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ta1" style:family="table" style:master-page-name="PageStyle_5f_010ST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70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2c477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0ST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DEL 01/01/2024 AL 31/12/2024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LAMADAS RECIBIDAS</text:p>
          </table:table-cell>
          <table:table-cell table:style-name="ce4" office:value-type="float" office:value="43526" calcext:value-type="float">
            <text:p>43526</text:p>
          </table:table-cell>
          <table:table-cell table:style-name="ce5" office:value-type="string" calcext:value-type="string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TACTOS</text:p>
          </table:table-cell>
          <table:table-cell table:style-name="ce4" office:value-type="float" office:value="37140" calcext:value-type="float">
            <text:p>37140</text:p>
          </table:table-cell>
          <table:table-cell table:style-name="ce6" table:formula="of:=([.B6]*100)/[.B5]" office:value-type="float" office:value="85.3283095161513" calcext:value-type="float">
            <text:p>85,3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 CONTACTOS TOTALES</text:p>
          </table:table-cell>
          <table:table-cell table:style-name="ce4" office:value-type="float" office:value="6386" calcext:value-type="float">
            <text:p>6386</text:p>
          </table:table-cell>
          <table:table-cell table:style-name="ce6" table:formula="of:=([.B7]*100)/[.B5]" office:value-type="float" office:value="14.6716904838487" calcext:value-type="float">
            <text:p>14,6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 CONTACTOS DEFINITIVOS</text:p>
          </table:table-cell>
          <table:table-cell table:style-name="ce4" office:value-type="float" office:value="1501" calcext:value-type="float">
            <text:p>1501</text:p>
          </table:table-cell>
          <table:table-cell table:style-name="ce6" table:formula="of:=([.B8]*100)/[.B5]" office:value-type="float" office:value="3.44851353214171" calcext:value-type="float">
            <text:p>3,45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0STL" style:display-name="PageStyle_010ST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nma Diaz Suarez</dc:creator>
    <meta:creation-date>2025-03-17T12:38:21</meta:creation-date>
    <dc:date>2025-03-17T14:43:44</dc:date>
    <meta:generator>LibreOffice/6.2.0.3$Windows_X86_64 LibreOffice_project/98c6a8a1c6c7b144ce3cc729e34964b47ce25d62</meta:generator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