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39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ta1" style:family="table" style:master-page-name="PageStyle_5f_010ST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070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2c477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0ST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DEL 01/07/2023 AL 31/12/2023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LAMADAS RECIBIDAS</text:p>
          </table:table-cell>
          <table:table-cell table:style-name="ce4" office:value-type="float" office:value="22881" calcext:value-type="float">
            <text:p>22881</text:p>
          </table:table-cell>
          <table:table-cell table:style-name="ce5" office:value-type="string" calcext:value-type="string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TACTOS</text:p>
          </table:table-cell>
          <table:table-cell table:style-name="ce4" office:value-type="float" office:value="19271" calcext:value-type="float">
            <text:p>19271</text:p>
          </table:table-cell>
          <table:table-cell table:style-name="ce6" table:formula="of:=([.B6]*100)/[.B5]" office:value-type="float" office:value="84.2227175385691" calcext:value-type="float">
            <text:p>84,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 CONTACTOS TOTALES</text:p>
          </table:table-cell>
          <table:table-cell table:style-name="ce4" office:value-type="float" office:value="3610" calcext:value-type="float">
            <text:p>3610</text:p>
          </table:table-cell>
          <table:table-cell table:style-name="ce6" table:formula="of:=([.B7]*100)/[.B5]" office:value-type="float" office:value="15.7772824614309" calcext:value-type="float">
            <text:p>15,7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O CONTACTOS DEFINITIVOS</text:p>
          </table:table-cell>
          <table:table-cell table:style-name="ce4" office:value-type="float" office:value="894" calcext:value-type="float">
            <text:p>894</text:p>
          </table:table-cell>
          <table:table-cell table:style-name="ce6" table:formula="of:=([.B8]*100)/[.B5]" office:value-type="float" office:value="3.9071718893405" calcext:value-type="float">
            <text:p>3,91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0STL" style:display-name="PageStyle_010ST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Inma Diaz Suarez</dc:creator>
    <meta:creation-date>2025-03-17T12:35:28</meta:creation-date>
    <dc:date>2025-03-17T14:44:22</dc:date>
    <meta:generator>LibreOffice/6.2.0.3$Windows_X86_64 LibreOffice_project/98c6a8a1c6c7b144ce3cc729e34964b47ce25d62</meta:generator>
    <meta:document-statistic meta:table-count="1" meta:cell-count="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