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vertical-align="baseline"/>
    </style:style>
    <style:style style:name="P2" style:family="paragraph" style:parent-style-name="Frame_20_contents">
      <style:paragraph-properties fo:padding="0cm" fo:border="0.26pt solid #000000"/>
    </style:style>
    <style:style style:name="P3" style:family="paragraph" style:parent-style-name="Frame_20_contents">
      <style:paragraph-properties fo:margin-top="0.162cm" fo:margin-bottom="0.051cm" loext:contextual-spacing="false" fo:line-height="0.455cm" style:vertical-align="baseline"/>
    </style:style>
    <style:style style:name="P4" style:family="paragraph" style:parent-style-name="Frame_20_contents">
      <style:paragraph-properties fo:margin-left="0.254cm" fo:margin-right="0cm" fo:margin-top="0cm" fo:margin-bottom="0.026cm" loext:contextual-spacing="false" fo:line-height="0.367cm" fo:text-indent="-0.254cm" style:auto-text-indent="false" style:vertical-align="baseline"/>
    </style:style>
    <style:style style:name="P5" style:family="paragraph" style:parent-style-name="Frame_20_contents">
      <style:paragraph-properties fo:margin-top="0.049cm" fo:margin-bottom="0.064cm" loext:contextual-spacing="false" fo:line-height="0.563cm" fo:text-align="center" style:justify-single-word="false" style:vertical-align="baseline"/>
    </style:style>
    <style:style style:name="P6" style:family="paragraph" style:parent-style-name="Frame_20_contents">
      <style:paragraph-properties fo:margin-top="0cm" fo:margin-bottom="0.035cm" loext:contextual-spacing="false" fo:line-height="0.467cm" style:vertical-align="baseline"/>
    </style:style>
    <style:style style:name="P7" style:family="paragraph" style:parent-style-name="Frame_20_contents">
      <style:paragraph-properties fo:margin-top="0cm" fo:margin-bottom="0.035cm" loext:contextual-spacing="false" fo:line-height="0.328cm" style:vertical-align="baseline"/>
    </style:style>
    <style:style style:name="P8" style:family="paragraph" style:parent-style-name="Frame_20_contents">
      <style:paragraph-properties fo:margin-top="0cm" fo:margin-bottom="0.035cm" loext:contextual-spacing="false" fo:line-height="0.328cm" fo:text-align="justify" style:justify-single-word="false" style:vertical-align="baseline"/>
    </style:style>
    <style:style style:name="P9" style:family="paragraph" style:parent-style-name="Frame_20_contents">
      <style:paragraph-properties fo:margin-top="0cm" fo:margin-bottom="0.035cm" loext:contextual-spacing="false" fo:line-height="0.335cm" style:vertical-align="baseline"/>
    </style:style>
    <style:style style:name="P10" style:family="paragraph" style:parent-style-name="Frame_20_contents">
      <style:paragraph-properties fo:margin-top="0cm" fo:margin-bottom="0.026cm" loext:contextual-spacing="false" fo:line-height="0.337cm" fo:text-align="justify" style:justify-single-word="false" style:vertical-align="baseline"/>
    </style:style>
    <style:style style:name="P11" style:family="paragraph" style:parent-style-name="Frame_20_contents">
      <style:paragraph-properties fo:margin-top="0cm" fo:margin-bottom="0.026cm" loext:contextual-spacing="false" fo:line-height="0.328cm" style:vertical-align="baseline"/>
    </style:style>
    <style:style style:name="P12" style:family="paragraph" style:parent-style-name="Frame_20_contents">
      <style:paragraph-properties fo:margin-top="0cm" fo:margin-bottom="0.026cm" loext:contextual-spacing="false" fo:line-height="0.333cm" fo:text-align="justify" style:justify-single-word="false" style:vertical-align="baseline"/>
    </style:style>
    <style:style style:name="P13" style:family="paragraph" style:parent-style-name="Frame_20_contents">
      <style:paragraph-properties fo:margin-top="0.002cm" fo:margin-bottom="0.035cm" loext:contextual-spacing="false" fo:line-height="0.335cm" style:vertical-align="baseline"/>
    </style:style>
    <style:style style:name="P14" style:family="paragraph" style:parent-style-name="Frame_20_contents">
      <style:paragraph-properties fo:margin-top="0.002cm" fo:margin-bottom="0.026cm" loext:contextual-spacing="false" fo:line-height="0.335cm" style:vertical-align="baseline"/>
    </style:style>
    <style:style style:name="P15" style:family="paragraph" style:parent-style-name="Frame_20_contents">
      <style:paragraph-properties fo:margin-top="0.002cm" fo:margin-bottom="0.018cm" loext:contextual-spacing="false" fo:line-height="0.335cm" style:vertical-align="baseline"/>
    </style:style>
    <style:style style:name="P16" style:family="paragraph" style:parent-style-name="Frame_20_contents">
      <style:paragraph-properties fo:margin-top="0cm" fo:margin-bottom="0.044cm" loext:contextual-spacing="false" fo:line-height="0.328cm" style:vertical-align="baseline"/>
    </style:style>
    <style:style style:name="P17" style:family="paragraph" style:parent-style-name="Frame_20_contents">
      <style:paragraph-properties fo:margin-top="0.004cm" fo:margin-bottom="0.042cm" loext:contextual-spacing="false" fo:line-height="0.332cm" fo:text-align="justify" style:justify-single-word="false" style:vertical-align="baseline"/>
    </style:style>
    <style:style style:name="P18" style:family="paragraph" style:parent-style-name="Frame_20_contents">
      <style:paragraph-properties fo:margin-top="0.002cm" fo:margin-bottom="0.011cm" loext:contextual-spacing="false" fo:line-height="0.335cm" style:vertical-align="baseline"/>
    </style:style>
    <style:style style:name="P19" style:family="paragraph" style:parent-style-name="Frame_20_contents">
      <style:paragraph-properties fo:margin-top="0cm" fo:margin-bottom="0.019cm" loext:contextual-spacing="false" fo:line-height="0.335cm" style:vertical-align="baseline"/>
    </style:style>
    <style:style style:name="P20" style:family="paragraph" style:parent-style-name="Frame_20_contents">
      <style:paragraph-properties fo:margin-top="0cm" fo:margin-bottom="0.042cm" loext:contextual-spacing="false" fo:line-height="0.328cm" style:vertical-align="baseline"/>
    </style:style>
    <style:style style:name="P21" style:family="paragraph" style:parent-style-name="Frame_20_contents">
      <style:paragraph-properties fo:margin-top="0.002cm" fo:margin-bottom="0.009cm" loext:contextual-spacing="false" fo:line-height="0.335cm" style:vertical-align="baseline"/>
    </style:style>
    <style:style style:name="P22" style:family="paragraph" style:parent-style-name="Frame_20_contents">
      <style:paragraph-properties fo:margin-top="0.007cm" fo:margin-bottom="0.018cm" loext:contextual-spacing="false" fo:line-height="0.33cm" style:vertical-align="baseline"/>
    </style:style>
    <style:style style:name="P23" style:family="paragraph" style:parent-style-name="Frame_20_contents">
      <style:paragraph-properties fo:margin-top="0cm" fo:margin-bottom="0.018cm" loext:contextual-spacing="false" fo:line-height="0.328cm" style:vertical-align="baseline"/>
    </style:style>
    <style:style style:name="P24" style:family="paragraph" style:parent-style-name="Frame_20_contents">
      <style:paragraph-properties fo:margin-top="0cm" fo:margin-bottom="0.028cm" loext:contextual-spacing="false" fo:line-height="0.335cm" style:vertical-align="baseline"/>
    </style:style>
    <style:style style:name="P25" style:family="paragraph" style:parent-style-name="Frame_20_contents">
      <style:paragraph-properties fo:margin-top="0.014cm" fo:margin-bottom="0.035cm" loext:contextual-spacing="false" fo:line-height="0.339cm" style:vertical-align="baseline"/>
    </style:style>
    <style:style style:name="P26" style:family="paragraph" style:parent-style-name="Frame_20_contents">
      <style:paragraph-properties fo:margin-top="0.035cm" fo:margin-bottom="0.042cm" loext:contextual-spacing="false" fo:line-height="0.335cm" style:vertical-align="baseline"/>
    </style:style>
    <style:style style:name="P27" style:family="paragraph" style:parent-style-name="Frame_20_contents">
      <style:paragraph-properties fo:margin-top="0.026cm" fo:margin-bottom="0.035cm" loext:contextual-spacing="false" fo:line-height="0.335cm" style:vertical-align="baseline"/>
    </style:style>
    <style:style style:name="P28" style:family="paragraph" style:parent-style-name="Frame_20_contents">
      <style:paragraph-properties fo:margin-top="0.074cm" fo:margin-bottom="0.035cm" loext:contextual-spacing="false" fo:line-height="0.33cm" fo:text-align="justify" style:justify-single-word="false" style:vertical-align="baseline"/>
    </style:style>
    <style:style style:name="P29" style:family="paragraph" style:parent-style-name="Frame_20_contents">
      <style:paragraph-properties fo:margin-top="0.026cm" fo:margin-bottom="0.044cm" loext:contextual-spacing="false" fo:line-height="0.335cm" style:vertical-align="baseline"/>
    </style:style>
    <style:style style:name="P30" style:family="paragraph" style:parent-style-name="Frame_20_contents">
      <style:paragraph-properties fo:margin-top="0cm" fo:margin-bottom="0.062cm" loext:contextual-spacing="false" fo:line-height="0.335cm" style:vertical-align="baseline"/>
    </style:style>
    <style:style style:name="P31" style:family="paragraph" style:parent-style-name="Frame_20_contents">
      <style:paragraph-properties fo:margin-top="0.035cm" fo:margin-bottom="0.035cm" loext:contextual-spacing="false" fo:line-height="0.335cm" style:vertical-align="baseline"/>
    </style:style>
    <style:style style:name="P32" style:family="paragraph" style:parent-style-name="Frame_20_contents">
      <style:paragraph-properties fo:margin-top="0.032cm" fo:margin-bottom="0.026cm" loext:contextual-spacing="false" fo:line-height="0.339cm" fo:text-align="justify" style:justify-single-word="false" style:vertical-align="baseline"/>
    </style:style>
    <style:style style:name="P33" style:family="paragraph" style:parent-style-name="Frame_20_contents">
      <style:paragraph-properties fo:margin-top="0.035cm" fo:margin-bottom="0.019cm" loext:contextual-spacing="false" fo:line-height="0.335cm" style:vertical-align="baseline"/>
    </style:style>
    <style:style style:name="P34" style:family="paragraph" style:parent-style-name="Frame_20_contents">
      <style:paragraph-properties fo:margin-top="0.026cm" fo:margin-bottom="0.026cm" loext:contextual-spacing="false" fo:line-height="0.335cm" style:vertical-align="baseline"/>
    </style:style>
    <style:style style:name="P35" style:family="paragraph" style:parent-style-name="Frame_20_contents">
      <style:paragraph-properties fo:margin-top="0.069cm" fo:margin-bottom="0.002cm" loext:contextual-spacing="false" fo:line-height="0.335cm" style:vertical-align="baseline"/>
    </style:style>
    <style:style style:name="P36" style:family="paragraph" style:parent-style-name="Frame_20_contents">
      <style:paragraph-properties fo:margin-top="0.035cm" fo:margin-bottom="0.026cm" loext:contextual-spacing="false" fo:line-height="0.335cm" style:vertical-align="baseline"/>
    </style:style>
    <style:style style:name="P37" style:family="paragraph" style:parent-style-name="Frame_20_contents">
      <style:paragraph-properties fo:margin-top="0.026cm" fo:margin-bottom="0.053cm" loext:contextual-spacing="false" fo:line-height="0.335cm" style:vertical-align="baseline"/>
    </style:style>
    <style:style style:name="P38" style:family="paragraph" style:parent-style-name="Frame_20_contents">
      <style:paragraph-properties fo:margin-top="0.026cm" fo:margin-bottom="0.051cm" loext:contextual-spacing="false" fo:line-height="0.335cm" style:vertical-align="baseline"/>
    </style:style>
    <style:style style:name="P39" style:family="paragraph" style:parent-style-name="Frame_20_contents">
      <style:paragraph-properties fo:margin-top="0.035cm" fo:margin-bottom="0.044cm" loext:contextual-spacing="false" fo:line-height="0.335cm" style:vertical-align="baseline"/>
    </style:style>
    <style:style style:name="P40" style:family="paragraph" style:parent-style-name="Frame_20_contents">
      <style:paragraph-properties fo:margin-top="0.035cm" fo:margin-bottom="0.044cm" loext:contextual-spacing="false" fo:line-height="0.335cm" fo:text-align="center" style:justify-single-word="false" style:vertical-align="baseline"/>
    </style:style>
    <style:style style:name="P41" style:family="paragraph" style:parent-style-name="Frame_20_contents">
      <style:paragraph-properties fo:margin-top="0cm" fo:margin-bottom="0.153cm" loext:contextual-spacing="false" fo:line-height="0.235cm" style:vertical-align="baseline"/>
    </style:style>
    <style:style style:name="P4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2pt" fo:letter-spacing="-0.005cm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" style:family="text">
      <style:text-properties fo:color="#000000" fo:font-size="12pt" fo:language="es" fo:country="ES" style:font-name-asian="Times New Roman1" style:font-size-asian="12pt"/>
    </style:style>
    <style:style style:name="T3" style:family="text">
      <style:text-properties fo:color="#000000" fo:font-size="8pt" fo:letter-spacing="-0.002cm" fo:language="es" fo:country="ES" style:font-name-asian="Times New Roman1" style:font-size-asian="8pt"/>
    </style:style>
    <style:style style:name="T4" style:family="text">
      <style:text-properties fo:color="#000000" fo:font-size="8pt" fo:letter-spacing="-0.002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5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7" style:family="text">
      <style:text-properties fo:color="#000000" fo:font-size="8pt" fo:language="es" fo:country="ES" style:font-name-asian="Times New Roman1" style:font-size-asian="8pt"/>
    </style:style>
    <style:style style:name="T8" style:family="text">
      <style:text-properties fo:color="#000000" fo:font-size="8pt" fo:letter-spacing="-0.009cm" fo:language="es" fo:country="ES" style:font-name-asian="Times New Roman1" style:font-size-asian="8pt"/>
    </style:style>
    <style:style style:name="T9" style:family="text">
      <style:text-properties fo:color="#000000" fo:font-size="8pt" fo:letter-spacing="-0.007cm" fo:language="es" fo:country="ES" style:font-name-asian="Times New Roman1" style:font-size-asian="8pt"/>
    </style:style>
    <style:style style:name="T10" style:family="text">
      <style:text-properties fo:color="#000000" fo:font-size="8pt" fo:letter-spacing="-0.018cm" fo:language="es" fo:country="ES" style:font-name-asian="Times New Roman1" style:font-size-asian="8pt"/>
    </style:style>
    <style:style style:name="T11" style:family="text">
      <style:text-properties fo:color="#000000" fo:font-size="8pt" fo:letter-spacing="-0.011cm" fo:language="es" fo:country="ES" style:font-name-asian="Times New Roman1" style:font-size-asian="8pt"/>
    </style:style>
    <style:style style:name="T12" style:family="text">
      <style:text-properties fo:color="#000000" fo:font-size="8pt" fo:letter-spacing="-0.004cm" fo:language="es" fo:country="ES" style:font-name-asian="Times New Roman1" style:font-size-asian="8pt"/>
    </style:style>
    <style:style style:name="T13" style:family="text">
      <style:text-properties fo:color="#000000" fo:font-size="8pt" fo:letter-spacing="-0.004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14" style:family="text">
      <style:text-properties fo:color="#000000" fo:font-size="8pt" fo:letter-spacing="-0.021cm" fo:language="es" fo:country="ES" style:font-name-asian="Times New Roman1" style:font-size-asian="8pt"/>
    </style:style>
    <style:style style:name="T15" style:family="text">
      <style:text-properties fo:color="#000000" fo:font-size="8pt" fo:letter-spacing="-0.005cm" fo:language="es" fo:country="ES" style:font-name-asian="Times New Roman1" style:font-size-asian="8pt"/>
    </style:style>
    <style:style style:name="T16" style:family="text">
      <style:text-properties fo:color="#000000" fo:font-size="8pt" fo:letter-spacing="-0.028cm" fo:language="es" fo:country="ES" style:font-name-asian="Times New Roman1" style:font-size-asian="8pt"/>
    </style:style>
    <style:style style:name="T17" style:family="text">
      <style:text-properties fo:color="#000000" fo:font-size="8pt" fo:letter-spacing="-0.025cm" fo:language="es" fo:country="ES" style:font-name-asian="Times New Roman1" style:font-size-asian="8pt"/>
    </style:style>
    <style:style style:name="T18" style:family="text">
      <style:text-properties fo:color="#000000" fo:font-size="8pt" fo:letter-spacing="-0.019cm" fo:language="es" fo:country="ES" style:font-name-asian="Times New Roman1" style:font-size-asian="8pt"/>
    </style:style>
    <style:style style:name="T19" style:family="text">
      <style:text-properties fo:color="#000000" fo:font-size="8pt" fo:letter-spacing="-0.012cm" fo:language="es" fo:country="ES" style:font-name-asian="Times New Roman1" style:font-size-asian="8pt"/>
    </style:style>
    <style:style style:name="T20" style:family="text">
      <style:text-properties fo:color="#000000" fo:font-size="8pt" fo:letter-spacing="-0.016cm" fo:language="es" fo:country="ES" style:font-name-asian="Times New Roman1" style:font-size-asian="8pt"/>
    </style:style>
    <style:style style:name="T21" style:family="text">
      <style:text-properties fo:color="#000000" fo:font-size="13.5pt" fo:letter-spacing="0.004cm" fo:language="es" fo:country="ES" fo:font-weight="bold" style:font-name-asian="Times New Roman1" style:font-size-asian="13.5pt" style:font-weight-asian="bold"/>
    </style:style>
    <style:style style:name="T22" style:family="text">
      <style:text-properties fo:color="#000000" fo:font-size="6.5pt" fo:language="es" fo:country="ES" style:text-underline-style="solid" style:text-underline-width="auto" style:text-underline-color="font-color" fo:font-weight="bold" style:font-name-asian="Times New Roman1" style:font-size-asian="6.5pt" style:font-weight-asian="bold"/>
    </style:style>
    <style:style style:name="T23" style:family="text">
      <style:text-properties fo:color="#000000" fo:font-size="6.5pt" fo:letter-spacing="-0.004cm" fo:language="es" fo:country="ES" style:text-underline-style="solid" style:text-underline-width="auto" style:text-underline-color="font-color" fo:font-weight="bold" style:font-name-asian="Times New Roman1" style:font-size-asian="6.5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02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0.998cm" svg:y="15.265cm" svg:width="18.805cm" svg:height="8.146cm" draw:z-index="0"><draw:text-box><text:p text:style-name="P2"/></draw:text-box></draw:frame><draw:frame draw:style-name="fr1" text:anchor-type="char" svg:x="0.998cm" svg:y="23.41cm" svg:width="18.805cm" svg:height="2.845cm" draw:z-index="1"><draw:text-box><text:p text:style-name="P2"/></draw:text-box></draw:frame><draw:frame draw:style-name="fr1" text:anchor-type="char" svg:x="0.998cm" svg:y="1.134cm" svg:width="4.53cm" svg:height="0.677cm" draw:z-index="2"><draw:text-box><text:p text:style-name="P3"><text:span text:style-name="T1">Ayto. Santa Lucia - 2023</text:span></text:p></draw:text-box></draw:frame><draw:frame draw:style-name="fr1" text:anchor-type="char" svg:x="16.147cm" svg:y="1.245cm" svg:width="3.81cm" svg:height="0.769cm" draw:z-index="3"><draw:text-box><text:p text:style-name="P4"><text:span text:style-name="T3">Fecha de Referencia: 31/12/2023 Fecha de Creación: 31/12/2023</text:span></text:p></draw:text-box></draw:frame><draw:frame draw:style-name="fr1" text:anchor-type="char" svg:x="6.749cm" svg:y="2.219cm" svg:width="7.17cm" svg:height="0.677cm" draw:z-index="4"><draw:text-box><text:p text:style-name="P5"><text:span text:style-name="T21">INDICADORES ECONÓMICOS</text:span></text:p></draw:text-box></draw:frame><draw:frame draw:style-name="fr1" text:anchor-type="char" svg:x="1.406cm" svg:y="5.046cm" svg:width="5.189cm" svg:height="0.982cm" draw:z-index="5"><draw:text-box><text:p text:style-name="P6"><text:span text:style-name="T5">2) INDICADORES PRESUPUESTARIOS </text:span><text:span text:style-name="T6">a) Del Presupuesto de </text:span><text:span text:style-name="T22">B</text:span><text:span text:style-name="T6">astos Corriente: </text:span></text:p></draw:text-box></draw:frame><draw:frame draw:style-name="fr1" text:anchor-type="char" svg:x="8.246cm" svg:y="6.849cm" svg:width="1.702cm" svg:height="0.372cm" draw:z-index="6"><draw:text-box><text:p text:style-name="P7"><text:span text:style-name="T8">82.823.983,17</text:span></text:p></draw:text-box></draw:frame><draw:frame draw:style-name="fr1" text:anchor-type="char" svg:x="14.012cm" svg:y="6.84cm" svg:width="4.53cm" svg:height="0.72cm" draw:z-index="7"><draw:text-box><text:p text:style-name="P10"><text:span text:style-name="T7">Total Obligaciones reconocidas netas / Créditos totales</text:span></text:p></draw:text-box></draw:frame><draw:frame draw:style-name="fr1" text:anchor-type="char" svg:x="1.829cm" svg:y="7.045cm" svg:width="5.232cm" svg:height="0.372cm" draw:z-index="8"><draw:text-box><text:p text:style-name="P9"><text:span text:style-name="T9">1.) EJECUCIÓN DEL PP TO. DE GASTOS =</text:span></text:p></draw:text-box></draw:frame><draw:frame draw:style-name="fr1" text:anchor-type="char" svg:x="11.201cm" svg:y="7.045cm" svg:width="0.94cm" svg:height="0.372cm" draw:z-index="9"><draw:text-box><text:p text:style-name="P9"><text:span text:style-name="T10">48,90%</text:span></text:p></draw:text-box></draw:frame><draw:frame draw:style-name="fr1" text:anchor-type="char" svg:x="8.188cm" svg:y="7.248cm" svg:width="1.82cm" svg:height="0.372cm" draw:z-index="10"><draw:text-box><text:p text:style-name="P13"><text:span text:style-name="T11">169.384.342,35</text:span></text:p></draw:text-box></draw:frame><draw:frame draw:style-name="fr1" text:anchor-type="char" svg:x="8.237cm" svg:y="8.043cm" svg:width="1.686cm" svg:height="0.372cm" draw:z-index="11"><draw:text-box><text:p text:style-name="P14"><text:span text:style-name="T11">71.002.863,11</text:span></text:p></draw:text-box></draw:frame><draw:frame draw:style-name="fr1" text:anchor-type="char" svg:x="14.004cm" svg:y="8.043cm" svg:width="2.277cm" svg:height="0.372cm" draw:z-index="12"><draw:text-box><text:p text:style-name="P14"><text:span text:style-name="T12">Pagos Realizados /</text:span></text:p></draw:text-box></draw:frame><draw:frame draw:style-name="fr1" text:anchor-type="char" svg:x="1.803cm" svg:y="8.246cm" svg:width="3.972cm" svg:height="0.372cm" draw:z-index="13"><draw:text-box><text:p text:style-name="P14"><text:span text:style-name="T9">2.) REALIZACIÓN DE PAGOS =</text:span></text:p></draw:text-box></draw:frame><draw:frame draw:style-name="fr1" text:anchor-type="char" svg:x="11.218cm" svg:y="8.255cm" svg:width="0.923cm" svg:height="0.372cm" draw:z-index="14"><draw:text-box><text:p text:style-name="P11"><text:span text:style-name="T14">85,73%</text:span></text:p></draw:text-box></draw:frame><draw:frame draw:style-name="fr1" text:anchor-type="char" svg:x="14.012cm" svg:y="8.382cm" svg:width="4.293cm" svg:height="0.372cm" draw:z-index="15"><draw:text-box><text:p text:style-name="P15"><text:span text:style-name="T12">Total Obligaciones reconocidas netas</text:span></text:p></draw:text-box></draw:frame><draw:frame draw:style-name="fr1" text:anchor-type="char" svg:x="8.246cm" svg:y="8.449cm" svg:width="1.702cm" svg:height="0.374cm" draw:z-index="16"><draw:text-box><text:p text:style-name="P7"><text:span text:style-name="T8">82.823.983,17</text:span></text:p></draw:text-box></draw:frame><draw:frame draw:style-name="fr1" text:anchor-type="char" svg:x="8.246cm" svg:y="9.253cm" svg:width="1.702cm" svg:height="0.374cm" draw:z-index="17"><draw:text-box><text:p text:style-name="P16"><text:span text:style-name="T8">82.823.983,17</text:span></text:p></draw:text-box></draw:frame><draw:frame draw:style-name="fr1" text:anchor-type="char" svg:x="13.995cm" svg:y="9.246cm" svg:width="4.547cm" svg:height="0.711cm" draw:z-index="18"><draw:text-box><text:p text:style-name="P17"><text:span text:style-name="T7">Total Obligaciones reconocidas netas / Núm. Habitantes</text:span></text:p></draw:text-box></draw:frame><draw:frame draw:style-name="fr1" text:anchor-type="char" svg:x="1.812cm" svg:y="9.44cm" svg:width="3.879cm" svg:height="0.372cm" draw:z-index="19"><draw:text-box><text:p text:style-name="P14"><text:span text:style-name="T9">3.) GASTO POR HABITANTE =</text:span></text:p></draw:text-box></draw:frame><draw:frame draw:style-name="fr1" text:anchor-type="char" svg:x="11.227cm" svg:y="9.44cm" svg:width="1.041cm" svg:height="0.372cm" draw:z-index="20"><draw:text-box><text:p text:style-name="P14"><text:span text:style-name="T10">1.094,44</text:span></text:p></draw:text-box></draw:frame><draw:frame draw:style-name="fr1" text:anchor-type="char" svg:x="8.67cm" svg:y="9.652cm" svg:width="0.847cm" svg:height="0.372cm" draw:z-index="21"><draw:text-box><text:p text:style-name="P11"><text:span text:style-name="T10">75.677</text:span></text:p></draw:text-box></draw:frame><draw:frame draw:style-name="fr1" text:anchor-type="char" svg:x="8.255cm" svg:y="10.448cm" svg:width="1.693cm" svg:height="0.372cm" draw:z-index="22"><draw:text-box><text:p text:style-name="P18"><text:span text:style-name="T11">10.943.591,92</text:span></text:p></draw:text-box></draw:frame><draw:frame draw:style-name="fr1" text:anchor-type="char" svg:x="13.995cm" svg:y="10.456cm" svg:width="5.242cm" svg:height="0.702cm" draw:z-index="23"><draw:text-box><text:p text:style-name="P8"><text:span text:style-name="T7">Obligaciones reconocidas netas (Cap.6 y 7) / Núm. Habitantes</text:span></text:p></draw:text-box></draw:frame><draw:frame draw:style-name="fr1" text:anchor-type="char" svg:x="1.803cm" svg:y="10.643cm" svg:width="4.471cm" svg:height="0.372cm" draw:z-index="24"><draw:text-box><text:p text:style-name="P19"><text:span text:style-name="T15">4.) INVERSIÓN POR HABITANTE =</text:span></text:p></draw:text-box></draw:frame><draw:frame draw:style-name="fr1" text:anchor-type="char" svg:x="11.227cm" svg:y="10.643cm" svg:width="0.796cm" svg:height="0.372cm" draw:z-index="25"><draw:text-box><text:p text:style-name="P19"><text:span text:style-name="T16">144,61</text:span></text:p></draw:text-box></draw:frame><draw:frame draw:style-name="fr1" text:anchor-type="char" svg:x="8.67cm" svg:y="10.855cm" svg:width="0.847cm" svg:height="0.372cm" draw:z-index="26"><draw:text-box><text:p text:style-name="P20"><text:span text:style-name="T10">75.677</text:span></text:p></draw:text-box></draw:frame><draw:frame draw:style-name="fr1" text:anchor-type="char" svg:x="8.255cm" svg:y="11.642cm" svg:width="1.693cm" svg:height="0.372cm" draw:z-index="27"><draw:text-box><text:p text:style-name="P21"><text:span text:style-name="T11">10.943.591,92</text:span></text:p></draw:text-box></draw:frame><draw:frame draw:style-name="fr1" text:anchor-type="char" svg:x="14.012cm" svg:y="11.65cm" svg:width="5.225cm" svg:height="0.702cm" draw:z-index="28"><draw:text-box><text:p text:style-name="P12"><text:span text:style-name="T7">Obligaciones reconocidas netas (Cap.6 y 7) / Total Obligaciones reconocidas netas</text:span></text:p></draw:text-box></draw:frame><draw:frame draw:style-name="fr1" text:anchor-type="char" svg:x="1.812cm" svg:y="11.845cm" svg:width="3.574cm" svg:height="0.372cm" draw:z-index="29"><draw:text-box><text:p text:style-name="P18"><text:span text:style-name="T15">5.) ESFUERZO INVERSOR =</text:span></text:p></draw:text-box></draw:frame><draw:frame draw:style-name="fr1" text:anchor-type="char" svg:x="11.227cm" svg:y="11.845cm" svg:width="0.914cm" svg:height="0.372cm" draw:z-index="30"><draw:text-box><text:p text:style-name="P18"><text:span text:style-name="T17">13,21%</text:span></text:p></draw:text-box></draw:frame><draw:frame draw:style-name="fr1" text:anchor-type="char" svg:x="8.246cm" svg:y="12.056cm" svg:width="1.702cm" svg:height="0.372cm" draw:z-index="31"><draw:text-box><text:p text:style-name="P7"><text:span text:style-name="T8">82.823.983,17</text:span></text:p></draw:text-box></draw:frame><draw:frame draw:style-name="fr1" text:anchor-type="char" svg:x="1.397cm" svg:y="14.46cm" svg:width="5.156cm" svg:height="0.374cm" draw:z-index="32"><draw:text-box><text:p text:style-name="P16"><text:span text:style-name="T13">b) Del presupuesto de in</text:span><text:span text:style-name="T23">E</text:span><text:span text:style-name="T13">resos corrientes: </text:span></text:p></draw:text-box></draw:frame><draw:frame draw:style-name="fr1" text:anchor-type="char" svg:x="8.246cm" svg:y="15.884cm" svg:width="1.711cm" svg:height="0.372cm" draw:z-index="33"><draw:text-box><text:p text:style-name="P16"><text:span text:style-name="T8">90.649.776,57</text:span></text:p></draw:text-box></draw:frame><draw:frame draw:style-name="fr1" text:anchor-type="char" svg:x="14.004cm" svg:y="15.875cm" svg:width="3.471cm" svg:height="0.702cm" draw:z-index="34"><draw:text-box><text:p text:style-name="P22"><text:span text:style-name="T7">Derechos reconocidos netos / Previsiones definitivas</text:span></text:p></draw:text-box></draw:frame><draw:frame draw:style-name="fr1" text:anchor-type="char" svg:x="1.829cm" svg:y="16.078cm" svg:width="5.519cm" svg:height="0.372cm" draw:z-index="35"><draw:text-box><text:p text:style-name="P15"><text:span text:style-name="T15">1.) EJECUCIÓN DEL PPTO. DE INGRESOS =</text:span></text:p></draw:text-box></draw:frame><draw:frame draw:style-name="fr1" text:anchor-type="char" svg:x="11.218cm" svg:y="16.087cm" svg:width="0.931cm" svg:height="0.372cm" draw:z-index="36"><draw:text-box><text:p text:style-name="P23"><text:span text:style-name="T18">53,50%</text:span></text:p></draw:text-box></draw:frame><draw:frame draw:style-name="fr1" text:anchor-type="char" svg:x="8.188cm" svg:y="16.274cm" svg:width="1.836cm" svg:height="0.372cm" draw:z-index="37"><draw:text-box><text:p text:style-name="P24"><text:span text:style-name="T11">169.429.426,02</text:span></text:p></draw:text-box></draw:frame><draw:frame draw:style-name="fr1" text:anchor-type="char" svg:x="8.246cm" svg:y="17.254cm" svg:width="1.702cm" svg:height="0.374cm" draw:z-index="38"><draw:text-box><text:p text:style-name="P16"><text:span text:style-name="T8">80.020.261,96</text:span></text:p></draw:text-box></draw:frame><draw:frame draw:style-name="fr1" text:anchor-type="char" svg:x="14.004cm" svg:y="17.247cm" svg:width="2.312cm" svg:height="0.372cm" draw:z-index="39"><draw:text-box><text:p text:style-name="P19"><text:span text:style-name="T3">Recaudación neta /</text:span></text:p></draw:text-box></draw:frame><draw:frame draw:style-name="fr1" text:anchor-type="char" svg:x="1.803cm" svg:y="17.441cm" svg:width="4.2cm" svg:height="0.372cm" draw:z-index="40"><draw:text-box><text:p text:style-name="P14"><text:span text:style-name="T15">2.) REALIZACIÓN DE COBROS =</text:span></text:p></draw:text-box></draw:frame><draw:frame draw:style-name="fr1" text:anchor-type="char" svg:x="11.218cm" svg:y="17.45cm" svg:width="0.923cm" svg:height="0.372cm" draw:z-index="41"><draw:text-box><text:p text:style-name="P11"><text:span text:style-name="T14">88,27%</text:span></text:p></draw:text-box></draw:frame><draw:frame draw:style-name="fr1" text:anchor-type="char" svg:x="14.004cm" svg:y="17.577cm" svg:width="3.226cm" svg:height="0.372cm" draw:z-index="42"><draw:text-box><text:p text:style-name="P15"><text:span text:style-name="T15">Derechos reconocidos netos</text:span></text:p></draw:text-box></draw:frame><draw:frame draw:style-name="fr1" text:anchor-type="char" svg:x="8.237cm" svg:y="17.653cm" svg:width="1.711cm" svg:height="0.372cm" draw:z-index="43"><draw:text-box><text:p text:style-name="P11"><text:span text:style-name="T8">90.649.776,57</text:span></text:p></draw:text-box></draw:frame><draw:frame draw:style-name="fr1" text:anchor-type="char" svg:x="8.237cm" svg:y="18.651cm" svg:width="1.702cm" svg:height="0.374cm" draw:z-index="44"><draw:text-box><text:p text:style-name="P16"><text:span text:style-name="T8">76.507.688,05</text:span></text:p></draw:text-box></draw:frame><draw:frame draw:style-name="fr1" text:anchor-type="char" svg:x="14.004cm" svg:y="18.627cm" svg:width="4.039cm" svg:height="0.728cm" draw:z-index="45"><draw:text-box><text:p text:style-name="P25"><text:span text:style-name="T7">Derechos reconocidos netos * / Derechos reconocidos netos totales</text:span></text:p></draw:text-box></draw:frame><draw:frame draw:style-name="fr1" text:anchor-type="char" svg:x="1.812cm" svg:y="18.847cm" svg:width="2.388cm" svg:height="0.372cm" draw:z-index="46"><draw:text-box><text:p text:style-name="P15"><text:span text:style-name="T11">3.) AUTONOMÍA =</text:span></text:p></draw:text-box></draw:frame><draw:frame draw:style-name="fr1" text:anchor-type="char" svg:x="11.218cm" svg:y="18.856cm" svg:width="0.923cm" svg:height="0.372cm" draw:z-index="47"><draw:text-box><text:p text:style-name="P20"><text:span text:style-name="T14">84,40%</text:span></text:p></draw:text-box></draw:frame><draw:frame draw:style-name="fr1" text:anchor-type="char" svg:x="8.237cm" svg:y="19.059cm" svg:width="1.711cm" svg:height="0.372cm" draw:z-index="48"><draw:text-box><text:p text:style-name="P16"><text:span text:style-name="T8">90.649.776,57</text:span></text:p></draw:text-box></draw:frame><draw:frame draw:style-name="fr1" text:anchor-type="char" svg:x="1.803cm" svg:y="20.211cm" svg:width="3.422cm" svg:height="0.415cm" draw:z-index="49"><draw:text-box><text:p text:style-name="P26"><text:span text:style-name="T9">4.) AUTONOMÍA FISCAL =</text:span></text:p></draw:text-box></draw:frame><draw:frame draw:style-name="fr1" text:anchor-type="char" svg:x="8.237cm" svg:y="20.024cm" svg:width="1.711cm" svg:height="0.415cm" draw:z-index="50"><draw:text-box><text:p text:style-name="P27"><text:span text:style-name="T8">39.669.970,90</text:span></text:p></draw:text-box></draw:frame><draw:frame draw:style-name="fr1" text:anchor-type="char" svg:x="11.201cm" svg:y="20.211cm" svg:width="0.94cm" svg:height="0.415cm" draw:z-index="51"><draw:text-box><text:p text:style-name="P26"><text:span text:style-name="T10">43,76%</text:span></text:p></draw:text-box></draw:frame><draw:frame draw:style-name="fr1" text:anchor-type="char" svg:x="14.004cm" svg:y="19.981cm" svg:width="4.937cm" svg:height="0.78cm" draw:z-index="52"><draw:text-box><text:p text:style-name="P28"><text:span text:style-name="T7">* De los ingresos de naturaleza tributaria / Derechos reconocidos netos totales</text:span></text:p></draw:text-box></draw:frame><draw:frame draw:style-name="fr1" text:anchor-type="char" svg:x="8.237cm" svg:y="20.422cm" svg:width="1.711cm" svg:height="0.415cm" draw:z-index="53"><draw:text-box><text:p text:style-name="P29"><text:span text:style-name="T8">90.649.776,57</text:span></text:p></draw:text-box></draw:frame><draw:frame draw:style-name="fr1" text:anchor-type="char" svg:x="1.812cm" svg:y="21.65cm" svg:width="5.614cm" svg:height="0.415cm" draw:z-index="54"><draw:text-box><text:p text:style-name="P30"><text:span text:style-name="T15">5.) SUPERÁVIT (o DÉFICIT) POR HABITANT</text:span></text:p></draw:text-box></draw:frame><draw:frame draw:style-name="fr1" text:anchor-type="char" svg:x="8.255cm" svg:y="21.412cm" svg:width="1.693cm" svg:height="0.415cm" draw:z-index="55"><draw:text-box><text:p text:style-name="P31"><text:span text:style-name="T11">16.857.155,96</text:span></text:p></draw:text-box></draw:frame><draw:frame draw:style-name="fr1" text:anchor-type="char" svg:x="11.201cm" svg:y="21.615cm" svg:width="0.84cm" svg:height="0.416cm" draw:z-index="56"><draw:text-box><text:p text:style-name="P31"><text:span text:style-name="T10">222,75</text:span></text:p></draw:text-box></draw:frame><draw:frame draw:style-name="fr1" text:anchor-type="char" svg:x="13.995cm" svg:y="21.412cm" svg:width="4.191cm" svg:height="0.762cm" draw:z-index="57"><draw:text-box><text:p text:style-name="P32"><text:span text:style-name="T7">Resultado presupuestario ajustado / Núm. Habitantes</text:span></text:p></draw:text-box></draw:frame><draw:frame draw:style-name="fr1" text:anchor-type="char" svg:x="8.67cm" svg:y="21.819cm" svg:width="0.847cm" svg:height="0.415cm" draw:z-index="58"><draw:text-box><text:p text:style-name="P29"><text:span text:style-name="T10">75.677</text:span></text:p></draw:text-box></draw:frame><draw:frame draw:style-name="fr1" text:anchor-type="char" svg:x="1.397cm" svg:y="23.613cm" svg:width="3.447cm" svg:height="0.415cm" draw:z-index="59"><draw:text-box><text:p text:style-name="P33"><text:span text:style-name="T4">De Presupuestos Cerrados: </text:span></text:p></draw:text-box></draw:frame><draw:frame draw:style-name="fr1" text:anchor-type="char" svg:x="1.829cm" svg:y="24.409cm" svg:width="3.946cm" svg:height="0.416cm" draw:z-index="60"><draw:text-box><text:p text:style-name="P31"><text:span text:style-name="T8">1.) REALIZACIÓN DE PAGOS =</text:span></text:p></draw:text-box></draw:frame><draw:frame draw:style-name="fr1" text:anchor-type="char" svg:x="8.306cm" svg:y="24.206cm" svg:width="1.566cm" svg:height="0.415cm" draw:z-index="61"><draw:text-box><text:p text:style-name="P31"><text:span text:style-name="T8">2.336.738,09</text:span></text:p></draw:text-box></draw:frame><draw:frame draw:style-name="fr1" text:anchor-type="char" svg:x="11.21cm" svg:y="24.418cm" svg:width="0.931cm" svg:height="0.415cm" draw:z-index="62"><draw:text-box><text:p text:style-name="P27"><text:span text:style-name="T18">98,58%</text:span></text:p></draw:text-box></draw:frame><draw:frame draw:style-name="fr1" text:anchor-type="char" svg:x="14.004cm" svg:y="24.206cm" svg:width="0.965cm" svg:height="0.415cm" draw:z-index="63"><draw:text-box><text:p text:style-name="P31"><text:span text:style-name="T9">Pagos /</text:span></text:p></draw:text-box></draw:frame><draw:frame draw:style-name="fr1" text:anchor-type="char" svg:x="14.021cm" svg:y="24.553cm" svg:width="4.385cm" svg:height="0.415cm" draw:z-index="64"><draw:text-box><text:p text:style-name="P34"><text:span text:style-name="T15">S.I.Obligaciones (+ - Modifs. y Anul.)</text:span></text:p></draw:text-box></draw:frame><draw:frame draw:style-name="fr1" text:anchor-type="char" svg:x="8.306cm" svg:y="24.613cm" svg:width="1.566cm" svg:height="0.415cm" draw:z-index="65"><draw:text-box><text:p text:style-name="P31"><text:span text:style-name="T8">2.370.385,19</text:span></text:p></draw:text-box></draw:frame><draw:frame draw:style-name="fr1" text:anchor-type="char" svg:x="1.803cm" svg:y="25.578cm" svg:width="4.124cm" svg:height="0.415cm" draw:z-index="66"><draw:text-box><text:p text:style-name="P35"><text:span text:style-name="T15">2) REALIZACIÓN DE COBROS =</text:span></text:p></draw:text-box></draw:frame><draw:frame draw:style-name="fr1" text:anchor-type="char" svg:x="8.322cm" svg:y="25.409cm" svg:width="1.524cm" svg:height="0.415cm" draw:z-index="67"><draw:text-box><text:p text:style-name="P36"><text:span text:style-name="T19">8.851.036,11</text:span></text:p></draw:text-box></draw:frame><draw:frame draw:style-name="fr1" text:anchor-type="char" svg:x="11.21cm" svg:y="25.62cm" svg:width="0.931cm" svg:height="0.415cm" draw:z-index="68"><draw:text-box><text:p text:style-name="P37"><text:span text:style-name="T18">38,49%</text:span></text:p></draw:text-box></draw:frame><draw:frame draw:style-name="fr1" text:anchor-type="char" svg:x="14.012cm" svg:y="25.418cm" svg:width="1.101cm" svg:height="0.415cm" draw:z-index="69"><draw:text-box><text:p text:style-name="P38"><text:span text:style-name="T9">Cobros /</text:span></text:p></draw:text-box></draw:frame><draw:frame draw:style-name="fr1" text:anchor-type="char" svg:x="14.021cm" svg:y="25.756cm" svg:width="3.953cm" svg:height="0.415cm" draw:z-index="70"><draw:text-box><text:p text:style-name="P29"><text:span text:style-name="T15">S.I.Derechos (+ - Modifs. y Anul.)</text:span></text:p></draw:text-box></draw:frame><draw:frame draw:style-name="fr1" text:anchor-type="char" svg:x="8.23cm" svg:y="25.806cm" svg:width="1.718cm" svg:height="0.416cm" draw:z-index="71"><draw:text-box><text:p text:style-name="P31"><text:span text:style-name="T9">22.995.775,67</text:span></text:p></draw:text-box></draw:frame><draw:frame draw:style-name="fr1" text:anchor-type="char" svg:x="0.804cm" svg:y="28.134cm" svg:width="3.743cm" svg:height="0.416cm" draw:z-index="72"><draw:text-box><text:p text:style-name="P39"><text:span text:style-name="T12">Fecha de Impresión: 21/06/2024</text:span></text:p></draw:text-box></draw:frame><draw:frame draw:style-name="fr1" text:anchor-type="char" svg:x="10.178cm" svg:y="28.134cm" svg:width="0.847cm" svg:height="0.416cm" draw:z-index="73"><draw:text-box><text:p text:style-name="P40"><text:span text:style-name="T20">Pág.: 2</text:span></text:p></draw:text-box></draw:frame><draw:frame draw:style-name="fr1" text:anchor-type="char" svg:x="18.466cm" svg:y="28.134cm" svg:width="1.295cm" svg:height="0.416cm" draw:z-index="74"><draw:text-box><text:p text:style-name="P39"><text:span text:style-name="T7">MEM251</text:span></text:p></draw:text-box></draw:frame><draw:frame draw:style-name="fr1" text:anchor-type="char" svg:x="19.431cm" svg:y="28.339cm" svg:width="0.22cm" svg:height="0.406cm" draw:z-index="75"><draw:text-box><text:p text:style-name="P41"><text:span text:style-name="T7">_</text:span></text:p></draw:text-box></draw:frame><text:span text:style-name="T2"><text:tab/></text:span><draw:line text:anchor-type="char" draw:z-index="76" draw:style-name="gr1" draw:text-style-name="P42" svg:x1="0.998cm" svg:y1="26.255cm" svg:x2="0.998cm" svg:y2="26.797cm"><text:p/></draw:line><draw:line text:anchor-type="char" draw:z-index="77" draw:style-name="gr1" draw:text-style-name="P42" svg:x1="0.998cm" svg:y1="26.255cm" svg:x2="19.803cm" svg:y2="26.255cm"><text:p/></draw:line><draw:line text:anchor-type="char" draw:z-index="78" draw:style-name="gr1" draw:text-style-name="P42" svg:x1="19.803cm" svg:y1="26.255cm" svg:x2="19.803cm" svg:y2="26.797cm"><text:p/></draw:line><draw:line text:anchor-type="char" draw:z-index="79" draw:style-name="gr1" draw:text-style-name="P42" svg:x1="0.998cm" svg:y1="26.797cm" svg:x2="19.803cm" svg:y2="26.797cm"><text:p/></draw:line><text:span text:style-name="T2"><text:tab/></text:span><draw:line text:anchor-type="char" draw:z-index="80" draw:style-name="gr2" draw:text-style-name="P42" svg:x1="0.796cm" svg:y1="27.949cm" svg:x2="10.212cm" svg:y2="27.949cm"><text:p/></draw:line><text:span text:style-name="T2"><text:tab/></text:span><draw:line text:anchor-type="char" draw:z-index="81" draw:style-name="gr2" draw:text-style-name="P42" svg:x1="10.211cm" svg:y1="27.949cm" svg:x2="18.11cm" svg:y2="27.949cm"><text:p/></draw:line><text:span text:style-name="T2"><text:tab/></text:span><draw:line text:anchor-type="char" draw:z-index="82" draw:style-name="gr2" draw:text-style-name="P42" svg:x1="18.11cm" svg:y1="27.949cm" svg:x2="19.803cm" svg:y2="27.949cm"><text:p/></draw:line><draw:line text:anchor-type="char" draw:z-index="83" draw:style-name="gr3" draw:text-style-name="P42" svg:x1="0.991cm" svg:y1="1.025cm" svg:x2="20cm" svg:y2="1.025cm"><text:p/></draw:line><draw:line text:anchor-type="char" draw:z-index="84" draw:style-name="gr4" draw:text-style-name="P42" svg:x1="6.765cm" svg:y1="2.794cm" svg:x2="14.023cm" svg:y2="2.794cm"><text:p/></draw:line><draw:line text:anchor-type="char" draw:z-index="85" draw:style-name="gr5" draw:text-style-name="P42" svg:x1="0.991cm" svg:y1="3.006cm" svg:x2="19.805cm" svg:y2="3.006cm"><text:p/></draw:line><draw:line text:anchor-type="char" draw:z-index="86" draw:style-name="gr5" draw:text-style-name="P42" svg:x1="0.998cm" svg:y1="3.193cm" svg:x2="0.998cm" svg:y2="15.267cm"><text:p/></draw:line><draw:line text:anchor-type="char" draw:z-index="87" draw:style-name="gr6" draw:text-style-name="P42" svg:x1="19.803cm" svg:y1="3.193cm" svg:x2="19.803cm" svg:y2="15.267cm"><text:p/></draw:line><draw:line text:anchor-type="char" draw:z-index="88" draw:style-name="gr7" draw:text-style-name="P42" svg:x1="7.595cm" svg:y1="7.214cm" svg:x2="10.602cm" svg:y2="7.214cm"><text:p/></draw:line><draw:line text:anchor-type="char" draw:z-index="89" draw:style-name="gr5" draw:text-style-name="P42" svg:x1="7.595cm" svg:y1="8.407cm" svg:x2="10.602cm" svg:y2="8.407cm"><text:p/></draw:line><draw:line text:anchor-type="char" draw:z-index="90" draw:style-name="gr5" draw:text-style-name="P42" svg:x1="7.595cm" svg:y1="9.61cm" svg:x2="10.602cm" svg:y2="9.61cm"><text:p/></draw:line><draw:line text:anchor-type="char" draw:z-index="91" draw:style-name="gr7" draw:text-style-name="P42" svg:x1="7.595cm" svg:y1="10.813cm" svg:x2="10.602cm" svg:y2="10.813cm"><text:p/></draw:line><draw:line text:anchor-type="char" draw:z-index="92" draw:style-name="gr7" draw:text-style-name="P42" svg:x1="7.595cm" svg:y1="12.014cm" svg:x2="10.602cm" svg:y2="12.014cm"><text:p/></draw:line><draw:line text:anchor-type="char" draw:z-index="93" draw:style-name="gr5" draw:text-style-name="P42" svg:x1="7.602cm" svg:y1="16.238cm" svg:x2="10.609cm" svg:y2="16.238cm"><text:p/></draw:line><draw:line text:anchor-type="char" draw:z-index="94" draw:style-name="gr5" draw:text-style-name="P42" svg:x1="7.595cm" svg:y1="17.611cm" svg:x2="10.602cm" svg:y2="17.611cm"><text:p/></draw:line><draw:line text:anchor-type="char" draw:z-index="95" draw:style-name="gr7" draw:text-style-name="P42" svg:x1="7.595cm" svg:y1="19.016cm" svg:x2="10.602cm" svg:y2="19.016cm"><text:p/></draw:line><draw:line text:anchor-type="char" draw:z-index="96" draw:style-name="gr5" draw:text-style-name="P42" svg:x1="7.595cm" svg:y1="20.413cm" svg:x2="10.602cm" svg:y2="20.413cm"><text:p/></draw:line><draw:line text:anchor-type="char" draw:z-index="97" draw:style-name="gr7" draw:text-style-name="P42" svg:x1="7.595cm" svg:y1="21.819cm" svg:x2="10.602cm" svg:y2="21.819cm"><text:p/></draw:line><draw:line text:anchor-type="char" draw:z-index="98" draw:style-name="gr7" draw:text-style-name="P42" svg:x1="7.595cm" svg:y1="24.613cm" svg:x2="10.602cm" svg:y2="24.613cm"><text:p/></draw:line><draw:line text:anchor-type="char" draw:z-index="99" draw:style-name="gr5" draw:text-style-name="P42" svg:x1="7.595cm" svg:y1="25.806cm" svg:x2="10.602cm" svg:y2="25.80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6-25T08:44:00</meta:creation-date>
    <dc:date>2025-06-25T08:44:00</dc:date>
    <meta:editing-duration>PT5M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75" meta:word-count="235" meta:character-count="1671" meta:non-whitespace-character-count="1503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