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21.541cm" fo:margin-left="-3.501cm" style:page-number="auto" table:align="left" style:writing-mode="lr-tb"/>
    </style:style>
    <style:style style:name="Tabla1.A" style:family="table-column">
      <style:table-column-properties style:column-width="7.899cm"/>
    </style:style>
    <style:style style:name="Tabla1.B" style:family="table-column">
      <style:table-column-properties style:column-width="13.642cm"/>
    </style:style>
    <style:style style:name="Tabla1.1" style:family="table-row">
      <style:table-row-properties style:min-row-height="1.02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tab-stops>
          <style:tab-stop style:position="2.983cm"/>
        </style:tab-stops>
      </style:paragraph-properties>
      <style:text-properties style:font-name="Arial" fo:font-size="11pt" style:font-size-asian="11pt"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fo:color="#008000" style:font-name="Arial" fo:font-weight="bold"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4" style:family="paragraph" style:parent-style-name="Header">
      <style:text-properties fo:font-size="9.5pt" style:text-underline-style="solid" style:text-underline-width="auto" style:text-underline-color="font-color" style:font-size-asian="9.5pt"/>
    </style:style>
    <style:style style:name="P15"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6"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P17" style:family="paragraph" style:parent-style-name="Header">
      <style:paragraph-properties fo:margin-left="0.127cm" fo:margin-right="0.127cm" fo:text-indent="0cm" style:auto-text-indent="false"/>
    </style:style>
    <style:style style:name="P18" style:family="paragraph" style:parent-style-name="Header">
      <style:paragraph-properties fo:margin-left="0.127cm" fo:margin-right="0.127cm" fo:text-indent="0cm" style:auto-text-indent="false" style:snap-to-layout-grid="false"/>
      <style:text-properties style:font-name="Antique Olv (W1)" fo:font-size="9.5pt" style:text-underline-style="solid" style:text-underline-width="auto" style:text-underline-color="font-color" style:font-size-asian="9.5pt" style:font-name-complex="Antique Olv (W1)"/>
    </style:style>
    <style:style style:name="P1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20"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21"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T1" style:family="text">
      <style:text-properties fo:font-size="9.5pt" style:font-size-asian="9.5pt"/>
    </style:style>
    <style:style style:name="T2" style:family="text">
      <style:text-properties fo:font-size="9.5pt" style:text-underline-style="solid" style:text-underline-width="auto" style:text-underline-color="font-color" style:font-size-asian="9.5pt"/>
    </style:style>
    <style:style style:name="T3"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letter-kerning="true" style:font-name-complex="Arial"/>
    </style:style>
    <style:style style:name="T8" style:family="text">
      <style:text-properties style:font-name="Arial" style:letter-kerning="true" style:font-name-asian="Lucida Sans Unicode" style:font-name-complex="Arial"/>
    </style:style>
    <style:style style:name="T9" style:family="text">
      <style:text-properties style:font-name="Arial" fo:font-size="11pt" fo:font-style="normal" style:font-name-asian="Lucida Sans Unicode" style:font-size-asian="11pt" style:language-asian="ar" style:country-asian="SA" style:font-style-asian="normal"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sian="Arial"/>
    </style:style>
    <style:style style:name="T12" style:family="text">
      <style:text-properties style:font-name="Humanst521 BT" fo:font-size="9.5pt" style:font-size-asian="9.5pt"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SECRETARÍA GENERAL</text:p>
            <text:p text:style-name="P15">LAMT/RAC</text:p>
            <text:p text:style-name="P16"/>
          </table:table-cell>
          <table:table-cell table:style-name="Tabla1.A1" office:value-type="string">
            <text:p text:style-name="P18"/>
          </table:table-cell>
        </table:table-row>
      </table:table>
      <text:p text:style-name="P1"><text:span text:style-name="T5">Asunto: CONVOCATORIA DE JUNTA DE GOBIERNO LOCAL, Sesión ordinaria.</text:span></text:p>
      <text:p text:style-name="P2"/>
      <text:p text:style-name="P8"><text:span text:style-name="T11"><text:s text:c="2"/></text:span><text:tab/></text:p>
      <text:p text:style-name="P10"><text:span text:style-name="T4">Visto que con fecha 26 de mayo de 2025 se convocó sesión ordinaria a celebrar por</text:span><text:span text:style-name="T5"> </text:span><text:span text:style-name="T6">la Junta de Gobierno Local</text:span><text:span text:style-name="T5">,</text:span><text:span text:style-name="T4"> en el </text:span><text:span text:style-name="T7">Salón de Juntas de las Oficinas Municipales del Ayuntamiento de Santa Lucía en</text:span><text:span text:style-name="T8"> Vecindario</text:span><text:span text:style-name="T4">, el día </text:span><text:span text:style-name="T5">28 de mayo de 2025</text:span><text:span text:style-name="T4"> a las </text:span><text:span text:style-name="T5">9:00 horas</text:span><text:span text:style-name="T4">, en primera convocatoria, en la que se tratarán los asuntos relacionados en el Orden del Día que remitió.</text:span></text:p>
      <text:p text:style-name="P11"/>
      <text:p text:style-name="P10"><text:span text:style-name="T4">Teniendo en cuenta que por razones de agenda del Sr. Alcalde-Presidente es preciso modificar la hora de la sesión, de tal orden que </text:span><text:span text:style-name="T6">donde dice “09.00 horas”, debe decir: “10.00 horas”</text:span><text:span text:style-name="T4">.</text:span></text:p>
      <text:p text:style-name="P11"/>
      <text:p text:style-name="P10"><text:span text:style-name="T4">En virtud de lo expuesto, se procede a modificar la hora de la sesión convocada, y por ende, </text:span><text:span text:style-name="T6">convocar a todos los miembros que componen la Junta de Gobierno, para que concurran el próximo </text:span><text:span text:style-name="T5">miércoles, día 28 de mayo de 2025, a las 10.00 horas</text:span><text:span text:style-name="T4">, al </text:span><text:span text:style-name="T7">Salón de Juntas de las Oficinas Municipales del Ayuntamiento de Santa Lucía en</text:span><text:span text:style-name="T8"> Vecindario</text:span><text:span text:style-name="T4">, al objeto de celebrar sesión ordinaria en la que se tratarán los asuntos relacionados en el Orden del Día que se remitió en el día de hoy, 26 de mayo de 2025</text:span></text:p>
      <text:p text:style-name="P12"/>
      <text:p text:style-name="P13"><text:span text:style-name="Emphasis"><text:span text:style-name="T9"/></text:span></text:p>
      <text:p text:style-name="P9"><text:span text:style-name="T10">En Santa Lucía de Tirajana, a fecha de firma electrónica</text:span></text:p>
      <text:p text:style-name="P6"/>
      <text:p text:style-name="P9"><text:span text:style-name="T10">El Alcalde -Presidente</text:span></text:p>
      <text:p text:style-name="P6"/>
      <text:p text:style-name="P7">Fdo. Francisco José García López</text:p>
      <text:p text:style-name="P5"/>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x_5f_western" style:display-name="x_western"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angría_20_3_20_de_20_t._20_independiente_20_Car" style:display-name="Sangría 3 de t. independiente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sin_20_formato_20_Car" style:display-name="Texto sin formato Car"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fo:color="#333399"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angría_20_de_20_texto_20_normal_20_Car" style:display-name="Sangría de texto normal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rkedcontent" style:family="text" style:parent-style-name="Fuente_20_de_20_párrafo_20_predeter."/>
    <style:style style:name="normaltextrun" style:family="text" style:parent-style-name="Fuente_20_de_20_párrafo_20_predeter."/>
    <style:style style:name="Título_20_2_20_Car" style:display-name="Título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5" style:family="paragraph" style:parent-style-name="Header">
      <style:text-properties fo:font-size="9.5pt" style:text-underline-style="solid" style:text-underline-width="auto" style:text-underline-color="font-color" style:font-size-asian="9.5pt"/>
    </style:style>
    <style:style style:name="MT1" style:family="text">
      <style:text-properties fo:font-size="9.5pt" style:font-size-asian="9.5pt"/>
    </style:style>
    <style:style style:name="MT2" style:family="text">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 1" text:anchor-type="char" svg:x="1.833cm" svg:y="0.94cm" svg:width="3.485cm" svg:height="4.048cm" draw:z-index="0"><draw:image xlink:href="Pictures/10000201000000D0000000F28C28C20CF1397488.png" xlink:type="simple" xlink:show="embed" xlink:actuate="onLoad" loext:mime-type="image/png"/></draw:frame><text:tab/>OFICINAS MUNICIPALES</text:p>
        <text:p text:style-name="MP2"><text:tab/> <text:s text:c="23"/>Avda. de las Tirajanas, 151 <text:s text:c="2"/>Tlfs: (928) 72 72 00 <text:s text:c="2"/>Fax (928) 72 72 35</text:p>
        <text:p text:style-name="MP3"><text:span text:style-name="MT1"><text:tab/> <text:s text:c="23"/>35110 Santa</text:span><text:span text:style-name="MT2"> Lucía – Gran Canaria <text:s text:c="19"/>N.I.F. P-3502300-A <text:s text:c="4"/>Nº Rgtro : 01350228</text:span></text:p>
        <text:p text:style-name="MP4"/>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auracubas</meta:initial-creator>
    <meta:creation-date>2024-05-29T13:29:00</meta:creation-date>
    <dc:creator>Raquel Alvarado</dc:creator>
    <dc:date>2025-05-26T10:51:00</dc:date>
    <meta:print-date>2023-03-22T11:48:00</meta:print-date>
    <meta:editing-cycles>5</meta:editing-cycles>
    <meta:editing-duration>PT6M</meta:editing-duration>
    <meta:document-statistic meta:table-count="1" meta:image-count="1" meta:object-count="0" meta:page-count="1" meta:paragraph-count="14" meta:word-count="247" meta:character-count="1474" meta:non-whitespace-character-count="1156"/>
    <meta:generator>LibreOffice/6.2.0.3$Windows_X86_64 LibreOffice_project/98c6a8a1c6c7b144ce3cc729e34964b47ce25d62</meta:generator>
  </office:meta>
</office:document-meta>
</file>