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5 de juni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1 de junio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La <text:s/>Alcaldesa Presidenta por suplencia</text:span></text:p>
      <text:p text:style-name="P3"><text:span text:style-name="T4">(Decreto Nº 3864, 17/06/2025)</text:span></text:p>
      <text:p text:style-name="P3"><text:span text:style-name="T4">Fdo. Minerva Pérez Rodrígu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6-23T08:16:00</dc:date>
    <meta:print-date>2025-01-02T10:15:00</meta:print-date>
    <meta:editing-cycles>92</meta:editing-cycles>
    <meta:editing-duration>P2DT1H25M</meta:editing-duration>
    <meta:document-statistic meta:table-count="1" meta:image-count="1" meta:object-count="0" meta:page-count="1" meta:paragraph-count="22" meta:word-count="247" meta:character-count="1516" meta:non-whitespace-character-count="1233"/>
    <meta:generator>LibreOffice/6.2.0.3$Windows_X86_64 LibreOffice_project/98c6a8a1c6c7b144ce3cc729e34964b47ce25d62</meta:generator>
  </office:meta>
</office:document-meta>
</file>