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oto Sans Symbols" svg:font-family="'Noto Sans Symbols', Calibr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3cm" fo:margin-left="1.512cm" table:align="left" style:writing-mode="lr-tb"/>
    </style:style>
    <style:style style:name="Tabla1.A" style:family="table-column">
      <style:table-column-properties style:column-width="2.501cm"/>
    </style:style>
    <style:style style:name="Tabla1.B" style:family="table-column">
      <style:table-column-properties style:column-width="3.731cm"/>
    </style:style>
    <style:style style:name="Tabla1.C" style:family="table-column">
      <style:table-column-properties style:column-width="3.249cm"/>
    </style:style>
    <style:style style:name="Tabla1.D" style:family="table-column">
      <style:table-column-properties style:column-width="3.519cm"/>
    </style:style>
    <style:style style:name="Tabla1.1" style:family="table-row">
      <style:table-row-properties style:min-row-height="0.783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4.272cm" fo:margin-left="-0.51cm" table:align="left" style:writing-mode="lr-tb"/>
    </style:style>
    <style:style style:name="Tabla2.A" style:family="table-column">
      <style:table-column-properties style:column-width="2.752cm"/>
    </style:style>
    <style:style style:name="Tabla2.B" style:family="table-column">
      <style:table-column-properties style:column-width="4.251cm"/>
    </style:style>
    <style:style style:name="Tabla2.C" style:family="table-column">
      <style:table-column-properties style:column-width="3.75cm"/>
    </style:style>
    <style:style style:name="Tabla2.D" style:family="table-column">
      <style:table-column-properties style:column-width="3.519cm"/>
    </style:style>
    <style:style style:name="Tabla2.1" style:family="table-row">
      <style:table-row-properties style:min-row-height="0.783cm"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5.251cm"/>
    </style:style>
    <style:style style:name="Tabla3.B" style:family="table-column">
      <style:table-column-properties style:column-width="10.608cm"/>
    </style:style>
    <style:style style:name="Tabla3.1" style:family="table-row">
      <style:table-row-properties style:min-row-height="0.243cm" fo:keep-together="auto"/>
    </style:style>
    <style:style style:name="Tabla3.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0" style:family="table-cell">
      <style:table-cell-properties style:vertical-align="middle"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1" style:family="table-cell">
      <style:table-cell-properties style:vertical-align="middle" fo:padding-left="0.191cm" fo:padding-right="0.191cm" fo:padding-top="0cm" fo:padding-bottom="0cm" fo:border="0.5pt solid #000000" style:writing-mode="lr-tb"/>
    </style:style>
    <style:style style:name="Tab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2" style:family="table-cell">
      <style:table-cell-properties style:vertical-align="middle" fo:padding-left="0.191cm" fo:padding-right="0.191cm" fo:padding-top="0cm" fo:padding-bottom="0cm" fo:border="0.5pt solid #000000" style:writing-mode="lr-tb"/>
    </style:style>
    <style:style style:name="Tab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3" style:family="table-cell">
      <style:table-cell-properties style:vertical-align="middle" fo:padding-left="0.191cm" fo:padding-right="0.191cm" fo:padding-top="0cm" fo:padding-bottom="0cm" fo:border="0.5pt solid #000000" style:writing-mode="lr-tb"/>
    </style:style>
    <style:style style:name="Tab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4" style:family="table-cell">
      <style:table-cell-properties style:vertical-align="middle" fo:padding-left="0.191cm" fo:padding-right="0.191cm" fo:padding-top="0cm" fo:padding-bottom="0cm" fo:border="0.5pt solid #000000" style:writing-mode="lr-tb"/>
    </style:style>
    <style:style style:name="Tab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5" style:family="table-cell">
      <style:table-cell-properties style:vertical-align="middle" fo:padding-left="0.191cm" fo:padding-right="0.191cm" fo:padding-top="0cm" fo:padding-bottom="0cm" fo:border="0.5pt solid #000000" style:writing-mode="lr-tb"/>
    </style:style>
    <style:style style:name="Tab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6"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859cm" table:align="left" style:writing-mode="lr-tb"/>
    </style:style>
    <style:style style:name="Tabla4.A" style:family="table-column">
      <style:table-column-properties style:column-width="7.752cm"/>
    </style:style>
    <style:style style:name="Tabla4.B" style:family="table-column">
      <style:table-column-properties style:column-width="1.249cm"/>
    </style:style>
    <style:style style:name="Tabla4.C" style:family="table-column">
      <style:table-column-properties style:column-width="6.858cm"/>
    </style:style>
    <style:style style:name="Tabla4.1" style:family="table-row">
      <style:table-row-properties style:min-row-height="0.605cm" fo:keep-together="auto"/>
    </style:style>
    <style:style style:name="Tabla4.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4.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4.3" style:family="table-row">
      <style:table-row-properties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middle" fo:padding-left="0.191cm" fo:padding-right="0.191cm" fo:padding-top="0cm" fo:padding-bottom="0cm" fo:border="0.5pt solid #000000" style:writing-mode="lr-tb"/>
    </style:style>
    <style:style style:name="Tab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6"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859cm" table:align="left" style:writing-mode="lr-tb"/>
    </style:style>
    <style:style style:name="Tabla5.A" style:family="table-column">
      <style:table-column-properties style:column-width="8.251cm"/>
    </style:style>
    <style:style style:name="Tabla5.B" style:family="table-column">
      <style:table-column-properties style:column-width="0.75cm"/>
    </style:style>
    <style:style style:name="Tabla5.C" style:family="table-column">
      <style:table-column-properties style:column-width="6.858cm"/>
    </style:style>
    <style:style style:name="Tabla5.1" style:family="table-row">
      <style:table-row-properties style:min-row-height="0.055cm" fo:keep-together="auto"/>
    </style:style>
    <style:style style:name="Tabla5.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5.2" style:family="table-row">
      <style:table-row-properties fo:keep-together="auto"/>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272cm" fo:margin-left="1.168cm" table:align="left" style:writing-mode="lr-tb"/>
    </style:style>
    <style:style style:name="Tabla6.A" style:family="table-column">
      <style:table-column-properties style:column-width="2.752cm"/>
    </style:style>
    <style:style style:name="Tabla6.B" style:family="table-column">
      <style:table-column-properties style:column-width="4.251cm"/>
    </style:style>
    <style:style style:name="Tabla6.C" style:family="table-column">
      <style:table-column-properties style:column-width="3.75cm"/>
    </style:style>
    <style:style style:name="Tabla6.D" style:family="table-column">
      <style:table-column-properties style:column-width="3.519cm"/>
    </style:style>
    <style:style style:name="Tabla6.1" style:family="table-row">
      <style:table-row-properties style:min-row-height="0.783cm" fo:keep-together="auto"/>
    </style:style>
    <style:style style:name="Tab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7" style:family="paragraph" style:parent-style-name="Standard">
      <style:paragraph-properties fo:line-height="0.423cm" fo:text-align="justify" style:justify-single-word="false"/>
      <style:text-properties style:font-name="Arial" fo:font-size="10pt" fo:font-style="italic" style:font-size-asian="10pt" style:font-style-asian="italic" style:font-name-complex="Arial" style:font-style-complex="italic"/>
    </style:style>
    <style:style style:name="P8" style:family="paragraph" style:parent-style-name="Standard">
      <style:paragraph-properties fo:line-height="0.494cm"/>
      <style:text-properties style:font-name="Arial" fo:font-size="10pt" fo:font-style="italic" style:font-size-asian="10pt" style:font-style-asian="italic" style:font-name-complex="Arial" style:font-style-complex="italic"/>
    </style:style>
    <style:style style:name="P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0"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2" style:family="paragraph" style:parent-style-name="Standard">
      <style:paragraph-properties fo:line-height="0.423cm"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3"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14"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5" style:family="paragraph" style:parent-style-name="Standard">
      <style:paragraph-properties fo:text-align="end"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0"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22" style:family="paragraph" style:parent-style-name="Standard">
      <style:paragraph-properties fo:margin-left="0cm" fo:margin-right="0.016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23"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4"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5" style:family="paragraph" style:parent-style-name="Standard">
      <style:paragraph-properties fo:margin-left="0cm" fo:margin-right="0.016cm" fo:text-align="justify" style:justify-single-word="false" fo:text-indent="0.751cm" style:auto-text-indent="false"/>
    </style:style>
    <style:style style:name="P26" style:family="paragraph" style:parent-style-name="Standard" style:list-style-name="WW8Num45">
      <style:paragraph-properties fo:margin-left="0cm" fo:margin-right="0.016cm" fo:text-align="justify" style:justify-single-word="false" fo:text-indent="0.751cm" style:auto-text-indent="false"/>
    </style:style>
    <style:style style:name="P27"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28"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9" style:family="paragraph" style:parent-style-name="Standard">
      <style:paragraph-properties fo:margin-left="0cm" fo:margin-right="0cm" fo:text-indent="0.751cm" style:auto-text-indent="false"/>
    </style:style>
    <style:style style:name="P3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31"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36"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40" style:family="paragraph" style:parent-style-name="Standard">
      <style:paragraph-properties fo:margin-left="0cm" fo:margin-right="0cm" fo:text-indent="0.75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43" style:family="paragraph" style:parent-style-name="Standard">
      <style:paragraph-properties fo:margin-left="0cm" fo:margin-right="0cm" fo:text-indent="0.751cm" style:auto-text-indent="false"/>
    </style:style>
    <style:style style:name="P4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4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3"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style:font-name-asian="Arial" style:font-size-asian="11pt" style:font-style-asian="italic" style:font-name-complex="Arial" style:font-size-complex="11pt" style:font-style-complex="italic" style:font-weight-complex="bold"/>
    </style:style>
    <style:style style:name="P54"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57"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9"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60"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font-weight-complex="bold"/>
    </style:style>
    <style:style style:name="P61" style:family="paragraph" style:parent-style-name="Standard">
      <style:paragraph-properties fo:margin-left="0cm" fo:margin-right="0cm" fo:text-align="center" style:justify-single-word="false" fo:text-indent="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62"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63"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64" style:family="paragraph" style:parent-style-name="Standard">
      <style:paragraph-properties fo:margin-left="0cm" fo:margin-right="0cm" fo:text-indent="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6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66"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fo:font-weight="bold" style:font-size-asian="10pt" style:font-style-asian="italic" style:font-weight-asian="bold" style:font-name-complex="Arial" style:font-style-complex="italic"/>
    </style:style>
    <style:style style:name="P67" style:family="paragraph" style:parent-style-name="Standard">
      <style:paragraph-properties fo:margin-left="0cm" fo:margin-right="0cm" fo:text-indent="1cm" style:auto-text-indent="false"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68" style:family="paragraph" style:parent-style-name="Standard">
      <style:paragraph-properties fo:margin-left="0cm" fo:margin-right="0cm" fo:text-align="justify" style:justify-single-word="false" fo:text-indent="1cm" style:auto-text-indent="false"/>
    </style:style>
    <style:style style:name="P69" style:family="paragraph" style:parent-style-name="Standard">
      <style:paragraph-properties fo:margin-left="0cm" fo:margin-right="0cm" fo:text-align="justify" style:justify-single-word="false" fo:text-indent="1cm" style:auto-text-indent="false" style:text-autospace="none"/>
    </style:style>
    <style:style style:name="P70" style:family="paragraph" style:parent-style-name="Standard">
      <style:paragraph-properties fo:margin-left="0cm" fo:margin-right="0cm" style:line-height-at-least="0.423cm" fo:text-align="justify" style:justify-single-word="false" fo:text-indent="1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fo:background-color="#ffff00"/>
    </style:style>
    <style:style style:name="P71" style:family="paragraph" style:parent-style-name="Standard">
      <style:paragraph-properties fo:margin-left="0cm" fo:margin-right="0cm" style:line-height-at-least="0.423cm" fo:text-align="justify" style:justify-single-word="false" fo:text-indent="1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72" style:family="paragraph" style:parent-style-name="Standard">
      <style:paragraph-properties fo:margin-left="0cm" fo:margin-right="0cm" style:line-height-at-least="0.423cm" fo:text-align="justify" style:justify-single-word="false" fo:text-indent="1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73" style:family="paragraph" style:parent-style-name="Standard">
      <style:paragraph-properties fo:margin-left="0cm" fo:margin-right="0cm" style:line-height-at-least="0.423cm" fo:text-align="justify" style:justify-single-word="false" fo:text-indent="1cm" style:auto-text-indent="false"/>
      <style:text-properties fo:color="#000000" style:font-name="Arial" fo:font-size="10pt" fo:font-style="italic" style:font-size-asian="10pt" style:font-style-asian="italic" style:font-name-complex="Arial" style:font-style-complex="italic"/>
    </style:style>
    <style:style style:name="P74" style:family="paragraph" style:parent-style-name="Standard">
      <style:paragraph-properties fo:margin-left="0cm" fo:margin-right="0cm" style:line-height-at-least="0.423cm" fo:text-align="justify" style:justify-single-word="false" fo:text-indent="1cm" style:auto-text-indent="false"/>
      <style:text-properties fo:color="#000000" style:font-name="Arial" fo:font-size="10pt" fo:font-style="italic" style:font-size-asian="10pt" style:font-style-asian="italic" style:font-name-complex="Arial" style:font-style-complex="italic" style:font-weight-complex="bold"/>
    </style:style>
    <style:style style:name="P75" style:family="paragraph" style:parent-style-name="Standard">
      <style:paragraph-properties fo:margin-left="0cm" fo:margin-right="0cm" style:line-height-at-least="0.423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tyle-complex="italic"/>
    </style:style>
    <style:style style:name="P76" style:family="paragraph" style:parent-style-name="Standard">
      <style:paragraph-properties fo:margin-left="0cm" fo:margin-right="0cm" style:line-height-at-least="0.423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77" style:family="paragraph" style:parent-style-name="Standard">
      <style:paragraph-properties fo:margin-left="0cm" fo:margin-right="0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font-weight-complex="bold"/>
    </style:style>
    <style:style style:name="P78" style:family="paragraph" style:parent-style-name="Standard">
      <style:paragraph-properties fo:margin-left="0cm" fo:margin-right="0cm" style:line-height-at-least="0.423cm" fo:text-align="justify" style:justify-single-word="false" fo:text-indent="1cm" style:auto-text-indent="false"/>
    </style:style>
    <style:style style:name="P79" style:family="paragraph" style:parent-style-name="Standard">
      <style:paragraph-properties fo:margin-left="0cm" fo:margin-right="-0.004cm" fo:text-align="justify" style:justify-single-word="false" fo:text-indent="1cm" style:auto-text-indent="false"/>
    </style:style>
    <style:style style:name="P80" style:family="paragraph" style:parent-style-name="Standard">
      <style:paragraph-properties fo:margin-left="0cm" fo:margin-right="0.501cm" fo:text-indent="0cm" style:auto-text-indent="false">
        <style:tab-stops>
          <style:tab-stop style:position="14.753cm"/>
          <style:tab-stop style:position="15.00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81" style:family="paragraph" style:parent-style-name="Standard">
      <style:paragraph-properties fo:margin-left="0cm" fo:margin-right="0.501cm" fo:text-indent="0cm" style:auto-text-indent="false">
        <style:tab-stops>
          <style:tab-stop style:position="14.753cm"/>
          <style:tab-stop style:position="15.002cm"/>
        </style:tab-stops>
      </style:paragraph-properties>
      <style:text-properties style:font-name="Arial" fo:font-size="10pt" fo:font-style="italic" style:font-size-asian="10pt" style:font-style-asian="italic" style:font-name-complex="Arial" style:font-style-complex="italic" style:font-weight-complex="bold"/>
    </style:style>
    <style:style style:name="P82" style:family="paragraph" style:parent-style-name="Standard">
      <style:paragraph-properties fo:margin-left="0cm" fo:margin-right="0.501cm" fo:text-indent="0cm" style:auto-text-indent="false">
        <style:tab-stops>
          <style:tab-stop style:position="14.753cm"/>
          <style:tab-stop style:position="15.002cm"/>
        </style:tab-stops>
      </style:paragraph-properties>
      <style:text-properties style:font-name="Arial" fo:font-size="10pt" fo:font-weight="bold" style:font-size-asian="10pt" style:font-weight-asian="bold" style:font-name-complex="Arial"/>
    </style:style>
    <style:style style:name="P83" style:family="paragraph" style:parent-style-name="Standard">
      <style:paragraph-properties fo:margin-left="0cm" fo:margin-right="0.501cm" fo:text-align="center" style:justify-single-word="false" fo:text-indent="0cm" style:auto-text-indent="false">
        <style:tab-stops>
          <style:tab-stop style:position="14.753cm"/>
          <style:tab-stop style:position="15.002cm"/>
        </style:tab-stops>
      </style:paragraph-properties>
      <style:text-properties style:font-name="Arial" fo:font-size="10pt" fo:font-weight="bold" style:font-size-asian="10pt" style:font-weight-asian="bold" style:font-name-complex="Arial"/>
    </style:style>
    <style:style style:name="P84" style:family="paragraph" style:parent-style-name="Standard">
      <style:paragraph-properties fo:margin-left="0cm" fo:margin-right="0.501cm" fo:text-indent="0cm" style:auto-text-indent="false">
        <style:tab-stops>
          <style:tab-stop style:position="14.753cm"/>
          <style:tab-stop style:position="15.002cm"/>
        </style:tab-stops>
      </style:paragraph-properties>
      <style:text-properties style:font-name="Arial" fo:font-size="10pt" style:font-size-asian="10pt" style:font-name-complex="Arial" style:font-weight-complex="bold"/>
    </style:style>
    <style:style style:name="P85" style:family="paragraph" style:parent-style-name="Standard">
      <style:paragraph-properties fo:margin-left="0cm" fo:margin-right="0.501cm" fo:text-align="center" style:justify-single-word="false" fo:text-indent="1cm" style:auto-text-indent="false">
        <style:tab-stops>
          <style:tab-stop style:position="14.753cm"/>
          <style:tab-stop style:position="15.00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86" style:family="paragraph" style:parent-style-name="Standard">
      <style:paragraph-properties fo:margin-left="0cm" fo:margin-right="0.501cm" fo:text-indent="1cm" style:auto-text-indent="false">
        <style:tab-stops>
          <style:tab-stop style:position="14.753cm"/>
          <style:tab-stop style:position="15.00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87" style:family="paragraph" style:parent-style-name="Standard">
      <style:paragraph-properties fo:margin-left="0cm" fo:margin-right="0.501cm" fo:text-align="center" style:justify-single-word="false" fo:text-indent="1cm" style:auto-text-indent="false">
        <style:tab-stops>
          <style:tab-stop style:position="14.753cm"/>
          <style:tab-stop style:position="15.002cm"/>
        </style:tab-stops>
      </style:paragraph-properties>
      <style:text-properties style:font-name="Arial" fo:font-size="10pt" fo:font-style="italic" style:font-size-asian="10pt" style:font-style-asian="italic" style:font-name-complex="Arial" style:font-style-complex="italic" style:font-weight-complex="bold"/>
    </style:style>
    <style:style style:name="P88" style:family="paragraph" style:parent-style-name="Standard">
      <style:paragraph-properties fo:margin-left="0cm" fo:margin-right="0.501cm" fo:text-indent="1cm" style:auto-text-indent="false">
        <style:tab-stops>
          <style:tab-stop style:position="14.753cm"/>
          <style:tab-stop style:position="15.002cm"/>
        </style:tab-stops>
      </style:paragraph-properties>
      <style:text-properties style:font-name="Arial" fo:font-size="10pt" fo:font-weight="bold" style:font-size-asian="10pt" style:font-weight-asian="bold" style:font-name-complex="Arial"/>
    </style:style>
    <style:style style:name="P89" style:family="paragraph" style:parent-style-name="Standard">
      <style:paragraph-properties fo:margin-left="0cm" fo:margin-right="0.501cm" fo:text-align="center" style:justify-single-word="false" fo:text-indent="1cm" style:auto-text-indent="false">
        <style:tab-stops>
          <style:tab-stop style:position="14.753cm"/>
          <style:tab-stop style:position="15.002cm"/>
        </style:tab-stops>
      </style:paragraph-properties>
      <style:text-properties style:font-name="Arial" fo:font-size="10pt" fo:font-weight="bold" style:font-size-asian="10pt" style:font-weight-asian="bold" style:font-name-complex="Arial"/>
    </style:style>
    <style:style style:name="P90" style:family="paragraph" style:parent-style-name="Standard">
      <style:paragraph-properties fo:margin-left="0cm" fo:margin-right="0.501cm" fo:text-align="center" style:justify-single-word="false" fo:text-indent="1cm" style:auto-text-indent="false">
        <style:tab-stops>
          <style:tab-stop style:position="14.753cm"/>
          <style:tab-stop style:position="15.002cm"/>
        </style:tab-stops>
      </style:paragraph-properties>
      <style:text-properties style:font-name="Arial" fo:font-size="10pt" style:font-size-asian="10pt" style:font-name-complex="Arial" style:font-weight-complex="bold"/>
    </style:style>
    <style:style style:name="P91" style:family="paragraph" style:parent-style-name="Standard">
      <style:paragraph-properties fo:margin-left="0cm" fo:margin-right="0.25cm" fo:text-align="justify" style:justify-single-word="false" fo:text-indent="1cm" style:auto-text-indent="false"/>
    </style:style>
    <style:style style:name="P92" style:family="paragraph" style:parent-style-name="Standard">
      <style:paragraph-properties fo:margin-left="0cm" fo:margin-right="0.25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93" style:family="paragraph" style:parent-style-name="Standard">
      <style:paragraph-properties fo:margin-left="0cm" fo:margin-right="0.25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94" style:family="paragraph" style:parent-style-name="Standard">
      <style:paragraph-properties fo:margin-left="0cm" fo:margin-right="0.25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00ff00"/>
    </style:style>
    <style:style style:name="P95" style:family="paragraph" style:parent-style-name="Standard">
      <style:paragraph-properties fo:margin-left="0cm" fo:margin-right="0.25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6" style:family="paragraph" style:parent-style-name="Standard">
      <style:paragraph-properties fo:margin-left="0cm" fo:margin-right="0.25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7" style:family="paragraph" style:parent-style-name="Standard">
      <style:paragraph-properties fo:margin-left="0cm" fo:margin-right="0.25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98" style:family="paragraph" style:parent-style-name="Standard">
      <style:paragraph-properties fo:margin-left="0cm" fo:margin-right="0.25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99" style:family="paragraph" style:parent-style-name="Standard">
      <style:paragraph-properties fo:margin-left="0cm" fo:margin-right="0.25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00" style:family="paragraph" style:parent-style-name="Standard">
      <style:paragraph-properties fo:margin-left="0cm" fo:margin-right="0.25cm" fo:text-align="justify" style:justify-single-word="false" fo:text-indent="1cm" style:auto-text-indent="false"/>
      <style:text-properties style:font-name="Arial" fo:font-size="11pt" style:font-size-asian="11pt" style:font-name-complex="Arial" style:font-size-complex="11pt" style:font-weight-complex="bold"/>
    </style:style>
    <style:style style:name="P101" style:family="paragraph" style:parent-style-name="Standard">
      <style:paragraph-properties fo:margin-left="0cm" fo:margin-right="0.25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02" style:family="paragraph" style:parent-style-name="Standard">
      <style:paragraph-properties fo:margin-left="0cm" fo:margin-right="0.25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103" style:family="paragraph" style:parent-style-name="Standard">
      <style:paragraph-properties fo:margin-left="0cm" fo:margin-right="0.25cm" fo:text-align="justify" style:justify-single-word="false" fo:text-indent="1cm" style:auto-text-indent="false"/>
      <style:text-properties fo:color="#000000" style:font-name="Arial" fo:font-size="10pt" fo:font-style="italic" style:font-size-asian="10pt" style:font-style-asian="italic" style:font-name-complex="Arial" style:font-style-complex="italic" style:font-weight-complex="bold"/>
    </style:style>
    <style:style style:name="P104" style:family="paragraph" style:parent-style-name="Standard">
      <style:paragraph-properties fo:margin-left="0cm" fo:margin-right="0.25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05" style:family="paragraph" style:parent-style-name="Standard">
      <style:paragraph-properties fo:margin-left="0cm" fo:margin-right="0.25cm" fo:text-align="justify" style:justify-single-word="false" fo:text-indent="1cm" style:auto-text-indent="false"/>
    </style:style>
    <style:style style:name="P106" style:family="paragraph" style:parent-style-name="Standard" style:list-style-name="WW8Num144">
      <style:paragraph-properties fo:margin-left="0cm" fo:margin-right="0.25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07"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108"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09"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110"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style>
    <style:style style:name="P111"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2"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13"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4"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5"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6"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17"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style>
    <style:style style:name="P118" style:family="paragraph" style:parent-style-name="Standard" style:list-style-name="WW8Num254">
      <style:paragraph-properties fo:margin-left="0.31cm" fo:margin-right="0cm" fo:text-align="justify" style:justify-single-word="false" fo:text-indent="-0.3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9" style:family="paragraph" style:parent-style-name="Standard">
      <style:paragraph-properties fo:margin-left="0cm" fo:margin-right="-0.194cm" fo:text-align="justify" style:justify-single-word="false" fo:text-indent="0cm" style:auto-text-indent="false"/>
    </style:style>
    <style:style style:name="P120" style:family="paragraph" style:parent-style-name="Standard">
      <style:paragraph-properties fo:margin-left="0cm" fo:margin-right="-0.194cm"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121" style:family="paragraph" style:parent-style-name="Standard">
      <style:paragraph-properties fo:margin-left="-0.194cm" fo:margin-right="-0.196cm" fo:text-align="center" style:justify-single-word="false" fo:text-indent="0.194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2" style:family="paragraph" style:parent-style-name="Standard">
      <style:paragraph-properties fo:margin-left="-0.194cm" fo:margin-right="-0.196cm"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123" style:family="paragraph" style:parent-style-name="Standard">
      <style:paragraph-properties fo:margin-left="-0.194cm" fo:margin-right="-0.196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4" style:family="paragraph" style:parent-style-name="Standard">
      <style:paragraph-properties fo:margin-left="-0.194cm" fo:margin-right="-0.196cm" fo:text-align="justify" style:justify-single-word="false" fo:text-indent="0cm" style:auto-text-indent="false"/>
    </style:style>
    <style:style style:name="P125" style:family="paragraph" style:parent-style-name="Standard">
      <style:paragraph-properties fo:margin-left="0cm" fo:margin-right="-0.501cm" fo:text-align="justify" style:justify-single-word="false" fo:text-indent="0cm" style:auto-text-indent="false">
        <style:tab-stops>
          <style:tab-stop style:position="0.501cm"/>
          <style:tab-stop style:position="1cm"/>
          <style:tab-stop style:position="15.002cm"/>
        </style:tab-stops>
      </style:paragraph-properties>
    </style:style>
    <style:style style:name="P126" style:family="paragraph" style:parent-style-name="Standard">
      <style:paragraph-properties fo:margin-left="0cm" fo:margin-right="-0.50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font-weight-complex="bold"/>
    </style:style>
    <style:style style:name="P127" style:family="paragraph" style:parent-style-name="Standard">
      <style:paragraph-properties fo:margin-left="0cm" fo:margin-right="-0.50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8" style:family="paragraph" style:parent-style-name="Standard">
      <style:paragraph-properties fo:margin-left="0cm" fo:margin-right="-0.501cm" fo:text-align="justify" style:justify-single-word="false" fo:text-indent="1cm" style:auto-text-indent="false">
        <style:tab-stops>
          <style:tab-stop style:position="0.501cm"/>
          <style:tab-stop style:position="1cm"/>
          <style:tab-stop style:position="15.002cm"/>
        </style:tab-stops>
      </style:paragraph-properties>
    </style:style>
    <style:style style:name="P12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130" style:family="paragraph" style:parent-style-name="Standard">
      <style:paragraph-properties fo:margin-left="0cm" fo:margin-right="0cm" fo:text-align="justify" style:justify-single-word="false" fo:text-indent="1.251cm" style:auto-text-indent="false"/>
    </style:style>
    <style:style style:name="P131" style:family="paragraph" style:parent-style-name="Standard">
      <style:paragraph-properties fo:margin-left="-0.016cm" fo:margin-right="-0.004cm" fo:text-align="justify" style:justify-single-word="false" fo:text-indent="1.517cm" style:auto-text-indent="false">
        <style:tab-stops>
          <style:tab-stop style:position="14.252cm"/>
        </style:tab-stops>
      </style:paragraph-properties>
      <style:text-properties style:font-name="Arial" fo:font-size="10pt" fo:font-style="italic" style:font-name-asian="Calibri" style:font-size-asian="10pt" style:language-asian="en" style:country-asian="US" style:font-style-asian="italic" style:font-name-complex="Arial" style:font-style-complex="italic" style:font-weight-complex="bold"/>
    </style:style>
    <style:style style:name="P13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33"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134" style:family="paragraph" style:parent-style-name="Standard">
      <style:paragraph-properties fo:margin-left="0cm" fo:margin-right="0cm" fo:text-align="justify" style:justify-single-word="false" fo:text-indent="1.27cm" style:auto-text-indent="false"/>
    </style:style>
    <style:style style:name="P135" style:family="paragraph" style:parent-style-name="Standard">
      <style:paragraph-properties fo:margin-left="1.27cm" fo:margin-right="0cm" fo:text-align="justify" style:justify-single-word="false" fo:text-indent="0cm" style:auto-text-indent="false"/>
    </style:style>
    <style:style style:name="P136" style:family="paragraph" style:parent-style-name="Text_20_body">
      <style:text-properties style:font-name="Arial" fo:font-size="10pt" fo:font-style="italic" style:font-size-asian="10pt" style:font-style-asian="italic" style:font-name-complex="Arial" style:font-style-complex="italic"/>
    </style:style>
    <style:style style:name="P137" style:family="paragraph" style:parent-style-name="Text_20_body">
      <style:paragraph-properties fo:margin-left="0cm" fo:margin-right="0cm" fo:margin-top="0.162cm" fo:margin-bottom="0.212cm" loext:contextual-spacing="false" fo:text-indent="1cm" style:auto-text-indent="false"/>
    </style:style>
    <style:style style:name="P138" style:family="paragraph" style:parent-style-name="Text_20_body">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font-weight-complex="bold" fo:background-color="#00ff00"/>
    </style:style>
    <style:style style:name="P139" style:family="paragraph" style:parent-style-name="Text_20_body">
      <style:paragraph-properties fo:margin-left="0cm" fo:margin-right="0cm"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40" style:family="paragraph" style:parent-style-name="Text_20_body">
      <style:paragraph-properties fo:margin-left="0.002cm" fo:margin-right="-0.004cm" fo:margin-top="0.067cm" fo:margin-bottom="0.212cm" loext:contextual-spacing="false" fo:text-align="justify" style:justify-single-word="false" fo:text-indent="1.247cm" style:auto-text-indent="false">
        <style:tab-stops>
          <style:tab-stop style:position="14.252cm"/>
        </style:tab-stops>
      </style:paragraph-properties>
      <style:text-properties style:font-name="Arial" fo:font-size="10pt" fo:font-style="italic" style:font-name-asian="Calibri" style:font-size-asian="10pt" style:language-asian="en" style:country-asian="US" style:font-style-asian="italic" style:font-name-complex="Arial" style:font-style-complex="italic" style:font-weight-complex="bold"/>
    </style:style>
    <style:style style:name="P141" style:family="paragraph" style:parent-style-name="Text_20_body">
      <style:paragraph-properties fo:margin-left="0.002cm" fo:margin-right="-0.004cm" fo:margin-top="0.067cm" fo:margin-bottom="0.212cm" loext:contextual-spacing="false" fo:text-align="justify" style:justify-single-word="false" fo:text-indent="1.247cm" style:auto-text-indent="false">
        <style:tab-stops>
          <style:tab-stop style:position="14.252cm"/>
        </style:tab-stops>
      </style:paragraph-properties>
    </style:style>
    <style:style style:name="P142" style:family="paragraph" style:parent-style-name="Text_20_body">
      <style:paragraph-properties fo:margin-left="0.002cm" fo:margin-right="-0.004cm" fo:text-align="justify" style:justify-single-word="false" fo:text-indent="1.247cm" style:auto-text-indent="false"/>
    </style:style>
    <style:style style:name="P143" style:family="paragraph" style:parent-style-name="Text_20_body">
      <style:paragraph-properties fo:margin-left="0.002cm" fo:margin-right="-0.004cm" fo:margin-top="0.347cm" fo:margin-bottom="0.212cm" loext:contextual-spacing="false" fo:text-align="justify" style:justify-single-word="false" fo:text-indent="0.76cm" style:auto-text-indent="false"/>
    </style:style>
    <style:style style:name="P144" style:family="paragraph" style:parent-style-name="Text_20_body">
      <style:paragraph-properties fo:margin-left="0.002cm" fo:margin-right="-0.004cm" fo:margin-top="0.347cm" fo:margin-bottom="0.212cm" loext:contextual-spacing="false" fo:text-align="justify" style:justify-single-word="false" fo:text-indent="0.76cm" style:auto-text-indent="false">
        <style:tab-stops>
          <style:tab-stop style:position="14.252cm"/>
        </style:tab-stops>
      </style:paragraph-properties>
    </style:style>
    <style:style style:name="P145" style:family="paragraph" style:parent-style-name="Text_20_body">
      <style:paragraph-properties fo:margin-left="0cm" fo:margin-right="-0.004cm" fo:text-align="justify" style:justify-single-word="false" fo:text-indent="0cm" style:auto-text-indent="false">
        <style:tab-stops>
          <style:tab-stop style:position="14.252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6" style:family="paragraph" style:parent-style-name="Text_20_body">
      <style:paragraph-properties fo:margin-left="0cm" fo:margin-right="-0.004cm" fo:margin-top="0.039cm" fo:margin-bottom="0.212cm" loext:contextual-spacing="false" fo:text-align="justify" style:justify-single-word="false" fo:text-indent="0cm" style:auto-text-indent="false">
        <style:tab-stops>
          <style:tab-stop style:position="14.252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47" style:family="paragraph" style:parent-style-name="Text_20_body">
      <style:paragraph-properties fo:margin-left="0cm" fo:margin-right="-0.004cm" fo:margin-top="0.134cm" fo:margin-bottom="0.212cm" loext:contextual-spacing="false"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8" style:family="paragraph" style:parent-style-name="Text_20_body">
      <style:paragraph-properties fo:margin-left="0cm" fo:margin-right="-0.004cm" fo:margin-top="0.134cm" fo:margin-bottom="0.212cm" loext:contextual-spacing="false" fo:text-align="justify" style:justify-single-word="false" fo:text-indent="0cm" style:auto-text-indent="false">
        <style:tab-stops>
          <style:tab-stop style:position="14.252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9" style:family="paragraph" style:parent-style-name="Text_20_body">
      <style:paragraph-properties fo:margin-left="0.002cm" fo:margin-right="-0.004cm" fo:text-align="justify" style:justify-single-word="false" fo:text-indent="0cm" style:auto-text-indent="false">
        <style:tab-stops>
          <style:tab-stop style:position="14.252cm"/>
        </style:tab-stops>
      </style:paragraph-properties>
      <style:text-properties style:font-name="Arial" fo:font-size="10pt" fo:font-style="italic" style:font-size-asian="10pt" style:font-style-asian="italic" style:font-name-complex="Arial" style:font-style-complex="italic" style:font-weight-complex="bold"/>
    </style:style>
    <style:style style:name="P150" style:family="paragraph" style:parent-style-name="Text_20_body">
      <style:paragraph-properties fo:margin-left="0cm" fo:margin-right="-0.004cm" fo:text-indent="1cm" style:auto-text-indent="false">
        <style:tab-stops>
          <style:tab-stop style:position="1.251cm"/>
          <style:tab-stop style:position="14.252cm"/>
        </style:tab-stops>
      </style:paragraph-properties>
      <style:text-properties fo:color="#000000" style:font-name="Arial" fo:font-size="10pt" fo:font-style="italic" style:font-name-asian="Arial" style:font-size-asian="10pt" style:font-style-asian="italic" style:font-name-complex="Arial" style:font-style-complex="italic" style:font-weight-complex="bold"/>
    </style:style>
    <style:style style:name="P151" style:family="paragraph" style:parent-style-name="Text_20_body">
      <style:paragraph-properties fo:margin-left="0cm" fo:margin-right="-0.004cm" fo:text-align="justify" style:justify-single-word="false" fo:text-indent="1cm" style:auto-text-indent="false">
        <style:tab-stops>
          <style:tab-stop style:position="1.251cm"/>
          <style:tab-stop style:position="14.252cm"/>
        </style:tab-stops>
      </style:paragraph-properties>
      <style:text-properties fo:color="#000000" style:font-name="Arial" fo:font-size="10pt" fo:font-style="italic" style:font-name-asian="Arial" style:font-size-asian="10pt" style:font-style-asian="italic" style:font-name-complex="Arial" style:font-style-complex="italic" style:font-weight-complex="bold"/>
    </style:style>
    <style:style style:name="P152" style:family="paragraph" style:parent-style-name="Text_20_body">
      <style:paragraph-properties fo:margin-left="0cm" fo:margin-right="-0.004cm" fo:text-indent="1cm" style:auto-text-indent="false">
        <style:tab-stops>
          <style:tab-stop style:position="1.251cm"/>
          <style:tab-stop style:position="14.252cm"/>
        </style:tab-stops>
      </style:paragraph-properties>
      <style:text-properties fo:color="#000000" style:font-name="Arial" fo:font-size="10pt" fo:font-style="italic" fo:font-weight="bold" style:font-name-asian="Arial" style:font-size-asian="10pt" style:font-style-asian="italic" style:font-weight-asian="bold" style:font-name-complex="Arial" style:font-style-complex="italic"/>
    </style:style>
    <style:style style:name="P153" style:family="paragraph" style:parent-style-name="Text_20_body">
      <style:paragraph-properties fo:margin-left="0cm" fo:margin-right="-0.004cm" fo:text-indent="1cm" style:auto-text-indent="false">
        <style:tab-stops>
          <style:tab-stop style:position="1.251cm"/>
          <style:tab-stop style:position="14.252cm"/>
        </style:tab-stops>
      </style:paragraph-properties>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style>
    <style:style style:name="P154" style:family="paragraph" style:parent-style-name="Text_20_body">
      <style:paragraph-properties fo:margin-left="0.002cm" fo:margin-right="0.649cm" fo:text-align="justify" style:justify-single-word="false" fo:text-indent="0.951cm" style:auto-text-indent="false"/>
    </style:style>
    <style:style style:name="P155" style:family="paragraph" style:parent-style-name="Text_20_body">
      <style:paragraph-properties fo:margin-left="0.002cm" fo:margin-right="0cm" fo:text-align="justify" style:justify-single-word="false" fo:text-indent="1.247cm" style:auto-text-indent="false"/>
      <style:text-properties style:font-name="Arial" fo:font-size="10pt" fo:font-style="italic" style:font-size-asian="10pt" style:font-style-asian="italic" style:font-name-complex="Arial" style:font-style-complex="italic" style:font-weight-complex="bold"/>
    </style:style>
    <style:style style:name="P156" style:family="paragraph" style:parent-style-name="Text_20_body">
      <style:paragraph-properties fo:margin-left="0.002cm" fo:margin-right="0cm" fo:text-indent="1.247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font-weight-complex="bold"/>
    </style:style>
    <style:style style:name="P157" style:family="paragraph" style:parent-style-name="Text_20_body">
      <style:paragraph-properties fo:margin-left="0.002cm" fo:margin-right="0cm" fo:margin-top="0.347cm" fo:margin-bottom="0.212cm" loext:contextual-spacing="false" fo:text-align="justify" style:justify-single-word="false" fo:text-indent="0.76cm" style:auto-text-indent="false"/>
    </style:style>
    <style:style style:name="P158" style:family="paragraph" style:parent-style-name="Text_20_body">
      <style:paragraph-properties fo:margin-left="0.002cm" fo:margin-right="0cm" fo:margin-top="0.002cm" fo:margin-bottom="0.212cm" loext:contextual-spacing="false" fo:text-align="justify" style:justify-single-word="false" fo:text-indent="0.76cm" style:auto-text-indent="false"/>
    </style:style>
    <style:style style:name="P159" style:family="paragraph" style:parent-style-name="Text_20_body">
      <style:paragraph-properties fo:margin-left="0.002cm" fo:margin-right="0cm" fo:margin-top="0.002cm" fo:margin-bottom="0.212cm" loext:contextual-spacing="false" fo:text-align="justify" style:justify-single-word="false" fo:text-indent="0.76cm" style:auto-text-indent="false"/>
      <style:text-properties style:font-name="Arial" fo:font-size="10pt" fo:font-style="italic" style:font-size-asian="10pt" style:font-style-asian="italic" style:font-name-complex="Arial" style:font-style-complex="italic" style:font-weight-complex="bold"/>
    </style:style>
    <style:style style:name="P160" style:family="paragraph" style:parent-style-name="Text_20_body">
      <style:paragraph-properties fo:margin-top="0.134cm" fo:margin-bottom="0.212cm" loext:contextual-spacing="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61" style:family="paragraph" style:parent-style-name="Text_20_body">
      <style:paragraph-properties fo:margin-left="0.002cm" fo:margin-right="-0.004cm" fo:margin-top="0.171cm" fo:margin-bottom="0.212cm" loext:contextual-spacing="false" fo:text-align="justify" style:justify-single-word="false" fo:text-indent="0.998cm" style:auto-text-indent="false"/>
    </style:style>
    <style:style style:name="P162" style:family="paragraph" style:parent-style-name="Text_20_body">
      <style:paragraph-properties fo:margin-left="0.002cm" fo:margin-right="0cm" fo:text-align="justify" style:justify-single-word="false" fo:text-indent="1.499cm" style:auto-text-indent="false"/>
      <style:text-properties style:font-name="Arial" fo:font-size="10pt" fo:font-style="italic" style:font-size-asian="10pt" style:font-style-asian="italic" style:font-name-complex="Arial" style:font-style-complex="italic"/>
    </style:style>
    <style:style style:name="P163" style:family="paragraph" style:parent-style-name="Text_20_body">
      <style:paragraph-properties fo:margin-left="0.002cm" fo:margin-right="0cm" fo:text-indent="1.499cm" style:auto-text-indent="false"/>
      <style:text-properties style:font-name="Arial" fo:font-size="11pt" fo:font-style="italic" style:font-size-asian="11pt" style:font-style-asian="italic" style:font-name-complex="Arial" style:font-size-complex="11pt" style:font-style-complex="italic"/>
    </style:style>
    <style:style style:name="P164" style:family="paragraph" style:parent-style-name="Text_20_body">
      <style:paragraph-properties fo:margin-left="0.002cm" fo:margin-right="0cm" fo:margin-top="0.347cm" fo:margin-bottom="0.212cm" loext:contextual-spacing="false" fo:text-align="justify" style:justify-single-word="false" fo:text-indent="1.499cm" style:auto-text-indent="false"/>
    </style:style>
    <style:style style:name="P165" style:family="paragraph" style:parent-style-name="Text_20_body">
      <style:paragraph-properties fo:margin-left="0.002cm" fo:margin-right="0cm" fo:margin-top="0.002cm" fo:margin-bottom="0.212cm" loext:contextual-spacing="false" fo:text-align="justify" style:justify-single-word="false" fo:text-indent="1.499cm" style:auto-text-indent="false"/>
      <style:text-properties style:font-name="Arial" fo:font-size="10pt" fo:font-style="italic" style:font-size-asian="10pt" style:font-style-asian="italic" style:font-name-complex="Arial" style:font-style-complex="italic"/>
    </style:style>
    <style:style style:name="P166" style:family="paragraph" style:parent-style-name="Text_20_body">
      <style:paragraph-properties fo:margin-left="0.002cm" fo:margin-right="0cm" fo:margin-top="0.002cm" fo:margin-bottom="0.212cm" loext:contextual-spacing="false" fo:text-align="justify" style:justify-single-word="false" fo:text-indent="1.499cm" style:auto-text-indent="false"/>
    </style:style>
    <style:style style:name="P167" style:family="paragraph" style:parent-style-name="Text_20_body">
      <style:paragraph-properties fo:margin-left="0cm" fo:margin-right="0cm" fo:margin-top="0.134cm" fo:margin-bottom="0.212cm" loext:contextual-spacing="false" fo:text-align="justify" style:justify-single-word="false" fo:text-indent="1.499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68" style:family="paragraph" style:parent-style-name="Heading_20_1">
      <style:paragraph-properties fo:margin-left="0cm" fo:margin-right="-0.004cm" fo:margin-top="0.346cm" fo:margin-bottom="0cm" loext:contextual-spacing="false" fo:text-indent="0cm" style:auto-text-indent="false">
        <style:tab-stops>
          <style:tab-stop style:position="14.252cm"/>
        </style:tab-stops>
      </style:paragraph-properties>
      <style:text-properties style:font-name="Arial" fo:font-size="10pt" fo:letter-spacing="-0.004cm" fo:font-style="italic" fo:font-weight="normal" style:font-size-asian="10pt" style:font-style-asian="italic" style:font-weight-asian="normal" style:font-name-complex="Arial" style:font-size-complex="10pt" style:font-style-complex="italic"/>
    </style:style>
    <style:style style:name="P169" style:family="paragraph" style:parent-style-name="Heading_20_1">
      <style:paragraph-properties fo:margin-left="0cm" fo:margin-right="-0.004cm" fo:text-indent="0cm" style:auto-text-indent="false">
        <style:tab-stops>
          <style:tab-stop style:position="14.252cm"/>
        </style:tab-stops>
      </style:paragraph-properties>
      <style:text-properties style:font-name="Arial" fo:font-size="10pt" fo:letter-spacing="-0.004cm" fo:font-style="italic" fo:font-weight="normal" style:font-size-asian="10pt" style:font-style-asian="italic" style:font-weight-asian="normal" style:font-name-complex="Arial" style:font-size-complex="10pt" style:font-style-complex="italic"/>
    </style:style>
    <style:style style:name="P170" style:family="paragraph" style:parent-style-name="Heading_20_1">
      <style:paragraph-properties fo:margin-left="0cm" fo:margin-right="-0.004cm" fo:margin-top="0.349cm" fo:margin-bottom="0cm" loext:contextual-spacing="false" fo:text-indent="0cm" style:auto-text-indent="false"/>
      <style:text-properties style:font-name="Arial" fo:font-size="10pt" fo:letter-spacing="-0.004cm" fo:font-style="italic" fo:font-weight="normal" style:font-size-asian="10pt" style:font-style-asian="italic" style:font-weight-asian="normal" style:font-name-complex="Arial" style:font-size-complex="10pt" style:font-style-complex="italic"/>
    </style:style>
    <style:style style:name="P171" style:family="paragraph" style:parent-style-name="Heading_20_1">
      <style:paragraph-properties fo:margin-top="0.347cm" fo:margin-bottom="0cm" loext:contextual-spacing="false"/>
      <style:text-properties style:font-name="Arial" fo:font-size="10pt" fo:letter-spacing="-0.004cm" fo:font-style="italic" fo:font-weight="normal" style:font-size-asian="10pt" style:font-style-asian="italic" style:font-weight-asian="normal" style:font-name-complex="Arial" style:font-size-complex="10pt" style:font-style-complex="italic"/>
    </style:style>
    <style:style style:name="P172" style:family="paragraph" style:parent-style-name="Heading_20_1">
      <style:paragraph-properties fo:margin-top="0.349cm" fo:margin-bottom="0cm" loext:contextual-spacing="false"/>
      <style:text-properties style:font-name="Arial" fo:font-size="10pt" fo:letter-spacing="-0.004cm" fo:font-style="italic" fo:font-weight="normal" style:font-size-asian="10pt" style:font-style-asian="italic" style:font-weight-asian="normal" style:font-name-complex="Arial" style:font-size-complex="10pt" style:font-style-complex="italic"/>
    </style:style>
    <style:style style:name="P173" style:family="paragraph" style:parent-style-name="Heading_20_1">
      <style:paragraph-properties fo:margin-left="0cm" fo:margin-right="0cm" fo:margin-top="0.347cm" fo:margin-bottom="0cm" loext:contextual-spacing="false" fo:text-indent="1.499cm" style:auto-text-indent="false"/>
      <style:text-properties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P174" style:family="paragraph" style:parent-style-name="Heading_20_1">
      <style:paragraph-properties fo:margin-left="0cm" fo:margin-right="0cm" fo:margin-top="0.349cm" fo:margin-bottom="0cm" loext:contextual-spacing="false" fo:text-indent="1.499cm" style:auto-text-indent="false"/>
      <style:text-properties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P175"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7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7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78"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79"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80"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81" style:family="paragraph" style:parent-style-name="Header">
      <style:paragraph-properties fo:margin-left="0.877cm" fo:margin-right="0.127cm" fo:text-indent="-0.501cm" style:auto-text-indent="false"/>
    </style:style>
    <style:style style:name="P182" style:family="paragraph" style:parent-style-name="Header">
      <style:paragraph-properties fo:margin-left="0.127cm" fo:margin-right="0.127cm" fo:text-indent="0cm" style:auto-text-indent="false"/>
    </style:style>
    <style:style style:name="P183"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84" style:family="paragraph" style:parent-style-name="Header">
      <style:paragraph-properties fo:margin-left="0.127cm" fo:margin-right="0.127cm" fo:text-align="center" style:justify-single-word="false" fo:text-indent="0cm" style:auto-text-indent="false"/>
    </style:style>
    <style:style style:name="P18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86"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87" style:family="paragraph" style:parent-style-name="Footer">
      <style:text-properties style:font-name="Arial" fo:font-size="11pt" style:font-size-asian="11pt" style:font-name-complex="Arial" style:font-size-complex="11pt"/>
    </style:style>
    <style:style style:name="P188" style:family="paragraph" style:parent-style-name="Footer">
      <style:paragraph-properties fo:text-align="end" style:justify-single-word="false"/>
      <style:text-properties style:font-name="Arial" fo:font-size="11pt" style:font-size-asian="11pt" style:font-name-complex="Arial" style:font-size-complex="11pt"/>
    </style:style>
    <style:style style:name="P189" style:family="paragraph" style:parent-style-name="Default">
      <style:text-properties style:font-name="Arial" fo:font-size="10pt" fo:font-style="italic" style:font-size-asian="10pt" style:font-style-asian="italic" style:font-name-complex="Arial" style:font-size-complex="10pt" style:font-style-complex="italic"/>
    </style:style>
    <style:style style:name="P190" style:family="paragraph" style:parent-style-name="Default">
      <style:paragraph-properties fo:margin-left="0cm" fo:margin-right="0cm" fo:text-align="justify" style:justify-single-word="false" fo:text-indent="1.249cm" style:auto-text-indent="false"/>
    </style:style>
    <style:style style:name="P191" style:family="paragraph" style:parent-style-name="Default">
      <style:paragraph-properties fo:margin-left="0cm" fo:margin-right="0cm" fo:text-align="justify" style:justify-single-word="false" fo:text-indent="1.249cm" style:auto-text-indent="false"/>
    </style:style>
    <style:style style:name="P192" style:family="paragraph" style:parent-style-name="Default">
      <style:paragraph-properties fo:margin-left="0cm" fo:margin-right="0cm" fo:text-align="justify" style:justify-single-word="false" fo:text-indent="1cm" style:auto-text-indent="false"/>
    </style:style>
    <style:style style:name="P193" style:family="paragraph" style:parent-style-name="Default">
      <style:paragraph-properties fo:margin-left="0cm" fo:margin-right="0cm" fo:text-align="justify" style:justify-single-word="false" fo:text-indent="0.953cm" style:auto-text-indent="false"/>
    </style:style>
    <style:style style:name="P194" style:family="paragraph" style:parent-style-name="Párrafo_20_de_20_lista" style:list-style-name="WW8Num265">
      <style:paragraph-properties fo:margin-left="0.584cm" fo:margin-right="-0.004cm" fo:margin-top="0.002cm" fo:margin-bottom="0cm" loext:contextual-spacing="false" fo:text-align="justify" style:justify-single-word="false" fo:orphans="0" fo:widows="0" fo:text-indent="-0.582cm" style:auto-text-indent="false" style:text-autospace="none">
        <style:tab-stops>
          <style:tab-stop style:position="0.584cm"/>
          <style:tab-stop style:position="1.616cm"/>
          <style:tab-stop style:position="2.498cm"/>
          <style:tab-stop style:position="3.727cm"/>
          <style:tab-stop style:position="4.584cm"/>
          <style:tab-stop style:position="6.863cm"/>
          <style:tab-stop style:position="9.172cm"/>
          <style:tab-stop style:position="9.92cm"/>
          <style:tab-stop style:position="11.675cm"/>
          <style:tab-stop style:position="12.531cm"/>
          <style:tab-stop style:position="13.279cm"/>
          <style:tab-stop style:position="14.252cm"/>
        </style:tab-stops>
      </style:paragraph-properties>
    </style:style>
    <style:style style:name="P195" style:family="paragraph" style:parent-style-name="Párrafo_20_de_20_lista" style:list-style-name="WW8Num265">
      <style:paragraph-properties fo:margin-left="0.215cm" fo:margin-right="-0.004cm" fo:text-align="justify" style:justify-single-word="false" fo:orphans="0" fo:widows="0" fo:text-indent="-0.213cm" style:auto-text-indent="false" style:text-autospace="none">
        <style:tab-stops>
          <style:tab-stop style:position="0.215cm"/>
          <style:tab-stop style:position="14.252cm"/>
        </style:tab-stops>
      </style:paragraph-properties>
    </style:style>
    <style:style style:name="P196" style:family="paragraph" style:parent-style-name="Párrafo_20_de_20_lista" style:list-style-name="WW8Num327">
      <style:paragraph-properties fo:margin-left="0.215cm" fo:margin-right="-0.004cm" fo:margin-top="0.067cm" fo:margin-bottom="0cm" loext:contextual-spacing="false" fo:text-align="justify" style:justify-single-word="false" fo:orphans="0" fo:widows="0" fo:text-indent="-0.213cm" style:auto-text-indent="false" style:text-autospace="none">
        <style:tab-stops>
          <style:tab-stop style:position="0.215cm"/>
        </style:tab-stops>
      </style:paragraph-properties>
    </style:style>
    <style:style style:name="P197" style:family="paragraph" style:parent-style-name="Párrafo_20_de_20_lista" style:list-style-name="WW8Num265">
      <style:paragraph-properties fo:margin-left="0.002cm" fo:margin-right="-0.004cm" fo:text-align="justify" style:justify-single-word="false" fo:orphans="0" fo:widows="0" fo:text-indent="0cm" style:auto-text-indent="false" style:text-autospace="none">
        <style:tab-stops>
          <style:tab-stop style:position="0.33cm"/>
          <style:tab-stop style:position="14.252cm"/>
        </style:tab-stops>
      </style:paragraph-properties>
    </style:style>
    <style:style style:name="P198" style:family="paragraph" style:parent-style-name="Párrafo_20_de_20_lista" style:list-style-name="WW8Num327">
      <style:paragraph-properties fo:margin-left="0.002cm" fo:margin-right="-0.004cm" fo:text-align="justify" style:justify-single-word="false" fo:orphans="0" fo:widows="0" fo:text-indent="0cm" style:auto-text-indent="false" style:text-autospace="none">
        <style:tab-stops>
          <style:tab-stop style:position="0.215cm"/>
        </style:tab-stops>
      </style:paragraph-properties>
    </style:style>
    <style:style style:name="P199" style:family="paragraph" style:parent-style-name="Párrafo_20_de_20_lista" style:list-style-name="WW8Num327">
      <style:paragraph-properties fo:margin-left="0.002cm" fo:margin-right="-0.004cm" fo:margin-top="0.42cm" fo:margin-bottom="0cm" loext:contextual-spacing="false" fo:text-align="justify" style:justify-single-word="false" fo:orphans="0" fo:widows="0" fo:text-indent="0cm" style:auto-text-indent="false" style:text-autospace="none">
        <style:tab-stops>
          <style:tab-stop style:position="0.302cm"/>
        </style:tab-stops>
      </style:paragraph-properties>
    </style:style>
    <style:style style:name="P200" style:family="paragraph" style:parent-style-name="Párrafo_20_de_20_lista" style:list-style-name="WW8Num85">
      <style:paragraph-properties fo:margin-left="0.563cm" fo:margin-right="0cm" fo:text-align="justify" style:justify-single-word="false" fo:orphans="0" fo:widows="0" fo:text-indent="-0.561cm" style:auto-text-indent="false" style:text-autospace="none">
        <style:tab-stops>
          <style:tab-stop style:position="0.563cm"/>
          <style:tab-stop style:position="1.395cm"/>
          <style:tab-stop style:position="3.967cm"/>
          <style:tab-stop style:position="5.854cm"/>
          <style:tab-stop style:position="6.69cm"/>
          <style:tab-stop style:position="8.117cm"/>
          <style:tab-stop style:position="10.359cm"/>
          <style:tab-stop style:position="12.187cm"/>
          <style:tab-stop style:position="12.815cm"/>
        </style:tab-stops>
      </style:paragraph-properties>
    </style:style>
    <style:style style:name="P201" style:family="paragraph" style:parent-style-name="Párrafo_20_de_20_lista" style:list-style-name="WW8Num85">
      <style:paragraph-properties fo:margin-left="0.37cm" fo:margin-right="0cm" fo:margin-top="0.069cm" fo:margin-bottom="0cm" loext:contextual-spacing="false" fo:orphans="0" fo:widows="0" fo:text-indent="-0.369cm" style:auto-text-indent="false" style:text-autospace="none">
        <style:tab-stops>
          <style:tab-stop style:position="0.37cm"/>
        </style:tab-stops>
      </style:paragraph-properties>
    </style:style>
    <style:style style:name="P202" style:family="paragraph" style:parent-style-name="Párrafo_20_de_20_lista" style:list-style-name="WW8Num85">
      <style:paragraph-properties fo:margin-left="0.25cm" fo:margin-right="0cm" fo:margin-top="0.067cm" fo:margin-bottom="0cm" loext:contextual-spacing="false" fo:orphans="0" fo:widows="0" fo:text-indent="-0.249cm" style:auto-text-indent="false" style:text-autospace="none">
        <style:tab-stops>
          <style:tab-stop style:position="0.25cm"/>
        </style:tab-stops>
      </style:paragraph-properties>
    </style:style>
    <style:style style:name="P203" style:family="paragraph" style:parent-style-name="Párrafo_20_de_20_lista" style:list-style-name="WW8Num85">
      <style:paragraph-properties fo:margin-left="0.002cm" fo:margin-right="0cm" fo:margin-top="0.067cm" fo:margin-bottom="0cm" loext:contextual-spacing="false" fo:orphans="0" fo:widows="0" fo:text-indent="0cm" style:auto-text-indent="false" style:text-autospace="none">
        <style:tab-stops>
          <style:tab-stop style:position="0.27cm"/>
        </style:tab-stops>
      </style:paragraph-properties>
    </style:style>
    <style:style style:name="P204" style:family="paragraph" style:parent-style-name="Párrafo_20_de_20_lista" style:list-style-name="WW8Num327">
      <style:paragraph-properties fo:margin-left="0.266cm" fo:margin-right="-0.004cm" fo:text-align="justify" style:justify-single-word="false" fo:orphans="0" fo:widows="0" fo:text-indent="-0.265cm" style:auto-text-indent="false" style:text-autospace="none">
        <style:tab-stops>
          <style:tab-stop style:position="0.266cm"/>
        </style:tab-stops>
      </style:paragraph-properties>
    </style:style>
    <style:style style:name="P205" style:family="paragraph" style:parent-style-name="Párrafo_20_de_20_lista" style:list-style-name="WW8Num85">
      <style:paragraph-properties fo:margin-left="0.563cm" fo:margin-right="0cm" fo:text-align="justify" style:justify-single-word="false" fo:orphans="0" fo:widows="0" fo:text-indent="-1.064cm" style:auto-text-indent="false" style:text-autospace="none">
        <style:tab-stops>
          <style:tab-stop style:position="0.563cm"/>
          <style:tab-stop style:position="1.395cm"/>
          <style:tab-stop style:position="3.967cm"/>
          <style:tab-stop style:position="5.854cm"/>
          <style:tab-stop style:position="6.69cm"/>
          <style:tab-stop style:position="8.117cm"/>
          <style:tab-stop style:position="10.359cm"/>
          <style:tab-stop style:position="12.187cm"/>
          <style:tab-stop style:position="12.815cm"/>
        </style:tab-stops>
      </style:paragraph-properties>
    </style:style>
    <style:style style:name="P206" style:family="paragraph" style:parent-style-name="Párrafo_20_de_20_lista" style:list-style-name="WW8Num85">
      <style:paragraph-properties fo:margin-left="0.37cm" fo:margin-right="0cm" fo:margin-top="0.069cm" fo:margin-bottom="0cm" loext:contextual-spacing="false" fo:text-align="justify" style:justify-single-word="false" fo:orphans="0" fo:widows="0" fo:text-indent="-1.064cm" style:auto-text-indent="false" style:text-autospace="none">
        <style:tab-stops>
          <style:tab-stop style:position="0.37cm"/>
        </style:tab-stops>
      </style:paragraph-properties>
    </style:style>
    <style:style style:name="P207" style:family="paragraph" style:parent-style-name="Párrafo_20_de_20_lista" style:list-style-name="WW8Num85">
      <style:paragraph-properties fo:margin-left="0.25cm" fo:margin-right="0cm" fo:margin-top="0.067cm" fo:margin-bottom="0cm" loext:contextual-spacing="false" fo:text-align="justify" style:justify-single-word="false" fo:orphans="0" fo:widows="0" fo:text-indent="-1.064cm" style:auto-text-indent="false" style:text-autospace="none">
        <style:tab-stops>
          <style:tab-stop style:position="0.25cm"/>
        </style:tab-stops>
      </style:paragraph-properties>
    </style:style>
    <style:style style:name="P208" style:family="paragraph" style:parent-style-name="Párrafo_20_de_20_lista" style:list-style-name="WW8Num85">
      <style:paragraph-properties fo:margin-left="0.002cm" fo:margin-right="0cm" fo:margin-top="0.067cm" fo:margin-bottom="0cm" loext:contextual-spacing="false" fo:text-align="justify" style:justify-single-word="false" fo:orphans="0" fo:widows="0" fo:text-indent="-1.064cm" style:auto-text-indent="false" style:text-autospace="none">
        <style:tab-stops>
          <style:tab-stop style:position="0.27cm"/>
        </style:tab-stops>
      </style:paragraph-properties>
    </style:style>
    <style:style style:name="P209" style:family="paragraph" style:parent-style-name="Body_20_Text_20_2">
      <style:paragraph-properties fo:margin-left="0cm" fo:margin-right="0cm" fo:text-align="end" style:justify-single-word="false" fo:text-indent="0.751cm" style:auto-text-indent="false"/>
    </style:style>
    <style:style style:name="P210"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11"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212"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13"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214"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215"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fo:font-weight="bold" style:font-size-asian="10pt" style:font-style-asian="italic" style:font-weight-asian="bold" style:font-name-complex="Arial" style:font-style-complex="italic"/>
    </style:style>
    <style:style style:name="P216"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1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218"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1pt" fo:language="es" fo:country="ES" style:font-size-asian="11pt" style:font-name-complex="Arial" style:font-size-complex="11pt"/>
    </style:style>
    <style:style style:name="P219"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20"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fo:letter-spacing="-0.005cm" fo:font-weight="bold" fo:background-color="#ffffff" style:font-size-asian="11pt" style:font-weight-asian="bold" style:font-name-complex="Arial" style:font-size-complex="11pt"/>
    </style:style>
    <style:style style:name="P221"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en" style:country-asian="US" style:font-weight-asian="bold"/>
    </style:style>
    <style:style style:name="T4" style:family="text">
      <style:text-properties fo:font-size="11pt" fo:font-weight="bold" style:font-size-asian="11pt" style:font-weight-asian="bold" style:font-name-complex="Arial" style:font-size-complex="11pt"/>
    </style:style>
    <style:style style:name="T5" style:family="text">
      <style:text-properties fo:font-size="11pt" style:font-size-asian="11pt" style:font-name-complex="Arial" style:font-size-complex="11pt"/>
    </style:style>
    <style:style style:name="T6" style:family="text">
      <style:text-properties fo:font-size="11pt" style:font-size-asian="11pt" style:font-size-complex="11pt"/>
    </style:style>
    <style:style style:name="T7" style:family="text">
      <style:text-properties fo:font-size="11pt" fo:language="es" fo:country="ES" fo:font-weight="bold" style:font-size-asian="11pt" style:font-weight-asian="bold" style:font-name-complex="Arial" style:font-size-complex="11pt"/>
    </style:style>
    <style:style style:name="T8" style:family="text">
      <style:text-properties fo:font-size="11pt" fo:language="es" fo:country="ES"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style-complex="italic"/>
    </style:style>
    <style:style style:name="T11" style:family="text">
      <style:text-properties style:font-name="Arial" fo:font-size="11pt" fo:font-weight="bold" style:font-size-asian="11pt" style:font-weight-asian="bold" style:font-name-complex="Arial" style:font-size-complex="11pt" style:font-style-complex="italic"/>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4" style:family="text">
      <style:text-properties style:font-name="Arial" fo:font-size="11pt" fo:font-weight="bold" style:font-name-asian="Arial" style:font-size-asian="11pt" style:font-weight-asian="bold" style:font-name-complex="Arial" style:font-size-complex="11pt"/>
    </style:style>
    <style:style style:name="T15"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6"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size-asian="11pt" style:font-name-complex="Arial" style:font-size-complex="11pt" style:font-style-complex="italic"/>
    </style:style>
    <style:style style:name="T19" style:family="text">
      <style:text-properties style:font-name="Arial" fo:font-size="11pt" style:font-size-asian="11pt" style:font-name-complex="Arial" style:font-size-complex="11pt" style:font-style-complex="italic" style:font-weight-complex="bold"/>
    </style:style>
    <style:style style:name="T20" style:family="text">
      <style:text-properties style:font-name="Arial" fo:font-size="11pt" style:font-size-asian="11pt" style:font-name-complex="Arial" style:font-size-complex="11pt" style:font-style-complex="italic" style:font-weight-complex="bold"/>
    </style:style>
    <style:style style:name="T21" style:family="text">
      <style:text-properties style:font-name="Arial" fo:font-size="11pt" style:font-size-asian="11pt" style:font-name-complex="Arial" style:font-size-complex="11pt" style:font-style-complex="italic"/>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style:font-size-asian="11pt" style:font-name-complex="Arial" style:font-size-complex="11pt" style:font-style-complex="normal" style:font-weight-complex="bold"/>
    </style:style>
    <style:style style:name="T24" style:family="text">
      <style:text-properties style:font-name="Arial" fo:font-size="11pt" style:font-size-asian="11pt" style:font-name-complex="Arial" style:font-size-complex="11pt" style:font-style-complex="normal"/>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1pt" style:font-name-asian="Arial" style:font-size-asian="11pt" style:font-name-complex="Arial" style:font-size-complex="11pt" style:font-weight-complex="bold"/>
    </style:style>
    <style:style style:name="T27"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8" style:family="text">
      <style:text-properties style:font-name="Arial" fo:font-size="11pt" style:letter-kerning="true" style:font-name-asian="Lucida Sans Unicode" style:font-size-asian="11pt" style:font-name-complex="Arial" style:font-size-complex="11pt"/>
    </style:style>
    <style:style style:name="T29" style:family="text">
      <style:text-properties style:font-name="Arial" fo:font-size="11pt" style:letter-kerning="true" style:font-name-asian="Lucida Sans Unicode" style:font-size-asian="11pt" style:font-name-complex="Arial" style:font-size-complex="11pt" style:font-style-complex="italic"/>
    </style:style>
    <style:style style:name="T30" style:family="text">
      <style:text-properties style:font-name="Arial" fo:font-size="11pt" style:letter-kerning="true" style:font-name-asian="Lucida Sans Unicode" style:font-size-asian="11pt" style:font-name-complex="Arial" style:font-size-complex="11pt" style:font-style-complex="italic" style:font-weight-complex="bold"/>
    </style:style>
    <style:style style:name="T31" style:family="text">
      <style:text-properties style:font-name="Arial" fo:font-size="11pt" style:letter-kerning="true" style:font-name-asian="Lucida Sans Unicode" style:font-size-asian="11pt" style:font-name-complex="Arial" style:font-size-complex="11pt" style:font-style-complex="italic" style:font-weight-complex="bold"/>
    </style:style>
    <style:style style:name="T32" style:family="text">
      <style:text-properties style:font-name="Arial" fo:font-size="11pt" style:letter-kerning="true" style:font-name-asian="Lucida Sans Unicode" style:font-size-asian="11pt" style:font-name-complex="Arial" style:font-size-complex="11pt" style:font-style-complex="italic"/>
    </style:style>
    <style:style style:name="T33" style:family="text">
      <style:text-properties style:font-name="Arial" fo:font-size="11pt" style:font-name-asian="Arial Unicode MS" style:font-size-asian="11pt" style:font-name-complex="Arial" style:font-size-complex="11pt"/>
    </style:style>
    <style:style style:name="T34"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35" style:family="text">
      <style:text-properties style:font-name="Arial" fo:font-size="11pt" fo:letter-spacing="-0.023cm" style:font-size-asian="11pt" style:font-name-complex="Arial" style:font-size-complex="11pt" style:font-style-complex="italic" style:font-weight-complex="bold"/>
    </style:style>
    <style:style style:name="T36" style:family="text">
      <style:text-properties style:font-name="Arial" fo:font-size="11pt" fo:letter-spacing="-0.002cm" style:font-size-asian="11pt" style:font-name-complex="Arial" style:font-size-complex="11pt" style:font-style-complex="italic" style:font-weight-complex="bold"/>
    </style:style>
    <style:style style:name="T37" style:family="text">
      <style:text-properties style:font-name="Arial" fo:font-size="11pt" fo:letter-spacing="-0.004cm" style:font-size-asian="11pt" style:font-name-complex="Arial" style:font-size-complex="11pt" style:font-style-complex="italic" style:font-weight-complex="bold"/>
    </style:style>
    <style:style style:name="T38" style:family="text">
      <style:text-properties style:font-name="Arial" fo:font-size="11pt" fo:font-style="italic" style:font-size-asian="11pt" style:font-style-asian="italic" style:font-name-complex="Arial" style:font-size-complex="11pt" style:font-style-complex="italic"/>
    </style:style>
    <style:style style:name="T39"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40"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1"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42" style:family="text">
      <style:text-properties style:font-name="Arial" fo:font-size="11pt" fo:font-style="normal" fo:font-weight="bold" style:font-size-asian="11pt" style:font-style-asian="normal" style:font-weight-asian="bold" style:font-name-complex="Arial" style:font-size-complex="11pt"/>
    </style:style>
    <style:style style:name="T43" style:family="text">
      <style:text-properties style:font-name="Arial" fo:font-weight="bold" style:font-weight-asian="bold"/>
    </style:style>
    <style:style style:name="T44" style:family="text">
      <style:text-properties style:font-name="Arial" fo:font-size="10pt" fo:font-style="italic" style:font-size-asian="10pt" style:font-style-asian="italic" style:font-name-complex="Arial" style:font-style-complex="italic"/>
    </style:style>
    <style:style style:name="T45" style:family="text">
      <style:text-properties style:font-name="Arial" fo:font-size="10pt" fo:font-style="italic" style:font-size-asian="10pt" style:font-style-asian="italic" style:font-name-complex="Arial" style:font-style-complex="italic" fo:background-color="#ffff00"/>
    </style:style>
    <style:style style:name="T46" style:family="text">
      <style:text-properties style:font-name="Arial" fo:font-size="10pt" fo:font-style="italic" style:font-size-asian="10pt" style:font-style-asian="italic" style:font-name-complex="Arial" style:font-style-complex="italic" style:font-weight-complex="bold"/>
    </style:style>
    <style:style style:name="T47" style:family="text">
      <style:text-properties style:font-name="Arial" fo:font-size="10pt" fo:font-style="italic" style:font-size-asian="10pt" style:font-style-asian="italic" style:font-name-complex="Arial" style:font-size-complex="10pt" style:font-style-complex="italic"/>
    </style:style>
    <style:style style:name="T48" style:family="text">
      <style:text-properties style:font-name="Arial" fo:font-size="10pt" fo:font-style="italic" style:font-size-asian="10pt" style:font-style-asian="italic" style:font-name-complex="Arial" style:font-size-complex="10pt" style:font-style-complex="italic" style:font-weight-complex="bold"/>
    </style:style>
    <style:style style:name="T49" style:family="text">
      <style:text-properties style:font-name="Arial" fo:font-size="10pt" fo:font-style="italic" style:font-size-asian="10pt" style:font-style-asian="italic" style:font-name-complex="Arial" style:font-size-complex="10pt" style:font-style-complex="italic"/>
    </style:style>
    <style:style style:name="T50" style:family="text">
      <style:text-properties style:font-name="Arial" fo:font-size="10pt" fo:font-style="italic" fo:font-weight="bold" style:font-size-asian="10pt" style:font-style-asian="italic" style:font-weight-asian="bold" style:font-name-complex="Arial" style:font-style-complex="italic"/>
    </style:style>
    <style:style style:name="T5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5"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5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5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58" style:family="text">
      <style:text-properties style:font-name="Arial" fo:font-size="10pt" fo:font-style="italic" style:font-name-asian="Arial" style:font-size-asian="10pt" style:font-style-asian="italic" style:font-name-complex="Arial" style:font-style-complex="italic"/>
    </style:style>
    <style:style style:name="T59"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60"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1"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2" style:family="text">
      <style:text-properties style:font-name="Arial" fo:font-size="10pt" style:font-size-asian="10pt" style:font-name-complex="Arial" style:font-weight-complex="bold"/>
    </style:style>
    <style:style style:name="T63" style:family="text">
      <style:text-properties style:font-name="Arial" fo:font-size="10pt" fo:font-weight="bold" style:font-size-asian="10pt" style:font-weight-asian="bold" style:font-name-complex="Arial"/>
    </style:style>
    <style:style style:name="T64"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65" style:family="text">
      <style:text-properties style:font-name="Arial" fo:font-size="10pt" fo:letter-spacing="0.002cm" fo:font-style="italic" style:font-size-asian="10pt" style:font-style-asian="italic" style:font-name-complex="Arial" style:font-size-complex="10pt" style:font-style-complex="italic" style:font-weight-complex="bold"/>
    </style:style>
    <style:style style:name="T66"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67" style:family="text">
      <style:text-properties style:font-name="Arial" fo:font-size="10pt" fo:letter-spacing="-0.004cm" fo:font-style="italic" style:font-size-asian="10pt" style:font-style-asian="italic" style:font-name-complex="Arial" style:font-style-complex="italic" style:font-weight-complex="bold"/>
    </style:style>
    <style:style style:name="T68" style:family="text">
      <style:text-properties style:font-name="Arial" fo:font-size="10pt" fo:letter-spacing="-0.004cm" fo:font-style="italic" style:font-size-asian="10pt" style:font-style-asian="italic" style:font-name-complex="Arial" style:font-size-complex="10pt" style:font-style-complex="italic"/>
    </style:style>
    <style:style style:name="T69" style:family="text">
      <style:text-properties style:font-name="Arial" fo:font-size="10pt" fo:letter-spacing="-0.004cm" fo:font-style="italic" style:font-size-asian="10pt" style:font-style-asian="italic" style:font-name-complex="Arial" style:font-size-complex="10pt" style:font-style-complex="italic" style:font-weight-complex="bold"/>
    </style:style>
    <style:style style:name="T70"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71" style:family="text">
      <style:text-properties style:font-name="Arial" fo:font-size="10pt" fo:letter-spacing="-0.002cm" fo:font-style="italic" style:font-size-asian="10pt" style:font-style-asian="italic" style:font-name-complex="Arial" style:font-style-complex="italic" style:font-weight-complex="bold"/>
    </style:style>
    <style:style style:name="T72"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3"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74"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75" style:family="text">
      <style:text-properties style:font-name="Arial" fo:font-size="10pt" fo:letter-spacing="-0.007cm" fo:font-style="italic" style:font-size-asian="10pt" style:font-style-asian="italic" style:font-name-complex="Arial" style:font-style-complex="italic" style:font-weight-complex="bold"/>
    </style:style>
    <style:style style:name="T76" style:family="text">
      <style:text-properties style:font-name="Arial" fo:font-size="10pt" fo:letter-spacing="-0.007cm" fo:font-style="italic" style:font-size-asian="10pt" style:font-style-asian="italic" style:font-name-complex="Arial" style:font-size-complex="10pt" style:font-style-complex="italic"/>
    </style:style>
    <style:style style:name="T77" style:family="text">
      <style:text-properties style:font-name="Arial" fo:font-size="10pt" fo:letter-spacing="-0.007cm" fo:font-style="italic" style:font-size-asian="10pt" style:font-style-asian="italic" style:font-name-complex="Arial" style:font-size-complex="10pt" style:font-style-complex="italic" style:font-weight-complex="bold"/>
    </style:style>
    <style:style style:name="T78" style:family="text">
      <style:text-properties style:font-name="Arial" fo:font-size="10pt" fo:letter-spacing="-0.005cm" fo:font-style="italic" style:font-size-asian="10pt" style:font-style-asian="italic" style:font-name-complex="Arial" style:font-style-complex="italic" style:font-weight-complex="bold"/>
    </style:style>
    <style:style style:name="T79" style:family="text">
      <style:text-properties style:font-name="Arial" fo:font-size="10pt" fo:letter-spacing="-0.009cm" fo:font-style="italic" style:font-size-asian="10pt" style:font-style-asian="italic" style:font-name-complex="Arial" style:font-size-complex="10pt" style:font-style-complex="italic"/>
    </style:style>
    <style:style style:name="T80" style:family="text">
      <style:text-properties style:font-name="Arial" fo:font-size="10pt" fo:letter-spacing="-0.009cm" fo:font-style="italic" style:font-size-asian="10pt" style:font-style-asian="italic" style:font-name-complex="Arial" style:font-size-complex="10pt" style:font-style-complex="italic" style:font-weight-complex="bold"/>
    </style:style>
    <style:style style:name="T81" style:family="text">
      <style:text-properties style:font-name="Arial" fo:font-size="10pt" fo:letter-spacing="-0.011cm" fo:font-style="italic" style:font-size-asian="10pt" style:font-style-asian="italic" style:font-name-complex="Arial" style:font-size-complex="10pt" style:font-style-complex="italic" style:font-weight-complex="bold"/>
    </style:style>
    <style:style style:name="T82" style:family="text">
      <style:text-properties style:font-name="Arial" fo:font-size="10pt" fo:letter-spacing="-0.012cm" fo:font-style="italic" style:font-size-asian="10pt" style:font-style-asian="italic" style:font-name-complex="Arial" style:font-size-complex="10pt" style:font-style-complex="italic" style:font-weight-complex="bold"/>
    </style:style>
    <style:style style:name="T83" style:family="text">
      <style:text-properties style:font-name="Arial" fo:font-size="10pt" fo:letter-spacing="0.071cm" fo:font-style="italic" style:font-size-asian="10pt" style:font-style-asian="italic" style:font-name-complex="Arial" style:font-style-complex="italic"/>
    </style:style>
    <style:style style:name="T84" style:family="text">
      <style:text-properties style:font-name="Arial" fo:font-size="10pt" fo:letter-spacing="0.071cm" fo:font-style="italic" style:font-size-asian="10pt" style:font-style-asian="italic" style:font-name-complex="Arial" style:font-style-complex="italic" style:font-weight-complex="bold"/>
    </style:style>
    <style:style style:name="T85" style:family="text">
      <style:text-properties style:font-name="Arial" fo:font-size="10pt" fo:letter-spacing="0.071cm" fo:font-style="italic" style:font-size-asian="10pt" style:font-style-asian="italic" style:font-name-complex="Arial" style:font-size-complex="10pt" style:font-style-complex="italic" style:font-weight-complex="bold"/>
    </style:style>
    <style:style style:name="T86" style:family="text">
      <style:text-properties style:font-name="Arial" fo:font-size="10pt" fo:letter-spacing="0.141cm" fo:font-style="italic" style:font-size-asian="10pt" style:font-style-asian="italic" style:font-name-complex="Arial" style:font-size-complex="10pt" style:font-style-complex="italic" style:font-weight-complex="bold"/>
    </style:style>
    <style:style style:name="T87" style:family="text">
      <style:text-properties style:font-name="Arial" fo:font-size="10pt" fo:letter-spacing="-0.018cm" fo:font-style="italic" style:font-size-asian="10pt" style:font-style-asian="italic" style:font-name-complex="Arial" style:font-size-complex="10pt" style:font-style-complex="italic"/>
    </style:style>
    <style:style style:name="T88" style:family="text">
      <style:text-properties style:font-name="Arial" fo:font-size="10pt" fo:letter-spacing="-0.018cm" fo:font-style="italic" style:font-size-asian="10pt" style:font-style-asian="italic" style:font-name-complex="Arial" style:font-size-complex="10pt" style:font-style-complex="italic" style:font-weight-complex="bold"/>
    </style:style>
    <style:style style:name="T89" style:family="text">
      <style:text-properties style:font-name="Arial" fo:font-size="10pt" fo:letter-spacing="0.101cm" fo:font-style="italic" style:font-size-asian="10pt" style:font-style-asian="italic" style:font-name-complex="Arial" style:font-size-complex="10pt" style:font-style-complex="italic" style:font-weight-complex="bold" style:text-scale="150%"/>
    </style:style>
    <style:style style:name="T90" style:family="text">
      <style:text-properties style:font-name="Arial" fo:font-size="10pt" fo:letter-spacing="0.101cm" fo:font-style="italic" style:font-size-asian="10pt" style:font-style-asian="italic" style:font-name-complex="Arial" style:font-size-complex="10pt" style:font-style-complex="italic" style:text-scale="150%"/>
    </style:style>
    <style:style style:name="T91" style:family="text">
      <style:text-properties style:font-name="Arial" fo:font-size="10pt" fo:letter-spacing="0.102cm" fo:font-style="italic" style:font-size-asian="10pt" style:font-style-asian="italic" style:font-name-complex="Arial" style:font-size-complex="10pt" style:font-style-complex="italic" style:font-weight-complex="bold" style:text-scale="150%"/>
    </style:style>
    <style:style style:name="T92" style:family="text">
      <style:text-properties style:font-name="Arial" fo:font-size="10pt" fo:letter-spacing="0.102cm" fo:font-style="italic" style:font-size-asian="10pt" style:font-style-asian="italic" style:font-name-complex="Arial" style:font-size-complex="10pt" style:font-style-complex="italic" style:text-scale="150%"/>
    </style:style>
    <style:style style:name="T93" style:family="text">
      <style:text-properties style:font-name="Arial" fo:font-size="10pt" fo:letter-spacing="0.099cm" fo:font-style="italic" style:font-size-asian="10pt" style:font-style-asian="italic" style:font-name-complex="Arial" style:font-size-complex="10pt" style:font-style-complex="italic" style:font-weight-complex="bold" style:text-scale="150%"/>
    </style:style>
    <style:style style:name="T94" style:family="text">
      <style:text-properties style:font-name="Arial" fo:font-size="10pt" fo:letter-spacing="0.099cm" fo:font-style="italic" style:font-size-asian="10pt" style:font-style-asian="italic" style:font-name-complex="Arial" style:font-size-complex="10pt" style:font-style-complex="italic" style:text-scale="150%"/>
    </style:style>
    <style:style style:name="T95" style:family="text">
      <style:text-properties style:font-name="Arial" fo:font-size="10pt" fo:letter-spacing="0.104cm" fo:font-style="italic" style:font-size-asian="10pt" style:font-style-asian="italic" style:font-name-complex="Arial" style:font-size-complex="10pt" style:font-style-complex="italic" style:font-weight-complex="bold" style:text-scale="150%"/>
    </style:style>
    <style:style style:name="T96" style:family="text">
      <style:text-properties style:font-name="Arial" fo:font-size="10pt" fo:letter-spacing="0.104cm" fo:font-style="italic" style:font-size-asian="10pt" style:font-style-asian="italic" style:font-name-complex="Arial" style:font-size-complex="10pt" style:font-style-complex="italic" style:text-scale="150%"/>
    </style:style>
    <style:style style:name="T97" style:family="text">
      <style:text-properties style:font-name="Arial" fo:font-size="10pt" fo:letter-spacing="0.026cm" fo:font-style="italic" style:font-size-asian="10pt" style:font-style-asian="italic" style:font-name-complex="Arial" style:font-size-complex="10pt" style:font-style-complex="italic"/>
    </style:style>
    <style:style style:name="T98" style:family="text">
      <style:text-properties style:font-name="Arial" fo:font-size="10pt" fo:letter-spacing="0.026cm" fo:font-style="italic" style:font-size-asian="10pt" style:font-style-asian="italic" style:font-name-complex="Arial" style:font-size-complex="10pt" style:font-style-complex="italic" style:font-weight-complex="bold"/>
    </style:style>
    <style:style style:name="T99" style:family="text">
      <style:text-properties style:font-name="Arial" fo:font-size="10pt" fo:letter-spacing="0.025cm" fo:font-style="italic" style:font-size-asian="10pt" style:font-style-asian="italic" style:font-name-complex="Arial" style:font-size-complex="10pt" style:font-style-complex="italic"/>
    </style:style>
    <style:style style:name="T100" style:family="text">
      <style:text-properties style:font-name="Arial" fo:font-size="10pt" fo:letter-spacing="0.025cm" fo:font-style="italic" style:font-size-asian="10pt" style:font-style-asian="italic" style:font-name-complex="Arial" style:font-size-complex="10pt" style:font-style-complex="italic" style:font-weight-complex="bold"/>
    </style:style>
    <style:style style:name="T101" style:family="text">
      <style:text-properties style:font-name="Arial" fo:font-size="10pt" fo:letter-spacing="0.03cm" fo:font-style="italic" style:font-size-asian="10pt" style:font-style-asian="italic" style:font-name-complex="Arial" style:font-size-complex="10pt" style:font-style-complex="italic"/>
    </style:style>
    <style:style style:name="T102" style:family="text">
      <style:text-properties style:font-name="Arial" fo:font-size="10pt" fo:letter-spacing="0.03cm" fo:font-style="italic" style:font-size-asian="10pt" style:font-style-asian="italic" style:font-name-complex="Arial" style:font-size-complex="10pt" style:font-style-complex="italic" style:font-weight-complex="bold"/>
    </style:style>
    <style:style style:name="T103" style:family="text">
      <style:text-properties style:font-name="Arial" fo:font-size="10pt" fo:letter-spacing="0.028cm" fo:font-style="italic" style:font-size-asian="10pt" style:font-style-asian="italic" style:font-name-complex="Arial" style:font-size-complex="10pt" style:font-style-complex="italic"/>
    </style:style>
    <style:style style:name="T104" style:family="text">
      <style:text-properties style:font-name="Arial" fo:font-size="10pt" fo:letter-spacing="0.028cm" fo:font-style="italic" style:font-size-asian="10pt" style:font-style-asian="italic" style:font-name-complex="Arial" style:font-size-complex="10pt" style:font-style-complex="italic" style:font-weight-complex="bold"/>
    </style:style>
    <style:style style:name="T105" style:family="text">
      <style:text-properties style:font-name="Arial" fo:font-size="10pt" fo:letter-spacing="0.049cm" fo:font-style="italic" style:font-size-asian="10pt" style:font-style-asian="italic" style:font-name-complex="Arial" style:font-size-complex="10pt" style:font-style-complex="italic"/>
    </style:style>
    <style:style style:name="T106" style:family="text">
      <style:text-properties style:font-name="Arial" fo:font-size="10pt" fo:letter-spacing="0.049cm" fo:font-style="italic" style:font-size-asian="10pt" style:font-style-asian="italic" style:font-name-complex="Arial" style:font-size-complex="10pt" style:font-style-complex="italic" style:font-weight-complex="bold"/>
    </style:style>
    <style:style style:name="T107" style:family="text">
      <style:text-properties style:font-name="Arial" fo:font-size="10pt" fo:letter-spacing="0.046cm" fo:font-style="italic" style:font-size-asian="10pt" style:font-style-asian="italic" style:font-name-complex="Arial" style:font-size-complex="10pt" style:font-style-complex="italic"/>
    </style:style>
    <style:style style:name="T108" style:family="text">
      <style:text-properties style:font-name="Arial" fo:font-size="10pt" fo:letter-spacing="0.046cm" fo:font-style="italic" style:font-size-asian="10pt" style:font-style-asian="italic" style:font-name-complex="Arial" style:font-size-complex="10pt" style:font-style-complex="italic" style:font-weight-complex="bold"/>
    </style:style>
    <style:style style:name="T109" style:family="text">
      <style:text-properties style:font-name="Arial" fo:font-size="10pt" fo:letter-spacing="0.048cm" fo:font-style="italic" style:font-size-asian="10pt" style:font-style-asian="italic" style:font-name-complex="Arial" style:font-size-complex="10pt" style:font-style-complex="italic"/>
    </style:style>
    <style:style style:name="T110" style:family="text">
      <style:text-properties style:font-name="Arial" fo:font-size="10pt" fo:letter-spacing="0.048cm" fo:font-style="italic" style:font-size-asian="10pt" style:font-style-asian="italic" style:font-name-complex="Arial" style:font-size-complex="10pt" style:font-style-complex="italic" style:font-weight-complex="bold"/>
    </style:style>
    <style:style style:name="T111" style:family="text">
      <style:text-properties style:font-name="Arial" fo:font-size="10pt" fo:letter-spacing="0.053cm" fo:font-style="italic" style:font-size-asian="10pt" style:font-style-asian="italic" style:font-name-complex="Arial" style:font-size-complex="10pt" style:font-style-complex="italic"/>
    </style:style>
    <style:style style:name="T112" style:family="text">
      <style:text-properties style:font-name="Arial" fo:font-size="10pt" fo:letter-spacing="0.053cm" fo:font-style="italic" style:font-size-asian="10pt" style:font-style-asian="italic" style:font-name-complex="Arial" style:font-size-complex="10pt" style:font-style-complex="italic" style:font-weight-complex="bold"/>
    </style:style>
    <style:style style:name="T113" style:family="text">
      <style:text-properties style:font-name="Arial" fo:font-size="10pt" fo:letter-spacing="-0.023cm" fo:font-style="italic" style:font-size-asian="10pt" style:font-style-asian="italic" style:font-name-complex="Arial" style:font-style-complex="italic" style:font-weight-complex="bold"/>
    </style:style>
    <style:style style:name="T114" style:family="text">
      <style:text-properties style:font-name="Arial" fo:font-size="10pt" fo:letter-spacing="-0.023cm" fo:font-style="italic" style:font-size-asian="10pt" style:font-style-asian="italic" style:font-name-complex="Arial" style:font-size-complex="10pt" style:font-style-complex="italic" style:font-weight-complex="bold"/>
    </style:style>
    <style:style style:name="T115" style:family="text">
      <style:text-properties style:font-name="Arial" fo:font-size="10pt" fo:letter-spacing="-0.044cm" fo:font-style="italic" style:font-size-asian="10pt" style:font-style-asian="italic" style:font-name-complex="Arial" style:font-style-complex="italic" style:font-weight-complex="bold"/>
    </style:style>
    <style:style style:name="T116" style:family="text">
      <style:text-properties style:font-name="Arial" fo:font-size="10pt" fo:letter-spacing="0.011cm" fo:font-style="italic" style:font-size-asian="10pt" style:font-style-asian="italic" style:font-name-complex="Arial" style:font-size-complex="10pt" style:font-style-complex="italic" style:font-weight-complex="bold"/>
    </style:style>
    <style:style style:name="T117" style:family="text">
      <style:text-properties style:font-name="Arial" fo:font-size="10pt" fo:letter-spacing="0.021cm" fo:font-style="italic" style:font-size-asian="10pt" style:font-style-asian="italic" style:font-name-complex="Arial" style:font-size-complex="10pt" style:font-style-complex="italic" style:font-weight-complex="bold"/>
    </style:style>
    <style:style style:name="T118" style:family="text">
      <style:text-properties style:font-name="Arial" fo:font-size="10pt" fo:letter-spacing="0.023cm" fo:font-style="italic" style:font-size-asian="10pt" style:font-style-asian="italic" style:font-name-complex="Arial" style:font-size-complex="10pt" style:font-style-complex="italic" style:font-weight-complex="bold"/>
    </style:style>
    <style:style style:name="T119" style:family="text">
      <style:text-properties style:font-name="Arial" fo:font-size="10pt" fo:letter-spacing="-0.019cm" fo:font-style="italic" style:font-size-asian="10pt" style:font-style-asian="italic" style:font-name-complex="Arial" style:font-size-complex="10pt" style:font-style-complex="italic" style:font-weight-complex="bold"/>
    </style:style>
    <style:style style:name="T120" style:family="text">
      <style:text-properties style:font-name="Arial" fo:font-size="10pt" fo:letter-spacing="-0.014cm" fo:font-style="italic" style:font-size-asian="10pt" style:font-style-asian="italic" style:font-name-complex="Arial" style:font-size-complex="10pt" style:font-style-complex="italic" style:font-weight-complex="bold"/>
    </style:style>
    <style:style style:name="T121" style:family="text">
      <style:text-properties style:font-name="Arial" fo:font-size="10pt" fo:letter-spacing="-0.016cm" fo:font-style="italic" style:font-size-asian="10pt" style:font-style-asian="italic" style:font-name-complex="Arial" style:font-size-complex="10pt" style:font-style-complex="italic" style:font-weight-complex="bold"/>
    </style:style>
    <style:style style:name="T122" style:family="text">
      <style:text-properties style:font-name="Arial" fo:font-size="10pt" fo:letter-spacing="0.067cm" fo:font-style="italic" style:font-size-asian="10pt" style:font-style-asian="italic" style:font-name-complex="Arial" style:font-size-complex="10pt" style:font-style-complex="italic" style:font-weight-complex="bold"/>
    </style:style>
    <style:style style:name="T123" style:family="text">
      <style:text-properties style:font-name="Arial" fo:font-size="10pt" fo:letter-spacing="-0.021cm" fo:font-style="italic" style:font-size-asian="10pt" style:font-style-asian="italic" style:font-name-complex="Arial" style:font-size-complex="10pt" style:font-style-complex="italic" style:font-weight-complex="bold"/>
    </style:style>
    <style:style style:name="T124" style:family="text">
      <style:text-properties style:font-name="Arial" fo:font-size="9pt" fo:font-style="italic" fo:font-weight="bold" style:font-size-asian="9pt" style:font-style-asian="italic" style:font-weight-asian="bold" style:font-name-complex="Arial" style:font-size-complex="9pt"/>
    </style:style>
    <style:style style:name="T125"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26" style:family="text">
      <style:text-properties style:font-name="Arial" fo:font-size="8pt" fo:font-weight="bold" style:font-size-asian="8pt" style:font-weight-asian="bold" style:font-name-complex="Arial"/>
    </style:style>
    <style:style style:name="T127" style:family="text">
      <style:text-properties style:font-name="Arial" fo:font-size="8pt" style:font-size-asian="8pt" style:font-name-complex="Arial"/>
    </style:style>
    <style:style style:name="T128" style:family="text">
      <style:text-properties style:font-name="Arial" fo:font-size="8pt" style:font-name-asian="Arial" style:font-size-asian="8pt" style:font-name-complex="Arial"/>
    </style:style>
    <style:style style:name="T129" style:family="text">
      <style:text-properties style:font-name="Arial" fo:font-size="8pt" style:text-underline-style="solid" style:text-underline-width="auto" style:text-underline-color="font-color" style:font-size-asian="8pt" style:font-name-complex="Arial"/>
    </style:style>
    <style:style style:name="T130" style:family="text">
      <style:text-properties style:font-size-complex="11pt"/>
    </style:style>
    <style:style style:name="T131" style:family="text">
      <style:text-properties style:font-name-asian="Arial"/>
    </style:style>
    <style:style style:name="T132" style:family="text">
      <style:text-properties style:font-weight-complex="bold"/>
    </style:style>
    <style:style style:name="T133" style:family="text">
      <style:text-properties style:font-weight-complex="bold" fo:background-color="#00ff00"/>
    </style:style>
    <style:style style:name="T134" style:family="text">
      <style:text-properties style:font-style-complex="italic"/>
    </style:style>
    <style:style style:name="T135" style:family="text">
      <style:text-properties style:letter-kerning="true" style:language-asian="ar" style:country-asian="SA" style:font-style-complex="italic"/>
    </style:style>
    <style:style style:name="T136" style:family="text">
      <style:text-properties fo:language="es" fo:country="ES"/>
    </style:style>
    <style:style style:name="T137" style:family="text">
      <style:text-properties fo:font-size="10pt" fo:font-style="italic" style:font-size-asian="10pt" style:font-style-asian="italic" style:font-style-complex="italic"/>
    </style:style>
    <style:style style:name="T138" style:family="text">
      <style:text-properties fo:font-size="10pt" fo:font-style="italic" style:font-size-asian="10pt" style:font-style-asian="italic" style:font-name-complex="Arial" style:font-style-complex="italic"/>
    </style:style>
    <style:style style:name="T139" style:family="text">
      <style:text-properties fo:font-size="10pt" fo:font-style="italic" fo:font-weight="bold" style:font-size-asian="10pt" style:font-style-asian="italic" style:font-weight-asian="bold" style:font-style-complex="italic" style:font-weight-complex="bold"/>
    </style:style>
    <style:style style:name="T140" style:family="text">
      <style:text-properties fo:font-size="10pt" fo:language="es" fo:country="ES" fo:font-style="italic" style:font-size-asian="10pt" style:font-style-asian="italic" style:font-name-complex="Arial" style:font-style-complex="italic"/>
    </style:style>
    <style:style style:name="T141" style:family="text">
      <style:text-properties fo:background-color="#ffff00"/>
    </style:style>
    <style:style style:name="T142" style:family="text">
      <style:text-properties fo:color="#000000"/>
    </style:style>
    <style:style style:name="T143" style:family="text">
      <style:text-properties fo:color="#000000" style:font-name="Arial" fo:font-size="10pt" fo:font-style="italic" style:font-size-asian="10pt" style:font-style-asian="italic" style:font-name-complex="Arial" style:font-style-complex="italic"/>
    </style:style>
    <style:style style:name="T144" style:family="text">
      <style:text-properties fo:color="#000000" style:font-name="Arial" fo:font-size="10pt" fo:font-style="italic" style:font-size-asian="10pt" style:font-style-asian="italic" style:font-name-complex="Arial" style:font-style-complex="italic" fo:background-color="#ffff00"/>
    </style:style>
    <style:style style:name="T145" style:family="text">
      <style:text-properties fo:color="#000000" style:font-name="Arial" fo:font-size="10pt" fo:font-style="italic" style:font-size-asian="10pt" style:font-style-asian="italic" style:font-name-complex="Arial" style:font-style-complex="italic" style:font-weight-complex="bold"/>
    </style:style>
    <style:style style:name="T146"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147"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14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149" style:family="text">
      <style:text-properties fo:color="#000000" style:font-name="Arial" fo:font-size="10pt" fo:font-style="italic" style:font-name-asian="Arial" style:font-size-asian="10pt" style:font-style-asian="italic" style:font-name-complex="Arial" style:font-style-complex="italic" style:font-weight-complex="bold"/>
    </style:style>
    <style:style style:name="T150"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51" style:family="text">
      <style:text-properties fo:color="#4ea72e" style:font-name="Arial" fo:font-size="10pt" fo:font-style="italic" style:font-size-asian="10pt" style:font-style-asian="italic" style:font-name-complex="Arial" style:font-style-complex="italic" style:font-weight-complex="bold"/>
    </style:style>
    <style:style style:name="T152" style:family="text">
      <style:text-properties fo:background-color="#00ff00"/>
    </style:style>
    <style:style style:name="T153" style:family="text">
      <style:text-properties style:rfc-language-tag="es-ES-u-co-trad" fo:language="es" fo:country="ES" fo:font-weight="bold" style:font-weight-asian="bold"/>
    </style:style>
    <style:style style:name="T154" style:family="text">
      <style:text-properties fo:color="#0070c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55" style:family="text">
      <style:text-properties fo:color="#ff0000" style:font-name="Arial" fo:font-size="10pt" fo:font-style="italic" style:font-size-asian="10pt" style:font-style-asian="italic" style:font-name-complex="Arial" style:font-style-complex="italic"/>
    </style:style>
    <style:style style:name="T156" style:family="text">
      <style:text-properties style:language-asian="en" style:country-asian="US"/>
    </style:style>
    <style:style style:name="T157" style:family="text">
      <style:text-properties fo:color="#000080"/>
    </style:style>
    <style:style style:name="T158" style:family="text">
      <style:text-properties style:font-name="Humanst521 BT" fo:font-weight="bold" style:font-weight-asian="bold" style:font-name-complex="Humanst521 BT"/>
    </style:style>
    <style:style style:name="T159" style:family="text">
      <style:text-properties style:font-name="Humanst521 BT" fo:font-size="8pt" fo:font-weight="bold" style:font-name-asian="Humanst521 BT" style:font-size-asian="8pt" style:font-weight-asian="bold" style:font-name-complex="Humanst521 BT"/>
    </style:style>
    <style:style style:name="T160"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text:tab/><text:tab/><text:tab/><text:tab/></text:p>
      <text:p text:style-name="P209"><text:span text:style-name="T9">Exp. Núm 11/2025</text:span></text:p>
      <text:p text:style-name="P210"><text:tab/><text:tab/></text:p>
      <text:p text:style-name="P210"><text:tab/><text:tab/></text:p>
      <text:p text:style-name="P211"><text:span text:style-name="T14"><text:s text:c="9"/></text:span><text:span text:style-name="T9">ACTA DE LA SESIÓN ORDINARIA CELEBRADA POR LA JUNTA DE GOBIERNO, EL DÍA 30 DE ABRIL DE 2025. </text:span></text:p>
      <text:p text:style-name="P212"/>
      <text:p text:style-name="P20"/>
      <text:p text:style-name="P20">ASISTENTES:</text:p>
      <text:p text:style-name="P22"/>
      <text:list xml:id="list3706333543" text:style-name="WW8Num45">
        <text:list-item>
          <text:p text:style-name="P27">D. Francisco José García López (Presidente)</text:p>
        </text:list-item>
        <text:list-item>
          <text:p text:style-name="P28">D. Julio Jesús Ojeda Medina</text:p>
        </text:list-item>
        <text:list-item>
          <text:p text:style-name="P28">Dª Yaiza Pérez Álvarez</text:p>
        </text:list-item>
        <text:list-item>
          <text:p text:style-name="P28">Dª Verónica Suárez Pulido</text:p>
        </text:list-item>
        <text:list-item>
          <text:p text:style-name="P26"><text:span text:style-name="T19">D. José Miguel Vera Mayor,</text:span></text:p>
        </text:list-item>
      </text:list>
      <text:p text:style-name="P21"/>
      <text:p text:style-name="P32">SECRETARIA GENERAL ACCIDENTAL </text:p>
      <text:p text:style-name="P39"><text:s text:c="9"/></text:p>
      <text:p text:style-name="P40">- <text:tab/>Dª Raquel Alvarado Castellano.</text:p>
      <text:p text:style-name="P29"><text:span text:style-name="T26"><text:s text:c="3"/></text:span><text:span text:style-name="T25"><text:s text:c="13"/></text:span></text:p>
      <text:p text:style-name="P25"><text:span text:style-name="T25"><text:s text:c="5"/></text:span><text:span text:style-name="T17">En el Salón de Juntas de las Oficinas Municipales del Ayuntamiento de Santa Lucía, en Vecindario, siendo las 9 horas y 46 minutos del día 30 de abril de 2025, se reúnen bajo la Presidencia del Sr. Alcalde Presidente, </text:span><text:span text:style-name="T22">D. Francisco José García López</text:span><text:span text:style-name="T17">, los Sres. Teniente de Alcalde, componentes de la Junta de Gobierno</text:span><text:span text:style-name="T22">, citados anteriormente, y </text:span><text:span text:style-name="T17">asistidos por la Secretaria General Accidental (Decreto Nº 6234, de fecha 28 de agosto de 2022), </text:span><text:span text:style-name="T22">Dª Raquel Alvarado Castellano</text:span><text:span text:style-name="T17">, al objeto de celebrar sesión ordinaria, en primera convocatoria y tratar de los asuntos incluidos en el orden del día.</text:span></text:p>
      <text:p text:style-name="P23"/>
      <text:p text:style-name="P25"><text:span text:style-name="T25"><text:s text:c="4"/></text:span><text:span text:style-name="T17">No asisten y se tiene por excusados/as</text:span><text:span text:style-name="T19"> a: Dª Minerva Pérez Rodríguez, D. Sergio Vega Almeida, D. Roberto Ramírez Vega y D. Ramón Leví Ramos Sánchez.</text:span></text:p>
      <text:p text:style-name="P24"/>
      <text:p text:style-name="P30"><text:span text:style-name="T25"><text:s text:c="2"/></text:span><text:span text:style-name="T22">No asiste la Sra. Interventora Municipal: Dª. Noemí Naya Orgeira.</text:span></text:p>
      <text:p text:style-name="P41"/>
      <text:p text:style-name="P34">ORDEN DEL DIA</text:p>
      <text:p text:style-name="P34"/>
      <text:p text:style-name="P34"/>
      <text:p text:style-name="P45">I.- PARTE RESOLUTIVA.</text:p>
      <text:p text:style-name="P45"/>
      <text:p text:style-name="P52"><text:span text:style-name="T15">1.-</text:span><text:span text:style-name="T9"> APROBACIÓN, SI PROCEDE, DEL ACTA CORRESPONDIENTE A LA SESIÓN ORDINARIA DE 16 DE ABRIL DE 2025.</text:span></text:p>
      <text:p text:style-name="P46"/>
      <text:p text:style-name="P31"><text:span text:style-name="T17">La Presidencia somete a votación el acta correspondiente a la sesión ordinaria celebrada el 16 de abril de 2025, preguntando si hay alguna observación a la citada acta, sin que ningún Concejal haga uso de la palabra; resulta aprobada por unanimidad de sus miembros presentes (5 votos a favor).</text:span></text:p>
      <text:p text:style-name="P46"><text:soft-page-break/></text:p>
      <text:p text:style-name="P46"/>
      <text:p text:style-name="P52"><text:span text:style-name="T16">2.- ASUNTOS DE URGENCIA SOMETIDOS AL AMPARO DE LOS ARTS. 82.3 Y 91.4 DEL R.O.F.</text:span></text:p>
      <text:p text:style-name="P4"/>
      <text:p text:style-name="P50">La Secretaria indica que se trae por esta vía el siguiente asunto:</text:p>
      <text:p text:style-name="P50"/>
      <text:p text:style-name="P214"><text:span text:style-name="T4">ÚNICO.- ADHESIÓN A LA ADENDA DE PRÓRROGA Y MODIFICACIÓN DEL CONVENIO DE COLABORACIÓN FIRMADO ENTRE GRAFCAN Y LA FECAM EL PASADO 31 DE OCTUBRE DE 2024 PARA EL DESARROLLO COORDINADO DEL SISTEMA DE INFORMACIÓN TERRITORIAL DE LA COMUNIDAD DE CANARIAS (SITCAN), EN EL ÁMBITO ESPECÍFICO DE SANTA LUCÍA DE TIRAJANA, POR EL PERIODO 2025-2028.</text:span><text:span text:style-name="T7"> </text:span><text:span text:style-name="T4">ACUERDOS QUE PROCEDAN.</text:span></text:p>
      <text:p text:style-name="P57"/>
      <text:p text:style-name="P79"><text:span text:style-name="T6"><text:tab/></text:span><text:span text:style-name="T17"> <text:s/>Por la Presidencia se cede la palabra a la Sra. Secretaria, quien explica las razones que justifican la urgencia de incluir el asunto en la presente Junta de Gobierno Local, de conformidad con el informe emitido por la Jefatura de Servicio de Ordenación del Territorio y Sostenibilidad, y que de forma extractada indica que según lo previsto en el art. 83 del Real Decreto 2568/1986, de 28 de noviembre, por el que se aprueba el Reglamento de Organización, Funcionamiento y Régimen Jurídico de las Entidades Locales, se propone a la Junta de Gobierno Local la aprobación del asunto con carácter urgente, </text:span><text:span text:style-name="T22">toda vez que el “Convenio de colaboración para el Desarrollo Coordinado del Sistema de Información Territorial de la Comunidad Autónoma de Canarias (SITCAN), en el ámbito de los Municipios de Canarias (Periodo 2021-2024)”, al que se adhirió el Ayuntamiento en sesión ordinaria celebrada el 22/12/2021, por la Junta de Gobierno Local, tenía una vigencia de cuatro años, fecha que se cumplió el pasado 14 de diciembre de 2024; y que desde la fecha de vencimiento del convenio al que se adhirió el Ayuntamiento, ya no se dispone de la información cartográfica actualizada, llevando por tanto más de tres meses sin poder acceder a dicha información, por lo que es necesario, que en la mayor brevedad posible, se Adhiera el Ayuntamiento a dicho Convenio.</text:span></text:p>
      <text:p text:style-name="P219"/>
      <text:p text:style-name="P68"><text:span text:style-name="T17">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9"> </text:span><text:span text:style-name="T17">por unanimidad de los presentes (5 votos a favor), mayoría absoluta legal de sus miembros. </text:span></text:p>
      <text:p text:style-name="P56"/>
      <text:p text:style-name="Sangría_20_3_20_de_20_t._20_independiente"><text:span text:style-name="T33">A continuación, </text:span><text:span text:style-name="T17">la Presidencia expone los términos de la propuesta.</text:span></text:p>
      <text:p text:style-name="P175"/>
      <text:p text:style-name="P177"><text:span text:style-name="T25"><text:s/></text:span><text:span text:style-name="T33">Finalizada su exposición, se abre un turno de intervenciones, sin que ninguno de los presentes haga uso de la palabra.</text:span></text:p>
      <text:p text:style-name="P176"/>
      <text:p text:style-name="P68"><text:soft-page-break/><text:span text:style-name="T17">Vista la documentación obrante al expediente, y especialmente, el Informe jurídico, que se transcribe a continuación:</text:span></text:p>
      <text:p text:style-name="P58"/>
      <text:p text:style-name="P69"><text:span text:style-name="T17">“</text:span><text:span text:style-name="T44">Vista la tarea nº <text:tab/>T/2025/10732, de fecha 01/04/2025, creada en el expediente electrónico 1062/2023, por la que se solicita informe con relación a la documentación presentada con fecha 31/03/2025 (registro de entrada nº 2025-E-RE-5854) por D. Juan Manuel Poveda Suárez en representación de CARTOGRAFICA CANARIAS, S.A., relativa a la Adenda de Prórroga y Modificación del "Convenio de colaboración entre la Federación Canaria de Municipios (FECAM) y Cartográfica de Canarias (GRAFCAN) para el desarrollo coordinado del Sistema de Información Territorial de la Comunidad Autónoma de Canarias (SITCAN), en el ámbito de los municipios de Canarias - Periodo 2021-2024" - Periodo 2025-2028; por el Técnico de Administración General adscrito al servicio de Ordenación del Territorio y Sostenibilidad que suscribe, vistos los antecedentes y demás documentos obrantes en el expediente arriba indicado, se emite el siguiente:</text:span><text:span text:style-name="T137"> <text:s/></text:span></text:p>
      <text:p text:style-name="P59"/>
      <text:p text:style-name="P61">INFORME</text:p>
      <text:p text:style-name="P62"/>
      <text:p text:style-name="P67">Antecedentes</text:p>
      <text:p text:style-name="P70"/>
      <text:p text:style-name="P78"><text:span text:style-name="T147">I.-</text:span><text:span text:style-name="T143"> Con fecha 04/11/2020, se formalizó el “Convenio de colaboración para el Desarrollo Coordinado del Sistema de Información Territorial de la Comunidad Autónoma de Canarias (SITCAN), en el ámbito de los Municipios de Canarias (Periodo 2021-2024)”, publicado en el Boletín Oficial de Canarias nº 256 de 14/12/2020, con una vigencia de cuatro años a partir de la firma del mismo.</text:span></text:p>
      <text:p text:style-name="P74"/>
      <text:p text:style-name="P78"><text:span text:style-name="T146">II.-</text:span><text:span text:style-name="T145"> En sesión ordinaria celebrada el 22/12/2021, la Junta de Gobierno Local acordó Adherirse al Convenio de Colaboración firmado entre GRAFCAN y la FECAM el 04 de noviembre de 2020, para el desarrollo coordinado del Sistema de Información Territorial de Canarias (SITCAN), en el ámbito especifico de Sta. Lucía de Tirajana, por el periodo 2022-2024.</text:span></text:p>
      <text:p text:style-name="P74"/>
      <text:p text:style-name="P78"><text:span text:style-name="T146">III.-</text:span><text:span text:style-name="T145"> Con fecha 31/10/2024 se formalizó la “Adenda de prórroga y modificación del Convenio de Colaboración firmado entre GRAFCAN y la FECAM para el desarrollo coordinado del Sistema de Información Territorial de la Comunidad de Canarias (SITCAN),</text:span><text:span text:style-name="T137"> </text:span><text:span text:style-name="T145">en el ámbito de los Municipios de Canarias (periodo 2025-2028). (BOC nº 39, de fecha 25/02/2025)</text:span></text:p>
      <text:p text:style-name="P74"/>
      <text:p text:style-name="P78"><text:span text:style-name="T146">IV.-</text:span><text:span text:style-name="T145"> Con fecha 31/03/2025, y registro de entrada 2025-E-RE-5854, por la D. Juan Manuel Poveda Suárez en representación de GRAFCAN, visto que el Ayuntamiento de Santa Lucía de Tirajana ya mostró su compromiso con el Desarrollo Coordinado del Sistema de Información Territorial de la Comunidad Autónoma de Canarias (SITCAN) para el periodo anterior (2021-2024), se solicita la adhesión del Ayuntamiento a la prórroga y modificación del Convenio de colaboración para el Desarrollo Coordinado del Sistema de Información Territorial de la Comunidad Autónoma de Canarias (SITCAN), en el ámbito de los Municipios de Canarias, para el periodo 2025-2028. <text:s/></text:span></text:p>
      <text:p text:style-name="P74"/>
      <text:p text:style-name="P72">Legislación aplicable</text:p>
      <text:p text:style-name="P74"/>
      <text:p text:style-name="P74">- Ley 7/1985, de 2 de abril, Reguladora de las Bases del Régimen Local. (en adelante LBRL)</text:p>
      <text:p text:style-name="P74"><text:soft-page-break/>- Ley 40/2015, de 1 de octubre, de Régimen Jurídico del Sector Público. (en adelante LRJSP)</text:p>
      <text:p text:style-name="P78"><text:span text:style-name="T145">- Ley 39/2015, de 1 de octubre, del Procedimiento Administrativo Común de las Administraciones Públicas. (en adelante LPACAP)</text:span></text:p>
      <text:p text:style-name="P74">- Ley 7/2015, de 1 de abril, de los municipios de Canarias. (en adelante LMC)</text:p>
      <text:p text:style-name="P74">- Real Decreto Legislativo 2/2004, de 5 de marzo, por el que se aprueba el texto refundido de la Ley Reguladora de las Haciendas Locales. (en adelante LRHL)</text:p>
      <text:p text:style-name="P74">- Real Decreto Legislativo 781/1986, de 18 de abril, por el que se aprueba el texto refundido de las disposiciones legales vigentes en materia de Régimen Local. (en adelante TRRL)</text:p>
      <text:p text:style-name="P78"><text:span text:style-name="T145">- Real Decreto 128/2018, de 16 de marzo, por el que se regula el régimen jurídico de los funcionarios de Administración Local con habilitación de carácter nacional. (en adelante RD 128/2018)</text:span></text:p>
      <text:p text:style-name="P74">- Reglamento Orgánico del Ayuntamiento de Santa Lucía (en adelante ROM)</text:p>
      <text:p text:style-name="P74">- Real Decreto 2568/1986, de 28 de noviembre, por el que se aprueba el Reglamento de Organización, Funcionamiento y Régimen Jurídico de las Entidades Locales. (en adelante ROF)</text:p>
      <text:p text:style-name="P74"/>
      <text:p text:style-name="P72">Consideraciones jurídicas</text:p>
      <text:p text:style-name="P71"/>
      <text:p text:style-name="P75">Primera.- En cuanto a la necesidad de informe jurídico.</text:p>
      <text:p text:style-name="P75"/>
      <text:p text:style-name="P78"><text:span text:style-name="T145">De entre los trámites preceptivos para la suscripción de un convenio, el artículo 50.2.a) de la LRJSP preceptúa la emisión de informe jurídico. No obstante, también establece expresamente el citado artículo que, no será necesario solicitar este informe cuando el convenio se ajuste a un modelo normalizado informado previamente por el servicio jurídico que corresponda.</text:span></text:p>
      <text:p text:style-name="P74"/>
      <text:p text:style-name="P74">Artículo 50.2.a) de la LRJSP: </text:p>
      <text:p text:style-name="P74"/>
      <text:p text:style-name="P78"><text:span text:style-name="T145">“(…) Los convenios que suscriba la Administración General del Estado o sus organismos públicos y entidades de derecho público vinculados o dependientes se acompañarán además de:</text:span></text:p>
      <text:p text:style-name="P74"/>
      <text:p text:style-name="P78"><text:span text:style-name="T145">a) El informe de su servicio jurídico, que deberá emitirse en un plazo máximo de siete días hábiles desde su solicitud, transcurridos los cuales se continuará la tramitación. En todo/ caso, dicho informe deberá emitirse e incorporarse al expediente antes de proceder al perfeccionamiento del convenio. </text:span><text:span text:style-name="T146">No será necesario solicitar este informe cuando el convenio se ajuste a un modelo normalizado informado previamente por el servicio jurídico que corresponda</text:span><text:span text:style-name="T145">. (…)”</text:span></text:p>
      <text:p text:style-name="P74"/>
      <text:p text:style-name="P78"><text:span text:style-name="T145">Así, obra en el expediente administrativo informe jurídico de fecha </text:span><text:span text:style-name="T46">27/10/2021</text:span><text:span text:style-name="T151">,</text:span><text:span text:style-name="T145"> en el que se concluye que:</text:span></text:p>
      <text:p text:style-name="P74"/>
      <text:p text:style-name="P74">“(…) No existe inconveniente jurídico para la adhesión al Convenio suscrito por Cartografía de Canarias S.A. (GRAFCAN) y la Federación Canaria de Municipios (FECAM), para el desarrollo coordinado del Sistema de Información Territorial de la Comunidad de Canarias (SITCAN) (…)” </text:p>
      <text:p text:style-name="P74"/>
      <text:p text:style-name="P78"><text:soft-page-break/><text:span text:style-name="T145">Por ello, respecto a la necesidad de emisión de informe jurídico sobre la adecuación a derecho de la adhesión a la adenda de prórroga y modificación del Convenio de Colaboración firmada el 31/10/2024 entre GRAFCAN y la FECAM para el desarrollo coordinado del Sistema de Información Territorial de la Comunidad de Canarias (SITCAN), en el ámbito de los Municipios de Canarias, por el periodo 2025-2028, quien suscribe, salvo mejor criterio, considera que no procede nuevo pronunciamiento al tenor del citado artículo 50.2.a) de la LRJSP.</text:span></text:p>
      <text:p text:style-name="P76"/>
      <text:p text:style-name="P75">Segunda.- En cuanto a la Adenda de prórroga y modificación.</text:p>
      <text:p text:style-name="P75"/>
      <text:p text:style-name="P78"><text:span text:style-name="T143">Con la presente adenda se quiere ofrecer, por parte de GRAFCAN, a los Ayuntamientos adheridos al convenio, nuevos compromisos específicos que resultan en una mayor calidad del servicio a prestar de cara al futuro. Ello deriva en la modificación de varias obligaciones que asume GRAFCAN (estipulación cuarta), así como de los anexos del convenio. </text:span></text:p>
      <text:p text:style-name="P73"/>
      <text:p text:style-name="P78"><text:span text:style-name="T143">Paralelamente cabe destacar la decisión adoptada por el Consejo de Administración de la cita empresa pública del Gobierno de Canarias, en su sesión celebrada el 26 de marzo de 2024, consistente en el mantenimiento del mismo importe de las cuotas municipales establecidas para la cofinanciación del SITCAN para el nuevo periodo: 2025-2028. </text:span></text:p>
      <text:p text:style-name="P73"/>
      <text:p text:style-name="P73">En definitiva, existe un interés por avanzar en el marco de colaboración permanente establecido por el convenio de referencia, y que mediante la adenda al convenio objeto de informe, se pretende profundizar en su mejora.</text:p>
      <text:p text:style-name="P73"/>
      <text:p text:style-name="P78"><text:span text:style-name="T143">Sin perjuicio de lo expuesto en el punto anterior, y al permanecer inalterado el objeto del Convenio Marco, con el que el Ayuntamiento de Santa Lucía de Tirajana ya mostró su compromiso para el periodo anterior (2021-2024), y que considera que sigue siendo de gran interés para esta Administración mantener su compromiso con el Desarrollo Coordinado del Sistema de Información Territorial de la Comunidad Autónoma de Canarias (SITCAN), y obtener las prestaciones ofertadas por GRAFCAN en la modificación,</text:span><text:span text:style-name="T137"> </text:span><text:span text:style-name="T143">procede pronunciarse sobre la conformidad a derecho de las estipulaciones de la Adenda objeto de informe.</text:span></text:p>
      <text:p text:style-name="P73"/>
      <text:p text:style-name="P78"><text:span text:style-name="T143">En cuanto a la estipulación primera, referidas a los nuevos compromisos específicos asumidos por GRAFCAN, decir que, las modificaciones redundan en una mayor calidad del servicio a prestar por dicha empresa pública, son conforme al artículo 48.3 de la LRJSP, que establece lo siguiente:</text:span></text:p>
      <text:p text:style-name="P73"/>
      <text:p text:style-name="P78"><text:span text:style-name="T14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text:span></text:p>
      <text:p text:style-name="P73"/>
      <text:p text:style-name="P78"><text:span text:style-name="T143">En cuanto a la estipulación segunda, referidas a los Anexos I - “Cuotas municipales establecidas para la cofinanciación del SITCAN periodo: 2025-2028”; II - “Información cartográfica digital”; III – “Cesión temporal a terceros” y IV - “Acto de adhesión del ayuntamiento a la prórroga y modificación del convenio de colaboración para el desarrollo coordinado del sistema de información territorial de la comunidad autónoma de canarias, (SITCAN), en el ámbito de los municipios de canarias <text:s/>periodo 2025-2028”, decir que, son una consecuencia necesaria de las modificaciones introducidas en el convenio, limitándose a actualizar los datos. <text:s/></text:span></text:p>
      <text:p text:style-name="P73"><text:soft-page-break/></text:p>
      <text:p text:style-name="P78"><text:span text:style-name="T143">En cuanto a la estipulación tercera, referida a la validez,</text:span><text:span text:style-name="T137"> </text:span><text:span text:style-name="T143">durante la vigencia de la adenda de prórroga, de las estipulaciones del convenio no modificadas, decir que, su conformidad a derecho ya fue informada jurídicamente el 27/10/2021.</text:span></text:p>
      <text:p text:style-name="P73"/>
      <text:p text:style-name="P78"><text:span text:style-name="T143">En cuanto a la estipulación cuarta, referida a la prórroga del convenio, decir que, tal posibilidad está contemplada en la cláusula quinta del convenio, que, al amparo del artículo 49.h).2º de la LRJSP, permite prorrogar la vigencia del convenio por cuatro años adicionales, a contar desde la finalización del periodo inicialmente acordado para el mismo, es decir, desde el próximo 4 de noviembre de 2024, y hasta el día 4 de noviembre de 2028, fecha en la que quedará extinguido a todos los efectos.</text:span></text:p>
      <text:p text:style-name="P73"/>
      <text:p text:style-name="P76">Tercera.- En cuanto a la necesidad de informe de la Intervención General. </text:p>
      <text:p text:style-name="P76"/>
      <text:p text:style-name="P78"><text:span text:style-name="T143">Por</text:span><text:span text:style-name="T137"> </text:span><text:span text:style-name="T143">decisión adoptada por el Consejo de Administración de la empresa pública Cartográfica de Canarias, S.A., (GRAFCAN), en sesión celebrada el 26/03/2024, se acuerda el mantenimiento del mismo importe de las cuotas municipales establecidas para la cofinanciación del SITCAN para el nuevo periodo: 2025-2028.</text:span></text:p>
      <text:p text:style-name="P73"/>
      <text:p text:style-name="P73">Al respecto, establece el artículo 214.1 de la LRHL, que:</text:p>
      <text:p text:style-name="P73"/>
      <text:p text:style-name="P78"><text:span text:style-name="T143">“(…)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text:span></text:p>
      <text:p text:style-name="P73"/>
      <text:p text:style-name="P78"><text:span text:style-name="T143">Por tanto, al implicar obligaciones de contenido económico para esta Corporación la adhesión a la adenda de prórroga y modificación del Convenio de Colaboración para el desarrollo coordinado del Sistema de Información Territorial de la Comunidad Autónoma de Canarias, (SITCAN), por el periodo 2025-2028, en la forma establecida en su Anexo I, para quien suscribe, salvo mejor criterio, resulta necesario someter el expediente a fiscalización previa.</text:span></text:p>
      <text:p text:style-name="P73"/>
      <text:p text:style-name="P76"><text:bookmark-start text:name="_Hlk194320962"/>Cuarta.- <text:s/>En cuanto al órgano competente para aprobar la adhesión.</text:p>
      <text:p text:style-name="P76"><text:bookmark-end text:name="_Hlk194320962"/></text:p>
      <text:p text:style-name="P73">La competencia para aprobar la adhesión corresponde a la Junta de Gobierno Local, en virtud del acuerdo adoptado por el Pleno del Ayuntamiento en sesión extraordinaria celebrada el 04/07/2023.</text:p>
      <text:p text:style-name="P73"/>
      <text:p text:style-name="P78"><text:span text:style-name="T147">Quinta.- <text:s/>En cuanto al órgano competente para firmar la adhesión.</text:span></text:p>
      <text:p text:style-name="P76"/>
      <text:p text:style-name="P78"><text:span text:style-name="T143">La competencia para la firma de la adhesión corresponde al Alcalde-Presidente, en virtud del artículo 31.1.e) de </text:span><text:span text:style-name="T44">la LMC</text:span><text:span text:style-name="T143">.</text:span></text:p>
      <text:p text:style-name="P73"/>
      <text:p text:style-name="P71">Conclusiones</text:p>
      <text:p text:style-name="P71"/>
      <text:p text:style-name="P78"><text:soft-page-break/><text:span text:style-name="T143">Por todo lo expuesto</text:span><text:span text:style-name="T145">, salvo mejor criterio, se informa FAVORABLEMENTE la adhesión del Ayuntamiento de Santa Lucía de Tirajana a la adenda de prórroga y modificación del convenio de colaboración para el desarrollo coordinado del Sistema de Información Territorial de la Comunidad Autónoma de Canarias, (SITCAN), por el periodo 2025-2028, procediendo, previa certificación de retención de crédito e informe favorable de la Intervención General de este ayuntamiento, elevar a la Junta de Gobierno Local la siguiente propuesta de acuerdo:</text:span></text:p>
      <text:p text:style-name="P74"/>
      <text:p text:style-name="P78"><text:span text:style-name="T145">PRIMERO. – Adherirse a la adenda de prórroga y modificación del Convenio de Colaboración firmado entre GRAFCAN y la FECAM el pasado 31 de octubre de 2024 para el desarrollo coordinado del Sistema de Información Territorial de la Comunidad de Canarias (SITCAN), en el ámbito específico de Santa Lucía de Tirajana, por el periodo 2025-2028. </text:span></text:p>
      <text:p text:style-name="P74"/>
      <text:p text:style-name="P78"><text:span text:style-name="T145">SEGUNDO. - El Ayuntamiento de Santa Lucía de Tirajana se compromete a efectuar una aportación propia a GRAFCAN establecida en el Anexo I de la Adenda al citado Convenio y que se concreta en las siguientes cantidades anuales: </text:span></text:p>
      <text:p text:style-name="P7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0">Ejercicio</text:p>
          </table:table-cell>
          <table:table-cell table:style-name="Tabla1.A1" office:value-type="string">
            <text:p text:style-name="P85">Total €</text:p>
            <text:p text:style-name="P85">(sin IGIC)</text:p>
          </table:table-cell>
          <table:table-cell table:style-name="Tabla1.A1" office:value-type="string">
            <text:p text:style-name="P85">IGIC</text:p>
            <text:p text:style-name="P85">(7%)</text:p>
          </table:table-cell>
          <table:table-cell table:style-name="Tabla1.D1" office:value-type="string">
            <text:p text:style-name="P80">Total €</text:p>
            <text:p text:style-name="P80">(con IGIC)</text:p>
          </table:table-cell>
        </table:table-row>
        <table:table-row table:style-name="Tabla1.1">
          <table:table-cell table:style-name="Tabla1.A1" office:value-type="string">
            <text:p text:style-name="P80">2025</text:p>
          </table:table-cell>
          <table:table-cell table:style-name="Tabla1.A1" office:value-type="string">
            <text:p text:style-name="P87">7.536,95 €</text:p>
          </table:table-cell>
          <table:table-cell table:style-name="Tabla1.A1" office:value-type="string">
            <text:p text:style-name="P81">527,59 €</text:p>
          </table:table-cell>
          <table:table-cell table:style-name="Tabla1.D1" office:value-type="string">
            <text:p text:style-name="P81">8.064,54 €</text:p>
          </table:table-cell>
        </table:table-row>
        <table:table-row table:style-name="Tabla1.1">
          <table:table-cell table:style-name="Tabla1.A1" office:value-type="string">
            <text:p text:style-name="P80">2026</text:p>
          </table:table-cell>
          <table:table-cell table:style-name="Tabla1.A1" office:value-type="string">
            <text:p text:style-name="P87">7.536,95 €</text:p>
          </table:table-cell>
          <table:table-cell table:style-name="Tabla1.A1" office:value-type="string">
            <text:p text:style-name="P81">527,59 €</text:p>
          </table:table-cell>
          <table:table-cell table:style-name="Tabla1.D1" office:value-type="string">
            <text:p text:style-name="P81">8.064,54 €</text:p>
          </table:table-cell>
        </table:table-row>
        <table:table-row table:style-name="Tabla1.1">
          <table:table-cell table:style-name="Tabla1.A1" office:value-type="string">
            <text:p text:style-name="P80">2027</text:p>
          </table:table-cell>
          <table:table-cell table:style-name="Tabla1.A1" office:value-type="string">
            <text:p text:style-name="P87">7.536,95 €</text:p>
          </table:table-cell>
          <table:table-cell table:style-name="Tabla1.A1" office:value-type="string">
            <text:p text:style-name="P81">527,59 €</text:p>
          </table:table-cell>
          <table:table-cell table:style-name="Tabla1.D1" office:value-type="string">
            <text:p text:style-name="P81">8.064,54 €</text:p>
          </table:table-cell>
        </table:table-row>
        <table:table-row table:style-name="Tabla1.1">
          <table:table-cell table:style-name="Tabla1.A1" office:value-type="string">
            <text:p text:style-name="P80">2028</text:p>
          </table:table-cell>
          <table:table-cell table:style-name="Tabla1.A1" office:value-type="string">
            <text:p text:style-name="P87">7.536,95 €</text:p>
          </table:table-cell>
          <table:table-cell table:style-name="Tabla1.A1" office:value-type="string">
            <text:p text:style-name="P81">527,59 €</text:p>
          </table:table-cell>
          <table:table-cell table:style-name="Tabla1.D1" office:value-type="string">
            <text:p text:style-name="P81">8.064,54 €</text:p>
          </table:table-cell>
        </table:table-row>
      </table:table>
      <text:p text:style-name="P74"/>
      <text:p text:style-name="P74"/>
      <text:p text:style-name="P78"><text:span text:style-name="T145">TERCERO. - Notificar el presente acuerdo a la Federación Canaria de Municipios (FECAM) y a la empresa Cartográfica de Canarias (GRAFCAN). </text:span></text:p>
      <text:p text:style-name="P74"/>
      <text:p text:style-name="P78"><text:span text:style-name="T145">CUARTO. - Facultar la Alcaldía-Presidencia a la firma de cualquier documento y realizar los trámites para llevar a buen fin el presente acuerdo</text:span></text:p>
      <text:p text:style-name="P77"/>
      <text:p text:style-name="P68"><text:span text:style-name="T17">Teniendo en cuenta el Informe propuesta suscrito por la Jefatura de Servicio de Ordenación del Territorio y Sostenibilidad, que se inserta a continuación:</text:span></text:p>
      <text:p text:style-name="P58"/>
      <text:p text:style-name="P137"><text:span text:style-name="T58"><text:s text:c="2"/></text:span><text:span text:style-name="T44">“</text:span><text:bookmark-start text:name="_Hlk29555701"/><text:span text:style-name="T50">De conformidad con lo establecido en el art. 175 del Real Decreto 2568/1986, de 28 de</text:span><text:span text:style-name="T64"> </text:span><text:span text:style-name="T50">noviembre,</text:span><text:span text:style-name="T64"> </text:span><text:span text:style-name="T50">por</text:span><text:span text:style-name="T64"> </text:span><text:span text:style-name="T50">el</text:span><text:span text:style-name="T64"> </text:span><text:span text:style-name="T50">que</text:span><text:span text:style-name="T64"> </text:span><text:span text:style-name="T50">se</text:span><text:span text:style-name="T64"> </text:span><text:span text:style-name="T50">aprueba</text:span><text:span text:style-name="T64"> </text:span><text:span text:style-name="T50">el</text:span><text:span text:style-name="T64"> </text:span><text:span text:style-name="T50">Reglamento</text:span><text:span text:style-name="T64"> </text:span><text:span text:style-name="T50">de</text:span><text:span text:style-name="T64"> </text:span><text:span text:style-name="T50">Organización,</text:span><text:span text:style-name="T64"> </text:span><text:span text:style-name="T50">Funcionamiento</text:span><text:span text:style-name="T64"> </text:span><text:span text:style-name="T50">y</text:span><text:span text:style-name="T64"> </text:span><text:span text:style-name="T50">Régimen Jurídico de las Entidades Locales, y sin perjuicio de la decisión final que adopte el</text:span><text:span text:style-name="T64"> </text:span><text:span text:style-name="T50">órgano</text:span><text:span text:style-name="T66"> </text:span><text:span text:style-name="T50">competente,</text:span><text:span text:style-name="T70"> </text:span><text:span text:style-name="T50">se</text:span><text:span text:style-name="T66"> </text:span><text:span text:style-name="T50">eleva</text:span><text:span text:style-name="T70"> </text:span><text:span text:style-name="T50">la</text:span><text:span text:style-name="T66"> </text:span><text:span text:style-name="T50">siguiente</text:span><text:span text:style-name="T70"> </text:span><text:span text:style-name="T50">propuesta</text:span><text:span text:style-name="T66"> </text:span><text:span text:style-name="T50">de</text:span><text:span text:style-name="T70"> </text:span><text:span text:style-name="T50">resolución,</text:span></text:p>
      <text:p text:style-name="P65"/>
      <text:p text:style-name="P60">HECHOS Y FUNDAMENTOS DE DERECHO:</text:p>
      <text:p text:style-name="P63"/>
      <text:p text:style-name="P91"><text:bookmark-end text:name="_Hlk29555701"/><text:span text:style-name="T51">PRIMERO.- </text:span><text:span text:style-name="T44">Que </text:span><text:bookmark-start text:name="_Hlk191544763"/><text:span text:style-name="T44">con fecha 04/11/2020, </text:span><text:bookmark-end text:name="_Hlk191544763"/><text:span text:style-name="T44">se formalizó el “Convenio de colaboración para el Desarrollo Coordinado del Sistema de Información Territorial de la Comunidad Autónoma de Canarias (SITCAN), </text:span><text:bookmark-start text:name="_Hlk194308092"/><text:span text:style-name="T44">en el ámbito de los Municipios de Canarias </text:span><text:bookmark-end text:name="_Hlk194308092"/><text:span text:style-name="T44">(Periodo 2021-2024)”, publicado en el Boletín Oficial de Canarias nº 256 de 14/12/2020, con una vigencia de cuatro años a partir de la firma del mismo.</text:span></text:p>
      <text:p text:style-name="P92"><text:soft-page-break/></text:p>
      <text:p text:style-name="P91"><text:span text:style-name="T51">SEGUNDO.-</text:span><text:span text:style-name="T44"> Que </text:span><text:span text:style-name="T46">en sesión ordinaria celebrada el 22/12/2021, la Junta de Gobierno Local acordó Adherirse al Convenio de Colaboración firmado entre GRAFCAN y la FECAM el 04 de noviembre de 2020, para el desarrollo coordinado del Sistema de Información Territorial de Canarias (SITCAN), en el ámbito especifico de Sta. Lucía de Tirajana, por el periodo 2022-2024.</text:span></text:p>
      <text:p text:style-name="P92"/>
      <text:p text:style-name="P91"><text:span text:style-name="T51">TERCERO.-</text:span><text:span text:style-name="T44"> Que </text:span><text:span text:style-name="T46">con fecha 31/10/2024 se formalizó la “Adenda de prórroga y modificación del Convenio de Colaboración firmado entre GRAFCAN y la FECAM para el desarrollo coordinado del Sistema de Información Territorial de la Comunidad de Canarias (SITCAN),</text:span><text:span text:style-name="T44"> </text:span><text:span text:style-name="T46">en el ámbito de los Municipios de Canarias (periodo 2025-2028). (BOC nº 39, de fecha 25/02/2025)</text:span></text:p>
      <text:p text:style-name="P92"/>
      <text:p text:style-name="P91"><text:span text:style-name="T51">CUARTO.-</text:span><text:span text:style-name="T44"> Que </text:span><text:span text:style-name="T46">con fecha 31/03/2025, y registro de entrada 2025-E-RE-5854, por la D. Juan Manuel Poveda Suárez en representación de GRAFCAN, visto que el Ayuntamiento de Santa Lucía de Tirajana ya mostró su compromiso con el Desarrollo Coordinado del Sistema de Información Territorial de la Comunidad Autónoma de Canarias (SITCAN) para el periodo anterior (2021-2024), se solicita la adhesión del Ayuntamiento a la prórroga y modificación del Convenio de colaboración para el desarrollo coordinado del Sistema de Información Territorial de la Comunidad Autónoma de Canarias (SITCAN), en el ámbito de los Municipios de Canarias, para el periodo 2025-2028, adjuntado los siguientes documentos:</text:span></text:p>
      <text:p text:style-name="P93"/>
      <text:list xml:id="list2179088624" text:style-name="WW8Num144">
        <text:list-item>
          <text:p text:style-name="P106">Circular de la FECAM a los municipios adheridos al convenio para el periodo anterior.</text:p>
        </text:list-item>
        <text:list-item>
          <text:p text:style-name="P106">ANEXO IV-Modelo de adhesión al Adenda de prórroga y modificación del convenio.</text:p>
        </text:list-item>
      </text:list>
      <text:p text:style-name="P93"/>
      <text:p text:style-name="P91"><text:span text:style-name="T50">QUINTO.-</text:span><text:span text:style-name="T46"> Que, con fecha 4/04/2025, por la Intervención General de este Ayuntamiento se emite Certificación de Retención de Crédito (RC), para la atención de los gastos asociados al convenio, con número de operaciones </text:span><text:span text:style-name="T50">202500018352 </text:span><text:span text:style-name="T46">(ejercicio 2025—RC)</text:span><text:span text:style-name="T50"> </text:span><text:span text:style-name="T46">, </text:span><text:span text:style-name="T50">202500018355 </text:span><text:span text:style-name="T46">(ejercicio 2026—RCFUT1), </text:span><text:span text:style-name="T50">202500018358</text:span><text:span text:style-name="T46"> (ejercicio 2027—RCFUT2), y </text:span><text:span text:style-name="T50">202500018359</text:span><text:span text:style-name="T46">(ejercicio 2028—RCFUT3), por importe de ocho mil sesenta y cuatro con cincuenta y cuatro euros cada una (8.064,54€) <text:s/></text:span><text:span text:style-name="T44">con cargo al presupuesto municipal en la aplicación presupuestaria: 1500 2270600 623 denominada </text:span><text:span text:style-name="T51">GASTOS ESTUDIOS TRABAJOS TECNICOS PROFESINAL, </text:span><text:span text:style-name="T46">con lo que se acredita la existencia de saldo de crédito disponible, quedando retenido los importes referenciados, para la adhesión de este Ayuntamiento a la prórroga y modificación del Convenio de colaboración para el Desarrollo Coordinado del Sistema de Información Territorial de la Comunidad Autónoma de Canarias (SITCAN), en el ámbito de los Municipios de Canarias, para el periodo 2025-2028.</text:span></text:p>
      <text:p text:style-name="P93"/>
      <text:p text:style-name="P91"><text:span text:style-name="T50">SEXTO.-</text:span><text:span text:style-name="T46"> Que con fecha 09/04/2025</text:span><text:span text:style-name="T137"> </text:span><text:span text:style-name="T46">se emite informe jurídico por el Técnico de Administración General adscrito al servicio de Ordenación del Territorio y Sostenibilidad, que se da por reproducido en aras de evitar repeticiones innecesarias, informando FAVORABLEMENTE la adhesión del Ayuntamiento de Santa Lucía de Tirajana a la adenda de prórroga y modificación del convenio de colaboración para el desarrollo coordinado del Sistema de Información Territorial de la Comunidad Autónoma de Canarias, (SITCAN), por el periodo 2025-2028.</text:span></text:p>
      <text:p text:style-name="P64"/>
      <text:p text:style-name="P92">A estos hechos le son de aplicación los siguientes, </text:p>
      <text:p text:style-name="P92"/>
      <text:p text:style-name="P94"/>
      <text:p text:style-name="P95">FUNDAMENTOS DE DERECHO</text:p>
      <text:p text:style-name="P97"/>
      <text:p text:style-name="P96"><text:soft-page-break/>I. En cuanto a la legislación aplicable por razón de la materia.</text:p>
      <text:p text:style-name="P97"/>
      <text:p text:style-name="P91"><text:span text:style-name="T145">- Ley 7/1985, de 2 de abril, Reguladora de las Bases del Régimen Local. (en adelante LBRL)</text:span></text:p>
      <text:p text:style-name="P103">- Ley 40/2015, de 1 de octubre, de Régimen Jurídico del Sector Público. (en adelante LRJSP)</text:p>
      <text:p text:style-name="P103">- Ley 39/2015, de 1 de octubre, del Procedimiento Administrativo Común de las Administraciones Públicas. (en adelante LPACAP)</text:p>
      <text:p text:style-name="P103">- Ley 7/2015, de 1 de abril, de los municipios de Canarias. (en adelante LMC)</text:p>
      <text:p text:style-name="P103">- Real Decreto Legislativo 2/2004, de 5 de marzo, por el que se aprueba el texto refundido de la Ley Reguladora de las Haciendas Locales. (en adelante LRHL)</text:p>
      <text:p text:style-name="P91"><text:span text:style-name="T145">- Real Decreto Legislativo 781/1986, de 18 de abril, por el que se aprueba el texto refundido de las disposiciones legales vigentes en materia de Régimen Local. (en adelante TRRL)</text:span></text:p>
      <text:p text:style-name="P103">- Real Decreto 128/2018, de 16 de marzo, por el que se regula el régimen jurídico de los funcionarios de Administración Local con habilitación de carácter nacional. (en adelante RD 128/2018)</text:p>
      <text:p text:style-name="P91"><text:span text:style-name="T145">- Real Decreto 2568/1986, de 28 de noviembre, por el que se aprueba el Reglamento de Organización, Funcionamiento y Régimen Jurídico de las Entidades Locales. (en adelante ROF).</text:span></text:p>
      <text:p text:style-name="P103">- Reglamento Orgánico del Ayuntamiento de Santa Lucía (en adelante ROM).</text:p>
      <text:p text:style-name="P91"><text:span text:style-name="T145">- </text:span><text:span text:style-name="T67">Las Bases de ejecución del presupuesto del Ayuntamiento de Santa Lucía de Tirajana.</text:span></text:p>
      <text:p text:style-name="P104"/>
      <text:p text:style-name="P91"><text:span text:style-name="T50">II.</text:span><text:span text:style-name="T44"> </text:span><text:span text:style-name="T51">En cuanto a la necesidad de informe jurídico.</text:span></text:p>
      <text:p text:style-name="P93"/>
      <text:p text:style-name="P93">Conforme a lo recogido en el informe jurídico emitido por el Técnico de Administración General adscrito al servicio de Ordenación del Territorio y Sostenibilidad ya referenciado, se trascribe, en cuanto a la necesidad de informe jurídico, lo siguiente:</text:p>
      <text:p text:style-name="P93"/>
      <text:p text:style-name="P91"><text:span text:style-name="T44">&lt;&lt;De entre los trámites preceptivos para la suscripción de un convenio, el artículo 50.2.a) de la LRJSP preceptúa la emisión de informe jurídico. No obstante, también establece expresamente el citado artículo que, no será necesario solicitar este informe cuando el convenio se ajuste a un modelo normalizado informado previamente por el servicio jurídico que corresponda.</text:span></text:p>
      <text:p text:style-name="P92"/>
      <text:p text:style-name="P92"/>
      <text:p text:style-name="P92">Artículo 50.2.a) de la LRJSP: </text:p>
      <text:p text:style-name="P92"/>
      <text:p text:style-name="P91"><text:span text:style-name="T44">“(…) Los convenios que suscriba la Administración General del Estado o sus organismos públicos y entidades de derecho público vinculados o dependientes se acompañarán además de:</text:span></text:p>
      <text:p text:style-name="P92"/>
      <text:p text:style-name="P91"><text:span text:style-name="T44">a) El informe de su servicio jurídico, que deberá emitirse en un plazo máximo de siete días hábiles desde su solicitud, transcurridos los cuales se continuará la tramitación. En todo/ caso, dicho informe deberá emitirse e incorporarse al expediente antes de proceder al perfeccionamiento del convenio. </text:span><text:span text:style-name="T51">No será necesario solicitar este informe cuando el convenio se ajuste a un modelo normalizado informado previamente por el servicio jurídico que corresponda. (…)”</text:span></text:p>
      <text:p text:style-name="P92"/>
      <text:p text:style-name="P93">Así, obra en el expediente administrativo informe jurídico de fecha 27/10/2021, en el que se concluye que:</text:p>
      <text:p text:style-name="P93"><text:soft-page-break/></text:p>
      <text:p text:style-name="P93">“(…) No existe inconveniente jurídico para la adhesión al Convenio suscrito por Cartografía de Canarias S.A. (GRAFCAN) y la Federación Canaria de Municipios (FECAM), para el desarrollo coordinado del Sistema de Información Territorial de la Comunidad de Canarias (SITCAN) (…)” </text:p>
      <text:p text:style-name="P93"/>
      <text:p text:style-name="P91"><text:span text:style-name="T46">Por ello, respecto a la necesidad de emisión de informe jurídico sobre la adecuación a derecho de la adhesión a la adenda de prórroga y modificación del Convenio de Colaboración firmada el 31/10/2024 entre GRAFCAN y la FECAM para el desarrollo coordinado del Sistema de Información Territorial de la Comunidad de Canarias (SITCAN), en el ámbito de los Municipios de Canarias, por el periodo 2025-2028, quien suscribe, salvo mejor criterio, considera que no procede nuevo pronunciamiento al tenor del citado artículo 50.2.a) de la LRJSP.&gt;&gt;</text:span></text:p>
      <text:p text:style-name="P93"/>
      <text:p text:style-name="P96">III. En cuanto a la Adenda de prórroga y modificación.</text:p>
      <text:p text:style-name="P96"/>
      <text:p text:style-name="P91"><text:span text:style-name="T44">Conforme a lo recogido en el informe jurídico emitido por el Técnico de Administración General adscrito al servicio de Ordenación del Territorio y Sostenibilidad ya referenciado, se trascribe, en cuanto a la Adenda de prórroga y modificación, lo siguiente:</text:span></text:p>
      <text:p text:style-name="P92"/>
      <text:p text:style-name="P91"><text:span text:style-name="T44">&lt;&lt;Con la presente adenda se quiere ofrecer, por parte de GRAFCAN, a los Ayuntamientos adheridos al convenio, nuevos compromisos específicos que resultan en una mayor calidad del servicio a prestar de cara al futuro. Ello deriva en la modificación de varias obligaciones que asume GRAFCAN (estipulación cuarta), así como de los anexos del convenio. </text:span></text:p>
      <text:p text:style-name="P92"/>
      <text:p text:style-name="P92">Paralelamente cabe destacar la decisión adoptada por el Consejo de Administración de la cita empresa pública del Gobierno de Canarias, en su sesión celebrada el 26 de marzo de 2024, consistente en el mantenimiento del mismo importe de las cuotas municipales establecidas para la cofinanciación del SITCAN para el nuevo periodo: 2025-2028. </text:p>
      <text:p text:style-name="P92"/>
      <text:p text:style-name="P91"><text:span text:style-name="T44">En definitiva, existe un interés por avanzar en el marco de colaboración permanente establecido por el convenio de referencia, y que mediante la adenda al convenio objeto de informe, se pretende profundizar en su mejora.</text:span></text:p>
      <text:p text:style-name="P92"/>
      <text:p text:style-name="P91"><text:span text:style-name="T44">Sin perjuicio de lo expuesto en el punto anterior, y al permanecer inalterado el objeto del Convenio Marco, con el que el Ayuntamiento de Santa Lucía de Tirajana ya mostró su compromiso para el periodo anterior (2021-2024), y que considera que sigue siendo de gran interés para esta Administración mantener su compromiso con el Desarrollo Coordinado del Sistema de Información Territorial de la Comunidad Autónoma de Canarias (SITCAN), y obtener las prestaciones ofertadas por GRAFCAN en la modificación, procede pronunciarse sobre la conformidad a derecho de las estipulaciones de la Adenda objeto de informe.</text:span></text:p>
      <text:p text:style-name="P92"/>
      <text:p text:style-name="P92">En cuanto a la estipulación primera, referidas a los nuevos compromisos específicos asumidos por GRAFCAN, decir que, las modificaciones redundan en una mayor calidad del servicio a prestar por dicha empresa pública, son conforme al artículo 48.3 de la LRJSP, que establece lo siguiente:</text:p>
      <text:p text:style-name="P92"/>
      <text:p text:style-name="P91"><text:span text:style-name="T44">“(…) La suscripción de convenios deberá mejorar la eficiencia de la gestión pública, facilitar la utilización conjunta de medios y servicios públicos, contribuir a la realización de </text:span><text:soft-page-break/><text:span text:style-name="T44">actividades de utilidad pública y cumplir con la legislación de estabilidad presupuestaria y sostenibilidad financiera. (…)”</text:span></text:p>
      <text:p text:style-name="P92"/>
      <text:p text:style-name="P91"><text:span text:style-name="T44">En cuanto a la estipulación segunda, referidas a los Anexos I - “Cuotas municipales establecidas para la cofinanciación del SITCAN periodo: 2025-2028”; II - “Información cartográfica digital”; III – “Cesión temporal a terceros” y IV - “Acto de adhesión del ayuntamiento a la prórroga y modificación del convenio de colaboración para el desarrollo coordinado del sistema de información territorial de la comunidad autónoma de canarias, (SITCAN), en el ámbito de los municipios de canarias <text:s/>periodo 2025-2028”, decir que, son una consecuencia necesaria de las modificaciones introducidas en el convenio, limitándose a actualizar los datos. <text:s/></text:span></text:p>
      <text:p text:style-name="P92"/>
      <text:p text:style-name="P91"><text:span text:style-name="T44">En cuanto a la estipulación tercera, referida a la validez, durante la vigencia de la adenda de prórroga, de las estipulaciones del convenio no modificadas, decir que, su conformidad a derecho ya fue informada jurídicamente el 27/10/2021.</text:span></text:p>
      <text:p text:style-name="P92"/>
      <text:p text:style-name="P91"><text:span text:style-name="T44">En cuanto a la estipulación cuarta, referida a la prórroga del convenio, decir que, tal posibilidad está contemplada en la cláusula quinta del convenio, que, al amparo del artículo 49.h).2º de la LRJSP, permite prorrogar la vigencia del convenio por cuatro años adicionales, a contar desde la finalización del periodo inicialmente acordado para el mismo, es decir, desde el próximo 4 de noviembre de 2024, y hasta el día 4 de noviembre de 2028, fecha en la que quedará extinguido a todos los efectos.&gt;&gt;</text:span></text:p>
      <text:p text:style-name="P96"/>
      <text:p text:style-name="P96">IV. En cuanto a la necesidad de informe de la Intervención General.</text:p>
      <text:p text:style-name="P96"/>
      <text:p text:style-name="P91"><text:span text:style-name="T44">Al implicar, la adhesión a la adenda de prórroga y modificación del Convenio de Colaboración para el desarrollo coordinado del Sistema de Información Territorial de la Comunidad Autónoma de Canarias, (SITCAN), por el periodo 2025-2028, en la forma establecida en su Anexo I, <text:s/>obligaciones de contenido económico para esta Corporación es necesario someter el expediente a fiscalización previa, de conformidad con el artículo 214.1 de la LRHL.</text:span></text:p>
      <text:p text:style-name="P92"/>
      <text:p text:style-name="P91"><text:span text:style-name="T44">“(…)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text:span></text:p>
      <text:p text:style-name="P96"/>
      <text:p text:style-name="P96">V. En cuanto al órgano competente para aprobar la adhesión.</text:p>
      <text:p text:style-name="P96"/>
      <text:p text:style-name="P92">La competencia para aprobar la adhesión corresponde a la Junta de Gobierno Local, en virtud del acuerdo adoptado por el Pleno del Ayuntamiento en sesión extraordinaria celebrada el 04/07/2023, relativo <text:s/>la delegación en la junta de Gobierno de las Atribuciones encomendadas al Ayuntamiento Pleno. (punto 12).</text:p>
      <text:p text:style-name="P96"/>
      <text:p text:style-name="P91"><text:span text:style-name="T51">VI. En cuanto al órgano competente para resolver.</text:span></text:p>
      <text:p text:style-name="P96"/>
      <text:p text:style-name="P92">La competencia para la firma de la adhesión corresponde al Alcalde-Presidente, en virtud del artículo 31.1.e) de la LMC.</text:p>
      <text:p text:style-name="P92"/>
      <text:p text:style-name="P59"><text:soft-page-break/></text:p>
      <text:p text:style-name="P66">VII.- Referente a la justificación del carácter urgente.</text:p>
      <text:p text:style-name="P66"/>
      <text:p text:style-name="P91"><text:span text:style-name="T46">De conformidad con lo previsto en el art. 83 del Real Decreto 2568/1986, de 28 de noviembre, por el que se aprueba el Reglamento de Organización, Funcionamiento y Régimen Jurídico de las Entidades Locales, se propone a la Junta de Gobierno Local la aprobación del asunto con carácter urgente, toda vez que el “Convenio de colaboración para el Desarrollo Coordinado del Sistema de Información Territorial de la Comunidad Autónoma de Canarias (SITCAN), en el ámbito de los Municipios de Canarias (Periodo 2021-2024)”, al que se adhirió el Ayuntamiento en sesión ordinaria celebrada el 22/12/2021, por la Junta de Gobierno Local, tenía una vigencia de cuatro años, fecha que se cumplió el pasado 14 de diciembre de 2024. Que desde la fecha de vencimiento del convenio al que se adhirió el Ayuntamiento, ya no se dispone de la información cartográfica actualizada, llevando por tanto más de tres meses sin poder acceder a dicha información, por lo que es necesario, que en la mayor brevedad posible, se Adhiera el Ayuntamiento a dicho Convenio.</text:span></text:p>
      <text:p text:style-name="P138"/>
      <text:p text:style-name="P139">Asimismo, de conformidad a los antecedentes de hecho, fundamentos jurídicos y demás preceptos legales de aplicación, se propone al órgano competente la adopción del siguiente acuerdo:</text:p>
      <text:p text:style-name="P215"/>
      <text:p text:style-name="P217">TEXTO DISPOSITIVO DE LA PROPUESTA DE RESOLUCIÓN</text:p>
      <text:p text:style-name="P217"/>
      <text:p text:style-name="P91"><text:span text:style-name="T50">PRIMERO.- </text:span><text:span text:style-name="T46">ADHERIRSE a la adenda de prórroga y modificación del Convenio de Colaboración firmado entre GRAFCAN y la FECAM el pasado 31 de octubre de 2024 para el desarrollo coordinado del Sistema de Información Territorial de la Comunidad de Canarias (SITCAN), en el ámbito específico de Santa Lucía de Tirajana, por el periodo </text:span><text:span text:style-name="T50">2025-2028</text:span><text:span text:style-name="T46">. </text:span></text:p>
      <text:p text:style-name="P93"/>
      <text:p text:style-name="P91"><text:span text:style-name="T50">SEGUNDO.-</text:span><text:span text:style-name="T46"> El Ayuntamiento de Santa Lucía de Tirajana se compromete a efectuar una aportación propia a GRAFCAN establecida en el </text:span><text:span text:style-name="T50">Anexo I</text:span><text:span text:style-name="T46"> de la Adenda al citado Convenio y que se concreta en las siguientes cantidades anuales: </text:span></text:p>
      <text:p text:style-name="P9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6"><text:span text:style-name="T131"><text:s text:c="2"/></text:span>Ejercicio</text:p>
          </table:table-cell>
          <table:table-cell table:style-name="Tabla2.A1" office:value-type="string">
            <text:p text:style-name="P85">Total €</text:p>
            <text:p text:style-name="P85">(sin IGIC)</text:p>
          </table:table-cell>
          <table:table-cell table:style-name="Tabla2.A1" office:value-type="string">
            <text:p text:style-name="P85">IGIC</text:p>
            <text:p text:style-name="P85">(7%)</text:p>
          </table:table-cell>
          <table:table-cell table:style-name="Tabla2.D1" office:value-type="string">
            <text:p text:style-name="P85">Total €</text:p>
            <text:p text:style-name="P85">(con IGIC)</text:p>
          </table:table-cell>
        </table:table-row>
        <table:table-row table:style-name="Tabla2.1">
          <table:table-cell table:style-name="Tabla2.A1" office:value-type="string">
            <text:p text:style-name="P85"><text:span text:style-name="T131"><text:s/></text:span>2025</text:p>
          </table:table-cell>
          <table:table-cell table:style-name="Tabla2.A1" office:value-type="string">
            <text:p text:style-name="P87">7.536,95 €</text:p>
          </table:table-cell>
          <table:table-cell table:style-name="Tabla2.A1" office:value-type="string">
            <text:p text:style-name="P87">527,59 €</text:p>
          </table:table-cell>
          <table:table-cell table:style-name="Tabla2.D1" office:value-type="string">
            <text:p text:style-name="P87">8.064,54 €</text:p>
          </table:table-cell>
        </table:table-row>
        <table:table-row table:style-name="Tabla2.1">
          <table:table-cell table:style-name="Tabla2.A1" office:value-type="string">
            <text:p text:style-name="P85">2026</text:p>
          </table:table-cell>
          <table:table-cell table:style-name="Tabla2.A1" office:value-type="string">
            <text:p text:style-name="P87">7.536,95 €</text:p>
          </table:table-cell>
          <table:table-cell table:style-name="Tabla2.A1" office:value-type="string">
            <text:p text:style-name="P87">527,59 €</text:p>
          </table:table-cell>
          <table:table-cell table:style-name="Tabla2.D1" office:value-type="string">
            <text:p text:style-name="P87">8.064,54 €</text:p>
          </table:table-cell>
        </table:table-row>
        <table:table-row table:style-name="Tabla2.1">
          <table:table-cell table:style-name="Tabla2.A1" office:value-type="string">
            <text:p text:style-name="P85">2027</text:p>
          </table:table-cell>
          <table:table-cell table:style-name="Tabla2.A1" office:value-type="string">
            <text:p text:style-name="P87">7.536,95 €</text:p>
          </table:table-cell>
          <table:table-cell table:style-name="Tabla2.A1" office:value-type="string">
            <text:p text:style-name="P87">527,59 €</text:p>
          </table:table-cell>
          <table:table-cell table:style-name="Tabla2.D1" office:value-type="string">
            <text:p text:style-name="P87">8.064,54 €</text:p>
          </table:table-cell>
        </table:table-row>
        <table:table-row table:style-name="Tabla2.1">
          <table:table-cell table:style-name="Tabla2.A1" office:value-type="string">
            <text:p text:style-name="P85">2028</text:p>
          </table:table-cell>
          <table:table-cell table:style-name="Tabla2.A1" office:value-type="string">
            <text:p text:style-name="P87">7.536,95 €</text:p>
          </table:table-cell>
          <table:table-cell table:style-name="Tabla2.A1" office:value-type="string">
            <text:p text:style-name="P87">527,59 €</text:p>
          </table:table-cell>
          <table:table-cell table:style-name="Tabla2.D1" office:value-type="string">
            <text:p text:style-name="P87">8.064,54 €</text:p>
          </table:table-cell>
        </table:table-row>
      </table:table>
      <text:p text:style-name="P98"/>
      <text:p text:style-name="P96"/>
      <text:p text:style-name="P91"><text:span text:style-name="T50">TERCERO.-</text:span><text:span text:style-name="T46"> NOTIFICAR el presente acuerdo a la Federación Canaria de Municipios (FECAM) y a la empresa Cartográfica de Canarias (GRAFCAN).</text:span></text:p>
      <text:p text:style-name="P96"/>
      <text:p text:style-name="P91"><text:span text:style-name="T50">CUARTO.-</text:span><text:span text:style-name="T46"> FACULTAR la Alcaldía-Presidencia a la firma de cualquier documento y realizar los trámites para llevar a buen fin el presente acuerdo.</text:span></text:p>
      <text:p text:style-name="P99"/>
      <text:p text:style-name="P218"><text:soft-page-break/>Visto el Informe de fiscalización emitido por la Intervención General, que se inserta a continuación:</text:p>
      <text:p text:style-name="P218"/>
      <text:p text:style-name="P107"><text:span text:style-name="T5">“</text:span><text:span text:style-name="T72">INFORME DE FISCALIZACIÓN PREVIA LIMITADA</text:span></text:p>
      <text:p text:style-name="P108"><draw:custom-shape text:anchor-type="as-char" draw:z-index="3" draw:style-name="gr1" draw:text-style-name="P221" svg:width="15.054cm" svg:height="0.054cm"><text:p/><draw:enhanced-geometry svg:viewBox="0 0 21600 21600" draw:type="rectangle" draw:enhanced-path="M 0 0 L 21600 0 21600 21600 0 21600 0 0 Z N"/></draw:custom-shape></text:p>
      <text:p text:style-name="P109"><text:span text:style-name="T73">ASUNTO:</text:span><text:span text:style-name="T74"> </text:span><text:span text:style-name="T50">Adenda de prórroga y modificación del Convenio de Colaboración firmado entre GRAFCAN y la FECAM el pasado 31 de octubre de 2024 para el desarrollo coordinado del Sistema de Información Territorial de la Comunidad de Canarias (SITCAN), en el ámbito específico de Santa Lucía de Tirajana, por el periodo 2025- 2028</text:span></text:p>
      <text:p text:style-name="P113"><draw:custom-shape text:anchor-type="as-char" draw:z-index="2" draw:style-name="gr1" draw:text-style-name="P221" svg:width="15.054cm" svg:height="0.054cm"><text:p/><draw:enhanced-geometry svg:viewBox="0 0 21600 21600" draw:type="rectangle" draw:enhanced-path="M 0 0 L 21600 0 21600 21600 0 21600 0 0 Z N"/></draw:custom-shape></text:p>
      <text:p text:style-name="P114">REMITENTE: Servicio de Ordenación del Territorio y Sostenibilidad</text:p>
      <text:p text:style-name="P113"><draw:custom-shape text:anchor-type="as-char" draw:z-index="1" draw:style-name="gr1" draw:text-style-name="P221" svg:width="15.054cm" svg:height="0.054cm"><text:p/><draw:enhanced-geometry svg:viewBox="0 0 21600 21600" draw:type="rectangle" draw:enhanced-path="M 0 0 L 21600 0 21600 21600 0 21600 0 0 Z N"/></draw:custom-shape></text:p>
      <text:p text:style-name="P109"><text:span text:style-name="T73">FASE DE EJECUCIÓN DEL GASTO</text:span><text:span text:style-name="T74">:</text:span><text:span text:style-name="T73"> Autorización y Disposición o Compromiso del gasto </text:span><text:span text:style-name="T150">(AD)</text:span></text:p>
      <text:p text:style-name="P113"><draw:custom-shape text:anchor-type="as-char" draw:z-index="0" draw:style-name="gr1" draw:text-style-name="P221" svg:width="15.054cm" svg:height="0.054cm"><text:p/><draw:enhanced-geometry svg:viewBox="0 0 21600 21600" draw:type="rectangle" draw:enhanced-path="M 0 0 L 21600 0 21600 21600 0 21600 0 0 Z N"/></draw:custom-shape></text:p>
      <text:p text:style-name="P113"/>
      <text:p text:style-name="P109"><text:span text:style-name="T73"><text:tab/><text:tab/></text:span><text:span text:style-name="T74">Visto el expediente de referencia, recibido en esta Intervención General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 </text:span></text:p>
      <text:p text:style-name="P116"/>
      <text:p text:style-name="P117"><text:span text:style-name="T73">INFORME</text:span></text:p>
      <text:p text:style-name="P115"/>
      <table:table table:name="Tabla3" table:style-name="Tabla3">
        <table:table-column table:style-name="Tabla3.A"/>
        <table:table-column table:style-name="Tabla3.B"/>
        <table:table-header-rows>
          <table:table-row table:style-name="Tabla3.1">
            <table:table-cell table:style-name="Tabla3.A1" table:number-columns-spanned="2" office:value-type="string">
              <text:p text:style-name="P12">DATOS DEL EXPEDIENTE</text:p>
            </table:table-cell>
            <table:covered-table-cell/>
          </table:table-row>
        </table:table-header-rows>
        <table:table-row table:style-name="Tabla3.2">
          <table:table-cell table:style-name="Tabla3.A2" office:value-type="string">
            <text:p text:style-name="P7">Nº expediente: </text:p>
          </table:table-cell>
          <table:table-cell table:style-name="Tabla3.B2" office:value-type="string">
            <text:p text:style-name="P11">1062/2023 (PR/2025/3027)</text:p>
          </table:table-cell>
        </table:table-row>
        <table:table-row table:style-name="Tabla3.2">
          <table:table-cell table:style-name="Tabla3.A3" office:value-type="string">
            <text:p text:style-name="P7">Nombre del Expediente: </text:p>
          </table:table-cell>
          <table:table-cell table:style-name="Tabla3.B3" office:value-type="string">
            <text:p text:style-name="P11">ADHESIÓN DEL AYUNTAMIENTO DE SANTA LUCÍA DE TIRAJANA ADENDA DE PRÓRROGA Y MODIFICACIÓN DEL CONVENIO DE COLABORACIÓN FIRMADO ENTRE GRAFCAN Y LA FECAM (PERIODO 2025-2028)</text:p>
          </table:table-cell>
        </table:table-row>
        <table:table-row table:style-name="Tabla3.2">
          <table:table-cell table:style-name="Tabla3.A4" office:value-type="string">
            <text:p text:style-name="P7">Convenio al que se pretende adherir:</text:p>
          </table:table-cell>
          <table:table-cell table:style-name="Tabla3.B4" office:value-type="string">
            <text:p text:style-name="P14">“CONVENIO DE COLABORACIÓN PARA EL DESARROLLO COORDINADO DEL SISTEMA DE INFORMACIÓN TERRITORIOAL DE LA COMUNIDAD AUTÓNOMA DE CANARIAS (SITCAN), EN EL ÁMBITO DE LOS MUNICIPIOS DE CANARIAS”</text:p>
          </table:table-cell>
        </table:table-row>
        <table:table-row table:style-name="Tabla3.2">
          <table:table-cell table:style-name="Tabla3.A5" office:value-type="string">
            <text:p text:style-name="P17"><text:span text:style-name="T44">Fecha de suscripción del Convenio: </text:span></text:p>
          </table:table-cell>
          <table:table-cell table:style-name="Tabla3.B5" office:value-type="string">
            <text:p text:style-name="P14">31/10/2024 (BOC Nº 39, DE FECHA 25/02/2025)</text:p>
          </table:table-cell>
        </table:table-row>
        <table:table-row table:style-name="Tabla3.2">
          <table:table-cell table:style-name="Tabla3.A6" office:value-type="string">
            <text:p text:style-name="P7">Sujetos suscribientes del Convenio: </text:p>
          </table:table-cell>
          <table:table-cell table:style-name="Tabla3.B6" office:value-type="string">
            <text:list xml:id="list309074762" text:style-name="WW8Num254">
              <text:list-item>
                <text:p text:style-name="P118">LA ENTIDAD MERCANTIL PÚBLICA DEL GOBIERNO DE CANARIAS DENOMINADA CARTOGRÁFICA DE CANARIAS, S.A. (GRAFCAN), CON NIF: A-38.225.926</text:p>
              </text:list-item>
              <text:list-item>
                <text:p text:style-name="P118">LA FEDERACIÓN CANARIA DE MUNICIPIOS (FECAM), CON NIF: G-76.730.399</text:p>
              </text:list-item>
            </text:list>
          </table:table-cell>
        </table:table-row>
        <table:table-row table:style-name="Tabla3.2">
          <table:table-cell table:style-name="Tabla3.A7" office:value-type="string">
            <text:p text:style-name="P7">Objeto del Convenio: </text:p>
          </table:table-cell>
          <table:table-cell table:style-name="Tabla3.B7" office:value-type="string">
            <text:p text:style-name="P14">“ESTABLECER LAS BASES NECESARIAS PARA EL DESARROLLO COORDINADO DEL SISTEMA DE INFORMACIÓN TERRITORIAL DE LA COMUNIDAD AUTÓNOMA DE CANARIAS (SITCAN) EN EL ÁMBITO DE LOS MUNICIPIOS DE CANARIAS, BASADO EN LA <text:soft-page-break/>COLABORACIÓN EN MATERIA DE INFORMACIÓN GEOGRÁFICA Y TERRITORIAL ENTRE LA FECAM Y GRAFCAN.</text:p>
            <text:p text:style-name="P14">TRAS LA FIRMA DE ESTE ACUERDO, LOS AYUNTAMIENTOS QUE LO DESEEN PODRÁN ADHERIRSE AL MISMO CON OBJETO DE COLABORAR EN EL DESARROLLO DEL SITCAN”. </text:p>
          </table:table-cell>
        </table:table-row>
        <table:table-row table:style-name="Tabla3.2">
          <table:table-cell table:style-name="Tabla3.A8" office:value-type="string">
            <text:p text:style-name="P7">Plazo de vigencia inicial: </text:p>
          </table:table-cell>
          <table:table-cell table:style-name="Tabla3.B8" office:value-type="string">
            <text:p text:style-name="P16"><text:span text:style-name="T73">4 AÑOS. PUDIENDO SER PRORROGADO POR MUTUO ACUERDO DE LAS PARTES DE CONFORMIDAD CON LA LEGISLACIÓN VIGENTE. </text:span></text:p>
          </table:table-cell>
        </table:table-row>
        <table:table-row table:style-name="Tabla3.2">
          <table:table-cell table:style-name="Tabla3.A9" office:value-type="string">
            <text:p text:style-name="P7">Plazo de la prórroga:</text:p>
          </table:table-cell>
          <table:table-cell table:style-name="Tabla3.B9" office:value-type="string">
            <text:p text:style-name="P16"><text:span text:style-name="T73">Hasta el día 04/11/2028 </text:span><text:span text:style-name="T154">(*) Ver observación complementaria</text:span></text:p>
          </table:table-cell>
        </table:table-row>
        <table:table-row table:style-name="Tabla3.2">
          <table:table-cell table:style-name="Tabla3.A10" office:value-type="string">
            <text:p text:style-name="P7">Compromisos económicos asumidos por las partes: </text:p>
          </table:table-cell>
          <table:table-cell table:style-name="Tabla3.B10" office:value-type="string">
            <text:p text:style-name="P119"><text:span text:style-name="T73">ANEXO I. CUOTAS MUNICIPALES ESTABLECIDAS PARA LA COFINANCIACIÓN DEL SITCAN PERIODO:2025-2028. Ayuntamiento de Santa Lucía de Tirajana corresponde importe anual 7.536,95 € (sin IGIC) </text:span></text:p>
            <text:p text:style-name="P120">(*) Importe incluido IGIC 7%= 8.064,54 €</text:p>
          </table:table-cell>
        </table:table-row>
        <table:table-row table:style-name="Tabla3.2">
          <table:table-cell table:style-name="Tabla3.A11" office:value-type="string">
            <text:p text:style-name="P7">Aplicación presupuestaria: <text:s/></text:p>
          </table:table-cell>
          <table:table-cell table:style-name="Tabla3.B11" office:value-type="string">
            <text:p text:style-name="P16"><text:span text:style-name="T73">1500-2270600-GASTOS ESTUDIOS TRABAJOS TECNICOS PROFESIONAL</text:span></text:p>
          </table:table-cell>
        </table:table-row>
        <table:table-row table:style-name="Tabla3.2">
          <table:table-cell table:style-name="Tabla3.A12" office:value-type="string">
            <text:p text:style-name="P7">Importe ejercicio 2025: </text:p>
          </table:table-cell>
          <table:table-cell table:style-name="Tabla3.B12" office:value-type="string">
            <text:p text:style-name="P15">8.064,54 € </text:p>
          </table:table-cell>
        </table:table-row>
        <table:table-row table:style-name="Tabla3.2">
          <table:table-cell table:style-name="Tabla3.A13" office:value-type="string">
            <text:p text:style-name="P7">Importe ejercicio 2026: </text:p>
          </table:table-cell>
          <table:table-cell table:style-name="Tabla3.B13" office:value-type="string">
            <text:p text:style-name="P15">8.064,54 €</text:p>
          </table:table-cell>
        </table:table-row>
        <table:table-row table:style-name="Tabla3.2">
          <table:table-cell table:style-name="Tabla3.A14" office:value-type="string">
            <text:p text:style-name="P7">Importe ejercicio 2027: </text:p>
          </table:table-cell>
          <table:table-cell table:style-name="Tabla3.B14" office:value-type="string">
            <text:p text:style-name="P15">8.064,54 €</text:p>
          </table:table-cell>
        </table:table-row>
        <table:table-row table:style-name="Tabla3.2">
          <table:table-cell table:style-name="Tabla3.A15" office:value-type="string">
            <text:p text:style-name="P7">Importe ejercicio 2028:</text:p>
          </table:table-cell>
          <table:table-cell table:style-name="Tabla3.B15" office:value-type="string">
            <text:p text:style-name="P15">8.064,54 €</text:p>
          </table:table-cell>
        </table:table-row>
        <table:table-row table:style-name="Tabla3.2">
          <table:table-cell table:style-name="Tabla3.A16" office:value-type="string">
            <text:p text:style-name="P17"><text:span text:style-name="T44">Órgano competente para aprobación de la prórroga prevista:</text:span></text:p>
          </table:table-cell>
          <table:table-cell table:style-name="Tabla3.B16" office:value-type="string">
            <text:p text:style-name="P14">JUNTA DE GOBIERNO LOCAL</text:p>
          </table:table-cell>
        </table:table-row>
      </table:table>
      <text:p text:style-name="P8"/>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2">EXTREMOS COMPROBADOS</text:p>
          </table:table-cell>
          <table:covered-table-cell/>
          <table:covered-table-cell/>
        </table:table-row>
        <table:table-row table:style-name="Tabla4.1">
          <table:table-cell table:style-name="Tabla4.A2" office:value-type="string">
            <text:p text:style-name="P12">BASE 45 DEL PRESUPUESTO VIGENTE.</text:p>
            <text:p text:style-name="P12">FISCALIZACIÓN PREVIA LIMITADA. EXTREMOS A COMPROBAR EN TODOS LOS EXPEDIENTES.</text:p>
          </table:table-cell>
          <table:table-cell table:style-name="Tabla4.A2" office:value-type="string">
            <text:p text:style-name="P12">SÍ/NO</text:p>
          </table:table-cell>
          <table:table-cell table:style-name="Tabla4.A1" office:value-type="string">
            <text:p text:style-name="P12">OBSERVACIONES</text:p>
          </table:table-cell>
        </table:table-row>
        <table:table-row table:style-name="Tabla4.3">
          <table:table-cell table:style-name="Tabla4.A3" office:value-type="string">
            <text:p text:style-name="P7">La existencia de crédito adecuado y suficiente para hacer frente al gasto. </text:p>
          </table:table-cell>
          <table:table-cell table:style-name="Tabla4.B3" office:value-type="string">
            <text:p text:style-name="P9">Sí</text:p>
          </table:table-cell>
          <table:table-cell table:style-name="Tabla4.C3" office:value-type="string">
            <text:p text:style-name="P16"><text:span text:style-name="T44">-RC nº 202500018352, de fecha 04/04/2025, por importe de 8.064,54 €.</text:span></text:p>
            <text:p text:style-name="P6">-RCFUT1 nº 202500018355, de fecha 04/04/2025, por importe de 8.064,54 €.</text:p>
            <text:p text:style-name="P6">-RCFUT2 nº 202500018358, de fecha 04/04/2025, por importe de 8.064,54 €.</text:p>
            <text:p text:style-name="P6">-RCFUT3 nº 202500018359, de fecha 04/04/2025, por importe de 8.064,54 €.</text:p>
          </table:table-cell>
        </table:table-row>
        <table:table-row table:style-name="Tabla4.3">
          <table:table-cell table:style-name="Tabla4.A4" office:value-type="string">
            <text:p text:style-name="P17"><text:span text:style-name="T44">La ejecutividad de los recursos que financian los gastos. </text:span></text:p>
          </table:table-cell>
          <table:table-cell table:style-name="Tabla4.B4" office:value-type="string">
            <text:p text:style-name="P9">Sí</text:p>
          </table:table-cell>
          <table:table-cell table:style-name="Tabla4.C4" office:value-type="string">
            <text:p text:style-name="P13"><text:s/></text:p>
          </table:table-cell>
        </table:table-row>
        <table:table-row table:style-name="Tabla4.3">
          <table:table-cell table:style-name="Tabla4.A5" office:value-type="string">
            <text:p text:style-name="P7">La competencia del órgano al que se somete a aprobación la resolución o acuerdo. <text:s text:c="2"/></text:p>
          </table:table-cell>
          <table:table-cell table:style-name="Tabla4.B5" office:value-type="string">
            <text:p text:style-name="P9">Sí</text:p>
          </table:table-cell>
          <table:table-cell table:style-name="Tabla4.C5" office:value-type="string">
            <text:p text:style-name="P121">JUNTA DE GOBIERNO LOCAL </text:p>
            <text:p text:style-name="P122">(Por Acuerdo adoptado por el Pleno Municipal de fecha 04/07/2023, relativo la delegación en la Junta de Gobierno de las atribuciones encomendadas al Ayuntamiento Pleno.</text:p>
          </table:table-cell>
        </table:table-row>
        <text:soft-page-break/>
        <table:table-row table:style-name="Tabla4.3">
          <table:table-cell table:style-name="Tabla4.A6" office:value-type="string">
            <text:p text:style-name="P17"><text:span text:style-name="T44">Que figura en el expediente informe propuesta favorable del departamento gestor en cumplimiento de lo dispuesto en el art. 172 y 175 del ROF, en relación al acuerdo o resolución que se propone adoptar. </text:span></text:p>
          </table:table-cell>
          <table:table-cell table:style-name="Tabla4.B6" office:value-type="string">
            <text:p text:style-name="P9">Sí</text:p>
          </table:table-cell>
          <table:table-cell table:style-name="Tabla4.C6" office:value-type="string">
            <text:p text:style-name="P9">Informe propuesta emitido por la Jefatura de Servicio Ordenación del Territorio y Sostenibilidad de fecha 21/04/2025</text:p>
            <text:p text:style-name="P10">(Id. Propuesta: PR/2025/3027)</text:p>
          </table:table-cell>
        </table:table-row>
      </table:table>
      <text:p text:style-name="P8"/>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ext:p text:style-name="P12">OTROS EXTREMOS COMPROBADOS</text:p>
            </table:table-cell>
            <table:covered-table-cell/>
            <table:covered-table-cell/>
          </table:table-row>
        </table:table-header-rows>
        <table:table-row table:style-name="Tabla5.2">
          <table:table-cell table:style-name="Tabla5.A2" office:value-type="string">
            <text:p text:style-name="P7">Solicitud de Adhesión</text:p>
          </table:table-cell>
          <table:table-cell table:style-name="Tabla5.B2" office:value-type="string">
            <text:p text:style-name="P9">-</text:p>
          </table:table-cell>
          <table:table-cell table:style-name="Tabla5.C2" office:value-type="string">
            <text:p text:style-name="P6">Solicitud de fecha 31/03/2025 con registro de entrada 2025-E-RE-5854, por GRAFCAN, se solicita la adhesión del Ayuntamiento a la prórroga y modificación del Convenio de colaboración para el desarrollo coordinado del Sistema de Información Territorial de la Comunidad Autónoma de Canarias (SITCAN), en el ámbito de los Municipios de Canarias, para el periodo 2025-2028, adjuntado los siguientes documentos:</text:p>
            <text:p text:style-name="P124"><text:span text:style-name="T44">- Circular de la FECAM a los municipios adheridos al convenio para el periodo </text:span></text:p>
            <text:p text:style-name="P123">- ANEXO IV-Modelo de adhesión al Adenda de prórroga y modificación del convenio</text:p>
          </table:table-cell>
        </table:table-row>
        <table:table-row table:style-name="Tabla5.2">
          <table:table-cell table:style-name="Tabla5.A3" office:value-type="string">
            <text:p text:style-name="P7">Consta Memoria Justificativa.</text:p>
          </table:table-cell>
          <table:table-cell table:style-name="Tabla5.B3" office:value-type="string">
            <text:p text:style-name="P9">Sí</text:p>
          </table:table-cell>
          <table:table-cell table:style-name="Tabla5.C3" office:value-type="string">
            <text:p text:style-name="P9">Incluida en Informe de fecha 21/04/2024 emitido por la Jefatura de Servicio de Ordenación del Territorio y Sostenibilidad (PR/2025/3027)</text:p>
          </table:table-cell>
        </table:table-row>
        <table:table-row table:style-name="Tabla5.2">
          <table:table-cell table:style-name="Tabla5.A4" office:value-type="string">
            <text:p text:style-name="P17"><text:span text:style-name="T44">Consta </text:span><text:span text:style-name="T51">Informe jurídico</text:span><text:span text:style-name="T44"> del Servicio de Asesoría Jurídica. <text:s text:c="3"/></text:span></text:p>
          </table:table-cell>
          <table:table-cell table:style-name="Tabla5.B4" office:value-type="string">
            <text:p text:style-name="P9">Sí</text:p>
          </table:table-cell>
          <table:table-cell table:style-name="Tabla5.C4" office:value-type="string">
            <text:p text:style-name="P18"><text:span text:style-name="T44">Consta Informe jurídico emitido en sentido </text:span><text:span text:style-name="T57">FAVORABLE</text:span><text:span text:style-name="T51"> </text:span><text:span text:style-name="T44">con fecha 09/04/2025 por el Técnico de Administración General adscrito al</text:span></text:p>
            <text:p text:style-name="P18"><text:span text:style-name="T44">servicio de Ordenación del Territorio y Sostenibilidad, D. José Ignacio Navarro Valerón</text:span></text:p>
          </table:table-cell>
        </table:table-row>
      </table:table>
      <text:p text:style-name="P112"/>
      <text:p text:style-name="P110"><text:span text:style-name="T44"><text:tab/></text:span><text:span text:style-name="T155"><text:tab/></text:span><text:span text:style-name="T56">OBSERVACIÓN COMPLEMENTARIA</text:span><text:span text:style-name="T50">:</text:span><text:span text:style-name="T44"> </text:span></text:p>
      <text:p text:style-name="P111"/>
      <text:p text:style-name="P125"><text:span text:style-name="T46">La Cláusula Cuarta del documento </text:span><text:span text:style-name="T50">“ADENDA DE PRÓRROGA Y MODIFICACIÓN DEL “CONVENIO DE COLABORACIÓN ENTRE LA FEDERACIÓN CANARIA DE MUNICIPIOS (FECAM) Y CARTOGRÁFICA DE</text:span></text:p>
      <text:p text:style-name="P125"><text:span text:style-name="T50">CANARIAS, S.A. (GRAFCAN) PARA EL DESARROLLO COORDINADO DEL SISTEMA DE INFORMACIÓN TERRITORIAL DE LA COMUNIDAD AUTÓNOMA DE CANARIAS, (SITCAN), EN EL ÁMBITO DE LOS MUNICIPIOS DE CANARIAS. PERIODO:2021-2024” </text:span><text:span text:style-name="T46">establece con relación a la duración lo siguiente:</text:span></text:p>
      <text:p text:style-name="P126"/>
      <text:p text:style-name="P125"><text:span text:style-name="T55"><text:s/></text:span><text:span text:style-name="T46">“Ambas partes acuerdan proceder a la prórroga del Convenio de Colaboración para el Desarrollo Coordinado del Sistema de Información Territorial de la Comunidad Autónoma de Canarias (SITCAN) en el ámbito de los Municipios de Canarias (Periodo 2021-2024)” por un periodo de </text:span><text:soft-page-break/><text:span text:style-name="T46">cuatro años más, a contar desde la finalización del periodo inicialmente acordado para el mismo, es decir, desde el próximo 4 de noviembre de 2024, y hasta el día 4 de noviembre de 2028, fecha en la que quedará extinguido a todos los efectos, en aplicación de lo establecido en la Cláusula Quinta del convenio y de acuerdo con lo establecido en el artículo 49.h) de la Ley 40/2015, de 1 de octubre, de Régimen Jurídico del Sector Público”.</text:span></text:p>
      <text:p text:style-name="P126"/>
      <text:p text:style-name="P126">Es decir, se establece desde el 04/11/2024 la duración de la prórroga, no obstante, se recibe documentación para tramitar la prórroga con fecha 31/03/2025 con registro de entrada 2025-E-RE-5854.</text:p>
      <text:p text:style-name="P126"/>
      <text:p text:style-name="P127"><text:tab/><text:tab/>Por lo expuesto, </text:p>
      <text:p text:style-name="P127"/>
      <text:p text:style-name="P125"><text:span text:style-name="T44"><text:tab/><text:tab/>Considerando que de conformidad con lo dispuesto en la Base 43 de las de Ejecución del Presupuesto de este Ayuntamiento,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27"/>
      <text:p text:style-name="P128"><text:span text:style-name="T44">Visto cuanto antecede, y la normativa de aplicación, se </text:span><text:span text:style-name="T56">informa favorablemente</text:span><text:span text:style-name="T44"> los documentos y/o extremos comprobados, </text:span><text:span text:style-name="T56">con las observaciones indicadas</text:span><text:span text:style-name="T44">, por lo que a la Fiscalización Limitada Previa se refiere.</text:span><text:span text:style-name="T56"> </text:span></text:p>
      <text:p text:style-name="P216"/>
      <text:p text:style-name="P68"><text:span text:style-name="T17">En virtud de lo expuesto, la Junta de Gobierno Local, por unanimidad de los miembros presentes (5 votos a favor), mayoría absoluta legal, acuerda:</text:span></text:p>
      <text:p text:style-name="P220"/>
      <text:p text:style-name="P91"><text:span text:style-name="T9">PRIMERO.- </text:span><text:span text:style-name="T22">ADHERIRSE a la adenda de prórroga y modificación del Convenio de Colaboración firmado entre GRAFCAN y la FECAM el pasado 31 de octubre de 2024 para el desarrollo coordinado del Sistema de Información Territorial de la Comunidad de Canarias (SITCAN), en el ámbito específico de Santa Lucía de Tirajana, por el periodo </text:span><text:span text:style-name="T9">2025-2028</text:span><text:span text:style-name="T22">. </text:span></text:p>
      <text:p text:style-name="P100"/>
      <text:p text:style-name="P91"><text:span text:style-name="T9">SEGUNDO.-</text:span><text:span text:style-name="T22"> El Ayuntamiento de Santa Lucía de Tirajana se compromete a efectuar una aportación propia a GRAFCAN establecida en el </text:span><text:span text:style-name="T9">Anexo I</text:span><text:span text:style-name="T22"> de la Adenda al citado Convenio y que se concreta en las siguientes cantidades anuales: </text:span></text:p>
      <text:p text:style-name="P10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88"><text:span text:style-name="T131"><text:s text:c="2"/></text:span>Ejercicio</text:p>
          </table:table-cell>
          <table:table-cell table:style-name="Tabla6.A1" office:value-type="string">
            <text:p text:style-name="P89">Total €</text:p>
            <text:p text:style-name="P89">(sin IGIC)</text:p>
          </table:table-cell>
          <table:table-cell table:style-name="Tabla6.A1" office:value-type="string">
            <text:p text:style-name="P89">IGIC</text:p>
            <text:p text:style-name="P89">(7%)</text:p>
          </table:table-cell>
          <table:table-cell table:style-name="Tabla6.D1" office:value-type="string">
            <text:p text:style-name="P82">Total €</text:p>
            <text:p text:style-name="P82">(con IGIC)</text:p>
          </table:table-cell>
        </table:table-row>
        <table:table-row table:style-name="Tabla6.1">
          <table:table-cell table:style-name="Tabla6.A1" office:value-type="string">
            <text:p text:style-name="P89"><text:span text:style-name="T131"><text:s/></text:span>2025</text:p>
          </table:table-cell>
          <table:table-cell table:style-name="Tabla6.A1" office:value-type="string">
            <text:p text:style-name="P90">7.536,95 €</text:p>
          </table:table-cell>
          <table:table-cell table:style-name="Tabla6.A1" office:value-type="string">
            <text:p text:style-name="P90">527,59 €</text:p>
          </table:table-cell>
          <table:table-cell table:style-name="Tabla6.D1" office:value-type="string">
            <text:p text:style-name="P84">8.064,54 €</text:p>
          </table:table-cell>
        </table:table-row>
        <table:table-row table:style-name="Tabla6.1">
          <table:table-cell table:style-name="Tabla6.A1" office:value-type="string">
            <text:p text:style-name="P83">2026</text:p>
          </table:table-cell>
          <table:table-cell table:style-name="Tabla6.A1" office:value-type="string">
            <text:p text:style-name="P90">7.536,95 €</text:p>
          </table:table-cell>
          <table:table-cell table:style-name="Tabla6.A1" office:value-type="string">
            <text:p text:style-name="P90">527,59 €</text:p>
          </table:table-cell>
          <table:table-cell table:style-name="Tabla6.D1" office:value-type="string">
            <text:p text:style-name="P84">8.064,54 €</text:p>
          </table:table-cell>
        </table:table-row>
        <table:table-row table:style-name="Tabla6.1">
          <table:table-cell table:style-name="Tabla6.A1" office:value-type="string">
            <text:p text:style-name="P83">2027</text:p>
          </table:table-cell>
          <table:table-cell table:style-name="Tabla6.A1" office:value-type="string">
            <text:p text:style-name="P90">7.536,95 €</text:p>
          </table:table-cell>
          <table:table-cell table:style-name="Tabla6.A1" office:value-type="string">
            <text:p text:style-name="P90">527,59 €</text:p>
          </table:table-cell>
          <table:table-cell table:style-name="Tabla6.D1" office:value-type="string">
            <text:p text:style-name="P84">8.064,54 €</text:p>
          </table:table-cell>
        </table:table-row>
        <table:table-row table:style-name="Tabla6.1">
          <table:table-cell table:style-name="Tabla6.A1" office:value-type="string">
            <text:p text:style-name="P83">2028</text:p>
          </table:table-cell>
          <table:table-cell table:style-name="Tabla6.A1" office:value-type="string">
            <text:p text:style-name="P90">7.536,95 €</text:p>
          </table:table-cell>
          <table:table-cell table:style-name="Tabla6.A1" office:value-type="string">
            <text:p text:style-name="P90">527,59 €</text:p>
          </table:table-cell>
          <table:table-cell table:style-name="Tabla6.D1" office:value-type="string">
            <text:p text:style-name="P84">8.064,54 €</text:p>
          </table:table-cell>
        </table:table-row>
      </table:table>
      <text:p text:style-name="P101"/>
      <text:p text:style-name="P91"><text:span text:style-name="T9">TERCERO.-</text:span><text:span text:style-name="T22"> NOTIFICAR el presente acuerdo a la Federación Canaria de Municipios (FECAM) y a la empresa Cartográfica de Canarias (GRAFCAN).</text:span></text:p>
      <text:p text:style-name="P102"/>
      <text:p text:style-name="P91"><text:soft-page-break/><text:span text:style-name="T9">CUARTO.-</text:span><text:span text:style-name="T22"> FACULTAR la Alcaldía-Presidencia a la firma de cualquier documento y realizar los trámites para llevar a buen fin el presente acuerdo.</text:span></text:p>
      <text:p text:style-name="P50"/>
      <text:p text:style-name="P5"/>
      <text:p text:style-name="P1"><text:tab/><text:tab/>II.- PARTE DECLARATIVA</text:p>
      <text:p text:style-name="P1"/>
      <text:p text:style-name="P55"><text:span text:style-name="T16">3.- </text:span><text:span text:style-name="T13">COMUNICACIONES DE LA PRESIDENCIA.- </text:span></text:p>
      <text:p text:style-name="P48"/>
      <text:p text:style-name="P130"><text:span text:style-name="T18">1.- La Presidencia se da cuenta del escrito presentado por el Sr. </text:span><text:span text:style-name="T17">Concejal-Delegado de Atención Social y Comunitaria, Infancia, Familia, y Subvenciones: D. Saúl Antonio Goyes López</text:span><text:span text:style-name="T18">, que figura en el expediente, y cuyo tenor literal es el siguiente:</text:span></text:p>
      <text:p text:style-name="P129"/>
      <text:p text:style-name="P141"><text:span text:style-name="T46">“Que</text:span><text:span text:style-name="T75"> </text:span><text:span text:style-name="T46">la</text:span><text:span text:style-name="T75"> </text:span><text:span text:style-name="T46">Asociación</text:span><text:span text:style-name="T71"> </text:span><text:span text:style-name="T46">Salud</text:span><text:span text:style-name="T67"> </text:span><text:span text:style-name="T46">Mental</text:span><text:span text:style-name="T67"> </text:span><text:span text:style-name="T46">AFESUR,</text:span><text:span text:style-name="T67"> </text:span><text:span text:style-name="T46">con</text:span><text:span text:style-name="T71"> </text:span><text:span text:style-name="T46">sede</text:span><text:span text:style-name="T67"> </text:span><text:span text:style-name="T46">en</text:span><text:span text:style-name="T78"> </text:span><text:span text:style-name="T46">el</text:span><text:span text:style-name="T67"> </text:span><text:span text:style-name="T46">municipio</text:span><text:span text:style-name="T78"> </text:span><text:span text:style-name="T46">de</text:span><text:span text:style-name="T75"> </text:span><text:span text:style-name="T46">Santa</text:span><text:span text:style-name="T67"> </text:span><text:span text:style-name="T46">Lucía</text:span><text:span text:style-name="T67"> </text:span><text:span text:style-name="T46">de</text:span><text:span text:style-name="T75"> </text:span><text:span text:style-name="T46">Tirajana, cumple en el presente año 2025 su 28º aniversario desde su fundación en abril de 1997. Durante todos estos años, ha desarrollado una labor imprescindible en la defensa de los derechos y la mejora de la calidad de vida de las personas con problemas de salud mental, así como de sus familias y personas de referencia.</text:span></text:p>
      <text:p text:style-name="P144"><text:span text:style-name="T46">AFESUR ha desempeñado funciones esenciales a través de programas de atención, apoyo psicosocial, rehabilitación, integración comunitaria, formación, sensibilización y acompañamiento. Todo ello desde un enfoque comunitario, promoviendo la autonomía, la inclusión y la participación activa de las personas en la sociedad. Su compromiso con los valores de dignidad, respeto y solidaridad ha dejado una huella profunda en nuestro </text:span><text:span text:style-name="T67">municipio.</text:span></text:p>
      <text:h text:style-name="P168" text:outline-level="1">CONSIDERANDO:</text:h>
      <text:p text:style-name="P145"/>
      <text:list xml:id="list2645213877" text:style-name="WW8Num265">
        <text:list-item>
          <text:p text:style-name="P194"><text:span text:style-name="T80">Los</text:span><text:span text:style-name="T48"><text:tab/></text:span><text:span text:style-name="T80">28</text:span><text:span text:style-name="T48"><text:tab/></text:span><text:span text:style-name="T77">años</text:span><text:span text:style-name="T48"><text:tab/></text:span><text:span text:style-name="T80">de</text:span><text:span text:style-name="T48"><text:tab/></text:span><text:span text:style-name="T69">trayectoria</text:span><text:span text:style-name="T48"><text:tab/></text:span><text:span text:style-name="T69">continuada</text:span><text:span text:style-name="T48"><text:tab/></text:span><text:span text:style-name="T80">al</text:span><text:span text:style-name="T48"><text:tab/></text:span><text:span text:style-name="T69">servicio</text:span><text:span text:style-name="T48"><text:tab/></text:span><text:span text:style-name="T80">de</text:span><text:span text:style-name="T48"><text:tab/></text:span><text:span text:style-name="T80">la</text:span><text:span text:style-name="T48"><text:tab/></text:span><text:span text:style-name="T69">comunidad.</text:span></text:p>
        </text:list-item>
        <text:list-item>
          <text:p text:style-name="P195"><text:span text:style-name="T48">Su</text:span><text:span text:style-name="T81"> </text:span><text:span text:style-name="T48">contribución</text:span><text:span text:style-name="T80"> </text:span><text:span text:style-name="T48">a</text:span><text:span text:style-name="T81"> </text:span><text:span text:style-name="T48">una</text:span><text:span text:style-name="T81"> </text:span><text:span text:style-name="T48">sociedad</text:span><text:span text:style-name="T81"> </text:span><text:span text:style-name="T48">más</text:span><text:span text:style-name="T82"> </text:span><text:span text:style-name="T48">justa,</text:span><text:span text:style-name="T77"> </text:span><text:span text:style-name="T48">inclusiva</text:span><text:span text:style-name="T81"> </text:span><text:span text:style-name="T48">y</text:span><text:span text:style-name="T80"> </text:span><text:span text:style-name="T69">cohesionada.</text:span></text:p>
        </text:list-item>
      </text:list>
      <text:p text:style-name="P146"/>
      <text:list xml:id="list205110369846252" text:continue-numbering="true" text:style-name="WW8Num265">
        <text:list-item>
          <text:p text:style-name="P197"><text:span text:style-name="T48">Su</text:span><text:span text:style-name="T85"> </text:span><text:span text:style-name="T48">colaboración</text:span><text:span text:style-name="T85"> </text:span><text:span text:style-name="T48">constante</text:span><text:span text:style-name="T85"> </text:span><text:span text:style-name="T48">con</text:span><text:span text:style-name="T85"> </text:span><text:span text:style-name="T48">el</text:span><text:span text:style-name="T85"> </text:span><text:span text:style-name="T48">Ayuntamiento</text:span><text:span text:style-name="T85"> </text:span><text:span text:style-name="T48">de</text:span><text:span text:style-name="T85"> </text:span><text:span text:style-name="T48">Santa</text:span><text:span text:style-name="T85"> </text:span><text:span text:style-name="T48">Lucía</text:span><text:span text:style-name="T85"> </text:span><text:span text:style-name="T48">de</text:span><text:span text:style-name="T85"> </text:span><text:span text:style-name="T48">Tirajana</text:span><text:span text:style-name="T85"> </text:span><text:span text:style-name="T48">y</text:span><text:span text:style-name="T85"> </text:span><text:span text:style-name="T48">otras</text:span><text:span text:style-name="T86"> </text:span><text:span text:style-name="T69">instituciones públicas.</text:span></text:p>
        </text:list-item>
      </text:list>
      <text:p text:style-name="P146"/>
      <text:list xml:id="list205109642874717" text:continue-numbering="true" text:style-name="WW8Num265">
        <text:list-item>
          <text:p text:style-name="P195"><text:span text:style-name="T48">El</text:span><text:span text:style-name="T82"> </text:span><text:span text:style-name="T48">reconocimiento</text:span><text:span text:style-name="T81"> </text:span><text:span text:style-name="T48">ciudadano</text:span><text:span text:style-name="T80"> </text:span><text:span text:style-name="T48">a</text:span><text:span text:style-name="T82"> </text:span><text:span text:style-name="T48">su</text:span><text:span text:style-name="T77"> </text:span><text:span text:style-name="T48">labor</text:span><text:span text:style-name="T81"> </text:span><text:span text:style-name="T48">y</text:span><text:span text:style-name="T81"> </text:span><text:span text:style-name="T48">entrega</text:span><text:span text:style-name="T81"> </text:span><text:span text:style-name="T48">profesional</text:span><text:span text:style-name="T80"> </text:span><text:span text:style-name="T48">y</text:span><text:span text:style-name="T80"> </text:span><text:span text:style-name="T69">humana.</text:span></text:p>
        </text:list-item>
      </text:list>
      <text:p text:style-name="P146"/>
      <text:h text:style-name="P169" text:outline-level="1">PROPONE:</text:h>
      <text:p text:style-name="P148"/>
      <text:p text:style-name="P149">Que la Junta de Gobierno Local del Ayuntamiento de Santa Lucía de Tirajana apruebe el otorgamiento de un reconocimiento institucional a favor de la Asociación Salud Mental AFESUR, con motivo de su 28º aniversario, como muestra de agradecimiento y puesta en valor de su trayectoria, su labor solidaria y su firme compromiso con la salud mental y el bienestar de la ciudadanía.</text:p>
      <text:p text:style-name="P131"/>
      <text:p text:style-name="P150"><text:s/>(…)”.</text:p>
      <text:p text:style-name="P53"/>
      <text:p text:style-name="P154"><text:soft-page-break/><text:span text:style-name="T29">En virtud de lo expuesto, la Junta de Gobierno Local felicita</text:span><text:span text:style-name="T18"> </text:span><text:span text:style-name="Emphasis"><text:span text:style-name="T24">a la </text:span></text:span><text:span text:style-name="T18">Asociación Salud Mental AFESUR, con motivo de su 28º aniversario, como muestra de agradecimiento y puesta en valor de su trayectoria, su labor solidaria y su firme compromiso con la salud mental y el bienestar de la ciudadanía.</text:span></text:p>
      <text:p text:style-name="P48"/>
      <text:p text:style-name="P130"><text:span text:style-name="T18">2.- La Presidencia se da cuenta del escrito presentado por el Sr. </text:span><text:span text:style-name="T17">Concejal-Delegado de Atención Social y Comunitaria, Infancia, Familia, y Subvenciones: D. Saúl Antonio Goyes López</text:span><text:span text:style-name="T18">, que figura en el expediente, y cuyo tenor literal es el siguiente:</text:span></text:p>
      <text:p text:style-name="P129"/>
      <text:p text:style-name="P155">“Que la Farmacia Francisco Ramos, ubicada en el municipio de Santa Lucía de Tirajana, ha venido desarrollando una labor destacada de carácter solidario y desinteresado, especialmente evidenciada durante la reciente situación de emergencia provocada por el desalojo del edificio ubicado en la zona de Doctoral.</text:p>
      <text:p text:style-name="P157"><text:span text:style-name="T46">Durante dicho episodio, la Farmacia Francisco Ramos colaboró activamente, prestando asistencia y apoyo a las personas afectadas mediante el suministro gratuito de productos farmacéuticos, atención personalizada y disponibilidad inmediata ante las necesidades sanitarias urgentes. Este gesto altruista refleja un profundo compromiso con la comunidad</text:span><text:span text:style-name="T84"> </text:span><text:span text:style-name="T46">y con los valores de solidaridad, empatía y responsabilidad social.</text:span></text:p>
      <text:h text:style-name="P171" text:outline-level="1">CONSIDERANDO:</text:h>
      <text:p text:style-name="P160"/>
      <text:list xml:id="list2003467832" text:style-name="WW8Num85">
        <text:list-item>
          <text:p text:style-name="P200"><text:span text:style-name="T80">La</text:span><text:span text:style-name="T48"><text:tab/></text:span><text:span text:style-name="T69">colaboración</text:span><text:span text:style-name="T48"><text:tab/></text:span><text:span text:style-name="T69">prestada</text:span><text:span text:style-name="T48"><text:tab/></text:span><text:span text:style-name="T80">de</text:span><text:span text:style-name="T48"><text:tab/></text:span><text:span text:style-name="T77">forma</text:span><text:span text:style-name="T48"><text:tab/></text:span><text:span text:style-name="T69">totalmente</text:span><text:span text:style-name="T48"><text:tab/></text:span><text:span text:style-name="T69">altruista</text:span><text:span text:style-name="T48"><text:tab/></text:span><text:span text:style-name="T88">y </text:span><text:span text:style-name="T69">desinteresada.</text:span></text:p>
        </text:list-item>
        <text:list-item>
          <text:p text:style-name="P201"><text:span text:style-name="T48">La</text:span><text:span text:style-name="T89"> </text:span><text:span text:style-name="T48">atención</text:span><text:span text:style-name="T91"> </text:span><text:span text:style-name="T48">y</text:span><text:span text:style-name="T93"> </text:span><text:span text:style-name="T48">ayuda</text:span><text:span text:style-name="T89"> </text:span><text:span text:style-name="T48">directa</text:span><text:span text:style-name="T95"> </text:span><text:span text:style-name="T48">brindada</text:span><text:span text:style-name="T89"> </text:span><text:span text:style-name="T48">a</text:span><text:span text:style-name="T91"> </text:span><text:span text:style-name="T48">personas</text:span><text:span text:style-name="T91"> </text:span><text:span text:style-name="T48">en</text:span><text:span text:style-name="T91"> </text:span><text:span text:style-name="T48">situación</text:span><text:span text:style-name="T91"> </text:span><text:span text:style-name="T48">de</text:span><text:span text:style-name="T89"> </text:span><text:span text:style-name="T69">vulnerabilidad.</text:span></text:p>
        </text:list-item>
        <text:list-item>
          <text:p text:style-name="P202"><text:span text:style-name="T48">El</text:span><text:span text:style-name="T98"> </text:span><text:span text:style-name="T48">compromiso</text:span><text:span text:style-name="T100"> </text:span><text:span text:style-name="T48">demostrado</text:span><text:span text:style-name="T102"> </text:span><text:span text:style-name="T48">con</text:span><text:span text:style-name="T100"> </text:span><text:span text:style-name="T48">la</text:span><text:span text:style-name="T104"> </text:span><text:span text:style-name="T48">ciudadanía</text:span><text:span text:style-name="T98"> </text:span><text:span text:style-name="T48">del</text:span><text:span text:style-name="T104"> </text:span><text:span text:style-name="T48">municipio</text:span><text:span text:style-name="T100"> </text:span><text:span text:style-name="T48">en</text:span><text:span text:style-name="T98"> </text:span><text:span text:style-name="T48">un</text:span><text:span text:style-name="T100"> </text:span><text:span text:style-name="T48">contexto</text:span><text:span text:style-name="T104"> </text:span><text:span text:style-name="T48">de</text:span><text:span text:style-name="T104"> </text:span><text:span text:style-name="T69">urgencia.</text:span></text:p>
        </text:list-item>
        <text:list-item>
          <text:p text:style-name="P203"><text:span text:style-name="T48">La</text:span><text:span text:style-name="T106"> </text:span><text:span text:style-name="T48">implicación</text:span><text:span text:style-name="T106"> </text:span><text:span text:style-name="T48">activa</text:span><text:span text:style-name="T106"> </text:span><text:span text:style-name="T48">en</text:span><text:span text:style-name="T108"> </text:span><text:span text:style-name="T48">la</text:span><text:span text:style-name="T106"> </text:span><text:span text:style-name="T48">mejora</text:span><text:span text:style-name="T106"> </text:span><text:span text:style-name="T48">del</text:span><text:span text:style-name="T110"> </text:span><text:span text:style-name="T48">bienestar</text:span><text:span text:style-name="T106"> </text:span><text:span text:style-name="T48">comunitario</text:span><text:span text:style-name="T106"> </text:span><text:span text:style-name="T48">más</text:span><text:span text:style-name="T110"> </text:span><text:span text:style-name="T48">allá</text:span><text:span text:style-name="T112"> </text:span><text:span text:style-name="T48">de</text:span><text:span text:style-name="T112"> </text:span><text:span text:style-name="T48">sus</text:span><text:span text:style-name="T110"> </text:span><text:span text:style-name="T48">funciones </text:span><text:span text:style-name="T69">habituales.</text:span></text:p>
        </text:list-item>
      </text:list>
      <text:h text:style-name="P172" text:outline-level="1">PROPONE:</text:h>
      <text:p text:style-name="P160"/>
      <text:p text:style-name="P159">Que la Junta de Gobierno Local del Ayuntamiento de Santa Lucía de Tirajana apruebe el otorgamiento de un reconocimiento institucional a favor de la Farmacia Francisco Ramos, como muestra de agradecimiento y puesta en valor de su ejemplar colaboración y compromiso con la población durante el desalojo del edificio de Doctoral.</text:p>
      <text:p text:style-name="P140"/>
      <text:p text:style-name="P151"><text:s/>(…)”.</text:p>
      <text:p text:style-name="P53"/>
      <text:p text:style-name="P158"><text:span text:style-name="T30">En virtud de lo expuesto, la Junta de Gobierno Local felicita</text:span><text:span text:style-name="T19"> </text:span><text:span text:style-name="Emphasis"><text:span text:style-name="T23">a </text:span></text:span><text:span text:style-name="T19">la Farmacia Francisco Ramos, como muestra de agradecimiento y puesta en valor de su ejemplar colaboración y compromiso con la población durante el desalojo del edificio de El Doctoral.</text:span></text:p>
      <text:p text:style-name="P47"/>
      <text:p text:style-name="P130"><text:span text:style-name="T18">3.- La Presidencia se da cuenta del escrito presentado por el Sr. </text:span><text:span text:style-name="T17">Concejal-Delegado de Atención Social y Comunitaria, Infancia, Familia, y Subvenciones: D. Saúl Antonio Goyes López</text:span><text:span text:style-name="T18">, que figura en el expediente, y cuyo tenor literal es el siguiente:</text:span></text:p>
      <text:p text:style-name="P129"><text:soft-page-break/></text:p>
      <text:p text:style-name="P142"><text:span text:style-name="T46">“Que</text:span><text:span text:style-name="T113"> </text:span><text:span text:style-name="T46">la Iglesia Evangélica Maranata, con presencia activa en el municipio de Santa Lucía de Tirajana, ha demostrado una destacada disposición solidaria y colaborativa durante la reciente</text:span><text:span text:style-name="T113"> </text:span><text:span text:style-name="T46">situación de</text:span><text:span text:style-name="T78"> </text:span><text:span text:style-name="T46">emergencia</text:span><text:span text:style-name="T78"> </text:span><text:span text:style-name="T46">derivada</text:span><text:span text:style-name="T78"> </text:span><text:span text:style-name="T46">del</text:span><text:span text:style-name="T78"> </text:span><text:span text:style-name="T46">desalojo del</text:span><text:span text:style-name="T71"> </text:span><text:span text:style-name="T46">edificio</text:span><text:span text:style-name="T75"> </text:span><text:span text:style-name="T46">situado</text:span><text:span text:style-name="T67"> </text:span><text:span text:style-name="T46">en</text:span><text:span text:style-name="T75"> </text:span><text:span text:style-name="T46">la</text:span><text:span text:style-name="T78"> </text:span><text:span text:style-name="T46">Avenida</text:span><text:span text:style-name="T78"> </text:span><text:span text:style-name="T46">de Canarias, en la zona de Doctoral.</text:span></text:p>
      <text:p text:style-name="P143"><text:span text:style-name="T46">Desde el primer momento, la Iglesia Evangélica Maranata se puso a disposición de los servicios municipales, facilitando espacios, medios y apoyo humano para atender a las personas</text:span><text:span text:style-name="T75"> </text:span><text:span text:style-name="T46">afectadas. Su implicación fue fundamental para ofrecer una respuesta inmediata, ca,</text:span><text:span text:style-name="T115"> </text:span><text:span text:style-name="T46">lida y humana en un momento de dificultad para numerosas familias.</text:span></text:p>
      <text:h text:style-name="P170" text:outline-level="1">CONSIDERANDO:</text:h>
      <text:p text:style-name="P147"/>
      <text:list xml:id="list833053811" text:style-name="WW8Num327">
        <text:list-item>
          <text:p text:style-name="P204"><text:span text:style-name="T69">La</text:span><text:span text:style-name="T65"> </text:span><text:span text:style-name="T69">rápida</text:span><text:span text:style-name="T116"> </text:span><text:span text:style-name="T69">y</text:span><text:span text:style-name="T117"> </text:span><text:span text:style-name="T69">generosa</text:span><text:span text:style-name="T100"> </text:span><text:span text:style-name="T69">predisposición</text:span><text:span text:style-name="T100"> </text:span><text:span text:style-name="T69">de</text:span><text:span text:style-name="T100"> </text:span><text:span text:style-name="T69">colaboración</text:span><text:span text:style-name="T118"> </text:span><text:span text:style-name="T69">ante</text:span><text:span text:style-name="T100"> </text:span><text:span text:style-name="T69">una</text:span><text:span text:style-name="T100"> </text:span><text:span text:style-name="T69">situación</text:span><text:span text:style-name="T100"> </text:span><text:span text:style-name="T69">de</text:span><text:span text:style-name="T117"> </text:span><text:span text:style-name="T69">emergencia.</text:span></text:p>
        </text:list-item>
        <text:list-item>
          <text:p text:style-name="P196"><text:span text:style-name="T69">La</text:span><text:span text:style-name="T119"> </text:span><text:span text:style-name="T69">cesión</text:span><text:span text:style-name="T88"> </text:span><text:span text:style-name="T69">de</text:span><text:span text:style-name="T88"> </text:span><text:span text:style-name="T69">recursos</text:span><text:span text:style-name="T120"> </text:span><text:span text:style-name="T69">y</text:span><text:span text:style-name="T120"> </text:span><text:span text:style-name="T69">espacios</text:span><text:span text:style-name="T120"> </text:span><text:span text:style-name="T69">para</text:span><text:span text:style-name="T120"> </text:span><text:span text:style-name="T69">la</text:span><text:span text:style-name="T121"> </text:span><text:span text:style-name="T69">atención</text:span><text:span text:style-name="T120"> </text:span><text:span text:style-name="T69">ciudadana</text:span></text:p>
        </text:list-item>
        <text:list-item>
          <text:p text:style-name="P199"><text:span text:style-name="T48">El</text:span><text:span text:style-name="T122"> </text:span><text:span text:style-name="T48">compromiso</text:span><text:span text:style-name="T85"> </text:span><text:span text:style-name="T48">demostrado</text:span><text:span text:style-name="T85"> </text:span><text:span text:style-name="T48">con</text:span><text:span text:style-name="T85"> </text:span><text:span text:style-name="T48">el</text:span><text:span text:style-name="T85"> </text:span><text:span text:style-name="T48">bienestar</text:span><text:span text:style-name="T85"> </text:span><text:span text:style-name="T48">colectivo</text:span><text:span text:style-name="T85"> </text:span><text:span text:style-name="T48">y</text:span><text:span text:style-name="T85"> </text:span><text:span text:style-name="T48">el</text:span><text:span text:style-name="T85"> </text:span><text:span text:style-name="T48">apoyo</text:span><text:span text:style-name="T85"> </text:span><text:span text:style-name="T48">a</text:span><text:span text:style-name="T85"> </text:span><text:span text:style-name="T48">las</text:span><text:span text:style-name="T85"> </text:span><text:span text:style-name="T48">personas</text:span><text:span text:style-name="T85"> </text:span><text:span text:style-name="T48">más </text:span><text:span text:style-name="T69">vulnerables.</text:span></text:p>
        </text:list-item>
        <text:list-item>
          <text:p text:style-name="P198"><text:span text:style-name="T48">La</text:span><text:span text:style-name="T114"> </text:span><text:span text:style-name="T48">contribución</text:span><text:span text:style-name="T123"> </text:span><text:span text:style-name="T48">desinteresada</text:span><text:span text:style-name="T123"> </text:span><text:span text:style-name="T48">al</text:span><text:span text:style-name="T123"> </text:span><text:span text:style-name="T48">trabajo</text:span><text:span text:style-name="T119"> </text:span><text:span text:style-name="T48">conjunto</text:span><text:span text:style-name="T88"> </text:span><text:span text:style-name="T48">con</text:span><text:span text:style-name="T123"> </text:span><text:span text:style-name="T48">los</text:span><text:span text:style-name="T119"> </text:span><text:span text:style-name="T48">servicios</text:span><text:span text:style-name="T119"> </text:span><text:span text:style-name="T48">sociales</text:span><text:span text:style-name="T114"> </text:span><text:span text:style-name="T48">municipales. </text:span><text:span text:style-name="T69">PROPONE:</text:span></text:p>
        </text:list-item>
      </text:list>
      <text:p text:style-name="P161"><text:span text:style-name="T46">Que la Junta de Gobierno Local del Ayuntamiento de Santa Lucía de Tirajana apruebe el otorgamiento</text:span><text:span text:style-name="T113"> </text:span><text:span text:style-name="T46">de un reconocimiento institucional a favor de la Iglesia Evangélica Maranata, como</text:span><text:span text:style-name="T113"> </text:span><text:span text:style-name="T46">muestra de</text:span><text:span text:style-name="T71"> </text:span><text:span text:style-name="T46">agradecimiento y puesta</text:span><text:span text:style-name="T71"> </text:span><text:span text:style-name="T46">en</text:span><text:span text:style-name="T67"> </text:span><text:span text:style-name="T46">valor de su</text:span><text:span text:style-name="T71"> </text:span><text:span text:style-name="T46">colaboración, solidaridad</text:span><text:span text:style-name="T71"> </text:span><text:span text:style-name="T46">y apoyo incondicional a las personas desalojadas del edificio ubicado en la Avenida de Canarias, en </text:span><text:span text:style-name="T67">Doctoral.</text:span></text:p>
      <text:p text:style-name="P156"/>
      <text:p text:style-name="P151"><text:s/>(…)”.</text:p>
      <text:p text:style-name="P53"/>
      <text:p text:style-name="P161"><text:span text:style-name="T30">En virtud de lo expuesto, la Junta de Gobierno Local felicita</text:span><text:span text:style-name="T19"> a la Iglesia Evangélica Maranata, como</text:span><text:span text:style-name="T35"> </text:span><text:span text:style-name="T19">muestra de</text:span><text:span text:style-name="T36"> </text:span><text:span text:style-name="T19">agradecimiento y puesta</text:span><text:span text:style-name="T36"> </text:span><text:span text:style-name="T19">en</text:span><text:span text:style-name="T37"> </text:span><text:span text:style-name="T19">valor de su</text:span><text:span text:style-name="T36"> </text:span><text:span text:style-name="T19">colaboración, solidaridad</text:span><text:span text:style-name="T36"> </text:span><text:span text:style-name="T19">y apoyo incondicional a las personas desalojadas del edificio ubicado en la Avenida de Canarias, en <text:s/>El Doctoral.</text:span></text:p>
      <text:p text:style-name="P49"/>
      <text:p text:style-name="P47"/>
      <text:p text:style-name="P130"><text:span text:style-name="T18">4.- La Presidencia se da cuenta del escrito presentado por el Sr. </text:span><text:span text:style-name="T17">Concejal-Delegado de Atención Social y Comunitaria, Infancia, Familia, y Subvenciones: D. Saúl Antonio Goyes López</text:span><text:span text:style-name="T18">, que figura en el expediente, y cuyo tenor literal es el siguiente:</text:span></text:p>
      <text:p text:style-name="P129"/>
      <text:p text:style-name="P162">“Que Cruz Roja, ubicada en el municipio de Santa Lucía de Tirajana, ha venido desarrollando una labor destacada de carácter solidario y desinteresado, especialmente evidenciada durante la reciente situación de emergencia provocada por el desalojo del edificio ubicado en la zona de Doctoral.</text:p>
      <text:p text:style-name="P164"><text:span text:style-name="T44">Durante dicho episodio, la Cruz Roja colaboró activamente, prestando asistencia y apoyo a las personas afectadas mediante el suministro camas, Kit de higiene y disponibilidad inmediata ante las necesidades sanitarias urgentes. Este gesto altruista refleja un profundo </text:span><text:soft-page-break/><text:span text:style-name="T44">compromiso con la comunidad</text:span><text:span text:style-name="T83"> </text:span><text:span text:style-name="T44">y con los valores de solidaridad, empatía y responsabilidad social.</text:span></text:p>
      <text:h text:style-name="P173" text:outline-level="1">CONSIDERANDO:</text:h>
      <text:p text:style-name="P167"/>
      <text:list xml:id="list205110021394182" text:continue-list="list2003467832" text:style-name="WW8Num85">
        <text:list-item>
          <text:p text:style-name="P205"><text:span text:style-name="T79">La</text:span><text:span text:style-name="T47"><text:tab/></text:span><text:span text:style-name="T68">colaboración</text:span><text:span text:style-name="T47"><text:tab/></text:span><text:span text:style-name="T68">prestada</text:span><text:span text:style-name="T47"><text:tab/></text:span><text:span text:style-name="T79">de</text:span><text:span text:style-name="T47"><text:tab/></text:span><text:span text:style-name="T76">forma</text:span><text:span text:style-name="T47"><text:tab/></text:span><text:span text:style-name="T68">totalmente</text:span><text:span text:style-name="T47"><text:tab/></text:span><text:span text:style-name="T68">altruista</text:span><text:span text:style-name="T47"><text:tab/></text:span><text:span text:style-name="T87">y </text:span><text:span text:style-name="T68">desinteresada.</text:span></text:p>
        </text:list-item>
        <text:list-item>
          <text:p text:style-name="P206"><text:span text:style-name="T47">La</text:span><text:span text:style-name="T90"> </text:span><text:span text:style-name="T47">atención</text:span><text:span text:style-name="T92"> </text:span><text:span text:style-name="T47">y</text:span><text:span text:style-name="T94"> </text:span><text:span text:style-name="T47">ayuda</text:span><text:span text:style-name="T90"> </text:span><text:span text:style-name="T47">directa</text:span><text:span text:style-name="T96"> </text:span><text:span text:style-name="T47">brindada</text:span><text:span text:style-name="T90"> </text:span><text:span text:style-name="T47">a</text:span><text:span text:style-name="T92"> </text:span><text:span text:style-name="T47">personas</text:span><text:span text:style-name="T92"> </text:span><text:span text:style-name="T47">en</text:span><text:span text:style-name="T92"> </text:span><text:span text:style-name="T47">situación</text:span><text:span text:style-name="T92"> </text:span><text:span text:style-name="T47">de</text:span><text:span text:style-name="T90"> </text:span><text:span text:style-name="T68">vulnerabilidad.</text:span></text:p>
        </text:list-item>
        <text:list-item>
          <text:p text:style-name="P207"><text:span text:style-name="T47">El</text:span><text:span text:style-name="T97"> </text:span><text:span text:style-name="T47">compromiso</text:span><text:span text:style-name="T99"> </text:span><text:span text:style-name="T47">demostrado</text:span><text:span text:style-name="T101"> </text:span><text:span text:style-name="T47">con</text:span><text:span text:style-name="T99"> </text:span><text:span text:style-name="T47">la</text:span><text:span text:style-name="T103"> </text:span><text:span text:style-name="T47">ciudadanía</text:span><text:span text:style-name="T97"> </text:span><text:span text:style-name="T47">del</text:span><text:span text:style-name="T103"> </text:span><text:span text:style-name="T47">municipio</text:span><text:span text:style-name="T99"> </text:span><text:span text:style-name="T47">en</text:span><text:span text:style-name="T97"> </text:span><text:span text:style-name="T47">un</text:span><text:span text:style-name="T99"> </text:span><text:span text:style-name="T47">contexto</text:span><text:span text:style-name="T103"> </text:span><text:span text:style-name="T47">de</text:span><text:span text:style-name="T103"> </text:span><text:span text:style-name="T68">urgencia.</text:span></text:p>
        </text:list-item>
        <text:list-item>
          <text:p text:style-name="P208"><text:span text:style-name="T47">La</text:span><text:span text:style-name="T105"> </text:span><text:span text:style-name="T47">implicación</text:span><text:span text:style-name="T105"> </text:span><text:span text:style-name="T47">activa</text:span><text:span text:style-name="T105"> </text:span><text:span text:style-name="T47">en</text:span><text:span text:style-name="T107"> </text:span><text:span text:style-name="T47">la</text:span><text:span text:style-name="T105"> </text:span><text:span text:style-name="T47">mejora</text:span><text:span text:style-name="T105"> </text:span><text:span text:style-name="T47">del</text:span><text:span text:style-name="T109"> </text:span><text:span text:style-name="T47">bienestar</text:span><text:span text:style-name="T105"> </text:span><text:span text:style-name="T47">comunitario</text:span><text:span text:style-name="T105"> </text:span><text:span text:style-name="T47">más</text:span><text:span text:style-name="T109"> </text:span><text:span text:style-name="T47">allá</text:span><text:span text:style-name="T111"> </text:span><text:span text:style-name="T47">de</text:span><text:span text:style-name="T111"> </text:span><text:span text:style-name="T47">sus</text:span><text:span text:style-name="T109"> </text:span><text:span text:style-name="T47">funciones </text:span><text:span text:style-name="T68">habituales.</text:span></text:p>
        </text:list-item>
      </text:list>
      <text:h text:style-name="P174" text:outline-level="1">PROPONE:</text:h>
      <text:p text:style-name="P167"/>
      <text:p text:style-name="P165">Que la Junta de Gobierno Local del Ayuntamiento de Santa Lucía de Tirajana apruebe el otorgamiento de un reconocimiento institucional a favor de Cruz Roja, como muestra de agradecimiento y puesta en valor de su ejemplar colaboración y compromiso con la población durante el desalojo del edificio de Doctoral.</text:p>
      <text:p text:style-name="P136"/>
      <text:p text:style-name="P152"><text:s/>(…)”.</text:p>
      <text:p text:style-name="P54"/>
      <text:p text:style-name="P166"><text:span text:style-name="T29">En virtud de lo expuesto, la Junta de Gobierno Local felicita</text:span><text:span text:style-name="T18"> a Cruz Roja, como muestra de agradecimiento y puesta en valor de su ejemplar colaboración y compromiso con la población durante el desalojo del edificio de Doctoral.</text:span></text:p>
      <text:p text:style-name="P48"/>
      <text:p text:style-name="P48"/>
      <text:p text:style-name="P48"/>
      <text:p text:style-name="P130"><text:span text:style-name="T18">5.- La Presidencia se da cuenta del escrito presentado por el Primer Teniente de Alcalde</text:span><text:span text:style-name="T17">: D. Julio Jesús Ojeda Medina</text:span><text:span text:style-name="T18">, que figura en el expediente, y cuyo tenor literal es el siguiente:</text:span></text:p>
      <text:p text:style-name="P129"/>
      <text:p text:style-name="P190"><text:span text:style-name="T54">“</text:span><text:span text:style-name="T47">El pasado 10 de abril tenía lugar la gala oficial de la </text:span><text:span text:style-name="Strong_20_Emphasis"><text:span text:style-name="T47">Freestyle Master Series España</text:span></text:span><text:span text:style-name="T47"> </text:span><text:span text:style-name="T52">Awards 2025</text:span><text:span text:style-name="T47">, donde se desveló el nombre de los ganadores que fueron premiados por su desempeño en la temporada 2024-2025, de la liga de freestyle rap nacional, resultando </text:span><text:span text:style-name="T52">Don</text:span><text:span text:style-name="T47"> </text:span><text:span text:style-name="T52">Fabio Almeida Santana (aka Fabiuki)</text:span><text:span text:style-name="T47"> ganador del premio al </text:span><text:span text:style-name="T52">mejor extraplayer.</text:span></text:p>
      <text:p text:style-name="P189"/>
      <text:p text:style-name="P190"><text:span text:style-name="T47">La creatividad y la rapidez en la improvisación definen a </text:span><text:span text:style-name="T52">Fabio Almeida Santana</text:span><text:span text:style-name="T47">, que se ha convertido, ya desde hace tiempo a partir del colectivo Sureste Manda, en todo un referente del freestyle, tanto el callejero como a otros niveles, en diversos concursos de freestyle dentro <text:s/>de nuestro municipio como los impulsados por el Punto J del área de Juventud, y fuera del municipio a todos los niveles llegando al plano internacional, y ha conseguido que la consecución de sus logros le distinga.</text:span></text:p>
      <text:p text:style-name="P189"/>
      <text:p text:style-name="P190"><text:span text:style-name="T47">Dada la relevancia de su trayectoria, del reconocimiento obtenido en los </text:span><text:span text:style-name="Strong_20_Emphasis"><text:span text:style-name="T60">Freestyle Master Series España</text:span></text:span><text:span text:style-name="T47"> Awards 2025 como mejor extraplayer, por la gran cantidad de fieles seguidores que tiene, y la importancia de poner en valor el papel destacado de la juventud santaluceña a través de sus logros, llamado a convertirse en referencia positiva para los y las </text:span><text:soft-page-break/><text:span text:style-name="T47">jóvenes de Santa Lucía de Tirajana; propongo que se realice una felicitación oficial y se dé traslado de ella al interesado.</text:span></text:p>
      <text:p text:style-name="P189"/>
      <text:p text:style-name="P192"><text:span text:style-name="T47">Por los motivos expresados anteriormente, la Junta de Gobierno Local felicita a </text:span><text:span text:style-name="T52">Don Fabio Almeida Santana (aka Fabiuki).</text:span></text:p>
      <text:p text:style-name="P163"/>
      <text:p text:style-name="P153"><text:s/>(…)”.</text:p>
      <text:p text:style-name="P54"/>
      <text:p text:style-name="P193"><text:span text:style-name="T28">En virtud de lo expuesto, la Junta de Gobierno Local felicita</text:span><text:span text:style-name="T17"> a Don Fabio Almeida Santana (aka Fabiuki), por las razones expuestas en el cuerpo del presente.</text:span></text:p>
      <text:p text:style-name="P48"/>
      <text:p text:style-name="P48"/>
      <text:p text:style-name="P134"><text:span text:style-name="T14"><text:s text:c="9"/></text:span><text:span text:style-name="T9">- BOLETINES OFICIALES Y CORRESPONDENCIA </text:span></text:p>
      <text:p text:style-name="P132"/>
      <text:p text:style-name="P133">No hubo</text:p>
      <text:p text:style-name="P133"><text:tab/></text:p>
      <text:p text:style-name="P2"><text:tab/><text:tab/>III.- PARTE DE CONTROL Y FISCALIZACIÓN</text:p>
      <text:p text:style-name="P2"/>
      <text:p text:style-name="P19"><text:span text:style-name="T9"><text:tab/> <text:s/>4</text:span><text:span text:style-name="T39">.-</text:span><text:span text:style-name="T41"> </text:span><text:span text:style-name="T13">FUNCIONES FISCALIZADORAS A LAS QUE SE REFIERE EL ART. 46.2 DE LA LEY 7/85.:</text:span></text:p>
      <text:p text:style-name="P3"/>
      <text:p text:style-name="P135"><text:span text:style-name="T14"><text:s text:c="8"/></text:span><text:span text:style-name="T9">- MOCIONES,</text:span><text:span text:style-name="T10"> RUEGOS Y PREGUNTAS</text:span><text:span text:style-name="T40">.</text:span></text:p>
      <text:p text:style-name="P35"/>
      <text:p text:style-name="P133"><text:bookmark-start text:name="_Hlk94514782"/>No hubo.</text:p>
      <text:p text:style-name="P33"><text:bookmark-end text:name="_Hlk94514782"/></text:p>
      <text:p text:style-name="P36"/>
      <text:p text:style-name="P44"><text:span text:style-name="T9"><text:tab/>FIN DE LA SESIÓN</text:span><text:span text:style-name="T17">.- Y no habiendo más asuntos que tratar, por la Presidencia se levanta la </text:span><text:span text:style-name="T22">sesión, siendo las 09 </text:span><text:span text:style-name="T17">horas y 51 minutos, de todo lo cual como Secretaria General Accidental, doy fe.</text:span></text:p>
      <text:p text:style-name="P42"/>
      <text:p text:style-name="P34">En Santa Lucía de Tirajana, a <text:s/>fecha de firma electrónica</text:p>
      <text:p text:style-name="P34"/>
      <text:p text:style-name="P38"><text:span text:style-name="T131"><text:s text:c="17"/></text:span>VºB<text:tab/> <text:s text:c="47"/></text:p>
      <text:p text:style-name="P29"><text:span text:style-name="T14"><text:s text:c="7"/></text:span><text:span text:style-name="T9">El Alcalde Presidente <text:s text:c="28"/>La Secretaria General Accidental</text:span><text:span text:style-name="T63"> </text:span><text:span text:style-name="T50"><text:s text:c="9"/></text:span></text:p>
      <text:p text:style-name="P29"><text:span text:style-name="T55"><text:s text:c="6"/></text:span></text:p>
      <text:p text:style-name="P29"><text:span text:style-name="T9">Fdo. </text:span><text:span text:style-name="Emphasis"><text:span text:style-name="T42"><text:s/></text:span></text:span><text:span text:style-name="T10">Francisco José García López</text:span><text:span text:style-name="T9"> <text:s text:c="11"/>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oto Sans Symbols" svg:font-family="'Noto Sans Symbols', Calibr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4_18708602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5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12">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13">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13">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13">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13">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4_18708602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51">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00">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3">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97">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87">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39">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3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3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09">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89">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33"/>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8">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05"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position="0% 100%"/>
    </style:style>
    <style:style style:name="WW8Num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6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6z2" style:family="text">
      <style:text-properties fo:language="es" fo:country="ES" style:language-complex="ar" style:country-complex="SA"/>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6z2" style:family="text">
      <style:text-properties fo:language="es" fo:country="ES" style:language-complex="ar" style:country-complex="SA"/>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fo:color="#000000" fo:font-weight="bold" style:font-weight-asian="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85z1" style:family="text">
      <style:text-properties fo:language="es" fo:country="ES" style:language-complex="ar" style:country-complex="SA"/>
    </style:style>
    <style:style style:name="WW8Num86z0" style:family="text"/>
    <style:style style:name="WW8Num86z1" style:family="text"/>
    <style:style style:name="WW8Num86z2" style:family="text"/>
    <style:style style:name="WW8Num86z3" style:family="text"/>
    <style:style style:name="WW8Num86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6z5" style:family="text"/>
    <style:style style:name="WW8Num86z6" style:family="text"/>
    <style:style style:name="WW8Num86z7" style:family="text"/>
    <style:style style:name="WW8Num86z8" style:family="text"/>
    <style:style style:name="WW8Num8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91z1" style:family="text">
      <style:text-properties fo:language="es" fo:country="ES" style:language-complex="ar" style:country-complex="SA"/>
    </style:style>
    <style:style style:name="WW8Num9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9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10pt" style:text-underline-style="solid" style:text-underline-width="auto" style:text-underline-color="font-color" fo:font-weight="bold" style:font-size-asian="10pt" style:font-weight-asian="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6z1" style:family="text">
      <style:text-properties fo:language="es" fo:country="ES" style:language-complex="ar" style:country-complex="SA"/>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8z1" style:family="text">
      <style:text-properties fo:language="es" fo:country="ES" style:language-complex="ar" style:country-complex="SA"/>
    </style:style>
    <style:style style:name="WW8Num109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9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9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9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3z2" style:family="text">
      <style:text-properties fo:language="es" fo:country="ES" style:language-complex="ar" style:country-complex="SA"/>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complex="Times New Roman" style:font-family-complex="'Times New Roman'" style:font-family-generic-complex="roman" style:font-pitch-complex="variable"/>
    </style:style>
    <style:style style:name="WW8Num130z1" style:family="text">
      <style:text-properties fo:font-weight="bold" style:font-weight-asian="bold" style:font-name-complex="Times New Roman" style:font-family-complex="'Times New Roman'" style:font-family-generic-complex="roman" style:font-pitch-complex="variable"/>
    </style:style>
    <style:style style:name="WW8Num130z2" style:family="text">
      <style:text-properties fo:color="#000000" style:font-name-complex="Times New Roman" style:font-family-complex="'Times New Roman'" style:font-family-generic-complex="roman" style:font-pitch-complex="variable"/>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text-position="0% 100%" style:font-name="Noto Sans Symbols" fo:font-family="'Noto Sans Symbols', Calibri" style:font-name-asian="Noto Sans Symbols" style:font-family-asian="'Noto Sans Symbols', Calibri" style:font-name-complex="Noto Sans Symbols" style:font-family-complex="'Noto Sans Symbols', Calibri"/>
    </style:style>
    <style:style style:name="WW8Num133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4z0" style:family="text">
      <style:text-properties fo:font-weight="bold" style:font-weight-asian="bold"/>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6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text-line-through-style="none" style:text-line-through-type="none" style:text-underline-style="none"/>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font-weight="bold" style:font-weight-asian="bold"/>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text-scale="110%"/>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Arial" fo:font-family="Arial" style:font-family-generic="swiss" style:font-pitch="variable" fo:font-size="9.5pt" fo:letter-spacing="normal" fo:language="es" fo:country="ES" fo:font-style="normal" fo:font-weight="bold" style:font-name-asian="Arial" style:font-family-asian="Arial" style:font-family-generic-asian="swiss" style:font-pitch-asian="variable" style:font-size-asian="9.5pt" style:font-style-asian="normal" style:font-weight-asian="bold" style:font-name-complex="Arial" style:font-family-complex="Arial" style:font-family-generic-complex="swiss" style:font-pitch-complex="variable" style:font-size-complex="9.5pt" style:language-complex="ar" style:country-complex="SA" style:font-style-complex="normal" style:font-weight-complex="bold" style:text-scale="100%"/>
    </style:style>
    <style:style style:name="WW8Num156z1"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56z2" style:family="text">
      <style:text-properties fo:language="es" fo:country="ES" style:language-complex="ar" style:country-complex="SA"/>
    </style:style>
    <style:style style:name="WW8Num157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58z0"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1" style:family="text">
      <style:text-properties style:font-name="OpenSymbol" fo:font-family="OpenSymbol" style:font-pitch="variable" style:font-name-complex="OpenSymbol" style:font-family-complex="OpenSymbol" style:font-pitch-complex="variable"/>
    </style:style>
    <style:style style:name="WW8Num164z0" style:family="text">
      <style:text-properties style:font-name-complex="Symbol" style:font-family-complex="Symbol" style:font-family-generic-complex="roman" style:font-pitch-complex="variable" style:font-charset-complex="x-symbo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5z0"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complex="Times New Roman" style:font-family-complex="'Times New Roman'" style:font-family-generic-complex="roman" style:font-pitch-complex="variable"/>
    </style:style>
    <style:style style:name="WW8Num187z0" style:family="text"/>
    <style:style style:name="WW8Num18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9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93z2" style:family="text">
      <style:text-properties fo:language="es" fo:country="ES" style:language-complex="ar" style:country-complex="SA"/>
    </style:style>
    <style:style style:name="WW8Num194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fo:font-weight="bold" style:font-weight-asian="bold"/>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fo:font-weight="bold" style:font-weight-asian="bold"/>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9z1" style:family="text">
      <style:text-properties fo:language="es" fo:country="ES" style:language-complex="ar" style:country-complex="SA"/>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0"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9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font-style="normal" fo:font-weight="bold" style:font-style-asian="normal" style:font-weight-asian="bold"/>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24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25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25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3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52z1" style:family="text">
      <style:text-properties fo:language="es" fo:country="ES" style:language-complex="ar" style:country-complex="SA"/>
    </style:style>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255z1" style:family="text">
      <style:text-properties fo:language="es" fo:country="ES" style:language-complex="ar" style:country-complex="SA"/>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fo:font-size="10pt" fo:font-weight="normal" style:font-size-asian="10pt" style:font-weight-asian="normal" style:font-size-complex="10pt"/>
    </style:style>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text-scale="110%"/>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6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265z1" style:family="text">
      <style:text-properties fo:language="es" fo:country="ES" style:language-complex="ar" style:country-complex="SA"/>
    </style:style>
    <style:style style:name="WW8Num26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7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70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70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0z3" style:family="text">
      <style:text-properties fo:language="es" fo:country="ES" style:language-complex="ar" style:country-complex="SA"/>
    </style:style>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85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8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text-underline-style="none"/>
    </style:style>
    <style:style style:name="WW8Num29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90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5z2" style:family="text">
      <style:text-properties fo:language="es" fo:country="ES" style:language-complex="ar" style:country-complex="SA"/>
    </style:style>
    <style:style style:name="WW8Num29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fo:color="#000000"/>
    </style:style>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0" style:family="text">
      <style:text-properties fo:font-variant="normal" fo:text-transform="none" style:text-line-through-style="none" style:text-line-through-type="none" style:text-position="0% 100%" fo:font-size="11pt" style:font-size-asian="11pt" text:display="true"/>
    </style:style>
    <style:style style:name="WW8Num310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10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311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1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11z2" style:family="text">
      <style:text-properties fo:language="es" fo:country="ES" style:language-complex="ar" style:country-complex="SA"/>
    </style:style>
    <style:style style:name="WW8Num312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1" style:family="text">
      <style:text-properties style:font-name="Courier New" fo:font-family="'Courier New'" style:font-family-generic="modern" style:font-name-complex="Courier New" style:font-family-complex="'Courier New'" style:font-family-generic-complex="modern"/>
    </style:style>
    <style:style style:name="WW8Num3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text-properties fo:font-weight="bold" style:font-weight-asian="bold"/>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8z1" style:family="text">
      <style:text-properties fo:language="es" fo:country="ES" style:language-complex="ar" style:country-complex="SA"/>
    </style:style>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2z0" style:family="text"/>
    <style:style style:name="WW8Num322z1" style:family="text"/>
    <style:style style:name="WW8Num322z2" style:family="text"/>
    <style:style style:name="WW8Num322z3" style:family="text"/>
    <style:style style:name="WW8Num322z4" style:family="text"/>
    <style:style style:name="WW8Num322z5" style:family="text"/>
    <style:style style:name="WW8Num322z6" style:family="text"/>
    <style:style style:name="WW8Num322z7" style:family="text"/>
    <style:style style:name="WW8Num322z8" style:family="text"/>
    <style:style style:name="WW8Num323z0" style:family="text">
      <style:text-properties fo:language="es" fo:country="ES" style:language-complex="ar" style:country-complex="SA" style:text-scale="73%"/>
    </style:style>
    <style:style style:name="WW8Num323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23z2" style:family="text">
      <style:text-properties fo:language="es" fo:country="ES" style:language-complex="ar" style:country-complex="SA"/>
    </style:style>
    <style:style style:name="WW8Num3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5z0" style:family="text"/>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26z1" style:family="text">
      <style:text-properties style:font-name="Courier New" fo:font-family="'Courier New'" style:font-family-generic="modern" style:font-name-complex="Courier New" style:font-family-complex="'Courier New'" style:font-family-generic-complex="modern"/>
    </style:style>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100%"/>
    </style:style>
    <style:style style:name="WW8Num327z1" style:family="text">
      <style:text-properties fo:language="es" fo:country="ES" style:language-complex="ar" style:country-complex="SA"/>
    </style:style>
    <style:style style:name="WW8Num3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30z1" style:family="text">
      <style:text-properties fo:language="es" fo:country="ES" style:language-complex="ar" style:country-complex="SA"/>
    </style:style>
    <style:style style:name="WW8Num331z0" style:family="text"/>
    <style:style style:name="WW8Num331z1" style:family="text"/>
    <style:style style:name="WW8Num331z2" style:family="text"/>
    <style:style style:name="WW8Num331z3" style:family="text"/>
    <style:style style:name="WW8Num331z4" style:family="text"/>
    <style:style style:name="WW8Num331z5" style:family="text"/>
    <style:style style:name="WW8Num331z6" style:family="text"/>
    <style:style style:name="WW8Num331z7" style:family="text"/>
    <style:style style:name="WW8Num331z8" style:family="text"/>
    <style:style style:name="WW8Num332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1" style:family="text">
      <style:text-properties style:font-name="Courier New" fo:font-family="'Courier New'" style:font-family-generic="modern" style:font-name-complex="Courier New" style:font-family-complex="'Courier New'" style:font-family-generic-complex="modern"/>
    </style:style>
    <style:style style:name="WW8Num3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style style:name="WW8Num335z1" style:family="text"/>
    <style:style style:name="WW8Num335z2" style:family="text"/>
    <style:style style:name="WW8Num335z3" style:family="text"/>
    <style:style style:name="WW8Num335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35z5" style:family="text"/>
    <style:style style:name="WW8Num335z6" style:family="text"/>
    <style:style style:name="WW8Num335z7" style:family="text"/>
    <style:style style:name="WW8Num335z8" style:family="text"/>
    <style:style style:name="WW8Num336z0" style:family="text">
      <style:text-properties style:font-name-complex="Symbol" style:font-family-complex="Symbol" style:font-family-generic-complex="roman" style:font-pitch-complex="variable" style:font-charset-complex="x-symbol"/>
    </style:style>
    <style:style style:name="WW8Num336z1" style:family="text"/>
    <style:style style:name="WW8Num336z2" style:family="text"/>
    <style:style style:name="WW8Num336z3" style:family="text"/>
    <style:style style:name="WW8Num336z4" style:family="text"/>
    <style:style style:name="WW8Num336z5" style:family="text"/>
    <style:style style:name="WW8Num336z6" style:family="text"/>
    <style:style style:name="WW8Num336z7" style:family="text"/>
    <style:style style:name="WW8Num336z8" style:family="text"/>
    <style:style style:name="WW8Num3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7z1" style:family="text">
      <style:text-properties style:font-name="Courier New" fo:font-family="'Courier New'" style:font-family-generic="modern" style:font-name-complex="Courier New" style:font-family-complex="'Courier New'" style:font-family-generic-complex="modern"/>
    </style:style>
    <style:style style:name="WW8Num3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style style:name="WW8Num338z1" style:family="text"/>
    <style:style style:name="WW8Num338z2" style:family="text"/>
    <style:style style:name="WW8Num338z3" style:family="text"/>
    <style:style style:name="WW8Num338z4" style:family="text"/>
    <style:style style:name="WW8Num338z5" style:family="text"/>
    <style:style style:name="WW8Num338z6" style:family="text"/>
    <style:style style:name="WW8Num338z7" style:family="text"/>
    <style:style style:name="WW8Num338z8" style:family="text"/>
    <style:style style:name="WW8Num3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40z1" style:family="text">
      <style:text-properties fo:language="es" fo:country="ES" style:language-complex="ar" style:country-complex="SA"/>
    </style:style>
    <style:style style:name="WW8Num341z0" style:family="text">
      <style:text-properties fo:font-style="normal" fo:font-weight="bold" style:font-style-asian="normal" style:font-weight-asian="bold" style:font-weight-complex="bold"/>
    </style:style>
    <style:style style:name="WW8Num341z1" style:family="text"/>
    <style:style style:name="WW8Num341z2" style:family="text"/>
    <style:style style:name="WW8Num341z3" style:family="text"/>
    <style:style style:name="WW8Num341z4" style:family="text"/>
    <style:style style:name="WW8Num341z5" style:family="text"/>
    <style:style style:name="WW8Num341z6" style:family="text"/>
    <style:style style:name="WW8Num341z7" style:family="text"/>
    <style:style style:name="WW8Num341z8" style:family="text"/>
    <style:style style:name="WW8Num3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2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3"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4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4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4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4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4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4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4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4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6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6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6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6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6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6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6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format="1">
        <style:list-level-properties text:list-level-position-and-space-mode="label-alignment">
          <style:list-level-label-alignment text:label-followed-by="listtab" fo:margin-left="0.004cm"/>
        </style:list-level-properties>
      </text:list-level-style-number>
      <text:list-level-style-number text:level="2" text:style-name="WW8Num78z1" style:num-format="1">
        <style:list-level-properties text:list-level-position-and-space-mode="label-alignment">
          <style:list-level-label-alignment text:label-followed-by="listtab" fo:margin-left="0.004cm"/>
        </style:list-level-properties>
      </text:list-level-style-number>
      <text:list-level-style-number text:level="3" text:style-name="WW8Num78z2" style:num-format="1">
        <style:list-level-properties text:list-level-position-and-space-mode="label-alignment">
          <style:list-level-label-alignment text:label-followed-by="listtab" fo:margin-left="0.004cm"/>
        </style:list-level-properties>
      </text:list-level-style-number>
      <text:list-level-style-number text:level="4" text:style-name="WW8Num78z3" style:num-format="1">
        <style:list-level-properties text:list-level-position-and-space-mode="label-alignment">
          <style:list-level-label-alignment text:label-followed-by="listtab" fo:margin-left="0.004cm"/>
        </style:list-level-properties>
      </text:list-level-style-number>
      <text:list-level-style-number text:level="5" text:style-name="WW8Num78z4" style:num-format="1">
        <style:list-level-properties text:list-level-position-and-space-mode="label-alignment">
          <style:list-level-label-alignment text:label-followed-by="listtab" fo:margin-left="0.004cm"/>
        </style:list-level-properties>
      </text:list-level-style-number>
      <text:list-level-style-number text:level="6" text:style-name="WW8Num78z5" style:num-format="1">
        <style:list-level-properties text:list-level-position-and-space-mode="label-alignment">
          <style:list-level-label-alignment text:label-followed-by="listtab" fo:margin-left="0.004cm"/>
        </style:list-level-properties>
      </text:list-level-style-number>
      <text:list-level-style-number text:level="7" text:style-name="WW8Num78z6" style:num-format="1">
        <style:list-level-properties text:list-level-position-and-space-mode="label-alignment">
          <style:list-level-label-alignment text:label-followed-by="listtab" fo:margin-left="0.004cm"/>
        </style:list-level-properties>
      </text:list-level-style-number>
      <text:list-level-style-number text:level="8" text:style-name="WW8Num78z7" style:num-format="1">
        <style:list-level-properties text:list-level-position-and-space-mode="label-alignment">
          <style:list-level-label-alignment text:label-followed-by="listtab" fo:margin-left="0.004cm"/>
        </style:list-level-properties>
      </text:list-level-style-number>
      <text:list-level-style-number text:level="9" text:style-name="WW8Num78z8" style:num-format="1">
        <style:list-level-properties text:list-level-position-and-space-mode="label-alignment">
          <style:list-level-label-alignment text:label-followed-by="listtab" fo:margin-left="0.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0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0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0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format="">
        <style:list-level-properties text:list-level-position-and-space-mode="label-alignment">
          <style:list-level-label-alignment text:label-followed-by="nothing"/>
        </style:list-level-properties>
      </text:list-level-style-number>
      <text:list-level-style-number text:level="2" text:style-name="WW8Num82z1" style:num-format="">
        <style:list-level-properties text:list-level-position-and-space-mode="label-alignment">
          <style:list-level-label-alignment text:label-followed-by="nothing"/>
        </style:list-level-properties>
      </text:list-level-style-number>
      <text:list-level-style-number text:level="3" text:style-name="WW8Num82z2" style:num-format="">
        <style:list-level-properties text:list-level-position-and-space-mode="label-alignment">
          <style:list-level-label-alignment text:label-followed-by="nothing"/>
        </style:list-level-properties>
      </text:list-level-style-number>
      <text:list-level-style-number text:level="4" text:style-name="WW8Num82z3" style:num-format="">
        <style:list-level-properties text:list-level-position-and-space-mode="label-alignment">
          <style:list-level-label-alignment text:label-followed-by="nothing"/>
        </style:list-level-properties>
      </text:list-level-style-number>
      <text:list-level-style-number text:level="5" text:style-name="WW8Num82z4" style:num-format="">
        <style:list-level-properties text:list-level-position-and-space-mode="label-alignment">
          <style:list-level-label-alignment text:label-followed-by="nothing"/>
        </style:list-level-properties>
      </text:list-level-style-number>
      <text:list-level-style-number text:level="6" text:style-name="WW8Num82z5" style:num-format="">
        <style:list-level-properties text:list-level-position-and-space-mode="label-alignment">
          <style:list-level-label-alignment text:label-followed-by="nothing"/>
        </style:list-level-properties>
      </text:list-level-style-number>
      <text:list-level-style-number text:level="7" text:style-name="WW8Num82z6" style:num-format="">
        <style:list-level-properties text:list-level-position-and-space-mode="label-alignment">
          <style:list-level-label-alignment text:label-followed-by="nothing"/>
        </style:list-level-properties>
      </text:list-level-style-number>
      <text:list-level-style-number text:level="8" text:style-name="WW8Num82z7" style:num-format="">
        <style:list-level-properties text:list-level-position-and-space-mode="label-alignment">
          <style:list-level-label-alignment text:label-followed-by="nothing"/>
        </style:list-level-properties>
      </text:list-level-style-number>
      <text:list-level-style-number text:level="9" text:style-name="WW8Num8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4z1" style:num-format="1" text:start-value="0">
        <style:list-level-properties text:list-level-position-and-space-mode="label-alignment">
          <style:list-level-label-alignment text:label-followed-by="listtab"/>
        </style:list-level-properties>
      </text:list-level-style-number>
      <text:list-level-style-number text:level="3" text:style-name="WW8Num84z2" style:num-format="1" text:start-value="0">
        <style:list-level-properties text:list-level-position-and-space-mode="label-alignment">
          <style:list-level-label-alignment text:label-followed-by="listtab"/>
        </style:list-level-properties>
      </text:list-level-style-number>
      <text:list-level-style-number text:level="4" text:style-name="WW8Num84z3" style:num-format="1" text:start-value="0">
        <style:list-level-properties text:list-level-position-and-space-mode="label-alignment">
          <style:list-level-label-alignment text:label-followed-by="listtab"/>
        </style:list-level-properties>
      </text:list-level-style-number>
      <text:list-level-style-number text:level="5" text:style-name="WW8Num84z4" style:num-format="1" text:start-value="0">
        <style:list-level-properties text:list-level-position-and-space-mode="label-alignment">
          <style:list-level-label-alignment text:label-followed-by="listtab"/>
        </style:list-level-properties>
      </text:list-level-style-number>
      <text:list-level-style-number text:level="6" text:style-name="WW8Num84z5" style:num-format="1" text:start-value="0">
        <style:list-level-properties text:list-level-position-and-space-mode="label-alignment">
          <style:list-level-label-alignment text:label-followed-by="listtab"/>
        </style:list-level-properties>
      </text:list-level-style-number>
      <text:list-level-style-number text:level="7" text:style-name="WW8Num84z6" style:num-format="1" text:start-value="0">
        <style:list-level-properties text:list-level-position-and-space-mode="label-alignment">
          <style:list-level-label-alignment text:label-followed-by="listtab"/>
        </style:list-level-properties>
      </text:list-level-style-number>
      <text:list-level-style-number text:level="8" text:style-name="WW8Num84z7" style:num-format="1" text:start-value="0">
        <style:list-level-properties text:list-level-position-and-space-mode="label-alignment">
          <style:list-level-label-alignment text:label-followed-by="listtab"/>
        </style:list-level-properties>
      </text:list-level-style-number>
      <text:list-level-style-number text:level="9" text:style-name="WW8Num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561cm" fo:margin-left="0.004cm"/>
        </style:list-level-properties>
        <style:text-properties style:font-name="Cambria"/>
      </text:list-level-style-bullet>
      <text:list-level-style-bullet text:level="2" text:style-name="WW8Num85z1" style:num-suffix="." text:bullet-char="•">
        <style:list-level-properties text:list-level-position-and-space-mode="label-alignment">
          <style:list-level-label-alignment text:label-followed-by="listtab" fo:text-indent="-0.561cm" fo:margin-left="1.588cm"/>
        </style:list-level-properties>
        <style:text-properties style:font-name="Liberation Serif"/>
      </text:list-level-style-bullet>
      <text:list-level-style-bullet text:level="3" text:style-name="WW8Num85z1" style:num-suffix="." text:bullet-char="•">
        <style:list-level-properties text:list-level-position-and-space-mode="label-alignment">
          <style:list-level-label-alignment text:label-followed-by="listtab" fo:text-indent="-0.561cm" fo:margin-left="3.175cm"/>
        </style:list-level-properties>
        <style:text-properties style:font-name="Liberation Serif"/>
      </text:list-level-style-bullet>
      <text:list-level-style-bullet text:level="4" text:style-name="WW8Num85z1" style:num-suffix="." text:bullet-char="•">
        <style:list-level-properties text:list-level-position-and-space-mode="label-alignment">
          <style:list-level-label-alignment text:label-followed-by="listtab" fo:text-indent="-0.561cm" fo:margin-left="4.763cm"/>
        </style:list-level-properties>
        <style:text-properties style:font-name="Liberation Serif"/>
      </text:list-level-style-bullet>
      <text:list-level-style-bullet text:level="5" text:style-name="WW8Num85z1" style:num-suffix="." text:bullet-char="•">
        <style:list-level-properties text:list-level-position-and-space-mode="label-alignment">
          <style:list-level-label-alignment text:label-followed-by="listtab" fo:text-indent="-0.561cm" fo:margin-left="6.35cm"/>
        </style:list-level-properties>
        <style:text-properties style:font-name="Liberation Serif"/>
      </text:list-level-style-bullet>
      <text:list-level-style-bullet text:level="6" text:style-name="WW8Num85z1" style:num-suffix="." text:bullet-char="•">
        <style:list-level-properties text:list-level-position-and-space-mode="label-alignment">
          <style:list-level-label-alignment text:label-followed-by="listtab" fo:text-indent="-0.561cm" fo:margin-left="7.938cm"/>
        </style:list-level-properties>
        <style:text-properties style:font-name="Liberation Serif"/>
      </text:list-level-style-bullet>
      <text:list-level-style-bullet text:level="7" text:style-name="WW8Num85z1" style:num-suffix="." text:bullet-char="•">
        <style:list-level-properties text:list-level-position-and-space-mode="label-alignment">
          <style:list-level-label-alignment text:label-followed-by="listtab" fo:text-indent="-0.561cm" fo:margin-left="9.525cm"/>
        </style:list-level-properties>
        <style:text-properties style:font-name="Liberation Serif"/>
      </text:list-level-style-bullet>
      <text:list-level-style-bullet text:level="8" text:style-name="WW8Num85z1" style:num-suffix="." text:bullet-char="•">
        <style:list-level-properties text:list-level-position-and-space-mode="label-alignment">
          <style:list-level-label-alignment text:label-followed-by="listtab" fo:text-indent="-0.561cm" fo:margin-left="11.113cm"/>
        </style:list-level-properties>
        <style:text-properties style:font-name="Liberation Serif"/>
      </text:list-level-style-bullet>
      <text:list-level-style-bullet text:level="9" text:style-name="WW8Num85z1" style:num-suffix="." text:bullet-char="•">
        <style:list-level-properties text:list-level-position-and-space-mode="label-alignment">
          <style:list-level-label-alignment text:label-followed-by="listtab" fo:text-indent="-0.561cm" fo:margin-left="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91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91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91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91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91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91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91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91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92z1" style:num-format="1" text:start-value="0">
        <style:list-level-properties text:list-level-position-and-space-mode="label-alignment">
          <style:list-level-label-alignment text:label-followed-by="listtab"/>
        </style:list-level-properties>
      </text:list-level-style-number>
      <text:list-level-style-number text:level="3" text:style-name="WW8Num92z2" style:num-format="1" text:start-value="0">
        <style:list-level-properties text:list-level-position-and-space-mode="label-alignment">
          <style:list-level-label-alignment text:label-followed-by="listtab"/>
        </style:list-level-properties>
      </text:list-level-style-number>
      <text:list-level-style-number text:level="4" text:style-name="WW8Num92z3" style:num-format="1" text:start-value="0">
        <style:list-level-properties text:list-level-position-and-space-mode="label-alignment">
          <style:list-level-label-alignment text:label-followed-by="listtab"/>
        </style:list-level-properties>
      </text:list-level-style-number>
      <text:list-level-style-number text:level="5" text:style-name="WW8Num92z4" style:num-format="1" text:start-value="0">
        <style:list-level-properties text:list-level-position-and-space-mode="label-alignment">
          <style:list-level-label-alignment text:label-followed-by="listtab"/>
        </style:list-level-properties>
      </text:list-level-style-number>
      <text:list-level-style-number text:level="6" text:style-name="WW8Num92z5" style:num-format="1" text:start-value="0">
        <style:list-level-properties text:list-level-position-and-space-mode="label-alignment">
          <style:list-level-label-alignment text:label-followed-by="listtab"/>
        </style:list-level-properties>
      </text:list-level-style-number>
      <text:list-level-style-number text:level="7" text:style-name="WW8Num92z6" style:num-format="1" text:start-value="0">
        <style:list-level-properties text:list-level-position-and-space-mode="label-alignment">
          <style:list-level-label-alignment text:label-followed-by="listtab"/>
        </style:list-level-properties>
      </text:list-level-style-number>
      <text:list-level-style-number text:level="8" text:style-name="WW8Num92z7" style:num-format="1" text:start-value="0">
        <style:list-level-properties text:list-level-position-and-space-mode="label-alignment">
          <style:list-level-label-alignment text:label-followed-by="listtab"/>
        </style:list-level-properties>
      </text:list-level-style-number>
      <text:list-level-style-number text:level="9" text:style-name="WW8Num9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8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8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8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8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8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8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8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8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02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02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02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02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6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6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6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6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6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6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6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6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8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8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8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8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8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8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8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8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style:list-level-properties>
      </text:list-level-style-number>
      <text:list-level-style-bullet text:level="2" text:style-name="WW8Num109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9z2" style:num-suffix="." style:num-format="1">
        <style:list-level-properties text:list-level-position-and-space-mode="label-alignment">
          <style:list-level-label-alignment text:label-followed-by="listtab"/>
        </style:list-level-properties>
      </text:list-level-style-number>
      <text:list-level-style-number text:level="4" text:style-name="WW8Num109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9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9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9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0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0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0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23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3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3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3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3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3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3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27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30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32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5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35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35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35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35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35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35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35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36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7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7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7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0.116cm"/>
        </style:list-level-properties>
        <style:text-properties style:font-name="Arial"/>
      </text:list-level-style-bullet>
      <text:list-level-style-bullet text:level="2" text:style-name="WW8Num144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53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fo:text-indent="-0.67cm" fo:margin-left="1.021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3cm" fo:margin-left="0.351cm"/>
        </style:list-level-properties>
      </text:list-level-style-number>
      <text:list-level-style-bullet text:level="3" text:style-name="WW8Num156z2" style:num-suffix="." text:bullet-char="•">
        <style:list-level-properties text:list-level-position-and-space-mode="label-alignment">
          <style:list-level-label-alignment text:label-followed-by="listtab" fo:text-indent="-0.633cm" fo:margin-left="2.798cm"/>
        </style:list-level-properties>
        <style:text-properties style:font-name="Liberation Serif"/>
      </text:list-level-style-bullet>
      <text:list-level-style-bullet text:level="4" text:style-name="WW8Num156z2" style:num-suffix="." text:bullet-char="•">
        <style:list-level-properties text:list-level-position-and-space-mode="label-alignment">
          <style:list-level-label-alignment text:label-followed-by="listtab" fo:text-indent="-0.633cm" fo:margin-left="4.574cm"/>
        </style:list-level-properties>
        <style:text-properties style:font-name="Liberation Serif"/>
      </text:list-level-style-bullet>
      <text:list-level-style-bullet text:level="5" text:style-name="WW8Num156z2" style:num-suffix="." text:bullet-char="•">
        <style:list-level-properties text:list-level-position-and-space-mode="label-alignment">
          <style:list-level-label-alignment text:label-followed-by="listtab" fo:text-indent="-0.633cm" fo:margin-left="6.348cm"/>
        </style:list-level-properties>
        <style:text-properties style:font-name="Liberation Serif"/>
      </text:list-level-style-bullet>
      <text:list-level-style-bullet text:level="6" text:style-name="WW8Num156z2" style:num-suffix="." text:bullet-char="•">
        <style:list-level-properties text:list-level-position-and-space-mode="label-alignment">
          <style:list-level-label-alignment text:label-followed-by="listtab" fo:text-indent="-0.633cm" fo:margin-left="8.124cm"/>
        </style:list-level-properties>
        <style:text-properties style:font-name="Liberation Serif"/>
      </text:list-level-style-bullet>
      <text:list-level-style-bullet text:level="7" text:style-name="WW8Num156z2" style:num-suffix="." text:bullet-char="•">
        <style:list-level-properties text:list-level-position-and-space-mode="label-alignment">
          <style:list-level-label-alignment text:label-followed-by="listtab" fo:text-indent="-0.633cm" fo:margin-left="9.899cm"/>
        </style:list-level-properties>
        <style:text-properties style:font-name="Liberation Serif"/>
      </text:list-level-style-bullet>
      <text:list-level-style-bullet text:level="8" text:style-name="WW8Num156z2" style:num-suffix="." text:bullet-char="•">
        <style:list-level-properties text:list-level-position-and-space-mode="label-alignment">
          <style:list-level-label-alignment text:label-followed-by="listtab" fo:text-indent="-0.633cm" fo:margin-left="11.675cm"/>
        </style:list-level-properties>
        <style:text-properties style:font-name="Liberation Serif"/>
      </text:list-level-style-bullet>
      <text:list-level-style-bullet text:level="9" text:style-name="WW8Num156z2" style:num-suffix="." text:bullet-char="•">
        <style:list-level-properties text:list-level-position-and-space-mode="label-alignment">
          <style:list-level-label-alignment text:label-followed-by="listtab" fo:text-indent="-0.633cm" fo:margin-left="13.4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57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57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57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57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57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57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57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57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6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2z0" style:num-format="i">
        <style:list-level-properties text:list-level-position-and-space-mode="label-alignment">
          <style:list-level-label-alignment text:label-followed-by="listtab" fo:margin-left="3.175cm"/>
        </style:list-level-properties>
      </text:list-level-style-number>
      <text:list-level-style-number text:level="4" text:style-name="WW8Num162z0" style:num-format="1">
        <style:list-level-properties text:list-level-position-and-space-mode="label-alignment">
          <style:list-level-label-alignment text:label-followed-by="listtab" fo:margin-left="4.445cm"/>
        </style:list-level-properties>
      </text:list-level-style-number>
      <text:list-level-style-number text:level="5" text:style-name="WW8Num16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2z0" style:num-format="i">
        <style:list-level-properties text:list-level-position-and-space-mode="label-alignment">
          <style:list-level-label-alignment text:label-followed-by="listtab" fo:margin-left="6.985cm"/>
        </style:list-level-properties>
      </text:list-level-style-number>
      <text:list-level-style-number text:level="7" text:style-name="WW8Num162z0" style:num-format="1">
        <style:list-level-properties text:list-level-position-and-space-mode="label-alignment">
          <style:list-level-label-alignment text:label-followed-by="listtab" fo:margin-left="8.255cm"/>
        </style:list-level-properties>
      </text:list-level-style-number>
      <text:list-level-style-number text:level="8" text:style-name="WW8Num16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65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65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65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65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65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65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6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6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6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6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68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68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68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7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75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5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5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7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77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77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77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77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77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77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77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8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8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8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8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8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8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8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8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87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8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bullet text:level="1" text:style-name="WW8Num188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8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9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9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9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9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9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9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9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9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99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99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99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99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99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99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99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99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02z1" style:num-format="1" text:start-value="0">
        <style:list-level-properties text:list-level-position-and-space-mode="label-alignment">
          <style:list-level-label-alignment text:label-followed-by="listtab"/>
        </style:list-level-properties>
      </text:list-level-style-number>
      <text:list-level-style-number text:level="3" text:style-name="WW8Num202z2" style:num-format="1" text:start-value="0">
        <style:list-level-properties text:list-level-position-and-space-mode="label-alignment">
          <style:list-level-label-alignment text:label-followed-by="listtab"/>
        </style:list-level-properties>
      </text:list-level-style-number>
      <text:list-level-style-number text:level="4" text:style-name="WW8Num202z3" style:num-format="1" text:start-value="0">
        <style:list-level-properties text:list-level-position-and-space-mode="label-alignment">
          <style:list-level-label-alignment text:label-followed-by="listtab"/>
        </style:list-level-properties>
      </text:list-level-style-number>
      <text:list-level-style-number text:level="5" text:style-name="WW8Num202z4" style:num-format="1" text:start-value="0">
        <style:list-level-properties text:list-level-position-and-space-mode="label-alignment">
          <style:list-level-label-alignment text:label-followed-by="listtab"/>
        </style:list-level-properties>
      </text:list-level-style-number>
      <text:list-level-style-number text:level="6" text:style-name="WW8Num202z5" style:num-format="1" text:start-value="0">
        <style:list-level-properties text:list-level-position-and-space-mode="label-alignment">
          <style:list-level-label-alignment text:label-followed-by="listtab"/>
        </style:list-level-properties>
      </text:list-level-style-number>
      <text:list-level-style-number text:level="7" text:style-name="WW8Num202z6" style:num-format="1" text:start-value="0">
        <style:list-level-properties text:list-level-position-and-space-mode="label-alignment">
          <style:list-level-label-alignment text:label-followed-by="listtab"/>
        </style:list-level-properties>
      </text:list-level-style-number>
      <text:list-level-style-number text:level="8" text:style-name="WW8Num202z7" style:num-format="1" text:start-value="0">
        <style:list-level-properties text:list-level-position-and-space-mode="label-alignment">
          <style:list-level-label-alignment text:label-followed-by="listtab"/>
        </style:list-level-properties>
      </text:list-level-style-number>
      <text:list-level-style-number text:level="9" text:style-name="WW8Num20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format="">
        <style:list-level-properties text:list-level-position-and-space-mode="label-alignment">
          <style:list-level-label-alignment text:label-followed-by="nothing"/>
        </style:list-level-properties>
      </text:list-level-style-number>
      <text:list-level-style-number text:level="2" text:style-name="WW8Num203z1" style:num-format="">
        <style:list-level-properties text:list-level-position-and-space-mode="label-alignment">
          <style:list-level-label-alignment text:label-followed-by="nothing"/>
        </style:list-level-properties>
      </text:list-level-style-number>
      <text:list-level-style-number text:level="3" text:style-name="WW8Num203z2" style:num-format="">
        <style:list-level-properties text:list-level-position-and-space-mode="label-alignment">
          <style:list-level-label-alignment text:label-followed-by="nothing"/>
        </style:list-level-properties>
      </text:list-level-style-number>
      <text:list-level-style-number text:level="4" text:style-name="WW8Num203z3" style:num-format="">
        <style:list-level-properties text:list-level-position-and-space-mode="label-alignment">
          <style:list-level-label-alignment text:label-followed-by="nothing"/>
        </style:list-level-properties>
      </text:list-level-style-number>
      <text:list-level-style-number text:level="5" text:style-name="WW8Num203z4" style:num-format="">
        <style:list-level-properties text:list-level-position-and-space-mode="label-alignment">
          <style:list-level-label-alignment text:label-followed-by="nothing"/>
        </style:list-level-properties>
      </text:list-level-style-number>
      <text:list-level-style-number text:level="6" text:style-name="WW8Num203z5" style:num-format="">
        <style:list-level-properties text:list-level-position-and-space-mode="label-alignment">
          <style:list-level-label-alignment text:label-followed-by="nothing"/>
        </style:list-level-properties>
      </text:list-level-style-number>
      <text:list-level-style-number text:level="7" text:style-name="WW8Num203z6" style:num-format="">
        <style:list-level-properties text:list-level-position-and-space-mode="label-alignment">
          <style:list-level-label-alignment text:label-followed-by="nothing"/>
        </style:list-level-properties>
      </text:list-level-style-number>
      <text:list-level-style-number text:level="8" text:style-name="WW8Num203z7" style:num-format="">
        <style:list-level-properties text:list-level-position-and-space-mode="label-alignment">
          <style:list-level-label-alignment text:label-followed-by="nothing"/>
        </style:list-level-properties>
      </text:list-level-style-number>
      <text:list-level-style-number text:level="9" text:style-name="WW8Num20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08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08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08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08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08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08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08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08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10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10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10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10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10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10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10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10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353cm"/>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fo:text-indent="-0.635cm" fo:margin-left="2.623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433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243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13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13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13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1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14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14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14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14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19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19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19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19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19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19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19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19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24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24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24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24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24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24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24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24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bullet text:level="1" text:style-name="WW8Num2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2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2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2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2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2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2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text:style-name="WW8Num22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bullet text:level="1" text:style-name="WW8Num2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3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3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3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3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3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3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3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3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3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3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3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3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3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3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36z0" style:num-format="i">
        <style:list-level-properties text:list-level-position-and-space-mode="label-alignment">
          <style:list-level-label-alignment text:label-followed-by="listtab" fo:margin-left="3.179cm"/>
        </style:list-level-properties>
      </text:list-level-style-number>
      <text:list-level-style-number text:level="4" text:style-name="WW8Num236z0" style:num-format="1">
        <style:list-level-properties text:list-level-position-and-space-mode="label-alignment">
          <style:list-level-label-alignment text:label-followed-by="listtab" fo:margin-left="4.449cm"/>
        </style:list-level-properties>
      </text:list-level-style-number>
      <text:list-level-style-number text:level="5" text:style-name="WW8Num23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36z0" style:num-format="i">
        <style:list-level-properties text:list-level-position-and-space-mode="label-alignment">
          <style:list-level-label-alignment text:label-followed-by="listtab" fo:margin-left="6.989cm"/>
        </style:list-level-properties>
      </text:list-level-style-number>
      <text:list-level-style-number text:level="7" text:style-name="WW8Num236z0" style:num-format="1">
        <style:list-level-properties text:list-level-position-and-space-mode="label-alignment">
          <style:list-level-label-alignment text:label-followed-by="listtab" fo:margin-left="8.259cm"/>
        </style:list-level-properties>
      </text:list-level-style-number>
      <text:list-level-style-number text:level="8" text:style-name="WW8Num23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3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38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38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38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38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38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38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38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38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41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41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41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41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41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41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46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49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49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9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49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9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49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52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52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52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52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52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52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52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52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53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53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53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255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255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255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255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255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255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255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255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56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56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56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format="1">
        <style:list-level-properties text:list-level-position-and-space-mode="label-alignment">
          <style:list-level-label-alignment text:label-followed-by="listtab" fo:margin-left="0.277cm"/>
        </style:list-level-properties>
      </text:list-level-style-number>
      <text:list-level-style-number text:level="2" text:style-name="WW8Num26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60z0" style:num-format="i">
        <style:list-level-properties text:list-level-position-and-space-mode="label-alignment">
          <style:list-level-label-alignment text:label-followed-by="listtab" fo:margin-left="3.175cm"/>
        </style:list-level-properties>
      </text:list-level-style-number>
      <text:list-level-style-number text:level="4" text:style-name="WW8Num260z0" style:num-format="1">
        <style:list-level-properties text:list-level-position-and-space-mode="label-alignment">
          <style:list-level-label-alignment text:label-followed-by="listtab" fo:margin-left="4.445cm"/>
        </style:list-level-properties>
      </text:list-level-style-number>
      <text:list-level-style-number text:level="5" text:style-name="WW8Num26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60z0" style:num-format="i">
        <style:list-level-properties text:list-level-position-and-space-mode="label-alignment">
          <style:list-level-label-alignment text:label-followed-by="listtab" fo:margin-left="6.985cm"/>
        </style:list-level-properties>
      </text:list-level-style-number>
      <text:list-level-style-number text:level="7" text:style-name="WW8Num260z0" style:num-format="1">
        <style:list-level-properties text:list-level-position-and-space-mode="label-alignment">
          <style:list-level-label-alignment text:label-followed-by="listtab" fo:margin-left="8.255cm"/>
        </style:list-level-properties>
      </text:list-level-style-number>
      <text:list-level-style-number text:level="8" text:style-name="WW8Num26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6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text:style-name="WW8Num2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6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6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6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6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6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bullet text:level="1" text:style-name="WW8Num263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3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63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3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63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3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fo:text-indent="-0.582cm" fo:margin-left="0.004cm"/>
        </style:list-level-properties>
        <style:text-properties style:font-name="Cambria"/>
      </text:list-level-style-bullet>
      <text:list-level-style-bullet text:level="2" text:style-name="WW8Num265z1" style:num-suffix="." text:bullet-char="•">
        <style:list-level-properties text:list-level-position-and-space-mode="label-alignment">
          <style:list-level-label-alignment text:label-followed-by="listtab" fo:text-indent="-0.582cm" fo:margin-left="1.588cm"/>
        </style:list-level-properties>
        <style:text-properties style:font-name="Liberation Serif"/>
      </text:list-level-style-bullet>
      <text:list-level-style-bullet text:level="3" text:style-name="WW8Num265z1" style:num-suffix="." text:bullet-char="•">
        <style:list-level-properties text:list-level-position-and-space-mode="label-alignment">
          <style:list-level-label-alignment text:label-followed-by="listtab" fo:text-indent="-0.582cm" fo:margin-left="3.175cm"/>
        </style:list-level-properties>
        <style:text-properties style:font-name="Liberation Serif"/>
      </text:list-level-style-bullet>
      <text:list-level-style-bullet text:level="4" text:style-name="WW8Num265z1" style:num-suffix="." text:bullet-char="•">
        <style:list-level-properties text:list-level-position-and-space-mode="label-alignment">
          <style:list-level-label-alignment text:label-followed-by="listtab" fo:text-indent="-0.582cm" fo:margin-left="4.763cm"/>
        </style:list-level-properties>
        <style:text-properties style:font-name="Liberation Serif"/>
      </text:list-level-style-bullet>
      <text:list-level-style-bullet text:level="5" text:style-name="WW8Num265z1" style:num-suffix="." text:bullet-char="•">
        <style:list-level-properties text:list-level-position-and-space-mode="label-alignment">
          <style:list-level-label-alignment text:label-followed-by="listtab" fo:text-indent="-0.582cm" fo:margin-left="6.35cm"/>
        </style:list-level-properties>
        <style:text-properties style:font-name="Liberation Serif"/>
      </text:list-level-style-bullet>
      <text:list-level-style-bullet text:level="6" text:style-name="WW8Num265z1" style:num-suffix="." text:bullet-char="•">
        <style:list-level-properties text:list-level-position-and-space-mode="label-alignment">
          <style:list-level-label-alignment text:label-followed-by="listtab" fo:text-indent="-0.582cm" fo:margin-left="7.938cm"/>
        </style:list-level-properties>
        <style:text-properties style:font-name="Liberation Serif"/>
      </text:list-level-style-bullet>
      <text:list-level-style-bullet text:level="7" text:style-name="WW8Num265z1" style:num-suffix="." text:bullet-char="•">
        <style:list-level-properties text:list-level-position-and-space-mode="label-alignment">
          <style:list-level-label-alignment text:label-followed-by="listtab" fo:text-indent="-0.582cm" fo:margin-left="9.525cm"/>
        </style:list-level-properties>
        <style:text-properties style:font-name="Liberation Serif"/>
      </text:list-level-style-bullet>
      <text:list-level-style-bullet text:level="8" text:style-name="WW8Num265z1" style:num-suffix="." text:bullet-char="•">
        <style:list-level-properties text:list-level-position-and-space-mode="label-alignment">
          <style:list-level-label-alignment text:label-followed-by="listtab" fo:text-indent="-0.582cm" fo:margin-left="11.113cm"/>
        </style:list-level-properties>
        <style:text-properties style:font-name="Liberation Serif"/>
      </text:list-level-style-bullet>
      <text:list-level-style-bullet text:level="9" text:style-name="WW8Num265z1" style:num-suffix="." text:bullet-char="•">
        <style:list-level-properties text:list-level-position-and-space-mode="label-alignment">
          <style:list-level-label-alignment text:label-followed-by="listtab" fo:text-indent="-0.582cm" fo:margin-left="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6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66z0" style:num-format="i">
        <style:list-level-properties text:list-level-position-and-space-mode="label-alignment">
          <style:list-level-label-alignment text:label-followed-by="listtab" fo:margin-left="3.175cm"/>
        </style:list-level-properties>
      </text:list-level-style-number>
      <text:list-level-style-number text:level="4" text:style-name="WW8Num266z0" style:num-format="1">
        <style:list-level-properties text:list-level-position-and-space-mode="label-alignment">
          <style:list-level-label-alignment text:label-followed-by="listtab" fo:margin-left="4.445cm"/>
        </style:list-level-properties>
      </text:list-level-style-number>
      <text:list-level-style-number text:level="5" text:style-name="WW8Num26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66z0" style:num-format="i">
        <style:list-level-properties text:list-level-position-and-space-mode="label-alignment">
          <style:list-level-label-alignment text:label-followed-by="listtab" fo:margin-left="6.985cm"/>
        </style:list-level-properties>
      </text:list-level-style-number>
      <text:list-level-style-number text:level="7" text:style-name="WW8Num266z0" style:num-format="1">
        <style:list-level-properties text:list-level-position-and-space-mode="label-alignment">
          <style:list-level-label-alignment text:label-followed-by="listtab" fo:margin-left="8.255cm"/>
        </style:list-level-properties>
      </text:list-level-style-number>
      <text:list-level-style-number text:level="8" text:style-name="WW8Num26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6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bullet text:level="1" text:style-name="WW8Num2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69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69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69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69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70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70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70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70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70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70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70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70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71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71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84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84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84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84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84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84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bullet text:level="1" text:style-name="WW8Num2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8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8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8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8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8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8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8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86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86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86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86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86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86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86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86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87z1" style:num-format="1" text:start-value="0">
        <style:list-level-properties text:list-level-position-and-space-mode="label-alignment">
          <style:list-level-label-alignment text:label-followed-by="listtab"/>
        </style:list-level-properties>
      </text:list-level-style-number>
      <text:list-level-style-number text:level="3" text:style-name="WW8Num287z2" style:num-format="1" text:start-value="0">
        <style:list-level-properties text:list-level-position-and-space-mode="label-alignment">
          <style:list-level-label-alignment text:label-followed-by="listtab"/>
        </style:list-level-properties>
      </text:list-level-style-number>
      <text:list-level-style-number text:level="4" text:style-name="WW8Num287z3" style:num-format="1" text:start-value="0">
        <style:list-level-properties text:list-level-position-and-space-mode="label-alignment">
          <style:list-level-label-alignment text:label-followed-by="listtab"/>
        </style:list-level-properties>
      </text:list-level-style-number>
      <text:list-level-style-number text:level="5" text:style-name="WW8Num287z4" style:num-format="1" text:start-value="0">
        <style:list-level-properties text:list-level-position-and-space-mode="label-alignment">
          <style:list-level-label-alignment text:label-followed-by="listtab"/>
        </style:list-level-properties>
      </text:list-level-style-number>
      <text:list-level-style-number text:level="6" text:style-name="WW8Num287z5" style:num-format="1" text:start-value="0">
        <style:list-level-properties text:list-level-position-and-space-mode="label-alignment">
          <style:list-level-label-alignment text:label-followed-by="listtab"/>
        </style:list-level-properties>
      </text:list-level-style-number>
      <text:list-level-style-number text:level="7" text:style-name="WW8Num287z6" style:num-format="1" text:start-value="0">
        <style:list-level-properties text:list-level-position-and-space-mode="label-alignment">
          <style:list-level-label-alignment text:label-followed-by="listtab"/>
        </style:list-level-properties>
      </text:list-level-style-number>
      <text:list-level-style-number text:level="8" text:style-name="WW8Num287z7" style:num-format="1" text:start-value="0">
        <style:list-level-properties text:list-level-position-and-space-mode="label-alignment">
          <style:list-level-label-alignment text:label-followed-by="listtab"/>
        </style:list-level-properties>
      </text:list-level-style-number>
      <text:list-level-style-number text:level="9" text:style-name="WW8Num28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list-level-style-bullet text:level="1" text:style-name="WW8Num288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88z1" style:num-format="1" text:start-value="0">
        <style:list-level-properties text:list-level-position-and-space-mode="label-alignment">
          <style:list-level-label-alignment text:label-followed-by="listtab"/>
        </style:list-level-properties>
      </text:list-level-style-number>
      <text:list-level-style-number text:level="3" text:style-name="WW8Num288z2" style:num-format="1" text:start-value="0">
        <style:list-level-properties text:list-level-position-and-space-mode="label-alignment">
          <style:list-level-label-alignment text:label-followed-by="listtab"/>
        </style:list-level-properties>
      </text:list-level-style-number>
      <text:list-level-style-number text:level="4" text:style-name="WW8Num288z3" style:num-format="1" text:start-value="0">
        <style:list-level-properties text:list-level-position-and-space-mode="label-alignment">
          <style:list-level-label-alignment text:label-followed-by="listtab"/>
        </style:list-level-properties>
      </text:list-level-style-number>
      <text:list-level-style-number text:level="5" text:style-name="WW8Num288z4" style:num-format="1" text:start-value="0">
        <style:list-level-properties text:list-level-position-and-space-mode="label-alignment">
          <style:list-level-label-alignment text:label-followed-by="listtab"/>
        </style:list-level-properties>
      </text:list-level-style-number>
      <text:list-level-style-number text:level="6" text:style-name="WW8Num288z5" style:num-format="1" text:start-value="0">
        <style:list-level-properties text:list-level-position-and-space-mode="label-alignment">
          <style:list-level-label-alignment text:label-followed-by="listtab"/>
        </style:list-level-properties>
      </text:list-level-style-number>
      <text:list-level-style-number text:level="7" text:style-name="WW8Num288z6" style:num-format="1" text:start-value="0">
        <style:list-level-properties text:list-level-position-and-space-mode="label-alignment">
          <style:list-level-label-alignment text:label-followed-by="listtab"/>
        </style:list-level-properties>
      </text:list-level-style-number>
      <text:list-level-style-number text:level="8" text:style-name="WW8Num288z7" style:num-format="1" text:start-value="0">
        <style:list-level-properties text:list-level-position-and-space-mode="label-alignment">
          <style:list-level-label-alignment text:label-followed-by="listtab"/>
        </style:list-level-properties>
      </text:list-level-style-number>
      <text:list-level-style-number text:level="9" text:style-name="WW8Num28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bullet text:level="1" text:style-name="WW8Num289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89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89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89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89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89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89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89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89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90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90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90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90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90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90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90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90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5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5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5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5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5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5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5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5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9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97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97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97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98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98z0" style:num-format="i">
        <style:list-level-properties text:list-level-position-and-space-mode="label-alignment">
          <style:list-level-label-alignment text:label-followed-by="listtab" fo:margin-left="3.179cm"/>
        </style:list-level-properties>
      </text:list-level-style-number>
      <text:list-level-style-number text:level="4" text:style-name="WW8Num298z0" style:num-format="1">
        <style:list-level-properties text:list-level-position-and-space-mode="label-alignment">
          <style:list-level-label-alignment text:label-followed-by="listtab" fo:margin-left="4.449cm"/>
        </style:list-level-properties>
      </text:list-level-style-number>
      <text:list-level-style-number text:level="5" text:style-name="WW8Num298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98z0" style:num-format="i">
        <style:list-level-properties text:list-level-position-and-space-mode="label-alignment">
          <style:list-level-label-alignment text:label-followed-by="listtab" fo:margin-left="6.989cm"/>
        </style:list-level-properties>
      </text:list-level-style-number>
      <text:list-level-style-number text:level="7" text:style-name="WW8Num298z0" style:num-format="1">
        <style:list-level-properties text:list-level-position-and-space-mode="label-alignment">
          <style:list-level-label-alignment text:label-followed-by="listtab" fo:margin-left="8.259cm"/>
        </style:list-level-properties>
      </text:list-level-style-number>
      <text:list-level-style-number text:level="8" text:style-name="WW8Num298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98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0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03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30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306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306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306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306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306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10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10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10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10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10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10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10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10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11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11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11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11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11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11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11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11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1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1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1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1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1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1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1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1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1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1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1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1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1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18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18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18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18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18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18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18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18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number text:level="1" text:style-name="WW8Num32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number text:level="1" text:style-name="WW8Num322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23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23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23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23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23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23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23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23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bullet text:level="1" text:style-name="WW8Num3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number text:level="1" text:style-name="WW8Num32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2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2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2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2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2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2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fo:text-indent="-0.268cm" fo:margin-left="0.004cm"/>
        </style:list-level-properties>
        <style:text-properties style:font-name="Cambria"/>
      </text:list-level-style-bullet>
      <text:list-level-style-bullet text:level="2" text:style-name="WW8Num327z1" style:num-suffix="." text:bullet-char="•">
        <style:list-level-properties text:list-level-position-and-space-mode="label-alignment">
          <style:list-level-label-alignment text:label-followed-by="listtab" fo:text-indent="-0.268cm" fo:margin-left="1.588cm"/>
        </style:list-level-properties>
        <style:text-properties style:font-name="Liberation Serif"/>
      </text:list-level-style-bullet>
      <text:list-level-style-bullet text:level="3" text:style-name="WW8Num327z1" style:num-suffix="." text:bullet-char="•">
        <style:list-level-properties text:list-level-position-and-space-mode="label-alignment">
          <style:list-level-label-alignment text:label-followed-by="listtab" fo:text-indent="-0.268cm" fo:margin-left="3.175cm"/>
        </style:list-level-properties>
        <style:text-properties style:font-name="Liberation Serif"/>
      </text:list-level-style-bullet>
      <text:list-level-style-bullet text:level="4" text:style-name="WW8Num327z1" style:num-suffix="." text:bullet-char="•">
        <style:list-level-properties text:list-level-position-and-space-mode="label-alignment">
          <style:list-level-label-alignment text:label-followed-by="listtab" fo:text-indent="-0.268cm" fo:margin-left="4.763cm"/>
        </style:list-level-properties>
        <style:text-properties style:font-name="Liberation Serif"/>
      </text:list-level-style-bullet>
      <text:list-level-style-bullet text:level="5" text:style-name="WW8Num327z1" style:num-suffix="." text:bullet-char="•">
        <style:list-level-properties text:list-level-position-and-space-mode="label-alignment">
          <style:list-level-label-alignment text:label-followed-by="listtab" fo:text-indent="-0.268cm" fo:margin-left="6.35cm"/>
        </style:list-level-properties>
        <style:text-properties style:font-name="Liberation Serif"/>
      </text:list-level-style-bullet>
      <text:list-level-style-bullet text:level="6" text:style-name="WW8Num327z1" style:num-suffix="." text:bullet-char="•">
        <style:list-level-properties text:list-level-position-and-space-mode="label-alignment">
          <style:list-level-label-alignment text:label-followed-by="listtab" fo:text-indent="-0.268cm" fo:margin-left="7.938cm"/>
        </style:list-level-properties>
        <style:text-properties style:font-name="Liberation Serif"/>
      </text:list-level-style-bullet>
      <text:list-level-style-bullet text:level="7" text:style-name="WW8Num327z1" style:num-suffix="." text:bullet-char="•">
        <style:list-level-properties text:list-level-position-and-space-mode="label-alignment">
          <style:list-level-label-alignment text:label-followed-by="listtab" fo:text-indent="-0.268cm" fo:margin-left="9.525cm"/>
        </style:list-level-properties>
        <style:text-properties style:font-name="Liberation Serif"/>
      </text:list-level-style-bullet>
      <text:list-level-style-bullet text:level="8" text:style-name="WW8Num327z1" style:num-suffix="." text:bullet-char="•">
        <style:list-level-properties text:list-level-position-and-space-mode="label-alignment">
          <style:list-level-label-alignment text:label-followed-by="listtab" fo:text-indent="-0.268cm" fo:margin-left="11.113cm"/>
        </style:list-level-properties>
        <style:text-properties style:font-name="Liberation Serif"/>
      </text:list-level-style-bullet>
      <text:list-level-style-bullet text:level="9" text:style-name="WW8Num327z1" style:num-suffix="." text:bullet-char="•">
        <style:list-level-properties text:list-level-position-and-space-mode="label-alignment">
          <style:list-level-label-alignment text:label-followed-by="listtab" fo:text-indent="-0.268cm" fo:margin-left="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30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30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30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30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30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30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30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30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number text:level="1" text:style-name="WW8Num33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3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3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3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3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3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3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3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3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32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32z0" style:num-format="i">
        <style:list-level-properties text:list-level-position-and-space-mode="label-alignment">
          <style:list-level-label-alignment text:label-followed-by="listtab" fo:margin-left="3.464cm"/>
        </style:list-level-properties>
      </text:list-level-style-number>
      <text:list-level-style-number text:level="4" text:style-name="WW8Num332z0" style:num-format="1">
        <style:list-level-properties text:list-level-position-and-space-mode="label-alignment">
          <style:list-level-label-alignment text:label-followed-by="listtab" fo:margin-left="4.734cm"/>
        </style:list-level-properties>
      </text:list-level-style-number>
      <text:list-level-style-number text:level="5" text:style-name="WW8Num332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32z0" style:num-format="i">
        <style:list-level-properties text:list-level-position-and-space-mode="label-alignment">
          <style:list-level-label-alignment text:label-followed-by="listtab" fo:margin-left="7.274cm"/>
        </style:list-level-properties>
      </text:list-level-style-number>
      <text:list-level-style-number text:level="7" text:style-name="WW8Num332z0" style:num-format="1">
        <style:list-level-properties text:list-level-position-and-space-mode="label-alignment">
          <style:list-level-label-alignment text:label-followed-by="listtab" fo:margin-left="8.544cm"/>
        </style:list-level-properties>
      </text:list-level-style-number>
      <text:list-level-style-number text:level="8" text:style-name="WW8Num332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32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34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34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34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34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34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34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34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34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list-level-style-number text:level="1" text:style-name="WW8Num3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3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3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3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3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3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3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text:style-name="WW8Num3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37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37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37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37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37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37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37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37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40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40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40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40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40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40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40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40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4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42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4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42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42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4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42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42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4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4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4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43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4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4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43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4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4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bullet text:level="1" text:style-name="WW8Num34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4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7" style:family="table">
      <style:table-properties style:width="18.733cm" fo:margin-left="-0.123cm" table:align="left" style:writing-mode="lr-tb"/>
    </style:style>
    <style:style style:name="Tabla7.A" style:family="table-column">
      <style:table-column-properties style:column-width="4.625cm"/>
    </style:style>
    <style:style style:name="Tabla7.B" style:family="table-column">
      <style:table-column-properties style:column-width="14.108cm"/>
    </style:style>
    <style:style style:name="Tabla7.1" style:family="table-row">
      <style:table-row-properties style:min-row-height="3.501cm" fo:keep-together="auto"/>
    </style:style>
    <style:style style:name="Tabla7.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ext:p text:style-name="MP1"><draw:frame draw:style-name="Mfr1" draw:name="Imagen 1" text:anchor-type="char" svg:x="0.182cm" svg:y="-0.187cm" svg:width="3.485cm" svg:height="4.048cm" draw:z-index="14"><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7.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5-04-30T14:15:00</dc:date>
    <meta:print-date>2025-04-30T14:13:00</meta:print-date>
    <meta:editing-cycles>198</meta:editing-cycles>
    <meta:editing-duration>P6DT10H51M</meta:editing-duration>
    <meta:document-statistic meta:table-count="7" meta:image-count="1" meta:object-count="0" meta:page-count="21" meta:paragraph-count="377" meta:word-count="8073" meta:character-count="51813" meta:non-whitespace-character-count="43739"/>
    <meta:generator>LibreOffice/6.2.0.3$Windows_X86_64 LibreOffice_project/98c6a8a1c6c7b144ce3cc729e34964b47ce25d62</meta:generator>
  </office:meta>
</office:document-meta>
</file>