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944cm" fo:margin-left="-0.191cm" table:align="left" style:writing-mode="lr-tb"/>
    </style:style>
    <style:style style:name="Tabla1.A" style:family="table-column">
      <style:table-column-properties style:column-width="7.646cm"/>
    </style:style>
    <style:style style:name="Tabla1.B" style:family="table-column">
      <style:table-column-properties style:column-width="6.297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style:tab-stops>
          <style:tab-stop style:position="1.085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4"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5"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7"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8"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9"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cm" fo:text-indent="0.751cm" style:auto-text-indent="false"/>
    </style:style>
    <style:style style:name="P1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1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fo:font-style="italic" style:font-size-asian="11pt" style:font-style-asian="italic" style:font-name-complex="Arial" style:font-size-complex="11pt" style:font-style-complex="italic" style:font-weight-complex="bold"/>
    </style:style>
    <style:style style:name="P19" style:family="paragraph" style:parent-style-name="Standard">
      <style:paragraph-properties fo:margin-left="0cm" fo:margin-right="0cm" fo:text-align="justify" style:justify-single-word="false" fo:text-indent="0.751cm" style:auto-text-indent="false"/>
    </style:style>
    <style:style style:name="P2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2"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3" style:family="paragraph" style:parent-style-name="Standard">
      <style:paragraph-properties fo:margin-left="0cm" fo:margin-right="0.016cm" fo:text-align="justify" style:justify-single-word="false" fo:text-indent="0.751cm" style:auto-text-indent="false"/>
    </style:style>
    <style:style style:name="P24"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Standard">
      <style:paragraph-properties fo:margin-left="0cm" fo:margin-right="0cm" fo:text-align="justify" style:justify-single-word="false" fo:orphans="0" fo:widows="0" fo:text-indent="1cm" style:auto-text-indent="false"/>
    </style:style>
    <style:style style:name="P27"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32"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36"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37"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38"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fo:background-color="#ffff00"/>
    </style:style>
    <style:style style:name="P39"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2"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4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46"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8" style:family="paragraph" style:parent-style-name="Standard">
      <style:paragraph-properties fo:margin-left="0cm" fo:margin-right="0cm"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P49" style:family="paragraph" style:parent-style-name="Standard">
      <style:paragraph-properties fo:margin-left="0cm" fo:margin-right="0cm"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50"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52"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fo:background-color="#ffffff"/>
    </style:style>
    <style:style style:name="P5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fo:background-color="#ffffff"/>
    </style:style>
    <style:style style:name="P54" style:family="paragraph" style:parent-style-name="Standard">
      <style:paragraph-properties fo:margin-left="0cm" fo:margin-right="0cm" fo:text-indent="1cm" style:auto-text-indent="false"/>
      <style:text-properties style:font-name="Arial" fo:font-size="10pt" fo:font-style="italic" style:font-name-asian="Calibri" style:font-size-asian="10pt" style:font-style-asian="italic" style:font-name-complex="Arial" style:font-style-complex="italic"/>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56" style:family="paragraph" style:parent-style-name="Standard">
      <style:paragraph-properties fo:margin-left="0cm" fo:margin-right="0cm" fo:text-align="justify" style:justify-single-word="false" fo:text-indent="1cm" style:auto-text-indent="false">
        <style:tab-stops>
          <style:tab-stop style:position="0.635cm"/>
          <style:tab-stop style:position="1.588cm"/>
        </style:tab-stops>
      </style:paragraph-properties>
      <style:text-properties style:font-name="Arial" fo:font-size="10pt" fo:font-style="italic" style:font-name-asian="Calibri" style:font-size-asian="10pt" style:font-style-asian="italic" style:font-name-complex="Arial" style:font-style-complex="italic"/>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fo:background-color="#ffffff"/>
    </style:style>
    <style:style style:name="P58" style:family="paragraph" style:parent-style-name="Standard">
      <style:paragraph-properties fo:margin-left="0cm" fo:margin-right="0cm" fo:text-align="justify" style:justify-single-word="false" fo:text-indent="1cm" style:auto-text-indent="false">
        <style:tab-stops>
          <style:tab-stop style:position="0.635cm"/>
          <style:tab-stop style:position="1.588cm"/>
        </style:tab-stops>
      </style:paragraph-properties>
      <style:text-properties style:font-name="Arial" fo:font-size="10pt" fo:font-style="italic" style:font-name-asian="Calibri" style:font-size-asian="10pt" style:font-style-asian="italic" style:font-name-complex="Arial" style:font-style-complex="italic" fo:background-color="#ffffff"/>
    </style:style>
    <style:style style:name="P59" style:family="paragraph" style:parent-style-name="Standard">
      <style:paragraph-properties fo:margin-left="0cm" fo:margin-right="0cm" fo:text-align="end" style:justify-single-word="false" fo:text-indent="1cm" style:auto-text-indent="false"/>
      <style:text-properties style:font-name="Arial" fo:font-size="10pt" fo:font-style="italic" style:font-name-asian="Arial" style:font-size-asian="10pt" style:font-style-asian="italic" style:font-name-complex="Arial" style:font-style-complex="italic" fo:background-color="#ffff00"/>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9pt" fo:font-style="italic" fo:font-weight="bold" style:font-size-asian="9pt" style:font-style-asian="italic" style:font-weight-asian="bold" style:font-name-complex="Arial" style:font-size-complex="9pt"/>
    </style:style>
    <style:style style:name="P61" style:family="paragraph" style:parent-style-name="Standard">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62" style:family="paragraph" style:parent-style-name="Standard">
      <style:paragraph-properties fo:margin-left="0cm" fo:margin-right="0cm" fo:text-indent="1cm" style:auto-text-indent="false"/>
    </style:style>
    <style:style style:name="P63" style:family="paragraph" style:parent-style-name="Standard">
      <style:paragraph-properties fo:margin-left="0cm" fo:margin-right="0cm" fo:text-align="justify" style:justify-single-word="false" fo:text-indent="1cm" style:auto-text-indent="false"/>
    </style:style>
    <style:style style:name="P64" style:family="paragraph" style:parent-style-name="Standard">
      <style:paragraph-properties fo:margin-left="0cm" fo:margin-right="0cm" fo:text-align="justify" style:justify-single-word="false" fo:text-indent="1cm" style:auto-text-indent="false" style:text-autospace="none"/>
    </style:style>
    <style:style style:name="P65" style:family="paragraph" style:parent-style-name="Standard">
      <style:paragraph-properties fo:margin-left="0cm" fo:margin-right="0cm" fo:text-align="justify" style:justify-single-word="false" fo:text-indent="1cm" style:auto-text-indent="false">
        <style:tab-stops>
          <style:tab-stop style:position="0.635cm"/>
          <style:tab-stop style:position="1.588cm"/>
        </style:tab-stops>
      </style:paragraph-properties>
    </style:style>
    <style:style style:name="P66" style:family="paragraph" style:parent-style-name="Standard">
      <style:paragraph-properties fo:margin-left="0cm" fo:margin-right="0cm" fo:margin-top="0.318cm" fo:margin-bottom="0.318cm" loext:contextual-spacing="false" fo:text-align="justify" style:justify-single-word="false" fo:text-indent="1cm" style:auto-text-indent="false"/>
    </style:style>
    <style:style style:name="P67" style:family="paragraph" style:parent-style-name="Standard">
      <style:paragraph-properties fo:margin-left="0cm" fo:margin-right="0cm" fo:margin-top="0.318cm" fo:margin-bottom="0.318cm" loext:contextual-spacing="false" fo:text-align="justify" style:justify-single-word="false" fo:text-indent="1cm" style:auto-text-indent="false"/>
    </style:style>
    <style:style style:name="P68" style:family="paragraph" style:parent-style-name="Standard">
      <style:paragraph-properties fo:margin-left="0cm" fo:margin-right="0cm" fo:margin-top="0.318cm" fo:margin-bottom="0.318cm" loext:contextual-spacing="false" fo:text-align="center"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fo:background-color="#ffffff"/>
    </style:style>
    <style:style style:name="P69" style:family="paragraph" style:parent-style-name="Standard">
      <style:paragraph-properties fo:margin-left="0cm" fo:margin-right="0cm" fo:margin-top="0.318cm" fo:margin-bottom="0.318cm" loext:contextual-spacing="false"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70" style:family="paragraph" style:parent-style-name="Standard">
      <style:paragraph-properties fo:margin-left="0cm" fo:margin-right="0cm" fo:margin-top="0.318cm" fo:margin-bottom="0.318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fo:background-color="#ffffff"/>
    </style:style>
    <style:style style:name="P71" style:family="paragraph" style:parent-style-name="Standard">
      <style:paragraph-properties fo:margin-left="0cm" fo:margin-right="0cm" fo:margin-top="0.318cm" fo:margin-bottom="0.318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72"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73"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fo:background-color="#ffffff"/>
    </style:style>
    <style:style style:name="P74"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fo:background-color="#ffff00"/>
    </style:style>
    <style:style style:name="P75"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fo:font-weight="bold" style:font-name-asian="Calibri" style:font-size-asian="10pt" style:font-style-asian="italic" style:font-weight-asian="bold" style:font-name-complex="Arial" style:font-style-complex="italic"/>
    </style:style>
    <style:style style:name="P76" style:family="paragraph" style:parent-style-name="Standard">
      <style:paragraph-properties fo:margin-left="0cm" fo:margin-right="0cm" fo:margin-top="0.212cm" fo:margin-bottom="0cm" loext:contextual-spacing="false" fo:text-align="justify" style:justify-single-word="false" fo:text-indent="1cm" style:auto-text-indent="false"/>
    </style:style>
    <style:style style:name="P77" style:family="paragraph" style:parent-style-name="Standard">
      <style:paragraph-properties fo:margin-left="0cm" fo:margin-right="0cm" fo:margin-top="0.212cm" fo:margin-bottom="0cm" loext:contextual-spacing="false" fo:text-align="justify" style:justify-single-word="false" fo:text-indent="1cm" style:auto-text-indent="false" fo:padding="1.094cm" fo:border="none"/>
      <style:text-properties style:font-name="Arial" fo:font-size="10pt" fo:font-style="italic" style:font-name-asian="Calibri" style:font-size-asian="10pt" style:font-style-asian="italic" style:font-name-complex="Arial" style:font-style-complex="italic"/>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79" style:family="paragraph" style:parent-style-name="Standard">
      <style:paragraph-properties fo:margin-left="0cm" fo:margin-right="0cm" fo:margin-top="0cm" fo:margin-bottom="0.423cm" loext:contextual-spacing="false"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80"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81"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82" style:family="paragraph" style:parent-style-name="Standard">
      <style:paragraph-properties fo:margin-left="0cm" fo:margin-right="0.049cm" fo:text-align="justify" style:justify-single-word="false" fo:text-indent="1cm" style:auto-text-indent="false" style:snap-to-layout-grid="false"/>
      <style:text-properties style:font-name="Arial" fo:font-size="10pt" fo:font-style="italic" fo:font-weight="bold" fo:background-color="#ffffff" style:font-size-asian="10pt" style:font-style-asian="italic" style:font-weight-asian="bold" style:font-name-complex="Arial" style:font-style-complex="italic"/>
    </style:style>
    <style:style style:name="P83" style:family="paragraph" style:parent-style-name="Standard" style:list-style-name="WW8Num77">
      <style:paragraph-properties fo:margin-left="0cm" fo:margin-right="0cm"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84" style:family="paragraph" style:parent-style-name="Standard" style:list-style-name="WW8Num275">
      <style:paragraph-properties fo:margin-left="0cm" fo:margin-right="0cm"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85" style:family="paragraph" style:parent-style-name="Standard" style:list-style-name="WW8Num62">
      <style:paragraph-properties fo:margin-left="0cm" fo:margin-right="0cm"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86" style:family="paragraph" style:parent-style-name="Standard" style:list-style-name="WW8Num250">
      <style:paragraph-properties fo:margin-left="0cm" fo:margin-right="0cm"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87" style:family="paragraph" style:parent-style-name="Standard" style:list-style-name="WW8Num62">
      <style:paragraph-properties fo:margin-left="0cm" fo:margin-right="0cm"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background-color="#ffffff" fo:hyphenate="false" fo:hyphenation-remain-char-count="2" fo:hyphenation-push-char-count="2"/>
    </style:style>
    <style:style style:name="P88" style:family="paragraph" style:parent-style-name="Standard" style:list-style-name="WW8Num77">
      <style:paragraph-properties fo:margin-left="0cm" fo:margin-right="0cm" fo:text-align="justify" style:justify-single-word="false" fo:hyphenation-ladder-count="no-limit" fo:text-indent="-0.004cm" style:auto-text-indent="false" style:vertical-align="top"/>
      <style:text-properties fo:hyphenate="false" fo:hyphenation-remain-char-count="2" fo:hyphenation-push-char-count="2"/>
    </style:style>
    <style:style style:name="P89" style:family="paragraph" style:parent-style-name="Standard" style:list-style-name="WW8Num129">
      <style:paragraph-properties fo:margin-left="0cm" fo:margin-right="0cm" fo:text-align="justify" style:justify-single-word="false" fo:hyphenation-ladder-count="no-limit" fo:text-indent="-0.004cm" style:auto-text-indent="false" style:vertical-align="top"/>
      <style:text-properties fo:hyphenate="false" fo:hyphenation-remain-char-count="2" fo:hyphenation-push-char-count="2"/>
    </style:style>
    <style:style style:name="P90" style:family="paragraph" style:parent-style-name="Standard" style:list-style-name="WW8Num62">
      <style:paragraph-properties fo:margin-left="0cm" fo:margin-right="0cm" fo:text-align="justify" style:justify-single-word="false" fo:hyphenation-ladder-count="no-limit" fo:text-indent="-0.004cm" style:auto-text-indent="false" style:vertical-align="top"/>
      <style:text-properties fo:hyphenate="false" fo:hyphenation-remain-char-count="2" fo:hyphenation-push-char-count="2"/>
    </style:style>
    <style:style style:name="P91" style:family="paragraph" style:parent-style-name="Standard" style:list-style-name="WW8Num275">
      <style:paragraph-properties fo:margin-left="0cm" fo:margin-right="0cm" fo:margin-top="0.212cm" fo:margin-bottom="0cm" loext:contextual-spacing="false"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background-color="#ffffff" fo:hyphenate="false" fo:hyphenation-remain-char-count="2" fo:hyphenation-push-char-count="2"/>
    </style:style>
    <style:style style:name="P92" style:family="paragraph" style:parent-style-name="Standard" style:list-style-name="WW8Num275">
      <style:paragraph-properties fo:margin-left="0cm" fo:margin-right="0cm" fo:margin-top="0.212cm" fo:margin-bottom="0cm" loext:contextual-spacing="false"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93" style:family="paragraph" style:parent-style-name="Standard" style:list-style-name="WW8Num129">
      <style:paragraph-properties fo:margin-left="0cm" fo:margin-right="0cm" fo:margin-top="0.212cm" fo:margin-bottom="0cm" loext:contextual-spacing="false"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94" style:family="paragraph" style:parent-style-name="Standard" style:list-style-name="WW8Num62">
      <style:paragraph-properties fo:margin-left="0cm" fo:margin-right="0cm" fo:margin-top="0.212cm" fo:margin-bottom="0cm" loext:contextual-spacing="false" fo:text-align="justify" style:justify-single-word="false" fo:hyphenation-ladder-count="no-limit" fo:text-indent="-0.004cm" style:auto-text-indent="false" style:vertical-align="top"/>
      <style:text-properties style:font-name="Arial" fo:font-size="10pt" fo:font-style="italic" style:font-name-asian="Calibri" style:font-size-asian="10pt" style:font-style-asian="italic" style:font-name-complex="Arial" style:font-style-complex="italic" fo:hyphenate="false" fo:hyphenation-remain-char-count="2" fo:hyphenation-push-char-count="2"/>
    </style:style>
    <style:style style:name="P95" style:family="paragraph" style:parent-style-name="Standard" style:list-style-name="WW8Num129">
      <style:paragraph-properties fo:margin-left="0cm" fo:margin-right="0cm" fo:margin-top="0.212cm" fo:margin-bottom="0cm" loext:contextual-spacing="false" fo:text-align="justify" style:justify-single-word="false" fo:hyphenation-ladder-count="no-limit" fo:text-indent="-0.004cm" style:auto-text-indent="false" style:vertical-align="top"/>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0.004cm" style:auto-text-indent="false"/>
      <style:text-properties style:font-name="Arial" fo:font-size="10pt" fo:font-style="italic" style:font-name-asian="Arial" style:font-size-asian="10pt" style:font-style-asian="italic" style:font-name-complex="Arial" style:font-style-complex="italic"/>
    </style:style>
    <style:style style:name="P97" style:family="paragraph" style:parent-style-name="Standard">
      <style:paragraph-properties fo:margin-left="0cm" fo:margin-right="0cm" fo:text-indent="-0.004cm" style:auto-text-indent="fals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cm" fo:margin-right="0cm" fo:text-align="end" style:justify-single-word="false" fo:text-indent="-0.004cm" style:auto-text-indent="false"/>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cm" fo:text-align="center" style:justify-single-word="false" fo:text-indent="-0.004cm" style:auto-text-indent="false"/>
      <style:text-properties style:font-name="Arial" fo:font-size="10pt" fo:font-style="italic" style:font-size-asian="10pt" style:font-style-asian="italic" style:font-name-complex="Arial" style:font-style-complex="italic"/>
    </style:style>
    <style:style style:name="P100" style:family="paragraph" style:parent-style-name="Standard">
      <style:paragraph-properties fo:margin-left="0cm" fo:margin-right="0cm" fo:text-align="center" style:justify-single-word="false" fo:text-indent="-0.004cm" style:auto-text-indent="false"/>
      <style:text-properties style:font-name="Arial" fo:font-size="10pt" fo:font-style="italic" style:font-name-asian="Calibri" style:font-size-asian="10pt" style:font-style-asian="italic" style:font-name-complex="Arial" style:font-style-complex="italic"/>
    </style:style>
    <style:style style:name="P101" style:family="paragraph" style:parent-style-name="Standard">
      <style:paragraph-properties fo:margin-left="0cm" fo:margin-right="0cm" fo:text-align="center" style:justify-single-word="false" fo:text-indent="-0.004cm" style:auto-text-indent="false">
        <style:tab-stops>
          <style:tab-stop style:position="0.628cm"/>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Arial" fo:font-size="10pt" fo:font-style="italic" style:font-name-asian="Calibri" style:font-size-asian="10pt" style:font-style-asian="italic" style:font-name-complex="Arial" style:font-style-complex="italic"/>
    </style:style>
    <style:style style:name="P102" style:family="paragraph" style:parent-style-name="Standard">
      <style:paragraph-properties fo:margin-left="0cm" fo:margin-right="0cm" fo:text-align="center" style:justify-single-word="false" fo:text-indent="-0.00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3" style:family="paragraph" style:parent-style-name="Standard">
      <style:paragraph-properties fo:margin-left="0cm" fo:margin-right="0cm" fo:text-align="center" style:justify-single-word="false" fo:text-indent="-0.004cm" style:auto-text-indent="false"/>
      <style:text-properties style:font-name="Arial" fo:font-size="10pt" fo:font-style="italic" fo:font-weight="bold" style:font-name-asian="Calibri" style:font-size-asian="10pt" style:font-style-asian="italic" style:font-weight-asian="bold" style:font-name-complex="Arial" style:font-style-complex="italic" fo:background-color="#ffffff"/>
    </style:style>
    <style:style style:name="P104" style:family="paragraph" style:parent-style-name="Standard">
      <style:paragraph-properties fo:margin-left="0cm" fo:margin-right="0cm" fo:text-align="center" style:justify-single-word="false" fo:text-indent="-0.004cm" style:auto-text-indent="false">
        <style:tab-stops>
          <style:tab-stop style:position="0.628cm"/>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Arial" fo:font-size="10pt" fo:font-style="italic" fo:font-weight="bold" style:font-name-asian="Calibri" style:font-size-asian="10pt" style:font-style-asian="italic" style:font-weight-asian="bold" style:font-name-complex="Arial" style:font-style-complex="italic" style:font-weight-complex="bold" fo:background-color="#ffff00"/>
    </style:style>
    <style:style style:name="P105" style:family="paragraph" style:parent-style-name="Standard">
      <style:paragraph-properties fo:margin-left="0cm" fo:margin-right="0cm" fo:text-align="center" style:justify-single-word="false" fo:text-indent="-0.004cm" style:auto-text-indent="false">
        <style:tab-stops>
          <style:tab-stop style:position="0.628cm"/>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P106" style:family="paragraph" style:parent-style-name="Standard">
      <style:paragraph-properties fo:margin-left="0cm" fo:margin-right="0cm" fo:text-align="center" style:justify-single-word="false" fo:text-indent="-0.004cm" style:auto-text-indent="false">
        <style:tab-stops>
          <style:tab-stop style:position="0.628cm"/>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style:font-name="Arial" fo:font-size="10pt" fo:font-style="italic" fo:font-weight="bold" style:font-name-asian="Calibri" style:font-size-asian="10pt" style:font-style-asian="italic" style:font-weight-asian="bold" style:font-name-complex="Arial" style:font-style-complex="italic" fo:background-color="#ffff00"/>
    </style:style>
    <style:style style:name="P107" style:family="paragraph" style:parent-style-name="Standard">
      <style:paragraph-properties fo:margin-left="0.751cm" fo:margin-right="0cm" fo:text-indent="0cm" style:auto-text-indent="false"/>
    </style:style>
    <style:style style:name="P108" style:family="paragraph" style:parent-style-name="Text_20_body">
      <style:paragraph-properties fo:margin-left="0cm" fo:margin-right="-0.004cm" fo:margin-top="0.162cm" fo:margin-bottom="0.212cm" loext:contextual-spacing="false" fo:text-indent="1cm" style:auto-text-indent="false"/>
    </style:style>
    <style:style style:name="P109" style:family="paragraph" style:parent-style-name="Text_20_body" style:list-style-name="WW8Num77">
      <style:paragraph-properties fo:margin-left="0.004cm" fo:margin-right="0.194cm" fo:margin-top="0cm" fo:margin-bottom="0cm" loext:contextual-spacing="false" fo:text-align="justify" style:justify-single-word="false" fo:orphans="0" fo:widows="0" fo:text-indent="1cm" style:auto-text-indent="false" style:text-autospace="none"/>
    </style:style>
    <style:style style:name="P110"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1"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1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1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14"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15" style:family="paragraph" style:parent-style-name="Header">
      <style:paragraph-properties fo:margin-left="0.877cm" fo:margin-right="0.127cm" fo:text-indent="-0.501cm" style:auto-text-indent="false"/>
    </style:style>
    <style:style style:name="P116" style:family="paragraph" style:parent-style-name="Header">
      <style:paragraph-properties fo:margin-left="0.127cm" fo:margin-right="0.127cm" fo:text-indent="0cm" style:auto-text-indent="false"/>
    </style:style>
    <style:style style:name="P11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18" style:family="paragraph" style:parent-style-name="Header">
      <style:paragraph-properties fo:margin-left="0.127cm" fo:margin-right="0.127cm" fo:text-align="center" style:justify-single-word="false" fo:text-indent="0cm" style:auto-text-indent="false"/>
    </style:style>
    <style:style style:name="P11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1" style:family="paragraph" style:parent-style-name="Footer">
      <style:text-properties style:font-name="Arial" fo:font-size="11pt" style:font-size-asian="11pt" style:font-name-complex="Arial" style:font-size-complex="11pt"/>
    </style:style>
    <style:style style:name="P122" style:family="paragraph" style:parent-style-name="Footer">
      <style:paragraph-properties fo:text-align="end" style:justify-single-word="false"/>
      <style:text-properties style:font-name="Arial" fo:font-size="11pt" style:font-size-asian="11pt" style:font-name-complex="Arial" style:font-size-complex="11pt"/>
    </style:style>
    <style:style style:name="P123" style:family="paragraph" style:parent-style-name="Normal_20__28_Web_29_">
      <style:paragraph-properties fo:margin-left="0cm" fo:margin-right="0cm" fo:text-align="justify" style:justify-single-word="false" fo:text-indent="1cm" style:auto-text-indent="false"/>
    </style:style>
    <style:style style:name="P124" style:family="paragraph" style:parent-style-name="Default">
      <style:paragraph-properties fo:margin-left="0cm" fo:margin-right="0cm" fo:text-align="justify" style:justify-single-word="false" fo:text-indent="1cm" style:auto-text-indent="false"/>
    </style:style>
    <style:style style:name="P125" style:family="paragraph" style:parent-style-name="Body_20_Text_20_2">
      <style:paragraph-properties fo:margin-left="0cm" fo:margin-right="0cm" fo:text-align="end" style:justify-single-word="false" fo:text-indent="0.751cm" style:auto-text-indent="false"/>
    </style:style>
    <style:style style:name="P126"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27"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28"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29"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30"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letter-spacing="0.034cm" fo:language="es" fo:country="ES" style:font-size-asian="11pt" style:font-name-complex="Arial" style:font-size-complex="11pt" style:font-weight-complex="bold"/>
    </style:style>
    <style:style style:name="P131" style:family="paragraph" style:parent-style-name="Standard_20__28_user_29_">
      <style:paragraph-properties fo:margin-left="0cm" fo:margin-right="0cm" fo:text-align="justify" style:justify-single-word="false" fo:text-indent="1cm" style:auto-text-indent="false"/>
    </style:style>
    <style:style style:name="P132"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33"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134"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00ff00"/>
    </style:style>
    <style:style style:name="P135" style:family="paragraph" style:parent-style-name="Standard_20__28_user_29_">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13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7"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139"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140"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41" style:family="paragraph" style:parent-style-name="Standard_20__28_user_29_">
      <style:paragraph-properties fo:margin-left="0cm" fo:margin-right="0cm" fo:margin-top="0cm" fo:margin-bottom="0.247cm" loext:contextual-spacing="false" fo:text-align="justify" style:justify-single-word="false" fo:text-indent="1cm" style:auto-text-indent="false"/>
    </style:style>
    <style:style style:name="P142" style:family="paragraph" style:parent-style-name="Standard_20__28_user_29_" style:list-style-name="WW8Num97">
      <style:paragraph-properties fo:margin-left="0cm" fo:margin-right="0cm" fo:text-align="justify" style:justify-single-word="false" fo:orphans="0" fo:widows="0" fo:text-indent="1cm" style:auto-text-indent="false"/>
    </style:style>
    <style:style style:name="P143" style:family="paragraph" style:parent-style-name="Standard_20__28_user_29_" style:list-style-name="WW8Num254">
      <style:paragraph-properties fo:margin-left="0cm" fo:margin-right="0cm" fo:text-align="justify" style:justify-single-word="false" fo:text-indent="1cm" style:auto-text-indent="false"/>
    </style:style>
    <style:style style:name="P144" style:family="paragraph" style:parent-style-name="Standard_20__28_user_29_" style:list-style-name="WW8Num97">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45" style:family="paragraph" style:parent-style-name="Standard_20__28_user_29_" style:list-style-name="WW8Num97">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146" style:family="paragraph" style:parent-style-name="Standard_20__28_user_29_" style:list-style-name="WW8Num254">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47" style:family="paragraph" style:parent-style-name="western">
      <style:paragraph-properties fo:margin-left="0cm" fo:margin-right="0cm" fo:margin-top="0.494cm" fo:margin-bottom="0.349cm" loext:contextual-spacing="false" fo:text-indent="1cm" style:auto-text-indent="false"/>
    </style:style>
    <style:style style:name="P148" style:family="paragraph" style:parent-style-name="western">
      <style:paragraph-properties fo:margin-left="0cm" fo:margin-right="0cm" fo:margin-top="0.494cm" fo:margin-bottom="0.349cm" loext:contextual-spacing="false" fo:text-indent="1cm" style:auto-text-indent="false"/>
      <style:text-properties fo:font-size="10pt" fo:font-style="italic" style:font-size-asian="10pt" style:font-style-asian="italic" style:font-size-complex="10pt" style:font-style-complex="italic"/>
    </style:style>
    <style:style style:name="P149" style:family="paragraph" style:parent-style-name="western">
      <style:paragraph-properties fo:margin-left="0cm" fo:margin-right="0cm" fo:margin-top="0.494cm" fo:margin-bottom="0.349cm" loext:contextual-spacing="false" fo:text-indent="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fo:background-color="#ffffff"/>
    </style:style>
    <style:style style:name="T4" style:family="text">
      <style:text-properties fo:font-size="11pt" fo:letter-spacing="0.034cm" fo:language="es" fo:country="ES"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font-weight-complex="bold"/>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7" style:family="text">
      <style:text-properties style:font-name="Arial" fo:font-size="11pt" style:font-name-asian="Arial Unicode MS" style:font-size-asian="11pt" style:font-name-complex="Arial" style:font-size-complex="11pt"/>
    </style:style>
    <style:style style:name="T18" style:family="text">
      <style:text-properties style:font-name="Arial" fo:font-size="11pt" fo:font-style="normal" style:font-name-asian="Arial" style:font-size-asian="11pt" style:font-style-asian="normal" style:font-name-complex="Arial" style:font-size-complex="11pt"/>
    </style:style>
    <style:style style:name="T19" style:family="text">
      <style:text-properties style:font-name="Arial" fo:font-size="11pt" fo:font-style="normal" fo:font-weight="bold" style:font-size-asian="11pt" style:font-style-asian="normal" style:font-weight-asian="bold" style:font-name-complex="Arial" style:font-size-complex="11pt"/>
    </style:style>
    <style:style style:name="T20" style:family="text">
      <style:text-properties style:font-name="Arial" fo:font-size="11pt" style:font-name-asian="DejaVu Sans" style:font-size-asian="11pt" style:language-asian="zh" style:country-asian="CN" style:font-name-complex="Arial" style:font-size-complex="11pt" style:language-complex="hi" style:country-complex="IN" style:font-weight-complex="bold"/>
    </style:style>
    <style:style style:name="T21" style:family="text">
      <style:text-properties style:font-name="Arial" fo:font-size="10pt" fo:font-style="italic" style:font-size-asian="10pt" style:font-style-asian="italic" style:font-name-complex="Arial" style:font-style-complex="italic"/>
    </style:style>
    <style:style style:name="T22" style:family="text">
      <style:text-properties style:font-name="Arial" fo:font-size="10pt" fo:font-style="italic" style:font-size-asian="10pt" style:font-style-asian="italic" style:font-name-complex="Arial" style:font-style-complex="italic" style:font-weight-complex="bold"/>
    </style:style>
    <style:style style:name="T23" style:family="text">
      <style:text-properties style:font-name="Arial" fo:font-size="10pt" fo:font-style="italic" style:font-size-asian="10pt" style:font-style-asian="italic" style:font-name-complex="Arial" style:font-style-complex="italic"/>
    </style:style>
    <style:style style:name="T24" style:family="text">
      <style:text-properties style:font-name="Arial" fo:font-size="10pt" fo:font-style="italic" style:font-size-asian="10pt" style:font-style-asian="italic" style:font-name-complex="Arial" style:font-style-complex="italic" style:text-scale="95%"/>
    </style:style>
    <style:style style:name="T25" style:family="text">
      <style:text-properties style:font-name="Arial" fo:font-size="10pt" fo:font-style="italic" style:font-size-asian="10pt" style:font-style-asian="italic" style:font-name-complex="Arial" style:font-size-complex="10pt" style:font-style-complex="italic"/>
    </style:style>
    <style:style style:name="T26" style:family="text">
      <style:text-properties style:font-name="Arial" fo:font-size="10pt" fo:font-style="italic" style:font-size-asian="10pt" style:font-style-asian="italic" style:font-name-complex="Arial" style:font-size-complex="10pt" style:font-style-complex="italic" style:font-weight-complex="bold"/>
    </style:style>
    <style:style style:name="T27" style:family="text">
      <style:text-properties style:font-name="Arial" fo:font-size="10pt" fo:font-style="italic" style:font-size-asian="10pt" style:font-style-asian="italic" style:font-name-complex="Arial" style:font-size-complex="10pt" style:font-style-complex="italic" fo:background-color="#00ff00"/>
    </style:style>
    <style:style style:name="T28" style:family="text">
      <style:text-properties style:font-name="Arial" fo:font-size="10pt" fo:font-style="italic" fo:font-weight="bold" style:font-size-asian="10pt" style:font-style-asian="italic" style:font-weight-asian="bold" style:font-name-complex="Arial" style:font-style-complex="italic"/>
    </style:style>
    <style:style style:name="T29"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fo:font-weight="bold" style:font-name-asian="Calibri" style:font-size-asian="10pt" style:font-style-asian="italic" style:font-weight-asian="bold" style:font-name-complex="Arial" style:font-style-complex="italic"/>
    </style:style>
    <style:style style:name="T34" style:family="text">
      <style:text-properties style:font-name="Arial" fo:font-size="10pt" fo:font-style="italic" fo:font-weight="bold" style:font-name-asian="Calibri" style:font-size-asian="10pt" style:font-style-asian="italic" style:font-weight-asian="bold" style:font-name-complex="Arial" style:font-style-complex="italic" fo:background-color="#ffffff"/>
    </style:style>
    <style:style style:name="T35" style:family="text">
      <style:text-properties style:font-name="Arial" fo:font-size="10pt" fo:font-style="italic" fo:font-weight="bold" style:font-name-asian="Calibri" style:font-size-asian="10pt" style:font-style-asian="italic" style:font-weight-asian="bold" style:font-name-complex="Arial" style:font-style-complex="italic" style:font-weight-complex="bold"/>
    </style:style>
    <style:style style:name="T36" style:family="text">
      <style:text-properties style:font-name="Arial" fo:font-size="10pt" fo:font-style="italic" fo:font-weight="bold" fo:background-color="#ffffff" loext:char-shading-value="0" style:font-size-asian="10pt" style:font-style-asian="italic" style:font-weight-asian="bold" style:font-name-complex="Arial" style:font-style-complex="italic" style:font-weight-complex="bold"/>
    </style:style>
    <style:style style:name="T37"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3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39"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0" style:family="text">
      <style:text-properties style:font-name="Arial" fo:font-size="10pt" fo:font-style="italic" style:font-name-asian="Calibri" style:font-size-asian="10pt" style:font-style-asian="italic" style:font-name-complex="Arial" style:font-style-complex="italic"/>
    </style:style>
    <style:style style:name="T41" style:family="text">
      <style:text-properties style:font-name="Arial" fo:font-size="10pt" fo:font-style="italic" style:font-name-asian="Calibri" style:font-size-asian="10pt" style:font-style-asian="italic" style:font-name-complex="Arial" style:font-style-complex="italic" fo:background-color="#ffffff"/>
    </style:style>
    <style:style style:name="T42" style:family="text">
      <style:text-properties style:font-name="Arial" fo:font-size="10pt" fo:font-style="italic" style:font-name-asian="Calibri" style:font-size-asian="10pt" style:font-style-asian="italic" style:font-name-complex="Arial" style:font-style-complex="italic" fo:background-color="#ffff00"/>
    </style:style>
    <style:style style:name="T43" style:family="text">
      <style:text-properties style:font-name="Arial" fo:font-size="10pt" fo:font-style="italic" style:font-name-asian="Calibri" style:font-size-asian="10pt" style:font-style-asian="italic" style:font-name-complex="Arial" style:font-style-complex="italic" fo:background-color="#c0c0c0"/>
    </style:style>
    <style:style style:name="T44" style:family="text">
      <style:text-properties style:font-name="Arial" fo:font-size="10pt" fo:font-style="italic" style:font-name-asian="Calibri" style:font-size-asian="10pt" style:font-style-asian="italic" style:font-name-complex="Arial" style:font-size-complex="10pt" style:font-style-complex="italic"/>
    </style:style>
    <style:style style:name="T45" style:family="text">
      <style:text-properties style:font-name="Arial" fo:font-size="10pt" fo:font-style="italic" style:font-name-asian="Arial" style:font-size-asian="10pt" style:font-style-asian="italic" style:font-name-complex="Arial" style:font-style-complex="italic"/>
    </style:style>
    <style:style style:name="T46"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47" style:family="text">
      <style:text-properties style:font-name="Arial" fo:font-size="10pt" fo:font-style="italic" style:letter-kerning="false" style:font-size-asian="10pt" style:font-style-asian="italic" style:font-name-complex="Arial" style:font-size-complex="10pt" style:font-style-complex="italic"/>
    </style:style>
    <style:style style:name="T48" style:family="text">
      <style:text-properties style:font-name="Arial" fo:font-size="10pt" fo:font-style="italic" fo:background-color="#ffffff" loext:char-shading-value="0" style:font-size-asian="10pt" style:font-style-asian="italic" style:font-name-complex="Arial" style:font-style-complex="italic"/>
    </style:style>
    <style:style style:name="T49" style:family="text">
      <style:text-properties style:font-name="Arial" fo:font-size="10pt" fo:font-style="italic" fo:background-color="#ffffff" loext:char-shading-value="0" style:font-size-asian="10pt" style:font-style-asian="italic" style:font-name-complex="Arial" style:font-style-complex="italic"/>
    </style:style>
    <style:style style:name="T50" style:family="text">
      <style:text-properties style:font-name="Arial" fo:font-size="10pt" style:font-size-asian="10pt" style:font-name-complex="Arial"/>
    </style:style>
    <style:style style:name="T51" style:family="text">
      <style:text-properties style:font-name="Arial" fo:font-size="10pt" style:font-size-asian="10pt" style:font-name-complex="Arial"/>
    </style:style>
    <style:style style:name="T52" style:family="text">
      <style:text-properties style:font-name="Arial" fo:font-size="10pt" fo:font-weight="bold" style:font-size-asian="10pt" style:font-weight-asian="bold" style:font-name-complex="Arial"/>
    </style:style>
    <style:style style:name="T53" style:family="text">
      <style:text-properties style:font-name="Arial" fo:font-size="10pt" fo:letter-spacing="0.002cm" fo:font-style="italic" style:font-size-asian="10pt" style:font-style-asian="italic" style:font-name-complex="Arial" style:font-style-complex="italic"/>
    </style:style>
    <style:style style:name="T54" style:family="text">
      <style:text-properties style:font-name="Arial" fo:font-size="10pt" fo:letter-spacing="0.002cm" fo:font-style="italic" style:font-size-asian="10pt" style:font-style-asian="italic" style:font-name-complex="Arial" style:font-style-complex="italic" style:text-scale="95%"/>
    </style:style>
    <style:style style:name="T55" style:family="text">
      <style:text-properties style:font-name="Arial" fo:font-size="10pt" fo:letter-spacing="-0.004cm" fo:font-style="italic" style:font-size-asian="10pt" style:font-style-asian="italic" style:font-name-complex="Arial" style:font-style-complex="italic"/>
    </style:style>
    <style:style style:name="T56" style:family="text">
      <style:text-properties style:font-name="Arial" fo:font-size="10pt" fo:letter-spacing="-0.004cm" fo:font-style="italic" style:font-size-asian="10pt" style:font-style-asian="italic" style:font-name-complex="Arial" style:font-style-complex="italic"/>
    </style:style>
    <style:style style:name="T57" style:family="text">
      <style:text-properties style:font-name="Arial" fo:font-size="10pt" fo:letter-spacing="-0.002cm" fo:font-style="italic" style:font-size-asian="10pt" style:font-style-asian="italic" style:font-name-complex="Arial" style:font-style-complex="italic"/>
    </style:style>
    <style:style style:name="T58" style:family="text">
      <style:text-properties style:font-name="Arial" fo:font-size="10pt" fo:letter-spacing="0.083cm" fo:font-style="italic" style:font-size-asian="10pt" style:font-style-asian="italic" style:font-name-complex="Arial" style:font-style-complex="italic"/>
    </style:style>
    <style:style style:name="T59" style:family="text">
      <style:text-properties style:font-name="Arial" fo:font-size="10pt" fo:letter-spacing="-0.012cm" fo:font-style="italic" style:font-size-asian="10pt" style:font-style-asian="italic" style:font-name-complex="Arial" style:font-style-complex="italic"/>
    </style:style>
    <style:style style:name="T60" style:family="text">
      <style:text-properties style:font-name="Arial" fo:font-size="10pt" fo:letter-spacing="0.011cm" fo:font-style="italic" style:font-size-asian="10pt" style:font-style-asian="italic" style:font-name-complex="Arial" style:font-style-complex="italic"/>
    </style:style>
    <style:style style:name="T61" style:family="text">
      <style:text-properties style:font-name="Arial" fo:font-size="10pt" fo:letter-spacing="-0.007cm" fo:font-style="italic" style:font-size-asian="10pt" style:font-style-asian="italic" style:font-name-complex="Arial" style:font-style-complex="italic"/>
    </style:style>
    <style:style style:name="T62" style:family="text">
      <style:text-properties style:font-name="Arial" fo:font-size="10pt" fo:letter-spacing="0.032cm" fo:font-style="italic" style:font-size-asian="10pt" style:font-style-asian="italic" style:font-name-complex="Arial" style:font-style-complex="italic"/>
    </style:style>
    <style:style style:name="T63" style:family="text">
      <style:text-properties style:font-name="Arial" fo:font-size="9pt" fo:font-style="italic" fo:font-weight="bold" style:font-size-asian="9pt" style:font-style-asian="italic" style:font-weight-asian="bold" style:font-name-complex="Arial" style:font-size-complex="9pt"/>
    </style:style>
    <style:style style:name="T64"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65" style:family="text">
      <style:text-properties style:font-name="Arial" fo:language="none" fo:country="none" fo:font-style="italic" style:language-asian="none" style:country-asian="none" style:font-style-asian="italic" style:font-name-complex="Arial"/>
    </style:style>
    <style:style style:name="T66" style:family="text">
      <style:text-properties style:font-name="Arial" fo:font-size="8pt" fo:font-weight="bold" style:font-size-asian="8pt" style:font-weight-asian="bold" style:font-name-complex="Arial"/>
    </style:style>
    <style:style style:name="T67" style:family="text">
      <style:text-properties style:font-name="Arial" fo:font-size="8pt" style:font-size-asian="8pt" style:font-name-complex="Arial"/>
    </style:style>
    <style:style style:name="T68" style:family="text">
      <style:text-properties style:font-name="Arial" fo:font-size="8pt" style:font-name-asian="Arial" style:font-size-asian="8pt" style:font-name-complex="Arial"/>
    </style:style>
    <style:style style:name="T69" style:family="text">
      <style:text-properties style:font-name="Arial" fo:font-size="8pt" style:text-underline-style="solid" style:text-underline-width="auto" style:text-underline-color="font-color" style:font-size-asian="8pt" style:font-name-complex="Arial"/>
    </style:style>
    <style:style style:name="T70" style:family="text">
      <style:text-properties style:font-size-complex="11pt"/>
    </style:style>
    <style:style style:name="T71" style:family="text">
      <style:text-properties style:font-name-asian="Arial"/>
    </style:style>
    <style:style style:name="T72" style:family="text">
      <style:text-properties style:font-weight-complex="bold"/>
    </style:style>
    <style:style style:name="T73" style:family="text">
      <style:text-properties style:font-style-complex="italic"/>
    </style:style>
    <style:style style:name="T74" style:family="text">
      <style:text-properties fo:font-style="italic" style:font-style-asian="italic" style:font-size-complex="10pt" style:font-style-complex="italic"/>
    </style:style>
    <style:style style:name="T75" style:family="text">
      <style:text-properties fo:font-size="10pt" fo:font-style="italic" style:font-size-asian="10pt" style:font-style-asian="italic" style:font-size-complex="10pt" style:font-style-complex="italic"/>
    </style:style>
    <style:style style:name="T76" style:family="text">
      <style:text-properties fo:font-size="10pt" fo:font-style="italic" style:font-size-asian="10pt" style:font-style-asian="italic" style:font-size-complex="10pt" style:font-style-complex="italic"/>
    </style:style>
    <style:style style:name="T77" style:family="text">
      <style:text-properties fo:font-size="10pt" fo:font-style="italic" fo:font-weight="bold" style:font-size-asian="10pt" style:font-style-asian="italic" style:font-weight-asian="bold" style:font-size-complex="10pt" style:font-style-complex="italic" style:font-weight-complex="bold"/>
    </style:style>
    <style:style style:name="T78" style:family="text">
      <style:text-properties fo:font-size="10pt" fo:font-style="italic" fo:font-weight="bold" style:font-size-asian="10pt" style:font-style-asian="italic" style:font-weight-asian="bold" style:font-size-complex="10pt" style:font-style-complex="italic" style:font-weight-complex="bold"/>
    </style:style>
    <style:style style:name="T79" style:family="text">
      <style:text-properties style:font-size-complex="10pt"/>
    </style:style>
    <style:style style:name="T80" style:family="text">
      <style:text-properties fo:background-color="#ffffff"/>
    </style:style>
    <style:style style:name="T81" style:family="text">
      <style:text-properties fo:background-color="#00ff00"/>
    </style:style>
    <style:style style:name="T82" style:family="text">
      <style:text-properties fo:color="#000000" style:font-name="Arial" fo:font-size="10pt" fo:font-style="italic" style:font-size-asian="10pt" style:font-style-asian="italic" style:font-name-complex="Arial" style:font-size-complex="10pt" style:font-style-complex="italic"/>
    </style:style>
    <style:style style:name="T83"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84"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85" style:family="text">
      <style:text-properties fo:background-color="#ffff00"/>
    </style:style>
    <style:style style:name="T86" style:family="text">
      <style:text-properties fo:color="#000080"/>
    </style:style>
    <style:style style:name="T87" style:family="text">
      <style:text-properties style:font-name="Humanst521 BT" fo:font-weight="bold" style:font-weight-asian="bold" style:font-name-complex="Humanst521 BT"/>
    </style:style>
    <style:style style:name="T88" style:family="text">
      <style:text-properties style:font-name="Humanst521 BT" fo:font-size="8pt" fo:font-weight="bold" style:font-name-asian="Humanst521 BT" style:font-size-asian="8pt" style:font-weight-asian="bold" style:font-name-complex="Humanst521 BT"/>
    </style:style>
    <style:style style:name="T89"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tab/><text:tab/><text:tab/><text:tab/></text:p>
      <text:p text:style-name="P125"><text:span text:style-name="T5">Exp. Núm 07/2025</text:span></text:p>
      <text:p text:style-name="P126"><text:tab/><text:tab/><text:tab/><text:tab/></text:p>
      <text:p text:style-name="P127"><text:span text:style-name="T9"><text:s text:c="9"/></text:span><text:span text:style-name="T5">ACTA DE LA SESIÓN EXTRAORDINARIA CELEBRADA POR LA JUNTA DE GOBIERNO, EL DÍA 11 DE MARZO DE 2025. </text:span></text:p>
      <text:p text:style-name="P128"/>
      <text:p text:style-name="P5"/>
      <text:p text:style-name="P5">ASISTENTES:</text:p>
      <text:p text:style-name="P7"/>
      <text:list xml:id="list2950581399" text:style-name="WW8Num45">
        <text:list-item>
          <text:p text:style-name="P8">D. Francisco José García López (Presidente)</text:p>
        </text:list-item>
        <text:list-item>
          <text:p text:style-name="P9">Dª Yaiza Pérez Álvarez</text:p>
        </text:list-item>
        <text:list-item>
          <text:p text:style-name="P9">Dª Verónica Suárez Pulido</text:p>
        </text:list-item>
        <text:list-item>
          <text:p text:style-name="P9">D. Sergio Vega Almeida</text:p>
        </text:list-item>
        <text:list-item>
          <text:p text:style-name="P9">D. Roberto Ramírez Vega</text:p>
        </text:list-item>
      </text:list>
      <text:p text:style-name="P11"/>
      <text:p text:style-name="P14">SECRETARIA GENERAL ACCIDENTAL </text:p>
      <text:p text:style-name="P17"><text:s text:c="9"/></text:p>
      <text:p text:style-name="P22">- <text:tab/>Dª Raquel Alvarado Castellano.</text:p>
      <text:p text:style-name="P10"><text:span text:style-name="T14"><text:s text:c="3"/></text:span><text:span text:style-name="T13"><text:s text:c="13"/></text:span></text:p>
      <text:p text:style-name="P23"><text:span text:style-name="T13"><text:s text:c="5"/></text:span><text:span text:style-name="T10">En el Salón de Juntas de las Oficinas Municipales del Ayuntamiento de Santa Lucía, en Vecindario, siendo las 14 horas y 07 minutos del día 11 de marzo de 2025, se reúnen bajo la Presidencia del Sr. Alcalde Presidente, </text:span><text:span text:style-name="T12">D. Francisco José García López</text:span><text:span text:style-name="T10">, los Sres. Teniente de Alcalde, componentes de la Junta de Gobierno</text:span><text:span text:style-name="T12">, citados anteriormente, y </text:span><text:span text:style-name="T10">asistidos por la Secretaria General Accidental (Decreto Nº 6234, de fecha 28 de agosto de 2022), </text:span><text:span text:style-name="T12">Dª Raquel Alvarado Castellano</text:span><text:span text:style-name="T10">, al objeto de celebrar sesión extraordinaria, en primera convocatoria y tratar de los asuntos incluidos en el orden del día.</text:span></text:p>
      <text:p text:style-name="P6"/>
      <text:p text:style-name="P23"><text:span text:style-name="T10">No asisten y se tiene por excusados/as</text:span><text:span text:style-name="T11"> a: D. Julio Jesús Ojeda Medina, Dª Minerva Pérez Rodríguez, D. José Miguel Vera Mayor y D. Ramón Leví Ramos Sánchez.</text:span></text:p>
      <text:p text:style-name="P24"/>
      <text:p text:style-name="P20"><text:span text:style-name="T13"><text:s text:c="2"/></text:span><text:span text:style-name="T12">No asiste la Sra. Interventora Municipal: Dª. Noemí Naya Orgeira.</text:span></text:p>
      <text:p text:style-name="P12"/>
      <text:p text:style-name="P19"><text:span text:style-name="T12">La justificación del carácter extraordinario de </text:span><text:span text:style-name="T10">la sesión viene motivado por las razones que se exponen en la propuesta emitida por la Jefatura de Servicio de Recursos Humanos y Organización, en el que indica que los estudiantes tienen un período limitado para realizar las prácticas, determinado por el calendario académico, y si el convenio no se firma a tiempo, los estudiantes podrían perder la oportunidad de cumplir con los requisitos para finalizar sus estudios dentro del plazo, lo que retrasaría su graduación y su entrada al mercado laboral. Firmar el convenio con la mayor celeridad le da al municipio la oportunidad de ser parte activa de la formación de los futuros profesionales, lo que genera una imagen positiva y un vínculo estrecho con las instituciones educativas. Además, se asegura que los estudiantes puedan realizar las prácticas en un entorno cercano, lo que permite mayor facilidad en la logística y seguimiento de las mismas, con lo cual, retrasar la firma podría significar perder esta </text:span><text:soft-page-break/><text:span text:style-name="T10">ventaja y quedar por detrás de otras localidades que ya hayan establecido convenios similares.</text:span></text:p>
      <text:p text:style-name="P18"/>
      <text:p text:style-name="P12"/>
      <text:p text:style-name="P1">ORDEN DEL DIA</text:p>
      <text:p text:style-name="P1"/>
      <text:p text:style-name="P27">ÚNICO.- APROBACIÓN, SI PROCEDE, DEL CONVENIO DE COLABORACIÓN ESPECÍFICO ENTRE RADIO ECCA, FUNDACIÓN CANARIA, CENTRO AUTORIZADO DE EDUCACIÓN DE PERSONAS ADULTAS Y EL ILUSTRE AYUNTAMIENTO DE SANTA LUCÍA DE TIRAJANA.</text:p>
      <text:p text:style-name="P123"><text:span text:style-name="T10">Por la Presidencia</text:span><text:bookmark-start text:name="_Hlk173314752"/><text:span text:style-name="T10"> se expone los términos de la propuesta.</text:span></text:p>
      <text:p text:style-name="P110"><text:bookmark-end text:name="_Hlk173314752"/>Finalizada su exposición, se abre un turno de intervenciones, sin que ninguno de los presentes haga uso de la palabra.</text:p>
      <text:p text:style-name="P111"/>
      <text:p text:style-name="P25"><text:span text:style-name="Emphasis"><text:span text:style-name="T18">Vista la documentación obrante al expediente, y especialmente, </text:span></text:span><text:span text:style-name="T10">el Informe Jurídico, cuyo tenor literal es el siguiente:</text:span></text:p>
      <text:p text:style-name="P30"/>
      <text:p text:style-name="P25"><text:span text:style-name="T10">“</text:span><text:span text:style-name="T21">Vista la solicitud de informe jurídico relativo al proyectado &lt;&lt;</text:span><text:span text:style-name="T28">CONVENIO DE COLABORACIÓN ESPECÍFICO ENTRE RADIO ECCA, FUNDACIÓN CANARIA Y EL AYUNTAMIENTO DE SANTA LUCÍA DE TIRAJANA&gt;&gt;, </text:span><text:span text:style-name="T21">y de conformidad con el artículo 172 del Real Decreto 2568/1986, de 28 de noviembre, por el que se aprueba el Reglamento de Organización, Funcionamiento y Régimen Jurídico de las Entidades Locales, emito el presente en base a los siguientes:</text:span></text:p>
      <text:p text:style-name="P33"/>
      <text:p text:style-name="P39">ANTECEDENTES</text:p>
      <text:p text:style-name="P39"/>
      <text:p text:style-name="P25"><text:span text:style-name="T29">PRIMERO.-</text:span><text:span text:style-name="T28"> </text:span><text:span text:style-name="T22">Vista la Providencia de la señora concejala delegada de Solidaridad, Escuelas Infantiles y Recursos Humanos de fecha de firma electrónica 28 de febrero de 2025 cuyo tenor literal es el siguiente:</text:span></text:p>
      <text:p text:style-name="P40"/>
      <text:p text:style-name="P40">“PROVIDENCIA DE LA SRA. CONCEJALA DELEGADA DE SOLIDARIDAD, ESCUELAS INFANTILES Y RECURSOS HUMANOS.</text:p>
      <text:p text:style-name="P40"/>
      <text:p text:style-name="P25"><text:span text:style-name="T22">Visto que para la tramitación administrativa del expediente es necesaria que, por parte de la Jefatura de Servicio de Recursos Humanos, se emita informe pertinente para la suscripción del Convenio de Colaboración de conformidad con lo dispuesto en el artículo 80 de la Ley 39/2015, de 01 de octubre, del Procedimiento Administrativo Común de las Administraciones Públicas.</text:span></text:p>
      <text:p text:style-name="P34"/>
      <text:p text:style-name="P25"><text:span text:style-name="T22">De igual modo, que habiendo a su vez en el departamento un departamento jurídico requiérase para que emita informe jurídico relativo a la necesidad y oportunidad de realizar Convenio de Colaboración para la realización coordinada del programa formativo del módulo profesional de Formación en Centros de Trabajo con el centro docente ECCA, con el fin de que el alumnado que cursa enseñanzas de formación profesional lleve a cabo adecuadamente dicho módulo formativo en el centro de trabajo, de acuerdo con la normativa de aplicación, el currículo establecido y el perfil profesional que debe alcanzar el mismo, todo ello a la mayor brevedad posible.”</text:span></text:p>
      <text:p text:style-name="P41"><text:soft-page-break/></text:p>
      <text:p text:style-name="P40"/>
      <text:p text:style-name="P25"><text:span text:style-name="T29">SEGUNDO.-</text:span><text:span text:style-name="T28"> </text:span><text:span text:style-name="T21">Vista la Instancia presentada por Don Jose María Segura Salvador en nombre y representación de la Fundación Canaria RADIO ECCA FUNDACIÓN CANARIA con registro de entrada número </text:span><text:span text:style-name="T38">2024-E-RE-15689 de fecha 3 de octubre de 2024</text:span><text:span text:style-name="T21">, solicitando lo siguiente:</text:span></text:p>
      <text:p text:style-name="P33"/>
      <text:p text:style-name="P25"><text:span text:style-name="T21">“Con el objetivo de que el alumnado del ciclo Superior de Integración Social de Ecca.edu pueda realizar las prácticas de último curso, y con ello graduarse, se busca la colaboración del Ayuntamiento de Santa Lucía de Tirajana para que permita al alumnado realizar las prácticas en alguno de sus servicios. Las prácticas deben realizarse en áreas sociales: servicios sociales, pisos tutelados, centros de días, inserción laboral, atención a personas en situación de dependencia.</text:span></text:p>
      <text:p text:style-name="P33"/>
      <text:p text:style-name="P33">Solicita</text:p>
      <text:p text:style-name="P33"/>
      <text:p text:style-name="P25"><text:span text:style-name="T21">Tres plazas para realizar las prácticas del alumnado del ciclo de Integración Social. El alumnado debe realizar un total de 346 horas entre el 10 de marzo y el 21 de mayo de 2025. En total, deben realizar unas 8 horas diarias, no superando nunca las 40 horas semanales.”</text:span></text:p>
      <text:p text:style-name="P40"/>
      <text:p text:style-name="P25"><text:span text:style-name="T29">TERCERO.-</text:span><text:span text:style-name="T28"> </text:span><text:span text:style-name="T22">Vista que consta en el expediente los siguientes documentos:</text:span></text:p>
      <text:p text:style-name="P34"/>
      <text:p text:style-name="P34"><text:bookmark-start text:name="_Hlk192143008"/>1.- CIF de la entidad</text:p>
      <text:p text:style-name="P34">2.- DNI del representante</text:p>
      <text:p text:style-name="P34">3.- Escritura Pública de Poder de fecha 11 de enero de 2021.</text:p>
      <text:p text:style-name="P34"><text:bookmark-end text:name="_Hlk192143008"/></text:p>
      <text:p text:style-name="P41"/>
      <text:p text:style-name="P33">A los anteriores antecedentes son de aplicación las siguientes,</text:p>
      <text:p text:style-name="P33"/>
      <text:p text:style-name="P33"/>
      <text:p text:style-name="P39">CONSIDERACIONES JURÍDICAS</text:p>
      <text:p text:style-name="P39"/>
      <text:p text:style-name="P132">Visto lo expuesto, y de acuerdo con los antecedentes, quien suscribe</text:p>
      <text:p text:style-name="P136"/>
      <text:p text:style-name="P136"/>
      <text:p text:style-name="P137">INFORMA</text:p>
      <text:p text:style-name="P137"/>
      <text:p text:style-name="P131"><text:span text:style-name="T32">PRIMERA.- </text:span><text:span text:style-name="T25">Resulta de aplicación la siguiente legislación:</text:span><text:span text:style-name="T32"> <text:s text:c="2"/></text:span></text:p>
      <text:p text:style-name="P136"/>
      <text:list xml:id="list889980575" text:style-name="WW8Num97">
        <text:list-item>
          <text:p text:style-name="P144">Ley 7/1985, de 2 de abril, Reguladora de las Bases del Régimen Local (en adelante , LRBRL)</text:p>
        </text:list-item>
        <text:list-item>
          <text:p text:style-name="P145">Ley 40/2015, de 1 de octubre, de régimen jurídico del sector público (en adelante, LRJSP)</text:p>
        </text:list-item>
        <text:list-item>
          <text:p text:style-name="P145">Real decreto legislativo 781/1986 de 18 de abril, por el que se aprueba el texto refundido de las disposiciones legales vigentes en materia de régimen local (en adelante, TRRL)</text:p>
        </text:list-item>
        <text:list-item>
          <text:p text:style-name="P145">Ley 7/2015, de 1 de abril, de los Municipios de Canarias, (en adelante, LMC)</text:p>
        </text:list-item>
        <text:list-item>
          <text:p text:style-name="P142"><text:span text:style-name="T25">Ley 5/2015, de 29 de mayo, de fomento de la Formación Profesional para el Empleo en Canarias.</text:span></text:p>
        </text:list-item>
        <text:list-item>
          <text:p text:style-name="P145">Ley 2/2006 de 3 de mayo, de Educación Canaria.</text:p>
        </text:list-item>
        <text:list-item>
          <text:p text:style-name="P145">Decreto 127/2010 de 2 de septiembre, ciclos formativos profesional en la Comunidad <text:soft-page-break/>Autónoma de Canarias.</text:p>
        </text:list-item>
      </text:list>
      <text:p text:style-name="P136"/>
      <text:p text:style-name="P131"><text:span text:style-name="T32">SEGUNDA.</text:span><text:span text:style-name="T25">- <text:s/>Con carácter previo, resulta de mención que, al tenor del artículo 111 del TRRL, &lt;&lt;las entidades locales podrán concertar los contratos, pactos o condiciones que tengan por conveniente,</text:span><text:span text:style-name="T39"> siempre que no sean contrarios al interés público, al ordenamiento jurídico o a los principios de buena administración</text:span><text:span text:style-name="T25">, y deberán cumplirlos a tenor de los mismos, sin perjuicio de las prerrogativas establecidas, en su caso, en favor de dichas Entidades&gt;&gt;. <text:s/></text:span></text:p>
      <text:p text:style-name="P132"/>
      <text:p text:style-name="P131"><text:span text:style-name="T25">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39">, sin que ello pueda suponer cesión de la titularidad de la competencia</text:span><text:span text:style-name="T25">&gt;&gt;.</text:span></text:p>
      <text:p text:style-name="P132"/>
      <text:p text:style-name="P131"><text:span text:style-name="T25">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132"/>
      <text:p text:style-name="P132">Dicho esto, el proyectado convenio surge de un acuerdo de voluntades, con derechos y obligaciones claramente definidas, entre el Ilustres Ayuntamientos de Santa Lucía y </text:p>
      <text:p text:style-name="P132"/>
      <text:p text:style-name="P139"><text:span text:style-name="T32">TERCERA.- </text:span><text:span text:style-name="T26">En cuanto al objeto del convenio, conforme al artículo 47.2 de la LRJSP, </text:span><text:span text:style-name="T25">los &lt;&lt;</text:span><text:span text:style-name="T39">convenios interadministrativos firmados entre dos o más Administraciones Públicas,</text:span><text:span text:style-name="T25"> o bien entre dos o más organismos públicos o entidades de derecho público vinculados o dependientes de distintas Administraciones públicas, y que </text:span><text:span text:style-name="T39">podrán incluir la utilización de medios, servicios y recursos de otra Administración Pública,</text:span><text:span text:style-name="T25"> organismo público o entidad de derecho público vinculado o dependiente, para el ejercicio de competencias propias o delegadas&gt;&gt;.</text:span></text:p>
      <text:p text:style-name="P139"><text:span text:style-name="T25">Estableciéndose, por el apartado tercero del mismo precepto, que la suscripción de convenios &lt;&lt;</text:span><text:span text:style-name="T39">deberá mejorar la eficiencia de la gestión pública, facilitar la utilización conjunta de medios y servicios públicos</text:span><text:span text:style-name="T25">, contribuir a la realización de actividades de utilidad pública y cumplir con la legislación de estabilidad presupuestaria y sostenibilidad financiera&gt;&gt;.</text:span></text:p>
      <text:p text:style-name="P139"><text:span text:style-name="T25">Mientras que, el artículo 144.1. d) de la LRJSP contempla, como técnica de cooperación interadministrativa, &lt;&lt;la </text:span><text:span text:style-name="T39">prestación de medios</text:span><text:span text:style-name="T25"> materiales, económicos o </text:span><text:span text:style-name="T39">personales a otras Administraciones Públicas</text:span><text:span text:style-name="T25">&gt;&gt;. </text:span></text:p>
      <text:p text:style-name="P66"><text:span text:style-name="T21">Concretamente, con la suscripción se pretende &lt;&lt;</text:span><text:span text:style-name="T41"> la realización coordinada del programa formativo del módulo profesional de Formación en Centros de Trabajo entre el centro docente </text:span><text:span text:style-name="T34">ECCA.edu</text:span><text:span text:style-name="T41"> </text:span><text:span text:style-name="T40">y la entidad colaboradora Ayuntamiento de Santa Lucía de Tirajan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span text:style-name="T21">&gt;&gt; (Cláusula Primera). </text:span></text:p>
      <text:p text:style-name="P139"><text:span text:style-name="T25">De modo que, el objeto del convenio se encuadra tanto en las competencias legalmente reconocidas al municipio (artículo 25.1 LRBRL), como en las formas de cooperación permitidas. </text:span></text:p>
      <text:p text:style-name="P139"><text:soft-page-break/><text:span text:style-name="T31">CUARTA.- </text:span><text:span text:style-name="T25">En atención al objeto anteriormente expuesto, proceder ahondar sobre la regulación específica dada a la Educación en Canarias.</text:span></text:p>
      <text:p text:style-name="P139"><text:span text:style-name="T25">A este respecto, tanto el artículo 24 y 52 de la Ley de Educación de Canarias <text:s text:c="2"/>regulan los módulos de formación en centros de trabajo, que son obligatorios para completar la formación del alumnado de FP. Y establece las competencias de los centros educativos para organizar y coordinar las actividades formativas de los estudiantes, incluyendo la formación en los centros de trabajo.</text:span></text:p>
      <text:p text:style-name="P139"><text:span text:style-name="T25">Este decreto regula los </text:span><text:span text:style-name="T32">ciclos formativos de Formación Profesional</text:span><text:span text:style-name="T25"> en Canarias y establece los módulos específicos que deben cursar los estudiantes. En este caso, se debe tener en cuenta que el módulo de Formación en Centros de Trabajo (FCT) debe estar alineado con el currículo establecido, y el convenio debe garantizar que se cumplen los objetivos y el perfil profesional correspondiente. Es necesario asegurar que el alumnado adquiera las competencias profesionales establecidas en el currículo.</text:span></text:p>
      <text:p text:style-name="P140"><text:span text:style-name="T71"><text:s/></text:span>En el mismo sentido, establece el artículo 6 del real Decreto 1529/2012 de 8 de noviembre, que &lt;&lt; Establece las funciones y responsabilidades tanto de los centros educativos como de los centros de trabajo, lo que incluye la colaboración en la tutoría y evaluación del alumnado.&gt;&gt;.</text:p>
      <text:p text:style-name="P139"><text:span text:style-name="T25">Por todo ello, quien suscribe estima conforme a Derecho la colaboración requerida. Debiendo limitarse las actuaciones a realizar prácticas por parte del alumnado del centro docente ECCA.edu, a las expresamente previstas en el convenio, las cuales se ejecutarán bajo el mando del tutor o tutora de la entidad colaboradora.</text:span></text:p>
      <text:p text:style-name="P139"><text:span text:style-name="T31">QUINTA.- </text:span><text:span text:style-name="T25">El proyectado convenio de colaboración, no podrá </text:span><text:span text:style-name="resalte"><text:span text:style-name="T25"><text:s/></text:span></text:span><text:span text:style-name="T25">tener por objeto prestaciones propias de los contratos administrativos no siéndoles aplicables, por tanto, las previsiones de la LCSP, cuyo </text:span><text:a xlink:type="simple" xlink:href="#APA.2&amp;producto_inicial=*" text:style-name="Internet_20_link" text:visited-style-name="Visited_20_Internet_20_Link"><text:span text:style-name="T25">artículo 6.</text:span></text:a><text:span text:style-name="T25">1 excluye del ámbito de aplicación de la Ley los convenios interadministrativos.</text:span></text:p>
      <text:p text:style-name="P139"><text:span text:style-name="T25">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31"><text:span text:style-name="T31">SEXTA.- </text:span><text:span text:style-name="T26">En cuanto al contenido del Convenio, conforme al </text:span><text:span text:style-name="T25">artículo 49 de la LRJSP, el mismo deberá incluir, al menos, las siguientes materias:</text:span></text:p>
      <text:p text:style-name="P133"/>
      <text:list xml:id="list825768811" text:style-name="WW8Num254">
        <text:list-item>
          <text:p text:style-name="P146">Sujetos que suscriben el convenio y la capacidad jurídica con que actúa cada una de las partes (Reunidos).</text:p>
        </text:list-item>
        <text:list-item>
          <text:p text:style-name="P146">La competencia en la que se fundamenta la actuación de la Administración Pública, de los organismos públicos y las entidades de derecho público vinculados o dependientes de ella o de las Universidades públicas (Declaran).</text:p>
        </text:list-item>
        <text:list-item>
          <text:p text:style-name="P146">Objeto del convenio y actuaciones a realizar por cada sujeto para su cumplimiento, indicando, en su caso, la titularidad de los resultados obtenidos (Cláusula Primera).</text:p>
        </text:list-item>
        <text:list-item>
          <text:p text:style-name="P143"><text:soft-page-break/><text:span text:style-name="T25">Obligaciones y compromisos económicos asumidos por cada una de las partes, si los hubiera, indicando su distribución temporal por anualidades y su imputación concreta al presupuesto correspondiente de acuerdo con lo previsto en la legislación presupuestaria (Cláusula Segunda y Tercera).</text:span></text:p>
        </text:list-item>
        <text:list-item>
          <text:p text:style-name="P146">Consecuencias aplicables en caso de incumplimiento de las obligaciones y compromisos asumidos por cada una de las partes y, en su caso, los criterios para determinar la posible indemnización por el incumplimiento (Cláusula Octava).</text:p>
        </text:list-item>
        <text:list-item>
          <text:p text:style-name="P143"><text:span text:style-name="T25">Mecanismos de seguimiento y valoración de la ejecución del convenio y de los compromisos adquiridos por los firmantes (Cláusula Segunda).</text:span></text:p>
        </text:list-item>
        <text:list-item>
          <text:p text:style-name="P146">El régimen de modificación del convenio. A falta de regulación expresa la modificación del contenido del convenio requerirá acuerdo unánime de los firmantes. </text:p>
        </text:list-item>
        <text:list-item>
          <text:p text:style-name="P146">Plazo de vigencia del convenio <text:s/>(Cláusula Séptima).</text:p>
        </text:list-item>
      </text:list>
      <text:p text:style-name="P134"/>
      <text:p text:style-name="P132">A este respecto y analizado el texto de convenio se cumple lo legalmente exigido. Previéndose además, los compromisos de las partes (Cláusula Segunda), deberes del alumnado (Cláusula Tercera), baja del alumnado en prácticas (Cláusula Sexta), y la confidencialidad (Cláusula Novena). </text:p>
      <text:p text:style-name="P134"/>
      <text:p text:style-name="P131"><text:span text:style-name="T25">Sin embargo, no constando en el borrador de Convenio, el delegado de la protección de datos, así como derechos de acceso, rectificación, supresión y oposición, tampoco se define el alcance del seguro: responsabilidad civil, accidentes, daños a terceros, no establece tiempos y mecanismos de comunicación para resolver incidencias, y detallar un mecanismo de liquidación de obligaciones pendientes tras la extinción.</text:span></text:p>
      <text:p text:style-name="P134"/>
      <text:p text:style-name="P132">Igualmente, se aboga necesaria la especificación de que &lt;&lt;la suscripción del convenio no supondrá compromisos económicos para el Ilustre Ayuntamiento de Santa Lucía&gt;&gt;.</text:p>
      <text:p text:style-name="P132"/>
      <text:p text:style-name="P132">Apreciaciones que pueden integrarse, en el convenio.</text:p>
      <text:p text:style-name="P134"/>
      <text:p text:style-name="P131"><text:span text:style-name="T31">SÉPTIMA.- </text:span><text:span text:style-name="T46">Respecto a los trámites preceptivos para la suscripción del proyectado convenio, conforme al artículo 50 LRJSP, &lt;&lt;</text:span><text:span text:style-name="T25">será necesario que el convenio se acompañe de una </text:span><text:span text:style-name="T39">memoria justificativa</text:span><text:span text:style-name="T25"> donde se analice su necesidad y oportunidad, su impacto económico, el carácter no contractual de la actividad en cuestión, así como el cumplimiento de lo previsto en esta Ley&gt;&gt;. </text:span></text:p>
      <text:p text:style-name="P132"/>
      <text:p text:style-name="P131"><text:span text:style-name="T25">Concretamente, constando Informe-Propuesta de la Jefa de Servicio de Recursos Humanos, en el cual se justificarían los extremos legalmente establecido, se estima practicado el referido trámite. De igual modo en dicho informe propuesta, a considerar que la afirmación de que &lt;&lt;el Convenio que se propone no supone aportación económica por parte del Ayuntamiento&gt;&gt; deberá estar justificado.</text:span></text:p>
      <text:p text:style-name="P134"/>
      <text:p text:style-name="P141"><text:span text:style-name="T31">OCTAVA.- </text:span><text:span text:style-name="T47">En cuanto a la competencia, corresponde a la Junta de Gobierno Local, en virtud del acuerdo adoptado por el Pleno del Ayuntamiento, en sesión extraordinaria de fecha 05/07/2019. </text:span></text:p>
      <text:p text:style-name="P131"><text:span text:style-name="T47">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
      <text:p text:style-name="P138"/>
      <text:p text:style-name="P131"><text:soft-page-break/><text:span text:style-name="T47">Por último, de conformidad con el </text:span><text:span text:style-name="T25">artículo 40.2. j) de la LMC, corresponde a los Concejales de Área &lt;&lt;el seguimiento del cumplimiento y ejecución de los contratos y Convenios&gt;&gt;.</text:span></text:p>
      <text:p text:style-name="P132"/>
      <text:p text:style-name="P132">Visto lo expuesto, y de acuerdo con los antecedentes.</text:p>
      <text:p text:style-name="P136"/>
      <text:p text:style-name="P137">INFORMO</text:p>
      <text:p text:style-name="P46"/>
      <text:p text:style-name="P131"><text:span text:style-name="T32">PRIMERO.- </text:span><text:span text:style-name="T25">No existe inconveniente jurídico para la suscripción del Convenio el Ayuntamientos de Santa Lucía y la fundación canaria RADIO ECCA en materia de enseñanzas de formación profesional.</text:span></text:p>
      <text:p text:style-name="P132"/>
      <text:p text:style-name="P131"><text:span text:style-name="T32">SEGUNDO.- <text:s/></text:span><text:span text:style-name="T25">Corresponde a la Junta de Gobierno local la aprobación del referido Convenio. </text:span></text:p>
      <text:p text:style-name="P132"/>
      <text:p text:style-name="P131"><text:span text:style-name="T32">TERCERO.- </text:span><text:span text:style-name="T25">Dar traslado del acuerdo que se adopte al Alcalde-Presidente </text:span><text:span text:style-name="T47">Don Francisco José García López, </text:span><text:span text:style-name="T25">a los efectos de su suscripción y firma. </text:span></text:p>
      <text:p text:style-name="P132"/>
      <text:p text:style-name="P131"><text:span text:style-name="T32">CUARTO.-</text:span><text:span text:style-name="T25"> Dar traslado del acuerdo que se adopte a Don </text:span><text:span text:style-name="T44">José María Segura Salvador en nombre y representación de la empresa RADIO ECCA</text:span><text:span text:style-name="T25">, FUNDACIÓN CANARIA a los efectos de su suscripción y firma”.</text:span></text:p>
      <text:p text:style-name="P31"/>
      <text:p text:style-name="P30"/>
      <text:p text:style-name="P25"><text:span text:style-name="T10">Teniendo en cuenta la propuesta suscrita por la Jefatura de Servicio de Recursos Humanos y Organización, cuyo tenor literal es el siguiente:</text:span></text:p>
      <text:p text:style-name="P60"/>
      <text:p text:style-name="P108"><text:bookmark-start text:name="_Hlk175568552"/><text:span text:style-name="T65">“</text:span><text:span text:style-name="T21">De conformidad con lo establecido en el art. 175 del Real Decreto 2568/1986, de 28 de</text:span><text:span text:style-name="T53"> </text:span><text:span text:style-name="T21">noviembre,</text:span><text:span text:style-name="T53"> </text:span><text:span text:style-name="T21">por</text:span><text:span text:style-name="T53"> </text:span><text:span text:style-name="T21">el</text:span><text:span text:style-name="T53"> </text:span><text:span text:style-name="T21">que</text:span><text:span text:style-name="T53"> </text:span><text:span text:style-name="T21">se</text:span><text:span text:style-name="T53"> </text:span><text:span text:style-name="T21">aprueba</text:span><text:span text:style-name="T53"> </text:span><text:span text:style-name="T21">el</text:span><text:span text:style-name="T53"> </text:span><text:span text:style-name="T21">Reglamento</text:span><text:span text:style-name="T53"> </text:span><text:span text:style-name="T21">de</text:span><text:span text:style-name="T53"> </text:span><text:span text:style-name="T21">Organización,</text:span><text:span text:style-name="T53"> </text:span><text:span text:style-name="T21">Funcionamiento</text:span><text:span text:style-name="T53"> </text:span><text:span text:style-name="T21">y</text:span><text:span text:style-name="T53"> </text:span><text:span text:style-name="T21">Régimen Jurídico de las Entidades Locales, y sin perjuicio de la decisión final que adopte el</text:span><text:span text:style-name="T53"> </text:span><text:span text:style-name="T21">órgano</text:span><text:span text:style-name="T55"> </text:span><text:span text:style-name="T21">competente,</text:span><text:span text:style-name="T57"> </text:span><text:span text:style-name="T21">se</text:span><text:span text:style-name="T55"> </text:span><text:span text:style-name="T21">eleva</text:span><text:span text:style-name="T57"> </text:span><text:span text:style-name="T21">la</text:span><text:span text:style-name="T55"> </text:span><text:span text:style-name="T21">siguiente</text:span><text:span text:style-name="T57"> </text:span><text:span text:style-name="T21">propuesta</text:span><text:span text:style-name="T55"> </text:span><text:span text:style-name="T21">de</text:span><text:span text:style-name="T57"> </text:span><text:span text:style-name="T21">resolución,</text:span></text:p>
      <text:p text:style-name="P81"/>
      <text:p text:style-name="P80">HECHOS Y FUNDAMENTOS DE DERECHO:</text:p>
      <text:p text:style-name="P147"><text:bookmark-end text:name="_Hlk175568552"/><text:span text:style-name="T75">CONVENIO DE COLABORACIÓN </text:span><text:bookmark-start text:name="_Hlk162340157"/><text:span text:style-name="T75">ESPECÍFICO ENTRE RADIO ECCA, FUNDACIÓN CANARIA, centro autorizado de Educación de Personas Adultas y EL ILUSTRE AYUNTAMIENTO DE SANTA LUCÍA DE TIRAJANA.</text:span></text:p>
      <text:p text:style-name="P47"><text:bookmark-end text:name="_Hlk162340157"/></text:p>
      <text:p text:style-name="P42">ANTECEDENTES DE HECHO</text:p>
      <text:p text:style-name="P41"/>
      <text:p text:style-name="P25"><text:span text:style-name="T29">PRIMERO.-</text:span><text:span text:style-name="T21"> Vista la Providencia de la señora concejala delegada de Solidaridad, Escuelas Infantiles y Recursos Humanos de fecha de firma electrónica 28 de febrero de 2025 cuyo tenor literal es el siguiente:</text:span></text:p>
      <text:p text:style-name="P32"/>
      <text:p text:style-name="P124"><text:span text:style-name="T82">“</text:span><text:span text:style-name="markedcontent"><text:span text:style-name="T83">PROVIDENCIA DE LA SRA. CONCEJALA DELEGADA DE </text:span></text:span><text:span text:style-name="T83">SOLIDARIDAD, ESCUELAS INFANTILES Y RECURSOS HUMANOS.</text:span></text:p>
      <text:p text:style-name="P124"><text:span text:style-name="markedcontent"><text:span text:style-name="T83"/></text:span></text:p>
      <text:p text:style-name="P124"><text:span text:style-name="markedcontent"><text:span text:style-name="T82">Visto que para la tramitación administrativa del expediente es necesaria que, por parte de la Jefatura de Servicio de Recursos Humanos, se emita informe pertinente para la suscripción </text:span></text:span><text:soft-page-break/><text:span text:style-name="markedcontent"><text:span text:style-name="T82">del Convenio de Colaboración de conformidad con lo dispuesto en el artículo 80 de la Ley 39/2015, de 01 de octubre, del Procedimiento Administrativo Común de las Administraciones Públicas.</text:span></text:span></text:p>
      <text:p text:style-name="P124"><text:span text:style-name="markedcontent"><text:span text:style-name="T82"/></text:span></text:p>
      <text:p text:style-name="P124"><text:span text:style-name="markedcontent"><text:span text:style-name="T82">De igual modo, que habiendo a su vez en el departamento un departamento jurídico requiérase para que emita informe jurídico relativo a la necesidad y oportunidad de realizar Convenio de Colaboración para </text:span></text:span><text:span text:style-name="T82">la realización coordinada del programa formativo del módulo profesional de Formación en Centros de Trabajo con el centro docente ECC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span text:style-name="markedcontent"><text:span text:style-name="T82">, todo ello a la mayor brevedad posible.</text:span></text:span><text:span text:style-name="T84">”</text:span></text:p>
      <text:p text:style-name="P61"/>
      <text:p text:style-name="P33"/>
      <text:p text:style-name="P25"><text:span text:style-name="T29">SEGUNDO.-</text:span><text:span text:style-name="T21"> </text:span><text:span text:style-name="T22">Vista la Instancia presentada por Don Jose María Segura Salvador en nombre y representación de la Fundación Canaria RADIO ECCA FUNDACIÓN CANARIA con registro de entrada número </text:span><text:span text:style-name="T28">2024-E-RE-15689 </text:span><text:span text:style-name="T22">de fecha 3 de octubre de 2024, solicitando lo siguiente:</text:span></text:p>
      <text:p text:style-name="P40"/>
      <text:p text:style-name="P25"><text:span text:style-name="T28">“</text:span><text:span text:style-name="T21">Con el objetivo de que el alumnado del ciclo Superior de Integración Social de Ecca.edu pueda realizar las prácticas de último curso, y con ello graduarse, se busca la colaboración del Ayuntamiento de Santa Lucía de Tirajana para que permita al alumnado realizar las prácticas en alguno de sus servicios. Las prácticas deben realizarse en áreas sociales: servicios sociales, pisos tutelados, centros de días, inserción laboral, atención a personas en situación de dependencia.</text:span></text:p>
      <text:p text:style-name="P33"/>
      <text:p text:style-name="P41">Solicita</text:p>
      <text:p text:style-name="P41"/>
      <text:p text:style-name="P25"><text:span text:style-name="T21">Tres plazas para realizar las prácticas del alumnado del ciclo de Integración Social. El alumnado debe realizar un total de 346 horas entre el 10 de marzo y el 21 de mayo de 2025. En total, deben realizar unas 8 horas diarias, no superando nunca las 40 horas semanales.</text:span><text:span text:style-name="T28">”</text:span></text:p>
      <text:p text:style-name="P82"/>
      <text:p text:style-name="P25"><text:span text:style-name="T29">TERCERO.-</text:span><text:span text:style-name="T21"> Vista que consta en el expediente los siguientes documentos:</text:span></text:p>
      <text:p text:style-name="P33"/>
      <text:p text:style-name="P34">1.- CIF de la entidad</text:p>
      <text:p text:style-name="P34">2.- DNI del representante</text:p>
      <text:p text:style-name="P34">3.- Escritura Pública de Poder de fecha 11 de enero de 2021.</text:p>
      <text:p text:style-name="P34"/>
      <text:p text:style-name="P25"><text:span text:style-name="T29">CUARTO.-</text:span><text:span text:style-name="T21"> Se establece la necesidad de llevar a cabo un Convenio de Colaboración entre Radio ECCA Fundación Canaria y el Ayuntamiento de Santa Lucía de Tirajana </text:span><text:span text:style-name="T48">para </text:span><text:span text:style-name="T36">“LA ENSEÑANZA DE FORMACIÓN PROFESIONAL”.</text:span></text:p>
      <text:p text:style-name="P66"><text:span text:style-name="T21">El convenio tiene entre sus principales objetivos </text:span><text:span text:style-name="T40">la realización coordinada del programa formativo del módulo profesional de Formación en Centros de Trabajo entre el centro docente </text:span><text:span text:style-name="T33">ECCA.edu</text:span><text:span text:style-name="T40"> y la entidad colaborador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p>
      <text:p text:style-name="P76"><text:span text:style-name="T21">El programa formativo consistirá en que el </text:span><text:span text:style-name="T40"><text:s/>alumnado estará sujeto a la duración, calendario, horario, lugar y actividad establecidos para las prácticas de común acuerdo entre el </text:span><text:soft-page-break/><text:span text:style-name="T40">centro docente </text:span><text:span text:style-name="T33">ECCA.edu</text:span><text:span text:style-name="T40"> y el Ayuntamiento de Santa Lucía de Tirajana. El alumnado en prácticas se aplicará con la diligencia debida a las tareas encomendadas para realizar las prácticas formativas objeto de convenio, manteniéndose en contacto con el tutor o tutora de prácticas de la entidad y con el/la profesor/a o tutor/a del centro docente </text:span><text:span text:style-name="T33">ECCA.edu</text:span><text:span text:style-name="T40"> que se designe que estará obligado a guardar sigilo profesional sobre las tareas que el alumnado esté realizando durante su período de prácticas y una vez éste haya finalizado.</text:span></text:p>
      <text:p text:style-name="P76"><text:span text:style-name="T40">El alumnado deberá cumplir con las normas específicas de régimen interno que tenga establecidas para los alumnos y alumnas del módulo formativo de Formación en Centros de Trabajo. Igualmente, deberán observar las normas que sobre Seguridad y Salud en el trabajo tenga establecida la entidad colaboradora con carácter general y aquellas otras que con carácter particular se hayan determinado para este tipo de alumnado.</text:span></text:p>
      <text:p text:style-name="P76"><text:span text:style-name="T40">Asimismo, el alumnado debe guardar absoluta confidencialidad sobre todos los datos e información concerniente a la entidad colaboradora a los que tenga acceso o llegue a su conocimiento como consecuencia del desarrollo del módulo formativo de Formación en Centros de Trabajo.</text:span></text:p>
      <text:p text:style-name="P72"/>
      <text:p text:style-name="P25"><text:span text:style-name="T21">En cuanto a la </text:span><text:span text:style-name="T38">tramitación urgente</text:span><text:span text:style-name="T21"> del presente Convenio, los estudiantes tienen un período limitado para realizar las prácticas, determinado por el calendario académico. Si el convenio no se firma a tiempo, los estudiantes podrían perder la oportunidad de cumplir con los requisitos para finalizar sus estudios dentro del plazo, lo que retrasaría su graduación y su entrada al mercado laboral.</text:span></text:p>
      <text:p text:style-name="P33"/>
      <text:p text:style-name="P25"><text:span text:style-name="T21">Firmar el convenio rápidamente le da al municipio la oportunidad de ser parte activa de la formación de los futuros profesionales, lo que genera una imagen positiva y un vínculo estrecho con las instituciones educativas. Además, se asegura que los estudiantes puedan realizar las prácticas en un entorno cercano, lo que permite mayor facilidad en la logística y seguimiento de las mismas. Retrasar la firma podría significar perder esta ventaja y quedar por detrás de otras localidades que ya hayan establecido convenios similares.</text:span></text:p>
      <text:p text:style-name="P32"/>
      <text:p text:style-name="P42">FUNDAMENTOS JURÍDICOS</text:p>
      <text:p text:style-name="P42"/>
      <text:p text:style-name="P62"><text:span text:style-name="T21">I.- Ley 39/2015, de 1 de octubre, del Procedimiento Administrativo Común de las</text:span></text:p>
      <text:p text:style-name="P32">Administraciones Públicas.</text:p>
      <text:p text:style-name="P32">II.- Ley 40/2015, de 1 de octubre, de Régimen Jurídico del Sector Público.</text:p>
      <text:p text:style-name="P32">III.- Ley 7/1985, de 2 de abril, Reguladora de las Bases de Régimen Local. (LBRL).</text:p>
      <text:p text:style-name="P135">IV. Ley 5/2015, de 29 de mayo, de fomento de la Formación Profesional para el Empleo en Canarias.</text:p>
      <text:p text:style-name="P135">V. Decreto 127/2010 de 2 de septiembre, ciclos formativos profesional en la Comunidad Autónoma de Canarias.</text:p>
      <text:p text:style-name="P32">VI.- Real Decreto Legislativo 781/1986, de 18 de abril, por el que se aprueba el Texto</text:p>
      <text:p text:style-name="P32">Refundido de las Disposiciones Legales vigentes en materia de régimen local. (TRRL)</text:p>
      <text:p text:style-name="P32">VII.- Ley 7/2015, de 1 de abril, de Municipios de Canarias. (LMC).</text:p>
      <text:p text:style-name="P32">VIII.- Ley 14/1990 Régimen Jurídico de las Administraciones Públicas de Canarias.</text:p>
      <text:p text:style-name="P38"/>
      <text:p text:style-name="P42">CONSIDERACIONES JURIDICAS</text:p>
      <text:p text:style-name="P42"/>
      <text:p text:style-name="P62"><text:span text:style-name="T29">PRIMERO.-</text:span><text:span text:style-name="T21"> El capítulo VI del Título Preliminar de la referida Ley 40/2015, relativo a los Convenios, dispone en su artículo 48:</text:span></text:p>
      <text:p text:style-name="P32">(…)</text:p>
      <text:p text:style-name="P32"/>
      <text:p text:style-name="P25"><text:soft-page-break/><text:span text:style-name="T21">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66"><text:span text:style-name="T29">SEGUNDO.-</text:span><text:span text:style-name="T21"> El objeto del presente Convenio es </text:span><text:span text:style-name="T40">la realización coordinada del programa formativo del módulo profesional de Formación en Centros de Trabajo entre el centro docente </text:span><text:span text:style-name="T33">ECCA.edu</text:span><text:span text:style-name="T40"> y la entidad colaborador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p>
      <text:p text:style-name="P147"><text:span text:style-name="T77">TERCERO.-</text:span><text:span text:style-name="T75"> De conformidad con el artículo 111 del TRRL, &lt;&lt;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gt;&gt;.</text:span></text:p>
      <text:p text:style-name="P148">Por su parte, el artículo 47.1 de la LRJSP establece que, &lt;&lt;son convenios los acuerdos con efectos jurídicos adoptados por las Administraciones Públicas, los organismos públicos y entidades de derecho público vinculados o dependientes o las Universidades públicas entre sí o con sujetos de derecho privado para un fin común&gt;&gt;.</text:p>
      <text:p text:style-name="P147"><text:span text:style-name="T75">Dicho esto, el convenio de colaboración, del que se pretende la adhesión, surge de un acuerdo de voluntades, con derechos y obligaciones claramente definidas, sin tener por objeto prestaciones propias de los contratos.</text:span></text:p>
      <text:p text:style-name="P147"><text:span text:style-name="T77">CUARTO.-</text:span><text:span text:style-name="T75"> 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148">Estableciéndose, por el apartado tercero del mismo precepto, que la suscripción de convenios &lt;&lt; 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p>
      <text:p text:style-name="P66"><text:span text:style-name="T21">En cuanto al objeto del convenio, se indica en su Cláusula Primera que consiste en “tiene por objeto </text:span><text:span text:style-name="T40">la realización coordinada del programa formativo del módulo profesional de Formación en Centros de Trabajo entre el centro docente </text:span><text:span text:style-name="T33">ECCA.edu</text:span><text:span text:style-name="T40"> y la entidad colaborador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span text:style-name="T21">”</text:span></text:p>
      <text:p text:style-name="P147"><text:span text:style-name="T77">QUINTO.-</text:span><text:span text:style-name="T75"> Los convenios de colaboración que celebre la Administración no podrán tener por objeto prestaciones propias de los contratos administrativos no siéndoles aplicables, por tanto, las previsiones de la LCSP, cuyo artículo 6.1 excluye del ámbito de aplicación de la <text:s/>Ley los convenios interadministrativos.</text:span></text:p>
      <text:p text:style-name="P147"><text:soft-page-break/><text:span text:style-name="T75">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148">En el presente, resulta necesario la aprobación de la formación mediante Convenio, toda vez que en su centro de estudios se llevará a cabo la formación teórica y luego a través del presente convenio la parte práctica, con la experiencia que eso conlleva.</text:p>
      <text:p text:style-name="P147"><text:span text:style-name="T77">SEXTO.-</text:span><text:span text:style-name="T75"> Respecto a los trámites preceptivos para la suscripción del proyectado convenio, conforme al artículo 50 LRJSP, &lt;&lt;será necesario que el convenio se acompañe de una memoria justificativa donde se analice su necesidad y oportunidad, su impacto económico, el carácter no contractual de la actividad en cuestión, así como el cumplimiento de lo previsto en esta Ley&gt;&gt;</text:span></text:p>
      <text:p text:style-name="P148">De modo que, tal y como consta en el presente informe, se ha informado sobre la necesidad, en los términos legalmente exigidos.</text:p>
      <text:p text:style-name="P147"><text:span text:style-name="T77">SÉPTIMO.-</text:span><text:span text:style-name="T75"> Como trámite preceptivo para la suscripción del presente convenio, conforme a lo dispuesto en el artículo 50 de la Ley 40/2015, se establece la emisión de informe jurídico. </text:span></text:p>
      <text:p text:style-name="P147"><text:span text:style-name="T75">Cabe destacar que de acuerdo con la base 49.2 de las de ejecución del Presupuesto General del Ayuntamiento establece, a los efectos de fiscalización de los expedientes de convenios, la necesidad del informe de los “servicios jurídicos” cuando no hubiese Técnico de Administración General o Asesor Jurídico en el Departamento. Sin embargo, en este procedimiento, que tramita el Servicio de Recursos Humanos existe un servicio jurídico que ha emitido el correspondiente informe en fecha 6 de marzo de 2025, y que consta en el expediente, no siendo preceptivo su remisión a la Asesoría Jurídica del Ayuntamiento.</text:span></text:p>
      <text:p text:style-name="P147"><text:span text:style-name="T77">OCTAVO.-</text:span><text:span text:style-name="T75"> En cuanto a la competencia, corresponde a la Junta de Gobierno Local, en virtud del acuerdo adoptado por el Pleno del Ayuntamiento, en sesión extraordinaria de fecha 04/07/2023. “(…) </text:span></text:p>
      <text:p text:style-name="P148">Primero. Delegar en la Junta de Gobierno las atribuciones encomendadas al Ayuntamiento Pleno y que se reseñan a continuación:</text:p>
      <text:p text:style-name="P148">(…)</text:p>
      <text:p text:style-name="P147"><text:span text:style-name="T75">12. La aprobación de programas, planes o convenios de colaboración con otras Administraciones Públicas o entidades de Derecho Privado en los casos en que su normativa reguladora atribuya la competencia al Pleno”.</text:span></text:p>
      <text:p text:style-name="P148">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p>
      <text:p text:style-name="P147"><text:span text:style-name="T77">NOVENO. -</text:span><text:span text:style-name="T75"> En cuanto a la fiscalización previa.</text:span></text:p>
      <text:p text:style-name="P148"><text:soft-page-break/>Del contenido obligacional del Convenio, se desprende que la suscripción del Convenio no genera obligaciones de contenido económico al consistir en prácticas no retribuidas, por lo que a juicio de quién suscribe no resulta necesario someter el expediente a fiscalización previa conforme a lo dispuesto en el artículo 214 del TRLRHL</text:p>
      <text:p text:style-name="P26"><text:bookmark-start text:name="_Hlk175568534"/><text:span text:style-name="Emphasis"><text:span text:style-name="T50">TEXTO DISPOSITIVO DE LA PROPUESTA DE RESOLUCIÓN</text:span></text:span></text:p>
      <text:p text:style-name="P147"><text:bookmark-end text:name="_Hlk175568534"/><text:span text:style-name="T77">PRIMERO:</text:span><text:span text:style-name="T75"> Que, por la Junta de Gobierno Local se proceda a la aprobación del Convenio del Acuerdo de Colaboración entre RADIO ECCA y el Ayuntamiento de Santa Lucía de Tirajana, para la realización de prácticas de formación profesional. </text:span><text:span text:style-name="T77">Convenio que se anexa a este informe.</text:span></text:p>
      <text:p text:style-name="P147"><text:span text:style-name="T77">SEGUNDO:</text:span><text:span text:style-name="T75">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47"><text:span text:style-name="T77">TERCERO.-</text:span><text:span text:style-name="T75"> Librar certificación del Acuerdo que se adopte y proceder a la inscripción de su contenido en el Registro de Convenios del Ayuntamiento, a los oportunos efectos.</text:span></text:p>
      <text:p text:style-name="P147"><text:span text:style-name="T77">CUARTO.-</text:span><text:span text:style-name="T75"> Remitir la resolución a </text:span><text:span text:style-name="T77">RADIO ECCA, FUNDACIÓN CANARIA</text:span><text:span text:style-name="T75">, a los efectos oportunos.</text:span></text:p>
      <text:p text:style-name="P147"><text:span text:style-name="T77">QUINTO.-</text:span><text:span text:style-name="T75"> Practicar las oportunas notificaciones</text:span></text:p>
      <text:p text:style-name="P64"><text:span text:style-name="T12">Visto el Convenio de colaboración específico entre Radio ECCA, Fundación Canaria y el Ayuntamiento de Santa Lucía de Tirajana</text:span><text:span text:style-name="T20">, que figura en el expediente y que se tiene por reproducido.</text:span></text:p>
      <text:p text:style-name="P130"/>
      <text:p text:style-name="P25"><text:span text:style-name="T10">En virtud de lo expuesto, la Junta de Gobierno Local, por unanimidad de sus miembros presentes (5 votos a favor), mayoría absoluta legal, acuerda:</text:span></text:p>
      <text:p text:style-name="P147"><text:span text:style-name="T2">PRIMERO:</text:span> Aprobar el Convenio del Acuerdo de Colaboración entre RADIO ECCA y el Ayuntamiento de Santa Lucía de Tirajana, para la realización de prácticas de formación profesional, Convenio que se inserta como Anexo.</text:p>
      <text:p text:style-name="P147"><text:span text:style-name="T2">SEGUNDO:</text:span>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p>
      <text:p text:style-name="P147"><text:span text:style-name="T2">TERCERO.-</text:span> Librar certificación del Acuerdo que se adopte y proceder a la inscripción de su contenido en el Registro de Convenios del Ayuntamiento, a los oportunos efectos.</text:p>
      <text:p text:style-name="P147"><text:span text:style-name="T2">CUARTO.-</text:span> Remitir la resolución a <text:span text:style-name="T2">RADIO ECCA, FUNDACIÓN CANARIA</text:span>, a los efectos oportunos.</text:p>
      <text:p text:style-name="P147"><text:soft-page-break/><text:span text:style-name="T2">QUINTO.-</text:span> Practicar las oportunas notificaciones</text:p>
      <text:p text:style-name="P28">ANEXO</text:p>
      <text:p text:style-name="P29"/>
      <text:p text:style-name="P25"><text:span text:style-name="T10">“</text:span><text:span text:style-name="T33">CONVENIO DE COLABORACIÓN ESPECÍFICO ENTRE </text:span><text:span text:style-name="T34">RADIO ECCA, FUNDACIÓN CANARIA, centro autorizado de Educación de Personas Adultas, Y </text:span><text:span text:style-name="T33">LA ENTIDAD ILUSTRE AYUNTAMIENTO DE SANTA LUCÍA DE TIRAJANA.</text:span></text:p>
      <text:p text:style-name="P50"/>
      <text:p text:style-name="P48">Expediente 11194/2025</text:p>
      <text:p text:style-name="P48"/>
      <text:p text:style-name="P54">En Santa Lucía de Tirajana, al día de la fecha.</text:p>
      <text:p text:style-name="P59"/>
      <text:p text:style-name="P50">REUNIDOS:</text:p>
      <text:p text:style-name="P50"/>
      <text:p text:style-name="P49">POR EL CENTRO DE FORMACIÓN</text:p>
      <text:p text:style-name="P49"/>
      <text:list xml:id="list361287205" text:style-name="WW8Num77">
        <text:list-item>
          <text:h text:style-name="P88" text:outline-level="1"><text:span text:style-name="T45"><text:s text:c="11"/></text:span><text:span text:style-name="T40">De una parte, </text:span><text:span text:style-name="T35">D. JOSÉ MARÍA SEGURA SALVADOR</text:span><text:span text:style-name="T40">, con DNI </text:span><text:span text:style-name="T35">Nº 52739332X</text:span><text:span text:style-name="T40"> , en nombre y representación de la empresa RADIO ECCA, <text:s/>FUNDACIÓN CANARIA, en adelante</text:span><text:span text:style-name="T41"> ECCA.edu </text:span><text:span text:style-name="T40">con CIF/NIF nº G35103431 y domicilio social en <text:s/>Las Palmas de Gran Canaria, </text:span><text:span text:style-name="T35">AVDA. ESCALERITAS 64-1º</text:span><text:span text:style-name="T40">, en nombre y representación de esta fundación, que acredita en virtud de escritura pública de poder otorgada</text:span><text:span text:style-name="T41"> el 11 de enero de 2021</text:span><text:span text:style-name="T40">, ante el notario de Las Palmas de Gran Canaria, D. Jesús Toledano García al número veintisiete de su protocolo.</text:span></text:h>
        </text:list-item>
      </text:list>
      <text:p text:style-name="P55"/>
      <text:p text:style-name="P25"><text:span text:style-name="T35">Y POR LA</text:span><text:span text:style-name="T40"> </text:span><text:span text:style-name="T35">EMPRESA</text:span></text:p>
      <text:list xml:id="list204518027518387" text:continue-numbering="true" text:style-name="WW8Num77">
        <text:list-item>
          <text:h text:style-name="P83" text:outline-level="1"/>
        </text:list-item>
        <text:list-item>
          <text:p text:style-name="P109"><text:bookmark text:name="_heading=h.gjdgxs"/><text:span text:style-name="T24">De una parte</text:span><text:span text:style-name="T21"> ILUSTRE AYUNTAMIENTO DE SANTA LUCIA DE TIRAJANA <text:s text:c="2"/></text:span><text:span text:style-name="T24">con</text:span><text:span text:style-name="T58"> </text:span><text:span text:style-name="T24">CIF </text:span><text:span text:style-name="T48">P3502300A</text:span><text:span text:style-name="T21"> </text:span><text:span text:style-name="T24">y domicilio en</text:span><text:span text:style-name="T58"> </text:span><text:span text:style-name="T24">la</text:span><text:span text:style-name="T21"> </text:span><text:span text:style-name="T48">AVENIDA DE LAS TIRAJANAS <text:s/>151, <text:s/>35110, VECINDARIO.SANTA LUCIA. Provincia <text:s/>LAS PALMAS, </text:span><text:span text:style-name="T24">representado en este acto por el Sr.</text:span><text:span text:style-name="T21"> Don FRANCISCO GARCIA LOPEZ</text:span><text:span text:style-name="T54"> </text:span><text:span text:style-name="T21">con DNI </text:span><text:span text:style-name="T48">52847645Q</text:span><text:span text:style-name="T21"> en</text:span><text:span text:style-name="T59"> </text:span><text:span text:style-name="T21">su</text:span><text:span text:style-name="T55"> </text:span><text:span text:style-name="T21">carácter</text:span><text:span text:style-name="T60"> </text:span><text:span text:style-name="T21">de</text:span><text:span text:style-name="T61"> </text:span><text:span text:style-name="T21">Representante</text:span><text:span text:style-name="T62"> </text:span><text:span text:style-name="T21">Legal.</text:span></text:p>
        </text:list-item>
      </text:list>
      <text:p text:style-name="P52"/>
      <text:p text:style-name="P52">DECLARAN</text:p>
      <text:p text:style-name="P55"/>
      <text:p text:style-name="P25"><text:span text:style-name="T40">Que se reconocen recíprocamente capacidad y legitimación para convenir el presente convenio específico con la finalidad de colaborar ambas entidades para la realización del Módulo Profesional de Formación en Centros de Trabajo por parte de los alumnos y alumnas que cursan Ciclos Formativos, y que se celebra al amparo de lo establecido en la Ley Orgánica 2/2006, de 3 de mayo, de Educación (BOE nº 106, de 4 de mayo) y en los Reales Decretos por los que se establecen los títulos de Formación Profesional Específica y Decretos Territoriales por los que se desarrollan los currículos. </text:span></text:p>
      <text:p text:style-name="P55"/>
      <text:p text:style-name="P50">ACUERDAN</text:p>
      <text:p text:style-name="P53"/>
      <text:p text:style-name="P57">Suscribir el presente convenio específico de colaboración de acuerdo con las siguientes</text:p>
      <text:p text:style-name="P55"/>
      <text:p text:style-name="P68">CLÁUSULAS</text:p>
      <text:p text:style-name="P53">Primera.- Objeto del Convenio.</text:p>
      <text:p text:style-name="P66"><text:soft-page-break/><text:span text:style-name="T41">Este Convenio tiene por objeto la realización coordinada del programa formativo del módulo profesional de Formación en Centros de Trabajo entre el centro docente </text:span><text:span text:style-name="T34">ECCA.edu</text:span><text:span text:style-name="T41"> </text:span><text:span text:style-name="T40">y la entidad colaboradora Ayuntamiento de Santa Lucía de Tirajana,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text:p>
      <text:p text:style-name="P66"><text:span text:style-name="T40">Tanto el convenio como sus anexos estarán a disposición de las autoridades académicas y laborales en la entidad colaboradora Ayuntamiento de Santa Lucía de Tirajana y en el centro docente </text:span><text:span text:style-name="T34">ECCA.edu</text:span><text:span text:style-name="T41">.</text:span></text:p>
      <text:p text:style-name="P51">Segunda.- Compromisos asumidos por las partes.</text:p>
      <text:p text:style-name="P51"/>
      <text:p text:style-name="P25"><text:span text:style-name="T33">ECCA.edu </text:span><text:span text:style-name="T40">se compromete a:</text:span></text:p>
      <text:p text:style-name="P55"/>
      <text:list xml:id="list1298981723" text:style-name="WW8Num275">
        <text:list-item>
          <text:h text:style-name="P84" text:outline-level="1">El centro docente elaborará, en colaboración con la empresa o entidad colaboradora Ayuntamiento de Santa Lucía de Tirajana, el programa formativo correspondiente, en donde necesariamente se indicará el contenido específico de las prácticas y el seguimiento que de ellas vaya a hacerse con arreglo a lo dispuesto en la normativa vigente, así como la relación de alumnado, especificando para cada uno las siguientes circunstancias: </text:h>
        </text:list-item>
      </text:list>
      <text:p text:style-name="P55"/>
      <text:p text:style-name="P55">a) Días y horas que el alumnado va a permanecer en la entidad colaboradora. </text:p>
      <text:p text:style-name="P55">b) Centro o centros de trabajo de la entidad donde se vaya a desarrollar el programa formativo. </text:p>
      <text:p text:style-name="P55">c) Enseñanzas en que se encuentre matriculado el alumnado.</text:p>
      <text:p text:style-name="P54"/>
      <text:p text:style-name="P25"><text:span text:style-name="T40">En ningún caso podrá tener lugar la realización de la Formación en Centros de Trabajo por parte del alumnado sin que el programa formativo haya obtenido de la dirección del centro docente y el representante de la entidad colaboradora Ayuntamiento de Santa Lucía de Tirajana los correspondientes visados.</text:span><text:span text:style-name="T41"> Los documentos donde consten las expresadas circunstancias formarán parte del convenio, como anexos al mismo, y se suscribirán por ambas partes. </text:span></text:p>
      <text:list xml:id="list204516439326202" text:continue-numbering="true" text:style-name="WW8Num275">
        <text:list-item>
          <text:h text:style-name="P92" text:outline-level="1">Seleccionar al alumnado que vaya a realizar las prácticas en la entidad colaboradora Ayuntamiento de Santa Lucía de Tirajana por medio del oportuno procedimiento de selección y en función del número de plazas ofertadas por la entidad colaboradora Ayuntamiento de Santa Lucía de Tirajana .</text:h>
        </text:list-item>
      </text:list>
      <text:p text:style-name="P72"/>
      <text:list xml:id="list204516261416387" text:continue-numbering="true" text:style-name="WW8Num275">
        <text:list-item>
          <text:h text:style-name="P91" text:outline-level="1">Concertar un seguro para todo el alumnado matriculado.</text:h>
        </text:list-item>
      </text:list>
      <text:p text:style-name="P74"/>
      <text:list xml:id="list204517839842719" text:continue-numbering="true" text:style-name="WW8Num275">
        <text:list-item>
          <text:h text:style-name="P92" text:outline-level="1">Designar a un tutor/a de grupo de la correspondiente enseñanza de formación profesional.</text:h>
        </text:list-item>
      </text:list>
      <text:p text:style-name="P72"/>
      <text:list xml:id="list204516358117999" text:continue-numbering="true" text:style-name="WW8Num275">
        <text:list-item>
          <text:h text:style-name="P92" text:outline-level="1">En el seguimiento y valoración de las prácticas intervendrán el tutor o tutora de grupo de la correspondiente enseñanza de formación profesional y el tutor o tutora de empresa de la entidad colaboradora Ayuntamiento de Santa Lucía de Tirajana, que para ello se designe por la misma. En el programa formativo se especificarán los nombres de las personas a las que se les encomienden la citada labor. Para el seguimiento y valoración de las prácticas se empleará la documentación elaborada a tal efecto. </text:h>
        </text:list-item>
      </text:list>
      <text:p text:style-name="P77"><text:soft-page-break/></text:p>
      <text:p text:style-name="P72">Ambos responsables serán los encargados de resolver en primera instancia las incidencias que se produzcan, debiendo informar a los máximos responsables de cada institución de los problemas o circunstancias especiales que requieran de su intervención.</text:p>
      <text:p text:style-name="P55"/>
      <text:p text:style-name="P55"><text:bookmark text:name="_heading=h.1fob9te"/></text:p>
      <text:p text:style-name="P25"><text:span text:style-name="T40">La </text:span><text:span text:style-name="T33">entidad colaboradora</text:span><text:span text:style-name="T40"> Ayuntamiento de Santa Lucía de Tirajana</text:span><text:span text:style-name="T41"> se compromete a:</text:span></text:p>
      <text:p text:style-name="P73"/>
      <text:list xml:id="list1927011831" text:style-name="WW8Num129">
        <text:list-item>
          <text:h text:style-name="P95" text:outline-level="1"><text:span text:style-name="T40">Ofertar plazas de prácticas formativas </text:span><text:span text:style-name="T41">del módulo profesional de Formación en Centros de Trabajo </text:span><text:span text:style-name="T40">para el alumnado del centro docente </text:span><text:span text:style-name="T34">ECCA.edu.</text:span><text:span text:style-name="T40"> </text:span></text:h>
        </text:list-item>
      </text:list>
      <text:p text:style-name="P72"/>
      <text:list xml:id="list204517910310250" text:continue-numbering="true" text:style-name="WW8Num129">
        <text:list-item>
          <text:h text:style-name="P95" text:outline-level="1"><text:span text:style-name="T40">En los términos anteriormente expuestos, en colaboración con el centro docente </text:span><text:span text:style-name="T34">ECCA.edu</text:span><text:span text:style-name="T41">, e</text:span><text:span text:style-name="T40">laborará el programa formativo correspondiente.</text:span></text:h>
        </text:list-item>
      </text:list>
      <text:p text:style-name="P72"/>
      <text:list xml:id="list204517567136573" text:continue-numbering="true" text:style-name="WW8Num129">
        <text:list-item>
          <text:h text:style-name="P93" text:outline-level="1">Designar al tutor o tutora de la entidad colaboradora Ayuntamiento de Santa Lucía de Tirajana. En los términos indicados previamente, dicha persona intervendrá en el seguimiento y valoración de las prácticas y será el/la encargada de resolver en primera instancia las incidencias que se produzcan, debiendo informar a los máximos responsables de su institución de los problemas o circunstancias especiales que requieran de su intervención.</text:h>
        </text:list-item>
      </text:list>
      <text:p text:style-name="P72"/>
      <text:list xml:id="list204516988229499" text:continue-numbering="true" text:style-name="WW8Num129">
        <text:list-item>
          <text:h text:style-name="P93" text:outline-level="1">Cumplir la programación de actividades en el centro de trabajo, a realizar el seguimiento y valoración, a través de un informe de evaluación que formará parte de la evaluación global del alumno/a, del progreso del alumnado que desarrolla prácticas formativas en la misma, así como la revisión de la programación si una vez iniciado el período de prácticas se considera necesario.</text:h>
        </text:list-item>
      </text:list>
      <text:p text:style-name="P72"/>
      <text:list xml:id="list204518024286345" text:continue-numbering="true" text:style-name="WW8Num129">
        <text:list-item>
          <text:h text:style-name="P95" text:outline-level="1"><text:span text:style-name="T40">La duración de las estancias diarias del alumnado en el centro de trabajo será igual a la jornada laboral ordinaria de la entidad colaboradora Ayuntamiento de Santa Lucía de Tirajana, independientemente del turno de la enseñanza de formación profesional que cursen. En ningún caso, esta estancia puede sobrepasar las nueve (9) horas diarias o cuarenta (40) horas semanales de promedio en cómputo anual u otro límite que venga establecido por la normativa laboral. La realización del módulo formativo de Formación en Centros de Trabajo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formación. Las ausencias o retrasos que con ese objeto se produzcan en el centro de trabajo serán comunicadas con suficiente antelación a la entidad colaboradora.</text:span></text:h>
        </text:list-item>
      </text:list>
      <text:p text:style-name="P72"/>
      <text:list xml:id="list204518145867154" text:continue-numbering="true" text:style-name="WW8Num129">
        <text:list-item>
          <text:h text:style-name="P95" text:outline-level="1"><text:span text:style-name="T40">No obstante lo anterior, la duración mínima de las prácticas formativas a realizar en ningún caso podrá exceder de 346 horas por curso académico, duración que se corresponde </text:span><text:soft-page-break/><text:span text:style-name="T40">con el número de horas contempladas para el desarrollo del módulo Formación en Centros de Trabajo </text:span><text:span text:style-name="T41">del Ciclo Formativo de Grado Superior de Integración Social. En todo caso, la duración del módulo será la establecida en el Proyecto Curricular y con carácter general, se realizará durante el período lectivo anual, respetándose los períodos vacacionales previstos en el calendario escolar.</text:span></text:h>
        </text:list-item>
      </text:list>
      <text:p text:style-name="P72"/>
      <text:list xml:id="list204516723976695" text:continue-numbering="true" text:style-name="WW8Num129">
        <text:list-item>
          <text:h text:style-name="P89" text:outline-level="1"><text:span text:style-name="T40">Facilitar al centro docente </text:span><text:span text:style-name="T34">ECCA.edu</text:span><text:span text:style-name="T40"> el acceso, en cualquier momento, al centro de trabajo, con la finalidad de que el contenido y desarrollo de las actividades formativas en el centro de trabajo, pueda ser objeto de seguimiento, valoración y supervisión por parte del centro docente a través del profesorado o tutor/a que tutoriza el módulo formativo de Formación en Centros de Trabajo, en colaboración con el tutor o tutora de la empresa o la entidad colaboradora Ayuntamiento de Santa Lucía de Tirajana.</text:span></text:h>
        </text:list-item>
      </text:list>
      <text:p text:style-name="P55"/>
      <text:list xml:id="list204517584935341" text:continue-numbering="true" text:style-name="WW8Num129">
        <text:list-item>
          <text:h text:style-name="P95" text:outline-level="1"><text:span text:style-name="T40">Comunicar al centro docente</text:span><text:span text:style-name="T33"> </text:span><text:span text:style-name="T34">ECCA.edu</text:span><text:span text:style-name="T40"> y al alumnado, cuando existan, aquellas normas específicas de régimen interno que tenga establecidas para los alumnos y alumnas del módulo formativo de Formación en Centros de Trabajo. En cualquier caso serán de observancia las normas que sobre Seguridad y Salud en el trabajo tenga establecida la entidad colaboradora Ayuntamiento de Santa Lucía de Tirajana con carácter general y aquellas otras que con carácter particular se hayan determinado para este tipo de alumnado. Antes de comenzar las prácticas, la entidad colaboradora Ayuntamiento de Santa Lucía de Tirajana se las comunicará al alumnado. Además, se informará al alumnado que debe guardar absoluta confidencialidad sobre todos los datos e información concerniente a la entidad colaboradora Ayuntamiento de Santa Lucía de Tirajana a los que tenga acceso o llegue a su conocimiento como consecuencia del desarrollo del módulo formativo de Formación en Centros de Trabajo.</text:span></text:h>
        </text:list-item>
      </text:list>
      <text:p text:style-name="P55"/>
      <text:list xml:id="list204517315422910" text:continue-numbering="true" text:style-name="WW8Num129">
        <text:list-item>
          <text:h text:style-name="P89" text:outline-level="1"><text:span text:style-name="T40">Al personal de la entidad colaboradora Ayuntamiento de Santa Lucía de Tirajana que le corresponda llevar a cabo la función de tutor/a de empresa a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reforma de sistema de protección a la infancia y a la adolescencia, en relación con la Ley 26/2015, de 28 de julio, de modificación del sistema de protección a la infancia y a la adolescencia.</text:span></text:h>
        </text:list-item>
      </text:list>
      <text:p text:style-name="P57"/>
      <text:p text:style-name="P51">Tercera.- Deberes del alumnado</text:p>
      <text:p text:style-name="P76"><text:span text:style-name="T40">El alumnado estará sujeto a la duración, calendario, horario, lugar y actividad establecidos para las prácticas de común acuerdo entre el centro docente </text:span><text:span text:style-name="T34">ECCA.edu</text:span><text:span text:style-name="T40"> y la entidad colaboradora Ayuntamiento de Santa Lucía de Tirajana, <text:s/>respetando las condiciones antes citadas. El alumnado en prácticas se aplicará con la diligencia debida a las tareas encomendadas para realizar las prácticas formativas objeto de convenio, manteniéndose en contacto con el tutor o tutora de prácticas de la entidad Ayuntamiento de Santa Lucía de Tirajana </text:span><text:span text:style-name="T43"><text:s/></text:span><text:span text:style-name="T40">y con el/la profesor/a o tutor/a del centro docente</text:span><text:span text:style-name="T41"> </text:span><text:span text:style-name="T34">ECCA.edu</text:span><text:span text:style-name="T40"> que se designe que estará obligado a guardar sigilo profesional sobre las tareas que el alumnado esté realizando durante su período de prácticas y una vez éste haya finalizado.</text:span></text:p>
      <text:p text:style-name="P76"><text:span text:style-name="T40">El alumnado deberá cumplir con las normas específicas de régimen interno que tenga establecidas para los alumnos y alumnas del módulo formativo de Formación en Centros de Trabajo. Igualmente, deberán observar las normas que sobre Seguridad y Salud en el trabajo tenga establecida la entidad colaboradora Ayuntamiento de Santa Lucía de Tirajana con </text:span><text:soft-page-break/><text:span text:style-name="T40">carácter general y aquellas otras que con carácter particular se hayan determinado para este tipo de alumnado.</text:span></text:p>
      <text:p text:style-name="P76"><text:span text:style-name="T40">Asimismo, el alumnado debe guardar absoluta confidencialidad sobre todos los datos e información concerniente a la entidad colaboradora Ayuntamiento de Santa Lucía de Tirajana a los que tenga acceso o llegue a su conocimiento como consecuencia del desarrollo del módulo formativo de Formación en Centros de Trabajo.</text:span></text:p>
      <text:p text:style-name="P66"><text:span text:style-name="T33">Cuarta.-</text:span><text:span text:style-name="T40"> </text:span><text:span text:style-name="T33">Ausencia de vínculo jurídico laboral o administrativo del alumnado que realice prácticas formativas.</text:span></text:p>
      <text:p text:style-name="P72">La realización de prácticas formativas por parte del alumnado al amparo del presente convenio no constituye vínculo jurídico laboral o administrativo de ningún tipo entre éstos y la entidad Ayuntamiento de Santa Lucía de Tirajana.</text:p>
      <text:p text:style-name="P76"><text:span text:style-name="T40">La realización de prácticas de formación no conllevará la percepción por el alumnado de contraprestación económica alguna por su actividad formativa ni por los resultados que puedan derivarse de ellas, no siendo aplicable el Estatuto de los Trabajadores. </text:span></text:p>
      <text:p text:style-name="P76"><text:span text:style-name="T40">En consecuencia, la entidad Ayuntamiento de Santa Lucía de Tirajana no podrá cubrir, ni siquiera con carácter interino, ningún puesto <text:s/>de trabajador/a en plantilla con alumnado en prácticas, salvo <text:s/>que <text:s/>se establezca al efecto una relación <text:s/>laboral <text:s/>retribuida. <text:s/>En este caso, se considerarán extinguidas las prácticas con <text:s/>respecto <text:s/>al <text:s/>alumno/a <text:s/>en <text:s/>cuestión, <text:s/>debiéndose <text:s/>comunicar <text:s/>este <text:s/>hecho <text:s/>por parte de la entidad Ayuntamiento de Santa Lucía de Tirajana al centro docente </text:span><text:span text:style-name="T34">ECCA.edu</text:span><text:span text:style-name="T40">. Dado el carácter formativo de las prácticas, el alumnado no podrá firmar ni asumir responsabilidades sobre informes ni actuaciones que requieran cualificación profesional.</text:span></text:p>
      <text:p text:style-name="P76"><text:span text:style-name="T40"><text:tab/></text:span><text:span text:style-name="T33">Quinta.- </text:span><text:span text:style-name="T40">Que el Real Decreto-ley 2/2023, de 16 de marzo, de medidas urgentes para la ampliación de derechos de los pensionistas, la reducción de la brecha de género y el establecimiento de un nuevo marco de sostenibilidad del sistema público de pensiones. En su artículo único Modificación del texto refundido de la Ley General de la Seguridad Social, aprobado por el Real Decreto Legislativo 8/2015, de 30 de octubre, en el punto treinta y cuatro añade una nueva disposición adicional quincuagésima segunda, que en su punto 4 establece:</text:span></text:p>
      <text:p text:style-name="P72">“El cumplimiento de las obligaciones a la Seguridad Social se ajustará a las siguientes reglas:</text:p>
      <text:p text:style-name="P76"><text:span text:style-name="T40">En el caso de las prácticas formativas no remuneradas, el cumplimiento de las obligaciones de Seguridad Social corresponderá a la empresa, institución o entidad en la que se desarrollen aquellos, salvo que en el convenio o acuerdo de cooperación que, en su caso, se <text:s/>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text:span></text:p>
      <text:p text:style-name="P76"><text:span text:style-name="T40">Por lo anteriormente expuesto, se acuerda asumir por la ECCA.edu, Fundación Canaria el coste y alta en seguridad social de los estudiantes en prácticas curriculares no remuneradas, salvo disposición normativa contraria o acuerdo expreso de las partes, en tanto se mantenga en vigor la Disposición Adicional 52 del Real Decreto Ley 2/2023, de 16 de marzo.</text:span></text:p>
      <text:p text:style-name="P75">Sexta.- Baja del alumnado en prácticas.</text:p>
      <text:p text:style-name="P54"/>
      <text:p text:style-name="P25"><text:soft-page-break/><text:span text:style-name="T40">La entidad colaboradora previa comunicación al centro docente </text:span><text:span text:style-name="T34">ECCA.edu</text:span><text:span text:style-name="T40">, por decisión unilateral del centro docente o por decisión conjunta de ambas, podrá excluir de la participación en las prácticas a aquel alumnado que:</text:span></text:p>
      <text:list xml:id="list3068479880" text:style-name="WW8Num62">
        <text:list-item>
          <text:h text:style-name="P94" text:outline-level="1">Incurra en faltas repetidas de asistencia y/o puntualidad no justificadas.</text:h>
        </text:list-item>
        <text:list-item>
          <text:h text:style-name="P85" text:outline-level="1">Incurra en falta de aprovechamiento o mala conducta del alumnado, a criterio del responsable del seguimiento de las mismas, previa audiencia al interesado/a.</text:h>
        </text:list-item>
        <text:list-item>
          <text:h text:style-name="P85" text:outline-level="1">No le resulte de aplicación el programa formativo.</text:h>
        </text:list-item>
        <text:list-item>
          <text:h text:style-name="P85" text:outline-level="1">Presente solicitud de renuncia de convocatoria o anulación de matrícula en los términos y condiciones previstos en la normativa de aplicación y dicha solicitud se autorice por el órgano competente.</text:h>
        </text:list-item>
        <text:list-item>
          <text:h text:style-name="P90" text:outline-level="1"><text:span text:style-name="T41">Incurra en baja de oficio de conformidad con lo previsto en la legislación aplicable.</text:span></text:h>
        </text:list-item>
        <text:list-item>
          <text:h text:style-name="P87" text:outline-level="1">Le resulte de aplicación otros supuestos que la normativa establezca.</text:h>
        </text:list-item>
      </text:list>
      <text:p text:style-name="P57"/>
      <text:p text:style-name="P25"><text:span text:style-name="T40">Si por alguna causa, el alumnado concluyera las prácticas antes de la fecha prevista en el programa formativo, el tutor o tutora de la entidad colaboradora deberá evaluar las actividades realizadas por el mismo en la entidad colaboradora</text:span><text:span text:style-name="T41"> </text:span><text:span text:style-name="T40">hasta ese momento, salvo en los casos en los que la normativa disponga otra cosa.</text:span></text:p>
      <text:p text:style-name="P55"/>
      <text:p text:style-name="P25"><text:span text:style-name="T40">Se darán por concluidas las prácticas para el alumnado que se incorpore a la entidad colaboradora con cualquier relación de servicios retribuidos. En este caso, la entidad colaboradora deberá comunicar de inmediato este hecho a la dirección del centro docente.</text:span></text:p>
      <text:p text:style-name="P69">Séptima.- Vigencia del Convenio.</text:p>
      <text:p text:style-name="P55">Este acuerdo entrará en vigor en el momento de firmarlo.</text:p>
      <text:p text:style-name="P71">La duración del presente convenio será de un año, a partir de la fecha de la firma, prorrogando anualmente de forma automática. </text:p>
      <text:p text:style-name="P51">Octava.- Causas de extinción del Convenio.</text:p>
      <text:p text:style-name="P71">Este convenio se extinguirá por el cumplimiento de su objeto o por la concurrencia de alguna de las siguientes causas de resolución:</text:p>
      <text:list xml:id="list2927123507" text:style-name="WW8Num250">
        <text:list-item>
          <text:h text:style-name="P86" text:outline-level="1">Expiración del plazo convenido o de alguna de las prórrogas, siempre que medie denuncia expresa de alguna de las entidades. Esta denuncia requiere manifestación de la voluntad de resolver el presente convenio, mediante comunicación escrita y fehaciente a la otra parte, con un preaviso de tres [3] meses, sin que esto afecte a las acciones ya empezadas y pendientes de acabar o se proceda a liquidar las obligaciones contraídas por cada una de las partes hasta el momento de la resolución.</text:h>
        </text:list-item>
      </text:list>
      <text:p text:style-name="P55"/>
      <text:list xml:id="list204518031809803" text:continue-numbering="true" text:style-name="WW8Num250">
        <text:list-item>
          <text:h text:style-name="P86" text:outline-level="1">El mutuo acuerdo de las partes firmantes manifestado por escrito.</text:h>
        </text:list-item>
      </text:list>
      <text:p text:style-name="P55"/>
      <text:list xml:id="list204518221873006" text:continue-numbering="true" text:style-name="WW8Num250">
        <text:list-item>
          <text:h text:style-name="P86" text:outline-level="1">El incumplimiento de las obligaciones y compromisos asumidos por parte de alguna de las partes signatarias en particular las que hacen referencia al cumplimiento del programa formativo y al seguimiento de la formación en la entidad colaboradora.</text:h>
        </text:list-item>
      </text:list>
      <text:p text:style-name="P55"/>
      <text:list xml:id="list204517342862063" text:continue-numbering="true" text:style-name="WW8Num250">
        <text:list-item>
          <text:h text:style-name="P86" text:outline-level="1">La comisión de hechos que puedan ser constitutivos de delitos o faltas por alguna de las partes suscribientes del convenio o por los alumnos y alumnas.</text:h>
        </text:list-item>
      </text:list>
      <text:p text:style-name="P55"/>
      <text:list xml:id="list204516608443670" text:continue-numbering="true" text:style-name="WW8Num250">
        <text:list-item>
          <text:h text:style-name="P86" text:outline-level="1">Por imposibilidad sobrevenida de cumplir con el objeto del convenio, debiendo preavisar, cuando fuera posible, con una antelación mínima de quince (15) días.</text:h>
        </text:list-item>
      </text:list>
      <text:p text:style-name="P55"><text:soft-page-break/></text:p>
      <text:list xml:id="list204517476503903" text:continue-numbering="true" text:style-name="WW8Num250">
        <text:list-item>
          <text:h text:style-name="P86" text:outline-level="1">Por cualquier otra causa distinta a las anteriores previstas en las leyes.</text:h>
        </text:list-item>
      </text:list>
      <text:p text:style-name="P69">Novena.- Confidencialidad.</text:p>
      <text:p text:style-name="P25"><text:span text:style-name="T40">Las partes acuerdan tratar confidencialmente todos los datos, la documentación y la información que se hayan suministrado a la otra parte durante la vigencia de este documento. Ambas partes también acuerdan no divulgar dicha información a ninguna persona física o jurídica, exceptuando, en la medida en que sea necesario para ejecutar correctamente este documento, a las personas físicas o jurídicas, con la condición de que también mantengan la confidencialidad. Dicha confidencialidad se exigirá formalmente a todas las personas físicas o jurídicas que participen en las mismas.</text:span></text:p>
      <text:p text:style-name="P55"/>
      <text:p text:style-name="P56">El compromiso de confidencialidad aquí previsto continúa vigente incluso después de que se extinga este documento, sea cual sea la causa</text:p>
      <text:p text:style-name="P66"><text:span text:style-name="T33">Décima.- Protección de Datos de Carácter Personal.</text:span><text:span text:style-name="T40"> </text:span></text:p>
      <text:p text:style-name="P70">Información en cumplimiento de lo establecido en el artículo 13 del Reglamento (UE) 2016/679. </text:p>
      <text:p text:style-name="P65"><text:span text:style-name="T41">Los datos de las personas firmantes del presente contrato serán objeto de tratamiento por cada una de las entidades que representan para poder ejecutar el mismo.</text:span></text:p>
      <text:p text:style-name="P58"/>
      <text:p text:style-name="P58">Dichos datos serán conservados durante los plazos legales de prescripción de las responsabilidades nacidas de la relación de prestación de servicios que vincula a ambas partes.</text:p>
      <text:p text:style-name="P58"/>
      <text:p text:style-name="P58">Las personas firmantes tienen derecho a solicitar a cada una de las entidades responsables del tratamiento el acceso a sus datos personales, así como su rectificación o supresión, en las direcciones a efectos de notificaciones indicadas en el encabezamiento del presente contrato.</text:p>
      <text:p text:style-name="P58"/>
      <text:p text:style-name="P65"><text:span text:style-name="T41">Asimismo, tienen derecho a presentar una reclamación a la autoridad de control competente en el supuesto de que entiendan que su derecho a la protección de datos ha sido vulnerado.</text:span></text:p>
      <text:p text:style-name="P58"/>
      <text:p text:style-name="P58">Las partes firmantes se comprometen a dar cumplimiento a la normativa vigente en materia de protección de datos personales en las actuaciones que se ejecuten en el marco establecido en este Convenio de Colaboración.</text:p>
      <text:p text:style-name="P58"/>
      <text:p text:style-name="P65"><text:span text:style-name="T41">En el supuesto de que el desarrollo de las actuaciones que se proyecten implique el tratamiento de datos personales, se formalizará, como anexo al presente convenio, el oportuno documento de tratamiento de datos personales en los que se concreten las obligaciones a las que se comprometen las partes firmantes.</text:span></text:p>
      <text:p text:style-name="P66"><text:span text:style-name="T34">Décima Primera.- </text:span><text:span text:style-name="T33">Jurisdicción.</text:span></text:p>
      <text:p text:style-name="P79">Las partes acuerdan que la Ley aplicable al presente convenio de colaboración sea la legislación española. </text:p>
      <text:p text:style-name="P25"><text:soft-page-break/><text:span text:style-name="T40">Las partes expresan el compromiso de cumplir las obligaciones respectivas de buena fe y llevar a buen término todas y cada una de las negociaciones que sean necesarias para el cumplimiento del presente acuerdo a satisfacción de estas.</text:span></text:p>
      <text:p text:style-name="P55"/>
      <text:p text:style-name="P55">Cualquier controversia que derive de la interpretación, el cumplimiento, la ejecución, modificación, resolución y efectos derivados de los acuerdos de este documento debe resolverse de mutuo acuerdo entre las partes. Si no llegan a un acuerdo, las partes se someten expresamente, con expresa renuncia a cualquier otro fuero que pudiera corresponderles, a la jurisdicción y competencia de los Juzgados y Tribunales de la ciudad de Las Palmas de Gran Canaria.</text:p>
      <text:p text:style-name="P55"/>
      <text:p text:style-name="P65"><text:span text:style-name="T40">Las partes acuerdan que, a efectos de notificaciones, se establecen los domicilios sociales de ambas entidades.</text:span></text:p>
      <text:p text:style-name="P55"/>
      <text:p text:style-name="P55">Y, en prueba de conformidad, las partes firman este documento en dos ejemplares y a un solo efecto, en el lugar y en la fecha que se indican en el encabezamiento.</text:p>
      <text:p text:style-name="P4"/>
      <text:p text:style-name="P96"/>
      <table:table table:name="Tabla1" table:style-name="Tabla1">
        <table:table-column table:style-name="Tabla1.A"/>
        <table:table-column table:style-name="Tabla1.B"/>
        <table:table-row table:style-name="Tabla1.1">
          <table:table-cell table:style-name="Tabla1.A1" office:value-type="string">
            <text:p text:style-name="P100">Don José María Segura Salvador</text:p>
            <text:p text:style-name="P103">Director General de Radio ECCA, </text:p>
            <text:p text:style-name="P103">Fundación Canaria</text:p>
          </table:table-cell>
          <table:table-cell table:style-name="Tabla1.B1" office:value-type="string">
            <text:p text:style-name="P101">Don Francisco José García López</text:p>
            <text:p text:style-name="P105">Alcalde-Presidente del Ilustre Ayuntamiento Santa Lucía de Tirajana </text:p>
            <text:p text:style-name="P104"/>
            <text:p text:style-name="P106"/>
            <text:p text:style-name="P106"/>
          </table:table-cell>
        </table:table-row>
      </table:table>
      <text:p text:style-name="Standard"><text:span text:style-name="T45"><text:s text:c="14"/></text:span><text:span text:style-name="T40">Firma y sello <text:s text:c="59"/>Firma y sello</text:span></text:p>
      <text:p text:style-name="P98"/>
      <text:p text:style-name="P97"/>
      <text:p text:style-name="P97"/>
      <text:p text:style-name="P102">El Secretario General</text:p>
      <text:p text:style-name="P99">Luis Alfonso Manero Torres</text:p>
      <text:p text:style-name="P99"/>
      <text:p text:style-name="P99"/>
      <text:p text:style-name="P99"/>
      <text:p text:style-name="P99"/>
      <text:p text:style-name="P99"/>
      <text:p text:style-name="P99">Firma y sello</text:p>
      <text:p text:style-name="P3"/>
      <text:p text:style-name="P2"/>
      <text:p text:style-name="P21"><text:span text:style-name="T5"><text:tab/>FIN DE LA SESIÓN</text:span><text:span text:style-name="T10">.- Y no habiendo más asuntos que tratar, por la Presidencia se levanta la </text:span><text:span text:style-name="T12">sesión, siendo las 14 </text:span><text:span text:style-name="T10">horas y 09 minutos, de todo lo cual como Secretaria General Accidental, doy fe.</text:span></text:p>
      <text:p text:style-name="P13"/>
      <text:p text:style-name="P15">En Santa Lucía de Tirajana, a <text:s/>fecha de firma electrónica</text:p>
      <text:p text:style-name="P15"/>
      <text:p text:style-name="P16"><text:span text:style-name="T71"><text:s text:c="17"/></text:span>VºB<text:tab/> <text:s text:c="47"/></text:p>
      <text:p text:style-name="P107"><text:span text:style-name="T9"><text:s text:c="7"/></text:span><text:span text:style-name="T5">El Alcalde Presidente <text:s text:c="28"/>La Secretaria General Accidental</text:span><text:span text:style-name="T52"> </text:span><text:span text:style-name="T28"><text:s text:c="9"/></text:span></text:p>
      <text:p text:style-name="P107"><text:span text:style-name="T37"><text:s text:c="6"/></text:span></text:p>
      <text:p text:style-name="Standard"><text:span text:style-name="T5">Fdo. </text:span><text:span text:style-name="Emphasis"><text:span text:style-name="T19"><text:s/></text:span></text:span><text:span text:style-name="T7">Francisco José García López</text:span><text:span text:style-name="T5"> <text:s text:c="1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418748334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4">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04">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04">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04">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418748334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86">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2">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0">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2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7">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95">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2">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17"/>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2">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91"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position="0% 100%"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fo:background-color="#ffffff"/>
    </style:style>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5z2" style:family="text">
      <style:text-properties fo:language="es" fo:country="ES" style:language-complex="ar" style:country-complex="SA"/>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Arial"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000000"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0pt" style:text-underline-style="solid" style:text-underline-width="auto" style:text-underline-color="font-color" fo:font-weight="bold" style:font-size-asian="10pt" style:font-weight-asian="bold"/>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3z1" style:family="text">
      <style:text-properties fo:language="es" fo:country="ES" style:language-complex="ar" style:country-complex="SA"/>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5z1" style:family="text">
      <style:text-properties fo:language="es" fo:country="ES" style:language-complex="ar" style:country-complex="SA"/>
    </style:style>
    <style:style style:name="WW8Num10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0z2" style:family="text">
      <style:text-properties fo:language="es" fo:country="ES" style:language-complex="ar" style:country-complex="SA"/>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complex="Times New Roman" style:font-family-complex="'Times New Roman'" style:font-family-generic-complex="roman" style:font-pitch-complex="variable"/>
    </style:style>
    <style:style style:name="WW8Num126z1" style:family="text">
      <style:text-properties fo:font-weight="bold" style:font-weight-asian="bold" style:font-name-complex="Times New Roman" style:font-family-complex="'Times New Roman'" style:font-family-generic-complex="roman" style:font-pitch-complex="variable"/>
    </style:style>
    <style:style style:name="WW8Num126z2" style:family="text">
      <style:text-properties fo:color="#000000" style:font-name-complex="Times New Roman" style:font-family-complex="'Times New Roman'" style:font-family-generic-complex="roman" style:font-pitch-complex="variable"/>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text-position="0% 100%" style:font-name="Noto Sans Symbols" fo:font-family="'Noto Sans Symbols', Calibri" fo:font-size="10pt" fo:font-style="italic" style:font-name-asian="Noto Sans Symbols" style:font-family-asian="'Noto Sans Symbols', Calibri" style:font-size-asian="10pt" style:font-style-asian="italic" style:font-name-complex="Noto Sans Symbols" style:font-family-complex="'Noto Sans Symbols', Calibri" style:font-style-complex="italic"/>
    </style:style>
    <style:style style:name="WW8Num129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0z0" style:family="text">
      <style:text-properties fo:font-weight="bold" style:font-weight-asian="bold"/>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2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text-line-through-style="none" style:text-line-through-type="none" style:text-underline-style="non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font-weight="bold" style:font-weight-asian="bold"/>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text-scale="110%"/>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2z0"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OpenSymbol" fo:font-family="OpenSymbol" style:font-pitch="variable" style:font-name-complex="OpenSymbol" style:font-family-complex="OpenSymbol" style:font-pitch-complex="variable"/>
    </style:style>
    <style:style style:name="WW8Num158z0" style:family="text">
      <style:text-properties style:font-name-complex="Symbol" style:font-family-complex="Symbol" style:font-family-generic-complex="roman" style:font-pitch-complex="variable" style:font-charset-complex="x-symbol"/>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complex="Times New Roman" style:font-family-complex="'Times New Roman'" style:font-family-generic-complex="roman" style:font-pitch-complex="variable"/>
    </style:style>
    <style:style style:name="WW8Num180z0" style:family="text"/>
    <style:style style:name="WW8Num18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6z2" style:family="text">
      <style:text-properties fo:language="es" fo:country="ES" style:language-complex="ar" style:country-complex="SA"/>
    </style:style>
    <style:style style:name="WW8Num187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fo:font-weight="bold" style:font-weight-asian="bold"/>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fo:font-weight="bold" style:font-weight-asian="bold"/>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1z1" style:family="text">
      <style:text-properties fo:language="es" fo:country="ES" style:language-complex="ar" style:country-complex="SA"/>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9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font-style="normal" fo:font-weight="bold" style:font-style-asian="normal" style:font-weight-asian="bold"/>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14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1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1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40z1" style:family="text">
      <style:text-properties fo:language="es" fo:country="ES" style:language-complex="ar" style:country-complex="SA"/>
    </style:style>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fo:font-size="10pt" fo:font-weight="normal" style:font-size-asian="10pt" style:font-weight-asian="normal" style:font-size-complex="10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text-scale="110%"/>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5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5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5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56z3" style:family="text">
      <style:text-properties fo:language="es" fo:country="ES" style:language-complex="ar" style:country-complex="SA"/>
    </style:style>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71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text-underline-style="none"/>
    </style:style>
    <style:style style:name="WW8Num27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76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1z2" style:family="text">
      <style:text-properties fo:language="es" fo:country="ES" style:language-complex="ar" style:country-complex="SA"/>
    </style:style>
    <style:style style:name="WW8Num28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fo:color="#000000"/>
    </style:style>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text-properties fo:font-variant="normal" fo:text-transform="none" style:text-line-through-style="none" style:text-line-through-type="none" style:text-position="0% 100%" fo:font-size="11pt" style:font-size-asian="11pt" text:display="true"/>
    </style:style>
    <style:style style:name="WW8Num29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96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9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7z2" style:family="text">
      <style:text-properties fo:language="es" fo:country="ES" style:language-complex="ar" style:country-complex="SA"/>
    </style:style>
    <style:style style:name="WW8Num29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fo:font-weight="bold" style:font-weight-asian="bold"/>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4z1" style:family="text">
      <style:text-properties fo:language="es" fo:country="ES" style:language-complex="ar" style:country-complex="SA"/>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fo:language="es" fo:country="ES" style:language-complex="ar" style:country-complex="SA" style:text-scale="73%"/>
    </style:style>
    <style:style style:name="WW8Num309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09z2" style:family="text">
      <style:text-properties fo:language="es" fo:country="ES" style:language-complex="ar" style:country-complex="SA"/>
    </style:style>
    <style:style style:name="WW8Num3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style style:name="WW8Num319z1" style:family="text"/>
    <style:style style:name="WW8Num319z2" style:family="text"/>
    <style:style style:name="WW8Num319z3" style:family="text"/>
    <style:style style:name="WW8Num31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19z5" style:family="text"/>
    <style:style style:name="WW8Num319z6" style:family="text"/>
    <style:style style:name="WW8Num319z7" style:family="text"/>
    <style:style style:name="WW8Num319z8" style:family="text"/>
    <style:style style:name="WW8Num320z0" style:family="text">
      <style:text-properties style:font-name-complex="Symbol" style:font-family-complex="Symbol" style:font-family-generic-complex="roman" style:font-pitch-complex="variable" style:font-charset-complex="x-symbol"/>
    </style:style>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fo:font-style="normal" fo:font-weight="bold" style:font-style-asian="normal" style:font-weight-asian="bold" style:font-weight-complex="bold"/>
    </style:style>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format="1">
        <style:list-level-properties text:list-level-position-and-space-mode="label-alignment">
          <style:list-level-label-alignment text:label-followed-by="listtab" text:list-tab-stop-position="1.249cm" fo:margin-left="0.004cm"/>
        </style:list-level-properties>
      </text:list-level-style-number>
      <text:list-level-style-number text:level="2" text:style-name="WW8Num77z1" style:num-format="1">
        <style:list-level-properties text:list-level-position-and-space-mode="label-alignment">
          <style:list-level-label-alignment text:label-followed-by="listtab" fo:margin-left="0.004cm"/>
        </style:list-level-properties>
      </text:list-level-style-number>
      <text:list-level-style-number text:level="3" text:style-name="WW8Num77z2" style:num-format="1">
        <style:list-level-properties text:list-level-position-and-space-mode="label-alignment">
          <style:list-level-label-alignment text:label-followed-by="listtab" fo:margin-left="0.004cm"/>
        </style:list-level-properties>
      </text:list-level-style-number>
      <text:list-level-style-number text:level="4" text:style-name="WW8Num77z3" style:num-format="1">
        <style:list-level-properties text:list-level-position-and-space-mode="label-alignment">
          <style:list-level-label-alignment text:label-followed-by="listtab" fo:margin-left="0.004cm"/>
        </style:list-level-properties>
      </text:list-level-style-number>
      <text:list-level-style-number text:level="5" text:style-name="WW8Num77z4" style:num-format="1">
        <style:list-level-properties text:list-level-position-and-space-mode="label-alignment">
          <style:list-level-label-alignment text:label-followed-by="listtab" fo:margin-left="0.004cm"/>
        </style:list-level-properties>
      </text:list-level-style-number>
      <text:list-level-style-number text:level="6" text:style-name="WW8Num77z5" style:num-format="1">
        <style:list-level-properties text:list-level-position-and-space-mode="label-alignment">
          <style:list-level-label-alignment text:label-followed-by="listtab" fo:margin-left="0.004cm"/>
        </style:list-level-properties>
      </text:list-level-style-number>
      <text:list-level-style-number text:level="7" text:style-name="WW8Num77z6" style:num-format="1">
        <style:list-level-properties text:list-level-position-and-space-mode="label-alignment">
          <style:list-level-label-alignment text:label-followed-by="listtab" fo:margin-left="0.004cm"/>
        </style:list-level-properties>
      </text:list-level-style-number>
      <text:list-level-style-number text:level="8" text:style-name="WW8Num77z7" style:num-format="1">
        <style:list-level-properties text:list-level-position-and-space-mode="label-alignment">
          <style:list-level-label-alignment text:label-followed-by="listtab" fo:margin-left="0.004cm"/>
        </style:list-level-properties>
      </text:list-level-style-number>
      <text:list-level-style-number text:level="9" text:style-name="WW8Num77z8" style:num-format="1">
        <style:list-level-properties text:list-level-position-and-space-mode="label-alignment">
          <style:list-level-label-alignment text:label-followed-by="listtab" fo:margin-left="0.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9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9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9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
        <style:list-level-properties text:list-level-position-and-space-mode="label-alignment">
          <style:list-level-label-alignment text:label-followed-by="nothing"/>
        </style:list-level-properties>
      </text:list-level-style-number>
      <text:list-level-style-number text:level="2" text:style-name="WW8Num81z1" style:num-format="">
        <style:list-level-properties text:list-level-position-and-space-mode="label-alignment">
          <style:list-level-label-alignment text:label-followed-by="nothing"/>
        </style:list-level-properties>
      </text:list-level-style-number>
      <text:list-level-style-number text:level="3" text:style-name="WW8Num81z2" style:num-format="">
        <style:list-level-properties text:list-level-position-and-space-mode="label-alignment">
          <style:list-level-label-alignment text:label-followed-by="nothing"/>
        </style:list-level-properties>
      </text:list-level-style-number>
      <text:list-level-style-number text:level="4" text:style-name="WW8Num81z3" style:num-format="">
        <style:list-level-properties text:list-level-position-and-space-mode="label-alignment">
          <style:list-level-label-alignment text:label-followed-by="nothing"/>
        </style:list-level-properties>
      </text:list-level-style-number>
      <text:list-level-style-number text:level="5" text:style-name="WW8Num81z4" style:num-format="">
        <style:list-level-properties text:list-level-position-and-space-mode="label-alignment">
          <style:list-level-label-alignment text:label-followed-by="nothing"/>
        </style:list-level-properties>
      </text:list-level-style-number>
      <text:list-level-style-number text:level="6" text:style-name="WW8Num81z5" style:num-format="">
        <style:list-level-properties text:list-level-position-and-space-mode="label-alignment">
          <style:list-level-label-alignment text:label-followed-by="nothing"/>
        </style:list-level-properties>
      </text:list-level-style-number>
      <text:list-level-style-number text:level="7" text:style-name="WW8Num81z6" style:num-format="">
        <style:list-level-properties text:list-level-position-and-space-mode="label-alignment">
          <style:list-level-label-alignment text:label-followed-by="nothing"/>
        </style:list-level-properties>
      </text:list-level-style-number>
      <text:list-level-style-number text:level="8" text:style-name="WW8Num81z7" style:num-format="">
        <style:list-level-properties text:list-level-position-and-space-mode="label-alignment">
          <style:list-level-label-alignment text:label-followed-by="nothing"/>
        </style:list-level-properties>
      </text:list-level-style-number>
      <text:list-level-style-number text:level="9" text:style-name="WW8Num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3z1" style:num-format="1" text:start-value="0">
        <style:list-level-properties text:list-level-position-and-space-mode="label-alignment">
          <style:list-level-label-alignment text:label-followed-by="listtab"/>
        </style:list-level-properties>
      </text:list-level-style-number>
      <text:list-level-style-number text:level="3" text:style-name="WW8Num83z2" style:num-format="1" text:start-value="0">
        <style:list-level-properties text:list-level-position-and-space-mode="label-alignment">
          <style:list-level-label-alignment text:label-followed-by="listtab"/>
        </style:list-level-properties>
      </text:list-level-style-number>
      <text:list-level-style-number text:level="4" text:style-name="WW8Num83z3" style:num-format="1" text:start-value="0">
        <style:list-level-properties text:list-level-position-and-space-mode="label-alignment">
          <style:list-level-label-alignment text:label-followed-by="listtab"/>
        </style:list-level-properties>
      </text:list-level-style-number>
      <text:list-level-style-number text:level="5" text:style-name="WW8Num83z4" style:num-format="1" text:start-value="0">
        <style:list-level-properties text:list-level-position-and-space-mode="label-alignment">
          <style:list-level-label-alignment text:label-followed-by="listtab"/>
        </style:list-level-properties>
      </text:list-level-style-number>
      <text:list-level-style-number text:level="6" text:style-name="WW8Num83z5" style:num-format="1" text:start-value="0">
        <style:list-level-properties text:list-level-position-and-space-mode="label-alignment">
          <style:list-level-label-alignment text:label-followed-by="listtab"/>
        </style:list-level-properties>
      </text:list-level-style-number>
      <text:list-level-style-number text:level="7" text:style-name="WW8Num83z6" style:num-format="1" text:start-value="0">
        <style:list-level-properties text:list-level-position-and-space-mode="label-alignment">
          <style:list-level-label-alignment text:label-followed-by="listtab"/>
        </style:list-level-properties>
      </text:list-level-style-number>
      <text:list-level-style-number text:level="8" text:style-name="WW8Num83z7" style:num-format="1" text:start-value="0">
        <style:list-level-properties text:list-level-position-and-space-mode="label-alignment">
          <style:list-level-label-alignment text:label-followed-by="listtab"/>
        </style:list-level-properties>
      </text:list-level-style-number>
      <text:list-level-style-number text:level="9" text:style-name="WW8Num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9z1" style:num-format="1" text:start-value="0">
        <style:list-level-properties text:list-level-position-and-space-mode="label-alignment">
          <style:list-level-label-alignment text:label-followed-by="listtab"/>
        </style:list-level-properties>
      </text:list-level-style-number>
      <text:list-level-style-number text:level="3" text:style-name="WW8Num89z2" style:num-format="1" text:start-value="0">
        <style:list-level-properties text:list-level-position-and-space-mode="label-alignment">
          <style:list-level-label-alignment text:label-followed-by="listtab"/>
        </style:list-level-properties>
      </text:list-level-style-number>
      <text:list-level-style-number text:level="4" text:style-name="WW8Num89z3" style:num-format="1" text:start-value="0">
        <style:list-level-properties text:list-level-position-and-space-mode="label-alignment">
          <style:list-level-label-alignment text:label-followed-by="listtab"/>
        </style:list-level-properties>
      </text:list-level-style-number>
      <text:list-level-style-number text:level="5" text:style-name="WW8Num89z4" style:num-format="1" text:start-value="0">
        <style:list-level-properties text:list-level-position-and-space-mode="label-alignment">
          <style:list-level-label-alignment text:label-followed-by="listtab"/>
        </style:list-level-properties>
      </text:list-level-style-number>
      <text:list-level-style-number text:level="6" text:style-name="WW8Num89z5" style:num-format="1" text:start-value="0">
        <style:list-level-properties text:list-level-position-and-space-mode="label-alignment">
          <style:list-level-label-alignment text:label-followed-by="listtab"/>
        </style:list-level-properties>
      </text:list-level-style-number>
      <text:list-level-style-number text:level="7" text:style-name="WW8Num89z6" style:num-format="1" text:start-value="0">
        <style:list-level-properties text:list-level-position-and-space-mode="label-alignment">
          <style:list-level-label-alignment text:label-followed-by="listtab"/>
        </style:list-level-properties>
      </text:list-level-style-number>
      <text:list-level-style-number text:level="8" text:style-name="WW8Num89z7" style:num-format="1" text:start-value="0">
        <style:list-level-properties text:list-level-position-and-space-mode="label-alignment">
          <style:list-level-label-alignment text:label-followed-by="listtab"/>
        </style:list-level-properties>
      </text:list-level-style-number>
      <text:list-level-style-number text:level="9" text:style-name="WW8Num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5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5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5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5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5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5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5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5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3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3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3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3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3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3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3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3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5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5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5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5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5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5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5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5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style:list-level-properties>
      </text:list-level-style-number>
      <text:list-level-style-bullet text:level="2" text:style-name="WW8Num106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6z2" style:num-suffix="." style:num-format="1">
        <style:list-level-properties text:list-level-position-and-space-mode="label-alignment">
          <style:list-level-label-alignment text:label-followed-by="listtab"/>
        </style:list-level-properties>
      </text:list-level-style-number>
      <text:list-level-style-number text:level="4" text:style-name="WW8Num106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6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6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6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0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0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0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0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0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0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0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29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29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1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1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1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1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1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1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1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1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3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3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8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1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1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1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1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1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1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1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1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6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6z0" style:num-format="i">
        <style:list-level-properties text:list-level-position-and-space-mode="label-alignment">
          <style:list-level-label-alignment text:label-followed-by="listtab" fo:margin-left="3.175cm"/>
        </style:list-level-properties>
      </text:list-level-style-number>
      <text:list-level-style-number text:level="4" text:style-name="WW8Num156z0" style:num-format="1">
        <style:list-level-properties text:list-level-position-and-space-mode="label-alignment">
          <style:list-level-label-alignment text:label-followed-by="listtab" fo:margin-left="4.445cm"/>
        </style:list-level-properties>
      </text:list-level-style-number>
      <text:list-level-style-number text:level="5" text:style-name="WW8Num156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6z0" style:num-format="i">
        <style:list-level-properties text:list-level-position-and-space-mode="label-alignment">
          <style:list-level-label-alignment text:label-followed-by="listtab" fo:margin-left="6.985cm"/>
        </style:list-level-properties>
      </text:list-level-style-number>
      <text:list-level-style-number text:level="7" text:style-name="WW8Num156z0" style:num-format="1">
        <style:list-level-properties text:list-level-position-and-space-mode="label-alignment">
          <style:list-level-label-alignment text:label-followed-by="listtab" fo:margin-left="8.255cm"/>
        </style:list-level-properties>
      </text:list-level-style-number>
      <text:list-level-style-number text:level="8" text:style-name="WW8Num156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6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9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9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9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9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9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9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8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8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8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0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0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0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0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0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0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0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0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1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1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1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1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1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1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1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1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4z1" style:num-format="1" text:start-value="0">
        <style:list-level-properties text:list-level-position-and-space-mode="label-alignment">
          <style:list-level-label-alignment text:label-followed-by="listtab"/>
        </style:list-level-properties>
      </text:list-level-style-number>
      <text:list-level-style-number text:level="3" text:style-name="WW8Num194z2" style:num-format="1" text:start-value="0">
        <style:list-level-properties text:list-level-position-and-space-mode="label-alignment">
          <style:list-level-label-alignment text:label-followed-by="listtab"/>
        </style:list-level-properties>
      </text:list-level-style-number>
      <text:list-level-style-number text:level="4" text:style-name="WW8Num194z3" style:num-format="1" text:start-value="0">
        <style:list-level-properties text:list-level-position-and-space-mode="label-alignment">
          <style:list-level-label-alignment text:label-followed-by="listtab"/>
        </style:list-level-properties>
      </text:list-level-style-number>
      <text:list-level-style-number text:level="5" text:style-name="WW8Num194z4" style:num-format="1" text:start-value="0">
        <style:list-level-properties text:list-level-position-and-space-mode="label-alignment">
          <style:list-level-label-alignment text:label-followed-by="listtab"/>
        </style:list-level-properties>
      </text:list-level-style-number>
      <text:list-level-style-number text:level="6" text:style-name="WW8Num194z5" style:num-format="1" text:start-value="0">
        <style:list-level-properties text:list-level-position-and-space-mode="label-alignment">
          <style:list-level-label-alignment text:label-followed-by="listtab"/>
        </style:list-level-properties>
      </text:list-level-style-number>
      <text:list-level-style-number text:level="7" text:style-name="WW8Num194z6" style:num-format="1" text:start-value="0">
        <style:list-level-properties text:list-level-position-and-space-mode="label-alignment">
          <style:list-level-label-alignment text:label-followed-by="listtab"/>
        </style:list-level-properties>
      </text:list-level-style-number>
      <text:list-level-style-number text:level="8" text:style-name="WW8Num194z7" style:num-format="1" text:start-value="0">
        <style:list-level-properties text:list-level-position-and-space-mode="label-alignment">
          <style:list-level-label-alignment text:label-followed-by="listtab"/>
        </style:list-level-properties>
      </text:list-level-style-number>
      <text:list-level-style-number text:level="9" text:style-name="WW8Num19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format="">
        <style:list-level-properties text:list-level-position-and-space-mode="label-alignment">
          <style:list-level-label-alignment text:label-followed-by="nothing"/>
        </style:list-level-properties>
      </text:list-level-style-number>
      <text:list-level-style-number text:level="2" text:style-name="WW8Num195z1" style:num-format="">
        <style:list-level-properties text:list-level-position-and-space-mode="label-alignment">
          <style:list-level-label-alignment text:label-followed-by="nothing"/>
        </style:list-level-properties>
      </text:list-level-style-number>
      <text:list-level-style-number text:level="3" text:style-name="WW8Num195z2" style:num-format="">
        <style:list-level-properties text:list-level-position-and-space-mode="label-alignment">
          <style:list-level-label-alignment text:label-followed-by="nothing"/>
        </style:list-level-properties>
      </text:list-level-style-number>
      <text:list-level-style-number text:level="4" text:style-name="WW8Num195z3" style:num-format="">
        <style:list-level-properties text:list-level-position-and-space-mode="label-alignment">
          <style:list-level-label-alignment text:label-followed-by="nothing"/>
        </style:list-level-properties>
      </text:list-level-style-number>
      <text:list-level-style-number text:level="5" text:style-name="WW8Num195z4" style:num-format="">
        <style:list-level-properties text:list-level-position-and-space-mode="label-alignment">
          <style:list-level-label-alignment text:label-followed-by="nothing"/>
        </style:list-level-properties>
      </text:list-level-style-number>
      <text:list-level-style-number text:level="6" text:style-name="WW8Num195z5" style:num-format="">
        <style:list-level-properties text:list-level-position-and-space-mode="label-alignment">
          <style:list-level-label-alignment text:label-followed-by="nothing"/>
        </style:list-level-properties>
      </text:list-level-style-number>
      <text:list-level-style-number text:level="7" text:style-name="WW8Num195z6" style:num-format="">
        <style:list-level-properties text:list-level-position-and-space-mode="label-alignment">
          <style:list-level-label-alignment text:label-followed-by="nothing"/>
        </style:list-level-properties>
      </text:list-level-style-number>
      <text:list-level-style-number text:level="8" text:style-name="WW8Num195z7" style:num-format="">
        <style:list-level-properties text:list-level-position-and-space-mode="label-alignment">
          <style:list-level-label-alignment text:label-followed-by="nothing"/>
        </style:list-level-properties>
      </text:list-level-style-number>
      <text:list-level-style-number text:level="9" text:style-name="WW8Num19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0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0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0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0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0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0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0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0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2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2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2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2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2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2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2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2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4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4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4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9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9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9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9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9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9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1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21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21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21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4z0" style:num-format="i">
        <style:list-level-properties text:list-level-position-and-space-mode="label-alignment">
          <style:list-level-label-alignment text:label-followed-by="listtab" fo:margin-left="3.179cm"/>
        </style:list-level-properties>
      </text:list-level-style-number>
      <text:list-level-style-number text:level="4" text:style-name="WW8Num224z0" style:num-format="1">
        <style:list-level-properties text:list-level-position-and-space-mode="label-alignment">
          <style:list-level-label-alignment text:label-followed-by="listtab" fo:margin-left="4.449cm"/>
        </style:list-level-properties>
      </text:list-level-style-number>
      <text:list-level-style-number text:level="5" text:style-name="WW8Num22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4z0" style:num-format="i">
        <style:list-level-properties text:list-level-position-and-space-mode="label-alignment">
          <style:list-level-label-alignment text:label-followed-by="listtab" fo:margin-left="6.989cm"/>
        </style:list-level-properties>
      </text:list-level-style-number>
      <text:list-level-style-number text:level="7" text:style-name="WW8Num224z0" style:num-format="1">
        <style:list-level-properties text:list-level-position-and-space-mode="label-alignment">
          <style:list-level-label-alignment text:label-followed-by="listtab" fo:margin-left="8.259cm"/>
        </style:list-level-properties>
      </text:list-level-style-number>
      <text:list-level-style-number text:level="8" text:style-name="WW8Num22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9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9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9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9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9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0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40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40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40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40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40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40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40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format="1">
        <style:list-level-properties text:list-level-position-and-space-mode="label-alignment">
          <style:list-level-label-alignment text:label-followed-by="listtab" fo:margin-left="0.277cm"/>
        </style:list-level-properties>
      </text:list-level-style-number>
      <text:list-level-style-number text:level="2" text:style-name="WW8Num24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7z0" style:num-format="i">
        <style:list-level-properties text:list-level-position-and-space-mode="label-alignment">
          <style:list-level-label-alignment text:label-followed-by="listtab" fo:margin-left="3.175cm"/>
        </style:list-level-properties>
      </text:list-level-style-number>
      <text:list-level-style-number text:level="4" text:style-name="WW8Num247z0" style:num-format="1">
        <style:list-level-properties text:list-level-position-and-space-mode="label-alignment">
          <style:list-level-label-alignment text:label-followed-by="listtab" fo:margin-left="4.445cm"/>
        </style:list-level-properties>
      </text:list-level-style-number>
      <text:list-level-style-number text:level="5" text:style-name="WW8Num24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7z0" style:num-format="i">
        <style:list-level-properties text:list-level-position-and-space-mode="label-alignment">
          <style:list-level-label-alignment text:label-followed-by="listtab" fo:margin-left="6.985cm"/>
        </style:list-level-properties>
      </text:list-level-style-number>
      <text:list-level-style-number text:level="7" text:style-name="WW8Num247z0" style:num-format="1">
        <style:list-level-properties text:list-level-position-and-space-mode="label-alignment">
          <style:list-level-label-alignment text:label-followed-by="listtab" fo:margin-left="8.255cm"/>
        </style:list-level-properties>
      </text:list-level-style-number>
      <text:list-level-style-number text:level="8" text:style-name="WW8Num24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49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4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4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bullet text:level="1" text:style-name="WW8Num250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0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50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0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50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0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2z0" style:num-format="i">
        <style:list-level-properties text:list-level-position-and-space-mode="label-alignment">
          <style:list-level-label-alignment text:label-followed-by="listtab" fo:margin-left="3.175cm"/>
        </style:list-level-properties>
      </text:list-level-style-number>
      <text:list-level-style-number text:level="4" text:style-name="WW8Num252z0" style:num-format="1">
        <style:list-level-properties text:list-level-position-and-space-mode="label-alignment">
          <style:list-level-label-alignment text:label-followed-by="listtab" fo:margin-left="4.445cm"/>
        </style:list-level-properties>
      </text:list-level-style-number>
      <text:list-level-style-number text:level="5" text:style-name="WW8Num25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2z0" style:num-format="i">
        <style:list-level-properties text:list-level-position-and-space-mode="label-alignment">
          <style:list-level-label-alignment text:label-followed-by="listtab" fo:margin-left="6.985cm"/>
        </style:list-level-properties>
      </text:list-level-style-number>
      <text:list-level-style-number text:level="7" text:style-name="WW8Num252z0" style:num-format="1">
        <style:list-level-properties text:list-level-position-and-space-mode="label-alignment">
          <style:list-level-label-alignment text:label-followed-by="listtab" fo:margin-left="8.255cm"/>
        </style:list-level-properties>
      </text:list-level-style-number>
      <text:list-level-style-number text:level="8" text:style-name="WW8Num25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5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5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5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5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5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5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5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5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0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0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7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7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7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7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bullet text:level="1" text:style-name="WW8Num2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3z1" style:num-format="1" text:start-value="0">
        <style:list-level-properties text:list-level-position-and-space-mode="label-alignment">
          <style:list-level-label-alignment text:label-followed-by="listtab"/>
        </style:list-level-properties>
      </text:list-level-style-number>
      <text:list-level-style-number text:level="3" text:style-name="WW8Num273z2" style:num-format="1" text:start-value="0">
        <style:list-level-properties text:list-level-position-and-space-mode="label-alignment">
          <style:list-level-label-alignment text:label-followed-by="listtab"/>
        </style:list-level-properties>
      </text:list-level-style-number>
      <text:list-level-style-number text:level="4" text:style-name="WW8Num273z3" style:num-format="1" text:start-value="0">
        <style:list-level-properties text:list-level-position-and-space-mode="label-alignment">
          <style:list-level-label-alignment text:label-followed-by="listtab"/>
        </style:list-level-properties>
      </text:list-level-style-number>
      <text:list-level-style-number text:level="5" text:style-name="WW8Num273z4" style:num-format="1" text:start-value="0">
        <style:list-level-properties text:list-level-position-and-space-mode="label-alignment">
          <style:list-level-label-alignment text:label-followed-by="listtab"/>
        </style:list-level-properties>
      </text:list-level-style-number>
      <text:list-level-style-number text:level="6" text:style-name="WW8Num273z5" style:num-format="1" text:start-value="0">
        <style:list-level-properties text:list-level-position-and-space-mode="label-alignment">
          <style:list-level-label-alignment text:label-followed-by="listtab"/>
        </style:list-level-properties>
      </text:list-level-style-number>
      <text:list-level-style-number text:level="7" text:style-name="WW8Num273z6" style:num-format="1" text:start-value="0">
        <style:list-level-properties text:list-level-position-and-space-mode="label-alignment">
          <style:list-level-label-alignment text:label-followed-by="listtab"/>
        </style:list-level-properties>
      </text:list-level-style-number>
      <text:list-level-style-number text:level="8" text:style-name="WW8Num273z7" style:num-format="1" text:start-value="0">
        <style:list-level-properties text:list-level-position-and-space-mode="label-alignment">
          <style:list-level-label-alignment text:label-followed-by="listtab"/>
        </style:list-level-properties>
      </text:list-level-style-number>
      <text:list-level-style-number text:level="9" text:style-name="WW8Num2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bullet text:level="1" text:style-name="WW8Num2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4z1" style:num-format="1" text:start-value="0">
        <style:list-level-properties text:list-level-position-and-space-mode="label-alignment">
          <style:list-level-label-alignment text:label-followed-by="listtab"/>
        </style:list-level-properties>
      </text:list-level-style-number>
      <text:list-level-style-number text:level="3" text:style-name="WW8Num274z2" style:num-format="1" text:start-value="0">
        <style:list-level-properties text:list-level-position-and-space-mode="label-alignment">
          <style:list-level-label-alignment text:label-followed-by="listtab"/>
        </style:list-level-properties>
      </text:list-level-style-number>
      <text:list-level-style-number text:level="4" text:style-name="WW8Num274z3" style:num-format="1" text:start-value="0">
        <style:list-level-properties text:list-level-position-and-space-mode="label-alignment">
          <style:list-level-label-alignment text:label-followed-by="listtab"/>
        </style:list-level-properties>
      </text:list-level-style-number>
      <text:list-level-style-number text:level="5" text:style-name="WW8Num274z4" style:num-format="1" text:start-value="0">
        <style:list-level-properties text:list-level-position-and-space-mode="label-alignment">
          <style:list-level-label-alignment text:label-followed-by="listtab"/>
        </style:list-level-properties>
      </text:list-level-style-number>
      <text:list-level-style-number text:level="6" text:style-name="WW8Num274z5" style:num-format="1" text:start-value="0">
        <style:list-level-properties text:list-level-position-and-space-mode="label-alignment">
          <style:list-level-label-alignment text:label-followed-by="listtab"/>
        </style:list-level-properties>
      </text:list-level-style-number>
      <text:list-level-style-number text:level="7" text:style-name="WW8Num274z6" style:num-format="1" text:start-value="0">
        <style:list-level-properties text:list-level-position-and-space-mode="label-alignment">
          <style:list-level-label-alignment text:label-followed-by="listtab"/>
        </style:list-level-properties>
      </text:list-level-style-number>
      <text:list-level-style-number text:level="8" text:style-name="WW8Num274z7" style:num-format="1" text:start-value="0">
        <style:list-level-properties text:list-level-position-and-space-mode="label-alignment">
          <style:list-level-label-alignment text:label-followed-by="listtab"/>
        </style:list-level-properties>
      </text:list-level-style-number>
      <text:list-level-style-number text:level="9" text:style-name="WW8Num2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75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75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75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75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75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75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6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6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6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6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6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6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6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6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text:style-name="WW8Num28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8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83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83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83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84z0" style:num-format="i">
        <style:list-level-properties text:list-level-position-and-space-mode="label-alignment">
          <style:list-level-label-alignment text:label-followed-by="listtab" fo:margin-left="3.179cm"/>
        </style:list-level-properties>
      </text:list-level-style-number>
      <text:list-level-style-number text:level="4" text:style-name="WW8Num284z0" style:num-format="1">
        <style:list-level-properties text:list-level-position-and-space-mode="label-alignment">
          <style:list-level-label-alignment text:label-followed-by="listtab" fo:margin-left="4.449cm"/>
        </style:list-level-properties>
      </text:list-level-style-number>
      <text:list-level-style-number text:level="5" text:style-name="WW8Num28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84z0" style:num-format="i">
        <style:list-level-properties text:list-level-position-and-space-mode="label-alignment">
          <style:list-level-label-alignment text:label-followed-by="listtab" fo:margin-left="6.989cm"/>
        </style:list-level-properties>
      </text:list-level-style-number>
      <text:list-level-style-number text:level="7" text:style-name="WW8Num284z0" style:num-format="1">
        <style:list-level-properties text:list-level-position-and-space-mode="label-alignment">
          <style:list-level-label-alignment text:label-followed-by="listtab" fo:margin-left="8.259cm"/>
        </style:list-level-properties>
      </text:list-level-style-number>
      <text:list-level-style-number text:level="8" text:style-name="WW8Num28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8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number text:level="1" text:style-name="WW8Num2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9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92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92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92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92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92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6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6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6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6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6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6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6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0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04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04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04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04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04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04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04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04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09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9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09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09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09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09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09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09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bullet text:level="1" text:style-name="WW8Num3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16z0" style:num-format="i">
        <style:list-level-properties text:list-level-position-and-space-mode="label-alignment">
          <style:list-level-label-alignment text:label-followed-by="listtab" fo:margin-left="3.464cm"/>
        </style:list-level-properties>
      </text:list-level-style-number>
      <text:list-level-style-number text:level="4" text:style-name="WW8Num316z0" style:num-format="1">
        <style:list-level-properties text:list-level-position-and-space-mode="label-alignment">
          <style:list-level-label-alignment text:label-followed-by="listtab" fo:margin-left="4.734cm"/>
        </style:list-level-properties>
      </text:list-level-style-number>
      <text:list-level-style-number text:level="5" text:style-name="WW8Num31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16z0" style:num-format="i">
        <style:list-level-properties text:list-level-position-and-space-mode="label-alignment">
          <style:list-level-label-alignment text:label-followed-by="listtab" fo:margin-left="7.274cm"/>
        </style:list-level-properties>
      </text:list-level-style-number>
      <text:list-level-style-number text:level="7" text:style-name="WW8Num316z0" style:num-format="1">
        <style:list-level-properties text:list-level-position-and-space-mode="label-alignment">
          <style:list-level-label-alignment text:label-followed-by="listtab" fo:margin-left="8.544cm"/>
        </style:list-level-properties>
      </text:list-level-style-number>
      <text:list-level-style-number text:level="8" text:style-name="WW8Num31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1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8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1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1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1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1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1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1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1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21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24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bullet text:level="1" text:style-name="WW8Num3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733cm" fo:margin-left="-0.12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 1" text:anchor-type="char" svg:x="0.182cm" svg:y="-0.187cm" svg:width="3.485cm" svg:height="4.048cm" draw:z-index="9"><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2.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3-11T15:40:00</dc:date>
    <meta:print-date>2025-03-11T14:39:00</meta:print-date>
    <meta:editing-cycles>184</meta:editing-cycles>
    <meta:editing-duration>P6DT9H45M</meta:editing-duration>
    <meta:document-statistic meta:table-count="2" meta:image-count="1" meta:object-count="0" meta:page-count="20" meta:paragraph-count="273" meta:word-count="8461" meta:character-count="54493" meta:non-whitespace-character-count="45924"/>
    <meta:generator>LibreOffice/6.2.0.3$Windows_X86_64 LibreOffice_project/98c6a8a1c6c7b144ce3cc729e34964b47ce25d62</meta:generator>
  </office:meta>
</office:document-meta>
</file>