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LiberationSerif" svg:font-family="LiberationSerif, 'MS Mincho'"/>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4.982cm" table:align="center" style:writing-mode="lr-tb"/>
    </style:style>
    <style:style style:name="Tabla1.A" style:family="table-column">
      <style:table-column-properties style:column-width="7.491cm"/>
    </style:style>
    <style:style style:name="Tabla1.1" style:family="table-row">
      <style:table-row-properties style:min-row-height="1.683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top" fo:padding-left="0.018cm" fo:padding-right="0.018cm" fo:padding-top="0cm" fo:padding-bottom="0cm" fo:border="none" style:writing-mode="lr-tb"/>
    </style:style>
    <style:style style:name="Tabla1.2" style:family="table-row">
      <style:table-row-properties style:min-row-height="3.046cm" fo:keep-together="auto"/>
    </style:style>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1pt" fo:font-weight="bold" style:letter-kerning="true" style:font-name-asian="Lucida Sans Unicode" style:font-size-asian="11pt" style:font-weight-asian="bold" style:font-name-complex="Arial" style:font-size-complex="11pt" style:font-style-complex="italic"/>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343">
      <style:paragraph-properties fo:text-align="justify" style:justify-single-word="false" fo:orphans="0" fo:widows="0" fo:hyphenation-ladder-count="no-limit"/>
      <style:text-properties style:font-name="Arial" fo:font-size="11pt" style:font-size-asian="11pt"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9" style:family="paragraph" style:parent-style-name="Standard">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tyle-complex="italic"/>
    </style:style>
    <style:style style:name="P12" style:family="paragraph" style:parent-style-name="Standard" style:list-style-name="WW8Num138">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3" style:family="paragraph" style:parent-style-name="Standard">
      <style:paragraph-properties fo:text-align="justify" style:justify-single-word="false" style:vertical-align="baselin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text-autospace="non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1pt" style:font-style-complex="italic"/>
    </style:style>
    <style:style style:name="P19" style:family="paragraph" style:parent-style-name="Standard">
      <style:paragraph-properties fo:text-align="justify" style:justify-single-word="false"/>
      <style:text-properties style:font-name="Arial" fo:font-size="10pt" fo:font-style="italic" fo:font-weight="bold" style:font-name-asian="Arial" style:font-size-asian="10pt" style:font-style-asian="italic" style:font-weight-asian="bold" style:font-name-complex="Arial" style:font-style-complex="italic"/>
    </style:style>
    <style:style style:name="P20" style:family="paragraph" style:parent-style-name="Standard">
      <style:paragraph-properties fo:text-align="justify" style:justify-single-word="false" style:text-autospace="none"/>
      <style:text-properties style:font-name="Arial" fo:font-size="10pt" fo:font-style="italic" style:font-name-asian="LiberationSerif" style:font-size-asian="10pt" style:font-style-asian="italic" style:font-name-complex="Arial" style:font-style-complex="italic"/>
    </style:style>
    <style:style style:name="P21"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style:text-properties fo:color="#ff0000" style:font-name="Arial" fo:font-size="10pt" fo:font-style="italic" fo:font-weight="bold" style:font-size-asian="10pt" style:font-style-asian="italic" style:font-weight-asian="bold" style:font-name-complex="Arial" style:font-style-complex="italic"/>
    </style:style>
    <style:style style:name="P24"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font-style-complex="italic"/>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2cm"/>
        </style:tab-stops>
      </style:paragraph-properties>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vertical-align="baseline"/>
    </style:style>
    <style:style style:name="P2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3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32" style:family="paragraph" style:parent-style-name="Standard">
      <style:paragraph-properties fo:margin-left="0cm" fo:margin-right="0.016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3"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4" style:family="paragraph" style:parent-style-name="Standard">
      <style:paragraph-properties fo:margin-left="0cm" fo:margin-right="0.016cm" fo:text-align="justify" style:justify-single-word="false" fo:text-indent="0.751cm" style:auto-text-indent="false"/>
    </style:style>
    <style:style style:name="P35"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6"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7" style:family="paragraph" style:parent-style-name="Standard">
      <style:paragraph-properties fo:margin-left="0cm" fo:margin-right="0cm" fo:text-indent="0.751cm" style:auto-text-indent="false"/>
    </style:style>
    <style:style style:name="P38" style:family="paragraph" style:parent-style-name="Standard">
      <style:paragraph-properties fo:margin-left="0cm" fo:margin-right="0cm" fo:text-align="justify" style:justify-single-word="false" fo:text-indent="0.751cm" style:auto-text-indent="false"/>
    </style:style>
    <style:style style:name="P3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4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9" style:family="paragraph" style:parent-style-name="Standard">
      <style:paragraph-properties fo:margin-left="0cm" fo:margin-right="0cm" fo:text-indent="0.751cm" style:auto-text-indent="false"/>
      <style:text-properties style:font-name="Arial" fo:font-size="11pt" style:font-size-asian="11pt" style:font-name-complex="Arial" style:font-size-complex="11pt" style:font-weight-complex="bold"/>
    </style:style>
    <style:style style:name="P5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3" style:family="paragraph" style:parent-style-name="Standard">
      <style:paragraph-properties fo:margin-left="0cm" fo:margin-right="0cm" fo:line-height="150%"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4" style:family="paragraph" style:parent-style-name="Standard">
      <style:paragraph-properties fo:margin-left="0cm" fo:margin-right="0cm" fo:text-indent="0.751cm" style:auto-text-indent="false"/>
    </style:style>
    <style:style style:name="P5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margin-top="0.494cm" fo:margin-bottom="0.494cm" loext:contextual-spacing="false" fo:text-align="justify" style:justify-single-word="false" fo:text-indent="0.751cm" style:auto-text-indent="false"/>
    </style:style>
    <style:style style:name="P57" style:family="paragraph" style:parent-style-name="Standard">
      <style:paragraph-properties fo:margin-left="0cm" fo:margin-right="0cm" fo:margin-top="0.494cm" fo:margin-bottom="0.494cm" loext: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8" style:family="paragraph" style:parent-style-name="Standard">
      <style:paragraph-properties fo:margin-left="0cm" fo:margin-right="0cm" fo:margin-top="0.494cm" fo:margin-bottom="0.494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9" style:family="paragraph" style:parent-style-name="Standard">
      <style:paragraph-properties fo:margin-left="0cm" fo:margin-right="0cm" fo:margin-top="0.494cm" fo:margin-bottom="0.494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margin-left="0cm" fo:margin-right="0cm" fo:margin-top="0.494cm" fo:margin-bottom="0.494cm" loext:contextual-spacing="false" fo:text-align="justify" style:justify-single-word="false" fo:text-indent="0.751cm" style:auto-text-indent="false"/>
    </style:style>
    <style:style style:name="P61" style:family="paragraph" style:parent-style-name="Standard">
      <style:paragraph-properties fo:margin-left="0cm" fo:margin-right="0cm" fo:margin-top="0.318cm" fo:margin-bottom="0.318cm" loext:contextual-spacing="false" fo:text-align="justify" style:justify-single-word="false" fo:text-indent="0.751cm" style:auto-text-indent="false"/>
    </style:style>
    <style:style style:name="P62" style:family="paragraph" style:parent-style-name="Standard">
      <style:paragraph-properties fo:margin-left="0cm" fo:margin-right="0cm" fo:margin-top="0.318cm" fo:margin-bottom="0.318cm" loext: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left="0cm" fo:margin-right="0cm" fo:text-align="justify" style:justify-single-word="false" fo:text-indent="1cm" style:auto-text-indent="false">
        <style:tab-stops>
          <style:tab-stop style:position="6.72cm"/>
        </style:tab-stops>
      </style:paragraph-properties>
      <style:text-properties style:font-name="Arial" fo:font-size="11pt" style:rfc-language-tag="es-ES-u-co-trad" fo:language="es" fo:country="ES" fo:font-weight="bold" style:font-size-asian="11pt" style:font-weight-asian="bold" style:font-name-complex="Arial" style:font-size-complex="11pt"/>
    </style:style>
    <style:style style:name="P69" style:family="paragraph" style:parent-style-name="Standard">
      <style:paragraph-properties fo:margin-left="0cm" fo:margin-right="0cm" fo:text-align="justify" style:justify-single-word="false" fo:text-indent="1cm" style:auto-text-indent="false">
        <style:tab-stops>
          <style:tab-stop style:position="6.72cm"/>
        </style:tab-stops>
      </style:paragraph-properties>
      <style:text-properties style:font-name="Arial" fo:font-size="11pt" style:rfc-language-tag="es-ES-u-co-trad" fo:language="es" fo:country="ES" fo:font-weight="bold" style:font-size-asian="11pt" style:font-weight-asian="bold" style:font-name-complex="Arial" style:font-size-complex="11pt"/>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margin-left="0cm" fo:margin-right="0cm" fo:line-height="150%"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75" style:family="paragraph" style:parent-style-name="Standard">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7" style:family="paragraph" style:parent-style-name="Standard">
      <style:paragraph-properties fo:margin-left="0cm" fo:margin-right="0cm" fo:line-height="150%"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fo:background-color="#ffff00"/>
    </style:style>
    <style:style style:name="P7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80" style:family="paragraph" style:parent-style-name="Standard">
      <style:paragraph-properties fo:margin-left="0cm" fo:margin-right="0cm" fo:line-height="150%"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1"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82"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83" style:family="paragraph" style:parent-style-name="Standard">
      <style:paragraph-properties fo:margin-left="0cm" fo:margin-right="0cm" fo:text-align="justify" style:justify-single-word="false" fo:text-indent="1cm" style:auto-text-indent="false"/>
    </style:style>
    <style:style style:name="P84" style:family="paragraph" style:parent-style-name="Standard">
      <style:paragraph-properties fo:margin-left="0cm" fo:margin-right="0cm" fo:line-height="150%" fo:text-align="justify" style:justify-single-word="false" fo:text-indent="1cm" style:auto-text-indent="false"/>
    </style:style>
    <style:style style:name="P85" style:family="paragraph" style:parent-style-name="Standard">
      <style:paragraph-properties fo:margin-left="0cm" fo:margin-right="0cm" fo:text-align="justify" style:justify-single-word="false" fo:text-indent="1cm" style:auto-text-indent="false"/>
      <style:text-properties fo:color="#000000" style:font-name="Arial" fo:font-size="11pt" style:rfc-language-tag="es-ES-u-co-trad" fo:language="es" fo:country="ES" fo:font-weight="bold" style:font-size-asian="11pt" style:font-weight-asian="bold" style:font-name-complex="Arial" style:font-size-complex="11pt"/>
    </style:style>
    <style:style style:name="P86" style:family="paragraph" style:parent-style-name="Standard">
      <style:paragraph-properties fo:margin-left="0cm" fo:margin-right="0cm" fo:text-align="justify" style:justify-single-word="false" fo:text-indent="1cm" style:auto-text-indent="false"/>
    </style:style>
    <style:style style:name="P87"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88"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89"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90"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91"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92"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3"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95" style:family="paragraph" style:parent-style-name="Standard">
      <style:paragraph-properties fo:margin-left="0cm" fo:margin-right="0cm" fo:margin-top="0.318cm" fo:margin-bottom="0.318cm" loext:contextual-spacing="false" fo:text-align="justify" style:justify-single-word="false" fo:text-indent="1cm" style:auto-text-indent="false"/>
    </style:style>
    <style:style style:name="P96"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9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9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9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1"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name-asian="Lucida Sans Unicode" style:font-size-asian="11pt" style:language-asian="ar" style:country-asian="SA" style:font-weight-asian="bold" style:font-name-complex="Arial" style:font-size-complex="11pt" style:font-style-complex="italic"/>
    </style:style>
    <style:style style:name="P10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10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04"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style:font-size-asian="11pt" style:font-style-asian="italic" style:font-name-complex="Arial" style:font-size-complex="11pt" style:font-style-complex="italic"/>
    </style:style>
    <style:style style:name="P105"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style:font-size-asian="11pt" style:font-style-asian="italic" style:font-name-complex="Arial" style:font-size-complex="11pt" style:font-style-complex="italic"/>
    </style:style>
    <style:style style:name="P10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name-asian="LiberationSerif"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07"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name-asian="Arial" style:font-size-asian="11pt" style:font-style-asian="italic" style:font-weight-asian="bold" style:font-name-complex="Arial" style:font-size-complex="11pt" style:font-style-complex="italic"/>
    </style:style>
    <style:style style:name="P108"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1.249cm" style:auto-text-indent="false"/>
      <style:text-properties fo:color="#ff0000"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10" style:family="paragraph" style:parent-style-name="Standard">
      <style:paragraph-properties fo:margin-left="0cm" fo:margin-right="0cm" fo:text-align="justify" style:justify-single-word="false" fo:text-indent="1.249cm" style:auto-text-indent="false"/>
    </style:style>
    <style:style style:name="P111"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style>
    <style:style style:name="P112" style:family="paragraph" style:parent-style-name="Standard" style:list-style-name="">
      <style:paragraph-properties fo:margin-top="0.494cm" fo:margin-bottom="0.494cm" loext:contextual-spacing="false"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3" style:family="paragraph" style:parent-style-name="Standard">
      <style:paragraph-properties fo:margin-top="0.494cm" fo:margin-bottom="0.494cm" loext:contextual-spacing="false" fo:text-align="justify" style:justify-single-word="false"/>
    </style:style>
    <style:style style:name="P114" style:family="paragraph" style:parent-style-name="Standard" style:list-style-name="">
      <style:paragraph-properties fo:margin-top="0.494cm" fo:margin-bottom="0.494cm" loext:contextual-spacing="false" fo:text-align="justify" style:justify-single-word="false"/>
    </style:style>
    <style:style style:name="P115"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16"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style>
    <style:style style:name="P117"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fo:background-color="#ffff00"/>
    </style:style>
    <style:style style:name="P118"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119"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120" style:family="paragraph" style:parent-style-name="Standard">
      <style:paragraph-properties fo:margin-left="0cm" fo:margin-right="0cm" fo:text-align="justify" style:justify-single-word="false" fo:text-indent="1.251cm" style:auto-text-indent="false"/>
    </style:style>
    <style:style style:name="P12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22"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2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style:paragraph-properties fo:margin-left="0cm" fo:margin-right="0cm" fo:text-align="justify" style:justify-single-word="false" fo:text-indent="1.251cm" style:auto-text-indent="false" style:text-autospace="none"/>
    </style:style>
    <style:style style:name="P126"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P127" style:family="paragraph" style:parent-style-name="Standard">
      <style:paragraph-properties fo:margin-left="0cm" fo:margin-right="0cm" fo:margin-top="0.494cm" fo:margin-bottom="0.494cm" loext:contextual-spacing="false" fo:text-align="justify" style:justify-single-word="false" fo:text-indent="1.251cm" style:auto-text-indent="false"/>
    </style:style>
    <style:style style:name="P128"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12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3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2" style:family="paragraph" style:parent-style-name="Standard">
      <style:paragraph-properties fo:margin-left="0cm" fo:margin-right="0cm" fo:text-align="justify" style:justify-single-word="false" fo:text-indent="1.27cm" style:auto-text-indent="false"/>
    </style:style>
    <style:style style:name="P133" style:family="paragraph" style:parent-style-name="Standard" style:list-style-name="WW8Num122">
      <style:paragraph-properties fo:margin-left="1.27cm" fo:margin-right="0cm" fo:line-height="150%"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34" style:family="paragraph" style:parent-style-name="Standard">
      <style:paragraph-properties fo:margin-left="1.27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35"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36" style:family="paragraph" style:parent-style-name="Standard">
      <style:paragraph-properties fo:margin-left="1.27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7"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138" style:family="paragraph" style:parent-style-name="Standard">
      <style:paragraph-properties fo:margin-left="1.27cm" fo:margin-right="0cm" fo:text-align="justify" style:justify-single-word="false" fo:text-indent="0cm" style:auto-text-indent="false"/>
    </style:style>
    <style:style style:name="P139" style:family="paragraph" style:parent-style-name="Standard" style:list-style-name="WW8Num135">
      <style:paragraph-properties fo:margin-left="1.905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140" style:family="paragraph" style:parent-style-name="Standard" style:list-style-name="WW8Num253">
      <style:paragraph-properties fo:margin-left="1.905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141" style:family="paragraph" style:parent-style-name="Standard" style:list-style-name="WW8Num253">
      <style:paragraph-properties fo:margin-left="1.905cm" fo:margin-right="0cm" fo:text-align="justify" style:justify-single-word="false" fo:orphans="0" fo:widows="0" fo:hyphenation-ladder-count="no-limit" fo:text-indent="1.095cm" style:auto-text-indent="false"/>
      <style:text-properties fo:hyphenate="false" fo:hyphenation-remain-char-count="2" fo:hyphenation-push-char-count="2"/>
    </style:style>
    <style:style style:name="P142" style:family="paragraph" style:parent-style-name="Standard" style:list-style-name="WW8Num253">
      <style:paragraph-properties fo:margin-left="1.905cm" fo:margin-right="0cm" fo:text-align="justify" style:justify-single-word="false" fo:orphans="0" fo:widows="0" fo:hyphenation-ladder-count="no-limit" fo:text-indent="0.346cm" style:auto-text-indent="false"/>
      <style:text-properties fo:hyphenate="false" fo:hyphenation-remain-char-count="2" fo:hyphenation-push-char-count="2"/>
    </style:style>
    <style:style style:name="P143" style:family="paragraph" style:parent-style-name="Standard">
      <style:paragraph-properties fo:margin-left="0.093cm" fo:margin-right="0.035cm" fo:margin-top="0.004cm" fo:margin-bottom="0cm" loext:contextual-spacing="false"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tyle-complex="italic"/>
    </style:style>
    <style:style style:name="P144" style:family="paragraph" style:parent-style-name="Standard">
      <style:paragraph-properties fo:margin-left="0cm" fo:margin-right="-0.051cm" fo:text-align="justify" style:justify-single-word="false" fo:orphans="0" fo:widows="0" fo:text-indent="1cm" style:auto-text-indent="false" style:text-autospace="none"/>
    </style:style>
    <style:style style:name="P145" style:family="paragraph" style:parent-style-name="Standard">
      <style:paragraph-properties fo:margin-left="0.25cm" fo:margin-right="-0.004cm" fo:text-align="justify" style:justify-single-word="false" fo:text-indent="1cm" style:auto-text-indent="false">
        <style:tab-stops>
          <style:tab-stop style:position="1.27cm"/>
        </style:tab-stops>
      </style:paragraph-properties>
    </style:style>
    <style:style style:name="P146"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147" style:family="paragraph" style:parent-style-name="Standard">
      <style:paragraph-properties fo:margin-top="0.212cm" fo:margin-bottom="0.212cm" loext:contextual-spacing="false" fo:text-align="justify" style:justify-single-word="false"/>
    </style:style>
    <style:style style:name="P148" style:family="paragraph" style:parent-style-name="Standard">
      <style:paragraph-properties fo:margin-top="0.212cm" fo:margin-bottom="0.212cm" loext:contextual-spacing="false" fo:text-align="justify" style:justify-single-word="false" style:vertical-align="baseline"/>
    </style:style>
    <style:style style:name="P149" style:family="paragraph" style:parent-style-name="Standard">
      <style:paragraph-properties fo:margin-top="0.212cm" fo:margin-bottom="0.212cm" loext:contextual-spacing="false" fo:text-align="center" style:justify-single-word="false"/>
      <style:text-properties style:font-name="Arial" fo:font-size="10pt" fo:font-style="italic" style:font-size-asian="10pt" style:font-style-asian="italic" style:font-name-complex="Arial" style:font-style-complex="italic"/>
    </style:style>
    <style:style style:name="P150" style:family="paragraph" style:parent-style-name="Standard">
      <style:paragraph-properties fo:margin-top="0.212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51" style:family="paragraph" style:parent-style-name="Standard">
      <style:paragraph-properties fo:margin-left="1.249cm" fo:margin-right="0cm" fo:margin-top="0.212cm" fo:margin-bottom="0.212cm" loext:contextual-spacing="false" fo:text-align="justify" style:justify-single-word="false" fo:text-indent="0cm" style:auto-text-indent="false" style:text-autospace="non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152" style:family="paragraph" style:parent-style-name="Standard">
      <style:paragraph-properties fo:margin-left="1.249cm" fo:margin-right="0cm" fo:margin-top="0.212cm" fo:margin-bottom="0.212cm" loext:contextual-spacing="false" fo:text-align="justify" style:justify-single-word="false" fo:text-indent="0cm" style:auto-text-indent="false"/>
    </style:style>
    <style:style style:name="P153" style:family="paragraph" style:parent-style-name="Standard">
      <style:paragraph-properties fo:margin-left="1.251cm" fo:margin-right="0cm" fo:margin-top="0.212cm" fo:margin-bottom="0.212cm" loext:contextual-spacing="false" fo:text-align="justify" style:justify-single-word="false" fo:text-indent="0cm" style:auto-text-indent="false" style:text-autospace="none"/>
    </style:style>
    <style:style style:name="P154" style:family="paragraph" style:parent-style-name="Standard">
      <style:paragraph-properties fo:margin-left="1.251cm" fo:margin-right="0cm" fo:margin-top="0.212cm" fo:margin-bottom="0.106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55" style:family="paragraph" style:parent-style-name="Standard">
      <style:paragraph-properties fo:margin-left="1.251cm" fo:margin-right="0cm" fo:margin-top="0.106cm" fo:margin-bottom="0.106cm" loext:contextual-spacing="false" fo:text-align="justify" style:justify-single-word="false" fo:text-indent="0cm" style:auto-text-indent="false"/>
    </style:style>
    <style:style style:name="P156" style:family="paragraph" style:parent-style-name="Standard">
      <style:paragraph-properties fo:margin-left="2cm" fo:margin-right="0cm" fo:text-align="justify" style:justify-single-word="false" fo:text-indent="0.011cm" style:auto-text-indent="false"/>
    </style:style>
    <style:style style:name="P157" style:family="paragraph" style:parent-style-name="Standard">
      <style:paragraph-properties fo:margin-left="2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58" style:family="paragraph" style:parent-style-name="Standard">
      <style:paragraph-properties fo:margin-left="0cm" fo:margin-right="0cm" fo:text-align="justify" style:justify-single-word="false" fo:text-indent="2cm" style:auto-text-indent="false"/>
      <style:text-properties style:font-name="Arial" fo:font-size="10pt" fo:font-style="italic" style:font-size-asian="10pt" style:font-style-asian="italic" style:font-name-complex="Arial" style:font-style-complex="italic"/>
    </style:style>
    <style:style style:name="P159" style:family="paragraph" style:parent-style-name="Standard">
      <style:paragraph-properties fo:margin-left="0cm" fo:margin-right="0cm" fo:text-align="justify" style:justify-single-word="false" fo:text-indent="2cm" style:auto-text-indent="false"/>
    </style:style>
    <style:style style:name="P16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61" style:family="paragraph" style:parent-style-name="Standard">
      <style:paragraph-properties fo:margin-left="0cm" fo:margin-right="-0.051cm" fo:text-align="justify" style:justify-single-word="false" fo:text-indent="1.244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162" style:family="paragraph" style:parent-style-name="Standard">
      <style:paragraph-properties fo:margin-left="0cm" fo:margin-right="-0.051cm" fo:text-align="justify" style:justify-single-word="false" fo:text-indent="1.244cm" style:auto-text-indent="false"/>
    </style:style>
    <style:style style:name="P163"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64" style:family="paragraph" style:parent-style-name="Standard">
      <style:paragraph-properties fo:margin-left="0cm" fo:margin-right="0cm" fo:text-align="justify" style:justify-single-word="false" fo:text-indent="0.635cm" style:auto-text-indent="false"/>
    </style:style>
    <style:style style:name="P165" style:family="paragraph" style:parent-style-name="Standard">
      <style:paragraph-properties fo:margin-top="0.423cm" fo:margin-bottom="0.423cm" loext:contextual-spacing="false" fo:text-align="center" style:justify-single-word="false"/>
      <style:text-properties style:font-name="Arial" fo:font-size="10pt" fo:font-style="italic" fo:font-weight="bold" style:letter-kerning="true" style:font-size-asian="10pt" style:language-asian="zh" style:country-asian="CN" style:font-style-asian="italic" style:font-weight-asian="bold" style:font-name-complex="Arial" style:font-style-complex="italic" style:font-weight-complex="bold"/>
    </style:style>
    <style:style style:name="P166" style:family="paragraph" style:parent-style-name="Standard">
      <style:paragraph-properties fo:margin-top="0.423cm" fo:margin-bottom="0.423cm" loext:contextual-spacing="false" fo:text-align="center" style:justify-single-word="false" style:vertical-align="baseline"/>
      <style:text-properties style:font-name="Arial" fo:font-size="10pt" fo:font-style="italic" fo:font-weight="bold" style:letter-kerning="true" style:font-size-asian="10pt" style:language-asian="zh" style:country-asian="CN" style:font-style-asian="italic" style:font-weight-asian="bold" style:font-name-complex="Arial" style:font-style-complex="italic" style:font-weight-complex="bold"/>
    </style:style>
    <style:style style:name="P167" style:family="paragraph" style:parent-style-name="Standard">
      <style:paragraph-properties fo:margin-top="0.635cm" fo:margin-bottom="0.423cm" loext:contextual-spacing="false" fo:text-align="justify" style:justify-single-word="false"/>
      <style:text-properties style:font-name="Arial" fo:font-size="10pt" fo:font-style="italic" style:letter-kerning="true" style:font-size-asian="10pt" style:language-asian="zh" style:country-asian="CN" style:font-style-asian="italic" style:font-name-complex="Arial" style:font-style-complex="italic"/>
    </style:style>
    <style:style style:name="P168" style:family="paragraph" style:parent-style-name="Standard">
      <style:paragraph-properties fo:margin-top="0.423cm" fo:margin-bottom="0.212cm" loext:contextual-spacing="false" fo:text-align="justify" style:justify-single-word="false"/>
    </style:style>
    <style:style style:name="P169" style:family="paragraph" style:parent-style-name="Standard">
      <style:paragraph-properties fo:text-align="justify" style:justify-single-word="false"/>
      <style:text-properties fo:color="#0070c0"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P170" style:family="paragraph" style:parent-style-name="Standard">
      <style:paragraph-properties fo:text-align="justify" style:justify-single-word="false"/>
    </style:style>
    <style:style style:name="P171" style:family="paragraph" style:parent-style-name="Text_20_body" style:list-style-name="WW8Num104">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style:font-weight-complex="bold" fo:hyphenate="false" fo:hyphenation-remain-char-count="2" fo:hyphenation-push-char-count="2"/>
    </style:style>
    <style:style style:name="P172" style:family="paragraph" style:parent-style-name="Text_20_body">
      <style:text-properties style:font-name="Arial" fo:font-size="10pt" fo:font-style="italic" style:font-size-asian="10pt" style:font-style-asian="italic" style:font-name-complex="Arial" style:font-style-complex="italic"/>
    </style:style>
    <style:style style:name="P173" style:family="paragraph" style:parent-style-name="Text_20_body">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74"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75" style:family="paragraph" style:parent-style-name="Text_20_body">
      <style:text-properties style:font-name="Arial" fo:font-size="10pt" fo:font-style="italic" fo:font-weight="bold" style:font-size-asian="10pt" style:font-style-asian="italic" style:font-weight-asian="bold" style:font-name-complex="Arial" style:font-style-complex="italic" style:font-weight-complex="bold"/>
    </style:style>
    <style:style style:name="P176" style:family="paragraph" style:parent-style-name="Text_20_body">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7"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8" style:family="paragraph" style:parent-style-name="Text_20_body" style:list-style-name="WW8Num104">
      <style:paragraph-properties fo:text-align="justify" style:justify-single-word="false" fo:orphans="0" fo:widows="0" fo:hyphenation-ladder-count="no-limit"/>
      <style:text-properties style:font-name="Arial" fo:font-size="10pt" fo:font-style="italic" fo:font-weight="bold" style:font-size-asian="10pt" style:font-style-asian="italic" style:font-weight-asian="bold" style:font-name-complex="Arial" style:font-style-complex="italic" style:font-weight-complex="bold" fo:hyphenate="false" fo:hyphenation-remain-char-count="2" fo:hyphenation-push-char-count="2"/>
    </style:style>
    <style:style style:name="P179" style:family="paragraph" style:parent-style-name="Text_20_body">
      <style:text-properties style:font-name="Arial" fo:font-size="10pt" fo:font-style="italic" fo:font-weight="bold" style:font-size-asian="10pt" style:font-style-asian="italic" style:font-weight-asian="bold" style:font-name-complex="Arial" style:font-style-complex="italic"/>
    </style:style>
    <style:style style:name="P180" style:family="paragraph" style:parent-style-name="Text_20_body">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1" style:family="paragraph" style:parent-style-name="Text_20_body">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2" style:family="paragraph" style:parent-style-name="Text_20_body">
      <style:text-properties style:font-name="Arial" fo:font-size="10pt" fo:font-style="italic" fo:font-weight="bold" style:font-size-asian="10pt" style:font-style-asian="italic" style:font-weight-asian="bold" style:font-name-complex="Arial" style:font-size-complex="10pt" style:font-style-complex="italic"/>
    </style:style>
    <style:style style:name="P183" style:family="paragraph" style:parent-style-name="Text_20_body">
      <style:text-properties style:font-name="Arial" fo:font-size="10pt" fo:font-style="italic" fo:font-weight="bold" style:font-name-asian="LiberationSerif" style:font-size-asian="10pt" style:font-style-asian="italic" style:font-weight-asian="bold" style:font-name-complex="Arial" style:font-style-complex="italic"/>
    </style:style>
    <style:style style:name="P184" style:family="paragraph" style:parent-style-name="Text_20_body">
      <style:paragraph-properties fo:text-align="justify" style:justify-single-word="false"/>
    </style:style>
    <style:style style:name="P185" style:family="paragraph" style:parent-style-name="Text_20_body" style:list-style-name="WW8Num104">
      <style:paragraph-properties fo:text-align="justify" style:justify-single-word="false" fo:orphans="0" fo:widows="0" fo:hyphenation-ladder-count="no-limit"/>
      <style:text-properties fo:hyphenate="false" fo:hyphenation-remain-char-count="2" fo:hyphenation-push-char-count="2"/>
    </style:style>
    <style:style style:name="P186" style:family="paragraph" style:parent-style-name="Text_20_body">
      <style:paragraph-properties fo:margin-left="0cm" fo:margin-right="0cm" fo:text-align="justify" style:justify-single-word="false" fo:text-indent="1cm" style:auto-text-indent="false"/>
    </style:style>
    <style:style style:name="P187"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88" style:family="paragraph" style:parent-style-name="Text_20_body">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89" style:family="paragraph" style:parent-style-name="Text_20_body">
      <style:paragraph-properties fo:margin-left="0cm" fo:margin-right="0cm"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90" style:family="paragraph" style:parent-style-name="Text_20_body">
      <style:paragraph-properties fo:margin-left="0cm" fo:margin-right="0cm" fo:text-align="justify" style:justify-single-word="false" fo:text-indent="1.251cm" style:auto-text-indent="false"/>
    </style:style>
    <style:style style:name="P191"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192" style:family="paragraph" style:parent-style-name="Text_20_body">
      <style:paragraph-properties fo:margin-left="0cm" fo:margin-right="-0.004cm" fo:margin-top="0.162cm" fo:margin-bottom="0.212cm" loext:contextual-spacing="false" fo:text-align="justify" style:justify-single-word="false" fo:text-indent="1.251cm" style:auto-text-indent="false"/>
    </style:style>
    <style:style style:name="P193" style:family="paragraph" style:parent-style-name="Text_20_body">
      <style:paragraph-properties fo:margin-left="0cm" fo:margin-right="-0.004cm" fo:text-indent="1cm" style:auto-text-indent="false">
        <style:tab-stops>
          <style:tab-stop style:position="1.251cm"/>
          <style:tab-stop style:position="14.252cm"/>
        </style:tab-stops>
      </style:paragraph-properties>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P194" style:family="paragraph" style:parent-style-name="Text_20_body">
      <style:paragraph-properties fo:margin-left="0.002cm" fo:margin-right="0cm" fo:margin-top="0.002cm" fo:margin-bottom="0.212cm" loext:contextual-spacing="false" fo:text-indent="1.499cm" style:auto-text-indent="false"/>
      <style:text-properties style:font-name="Arial" fo:font-size="11pt" fo:font-weight="bold" style:letter-kerning="true" style:font-name-asian="Lucida Sans Unicode" style:font-size-asian="11pt" style:font-weight-asian="bold" style:font-name-complex="Arial" style:font-size-complex="11pt" style:font-style-complex="italic"/>
    </style:style>
    <style:style style:name="P195" style:family="paragraph" style:parent-style-name="Heading_20_1">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96"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9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9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9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size-asian="11pt" style:font-name-complex="Arial" style:font-size-complex="11pt"/>
    </style:style>
    <style:style style:name="P200" style:family="paragraph" style:parent-style-name="Header">
      <style:paragraph-properties fo:margin-left="0cm" fo:margin-right="0cm" fo:text-align="center"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01"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style>
    <style:style style:name="P202"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0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20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0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0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07"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208"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09" style:family="paragraph" style:parent-style-name="Header">
      <style:paragraph-properties fo:margin-left="0cm" fo:margin-right="-0.051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21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1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12"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213" style:family="paragraph" style:parent-style-name="Header">
      <style:paragraph-properties fo:margin-left="0.877cm" fo:margin-right="0.127cm" fo:text-indent="-0.501cm" style:auto-text-indent="false"/>
    </style:style>
    <style:style style:name="P214" style:family="paragraph" style:parent-style-name="Header">
      <style:paragraph-properties fo:margin-left="0.127cm" fo:margin-right="0.127cm" fo:text-indent="0cm" style:auto-text-indent="false"/>
    </style:style>
    <style:style style:name="P21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16" style:family="paragraph" style:parent-style-name="Header">
      <style:paragraph-properties fo:margin-left="0.127cm" fo:margin-right="0.127cm" fo:text-align="center" style:justify-single-word="false" fo:text-indent="0cm" style:auto-text-indent="false"/>
    </style:style>
    <style:style style:name="P2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19" style:family="paragraph" style:parent-style-name="Footer">
      <style:text-properties style:font-name="Arial" fo:font-size="11pt" style:font-size-asian="11pt" style:font-name-complex="Arial" style:font-size-complex="11pt"/>
    </style:style>
    <style:style style:name="P220" style:family="paragraph" style:parent-style-name="Footer">
      <style:paragraph-properties fo:text-align="end" style:justify-single-word="false"/>
      <style:text-properties style:font-name="Arial" fo:font-size="11pt" style:font-size-asian="11pt" style:font-name-complex="Arial" style:font-size-complex="11pt"/>
    </style:style>
    <style:style style:name="P221"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22" style:family="paragraph" style:parent-style-name="Default" style:list-style-name="WW8Num67">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23"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24" style:family="paragraph" style:parent-style-name="Default">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25" style:family="paragraph" style:parent-style-name="Default">
      <style:paragraph-properties fo:text-align="justify" style:justify-single-word="false"/>
    </style:style>
    <style:style style:name="P226" style:family="paragraph" style:parent-style-name="Default" style:list-style-name="WW8Num67">
      <style:paragraph-properties fo:text-align="justify" style:justify-single-word="false"/>
    </style:style>
    <style:style style:name="P227" style:family="paragraph" style:parent-style-name="Default" style:list-style-name="WW8Num104">
      <style:paragraph-properties fo:margin-left="1.27cm" fo:margin-right="0.035cm" fo:margin-top="0.004cm" fo:margin-bottom="0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28" style:family="paragraph" style:parent-style-name="Default" style:list-style-name="WW8Num104">
      <style:paragraph-properties fo:margin-left="1.27cm" fo:margin-right="0.035cm" fo:margin-top="0.004cm" fo:margin-bottom="0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229" style:family="paragraph" style:parent-style-name="Default">
      <style:paragraph-properties fo:margin-left="0cm" fo:margin-right="0.035cm" fo:margin-top="0.004cm" fo:margin-bottom="0cm" loext:contextual-spacing="false" fo:text-align="justify" style:justify-single-word="false" fo:text-indent="0.025cm" style:auto-text-indent="false"/>
      <style:text-properties style:font-name="Arial" fo:font-size="10pt" fo:font-style="italic" style:font-size-asian="10pt" style:font-style-asian="italic" style:font-name-complex="Arial" style:font-size-complex="10pt" style:font-style-complex="italic"/>
    </style:style>
    <style:style style:name="P230" style:family="paragraph" style:parent-style-name="Default">
      <style:paragraph-properties fo:margin-left="0cm" fo:margin-right="0.035cm" fo:margin-top="0.004cm" fo:margin-bottom="0cm" loext:contextual-spacing="false" fo:text-align="justify" style:justify-single-word="false" fo:text-indent="0.025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1" style:family="paragraph" style:parent-style-name="Default">
      <style:paragraph-properties fo:margin-left="0cm" fo:margin-right="0.035cm" fo:margin-top="0.004cm" fo:margin-bottom="0cm" loext:contextual-spacing="false" fo:text-align="justify" style:justify-single-word="false" fo:text-indent="0.025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32" style:family="paragraph" style:parent-style-name="Default">
      <style:paragraph-properties fo:margin-left="0cm" fo:margin-right="0.035cm" fo:margin-top="0.004cm" fo:margin-bottom="0cm" loext:contextual-spacing="false" fo:text-align="justify" style:justify-single-word="false" fo:text-indent="0.025cm" style:auto-text-indent="false"/>
    </style:style>
    <style:style style:name="P233" style:family="paragraph" style:parent-style-name="Default">
      <style:paragraph-properties fo:margin-left="0cm" fo:margin-right="0.035cm" fo:margin-top="0.004cm" fo:margin-bottom="0cm" loext:contextual-spacing="false"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4" style:family="paragraph" style:parent-style-name="Default">
      <style:paragraph-properties fo:margin-left="0cm" fo:margin-right="0.035cm" fo:margin-top="0.004cm" fo:margin-bottom="0cm" loext: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5" style:family="paragraph" style:parent-style-name="Default">
      <style:paragraph-properties fo:margin-left="0cm" fo:margin-right="0.035cm" fo:margin-top="0.004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36" style:family="paragraph" style:parent-style-name="Default">
      <style:paragraph-properties fo:margin-left="0cm" fo:margin-right="0.035cm" fo:margin-top="0.004cm" fo:margin-bottom="0cm" loext:contextual-spacing="false" fo:text-align="justify"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37" style:family="paragraph" style:parent-style-name="Default">
      <style:paragraph-properties fo:margin-left="0cm" fo:margin-right="0.035cm" fo:margin-top="0.004cm" fo:margin-bottom="0cm" loext:contextual-spacing="false" fo:text-align="justify" style:justify-single-word="false" fo:text-indent="0cm" style:auto-text-indent="false"/>
    </style:style>
    <style:style style:name="P238" style:family="paragraph" style:parent-style-name="Default">
      <style:paragraph-properties fo:margin-left="0cm" fo:margin-right="0.035cm" fo:margin-top="0.004cm" fo:margin-bottom="0cm" loext:contextual-spacing="false" fo:text-align="justify" style:justify-single-word="false" fo:text-indent="0.021cm" style:auto-text-indent="false"/>
      <style:text-properties style:font-name="Arial" fo:font-size="10pt" fo:font-style="italic" style:font-size-asian="10pt" style:font-style-asian="italic" style:font-name-complex="Arial" style:font-size-complex="10pt" style:font-style-complex="italic"/>
    </style:style>
    <style:style style:name="P239" style:family="paragraph" style:parent-style-name="Default">
      <style:paragraph-properties fo:margin-left="0cm" fo:margin-right="0.035cm" fo:margin-top="0.004cm" fo:margin-bottom="0cm" loext:contextual-spacing="false" fo:text-align="justify" style:justify-single-word="false" fo:text-indent="0.02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0" style:family="paragraph" style:parent-style-name="Default">
      <style:paragraph-properties fo:margin-left="0cm" fo:margin-right="0.035cm" fo:margin-top="0.004cm" fo:margin-bottom="0cm" loext:contextual-spacing="false" fo:text-align="justify" style:justify-single-word="false" fo:text-indent="0.02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41" style:family="paragraph" style:parent-style-name="Default">
      <style:paragraph-properties fo:margin-left="0cm" fo:margin-right="0.035cm" fo:margin-top="0.004cm" fo:margin-bottom="0cm" loext:contextual-spacing="false" fo:text-align="justify" style:justify-single-word="false" fo:text-indent="0.021cm" style:auto-text-indent="false"/>
    </style:style>
    <style:style style:name="P242" style:family="paragraph" style:parent-style-name="Default">
      <style:paragraph-properties fo:margin-left="0cm" fo:margin-right="0.035cm" fo:margin-top="0.004cm" fo:margin-bottom="0cm" loext:contextual-spacing="false" fo:text-align="justify" style:justify-single-word="false" fo:text-indent="0.002cm" style:auto-text-indent="false"/>
      <style:text-properties style:font-name="Arial" fo:font-size="10pt" fo:font-style="italic" style:font-size-asian="10pt" style:font-style-asian="italic" style:font-name-complex="Arial" style:font-size-complex="10pt" style:font-style-complex="italic"/>
    </style:style>
    <style:style style:name="P243" style:family="paragraph" style:parent-style-name="Default">
      <style:paragraph-properties fo:margin-left="0cm" fo:margin-right="0.021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44" style:family="paragraph" style:parent-style-name="Default">
      <style:paragraph-properties fo:margin-left="0cm" fo:margin-right="0.021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5" style:family="paragraph" style:parent-style-name="Default">
      <style:paragraph-properties fo:margin-left="0cm" fo:margin-right="0.021cm" fo:margin-top="0.004cm" fo:margin-bottom="0cm" loext:contextual-spacing="false"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46" style:family="paragraph" style:parent-style-name="Default">
      <style:paragraph-properties fo:margin-left="0cm" fo:margin-right="0.069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47" style:family="paragraph" style:parent-style-name="Default">
      <style:paragraph-properties fo:margin-left="0cm" fo:margin-right="0.069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48" style:family="paragraph" style:parent-style-name="Default">
      <style:paragraph-properties fo:margin-top="0.212cm" fo:margin-bottom="0.212cm" loext:contextual-spacing="false" fo:text-align="justify" style:justify-single-word="false"/>
    </style:style>
    <style:style style:name="P249" style:family="paragraph" style:parent-style-name="Default">
      <style:paragraph-properties fo:margin-left="1.249cm" fo:margin-right="0cm" fo:margin-top="0.212cm" fo:margin-bottom="0.212cm" loext:contextual-spacing="false" fo:text-align="justify" style:justify-single-word="false" fo:text-indent="0cm" style:auto-text-indent="false"/>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P250" style:family="paragraph" style:parent-style-name="Default">
      <style:paragraph-properties fo:margin-left="1.251cm" fo:margin-right="0cm" fo:margin-top="0.212cm" fo:margin-bottom="0.212cm" loext:contextual-spacing="false" fo:text-align="justify" style:justify-single-word="false" fo:text-indent="0cm" style:auto-text-indent="false"/>
    </style:style>
    <style:style style:name="P251" style:family="paragraph" style:parent-style-name="Default">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252" style:family="paragraph" style:parent-style-name="Default">
      <style:paragraph-properties fo:margin-left="0cm" fo:margin-right="0cm" fo:text-align="justify" style:justify-single-word="false" fo:text-indent="1.249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253" style:family="paragraph" style:parent-style-name="Default">
      <style:paragraph-properties fo:margin-left="0cm" fo:margin-right="0cm" fo:text-align="justify" style:justify-single-word="false" fo:text-indent="1.249cm" style:auto-text-indent="false"/>
    </style:style>
    <style:style style:name="P254" style:family="paragraph" style:parent-style-name="Default">
      <style:paragraph-properties fo:margin-left="0cm" fo:margin-right="0cm" fo:text-align="justify" style:justify-single-word="false" fo:text-indent="0.953cm" style:auto-text-indent="false"/>
    </style:style>
    <style:style style:name="P255" style:family="paragraph" style:parent-style-name="Default">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256" style:family="paragraph" style:parent-style-name="Default">
      <style:paragraph-properties fo:margin-left="0cm" fo:margin-right="0cm" fo:text-align="justify" style:justify-single-word="false" fo:text-indent="1.251cm" style:auto-text-indent="false"/>
    </style:style>
    <style:style style:name="P257" style:family="paragraph" style:parent-style-name="Párrafo_20_de_20_lista">
      <style:paragraph-properties fo:margin-left="1.249cm" fo:margin-right="0cm" fo:text-indent="1cm" style:auto-text-indent="false"/>
      <style:text-properties style:font-name="Arial" fo:font-size="10pt" fo:font-style="italic" style:font-size-asian="10pt" style:font-style-asian="italic" style:font-name-complex="Arial" style:font-size-complex="10pt" style:font-style-complex="italic"/>
    </style:style>
    <style:style style:name="P258" style:family="paragraph" style:parent-style-name="Párrafo_20_de_20_lista">
      <style:paragraph-properties fo:margin-left="1.249cm" fo:margin-right="0cm"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59" style:family="paragraph" style:parent-style-name="Párrafo_20_de_20_lista">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60" style:family="paragraph" style:parent-style-name="Párrafo_20_de_20_lista">
      <style:paragraph-properties fo:margin-left="0cm" fo:margin-right="0cm" fo:text-align="justify" style:justify-single-word="false" fo:text-indent="1cm" style:auto-text-indent="false"/>
    </style:style>
    <style:style style:name="P261" style:family="paragraph" style:parent-style-name="Párrafo_20_de_20_lista" style:list-style-name="WW8Num161">
      <style:paragraph-properties fo:margin-top="0.212cm" fo:margin-bottom="0cm" loext:contextual-spacing="true" fo:text-align="justify" style:justify-single-word="false"/>
    </style:style>
    <style:style style:name="P262" style:family="paragraph" style:parent-style-name="Body_20_Text_20_2">
      <style:paragraph-properties fo:margin-left="0cm" fo:margin-right="0cm" fo:text-align="end" style:justify-single-word="false" fo:text-indent="0.751cm" style:auto-text-indent="false"/>
    </style:style>
    <style:style style:name="P263"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64"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65"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66"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67" style:family="paragraph" style:parent-style-name="_5b_Normal_5d_">
      <style:paragraph-properties fo:text-align="justify" style:justify-single-word="false"/>
      <style:text-properties fo:font-size="10pt" fo:letter-spacing="0.012cm" fo:font-style="italic" style:font-size-asian="10pt" style:font-style-asian="italic" style:font-name-complex="Arial" style:font-style-complex="italic"/>
    </style:style>
    <style:style style:name="P268" style:family="paragraph" style:parent-style-name="Frame_20_contents">
      <style:paragraph-properties fo:margin-left="0.185cm" fo:margin-right="0cm" fo:margin-top="0.233cm" fo:margin-bottom="0cm" loext:contextual-spacing="false" fo:text-indent="0.815cm" style:auto-text-indent="false"/>
      <style:text-properties fo:color="#000000" style:font-name="Arial" fo:font-size="10pt" fo:font-style="italic" fo:font-weight="normal" style:font-size-asian="10pt" style:font-style-asian="italic" style:font-weight-asian="normal" style:font-name-complex="Arial" style:font-style-complex="italic"/>
    </style:style>
    <style:style style:name="P269" style:family="paragraph" style:parent-style-name="Frame_20_contents">
      <style:paragraph-properties fo:margin-left="0.185cm" fo:margin-right="0cm" fo:margin-top="0.233cm" fo:margin-bottom="0cm" loext:contextual-spacing="false" fo:text-indent="0.815cm" style:auto-text-indent="false"/>
    </style:style>
    <style:style style:name="P270" style:family="paragraph" style:parent-style-name="Frame_20_contents">
      <style:paragraph-properties fo:margin-left="0.185cm" fo:margin-right="0cm" fo:margin-top="0.233cm" fo:margin-bottom="0cm" loext:contextual-spacing="false" fo:text-align="center" style:justify-single-word="false" fo:text-indent="0cm" style:auto-text-indent="false"/>
    </style:style>
    <style:style style:name="P271"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272"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fo:background-color="#ffff00"/>
    </style:style>
    <style:style style:name="P273" style:family="paragraph" style:parent-style-name="Standard_20__28_user_29_" style:list-style-name="WW8Num275">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274"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75" style:family="paragraph" style:parent-style-name="Standard_20__28_user_29_">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76" style:family="paragraph" style:parent-style-name="Standard_20__28_user_29_">
      <style:paragraph-properties fo:text-align="justify" style:justify-single-word="false"/>
      <style:text-properties style:font-name="Arial" fo:font-size="10pt" fo:font-style="italic" style:font-name-asian="LiberationSerif" style:font-size-asian="10pt" style:font-style-asian="italic" style:font-name-complex="Arial" style:font-size-complex="10pt" style:font-style-complex="italic"/>
    </style:style>
    <style:style style:name="P277"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78"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font-weight-complex="bold" fo:background-color="#ffff00"/>
    </style:style>
    <style:style style:name="P279"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font-weight-complex="bold"/>
    </style:style>
    <style:style style:name="P280" style:family="paragraph" style:parent-style-name="Standard_20__28_user_29_">
      <style:paragraph-properties fo:text-align="justify" style:justify-single-word="false"/>
    </style:style>
    <style:style style:name="P281" style:family="paragraph" style:parent-style-name="Standard_20__28_user_29_">
      <style:paragraph-properties fo:text-align="justify" style:justify-single-word="false">
        <style:tab-stops>
          <style:tab-stop style:position="0.751cm"/>
        </style:tab-stops>
      </style:paragraph-properties>
    </style:style>
    <style:style style:name="P282" style:family="paragraph" style:parent-style-name="Standard_20__28_user_29_" style:list-style-name="WW8Num275">
      <style:paragraph-properties fo:text-align="justify" style:justify-single-word="false"/>
    </style:style>
    <style:style style:name="P283"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fo:background-color="#ffff00"/>
    </style:style>
    <style:style style:name="P284"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85"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8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font-weight-complex="bold" fo:background-color="#ffff00"/>
    </style:style>
    <style:style style:name="P28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font-weight-complex="bold"/>
    </style:style>
    <style:style style:name="P288"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font-weight-complex="bold" fo:background-color="#ffff00"/>
    </style:style>
    <style:style style:name="P289" style:family="paragraph" style:parent-style-name="Standard_20__28_user_29_">
      <style:paragraph-properties fo:margin-left="0cm" fo:margin-right="0cm" fo:text-align="justify" style:justify-single-word="false" fo:text-indent="1cm" style:auto-text-indent="false"/>
    </style:style>
    <style:style style:name="P290"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291"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292" style:family="paragraph" style:parent-style-name="Standard_20__28_user_29_">
      <style:paragraph-properties fo:margin-left="0cm" fo:margin-right="0cm" fo:margin-top="0cm" fo:margin-bottom="0.247cm" loext:contextual-spacing="false" fo:text-align="justify" style:justify-single-word="false" fo:text-indent="1cm" style:auto-text-indent="false"/>
    </style:style>
    <style:style style:name="P293"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fo:background-color="#ffff00"/>
    </style:style>
    <style:style style:name="P294"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95" style:family="paragraph" style:parent-style-name="Standard_20__28_user_29_">
      <style:paragraph-properties fo:margin-left="0cm" fo:margin-right="0cm" fo:text-align="justify" style:justify-single-word="false" fo:text-indent="1.251cm" style:auto-text-indent="false"/>
    </style:style>
    <style:style style:name="P296" style:family="paragraph" style:parent-style-name="Standard_20__28_user_29_">
      <style:paragraph-properties fo:margin-left="0cm" fo:margin-right="-0.002cm" fo:text-align="justify" style:justify-single-word="false" fo:orphans="0" fo:widows="0" fo:text-indent="1.249cm" style:auto-text-indent="false"/>
    </style:style>
    <style:style style:name="P297" style:family="paragraph" style:parent-style-name="Standard_20__28_user_29_">
      <style:paragraph-properties fo:margin-top="0.212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98" style:family="paragraph" style:parent-style-name="Table_20_Contents_20__28_user_29_">
      <style:paragraph-properties fo:margin-top="0.212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99" style:family="paragraph" style:parent-style-name="Table_20_Contents_20__28_user_29_">
      <style:paragraph-properties fo:margin-top="0.212cm" fo:margin-bottom="0.212cm" loext:contextual-spacing="false"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00" style:family="paragraph" style:parent-style-name="western">
      <style:paragraph-properties fo:margin-top="0.494cm" fo:margin-bottom="0.349cm" loext:contextual-spacing="false"/>
      <style:text-properties fo:font-size="10pt" fo:font-style="italic" style:font-size-asian="10pt" style:font-style-asian="italic" style:font-size-complex="10pt" style:font-style-complex="italic"/>
    </style:style>
    <style:style style:name="P301" style:family="paragraph" style:parent-style-name="western">
      <style:paragraph-properties fo:margin-top="0.494cm" fo:margin-bottom="0.349cm" loext:contextual-spacing="false"/>
    </style:style>
    <style:style style:name="P302" style:family="paragraph" style:parent-style-name="western">
      <style:paragraph-properties fo:margin-left="0cm" fo:margin-right="0cm" fo:margin-top="0.494cm" fo:margin-bottom="0.349cm" loext:contextual-spacing="false" fo:text-indent="1.251cm" style:auto-text-indent="false"/>
    </style:style>
    <style:style style:name="P303" style:family="paragraph" style:parent-style-name="Lista_20_con_20_números">
      <style:paragraph-properties fo:margin-left="0.635cm" fo:margin-right="0cm" fo:line-height="100%" fo:text-indent="1.251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fo:background-color="#ffff00"/>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2" style:family="text">
      <style:text-properties style:font-name="Arial" fo:font-size="11pt" style:letter-kerning="true" style:font-name-asian="Lucida Sans Unicode" style:font-size-asian="11pt" style:font-name-complex="Arial" style:font-size-complex="11pt"/>
    </style:style>
    <style:style style:name="T23" style:family="text">
      <style:text-properties style:font-name="Arial" fo:font-size="11pt" style:rfc-language-tag="es-ES-u-co-trad" fo:language="es" fo:country="ES" fo:font-weight="bold" style:font-size-asian="11pt" style:font-weight-asian="bold" style:font-name-complex="Arial" style:font-size-complex="11pt"/>
    </style:style>
    <style:style style:name="T24" style:family="text">
      <style:text-properties style:font-name="Arial" fo:font-size="11pt" style:font-name-asian="Arial Unicode MS" style:font-size-asian="11pt" style:font-name-complex="Arial" style:font-size-complex="11pt"/>
    </style:style>
    <style:style style:name="T25" style:family="text">
      <style:text-properties style:font-name="Arial" fo:font-size="11pt" fo:font-style="italic" style:font-size-asian="11pt" style:font-style-asian="italic"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1" style:family="text">
      <style:text-properties style:font-name="Arial" fo:font-size="11pt" style:font-name-asian="Calibri" style:font-size-asian="11pt" style:language-asian="en" style:country-asian="US" style:font-name-complex="Arial" style:font-size-complex="11pt"/>
    </style:style>
    <style:style style:name="T32" style:family="text">
      <style:text-properties style:font-name="Arial" fo:font-size="11pt" fo:font-style="normal" fo:font-weight="bold" style:font-size-asian="11pt" style:font-style-asian="normal" style:font-weight-asian="bold" style:font-name-complex="Arial" style:font-size-complex="11pt"/>
    </style:style>
    <style:style style:name="T33" style:family="text">
      <style:text-properties style:font-name="Arial" fo:font-size="10pt" fo:font-style="italic" fo:font-weight="bold" style:font-size-asian="10pt" style:font-style-asian="italic" style:font-weight-asian="bold" style:font-name-complex="Arial" style:font-style-complex="italic"/>
    </style:style>
    <style:style style:name="T34"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7" style:family="text">
      <style:text-properties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T38" style:family="text">
      <style:text-properties style:font-name="Arial" fo:font-size="10pt" fo:font-style="italic" fo:font-weight="bold" style:font-name-asian="MS Mincho" style:font-size-asian="10pt" style:font-style-asian="italic" style:font-weight-asian="bold" style:font-name-complex="Arial" style:font-size-complex="10pt" style:font-style-complex="italic"/>
    </style:style>
    <style:style style:name="T39" style:family="text">
      <style:text-properties style:font-name="Arial" fo:font-size="10pt" fo:font-style="italic" fo:font-weight="bold" style:letter-kerning="true" style:font-size-asian="10pt" style:language-asian="zh" style:country-asian="CN" style:font-style-asian="italic" style:font-weight-asian="bold" style:font-name-complex="Arial" style:font-style-complex="italic" style:font-weight-complex="bold"/>
    </style:style>
    <style:style style:name="T40" style:family="text">
      <style:text-properties style:font-name="Arial" fo:font-size="10pt" fo:font-style="italic" fo:font-weight="bold" style:font-name-asian="Aptos" style:font-size-asian="10pt" style:language-asian="en" style:country-asian="US" style:font-style-asian="italic" style:font-weight-asian="bold" style:font-name-complex="Arial" style:font-style-complex="italic"/>
    </style:style>
    <style:style style:name="T41" style:family="text">
      <style:text-properties style:font-name="Arial" fo:font-size="10pt" fo:font-style="italic" fo:font-weight="bold" style:font-name-asian="Aptos" style:font-size-asian="10pt" style:language-asian="en" style:country-asian="US" style:font-style-asian="italic" style:font-weight-asian="bold" style:font-name-complex="Arial" style:font-size-complex="10pt" style:font-style-complex="italic" style:font-weight-complex="bold"/>
    </style:style>
    <style:style style:name="T42"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43" style:family="text">
      <style:text-properties style:font-name="Arial" fo:font-size="10pt" fo:font-style="italic" style:font-size-asian="10pt" style:font-style-asian="italic" style:font-name-complex="Arial"/>
    </style:style>
    <style:style style:name="T44" style:family="text">
      <style:text-properties style:font-name="Arial" fo:font-size="10pt" fo:font-style="italic" style:font-size-asian="10pt" style:font-style-asian="italic" style:font-name-complex="Arial" style:font-style-complex="italic"/>
    </style:style>
    <style:style style:name="T45" style:family="text">
      <style:text-properties style:font-name="Arial" fo:font-size="10pt" fo:font-style="italic" style:font-size-asian="10pt" style:font-style-asian="italic" style:font-name-complex="Arial" style:font-style-complex="italic" style:font-weight-complex="bold"/>
    </style:style>
    <style:style style:name="T46" style:family="text">
      <style:text-properties style:font-name="Arial" fo:font-size="10pt" fo:font-style="italic" style:font-size-asian="10pt" style:font-style-asian="italic" style:font-name-complex="Arial" style:font-style-complex="italic" style:font-weight-complex="bold" fo:background-color="#ffff00"/>
    </style:style>
    <style:style style:name="T47" style:family="text">
      <style:text-properties style:font-name="Arial" fo:font-size="10pt" fo:font-style="italic" style:font-size-asian="10pt" style:font-style-asian="italic" style:font-name-complex="Arial" style:font-size-complex="10pt" style:font-style-complex="italic"/>
    </style:style>
    <style:style style:name="T48" style:family="text">
      <style:text-properties style:font-name="Arial" fo:font-size="10pt" fo:font-style="italic" style:font-size-asian="10pt" style:font-style-asian="italic" style:font-name-complex="Arial" style:font-size-complex="10pt" style:font-style-complex="italic" style:font-weight-complex="bold"/>
    </style:style>
    <style:style style:name="T49" style:family="text">
      <style:text-properties style:font-name="Arial" fo:font-size="10pt" fo:font-style="italic" style:font-size-asian="10pt" style:font-style-asian="italic" style:font-name-complex="Arial" style:font-size-complex="10pt" style:font-style-complex="italic" style:font-weight-complex="bold" fo:background-color="#ffff00"/>
    </style:style>
    <style:style style:name="T50" style:family="text">
      <style:text-properties style:font-name="Arial" fo:font-size="10pt" fo:font-style="italic" style:font-size-asian="10pt" style:font-style-asian="italic" style:font-name-complex="Arial" style:font-size-complex="10pt" style:font-style-complex="italic" style:font-weight-complex="bold"/>
    </style:style>
    <style:style style:name="T51" style:family="text">
      <style:text-properties style:font-name="Arial" fo:font-size="10pt" fo:font-style="italic" style:font-name-asian="Arial" style:font-size-asian="10pt" style:font-style-asian="italic" style:font-name-complex="Arial" style:font-style-complex="italic"/>
    </style:style>
    <style:style style:name="T52"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4"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5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5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8" style:family="text">
      <style:text-properties style:font-name="Arial" fo:font-size="10pt" fo:font-style="italic" style:letter-kerning="true" style:font-size-asian="10pt" style:language-asian="zh" style:country-asian="CN" style:font-style-asian="italic" style:font-name-complex="Arial" style:font-style-complex="italic"/>
    </style:style>
    <style:style style:name="T59" style:family="text">
      <style:text-properties style:font-name="Arial" fo:font-size="10pt" fo:font-style="italic" style:letter-kerning="true" style:font-name-asian="Arial" style:font-size-asian="10pt" style:font-style-asian="italic" style:font-name-complex="Arial" style:font-style-complex="italic" style:font-weight-complex="bold"/>
    </style:style>
    <style:style style:name="T60" style:family="text">
      <style:text-properties style:font-name="Arial" fo:font-size="10pt" fo:font-style="italic" style:letter-kerning="false" style:font-size-asian="10pt" style:font-style-asian="italic" style:font-name-complex="Arial" style:font-size-complex="10pt" style:font-style-complex="italic" style:font-weight-complex="bold"/>
    </style:style>
    <style:style style:name="T61" style:family="text">
      <style:text-properties style:font-name="Arial" fo:font-size="10pt" fo:font-style="italic" style:letter-kerning="false" style:font-size-asian="10pt" style:font-style-asian="italic" style:font-name-complex="Arial" style:font-size-complex="10pt" style:font-style-complex="italic" style:font-weight-complex="bold" fo:background-color="#ffff00"/>
    </style:style>
    <style:style style:name="T62"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63" style:family="text">
      <style:text-properties style:font-name="Arial" fo:font-size="10pt" fo:font-style="italic" style:font-name-asian="LiberationSerif" style:font-size-asian="10pt" style:font-style-asian="italic" style:font-name-complex="Arial" style:font-style-complex="italic"/>
    </style:style>
    <style:style style:name="T64" style:family="text">
      <style:text-properties style:font-name="Arial" fo:font-size="10pt" fo:font-style="italic" style:font-name-asian="MS Mincho" style:font-size-asian="10pt" style:font-style-asian="italic" style:font-name-complex="Arial" style:font-size-complex="10pt" style:font-style-complex="italic"/>
    </style:style>
    <style:style style:name="T65" style:family="text">
      <style:text-properties style:font-name="Arial" fo:font-size="10pt" fo:font-style="italic" style:font-name-asian="Cambria" style:font-size-asian="10pt" style:language-asian="en" style:country-asian="US" style:font-style-asian="italic" style:font-name-complex="Arial" style:font-style-complex="italic"/>
    </style:style>
    <style:style style:name="T66" style:family="text">
      <style:text-properties style:font-name="Arial" fo:font-size="10pt" fo:font-style="italic" style:font-name-asian="Aptos" style:font-size-asian="10pt" style:language-asian="en" style:country-asian="US" style:font-style-asian="italic" style:font-name-complex="Arial" style:font-style-complex="italic"/>
    </style:style>
    <style:style style:name="T67" style:family="text">
      <style:text-properties style:font-name="Arial" fo:font-size="10pt" fo:font-style="italic" style:font-name-asian="Aptos" style:font-size-asian="10pt" style:language-asian="en" style:country-asian="US" style:font-style-asian="italic" style:font-name-complex="Arial" style:font-size-complex="10pt" style:font-style-complex="italic"/>
    </style:style>
    <style:style style:name="T68"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69" style:family="text">
      <style:text-properties style:font-name="Arial" fo:font-size="10pt" fo:font-weight="bold" style:font-size-asian="10pt" style:font-weight-asian="bold" style:font-name-complex="Arial"/>
    </style:style>
    <style:style style:name="T70" style:family="text">
      <style:text-properties style:font-name="Arial" fo:font-size="10pt" fo:letter-spacing="0.002cm" fo:font-style="italic" style:font-size-asian="10pt" style:font-style-asian="italic" style:font-name-complex="Arial"/>
    </style:style>
    <style:style style:name="T71" style:family="text">
      <style:text-properties style:font-name="Arial" fo:font-size="10pt" fo:letter-spacing="0.002cm" fo:font-style="italic" style:font-size-asian="10pt" style:font-style-asian="italic" style:font-name-complex="Arial" style:font-style-complex="italic" style:font-weight-complex="bold"/>
    </style:style>
    <style:style style:name="T72" style:family="text">
      <style:text-properties style:font-name="Arial" fo:font-size="10pt" fo:letter-spacing="-0.004cm" fo:font-style="italic" style:font-size-asian="10pt" style:font-style-asian="italic" style:font-name-complex="Arial"/>
    </style:style>
    <style:style style:name="T73" style:family="text">
      <style:text-properties style:font-name="Arial" fo:font-size="10pt" fo:letter-spacing="-0.004cm" fo:font-style="italic" style:font-size-asian="10pt" style:font-style-asian="italic" style:font-name-complex="Arial" style:font-style-complex="italic" style:font-weight-complex="bold"/>
    </style:style>
    <style:style style:name="T74" style:family="text">
      <style:text-properties style:font-name="Arial" fo:font-size="10pt" fo:letter-spacing="-0.002cm" fo:font-style="italic" style:font-size-asian="10pt" style:font-style-asian="italic" style:font-name-complex="Arial"/>
    </style:style>
    <style:style style:name="T75" style:family="text">
      <style:text-properties style:font-name="Arial" fo:font-size="10pt" fo:letter-spacing="-0.002cm" fo:font-style="italic" style:font-size-asian="10pt" style:font-style-asian="italic" style:font-name-complex="Arial" style:font-style-complex="italic" style:font-weight-complex="bold"/>
    </style:style>
    <style:style style:name="T76" style:family="text">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T77" style:family="text">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style>
    <style:style style:name="T78" style:family="text">
      <style:text-properties style:font-name="Arial" fo:font-style="italic" style:font-style-asian="italic" style:font-name-complex="Arial" style:font-size-complex="10pt" style:font-style-complex="italic" fo:background-color="#ffff00"/>
    </style:style>
    <style:style style:name="T79" style:family="text">
      <style:text-properties style:font-name="Arial" fo:font-size="9pt" fo:font-style="italic" fo:font-weight="bold" style:font-size-asian="9pt" style:font-style-asian="italic" style:font-weight-asian="bold" style:font-name-complex="Arial" style:font-size-complex="9pt"/>
    </style:style>
    <style:style style:name="T80"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81" style:family="text">
      <style:text-properties style:font-name="Arial" fo:font-size="8pt" fo:font-weight="bold" style:font-size-asian="8pt" style:font-weight-asian="bold" style:font-name-complex="Arial"/>
    </style:style>
    <style:style style:name="T82" style:family="text">
      <style:text-properties style:font-name="Arial" fo:font-size="8pt" style:font-size-asian="8pt" style:font-name-complex="Arial"/>
    </style:style>
    <style:style style:name="T83" style:family="text">
      <style:text-properties style:font-name="Arial" fo:font-size="8pt" style:font-name-asian="Arial" style:font-size-asian="8pt" style:font-name-complex="Arial"/>
    </style:style>
    <style:style style:name="T84" style:family="text">
      <style:text-properties style:font-name="Arial" fo:font-size="8pt" style:text-underline-style="solid" style:text-underline-width="auto" style:text-underline-color="font-color" style:font-size-asian="8pt" style:font-name-complex="Arial"/>
    </style:style>
    <style:style style:name="T85" style:family="text">
      <style:text-properties style:font-size-complex="11pt"/>
    </style:style>
    <style:style style:name="T86" style:family="text">
      <style:text-properties style:font-name-asian="Arial"/>
    </style:style>
    <style:style style:name="T87" style:family="text">
      <style:text-properties style:font-weight-complex="bold"/>
    </style:style>
    <style:style style:name="T88" style:family="text">
      <style:text-properties style:font-style-complex="italic"/>
    </style:style>
    <style:style style:name="T89" style:family="text">
      <style:text-properties style:letter-kerning="true" style:language-asian="ar" style:country-asian="SA" style:font-style-complex="italic"/>
    </style:style>
    <style:style style:name="T90" style:family="text">
      <style:text-properties style:rfc-language-tag="es-ES-u-co-trad" fo:language="es" fo:country="ES"/>
    </style:style>
    <style:style style:name="T91" style:family="text">
      <style:text-properties style:rfc-language-tag="es-ES-u-co-trad" fo:language="es" fo:country="ES" style:font-size-complex="11pt"/>
    </style:style>
    <style:style style:name="T92" style:family="text">
      <style:text-properties fo:font-style="italic" fo:font-weight="bold" style:font-style-asian="italic" style:font-weight-asian="bold"/>
    </style:style>
    <style:style style:name="T93" style:family="text">
      <style:text-properties fo:font-style="italic" fo:font-weight="bold" style:font-style-asian="italic" style:font-weight-asian="bold" style:font-style-complex="italic"/>
    </style:style>
    <style:style style:name="T94" style:family="text">
      <style:text-properties fo:font-style="italic" style:font-style-asian="italic"/>
    </style:style>
    <style:style style:name="T95" style:family="text">
      <style:text-properties fo:font-size="10pt" fo:font-style="italic" fo:font-weight="bold" style:font-size-asian="10pt" style:font-style-asian="italic" style:font-weight-asian="bold" style:font-size-complex="10pt" style:font-style-complex="italic" style:font-weight-complex="bold"/>
    </style:style>
    <style:style style:name="T96" style:family="text">
      <style:text-properties fo:font-size="10pt" fo:font-style="italic" style:font-size-asian="10pt" style:font-style-asian="italic" style:font-name-complex="Arial" style:font-style-complex="italic"/>
    </style:style>
    <style:style style:name="T97" style:family="text">
      <style:text-properties fo:font-size="10pt" fo:font-style="italic" style:font-size-asian="10pt" style:font-style-asian="italic" style:font-size-complex="10pt" style:font-style-complex="italic"/>
    </style:style>
    <style:style style:name="T98" style:family="text">
      <style:text-properties style:font-size-complex="10pt"/>
    </style:style>
    <style:style style:name="T99" style:family="text">
      <style:text-properties style:font-name-asian="Arial Unicode MS"/>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size-complex="10pt"/>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fo:color="#000000"/>
    </style:style>
    <style:style style:name="T104"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05" style:family="text">
      <style:text-properties fo:color="#000000" style:font-name="Arial" fo:font-size="10pt" fo:font-style="italic" fo:font-weight="bold" style:font-name-asian="Arial" style:font-size-asian="10pt" style:font-style-asian="italic" style:font-weight-asian="bold" style:font-name-complex="Arial" style:font-style-complex="italic"/>
    </style:style>
    <style:style style:name="T106" style:family="text">
      <style:text-properties fo:color="#000000" style:font-name="Arial" fo:font-size="10pt" fo:font-style="italic" style:font-size-asian="10pt" style:font-style-asian="italic" style:font-name-complex="Arial" style:font-style-complex="italic"/>
    </style:style>
    <style:style style:name="T107"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108"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109"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110" style:family="text">
      <style:text-properties fo:color="#000000" style:font-name="Arial" fo:font-size="10pt" fo:font-style="italic" fo:font-weight="normal" style:font-size-asian="10pt" style:font-style-asian="italic" style:font-weight-asian="normal" style:font-name-complex="Arial" style:font-style-complex="italic" style:font-weight-complex="normal"/>
    </style:style>
    <style:style style:name="T111" style:family="text">
      <style:text-properties fo:color="#000000" style:font-name="Arial" fo:font-size="10pt" fo:font-style="italic" style:font-name-asian="Arial" style:font-size-asian="10pt" style:font-style-asian="italic" style:font-name-complex="Arial" style:font-style-complex="italic" style:font-weight-complex="bold"/>
    </style:style>
    <style:style style:name="T112"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113" style:family="text">
      <style:text-properties fo:color="#000000"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114" style:family="text">
      <style:text-properties fo:color="#000000"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115"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116" style:family="text">
      <style:text-properties fo:color="#000000" fo:font-weight="normal" style:font-weight-asian="normal"/>
    </style:style>
    <style:style style:name="T117" style:family="text">
      <style:text-properties fo:color="#666666" style:font-name="Arial" fo:font-size="10pt" fo:font-style="italic" style:font-size-asian="10pt" style:font-style-asian="italic" style:font-name-complex="Arial" style:font-style-complex="italic"/>
    </style:style>
    <style:style style:name="T118" style:family="text">
      <style:text-properties fo:color="#ff0000"/>
    </style:style>
    <style:style style:name="T119" style:family="text">
      <style:text-properties fo:color="#ff0000" style:font-name="Arial" fo:font-size="10pt" fo:font-style="italic" style:font-size-asian="10pt" style:font-style-asian="italic" style:font-name-complex="Arial" style:font-style-complex="italic"/>
    </style:style>
    <style:style style:name="T120" style:family="text">
      <style:text-properties fo:color="#ff0000" style:font-name="Arial" fo:font-size="10pt" fo:font-style="italic" style:font-size-asian="10pt" style:font-style-asian="italic" style:font-name-complex="Arial" style:font-size-complex="10pt" style:font-style-complex="italic" style:font-weight-complex="bold"/>
    </style:style>
    <style:style style:name="T121" style:family="text">
      <style:text-properties fo:background-color="#ffff00"/>
    </style:style>
    <style:style style:name="T122" style:family="text">
      <style:text-properties fo:color="#00000a" style:font-name="Arial" fo:font-size="10pt" fo:font-style="italic" style:font-size-asian="10pt" style:font-style-asian="italic" style:font-name-complex="Arial" style:font-size-complex="10pt" style:font-style-complex="italic" style:font-weight-complex="bold"/>
    </style:style>
    <style:style style:name="T123" style:family="text">
      <style:text-properties style:font-name-asian="MS Mincho" style:font-size-complex="10pt"/>
    </style:style>
    <style:style style:name="T124" style:family="text">
      <style:text-properties fo:color="#000000" style:font-name="Arial" fo:font-size="10pt" fo:font-style="italic" style:font-size-asian="10pt" style:font-style-asian="italic" style:font-name-complex="Arial" style:font-size-complex="10pt" style:font-style-complex="italic"/>
    </style:style>
    <style:style style:name="T125"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T126"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27" style:family="text">
      <style:text-properties fo:color="#000000" style:font-size-complex="10pt"/>
    </style:style>
    <style:style style:name="T128" style:family="text">
      <style:text-properties fo:color="#0070c0"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T129" style:family="text">
      <style:text-properties fo:color="#000080"/>
    </style:style>
    <style:style style:name="T130" style:family="text">
      <style:text-properties style:font-name="Humanst521 BT" fo:font-weight="bold" style:font-weight-asian="bold" style:font-name-complex="Humanst521 BT"/>
    </style:style>
    <style:style style:name="T131" style:family="text">
      <style:text-properties style:font-name="Humanst521 BT" fo:font-size="8pt" fo:font-weight="bold" style:font-name-asian="Humanst521 BT" style:font-size-asian="8pt" style:font-weight-asian="bold" style:font-name-complex="Humanst521 BT"/>
    </style:style>
    <style:style style:name="T132"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text:tab/><text:tab/><text:tab/><text:tab/></text:p>
      <text:p text:style-name="P262"><text:span text:style-name="T4">Exp. Núm 13/2025</text:span></text:p>
      <text:p text:style-name="P263"><text:tab/><text:tab/></text:p>
      <text:p text:style-name="P263"><text:tab/><text:tab/></text:p>
      <text:p text:style-name="P264"><text:span text:style-name="T11"><text:s text:c="9"/></text:span><text:span text:style-name="T4">ACTA DE LA SESIÓN ORDINARIA CELEBRADA POR LA JUNTA DE GOBIERNO, EL DÍA 28 DE MAYO DE 2025. </text:span></text:p>
      <text:p text:style-name="P265"/>
      <text:p text:style-name="P30"/>
      <text:p text:style-name="P30">ASISTENTES:</text:p>
      <text:p text:style-name="P32"/>
      <text:list xml:id="list4009111622" text:style-name="WW8Num45">
        <text:list-item>
          <text:p text:style-name="P35">D. Francisco José García López (Presidente)</text:p>
        </text:list-item>
        <text:list-item>
          <text:p text:style-name="P36">D. Julio Jesús Ojeda Medina</text:p>
        </text:list-item>
        <text:list-item>
          <text:p text:style-name="P36">Dª Yaiza Pérez Álvarez</text:p>
        </text:list-item>
        <text:list-item>
          <text:p text:style-name="P36">Dª Minerva Pérez Rodríguez</text:p>
        </text:list-item>
        <text:list-item>
          <text:p text:style-name="P36">D. Sergio Vega Almeida</text:p>
        </text:list-item>
      </text:list>
      <text:p text:style-name="P31"/>
      <text:p text:style-name="P41">SECRETARIA GENERAL ACCIDENTAL </text:p>
      <text:p text:style-name="P48"><text:s text:c="9"/></text:p>
      <text:p text:style-name="P49">- <text:tab/>Dª Raquel Alvarado Castellano</text:p>
      <text:p text:style-name="P37"><text:span text:style-name="T20"><text:s text:c="3"/></text:span><text:span text:style-name="T19"><text:s text:c="13"/></text:span></text:p>
      <text:p text:style-name="P34"><text:span text:style-name="T19"><text:s/></text:span><text:span text:style-name="T14">En el Salón de Juntas de las Oficinas Municipales del Ayuntamiento de Santa Lucía, en Vecindario, siendo las 10 horas y 29 minutos del día 28 de mayo de 2025, se reúnen bajo la Presidencia del Sr. Alcalde Presidente, </text:span><text:span text:style-name="T17">D. Francisco José García López</text:span><text:span text:style-name="T14">, los Sres. Teniente de Alcalde, componentes de la Junta de Gobierno</text:span><text:span text:style-name="T17">, citados anteriormente, y </text:span><text:span text:style-name="T14">asistidos por la Secretaria General Accidental (Decreto Nº 6234, de fecha 28 de agosto de 2022), </text:span><text:span text:style-name="T17">Dª Raquel Alvarado Castellano</text:span><text:span text:style-name="T14">, al objeto de celebrar sesión ordinaria, en primera convocatoria y tratar de los asuntos incluidos en el orden del día.</text:span></text:p>
      <text:p text:style-name="P63"/>
      <text:p text:style-name="P34"><text:span text:style-name="T14">No asisten y se tiene por excusados/as</text:span><text:span text:style-name="T16"> a: Dª Verónica Suárez Pulido, D. Roberto Ramírez Vega, D. José Miguel Vera Mayor y a D. Ramón Leví Ramos Sánchez.</text:span></text:p>
      <text:p text:style-name="P33"/>
      <text:p text:style-name="P39"><text:span text:style-name="T19"><text:s text:c="2"/></text:span><text:span text:style-name="T17">No asiste la Sra. Interventora Municipal: Dª. Noemí Naya Orgeira.</text:span></text:p>
      <text:p text:style-name="P50"/>
      <text:p text:style-name="P43">ORDEN DEL DIA</text:p>
      <text:p text:style-name="P43"/>
      <text:p text:style-name="P96">I.- PARTE RESOLUTIVA.</text:p>
      <text:p text:style-name="P96"/>
      <text:p text:style-name="P108"><text:span text:style-name="T12">1.-</text:span><text:span text:style-name="T4"> APROBACIÓN, SI PROCEDE, DEL ACTA CORRESPONDIENTE A LA SESIÓN ORDINARIA DE 14 DE MAYO DE 2025.</text:span></text:p>
      <text:p text:style-name="P97"/>
      <text:p text:style-name="P40"><text:span text:style-name="T14">La Presidencia somete a votación el acta correspondiente a la sesión ordinaria celebrada el 14 de mayo de 2025, preguntando si hay alguna observación a la citada acta, sin que ningún Concejal haga uso de la palabra; resulta aprobada por unanimidad de sus miembros presentes (5 votos a favor).</text:span></text:p>
      <text:p text:style-name="P97"/>
      <text:p text:style-name="P97"><text:soft-page-break/></text:p>
      <text:p text:style-name="P108"><text:span text:style-name="T13">2.- ASUNTOS DE URGENCIA SOMETIDOS AL AMPARO DE LOS ARTS. 82.3 Y 91.4 DEL R.O.F.</text:span></text:p>
      <text:p text:style-name="P99"/>
      <text:p text:style-name="P108"><text:span text:style-name="T21">Por la Presidencia se indica que se traen 3 asuntos por esta vía, siendo los siguientes:</text:span></text:p>
      <text:p text:style-name="P56"><text:span text:style-name="T20"><text:s text:c="2"/></text:span><text:span text:style-name="T4">1</text:span><text:span text:style-name="T23">.- </text:span><text:span text:style-name="T4">APROBACIÓN DEL CONVENIO DE CONVENIO DE ENCOMIENDA DE GESTIÓN EL AYUNTAMIENTO DE SANTA LUCÍA DE TIRAJANA Y CONSORCIO SUR GRAN CANARIA PARA LA TELEVISIÓN DIGITAL TERRESTRE LOCAL DEMARCACIÓN TELDE, EN MATERIA DE ASESORAMIENTO JURÍDICO Y ASISTENCIA LETRADA EN DISTINTOS PROCEDIMIENTOS DE DIFERENTES ÓRDENES JURISDICCIONALES: CIVIL, CONTENCIOSO-ADMINISTRATIVO, PENAL Y JURISDICCIÓN CONTABLE.</text:span><text:span text:style-name="T33"> </text:span></text:p>
      <text:p text:style-name="P271"><text:tab/>Por la Presidencia se da cuenta del Informe emitido por la Jefatura de Servicio de Recursos Humanos y Organización en el que se explican las razones que justifican la urgencia de incluir el asunto en la presente Junta de Gobierno Local, y que de forma extractada recoge:</text:p>
      <text:p text:style-name="P116"/>
      <text:p text:style-name="P120"><text:span text:style-name="T34">“</text:span><text:span text:style-name="T44">El Ayuntamiento de Santa Lucía de Tirajana forma parte integrante del Consorcio Sur Gran Canaria para la Televisión Digital Terrestre Local Demarcación Telde. La operatividad efectiva del Consorcio requiere contar con personal técnico y administrativo suficiente para ejercer sus funciones de forma ágil, eficiente y conforme a la normativa vigente.<text:line-break/><text:line-break/>Con el fin de dotar al Consorcio de los recursos humanos necesarios, se ha redactado un convenio de cesión de trabajadores por el que esta Administración cede temporalmente parte de su personal al citado Consorcio, garantizando así la continuidad y viabilidad de los servicios públicos que le competen.</text:span></text:p>
      <text:p text:style-name="P121"/>
      <text:h text:style-name="P195" text:outline-level="1">JUSTIFICACIÓN DE LA URGENCIA</text:h>
      <text:p text:style-name="P122"/>
      <text:p text:style-name="P120"><text:span text:style-name="T44">La aprobación del citado convenio reviste carácter urgente por las siguientes razones:</text:span></text:p>
      <text:p text:style-name="P303"><text:span text:style-name="T47">1. </text:span><text:span text:style-name="T36">Inicio inminente de actividades del Consorcio:</text:span><text:span text:style-name="T47"> Sin la dotación de personal contemplada en el convenio, no podrá cumplir con sus objetivos, comprometiendo el servicio público.</text:span></text:p>
      <text:p text:style-name="P303"><text:span text:style-name="T47">2. </text:span><text:span text:style-name="T36">Garantía de cumplimiento de compromisos interadministrativos</text:span><text:span text:style-name="T47">: Esta Administración, como miembro del Consorcio, tiene el compromiso de contribuir a su funcionamiento. La no aprobación del convenio en plazo obstaculizaría la colaboración institucional, afectando el interés público.</text:span></text:p>
      <text:p text:style-name="P303"><text:span text:style-name="T47">3. </text:span><text:span text:style-name="T36">Interés directo para esta Administración:</text:span><text:span text:style-name="T47"> Como parte del Consorcio, esta Administración es corresponsable de sus resultados. Garantizar su operatividad mediante esta cesión de personal redunda directamente en el beneficio institucional y ciudadano.</text:span></text:p>
      <text:h text:style-name="P195" text:outline-level="1">CONCLUSIÓN</text:h>
      <text:p text:style-name="P120"><text:span text:style-name="T44">Por todo lo expuesto, se justifica la urgencia en la aprobación del convenio de cesión de trabajadores al Consorcio Sur Gran Canaria para la Televisión Digital Terrestre Local Demarcación Telde, al ser un paso imprescindible para garantizar su puesta en marcha y el </text:span><text:soft-page-break/><text:span text:style-name="T44">correcto desarrollo de sus funciones. La urgencia responde al interés general, al compromiso institucional y a la necesidad de evitar perjuicios derivados de retrasos en su aprobación.”.</text:span></text:p>
      <text:p text:style-name="P118"/>
      <text:p text:style-name="P22"><text:span text:style-name="T19"><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4">por unanimidad de los miembros presentes (5).</text:span></text:p>
      <text:p text:style-name="P129"/>
      <text:p text:style-name="P196"><text:span text:style-name="T24">A continuación, </text:span><text:span text:style-name="T14">la Presidencia </text:span><text:span text:style-name="T24">expone los términos de la propuesta que figura en el expediente.</text:span></text:p>
      <text:p text:style-name="P204"/>
      <text:p text:style-name="P206"><text:span text:style-name="T86"><text:s/></text:span><text:span text:style-name="T99">Finalizada su exposición, se abre un turno de intervenciones, sin que ninguno de los presentes haga uso de la palabra.</text:span></text:p>
      <text:h text:style-name="P88" text:outline-level="2"><text:span text:style-name="T24">Vista la documentación obrante al expediente, y especialmente, el Informe suscrito por la Jefatura de Recursos Humanos y Organización que se inserta a continuación:</text:span></text:h>
      <text:p text:style-name="P90"><text:span text:style-name="T24">“</text:span><text:span text:style-name="T44">La emisión del presente informe tiene, como objeto, advertir sobre la viabilidad que personal funcionario perteneciente al Ayuntamiento de Santa Lucía de Tirajana, pueda prestar asistencia al Consorcio del que forma parte, para las funciones jurídicas, administrativas y de defensa necesarias.</text:span></text:p>
      <text:p text:style-name="P90"><text:span text:style-name="T33">Primero:</text:span><text:span text:style-name="T44"> Mediante instancia general presentada en fecha 10/07/2024, con número de Registro de entrada 2024-E-RE-11205, Consorcio Sur de Gran Canaria para la Televisión Digital Terrestre Local Demarcación de Telde, expone a tenor literal:</text:span></text:p>
      <text:p text:style-name="P90"><text:span text:style-name="T51"><text:s/></text:span><text:span text:style-name="T44">“</text:span><text:span text:style-name="T51"> </text:span><text:span text:style-name="T44">Que habiendo sido dictado por parte del Presidente del Consorcio Sur Gran Canaria para la Televisión Digital Terrestre, Decreto nº2024-0042 de fecha 9 de julio de 2024, poniendo de manifiesto que este Consorcio no tiene personal propio y, por ende, no cuenta con Letrados que puedan realizar funciones de asistencia jurídica o defensa letrada ni cualquier otra que requiera especiales conocimientos jurídicos, como implicaría ser responsable de determinados contratos de defensa y asistencia jurídica a esta Administración.</text:span></text:p>
      <text:p text:style-name="P91">SOLICITA:</text:p>
      <text:p text:style-name="P90"><text:span text:style-name="T44">“Solicita al Ayuntamiento de Santa Lucía de Tirajana como Administración integrante de este Consorcio y parte especialmente afectada por determinados procedimientos que afectan a este Consorcio en diferentes órdenes jurisdiccionales: civil, contencioso-administrativo, penal y jurisdicción contable, la adscripción de personal funcionario perteneciente a la Escala Técnica de Administración Especial, Licenciado en Derecho, con conocimientos específicos en materia de Contratación para la asistencia al Consorcio en cuantas funciones resulten necesarias en el curso de dichos procedimientos y los contratos formalizados a consecuencia de las necesidades surgidas de los mismo”.</text:span></text:p>
      <text:p text:style-name="P90"><text:soft-page-break/><text:span text:style-name="T33">Segundo:</text:span><text:span text:style-name="T104"> </text:span><text:span text:style-name="T44">Conforme al artículo 118 de la Ley 40/2015, de 1 de octubre, de Régimen Jurídico del Sector Público (LRJSP), los consorcios son entidades de derecho público con personalidad jurídica propia, creadas por varias Administraciones Públicas o entidades del sector público, con o sin participación privada, para desarrollar actividades de interés común dentro de sus competencias. Pueden realizar actividades de fomento, prestación de servicios públicos y gestión común, incluyendo cooperación transfronteriza.</text:span></text:p>
      <text:p text:style-name="P83"><text:span text:style-name="T44">Dicho lo cual, se somete a consideración de quién suscribe un supuesto donde el Consorcio, del que el Ayuntamiento de Santa Lucía de Tirajana forma parte y cuyo Alcalde ostenta la Presidencia, el cual no cuenta con personal propio pretendiendo la adscripción temporal o asistencia de personal funcionario de la Escala Técnica de Administración Especial, Licenciado en Derecho, para asistencia jurídica al Consorcio en cuantas funciones resulten necesarias.</text:span></text:p>
      <text:p text:style-name="P72"/>
      <text:p text:style-name="P83"><text:span text:style-name="T44">La opción correcta para el supuesto planteado sería una </text:span><text:span text:style-name="T33">encomienda de gestión,</text:span><text:span text:style-name="T44"> que es una técnica de colaboración administrativa que permite que una administración pública encargue a otra la realización de actividades de carácter material, técnico o de servicios de su competencia y que, conforme al artículo 11 LRJSP:</text:span></text:p>
      <text:p text:style-name="P72"/>
      <text:p text:style-name="P83"><text:span text:style-name="T44">«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72"/>
      <text:p text:style-name="P72">Las encomiendas de gestión no podrán tener por objeto prestaciones propias de los contratos regulados en la legislación de contratos del sector público. En tal caso, su naturaleza y régimen jurídico se ajustará a lo previsto en ésta.</text:p>
      <text:p text:style-name="P72"/>
      <text:p text:style-name="P83"><text:span text:style-name="T44">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line-break/>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72"/>
      <text:p text:style-name="P72">3. La formalización de las encomiendas de gestión se ajustará a las siguientes reglas:</text:p>
      <text:p text:style-name="P72"/>
      <text:p text:style-name="P83"><text:span text:style-name="T4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text:p>
      <text:p text:style-name="P72"/>
      <text:p text:style-name="P72">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72"><text:soft-page-break/></text:p>
      <text:p text:style-name="P83"><text:span text:style-name="T44">b) Cuando la encomienda de gestión se realice entre órganos y Entidades de Derecho Público de distintas Administraciones se formalizará mediante firma del correspondiente convenio entre ellas, que deberá ser publicado en el «Boletín Oficial del Estado», <text:s/>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text:p>
      <text:p text:style-name="P90"><text:span text:style-name="T33">Tercero.</text:span><text:span text:style-name="T44"> En cuanto al personal del Ayuntamiento de Santa Lucía que va a prestar servicios también para el consorcio, debemos acudir al artículo 121 de la Ley 40/2015 de 1 de octubre (LRJSP), que bajo la rúbrica “</text:span><text:span text:style-name="T106">Régimen de personal” establece:</text:span></text:p>
      <text:p text:style-name="P95"><text:span text:style-name="T106">“El personal al servicio de los consorcios podrá ser funcionario o laboral y </text:span><text:span text:style-name="T104">habrá de proceder de las Administraciones participantes,</text:span><text:span text:style-name="T106"> en cuyo caso su régimen jurídico será el de la Administración Pública de adscripción y sus retribuciones en ningún caso podrán superar las establecidas para puestos de trabajo equivalentes en aquella.”</text:span></text:p>
      <text:p text:style-name="P95"><text:span text:style-name="T106">Lo dispuesto en el presente párrafo tiene carácter imperativo siendo de obligado cumplimiento y no susceptible de interpretación discrecional por parte de este Ayuntamiento, y menos aún de quién suscribe, en tanto que el empleo del verbo “habrá” en imperativo denota una instrucción expresa, clara y vinculante. En consecuencia, este Ayuntamiento y el resto de entidades participantes, no sólo ostentan la facultad, sino que asumen el deber de proveer al Consorcio del personal necesario y debidamente cualificado para garantizar el adecuado ejercicio de las funciones que le han sido encomendadas. </text:span></text:p>
      <text:p text:style-name="P83"><text:span text:style-name="T34">Cuarto:</text:span><text:span text:style-name="T44"> El procedimiento para la suscripción de la Encomienda de Gestión, de forma sucinta, sería el siguiente:</text:span></text:p>
      <text:p text:style-name="P72"/>
      <text:p text:style-name="P83"><text:span text:style-name="T33">Existencia de acuerdo entre las Partes</text:span><text:span text:style-name="T44">: debe existir un acuerdo entre el Ayuntamiento y el Consorcio para la encomienda de gestión, detallando las actividades específicas que serán encomendadas.</text:span></text:p>
      <text:p text:style-name="P73"/>
      <text:p text:style-name="P83"><text:span text:style-name="T33">Formalización:</text:span><text:span text:style-name="T44"> mediante un convenio o acuerdo administrativo, donde se especifiquen claramente las funciones, responsabilidades, recursos y duración de la encomienda.</text:span></text:p>
      <text:p text:style-name="P73"/>
      <text:p text:style-name="P83"><text:span text:style-name="T33">Publicidad y transparencia:</text:span><text:span text:style-name="T44"> para garantizar la transparencia y el control administrativo, se formalizará mediante firma del correspondiente convenio entre el Consorcio Sur Gran Canaria para la Televisión Digital Terrestre, y el Ayuntamiento de Santa Lucía de Tirajana, que para ser eficaz deberá ser publicado en el Boletín Oficial de la Provincia.</text:span></text:p>
      <text:p text:style-name="P72"/>
      <text:p text:style-name="P72">En cuanto a las ventajas de la técnica de la encomienda para el supuesto que se plantea son las siguientes:</text:p>
      <text:p text:style-name="P73"/>
      <text:p text:style-name="P83"><text:span text:style-name="T33">Flexibilidad:</text:span><text:span text:style-name="T44"> al permitir una colaboración más flexible entre administraciones, adaptándose a las necesidades específicas del Consorcio.</text:span></text:p>
      <text:p text:style-name="P72"/>
      <text:p text:style-name="P83"><text:span text:style-name="T33">Especialización:</text:span><text:span text:style-name="T44"> se facilita que el personal especializado del Ayuntamiento realice las funciones encomendadas sin necesidad de atribuir temporalmente funciones, figura ésta de difícil encaje pues Ayuntamiento y Consorcio presentan diferente personalidad jurídica.</text:span></text:p>
      <text:p text:style-name="P72"><text:soft-page-break/></text:p>
      <text:p text:style-name="P83"><text:span text:style-name="T33">Garantía de legalidad y transparencia</text:span><text:span text:style-name="T44">: al ser la encomienda una figura bien regulada que garantiza la legalidad y transparencia del proceso y del personal especializado que preste sus funciones.</text:span></text:p>
      <text:p text:style-name="P73"/>
      <text:p text:style-name="P73">De forma esquemática, los pasos para la suscripción de la encomienda de gestión serían:</text:p>
      <text:p text:style-name="P73"/>
      <text:p text:style-name="P84"><text:span text:style-name="T55">1º. Elaboración del Convenio</text:span><text:span text:style-name="T44">: Redactar un convenio que incluya:</text:span></text:p>
      <text:p text:style-name="P73"/>
      <text:list xml:id="list2736828789" text:style-name="WW8Num122">
        <text:list-item>
          <text:p text:style-name="P133">Objeto de la encomienda.</text:p>
        </text:list-item>
        <text:list-item>
          <text:p text:style-name="P133">Funciones específicas a realizar.</text:p>
        </text:list-item>
        <text:list-item>
          <text:p text:style-name="P133">Duración de la encomienda.</text:p>
        </text:list-item>
        <text:list-item>
          <text:p text:style-name="P133">Recursos materiales y humanos asignados.</text:p>
        </text:list-item>
        <text:list-item>
          <text:p text:style-name="P133">Mecanismos de control y seguimiento.</text:p>
        </text:list-item>
      </text:list>
      <text:p text:style-name="P134"/>
      <text:p text:style-name="P83"><text:span text:style-name="T55">2ª. Aprobación:</text:span><text:span text:style-name="T44"> El convenio debe ser aprobado por los órganos de gobierno tanto del Ayuntamiento como del Consorcio.</text:span></text:p>
      <text:p text:style-name="P73"/>
      <text:p text:style-name="P83"><text:span text:style-name="T55">3ª. Publicación:</text:span><text:span text:style-name="T33"> </text:span><text:span text:style-name="T44">para garantizar su eficacia deberá publicarse en el Boletín Oficial correspondiente, también se aconseja la publicación en los portales de transparencia de ambas entidades.</text:span></text:p>
      <text:p text:style-name="P73"/>
      <text:p text:style-name="P72">Y, por último, sobre el contenido del convenio, y nuevamente de forma esquemática:</text:p>
      <text:p text:style-name="P72"/>
      <text:list xml:id="list2566942865" text:style-name="WW8Num135">
        <text:list-item>
          <text:p text:style-name="P139"><text:span text:style-name="T33">Objeto</text:span><text:span text:style-name="T44">: La asistencia jurídica y defensa letrada del Consorcio en procedimientos jurisdiccionales.</text:span></text:p>
        </text:list-item>
        <text:list-item>
          <text:p text:style-name="P139"><text:span text:style-name="T33">Duración:</text:span><text:span text:style-name="T44"> La encomienda tendrá una duración de [especificar duración], prorrogable mediante acuerdo expreso de las partes.</text:span></text:p>
        </text:list-item>
      </text:list>
      <text:p text:style-name="P79"><text:s/></text:p>
      <text:list xml:id="list152800865004643" text:continue-numbering="true" text:style-name="WW8Num135">
        <text:list-item>
          <text:p text:style-name="P139"><text:span text:style-name="T33">Recursos:</text:span><text:span text:style-name="T44"> El personal asignado será [detallar funcionarios y su cualificación], y se utilizarán los recursos materiales disponibles en el Ayuntamiento.</text:span></text:p>
        </text:list-item>
      </text:list>
      <text:p text:style-name="P257"/>
      <text:list xml:id="list152802156568581" text:continue-numbering="true" text:style-name="WW8Num135">
        <text:list-item>
          <text:p text:style-name="P139"><text:span text:style-name="T33">Responsabilidades</text:span><text:span text:style-name="T44">: El Ayuntamiento se encargará de [detallar funciones específicas], mientras que el Consorcio asumirá [detallar responsabilidades].</text:span></text:p>
        </text:list-item>
      </text:list>
      <text:p text:style-name="P258"/>
      <text:list xml:id="list152801060897554" text:continue-numbering="true" text:style-name="WW8Num135">
        <text:list-item>
          <text:p text:style-name="P139"><text:span text:style-name="T33">Control y Seguimiento:</text:span><text:span text:style-name="T44"> Se establecerán mecanismos de seguimiento a través de [detallar comisiones, informes periódicos, etc.].</text:span></text:p>
        </text:list-item>
      </text:list>
      <text:p text:style-name="P257"/>
      <text:p text:style-name="P77"/>
      <text:p text:style-name="P84"><text:soft-page-break/><text:span text:style-name="T44">Por lo que a la vista de cuanto antecede, se emiten las siguientes </text:span><text:span text:style-name="T117"><text:line-break/></text:span><text:span text:style-name="T104">CONCLUSIONES <text:s text:c="2"/></text:span></text:p>
      <text:p text:style-name="P90"><text:span text:style-name="T33">Primera.</text:span><text:span text:style-name="T44"> </text:span><text:span text:style-name="T33">La opción más adecuada</text:span><text:span text:style-name="T44"> ante el supuesto planteado </text:span><text:span text:style-name="T33">sería la encomienda de gestión,</text:span><text:span text:style-name="T44"> regulada por el artículo 11 de la Ley 40/2015. Esta figura permite a una administración pública como es el caso del Ayuntamiento de Santa Lucía de Tirajana encargar a otra la realización de actividades de carácter material, técnico o de servicios de su</text:span><text:span text:style-name="T117"> </text:span><text:span text:style-name="T44">competencia. La encomienda no supone cesión de la titularidad de la competencia y garantiza flexibilidad, especialización y transparencia. Esta solución aseguraría una colaboración eficiente y con plena seguridad jurídica entre el Ayuntamiento y el Consorcio, adaptándose así a las necesidades específicas que motivan el convenio y garantizando al Consorcio la prestación de servicios especializados.</text:span></text:p>
      <text:p text:style-name="P83"><text:span text:style-name="T33">Segunda.</text:span><text:span text:style-name="T44"> Para la formalización de la encomienda, se requiere </text:span><text:span text:style-name="T33">la formalización de un convenio</text:span><text:span text:style-name="T44"> detallando el objeto, funciones, duración, recursos y mecanismos de control, que debe ser aprobado por ambas partes y publicado para su eficacia en el Boletín Oficial correspondiente. </text:span></text:p>
      <text:p text:style-name="P95"><text:span text:style-name="T34">Tercera.</text:span><text:span text:style-name="T44"> E</text:span><text:span text:style-name="T106">ste Ayuntamiento, no sólo ostenta la facultad, sino que asume el deber de proveer al Consorcio del personal necesario y debidamente cualificado para garantizar el adecuado ejercicio de las funciones que le han sido encomendadas”</text:span></text:p>
      <text:h text:style-name="P88" text:outline-level="2"><text:span text:style-name="T24">Teniendo en cuenta la propuesta suscrita por la Jefatura de Servicio de Recursos Humanos y Organización, <text:s/></text:span><text:span text:style-name="T14">cuyo tenor literal es el siguiente:</text:span></text:h>
      <text:p text:style-name="P90"><text:span text:style-name="T5">“</text:span><text:span text:style-name="T44">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92">HECHOS Y FUNDAMENTOS DE DERECHO</text:p>
      <text:p text:style-name="P90"><text:span text:style-name="T34">Primero.</text:span><text:span text:style-name="T44"> Mediante instancia general presentada en fecha 10/07/2024, con número de Registro de entrada 2024-E-RE-11205, Consorcio Sur de Gran Canaria para la Televisión Digital Terrestre Local Demarcación de Telde, solicita a este Ayuntamiento la adscripción de personal funcionario perteneciente a la Escala Técnica de Administración Especial, Licenciado en Derecho, con conocimientos específicos en materia de Contratación para la asistencia al Consorcio en aquellas funciones que les son encomendadas.</text:span></text:p>
      <text:p text:style-name="P90"><text:span text:style-name="T34">Segundo.</text:span><text:span text:style-name="T44"> Mediante providencia de fecha 25/02/2025, el Sr. Alcalde dispone que por el Servicio de Recursos Humanos y Organización se inicien los trámites para la firma de un Acuerdo/Convenio entre el Ayuntamiento de Santa Lucía de Tirajana y el Consorcio Sur Gran Canaria para la Televisión Digital Terrestre Local Demarcación de Telde, para la formalización de una encomienda de gestión, que habilite al Consorcio para contar con personal funcionario perteneciente a la Escala Técnica de Administración Especial, Licenciado en Derecho, con conocimientos específicos en materia de Contratación, para la asistencia al Consorcio en cuantas funciones resulten necesarias en el curso de los procedimientos que afecten al Consorcio en diferentes órdenes jurisdiccionales.</text:span></text:p>
      <text:p text:style-name="P90"><text:soft-page-break/><text:span text:style-name="T34">Tercero</text:span><text:span text:style-name="T44">. La Jefatura de Recursos Humanos y Organización emite informe jurídico en fecha 23 de abril de 2025, al objeto de dar debido cumplimiento a la providencia del Sr. Alcalde, cuyo tenor literal es el siguiente:</text:span></text:p>
      <text:p text:style-name="P92">Vista providencia del Sr Alcalde/Presidente de este Ayuntamiento de Santa Lucía, de fecha 25/02/2025, se emite el presente informe:</text:p>
      <text:p text:style-name="P90"><text:span text:style-name="T44">“La emisión del presente informe tiene, como objeto, advertir sobre la viabilidad que personal funcionario perteneciente al Ayuntamiento de Santa Lucía de Tirajana, pueda prestar asistencia al Consorcio del que forma parte, para las funciones jurídicas, administrativas y de defensa necesarias.</text:span></text:p>
      <text:p text:style-name="P90"><text:span text:style-name="T33">Primero:</text:span><text:span text:style-name="T44"> Mediante instancia general presentada en fecha 10/07/2024, con número de Registro de entrada 2024-E-RE-11205, Consorcio Sur de Gran Canaria para la Televisión Digital Terrestre Local Demarcación de Telde, expone a tenor literal:</text:span></text:p>
      <text:p text:style-name="P90"><text:span text:style-name="T51"><text:s/></text:span><text:span text:style-name="T44">“</text:span><text:span text:style-name="T51"> </text:span><text:span text:style-name="T44">Que habiendo sido dictado por parte del Presidente del Consorcio Sur Gran Canaria para la Televisión Digital Terrestre, Decreto nº2024-0042 de fecha 9 de julio de 2024, poniendo de manifiesto que este Consorcio no tiene personal propio y, por ende, no cuenta con Letrados que puedan realizar funciones de asistencia jurídica o defensa letrada ni cualquier otra que requiera especiales conocimientos jurídicos, como implicaría ser responsable de determinados contratos de defensa y asistencia jurídica a esta Administración.</text:span></text:p>
      <text:p text:style-name="P91">SOLICITA:</text:p>
      <text:p text:style-name="P90"><text:span text:style-name="T44">“Solicita al Ayuntamiento de Santa Lucía de Tirajana como Administración integrante de este Consorcio y parte especialmente afectada por determinados procedimientos que afectan a este Consorcio en diferentes órdenes jurisdiccionales: civil, contencioso-administrativo, penal y jurisdicción contable, la adscripción de personal funcionario perteneciente a la Escala Técnica de Administración Especial, Licenciado en Derecho, con conocimientos específicos en materia de Contratación para la asistencia al Consorcio en cuantas funciones resulten necesarias en el curso de dichos procedimientos y los contratos formalizados a consecuencia de las necesidades surgidas de los mismo”.</text:span></text:p>
      <text:p text:style-name="P90"><text:span text:style-name="T33">Segundo:</text:span><text:span text:style-name="T104"> </text:span><text:span text:style-name="T44">Conforme al artículo 118 de la Ley 40/2015, de 1 de octubre, de Régimen Jurídico del Sector Público (LRJSP), los consorcios son entidades de derecho público con personalidad jurídica propia, creadas por varias Administraciones Públicas o entidades del sector público, con o sin participación privada, para desarrollar actividades de interés común dentro de sus competencias. Pueden realizar actividades de fomento, prestación de servicios públicos y gestión común, incluyendo cooperación transfronteriza.</text:span></text:p>
      <text:p text:style-name="P83"><text:span text:style-name="T44">Dicho lo cual, se somete a consideración de quién suscribe un supuesto donde el Consorcio, del que el Ayuntamiento de Santa Lucía de Tirajana forma parte y cuyo Alcalde ostenta la Presidencia, el cual no cuenta con personal propio pretendiendo la adscripción temporal o asistencia de personal funcionario de la Escala Técnica de Administración Especial, Licenciado en Derecho, para asistencia jurídica al Consorcio en cuantas funciones resulten necesarias.</text:span></text:p>
      <text:p text:style-name="P72"/>
      <text:p text:style-name="P83"><text:soft-page-break/><text:span text:style-name="T44">La opción correcta para el supuesto planteado sería una </text:span><text:span text:style-name="T33">encomienda de gestión,</text:span><text:span text:style-name="T44"> que es una técnica de colaboración administrativa que permite que una administración pública encargue a otra la realización de actividades de carácter material, técnico o de servicios de su competencia y que, conforme al artículo 11 LRJSP:</text:span></text:p>
      <text:p text:style-name="P72"/>
      <text:p text:style-name="P83"><text:span text:style-name="T44">«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72"/>
      <text:p text:style-name="P72">Las encomiendas de gestión no podrán tener por objeto prestaciones propias de los contratos regulados en la legislación de contratos del sector público. En tal caso, su naturaleza y régimen jurídico se ajustará a lo previsto en ésta.</text:p>
      <text:p text:style-name="P72"/>
      <text:p text:style-name="P83"><text:span text:style-name="T44">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line-break/>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72"/>
      <text:p text:style-name="P72">3. La formalización de las encomiendas de gestión se ajustará a las siguientes reglas:</text:p>
      <text:p text:style-name="P72"/>
      <text:p text:style-name="P83"><text:span text:style-name="T4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text:p>
      <text:p text:style-name="P72"/>
      <text:p text:style-name="P83"><text:span text:style-name="T44">Cada Administración podrá regular los requisitos necesarios para la validez de tales acuerdos que incluirán, al menos, expresa mención de la actividad o actividades a las que afecten, el plazo de vigencia y la naturaleza y alcance de la gestión encomendada.</text:span></text:p>
      <text:p text:style-name="P72"/>
      <text:p text:style-name="P83"><text:span text:style-name="T44">b) Cuando la encomienda de gestión se realice entre órganos y Entidades de Derecho Público de distintas Administraciones se formalizará mediante firma del correspondiente convenio entre ellas, que deberá ser publicado en el «Boletín Oficial del Estado», <text:s/>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text:p>
      <text:p text:style-name="P90"><text:span text:style-name="T33">Tercero.</text:span><text:span text:style-name="T44"> En cuanto al personal del Ayuntamiento de Santa Lucía que va a prestar servicios también para el consorcio, debemos acudir al artículo 121 de la Ley 40/2015 de 1 de octubre (LRJSP), que bajo la rúbrica “</text:span><text:span text:style-name="T106">Régimen de personal” establece:</text:span></text:p>
      <text:p text:style-name="P95"><text:soft-page-break/><text:span text:style-name="T106">“El personal al servicio de los consorcios podrá ser funcionario o laboral y </text:span><text:span text:style-name="T104">habrá de proceder de las Administraciones participantes,</text:span><text:span text:style-name="T106"> en cuyo caso su régimen jurídico será el de la Administración Pública de adscripción y sus retribuciones en ningún caso podrán superar las establecidas para puestos de trabajo equivalentes en aquella.”</text:span></text:p>
      <text:p text:style-name="P95"><text:span text:style-name="T106">Lo dispuesto en el presente párrafo tiene carácter imperativo siendo de obligado cumplimiento y no susceptible de interpretación discrecional por parte de este Ayuntamiento, y menos aún de quién suscribe, en tanto que el empleo del verbo “habrá” en imperativo denota una instrucción expresa, clara y vinculante. En consecuencia, este Ayuntamiento y el resto de entidades participantes, no sólo ostentan la facultad, sino que asumen el deber de proveer al Consorcio del personal necesario y debidamente cualificado para garantizar el adecuado ejercicio de las funciones que le han sido encomendadas. </text:span></text:p>
      <text:p text:style-name="P83"><text:span text:style-name="T34">Cuarto:</text:span><text:span text:style-name="T44"> El procedimiento para la suscripción de la Encomienda de Gestión, de forma sucinta, sería el siguiente:</text:span></text:p>
      <text:p text:style-name="P72"/>
      <text:p text:style-name="P83"><text:span text:style-name="T33">Existencia de acuerdo entre las Partes</text:span><text:span text:style-name="T44">: debe existir un acuerdo entre el Ayuntamiento y el Consorcio para la encomienda de gestión, detallando las actividades específicas que serán encomendadas.</text:span></text:p>
      <text:p text:style-name="P73"/>
      <text:p text:style-name="P83"><text:span text:style-name="T33">Formalización:</text:span><text:span text:style-name="T44"> mediante un convenio o acuerdo administrativo, donde se especifiquen claramente las funciones, responsabilidades, recursos y duración de la encomienda.</text:span></text:p>
      <text:p text:style-name="P73"/>
      <text:p text:style-name="P83"><text:span text:style-name="T33">Publicidad y transparencia:</text:span><text:span text:style-name="T44"> para garantizar la transparencia y el control administrativo, se formalizará mediante firma del correspondiente convenio entre el Consorcio Sur Gran Canaria para la Televisión Digital Terrestre, y el Ayuntamiento de Santa Lucía de Tirajana, que para ser eficaz deberá ser publicado en el Boletín Oficial de la Provincia.</text:span></text:p>
      <text:p text:style-name="P72"/>
      <text:p text:style-name="P72">En cuanto a las ventajas de la técnica de la encomienda para el supuesto que se plantea son las siguientes:</text:p>
      <text:p text:style-name="P73"/>
      <text:p text:style-name="P83"><text:span text:style-name="T33">Flexibilidad:</text:span><text:span text:style-name="T44"> al permitir una colaboración más flexible entre administraciones, adaptándose a las necesidades específicas del Consorcio.</text:span></text:p>
      <text:p text:style-name="P72"/>
      <text:p text:style-name="P83"><text:span text:style-name="T33">Especialización:</text:span><text:span text:style-name="T44"> se facilita que el personal especializado del Ayuntamiento realice las funciones encomendadas sin necesidad de atribuir temporalmente funciones, figura ésta de difícil encaje pues Ayuntamiento y Consorcio presentan diferente personalidad jurídica.</text:span></text:p>
      <text:p text:style-name="P72"/>
      <text:p text:style-name="P83"><text:span text:style-name="T33">Garantía de legalidad y transparencia</text:span><text:span text:style-name="T44">: al ser la encomienda una figura bien regulada que garantiza la legalidad y transparencia del proceso y del personal especializado que preste sus funciones.</text:span></text:p>
      <text:p text:style-name="P73"/>
      <text:p text:style-name="P73">De forma esquemática, los pasos para la suscripción de la encomienda de gestión serían:</text:p>
      <text:p text:style-name="P73"/>
      <text:p text:style-name="P84"><text:span text:style-name="T55">1º. Elaboración del Convenio</text:span><text:span text:style-name="T44">: Redactar un convenio que incluya:</text:span></text:p>
      <text:p text:style-name="P73"/>
      <text:list xml:id="list152802228027917" text:continue-list="list2736828789" text:style-name="WW8Num122">
        <text:list-item>
          <text:p text:style-name="P133"><text:soft-page-break/>Objeto de la encomienda.</text:p>
        </text:list-item>
        <text:list-item>
          <text:p text:style-name="P133">Funciones específicas a realizar.</text:p>
        </text:list-item>
        <text:list-item>
          <text:p text:style-name="P133">Duración de la encomienda.</text:p>
        </text:list-item>
        <text:list-item>
          <text:p text:style-name="P133">Recursos materiales y humanos asignados.</text:p>
        </text:list-item>
        <text:list-item>
          <text:p text:style-name="P133">Mecanismos de control y seguimiento.</text:p>
        </text:list-item>
      </text:list>
      <text:p text:style-name="P134"/>
      <text:p text:style-name="P83"><text:span text:style-name="T55">2ª. Aprobación:</text:span><text:span text:style-name="T44"> El convenio debe ser aprobado por los órganos de gobierno tanto del Ayuntamiento como del Consorcio.</text:span></text:p>
      <text:p text:style-name="P73"/>
      <text:p text:style-name="P83"><text:span text:style-name="T55">3ª. Publicación:</text:span><text:span text:style-name="T33"> </text:span><text:span text:style-name="T44">para garantizar su eficacia deberá publicarse en el Boletín Oficial correspondiente, también se aconseja la publicación en los portales de transparencia de ambas entidades.</text:span></text:p>
      <text:p text:style-name="P73"/>
      <text:p text:style-name="P72">Y, por último, sobre el contenido del convenio, y nuevamente de forma esquemática:</text:p>
      <text:p text:style-name="P72"/>
      <text:list xml:id="list632871645" text:style-name="WW8Num253">
        <text:list-item>
          <text:p text:style-name="P141"><text:span text:style-name="T33">Objeto</text:span><text:span text:style-name="T44">: La asistencia jurídica y defensa letrada del Consorcio en procedimientos jurisdiccionales.</text:span></text:p>
        </text:list-item>
        <text:list-item>
          <text:p text:style-name="P140"><text:span text:style-name="T33">Duración:</text:span><text:span text:style-name="T44"> La encomienda tendrá una duración de [especificar duración], prorrogable mediante acuerdo expreso de las partes.</text:span></text:p>
        </text:list-item>
      </text:list>
      <text:p text:style-name="P79"><text:s/></text:p>
      <text:list xml:id="list152800417591355" text:continue-numbering="true" text:style-name="WW8Num253">
        <text:list-item>
          <text:p text:style-name="P140"><text:span text:style-name="T33">Recursos:</text:span><text:span text:style-name="T44"> El personal asignado será [detallar funcionarios y su cualificación], y se utilizarán los recursos materiales disponibles en el Ayuntamiento.</text:span></text:p>
        </text:list-item>
      </text:list>
      <text:p text:style-name="P257"/>
      <text:list xml:id="list152801481062247" text:continue-numbering="true" text:style-name="WW8Num253">
        <text:list-item>
          <text:p text:style-name="P142"><text:span text:style-name="T33">Responsabilidades</text:span><text:span text:style-name="T44">: El Ayuntamiento se encargará de [detallar funciones específicas], mientras que el Consorcio asumirá [detallar responsabilidades].</text:span></text:p>
        </text:list-item>
      </text:list>
      <text:p text:style-name="P258"/>
      <text:list xml:id="list152802432678646" text:continue-numbering="true" text:style-name="WW8Num253">
        <text:list-item>
          <text:p text:style-name="P140"><text:span text:style-name="T33">Control y Seguimiento:</text:span><text:span text:style-name="T44"> Se establecerán mecanismos de seguimiento a través de [detallar comisiones, informes periódicos, etc.].</text:span></text:p>
        </text:list-item>
      </text:list>
      <text:p text:style-name="P257"/>
      <text:p text:style-name="P72">Considerando que, la Ley 14/1990, de 26 de julio, de Régimen Jurídico de las Administraciones Publicas de Canarias, en su artículo 15, establece que “el Gobierno de Canarias con los Ayuntamientos y Cabildos Insulares y estos con los Ayuntamientos de su isla, podrán celebrar convenios en los que establezcan libremente los instrumentos de colaboración previstos para la consecución de fines comunes de interés público”.</text:p>
      <text:p text:style-name="P259"/>
      <text:p text:style-name="P260"><text:span text:style-name="T36">En cuanto a la competencia:</text:span><text:span text:style-name="T47"> Visto cuanto antecede, se considera que el expediente ha seguido la tramitación establecida en la Legislación aplicable, procediendo su ratificación por el Pleno, no obstante, dado que el Pleno ha delegado expresamente en la Junta de Gobierno Local la competencia para la aprobación de convenios, corresponde a dicho órgano adoptar el acuerdo necesario.</text:span></text:p>
      <text:p text:style-name="P77"/>
      <text:p text:style-name="P84"><text:span text:style-name="T44">Por lo que a la vista de cuanto antecede, se emiten las siguientes </text:span><text:span text:style-name="T117"><text:line-break/></text:span><text:span text:style-name="T104">CONCLUSIONES <text:s text:c="4"/></text:span></text:p>
      <text:p text:style-name="P90"><text:soft-page-break/><text:span text:style-name="T33">Primera.</text:span><text:span text:style-name="T44"> </text:span><text:span text:style-name="T33">La opción más adecuada</text:span><text:span text:style-name="T44"> ante el supuesto planteado </text:span><text:span text:style-name="T33">sería la encomienda de gestión,</text:span><text:span text:style-name="T44"> regulada por el artículo 11 de la Ley 40/2015. Esta figura permite a una administración pública como es el caso del Ayuntamiento de Santa Lucía de Tirajana encargar a otra la realización de actividades de carácter material, técnico o de servicios de su</text:span><text:span text:style-name="T117"> </text:span><text:span text:style-name="T44">competencia. La encomienda no supone cesión de la titularidad de la competencia y garantiza flexibilidad, especialización y transparencia. Esta solución aseguraría una colaboración eficiente y con plena seguridad jurídica entre el Ayuntamiento y el Consorcio, adaptándose así a las necesidades específicas que motivan el convenio y garantizando al Consorcio la prestación de servicios especializados.</text:span></text:p>
      <text:p text:style-name="P83"><text:span text:style-name="T33">Segunda.</text:span><text:span text:style-name="T44"> Para la formalización de la encomienda, se requiere </text:span><text:span text:style-name="T33">la formalización de un convenio</text:span><text:span text:style-name="T44"> detallando el objeto, funciones, duración, recursos y mecanismos de control, que debe ser aprobado por ambas partes y publicado para su eficacia en el Boletín Oficial correspondiente. </text:span></text:p>
      <text:p text:style-name="P95"><text:span text:style-name="T34">Tercera.</text:span><text:span text:style-name="T44"> E</text:span><text:span text:style-name="T106">ste Ayuntamiento, no sólo ostenta la facultad, sino que asume el deber de proveer al Consorcio del personal necesario y debidamente cualificado para garantizar el adecuado ejercicio de las funciones que le han sido encomendadas. </text:span></text:p>
      <text:p text:style-name="P73"> Es todo cuanto tengo a bien informar, salvo mejor criterio fundado en Derecho”.</text:p>
      <text:p text:style-name="P80">TEXTO DISPOSITIVO DE LA PROPUESTA DE RESOLUCIÓN</text:p>
      <text:p text:style-name="P83"><text:span text:style-name="T34">PRIMERO:</text:span><text:span text:style-name="T44"> Que, por la Junta de Gobierno Local se proceda a la aprobación del Convenio de encomienda de Gestión entre el Ayuntamiento de Santa Lucía de Tirajana y el Consorcio Sur Gran Canaria para la Televisión Digital Terrestre Demarcación Telde, para que el Consorcio pueda contar con personal funcionario del Ayuntamiento de Santa Lucía de Tirajana perteneciente a la Escala Técnica de Administración Especial, Licenciado en Derecho, con conocimientos específicos en materia de Contratación, en cuantas funciones resulten necesarias en el curso de los procedimientos que afecten al Consorcio en diferentes órdenes jurisdiccionales, así como la asistencia y colaboración en procedimientos en vía administrativa.</text:span></text:p>
      <text:p text:style-name="P72"/>
      <text:p text:style-name="P186"><text:span text:style-name="T44">SEGUNDO: Facultar a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87">TERCERO: Librar certificación del Acuerdo que se adopte y proceder a la inscripción de su contenido en el Registro de Convenios del Ayuntamiento, a los oportunos efectos.</text:p>
      <text:p text:style-name="P187">CUARTO: Remitir la resolución a Don Marco Aurelio Pérez Sánchez, como Presidente del Consorcio Sur Gran Canaria para la Televisión Digital Terrestre Demarcación Telde, y a doña María de las Nieves Estévez Sánchez como gerente del mismo.</text:p>
      <text:p text:style-name="P104"/>
      <text:p text:style-name="P103">En virtud de lo expuesto, la Junta de Gobierno Local, por unanimidad de los miembros presentes (5 votos), mayoría absoluta legal, acuerda:</text:p>
      <text:p text:style-name="P103"/>
      <text:p text:style-name="P83"><text:span text:style-name="T5">PRIMERO:</text:span><text:span text:style-name="T14"> Aprobar el Convenio de encomienda de Gestión entre el Ayuntamiento de Santa Lucía de Tirajana y el Consorcio Sur Gran Canaria para la Televisión Digital Terrestre Demarcación Telde, para que el Consorcio pueda contar con personal funcionario del Ayuntamiento de Santa Lucía de Tirajana perteneciente a la Escala Técnica de Administración Especial, Licenciado en Derecho, con </text:span><text:soft-page-break/><text:span text:style-name="T14">conocimientos específicos en materia de Contratación, en cuantas funciones resulten necesarias en el curso de los procedimientos que afecten al Consorcio en diferentes órdenes jurisdiccionales, así como la asistencia y colaboración en procedimientos en vía administrativa.</text:span></text:p>
      <text:p text:style-name="P66"/>
      <text:p text:style-name="P186"><text:span text:style-name="T5">SEGUNDO:</text:span><text:span text:style-name="T14"> Facultar a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88"/>
      <text:p text:style-name="P186"><text:span text:style-name="T5">TERCERO</text:span><text:span text:style-name="T14">: Librar certificación del Acuerdo que se adopte y proceder a la inscripción de su contenido en el Registro de Convenios del Ayuntamiento, a los oportunos efectos.</text:span></text:p>
      <text:p text:style-name="P188"/>
      <text:p text:style-name="P186"><text:span text:style-name="T5">CUARTO</text:span><text:span text:style-name="T14">: Remitir la resolución a Don Marco Aurelio Pérez Sánchez, como Presidente del Consorcio Sur Gran Canaria para la Televisión Digital Terrestre Demarcación Telde, y a doña María de las Nieves Estévez Sánchez como gerente del mismo.</text:span></text:p>
      <text:p text:style-name="P65"/>
      <text:p text:style-name="P65"/>
      <text:p text:style-name="P68"><text:tab/>ANEXO</text:p>
      <text:p text:style-name="P57">Convenio de encomienda de gestión el Ayuntamiento de Santa Lucía de Tirajana y Consorcio Sur Gran Canaria para la Televisión Digital Terrestre Local Demarcación Telde, en materia de asesoramiento jurídico y asistencia letrada en distintos procedimientos de diferentes órdenes jurisdiccionales: civil, contencioso-administrativo, penal y jurisdicción contable. </text:p>
      <text:p text:style-name="P58">De otra parte, don Francisco José García López, Alcalde del Ayuntamiento de Santa Lucía de Tirajana.</text:p>
      <text:p text:style-name="P56"><text:span text:style-name="T44">De una parte, don el Alcalde Don Marco Aurelio Pérez Sánchez, Alcalde del Ayuntamiento de San Bartolomé de Tirajana. </text:span></text:p>
      <text:p text:style-name="P58">Y de otra parte doña María de Las Nieves Estévez Sánchez, como gerente del Consorcio Sur Gran Canaria para la Televisión Digital Terrestre Local Demarcación Telde.</text:p>
      <text:p text:style-name="P58">EXPONEN </text:p>
      <text:p text:style-name="P56"><text:span text:style-name="T44">Primero. El objeto primordial del presente convenio de encomienda de gestión, partiendo del respeto a los diferentes ámbitos competenciales de cada Administración interviniente, la asistencia de personal funcionario del Ayuntamiento de Santa Lucía de Tirajana al Consorcio Sur Gran Canaria para la Televisión Digital Terrestre Local Demarcación Telde.</text:span></text:p>
      <text:p text:style-name="P56"><text:soft-page-break/><text:span text:style-name="T44">Segundo. Conforme al artículo 118 de la Ley 40/2015, de 1 de octubre, de Régimen Jurídico del Sector Público (LRJSP), los consorcios son entidades de derecho público con personalidad jurídica propia, creadas por varias Administraciones Públicas o entidades del sector público, con o sin participación privada, para desarrollar actividades de interés común dentro de sus competencias. Pueden realizar actividades de fomento, prestación de servicios públicos y gestión común, incluyendo cooperación transfronteriza.</text:span></text:p>
      <text:p text:style-name="P38"><text:span text:style-name="T44">La </text:span><text:span text:style-name="T33">encomienda de gestión,</text:span><text:span text:style-name="T44"> <text:s/>es una técnica de colaboración administrativa que permite que una administración pública encargue a otra la realización de actividades de carácter material, técnico o de servicios de su competencia y que, conforme al artículo 11 LRJSP:</text:span></text:p>
      <text:p text:style-name="P52"/>
      <text:p text:style-name="P38"><text:span text:style-name="T44">«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52"/>
      <text:p text:style-name="P52">Las encomiendas de gestión no podrán tener por objeto prestaciones propias de los contratos regulados en la legislación de contratos del sector público. En tal caso, su naturaleza y régimen jurídico se ajustará a lo previsto en ésta.</text:p>
      <text:p text:style-name="P52"/>
      <text:p text:style-name="P38"><text:span text:style-name="T44">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line-break/>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52"/>
      <text:p text:style-name="P52">3. La formalización de las encomiendas de gestión se ajustará a las siguientes reglas:</text:p>
      <text:p text:style-name="P52"/>
      <text:p text:style-name="P38"><text:span text:style-name="T4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text:p>
      <text:p text:style-name="P52"/>
      <text:p text:style-name="P38"><text:span text:style-name="T44">Cada Administración podrá regular los requisitos necesarios para la validez de tales acuerdos que incluirán, al menos, expresa mención de la actividad o actividades a las que afecten, el plazo de vigencia y la naturaleza y alcance de la gestión encomendada.</text:span></text:p>
      <text:p text:style-name="P52"/>
      <text:p text:style-name="P38"><text:span text:style-name="T44">b) Cuando la encomienda de gestión se realice entre órganos y Entidades de Derecho Público de distintas Administraciones se formalizará mediante firma del correspondiente convenio entre ellas, que deberá ser publicado en el «Boletín Oficial del Estado», <text:s/>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text:p>
      <text:p text:style-name="P56"><text:soft-page-break/><text:span text:style-name="T44">Tercero. En cuanto al personal del Ayuntamiento de Santa Lucía que va a prestar servicios también para el consorcio, debemos acudir al artículo 121 de la Ley 40/2015 de 1 de octubre (LRJSP), que bajo la rúbrica “</text:span><text:span text:style-name="T106">Régimen de personal” establece:</text:span></text:p>
      <text:p text:style-name="P61"><text:span text:style-name="T106">“El personal al servicio de los consorcios podrá ser funcionario o laboral y </text:span><text:span text:style-name="T104">habrá de proceder de las Administraciones participantes,</text:span><text:span text:style-name="T106"> en cuyo caso su régimen jurídico será el de la Administración Pública de adscripción y </text:span><text:bookmark-start text:name="_Hlk196300618"/><text:span text:style-name="T106">sus retribuciones en ningún caso podrán superar las establecidas para puestos de trabajo equivalentes en aquella</text:span><text:bookmark-end text:name="_Hlk196300618"/><text:span text:style-name="T106">.”</text:span></text:p>
      <text:p text:style-name="P61"><text:span text:style-name="T106">Lo dispuesto en el presente párrafo tiene carácter imperativo siendo de obligado cumplimiento. En tanto que el empleo del verbo “habrá” en imperativo denota una instrucción expresa, clara y vinculante. En consecuencia, este Ayuntamiento, no sólo ostenta la facultad, sino que asume el deber de proveer al Consorcio del personal necesario y debidamente cualificado para garantizar el adecuado ejercicio de las funciones que le han sido encomendadas. </text:span></text:p>
      <text:p text:style-name="P38"><text:span text:style-name="T106">Cuarto. </text:span><text:span text:style-name="T44">En cuanto a las ventajas de la técnica de la encomienda para el supuesto que se plantea son las siguientes:</text:span></text:p>
      <text:p text:style-name="P53"/>
      <text:p text:style-name="P38"><text:span text:style-name="T33">Flexibilidad:</text:span><text:span text:style-name="T44"> al permitir una colaboración más flexible entre administraciones, adaptándose a las necesidades específicas del Consorcio.</text:span></text:p>
      <text:p text:style-name="P52"/>
      <text:p text:style-name="P38"><text:span text:style-name="T33">Especialización:</text:span><text:span text:style-name="T44"> se facilita que el personal especializado del Ayuntamiento realice las funciones encomendadas sin necesidad de atribuir temporalmente funciones, figura ésta de difícil encaje pues Ayuntamiento y Consorcio presentan diferente personalidad jurídica.</text:span></text:p>
      <text:p text:style-name="P52"/>
      <text:p text:style-name="P38"><text:span text:style-name="T33">Garantía de legalidad y transparencia</text:span><text:span text:style-name="T44">: al ser la encomienda una figura bien regulada que garantiza la legalidad y transparencia del proceso y del personal especializado que preste sus funciones.</text:span></text:p>
      <text:p text:style-name="P62">Las partes intervinientes, consideran necesario formalizar un convenio de encomienda de gestión para el mejor ejercicio de sus competencias y funciones. </text:p>
      <text:p text:style-name="P62">Por lo expuesto, de conformidad con el artículo 11 de la LRJSP, las partes acuerdan suscribir el presente convenio de encomienda de gestión que se regirá por las siguientes</text:p>
      <text:p text:style-name="P57">CLÁUSULAS</text:p>
      <text:p text:style-name="P56"><text:span text:style-name="T34">Primera. </text:span><text:span text:style-name="T44">Objeto de la encomienda.</text:span></text:p>
      <text:p text:style-name="P56"><text:span text:style-name="T44">La encomienda de gestión a que se refiere el presente instrumento de colaboración tiene por objeto, la asistencia de personal Letrado – Asesor, funcionario del Ayuntamiento de Santa Lucía de Tirajana, perteneciente a la Escala Técnica de Administración Especial, Licenciado en Derecho, con conocimientos específicos en materia de Contratación para la asistencia al Consorcio en cuantas funciones resulten necesarias en el curso de dichos procedimientos y los contratos formalizados a consecuencia de las necesidades surgidas de los páramo mismos.</text:span></text:p>
      <text:p text:style-name="P56"><text:span text:style-name="T34">Segunda.</text:span><text:span text:style-name="T44"> Ámbito de aplicación subjetivo. </text:span></text:p>
      <text:p text:style-name="P56"><text:soft-page-break/><text:span text:style-name="T44">Son partes de la presente encomienda de gestión, El Ayuntamiento de Santa Lucía de Tirajana como Administración encomendante y el Consorcio Sur Gran Canaria para la Televisión Digital Terrestre Local Demarcación Telde, como órgano encomendado.</text:span></text:p>
      <text:p text:style-name="P56"><text:span text:style-name="T34">Tercera. </text:span><text:span text:style-name="T44">Compromisos del Ayuntamiento de Santa Lucía de Tirajana.</text:span></text:p>
      <text:p text:style-name="P56"><text:span text:style-name="T44">Para la consecución del objeto de este convenio de encomienda de gestión el Ayuntamiento de Santa Lucía de Tirajana, se compromete a:</text:span></text:p>
      <text:p text:style-name="P56"><text:span text:style-name="T44">Ceder de manera puntual a personal funcionario Letrado- Asesor perteneciente a la Escala Técnica de Administración Especial, Licenciado en Derecho, con conocimientos específicos, en defensa procesal de las administraciones o en materia de Contratación para la asistencia al Consorcio en cuantas funciones resulten necesarias en el curso de dichos procedimientos y los contratos formalizados a consecuencia de las necesidades surgidas de los mismos.</text:span></text:p>
      <text:p text:style-name="P58">El horario, jornada de servicio, régimen de vacaciones y permisos del personal destinado se adecuará a la normativa que resulte aplicable en cada momento y según Acuerdo/convenio por el que se regula las condiciones de trabajo de los empleados públicos del Ayuntamiento de Santa Lucía de Tirajana.</text:p>
      <text:p text:style-name="P56"><text:span text:style-name="T44">No obstante, no podrá prestarse los servicios encomendados por los empleados públicos del Ayuntamiento de Santa Lucía de Tirajana al Consorcio, en horario que coincida total o parcialmente, con su jornada laboral en esta Administración. </text:span></text:p>
      <text:p text:style-name="P56"><text:span text:style-name="T34">Cuarta. -</text:span><text:span text:style-name="T44"> Compromisos del Consorcio Sur de Gran Canaria para la Televisión Digital Terrestre Local Demarcación Telde.</text:span></text:p>
      <text:p text:style-name="P58">El Consorcio se compromete a:</text:p>
      <text:p text:style-name="P56"><text:span text:style-name="T34">1</text:span><text:span text:style-name="T44">.  Facilitar los medios e instalaciones necesarias para el desempeño de los cometidos establecidos, que permitan la prestación del servicio objeto de la presente encomienda de gestión. </text:span></text:p>
      <text:p text:style-name="P56"><text:span text:style-name="T44">2.  Para coadyuvar al desarrollo de las actividades contempladas en el presente convenio de encomienda de gestión, El Consorcio Sur de Gran Canaria, asume, con cargo a sus créditos presupuestarios, el coste relativo al personal del Ayuntamiento de Santa Lucía incluido en la presente encomienda de gestión.</text:span></text:p>
      <text:p text:style-name="P56"><text:span text:style-name="T44">A los empleados que presten servicios al amparo del presente convenio, se les reconocerá, en concepto de gratificaciones extraordinarias, la percepción del importe que, conforme a criterios de dedicación, complejidad del expediente, esfuerzo realizado y calidad del trabajo desempeñado, resulte procedente, en cuyo caso será preceptivo informe del Consorcio para la Televisión Digital Terrestre Local Demarcación Telde. Dicho importe deberá estar debidamente justificado y detallado. No obstante, el </text:span><text:span text:style-name="T108">régimen jurídico será el de la Administración Pública de adscripción y retribuciones establecidas en el presente párrafo en ningún caso podrán superar las establecidas para puestos de trabajo equivalentes en aquella.</text:span></text:p>
      <text:p text:style-name="P56"><text:span text:style-name="T34">Quinta. </text:span><text:span text:style-name="T44">Financiación y justificación del gasto.</text:span></text:p>
      <text:p text:style-name="P56"><text:soft-page-break/><text:span text:style-name="T51"><text:s/></text:span><text:span text:style-name="T44">1.  La encomienda se financiará con cargo a la aplicación de los presupuestos del Consorcio.</text:span></text:p>
      <text:p text:style-name="P56"><text:span text:style-name="T44">El coste del convenio de encomienda de gestión se ha establecido conforme a la legislación vigente en materia de retribuciones de personal del Ayuntamiento de Santa Lucía de Tirajana. No obstante, si en el futuro las retribuciones experimentan alguna alteración como consecuencia de la publicación de otras normas que le fueran de aplicación, el mismo se entenderá automáticamente actualizado, de forma concordante con dichas normas. En este caso, para llevar a cabo el posible reajuste de los documentos contables en vigor, el Ayuntamiento de Santa Lucía efectuará una nueva valoración detallada de los costes anuales del convenio de encomienda de gestión, de acuerdo con la cual, el Consorcio, realizará el oportuno ajuste contable, de forma que los sucesivos pagos mensuales queden garantizados.</text:span></text:p>
      <text:p text:style-name="P56"><text:span text:style-name="T44">La aportación del Consorcio al Ayuntamiento de Santa Lucía de Tirajana, se efectuará mediante los oportunos ingresos en la cuenta del Ayuntamiento habilitada al efecto, acorde a los importes que figuren en las </text:span><text:span text:style-name="T106">certificaciones o documentos</text:span><text:span text:style-name="T44"> emitidos por los órganos competentes del Área de Recursos Humanos del Ayuntamiento de Santa Lucía de Tirajana, a efectos de la generación de crédito en su presupuesto de gastos.</text:span></text:p>
      <text:p text:style-name="P56"><text:span text:style-name="T44">El Consorcio abonará, en su caso, mensualmente, contra </text:span><text:span text:style-name="T106">certificación </text:span><text:span text:style-name="T44">del órgano competente del Área de Recursos Humanos del Ayuntamiento de Santa Lucía de Tirajana, los gastos derivados del presente convenio de encomienda de gestión. Estas </text:span><text:span text:style-name="T106">certificaciones </text:span><text:span text:style-name="T44">irán referidas a periodos </text:span><text:span text:style-name="T106">mensuales. </text:span></text:p>
      <text:p text:style-name="P56"><text:span text:style-name="T44">El presente convenio de encomienda de gestión no genera gasto extraordinario para el Ayuntamiento de Santa Lucía de Tirajana, siendo financiado íntegramente por el Consorcio Sur Gran Canaria para la Televisión Digital Terrestre Local Demarcación Telde.</text:span></text:p>
      <text:p text:style-name="P56"><text:span text:style-name="T34">Sexta. -</text:span><text:span text:style-name="T44"> Duración de la encomienda de gestión.</text:span></text:p>
      <text:p text:style-name="P56"><text:span text:style-name="T44">La duración del presente convenio será de cuatro años, prorrogables hasta la formalización y firma de un nuevo convenio que lo sustituya.</text:span></text:p>
      <text:p text:style-name="P56"><text:span text:style-name="T34">Séptima. -</text:span><text:span text:style-name="T44"> Comisión Mixta de Seguimiento. </text:span></text:p>
      <text:p text:style-name="P56"><text:span text:style-name="T44">1.  Al objeto de impulsar las actuaciones objeto de este convenio de encomienda de gestión y garantizar su desarrollo integral, se constituirá una Comisión Mixta de Seguimiento como mecanismo de seguimiento, vigilancia y control de la ejecución de esta encomienda de gestión, así como de los compromisos adquiridos por los firmantes. Asimismo, resolverá los problemas de interpretación y cumplimiento que puedan plantearse respecto de la encomienda de gestión.</text:span></text:p>
      <text:p text:style-name="P56"><text:span text:style-name="T44">2.  La Comisión Mixta de Seguimiento, compuesta por tres </text:span><text:span text:style-name="T106">miembros. En todo caso uno de los miembros deberá pertenecer al Área de Recursos Humanos.</text:span></text:p>
      <text:p text:style-name="P56"><text:span text:style-name="T44">Sin perjuicio de cuanto antecede, de estimarse de común acuerdo necesario, las partes podrán acordar la incorporación de otro personal técnico y administrativo a las tareas de gestión de la encomienda de gestión.</text:span></text:p>
      <text:p text:style-name="P56"><text:soft-page-break/><text:span text:style-name="T44">3.  Para las actualizaciones anuales del convenio de encomienda de gestión, incluida su retroactividad y que en ningún caso tendrán naturaleza de modificación de éste por tratarse de meras adaptaciones del mismo para el mejor cumplimiento del objeto y fines para los que se perfeccionó, se acordará en el seno de la Comisión Mixta de Seguimiento los incentivos al personal, las necesidades de éste y las relativas a los servicios prestados, así como los recursos económicos y materiales que aportará el Consorcio, <text:s/>para hacer frente a los gastos derivados de la aplicación de la encomienda de gestión y sus actualizaciones. La actualización deberá recoger, al menos, los incrementos que establezcan las leyes anuales de presupuestos, y demás normas de aplicación, referidas a las retribuciones básicas y complementarias de los funcionarios adscritos. Las decisiones que acuerde la Comisión Mixta de Seguimiento se recogerán en un acta y serán título suficiente para la actualización de las cuantías de la encomienda de gestión, salvo que supongan una modificación de los términos del mismo, en cuyo caso habrá de tramitase la correspondiente adenda.</text:span></text:p>
      <text:p text:style-name="P56"><text:span text:style-name="T44">4.  La Comisión Mixta de Seguimiento en todo caso se reunirá, como mínimo, una vez al año y, a solicitud de cualquiera de las partes, cuantas veces lo requiera la correcta ejecución y seguimiento de esta encomienda de gestión. Corresponderá a la misma efectuar el seguimiento y evaluación de la aplicación de la encomienda de gestión, la interpretación de su contenido, así como la propuesta de nuevas actuaciones de las partes que complementen las comprendidas en aquel.</text:span></text:p>
      <text:p text:style-name="P56"><text:span text:style-name="T44">5.  Las convocatorias, acuerdos y documentación de los órganos de seguimiento se producirán y custodiarán por una Secretaría servida por un funcionario del Ayuntamiento de Santa Lucía de Tirajana, que tendrá voz, pero no voto. </text:span></text:p>
      <text:p text:style-name="P56"><text:span text:style-name="T44">A la citada Secretaría corresponderá, además, el desempeño de la gestión administrativa ordinaria derivada de la ejecución de la encomienda de gestión en los aspectos que afecten al cumplimiento de los deberes del Consorcio.</text:span></text:p>
      <text:p text:style-name="P56"><text:span text:style-name="T34">Octava.-</text:span><text:span text:style-name="T44"> Régimen jurídico y resolución de controversias. </text:span></text:p>
      <text:p text:style-name="P56"><text:span text:style-name="T44">Este convenio de encomienda de gestión tiene carácter administrativo, de los contemplados en el artículo 11 de la LRJSP, rigiéndose, en su desarrollo y para su interpretación, por el ordenamiento jurídico administrativo, con expresa sumisión de las partes firmantes a los tribunales competentes de la Jurisdicción Contencioso administrativa con sede en la Comunidad Autónoma de Canarias, en caso de conflictos que no puedan ser resueltos en el seno de la Comisión Mixta de Seguimiento.</text:span></text:p>
      <text:p text:style-name="P56"><text:span text:style-name="T34">Novena.</text:span><text:span text:style-name="T44"> - <text:s/>Eficacia, vigencia y modificación. </text:span></text:p>
      <text:p text:style-name="P56"><text:span text:style-name="T44">El presente convenio de encomienda de gestión se perfecciona con la firma de las partes, y será aplicable desde el 1 de abril de 2025 a efectos de prestación de los servicios y materialización de los pagos que los mismos implican, de conformidad con el artículo 39.3 de la Ley 39/2015, de 1 de octubre, del Procedimiento Administrativo Común de las Administraciones Públicas. </text:span></text:p>
      <text:p text:style-name="P58">El mismo se publicará, para su eficacia, en el «Boletín Oficial de la Provincia de Las Palmas», sin perjuicio de su publicación en el «Boletín Oficial del Estado». Su vigencia se <text:soft-page-break/>extenderá por un período de cuatro años, pudiendo ser modificado por acuerdo expreso de las partes y siguiendo los procedimientos que exija la normativa vigente. </text:p>
      <text:p text:style-name="P56"><text:span text:style-name="T44">La presente encomienda podrá ser modificada en cualquier momento, siempre que lo manifieste cualquiera de las partes para adaptarlo a nuevas exigencias legales o de cualquier otra índole, o porque la experiencia haga necesaria la modificación de algún punto de la misma, no teniendo tal naturaleza las simples actualizaciones anuales que no supongan la modificación del contenido mínimo y esencial de la encomienda de gestión y que podrán ser acordadas en el seno de la Comisión de Seguimiento. </text:span></text:p>
      <text:p text:style-name="P56"><text:span text:style-name="T44">En cualquier momento antes de la finalización de este plazo, se podrá acordar la prórroga de la encomienda por un período de hasta cuatro años adicionales.</text:span></text:p>
      <text:p text:style-name="P58">En el documento mediante el que se acuerde la prórroga se determinará el importe máximo a aportar por el Consorcio para financiar los gastos en el periodo de prórroga que se establezca.</text:p>
      <text:p text:style-name="P56"><text:span text:style-name="T44">La vigencia del presente convenio de encomienda de gestión queda condicionada a la existencia de crédito adecuado y suficiente para financiar las obligaciones derivadas del mismo en el Presupuesto del Consorcio Sur Gran Canaria para la Televisión Digital Terrestre Local Demarcación Telde.</text:span></text:p>
      <text:p text:style-name="P56"><text:span text:style-name="T34">Décima. </text:span><text:span text:style-name="T44"><text:s/>- <text:s/>Causas de extinción y resolución de la encomienda. </text:span></text:p>
      <text:p text:style-name="P56"><text:span text:style-name="T44">La encomienda se extinguirá por el cumplimiento de las actuaciones que constituyen su objeto o por incurrir en causa de resolución, siendo éstas las siguientes: </text:span></text:p>
      <text:p text:style-name="P56"><text:span text:style-name="T44">a)  El transcurso del plazo de vigencia de la encomienda sin haberse acordado la prórroga de la misma. </text:span></text:p>
      <text:p text:style-name="P56"><text:span text:style-name="T44">b) El acuerdo unánime de todos los firmantes. </text:span></text:p>
      <text:p text:style-name="P56"><text:span text:style-name="T44">c) El incumplimiento de las obligaciones y compromisos asumidos por parte de alguno de los firmantes. </text:span></text:p>
      <text:p text:style-name="P56"><text:span text:style-name="T44">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 la encomienda y a las demás partes firmantes. Si trascurrido el plazo indicado en el requerimiento persistiera el incumplimiento, la parte que lo dirigió notificará a las partes firmantes la concurrencia de la causa de resolución y se entenderá resuelta la encomienda de gestión.</text:span></text:p>
      <text:p text:style-name="P58">La resolución de la encomienda por esta causa podrá conllevar la indemnización de los perjuicios causados si así se hubiera previsto. </text:p>
      <text:p text:style-name="P56"><text:span text:style-name="T44">d) Por decisión judicial declaratoria de la nulidad de la encomienda. </text:span></text:p>
      <text:p text:style-name="P56"><text:soft-page-break/><text:span text:style-name="T44">e) <text:s/>Si se produjesen circunstancias que hicieran imposible o innecesaria la realización de las actuaciones encomendadas</text:span><text:span text:style-name="T34"> </text:span></text:p>
      <text:p text:style-name="P56"><text:span text:style-name="T34">Undécima. - </text:span><text:span text:style-name="T44">Protección de datos y seguridad de la información. </text:span></text:p>
      <text:p text:style-name="P56"><text:span text:style-name="T44">Las partes se comprometen a mantener la confidencialidad de todos los datos e informaciones facilitados por la otra parte y que sean concernientes a la ejecución del objeto de la presente encomienda de gestión, debiendo las partes mantener dicha información en reserva y secreto y no revelarla de ninguna forma, total o parcialmente, a ninguna persona física o jurídica que no sea parte del mismo, salvo en los casos y mediante la forma legalmente previstos.</text:span></text:p>
      <text:p text:style-name="P56"><text:span text:style-name="T44">Si durante la ejecución de la presente encomienda de gestión las partes tratasen datos de carácter personal, éstas se obligan al cumplimiento de lo previsto en el Reglamento (UE) 2016/679, del Parlamento Europeo y del Consejo, de 27 de abril de 2016, relativo a la protección de las personas físicas en lo que respecta al tratamiento de datos personales y a la libre circulación de estos datos (Reglamento General de Protección de Datos); en la Ley Orgánica 3/2018, de 5 de diciembre, de Protección de Datos Personales y garantía de los derechos digitales; y, en lo que le sea de aplicación,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la Ley Orgánica 7/2021, de 26 de mayo, de protección de datos personales tratados para fines de prevención, detección, investigación y enjuiciamiento de infracciones penales y de ejecución de sanciones penales.</text:span></text:p>
      <text:p text:style-name="P56"><text:span text:style-name="T44">Los datos personales facilitados por las partes concernientes a los firmantes de la presente Encomienda de gestión serán tratados exclusivamente con la finalidad de formalizar y ejecutar el mismo. Y ello sobre la base de lo previsto en el artículo 6.1.b) del Reglamento (UE) 2016/679, del Parlamento Europeo y del Consejo, de 27 de abril de 2016, relativo a la protección de las personas físicas en lo que respecta al tratamiento de datos personales y a la libre circulación de estos datos (Reglamento General de Protección de Datos). </text:span></text:p>
      <text:p text:style-name="P56"><text:span text:style-name="T44">Las partes se comprometen a adoptar las medidas de carácter técnico y organizativo necesarias exigidas por la citada normativa que garanticen la seguridad de los datos de carácter personal y eviten su alteración, pérdida de tratamiento y acceso no autorizado, teniendo en cuenta el estado de la tecnología, la naturaleza de los datos almacenados y los riesgos a los cuales están expuestos, provengan de la acción humana o del medio físico o natural. </text:span></text:p>
      <text:p text:style-name="P58">Los referidos datos personales podrán ser comunicados a Administraciones Públicas, órganos judiciales y órganos de control en cumplimiento de una obligación legal. </text:p>
      <text:p text:style-name="P56"><text:span text:style-name="T44">Una vez dejen de ser necesarios o en los casos en los que se haya ejercitado el derecho de supresión, se mantendrán bloqueados para atender posibles responsabilidades derivadas del tratamiento, hasta su plazo de prescripción, tras el que serán eliminados.</text:span></text:p>
      <text:p text:style-name="P56"><text:soft-page-break/><text:span text:style-name="T34">Duodécima.</text:span><text:span text:style-name="T44"> - Publicidad. </text:span></text:p>
      <text:p text:style-name="P58">La presente encomienda podrá ser puesta a disposición de los ciudadanos en el Portal de la Transparencia, en aplicación de los dispuesto en el artículo 8.1.b) de la Ley 19/2013, de 9 de diciembre, de Transparencia, Acceso a la información pública y Buen Gobierno y en la Ley 12/2014, de 26 de diciembre, de transparencia y de acceso a la información pública.</text:p>
      <text:p text:style-name="P56"><text:span text:style-name="T34">Décimotercero.</text:span><text:span text:style-name="T44"> - Vinculación entre las partes.</text:span></text:p>
      <text:p text:style-name="P56"><text:span text:style-name="T44">El presente convenio de encomienda de gestión no generará ningún tipo de vinculación contractual ni laboral entre las partes firmantes y las personas físicas que desempeñen las actividades propias del mismo. </text:span></text:p>
      <text:p text:style-name="P56"><text:span text:style-name="T44">Y en prueba de conformidad con cuanto antecede, en el ejercicio de las facultades que legalmente corresponden a cada uno de los firmantes, y obligando a las Administraciones Públicas que cada cual representan, se suscribe el presente convenio de encomienda de gestión en el lugar arriba indicado y en la fecha de firma.– Por el Ayuntamiento de Santa Lucía de Tirajana, el Sr. Alcalde-Presidente Don Francisco José García López y el Consorcio Sur Gran Canaria para la Televisión Digital Terrestre Local Demarcación Telde el Alcalde Don Marco Aurelio Pérez Sánchez, Alcalde del Ayuntamiento de San Bartolomé de Tirajana, y la gerente doña María de Las Nieves Estévez Sánchez como gerente del Consorcio Sur Gran Canaria para la Televisión Digital Terrestre Local Demarcación Telde</text:span></text:p>
      <text:p text:style-name="P109"/>
      <text:p text:style-name="P184"><text:span text:style-name="T11"><text:s text:c="9"/></text:span><text:span text:style-name="T4">2</text:span><text:span text:style-name="T23">.- </text:span><text:span text:style-name="T4">APROBACIÓN DEL CONVENIO DE COLABORACIÓN SUSCRITO ENTRE EL AYUNTAMIENTO DE TEJEDA, Y EL AYUNTAMIENTO DE SANTA LUCIA DE TIRAJANA, PARA EL USO COMPARTIDO DE SUS LISTAS DE RESERVA PARA EL NOMBRAMIENTO DE PERSONAL FUNCIONARIO INTERINO, ESTATUTARIO TEMPORAL O PARA LA CONTRATACIÓN DE PERSONAL LABORAL TEMPORAL, EN AMBAS ADMINISTRACIONES.</text:span></text:p>
      <text:p text:style-name="P115"/>
      <text:p text:style-name="P281"><text:span text:style-name="T14"><text:tab/>Por la Presidencia se da cuenta del Informe emitido por la Jefatura de Servicio de Recursos Humanos y Organización en el que se explican las razones que justifican la urgencia de incluir el asunto en la presente Junta de Gobierno Local, y que de forma extractada recoge:</text:span></text:p>
      <text:p text:style-name="P117"/>
      <text:p text:style-name="P190"><text:span text:style-name="T44">“En cuanto a la urgencia en la tramitación del Convenio cabe destacar que existen en la actualidad numerosas necesidades que han de cubrirse, cuanto menos, con carácter temporal o interino para atender las funciones propias de cada Departamento, la falta de personal técnico, entre otros, está suponiendo un colapso en algunos servicios municipales, que se están viendo imposibilitados de atender sus responsabilidades más elementales. </text:span></text:p>
      <text:p text:style-name="P189"/>
      <text:p text:style-name="P125"><text:span text:style-name="T44">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span></text:p>
      <text:p text:style-name="P119"/>
      <text:p text:style-name="P22"><text:soft-page-break/><text:span text:style-name="T19"><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4">por unanimidad de los miembros presentes (5).</text:span></text:p>
      <text:p text:style-name="P130"/>
      <text:p text:style-name="P196"><text:span text:style-name="T24">A continuación, </text:span><text:span text:style-name="T14">la Presidencia </text:span><text:span text:style-name="T24">expone los términos de la propuesta que figura en el expediente.</text:span></text:p>
      <text:p text:style-name="P204"/>
      <text:p text:style-name="P207"><text:span text:style-name="T19"><text:s/></text:span><text:span text:style-name="T24">Finalizada su exposición, se abre un turno de intervenciones, sin que ninguno de los presentes haga uso de la palabra.</text:span></text:p>
      <text:h text:style-name="P88" text:outline-level="2"><text:span text:style-name="T24">Vista la documentación obrante al expediente, y especialmente, el Informe jurídico, que se transcribe a continuación:</text:span></text:h>
      <text:p text:style-name="P83"><text:span text:style-name="T24">“</text:span><text:span text:style-name="T44">Vista la solicitud de informe jurídico relativo al </text:span><text:span text:style-name="T34">CONVENIO MARCO DE COLABORACIÓN ENTRE EL AYUNTAMIENTO DE TEJEDA Y EL AYUNTAMIENTO DE SANTA LUCIA DE TIRAJANA EN MATERIA DE RECURSOS HUMANOS</text:span><text:span text:style-name="T44"> y de conformidad con el artículo 172 del Real Decreto 2568/1986, de 28 de noviembre, por el que se aprueba el Reglamento de Organización, Funcionamiento y Régimen Jurídico de las Entidades Locales, emito el presente en base a los siguientes:</text:span></text:p>
      <text:p text:style-name="P81">ANTECEDENTES</text:p>
      <text:p text:style-name="P81"/>
      <text:p text:style-name="P25"><text:span text:style-name="T34">PRIMERO.-</text:span><text:span text:style-name="T33"> </text:span><text:span text:style-name="T45">Vista la Providencia del Alcalde Presidente del Ayuntamiento de Santa Lucía <text:s/>de 29 de abril de 2025 cuyo tenor literal dice:</text:span></text:p>
      <text:p text:style-name="P8"/>
      <text:p text:style-name="P173">“PROVIDENCIA DE ALCALDÍA</text:p>
      <text:p text:style-name="P174">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Ilustre Ayuntamiento de Tejeda y este Ilustre Ayuntamiento, todo ello a la mayor brevedad posible.</text:p>
      <text:p text:style-name="P174">Todo ello de conformidad con los principios de cooperación y colaboración de las Administraciones Públicas, y a lo dispuesto en el artículo 140 de la Ley 40/2015, de 1 de octubre, de Régimen Jurídico del Sector Público.</text:p>
      <text:p text:style-name="P176">Santa Lucía de Tirajana, a fecha de firma electrónica</text:p>
      <text:p text:style-name="P176"> EL Alcalde</text:p>
      <text:p text:style-name="P176">Francisco J. García López”</text:p>
      <text:p text:style-name="P177"/>
      <text:p text:style-name="P174">SEGUNDO.- Vista solicitud de informe jurídico de la Jefa de Servicio del Departamento de RRHH del Ayuntamiento de Santa Lucía de fecha 5 de mayo de 2025.</text:p>
      <text:p text:style-name="P23"/>
      <text:p text:style-name="P25"><text:soft-page-break/><text:span text:style-name="T33">TERCERO.-</text:span><text:span text:style-name="T44"> Vista la Instancia presentada por el Ayuntamiento de Tejeda con registro de entrada 2025-E-RC-9942 y fecha de registro de entrada el 23 de abril de 2025 a medio del cual se remite Certificación del Acuerdo adoptado por la Junta de Gobierno Local en sesión ordinaria celebrada el día 23 de abril de 2025 por medio del cual se acuerda la Aprobación del Convenio de Colaboración marco entre el Ayuntamiento de Tejeda y el Ayuntamiento de Santa Lucía.</text:span></text:p>
      <text:p text:style-name="P16"/>
      <text:p text:style-name="P25"><text:span text:style-name="T34">CUARTO.-</text:span><text:span text:style-name="T33"> </text:span><text:span text:style-name="T45">Visto que consta en el expediente los siguientes documentos:</text:span></text:p>
      <text:p text:style-name="P8"><text:bookmark-start text:name="_Hlk192143008"/></text:p>
      <text:p text:style-name="P8">1.- Oficio de remisión.</text:p>
      <text:p text:style-name="P25"><text:span text:style-name="T45">2.- Certificación del Acuerdo de aprobación del Convenio </text:span><text:span text:style-name="T44">Aprobación del Convenio de Colaboración marco entre el Ayuntamiento de Tejeda y el Ayuntamiento de Santa Lucía.</text:span></text:p>
      <text:p text:style-name="P10">3.-Convenio de de Colaboración marco entre el Ayuntamiento de Tejeda y el Ayuntamiento de Santa Lucía.</text:p>
      <text:p text:style-name="P10"/>
      <text:p text:style-name="P72"><text:bookmark-end text:name="_Hlk192143008"/>A los anteriores antecedentes son de aplicación las siguientes,</text:p>
      <text:p text:style-name="P72"/>
      <text:p text:style-name="P74"/>
      <text:p text:style-name="P75">CONSIDERACIONES JURÍDICAS</text:p>
      <text:p text:style-name="P75"/>
      <text:p text:style-name="P284">Visto lo expuesto, y de acuerdo con los antecedentes, quien suscribe</text:p>
      <text:p text:style-name="P285"/>
      <text:p text:style-name="P285">INFORMA</text:p>
      <text:p text:style-name="P285"/>
      <text:p text:style-name="P295"><text:span text:style-name="T48">PRIMERA.- Resulta de aplicación la siguiente legislación: <text:s text:c="2"/></text:span></text:p>
      <text:p text:style-name="P294"/>
      <text:list xml:id="list2494302114" text:style-name="WW8Num104">
        <text:list-item>
          <text:p text:style-name="P227">Los artículos 47 a 53 de la Ley 40/2015, de 1 de octubre, de Régimen jurídico de las Administraciones Públicas.</text:p>
        </text:list-item>
        <text:list-item>
          <text:p text:style-name="P227">El artículo 6 de la Ley 9/2017, de 8 de noviembre, de Contratos del Sector Público, por la que se transponen al ordenamiento jurídico español las Directivas del Parlamento Europeo y del Consejo 2014/23/UE y 2014/24/UE, de 26 de febrero de 2014.</text:p>
        </text:list-item>
        <text:list-item>
          <text:p text:style-name="P227">Los artículos 21, 22 y 57 de la Ley 7/1985, de 2 de abril, reguladora de las Bases del Régimen Local.</text:p>
        </text:list-item>
        <text:list-item>
          <text:p text:style-name="P171">El artículo 8.1.b) de la Ley 19/2013, de 9 de diciembre, de transparencia, acceso a la información pública y buen gobierno.</text:p>
        </text:list-item>
        <text:list-item>
          <text:p text:style-name="P171"><text:span text:style-name="T86"><text:s/></text:span>Ley 7/1985, de 2 de abril, Reguladora de las Bases de Régimen Local.</text:p>
        </text:list-item>
        <text:list-item>
          <text:p text:style-name="P171">Real Decreto Legislativo 781/1986, de 18 de abril, por el que se aprueba el Texto Refundido de las Disposiciones Legales vigentes en materia de régimen local.</text:p>
        </text:list-item>
      </text:list>
      <text:p text:style-name="P294"/>
      <text:p text:style-name="P295"><text:span text:style-name="T48">SEGUNDA.- <text:s/>Con carácter previo, resulta de mención que, al tenor del artículo 111 del TRRL, &lt;&lt;las entidades locales podrán concertar los contratos, pactos o condiciones que tengan por conveniente,</text:span><text:span text:style-name="T54"> siempre que no sean contrarios al interés público, al ordenamiento jurídico o a los principios de buena administración</text:span><text:span text:style-name="T48">, y deberán cumplirlos a tenor de los mismos, sin perjuicio de las prerrogativas establecidas, en su caso, en favor de dichas Entidades&gt;&gt;. <text:s/></text:span></text:p>
      <text:p text:style-name="P293"/>
      <text:p text:style-name="P295"><text:span text:style-name="T48">En términos similares, preceptúa el artículo 48.1 de la LRJSP, que &lt;&lt;las Administraciones Públicas, sus organismos públicos y entidades de derecho público vinculados o dependientes y las Universidades públicas, en el ámbito de sus respectivas competencias, </text:span><text:soft-page-break/><text:span text:style-name="T48">podrán suscribir convenios con sujetos de derecho público y privado</text:span><text:span text:style-name="T54">, sin que ello pueda suponer cesión de la titularidad de la competencia</text:span><text:span text:style-name="T48">&gt;&gt;.</text:span></text:p>
      <text:p text:style-name="P294"/>
      <text:p text:style-name="P295"><text:span text:style-name="T48">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294"/>
      <text:p text:style-name="P294">Dicho esto, el proyectado convenio surge de un acuerdo de voluntades, con derechos y obligaciones claramente definidas, entre el Ilustre Ayuntamiento de Tejeda y el Ilustre Ayuntamiento de Santa Lucía.</text:p>
      <text:p text:style-name="P272"/>
      <text:p text:style-name="P290"><text:span text:style-name="T48">TERCERA.- En cuanto al objeto del convenio, conforme al artículo 47.2 de la LRJSP, los &lt;&lt;</text:span><text:span text:style-name="T54">convenios interadministrativos firmados entre dos o más Administraciones Públicas,</text:span><text:span text:style-name="T48"> o bien entre dos o más organismos públicos o entidades de derecho público vinculados o dependientes de distintas Administraciones públicas, y que </text:span><text:span text:style-name="T54">podrán incluir la utilización de medios, servicios y recursos de otra Administración Pública,</text:span><text:span text:style-name="T48"> organismo público o entidad de derecho público vinculado o dependiente, para el ejercicio de competencias propias o delegadas&gt;&gt;.</text:span></text:p>
      <text:p text:style-name="P290"><text:span text:style-name="T48">Estableciéndose, por el apartado tercero del mismo precepto, que la suscripción de convenios &lt;&lt;</text:span><text:span text:style-name="T54">deberá mejorar la eficiencia de la gestión pública, facilitar la utilización conjunta de medios y servicios públicos</text:span><text:span text:style-name="T48">, contribuir a la realización de actividades de utilidad pública y cumplir con la legislación de estabilidad presupuestaria y sostenibilidad financiera&gt;&gt;.</text:span></text:p>
      <text:p text:style-name="P290"><text:span text:style-name="T48">Mientras que, el artículo 144.1. d) de la LRJSP contempla, como técnica de cooperación interadministrativa, &lt;&lt;la </text:span><text:span text:style-name="T54">prestación de medios</text:span><text:span text:style-name="T48"> materiales, económicos o </text:span><text:span text:style-name="T54">personales a otras Administraciones Públicas</text:span><text:span text:style-name="T48">&gt;&gt;. </text:span></text:p>
      <text:p text:style-name="P290"><text:span text:style-name="T48">De modo que, el objeto del convenio se encuadra tanto en las competencias legalmente reconocidas al municipio (artículo 25.1 LRBRL), como en las formas de cooperación permitidas. </text:span></text:p>
      <text:p text:style-name="P290"><text:span text:style-name="T48">CUARTA.- El proyectado convenio, no podrá </text:span><text:span text:style-name="resalte"><text:span text:style-name="T48"><text:s/></text:span></text:span><text:span text:style-name="T48">tener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122">1 </text:span><text:span text:style-name="T48">excluye del ámbito de aplicación de la Ley los convenios interadministrativos.</text:span></text:p>
      <text:p text:style-name="P290"><text:span text:style-name="T48">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289"><text:span text:style-name="T48">QUINTA.- En cuanto al contenido del Convenio, conforme al artículo 49 de la LRJSP, el mismo deberá incluir, al menos, las siguientes materias:</text:span></text:p>
      <text:p text:style-name="P284"/>
      <text:list xml:id="list2556981613" text:style-name="WW8Num275">
        <text:list-item>
          <text:p text:style-name="P273">Sujetos que suscriben el convenio y la capacidad jurídica con que actúa cada una de las partes (Reunidos).</text:p>
        </text:list-item>
        <text:list-item>
          <text:p text:style-name="P273"><text:soft-page-break/>La competencia en la que se fundamenta la actuación de la Administración Pública, de los organismos públicos y las entidades de derecho público vinculados o dependientes de ella o de las Universidades públicas (Exponen).</text:p>
        </text:list-item>
        <text:list-item>
          <text:p text:style-name="P273">Objeto del convenio y actuaciones a realizar por cada sujeto para su cumplimiento, indicando, en su caso, la titularidad de los resultados obtenidos (Cláusula Primera).</text:p>
        </text:list-item>
        <text:list-item>
          <text:p text:style-name="P282"><text:span text:style-name="T48">Plazo de vigencia del convenio (Cláusula Segunda).</text:span></text:p>
        </text:list-item>
        <text:list-item>
          <text:p text:style-name="P273">Consecuencias aplicables en caso de incumplimiento de las obligaciones y compromisos asumidos por cada una de las partes y, en su caso, los criterios para determinar la posible indemnización por el incumplimiento (Cláusula Tercera).</text:p>
        </text:list-item>
        <text:list-item>
          <text:p text:style-name="P273">El régimen jurídico y resolución de competencias. (Cláusula Quinta). </text:p>
        </text:list-item>
      </text:list>
      <text:p text:style-name="P272"/>
      <text:p text:style-name="P284">A este respecto y analizado el texto de convenio se cumple lo legalmente exigido. </text:p>
      <text:p text:style-name="P284"/>
      <text:p text:style-name="P289"><text:span text:style-name="T48">En definitiva, que con la suscripción del convenio es necesaria dada</text:span><text:span text:style-name="T120"> </text:span><text:span text:style-name="T48">la necesidad de llevar a cabo un Convenio de Colaboración en materia de Recursos Humanos que permita la cooperación entre el Ayuntamiento de Santa Lucía de Tirajana y el Ayuntamiento de Tejeda, que posibilite la utilización de las listas de reserva de las que disponen las administraciones intervinientes, para poder así dar cobertura a las necesidades de personal de las mismas todo ello,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as listas de reserva constituidas en el Ilustre Ayuntamiento de Santa Lucía de Tirajana y el Ayuntamiento de Tejeda para la cobertura de necesidades que se generen en ambas Entidades, con respeto, en todo caso, a las prioridades que cada Entidad determine, a los principios de igualdad, mérito y capacidad y a los derechos de los integrantes de aquellas.</text:span></text:p>
      <text:p text:style-name="P284"/>
      <text:p text:style-name="Text_20_body"><text:span text:style-name="T59"><text:s text:c="8"/></text:span><text:span text:style-name="T45">SEXTA.- En cuanto a la fiscalización previa.</text:span></text:p>
      <text:p text:style-name="Text_20_body"><text:span text:style-name="T45"><text:tab/>Del contenido obligacional del Convenio, se desprende que la suscripción del Convenio no genera obligaciones de contenido económico para los ayuntamientos adheridos, por lo que a juicio de este Técnico no resulta necesario someter el expediente a fiscalización previa conforme a lo dispuesto en el artículo 214 del TRLRHL.</text:span></text:p>
      <text:p text:style-name="P292"><text:span text:style-name="T48">SEPTIMA.-.- </text:span><text:span text:style-name="T60">En cuanto a la competencia, corresponde a la Junta de Gobierno Local, en virtud del acuerdo adoptado por el Pleno del Ayuntamiento, en sesión extraordinaria de fecha 05/07/2019. </text:span></text:p>
      <text:p text:style-name="P287">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286"/>
      <text:p text:style-name="P289"><text:span text:style-name="T60">Por último, de conformidad con el </text:span><text:span text:style-name="T48">artículo 40.2. j) de la LMC, corresponde a los Concejales de Área &lt;&lt;el seguimiento del cumplimiento y ejecución de los contratos y Convenios&gt;&gt;.</text:span></text:p>
      <text:p text:style-name="P284"/>
      <text:p text:style-name="P284">Visto lo expuesto, y de acuerdo con los antecedentes.</text:p>
      <text:p text:style-name="P283"/>
      <text:p text:style-name="P272"/>
      <text:p text:style-name="P285">INFORMO</text:p>
      <text:p text:style-name="P78"/>
      <text:p text:style-name="P289"><text:soft-page-break/><text:span text:style-name="T48">PRIMERO.-</text:span><text:span text:style-name="T107"> No existe inconveniente jurídico para la suscripción del Convenio </text:span><text:span text:style-name="T48">de Colaboración para la utilización recíproca de las listas de reserva, así como la elaboración del contenido del posible Convenio de Colaboración entre el Ilustre Ayuntamiento de Tejeda y este Ilustre Ayuntamiento</text:span></text:p>
      <text:p text:style-name="P288"/>
      <text:p text:style-name="P289"><text:span text:style-name="T107">SEGUNDO.- <text:s/>Corresponde a la Junta de Gobierno local la aprobación del referido Convenio. </text:span></text:p>
      <text:p text:style-name="P279"/>
      <text:p text:style-name="P289"><text:span text:style-name="T107">TERCERO.- Dar traslado del acuerdo que se adopte al Alcalde-Presidente </text:span><text:span text:style-name="T60">Don Francisco José García López, </text:span><text:span text:style-name="T107">a los efectos de su suscripción y firma. </text:span></text:p>
      <text:p text:style-name="P278"/>
      <text:p text:style-name="P278"/>
      <text:p text:style-name="P296"><text:span text:style-name="T10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Santa Lucía”. </text:span></text:p>
      <text:h text:style-name="P88" text:outline-level="2"><text:span text:style-name="T24">Teniendo en cuenta la propuesta suscrita por la Jefatura de Servicio de Recursos Humanos y Organización, <text:s/></text:span><text:span text:style-name="T14">cuyo tenor literal es el siguiente:</text:span></text:h>
      <text:p text:style-name="P191"><text:span text:style-name="T14">“</text:span><text:span text:style-name="T43">De conformidad con lo establecido en el art. 175 del Real Decreto 2568/1986, de 28 de</text:span><text:span text:style-name="T70"> </text:span><text:span text:style-name="T43">noviembre,</text:span><text:span text:style-name="T70"> </text:span><text:span text:style-name="T43">por</text:span><text:span text:style-name="T70"> </text:span><text:span text:style-name="T43">el</text:span><text:span text:style-name="T70"> </text:span><text:span text:style-name="T43">que</text:span><text:span text:style-name="T70"> </text:span><text:span text:style-name="T43">se</text:span><text:span text:style-name="T70"> </text:span><text:span text:style-name="T43">aprueba</text:span><text:span text:style-name="T70"> </text:span><text:span text:style-name="T43">el</text:span><text:span text:style-name="T70"> </text:span><text:span text:style-name="T43">Reglamento</text:span><text:span text:style-name="T70"> </text:span><text:span text:style-name="T43">de</text:span><text:span text:style-name="T70"> </text:span><text:span text:style-name="T43">Organización,</text:span><text:span text:style-name="T70"> </text:span><text:span text:style-name="T43">Funcionamiento</text:span><text:span text:style-name="T70"> </text:span><text:span text:style-name="T43">y</text:span><text:span text:style-name="T70"> </text:span><text:span text:style-name="T43">Régimen Jurídico de las Entidades Locales, y sin perjuicio de la decisión final que adopte el</text:span><text:span text:style-name="T70"> </text:span><text:span text:style-name="T43">órgano</text:span><text:span text:style-name="T72"> </text:span><text:span text:style-name="T43">competente,</text:span><text:span text:style-name="T74"> </text:span><text:span text:style-name="T43">se</text:span><text:span text:style-name="T72"> </text:span><text:span text:style-name="T43">eleva</text:span><text:span text:style-name="T74"> </text:span><text:span text:style-name="T43">la</text:span><text:span text:style-name="T72"> </text:span><text:span text:style-name="T43">siguiente</text:span><text:span text:style-name="T74"> </text:span><text:span text:style-name="T43">propuesta</text:span><text:span text:style-name="T72"> </text:span><text:span text:style-name="T43">de</text:span><text:span text:style-name="T74"> </text:span><text:span text:style-name="T43">resolución,</text:span></text:p>
      <text:p text:style-name="P82"/>
      <text:p text:style-name="P269"><text:span text:style-name="T109">HECHOS</text:span><text:span text:style-name="T112"> </text:span><text:span text:style-name="T109">Y</text:span><text:span text:style-name="T112"> </text:span><text:span text:style-name="T109">FUNDAMENTOS</text:span><text:span text:style-name="T112"> </text:span><text:span text:style-name="T109">DE</text:span><text:span text:style-name="T112"> </text:span><text:span text:style-name="T109">DERECHO</text:span></text:p>
      <text:p text:style-name="P268"/>
      <text:p text:style-name="P174">En relación con el expediente relativo a la firma del Convenio de colaboración suscrito entre el Ayuntamiento de Tejeda, y el Ayuntamiento de Santa Lucia de Tirajana, en cumplimiento de lo dispuesto por la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 </text:p>
      <text:p text:style-name="P173">ANTECEDENTES</text:p>
      <text:p text:style-name="P174">PRIMERO.- Vista la Providencia de Alcaldía de fecha 29 de abril de 2025 cuyo tenor literal es el siguiente: </text:p>
      <text:p text:style-name="P173">“PROVIDENCIA DE ALCALDÍA</text:p>
      <text:p text:style-name="P174">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Ilustre Ayuntamiento de Tejeda y este Ilustre Ayuntamiento, todo ello a la mayor brevedad posible.</text:p>
      <text:p text:style-name="P184"><text:span text:style-name="T44">Todo ello de conformidad con los principios de cooperación y colaboración de las Administraciones Públicas, y a lo dispuesto en el artículo 140 de la Ley 40/2015, de 1 de octubre, de Régimen Jurídico del Sector Público.”</text:span></text:p>
      <text:p text:style-name="P172"/>
      <text:p text:style-name="P225"><text:soft-page-break/><text:span text:style-name="T35">SEGUNDO.- </text:span><text:span text:style-name="T47">Vista la Solicitud presentada por el Ayuntamiento de Tejeda con registro de entrada 2025-E-RC-9942 de fecha 23/04/2025 por medio del cual se acuerda la aprobación del “Convenio marco de colaboración entre el Ayuntamiento de Tejeda y el Ayuntamiento de Santa Lucía de Tirajana”.</text:span></text:p>
      <text:p text:style-name="P221"/>
      <text:p text:style-name="P225"><text:span text:style-name="T36">TERCERO.-</text:span><text:span text:style-name="T47"> Vista que consta en el expediente los siguientes documentos:</text:span></text:p>
      <text:p text:style-name="P221"/>
      <text:list xml:id="list797410607" text:style-name="WW8Num67">
        <text:list-item>
          <text:p text:style-name="P222">Certificado de Acuerdo de la Junta de Gobierno del Ayuntamiento de Tejeda de fecha 23 de abril de 2025</text:p>
        </text:list-item>
        <text:list-item>
          <text:p text:style-name="P222">Oficio Remisión del Sr. Alcalde de Tejeda fecha 23 de abril de 2025 por medio del cual se acuerda la aprobación del “Convenio marco de colaboración entre el Ayuntamiento de Tejeda y el Ayuntamiento de Santa Lucía de Tirajana en materia de recursos humanos”.</text:p>
        </text:list-item>
        <text:list-item>
          <text:p text:style-name="P222">Providencia dictada el 29 de abril de 2025 por el Sr. Alcalde- presidente del Ayuntamiento de Santa Lucía de Tirajana.</text:p>
        </text:list-item>
        <text:list-item>
          <text:p text:style-name="P226"><text:span text:style-name="T47">Informe Jurídico de fecha 6 de mayo de 2025.</text:span></text:p>
        </text:list-item>
      </text:list>
      <text:p text:style-name="P223"/>
      <text:p text:style-name="P225"><text:span text:style-name="T36">CUARTO. -</text:span><text:span text:style-name="T47"> Que dada la situación económica significativa desfavorable que ha sufrido el sector público español en los últimos años, lo que ha traído consigo el establecimiento de un conjunto de restricciones presupuestarias y de financiación de las Administraciones Públicas españolas, que a su vez condujo a restricciones en el acceso al empleo público mediante el establecimiento de tasas de reposición de efectivos. Las Administraciones Públicas, en su deber de garantizar las prestación de los servicios públicos esenciales y su propio funcionamiento interno, y dentro de las limitaciones legalmente establecidas, ha venido declarando formalmente determinados sectores de las Administraciones como prioritarios, lo que ha permitido de forma excepcional, para atender necesidades urgentes e inaplazables, el nombramiento de personal funcionario interino, destinado en esencia, a la cobertura de puestos vacantes en las relaciones de puestos de trabajo o platillas de la Administración o para la sustitución temporal de las personas titulares de los puestos, así como para el desarrollo de programas de carácter temporal.</text:span></text:p>
      <text:p text:style-name="P182"/>
      <text:p text:style-name="P232"><text:span text:style-name="T36">QUINTO.- </text:span><text:span text:style-name="T47">El convenio tiene por objeto articular la cooperación entre la Administración Pública entre los Ayuntamientos de Tejeda y de Santa Lucia de Tirajana, en materia de recursos humanos, para el uso compartido de sus listas de reserva para el nombramiento de personal funcionario interino, estatutario temporal o para la contratación de personal laboral temporal, en ambas administraciones según corresponda.</text:span></text:p>
      <text:p text:style-name="P229"/>
      <text:p text:style-name="P174">El uso compartido de sus listas de reserva procederá en los casos en que su Ayuntamiento carezca de listas de reserva específica para un determinado Cuerpo Escala, especialidad funcionarial, o se hubiese agotado, o no hubiese persona aspirante en situación de disponibilidad para su nombramiento en el momento en el que surja la necesidad de proveer una necesidad urgente e inaplazable, y se hubiese agotado todas las posibilidades ofrecidas por su propia normativa reguladora de listas de reserva.</text:p>
      <text:p text:style-name="P175"/>
      <text:p text:style-name="P27"><text:span text:style-name="T34">SEXTO.- </text:span><text:span text:style-name="T63">Que ambos Ayuntamientos requieren prestar su conformidad a dicho Convenio, para poder resolver los numerosos problemas que se encuentra a la hora de la sustitución o reposición del mismo e incluso incrementar la plantilla, para poder dar cumplimiento a las diversas exigencias legales. Pues de otro modo, para poder cubrir las plazas y tramitar un proceso interno de selección supone en importante esfuerzo técnico y económico el tramitar internamente los procesos selectivos.</text:span></text:p>
      <text:p text:style-name="P20"><text:soft-page-break/></text:p>
      <text:p text:style-name="P183"/>
      <text:p text:style-name="P233"/>
      <text:p text:style-name="P233">LEGISLACIÓN APLICABLE</text:p>
      <text:p text:style-name="P229"/>
      <text:p text:style-name="P229"><text:tab/>La Legislación aplicable al asunto es la siguiente: </text:p>
      <text:p text:style-name="P229"/>
      <text:list xml:id="list152802381290894" text:continue-list="list2494302114" text:style-name="WW8Num104">
        <text:list-item>
          <text:p text:style-name="P228">Los artículos 47 a 53 de la Ley 40/2015, de 1 de octubre, de Régimen jurídico de las Administraciones Públicas.</text:p>
        </text:list-item>
        <text:list-item>
          <text:p text:style-name="P228">El artículo 6 de la Ley 9/2017, de 8 de noviembre, de Contratos del Sector Público, por la que se transponen al ordenamiento jurídico español las Directivas del Parlamento Europeo y del Consejo 2014/23/UE y 2014/24/UE, de 26 de febrero de 2014.</text:p>
        </text:list-item>
        <text:list-item>
          <text:p text:style-name="P228">Los artículos 21, 22 y 57 de la Ley 7/1985, de 2 de abril, reguladora de las Bases del Régimen Local.</text:p>
        </text:list-item>
        <text:list-item>
          <text:p text:style-name="P178">El artículo 8.1.b) de la Ley 19/2013, de 9 de diciembre, de transparencia, acceso a la información pública y buen gobierno.</text:p>
        </text:list-item>
        <text:list-item>
          <text:p text:style-name="P178"><text:span text:style-name="T86"><text:s/></text:span>Ley 7/1985, de 2 de abril, Reguladora de las Bases de Régimen Local.</text:p>
        </text:list-item>
        <text:list-item>
          <text:p text:style-name="P178">Real Decreto Legislativo 781/1986, de 18 de abril, por el que se aprueba el Texto Refundido de las Disposiciones Legales vigentes en materia de régimen local.</text:p>
        </text:list-item>
        <text:list-item>
          <text:p text:style-name="P185"><text:span text:style-name="T34">Ley 7/2015, de 1 de abril, de Municipios de Canarias. (En adelante LMC).Real Decreto Legislativo 5/2015, de 30 de octubre, por el que se aprueba el texto refundido de la Ley del Estatuto Básico del Empleado Público (En adelante TREBEP).</text:span></text:p>
        </text:list-item>
        <text:list-item>
          <text:p text:style-name="P178">Real Decreto 2568/1986, de 28 de noviembre, por el que se aprueba el Reglamento de organización, funcionamiento y régimen jurídico de las entidades locales.</text:p>
        </text:list-item>
      </text:list>
      <text:p text:style-name="P175"/>
      <text:p text:style-name="P180">CONSIDERACIONES JURÍDICAS</text:p>
      <text:p text:style-name="P180"/>
      <text:p text:style-name="P232"><text:span text:style-name="T36">PRIMERA.- </text:span><text:span text:style-name="T47">El artículo 6 de la Ley 9/2017, de 8 de noviembre, de Contratos del Sector Público, por la que se transponen al ordenamiento jurídico español las Directivas del Parlamento Europeo y del Consejo 2014/23/UE y 2014/24/UE, de 26 de febrero de 2014.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text:p>
      <text:p text:style-name="P235"/>
      <text:p text:style-name="P235">Su exclusión queda condicionada al cumplimiento de las siguientes condiciones:</text:p>
      <text:p text:style-name="P237"><text:span text:style-name="T47">a) Las entidades intervinientes no han de tener vocación de mercado, la cual se presumirá cuando realicen en el mercado abierto un porcentaje igual o superior al 20 por ciento de las actividades objeto de colaboración. Para el cálculo de dicho porcentaje se tomará en consideración el promedio del volumen de negocios total u otro indicador alternativo de actividad apropiado, como los gastos soportados considerados en relación con la prestación </text:span><text:soft-page-break/><text:span text:style-name="T47">que constituya el objeto del convenio en los tres ejercicios anteriores a la adjudicación del contrato. Cuando, debido a la fecha de creación o de inicio de actividad o a la reorganización de las actividades, el volumen de negocios u otro indicador alternativo de actividad apropiado, como los gastos, no estuvieran disponibles respecto de los tres ejercicios anteriores o hubieran perdido su vigencia, será suficiente con demostrar que el cálculo del nivel de actividad se corresponde con la realidad, en especial, mediante proyecciones de negocio.</text:span></text:p>
      <text:p text:style-name="P237"><text:span text:style-name="T47">b) Que el convenio establezca o desarrolle una cooperación entre las entidades participantes con la finalidad de garantizar que los servicios públicos que les incumben se prestan de modo que se logren los objetivos que tienen en común.</text:span></text:p>
      <text:p text:style-name="P235">c) Que el desarrollo de la cooperación se guíe únicamente por consideraciones relacionadas con el interés público.</text:p>
      <text:p text:style-name="P237"><text:span text:style-name="T47">2.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pan></text:p>
      <text:p text:style-name="P235">3. Asimismo, quedan excluidas del ámbito de la presente Ley las encomiendas de gestión reguladas en la legislación vigente en materia de régimen jurídico del sector público.</text:p>
      <text:p text:style-name="P181"/>
      <text:p text:style-name="P184"><text:span text:style-name="T44">SEGUNDA.- La Ley 39/2015, de 1 de octubre, del Procedimiento Administrativo Común de las Administraciones Públicas (en adelante, LPACAP), en su artículo 86, dispone que las Administraciones Públicas podrán celebrar acuerdos, pactos, convenios o contratos con personas tanto de Derecho público como privado, añadiendo que dichos instrumentos deberán establecer como contenido mínimo la identificación de las partes intervinientes, el ámbito personal, funcional y territorial, y el plazo de vigencia, debiendo publicarse o no según su naturaleza y las personas a las que estuvieran destinados.</text:span></text:p>
      <text:p text:style-name="P179"/>
      <text:p text:style-name="P232"><text:span text:style-name="T36">TERCERA.- </text:span><text:span text:style-name="T47">Ante la falta de procedimiento específico para tramitar el convenio referido, por su parte la Ley 40/2015, de 1 de octubre, de Régimen Jurídico del Sector Público (en adelante, LRJSP), dedica sus artículos 47 a 53 a regular los Convenios y dispone en el artículo 48 que:</text:span></text:p>
      <text:p text:style-name="P229">«8. Los convenios se perfeccionan por la prestación del consentimiento de las partes».</text:p>
      <text:p text:style-name="P232"><text:span text:style-name="T47">En la citada legislación y para la aprobación de un Convenio administrativo de colaboración entre Administraciones Públicas, no existe un procedimiento específico regulado al efecto. El artículo 50.1 de la LRJSP regula la necesidad de que el convenio se acompañe de:</text:span></text:p>
      <text:p text:style-name="P235">a) Una memoria justificativa donde se analice su necesidad y oportunidad, su impacto económico, el carácter no contractual de la actividad en cuestión, así como el cumplimiento de lo previsto en esta Ley.</text:p>
      <text:p text:style-name="P237"><text:span text:style-name="T47">b) Certificado de existencia de crédito suficiente para asumir las prestaciones económicas que pudieran derivarse para la Corporación Local, o en su caso, tramitación de los expedientes correspondientes para su debida cobertura presupuestaria. </text:span></text:p>
      <text:p text:style-name="P235">c) Informe jurídico. </text:p>
      <text:p text:style-name="P235">d) Informe de Intervención en relación con los aspectos económicos que conlleva la suscripción del mismo. </text:p>
      <text:p text:style-name="P237"><text:span text:style-name="T47">e) Aprobación del convenio</text:span><text:span text:style-name="T36">.</text:span></text:p>
      <text:p text:style-name="P230"/>
      <text:p text:style-name="P232"><text:span text:style-name="T36">CUARTA.- </text:span><text:span text:style-name="T47">En consecuencia, si bien no es necesario trámite de información pública en el Boletín Oficial correspondiente previamente a su aprobación, sí que debe publicarse el mismo una vez aprobado.</text:span></text:p>
      <text:p text:style-name="P229"/>
      <text:p text:style-name="P184"><text:span text:style-name="T44">En cuanto a la legislación en materia de transparencia, el artículo 8.1 de la Ley 19/2013, de 9 de diciembre, de transparencia, acceso a la información pública y buen gobierno, establece que </text:span><text:soft-page-break/><text:span text:style-name="T44">los sujetos incluidos en el ámbito de aplicación de este título (entre los que se incluyen las entidades que integran la Administración local), deberán hacer pública la relación de los convenios suscritos, con mención de las partes firmantes, su objeto, plazo de duración, modificaciones realizadas, obligados a la realización de las prestaciones y, en su caso, las obligaciones económicas convenida.</text:span></text:p>
      <text:p text:style-name="P301"><text:span text:style-name="T95">QUINTA.- </text:span><text:span text:style-name="T97">Como trámite preceptivo para la suscripción del presente convenio, conforme a lo dispuesto en el artículo 50 de la Ley 40/2015, se establece la emisión de informe jurídico. </text:span></text:p>
      <text:p text:style-name="P301"><text:span text:style-name="T97">Cabe destacar que de acuerdo con la base 49.2 de las de ejecución del Presupuesto General del Ayuntamiento establece, a los efectos de fiscalización de los expedientes de convenios, la necesidad del informe de los “servicios jurídicos” cuando no hubiese Técnico de Administración General o Asesor Jurídico en el Departamento. Sin embargo, en este procedimiento, que tramita el Servicio de Recursos Humanos existe un servicio jurídico que ha emitido el correspondiente informe en fecha 6 de mayo de 2025, y que consta en el expediente, no siendo preceptivo su remisión a la Asesoría Jurídica del Ayuntamiento.</text:span></text:p>
      <text:p text:style-name="P301"><text:span text:style-name="T95">SEXTA.- </text:span><text:span text:style-name="T97">En cuanto a la competencia, corresponde a la Junta de Gobierno Local, en virtud del acuerdo adoptado por el Pleno del Ayuntamiento, en sesión extraordinaria de fecha 04/07/2023. “(…) </text:span></text:p>
      <text:p text:style-name="P301"><text:span text:style-name="T97">Primero. Delegar en la Junta de Gobierno las atribuciones encomendadas al Ayuntamiento Pleno y que se reseñan a continuación:</text:span></text:p>
      <text:p text:style-name="P300">(…)</text:p>
      <text:p text:style-name="P300">12. La aprobación de programas, planes o convenios de colaboración con otras Administraciones Públicas o entidades de Derecho Privado en los casos en que su normativa reguladora atribuya la competencia al Pleno”.</text:p>
      <text:p text:style-name="P301"><text:span text:style-name="T97">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301"><text:span text:style-name="T95">SÉPTIMA. -</text:span><text:span text:style-name="T97"> En cuanto a la fiscalización previa.</text:span></text:p>
      <text:p text:style-name="P280"><text:span text:style-name="T47">Tal y como queda recogido en el informe jurídico emitido; con la suscripción del convenio se pretende atender la solicitud del Ayuntamiento de Tejeda para el uso compartido de sus listas de reserva para el nombramiento de personal funcionario interino, estatutario temporal o para la contratación de personal laboral temporal, en ambas administraciones; Y, que, por tanto, no resulta preceptivo informe de fiscalización alguna por la intervención municipal. Es por todo ello, no existe aportación económica. </text:span></text:p>
      <text:p text:style-name="P274"/>
      <text:p text:style-name="P280"><text:span text:style-name="T47">OCTAVA.- </text:span><text:span text:style-name="T53">Justificación de la Urgencia</text:span></text:p>
      <text:p text:style-name="P275"/>
      <text:p text:style-name="P174">En cuanto a la urgencia en la tramitación del Convenio cabe destacar que existen en la actualidad numerosas necesidades que han de cubrirse, cuanto menos, con carácter temporal o interino para atender las funciones propias de cada Departamento, la falta de personal <text:soft-page-break/>técnico, entre otros, está suponiendo un colapso en algunos servicios municipales, que se están viendo imposibilitados de atender sus responsabilidades más elementales. </text:p>
      <text:p text:style-name="P27"><text:span text:style-name="T44">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span></text:p>
      <text:p text:style-name="P276"/>
      <text:p text:style-name="P270"><text:span text:style-name="T110">TEXTO</text:span><text:span text:style-name="T114"> </text:span><text:span text:style-name="T110">DISPOSITIVO</text:span><text:span text:style-name="T113"> </text:span><text:span text:style-name="T110">DE</text:span><text:span text:style-name="T114"> </text:span><text:span text:style-name="T110">LA</text:span><text:span text:style-name="T113"> </text:span><text:span text:style-name="T110">PROPUESTA</text:span><text:span text:style-name="T114"> </text:span><text:span text:style-name="T110">DE</text:span><text:span text:style-name="T113"> </text:span><text:span text:style-name="T110">RESOLUCIÓN</text:span></text:p>
      <text:p text:style-name="P277"/>
      <text:p text:style-name="P301"><text:span text:style-name="T95">PRIMERO:</text:span><text:span text:style-name="T97"> Que, por la Junta de Gobierno Local se proceda a la aprobación del Convenio de colaboración suscrito entre el AYUNTAMIENTO DE TEJEDA, y el AYUNTAMIENTO DE SANTA LUCIA DE TIRAJANA, para el uso compartido de sus listas de reserva para el nombramiento de personal funcionario interino, estatutario temporal o para la contratación de personal laboral temporal, en ambas administraciones. </text:span><text:span text:style-name="T95">Convenio que se anexa a este informe.</text:span></text:p>
      <text:p text:style-name="P301"><text:span text:style-name="T95">SEGUNDO:</text:span><text:span text:style-name="T97">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301"><text:span text:style-name="T95">TERCERO.-</text:span><text:span text:style-name="T97"> Librar certificación del Acuerdo que se adopte y proceder a la inscripción de su contenido en el Registro de Convenios del Ayuntamiento, a los oportunos efectos.</text:span></text:p>
      <text:p text:style-name="P301"><text:span text:style-name="T95">CUARTO.-</text:span><text:span text:style-name="T97"> Remitir la resolución a Don Francisco Juan Perera Hernández en nombre y representación del </text:span><text:span text:style-name="T95">AYUNTAMIENTO DE TEJEDA</text:span><text:span text:style-name="T97">, a los efectos oportunos.</text:span></text:p>
      <text:p text:style-name="P301"><text:span text:style-name="T95">QUINTO.-</text:span><text:span text:style-name="T97"> Practicar las oportunas notificaciones</text:span></text:p>
      <text:p text:style-name="P104"/>
      <text:p text:style-name="P110"><text:span text:style-name="T14">En virtud de lo expuesto, la Junta de Gobierno Local, por unanimidad de los miembros presentes (5 votos), mayoría absoluta legal, acuerda:</text:span></text:p>
      <text:p text:style-name="P302"><text:span text:style-name="T2">PRIMERO:</text:span> Aprobar el Convenio de colaboración entre el AYUNTAMIENTO DE TEJEDA, y el AYUNTAMIENTO DE SANTA LUCIA DE TIRAJANA, para el uso compartido de sus listas de reserva para el nombramiento de personal funcionario interino, estatutario temporal o para la contratación de personal laboral temporal, en ambas administraciones. Convenio que se inserta como Anexo</text:p>
      <text:p text:style-name="P302"><text:span text:style-name="T2">SEGUNDO:</text:span>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p>
      <text:p text:style-name="P302"><text:soft-page-break/><text:span text:style-name="T2">TERCERO.-</text:span> Librar certificación del Acuerdo que se adopte y proceder a la inscripción de su contenido en el Registro de Convenios del Ayuntamiento, a los oportunos efectos.</text:p>
      <text:p text:style-name="P302"><text:span text:style-name="T2">CUARTO.-</text:span> Remitir la resolución a Don Francisco Juan Perera Hernández en nombre y representación del <text:span text:style-name="T2">AYUNTAMIENTO DE TEJEDA</text:span>, a los efectos oportunos.</text:p>
      <text:p text:style-name="P302"><text:span text:style-name="T2">QUINTO.-</text:span> Practicar las oportunas notificaciones</text:p>
      <text:p text:style-name="P65"/>
      <text:p text:style-name="P68"><text:tab/>ANEXO</text:p>
      <text:p text:style-name="P68"/>
      <text:p text:style-name="P234">CONVENIO MARCO DE COLABORACIÓN ENTRE EL AYUNTAMIENTO DE TEJEDA Y EL AYUNTAMIENTO DE SANTA LUCIA DE TIRAJANA EN MATERIA DE RECURSOS HUMANOS PARA EL USO COMPARTIDO DE LISTAS DE RESERVA.</text:p>
      <text:p text:style-name="P235"/>
      <text:p text:style-name="P237"><text:span text:style-name="T47">En Santa Lucia de Tirajana, a fecha de la firma electrónica</text:span></text:p>
      <text:p text:style-name="P233"/>
      <text:p text:style-name="P233">REUNIDOS</text:p>
      <text:p text:style-name="P239"/>
      <text:p text:style-name="P241"><text:span text:style-name="T36"><text:tab/>De una parte, el Sr. Don Francisco J. Perera Hernández, </text:span><text:span text:style-name="T47">en su calidad de Alcalde-Presidente, del AYUNTAMIENTO DE TEJEDA, asistido, por el Sr. Secretario Accidental, D. Dámaso Alexis Arencibia Lantigua, de acuerdo con lo establecido en el artículo 3.2.i), del Real Decreto 128/2018.</text:span></text:p>
      <text:p text:style-name="P235"/>
      <text:p text:style-name="P237"><text:span text:style-name="T47"><text:tab/> Y</text:span><text:span text:style-name="T36">, de otra parte, el Sr. D. Francisco José García Lópe</text:span><text:span text:style-name="T47">z, Alcalde-Presidente del AYUNTAMIENTO DE SANTA LUCIA DE TIRAJANA, con C.I.F. P-3502300 y domicilio en Avenida de Las Tirajanas, 151, Vecindario, 35110, Gran Canaria, actuando en nombre y representación de esta entidad, nombrado en la sesión del Pleno de la Corporación Municipal del día 17 de junio de 2023, cargo éste con facultades para este acto, en el que continúa en el día de la fecha; y asistido por el Secretario General de la Corporación Municipal D. Luis Alfonso Manero Torres.</text:span></text:p>
      <text:p text:style-name="P238"><text:tab/></text:p>
      <text:p text:style-name="P241"><text:span text:style-name="T47"><text:tab/>Ambas partes intervienen, en nombre y representación de las instituciones que representan y se reconocen capacidad jurídica suficiente y poder bastante para obligarse en el presente Convenio y, a tal efecto, </text:span></text:p>
      <text:p text:style-name="P233"/>
      <text:p text:style-name="P233">E X P O N E N</text:p>
      <text:p text:style-name="P240"/>
      <text:p text:style-name="P241"><text:span text:style-name="T36">PRIMERO</text:span><text:span text:style-name="T47">.- Que entre las atribuciones otorgadas por la Ley 7/1985, de 2 de abril, Reguladora de las Bases de Régimen Local en su artículo 21.1 a los presidentes de la Corporación está la de representar al Ayuntamiento, y el presente convenio se suscribe de conformidad con lo dispuesto en el artículo 47.2 de la Ley 40/2015, de 1 de octubre, de régimen jurídico de las Administraciones Públicas.</text:span></text:p>
      <text:p text:style-name="P231"/>
      <text:p text:style-name="P232"><text:span text:style-name="T36">SEGUNDO</text:span><text:span text:style-name="T47">.- Que la finalidad del presente convenio es:</text:span></text:p>
      <text:p text:style-name="P238"/>
      <text:p text:style-name="P241"><text:span text:style-name="T47">La formalización de un convenio de colaboración/cooperación para ceder/ compartir bolsas de empleo con el objetivo de realizar nombramientos interinos y contrataciones temporales de </text:span><text:soft-page-break/><text:span text:style-name="T47">personal adecuado a las necesidades de los servicios que se presenten entre los Ayuntamientos de Tejeda y el de la Villa de Santa Lucia de Tirajana.</text:span></text:p>
      <text:p text:style-name="P240"/>
      <text:p text:style-name="P241"><text:span text:style-name="T36">TERCERO</text:span><text:span text:style-name="T47">.- La competencia para la firma de este convenio se sustenta en lo siguiente:</text:span></text:p>
      <text:p text:style-name="P238"/>
      <text:p text:style-name="P241"><text:span text:style-name="T47">-Que el artículo 111 del Real Decreto Legislativo 781/1986, de 18 de abril, que aprobó el texto Refundido de las disposiciones en materia de Régimen Local, de- termina que las entidades locales podrán concertar los contratos, pactos o condiciones que tengan por conveniente, siempre que no sean contrarios al interés público al ordenamiento jurídico o a los principios de buena fe de la administración.</text:span></text:p>
      <text:p text:style-name="P238"/>
      <text:p text:style-name="P235">-Ley 7/1985, de 2 de abril, Reguladora de las Bases de Régimen Local, en su artículo 10.1 por el que se establece que;</text:p>
      <text:p text:style-name="P237"><text:span text:style-name="T47">“La Administración Local y las demás Administraciones públicas ajustarán sus relaciones recíprocas a los deberes de información mutua, colaboración coordinación y respeto a los ámbitos competenciales respectivos”.</text:span></text:p>
      <text:p text:style-name="P238"/>
      <text:p text:style-name="P238">- Ley 40/2015, de 1 de octubre, de Régimen Jurídico del Sector Público, en su artículo 47.1 y 143.1, en los que se establece que:</text:p>
      <text:p text:style-name="P235"/>
      <text:p text:style-name="P237"><text:span text:style-name="T47"><text:tab/>“Son convenios los acuerdos con efectos jurídicos adoptados por las Administraciones Públicas, los organismos públicos y entidades de derecho público vinculados o dependientes o las Universidades públicas entre sí o con sujetos de derecho priva- do para un fin común”.</text:span></text:p>
      <text:p text:style-name="P242"/>
      <text:p text:style-name="P242"><text:tab/>“Las Administraciones cooperarán al servicio del interés general y podrán acordar de manera voluntaria la forma de ejercer sus respectivas competencias que mejor sirva a este principio”.</text:p>
      <text:p text:style-name="P238"/>
      <text:p text:style-name="P238"><text:tab/>Así pues, y de conformidad con lo dispuesto en el Capítulo VI del Título Preliminar, concretamente en los artículos 47 y siguientes de la Ley 40/2015, de Régimen Jurídico del Sector Público, las partes acuerdan suscribir el presente convenio, que se regirá por las siguientes:</text:p>
      <text:p text:style-name="P234"/>
      <text:p text:style-name="P233">C L Á U S U LA S</text:p>
      <text:p text:style-name="P236"/>
      <text:p text:style-name="P237"><text:span text:style-name="T36">PRIMERA.- Objeto del convenio y actuaciones a realizar por cada sujeto.</text:span></text:p>
      <text:p text:style-name="P235"/>
      <text:p text:style-name="P235">1. El objeto de este convenio es el de prestar colaboración para compartir Bolsas de Trabajo vigentes entre el Ilustre Ayuntamiento de la Santa Lucia de Tirajana y el Ayuntamiento de Tejeda.</text:p>
      <text:p text:style-name="P235">Para llevar a cabo el objeto del presente convenio, las partes firmantes se comprometen a lo siguiente:</text:p>
      <text:p text:style-name="P238">-Someterse a lo establecido en las Bases que rigieron la convocatoria de las Bolsas de Empleo de las categorías que se utilicen.</text:p>
      <text:p text:style-name="P237"><text:span text:style-name="T47">-Comunicarse ambos Ayuntamientos firmantes sobre las aceptaciones, nombramientos o renuncias que se produzcan durante el ámbito temporal de vigencia del Convenio.</text:span></text:p>
      <text:p text:style-name="P235"/>
      <text:p text:style-name="P237"><text:span text:style-name="T47">2. El Ayuntamiento de Santa Lucia de Tirajana, y recíprocamente el Ayunta- miento de Tejeda, se comprometen a facilitar, a petición de la otra entidad cuando éste no cuente con Lista de Reserva de la categoría de la si disponga aquél, integrantes de las listas de reserva con que </text:span><text:soft-page-break/><text:span text:style-name="T47">cuente en cada momento, para su nombramiento y/o contratación interino/laboral por dicho ayuntamiento en los términos legalmente previstos.</text:span></text:p>
      <text:p text:style-name="P15"/>
      <text:p text:style-name="P27"><text:span text:style-name="T44">3. Cada una de las partes se compromete a ajustar sus relaciones a los deberes de información mutua,</text:span><text:span text:style-name="T63"> colaboración y coordinación, de conformidad con la Ley 7/1985 de Bases del Régimen Local, contribuyendo así al incremento de la eficacia y eficiencia entre ambas administraciones.</text:span></text:p>
      <text:p text:style-name="P20"/>
      <text:p text:style-name="P11">4. El desarrollo y ejecución del presente convenio de colaboración no generará contraprestación económica a favor de ninguna de las partes</text:p>
      <text:p text:style-name="P11"/>
      <text:p text:style-name="P237"><text:span text:style-name="T36">SEGUNDA.- Plazo de vigencia del convenio.</text:span></text:p>
      <text:p text:style-name="P238"/>
      <text:p text:style-name="P238">El plazo de vigencia del presente convenio es de dos (2) años, entrando en vigor desde la fecha de su firma, prorrogándose de manera automática por periodos anuales, salvo que alguna de las partes comunique por escrito su intención de no renovarlo con dos meses de antelación al cumplimiento del plazo pactado o de cualquiera de sus prórrogas.</text:p>
      <text:p text:style-name="P236"/>
      <text:p text:style-name="P234">TERCERA.- Extinción del convenio.</text:p>
      <text:p text:style-name="P15"/>
      <text:p text:style-name="P11">El presente convenio se extinguirá por las siguientes causas:</text:p>
      <text:p text:style-name="P11"/>
      <text:p text:style-name="P27"><text:span text:style-name="T106">1. El transcurso del plazo de vigencia del mismo o de cualquiera de sus prórrogas.</text:span></text:p>
      <text:p text:style-name="P24"/>
      <text:p text:style-name="P143">2. El acuerdo unánime de las partes.</text:p>
      <text:p text:style-name="P24"/>
      <text:p text:style-name="P143">3. El incumplimiento de las obligaciones y compromisos asumidos por alguna de las partes.</text:p>
      <text:p text:style-name="P143"/>
      <text:p text:style-name="P235">4. Por declaración judicial de nulidad.</text:p>
      <text:p text:style-name="P235"/>
      <text:p text:style-name="P235"><text:span text:style-name="T86"><text:s/></text:span>5. Por cualquier otra causa prevista en las leyes.</text:p>
      <text:p text:style-name="P234"/>
      <text:p text:style-name="P234"/>
      <text:p text:style-name="P234">CUARTA. - Tratamiento de los datos.</text:p>
      <text:p text:style-name="P238"/>
      <text:p text:style-name="P241"><text:span text:style-name="T47">La gestión de la información que se lleve a cabo en virtud del presente convenio se realizará con sujeción a la Ley Orgánica 3/2018, de 5 de diciembre de protección de datos personales y garantía de los derechos digitales, así como de- más disposiciones legales y reglamentariamente de aplicación.</text:span></text:p>
      <text:p text:style-name="P236"/>
      <text:p text:style-name="P234">QUINTA.- Régimen jurídico y resolución de controversias.</text:p>
      <text:p text:style-name="P15"/>
      <text:p text:style-name="P27"><text:span text:style-name="T44"><text:tab/>El presente convenio de colaboración tiene naturaleza administrativa con- forme a lo dispuesto en el capítulo VI del Título Preliminar de la Ley 40/2015, de 1 de octubre, de Régimen Jurídico del Sector Público. Las cuestiones litigiosas surgidas sobre la interpretación, modificación, resolución y efectos que pudieran derivar- se de la aplicación del presente convenio, deberán solventarse de mutuo acuerdo.</text:span></text:p>
      <text:p text:style-name="P238"/>
      <text:p text:style-name="P238"><text:tab/>Intentada sin éxito la vía de la Comisión de Seguimiento, competerá a la Jurisdicción Contenciosa Administrativa la resolución de las cuestiones litigiosas surgidas sobre interpretación, modificación, resolución y efectos que pudieran derivarse de la aplicación del <text:soft-page-break/>presente convenio, de conformidad con las previsiones contenidas en la Ley 29/ 1998, de 13 de julio, reguladora de la Jurisdicción Contencioso Administrativa.</text:p>
      <text:p text:style-name="P15"/>
      <text:p text:style-name="P27"><text:span text:style-name="T44"><text:tab/>Para que así conste a los efectos oportunos, y en prueba de conformidad, las partes firman el presente documento y a un solo efecto, en el lugar y fecha indicados en el encabezamiento.</text:span></text:p>
      <text:p text:style-name="P244"/>
      <text:p text:style-name="P244"/>
      <text:p text:style-name="P243">EL ALCALDE-PRESIDENTE DEL AYUNTAMIENTO DE TEJEDA</text:p>
      <text:p text:style-name="P245">DON FRANCISCO J. PERERA HERNÁNDEZ.</text:p>
      <text:p text:style-name="P246"/>
      <text:p text:style-name="P247"/>
      <text:p text:style-name="P246">EL ALCALDE-PRESIDENTE DEL AYUNTAMIENTO DE SANTA LUICIA DE TIRAJANA</text:p>
      <text:p text:style-name="P14">DON FRANCISCO JOSE GARCIA LOPEZ</text:p>
      <text:p text:style-name="P106"/>
      <text:p text:style-name="P99"/>
      <text:p text:style-name="P83"><text:span text:style-name="T4">3</text:span><text:span text:style-name="T23">.- </text:span><text:span text:style-name="T115">APROBACIÓN DE LA </text:span><text:span text:style-name="T4">ADENDA SEGUNDA DE MODIFICACIÓN DEL "CONVENIO PARA LA GESTIÓN COMO ENTIDAD COLABORADORA DE LAS SUBVENCIONES PROMOVIDAS POR EL CONSORCIO DE VIVIENDAS DE GRAN CANARIA"</text:span></text:p>
      <text:p text:style-name="P85"/>
      <text:p text:style-name="P144"><text:span text:style-name="T14">Por la Presidencia se cede la palabra a la Sra. Secretaria quien explica las razones que justifican la urgencia de incluir el asunto en la presente Junta de Gobierno Local, de conformidad con el informe emitido por la Jefa de Servicio de Atención Social a la Ciudadanía y Acción <text:s/>Comunitaria, y cuyo tenor literal es el siguiente:</text:span></text:p>
      <text:p text:style-name="P63"/>
      <text:p text:style-name="P83"><text:span text:style-name="T14">“</text:span><text:span text:style-name="T44">Por la presente, y en relación con la suscripción por parte del Ayuntamiento de Santa Lucía de Tirajana del Convenio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72"/>
      <text:p text:style-name="P83"><text:span text:style-name="T44">Teniendo en cuenta el plazo de vigencia del mismo, el cual se firmó con fecha 16/07/2021 con una vigencia inicial de 4 años, pudiéndose prorrogar por 2 años más, previa solicitud del Ayuntamiento. </text:span></text:p>
      <text:p text:style-name="P72"/>
      <text:p text:style-name="P72">Teniendo este Ayuntamiento interés en continuidad del Convenio y de conformidad con lo dispuesto en el art. 16.2 de la Ley 38/2023, de 17 de noviembre, General de Subvenciones, es por lo que se está tramitado la prórroga a través de una 2ª Adenda al Convenio.</text:p>
      <text:p text:style-name="P72"/>
      <text:p text:style-name="P145"><text:span text:style-name="T44">Por todo ello, SE SOLICITA que pueda ser llevado para Acuerdo de Junta de forma urgente y con carácter extraordinario, atendiendo al objeto del procedimiento: subvenciones para ejecución de “obras de reparación de primera necesidad” o de actuaciones de mejora de la accesibilidad y supresión de barreras físicas o de la comunicación, así como por la necesidad de proceder de acuerdo con los principios de eficacia, eficiencia, racionalización y agilidad de los procedimientos administrativos”.</text:span></text:p>
      <text:p text:style-name="P70"/>
      <text:p text:style-name="P87"><text:span text:style-name="T19"><text:s text:c="3"/></text:span><text:span text:style-name="T14">De conformidad con lo establecido en el art. 47 de la Ley 7/1985, de 2 Abril, Reguladora de las Bases del Régimen Local, 51 del Texto Refundido de las disposiciones legales vigentes en materia de Régimen Local y 83 del Reglamento de </text:span><text:soft-page-break/><text:span text:style-name="T14">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4">por unanimidad de los miembros presentes (5 votos a favor).</text:span></text:p>
      <text:p text:style-name="P65"/>
      <text:p text:style-name="P203"><text:span text:style-name="T24">A continuación, </text:span><text:span text:style-name="T14">se expone</text:span><text:span text:style-name="T24"> los términos de la propuesta.</text:span></text:p>
      <text:p text:style-name="P197"/>
      <text:p text:style-name="P208"><text:span text:style-name="T86"><text:s text:c="3"/></text:span><text:span text:style-name="T99">Finalizada su exposición, se abre un turno de intervenciones, sin que ninguno de los presentes haga uso de la palabra.</text:span></text:p>
      <text:p text:style-name="P209"/>
      <text:p text:style-name="P146">Vista la documentación obrante al expediente.</text:p>
      <text:p text:style-name="P146"/>
      <text:p text:style-name="P146">Visto el Informe Jurídico obrante al expediente, cuyo tenor literal es el siguiente:</text:p>
      <text:h text:style-name="P114" text:outline-level="3"><text:span text:style-name="T27">“</text:span><text:span text:style-name="T34">Informe en relación con la aprobación y suscripción de la 2.ª ADENDA DE PRÓRROGA del CONVENIO DE COLABORACIÓN entre el CONSORCIO DE VIVIENDAS DE GRAN CANARIA y el ILTRE. AYUNTAMIENTO DE SANTA LUCÍA DE TIRAJANA para la gestión como entidad colaboradora de subvenciones. Expediente administrativo: 10929/2025</text:span></text:h>
      <text:p text:style-name="P25"><text:span text:style-name="T44">Vista la Providencia del concejal delegado de Sostenibilidad, Educación, Bienestar Animal y Vivienda que dispone “Iniciar expediente administrativo para la aprobación y suscripción de la 2.ª ADENDA DE PRÓRROGA al Convenio de colaboración entre el Consorcio de Viviendas de Gran Canaria y el Ilustre Ayuntamiento de Santa Lucía de Tirajana, suscrito el 16 de julio de 2021, en los términos previstos en la cláusula tercera del convenio y el artículo 16.2 de la Ley 38/2003, General de Subvenciones”, se emite el siguiente INFORME,</text:span></text:p>
      <text:h text:style-name="P112" text:outline-level="3">ANTECEDENTES DE HECHO</text:h>
      <text:p text:style-name="P113"><text:span text:style-name="T34">PRIMERO.</text:span><text:span text:style-name="T44"> – Con fecha 16 de julio de 2021 se suscribió el "Convenio para la gestión como entidad colaboradora de las subvenciones promovidas por el Consorcio de Viviendas de Gran Canaria", destinado a facilitar la tramitación y ejecución de ayudas económicas para obras de reparación de primera necesidad o actuaciones de mejora de la accesibilidad y supresión de barreras, en el ámbito municipal.</text:span></text:p>
      <text:p text:style-name="P147"><text:span text:style-name="T34">SEGUNDO.</text:span><text:span text:style-name="T44"> – </text:span><text:span text:style-name="T104">-</text:span><text:span text:style-name="T106"> </text:span><text:span text:style-name="T76">Que la </text:span><text:span text:style-name="T65">Cláusula Tercera del referido Convenio dispone:</text:span></text:p>
      <text:p text:style-name="P151">“TERCERO: PLAZO DE DURACIÓN </text:p>
      <text:p text:style-name="P153"><text:span text:style-name="T76">El plazo de vigencia del presente convenio es de CUATRO años, pudiéndose prorrogar por mutuo acuerdo </text:span><text:span text:style-name="T77">por DOS años más</text:span><text:span text:style-name="T76">, hasta completar el máximo legal de seis años, de conformidad con lo dispuesto en el art. 16.2 de la Ley 38/2003, de 17 de noviembre, General de Subvenciones.</text:span></text:p>
      <text:p text:style-name="P153"><text:span text:style-name="T76">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p>
      <text:p text:style-name="P147"><text:span text:style-name="T76">Para el cómputo de plazos en años se ha de aplicar el art. 30 de la Ley 39/2015, de 1 de octubre, del Procedimiento Administrativo Común de las Administraciones Públicas, </text:span><text:soft-page-break/><text:span text:style-name="T76">concluyendo el mismo día en que se produjo la notificación/publicación o silencio administrativo en el mes o el año de vencimiento. En nuestro caso, el </text:span><text:span text:style-name="T77">Convenio entró en vigor a partir de su firma</text:span><text:span text:style-name="T76">, venciendo el plazo inicial de 4 años durante este 2025.</text:span></text:p>
      <text:p text:style-name="P113"><text:span text:style-name="T34">TERCERO.</text:span><text:span text:style-name="T44"> – que, con fecha 26 de febrero de 2025 se registró la solicitud formal de </text:span><text:span text:style-name="T34">prórroga de la vigencia del convenio</text:span><text:span text:style-name="T44"> por parte del Ayuntamiento de Santa Lucía de Tirajana, según consta en el registro de salida n.º 2025-S-RC-9634, incluyendo copia del convenio original y oficio de solicitud</text:span></text:p>
      <text:p text:style-name="P25"><text:span text:style-name="T34">CUARTO. –</text:span><text:span text:style-name="T44"> Que con fecha 27 de febrero de 2025, el Consejo Ejecutivo del Consorcio de Viviendas de Gran Canaria acordó en sesión extraordinaria y urgente la aprobación de la 2.ª Adenda de prórroga del convenio en los siguientes términos;</text:span></text:p>
      <text:p text:style-name="P10"/>
      <text:p text:style-name="P156"><text:span text:style-name="T44">“PRIMERO.- Aprobar el modelo tipo de ADENDA SEGUND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accesibilidad y supresión de barreras físicas o de la comunicación”, la cual figura como Anexo; así como, la suscripción de la misma </text:span><text:span text:style-name="T34">con cada uno de los Ayuntamientos de la isla de Gran canaria</text:span><text:span text:style-name="T44"> que hayan suscrito el referido Convenio.</text:span></text:p>
      <text:p text:style-name="P157">SEGUNDO. - Autorizar la suscripción de las citadas adendas por la Vicepresidencia del Consorcio, por delegación de la presidencia.</text:p>
      <text:p text:style-name="P157">TERCERO. - Notificar el presente acuerdo a los Ayuntamientos a fin de que tras la aprobación por el órgano competente, se proceda a la suscripción de las oportunas Adendas.</text:p>
      <text:p text:style-name="P159"><text:span text:style-name="T44">CUARTO. - <text:s/>Dar cuenta al Consejo de Dirección en la primera sesión que este celebre”</text:span></text:p>
      <text:p text:style-name="P10"/>
      <text:p text:style-name="P25"><text:span text:style-name="T34">QUINTO. –</text:span><text:span text:style-name="T44"> Que, el 28 de febrero de 2025, se registró en el Ayuntamiento el acuse de recibo de remisión del certificado del acuerdo por parte del Consorcio (registro de entrada n.º 2025-E-RC-4886) junto con el certificado del acuerdo, el justificante y el oficio de remisión.</text:span></text:p>
      <text:p text:style-name="P10"/>
      <text:p text:style-name="P25"><text:span text:style-name="T34">SEXTO. - </text:span><text:span text:style-name="T44">Que la suscripción de la correspondiente ADENDA de modificación de dicho convenio no supone aprobación ni disposición de gasto alguno por parte del Ayuntamiento de Santa Lucía de Tirajana dado que es financiado íntegramente por el Consorcio de Viviendas.</text:span></text:p>
      <text:p text:style-name="P10"/>
      <text:p text:style-name="P10"/>
      <text:p text:style-name="P17">FUNDAMENTOS DE DERECHO</text:p>
      <text:p text:style-name="P16"/>
      <text:p text:style-name="P16">I. Legislación aplicable</text:p>
      <text:p text:style-name="P16"/>
      <text:p text:style-name="P10">- <text:s/>Constitución Española</text:p>
      <text:p text:style-name="P10">- <text:s/>Ley 7/1985, de 2 de abril, Reguladora de las Bases de Régimen Local.</text:p>
      <text:p text:style-name="P10">- Ley 27/2013, de 27 de diciembre, de racionalización y sostenibilidad de la Administración Local (LRSAL).</text:p>
      <text:p text:style-name="P10">- Real Decreto 2568/1986, de 28 de noviembre, por el que se aprueba el Reglamento de Organización, Funcionamiento y Régimen Jurídico de las Entidades Locales (ROF).</text:p>
      <text:p text:style-name="P25"><text:span text:style-name="T44">- Ley 7/2015, de 1 de abril, de los Municipios de Canarias.</text:span></text:p>
      <text:p text:style-name="P10">- Ley 14/1990, de 26 de julio, de Régimen Jurídico de las Administraciones Publicas Canarias.</text:p>
      <text:p text:style-name="P10">- Ley 40/2015, de 1 de octubre, de Régimen Jurídico del Sector Público.</text:p>
      <text:p text:style-name="P10"><text:soft-page-break/>- Ley 38/2003, de 17 de noviembre, general de Subvenciones Ley 38/2003, de 17 de noviembre, General de subvenciones y a su Reglamento de Desarrollo, aprobado por Real Decreto 887/2006, de 21 de julio.</text:p>
      <text:p text:style-name="P10">- Ley 2/2003, de 30 de enero, de Vivienda de Canarias</text:p>
      <text:p text:style-name="P10"/>
      <text:p text:style-name="P16">II. Consideraciones Jurídicas</text:p>
      <text:p text:style-name="P16"/>
      <text:p text:style-name="P25"><text:span text:style-name="T44">El régimen jurídico de los convenios se encuentra actualmente regulado en el CAPÍTULO VI del Título Preliminar de la Ley 40/2015, de 1 de octubre, de Régimen Jurídico del Sector Público (en adelante LRJSP)</text:span></text:p>
      <text:p text:style-name="P10"/>
      <text:p text:style-name="P10">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10"/>
      <text:p text:style-name="P25"><text:span text:style-name="T44">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10"/>
      <text:p text:style-name="P10">El artículo 48 de la LRJSP contempla los requisitos de validez y eficacia de los convenios con el siguiente tenor</text:p>
      <text:p text:style-name="P10">“Art. 48. Requisitos de validez y eficacia de los convenios.</text:p>
      <text:p text:style-name="P25"><text:span text:style-name="T44">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5"><text:span text:style-name="T44">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10">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text:p>
      <text:p text:style-name="P10">financiera.</text:p>
      <text:p text:style-name="P25"><text:span text:style-name="T44">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10">5. Los convenios que incluyan compromisos financieros deberán ser financieramente sostenibles, debiendo quienes los suscriban tener capacidad para financiar los asumidos durante la vigencia del convenio.</text:p>
      <text:p text:style-name="P25"><text:span text:style-name="T44">6. Las aportaciones financieras que se comprometan a realizar los firmantes no podrán ser superiores a los gastos derivados de la ejecución del convenio.</text:span></text:p>
      <text:p text:style-name="P10"><text:soft-page-break/>7. (…)</text:p>
      <text:p text:style-name="P25"><text:span text:style-name="T44">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10">9. (…)”</text:p>
      <text:p text:style-name="P10"/>
      <text:p text:style-name="P10">El artículo 49, por su parte, regula el contenido mínimo que deberán incluir los convenios que se suscriban.</text:p>
      <text:p text:style-name="P10">“Art. 49. Contenido de los convenios. ─ Los convenios a los que se refiere el apartado 1 del artículo anterior deberán incluir, al menos, las siguientes materias:</text:p>
      <text:p text:style-name="P10">a) Sujetos que suscriben el convenio y la capacidad jurídica con que actúa cada una de las partes.</text:p>
      <text:p text:style-name="P25"><text:span text:style-name="T44">b) La competencia en la que se fundamenta la actuación de la Administración Pública, de los organismos públicos y las entidades de derecho público vinculados o dependientes de ella o de las Universidades públicas.</text:span></text:p>
      <text:p text:style-name="P10">c) Objeto del convenio y actuaciones a realizar por cada sujeto para su cumplimiento, indicando, en su caso, la titularidad de los resultados obtenidos.</text:p>
      <text:p text:style-name="P25"><text:span text:style-name="T56">d) 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10">e) Consecuencias aplicables en caso de incumplimiento de las obligaciones y compromisos asumidos por cada una de las partes y, en su caso, los criterios para determinar la posible indemnización por el incumplimiento.</text:p>
      <text:p text:style-name="P25"><text:span text:style-name="T56">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21">g) El régimen de modificación del convenio. A falta de regulación expresa la modificación del contenido del convenio requerirá acuerdo unánime de los firmantes.</text:p>
      <text:p text:style-name="P21">h) Plazo de vigencia del convenio teniendo en cuenta las siguientes reglas:</text:p>
      <text:p text:style-name="P21">1.º Los convenios deberán tener una duración determinada, que no podrá ser superior a cuatro años, salvo que normativamente se prevea un plazo superior.</text:p>
      <text:p text:style-name="P25"><text:span text:style-name="T56">2.º En cualquier momento antes de la finalización del plazo previsto en el apartado anterior, los firmantes del convenio podrán acordar unánimemente su prórroga por un periodo de hasta cuatro años adicionales o su extinción</text:span></text:p>
      <text:p text:style-name="P113"><text:span text:style-name="T44">Que el Convenio tiene por objeto facilitar la tramitación y ejecución de ayudas económicas para obras de reparación de primera necesidad o actuaciones de mejora de la accesibilidad y supresión de barreras, en el ámbito municipal.</text:span></text:p>
      <text:p text:style-name="P25"><text:span text:style-name="T44">Como trámite preceptivo para la suscripción del presente convenio, conforme a lo dispuesto en el artículo 50 de la Ley 40/2015, se establece la emisión de informe jurídico. Dado que la suscripción de la </text:span><text:span text:style-name="T34">SEGUNDA ADENDA no conlleva modificación del convenio</text:span><text:span text:style-name="T44">, salvo la prórroga de la vigencia, nos remitimos al Informe emitido por la letrada de Asesoría Jurídica con fecha 06 de junio de 2022.</text:span></text:p>
      <text:p text:style-name="P10"/>
      <text:p text:style-name="P16"><text:soft-page-break/>III. Competencia</text:p>
      <text:p text:style-name="P16"/>
      <text:p text:style-name="P25"><text:span text:style-name="T44">El Consorcio de Viviendas de Gran Canaria fue constituido el día 16 de julio de 2008, al amparo de lo dispuesto en la </text:span><text:bookmark-start text:name="_Hlk185334050"/><text:span text:style-name="T44">Ley 2/2003, de 30 de enero, de Vivienda de Canarias</text:span><text:bookmark-end text:name="_Hlk185334050"/><text:span text:style-name="T44">, que en su arto 25 le asigna el ejercicio de las competencias de los Cabildos Insulares en materia de vivienda. En particular, tiene atribuida la competencia de la conservación y administración del parque público de viviendas de ámbito insular, así como la de coordinar la intervención municipal en la gestión del parque público de viviendas, conforme a lo previsto en el arto 6.2 de sus Estatutos.</text:span></text:p>
      <text:p text:style-name="P10"/>
      <text:p text:style-name="P25"><text:span text:style-name="T4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10"/>
      <text:p text:style-name="P25"><text:span text:style-name="T44">Además, el artículo 25.2 de la LRBRL incide en que el Municipio ejercerá en todo caso como competencias propias, en los términos de la legislación del Estado y de las Comunidades Autónomas, en las siguientes materias: a) Urbanismo: planeamiento, gestión, ejecución y disciplina urbanística. Protección y gestión del Patrimonio histórico establece que Promoción y gestión de la vivienda de protección pública con criterios de sostenibilidad financiera. Conservación y rehabilitación de la edificación</text:span></text:p>
      <text:p text:style-name="P10"/>
      <text:p text:style-name="P25"><text:span text:style-name="T44">En cuanto a la competencia, </text:span><text:span text:style-name="T34">corresponde a la Junta de Gobierno Local</text:span><text:span text:style-name="T44">, en virtud del acuerdo adoptado por el Pleno del Ayuntamiento, en sesión extraordinaria de fecha 04/07 /2023. </text:span></text:p>
      <text:p text:style-name="P10">“(…)</text:p>
      <text:p text:style-name="P25"><text:span text:style-name="T44">Primero. Delegar en la Junta de Gobierno las atribuciones encomendadas al Ayuntamiento Pleno y que se reseñan a continuación:</text:span></text:p>
      <text:p text:style-name="P10">(…)</text:p>
      <text:p text:style-name="P25"><text:span text:style-name="T44">12. La aprobación de programas, planes o convenios de colaboración con otras Administraciones Públicas o entidades de Derecho Privado en los casos en que su normativa reguladora atribuya la competencia al Pleno”. 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s delegaciones que puedan derivar de tales competencias.</text:span></text:p>
      <text:p text:style-name="P10"/>
      <text:p text:style-name="P25"><text:span text:style-name="T44">Por lo expuesto, visto el expediente para emisión de informe y conforme a lo señalado en el cuerpo del presente informe, la aprobación y suscripción de la ADENDA SEGUNDA de modificación del "Convenio para la gestión como entidad colaboradora de las subvenciones promovidas por el Consorcio de Viviendas de Gran Canaria", pudiéndose prorrogar DOS AÑOS más hasta completar el máximo legal de seis años, de conformidad con lo dispuesto en el art. 16.2 de la Ley 38/2003, de 17 de noviembre, General de Subvenciones, se considera ajustado a Derecho, por lo que se </text:span><text:span text:style-name="T34">INFORMA FAVORABLEMENTE.</text:span></text:p>
      <text:p text:style-name="P16"><text:bookmark-start text:name="_Hlk198823698"/></text:p>
      <text:p text:style-name="P25"><text:span text:style-name="T44">Cabe indicar que se debe añadir la siguiente modificación al texto, en concreto a la Cláusula TERCERA relativa al </text:span><text:span text:style-name="T34">PLAZO DE DURACIÓN</text:span><text:span text:style-name="T44"> quedando de la siguiente manera:</text:span></text:p>
      <text:p text:style-name="P10"/>
      <text:p text:style-name="P136">TERCERO: PLAZO DE DURACIÓN </text:p>
      <text:p text:style-name="P136"/>
      <text:p text:style-name="P138"><text:soft-page-break/><text:span text:style-name="T44">“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text:p>
      <text:p text:style-name="P135"><text:bookmark-end text:name="_Hlk198823698"/>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p>
      <text:p text:style-name="P10"/>
      <text:p text:style-name="P71"/>
      <text:p text:style-name="P162"><text:span text:style-name="T14">Teniendo en cuenta el Informe Propuesta suscrito por la Jefa de Servicio de Atención Social a la Ciudadanía y Acción <text:s/>Comunitaria, que se inserta a continuación:</text:span></text:p>
      <text:p text:style-name="P160"/>
      <text:p text:style-name="P192"><text:span text:style-name="T45">“De conformidad con lo establecido en el art. 175 del Real Decreto 2568/1986, de 28 de</text:span><text:span text:style-name="T71"> </text:span><text:span text:style-name="T45">noviembre,</text:span><text:span text:style-name="T71"> </text:span><text:span text:style-name="T45">por</text:span><text:span text:style-name="T71"> </text:span><text:span text:style-name="T45">el</text:span><text:span text:style-name="T71"> </text:span><text:span text:style-name="T45">que</text:span><text:span text:style-name="T71"> </text:span><text:span text:style-name="T45">se</text:span><text:span text:style-name="T71"> </text:span><text:span text:style-name="T45">aprueba</text:span><text:span text:style-name="T71"> </text:span><text:span text:style-name="T45">el</text:span><text:span text:style-name="T71"> </text:span><text:span text:style-name="T45">Reglamento</text:span><text:span text:style-name="T71"> </text:span><text:span text:style-name="T45">de</text:span><text:span text:style-name="T71"> </text:span><text:span text:style-name="T45">Organización,</text:span><text:span text:style-name="T71"> </text:span><text:span text:style-name="T45">Funcionamiento</text:span><text:span text:style-name="T71"> </text:span><text:span text:style-name="T45">y</text:span><text:span text:style-name="T71"> </text:span><text:span text:style-name="T45">Régimen Jurídico de las Entidades Locales, y sin perjuicio de la decisión final que adopte el</text:span><text:span text:style-name="T71"> </text:span><text:span text:style-name="T45">órgano</text:span><text:span text:style-name="T73"> </text:span><text:span text:style-name="T45">competente,</text:span><text:span text:style-name="T75"> </text:span><text:span text:style-name="T45">se</text:span><text:span text:style-name="T73"> </text:span><text:span text:style-name="T45">eleva</text:span><text:span text:style-name="T75"> </text:span><text:span text:style-name="T45">la</text:span><text:span text:style-name="T73"> </text:span><text:span text:style-name="T45">siguiente</text:span><text:span text:style-name="T75"> </text:span><text:span text:style-name="T45">propuesta</text:span><text:span text:style-name="T73"> </text:span><text:span text:style-name="T45">de</text:span><text:span text:style-name="T75"> </text:span><text:span text:style-name="T45">resolución,</text:span></text:p>
      <text:p text:style-name="P161"/>
      <text:p text:style-name="P163">HECHOS Y FUNDAMENTOS DE DERECHO:</text:p>
      <text:p text:style-name="P71"/>
      <text:p text:style-name="P18"/>
      <text:h text:style-name="P112" text:outline-level="3">ANTECEDENTES DE HECHO</text:h>
      <text:p text:style-name="P113"><text:span text:style-name="T34">PRIMERO.</text:span><text:span text:style-name="T44"> – Con fecha 16 de julio de 2021 se suscribió el "Convenio para la gestión como entidad colaboradora de las subvenciones promovidas por el Consorcio de Viviendas de Gran Canaria", destinado a facilitar la tramitación y ejecución de ayudas económicas para obras de reparación de primera necesidad o actuaciones de mejora de la accesibilidad y supresión de barreras, en el ámbito municipal.</text:span></text:p>
      <text:p text:style-name="P147"><text:span text:style-name="T34">SEGUNDO.</text:span><text:span text:style-name="T44"> – </text:span><text:span text:style-name="T104">-</text:span><text:span text:style-name="T106"> </text:span><text:span text:style-name="T76">Que la </text:span><text:span text:style-name="T65">Cláusula Tercera del referido Convenio dispone:</text:span></text:p>
      <text:p text:style-name="P151">“TERCERO: PLAZO DE DURACIÓN </text:p>
      <text:p text:style-name="P153"><text:span text:style-name="T76">El plazo de vigencia del presente convenio es de CUATRO años, pudiéndose prorrogar por mutuo acuerdo </text:span><text:span text:style-name="T77">por DOS años más</text:span><text:span text:style-name="T76">, hasta completar el máximo legal de seis años, de conformidad con lo dispuesto en el art. 16.2 de la Ley 38/2003, de 17 de noviembre, General de Subvenciones.</text:span></text:p>
      <text:p text:style-name="P153"><text:span text:style-name="T76">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p>
      <text:p text:style-name="P147"><text:span text:style-name="T76">Para el cómputo de plazos en años se ha de aplicar el art. 30 de la Ley 39/2015, de 1 de octubre, del Procedimiento Administrativo Común de las Administraciones Públicas, concluyendo el mismo día en que se produjo la notificación/publicación o silencio administrativo en el mes o el año de vencimiento. En nuestro caso, el </text:span><text:span text:style-name="T77">Convenio entró en vigor a partir de su firma</text:span><text:span text:style-name="T76">, venciendo el plazo inicial de 4 años durante este 2025.</text:span></text:p>
      <text:p text:style-name="P113"><text:soft-page-break/><text:span text:style-name="T34">TERCERO.</text:span><text:span text:style-name="T44">– que, con fecha 26 de febrero de 2025 se registró la solicitud formal de </text:span><text:span text:style-name="T34">prórroga de la vigencia del convenio</text:span><text:span text:style-name="T44"> por parte del Ayuntamiento de Santa Lucía de Tirajana, según consta en el registro de salida n.º 2025-S-RC-9634, incluyendo copia del convenio original y oficio de solicitud</text:span></text:p>
      <text:p text:style-name="P25"><text:span text:style-name="T34">CUARTO.–</text:span><text:span text:style-name="T44"> Que con fecha 27 de febrero de 2025, el Consejo Ejecutivo del Consorcio de Viviendas de Gran Canaria acordó en sesión extraordinaria y urgente la aprobación de la 2.ª Adenda de prórroga del convenio en los siguientes términos;</text:span></text:p>
      <text:p text:style-name="P10"/>
      <text:p text:style-name="P156"><text:span text:style-name="T44">“PRIMERO.- Aprobar el modelo tipo de ADENDA SEGUND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accesibilidad y supresión de barreras físicas o de la comunicación”, la cual figura como Anexo; así como, la suscripción de la misma </text:span><text:span text:style-name="T34">con cada uno de los Ayuntamientos de la isla de Gran canaria</text:span><text:span text:style-name="T44"> que hayan suscrito el referido Convenio.</text:span></text:p>
      <text:p text:style-name="P157">SEGUNDO. - Autorizar la suscripción de las citadas adendas por la Vicepresidencia del Consorcio, por delegación de la presidencia.</text:p>
      <text:p text:style-name="P157">TERCERO. - Notificar el presente acuerdo a los Ayuntamientos a fin de que tras la aprobación por el órgano competente, se proceda a la suscripción de las oportunas Adendas.</text:p>
      <text:p text:style-name="P158">CUARTO. - <text:s/>Dar cuenta al Consejo de Dirección en la primera sesión que este celebre”</text:p>
      <text:p text:style-name="P10"/>
      <text:p text:style-name="P25"><text:span text:style-name="T34">QUINTO. –</text:span><text:span text:style-name="T44"> Que, el 28 de febrero de 2025, se registró en el Ayuntamiento el acuse de recibo de remisión del certificado del acuerdo por parte del Consorcio (registro de entrada n.º 2025-E-RC-4886) junto con el certificado del acuerdo, el justificante y el oficio de remisión.</text:span></text:p>
      <text:p text:style-name="P10"/>
      <text:p text:style-name="P25"><text:span text:style-name="T34">SEXTO. - </text:span><text:span text:style-name="T44">Que la suscripción de la correspondiente ADENDA de modificación de dicho convenio no supone aprobación ni disposición de gasto alguno por parte del Ayuntamiento de Santa Lucía de Tirajana dado que es financiado íntegramente por el Consorcio de Viviendas.</text:span></text:p>
      <text:p text:style-name="P10">SÉPTIMO. - <text:s/>Visto informe de la Técnica de Administración General adscrita a Vivienda de fecha 22 de mayo de 2025.</text:p>
      <text:p text:style-name="P10"/>
      <text:p text:style-name="P10"/>
      <text:p text:style-name="P17">FUNDAMENTOS DE DERECHO</text:p>
      <text:p text:style-name="P16"/>
      <text:p text:style-name="P16">I. Legislación aplicable</text:p>
      <text:p text:style-name="P16"/>
      <text:p text:style-name="P10">- <text:s/>Constitución Española</text:p>
      <text:p text:style-name="P10">- <text:s/>Ley 7/1985, de 2 de abril, Reguladora de las Bases de Régimen Local.</text:p>
      <text:p text:style-name="P10">- Ley 27/2013, de 27 de diciembre, de racionalización y sostenibilidad de la Administración Local (LRSAL).</text:p>
      <text:p text:style-name="P25"><text:span text:style-name="T44">- Real Decreto 2568/1986, de 28 de noviembre, por el que se aprueba el Reglamento de Organización, Funcionamiento y Régimen Jurídico de las Entidades Locales (ROF).</text:span></text:p>
      <text:p text:style-name="P10">- Ley 7/2015, de 1 de abril, de los Municipios de Canarias.</text:p>
      <text:p text:style-name="P10">- Ley 14/1990, de 26 de julio, de Régimen Jurídico de las Administraciones Publicas Canarias.</text:p>
      <text:p text:style-name="P10">- Ley 40/2015, de 1 de octubre, de Régimen Jurídico del Sector Público.</text:p>
      <text:p text:style-name="P10">- Ley 38/2003, de 17 de noviembre, general de Subvenciones y a su Reglamento de Desarrollo, aprobado por Real Decreto 887/2006, de 21 de julio.</text:p>
      <text:p text:style-name="P10"><text:soft-page-break/>- Ley 2/2003, de 30 de enero, de Vivienda de Canarias</text:p>
      <text:p text:style-name="P10"/>
      <text:p text:style-name="P16">II. Consideraciones Jurídicas</text:p>
      <text:p text:style-name="P16"/>
      <text:p text:style-name="P25"><text:span text:style-name="T44">El régimen jurídico de los convenios se encuentra actualmente regulado en el CAPÍTULO VI del Título Preliminar de la Ley 40/2015, de 1 de octubre, de Régimen Jurídico del Sector Público (en adelante LRJSP)</text:span></text:p>
      <text:p text:style-name="P10"/>
      <text:p text:style-name="P10">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10"/>
      <text:p text:style-name="P25"><text:span text:style-name="T44">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10"/>
      <text:p text:style-name="P10">El artículo 48 de la LRJSP contempla los requisitos de validez y eficacia de los convenios con el siguiente tenor</text:p>
      <text:p text:style-name="P10">“Art. 48. Requisitos de validez y eficacia de los convenios.</text:p>
      <text:p text:style-name="P25"><text:span text:style-name="T44">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5"><text:span text:style-name="T44">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10">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text:p>
      <text:p text:style-name="P10">financiera.</text:p>
      <text:p text:style-name="P25"><text:span text:style-name="T44">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10">5. Los convenios que incluyan compromisos financieros deberán ser financieramente sostenibles, debiendo quienes los suscriban tener capacidad para financiar los asumidos durante la vigencia del convenio.</text:p>
      <text:p text:style-name="P25"><text:span text:style-name="T44">6. Las aportaciones financieras que se comprometan a realizar los firmantes no podrán ser superiores a los gastos derivados de la ejecución del convenio.</text:span></text:p>
      <text:p text:style-name="P10">7. (…)</text:p>
      <text:p text:style-name="P25"><text:span text:style-name="T44">8. Los convenios se perfeccionan por la prestación del consentimiento de las partes. Los convenios suscritos por la Administración general del Estado o alguno de sus organismos </text:span><text:soft-page-break/><text:span text:style-name="T44">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10">9. (…)”</text:p>
      <text:p text:style-name="P10"/>
      <text:p text:style-name="P25"><text:span text:style-name="T44">El artículo 49, por su parte, regula el contenido mínimo que deberán incluir los convenios que se suscriban.</text:span></text:p>
      <text:p text:style-name="P10">“Art. 49. Contenido de los convenios. ─ Los convenios a los que se refiere el apartado 1 del artículo anterior deberán incluir, al menos, las siguientes materias:</text:p>
      <text:p text:style-name="P25"><text:span text:style-name="T44">a) Sujetos que suscriben el convenio y la capacidad jurídica con que actúa cada una de las partes.</text:span></text:p>
      <text:p text:style-name="P25"><text:span text:style-name="T44">b) La competencia en la que se fundamenta la actuación de la Administración Pública, de los organismos públicos y las entidades de derecho público vinculados o dependientes de ella o de las Universidades públicas.</text:span></text:p>
      <text:p text:style-name="P10">c) Objeto del convenio y actuaciones a realizar por cada sujeto para su cumplimiento, indicando, en su caso, la titularidad de los resultados obtenidos.</text:p>
      <text:p text:style-name="P21">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25"><text:span text:style-name="T44">e) Consecuencias aplicables en caso de incumplimiento de las obligaciones y compromisos asumidos por cada una de las partes y, en su caso, los criterios para determinar la posible indemnización por el incumplimiento.</text:span></text:p>
      <text:p text:style-name="P21">f) Mecanismos de seguimiento, vigilancia y control de la ejecución del convenio y de los compromisos adquiridos por los firmantes. Este mecanismo resolverá los problemas de interpretación y cumplimiento que puedan plantearse respecto de los convenios.</text:p>
      <text:p text:style-name="P25"><text:span text:style-name="T56">g) El régimen de modificación del convenio. A falta de regulación expresa la modificación del contenido del convenio requerirá acuerdo unánime de los firmantes.</text:span></text:p>
      <text:p text:style-name="P21"/>
      <text:p text:style-name="P25"><text:bookmark-start text:name="_Hlk198828293"/><text:span text:style-name="T44">Asimismo, de conformidad con lo dispuesto en el artículo 16 de la Ley 38/2003, de 17 de noviembre, General de Subvenciones, las Administraciones Públicas podrán celebrar convenios con entidades públicas o privadas para canalizar ayudas que no tengan el carácter de subvenciones. No obstante, “en caso de que el convenio tenga por objeto canalizar subvenciones a través de una entidad colaboradora, deberá celebrarse conforme a lo dispuesto en el artículo 15” de la citada Ley. En tales supuestos, el convenio “deberá respetar los principios de publicidad, transparencia, concurrencia, objetividad, igualdad y no discriminación”, ajustarse al régimen jurídico general de subvenciones e incluir los correspondientes “mecanismos de control, seguimiento y justificación de los fondos”. Asimismo, se establece que “su duración máxima será de cuatro años, prorrogables por dos más, hasta completar un máximo de seis años”. Por tanto, la suscripción de la segunda adenda que tiene por objeto la prórroga del convenio hasta dicho límite legal se adecua plenamente a la normativa aplicable, sin suponer modificación sustantiva del contenido material del mismo ni introducción de nuevas obligaciones económicas. Finalmente, cabe recordar que “en ningún caso podrá utilizarse un convenio de colaboración para eludir los procedimientos de concurrencia establecidos para la concesión de subvenciones”, premisa que no se ve comprometida en el presente expediente, dado que la gestión se realiza en el marco de colaboración con una entidad pública y conforme al régimen de entidad colaboradora regulado en el artículo 15 de la misma norma</text:span><text:bookmark-end text:name="_Hlk198828293"/><text:span text:style-name="T44">.</text:span></text:p>
      <text:p text:style-name="P113"><text:soft-page-break/><text:span text:style-name="T44">Que el Convenio tiene por objeto facilitar la tramitación y ejecución de ayudas económicas para obras de reparación de primera necesidad o actuaciones de mejora de la accesibilidad y supresión de barreras, en el ámbito municipal.</text:span></text:p>
      <text:p text:style-name="P25"><text:span text:style-name="T44">Como trámite preceptivo para la suscripción del presente convenio, conforme a lo dispuesto en el artículo 50 de la Ley 40/2015, se establece la emisión de informe jurídico. Dado que la suscripción de la SEGUNDA ADENDA no conlleva modificación del convenio, salvo la prórroga de la vigencia, nos remitimos al Informe emitido por la letrada de Asesoría Jurídica con fecha 06 de junio de 2022.</text:span></text:p>
      <text:p text:style-name="P10"/>
      <text:p text:style-name="P16">III. Competencia</text:p>
      <text:p text:style-name="P16"/>
      <text:p text:style-name="P25"><text:span text:style-name="T44">El Consorcio de Viviendas de Gran Canaria fue constituido el día 16 de julio de 2008, al amparo de lo dispuesto en la Ley 2/2003, de 30 de enero, de Vivienda de Canarias, que en su artículo 25 le asigna el ejercicio de las competencias de los Cabildos Insulares en materia de vivienda. En particular, tiene atribuida la competencia de la conservación y administración del parque público de viviendas de ámbito insular, así como la de coordinar la intervención municipal en la gestión del parque público de viviendas, conforme a lo previsto en el arto 6.2 de sus Estatutos.</text:span></text:p>
      <text:p text:style-name="P10"/>
      <text:p text:style-name="P25"><text:span text:style-name="T4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10"/>
      <text:p text:style-name="P25"><text:span text:style-name="T44">Además, el artículo 25.2 de la LRBRL incide en que el Municipio ejercerá en todo caso como competencias propias, en los términos de la legislación del Estado y de las Comunidades Autónomas, en las siguientes materias: a) Urbanismo: planeamiento, gestión, ejecución y disciplina urbanística. Protección y gestión del Patrimonio histórico establece que Promoción y gestión de la vivienda de protección pública con criterios de sostenibilidad financiera. Conservación y rehabilitación de la edificación</text:span></text:p>
      <text:p text:style-name="P10"/>
      <text:p text:style-name="P10">En cuanto a la competencia, corresponde a la Junta de Gobierno Local, en virtud del acuerdo adoptado por el Pleno del Ayuntamiento, en sesión extraordinaria de fecha 04/07 /2023. </text:p>
      <text:p text:style-name="P10">“(…)</text:p>
      <text:p text:style-name="P25"><text:span text:style-name="T44">Primero. Delegar en la Junta de Gobierno las atribuciones encomendadas al Ayuntamiento Pleno y que se reseñan a continuación:</text:span></text:p>
      <text:p text:style-name="P10">(…)</text:p>
      <text:p text:style-name="P25"><text:span text:style-name="T44">12. La aprobación de programas, planes o convenios de colaboración con otras Administraciones Públicas o entidades de Derecho Privado en los casos en que su normativa reguladora atribuya la competencia al Pleno”. 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s delegaciones que puedan derivar de tales competencias.</text:span></text:p>
      <text:p text:style-name="P10"/>
      <text:p text:style-name="P267">TEXTO DISPOSITIVO DE LA PROPUESTA DE RESOLUCIÓN</text:p>
      <text:p text:style-name="P10"/>
      <text:p text:style-name="P25"><text:soft-page-break/><text:span text:style-name="T33">PRIMERO. -</text:span><text:span text:style-name="T44"> Aprobar la suscripción de ADENDA SEGUNDA de modificación del "Convenio para la gestión como entidad colaboradora de las subvenciones promovidas por el Consorcio de Viviendas de Gran Canaria", en la que se incluirá el cambio que se expresa seguidamente.</text:span></text:p>
      <text:p text:style-name="P10"/>
      <text:list xml:id="list890197684" text:style-name="WW8Num138">
        <text:list-item>
          <text:p text:style-name="P12">Modificar la Cláusula TERCERA relativa al PLAZO DE DURACIÓN:</text:p>
        </text:list-item>
      </text:list>
      <text:p text:style-name="P135">TERCERO: PLAZO DE DURACIÓN </text:p>
      <text:p text:style-name="P135">El plazo de vigencia del presente convenio es de CUATRO años, pudiéndose prorrogar por mutuo acuerdo por DOS años más, hasta completar el máximo legal de seis años, de conformidad con lo dispuesto en el art. 16.2 de la Ley 38/2003, de 17 de noviembre, General de Subvenciones.</text:p>
      <text:p text:style-name="P138"><text:span text:style-name="T44">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p>
      <text:p text:style-name="P10"/>
      <text:p text:style-name="P25"><text:span text:style-name="T33">SEGUNDO.- </text:span><text:span text:style-name="T45">Dar traslado del acuerdo que se adopte, por la Junta de Gobierno, al alcalde-Presidente del Ilustre Ayuntamiento de Santa Lucía de Tirajana y</text:span><text:span text:style-name="T33"> </text:span><text:span text:style-name="T44">Facultarlo para la firma de cuantos documentos sean necesarios para la plena efectividad de este convenio.</text:span></text:p>
      <text:p text:style-name="P10"/>
      <text:p text:style-name="P25"><text:span text:style-name="T33">TERCERO.-</text:span><text:span text:style-name="T44"> <text:s/>Dar Traslado de este acuerdo que se adopte a las partes interesadas, así como el modelo tipo de adenda oportunamente suscrito, a los efectos oportunos.</text:span></text:p>
      <text:p text:style-name="P71"/>
      <text:p text:style-name="P63">En virtud de lo expuesto, la Junta de Gobierno Local, por unanimidad de los miembros presentes (5 votos a favor), mayoría absoluta legal, acuerda:</text:p>
      <text:p text:style-name="P198"/>
      <text:p text:style-name="P164"><text:span text:style-name="T4">PRIMERO. -</text:span><text:span text:style-name="T14"> Aprobar la suscripción de ADENDA SEGUNDA de modificación del "Convenio para la gestión como entidad colaboradora de las subvenciones promovidas por el Consorcio de Viviendas de Gran Canaria", que se inserta como Anexo, en la que se incluirá el cambio que se expresa seguidamente.</text:span></text:p>
      <text:p text:style-name="P6"/>
      <text:list xml:id="list1898768897" text:style-name="WW8Num343">
        <text:list-item>
          <text:p text:style-name="P7">Modificar la Cláusula TERCERA relativa al PLAZO DE DURACIÓN:</text:p>
        </text:list-item>
      </text:list>
      <text:p text:style-name="P137">TERCERO: PLAZO DE DURACIÓN </text:p>
      <text:p text:style-name="P137">El plazo de vigencia del presente convenio es de CUATRO años, pudiéndose prorrogar por mutuo acuerdo por DOS años más, hasta completar el máximo legal de seis años, de conformidad con lo dispuesto en el art. 16.2 de la Ley 38/2003, de 17 de noviembre, General de Subvenciones.</text:p>
      <text:p text:style-name="P138"><text:span text:style-name="T14">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p>
      <text:p text:style-name="P6"/>
      <text:p text:style-name="P110"><text:span text:style-name="T4">SEGUNDO.- </text:span><text:span text:style-name="T17">Dar traslado del acuerdo que se adopte, por la Junta de Gobierno, al alcalde-Presidente del Ilustre Ayuntamiento de Santa Lucía de Tirajana y</text:span><text:span text:style-name="T4"> </text:span><text:span text:style-name="T14">Facultarlo para la firma de cuantos documentos sean necesarios para la plena efectividad de este convenio.</text:span></text:p>
      <text:p text:style-name="P6"/>
      <text:p text:style-name="P83"><text:soft-page-break/><text:span text:style-name="T4">TERCERO.-</text:span><text:span text:style-name="T14"> <text:s/>Dar Traslado de este acuerdo que se adopte a las partes interesadas, así como el modelo tipo de adenda oportunamente suscrito, a los efectos oportunos. <text:s text:c="2"/></text:span></text:p>
      <text:p text:style-name="P201"/>
      <text:p text:style-name="P199"/>
      <text:p text:style-name="P200">ANEXO</text:p>
      <text:p text:style-name="P200"/>
      <text:p text:style-name="P25"><text:bookmark-start text:name="_Hlk71194900"/><text:span text:style-name="T55">ADENDA SEGUNDA</text:span><text:span text:style-name="T33"> AL CONVENIO DE COLABORACIÓN CON EL AYUNTAMIENTO DE …………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19"><text:bookmark-end text:name="_Hlk71194900"/><text:s/></text:p>
      <text:p text:style-name="P10"><text:bookmark-start text:name="_Hlk71016814"/>En Las Palmas de Gran Canaria, a la fecha de su firma electrónica. <text:s text:c="15"/></text:p>
      <text:p text:style-name="P9"/>
      <text:p text:style-name="P28"><text:span text:style-name="T58">De una parte, </text:span><text:span text:style-name="T39">DON AUGUSTO HIDALGO MACARIO</text:span><text:span text:style-name="T58">, en calidad de </text:span><text:span text:style-name="T44">Vicepresidente del Consorcio de Viviendas de Gran Canaria, con NIF P3500028J y domicilio en calle Profesor Agustín Millares Carló nº 10, bajo, C.P. 35003 Las Palmas de Gran Canaria.</text:span></text:p>
      <text:p text:style-name="P13"/>
      <text:p text:style-name="P13">Y, de otra parte,……………., en calidad de ………………….. del Iltre. Ayuntamiento de …., con domicilio en …….</text:p>
      <text:p text:style-name="P166">INTERVIENEN<text:bookmark-end text:name="_Hlk71016814"/></text:p>
      <text:p text:style-name="P148"><text:bookmark-start text:name="_Hlk71016830"/><text:bookmark-start text:name="_Hlk71016842"/><text:span text:style-name="T58">El <text:s/>primero, </text:span><text:bookmark-end text:name="_Hlk71016830"/><text:span text:style-name="T39">DON AUGUSTO HIDALGO MACARIO, </text:span><text:span text:style-name="T58">actuando en nombre y representación del Consorcio de Viviendas de Gran Canaria, expresamente facultado para la celebración de este acto por Acuerdo del Consejo Ejecutivo de ……………… (por delegación del Consejo de Dirección, conferida por Acuerdo de 2 de octubre de 2023); y asistido de </text:span><text:span text:style-name="T39">DOÑA TERESA REYES ALVES</text:span><text:span text:style-name="T44">, Oficial Mayor del Cabildo de Gran Canaria, actuando como Secretaria del Consorcio por delegación conferida mediante Decreto n.º 49, de 4 de agosto de 2023, a los efectos de fe pública conforme al artículo 14 B de los Estatutos</text:span><text:span text:style-name="T39"> </text:span><text:span text:style-name="T58">del Consorcio de Viviendas de Gran Canaria (publicados en el B.O.P. nº 86, de 4 de julio de 2008).</text:span></text:p>
      <text:p text:style-name="P147"><text:bookmark-start text:name="_Hlk71016889"/><text:bookmark-end text:name="_Hlk71016842"/><text:span text:style-name="T44">El segundo, D/Dª ……, en su calidad de representante del Iltre. Ayuntamiento de…, expresamente facultado para este acto por acuerdo del …… de fecha …. y asistido por D/Dª……., que actúa en su condición de Secretario/a General del Ayuntamiento, a los efectos de fe pública conforme al artículo 55.1 a) de la Ley 7/2015, de 1 de abril, Ley de Municipios de Canarias y art. 92 bis de la Ley 7/1985, de 2 de abril, reguladora de las Bases de Régimen Local.</text:span></text:p>
      <text:p text:style-name="P10">Se reconocen ambas partes competencia y capacidad para suscribir la presente Adenda y en su virtud</text:p>
      <text:p text:style-name="P166"><text:bookmark-end text:name="_Hlk71016889"/>EXPONEN</text:p>
      <text:p text:style-name="P147"><text:span text:style-name="T34">PRIMERO. -</text:span><text:span text:style-name="T44"> </text:span><text:span text:style-name="T106">El Consorcio de Viviendas convoca de subvenciones destinadas a viviendas de personas en situación de vulnerabilidad para la </text:span><text:span text:style-name="T45">ejecución de obras de reparación de primera necesidad, así como para la ejecución de actuaciones que tengan como finalidad la mejora de la accesibilidad y la supresión de barreras físicas o de la comunicación. Contando en ambos </text:span><text:soft-page-break/><text:span text:style-name="T45">casos con los Ayuntamientos de la isla como entidades colaboradoras en los términos previstos en el art. 12 de la Ley General de Subvenciones 38/2003, de 17 de noviembre.</text:span></text:p>
      <text:p text:style-name="P147"><text:span text:style-name="T34">SEGUNDO.-</text:span><text:span text:style-name="T44"> </text:span><text:span text:style-name="T66">A este fin, el Consejo Ejecutivo del Consorcio de Viviendas aprobó con fecha ……… de ………</text:span><text:span text:style-name="T44"> </text:span><text:span text:style-name="T66">de 2025 el modelo tipo de </text:span><text:span text:style-name="T40">ADENDA SEGUNDA</text:span><text:span text:style-name="T66">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147"><text:span text:style-name="T104">TERCERO. -</text:span><text:span text:style-name="T106"> </text:span><text:span text:style-name="T44">Que la </text:span><text:span text:style-name="T66">Cláusula Tercera del referido Convenio dispone:</text:span></text:p>
      <text:p text:style-name="P249">TERCERO: PLAZO DE DURACIÓN </text:p>
      <text:p text:style-name="P250"><text:span text:style-name="T125">El plazo de vigencia del presente convenio es de CUATRO años, pudiéndose prorrogar por mutuo acuerdo </text:span><text:span text:style-name="T126">por DOS años más</text:span><text:span text:style-name="T125">, hasta completar el máximo legal de seis años, de conformidad con lo dispuesto en el art. 16.2 de la Ley 38/2003, de 17 de noviembre, General de Subvenciones.</text:span></text:p>
      <text:p text:style-name="P250"><text:span text:style-name="T12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p>
      <text:p text:style-name="P147"><text:span text:style-name="T44">Para el cómputo de plazos en años se ha de aplicar el art. 30 de la Ley 39/2015, de 1 de octubre, del Procedimiento Administrativo Común de las Administraciones Públicas, concluyendo el mismo día en que se produjo la notificación/publicación o silencio administrativo en el mes o el año de vencimiento. En nuestro caso, el </text:span><text:span text:style-name="T33">Convenio entró en vigor a partir de su firma</text:span><text:span text:style-name="T44">, venciendo el plazo inicial de 4 años durante este 2025.</text:span></text:p>
      <text:p text:style-name="P248"><text:span text:style-name="T41">CUARTO. -</text:span><text:span text:style-name="T67"> </text:span><text:span text:style-name="T124">Que</text:span><text:span text:style-name="T47"> se ha tramitado el oportuno expediente para la aprobación del modelo de “ADENDA SEGUNDA”, con el fin de especificar el órgano competente para la aprobación de la prórroga, por dos años adicionales, del plazo de vigencia inicial del convenio.</text:span></text:p>
      <text:p text:style-name="P167">Por todo lo expuesto, ambas partes acuerdan suscribir la presente ADENDA que se regirá por las siguientes</text:p>
      <text:p text:style-name="P165">CLÁUSULAS</text:p>
      <text:p text:style-name="P168"><text:span text:style-name="T34">Único:</text:span><text:span text:style-name="T44"> </text:span><text:span text:style-name="T33">Modificar</text:span><text:span text:style-name="T44"> el </text:span><text:span text:style-name="T45">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text:p>
      <text:list xml:id="list4247632036" text:style-name="WW8Num161">
        <text:list-item>
          <text:p text:style-name="P261"><text:span text:style-name="T38">Modificar</text:span><text:span text:style-name="T64"> la Cláusula TERCERA relativa al PLAZO DE DURACIÓN:</text:span></text:p>
        </text:list-item>
      </text:list>
      <text:p text:style-name="P154">TERCERO: PLAZO DE DURACIÓN </text:p>
      <text:p text:style-name="P155"><text:span text:style-name="T44">El plazo de vigencia del presente convenio es de CUATRO años, pudiéndose prorrogar </text:span><text:span text:style-name="T33">por mutuo acuerdo por DOS años más</text:span><text:span text:style-name="T44">, hasta completar el máximo legal de seis años, de conformidad con lo dispuesto en el art. 16.2 de la Ley 38/2003, de 17 de noviembre, General de Subvenciones.</text:span></text:p>
      <text:p text:style-name="P155"><text:span text:style-name="T44">En cualquier momento antes de la finalización de la vigencia inicial o prorrogada podrá acordarse su extinción, previa solicitud del Ayuntamiento. En su caso, la extinción del </text:span><text:soft-page-break/><text:span text:style-name="T44">convenio no afectará a la convocatoria que se encuentre en tramitación, la cual habrá de culminarse con dicha colaboración.</text:span></text:p>
      <text:p text:style-name="P152"><text:bookmark-start text:name="_Hlk130901864"/><text:bookmark-start text:name="_Hlk130902778"/><text:span text:style-name="T128">Mediante acuerdo del Consejo Ejecutivo de … de 2025</text:span><text:span text:style-name="T37"> </text:span><text:span text:style-name="T128">se prorroga de mutuo acuerdo la vigencia de este convenio por dos años, finalizando el …. de ….. de 2027.</text:span></text:p>
      <text:p text:style-name="P169"><text:bookmark-end text:name="_Hlk130901864"/><text:bookmark-end text:name="_Hlk130902778"/></text:p>
      <text:p text:style-name="P25">En prueba de conformidad, firman la presente Adenda Segunda al Convenio de Colaboración, en el lugar y fecha arriba indicados.</text:p>
      <table:table table:name="Tabla1" table:style-name="Tabla1">
        <table:table-column table:style-name="Tabla1.A" table:number-columns-repeated="2"/>
        <table:table-row table:style-name="Tabla1.1">
          <table:table-cell table:style-name="Tabla1.A1" office:value-type="string">
            <text:p text:style-name="P297">VICEPRESIDENTE DEL CONSORCIO DE VIVIENDAS DE GRAN CANARIA </text:p>
            <text:p text:style-name="P297"/>
            <text:p text:style-name="P149">Augusto Hidalgo Macario</text:p>
          </table:table-cell>
          <table:table-cell table:style-name="Tabla1.B1" office:value-type="string">
            <text:p text:style-name="P298">ALCALDE-PRESIDENTE DEL ILTRE. AYUNTAMIENTO DE ………….</text:p>
            <text:p text:style-name="P298"/>
            <text:p text:style-name="P299">……………………………..</text:p>
          </table:table-cell>
        </table:table-row>
        <table:table-row table:style-name="Tabla1.2">
          <table:table-cell table:style-name="Tabla1.A1" office:value-type="string">
            <text:p text:style-name="P150">SECRETARIA DEL CONSORCIO DE VIVIENDAS DE GRAN CANARIA</text:p>
            <text:p text:style-name="P149">P.D. Oficial Mayor del Cabildo de G.C.</text:p>
            <text:p text:style-name="P149">(Decreto n.º 49/2023, de 4 de agosto)</text:p>
            <text:p text:style-name="P149">Teresa Reyes Alves</text:p>
          </table:table-cell>
          <table:table-cell table:style-name="Tabla1.B1" office:value-type="string">
            <text:p text:style-name="P150">SECRETARIO/A GENERAL DEL AYUNTAMIENTO DE …………</text:p>
            <text:p text:style-name="P150"/>
            <text:p text:style-name="P150"/>
            <text:p text:style-name="P149">……………………………</text:p>
          </table:table-cell>
        </table:table-row>
      </table:table>
      <text:p text:style-name="P99"/>
      <text:p text:style-name="P4"/>
      <text:p text:style-name="P1"><text:tab/><text:tab/>II.- PARTE DECLARATIVA</text:p>
      <text:p text:style-name="P1"/>
      <text:p text:style-name="P110"><text:span text:style-name="T13">3.- </text:span><text:span text:style-name="T10">COMUNICACIONES DE LA PRESIDENCIA.- </text:span></text:p>
      <text:p text:style-name="P98"/>
      <text:p text:style-name="P98"/>
      <text:p text:style-name="P120"><text:span text:style-name="T15">1.- La Presidencia se da cuenta del escrito presentado por la Segunda Teniente de Alcalde</text:span><text:span text:style-name="T14">: Dª Yaiza Pérez Álvarez</text:span><text:span text:style-name="T15">, que figura en el expediente, y cuyo tenor literal es el siguiente:</text:span></text:p>
      <text:p text:style-name="P90"><text:span text:style-name="T33">“</text:span><text:span text:style-name="T44">La murga Los Lengüetudos nació en el municipio de Santa Lucía de Tirajana hace ocho años y desde su nacimiento han participado en distintos concursos de murgas de la isla de Gran Canaria y, un año más también han estado presente en el Carnaval de Las Palmas de Gran Canaria.</text:span></text:p>
      <text:p text:style-name="P93">Asimismo, y como ya hemos señalado en felicitaciones anteriores, este colectivo se destaca por su labor solidaria, por promover la colaboración con otros colectivos carnavaleros y de otra índole, así como con la sociedad en general. </text:p>
      <text:p text:style-name="P90"><text:span text:style-name="T44">Precisamente, este carácter solidario de Los Lengüetudos es lo que les ha hecho merecedores del premio Tito Rosales del Carnaval de Las Palmas de Gran Canaria 2025. Se trata de un premio que otorga la murga Los Chancletas y que otorgaron al colectivo santaluceño por los siguientes motivos: “por su enorme predisposición a colaborar siempre con cualquier grupo que lo necesite, especialmente por cederle a Los Biznietos de Kika parte de su </text:span><text:soft-page-break/><text:span text:style-name="T44">Gala de Presentación en pasado año, con el objeto de que los niños y niñas pudieran hacerlo con su disfraz”.</text:span></text:p>
      <text:p text:style-name="P93">En este año 2025 además han logrado el segundo premio de vestuario en el Carnaval de Carrizal y el primer premio de vestuario en el Carnaval de Ingenio.</text:p>
      <text:p text:style-name="P72">Por todo lo expuesto se eleva la propuesta a la Junta de Gobierno Local para la felicitación a la ACDR Murga Los Lengüetudos por su participación y logros en el Carnaval 2025.</text:p>
      <text:p text:style-name="P193"><text:s/>(…)”.</text:p>
      <text:p text:style-name="P111"/>
      <text:p text:style-name="P83"><text:span text:style-name="T22">En virtud de lo expuesto, la Junta de Gobierno Local felicita</text:span><text:span text:style-name="T14"> a la ACDR Murga Los Lengüetudos por su participación y logros en el Carnaval 2025.</text:span></text:p>
      <text:p text:style-name="P194"/>
      <text:p text:style-name="P101"/>
      <text:p text:style-name="P120"><text:span text:style-name="T15">2.- La Presidencia se da cuenta del escrito presentado por la Segunda Teniente de Alcalde</text:span><text:span text:style-name="T14">: Dª Yaiza Pérez Álvarez</text:span><text:span text:style-name="T15">, que figura en el expediente, y cuyo tenor literal es el siguiente:</text:span></text:p>
      <text:p text:style-name="P127"><text:span text:style-name="T33">“</text:span><text:span text:style-name="T44">Joel Mayor Suárez es un joven del municipio de Santa Lucía de Tirajana que además de participar desde hace varios años en la Alegoría del Carnaval, ha desarrollado un alter ego carnavalero en la figura de Drag Olorum.</text:span></text:p>
      <text:p text:style-name="P127"><text:span text:style-name="T44">Joel ha estado preparándose a conciencia y mejorando año a año su vestuario, interpretación, escenografía y coreografías para dar el salto de presentarse a diversos concursos drags en la isla de Gran Canaria. Entre otras galas, en 2025 ha concursado en la del Carnaval de Telde, participado en la de Santa Lucía de Tirajana, se presentó a la preselección de la gala drag del Carnaval de Las Palmas de Gran Canaria y concursó en la gala drag del Carnaval de Gáldar donde obtuvo el segundo puesto.</text:span></text:p>
      <text:p text:style-name="P120"><text:span text:style-name="T44">Es por ello que se eleva la propuesta a la Junta de Gobierno Local para la felicitación a Joel Mayor Suárez, Drag Olorum, por su participación y logros en el Carnaval 2025.</text:span></text:p>
      <text:p text:style-name="P90"><text:span text:style-name="T105"><text:s/></text:span><text:span text:style-name="T111">(…)”.</text:span></text:p>
      <text:p text:style-name="P120"><text:span text:style-name="T22">En virtud de lo expuesto, la Junta de Gobierno Local felicita</text:span><text:span text:style-name="T14"> a Joel Mayor Suárez, Drag Olorum, por su participación y logros en el Carnaval 2025.</text:span></text:p>
      <text:p text:style-name="P102"/>
      <text:p text:style-name="P98"/>
      <text:p text:style-name="P120"><text:span text:style-name="T15">3.- La Presidencia se da cuenta del escrito presentado por la Segunda Teniente de Alcalde</text:span><text:span text:style-name="T14">: Dª Yaiza Pérez Álvarez</text:span><text:span text:style-name="T15">, que figura en el expediente, y cuyo tenor literal es el siguiente:</text:span></text:p>
      <text:p text:style-name="P90"><text:span text:style-name="T33">“</text:span><text:span text:style-name="T44">Desde su primera edición en 1998, la gala drag del Carnaval de Las Palmas de Gran Canaria ha alcanzado altísimos niveles de popularidad que han ido acompañados a cada vez más elevados niveles de participación, tanto en la parte artística como en la asistencia de público.</text:span></text:p>
      <text:p text:style-name="P90"><text:soft-page-break/><text:span text:style-name="T44">Debido a su espectacularidad, transgresión, fantasía y humor, este tipo de gala se ha replicado en numerosos carnavales de municipios de Gran Canaria y de otras islas. Pero además, este espectáculo ha fomentado una explosión creativa y cultural que sin duda traspasa generaciones, fronteras e identidades.</text:span></text:p>
      <text:p text:style-name="P93">Iván Sánchez Pérez, vecino de nuestro municipio, que en el mundo drag ha desarrollado a Drag Elektra, es un ejemplo de este mundo artístico y cultural, asociado al Carnaval pero que comprende una historia y presencia más amplia y extensa.</text:p>
      <text:p text:style-name="P90"><text:span text:style-name="T44">Drag Elektra se alzó con la corona de la gala drag del Carnaval de Maspalomas 2025 y también con la segunda Dama de Honor de la gala drag del Carnaval de Telde, y además entregó la corona al finalizar su reinado drag de Las Palmas de Gran Canaria del año pasado.</text:span></text:p>
      <text:p text:style-name="P93">Por todos estos méritos, elevamos la propuesta a la Junta de Gobierno Local para la felicitación a Iván Sánchez Pérez, Drag Elektra, por su participación y logros en el Carnaval 2025.</text:p>
      <text:p text:style-name="P127"><text:span text:style-name="T105"><text:s/></text:span><text:span text:style-name="T111">(…)”.</text:span></text:p>
      <text:p text:style-name="P90"><text:span text:style-name="T22">En virtud de lo expuesto, la Junta de Gobierno Local felicita</text:span><text:span text:style-name="T14"> a Iván Sánchez Pérez, Drag Elektra, por su participación y logros en el Carnaval 2025.</text:span></text:p>
      <text:p text:style-name="P102"/>
      <text:p text:style-name="P120"><text:span text:style-name="T15">4.- La Presidencia se da cuenta del escrito presentado por el Primer Teniente de Alcalde</text:span><text:span text:style-name="T14">: D. Julio Jesús Ojeda Medina</text:span><text:span text:style-name="T15">, que figura en el expediente, y cuyo tenor literal es el siguiente:</text:span><text:span text:style-name="T33"> </text:span></text:p>
      <text:p text:style-name="P123"/>
      <text:p text:style-name="P253"><text:span text:style-name="T28">“</text:span><text:span text:style-name="T26">El pasado 07 y 08 de marzo tenía lugar la Copa de España de Ciclismo Paralímpico 2025, organizado por Cronoline eventos, en Yaiza - Lanzarote. Resultando Alfonso Suárez Verde como tercer Clasificado de la Copa de España de Ciclismo Paralímpico 2025.</text:span></text:p>
      <text:p text:style-name="P224"/>
      <text:p text:style-name="P251">La constancia y la superación definen Alfonso Suárez Verde, que se ha convertido en indiscutible referente del deporte de nuestro municipio y ha conseguido que la significación de sus logros les distinga.</text:p>
      <text:p text:style-name="P224"/>
      <text:p text:style-name="P253"><text:span text:style-name="T26">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Alfonso Suárez Verde, propongo que se realice una felicitación oficial y se de traslado de ella a los interesados.</text:span></text:p>
      <text:p text:style-name="P224"/>
      <text:p text:style-name="P251">Por los motivos expresados anteriormente, la Junta de Gobierno Local felicita a Alfonso Suárez Verde.</text:p>
      <text:p text:style-name="P126"><text:s/>(…)”.</text:p>
      <text:p text:style-name="P111"/>
      <text:p text:style-name="P254"><text:soft-page-break/><text:span text:style-name="T22">En virtud de lo expuesto, la Junta de Gobierno Local felicita</text:span><text:span text:style-name="T14"> a Alfonso Suárez Verde, por las razones expuestas en el cuerpo del presente.</text:span></text:p>
      <text:p text:style-name="P98"/>
      <text:p text:style-name="P98"/>
      <text:p text:style-name="P120"><text:span text:style-name="T15">5.- La Presidencia se da cuenta del escrito presentado por el Primer Teniente de Alcalde</text:span><text:span text:style-name="T14">: D. Julio Jesús Ojeda Medina</text:span><text:span text:style-name="T15">, que figura en el expediente, y cuyo tenor literal es el siguiente:</text:span><text:span text:style-name="T33"> </text:span></text:p>
      <text:p text:style-name="P123"/>
      <text:p text:style-name="P253"><text:span text:style-name="T28">“</text:span><text:span text:style-name="T26">El pasado 04 de mayo tenía lugar la 2ª Jornada de Liga de Canaria de Atletismo de 1º Y 2ª, organizado por la Federación Canaria de Atletismo, en el Estadio Municipal de Atletismo de Vecindario. Resultando un ascenso a la primera Categoría el Club Deportivo Chiquill@s de Vecindario.</text:span></text:p>
      <text:p text:style-name="P251"/>
      <text:p text:style-name="P253"><text:span text:style-name="T26">La constancia y la superación definen al Club Deportivo Chiquill@s de Vecindario, que se ha convertido en indiscutible referente del deporte de nuestro municipio y ha conseguido que la significación de sus logros les distinga.</text:span></text:p>
      <text:p text:style-name="P251"/>
      <text:p text:style-name="P251">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Club Deportivo Chiquill@s de Vecindario, propongo que se realice una felicitación oficial y se de traslado de ella a los interesados.</text:p>
      <text:p text:style-name="P251"/>
      <text:p text:style-name="P253"><text:span text:style-name="T26">Por los motivos expresados anteriormente, la Junta de Gobierno Local felicita al Club Deportivo Chiquill@s de Vecindario.</text:span></text:p>
      <text:p text:style-name="P252"><text:s/>(…)”.</text:p>
      <text:p text:style-name="P107"/>
      <text:p text:style-name="P254"><text:span text:style-name="T22">En virtud de lo expuesto, la Junta de Gobierno Local felicita</text:span><text:span text:style-name="T14"> al Club Deportivo Chiquill@s de Vecindario, por las razones expuestas en el cuerpo del presente.</text:span></text:p>
      <text:p text:style-name="P98"/>
      <text:p text:style-name="P98"/>
      <text:p text:style-name="P120"><text:span text:style-name="T15">6.- La Presidencia se da cuenta del escrito presentado por el Primer Teniente de Alcalde</text:span><text:span text:style-name="T14">: D. Julio Jesús Ojeda Medina</text:span><text:span text:style-name="T15">, que figura en el expediente, y cuyo tenor literal es el siguiente:</text:span><text:span text:style-name="T33"> </text:span></text:p>
      <text:p text:style-name="P123"/>
      <text:p text:style-name="P253"><text:span text:style-name="T28">“</text:span><text:span text:style-name="T26">El pasado 07 y 08 de marzo tenía lugar la Copa de España de Ciclismo Paralímpico 2025, organizado por Cronoline eventos, en Yaiza - Lanzarote. Resultando Francisco José Sarmiento Tacoronte como cuarto Clasificado de la Copa de España de Ciclismo Paralímpico 2025.</text:span></text:p>
      <text:p text:style-name="P251"/>
      <text:p text:style-name="P251">La constancia y la superación definen Francisco José Sarmiento Tacoronte, que se ha convertido en indiscutible referente del deporte de nuestro municipio y ha conseguido que la significación de sus logros les distinga.</text:p>
      <text:p text:style-name="P251"/>
      <text:p text:style-name="P253"><text:span text:style-name="T26">Dada la relevancia de los objetivos conseguidos en sus carreras deportivas y la importancia de poner en valor el papel destacado del talento deportivo, llamado a </text:span><text:soft-page-break/><text:span text:style-name="T26">convertirse en referencia positiva para los y las deportistas de Santa Lucía de Tirajana; por la perseverancia y el esfuerzo de Francisco José Sarmiento Tacoronte, propongo que se realice una felicitación oficial y se de traslado de ella a los interesados.</text:span></text:p>
      <text:p text:style-name="P251"/>
      <text:p text:style-name="P251">Por los motivos expresados anteriormente, la Junta de Gobierno Local felicita a Francisco José Sarmiento Tacoronte.</text:p>
      <text:p text:style-name="P252"><text:s/>(…)”.</text:p>
      <text:p text:style-name="P107"/>
      <text:p text:style-name="P254"><text:span text:style-name="T22">En virtud de lo expuesto, la Junta de Gobierno Local felicita</text:span><text:span text:style-name="T14"> a Francisco José Sarmiento Tacoronte, por las razones expuestas en el cuerpo del presente.</text:span></text:p>
      <text:p text:style-name="P5"/>
      <text:p text:style-name="P101"/>
      <text:p text:style-name="P120"><text:span text:style-name="T15">7.- La Presidencia se da cuenta del escrito presentado por el Primer Teniente de Alcalde</text:span><text:span text:style-name="T14">: D. Julio Jesús Ojeda Medina</text:span><text:span text:style-name="T15">, que figura en el expediente, y cuyo tenor literal es el siguiente:</text:span><text:span text:style-name="T33"> </text:span></text:p>
      <text:p text:style-name="P123"/>
      <text:p text:style-name="P256"><text:span text:style-name="T28">“</text:span><text:span text:style-name="T26">El pasado 17 de mayo tenía lugar el campeonato de Canarias de MMA, organizado por la Federación Canaria de Luchas, en el Pabellón Jesús Telo en las Palmas de Gran Canaria. Resultando Junior Rosario Sosa. Campeón de Canarias.</text:span></text:p>
      <text:p text:style-name="P255"/>
      <text:p text:style-name="P255">La constancia y la superación definen Junior Rosario Sosa, que se ha convertido en indiscutible referente del deporte de nuestro municipio y ha conseguido que la significación de sus logros les distinga.</text:p>
      <text:p text:style-name="P255"/>
      <text:p text:style-name="P256"><text:span text:style-name="T26">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Junior Rosario Sosa, propongo que se realice una felicitación oficial y se de traslado de ella a los interesados.</text:span></text:p>
      <text:p text:style-name="P255"/>
      <text:p text:style-name="P255">Por los motivos expresados anteriormente, la Junta de Gobierno Local felicita a Junior Rosario Sosa.</text:p>
      <text:p text:style-name="P224"/>
      <text:p text:style-name="P252"><text:s/>(…)”.</text:p>
      <text:p text:style-name="P107"/>
      <text:p text:style-name="P254"><text:span text:style-name="T22">En virtud de lo expuesto, la Junta de Gobierno Local felicita</text:span><text:span text:style-name="T14"> a Junior Rosario Sosa, por las razones expuestas en el cuerpo del presente.</text:span></text:p>
      <text:p text:style-name="P98"/>
      <text:p text:style-name="P98"/>
      <text:p text:style-name="P132"><text:span text:style-name="T11"><text:s text:c="9"/></text:span><text:span text:style-name="T4">- BOLETINES OFICIALES Y CORRESPONDENCIA </text:span></text:p>
      <text:p text:style-name="P129"/>
      <text:p text:style-name="P128">No hubo.</text:p>
      <text:p text:style-name="P129"><text:tab/></text:p>
      <text:p text:style-name="P2"><text:tab/><text:tab/>III.- PARTE DE CONTROL Y FISCALIZACIÓN</text:p>
      <text:p text:style-name="P2"/>
      <text:p text:style-name="P29"><text:span text:style-name="T4"><text:tab/> <text:s/>4</text:span><text:span text:style-name="T30">.-</text:span><text:span text:style-name="T29"> </text:span><text:span text:style-name="T10">FUNCIONES FISCALIZADORAS A LAS QUE SE REFIERE EL ART. 46.2 DE LA LEY 7/85.:</text:span></text:p>
      <text:p text:style-name="P3"><text:soft-page-break/></text:p>
      <text:p text:style-name="P138"><text:span text:style-name="T11"><text:s text:c="8"/></text:span><text:span text:style-name="T4">- MOCIONES,</text:span><text:span text:style-name="T7"> RUEGOS Y PREGUNTAS</text:span><text:span text:style-name="T28">.</text:span></text:p>
      <text:p text:style-name="P44"/>
      <text:p text:style-name="P43"/>
      <text:p text:style-name="P128"><text:bookmark-start text:name="_Hlk94514782"/>No hubo.</text:p>
      <text:p text:style-name="P42"><text:bookmark-end text:name="_Hlk94514782"/></text:p>
      <text:p text:style-name="P46"/>
      <text:p text:style-name="P55"><text:span text:style-name="T4"><text:tab/>FIN DE LA SESIÓN</text:span><text:span text:style-name="T14">.- Y no habiendo más asuntos que tratar, por la Presidencia se levanta la </text:span><text:span text:style-name="T17">sesión, siendo las 10 </text:span><text:span text:style-name="T14">horas y 39 minutos, de todo lo cual como Secretaria General Accidental, doy fe.</text:span></text:p>
      <text:p text:style-name="P51"/>
      <text:p text:style-name="P43">En Santa Lucía de Tirajana, a <text:s/>fecha de firma electrónica</text:p>
      <text:p text:style-name="P43"/>
      <text:p text:style-name="P47"><text:span text:style-name="T86"><text:s text:c="17"/></text:span>VºB<text:tab/> <text:s text:c="47"/></text:p>
      <text:p text:style-name="P37"><text:span text:style-name="T11"><text:s text:c="7"/></text:span><text:span text:style-name="T4">El Alcalde Presidente <text:s text:c="28"/>La Secretaria General Accidental</text:span><text:span text:style-name="T69"> </text:span><text:span text:style-name="T33"><text:s text:c="9"/></text:span></text:p>
      <text:p text:style-name="P37"><text:span text:style-name="T42"><text:s text:c="6"/></text:span></text:p>
      <text:p text:style-name="P37"><text:span text:style-name="T4">Fdo. </text:span><text:span text:style-name="Emphasis"><text:span text:style-name="T32"><text:s/></text:span></text:span><text:span text:style-name="T7">Francisco José García López</text:span><text:span text:style-name="T4"> <text:s text:c="11"/>Fdo. Raquel Alvarado Castellano</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LiberationSerif" svg:font-family="LiberationSerif, 'MS Mincho'"/>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71819082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57"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1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71819082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58">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0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4">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0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93">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4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4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1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40"/>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64">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1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position="0% 100%"/>
    </style:style>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7z2" style:family="text">
      <style:text-properties fo:language="es" fo:country="ES" style:language-complex="ar" style:country-complex="SA"/>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fo:color="#000000" fo:font-weight="bold" style:font-weight-asian="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86z1" style:family="text">
      <style:text-properties fo:language="es" fo:country="ES" style:language-complex="ar" style:country-complex="SA"/>
    </style:style>
    <style:style style:name="WW8Num87z0" style:family="text"/>
    <style:style style:name="WW8Num87z1" style:family="text"/>
    <style:style style:name="WW8Num87z2" style:family="text"/>
    <style:style style:name="WW8Num87z3" style:family="text"/>
    <style:style style:name="WW8Num8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7z5" style:family="text"/>
    <style:style style:name="WW8Num87z6" style:family="text"/>
    <style:style style:name="WW8Num87z7" style:family="text"/>
    <style:style style:name="WW8Num87z8" style:family="text"/>
    <style:style style:name="WW8Num88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92z1" style:family="text">
      <style:text-properties fo:language="es" fo:country="ES" style:language-complex="ar" style:country-complex="SA"/>
    </style:style>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ize="10pt" style:text-underline-style="solid" style:text-underline-width="auto" style:text-underline-color="font-color" fo:font-weight="bold" style:font-size-asian="10pt"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8z1" style:family="text">
      <style:text-properties fo:language="es" fo:country="ES" style:language-complex="ar" style:country-complex="SA"/>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10z1" style:family="text">
      <style:text-properties fo:language="es" fo:country="ES" style:language-complex="ar" style:country-complex="SA"/>
    </style:style>
    <style:style style:name="WW8Num11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1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1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6z2" style:family="text">
      <style:text-properties fo:language="es" fo:country="ES" style:language-complex="ar" style:country-complex="SA"/>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complex="Times New Roman" style:font-family-complex="'Times New Roman'" style:font-family-generic-complex="roman" style:font-pitch-complex="variable"/>
    </style:style>
    <style:style style:name="WW8Num133z1" style:family="text">
      <style:text-properties fo:font-weight="bold" style:font-weight-asian="bold" style:font-name-complex="Times New Roman" style:font-family-complex="'Times New Roman'" style:font-family-generic-complex="roman" style:font-pitch-complex="variable"/>
    </style:style>
    <style:style style:name="WW8Num133z2" style:family="text">
      <style:text-properties fo:color="#000000" style:font-name-complex="Times New Roman" style:font-family-complex="'Times New Roman'" style:font-family-generic-complex="roman" style:font-pitch-complex="variable"/>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37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weight="bold" style:font-weight-asian="bold"/>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41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text-line-through-style="none" style:text-line-through-type="none" style:text-underline-style="non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weight="bold" style:font-weight-asian="bold"/>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text-scale="110%"/>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color="#000000" style:font-name="Arial" fo:font-family="Arial" style:font-family-generic="swiss" style:font-pitch="variable" fo:font-size="10pt" fo:font-style="normal" style:font-name-asian="MS Mincho" style:font-family-asian="'MS Mincho', 'ＭＳ 明朝'" style:font-family-generic-asian="modern" style:font-size-asian="10pt" style:font-style-asian="normal" style:font-name-complex="Arial" style:font-family-complex="Arial" style:font-family-generic-complex="swiss" style:font-pitch-complex="variable" style:font-size-complex="10pt" style:font-style-complex="norma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62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62z2" style:family="text">
      <style:text-properties fo:language="es" fo:country="ES" style:language-complex="ar" style:country-complex="SA"/>
    </style:style>
    <style:style style:name="WW8Num163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64z0"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OpenSymbol" fo:font-family="OpenSymbol" style:font-pitch="variable" style:font-name-complex="OpenSymbol" style:font-family-complex="OpenSymbol" style:font-pitch-complex="variable"/>
    </style:style>
    <style:style style:name="WW8Num170z0" style:family="text">
      <style:text-properties style:font-name-complex="Symbol" style:font-family-complex="Symbol" style:font-family-generic-complex="roman" style:font-pitch-complex="variable" style:font-charset-complex="x-symbol"/>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complex="Times New Roman" style:font-family-complex="'Times New Roman'" style:font-family-generic-complex="roman" style:font-pitch-complex="variable"/>
    </style:style>
    <style:style style:name="WW8Num193z0" style:family="text"/>
    <style:style style:name="WW8Num19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9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9z2" style:family="text">
      <style:text-properties fo:language="es" fo:country="ES" style:language-complex="ar" style:country-complex="SA"/>
    </style:style>
    <style:style style:name="WW8Num20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fo:font-weight="bold" style:font-weight-asian="bold"/>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fo:font-weight="bold" style:font-weight-asian="bold"/>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5z1" style:family="text">
      <style:text-properties fo:language="es" fo:country="ES" style:language-complex="ar" style:country-complex="SA"/>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5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font-style="normal" fo:font-weight="bold" style:font-style-asian="normal" style:font-weight-asian="bold"/>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30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31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31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4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59z1" style:family="text">
      <style:text-properties fo:language="es" fo:country="ES" style:language-complex="ar" style:country-complex="SA"/>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62z1" style:family="text">
      <style:text-properties fo:language="es" fo:country="ES" style:language-complex="ar" style:country-complex="SA"/>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fo:font-size="10pt" fo:font-weight="normal" style:font-size-asian="10pt" style:font-weight-asian="normal" style:font-size-complex="10pt"/>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text-scale="110%"/>
    </style:style>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272z1" style:family="text">
      <style:text-properties fo:language="es" fo:country="ES" style:language-complex="ar" style:country-complex="SA"/>
    </style:style>
    <style:style style:name="WW8Num27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4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7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7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7z3" style:family="text">
      <style:text-properties fo:language="es" fo:country="ES" style:language-complex="ar" style:country-complex="SA"/>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9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text-underline-style="none"/>
    </style:style>
    <style:style style:name="WW8Num29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7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2z2" style:family="text">
      <style:text-properties fo:language="es" fo:country="ES" style:language-complex="ar" style:country-complex="SA"/>
    </style:style>
    <style:style style:name="WW8Num3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fo:color="#000000"/>
    </style:style>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3z0" style:family="text"/>
    <style:style style:name="WW8Num313z1" style:family="text"/>
    <style:style style:name="WW8Num313z2" style:family="text"/>
    <style:style style:name="WW8Num313z3" style:family="text"/>
    <style:style style:name="WW8Num313z4" style:family="text"/>
    <style:style style:name="WW8Num313z5" style:family="text"/>
    <style:style style:name="WW8Num313z6" style:family="text"/>
    <style:style style:name="WW8Num313z7" style:family="text"/>
    <style:style style:name="WW8Num313z8" style:family="text"/>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fo:font-variant="normal" fo:text-transform="none" style:text-line-through-style="none" style:text-line-through-type="none" style:text-position="0% 100%" fo:font-size="11pt" style:font-size-asian="11pt" text:display="true"/>
    </style:style>
    <style:style style:name="WW8Num31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17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1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1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18z2" style:family="text">
      <style:text-properties fo:language="es" fo:country="ES" style:language-complex="ar" style:country-complex="SA"/>
    </style:style>
    <style:style style:name="WW8Num31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text-properties fo:font-weight="bold" style:font-weight-asian="bold"/>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25z1" style:family="text">
      <style:text-properties fo:language="es" fo:country="ES" style:language-complex="ar" style:country-complex="SA"/>
    </style:style>
    <style:style style:name="WW8Num3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style style:name="WW8Num328z1" style:family="text"/>
    <style:style style:name="WW8Num328z2" style:family="text"/>
    <style:style style:name="WW8Num328z3" style:family="text"/>
    <style:style style:name="WW8Num328z4" style:family="text"/>
    <style:style style:name="WW8Num328z5" style:family="text"/>
    <style:style style:name="WW8Num328z6" style:family="text"/>
    <style:style style:name="WW8Num328z7" style:family="text"/>
    <style:style style:name="WW8Num328z8" style:family="text"/>
    <style:style style:name="WW8Num329z0" style:family="text"/>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text-properties fo:language="es" fo:country="ES" style:language-complex="ar" style:country-complex="SA" style:text-scale="73%"/>
    </style:style>
    <style:style style:name="WW8Num330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30z2" style:family="text">
      <style:text-properties fo:language="es" fo:country="ES" style:language-complex="ar" style:country-complex="SA"/>
    </style:style>
    <style:style style:name="WW8Num3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2z0" style:family="text"/>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34z1" style:family="text">
      <style:text-properties fo:language="es" fo:country="ES" style:language-complex="ar" style:country-complex="SA"/>
    </style:style>
    <style:style style:name="WW8Num3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37z1" style:family="text">
      <style:text-properties fo:language="es" fo:country="ES" style:language-complex="ar" style:country-complex="SA"/>
    </style:style>
    <style:style style:name="WW8Num338z0" style:family="text"/>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0" style:family="text"/>
    <style:style style:name="WW8Num342z1" style:family="text"/>
    <style:style style:name="WW8Num342z2" style:family="text"/>
    <style:style style:name="WW8Num342z3" style:family="text"/>
    <style:style style:name="WW8Num34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42z5" style:family="text"/>
    <style:style style:name="WW8Num342z6" style:family="text"/>
    <style:style style:name="WW8Num342z7" style:family="text"/>
    <style:style style:name="WW8Num342z8" style:family="text"/>
    <style:style style:name="WW8Num343z0" style:family="text"/>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text-properties style:font-name-complex="Symbol" style:font-family-complex="Symbol" style:font-family-generic-complex="roman" style:font-pitch-complex="variable" style:font-charset-complex="x-symbol"/>
    </style:style>
    <style:style style:name="WW8Num344z1" style:family="text"/>
    <style:style style:name="WW8Num344z2" style:family="text"/>
    <style:style style:name="WW8Num344z3" style:family="text"/>
    <style:style style:name="WW8Num344z4" style:family="text"/>
    <style:style style:name="WW8Num344z5" style:family="text"/>
    <style:style style:name="WW8Num344z6" style:family="text"/>
    <style:style style:name="WW8Num344z7" style:family="text"/>
    <style:style style:name="WW8Num344z8" style:family="text"/>
    <style:style style:name="WW8Num3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5z1" style:family="text">
      <style:text-properties style:font-name="Courier New" fo:font-family="'Courier New'" style:font-family-generic="modern" style:font-name-complex="Courier New" style:font-family-complex="'Courier New'" style:font-family-generic-complex="modern"/>
    </style:style>
    <style:style style:name="WW8Num3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0" style:family="text"/>
    <style:style style:name="WW8Num346z1" style:family="text"/>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48z1" style:family="text">
      <style:text-properties fo:language="es" fo:country="ES" style:language-complex="ar" style:country-complex="SA"/>
    </style:style>
    <style:style style:name="WW8Num349z0" style:family="text">
      <style:text-properties fo:font-style="normal" fo:font-weight="bold" style:font-style-asian="normal" style:font-weight-asian="bold" style:font-weight-complex="bold"/>
    </style:style>
    <style:style style:name="WW8Num349z1" style:family="text"/>
    <style:style style:name="WW8Num349z2" style:family="text"/>
    <style:style style:name="WW8Num349z3" style:family="text"/>
    <style:style style:name="WW8Num349z4" style:family="text"/>
    <style:style style:name="WW8Num349z5" style:family="text"/>
    <style:style style:name="WW8Num349z6" style:family="text"/>
    <style:style style:name="WW8Num349z7" style:family="text"/>
    <style:style style:name="WW8Num349z8" style:family="text"/>
    <style:style style:name="WW8Num3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1" style:family="text">
      <style:text-properties style:font-name="Courier New" fo:font-family="'Courier New'" style:font-family-generic="modern" style:font-name-complex="Courier New" style:font-family-complex="'Courier New'" style:font-family-generic-complex="modern"/>
    </style:style>
    <style:style style:name="WW8Num3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fo:margin-left="0.004cm"/>
        </style:list-level-properties>
      </text:list-level-style-number>
      <text:list-level-style-number text:level="2" text:style-name="WW8Num79z1" style:num-format="1">
        <style:list-level-properties text:list-level-position-and-space-mode="label-alignment">
          <style:list-level-label-alignment text:label-followed-by="listtab" fo:margin-left="0.004cm"/>
        </style:list-level-properties>
      </text:list-level-style-number>
      <text:list-level-style-number text:level="3" text:style-name="WW8Num79z2" style:num-format="1">
        <style:list-level-properties text:list-level-position-and-space-mode="label-alignment">
          <style:list-level-label-alignment text:label-followed-by="listtab" fo:margin-left="0.004cm"/>
        </style:list-level-properties>
      </text:list-level-style-number>
      <text:list-level-style-number text:level="4" text:style-name="WW8Num79z3" style:num-format="1">
        <style:list-level-properties text:list-level-position-and-space-mode="label-alignment">
          <style:list-level-label-alignment text:label-followed-by="listtab" fo:margin-left="0.004cm"/>
        </style:list-level-properties>
      </text:list-level-style-number>
      <text:list-level-style-number text:level="5" text:style-name="WW8Num79z4" style:num-format="1">
        <style:list-level-properties text:list-level-position-and-space-mode="label-alignment">
          <style:list-level-label-alignment text:label-followed-by="listtab" fo:margin-left="0.004cm"/>
        </style:list-level-properties>
      </text:list-level-style-number>
      <text:list-level-style-number text:level="6" text:style-name="WW8Num79z5" style:num-format="1">
        <style:list-level-properties text:list-level-position-and-space-mode="label-alignment">
          <style:list-level-label-alignment text:label-followed-by="listtab" fo:margin-left="0.004cm"/>
        </style:list-level-properties>
      </text:list-level-style-number>
      <text:list-level-style-number text:level="7" text:style-name="WW8Num79z6" style:num-format="1">
        <style:list-level-properties text:list-level-position-and-space-mode="label-alignment">
          <style:list-level-label-alignment text:label-followed-by="listtab" fo:margin-left="0.004cm"/>
        </style:list-level-properties>
      </text:list-level-style-number>
      <text:list-level-style-number text:level="8" text:style-name="WW8Num79z7" style:num-format="1">
        <style:list-level-properties text:list-level-position-and-space-mode="label-alignment">
          <style:list-level-label-alignment text:label-followed-by="listtab" fo:margin-left="0.004cm"/>
        </style:list-level-properties>
      </text:list-level-style-number>
      <text:list-level-style-number text:level="9" text:style-name="WW8Num79z8" style:num-format="1">
        <style:list-level-properties text:list-level-position-and-space-mode="label-alignment">
          <style:list-level-label-alignment text:label-followed-by="listtab" fo:margin-left="0.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1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1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1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format="">
        <style:list-level-properties text:list-level-position-and-space-mode="label-alignment">
          <style:list-level-label-alignment text:label-followed-by="nothing"/>
        </style:list-level-properties>
      </text:list-level-style-number>
      <text:list-level-style-number text:level="2" text:style-name="WW8Num83z1" style:num-format="">
        <style:list-level-properties text:list-level-position-and-space-mode="label-alignment">
          <style:list-level-label-alignment text:label-followed-by="nothing"/>
        </style:list-level-properties>
      </text:list-level-style-number>
      <text:list-level-style-number text:level="3" text:style-name="WW8Num83z2" style:num-format="">
        <style:list-level-properties text:list-level-position-and-space-mode="label-alignment">
          <style:list-level-label-alignment text:label-followed-by="nothing"/>
        </style:list-level-properties>
      </text:list-level-style-number>
      <text:list-level-style-number text:level="4" text:style-name="WW8Num83z3" style:num-format="">
        <style:list-level-properties text:list-level-position-and-space-mode="label-alignment">
          <style:list-level-label-alignment text:label-followed-by="nothing"/>
        </style:list-level-properties>
      </text:list-level-style-number>
      <text:list-level-style-number text:level="5" text:style-name="WW8Num83z4" style:num-format="">
        <style:list-level-properties text:list-level-position-and-space-mode="label-alignment">
          <style:list-level-label-alignment text:label-followed-by="nothing"/>
        </style:list-level-properties>
      </text:list-level-style-number>
      <text:list-level-style-number text:level="6" text:style-name="WW8Num83z5" style:num-format="">
        <style:list-level-properties text:list-level-position-and-space-mode="label-alignment">
          <style:list-level-label-alignment text:label-followed-by="nothing"/>
        </style:list-level-properties>
      </text:list-level-style-number>
      <text:list-level-style-number text:level="7" text:style-name="WW8Num83z6" style:num-format="">
        <style:list-level-properties text:list-level-position-and-space-mode="label-alignment">
          <style:list-level-label-alignment text:label-followed-by="nothing"/>
        </style:list-level-properties>
      </text:list-level-style-number>
      <text:list-level-style-number text:level="8" text:style-name="WW8Num83z7" style:num-format="">
        <style:list-level-properties text:list-level-position-and-space-mode="label-alignment">
          <style:list-level-label-alignment text:label-followed-by="nothing"/>
        </style:list-level-properties>
      </text:list-level-style-number>
      <text:list-level-style-number text:level="9" text:style-name="WW8Num8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5z1" style:num-format="1" text:start-value="0">
        <style:list-level-properties text:list-level-position-and-space-mode="label-alignment">
          <style:list-level-label-alignment text:label-followed-by="listtab"/>
        </style:list-level-properties>
      </text:list-level-style-number>
      <text:list-level-style-number text:level="3" text:style-name="WW8Num85z2" style:num-format="1" text:start-value="0">
        <style:list-level-properties text:list-level-position-and-space-mode="label-alignment">
          <style:list-level-label-alignment text:label-followed-by="listtab"/>
        </style:list-level-properties>
      </text:list-level-style-number>
      <text:list-level-style-number text:level="4" text:style-name="WW8Num85z3" style:num-format="1" text:start-value="0">
        <style:list-level-properties text:list-level-position-and-space-mode="label-alignment">
          <style:list-level-label-alignment text:label-followed-by="listtab"/>
        </style:list-level-properties>
      </text:list-level-style-number>
      <text:list-level-style-number text:level="5" text:style-name="WW8Num85z4" style:num-format="1" text:start-value="0">
        <style:list-level-properties text:list-level-position-and-space-mode="label-alignment">
          <style:list-level-label-alignment text:label-followed-by="listtab"/>
        </style:list-level-properties>
      </text:list-level-style-number>
      <text:list-level-style-number text:level="6" text:style-name="WW8Num85z5" style:num-format="1" text:start-value="0">
        <style:list-level-properties text:list-level-position-and-space-mode="label-alignment">
          <style:list-level-label-alignment text:label-followed-by="listtab"/>
        </style:list-level-properties>
      </text:list-level-style-number>
      <text:list-level-style-number text:level="7" text:style-name="WW8Num85z6" style:num-format="1" text:start-value="0">
        <style:list-level-properties text:list-level-position-and-space-mode="label-alignment">
          <style:list-level-label-alignment text:label-followed-by="listtab"/>
        </style:list-level-properties>
      </text:list-level-style-number>
      <text:list-level-style-number text:level="8" text:style-name="WW8Num85z7" style:num-format="1" text:start-value="0">
        <style:list-level-properties text:list-level-position-and-space-mode="label-alignment">
          <style:list-level-label-alignment text:label-followed-by="listtab"/>
        </style:list-level-properties>
      </text:list-level-style-number>
      <text:list-level-style-number text:level="9" text:style-name="WW8Num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86z1"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86z1"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86z1"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86z1"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86z1"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86z1"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86z1"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86z1"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92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92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92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92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92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92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92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92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93z1" style:num-format="1" text:start-value="0">
        <style:list-level-properties text:list-level-position-and-space-mode="label-alignment">
          <style:list-level-label-alignment text:label-followed-by="listtab"/>
        </style:list-level-properties>
      </text:list-level-style-number>
      <text:list-level-style-number text:level="3" text:style-name="WW8Num93z2" style:num-format="1" text:start-value="0">
        <style:list-level-properties text:list-level-position-and-space-mode="label-alignment">
          <style:list-level-label-alignment text:label-followed-by="listtab"/>
        </style:list-level-properties>
      </text:list-level-style-number>
      <text:list-level-style-number text:level="4" text:style-name="WW8Num93z3" style:num-format="1" text:start-value="0">
        <style:list-level-properties text:list-level-position-and-space-mode="label-alignment">
          <style:list-level-label-alignment text:label-followed-by="listtab"/>
        </style:list-level-properties>
      </text:list-level-style-number>
      <text:list-level-style-number text:level="5" text:style-name="WW8Num93z4" style:num-format="1" text:start-value="0">
        <style:list-level-properties text:list-level-position-and-space-mode="label-alignment">
          <style:list-level-label-alignment text:label-followed-by="listtab"/>
        </style:list-level-properties>
      </text:list-level-style-number>
      <text:list-level-style-number text:level="6" text:style-name="WW8Num93z5" style:num-format="1" text:start-value="0">
        <style:list-level-properties text:list-level-position-and-space-mode="label-alignment">
          <style:list-level-label-alignment text:label-followed-by="listtab"/>
        </style:list-level-properties>
      </text:list-level-style-number>
      <text:list-level-style-number text:level="7" text:style-name="WW8Num93z6" style:num-format="1" text:start-value="0">
        <style:list-level-properties text:list-level-position-and-space-mode="label-alignment">
          <style:list-level-label-alignment text:label-followed-by="listtab"/>
        </style:list-level-properties>
      </text:list-level-style-number>
      <text:list-level-style-number text:level="8" text:style-name="WW8Num93z7" style:num-format="1" text:start-value="0">
        <style:list-level-properties text:list-level-position-and-space-mode="label-alignment">
          <style:list-level-label-alignment text:label-followed-by="listtab"/>
        </style:list-level-properties>
      </text:list-level-style-number>
      <text:list-level-style-number text:level="9" text:style-name="WW8Num9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9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9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9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9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9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9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9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9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3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3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3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8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1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1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1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1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1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1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1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1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style:list-level-properties>
      </text:list-level-style-number>
      <text:list-level-style-bullet text:level="2" text:style-name="WW8Num11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11z2" style:num-suffix="." style:num-format="1">
        <style:list-level-properties text:list-level-position-and-space-mode="label-alignment">
          <style:list-level-label-alignment text:label-followed-by="listtab"/>
        </style:list-level-properties>
      </text:list-level-style-number>
      <text:list-level-style-number text:level="4" text:style-name="WW8Num11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30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33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40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40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40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40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40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40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40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40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4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49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8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3cm" fo:margin-left="0.351cm"/>
        </style:list-level-properties>
      </text:list-level-style-number>
      <text:list-level-style-bullet text:level="3" text:style-name="WW8Num162z2"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62z2"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62z2"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62z2"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62z2"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62z2"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62z2"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63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63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63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63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63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63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63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63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8z0" style:num-format="i">
        <style:list-level-properties text:list-level-position-and-space-mode="label-alignment">
          <style:list-level-label-alignment text:label-followed-by="listtab" fo:margin-left="3.175cm"/>
        </style:list-level-properties>
      </text:list-level-style-number>
      <text:list-level-style-number text:level="4" text:style-name="WW8Num168z0" style:num-format="1">
        <style:list-level-properties text:list-level-position-and-space-mode="label-alignment">
          <style:list-level-label-alignment text:label-followed-by="listtab" fo:margin-left="4.445cm"/>
        </style:list-level-properties>
      </text:list-level-style-number>
      <text:list-level-style-number text:level="5" text:style-name="WW8Num16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8z0" style:num-format="i">
        <style:list-level-properties text:list-level-position-and-space-mode="label-alignment">
          <style:list-level-label-alignment text:label-followed-by="listtab" fo:margin-left="6.985cm"/>
        </style:list-level-properties>
      </text:list-level-style-number>
      <text:list-level-style-number text:level="7" text:style-name="WW8Num168z0" style:num-format="1">
        <style:list-level-properties text:list-level-position-and-space-mode="label-alignment">
          <style:list-level-label-alignment text:label-followed-by="listtab" fo:margin-left="8.255cm"/>
        </style:list-level-properties>
      </text:list-level-style-number>
      <text:list-level-style-number text:level="8" text:style-name="WW8Num16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7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7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7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7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7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7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73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73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73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73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74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8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81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1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1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8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8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8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8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8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8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8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8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8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8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93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9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9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9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9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9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9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9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9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9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9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05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05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05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05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05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05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05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05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08z1" style:num-format="1" text:start-value="0">
        <style:list-level-properties text:list-level-position-and-space-mode="label-alignment">
          <style:list-level-label-alignment text:label-followed-by="listtab"/>
        </style:list-level-properties>
      </text:list-level-style-number>
      <text:list-level-style-number text:level="3" text:style-name="WW8Num208z2" style:num-format="1" text:start-value="0">
        <style:list-level-properties text:list-level-position-and-space-mode="label-alignment">
          <style:list-level-label-alignment text:label-followed-by="listtab"/>
        </style:list-level-properties>
      </text:list-level-style-number>
      <text:list-level-style-number text:level="4" text:style-name="WW8Num208z3" style:num-format="1" text:start-value="0">
        <style:list-level-properties text:list-level-position-and-space-mode="label-alignment">
          <style:list-level-label-alignment text:label-followed-by="listtab"/>
        </style:list-level-properties>
      </text:list-level-style-number>
      <text:list-level-style-number text:level="5" text:style-name="WW8Num208z4" style:num-format="1" text:start-value="0">
        <style:list-level-properties text:list-level-position-and-space-mode="label-alignment">
          <style:list-level-label-alignment text:label-followed-by="listtab"/>
        </style:list-level-properties>
      </text:list-level-style-number>
      <text:list-level-style-number text:level="6" text:style-name="WW8Num208z5" style:num-format="1" text:start-value="0">
        <style:list-level-properties text:list-level-position-and-space-mode="label-alignment">
          <style:list-level-label-alignment text:label-followed-by="listtab"/>
        </style:list-level-properties>
      </text:list-level-style-number>
      <text:list-level-style-number text:level="7" text:style-name="WW8Num208z6" style:num-format="1" text:start-value="0">
        <style:list-level-properties text:list-level-position-and-space-mode="label-alignment">
          <style:list-level-label-alignment text:label-followed-by="listtab"/>
        </style:list-level-properties>
      </text:list-level-style-number>
      <text:list-level-style-number text:level="8" text:style-name="WW8Num208z7" style:num-format="1" text:start-value="0">
        <style:list-level-properties text:list-level-position-and-space-mode="label-alignment">
          <style:list-level-label-alignment text:label-followed-by="listtab"/>
        </style:list-level-properties>
      </text:list-level-style-number>
      <text:list-level-style-number text:level="9" text:style-name="WW8Num20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format="">
        <style:list-level-properties text:list-level-position-and-space-mode="label-alignment">
          <style:list-level-label-alignment text:label-followed-by="nothing"/>
        </style:list-level-properties>
      </text:list-level-style-number>
      <text:list-level-style-number text:level="2" text:style-name="WW8Num209z1" style:num-format="">
        <style:list-level-properties text:list-level-position-and-space-mode="label-alignment">
          <style:list-level-label-alignment text:label-followed-by="nothing"/>
        </style:list-level-properties>
      </text:list-level-style-number>
      <text:list-level-style-number text:level="3" text:style-name="WW8Num209z2" style:num-format="">
        <style:list-level-properties text:list-level-position-and-space-mode="label-alignment">
          <style:list-level-label-alignment text:label-followed-by="nothing"/>
        </style:list-level-properties>
      </text:list-level-style-number>
      <text:list-level-style-number text:level="4" text:style-name="WW8Num209z3" style:num-format="">
        <style:list-level-properties text:list-level-position-and-space-mode="label-alignment">
          <style:list-level-label-alignment text:label-followed-by="nothing"/>
        </style:list-level-properties>
      </text:list-level-style-number>
      <text:list-level-style-number text:level="5" text:style-name="WW8Num209z4" style:num-format="">
        <style:list-level-properties text:list-level-position-and-space-mode="label-alignment">
          <style:list-level-label-alignment text:label-followed-by="nothing"/>
        </style:list-level-properties>
      </text:list-level-style-number>
      <text:list-level-style-number text:level="6" text:style-name="WW8Num209z5" style:num-format="">
        <style:list-level-properties text:list-level-position-and-space-mode="label-alignment">
          <style:list-level-label-alignment text:label-followed-by="nothing"/>
        </style:list-level-properties>
      </text:list-level-style-number>
      <text:list-level-style-number text:level="7" text:style-name="WW8Num209z6" style:num-format="">
        <style:list-level-properties text:list-level-position-and-space-mode="label-alignment">
          <style:list-level-label-alignment text:label-followed-by="nothing"/>
        </style:list-level-properties>
      </text:list-level-style-number>
      <text:list-level-style-number text:level="8" text:style-name="WW8Num209z7" style:num-format="">
        <style:list-level-properties text:list-level-position-and-space-mode="label-alignment">
          <style:list-level-label-alignment text:label-followed-by="nothing"/>
        </style:list-level-properties>
      </text:list-level-style-number>
      <text:list-level-style-number text:level="9" text:style-name="WW8Num20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1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1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1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1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1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1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1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1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text:style-name="WW8Num2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bullet text:level="1" text:style-name="WW8Num2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25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25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25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25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25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25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25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25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30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30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30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30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30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30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30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30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3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3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3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3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bullet text:level="1" text:style-name="WW8Num2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39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39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39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39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4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4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4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42z0" style:num-format="i">
        <style:list-level-properties text:list-level-position-and-space-mode="label-alignment">
          <style:list-level-label-alignment text:label-followed-by="listtab" fo:margin-left="3.179cm"/>
        </style:list-level-properties>
      </text:list-level-style-number>
      <text:list-level-style-number text:level="4" text:style-name="WW8Num242z0" style:num-format="1">
        <style:list-level-properties text:list-level-position-and-space-mode="label-alignment">
          <style:list-level-label-alignment text:label-followed-by="listtab" fo:margin-left="4.449cm"/>
        </style:list-level-properties>
      </text:list-level-style-number>
      <text:list-level-style-number text:level="5" text:style-name="WW8Num24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42z0" style:num-format="i">
        <style:list-level-properties text:list-level-position-and-space-mode="label-alignment">
          <style:list-level-label-alignment text:label-followed-by="listtab" fo:margin-left="6.989cm"/>
        </style:list-level-properties>
      </text:list-level-style-number>
      <text:list-level-style-number text:level="7" text:style-name="WW8Num242z0" style:num-format="1">
        <style:list-level-properties text:list-level-position-and-space-mode="label-alignment">
          <style:list-level-label-alignment text:label-followed-by="listtab" fo:margin-left="8.259cm"/>
        </style:list-level-properties>
      </text:list-level-style-number>
      <text:list-level-style-number text:level="8" text:style-name="WW8Num24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4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44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44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44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44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44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44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44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44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47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text:style-name="WW8Num255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59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59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59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59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59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59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59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59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262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62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62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62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62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62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62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62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format="1">
        <style:list-level-properties text:list-level-position-and-space-mode="label-alignment">
          <style:list-level-label-alignment text:label-followed-by="listtab" fo:margin-left="0.277cm"/>
        </style:list-level-properties>
      </text:list-level-style-number>
      <text:list-level-style-number text:level="2" text:style-name="WW8Num26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7z0" style:num-format="i">
        <style:list-level-properties text:list-level-position-and-space-mode="label-alignment">
          <style:list-level-label-alignment text:label-followed-by="listtab" fo:margin-left="3.175cm"/>
        </style:list-level-properties>
      </text:list-level-style-number>
      <text:list-level-style-number text:level="4" text:style-name="WW8Num267z0" style:num-format="1">
        <style:list-level-properties text:list-level-position-and-space-mode="label-alignment">
          <style:list-level-label-alignment text:label-followed-by="listtab" fo:margin-left="4.445cm"/>
        </style:list-level-properties>
      </text:list-level-style-number>
      <text:list-level-style-number text:level="5" text:style-name="WW8Num26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7z0" style:num-format="i">
        <style:list-level-properties text:list-level-position-and-space-mode="label-alignment">
          <style:list-level-label-alignment text:label-followed-by="listtab" fo:margin-left="6.985cm"/>
        </style:list-level-properties>
      </text:list-level-style-number>
      <text:list-level-style-number text:level="7" text:style-name="WW8Num267z0" style:num-format="1">
        <style:list-level-properties text:list-level-position-and-space-mode="label-alignment">
          <style:list-level-label-alignment text:label-followed-by="listtab" fo:margin-left="8.255cm"/>
        </style:list-level-properties>
      </text:list-level-style-number>
      <text:list-level-style-number text:level="8" text:style-name="WW8Num26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number text:level="1" text:style-name="WW8Num2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6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bullet text:level="1" text:style-name="WW8Num27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7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7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272z1"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272z1"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272z1"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272z1"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272z1"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272z1"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272z1"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272z1"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7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73z0" style:num-format="i">
        <style:list-level-properties text:list-level-position-and-space-mode="label-alignment">
          <style:list-level-label-alignment text:label-followed-by="listtab" fo:margin-left="3.175cm"/>
        </style:list-level-properties>
      </text:list-level-style-number>
      <text:list-level-style-number text:level="4" text:style-name="WW8Num273z0" style:num-format="1">
        <style:list-level-properties text:list-level-position-and-space-mode="label-alignment">
          <style:list-level-label-alignment text:label-followed-by="listtab" fo:margin-left="4.445cm"/>
        </style:list-level-properties>
      </text:list-level-style-number>
      <text:list-level-style-number text:level="5" text:style-name="WW8Num27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73z0" style:num-format="i">
        <style:list-level-properties text:list-level-position-and-space-mode="label-alignment">
          <style:list-level-label-alignment text:label-followed-by="listtab" fo:margin-left="6.985cm"/>
        </style:list-level-properties>
      </text:list-level-style-number>
      <text:list-level-style-number text:level="7" text:style-name="WW8Num273z0" style:num-format="1">
        <style:list-level-properties text:list-level-position-and-space-mode="label-alignment">
          <style:list-level-label-alignment text:label-followed-by="listtab" fo:margin-left="8.255cm"/>
        </style:list-level-properties>
      </text:list-level-style-number>
      <text:list-level-style-number text:level="8" text:style-name="WW8Num27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7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7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76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76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76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7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7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7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7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7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7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7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7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number text:level="1" text:style-name="WW8Num2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8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8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8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8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8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9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9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9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9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9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9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9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9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9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9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9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9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9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9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9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9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9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9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94z1" style:num-format="1" text:start-value="0">
        <style:list-level-properties text:list-level-position-and-space-mode="label-alignment">
          <style:list-level-label-alignment text:label-followed-by="listtab"/>
        </style:list-level-properties>
      </text:list-level-style-number>
      <text:list-level-style-number text:level="3" text:style-name="WW8Num294z2" style:num-format="1" text:start-value="0">
        <style:list-level-properties text:list-level-position-and-space-mode="label-alignment">
          <style:list-level-label-alignment text:label-followed-by="listtab"/>
        </style:list-level-properties>
      </text:list-level-style-number>
      <text:list-level-style-number text:level="4" text:style-name="WW8Num294z3" style:num-format="1" text:start-value="0">
        <style:list-level-properties text:list-level-position-and-space-mode="label-alignment">
          <style:list-level-label-alignment text:label-followed-by="listtab"/>
        </style:list-level-properties>
      </text:list-level-style-number>
      <text:list-level-style-number text:level="5" text:style-name="WW8Num294z4" style:num-format="1" text:start-value="0">
        <style:list-level-properties text:list-level-position-and-space-mode="label-alignment">
          <style:list-level-label-alignment text:label-followed-by="listtab"/>
        </style:list-level-properties>
      </text:list-level-style-number>
      <text:list-level-style-number text:level="6" text:style-name="WW8Num294z5" style:num-format="1" text:start-value="0">
        <style:list-level-properties text:list-level-position-and-space-mode="label-alignment">
          <style:list-level-label-alignment text:label-followed-by="listtab"/>
        </style:list-level-properties>
      </text:list-level-style-number>
      <text:list-level-style-number text:level="7" text:style-name="WW8Num294z6" style:num-format="1" text:start-value="0">
        <style:list-level-properties text:list-level-position-and-space-mode="label-alignment">
          <style:list-level-label-alignment text:label-followed-by="listtab"/>
        </style:list-level-properties>
      </text:list-level-style-number>
      <text:list-level-style-number text:level="8" text:style-name="WW8Num294z7" style:num-format="1" text:start-value="0">
        <style:list-level-properties text:list-level-position-and-space-mode="label-alignment">
          <style:list-level-label-alignment text:label-followed-by="listtab"/>
        </style:list-level-properties>
      </text:list-level-style-number>
      <text:list-level-style-number text:level="9" text:style-name="WW8Num29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bullet text:level="1" text:style-name="WW8Num29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95z1" style:num-format="1" text:start-value="0">
        <style:list-level-properties text:list-level-position-and-space-mode="label-alignment">
          <style:list-level-label-alignment text:label-followed-by="listtab"/>
        </style:list-level-properties>
      </text:list-level-style-number>
      <text:list-level-style-number text:level="3" text:style-name="WW8Num295z2" style:num-format="1" text:start-value="0">
        <style:list-level-properties text:list-level-position-and-space-mode="label-alignment">
          <style:list-level-label-alignment text:label-followed-by="listtab"/>
        </style:list-level-properties>
      </text:list-level-style-number>
      <text:list-level-style-number text:level="4" text:style-name="WW8Num295z3" style:num-format="1" text:start-value="0">
        <style:list-level-properties text:list-level-position-and-space-mode="label-alignment">
          <style:list-level-label-alignment text:label-followed-by="listtab"/>
        </style:list-level-properties>
      </text:list-level-style-number>
      <text:list-level-style-number text:level="5" text:style-name="WW8Num295z4" style:num-format="1" text:start-value="0">
        <style:list-level-properties text:list-level-position-and-space-mode="label-alignment">
          <style:list-level-label-alignment text:label-followed-by="listtab"/>
        </style:list-level-properties>
      </text:list-level-style-number>
      <text:list-level-style-number text:level="6" text:style-name="WW8Num295z5" style:num-format="1" text:start-value="0">
        <style:list-level-properties text:list-level-position-and-space-mode="label-alignment">
          <style:list-level-label-alignment text:label-followed-by="listtab"/>
        </style:list-level-properties>
      </text:list-level-style-number>
      <text:list-level-style-number text:level="7" text:style-name="WW8Num295z6" style:num-format="1" text:start-value="0">
        <style:list-level-properties text:list-level-position-and-space-mode="label-alignment">
          <style:list-level-label-alignment text:label-followed-by="listtab"/>
        </style:list-level-properties>
      </text:list-level-style-number>
      <text:list-level-style-number text:level="8" text:style-name="WW8Num295z7" style:num-format="1" text:start-value="0">
        <style:list-level-properties text:list-level-position-and-space-mode="label-alignment">
          <style:list-level-label-alignment text:label-followed-by="listtab"/>
        </style:list-level-properties>
      </text:list-level-style-number>
      <text:list-level-style-number text:level="9" text:style-name="WW8Num29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96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96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96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96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96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96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96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96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9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9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9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9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9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9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9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9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0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0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305z0" style:num-format="i">
        <style:list-level-properties text:list-level-position-and-space-mode="label-alignment">
          <style:list-level-label-alignment text:label-followed-by="listtab" fo:margin-left="3.179cm"/>
        </style:list-level-properties>
      </text:list-level-style-number>
      <text:list-level-style-number text:level="4" text:style-name="WW8Num305z0" style:num-format="1">
        <style:list-level-properties text:list-level-position-and-space-mode="label-alignment">
          <style:list-level-label-alignment text:label-followed-by="listtab" fo:margin-left="4.449cm"/>
        </style:list-level-properties>
      </text:list-level-style-number>
      <text:list-level-style-number text:level="5" text:style-name="WW8Num30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305z0" style:num-format="i">
        <style:list-level-properties text:list-level-position-and-space-mode="label-alignment">
          <style:list-level-label-alignment text:label-followed-by="listtab" fo:margin-left="6.989cm"/>
        </style:list-level-properties>
      </text:list-level-style-number>
      <text:list-level-style-number text:level="7" text:style-name="WW8Num305z0" style:num-format="1">
        <style:list-level-properties text:list-level-position-and-space-mode="label-alignment">
          <style:list-level-label-alignment text:label-followed-by="listtab" fo:margin-left="8.259cm"/>
        </style:list-level-properties>
      </text:list-level-style-number>
      <text:list-level-style-number text:level="8" text:style-name="WW8Num30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30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1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3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1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1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1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1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1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1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1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1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1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1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1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1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1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1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1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1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1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1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1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1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1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1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1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1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2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2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2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2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number text:level="1" text:style-name="WW8Num325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25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25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25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25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25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25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25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25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text:style-name="WW8Num32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30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30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30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30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30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30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30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30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bullet text:level="1" text:style-name="WW8Num3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34z1"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34z1"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34z1"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34z1"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34z1"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34z1"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34z1"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34z1"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37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37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37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37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37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37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37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37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39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39z0" style:num-format="i">
        <style:list-level-properties text:list-level-position-and-space-mode="label-alignment">
          <style:list-level-label-alignment text:label-followed-by="listtab" fo:margin-left="3.464cm"/>
        </style:list-level-properties>
      </text:list-level-style-number>
      <text:list-level-style-number text:level="4" text:style-name="WW8Num339z0" style:num-format="1">
        <style:list-level-properties text:list-level-position-and-space-mode="label-alignment">
          <style:list-level-label-alignment text:label-followed-by="listtab" fo:margin-left="4.734cm"/>
        </style:list-level-properties>
      </text:list-level-style-number>
      <text:list-level-style-number text:level="5" text:style-name="WW8Num339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39z0" style:num-format="i">
        <style:list-level-properties text:list-level-position-and-space-mode="label-alignment">
          <style:list-level-label-alignment text:label-followed-by="listtab" fo:margin-left="7.274cm"/>
        </style:list-level-properties>
      </text:list-level-style-number>
      <text:list-level-style-number text:level="7" text:style-name="WW8Num339z0" style:num-format="1">
        <style:list-level-properties text:list-level-position-and-space-mode="label-alignment">
          <style:list-level-label-alignment text:label-followed-by="listtab" fo:margin-left="8.544cm"/>
        </style:list-level-properties>
      </text:list-level-style-number>
      <text:list-level-style-number text:level="8" text:style-name="WW8Num339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39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41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41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41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41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41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41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41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41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list-level-style-number text:level="1" text:style-name="WW8Num3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4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4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4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4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4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4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number text:level="1" text:style-name="WW8Num3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45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45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45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45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45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45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45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45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4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4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48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48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48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48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48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48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48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48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4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5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5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bullet text:level="1" text:style-name="WW8Num35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5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733cm" fo:margin-left="-0.12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1" text:anchor-type="char" svg:x="0.182cm" svg:y="-0.187cm" svg:width="3.485cm" svg:height="4.048cm" draw:z-index="26"><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2.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5-05-28T17:59:00</meta:creation-date>
    <dc:creator>Raquel Alvarado</dc:creator>
    <dc:date>2025-05-28T18:19:00</dc:date>
    <meta:print-date>2025-05-28T18:18:00</meta:print-date>
    <meta:editing-cycles>6</meta:editing-cycles>
    <meta:editing-duration>PT16M</meta:editing-duration>
    <meta:document-statistic meta:table-count="2" meta:image-count="1" meta:object-count="0" meta:page-count="54" meta:paragraph-count="695" meta:word-count="23308" meta:character-count="149502" meta:non-whitespace-character-count="126402"/>
    <meta:generator>LibreOffice/6.2.0.3$Windows_X86_64 LibreOffice_project/98c6a8a1c6c7b144ce3cc729e34964b47ce25d62</meta:generator>
  </office:meta>
</office:document-meta>
</file>