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66cm" fo:text-align="justify" style:justify-single-word="false" style:vertical-align="baseline"/>
    </style:style>
    <style:style style:name="P2" style:family="paragraph" style:parent-style-name="Standard">
      <style:paragraph-properties fo:line-height="0.466cm" style:vertical-align="baseline"/>
    </style:style>
    <style:style style:name="P3" style:family="paragraph" style:parent-style-name="Standard" style:master-page-name="Standard">
      <style:paragraph-properties fo:margin-top="0.261cm" fo:margin-bottom="0.303cm" loext:contextual-spacing="false" fo:line-height="0.319cm" style:page-number="auto" style:vertical-align="baseline">
        <style:tab-stops>
          <style:tab-stop style:position="16.891cm" style:type="right"/>
        </style:tab-stops>
      </style:paragraph-properties>
    </style:style>
    <style:style style:name="P4" style:family="paragraph" style:parent-style-name="Standard" style:master-page-name="Converted1">
      <style:paragraph-properties fo:margin-top="0.261cm" fo:margin-bottom="0.303cm" loext:contextual-spacing="false" fo:line-height="0.319cm" style:page-number="auto" style:vertical-align="baseline">
        <style:tab-stops>
          <style:tab-stop style:position="16.891cm" style:type="right"/>
        </style:tab-stops>
      </style:paragraph-properties>
    </style:style>
    <style:style style:name="P5" style:family="paragraph" style:parent-style-name="Standard">
      <style:paragraph-properties fo:margin-left="0cm" fo:margin-right="0.127cm" fo:margin-top="0.72cm" fo:margin-bottom="0cm" loext:contextual-spacing="false" fo:line-height="0.466cm" fo:text-align="justify" style:justify-single-word="false" fo:text-indent="0.254cm" style:auto-text-indent="false" style:vertical-align="baseline"/>
    </style:style>
    <style:style style:name="P6" style:family="paragraph" style:parent-style-name="Standard">
      <style:paragraph-properties fo:margin-left="0cm" fo:margin-right="0.127cm" fo:margin-top="0.427cm" fo:margin-bottom="0cm" loext:contextual-spacing="false" fo:line-height="0.462cm" fo:text-align="justify" style:justify-single-word="false" fo:text-indent="0.254cm" style:auto-text-indent="false" style:vertical-align="baseline"/>
    </style:style>
    <style:style style:name="P7" style:family="paragraph" style:parent-style-name="Standard">
      <style:paragraph-properties fo:margin-left="0cm" fo:margin-right="0.127cm" fo:margin-top="0.432cm" fo:margin-bottom="0cm" loext:contextual-spacing="false" fo:line-height="0.462cm" fo:text-align="justify" style:justify-single-word="false" fo:text-indent="0.254cm" style:auto-text-indent="false" style:vertical-align="baseline"/>
    </style:style>
    <style:style style:name="P8" style:family="paragraph" style:parent-style-name="Standard">
      <style:paragraph-properties fo:margin-left="0cm" fo:margin-right="0.127cm" fo:margin-top="0.432cm" fo:margin-bottom="0cm" loext:contextual-spacing="false" fo:line-height="0.457cm" fo:text-align="justify" style:justify-single-word="false" fo:text-indent="0.254cm" style:auto-text-indent="false" style:vertical-align="baseline"/>
    </style:style>
    <style:style style:name="P9" style:family="paragraph" style:parent-style-name="Standard">
      <style:paragraph-properties fo:margin-left="0cm" fo:margin-right="0.127cm" fo:margin-top="0.423cm" fo:margin-bottom="0cm" loext:contextual-spacing="false" fo:line-height="0.466cm" fo:text-align="justify" style:justify-single-word="false" fo:text-indent="0.254cm" style:auto-text-indent="false" style:vertical-align="baseline"/>
    </style:style>
    <style:style style:name="P10" style:family="paragraph" style:parent-style-name="Standard">
      <style:paragraph-properties fo:margin-left="0cm" fo:margin-right="0.127cm" fo:margin-top="0.423cm" fo:margin-bottom="0cm" loext:contextual-spacing="false" fo:line-height="0.459cm" fo:text-align="justify" style:justify-single-word="false" fo:text-indent="0.254cm" style:auto-text-indent="false" style:vertical-align="baseline"/>
    </style:style>
    <style:style style:name="P11" style:family="paragraph" style:parent-style-name="Standard">
      <style:paragraph-properties fo:margin-left="0cm" fo:margin-right="0.127cm" fo:margin-top="0.415cm" fo:margin-bottom="0cm" loext:contextual-spacing="false" fo:line-height="0.466cm" fo:text-align="justify" style:justify-single-word="false" fo:text-indent="0.254cm" style:auto-text-indent="false" style:vertical-align="baseline"/>
    </style:style>
    <style:style style:name="P12" style:family="paragraph" style:parent-style-name="Standard">
      <style:paragraph-properties fo:margin-left="0cm" fo:margin-right="0.127cm" fo:margin-top="0.416cm" fo:margin-bottom="0cm" loext:contextual-spacing="false" fo:line-height="0.466cm" fo:text-align="justify" style:justify-single-word="false" fo:text-indent="0.254cm" style:auto-text-indent="false" style:vertical-align="baseline"/>
    </style:style>
    <style:style style:name="P13" style:family="paragraph" style:parent-style-name="Standard">
      <style:paragraph-properties fo:margin-left="0.254cm" fo:margin-right="0cm" fo:margin-top="0.453cm" fo:margin-bottom="0cm" loext:contextual-spacing="false" fo:line-height="0.436cm" fo:text-indent="0cm" style:auto-text-indent="false" style:vertical-align="baseline"/>
    </style:style>
    <style:style style:name="P14" style:family="paragraph" style:parent-style-name="Standard">
      <style:paragraph-properties fo:margin-left="0.254cm" fo:margin-right="0cm" fo:margin-top="0.445cm" fo:margin-bottom="0cm" loext:contextual-spacing="false" fo:line-height="0.445cm" fo:text-indent="0cm" style:auto-text-indent="false" style:vertical-align="baseline"/>
    </style:style>
    <style:style style:name="P15" style:family="paragraph" style:parent-style-name="Standard">
      <style:paragraph-properties fo:margin-left="0.254cm" fo:margin-right="0cm" fo:margin-top="0.026cm" fo:margin-bottom="0cm" loext:contextual-spacing="false" fo:line-height="0.436cm" fo:text-indent="0cm" style:auto-text-indent="false" style:vertical-align="baseline"/>
    </style:style>
    <style:style style:name="P16" style:family="paragraph" style:parent-style-name="Standard">
      <style:paragraph-properties fo:margin-left="0.254cm" fo:margin-right="0cm" fo:line-height="0.889cm" fo:text-indent="0cm" style:auto-text-indent="false" style:vertical-align="baseline"/>
    </style:style>
    <style:style style:name="P17" style:family="paragraph" style:parent-style-name="Standard">
      <style:paragraph-properties fo:margin-top="0.445cm" fo:margin-bottom="0cm" loext:contextual-spacing="false" fo:line-height="0.436cm" fo:text-align="end" style:justify-single-word="false" style:vertical-align="baseline"/>
    </style:style>
    <style:style style:name="P18" style:family="paragraph" style:parent-style-name="Standard">
      <style:paragraph-properties fo:margin-top="0.859cm" fo:margin-bottom="0cm" loext:contextual-spacing="false" fo:line-height="0.508cm" fo:text-align="center" style:justify-single-word="false" style:vertical-align="baseline"/>
    </style:style>
    <style:style style:name="P19" style:family="paragraph" style:parent-style-name="Standard">
      <style:paragraph-properties fo:margin-top="0.474cm" fo:margin-bottom="0cm" loext:contextual-spacing="false" fo:line-height="0.448cm" fo:text-align="center" style:justify-single-word="false" style:vertical-align="baseline"/>
    </style:style>
    <style:style style:name="P20" style:family="paragraph" style:parent-style-name="Standard">
      <style:paragraph-properties fo:margin-top="0.009cm" fo:margin-bottom="0cm" loext:contextual-spacing="false" fo:line-height="0.448cm" style:vertical-align="baseline"/>
    </style:style>
    <style:style style:name="P21" style:family="paragraph" style:parent-style-name="Standard">
      <style:paragraph-properties fo:margin-top="0.03cm" fo:margin-bottom="0cm" loext:contextual-spacing="false" fo:line-height="0.436cm" style:vertical-align="baseline"/>
    </style:style>
    <style:style style:name="P22" style:family="paragraph" style:parent-style-name="Standard">
      <style:paragraph-properties fo:margin-top="0.718cm" fo:margin-bottom="0cm" loext:contextual-spacing="false" fo:line-height="0.462cm" fo:text-align="justify" style:justify-single-word="false" style:vertical-align="baseline"/>
    </style:style>
    <style:style style:name="P23" style:family="paragraph" style:parent-style-name="Standard">
      <style:paragraph-properties fo:margin-left="0.381cm" fo:margin-right="0cm" fo:margin-top="0.423cm" fo:margin-bottom="0cm" loext:contextual-spacing="false" fo:line-height="0.43cm" fo:text-indent="0cm" style:auto-text-indent="false" style:vertical-align="baseline"/>
    </style:style>
    <style:style style:name="P24" style:family="paragraph" style:parent-style-name="Standard">
      <style:paragraph-properties fo:margin-left="0.381cm" fo:margin-right="0cm" fo:margin-top="0.416cm" fo:margin-bottom="0cm" loext:contextual-spacing="false" fo:line-height="0.43cm" fo:text-indent="0cm" style:auto-text-indent="false" style:vertical-align="baseline"/>
    </style:style>
    <style:style style:name="P25" style:family="paragraph" style:parent-style-name="Standard">
      <style:paragraph-properties fo:margin-left="0.381cm" fo:margin-right="0cm" fo:margin-top="0.459cm" fo:margin-bottom="0cm" loext:contextual-spacing="false" fo:line-height="0.43cm" fo:text-indent="0cm" style:auto-text-indent="false" style:vertical-align="baseline"/>
    </style:style>
    <style:style style:name="P26" style:family="paragraph" style:parent-style-name="Standard">
      <style:paragraph-properties fo:margin-left="0.381cm" fo:margin-right="0cm" fo:margin-top="0.035cm" fo:margin-bottom="0cm" loext:contextual-spacing="false" fo:line-height="0.43cm" fo:text-indent="0cm" style:auto-text-indent="false" style:vertical-align="baseline"/>
    </style:style>
    <style:style style:name="P27" style:family="paragraph" style:parent-style-name="Standard">
      <style:paragraph-properties fo:margin-left="0.381cm" fo:margin-right="0cm" fo:margin-top="0.467cm" fo:margin-bottom="0cm" loext:contextual-spacing="false" fo:line-height="0.43cm" fo:text-indent="0cm" style:auto-text-indent="false" style:vertical-align="baseline"/>
    </style:style>
    <style:style style:name="P28" style:family="paragraph" style:parent-style-name="Standard">
      <style:paragraph-properties fo:margin-top="0.425cm" fo:margin-bottom="0cm" loext:contextual-spacing="false" fo:line-height="0.43cm" fo:text-align="end" style:justify-single-word="false" style:vertical-align="baseline"/>
    </style:style>
    <style:style style:name="P29" style:family="paragraph" style:parent-style-name="Standard">
      <style:paragraph-properties fo:margin-top="0.84cm" fo:margin-bottom="0cm" loext:contextual-spacing="false" fo:line-height="0.49cm" fo:text-align="center" style:justify-single-word="false" style:vertical-align="baseline"/>
    </style:style>
    <style:style style:name="P30" style:family="paragraph" style:parent-style-name="Standard">
      <style:paragraph-properties fo:margin-left="7.62cm" fo:margin-right="0cm" fo:margin-top="0.399cm" fo:margin-bottom="0cm" loext:contextual-spacing="false" fo:line-height="0.466cm" fo:text-align="justify" style:justify-single-word="false" fo:text-indent="0cm" style:auto-text-indent="false" style:vertical-align="baseline"/>
    </style:style>
    <style:style style:name="P31" style:family="paragraph" style:parent-style-name="Standard">
      <style:paragraph-properties fo:margin-left="0cm" fo:margin-right="0cm" fo:line-height="0.467cm" fo:text-align="justify" style:justify-single-word="false" fo:text-indent="0.381cm" style:auto-text-indent="false" style:vertical-align="baseline"/>
    </style:style>
    <style:style style:name="P32" style:family="paragraph" style:parent-style-name="Standard">
      <style:paragraph-properties fo:margin-left="0cm" fo:margin-right="0cm" fo:margin-top="0.432cm" fo:margin-bottom="0cm" loext:contextual-spacing="false" fo:line-height="0.466cm" fo:text-align="justify" style:justify-single-word="false" fo:text-indent="0.381cm" style:auto-text-indent="false" style:vertical-align="baseline"/>
    </style:style>
    <style:style style:name="P33" style:family="paragraph" style:parent-style-name="Standard">
      <style:paragraph-properties fo:margin-left="0cm" fo:margin-right="0cm" fo:margin-top="0.434cm" fo:margin-bottom="0cm" loext:contextual-spacing="false" fo:line-height="0.467cm" fo:text-align="justify" style:justify-single-word="false" fo:text-indent="0.381cm" style:auto-text-indent="false" style:vertical-align="baseline"/>
    </style:style>
    <style:style style:name="P34" style:family="paragraph" style:parent-style-name="Standard">
      <style:paragraph-properties fo:margin-left="0cm" fo:margin-right="0cm" fo:margin-top="0.415cm" fo:margin-bottom="0cm" loext:contextual-spacing="false" fo:line-height="0.46cm" fo:text-align="justify" style:justify-single-word="false" fo:text-indent="0.381cm" style:auto-text-indent="false" style:vertical-align="baseline"/>
    </style:style>
    <style:style style:name="P35" style:family="paragraph" style:parent-style-name="Standard">
      <style:paragraph-properties fo:margin-top="0.45cm" fo:margin-bottom="0cm" loext:contextual-spacing="false" fo:line-height="0.43cm" fo:text-align="end" style:justify-single-word="false" style:vertical-align="baseline"/>
    </style:style>
    <style:style style:name="P36" style:family="paragraph" style:parent-style-name="Standard">
      <style:paragraph-properties fo:margin-top="0.915cm" fo:margin-bottom="0cm" loext:contextual-spacing="false" fo:line-height="0.49cm" fo:text-align="center" style:justify-single-word="false" style:vertical-align="baseline"/>
    </style:style>
    <style:style style:name="P37" style:family="paragraph" style:parent-style-name="Standard">
      <style:paragraph-properties fo:margin-top="0.397cm" fo:margin-bottom="0cm" loext:contextual-spacing="false" fo:line-height="0.466cm" fo:text-align="center" style:justify-single-word="false" style:vertical-align="baseline"/>
    </style:style>
    <style:style style:name="P38" style:family="paragraph" style:parent-style-name="Standard">
      <style:paragraph-properties fo:margin-top="0.035cm" fo:margin-bottom="0cm" loext:contextual-spacing="false" fo:line-height="0.43cm" style:vertical-align="baseline"/>
    </style:style>
    <style:style style:name="P39"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anguage="es" fo:country="ES" fo:font-weight="bold" style:font-name-asian="Times New Roman1" style:font-weight-asian="bold"/>
    </style:style>
    <style:style style:name="T4" style:family="text">
      <style:text-properties fo:color="#000000" fo:letter-spacing="-0.007cm" fo:language="es" fo:country="ES" style:font-name-asian="Times New Roman1"/>
    </style:style>
    <style:style style:name="T5" style:family="text">
      <style:text-properties fo:color="#000000" fo:letter-spacing="-0.005cm" fo:language="es" fo:country="ES" style:font-name-asian="Times New Roman1"/>
    </style:style>
    <style:style style:name="T6" style:family="text">
      <style:text-properties fo:color="#000000" fo:letter-spacing="-0.005cm" fo:language="es" fo:country="ES" fo:font-weight="bold" style:font-name-asian="Times New Roman1" style:font-weight-asian="bold"/>
    </style:style>
    <style:style style:name="T7" style:family="text">
      <style:text-properties fo:color="#000000" fo:font-size="12pt" fo:letter-spacing="-0.004cm" fo:language="es" fo:country="ES" fo:font-weight="bold" style:font-name-asian="Times New Roman1" style:font-size-asian="12pt" style:font-weight-asian="bold"/>
    </style:style>
    <style:style style:name="T8" style:family="text">
      <style:text-properties fo:color="#000000" fo:font-size="12pt" fo:letter-spacing="-0.002cm" fo:language="es" fo:country="ES" fo:font-weight="bold" style:font-name-asian="Times New Roman1" style:font-size-asian="12pt" style:font-weight-asian="bold"/>
    </style:style>
    <style:style style:name="T9" style:family="text">
      <style:text-properties fo:color="#000000" fo:letter-spacing="-0.004cm" fo:language="es" fo:country="ES" fo:font-weight="bold" style:font-name-asian="Times New Roman1" style:font-weight-asian="bold"/>
    </style:style>
    <style:style style:name="T10" style:family="text">
      <style:text-properties fo:color="#000000" fo:letter-spacing="-0.009cm" fo:language="es" fo:country="ES" style:font-name-asian="Times New Roman1"/>
    </style:style>
    <style:style style:name="T11" style:family="text">
      <style:text-properties fo:color="#000000" fo:letter-spacing="0.011cm" fo:language="es" fo:country="ES" style:font-name-asian="Times New Roman1"/>
    </style:style>
    <style:style style:name="T12" style:family="text">
      <style:text-properties fo:color="#000000" fo:letter-spacing="-0.011cm" fo:language="es" fo:country="ES" style:font-name-asian="Times New Roman1"/>
    </style:style>
    <style:style style:name="T13" style:family="text">
      <style:text-properties fo:color="#0000ff" fo:language="es" fo:country="ES" style:text-underline-style="solid" style:text-underline-width="auto" style:text-underline-color="font-color" style:font-name-asian="Times New Roman1"/>
    </style:style>
    <style:style style:name="gr1"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39" svg:x1="1.998cm" svg:y1="2.041cm" svg:x2="19.009cm" svg:y2="2.041cm"><text:p/></draw:line><text:span text:style-name="T1">9080<text:tab/>Boletín Oficial de la Provincia de Las Palmas. Número 63, lunes 26 de mayo de 2025</text:span></text:p>
      <text:p text:style-name="P5"><draw:line text:anchor-type="char" draw:z-index="1" draw:style-name="gr1" draw:text-style-name="P39" svg:x1="1.998cm" svg:y1="2.939cm" svg:x2="19.009cm" svg:y2="2.939cm"><text:p/></draw:line><text:span text:style-name="T2">Si no se interpone Recurso Extraordinario de Revisión o si éste ha sido resuelto de forma expresa, el plazo de interposición del Recurso Contencioso Administrativo será de DOS MESES, y deberá contarse:</text:span></text:p>
      <text:p text:style-name="P6"><text:span text:style-name="T4">Cuando del acto impugnado deba notificarse personalmente desde el día siguiente al de la última publicación oficial del acto o disposición siguiente al de la notificación. En el caso en que no proceda la notificación personal desde el siguiente al de la última publicación oficial del acto o disposición.</text:span></text:p>
      <text:p text:style-name="P13"><text:span text:style-name="T2">No obstante, podrá interponer cualquier otro recurso que estime procedente en derecho.</text:span></text:p>
      <text:p text:style-name="P13"><text:span text:style-name="T2">Lo que se hace publicar para su general conocimiento.</text:span></text:p>
      <text:p text:style-name="P13"><text:span text:style-name="T2">Puerto del Rosario, a veintidós de mayo de dos mil veinticinco.</text:span></text:p>
      <text:p text:style-name="P14"><text:span text:style-name="T2">LA CONCEJALA DELEGADA CON COMPETENCIA GENÉRICA, María Franco Medina.</text:span></text:p>
      <text:p text:style-name="P17"><text:span text:style-name="T5">115.534</text:span></text:p>
      <text:p text:style-name="P18"><text:span text:style-name="T7">ILUSTRE AYUNTAMIENTO DE SANTA LUCÍA DE TIRAJANA</text:span></text:p>
      <text:p text:style-name="P19"><text:span text:style-name="T3">ANUNCIO</text:span></text:p>
      <text:p text:style-name="P20"><text:span text:style-name="T9">1.919</text:span></text:p>
      <text:p text:style-name="P15"><text:span text:style-name="T10">El Pleno ordinario del Ayuntamiento de Santa Lucía de Tirajana del día 24 de abril de 2025, aprobó inicialmente</text:span></text:p>
      <text:p text:style-name="P21"><text:span text:style-name="T2">la Modificación Puntual de la Plantilla de Personal de este Ayuntamiento.</text:span></text:p>
      <text:p text:style-name="P7"><text:span text:style-name="T2">De conformidad con lo previsto en el artículo 169 del Texto Refundido de la Ley Reguladora de Haciendas Locales aprobado por Real Decreto Legislativo 2/2004, de 5 de marzo y el artículo 20 del Real Decreto 500/1990, de 20 de abril, se expone al público el expediente y la documentación preceptiva por plazo de QUINCE DÍAS, contados a partir del día siguiente al de la publicación en el Boletín Oficial de la Provincia de Las Palmas, a los efectos de reclamaciones y alegaciones.</text:span></text:p>
      <text:p text:style-name="P9"><text:span text:style-name="T2">El expediente administrativo podrá ser examinado en horas laborables, quedando a tal fin expuesto en las Oficinas Municipales sitas en la Avenida de Las Tirajanas, número 151.</text:span></text:p>
      <text:p text:style-name="P11"><text:span text:style-name="T2">En caso de no producirse ninguna reclamación y de acuerdo con el texto legal citado, se considerará definitivamente aprobada la Modificación Puntual de la Plantilla Municipal en la forma inicialmente aprobada, que reza de la siguiente manera:</text:span></text:p>
      <text:p text:style-name="P16"><text:span text:style-name="T2">Acuerdo adoptado: <text:line-break/>“(...)</text:span></text:p>
      <text:p text:style-name="P12"><text:span text:style-name="T2">SEGUNDA: MODIFICAR la Plantilla Orgánica Municipal, al objeto de adaptarla a las modificaciones operadas en la RPT:</text:span></text:p>
      <text:p text:style-name="P13"><text:span text:style-name="T2">- La plaza 2097 pasa de Laboral a Funcionaria.</text:span></text:p>
      <text:p text:style-name="P13"><text:span text:style-name="T2">- La plaza 1121 pasa a denominarse Ingeniero Técnico de Obras Públicas.</text:span></text:p>
      <text:p text:style-name="P8"><text:span text:style-name="T2">TERCERA: Publicar íntegramente la citada modificación de la Relación de Puestos de Trabajo en el Boletín Oficial de la Provincia y en la sede electrónica del Ayuntamiento.</text:span></text:p>
      <text:p text:style-name="P10"><text:span text:style-name="T10">CUARTA: Someter el presente acuerdo de Modificación de la Plantilla a Información Pública por plazo de QUINCE DÍAS mediante anuncio en el Boletín Oficial de la Provincia, durante ese plazo las personas interesadas</text:span></text:p>
      <text:p text:style-name="P4"><draw:line text:anchor-type="char" draw:z-index="2" draw:style-name="gr1" draw:text-style-name="P39" svg:x1="1.935cm" svg:y1="2.041cm" svg:x2="19.082cm" svg:y2="2.041cm"><text:p/></draw:line><text:span text:style-name="T1">Boletín Oficial de la Provincia de Las Palmas. Número 63, lunes 26 de mayo de 2025<text:tab/>9081</text:span></text:p>
      <text:p text:style-name="P22"><draw:line text:anchor-type="char" draw:z-index="3" draw:style-name="gr1" draw:text-style-name="P39" svg:x1="1.935cm" svg:y1="2.939cm" svg:x2="19.082cm" svg:y2="2.939cm"><text:p/></draw:line><text:span text:style-name="T2">podrán examinar el expediente y presentar las alegaciones y reclamaciones que estimen pertinentes. Transcurrido dicho plazo, si no se han presentado alegaciones, se entenderá elevado a definitivo este acuerdo de aprobación inicial.”</text:span></text:p>
      <text:p text:style-name="P23"><text:span text:style-name="T2">En Santa Lucía de Tirajana, a veintiuno de mayo de dos mil veinticinco.</text:span></text:p>
      <text:p text:style-name="P24"><text:span text:style-name="T2">EL ALCALDE-PRESIDENTE, Francisco José García López.</text:span></text:p>
      <text:p text:style-name="P28"><text:span text:style-name="T4">115.228</text:span></text:p>
      <text:p text:style-name="P29"><text:span text:style-name="T7">ILUSTRE AYUNTAMIENTO DE TINAJO</text:span></text:p>
      <text:p text:style-name="P30"><text:span text:style-name="T3">ANUNCIO</text:span></text:p>
      <text:p text:style-name="P1"><text:span text:style-name="T9">1.920</text:span></text:p>
      <text:p text:style-name="P31"><text:span text:style-name="T2">Aprobado inicialmente en sesión extraordinaria urgente de Pleno de esta Entidad, de fecha 22 de mayo de 2025, el Presupuesto General, para el ejercicio económico 2025, con arreglo a lo previsto en el artículo 169 del Texto Refundido de la Ley Reguladora de Haciendas Locales aprobado por Real Decreto Legislativo 2/2004, de 5 de marzo y el artículo 20 del Real Decreto 500/1990, de 20 de abril, se expone al público el expediente y la documentación preceptiva por plazo de QUINCE DÍAS desde la publicación de este anuncio, a los efectos de reclamaciones y alegaciones.</text:span></text:p>
      <text:p text:style-name="P32"><text:span text:style-name="T2">Durante dicho plazo podrá ser examinado por cualquier interesado en las dependencias municipales para que se formulen las alegaciones que se estimen pertinentes. Asimismo, estará a disposición de los interesados en la sede electrónica de esta Entidad [</text:span><text:a xlink:type="simple" xlink:href="http://tinajo.sedelectronica.es" text:style-name="ListLabel_20_1" text:visited-style-name="ListLabel_20_1"><text:span text:style-name="T13">http://tinajo.sedelectronica.es</text:span></text:a><text:span text:style-name="T2">].</text:span></text:p>
      <text:p text:style-name="P32"><text:span text:style-name="T2">De conformidad con el acuerdo adoptado el Presupuesto se considerará definitivamente aprobado, si durante el citado plazo no presenten reclamaciones.</text:span></text:p>
      <text:p text:style-name="P25"><text:span text:style-name="T2">En Tinajo, a veintidós de mayo de dos mil veinticinco.</text:span></text:p>
      <text:p text:style-name="P25"><text:span text:style-name="T2">EL ALCALDE, Jesús Casimiro Machín Duque.</text:span></text:p>
      <text:p text:style-name="P35"><text:span text:style-name="T4">115.918</text:span></text:p>
      <text:p text:style-name="P36"><text:span text:style-name="T8">ILUSTRE AYUNTAMIENTO DE TUINEJE</text:span></text:p>
      <text:p text:style-name="P37"><text:span text:style-name="T3">ANUNCIO</text:span></text:p>
      <text:p text:style-name="P2"><text:span text:style-name="T6">1.921</text:span></text:p>
      <text:p text:style-name="P26"><text:span text:style-name="T4">Se hace público, para general conocimiento que, en sesión plenaria celebrada el 18 de marzo de 2025, el Pleno</text:span></text:p>
      <text:p text:style-name="P38"><text:span text:style-name="T2">del Ayuntamiento de Tuineje adoptó, entre otros, el acuerdo, cuya parte dispositiva es la siguiente:</text:span></text:p>
      <text:p text:style-name="P33"><text:span text:style-name="T2">“OCTAVO. PROPUESTA DE ACUERDO DE INCOACIÓN DE EXPEDIENTE DE INVESTIGACIÓN DE LA TITULARIDAD DEL “CAMINO QUE COMIENZA EL CAMINO CON REFERENCIA CATASTRAL 35030A004090120000IW, DENOMINADO “LOS MOLINOS”, POLÍGONO 4, PARCELA 821. (EXPTE. Nº 580-2021). ACUERDOS QUE PROCEDAN.</text:span></text:p>
      <text:p text:style-name="P25"><text:span text:style-name="T11">(...)</text:span></text:p>
      <text:p text:style-name="P27"><text:span text:style-name="T2">Primero. Incoar expediente de investigación de la titularidad de los siguientes bienes o derechos:</text:span></text:p>
      <text:p text:style-name="P34"><text:span text:style-name="T12">“Camino que comienza el camino con referencia catastral 35030A004090120000IW, denominado “Los Molinos” a la altura de la coordenada UTM aproximada UTM (X:597..253; Y:3.124.122) en dirección Nornoroe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5cm" fo:margin-right="1.917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5-26T12:17:00</meta:creation-date>
    <dc:date>2025-05-26T12:17:00</dc:date>
    <meta:editing-duration>PT2M</meta:editing-duration>
    <meta:generator>LibreOffice/6.2.0.3$Windows_X86_64 LibreOffice_project/98c6a8a1c6c7b144ce3cc729e34964b47ce25d62</meta:generator>
    <meta:document-statistic meta:table-count="0" meta:image-count="0" meta:object-count="0" meta:page-count="2" meta:paragraph-count="45" meta:word-count="789" meta:character-count="5066" meta:non-whitespace-character-count="432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