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9 de febrer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7"/>
      <text:list xml:id="list1259565864" text:style-name="WW8Num3">
        <text:list-item>
          <text:p text:style-name="P9"><text:span text:style-name="T2">sesión ordinaria de 5 de febrero de 2025.</text:span></text:p>
        </text:list-item>
        <text:list-item>
          <text:p text:style-name="P9"><text:span text:style-name="T2">Extraordinaria y urgente de fecha 14 de febrero de 2025</text:span></text:p>
        </text:list-item>
      </text:list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12"><text:tab/><text:tab/>II.- PARTE DECLARATIVA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3"><text:tab/><text:tab/>III.- PARTE DE CONTROL Y FISCALIZACIÓN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2-14T14:43:00</dc:date>
    <meta:print-date>2025-01-02T10:15:00</meta:print-date>
    <meta:editing-cycles>81</meta:editing-cycles>
    <meta:editing-duration>P2DT7M</meta:editing-duration>
    <meta:document-statistic meta:table-count="1" meta:image-count="1" meta:object-count="0" meta:page-count="1" meta:paragraph-count="22" meta:word-count="257" meta:character-count="1562" meta:non-whitespace-character-count="1272"/>
    <meta:generator>LibreOffice/6.2.0.3$Windows_X86_64 LibreOffice_project/98c6a8a1c6c7b144ce3cc729e34964b47ce25d62</meta:generator>
  </office:meta>
</office:document-meta>
</file>