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9 de marzo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 las actas correspondientes a las siguientes sesiones:</text:span></text:p>
      <text:p text:style-name="P7"/>
      <text:list xml:id="list462876114" text:style-name="WW8Num3">
        <text:list-item>
          <text:p text:style-name="P9"><text:span text:style-name="T2">sesión ordinaria de 5 de marzo de 2025.</text:span></text:p>
        </text:list-item>
        <text:list-item>
          <text:p text:style-name="P9"><text:span text:style-name="T2">Extraordinaria de fecha 11 de marzo de 2025</text:span></text:p>
        </text:list-item>
      </text:list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12"><text:tab/><text:tab/>II.- PARTE DECLARATIVA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3"><text:tab/><text:tab/>III.- PARTE DE CONTROL Y FISCALIZACIÓN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5-03-13T13:02:00</dc:date>
    <meta:print-date>2025-01-02T10:15:00</meta:print-date>
    <meta:editing-cycles>84</meta:editing-cycles>
    <meta:editing-duration>P2DT9M</meta:editing-duration>
    <meta:document-statistic meta:table-count="1" meta:image-count="1" meta:object-count="0" meta:page-count="1" meta:paragraph-count="22" meta:word-count="255" meta:character-count="1546" meta:non-whitespace-character-count="1258"/>
    <meta:generator>LibreOffice/6.2.0.3$Windows_X86_64 LibreOffice_project/98c6a8a1c6c7b144ce3cc729e34964b47ce25d62</meta:generator>
  </office:meta>
</office:document-meta>
</file>