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0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1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22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23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P24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2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letter-kerning="true" style:language-asian="ar" style:country-asian="SA" style:font-style-complex="italic"/>
    </style:style>
    <style:style style:name="T17" style:family="text">
      <style:text-properties style:font-name="Antique Olv (W1)" fo:font-size="8.5pt" style:font-size-asian="8.5pt" style:font-name-complex="Antique Olv (W1)"/>
    </style:style>
    <style:style style:name="T18" style:family="text">
      <style:text-properties style:font-name="Humanst521 BT" style:font-name-complex="Humanst521 BT"/>
    </style:style>
    <style:style style:name="T19" style:family="text">
      <style:text-properties style:font-name="Humanst521 BT" fo:font-size="8pt" style:font-size-asian="8pt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CONVOCATORIA SESIÓN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5 de febrero de 2025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">ORDEN DEL DIA</text:p>
      <text:p text:style-name="P6">I.- PARTE RESOLUTIVA.</text:p>
      <text:p text:style-name="P6"/>
      <text:p text:style-name="P5"><text:bookmark-start text:name="_Hlk94514782"/><text:span text:style-name="T5">1.-</text:span><text:span text:style-name="T2"> Aprobación, si procede, del acta correspondiente a la sesión ordinaria de 22 de enero de 2025.</text:span></text:p>
      <text:p text:style-name="P7"/>
      <text:p text:style-name="P5"><text:span text:style-name="T6">2.- </text:span><text:span text:style-name="T10">Asuntos de urgencia sometidos al amparo de los arts. 82.3 y 91.4 del R.O.F.</text:span></text:p>
      <text:p text:style-name="P10"/>
      <text:p text:style-name="P11"><text:tab/><text:tab/>II.- PARTE DECLARATIVA</text:p>
      <text:p text:style-name="P11"/>
      <text:p text:style-name="P4"><text:span text:style-name="T6">3.- </text:span><text:span text:style-name="T11">Comunicaciones de la Presidencia.- </text:span></text:p>
      <text:p text:style-name="P8"/>
      <text:p text:style-name="P14"><text:span text:style-name="T7"><text:s text:c="9"/></text:span><text:span text:style-name="T4">- </text:span><text:span text:style-name="T2">Boletines Oficiales y Correspondencia </text:span></text:p>
      <text:p text:style-name="P15"><text:tab/></text:p>
      <text:p text:style-name="P12"><text:tab/><text:tab/>III.- PARTE DE CONTROL Y FISCALIZACIÓN</text:p>
      <text:p text:style-name="P12"/>
      <text:p text:style-name="P9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3"/>
      <text:p text:style-name="P16"><text:span text:style-name="T15"><text:s text:c="8"/></text:span><text:span text:style-name="T2">- Mociones,</text:span><text:span text:style-name="T3"> Ruegos y preguntas</text:span><text:span text:style-name="T13">.</text:span></text:p>
      <text:p text:style-name="P17"><text:bookmark-end text:name="_Hlk94514782"/></text:p>
      <text:p text:style-name="P3"><text:span text:style-name="T4">En Santa Lucía de Tirajana, a fecha de firma electrónica</text:span></text:p>
      <text:p text:style-name="P3"><text:span text:style-name="T4">El Alcalde Presidente. Fdo. Francisco José García Lóp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Avda. de las Tirajanas, 151 <text:s text:c="2"/>Tlfs: (928) 72 72 00 <text:s text:c="2"/>Fax (928) 72 72 35</text:p>
              <text:p text:style-name="MP6">35110 Santa Lucía – Gran Canaria <text:s text:c="19"/>N.I.F. P-3502300-A <text:s text:c="4"/>Nº Rgtro : 01350228</text:p>
              <text:p text:style-name="MP7"/>
              <text:p text:style-name="MP8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19-07-19T12:10:00</meta:creation-date>
    <dc:creator>Raquel Alvarado</dc:creator>
    <dc:date>2025-01-29T11:44:00</dc:date>
    <meta:print-date>2025-01-02T10:15:00</meta:print-date>
    <meta:editing-cycles>80</meta:editing-cycles>
    <meta:editing-duration>P2DT6M</meta:editing-duration>
    <meta:document-statistic meta:table-count="1" meta:image-count="1" meta:object-count="0" meta:page-count="1" meta:paragraph-count="20" meta:word-count="242" meta:character-count="1477" meta:non-whitespace-character-count="1198"/>
    <meta:generator>LibreOffice/6.2.0.3$Windows_X86_64 LibreOffice_project/98c6a8a1c6c7b144ce3cc729e34964b47ce25d62</meta:generator>
  </office:meta>
</office:document-meta>
</file>