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70000051E0C735A6254140D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8.943cm" table:align="center" style:writing-mode="lr-tb"/>
    </style:style>
    <style:style style:name="Tabla1.A" style:family="table-column">
      <style:table-column-properties style:column-width="8.94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-complex="Arial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Arial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tyle-complex="italic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name-complex="Arial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1.13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complex="Ari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-complex="Arial" style:font-size-complex="12pt"/>
    </style:style>
    <style:style style:name="P14" style:family="paragraph" style:parent-style-name="Standard">
      <style:paragraph-properties fo:margin-left="0cm" fo:margin-right="0cm" fo:text-indent="-0.501cm" style:auto-text-indent="false"/>
    </style:style>
    <style:style style:name="P15" style:family="paragraph" style:parent-style-name="Standard">
      <style:paragraph-properties fo:margin-left="0cm" fo:margin-right="0cm" fo:text-indent="-0.501cm" style:auto-text-indent="false"/>
      <style:text-properties fo:font-size="8.5pt" fo:font-weight="bold" style:font-size-asian="8.5pt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er">
      <style:paragraph-properties fo:margin-left="1.877cm" fo:margin-right="0.127cm" fo:text-indent="0cm" style:auto-text-indent="false"/>
      <style:text-properties fo:font-size="8.5pt" style:font-name-asian="Arial" style:font-size-asian="8.5pt"/>
    </style:style>
    <style:style style:name="P18" style:family="paragraph" style:parent-style-name="Header">
      <style:paragraph-properties fo:margin-left="0cm" fo:margin-right="0.127cm" fo:text-indent="0cm" style:auto-text-indent="false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P20" style:family="paragraph" style:parent-style-name="Header">
      <style:paragraph-properties fo:margin-left="0.127cm" fo:margin-right="0.127cm" fo:text-indent="0cm" style:auto-text-indent="false"/>
    </style:style>
    <style:style style:name="P2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Arial" style:font-size-complex="11pt"/>
    </style:style>
    <style:style style:name="T6" style:family="text">
      <style:text-properties style:font-name-complex="Arial" style:font-size-complex="11pt" style:font-style-complex="italic"/>
    </style:style>
    <style:style style:name="T7" style:family="text">
      <style:text-properties style:font-name-complex="Arial" style:font-size-complex="12pt"/>
    </style:style>
    <style:style style:name="T8" style:family="text">
      <style:text-properties style:font-size-complex="11pt"/>
    </style:style>
    <style:style style:name="T9" style:family="text">
      <style:text-properties style:rfc-language-tag="es-ES-u-co-trad" fo:language="es" fo:country="ES" style:font-name-complex="Arial" style:font-size-complex="12pt"/>
    </style:style>
    <style:style style:name="T10" style:family="text">
      <style:text-properties fo:font-size="8.5pt" style:font-name-asian="Arial" style:font-size-asian="8.5pt"/>
    </style:style>
    <style:style style:name="T11" style:family="text">
      <style:text-properties fo:font-size="8.5pt" style:text-underline-style="solid" style:text-underline-width="auto" style:text-underline-color="font-color" style:font-size-asian="8.5pt"/>
    </style:style>
    <style:style style:name="T12" style:family="text">
      <style:text-properties style:font-name="Antique Olv (W1)" fo:font-size="5pt" style:font-size-asian="5pt" style:font-name-complex="Antique Olv (W1)"/>
    </style:style>
    <style:style style:name="T13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T14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15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T16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T17" style:family="text">
      <style:text-properties fo:font-size="6pt" fo:font-weight="bold" style:font-size-asian="6pt" style:font-weight-asian="bold" style:font-name-complex="Arial" style:font-size-complex="6pt"/>
    </style:style>
    <style:style style:name="T18" style:family="text">
      <style:text-properties style:font-name-asian="Humanst521 BT"/>
    </style:style>
    <style:style style:name="T19" style:family="text">
      <style:text-properties style:font-name="Humanst521 BT" fo:font-size="8.5pt" style:font-size-asian="8.5pt" style:font-name-complex="Humanst521 B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T2">ASUNTO:</text:span><text:span text:style-name="T1"> Informe instado por el Servicio de Recursos Humanos y Organización del Ayuntamiento de Santa Lucía de Tirajana en relación a las reclamaciones y/o sugerencias presentadas durante el período de Información Pública en el expediente de Aprobación de la Modificación del Reglamento de Listas de Reserva para Cubrir Interinidades y Contrataciones en las Distintas Categorías en el Ayuntamiento de Santa Lucía de Tirajana”</text:span></text:p>
      <text:p text:style-name="P9"><text:tab/></text:p>
      <text:p text:style-name="P10"/>
      <text:p text:style-name="P8"><text:span text:style-name="T5">Habiendo sido publicado, Boletín Oficial de la Provincia de Las Palmas Nº 121, de fecha 04/10/2024, la aprobación inicial, por el Ayuntamiento Pleno, en sesión ordinaria celebrada el 26/09/2024, de la Modificación </text:span>del Reglamento de Listas de Reserva para Cubrir Interinidades y Contrataciones en las Distintas Categorías en el Ayuntamiento de Santa Lucía de Tirajana<text:span text:style-name="T5"> y, habiéndose sometido el expediente a Información Pública por un plazo de treinta (30) días hábiles, contados a partir del día siguiente al de la publicación del Anuncio en el Boletín Oficial de la Provincia de Las Palmas; período durante el cual podían presentarse las reclamaciones y/o sugerencias que se estimaran oportunas. </text:span></text:p>
      <text:p text:style-name="P1"/>
      <text:p text:style-name="P11"><text:span text:style-name="T5">Desde esta Jefatura de Sección se informa que, consultados los datos obrantes en nuestro Servicio y, salvo error u omisión involuntaria, NO CONSTA, la presentación de <text:s/>reclamación o sugerencia alguna en el expediente mencionado.</text:span></text:p>
      <text:p text:style-name="P12"/>
      <text:p text:style-name="P11"><text:span text:style-name="T9">Y para que así conste, </text:span><text:span text:style-name="T8">ante el Servicio de Recursos Humanos y Organización,</text:span><text:span text:style-name="T9"> a</text:span><text:span text:style-name="T7"> los efectos </text:span><text:span text:style-name="T8">oportunos</text:span><text:span text:style-name="T7">, firmo el presente, en Santa Lucía de Tirajana, a fecha de firma electrónica. </text:span></text:p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La Jefa de Sección de Atención Ciudadana, Modernización y Transparencia</text:p>
          </table:table-cell>
        </table:table-row>
        <table:table-row table:style-name="Tabla1.1">
          <table:table-cell table:style-name="Tabla1.A1" office:value-type="string">
            <text:p text:style-name="P5">(Decreto Nº 4832, de 24/07/2020)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2">Fdo. Mª Inmaculada Díaz Suárez</text:p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</table:table>
      <text:p text:style-name="P7">SERVICIO DE RECURSOS HUMANOS Y ORGANIZACIÓN DEL</text:p>
      <text:p text:style-name="P7">AYUNTAMIENTO DE SANTA LUCÍA DE TIRAJ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503cm" fo:margin-left="-1.752cm" table:align="left" style:writing-mode="lr-tb"/>
    </style:style>
    <style:style style:name="Tabla2.A" style:family="table-column">
      <style:table-column-properties style:column-width="6.003cm"/>
    </style:style>
    <style:style style:name="Tabla2.B" style:family="table-column">
      <style:table-column-properties style:column-width="13.501cm"/>
    </style:style>
    <style:style style:name="Tabla2.1" style:family="table-row">
      <style:table-row-properties style:min-row-height="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1.877cm" fo:margin-right="0.127cm" fo:text-indent="0cm" style:auto-text-indent="false"/>
      <style:text-properties fo:font-size="8.5pt" style:font-name-asian="Arial" style:font-size-asian="8.5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MP3" style:family="paragraph" style:parent-style-name="Standard">
      <style:paragraph-properties fo:margin-left="0cm" fo:margin-right="0cm" fo:text-indent="-0.501cm" style:auto-text-indent="false"/>
    </style:style>
    <style:style style:name="MP4" style:family="paragraph" style:parent-style-name="Header">
      <style:paragraph-properties fo:margin-left="0cm" fo:margin-right="0.127cm" fo:text-indent="0cm" style:auto-text-indent="false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MP7" style:family="paragraph" style:parent-style-name="Header">
      <style:paragraph-properties fo:margin-left="0.127cm" fo:margin-right="0.127cm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MP10" style:family="paragraph" style:parent-style-name="Standard">
      <style:paragraph-properties fo:margin-left="0cm" fo:margin-right="0cm" fo:text-indent="-0.501cm" style:auto-text-indent="false"/>
      <style:text-properties fo:font-size="8.5pt" fo:font-weight="bold" style:font-size-asian="8.5pt" style:font-weight-asian="bold"/>
    </style:style>
    <style:style style:name="MT1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MT2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MT3" style:family="text">
      <style:text-properties fo:font-size="6pt" fo:font-weight="bold" style:font-size-asian="6pt" style:font-weight-asian="bold" style:font-name-complex="Arial" style:font-size-complex="6pt"/>
    </style:style>
    <style:style style:name="MT4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MT5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MT6" style:family="text">
      <style:text-properties style:font-name-asian="Humanst521 BT"/>
    </style:style>
    <style:style style:name="MT7" style:family="text">
      <style:text-properties fo:font-size="8.5pt" style:font-name-asian="Arial" style:font-size-asian="8.5pt"/>
    </style:style>
    <style:style style:name="MT8" style:family="text">
      <style:text-properties fo:font-size="8.5pt" style:text-underline-style="solid" style:text-underline-width="auto" style:text-underline-color="font-color" style:font-size-asian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 text:c="6"/></text:p>
              <text:p text:style-name="MP2"><draw:frame draw:style-name="Mfr1" draw:name="Imagen1" text:anchor-type="as-char" svg:width="2.805cm" svg:height="3.249cm" draw:z-index="0"><draw:image xlink:href="Pictures/10000201000004670000051E0C735A6254140D28.png" xlink:type="simple" xlink:show="embed" xlink:actuate="onLoad" loext:mime-type="image/png"/></draw:frame></text:p>
              <text:p text:style-name="MP3"><text:span text:style-name="MT1">AT <text:s text:c="14"/>ATENCIÓN CIUDADANA, CALIDAD, <text:s/>TIC'S,</text:span></text:p>
              <text:p text:style-name="MP3"><text:span text:style-name="MT2"><text:s text:c="22"/></text:span><text:span text:style-name="MT1">MODERNIZACIÓN Y TRANSPARENCIA</text:span></text:p>
              <text:p text:style-name="MP3"><text:span text:style-name="MT2"><text:s text:c="3"/></text:span><text:span text:style-name="MT1">( <text:s text:c="16"/>(SECCIÓN DE ATENCIÓN CIUDADANA, </text:span></text:p>
              <text:p text:style-name="MP3"><text:span text:style-name="MT2"><text:s text:c="3"/></text:span><text:span text:style-name="MT1">M <text:s text:c="14"/>MODERNIZACIÓN Y TRANSPARENCIA</text:span><text:span text:style-name="MT3">)</text:span></text:p>
              <text:p text:style-name="MP4"><text:span text:style-name="MT4"><text:s text:c="38"/></text:span><text:span text:style-name="MT5">MIDS</text:span></text:p>
            </table:table-cell>
            <table:table-cell table:style-name="Tabla2.A1" office:value-type="string">
              <text:p text:style-name="MP5"/>
              <text:p text:style-name="MP6"><text:span text:style-name="MT6"><text:s text:c="11"/></text:span>OFICINAS MUNICIPALES</text:p>
              <text:p text:style-name="MP6"><text:span text:style-name="MT6"><text:s text:c="11"/></text:span>Avda. de las Tirajanas, 151 <text:s text:c="20"/>Tlfs: (928) 72 72 00 <text:s text:c="3"/>Fax (928) 72 72 35</text:p>
              <text:p text:style-name="MP7"><text:span text:style-name="MT7"><text:s text:c="12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que emite la Jefa de Servicio de la Oficina de Atención Ciudadana de este Ayuntamiento para hacer constar que, publicado en el Boletín Oficial de la Provincia n</dc:title>
    <dc:subject/>
    <meta:keyword/>
    <meta:initial-creator>sandrapereira</meta:initial-creator>
    <meta:creation-date>2020-08-13T20:42:00</meta:creation-date>
    <dc:creator>Inma Diaz Suarez</dc:creator>
    <dc:date>2024-11-29T12:26:00</dc:date>
    <meta:print-date>2024-11-29T11:26:00</meta:print-date>
    <meta:editing-cycles>103</meta:editing-cycles>
    <meta:editing-duration>PT8H36M</meta:editing-duration>
    <meta:document-statistic meta:table-count="2" meta:image-count="1" meta:object-count="0" meta:page-count="1" meta:paragraph-count="20" meta:word-count="313" meta:character-count="2229" meta:non-whitespace-character-count="1739"/>
    <meta:generator>LibreOffice/6.2.0.3$Windows_X86_64 LibreOffice_project/98c6a8a1c6c7b144ce3cc729e34964b47ce25d62</meta:generator>
  </office:meta>
</office:document-meta>
</file>