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 style:vertical-align="baseline"/>
    </style:style>
    <style:style style:name="P2" style:family="paragraph" style:parent-style-name="Frame_20_contents">
      <style:paragraph-properties fo:margin-top="0.058cm" fo:margin-bottom="0.051cm" loext:contextual-spacing="false" fo:line-height="0.482cm" style:vertical-align="baseline"/>
    </style:style>
    <style:style style:name="P3" style:family="paragraph" style:parent-style-name="Frame_20_contents">
      <style:paragraph-properties fo:margin-left="0.254cm" fo:margin-right="0cm" fo:margin-top="0cm" fo:margin-bottom="0.037cm" loext:contextual-spacing="false" fo:line-height="0.383cm" fo:text-indent="-0.254cm" style:auto-text-indent="false" style:vertical-align="baseline"/>
    </style:style>
    <style:style style:name="P4" style:family="paragraph" style:parent-style-name="Frame_20_contents">
      <style:paragraph-properties fo:margin-top="0.067cm" fo:margin-bottom="0.018cm" loext:contextual-spacing="false" fo:line-height="0.49cm" fo:text-align="center" style:justify-single-word="false" style:vertical-align="baseline"/>
    </style:style>
    <style:style style:name="P5" style:family="paragraph" style:parent-style-name="Frame_20_contents">
      <style:paragraph-properties fo:margin-top="0.037cm" fo:margin-bottom="0.058cm" loext:contextual-spacing="false" fo:line-height="0.319cm" fo:text-align="end" style:justify-single-word="false" style:vertical-align="baseline"/>
    </style:style>
    <style:style style:name="P6" style:family="paragraph" style:parent-style-name="Frame_20_contents">
      <style:paragraph-properties fo:margin-top="0.037cm" fo:margin-bottom="0.058cm" loext:contextual-spacing="false" fo:line-height="0.319cm" style:vertical-align="baseline"/>
    </style:style>
    <style:style style:name="P7" style:family="paragraph" style:parent-style-name="Frame_20_contents">
      <style:paragraph-properties fo:margin-top="0.044cm" fo:margin-bottom="0.034cm" loext:contextual-spacing="false" fo:line-height="0.319cm" style:vertical-align="baseline"/>
    </style:style>
    <style:style style:name="P8" style:family="paragraph" style:parent-style-name="Frame_20_contents">
      <style:paragraph-properties fo:margin-top="0.044cm" fo:margin-bottom="0.034cm" loext:contextual-spacing="false" fo:line-height="0.319cm" fo:text-align="center" style:justify-single-word="false" style:vertical-align="baseline"/>
    </style:style>
    <style:style style:name="P9" style:family="paragraph" style:parent-style-name="Frame_20_contents">
      <style:paragraph-properties fo:margin-top="0.044cm" fo:margin-bottom="0.034cm" loext:contextual-spacing="false" fo:line-height="0.319cm" fo:text-align="end" style:justify-single-word="false" style:vertical-align="baseline"/>
    </style:style>
    <style:style style:name="P10" style:family="paragraph" style:parent-style-name="Frame_20_contents">
      <style:paragraph-properties fo:margin-top="0.044cm" fo:margin-bottom="0.034cm" loext:contextual-spacing="false" fo:line-height="0.321cm" style:vertical-align="baseline"/>
    </style:style>
    <style:style style:name="P11" style:family="paragraph" style:parent-style-name="Frame_20_contents">
      <style:paragraph-properties fo:margin-top="0.095cm" fo:margin-bottom="0cm" loext:contextual-spacing="false" fo:line-height="0.302cm" style:vertical-align="baseline"/>
    </style:style>
    <style:style style:name="P12" style:family="paragraph" style:parent-style-name="Frame_20_contents">
      <style:paragraph-properties fo:margin-top="0.095cm" fo:margin-bottom="0cm" loext:contextual-spacing="false" fo:line-height="0.31cm" style:vertical-align="baseline"/>
    </style:style>
    <style:style style:name="P13" style:family="paragraph" style:parent-style-name="Frame_20_contents">
      <style:paragraph-properties fo:margin-top="0.035cm" fo:margin-bottom="0.058cm" loext:contextual-spacing="false" fo:line-height="0.319cm" style:vertical-align="baseline"/>
    </style:style>
    <style:style style:name="P14" style:family="paragraph" style:parent-style-name="Frame_20_contents">
      <style:paragraph-properties fo:margin-top="0.044cm" fo:margin-bottom="0.032cm" loext:contextual-spacing="false" fo:line-height="0.321cm" style:vertical-align="baseline"/>
    </style:style>
    <style:style style:name="P15" style:family="paragraph" style:parent-style-name="Frame_20_contents">
      <style:paragraph-properties fo:margin-top="0.044cm" fo:margin-bottom="0.037cm" loext:contextual-spacing="false" fo:line-height="0.316cm" style:vertical-align="baseline"/>
    </style:style>
    <style:style style:name="P16" style:family="paragraph" style:parent-style-name="Frame_20_contents">
      <style:paragraph-properties fo:margin-top="0.044cm" fo:margin-bottom="0.037cm" loext:contextual-spacing="false" fo:line-height="0.316cm" fo:text-align="center" style:justify-single-word="false" style:vertical-align="baseline"/>
    </style:style>
    <style:style style:name="P17" style:family="paragraph" style:parent-style-name="Frame_20_contents">
      <style:paragraph-properties fo:margin-top="0.035cm" fo:margin-bottom="0.037cm" loext:contextual-spacing="false" fo:line-height="0.316cm" style:vertical-align="baseline"/>
    </style:style>
    <style:style style:name="P18" style:family="paragraph" style:parent-style-name="Frame_20_contents">
      <style:paragraph-properties fo:margin-top="0.035cm" fo:margin-bottom="0.037cm" loext:contextual-spacing="false" fo:line-height="0.316cm" fo:text-align="center" style:justify-single-word="false" style:vertical-align="baseline"/>
    </style:style>
    <style:style style:name="P19" style:family="paragraph" style:parent-style-name="Frame_20_contents">
      <style:paragraph-properties fo:margin-top="0.035cm" fo:margin-bottom="0.055cm" loext:contextual-spacing="false" fo:line-height="0.316cm" style:vertical-align="baseline"/>
    </style:style>
    <style:style style:name="P20" style:family="paragraph" style:parent-style-name="Frame_20_contents">
      <style:paragraph-properties fo:margin-top="0.035cm" fo:margin-bottom="0.055cm" loext:contextual-spacing="false" fo:line-height="0.316cm" fo:text-align="center" style:justify-single-word="false" style:vertical-align="baseline"/>
    </style:style>
    <style:style style:name="P21" style:family="paragraph" style:parent-style-name="Frame_20_contents">
      <style:paragraph-properties fo:margin-top="0.035cm" fo:margin-bottom="0.046cm" loext:contextual-spacing="false" fo:line-height="0.316cm" style:vertical-align="baseline"/>
    </style:style>
    <style:style style:name="P22" style:family="paragraph" style:parent-style-name="Frame_20_contents">
      <style:paragraph-properties fo:margin-top="0.035cm" fo:margin-bottom="0.046cm" loext:contextual-spacing="false" fo:line-height="0.316cm" fo:text-align="center" style:justify-single-word="false" style:vertical-align="baseline"/>
    </style:style>
    <style:style style:name="P23" style:family="paragraph" style:parent-style-name="Frame_20_contents">
      <style:paragraph-properties fo:margin-top="0.044cm" fo:margin-bottom="0.025cm" loext:contextual-spacing="false" fo:line-height="0.319cm" style:vertical-align="baseline"/>
    </style:style>
    <style:style style:name="P24" style:family="paragraph" style:parent-style-name="Frame_20_contents">
      <style:paragraph-properties fo:margin-top="0.044cm" fo:margin-bottom="0.028cm" loext:contextual-spacing="false" fo:line-height="0.316cm" style:vertical-align="baseline"/>
    </style:style>
    <style:style style:name="P25" style:family="paragraph" style:parent-style-name="Frame_20_contents">
      <style:paragraph-properties fo:margin-top="0.044cm" fo:margin-bottom="0.028cm" loext:contextual-spacing="false" fo:line-height="0.316cm" fo:text-align="center" style:justify-single-word="false" style:vertical-align="baseline"/>
    </style:style>
    <style:style style:name="P26" style:family="paragraph" style:parent-style-name="Frame_20_contents">
      <style:paragraph-properties fo:margin-top="0.044cm" fo:margin-bottom="0.049cm" loext:contextual-spacing="false" fo:line-height="0.321cm" style:vertical-align="baseline"/>
    </style:style>
    <style:style style:name="P27" style:family="paragraph" style:parent-style-name="Frame_20_contents">
      <style:paragraph-properties fo:margin-top="0.044cm" fo:margin-bottom="0.055cm" loext:contextual-spacing="false" fo:line-height="0.316cm" style:vertical-align="baseline"/>
    </style:style>
    <style:style style:name="P28" style:family="paragraph" style:parent-style-name="Frame_20_contents">
      <style:paragraph-properties fo:margin-top="0.044cm" fo:margin-bottom="0.055cm" loext:contextual-spacing="false" fo:line-height="0.316cm" fo:text-align="center" style:justify-single-word="false" style:vertical-align="baseline"/>
    </style:style>
    <style:style style:name="P29" style:family="paragraph" style:parent-style-name="Frame_20_contents">
      <style:paragraph-properties fo:margin-top="0.035cm" fo:margin-bottom="0.06cm" loext:contextual-spacing="false" fo:line-height="0.319cm" style:vertical-align="baseline"/>
    </style:style>
    <style:style style:name="P30" style:family="paragraph" style:parent-style-name="Frame_20_contents">
      <style:paragraph-properties fo:margin-top="0.035cm" fo:margin-bottom="0.064cm" loext:contextual-spacing="false" fo:line-height="0.316cm" style:vertical-align="baseline"/>
    </style:style>
    <style:style style:name="P31" style:family="paragraph" style:parent-style-name="Frame_20_contents">
      <style:paragraph-properties fo:margin-top="0.035cm" fo:margin-bottom="0.032cm" loext:contextual-spacing="false" fo:line-height="0.321cm" style:vertical-align="baseline"/>
    </style:style>
    <style:style style:name="P32" style:family="paragraph" style:parent-style-name="Frame_20_contents">
      <style:paragraph-properties fo:margin-top="0.037cm" fo:margin-bottom="0.062cm" loext:contextual-spacing="false" fo:line-height="0.316cm" style:vertical-align="baseline"/>
    </style:style>
    <style:style style:name="P33" style:family="paragraph" style:parent-style-name="Frame_20_contents">
      <style:paragraph-properties fo:margin-top="0.037cm" fo:margin-bottom="0.062cm" loext:contextual-spacing="false" fo:line-height="0.316cm" fo:text-align="center" style:justify-single-word="false" style:vertical-align="baseline"/>
    </style:style>
    <style:style style:name="P34" style:family="paragraph" style:parent-style-name="Frame_20_contents">
      <style:paragraph-properties fo:margin-top="0.044cm" fo:margin-bottom="0.041cm" loext:contextual-spacing="false" fo:line-height="0.321cm" style:vertical-align="baseline"/>
    </style:style>
    <style:style style:name="P35" style:family="paragraph" style:parent-style-name="Frame_20_contents">
      <style:paragraph-properties fo:margin-top="0.044cm" fo:margin-bottom="0.046cm" loext:contextual-spacing="false" fo:line-height="0.316cm" style:vertical-align="baseline"/>
    </style:style>
    <style:style style:name="P36" style:family="paragraph" style:parent-style-name="Frame_20_contents">
      <style:paragraph-properties fo:margin-top="0.044cm" fo:margin-bottom="0.046cm" loext:contextual-spacing="false" fo:line-height="0.316cm" fo:text-align="center" style:justify-single-word="false" style:vertical-align="baseline"/>
    </style:style>
    <style:style style:name="P37" style:family="paragraph" style:parent-style-name="Frame_20_contents">
      <style:paragraph-properties fo:margin-top="0.035cm" fo:margin-bottom="0.062cm" loext:contextual-spacing="false" fo:line-height="0.316cm" style:vertical-align="baseline"/>
    </style:style>
    <style:style style:name="P38" style:family="paragraph" style:parent-style-name="Frame_20_contents">
      <style:paragraph-properties fo:margin-top="0.035cm" fo:margin-bottom="0.062cm" loext:contextual-spacing="false" fo:line-height="0.316cm" fo:text-align="center" style:justify-single-word="false" style:vertical-align="baseline"/>
    </style:style>
    <style:style style:name="P39" style:family="paragraph" style:parent-style-name="Frame_20_contents">
      <style:paragraph-properties fo:margin-top="0.044cm" fo:margin-bottom="0.042cm" loext:contextual-spacing="false" fo:line-height="0.319cm" style:vertical-align="baseline"/>
    </style:style>
    <style:style style:name="P40" style:family="paragraph" style:parent-style-name="Frame_20_contents">
      <style:paragraph-properties fo:margin-top="0.044cm" fo:margin-bottom="0.042cm" loext:contextual-spacing="false" fo:line-height="0.319cm" fo:text-align="end" style:justify-single-word="false" style:vertical-align="baseline"/>
    </style:style>
    <style:style style:name="P41" style:family="paragraph" style:parent-style-name="Frame_20_contents">
      <style:paragraph-properties fo:margin-top="0.044cm" fo:margin-bottom="0.042cm" loext:contextual-spacing="false" fo:line-height="0.319cm" fo:text-align="center" style:justify-single-word="false" style:vertical-align="baseline"/>
    </style:style>
    <style:style style:name="P42" style:family="paragraph" style:parent-style-name="Frame_20_contents">
      <style:paragraph-properties fo:margin-top="0.037cm" fo:margin-bottom="0.046cm" loext:contextual-spacing="false" fo:line-height="0.316cm" style:vertical-align="baseline"/>
    </style:style>
    <style:style style:name="P43" style:family="paragraph" style:parent-style-name="Frame_20_contents">
      <style:paragraph-properties fo:margin-top="0.044cm" fo:margin-bottom="0.03cm" loext:contextual-spacing="false" fo:line-height="0.316cm" style:vertical-align="baseline"/>
    </style:style>
    <style:style style:name="P44" style:family="paragraph" style:parent-style-name="Frame_20_contents">
      <style:paragraph-properties fo:margin-top="0.044cm" fo:margin-bottom="0.03cm" loext:contextual-spacing="false" fo:line-height="0.316cm" fo:text-align="center" style:justify-single-word="false" style:vertical-align="baseline"/>
    </style:style>
    <style:style style:name="P45" style:family="paragraph" style:parent-style-name="Frame_20_contents">
      <style:paragraph-properties fo:margin-top="0.044cm" fo:margin-bottom="0.053cm" loext:contextual-spacing="false" fo:line-height="0.316cm" style:vertical-align="baseline"/>
    </style:style>
    <style:style style:name="P46" style:family="paragraph" style:parent-style-name="Frame_20_contents">
      <style:paragraph-properties fo:margin-top="0.037cm" fo:margin-bottom="0.053cm" loext:contextual-spacing="false" fo:line-height="0.316cm" style:vertical-align="baseline"/>
    </style:style>
    <style:style style:name="P47" style:family="paragraph" style:parent-style-name="Frame_20_contents">
      <style:paragraph-properties fo:margin-top="0.037cm" fo:margin-bottom="0.053cm" loext:contextual-spacing="false" fo:line-height="0.316cm" fo:text-align="center" style:justify-single-word="false" style:vertical-align="baseline"/>
    </style:style>
    <style:style style:name="P48" style:family="paragraph" style:parent-style-name="Frame_20_contents">
      <style:paragraph-properties fo:margin-top="0.044cm" fo:margin-bottom="0.035cm" loext:contextual-spacing="false" fo:line-height="0.319cm" style:vertical-align="baseline"/>
    </style:style>
    <style:style style:name="P49" style:family="paragraph" style:parent-style-name="Frame_20_contents">
      <style:paragraph-properties fo:margin-top="0.044cm" fo:margin-bottom="0.035cm" loext:contextual-spacing="false" fo:line-height="0.319cm" fo:text-align="center" style:justify-single-word="false" style:vertical-align="baseline"/>
    </style:style>
    <style:style style:name="P50" style:family="paragraph" style:parent-style-name="Frame_20_contents">
      <style:paragraph-properties fo:margin-top="0.035cm" fo:margin-bottom="0.035cm" loext:contextual-spacing="false" fo:line-height="0.319cm" style:vertical-align="baseline"/>
    </style:style>
    <style:style style:name="P51" style:family="paragraph" style:parent-style-name="Frame_20_contents">
      <style:paragraph-properties fo:margin-top="0.035cm" fo:margin-bottom="0.041cm" loext:contextual-spacing="false" fo:line-height="0.321cm" style:vertical-align="baseline"/>
    </style:style>
    <style:style style:name="P52" style:family="paragraph" style:parent-style-name="Frame_20_contents">
      <style:paragraph-properties fo:margin-top="0.035cm" fo:margin-bottom="0.041cm" loext:contextual-spacing="false" fo:line-height="0.321cm" fo:text-align="center" style:justify-single-word="false" style:vertical-align="baseline"/>
    </style:style>
    <style:style style:name="P53" style:family="paragraph" style:parent-style-name="Frame_20_contents">
      <style:paragraph-properties fo:margin-top="0.035cm" fo:margin-bottom="0.042cm" loext:contextual-spacing="false" fo:line-height="0.319cm" style:vertical-align="baseline"/>
    </style:style>
    <style:style style:name="P54" style:family="paragraph" style:parent-style-name="Frame_20_contents">
      <style:paragraph-properties fo:margin-top="0.035cm" fo:margin-bottom="0.042cm" loext:contextual-spacing="false" fo:line-height="0.319cm" fo:text-align="center" style:justify-single-word="false" style:vertical-align="baseline"/>
    </style:style>
    <style:style style:name="P55" style:family="paragraph" style:parent-style-name="Frame_20_contents">
      <style:paragraph-properties fo:margin-top="0.093cm" fo:margin-bottom="0cm" loext:contextual-spacing="false" fo:line-height="0.303cm" style:vertical-align="baseline"/>
    </style:style>
    <style:style style:name="P56" style:family="paragraph" style:parent-style-name="Frame_20_contents">
      <style:paragraph-properties fo:margin-top="0.035cm" fo:margin-bottom="0.039cm" loext:contextual-spacing="false" fo:line-height="0.316cm" style:vertical-align="baseline"/>
    </style:style>
    <style:style style:name="P57" style:family="paragraph" style:parent-style-name="Frame_20_contents">
      <style:paragraph-properties fo:margin-top="0.035cm" fo:margin-bottom="0.039cm" loext:contextual-spacing="false" fo:line-height="0.316cm" fo:text-align="center" style:justify-single-word="false" style:vertical-align="baseline"/>
    </style:style>
    <style:style style:name="P58" style:family="paragraph" style:parent-style-name="Frame_20_contents">
      <style:paragraph-properties fo:margin-top="0.044cm" fo:margin-bottom="0.039cm" loext:contextual-spacing="false" fo:line-height="0.316cm" style:vertical-align="baseline"/>
    </style:style>
    <style:style style:name="P59" style:family="paragraph" style:parent-style-name="Frame_20_contents">
      <style:paragraph-properties fo:margin-top="0.044cm" fo:margin-bottom="0.039cm" loext:contextual-spacing="false" fo:line-height="0.316cm" fo:text-align="center" style:justify-single-word="false" style:vertical-align="baseline"/>
    </style:style>
    <style:style style:name="P60" style:family="paragraph" style:parent-style-name="Frame_20_contents">
      <style:paragraph-properties fo:margin-top="0.037cm" fo:margin-bottom="0.042cm" loext:contextual-spacing="false" fo:line-height="0.319cm" style:vertical-align="baseline"/>
    </style:style>
    <style:style style:name="P61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2pt" fo:letter-spacing="-0.007cm" fo:language="es" fo:country="ES" style:text-underline-style="solid" style:text-underline-width="auto" style:text-underline-color="font-color" fo:font-weight="bold" style:font-name-asian="Times New Roman1" style:font-size-asian="12pt" style:font-weight-asian="bold"/>
    </style:style>
    <style:style style:name="T2" style:family="text">
      <style:text-properties fo:color="#000000" fo:font-size="12pt" fo:letter-spacing="-0.004cm" fo:language="es" fo:country="ES" style:text-underline-style="solid" style:text-underline-width="auto" style:text-underline-color="font-color" fo:font-weight="bold" style:font-name-asian="Times New Roman1" style:font-size-asian="12pt" style:font-weight-asian="bold"/>
    </style:style>
    <style:style style:name="T3" style:family="text">
      <style:text-properties fo:color="#000000" fo:font-size="12pt" fo:language="es" fo:country="ES" style:font-name-asian="Times New Roman1" style:font-size-asian="12pt"/>
    </style:style>
    <style:style style:name="T4" style:family="text">
      <style:text-properties fo:color="#000000" fo:font-size="8pt" fo:letter-spacing="-0.002cm" fo:language="es" fo:country="ES" style:font-name-asian="Times New Roman1" style:font-size-asian="8pt"/>
    </style:style>
    <style:style style:name="T5" style:family="text">
      <style:text-properties fo:color="#000000" fo:font-size="8pt" fo:letter-spacing="-0.011cm" fo:language="es" fo:country="ES" fo:font-weight="bold" style:font-name-asian="Times New Roman1" style:font-size-asian="8pt" style:font-weight-asian="bold"/>
    </style:style>
    <style:style style:name="T6" style:family="text">
      <style:text-properties fo:color="#000000" fo:font-size="8pt" fo:letter-spacing="-0.011cm" fo:language="es" fo:country="ES" style:font-name-asian="Times New Roman1" style:font-size-asian="8pt"/>
    </style:style>
    <style:style style:name="T7" style:family="text">
      <style:text-properties fo:color="#000000" fo:font-size="8pt" fo:letter-spacing="-0.018cm" fo:language="es" fo:country="ES" fo:font-weight="bold" style:font-name-asian="Times New Roman1" style:font-size-asian="8pt" style:font-weight-asian="bold"/>
    </style:style>
    <style:style style:name="T8" style:family="text">
      <style:text-properties fo:color="#000000" fo:font-size="8pt" fo:letter-spacing="-0.018cm" fo:language="es" fo:country="ES" style:font-name-asian="Times New Roman1" style:font-size-asian="8pt"/>
    </style:style>
    <style:style style:name="T9" style:family="text">
      <style:text-properties fo:color="#000000" fo:font-size="8pt" fo:letter-spacing="-0.012cm" fo:language="es" fo:country="ES" fo:font-weight="bold" style:font-name-asian="Times New Roman1" style:font-size-asian="8pt" style:font-weight-asian="bold"/>
    </style:style>
    <style:style style:name="T10" style:family="text">
      <style:text-properties fo:color="#000000" fo:font-size="8pt" fo:letter-spacing="-0.012cm" fo:language="es" fo:country="ES" style:font-name-asian="Times New Roman1" style:font-size-asian="8pt"/>
    </style:style>
    <style:style style:name="T11" style:family="text">
      <style:text-properties fo:color="#000000" fo:font-size="8pt" fo:letter-spacing="-0.009cm" fo:language="es" fo:country="ES" fo:font-weight="bold" style:font-name-asian="Times New Roman1" style:font-size-asian="8pt" style:font-weight-asian="bold"/>
    </style:style>
    <style:style style:name="T12" style:family="text">
      <style:text-properties fo:color="#000000" fo:font-size="8pt" fo:letter-spacing="-0.009cm" fo:language="es" fo:country="ES" style:font-name-asian="Times New Roman1" style:font-size-asian="8pt"/>
    </style:style>
    <style:style style:name="T13" style:family="text">
      <style:text-properties fo:color="#000000" fo:font-size="8pt" fo:letter-spacing="-0.014cm" fo:language="es" fo:country="ES" fo:font-weight="bold" style:font-name-asian="Times New Roman1" style:font-size-asian="8pt" style:font-weight-asian="bold"/>
    </style:style>
    <style:style style:name="T14" style:family="text">
      <style:text-properties fo:color="#000000" fo:font-size="8pt" fo:letter-spacing="-0.014cm" fo:language="es" fo:country="ES" style:font-name-asian="Times New Roman1" style:font-size-asian="8pt"/>
    </style:style>
    <style:style style:name="T15" style:family="text">
      <style:text-properties fo:color="#000000" fo:font-size="8pt" fo:letter-spacing="-0.041cm" fo:language="es" fo:country="ES" fo:font-weight="bold" style:font-name-asian="Times New Roman1" style:font-size-asian="8pt" style:font-weight-asian="bold"/>
    </style:style>
    <style:style style:name="T16" style:family="text">
      <style:text-properties fo:color="#000000" fo:font-size="8pt" fo:letter-spacing="-0.021cm" fo:language="es" fo:country="ES" fo:font-weight="bold" style:font-name-asian="Times New Roman1" style:font-size-asian="8pt" style:font-weight-asian="bold"/>
    </style:style>
    <style:style style:name="T17" style:family="text">
      <style:text-properties fo:color="#000000" fo:font-size="8pt" fo:letter-spacing="-0.007cm" fo:language="es" fo:country="ES" style:font-name-asian="Times New Roman1" style:font-size-asian="8pt"/>
    </style:style>
    <style:style style:name="T18" style:family="text">
      <style:text-properties fo:color="#000000" fo:font-size="8pt" fo:letter-spacing="-0.007cm" fo:language="es" fo:country="ES" fo:font-weight="bold" style:font-name-asian="Times New Roman1" style:font-size-asian="8pt" style:font-weight-asian="bold"/>
    </style:style>
    <style:style style:name="T19" style:family="text">
      <style:text-properties fo:color="#000000" fo:font-size="8pt" fo:letter-spacing="-0.016cm" fo:language="es" fo:country="ES" style:font-name-asian="Times New Roman1" style:font-size-asian="8pt"/>
    </style:style>
    <style:style style:name="T20" style:family="text">
      <style:text-properties fo:color="#000000" fo:font-size="8pt" fo:language="es" fo:country="ES" style:font-name-asian="Times New Roman1" style:font-size-asian="8pt"/>
    </style:style>
    <style:style style:name="T21" style:family="text">
      <style:text-properties fo:color="#000000" fo:font-size="8pt" fo:letter-spacing="-0.025cm" fo:language="es" fo:country="ES" style:font-name-asian="Times New Roman1" style:font-size-asian="8pt"/>
    </style:style>
    <style:style style:name="T22" style:family="text">
      <style:text-properties fo:color="#000000" fo:font-size="8pt" fo:letter-spacing="-0.005cm" fo:language="es" fo:country="ES" style:font-name-asian="Times New Roman1" style:font-size-asian="8pt"/>
    </style:style>
    <style:style style:name="T23" style:family="text">
      <style:text-properties fo:color="#000000" fo:font-size="8pt" fo:letter-spacing="-0.026cm" fo:language="es" fo:country="ES" style:font-name-asian="Times New Roman1" style:font-size-asian="8pt"/>
    </style:style>
    <style:style style:name="T24" style:family="text">
      <style:text-properties fo:color="#000000" fo:font-size="8pt" fo:letter-spacing="0.004cm" fo:language="es" fo:country="ES" fo:font-weight="bold" style:font-name-asian="Times New Roman1" style:font-size-asian="8pt" style:font-weight-asian="bold"/>
    </style:style>
    <style:style style:name="T25" style:family="text">
      <style:text-properties fo:color="#000000" fo:font-size="8pt" fo:letter-spacing="0.004cm" fo:language="es" fo:country="ES" style:font-name-asian="Times New Roman1" style:font-size-asian="8pt"/>
    </style:style>
    <style:style style:name="T26" style:family="text">
      <style:text-properties fo:color="#000000" fo:font-size="8pt" fo:letter-spacing="-0.019cm" fo:language="es" fo:country="ES" fo:font-weight="bold" style:font-name-asian="Times New Roman1" style:font-size-asian="8pt" style:font-weight-asian="bold"/>
    </style:style>
    <style:style style:name="T27" style:family="text">
      <style:text-properties fo:color="#000000" fo:font-size="8pt" fo:letter-spacing="-0.019cm" fo:language="es" fo:country="ES" style:font-name-asian="Times New Roman1" style:font-size-asian="8pt"/>
    </style:style>
    <style:style style:name="T28" style:family="text">
      <style:text-properties fo:color="#000000" fo:font-size="8pt" fo:letter-spacing="0.012cm" fo:language="es" fo:country="ES" style:font-name-asian="Times New Roman1" style:font-size-asian="8pt"/>
    </style:style>
    <style:style style:name="T29" style:family="text">
      <style:text-properties fo:color="#000000" fo:font-size="8pt" fo:letter-spacing="0.011cm" fo:language="es" fo:country="ES" style:font-name-asian="Times New Roman1" style:font-size-asian="8p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gr1" style:family="graphic">
      <style:graphic-properties draw:stroke="solid" svg:stroke-width="0.035cm" svg:stroke-color="#00000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00000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02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text:anchor-type="char" svg:x="0.998cm" svg:y="1.415cm" svg:width="3.337cm" svg:height="0.593cm" draw:z-index="0"><draw:text-box><text:p text:style-name="P2"><text:span text:style-name="T1">Ayto. Santa Lucia</text:span></text:p></draw:text-box></draw:frame><draw:frame draw:style-name="fr1" text:anchor-type="char" svg:x="16.147cm" svg:y="1.406cm" svg:width="3.826cm" svg:height="0.82cm" draw:z-index="1"><draw:text-box><text:p text:style-name="P3"><text:span text:style-name="T4">Fecha de Referencia: 31/12/2024 Fecha de Creación: 25/02/2025</text:span></text:p></draw:text-box></draw:frame><draw:frame draw:style-name="fr1" text:anchor-type="char" svg:x="5.316cm" svg:y="2.6cm" svg:width="10.365cm" svg:height="0.593cm" draw:z-index="2"><draw:text-box><text:p text:style-name="P4"><text:span text:style-name="T2">ESTADO DE EJECUCIÓN DEL PRESUPUESTO- 2024</text:span></text:p></draw:text-box></draw:frame><draw:frame draw:style-name="fr1" text:anchor-type="char" svg:x="1.007cm" svg:y="3.623cm" svg:width="1.584cm" svg:height="0.416cm" draw:z-index="3"><draw:text-box><text:p text:style-name="P5"><text:span text:style-name="T5">Capítulos de</text:span></text:p></draw:text-box></draw:frame><draw:frame draw:style-name="fr1" text:anchor-type="char" svg:x="3.895cm" svg:y="3.623cm" svg:width="0.94cm" svg:height="0.416cm" draw:z-index="4"><draw:text-box><text:p text:style-name="P6"><text:span text:style-name="T7">Cuenta</text:span></text:p></draw:text-box></draw:frame><draw:frame draw:style-name="fr1" text:anchor-type="char" svg:x="5.258cm" svg:y="3.616cm" svg:width="1.201cm" svg:height="0.415cm" draw:z-index="5"><draw:text-box><text:p text:style-name="P7"><text:span text:style-name="T9">Previsión</text:span></text:p></draw:text-box></draw:frame><draw:frame draw:style-name="fr1" text:anchor-type="char" svg:x="7.121cm" svg:y="3.616cm" svg:width="1.667cm" svg:height="0.415cm" draw:z-index="6"><draw:text-box><text:p text:style-name="P7"><text:span text:style-name="T11">Modificación</text:span></text:p></draw:text-box></draw:frame><draw:frame draw:style-name="fr1" text:anchor-type="char" svg:x="9.559cm" svg:y="3.616cm" svg:width="1.203cm" svg:height="0.415cm" draw:z-index="7"><draw:text-box><text:p text:style-name="P8"><text:span text:style-name="T5">Previsión</text:span></text:p></draw:text-box></draw:frame><draw:frame draw:style-name="fr1" text:anchor-type="char" svg:x="11.769cm" svg:y="3.616cm" svg:width="1.177cm" svg:height="0.415cm" draw:z-index="8"><draw:text-box><text:p text:style-name="P7"><text:span text:style-name="T13">Derechos</text:span></text:p></draw:text-box></draw:frame><draw:frame draw:style-name="fr1" text:anchor-type="char" svg:x="13.741cm" svg:y="3.616cm" svg:width="1.626cm" svg:height="0.415cm" draw:z-index="9"><draw:text-box><text:p text:style-name="P7"><text:span text:style-name="T11">Recaudación</text:span></text:p></draw:text-box></draw:frame><draw:frame draw:style-name="fr1" text:anchor-type="char" svg:x="15.951cm" svg:y="3.616cm" svg:width="1.609cm" svg:height="0.415cm" draw:z-index="10"><draw:text-box><text:p text:style-name="P9"><text:span text:style-name="T11">Pendiente de</text:span></text:p></draw:text-box></draw:frame><draw:frame draw:style-name="fr1" text:anchor-type="char" svg:x="18.33cm" svg:y="3.616cm" svg:width="1.252cm" svg:height="0.415cm" draw:z-index="11"><draw:text-box><text:p text:style-name="P9"><text:span text:style-name="T9">Estado de</text:span></text:p></draw:text-box></draw:frame><draw:frame draw:style-name="fr1" text:anchor-type="char" svg:x="0.998cm" svg:y="3.946cm" svg:width="1.094cm" svg:height="0.415cm" draw:z-index="12"><draw:text-box><text:p text:style-name="P7"><text:span text:style-name="T9">Ingresos</text:span></text:p></draw:text-box></draw:frame><draw:frame draw:style-name="fr1" text:anchor-type="char" svg:x="5.436cm" svg:y="3.946cm" svg:width="0.847cm" svg:height="0.415cm" draw:z-index="13"><draw:text-box><text:p text:style-name="P7"><text:span text:style-name="T13">Inicial</text:span></text:p></draw:text-box></draw:frame><draw:frame draw:style-name="fr1" text:anchor-type="char" svg:x="7.756cm" svg:y="3.895cm" svg:width="0.406cm" svg:height="0.415cm" draw:z-index="14"><draw:text-box><text:p text:style-name="P11"><text:span text:style-name="T15">+/-</text:span><text:span text:style-name="T3"> </text:span></text:p></draw:text-box></draw:frame><draw:frame draw:style-name="fr1" text:anchor-type="char" svg:x="9.525cm" svg:y="3.946cm" svg:width="1.27cm" svg:height="0.415cm" draw:z-index="15"><draw:text-box><text:p text:style-name="P8"><text:span text:style-name="T5">Definitiva</text:span></text:p></draw:text-box></draw:frame><draw:frame draw:style-name="fr1" text:anchor-type="char" svg:x="11.633cm" svg:y="3.946cm" svg:width="1.448cm" svg:height="0.415cm" draw:z-index="16"><draw:text-box><text:p text:style-name="P7"><text:span text:style-name="T11">Liquidados</text:span></text:p></draw:text-box></draw:frame><draw:frame draw:style-name="fr1" text:anchor-type="char" svg:x="14.037cm" svg:y="3.946cm" svg:width="1.042cm" svg:height="0.415cm" draw:z-index="17"><draw:text-box><text:p text:style-name="P7"><text:span text:style-name="T9">Líquida</text:span></text:p></draw:text-box></draw:frame><draw:frame draw:style-name="fr1" text:anchor-type="char" svg:x="16.349cm" svg:y="3.955cm" svg:width="0.829cm" svg:height="0.415cm" draw:z-index="18"><draw:text-box><text:p text:style-name="P13"><text:span text:style-name="T16">Cobro</text:span></text:p></draw:text-box></draw:frame><draw:frame draw:style-name="fr1" text:anchor-type="char" svg:x="18.322cm" svg:y="3.946cm" svg:width="1.27cm" svg:height="0.415cm" draw:z-index="19"><draw:text-box><text:p text:style-name="P7"><text:span text:style-name="T5">Ejecución</text:span></text:p></draw:text-box></draw:frame><draw:frame draw:style-name="fr1" text:anchor-type="char" svg:x="0.998cm" svg:y="4.606cm" svg:width="2.228cm" svg:height="0.415cm" draw:z-index="20"><draw:text-box><text:p text:style-name="P14"><text:span text:style-name="T17">Resultas Ejercicios</text:span></text:p></draw:text-box></draw:frame><draw:frame draw:style-name="fr1" text:anchor-type="char" svg:x="5.062cm" svg:y="4.606cm" svg:width="1.686cm" svg:height="0.415cm" draw:z-index="21"><draw:text-box><text:p text:style-name="P15"><text:span text:style-name="T12">24.772.166,41</text:span></text:p></draw:text-box></draw:frame><draw:frame draw:style-name="fr1" text:anchor-type="char" svg:x="7.62cm" svg:y="4.606cm" svg:width="1.355cm" svg:height="0.415cm" draw:z-index="22"><draw:text-box><text:p text:style-name="P15"><text:span text:style-name="T6">447.989,64</text:span></text:p></draw:text-box></draw:frame><draw:frame draw:style-name="fr1" text:anchor-type="char" svg:x="9.465cm" svg:y="4.606cm" svg:width="1.702cm" svg:height="0.415cm" draw:z-index="23"><draw:text-box><text:p text:style-name="P16"><text:span text:style-name="T12">25.220.156,05</text:span></text:p></draw:text-box></draw:frame><draw:frame draw:style-name="fr1" text:anchor-type="char" svg:x="11.659cm" svg:y="4.606cm" svg:width="1.709cm" svg:height="0.415cm" draw:z-index="24"><draw:text-box><text:p text:style-name="P15"><text:span text:style-name="T17">24.850.005,45</text:span></text:p></draw:text-box></draw:frame><draw:frame draw:style-name="fr1" text:anchor-type="char" svg:x="14.012cm" svg:y="4.614cm" svg:width="1.566cm" svg:height="0.415cm" draw:z-index="25"><draw:text-box><text:p text:style-name="P17"><text:span text:style-name="T12">9.948.057,69</text:span></text:p></draw:text-box></draw:frame><draw:frame draw:style-name="fr1" text:anchor-type="char" svg:x="16.087cm" svg:y="4.606cm" svg:width="1.693cm" svg:height="0.415cm" draw:z-index="26"><draw:text-box><text:p text:style-name="P15"><text:span text:style-name="T6">14.901.947,76</text:span></text:p></draw:text-box></draw:frame><draw:frame draw:style-name="fr1" text:anchor-type="char" svg:x="1.007cm" svg:y="4.953cm" svg:width="1.076cm" svg:height="0.415cm" draw:z-index="27"><draw:text-box><text:p text:style-name="P19"><text:span text:style-name="T19">Cerrados</text:span></text:p></draw:text-box></draw:frame><draw:frame draw:style-name="fr1" text:anchor-type="char" svg:x="1.007cm" svg:y="5.546cm" svg:width="3.794cm" svg:height="0.415cm" draw:z-index="28"><draw:text-box><text:p text:style-name="P21"><text:span text:style-name="T17">OPERACIONES CORRIENTES</text:span></text:p></draw:text-box></draw:frame><draw:frame draw:style-name="fr1" text:anchor-type="char" svg:x="0.998cm" svg:y="6.138cm" svg:width="2.244cm" svg:height="0.415cm" draw:z-index="29"><draw:text-box><text:p text:style-name="P23"><text:span text:style-name="T17">Impuestos directos.</text:span></text:p></draw:text-box></draw:frame><draw:frame draw:style-name="fr1" text:anchor-type="char" svg:x="4.403cm" svg:y="6.138cm" svg:width="0.152cm" svg:height="0.415cm" draw:z-index="30"><draw:text-box><text:p text:style-name="P24"><text:span text:style-name="T20">1</text:span></text:p></draw:text-box></draw:frame><draw:frame draw:style-name="fr1" text:anchor-type="char" svg:x="5.089cm" svg:y="6.138cm" svg:width="1.685cm" svg:height="0.415cm" draw:z-index="31"><draw:text-box><text:p text:style-name="P24"><text:span text:style-name="T10">14.060.730,76</text:span></text:p></draw:text-box></draw:frame><draw:frame draw:style-name="fr1" text:anchor-type="char" svg:x="8.424cm" svg:y="6.147cm" svg:width="0.559cm" svg:height="0.415cm" draw:z-index="32"><draw:text-box><text:p text:style-name="P19"><text:span text:style-name="T21">0,00</text:span></text:p></draw:text-box></draw:frame><draw:frame draw:style-name="fr1" text:anchor-type="char" svg:x="9.491cm" svg:y="6.138cm" svg:width="1.685cm" svg:height="0.415cm" draw:z-index="33"><draw:text-box><text:p text:style-name="P25"><text:span text:style-name="T10">14.060.730,76</text:span></text:p></draw:text-box></draw:frame><draw:frame draw:style-name="fr1" text:anchor-type="char" svg:x="11.684cm" svg:y="6.138cm" svg:width="1.693cm" svg:height="0.415cm" draw:z-index="34"><draw:text-box><text:p text:style-name="P24"><text:span text:style-name="T6">13.771.641,57</text:span></text:p></draw:text-box></draw:frame><draw:frame draw:style-name="fr1" text:anchor-type="char" svg:x="13.885cm" svg:y="6.138cm" svg:width="1.693cm" svg:height="0.415cm" draw:z-index="35"><draw:text-box><text:p text:style-name="P24"><text:span text:style-name="T6">11.393.470,30</text:span></text:p></draw:text-box></draw:frame><draw:frame draw:style-name="fr1" text:anchor-type="char" svg:x="16.205cm" svg:y="6.138cm" svg:width="1.575cm" svg:height="0.415cm" draw:z-index="36"><draw:text-box><text:p text:style-name="P24"><text:span text:style-name="T12">2.378.171,27</text:span></text:p></draw:text-box></draw:frame><draw:frame draw:style-name="fr1" text:anchor-type="char" svg:x="18.542cm" svg:y="6.138cm" svg:width="1.439cm" svg:height="0.415cm" draw:z-index="37"><draw:text-box><text:p text:style-name="P24"><text:span text:style-name="T10">-289.089,19</text:span></text:p></draw:text-box></draw:frame><draw:frame draw:style-name="fr1" text:anchor-type="char" svg:x="0.998cm" svg:y="6.544cm" svg:width="2.473cm" svg:height="0.416cm" draw:z-index="38"><draw:text-box><text:p text:style-name="P26"><text:span text:style-name="T17">Impuestos indirectos.</text:span></text:p></draw:text-box></draw:frame><draw:frame draw:style-name="fr1" text:anchor-type="char" svg:x="4.378cm" svg:y="6.544cm" svg:width="0.203cm" svg:height="0.416cm" draw:z-index="39"><draw:text-box><text:p text:style-name="P27"><text:span text:style-name="T20">2</text:span></text:p></draw:text-box></draw:frame><draw:frame draw:style-name="fr1" text:anchor-type="char" svg:x="5.089cm" svg:y="6.544cm" svg:width="1.676cm" svg:height="0.416cm" draw:z-index="40"><draw:text-box><text:p text:style-name="P27"><text:span text:style-name="T10">18.491.502,68</text:span></text:p></draw:text-box></draw:frame><draw:frame draw:style-name="fr1" text:anchor-type="char" svg:x="8.424cm" svg:y="6.553cm" svg:width="0.559cm" svg:height="0.415cm" draw:z-index="41"><draw:text-box><text:p text:style-name="P19"><text:span text:style-name="T21">0,00</text:span></text:p></draw:text-box></draw:frame><draw:frame draw:style-name="fr1" text:anchor-type="char" svg:x="9.491cm" svg:y="6.544cm" svg:width="1.676cm" svg:height="0.416cm" draw:z-index="42"><draw:text-box><text:p text:style-name="P28"><text:span text:style-name="T10">18.491.502,68</text:span></text:p></draw:text-box></draw:frame><draw:frame draw:style-name="fr1" text:anchor-type="char" svg:x="11.684cm" svg:y="6.544cm" svg:width="1.693cm" svg:height="0.416cm" draw:z-index="43"><draw:text-box><text:p text:style-name="P27"><text:span text:style-name="T6">18.527.851,47</text:span></text:p></draw:text-box></draw:frame><draw:frame draw:style-name="fr1" text:anchor-type="char" svg:x="13.885cm" svg:y="6.544cm" svg:width="1.685cm" svg:height="0.416cm" draw:z-index="44"><draw:text-box><text:p text:style-name="P27"><text:span text:style-name="T10">18.522.653,68</text:span></text:p></draw:text-box></draw:frame><draw:frame draw:style-name="fr1" text:anchor-type="char" svg:x="16.722cm" svg:y="6.553cm" svg:width="1.058cm" svg:height="0.415cm" draw:z-index="45"><draw:text-box><text:p text:style-name="P19"><text:span text:style-name="T14">5.197,79</text:span></text:p></draw:text-box></draw:frame><draw:frame draw:style-name="fr1" text:anchor-type="char" svg:x="18.778cm" svg:y="6.553cm" svg:width="1.203cm" svg:height="0.415cm" draw:z-index="46"><draw:text-box><text:p text:style-name="P19"><text:span text:style-name="T10">36.348,79</text:span></text:p></draw:text-box></draw:frame><draw:frame draw:style-name="fr1" text:anchor-type="char" svg:x="1.007cm" svg:y="6.951cm" svg:width="2.921cm" svg:height="0.415cm" draw:z-index="47"><draw:text-box><text:p text:style-name="P29"><text:span text:style-name="T22">Tasas, precios públicos y</text:span></text:p></draw:text-box></draw:frame><draw:frame draw:style-name="fr1" text:anchor-type="char" svg:x="4.385cm" svg:y="6.951cm" svg:width="0.178cm" svg:height="0.415cm" draw:z-index="48"><draw:text-box><text:p text:style-name="P30"><text:span text:style-name="T20">3</text:span></text:p></draw:text-box></draw:frame><draw:frame draw:style-name="fr1" text:anchor-type="char" svg:x="5.089cm" svg:y="6.943cm" svg:width="1.685cm" svg:height="0.415cm" draw:z-index="49"><draw:text-box><text:p text:style-name="P15"><text:span text:style-name="T10">10.791.912,80</text:span></text:p></draw:text-box></draw:frame><draw:frame draw:style-name="fr1" text:anchor-type="char" svg:x="8.424cm" svg:y="6.951cm" svg:width="0.559cm" svg:height="0.415cm" draw:z-index="50"><draw:text-box><text:p text:style-name="P30"><text:span text:style-name="T21">0,00</text:span></text:p></draw:text-box></draw:frame><draw:frame draw:style-name="fr1" text:anchor-type="char" svg:x="9.491cm" svg:y="6.943cm" svg:width="1.685cm" svg:height="0.415cm" draw:z-index="51"><draw:text-box><text:p text:style-name="P16"><text:span text:style-name="T10">10.791.912,80</text:span></text:p></draw:text-box></draw:frame><draw:frame draw:style-name="fr1" text:anchor-type="char" svg:x="11.684cm" svg:y="6.943cm" svg:width="1.685cm" svg:height="0.415cm" draw:z-index="52"><draw:text-box><text:p text:style-name="P15"><text:span text:style-name="T10">11.891.658,15</text:span></text:p></draw:text-box></draw:frame><draw:frame draw:style-name="fr1" text:anchor-type="char" svg:x="14.012cm" svg:y="6.951cm" svg:width="1.549cm" svg:height="0.415cm" draw:z-index="53"><draw:text-box><text:p text:style-name="P30"><text:span text:style-name="T6">9.752.346,63</text:span></text:p></draw:text-box></draw:frame><draw:frame draw:style-name="fr1" text:anchor-type="char" svg:x="16.205cm" svg:y="6.943cm" svg:width="1.575cm" svg:height="0.415cm" draw:z-index="54"><draw:text-box><text:p text:style-name="P15"><text:span text:style-name="T17">2.139.311,52</text:span></text:p></draw:text-box></draw:frame><draw:frame draw:style-name="fr1" text:anchor-type="char" svg:x="18.433cm" svg:y="6.943cm" svg:width="1.531cm" svg:height="0.415cm" draw:z-index="55"><draw:text-box><text:p text:style-name="P15"><text:span text:style-name="T14">1.099.745,35</text:span></text:p></draw:text-box></draw:frame><draw:frame draw:style-name="fr1" text:anchor-type="char" svg:x="1.007cm" svg:y="7.281cm" svg:width="1.685cm" svg:height="0.415cm" draw:z-index="56"><draw:text-box><text:p text:style-name="P31"><text:span text:style-name="T6">otros ingresos.</text:span></text:p></draw:text-box></draw:frame><draw:frame draw:style-name="fr1" text:anchor-type="char" svg:x="1.007cm" svg:y="7.68cm" svg:width="2.854cm" svg:height="0.415cm" draw:z-index="57"><draw:text-box><text:p text:style-name="P15"><text:span text:style-name="T22">Transferencia corrientes.</text:span></text:p></draw:text-box></draw:frame><draw:frame draw:style-name="fr1" text:anchor-type="char" svg:x="4.378cm" svg:y="7.68cm" svg:width="0.203cm" svg:height="0.415cm" draw:z-index="58"><draw:text-box><text:p text:style-name="P15"><text:span text:style-name="T20">4</text:span></text:p></draw:text-box></draw:frame><draw:frame draw:style-name="fr1" text:anchor-type="char" svg:x="5.071cm" svg:y="7.687cm" svg:width="1.702cm" svg:height="0.416cm" draw:z-index="59"><draw:text-box><text:p text:style-name="P32"><text:span text:style-name="T12">34.540.251,37</text:span></text:p></draw:text-box></draw:frame><draw:frame draw:style-name="fr1" text:anchor-type="char" svg:x="7.417cm" svg:y="7.687cm" svg:width="1.558cm" svg:height="0.416cm" draw:z-index="60"><draw:text-box><text:p text:style-name="P32"><text:span text:style-name="T12">3.366.488,10</text:span></text:p></draw:text-box></draw:frame><draw:frame draw:style-name="fr1" text:anchor-type="char" svg:x="9.474cm" svg:y="7.687cm" svg:width="1.702cm" svg:height="0.416cm" draw:z-index="61"><draw:text-box><text:p text:style-name="P33"><text:span text:style-name="T12">37.906.739,47</text:span></text:p></draw:text-box></draw:frame><draw:frame draw:style-name="fr1" text:anchor-type="char" svg:x="11.659cm" svg:y="7.68cm" svg:width="1.718cm" svg:height="0.415cm" draw:z-index="62"><draw:text-box><text:p text:style-name="P15"><text:span text:style-name="T17">41.395.008,77</text:span></text:p></draw:text-box></draw:frame><draw:frame draw:style-name="fr1" text:anchor-type="char" svg:x="13.861cm" svg:y="7.68cm" svg:width="1.718cm" svg:height="0.415cm" draw:z-index="63"><draw:text-box><text:p text:style-name="P15"><text:span text:style-name="T17">41.250.699,64</text:span></text:p></draw:text-box></draw:frame><draw:frame draw:style-name="fr1" text:anchor-type="char" svg:x="16.45cm" svg:y="7.68cm" svg:width="1.312cm" svg:height="0.415cm" draw:z-index="64"><draw:text-box><text:p text:style-name="P15"><text:span text:style-name="T19">144.309,13</text:span></text:p></draw:text-box></draw:frame><draw:frame draw:style-name="fr1" text:anchor-type="char" svg:x="18.415cm" svg:y="7.687cm" svg:width="1.558cm" svg:height="0.416cm" draw:z-index="65"><draw:text-box><text:p text:style-name="P32"><text:span text:style-name="T12">3.488.269,30</text:span></text:p></draw:text-box></draw:frame><draw:frame draw:style-name="fr1" text:anchor-type="char" svg:x="0.998cm" svg:y="8.077cm" svg:width="2.685cm" svg:height="0.415cm" draw:z-index="66"><draw:text-box><text:p text:style-name="P34"><text:span text:style-name="T17">Ingresos patrimoniales.</text:span></text:p></draw:text-box></draw:frame><draw:frame draw:style-name="fr1" text:anchor-type="char" svg:x="4.385cm" svg:y="8.086cm" svg:width="0.187cm" svg:height="0.415cm" draw:z-index="67"><draw:text-box><text:p text:style-name="P21"><text:span text:style-name="T20">5</text:span></text:p></draw:text-box></draw:frame><draw:frame draw:style-name="fr1" text:anchor-type="char" svg:x="5.207cm" svg:y="8.077cm" svg:width="1.566cm" svg:height="0.415cm" draw:z-index="68"><draw:text-box><text:p text:style-name="P35"><text:span text:style-name="T12">2.164.400,00</text:span></text:p></draw:text-box></draw:frame><draw:frame draw:style-name="fr1" text:anchor-type="char" svg:x="8.424cm" svg:y="8.086cm" svg:width="0.559cm" svg:height="0.415cm" draw:z-index="69"><draw:text-box><text:p text:style-name="P21"><text:span text:style-name="T21">0,00</text:span></text:p></draw:text-box></draw:frame><draw:frame draw:style-name="fr1" text:anchor-type="char" svg:x="9.61cm" svg:y="8.077cm" svg:width="1.566cm" svg:height="0.415cm" draw:z-index="70"><draw:text-box><text:p text:style-name="P36"><text:span text:style-name="T12">2.164.400,00</text:span></text:p></draw:text-box></draw:frame><draw:frame draw:style-name="fr1" text:anchor-type="char" svg:x="11.811cm" svg:y="8.077cm" svg:width="1.542cm" svg:height="0.415cm" draw:z-index="71"><draw:text-box><text:p text:style-name="P35"><text:span text:style-name="T6">3.517.453,91</text:span></text:p></draw:text-box></draw:frame><draw:frame draw:style-name="fr1" text:anchor-type="char" svg:x="14.012cm" svg:y="8.077cm" svg:width="1.542cm" svg:height="0.415cm" draw:z-index="72"><draw:text-box><text:p text:style-name="P35"><text:span text:style-name="T6">3.517.453,91</text:span></text:p></draw:text-box></draw:frame><draw:frame draw:style-name="fr1" text:anchor-type="char" svg:x="17.23cm" svg:y="8.086cm" svg:width="0.55cm" svg:height="0.415cm" draw:z-index="73"><draw:text-box><text:p text:style-name="P21"><text:span text:style-name="T23">0,00</text:span></text:p></draw:text-box></draw:frame><draw:frame draw:style-name="fr1" text:anchor-type="char" svg:x="18.433cm" svg:y="8.077cm" svg:width="1.515cm" svg:height="0.415cm" draw:z-index="74"><draw:text-box><text:p text:style-name="P35"><text:span text:style-name="T14">1.353.053,91</text:span></text:p></draw:text-box></draw:frame><draw:frame draw:style-name="fr1" text:anchor-type="char" svg:x="1.007cm" svg:y="8.678cm" svg:width="3.692cm" svg:height="0.415cm" draw:z-index="75"><draw:text-box><text:p text:style-name="P24"><text:span text:style-name="T17">OPERACIONES DE CAPITAL</text:span></text:p></draw:text-box></draw:frame><draw:frame draw:style-name="fr1" text:anchor-type="char" svg:x="0.998cm" svg:y="9.28cm" svg:width="1.813cm" svg:height="0.415cm" draw:z-index="76"><draw:text-box><text:p text:style-name="P7"><text:span text:style-name="T17">Enajenación de</text:span></text:p></draw:text-box></draw:frame><draw:frame draw:style-name="fr1" text:anchor-type="char" svg:x="4.385cm" svg:y="9.289cm" svg:width="0.196cm" svg:height="0.415cm" draw:z-index="77"><draw:text-box><text:p text:style-name="P37"><text:span text:style-name="T20">6</text:span></text:p></draw:text-box></draw:frame><draw:frame draw:style-name="fr1" text:anchor-type="char" svg:x="6.232cm" svg:y="9.289cm" svg:width="0.55cm" svg:height="0.415cm" draw:z-index="78"><draw:text-box><text:p text:style-name="P37"><text:span text:style-name="T23">0,00</text:span></text:p></draw:text-box></draw:frame><draw:frame draw:style-name="fr1" text:anchor-type="char" svg:x="8.424cm" svg:y="9.289cm" svg:width="0.559cm" svg:height="0.415cm" draw:z-index="79"><draw:text-box><text:p text:style-name="P37"><text:span text:style-name="T21">0,00</text:span></text:p></draw:text-box></draw:frame><draw:frame draw:style-name="fr1" text:anchor-type="char" svg:x="10.626cm" svg:y="9.289cm" svg:width="0.559cm" svg:height="0.415cm" draw:z-index="80"><draw:text-box><text:p text:style-name="P38"><text:span text:style-name="T21">0,00</text:span></text:p></draw:text-box></draw:frame><draw:frame draw:style-name="fr1" text:anchor-type="char" svg:x="12.827cm" svg:y="9.289cm" svg:width="0.55cm" svg:height="0.415cm" draw:z-index="81"><draw:text-box><text:p text:style-name="P37"><text:span text:style-name="T23">0,00</text:span></text:p></draw:text-box></draw:frame><draw:frame draw:style-name="fr1" text:anchor-type="char" svg:x="15.028cm" svg:y="9.289cm" svg:width="0.55cm" svg:height="0.415cm" draw:z-index="82"><draw:text-box><text:p text:style-name="P37"><text:span text:style-name="T23">0,00</text:span></text:p></draw:text-box></draw:frame><draw:frame draw:style-name="fr1" text:anchor-type="char" svg:x="17.23cm" svg:y="9.289cm" svg:width="0.55cm" svg:height="0.415cm" draw:z-index="83"><draw:text-box><text:p text:style-name="P37"><text:span text:style-name="T23">0,00</text:span></text:p></draw:text-box></draw:frame><draw:frame draw:style-name="fr1" text:anchor-type="char" svg:x="19.431cm" svg:y="9.289cm" svg:width="0.55cm" svg:height="0.415cm" draw:z-index="84"><draw:text-box><text:p text:style-name="P37"><text:span text:style-name="T23">0,00</text:span></text:p></draw:text-box></draw:frame><draw:frame draw:style-name="fr1" text:anchor-type="char" svg:x="1.007cm" svg:y="9.61cm" svg:width="2.125cm" svg:height="0.415cm" draw:z-index="85"><draw:text-box><text:p text:style-name="P15"><text:span text:style-name="T12">inversiones reales.</text:span></text:p></draw:text-box></draw:frame><draw:frame draw:style-name="fr1" text:anchor-type="char" svg:x="1.007cm" svg:y="10.008cm" svg:width="2.947cm" svg:height="0.415cm" draw:z-index="86"><draw:text-box><text:p text:style-name="P39"><text:span text:style-name="T22">Transferencias de capital.</text:span></text:p></draw:text-box></draw:frame><draw:frame draw:style-name="fr1" text:anchor-type="char" svg:x="4.385cm" svg:y="10.015cm" svg:width="0.196cm" svg:height="0.416cm" draw:z-index="87"><draw:text-box><text:p text:style-name="P42"><text:span text:style-name="T20">7</text:span></text:p></draw:text-box></draw:frame><draw:frame draw:style-name="fr1" text:anchor-type="char" svg:x="6.232cm" svg:y="10.015cm" svg:width="0.55cm" svg:height="0.416cm" draw:z-index="88"><draw:text-box><text:p text:style-name="P42"><text:span text:style-name="T23">0,00</text:span></text:p></draw:text-box></draw:frame><draw:frame draw:style-name="fr1" text:anchor-type="char" svg:x="7.29cm" svg:y="10.008cm" svg:width="1.676cm" svg:height="0.415cm" draw:z-index="89"><draw:text-box><text:p text:style-name="P35"><text:span text:style-name="T10">15.870.837,58</text:span></text:p></draw:text-box></draw:frame><draw:frame draw:style-name="fr1" text:anchor-type="char" svg:x="9.491cm" svg:y="10.008cm" svg:width="1.676cm" svg:height="0.415cm" draw:z-index="90"><draw:text-box><text:p text:style-name="P36"><text:span text:style-name="T10">15.870.837,58</text:span></text:p></draw:text-box></draw:frame><draw:frame draw:style-name="fr1" text:anchor-type="char" svg:x="11.811cm" svg:y="10.015cm" svg:width="1.558cm" svg:height="0.416cm" draw:z-index="91"><draw:text-box><text:p text:style-name="P42"><text:span text:style-name="T6">9.674.664,95</text:span></text:p></draw:text-box></draw:frame><draw:frame draw:style-name="fr1" text:anchor-type="char" svg:x="14.012cm" svg:y="10.008cm" svg:width="1.566cm" svg:height="0.415cm" draw:z-index="92"><draw:text-box><text:p text:style-name="P35"><text:span text:style-name="T12">9.628.224,22</text:span></text:p></draw:text-box></draw:frame><draw:frame draw:style-name="fr1" text:anchor-type="char" svg:x="16.57cm" svg:y="10.008cm" svg:width="1.192cm" svg:height="0.415cm" draw:z-index="93"><draw:text-box><text:p text:style-name="P35"><text:span text:style-name="T10">46.440,73</text:span></text:p></draw:text-box></draw:frame><draw:frame draw:style-name="fr1" text:anchor-type="char" svg:x="18.322cm" svg:y="10.015cm" svg:width="1.635cm" svg:height="0.416cm" draw:z-index="94"><draw:text-box><text:p text:style-name="P42"><text:span text:style-name="T6">-6.196.172,63</text:span></text:p></draw:text-box></draw:frame><draw:frame draw:style-name="fr1" text:anchor-type="char" svg:x="0.998cm" svg:y="10.405cm" svg:width="2.328cm" svg:height="0.415cm" draw:z-index="95"><draw:text-box><text:p text:style-name="P43"><text:span text:style-name="T17">Activos financieros.</text:span></text:p></draw:text-box></draw:frame><draw:frame draw:style-name="fr1" text:anchor-type="char" svg:x="4.394cm" svg:y="10.414cm" svg:width="0.178cm" svg:height="0.415cm" draw:z-index="96"><draw:text-box><text:p text:style-name="P19"><text:span text:style-name="T20">8</text:span></text:p></draw:text-box></draw:frame><draw:frame draw:style-name="fr1" text:anchor-type="char" svg:x="5.436cm" svg:y="10.414cm" svg:width="1.346cm" svg:height="0.415cm" draw:z-index="97"><draw:text-box><text:p text:style-name="P19"><text:span text:style-name="T6">380.000,00</text:span></text:p></draw:text-box></draw:frame><draw:frame draw:style-name="fr1" text:anchor-type="char" svg:x="7.29cm" svg:y="10.405cm" svg:width="1.685cm" svg:height="0.415cm" draw:z-index="98"><draw:text-box><text:p text:style-name="P43"><text:span text:style-name="T10">14.486.374,44</text:span></text:p></draw:text-box></draw:frame><draw:frame draw:style-name="fr1" text:anchor-type="char" svg:x="9.491cm" svg:y="10.405cm" svg:width="1.685cm" svg:height="0.415cm" draw:z-index="99"><draw:text-box><text:p text:style-name="P44"><text:span text:style-name="T10">14.866.374,44</text:span></text:p></draw:text-box></draw:frame><draw:frame draw:style-name="fr1" text:anchor-type="char" svg:x="12.023cm" svg:y="10.405cm" svg:width="1.346cm" svg:height="0.415cm" draw:z-index="100"><draw:text-box><text:p text:style-name="P43"><text:span text:style-name="T6">216.892,88</text:span></text:p></draw:text-box></draw:frame><draw:frame draw:style-name="fr1" text:anchor-type="char" svg:x="14.376cm" svg:y="10.414cm" svg:width="1.194cm" svg:height="0.415cm" draw:z-index="101"><draw:text-box><text:p text:style-name="P19"><text:span text:style-name="T14">58.651,35</text:span></text:p></draw:text-box></draw:frame><draw:frame draw:style-name="fr1" text:anchor-type="char" svg:x="16.45cm" svg:y="10.405cm" svg:width="1.312cm" svg:height="0.415cm" draw:z-index="102"><draw:text-box><text:p text:style-name="P43"><text:span text:style-name="T19">158.241,53</text:span></text:p></draw:text-box></draw:frame><draw:frame draw:style-name="fr1" text:anchor-type="char" svg:x="18.179cm" svg:y="10.405cm" svg:width="1.794cm" svg:height="0.415cm" draw:z-index="103"><draw:text-box><text:p text:style-name="P43"><text:span text:style-name="T12">-14.649.481,56</text:span></text:p></draw:text-box></draw:frame><draw:frame draw:style-name="fr1" text:anchor-type="char" svg:x="0.998cm" svg:y="10.813cm" svg:width="2.321cm" svg:height="0.415cm" draw:z-index="104"><draw:text-box><text:p text:style-name="P45"><text:span text:style-name="T17">Pasivos financieros.</text:span></text:p></draw:text-box></draw:frame><draw:frame draw:style-name="fr1" text:anchor-type="char" svg:x="4.385cm" svg:y="10.82cm" svg:width="0.196cm" svg:height="0.416cm" draw:z-index="105"><draw:text-box><text:p text:style-name="P46"><text:span text:style-name="T20">9</text:span></text:p></draw:text-box></draw:frame><draw:frame draw:style-name="fr1" text:anchor-type="char" svg:x="6.232cm" svg:y="10.82cm" svg:width="0.55cm" svg:height="0.416cm" draw:z-index="106"><draw:text-box><text:p text:style-name="P46"><text:span text:style-name="T23">0,00</text:span></text:p></draw:text-box></draw:frame><draw:frame draw:style-name="fr1" text:anchor-type="char" svg:x="8.424cm" svg:y="10.82cm" svg:width="0.559cm" svg:height="0.416cm" draw:z-index="107"><draw:text-box><text:p text:style-name="P46"><text:span text:style-name="T21">0,00</text:span></text:p></draw:text-box></draw:frame><draw:frame draw:style-name="fr1" text:anchor-type="char" svg:x="10.626cm" svg:y="10.82cm" svg:width="0.559cm" svg:height="0.416cm" draw:z-index="108"><draw:text-box><text:p text:style-name="P47"><text:span text:style-name="T21">0,00</text:span></text:p></draw:text-box></draw:frame><draw:frame draw:style-name="fr1" text:anchor-type="char" svg:x="11.938cm" svg:y="10.813cm" svg:width="1.415cm" svg:height="0.415cm" draw:z-index="109"><draw:text-box><text:p text:style-name="P45"><text:span text:style-name="T14">-223.893,91</text:span></text:p></draw:text-box></draw:frame><draw:frame draw:style-name="fr1" text:anchor-type="char" svg:x="14.139cm" svg:y="10.813cm" svg:width="1.415cm" svg:height="0.415cm" draw:z-index="110"><draw:text-box><text:p text:style-name="P45"><text:span text:style-name="T14">-223.893,91</text:span></text:p></draw:text-box></draw:frame><draw:frame draw:style-name="fr1" text:anchor-type="char" svg:x="17.23cm" svg:y="10.82cm" svg:width="0.55cm" svg:height="0.416cm" draw:z-index="111"><draw:text-box><text:p text:style-name="P46"><text:span text:style-name="T23">0,00</text:span></text:p></draw:text-box></draw:frame><draw:frame draw:style-name="fr1" text:anchor-type="char" svg:x="18.542cm" svg:y="10.813cm" svg:width="1.415cm" svg:height="0.415cm" draw:z-index="112"><draw:text-box><text:p text:style-name="P45"><text:span text:style-name="T14">-223.893,91</text:span></text:p></draw:text-box></draw:frame><draw:frame draw:style-name="fr1" text:anchor-type="char" svg:x="1.007cm" svg:y="11.412cm" svg:width="2.041cm" svg:height="0.416cm" draw:z-index="113"><draw:text-box><text:p text:style-name="P10"><text:span text:style-name="T18">Totales Ingresos</text:span></text:p></draw:text-box></draw:frame><draw:frame draw:style-name="fr1" text:anchor-type="char" svg:x="4.935cm" svg:y="11.412cm" svg:width="1.838cm" svg:height="0.416cm" draw:z-index="114"><draw:text-box><text:p text:style-name="P48"><text:span text:style-name="T11">105.200.964,02</text:span></text:p></draw:text-box></draw:frame><draw:frame draw:style-name="fr1" text:anchor-type="char" svg:x="7.264cm" svg:y="11.421cm" svg:width="1.711cm" svg:height="0.415cm" draw:z-index="115"><draw:text-box><text:p text:style-name="P50"><text:span text:style-name="T18">34.171.689,76</text:span></text:p></draw:text-box></draw:frame><draw:frame draw:style-name="fr1" text:anchor-type="char" svg:x="9.338cm" svg:y="11.412cm" svg:width="1.838cm" svg:height="0.416cm" draw:z-index="116"><draw:text-box><text:p text:style-name="P49"><text:span text:style-name="T11">139.372.653,78</text:span></text:p></draw:text-box></draw:frame><draw:frame draw:style-name="fr1" text:anchor-type="char" svg:x="11.539cm" svg:y="11.412cm" svg:width="4.006cm" svg:height="0.416cm" draw:z-index="117"><draw:text-box><text:p text:style-name="P48"><text:span text:style-name="T24">123.621.283,24 103.847.663,51</text:span></text:p></draw:text-box></draw:frame><draw:frame draw:style-name="fr1" text:anchor-type="char" svg:x="16.078cm" svg:y="11.412cm" svg:width="1.693cm" svg:height="0.416cm" draw:z-index="118"><draw:text-box><text:p text:style-name="P48"><text:span text:style-name="T5">19.773.619,73</text:span></text:p></draw:text-box></draw:frame><draw:frame draw:style-name="fr1" text:anchor-type="char" svg:x="18.17cm" svg:y="11.412cm" svg:width="1.803cm" svg:height="0.416cm" draw:z-index="119"><draw:text-box><text:p text:style-name="P48"><text:span text:style-name="T11">-15.751.370,54</text:span></text:p></draw:text-box></draw:frame><draw:frame draw:style-name="fr1" text:anchor-type="char" svg:x="1.007cm" svg:y="12.226cm" svg:width="2.473cm" svg:height="0.415cm" draw:z-index="120"><draw:text-box><text:p text:style-name="P51"><text:span text:style-name="T18">Capítulos de Gastos</text:span></text:p></draw:text-box></draw:frame><draw:frame draw:style-name="fr1" text:anchor-type="char" svg:x="5.368cm" svg:y="12.226cm" svg:width="0.982cm" svg:height="0.415cm" draw:z-index="121"><draw:text-box><text:p text:style-name="P53"><text:span text:style-name="T7">Crédito</text:span></text:p></draw:text-box></draw:frame><draw:frame draw:style-name="fr1" text:anchor-type="char" svg:x="7.121cm" svg:y="12.217cm" svg:width="1.667cm" svg:height="0.416cm" draw:z-index="122"><draw:text-box><text:p text:style-name="P39"><text:span text:style-name="T11">Modificación</text:span></text:p></draw:text-box></draw:frame><draw:frame draw:style-name="fr1" text:anchor-type="char" svg:x="9.77cm" svg:y="12.226cm" svg:width="0.982cm" svg:height="0.415cm" draw:z-index="123"><draw:text-box><text:p text:style-name="P54"><text:span text:style-name="T7">Crédito</text:span></text:p></draw:text-box></draw:frame><draw:frame draw:style-name="fr1" text:anchor-type="char" svg:x="11.548cm" svg:y="12.226cm" svg:width="1.617cm" svg:height="0.415cm" draw:z-index="124"><draw:text-box><text:p text:style-name="P51"><text:span text:style-name="T5">Obligaciones</text:span></text:p></draw:text-box></draw:frame><draw:frame draw:style-name="fr1" text:anchor-type="char" svg:x="14.164cm" svg:y="12.217cm" svg:width="0.78cm" svg:height="0.416cm" draw:z-index="125"><draw:text-box><text:p text:style-name="P34"><text:span text:style-name="T26">Pagos</text:span></text:p></draw:text-box></draw:frame><draw:frame draw:style-name="fr1" text:anchor-type="char" svg:x="16.078cm" svg:y="12.217cm" svg:width="1.363cm" svg:height="0.416cm" draw:z-index="126"><draw:text-box><text:p text:style-name="P34"><text:span text:style-name="T11">Restos por</text:span></text:p></draw:text-box></draw:frame><draw:frame draw:style-name="fr1" text:anchor-type="char" svg:x="18.33cm" svg:y="12.217cm" svg:width="1.252cm" svg:height="0.416cm" draw:z-index="127"><draw:text-box><text:p text:style-name="P40"><text:span text:style-name="T9">Estado de</text:span></text:p></draw:text-box></draw:frame><draw:frame draw:style-name="fr1" text:anchor-type="char" svg:x="5.436cm" svg:y="12.555cm" svg:width="0.847cm" svg:height="0.416cm" draw:z-index="128"><draw:text-box><text:p text:style-name="P48"><text:span text:style-name="T13">Inicial</text:span></text:p></draw:text-box></draw:frame><draw:frame draw:style-name="fr1" text:anchor-type="char" svg:x="7.756cm" svg:y="12.506cm" svg:width="0.406cm" svg:height="0.415cm" draw:z-index="129"><draw:text-box><text:p text:style-name="P55"><text:span text:style-name="T15">+/-</text:span><text:span text:style-name="T3"> </text:span></text:p></draw:text-box></draw:frame><draw:frame draw:style-name="fr1" text:anchor-type="char" svg:x="9.627cm" svg:y="12.555cm" svg:width="1.261cm" svg:height="0.416cm" draw:z-index="130"><draw:text-box><text:p text:style-name="P49"><text:span text:style-name="T5">Definitivo</text:span></text:p></draw:text-box></draw:frame><draw:frame draw:style-name="fr1" text:anchor-type="char" svg:x="11.566cm" svg:y="12.555cm" svg:width="1.575cm" svg:height="0.416cm" draw:z-index="131"><draw:text-box><text:p text:style-name="P48"><text:span text:style-name="T5">Reconocidas</text:span></text:p></draw:text-box></draw:frame><draw:frame draw:style-name="fr1" text:anchor-type="char" svg:x="13.988cm" svg:y="12.555cm" svg:width="1.134cm" svg:height="0.416cm" draw:z-index="132"><draw:text-box><text:p text:style-name="P10"><text:span text:style-name="T9">Líquidos</text:span></text:p></draw:text-box></draw:frame><draw:frame draw:style-name="fr1" text:anchor-type="char" svg:x="16.358cm" svg:y="12.555cm" svg:width="0.804cm" svg:height="0.416cm" draw:z-index="133"><draw:text-box><text:p text:style-name="P10"><text:span text:style-name="T7">Pagar</text:span></text:p></draw:text-box></draw:frame><draw:frame draw:style-name="fr1" text:anchor-type="char" svg:x="18.322cm" svg:y="12.555cm" svg:width="1.27cm" svg:height="0.416cm" draw:z-index="134"><draw:text-box><text:p text:style-name="P10"><text:span text:style-name="T5">Ejecución</text:span></text:p></draw:text-box></draw:frame><draw:frame draw:style-name="fr1" text:anchor-type="char" svg:x="0.998cm" svg:y="13.217cm" svg:width="2.228cm" svg:height="0.415cm" draw:z-index="135"><draw:text-box><text:p text:style-name="P7"><text:span text:style-name="T17">Resultas Ejercicios</text:span></text:p></draw:text-box></draw:frame><draw:frame draw:style-name="fr1" text:anchor-type="char" svg:x="5.089cm" svg:y="13.217cm" svg:width="1.685cm" svg:height="0.415cm" draw:z-index="136"><draw:text-box><text:p text:style-name="P15"><text:span text:style-name="T10">11.854.767,16</text:span></text:p></draw:text-box></draw:frame><draw:frame draw:style-name="fr1" text:anchor-type="char" svg:x="7.535cm" svg:y="13.217cm" svg:width="1.439cm" svg:height="0.415cm" draw:z-index="137"><draw:text-box><text:p text:style-name="P15"><text:span text:style-name="T10">-123.913,60</text:span></text:p></draw:text-box></draw:frame><draw:frame draw:style-name="fr1" text:anchor-type="char" svg:x="9.491cm" svg:y="13.217cm" svg:width="1.685cm" svg:height="0.415cm" draw:z-index="138"><draw:text-box><text:p text:style-name="P16"><text:span text:style-name="T10">11.730.853,56</text:span></text:p></draw:text-box></draw:frame><draw:frame draw:style-name="fr1" text:anchor-type="char" svg:x="11.684cm" svg:y="13.217cm" svg:width="1.693cm" svg:height="0.415cm" draw:z-index="139"><draw:text-box><text:p text:style-name="P15"><text:span text:style-name="T6">11.730.853,56</text:span></text:p></draw:text-box></draw:frame><draw:frame draw:style-name="fr1" text:anchor-type="char" svg:x="13.885cm" svg:y="13.217cm" svg:width="1.693cm" svg:height="0.415cm" draw:z-index="140"><draw:text-box><text:p text:style-name="P15"><text:span text:style-name="T6">11.600.493,36</text:span></text:p></draw:text-box></draw:frame><draw:frame draw:style-name="fr1" text:anchor-type="char" svg:x="16.45cm" svg:y="13.217cm" svg:width="1.33cm" svg:height="0.415cm" draw:z-index="141"><draw:text-box><text:p text:style-name="P15"><text:span text:style-name="T14">130.360,20</text:span></text:p></draw:text-box></draw:frame><draw:frame draw:style-name="fr1" text:anchor-type="char" svg:x="1.007cm" svg:y="13.564cm" svg:width="1.076cm" svg:height="0.415cm" draw:z-index="142"><draw:text-box><text:p text:style-name="P19"><text:span text:style-name="T19">Cerrados</text:span></text:p></draw:text-box></draw:frame><draw:frame draw:style-name="fr1" text:anchor-type="char" svg:x="1.007cm" svg:y="14.157cm" svg:width="3.794cm" svg:height="0.415cm" draw:z-index="143"><draw:text-box><text:p text:style-name="P21"><text:span text:style-name="T17">OPERACIONES CORRIENTES</text:span></text:p></draw:text-box></draw:frame><draw:frame draw:style-name="fr1" text:anchor-type="char" svg:x="1.007cm" svg:y="14.75cm" svg:width="3.547cm" svg:height="0.415cm" draw:z-index="144"><draw:text-box><text:p text:style-name="P45"><text:span text:style-name="T20">GASTOS DE PERSONAL. 1</text:span></text:p></draw:text-box></draw:frame><draw:frame draw:style-name="fr1" text:anchor-type="char" svg:x="5.062cm" svg:y="14.75cm" svg:width="1.72cm" svg:height="0.415cm" draw:z-index="145"><draw:text-box><text:p text:style-name="P45"><text:span text:style-name="T17">29.728.194,89</text:span></text:p></draw:text-box></draw:frame><draw:frame draw:style-name="fr1" text:anchor-type="char" svg:x="7.408cm" svg:y="14.75cm" svg:width="1.566cm" svg:height="0.415cm" draw:z-index="146"><draw:text-box><text:p text:style-name="P45"><text:span text:style-name="T12">4.180.879,96</text:span></text:p></draw:text-box></draw:frame><draw:frame draw:style-name="fr1" text:anchor-type="char" svg:x="9.474cm" svg:y="14.757cm" svg:width="1.693cm" svg:height="0.416cm" draw:z-index="147"><draw:text-box><text:p text:style-name="P47"><text:span text:style-name="T12">33.909.074,85</text:span></text:p></draw:text-box></draw:frame><draw:frame draw:style-name="fr1" text:anchor-type="char" svg:x="11.659cm" svg:y="14.75cm" svg:width="1.693cm" svg:height="0.415cm" draw:z-index="148"><draw:text-box><text:p text:style-name="P45"><text:span text:style-name="T12">29.554.488,11</text:span></text:p></draw:text-box></draw:frame><draw:frame draw:style-name="fr1" text:anchor-type="char" svg:x="13.861cm" svg:y="14.75cm" svg:width="1.718cm" svg:height="0.415cm" draw:z-index="149"><draw:text-box><text:p text:style-name="P45"><text:span text:style-name="T17">29.359.622,30</text:span></text:p></draw:text-box></draw:frame><draw:frame draw:style-name="fr1" text:anchor-type="char" svg:x="16.45cm" svg:y="14.75cm" svg:width="1.305cm" svg:height="0.415cm" draw:z-index="150"><draw:text-box><text:p text:style-name="P45"><text:span text:style-name="T8">194.865,81</text:span></text:p></draw:text-box></draw:frame><draw:frame draw:style-name="fr1" text:anchor-type="char" svg:x="18.322cm" svg:y="14.75cm" svg:width="1.651cm" svg:height="0.415cm" draw:z-index="151"><draw:text-box><text:p text:style-name="P45"><text:span text:style-name="T6">-4.354.586,74</text:span></text:p></draw:text-box></draw:frame><draw:frame draw:style-name="fr1" text:anchor-type="char" svg:x="1.007cm" svg:y="15.147cm" svg:width="3.582cm" svg:height="0.415cm" draw:z-index="152"><draw:text-box><text:p text:style-name="P15"><text:span text:style-name="T28">GASTOS CORRIENTES 2</text:span></text:p></draw:text-box></draw:frame><draw:frame draw:style-name="fr1" text:anchor-type="char" svg:x="5.071cm" svg:y="15.147cm" svg:width="1.711cm" svg:height="0.415cm" draw:z-index="153"><draw:text-box><text:p text:style-name="P15"><text:span text:style-name="T12">31.706.168,62</text:span></text:p></draw:text-box></draw:frame><draw:frame draw:style-name="fr1" text:anchor-type="char" svg:x="7.433cm" svg:y="15.147cm" svg:width="1.524cm" svg:height="0.415cm" draw:z-index="154"><draw:text-box><text:p text:style-name="P15"><text:span text:style-name="T14">1.691.116,01</text:span></text:p></draw:text-box></draw:frame><draw:frame draw:style-name="fr1" text:anchor-type="char" svg:x="9.474cm" svg:y="15.155cm" svg:width="1.693cm" svg:height="0.415cm" draw:z-index="155"><draw:text-box><text:p text:style-name="P18"><text:span text:style-name="T12">33.397.284,63</text:span></text:p></draw:text-box></draw:frame><draw:frame draw:style-name="fr1" text:anchor-type="char" svg:x="11.666cm" svg:y="15.147cm" svg:width="1.686cm" svg:height="0.415cm" draw:z-index="156"><draw:text-box><text:p text:style-name="P15"><text:span text:style-name="T12">26.892.188,91</text:span></text:p></draw:text-box></draw:frame><draw:frame draw:style-name="fr1" text:anchor-type="char" svg:x="13.861cm" svg:y="15.147cm" svg:width="1.709cm" svg:height="0.415cm" draw:z-index="157"><draw:text-box><text:p text:style-name="P15"><text:span text:style-name="T17">26.447.909,35</text:span></text:p></draw:text-box></draw:frame><draw:frame draw:style-name="fr1" text:anchor-type="char" svg:x="16.425cm" svg:y="15.147cm" svg:width="1.355cm" svg:height="0.415cm" draw:z-index="158"><draw:text-box><text:p text:style-name="P15"><text:span text:style-name="T6">444.279,56</text:span></text:p></draw:text-box></draw:frame><draw:frame draw:style-name="fr1" text:anchor-type="char" svg:x="18.322cm" svg:y="15.147cm" svg:width="1.651cm" svg:height="0.415cm" draw:z-index="159"><draw:text-box><text:p text:style-name="P15"><text:span text:style-name="T6">-6.505.095,72</text:span></text:p></draw:text-box></draw:frame><draw:frame draw:style-name="fr1" text:anchor-type="char" svg:x="0.998cm" svg:y="15.485cm" svg:width="1.778cm" svg:height="0.415cm" draw:z-index="160"><draw:text-box><text:p text:style-name="P43"><text:span text:style-name="T6">EN BIENES Y</text:span></text:p></draw:text-box></draw:frame><draw:frame draw:style-name="fr1" text:anchor-type="char" svg:x="1.016cm" svg:y="15.824cm" svg:width="1.549cm" svg:height="0.415cm" draw:z-index="161"><draw:text-box><text:p text:style-name="P19"><text:span text:style-name="T19">SERVICIOS.</text:span></text:p></draw:text-box></draw:frame><draw:frame draw:style-name="fr1" text:anchor-type="char" svg:x="1.016cm" svg:y="16.231cm" svg:width="3.556cm" svg:height="0.415cm" draw:z-index="162"><draw:text-box><text:p text:style-name="P19"><text:span text:style-name="T20">GASTOS FINANCIEROS. 3</text:span></text:p></draw:text-box></draw:frame><draw:frame draw:style-name="fr1" text:anchor-type="char" svg:x="5.427cm" svg:y="16.222cm" svg:width="1.355cm" svg:height="0.415cm" draw:z-index="163"><draw:text-box><text:p text:style-name="P27"><text:span text:style-name="T6">430.000,00</text:span></text:p></draw:text-box></draw:frame><draw:frame draw:style-name="fr1" text:anchor-type="char" svg:x="8.433cm" svg:y="16.231cm" svg:width="0.55cm" svg:height="0.415cm" draw:z-index="164"><draw:text-box><text:p text:style-name="P19"><text:span text:style-name="T23">0,00</text:span></text:p></draw:text-box></draw:frame><draw:frame draw:style-name="fr1" text:anchor-type="char" svg:x="9.821cm" svg:y="16.222cm" svg:width="1.363cm" svg:height="0.415cm" draw:z-index="165"><draw:text-box><text:p text:style-name="P28"><text:span text:style-name="T12">430.000,00</text:span></text:p></draw:text-box></draw:frame><draw:frame draw:style-name="fr1" text:anchor-type="char" svg:x="12.047cm" svg:y="16.222cm" svg:width="1.339cm" svg:height="0.415cm" draw:z-index="166"><draw:text-box><text:p text:style-name="P27"><text:span text:style-name="T14">185.018,17</text:span></text:p></draw:text-box></draw:frame><draw:frame draw:style-name="fr1" text:anchor-type="char" svg:x="14.249cm" svg:y="16.222cm" svg:width="1.33cm" svg:height="0.415cm" draw:z-index="167"><draw:text-box><text:p text:style-name="P27"><text:span text:style-name="T14">183.476,62</text:span></text:p></draw:text-box></draw:frame><draw:frame draw:style-name="fr1" text:anchor-type="char" svg:x="16.739cm" svg:y="16.222cm" svg:width="1.032cm" svg:height="0.415cm" draw:z-index="168"><draw:text-box><text:p text:style-name="P27"><text:span text:style-name="T27">1.541,55</text:span></text:p></draw:text-box></draw:frame><draw:frame draw:style-name="fr1" text:anchor-type="char" svg:x="18.542cm" svg:y="16.222cm" svg:width="1.422cm" svg:height="0.415cm" draw:z-index="169"><draw:text-box><text:p text:style-name="P27"><text:span text:style-name="T14">-244.981,83</text:span></text:p></draw:text-box></draw:frame><draw:frame draw:style-name="fr1" text:anchor-type="char" svg:x="1.016cm" svg:y="16.628cm" svg:width="2.489cm" svg:height="0.415cm" draw:z-index="170"><draw:text-box><text:p text:style-name="P56"><text:span text:style-name="T6">TRANSFERENCIAS</text:span></text:p></draw:text-box></draw:frame><draw:frame draw:style-name="fr1" text:anchor-type="char" svg:x="4.385cm" svg:y="16.619cm" svg:width="0.205cm" svg:height="0.416cm" draw:z-index="171"><draw:text-box><text:p text:style-name="P58"><text:span text:style-name="T20">4</text:span></text:p></draw:text-box></draw:frame><draw:frame draw:style-name="fr1" text:anchor-type="char" svg:x="5.089cm" svg:y="16.619cm" svg:width="1.667cm" svg:height="0.416cm" draw:z-index="172"><draw:text-box><text:p text:style-name="P58"><text:span text:style-name="T10">15.508.862,81</text:span></text:p></draw:text-box></draw:frame><draw:frame draw:style-name="fr1" text:anchor-type="char" svg:x="7.654cm" svg:y="16.619cm" svg:width="1.33cm" svg:height="0.416cm" draw:z-index="173"><draw:text-box><text:p text:style-name="P58"><text:span text:style-name="T14">155.695,99</text:span></text:p></draw:text-box></draw:frame><draw:frame draw:style-name="fr1" text:anchor-type="char" svg:x="9.491cm" svg:y="16.619cm" svg:width="1.693cm" svg:height="0.416cm" draw:z-index="174"><draw:text-box><text:p text:style-name="P59"><text:span text:style-name="T6">15.664.558,80</text:span></text:p></draw:text-box></draw:frame><draw:frame draw:style-name="fr1" text:anchor-type="char" svg:x="11.693cm" svg:y="16.619cm" svg:width="1.685cm" svg:height="0.416cm" draw:z-index="175"><draw:text-box><text:p text:style-name="P58"><text:span text:style-name="T10">14.537.173,74</text:span></text:p></draw:text-box></draw:frame><draw:frame draw:style-name="fr1" text:anchor-type="char" svg:x="13.894cm" svg:y="16.619cm" svg:width="1.685cm" svg:height="0.416cm" draw:z-index="176"><draw:text-box><text:p text:style-name="P58"><text:span text:style-name="T10">14.472.977,77</text:span></text:p></draw:text-box></draw:frame><draw:frame draw:style-name="fr1" text:anchor-type="char" svg:x="16.577cm" svg:y="16.628cm" svg:width="1.203cm" svg:height="0.415cm" draw:z-index="177"><draw:text-box><text:p text:style-name="P56"><text:span text:style-name="T10">64.195,97</text:span></text:p></draw:text-box></draw:frame><draw:frame draw:style-name="fr1" text:anchor-type="char" svg:x="18.322cm" svg:y="16.619cm" svg:width="1.651cm" svg:height="0.416cm" draw:z-index="178"><draw:text-box><text:p text:style-name="P58"><text:span text:style-name="T6">-1.127.385,06</text:span></text:p></draw:text-box></draw:frame><draw:frame draw:style-name="fr1" text:anchor-type="char" svg:x="1.016cm" svg:y="16.958cm" svg:width="1.838cm" svg:height="0.416cm" draw:z-index="179"><draw:text-box><text:p text:style-name="P32"><text:span text:style-name="T14">CORRIENTES.</text:span></text:p></draw:text-box></draw:frame><draw:frame draw:style-name="fr1" text:anchor-type="char" svg:x="1.007cm" svg:y="17.357cm" svg:width="2.93cm" svg:height="0.415cm" draw:z-index="180"><draw:text-box><text:p text:style-name="P51"><text:span text:style-name="T22">Fondo de Contingencia y</text:span></text:p></draw:text-box></draw:frame><draw:frame draw:style-name="fr1" text:anchor-type="char" svg:x="4.394cm" svg:y="17.357cm" svg:width="0.187cm" svg:height="0.415cm" draw:z-index="181"><draw:text-box><text:p text:style-name="P21"><text:span text:style-name="T20">5</text:span></text:p></draw:text-box></draw:frame><draw:frame draw:style-name="fr1" text:anchor-type="char" svg:x="5.436cm" svg:y="17.357cm" svg:width="1.346cm" svg:height="0.415cm" draw:z-index="182"><draw:text-box><text:p text:style-name="P21"><text:span text:style-name="T6">750.000,00</text:span></text:p></draw:text-box></draw:frame><draw:frame draw:style-name="fr1" text:anchor-type="char" svg:x="7.544cm" svg:y="17.357cm" svg:width="1.431cm" svg:height="0.415cm" draw:z-index="183"><draw:text-box><text:p text:style-name="P21"><text:span text:style-name="T10">-736.996,98</text:span></text:p></draw:text-box></draw:frame><draw:frame draw:style-name="fr1" text:anchor-type="char" svg:x="9.999cm" svg:y="17.348cm" svg:width="1.185cm" svg:height="0.415cm" draw:z-index="184"><draw:text-box><text:p text:style-name="P36"><text:span text:style-name="T19">13.003,02</text:span></text:p></draw:text-box></draw:frame><draw:frame draw:style-name="fr1" text:anchor-type="char" svg:x="12.827cm" svg:y="17.357cm" svg:width="0.559cm" svg:height="0.415cm" draw:z-index="185"><draw:text-box><text:p text:style-name="P21"><text:span text:style-name="T21">0,00</text:span></text:p></draw:text-box></draw:frame><draw:frame draw:style-name="fr1" text:anchor-type="char" svg:x="15.028cm" svg:y="17.357cm" svg:width="0.559cm" svg:height="0.415cm" draw:z-index="186"><draw:text-box><text:p text:style-name="P21"><text:span text:style-name="T21">0,00</text:span></text:p></draw:text-box></draw:frame><draw:frame draw:style-name="fr1" text:anchor-type="char" svg:x="17.23cm" svg:y="17.357cm" svg:width="0.55cm" svg:height="0.415cm" draw:z-index="187"><draw:text-box><text:p text:style-name="P21"><text:span text:style-name="T23">0,00</text:span></text:p></draw:text-box></draw:frame><draw:frame draw:style-name="fr1" text:anchor-type="char" svg:x="18.687cm" svg:y="17.348cm" svg:width="1.295cm" svg:height="0.415cm" draw:z-index="188"><draw:text-box><text:p text:style-name="P35"><text:span text:style-name="T10">-13.003,02</text:span></text:p></draw:text-box></draw:frame><draw:frame draw:style-name="fr1" text:anchor-type="char" svg:x="1.016cm" svg:y="17.695cm" svg:width="1.998cm" svg:height="0.415cm" draw:z-index="189"><draw:text-box><text:p text:style-name="P31"><text:span text:style-name="T12">otros imprevistos</text:span></text:p></draw:text-box></draw:frame><draw:frame draw:style-name="fr1" text:anchor-type="char" svg:x="1.016cm" svg:y="18.288cm" svg:width="3.683cm" svg:height="0.415cm" draw:z-index="190"><draw:text-box><text:p text:style-name="P35"><text:span text:style-name="T17">OPERACIONES DE CAPITAL</text:span></text:p></draw:text-box></draw:frame><draw:frame draw:style-name="fr1" text:anchor-type="char" svg:x="1.007cm" svg:y="18.898cm" svg:width="3.582cm" svg:height="0.415cm" draw:z-index="191"><draw:text-box><text:p text:style-name="P19"><text:span text:style-name="T25">INVERSIONES REALES. 6</text:span></text:p></draw:text-box></draw:frame><draw:frame draw:style-name="fr1" text:anchor-type="char" svg:x="5.241cm" svg:y="18.889cm" svg:width="1.515cm" svg:height="0.415cm" draw:z-index="192"><draw:text-box><text:p text:style-name="P27"><text:span text:style-name="T14">1.569.014,81</text:span></text:p></draw:text-box></draw:frame><draw:frame draw:style-name="fr1" text:anchor-type="char" svg:x="7.264cm" svg:y="18.889cm" svg:width="1.72cm" svg:height="0.415cm" draw:z-index="193"><draw:text-box><text:p text:style-name="P27"><text:span text:style-name="T17">28.433.005,14</text:span></text:p></draw:text-box></draw:frame><draw:frame draw:style-name="fr1" text:anchor-type="char" svg:x="9.474cm" svg:y="18.898cm" svg:width="1.702cm" svg:height="0.415cm" draw:z-index="194"><draw:text-box><text:p text:style-name="P20"><text:span text:style-name="T12">30.002.019,95</text:span></text:p></draw:text-box></draw:frame><draw:frame draw:style-name="fr1" text:anchor-type="char" svg:x="11.693cm" svg:y="18.889cm" svg:width="1.685cm" svg:height="0.415cm" draw:z-index="195"><draw:text-box><text:p text:style-name="P27"><text:span text:style-name="T10">11.364.631,60</text:span></text:p></draw:text-box></draw:frame><draw:frame draw:style-name="fr1" text:anchor-type="char" svg:x="13.894cm" svg:y="18.889cm" svg:width="1.685cm" svg:height="0.415cm" draw:z-index="196"><draw:text-box><text:p text:style-name="P27"><text:span text:style-name="T10">11.321.843,47</text:span></text:p></draw:text-box></draw:frame><draw:frame draw:style-name="fr1" text:anchor-type="char" svg:x="16.57cm" svg:y="18.889cm" svg:width="1.192cm" svg:height="0.415cm" draw:z-index="197"><draw:text-box><text:p text:style-name="P27"><text:span text:style-name="T10">42.788,13</text:span></text:p></draw:text-box></draw:frame><draw:frame draw:style-name="fr1" text:anchor-type="char" svg:x="18.179cm" svg:y="18.889cm" svg:width="1.794cm" svg:height="0.415cm" draw:z-index="198"><draw:text-box><text:p text:style-name="P27"><text:span text:style-name="T12">-18.637.388,35</text:span></text:p></draw:text-box></draw:frame><draw:frame draw:style-name="fr1" text:anchor-type="char" svg:x="1.016cm" svg:y="19.295cm" svg:width="3.574cm" svg:height="0.415cm" draw:z-index="199"><draw:text-box><text:p text:style-name="P56"><text:span text:style-name="T29">TRANSFERENCIAS DE 7</text:span></text:p></draw:text-box></draw:frame><draw:frame draw:style-name="fr1" text:anchor-type="char" svg:x="6.232cm" svg:y="19.295cm" svg:width="0.559cm" svg:height="0.415cm" draw:z-index="200"><draw:text-box><text:p text:style-name="P56"><text:span text:style-name="T21">0,00</text:span></text:p></draw:text-box></draw:frame><draw:frame draw:style-name="fr1" text:anchor-type="char" svg:x="8.433cm" svg:y="19.295cm" svg:width="0.55cm" svg:height="0.415cm" draw:z-index="201"><draw:text-box><text:p text:style-name="P56"><text:span text:style-name="T23">0,00</text:span></text:p></draw:text-box></draw:frame><draw:frame draw:style-name="fr1" text:anchor-type="char" svg:x="10.634cm" svg:y="19.295cm" svg:width="0.55cm" svg:height="0.415cm" draw:z-index="202"><draw:text-box><text:p text:style-name="P57"><text:span text:style-name="T23">0,00</text:span></text:p></draw:text-box></draw:frame><draw:frame draw:style-name="fr1" text:anchor-type="char" svg:x="12.827cm" svg:y="19.295cm" svg:width="0.559cm" svg:height="0.415cm" draw:z-index="203"><draw:text-box><text:p text:style-name="P56"><text:span text:style-name="T21">0,00</text:span></text:p></draw:text-box></draw:frame><draw:frame draw:style-name="fr1" text:anchor-type="char" svg:x="15.028cm" svg:y="19.295cm" svg:width="0.559cm" svg:height="0.415cm" draw:z-index="204"><draw:text-box><text:p text:style-name="P56"><text:span text:style-name="T21">0,00</text:span></text:p></draw:text-box></draw:frame><draw:frame draw:style-name="fr1" text:anchor-type="char" svg:x="17.23cm" svg:y="19.295cm" svg:width="0.559cm" svg:height="0.415cm" draw:z-index="205"><draw:text-box><text:p text:style-name="P56"><text:span text:style-name="T21">0,00</text:span></text:p></draw:text-box></draw:frame><draw:frame draw:style-name="fr1" text:anchor-type="char" svg:x="19.431cm" svg:y="19.295cm" svg:width="0.559cm" svg:height="0.415cm" draw:z-index="206"><draw:text-box><text:p text:style-name="P56"><text:span text:style-name="T21">0,00</text:span></text:p></draw:text-box></draw:frame><draw:frame draw:style-name="fr1" text:anchor-type="char" svg:x="1.016cm" svg:y="19.625cm" svg:width="1.27cm" svg:height="0.416cm" draw:z-index="207"><draw:text-box><text:p text:style-name="P32"><text:span text:style-name="T27">CAPITAL.</text:span></text:p></draw:text-box></draw:frame><draw:frame draw:style-name="fr1" text:anchor-type="char" svg:x="1.007cm" svg:y="20.015cm" svg:width="1.261cm" svg:height="0.415cm" draw:z-index="208"><draw:text-box><text:p text:style-name="P35"><text:span text:style-name="T8">ACTIVOS</text:span></text:p></draw:text-box></draw:frame><draw:frame draw:style-name="fr1" text:anchor-type="char" svg:x="4.403cm" svg:y="20.024cm" svg:width="0.178cm" svg:height="0.415cm" draw:z-index="209"><draw:text-box><text:p text:style-name="P21"><text:span text:style-name="T20">8</text:span></text:p></draw:text-box></draw:frame><draw:frame draw:style-name="fr1" text:anchor-type="char" svg:x="5.436cm" svg:y="20.024cm" svg:width="1.346cm" svg:height="0.415cm" draw:z-index="210"><draw:text-box><text:p text:style-name="P21"><text:span text:style-name="T6">380.000,00</text:span></text:p></draw:text-box></draw:frame><draw:frame draw:style-name="fr1" text:anchor-type="char" svg:x="8.433cm" svg:y="20.024cm" svg:width="0.55cm" svg:height="0.415cm" draw:z-index="211"><draw:text-box><text:p text:style-name="P21"><text:span text:style-name="T23">0,00</text:span></text:p></draw:text-box></draw:frame><draw:frame draw:style-name="fr1" text:anchor-type="char" svg:x="9.839cm" svg:y="20.024cm" svg:width="1.346cm" svg:height="0.415cm" draw:z-index="212"><draw:text-box><text:p text:style-name="P22"><text:span text:style-name="T6">380.000,00</text:span></text:p></draw:text-box></draw:frame><draw:frame draw:style-name="fr1" text:anchor-type="char" svg:x="12.031cm" svg:y="20.015cm" svg:width="1.346cm" svg:height="0.415cm" draw:z-index="213"><draw:text-box><text:p text:style-name="P35"><text:span text:style-name="T6">216.892,88</text:span></text:p></draw:text-box></draw:frame><draw:frame draw:style-name="fr1" text:anchor-type="char" svg:x="14.224cm" svg:y="20.015cm" svg:width="1.346cm" svg:height="0.415cm" draw:z-index="214"><draw:text-box><text:p text:style-name="P35"><text:span text:style-name="T6">216.892,88</text:span></text:p></draw:text-box></draw:frame><draw:frame draw:style-name="fr1" text:anchor-type="char" svg:x="17.23cm" svg:y="20.024cm" svg:width="0.559cm" svg:height="0.415cm" draw:z-index="215"><draw:text-box><text:p text:style-name="P21"><text:span text:style-name="T21">0,00</text:span></text:p></draw:text-box></draw:frame><draw:frame draw:style-name="fr1" text:anchor-type="char" svg:x="18.542cm" svg:y="20.015cm" svg:width="1.439cm" svg:height="0.415cm" draw:z-index="216"><draw:text-box><text:p text:style-name="P35"><text:span text:style-name="T10">-163.107,12</text:span></text:p></draw:text-box></draw:frame><draw:frame draw:style-name="fr1" text:anchor-type="char" svg:x="1.007cm" svg:y="20.362cm" svg:width="1.956cm" svg:height="0.415cm" draw:z-index="217"><draw:text-box><text:p text:style-name="P17"><text:span text:style-name="T10">FINANCIEROS.</text:span></text:p></draw:text-box></draw:frame><draw:frame draw:style-name="fr1" text:anchor-type="char" svg:x="1.007cm" svg:y="20.752cm" svg:width="1.212cm" svg:height="0.415cm" draw:z-index="218"><draw:text-box><text:p text:style-name="P35"><text:span text:style-name="T8">PASIVOS</text:span></text:p></draw:text-box></draw:frame><draw:frame draw:style-name="fr1" text:anchor-type="char" svg:x="4.394cm" svg:y="20.761cm" svg:width="0.196cm" svg:height="0.415cm" draw:z-index="219"><draw:text-box><text:p text:style-name="P21"><text:span text:style-name="T20">9</text:span></text:p></draw:text-box></draw:frame><draw:frame draw:style-name="fr1" text:anchor-type="char" svg:x="6.232cm" svg:y="20.761cm" svg:width="0.559cm" svg:height="0.415cm" draw:z-index="220"><draw:text-box><text:p text:style-name="P21"><text:span text:style-name="T21">0,00</text:span></text:p></draw:text-box></draw:frame><draw:frame draw:style-name="fr1" text:anchor-type="char" svg:x="8.433cm" svg:y="20.761cm" svg:width="0.55cm" svg:height="0.415cm" draw:z-index="221"><draw:text-box><text:p text:style-name="P21"><text:span text:style-name="T23">0,00</text:span></text:p></draw:text-box></draw:frame><draw:frame draw:style-name="fr1" text:anchor-type="char" svg:x="10.634cm" svg:y="20.761cm" svg:width="0.55cm" svg:height="0.415cm" draw:z-index="222"><draw:text-box><text:p text:style-name="P22"><text:span text:style-name="T23">0,00</text:span></text:p></draw:text-box></draw:frame><draw:frame draw:style-name="fr1" text:anchor-type="char" svg:x="12.827cm" svg:y="20.761cm" svg:width="0.559cm" svg:height="0.415cm" draw:z-index="223"><draw:text-box><text:p text:style-name="P21"><text:span text:style-name="T21">0,00</text:span></text:p></draw:text-box></draw:frame><draw:frame draw:style-name="fr1" text:anchor-type="char" svg:x="15.028cm" svg:y="20.761cm" svg:width="0.559cm" svg:height="0.415cm" draw:z-index="224"><draw:text-box><text:p text:style-name="P21"><text:span text:style-name="T21">0,00</text:span></text:p></draw:text-box></draw:frame><draw:frame draw:style-name="fr1" text:anchor-type="char" svg:x="17.23cm" svg:y="20.761cm" svg:width="0.559cm" svg:height="0.415cm" draw:z-index="225"><draw:text-box><text:p text:style-name="P21"><text:span text:style-name="T21">0,00</text:span></text:p></draw:text-box></draw:frame><draw:frame draw:style-name="fr1" text:anchor-type="char" svg:x="19.431cm" svg:y="20.761cm" svg:width="0.559cm" svg:height="0.415cm" draw:z-index="226"><draw:text-box><text:p text:style-name="P21"><text:span text:style-name="T21">0,00</text:span></text:p></draw:text-box></draw:frame><draw:frame draw:style-name="fr1" text:anchor-type="char" svg:x="1.007cm" svg:y="21.1cm" svg:width="1.956cm" svg:height="0.415cm" draw:z-index="227"><draw:text-box><text:p text:style-name="P37"><text:span text:style-name="T10">FINANCIEROS.</text:span></text:p></draw:text-box></draw:frame><draw:frame draw:style-name="fr1" text:anchor-type="char" svg:x="1.016cm" svg:y="21.692cm" svg:width="1.829cm" svg:height="0.415cm" draw:z-index="228"><draw:text-box><text:p text:style-name="P39"><text:span text:style-name="T11">Totales Gastos</text:span></text:p></draw:text-box></draw:frame><draw:frame draw:style-name="fr1" text:anchor-type="char" svg:x="5.071cm" svg:y="21.699cm" svg:width="1.711cm" svg:height="0.416cm" draw:z-index="229"><draw:text-box><text:p text:style-name="P60"><text:span text:style-name="T18">91.927.008,29</text:span></text:p></draw:text-box></draw:frame><draw:frame draw:style-name="fr1" text:anchor-type="char" svg:x="7.264cm" svg:y="21.692cm" svg:width="1.711cm" svg:height="0.415cm" draw:z-index="230"><draw:text-box><text:p text:style-name="P40"><text:span text:style-name="T18">33.599.786,52</text:span></text:p></draw:text-box></draw:frame><draw:frame draw:style-name="fr1" text:anchor-type="char" svg:x="9.338cm" svg:y="21.692cm" svg:width="1.813cm" svg:height="0.415cm" draw:z-index="231"><draw:text-box><text:p text:style-name="P41"><text:span text:style-name="T5">125.526.794,81</text:span></text:p></draw:text-box></draw:frame><draw:frame draw:style-name="fr1" text:anchor-type="char" svg:x="11.675cm" svg:y="21.699cm" svg:width="1.702cm" svg:height="0.416cm" draw:z-index="232"><draw:text-box><text:p text:style-name="P60"><text:span text:style-name="T11">94.481.246,97</text:span></text:p></draw:text-box></draw:frame><draw:frame draw:style-name="fr1" text:anchor-type="char" svg:x="13.877cm" svg:y="21.699cm" svg:width="1.702cm" svg:height="0.416cm" draw:z-index="233"><draw:text-box><text:p text:style-name="P60"><text:span text:style-name="T11">93.603.215,75</text:span></text:p></draw:text-box></draw:frame><draw:frame draw:style-name="fr1" text:anchor-type="char" svg:x="16.434cm" svg:y="21.692cm" svg:width="1.337cm" svg:height="0.415cm" draw:z-index="234"><draw:text-box><text:p text:style-name="P40"><text:span text:style-name="T9">878.031,22</text:span></text:p></draw:text-box></draw:frame><draw:frame draw:style-name="fr1" text:anchor-type="char" svg:x="18.17cm" svg:y="21.692cm" svg:width="1.812cm" svg:height="0.415cm" draw:z-index="235"><draw:text-box><text:p text:style-name="P39"><text:span text:style-name="T18">-31.045.547,84</text:span></text:p></draw:text-box></draw:frame><draw:frame draw:style-name="fr1" text:anchor-type="char" svg:x="1.007cm" svg:y="22.504cm" svg:width="1.194cm" svg:height="0.416cm" draw:z-index="236"><draw:text-box><text:p text:style-name="P39"><text:span text:style-name="T9">Situación</text:span></text:p></draw:text-box></draw:frame><draw:frame draw:style-name="fr1" text:anchor-type="char" svg:x="5.147cm" svg:y="22.513cm" svg:width="1.245cm" svg:height="0.415cm" draw:z-index="237"><draw:text-box><text:p text:style-name="P51"><text:span text:style-name="T9">Superávit</text:span></text:p></draw:text-box></draw:frame><draw:frame draw:style-name="fr1" text:anchor-type="char" svg:x="7.121cm" svg:y="22.504cm" svg:width="1.667cm" svg:height="0.416cm" draw:z-index="238"><draw:text-box><text:p text:style-name="P39"><text:span text:style-name="T11">Modificación</text:span></text:p></draw:text-box></draw:frame><draw:frame draw:style-name="fr1" text:anchor-type="char" svg:x="9.55cm" svg:y="22.513cm" svg:width="1.236cm" svg:height="0.415cm" draw:z-index="239"><draw:text-box><text:p text:style-name="P52"><text:span text:style-name="T13">Superávit</text:span></text:p></draw:text-box></draw:frame><draw:frame draw:style-name="fr1" text:anchor-type="char" svg:x="11.845cm" svg:y="22.513cm" svg:width="1.245cm" svg:height="0.415cm" draw:z-index="240"><draw:text-box><text:p text:style-name="P51"><text:span text:style-name="T9">Superávit</text:span></text:p></draw:text-box></draw:frame><draw:frame draw:style-name="fr1" text:anchor-type="char" svg:x="13.623cm" svg:y="22.504cm" svg:width="1.871cm" svg:height="0.416cm" draw:z-index="241"><draw:text-box><text:p text:style-name="P40"><text:span text:style-name="T11">Movimiento de</text:span></text:p></draw:text-box></draw:frame><draw:frame draw:style-name="fr1" text:anchor-type="char" svg:x="16.171cm" svg:y="22.504cm" svg:width="1.203cm" svg:height="0.416cm" draw:z-index="242"><draw:text-box><text:p text:style-name="P39"><text:span text:style-name="T13">Deudores</text:span></text:p></draw:text-box></draw:frame><draw:frame draw:style-name="fr1" text:anchor-type="char" svg:x="18.33cm" svg:y="22.504cm" svg:width="1.252cm" svg:height="0.416cm" draw:z-index="243"><draw:text-box><text:p text:style-name="P40"><text:span text:style-name="T9">Estado de</text:span></text:p></draw:text-box></draw:frame><draw:frame draw:style-name="fr1" text:anchor-type="char" svg:x="0.998cm" svg:y="22.835cm" svg:width="1.415cm" svg:height="0.415cm" draw:z-index="244"><draw:text-box><text:p text:style-name="P39"><text:span text:style-name="T5">Económica</text:span></text:p></draw:text-box></draw:frame><draw:frame draw:style-name="fr1" text:anchor-type="char" svg:x="5.343cm" svg:y="22.835cm" svg:width="0.838cm" svg:height="0.415cm" draw:z-index="245"><draw:text-box><text:p text:style-name="P39"><text:span text:style-name="T13">Inicial</text:span></text:p></draw:text-box></draw:frame><draw:frame draw:style-name="fr1" text:anchor-type="char" svg:x="7.756cm" svg:y="22.784cm" svg:width="0.406cm" svg:height="0.415cm" draw:z-index="246"><draw:text-box><text:p text:style-name="P12"><text:span text:style-name="T15">+/-</text:span><text:span text:style-name="T3"> </text:span></text:p></draw:text-box></draw:frame><draw:frame draw:style-name="fr1" text:anchor-type="char" svg:x="9.525cm" svg:y="22.835cm" svg:width="1.261cm" svg:height="0.415cm" draw:z-index="247"><draw:text-box><text:p text:style-name="P41"><text:span text:style-name="T5">Definitivo</text:span></text:p></draw:text-box></draw:frame><draw:frame draw:style-name="fr1" text:anchor-type="char" svg:x="12.116cm" svg:y="22.835cm" svg:width="0.686cm" svg:height="0.415cm" draw:z-index="248"><draw:text-box><text:p text:style-name="P39"><text:span text:style-name="T16">Final</text:span></text:p></draw:text-box></draw:frame><draw:frame draw:style-name="fr1" text:anchor-type="char" svg:x="14.088cm" svg:y="22.835cm" svg:width="0.94cm" svg:height="0.415cm" draw:z-index="249"><draw:text-box><text:p text:style-name="P39"><text:span text:style-name="T7">Fondos</text:span></text:p></draw:text-box></draw:frame><draw:frame draw:style-name="fr1" text:anchor-type="char" svg:x="16.053cm" svg:y="22.835cm" svg:width="1.431cm" svg:height="0.415cm" draw:z-index="250"><draw:text-box><text:p text:style-name="P39"><text:span text:style-name="T5">Acreedores</text:span></text:p></draw:text-box></draw:frame><draw:frame draw:style-name="fr1" text:anchor-type="char" svg:x="18.322cm" svg:y="22.835cm" svg:width="1.27cm" svg:height="0.415cm" draw:z-index="251"><draw:text-box><text:p text:style-name="P39"><text:span text:style-name="T5">Ejecución</text:span></text:p></draw:text-box></draw:frame><draw:frame draw:style-name="fr1" text:anchor-type="char" svg:x="1.007cm" svg:y="23.504cm" svg:width="2.05cm" svg:height="0.415cm" draw:z-index="252"><draw:text-box><text:p text:style-name="P7"><text:span text:style-name="T18">Totales Ingresos</text:span></text:p></draw:text-box></draw:frame><draw:frame draw:style-name="fr1" text:anchor-type="char" svg:x="4.935cm" svg:y="23.504cm" svg:width="1.838cm" svg:height="0.415cm" draw:z-index="253"><draw:text-box><text:p text:style-name="P7"><text:span text:style-name="T11">105.200.964,02</text:span></text:p></draw:text-box></draw:frame><draw:frame draw:style-name="fr1" text:anchor-type="char" svg:x="7.264cm" svg:y="23.513cm" svg:width="1.711cm" svg:height="0.415cm" draw:z-index="254"><draw:text-box><text:p text:style-name="P13"><text:span text:style-name="T18">34.171.689,76</text:span></text:p></draw:text-box></draw:frame><draw:frame draw:style-name="fr1" text:anchor-type="char" svg:x="9.338cm" svg:y="23.504cm" svg:width="1.838cm" svg:height="0.415cm" draw:z-index="255"><draw:text-box><text:p text:style-name="P8"><text:span text:style-name="T11">139.372.653,78</text:span></text:p></draw:text-box></draw:frame><draw:frame draw:style-name="fr1" text:anchor-type="char" svg:x="11.539cm" svg:y="23.504cm" svg:width="4.006cm" svg:height="0.415cm" draw:z-index="256"><draw:text-box><text:p text:style-name="P7"><text:span text:style-name="T24">123.621.283,24 103.847.663,51</text:span></text:p></draw:text-box></draw:frame><draw:frame draw:style-name="fr1" text:anchor-type="char" svg:x="16.078cm" svg:y="23.504cm" svg:width="1.693cm" svg:height="0.415cm" draw:z-index="257"><draw:text-box><text:p text:style-name="P7"><text:span text:style-name="T5">19.773.619,73</text:span></text:p></draw:text-box></draw:frame><draw:frame draw:style-name="fr1" text:anchor-type="char" svg:x="18.17cm" svg:y="23.504cm" svg:width="1.803cm" svg:height="0.415cm" draw:z-index="258"><draw:text-box><text:p text:style-name="P7"><text:span text:style-name="T11">-15.751.370,54</text:span></text:p></draw:text-box></draw:frame><draw:frame draw:style-name="fr1" text:anchor-type="char" svg:x="1.007cm" svg:y="24.105cm" svg:width="1.838cm" svg:height="0.415cm" draw:z-index="259"><draw:text-box><text:p text:style-name="P39"><text:span text:style-name="T11">Totales Gastos</text:span></text:p></draw:text-box></draw:frame><draw:frame draw:style-name="fr1" text:anchor-type="char" svg:x="5.071cm" svg:y="24.112cm" svg:width="1.702cm" svg:height="0.416cm" draw:z-index="260"><draw:text-box><text:p text:style-name="P60"><text:span text:style-name="T11">91.927.008,29</text:span></text:p></draw:text-box></draw:frame><draw:frame draw:style-name="fr1" text:anchor-type="char" svg:x="7.264cm" svg:y="24.105cm" svg:width="1.702cm" svg:height="0.415cm" draw:z-index="261"><draw:text-box><text:p text:style-name="P40"><text:span text:style-name="T11">33.599.786,52</text:span></text:p></draw:text-box></draw:frame><draw:frame draw:style-name="fr1" text:anchor-type="char" svg:x="9.331cm" svg:y="24.105cm" svg:width="1.82cm" svg:height="0.415cm" draw:z-index="262"><draw:text-box><text:p text:style-name="P41"><text:span text:style-name="T5">125.526.794,81</text:span></text:p></draw:text-box></draw:frame><draw:frame draw:style-name="fr1" text:anchor-type="char" svg:x="11.666cm" svg:y="24.112cm" svg:width="1.711cm" svg:height="0.416cm" draw:z-index="263"><draw:text-box><text:p text:style-name="P60"><text:span text:style-name="T18">94.481.246,97</text:span></text:p></draw:text-box></draw:frame><draw:frame draw:style-name="fr1" text:anchor-type="char" svg:x="13.868cm" svg:y="24.112cm" svg:width="1.711cm" svg:height="0.416cm" draw:z-index="264"><draw:text-box><text:p text:style-name="P60"><text:span text:style-name="T18">93.603.215,75</text:span></text:p></draw:text-box></draw:frame><draw:frame draw:style-name="fr1" text:anchor-type="char" svg:x="16.434cm" svg:y="24.105cm" svg:width="1.337cm" svg:height="0.415cm" draw:z-index="265"><draw:text-box><text:p text:style-name="P40"><text:span text:style-name="T9">878.031,22</text:span></text:p></draw:text-box></draw:frame><draw:frame draw:style-name="fr1" text:anchor-type="char" svg:x="18.17cm" svg:y="24.105cm" svg:width="1.803cm" svg:height="0.415cm" draw:z-index="266"><draw:text-box><text:p text:style-name="P39"><text:span text:style-name="T11">-31.045.547,84</text:span></text:p></draw:text-box></draw:frame><draw:frame draw:style-name="fr1" text:anchor-type="char" svg:x="1.007cm" svg:y="24.901cm" svg:width="1.431cm" svg:height="0.415cm" draw:z-index="267"><draw:text-box><text:p text:style-name="P7"><text:span text:style-name="T5">Diferencias</text:span></text:p></draw:text-box></draw:frame><draw:frame draw:style-name="fr1" text:anchor-type="char" svg:x="5.08cm" svg:y="24.901cm" svg:width="1.693cm" svg:height="0.415cm" draw:z-index="268"><draw:text-box><text:p text:style-name="P7"><text:span text:style-name="T5">13.273.955,73</text:span></text:p></draw:text-box></draw:frame><draw:frame draw:style-name="fr1" text:anchor-type="char" svg:x="7.629cm" svg:y="24.901cm" svg:width="1.355cm" svg:height="0.415cm" draw:z-index="269"><draw:text-box><text:p text:style-name="P7"><text:span text:style-name="T5">571.903,24</text:span></text:p></draw:text-box></draw:frame><draw:frame draw:style-name="fr1" text:anchor-type="char" svg:x="9.483cm" svg:y="24.901cm" svg:width="1.693cm" svg:height="0.415cm" draw:z-index="270"><draw:text-box><text:p text:style-name="P8"><text:span text:style-name="T5">13.845.858,97</text:span></text:p></draw:text-box></draw:frame><draw:frame draw:style-name="fr1" text:anchor-type="char" svg:x="11.666cm" svg:y="24.901cm" svg:width="1.711cm" svg:height="0.415cm" draw:z-index="271"><draw:text-box><text:p text:style-name="P7"><text:span text:style-name="T18">29.140.036,27</text:span></text:p></draw:text-box></draw:frame><draw:frame draw:style-name="fr1" text:anchor-type="char" svg:x="13.877cm" svg:y="24.901cm" svg:width="1.702cm" svg:height="0.415cm" draw:z-index="272"><draw:text-box><text:p text:style-name="P7"><text:span text:style-name="T11">10.244.447,76</text:span></text:p></draw:text-box></draw:frame><draw:frame draw:style-name="fr1" text:anchor-type="char" svg:x="16.078cm" svg:y="24.901cm" svg:width="1.669cm" svg:height="0.415cm" draw:z-index="273"><draw:text-box><text:p text:style-name="P9"><text:span text:style-name="T9">18.895.588,51</text:span></text:p></draw:text-box></draw:frame><draw:frame draw:style-name="fr1" text:anchor-type="char" svg:x="18.279cm" svg:y="24.901cm" svg:width="1.693cm" svg:height="0.415cm" draw:z-index="274"><draw:text-box><text:p text:style-name="P7"><text:span text:style-name="T5">15.294.177,30</text:span></text:p></draw:text-box></draw:frame><draw:frame draw:style-name="fr1" text:anchor-type="char" svg:x="0.998cm" svg:y="27.915cm" svg:width="3.734cm" svg:height="0.415cm" draw:z-index="275"><draw:text-box><text:p text:style-name="P39"><text:span text:style-name="T22">Fecha de Impresión: 25/02/2025</text:span></text:p></draw:text-box></draw:frame><draw:frame draw:style-name="fr1" text:anchor-type="char" svg:x="10.38cm" svg:y="27.915cm" svg:width="0.813cm" svg:height="0.415cm" draw:z-index="276"><draw:text-box><text:p text:style-name="P41"><text:span text:style-name="T27">Pág.: 1</text:span></text:p></draw:text-box></draw:frame><draw:frame draw:style-name="fr1" text:anchor-type="char" svg:x="18.787cm" svg:y="27.922cm" svg:width="1.203cm" svg:height="0.416cm" draw:z-index="277"><draw:text-box><text:p text:style-name="P42"><text:span text:style-name="T19">EJEPPTO</text:span></text:p></draw:text-box></draw:frame><text:span text:style-name="T3"><text:tab/></text:span><draw:line text:anchor-type="char" draw:z-index="278" draw:style-name="gr1" draw:text-style-name="P61" svg:x1="0.998cm" svg:y1="3.607cm" svg:x2="3.928cm" svg:y2="3.607cm"><text:p/></draw:line><text:span text:style-name="T3"><text:tab/></text:span><draw:line text:anchor-type="char" draw:z-index="279" draw:style-name="gr1" draw:text-style-name="P61" svg:x1="3.928cm" svg:y1="3.607cm" svg:x2="5.291cm" svg:y2="3.607cm"><text:p/></draw:line><text:span text:style-name="T3"><text:tab/></text:span><draw:line text:anchor-type="char" draw:z-index="280" draw:style-name="gr1" draw:text-style-name="P61" svg:x1="5.292cm" svg:y1="3.607cm" svg:x2="7.155cm" svg:y2="3.607cm"><text:p/></draw:line><text:span text:style-name="T3"><text:tab/></text:span><draw:line text:anchor-type="char" draw:z-index="281" draw:style-name="gr1" draw:text-style-name="P61" svg:x1="7.154cm" svg:y1="3.607cm" svg:x2="9.592cm" svg:y2="3.607cm"><text:p/></draw:line><text:span text:style-name="T3"><text:tab/></text:span><draw:line text:anchor-type="char" draw:z-index="282" draw:style-name="gr1" draw:text-style-name="P61" svg:x1="9.592cm" svg:y1="3.607cm" svg:x2="11.802cm" svg:y2="3.607cm"><text:p/></draw:line><text:span text:style-name="T3"><text:tab/></text:span><draw:line text:anchor-type="char" draw:z-index="283" draw:style-name="gr1" draw:text-style-name="P61" svg:x1="11.802cm" svg:y1="3.607cm" svg:x2="13.776cm" svg:y2="3.607cm"><text:p/></draw:line><text:span text:style-name="T3"><text:tab/></text:span><draw:line text:anchor-type="char" draw:z-index="284" draw:style-name="gr1" draw:text-style-name="P61" svg:x1="13.776cm" svg:y1="3.607cm" svg:x2="15.984cm" svg:y2="3.607cm"><text:p/></draw:line><text:span text:style-name="T3"><text:tab/></text:span><draw:line text:anchor-type="char" draw:z-index="285" draw:style-name="gr1" draw:text-style-name="P61" svg:x1="15.984cm" svg:y1="3.607cm" svg:x2="18.312cm" svg:y2="3.607cm"><text:p/></draw:line><text:span text:style-name="T3"><text:tab/></text:span><draw:line text:anchor-type="char" draw:z-index="286" draw:style-name="gr1" draw:text-style-name="P61" svg:x1="18.313cm" svg:y1="3.607cm" svg:x2="20.006cm" svg:y2="3.607cm"><text:p/></draw:line><text:span text:style-name="T3"><text:tab/></text:span><draw:line text:anchor-type="char" draw:z-index="287" draw:style-name="gr1" draw:text-style-name="P61" svg:x1="0.998cm" svg:y1="12.217cm" svg:x2="5.401cm" svg:y2="12.217cm"><text:p/></draw:line><text:span text:style-name="T3"><text:tab/></text:span><draw:line text:anchor-type="char" draw:z-index="288" draw:style-name="gr1" draw:text-style-name="P61" svg:x1="5.401cm" svg:y1="12.217cm" svg:x2="7.154cm" svg:y2="12.217cm"><text:p/></draw:line><text:span text:style-name="T3"><text:tab/></text:span><draw:line text:anchor-type="char" draw:z-index="289" draw:style-name="gr1" draw:text-style-name="P61" svg:x1="7.154cm" svg:y1="12.217cm" svg:x2="9.803cm" svg:y2="12.217cm"><text:p/></draw:line><text:span text:style-name="T3"><text:tab/></text:span><draw:line text:anchor-type="char" draw:z-index="290" draw:style-name="gr1" draw:text-style-name="P61" svg:x1="9.804cm" svg:y1="12.217cm" svg:x2="11.582cm" svg:y2="12.217cm"><text:p/></draw:line><text:span text:style-name="T3"><text:tab/></text:span><draw:line text:anchor-type="char" draw:z-index="291" draw:style-name="gr1" draw:text-style-name="P61" svg:x1="11.582cm" svg:y1="12.217cm" svg:x2="14.2cm" svg:y2="12.217cm"><text:p/></draw:line><text:span text:style-name="T3"><text:tab/></text:span><draw:line text:anchor-type="char" draw:z-index="292" draw:style-name="gr1" draw:text-style-name="P61" svg:x1="14.199cm" svg:y1="12.217cm" svg:x2="16.111cm" svg:y2="12.217cm"><text:p/></draw:line><text:span text:style-name="T3"><text:tab/></text:span><draw:line text:anchor-type="char" draw:z-index="293" draw:style-name="gr1" draw:text-style-name="P61" svg:x1="16.111cm" svg:y1="12.217cm" svg:x2="18.312cm" svg:y2="12.217cm"><text:p/></draw:line><text:span text:style-name="T3"><text:tab/></text:span><draw:line text:anchor-type="char" draw:z-index="294" draw:style-name="gr1" draw:text-style-name="P61" svg:x1="18.313cm" svg:y1="12.217cm" svg:x2="20.006cm" svg:y2="12.217cm"><text:p/></draw:line><text:span text:style-name="T3"><text:tab/></text:span><draw:line text:anchor-type="char" draw:z-index="295" draw:style-name="gr1" draw:text-style-name="P61" svg:x1="0.998cm" svg:y1="22.497cm" svg:x2="5.182cm" svg:y2="22.497cm"><text:p/></draw:line><text:span text:style-name="T3"><text:tab/></text:span><draw:line text:anchor-type="char" draw:z-index="296" draw:style-name="gr1" draw:text-style-name="P61" svg:x1="5.182cm" svg:y1="22.497cm" svg:x2="7.154cm" svg:y2="22.497cm"><text:p/></draw:line><text:span text:style-name="T3"><text:tab/></text:span><draw:line text:anchor-type="char" draw:z-index="297" draw:style-name="gr1" draw:text-style-name="P61" svg:x1="7.154cm" svg:y1="22.497cm" svg:x2="9.585cm" svg:y2="22.497cm"><text:p/></draw:line><text:span text:style-name="T3"><text:tab/></text:span><draw:line text:anchor-type="char" draw:z-index="298" draw:style-name="gr1" draw:text-style-name="P61" svg:x1="9.585cm" svg:y1="22.497cm" svg:x2="11.878cm" svg:y2="22.497cm"><text:p/></draw:line><text:span text:style-name="T3"><text:tab/></text:span><draw:line text:anchor-type="char" draw:z-index="299" draw:style-name="gr1" draw:text-style-name="P61" svg:x1="11.878cm" svg:y1="22.497cm" svg:x2="13.656cm" svg:y2="22.497cm"><text:p/></draw:line><text:span text:style-name="T3"><text:tab/></text:span><draw:line text:anchor-type="char" draw:z-index="300" draw:style-name="gr1" draw:text-style-name="P61" svg:x1="13.656cm" svg:y1="22.497cm" svg:x2="16.205cm" svg:y2="22.497cm"><text:p/></draw:line><text:span text:style-name="T3"><text:tab/></text:span><draw:line text:anchor-type="char" draw:z-index="301" draw:style-name="gr1" draw:text-style-name="P61" svg:x1="16.205cm" svg:y1="22.497cm" svg:x2="18.313cm" svg:y2="22.497cm"><text:p/></draw:line><text:span text:style-name="T3"><text:tab/></text:span><draw:line text:anchor-type="char" draw:z-index="302" draw:style-name="gr1" draw:text-style-name="P61" svg:x1="18.313cm" svg:y1="22.497cm" svg:x2="20.006cm" svg:y2="22.497cm"><text:p/></draw:line><text:span text:style-name="T3"><text:tab/></text:span><draw:line text:anchor-type="char" draw:z-index="303" draw:style-name="gr2" draw:text-style-name="P61" svg:x1="4.597cm" svg:y1="24.698cm" svg:x2="7.663cm" svg:y2="24.698cm"><text:p/></draw:line><text:span text:style-name="T3"><text:tab/></text:span><draw:line text:anchor-type="char" draw:z-index="304" draw:style-name="gr2" draw:text-style-name="P61" svg:x1="7.662cm" svg:y1="24.698cm" svg:x2="9.516cm" svg:y2="24.698cm"><text:p/></draw:line><text:span text:style-name="T3"><text:tab/></text:span><draw:line text:anchor-type="char" draw:z-index="305" draw:style-name="gr2" draw:text-style-name="P61" svg:x1="9.516cm" svg:y1="24.698cm" svg:x2="11.701cm" svg:y2="24.698cm"><text:p/></draw:line><text:span text:style-name="T3"><text:tab/></text:span><draw:line text:anchor-type="char" draw:z-index="306" draw:style-name="gr2" draw:text-style-name="P61" svg:x1="11.702cm" svg:y1="24.698cm" svg:x2="13.91cm" svg:y2="24.698cm"><text:p/></draw:line><text:span text:style-name="T3"><text:tab/></text:span><draw:line text:anchor-type="char" draw:z-index="307" draw:style-name="gr2" draw:text-style-name="P61" svg:x1="13.91cm" svg:y1="24.698cm" svg:x2="16.111cm" svg:y2="24.698cm"><text:p/></draw:line><text:span text:style-name="T3"><text:tab/></text:span><draw:line text:anchor-type="char" draw:z-index="308" draw:style-name="gr2" draw:text-style-name="P61" svg:x1="16.111cm" svg:y1="24.698cm" svg:x2="18.312cm" svg:y2="24.698cm"><text:p/></draw:line><text:span text:style-name="T3"><text:tab/></text:span><draw:line text:anchor-type="char" draw:z-index="309" draw:style-name="gr2" draw:text-style-name="P61" svg:x1="18.313cm" svg:y1="24.698cm" svg:x2="20.006cm" svg:y2="24.698cm"><text:p/></draw:line><text:span text:style-name="T3"><text:tab/></text:span><draw:line text:anchor-type="char" draw:z-index="310" draw:style-name="gr1" draw:text-style-name="P61" svg:x1="0.998cm" svg:y1="25.502cm" svg:x2="20.006cm" svg:y2="25.502cm"><text:p/></draw:line><text:span text:style-name="T3"><text:tab/></text:span><draw:line text:anchor-type="char" draw:z-index="311" draw:style-name="gr1" draw:text-style-name="P61" svg:x1="0.998cm" svg:y1="27.728cm" svg:x2="10.414cm" svg:y2="27.728cm"><text:p/></draw:line><text:span text:style-name="T3"><text:tab/></text:span><draw:line text:anchor-type="char" draw:z-index="312" draw:style-name="gr1" draw:text-style-name="P61" svg:x1="10.414cm" svg:y1="27.728cm" svg:x2="18.313cm" svg:y2="27.728cm"><text:p/></draw:line><text:span text:style-name="T3"><text:tab/></text:span><draw:line text:anchor-type="char" draw:z-index="313" draw:style-name="gr1" draw:text-style-name="P61" svg:x1="18.313cm" svg:y1="27.728cm" svg:x2="20.006cm" svg:y2="27.728cm"><text:p/></draw:line><draw:line text:anchor-type="char" draw:z-index="314" draw:style-name="gr3" draw:text-style-name="P61" svg:x1="0.998cm" svg:y1="1.219cm" svg:x2="20.007cm" svg:y2="1.219cm"><text:p/></draw:line><draw:line text:anchor-type="char" draw:z-index="315" draw:style-name="gr4" draw:text-style-name="P61" svg:x1="0.998cm" svg:y1="4.411cm" svg:x2="20cm" svg:y2="4.411cm"><text:p/></draw:line><draw:line text:anchor-type="char" draw:z-index="316" draw:style-name="gr4" draw:text-style-name="P61" svg:x1="0.998cm" svg:y1="13.021cm" svg:x2="20cm" svg:y2="13.021cm"><text:p/></draw:line><draw:line text:anchor-type="char" draw:z-index="317" draw:style-name="gr4" draw:text-style-name="P61" svg:x1="0.998cm" svg:y1="23.301cm" svg:x2="20cm" svg:y2="23.301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5-04-08T19:45:00</meta:creation-date>
    <dc:date>2025-04-08T19:45:00</dc:date>
    <meta:editing-duration>PT1M</meta:editing-duration>
    <meta:generator>LibreOffice/6.2.0.3$Windows_X86_64 LibreOffice_project/98c6a8a1c6c7b144ce3cc729e34964b47ce25d62</meta:generator>
    <meta:document-statistic meta:table-count="0" meta:image-count="0" meta:object-count="0" meta:page-count="1" meta:paragraph-count="279" meta:word-count="350" meta:character-count="3107" meta:non-whitespace-character-count="2996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