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fo:padding="0cm" fo:border="0.26pt solid #000000"/>
    </style:style>
    <style:style style:name="P3" style:family="paragraph" style:parent-style-name="Frame_20_contents">
      <style:paragraph-properties fo:padding="0cm" fo:border="0.51pt solid #000000"/>
    </style:style>
    <style:style style:name="P4" style:family="paragraph" style:parent-style-name="Frame_20_contents">
      <style:paragraph-properties fo:padding="0cm" fo:border="0.74pt solid #000000"/>
    </style:style>
    <style:style style:name="P5" style:family="paragraph" style:parent-style-name="Frame_20_contents">
      <style:paragraph-properties fo:margin-top="0.064cm" fo:margin-bottom="0cm" loext:contextual-spacing="false" fo:line-height="0.557cm" style:vertical-align="baseline"/>
    </style:style>
    <style:style style:name="P6" style:family="paragraph" style:parent-style-name="Frame_20_contents">
      <style:paragraph-properties fo:margin-top="0.215cm" fo:margin-bottom="0.011cm" loext:contextual-spacing="false" fo:line-height="0.397cm" style:vertical-align="baseline"/>
    </style:style>
    <style:style style:name="P7" style:family="paragraph" style:parent-style-name="Frame_20_contents">
      <style:paragraph-properties fo:margin-top="0.011cm" fo:margin-bottom="0.028cm" loext:contextual-spacing="false" fo:line-height="0.316cm" style:vertical-align="baseline"/>
    </style:style>
    <style:style style:name="P8" style:family="paragraph" style:parent-style-name="Frame_20_contents">
      <style:paragraph-properties fo:margin-top="0.002cm" fo:margin-bottom="0.051cm" loext:contextual-spacing="false" fo:line-height="0.319cm" style:vertical-align="baseline"/>
    </style:style>
    <style:style style:name="P9" style:family="paragraph" style:parent-style-name="Frame_20_contents">
      <style:paragraph-properties fo:margin-top="0.002cm" fo:margin-bottom="0.055cm" loext:contextual-spacing="false" fo:line-height="0.316cm" style:vertical-align="baseline"/>
    </style:style>
    <style:style style:name="P10" style:family="paragraph" style:parent-style-name="Frame_20_contents">
      <style:paragraph-properties fo:margin-top="0.035cm" fo:margin-bottom="0.004cm" loext:contextual-spacing="false" fo:line-height="0.316cm" style:vertical-align="baseline"/>
    </style:style>
    <style:style style:name="P11" style:family="paragraph" style:parent-style-name="Frame_20_contents">
      <style:paragraph-properties fo:margin-top="0.009cm" fo:margin-bottom="0.039cm" loext:contextual-spacing="false" fo:line-height="0.316cm" style:vertical-align="baseline"/>
    </style:style>
    <style:style style:name="P12" style:family="paragraph" style:parent-style-name="Frame_20_contents">
      <style:paragraph-properties fo:margin-top="0.002cm" fo:margin-bottom="0.039cm" loext:contextual-spacing="false" fo:line-height="0.316cm" style:vertical-align="baseline"/>
    </style:style>
    <style:style style:name="P13" style:family="paragraph" style:parent-style-name="Frame_20_contents">
      <style:paragraph-properties fo:margin-top="0.035cm" fo:margin-bottom="0.012cm" loext:contextual-spacing="false" fo:line-height="0.316cm" style:vertical-align="baseline"/>
    </style:style>
    <style:style style:name="P14" style:family="paragraph" style:parent-style-name="Frame_20_contents">
      <style:paragraph-properties fo:margin-top="0.002cm" fo:margin-bottom="0.046cm" loext:contextual-spacing="false" fo:line-height="0.316cm" style:vertical-align="baseline"/>
    </style:style>
    <style:style style:name="P15" style:family="paragraph" style:parent-style-name="Frame_20_contents">
      <style:paragraph-properties fo:margin-top="0.011cm" fo:margin-bottom="0.046cm" loext:contextual-spacing="false" fo:line-height="0.316cm" style:vertical-align="baseline"/>
    </style:style>
    <style:style style:name="P16" style:family="paragraph" style:parent-style-name="Frame_20_contents">
      <style:paragraph-properties fo:margin-top="0.011cm" fo:margin-bottom="0.037cm" loext:contextual-spacing="false" fo:line-height="0.316cm" style:vertical-align="baseline"/>
    </style:style>
    <style:style style:name="P17" style:family="paragraph" style:parent-style-name="Frame_20_contents">
      <style:paragraph-properties fo:margin-top="0.002cm" fo:margin-bottom="0.037cm" loext:contextual-spacing="false" fo:line-height="0.316cm" style:vertical-align="baseline"/>
    </style:style>
    <style:style style:name="P18" style:family="paragraph" style:parent-style-name="Frame_20_contents">
      <style:paragraph-properties fo:margin-top="0.035cm" fo:margin-bottom="0.037cm" loext:contextual-spacing="false" fo:line-height="0.316cm" style:vertical-align="baseline"/>
    </style:style>
    <style:style style:name="P19" style:family="paragraph" style:parent-style-name="Frame_20_contents">
      <style:paragraph-properties fo:margin-top="0.044cm" fo:margin-bottom="0.037cm" loext:contextual-spacing="false" fo:line-height="0.316cm" style:vertical-align="baseline"/>
    </style:style>
    <style:style style:name="P20" style:family="paragraph" style:parent-style-name="Frame_20_contents">
      <style:paragraph-properties fo:margin-top="0.035cm" fo:margin-bottom="0.046cm" loext:contextual-spacing="false" fo:line-height="0.316cm" style:vertical-align="baseline"/>
    </style:style>
    <style:style style:name="P21" style:family="paragraph" style:parent-style-name="Frame_20_contents">
      <style:paragraph-properties fo:margin-top="0.044cm" fo:margin-bottom="0.046cm" loext:contextual-spacing="false" fo:line-height="0.316cm" style:vertical-align="baseline"/>
    </style:style>
    <style:style style:name="P22" style:family="paragraph" style:parent-style-name="Frame_20_contents">
      <style:paragraph-properties fo:margin-top="0.035cm" fo:margin-bottom="0.064cm" loext:contextual-spacing="false" fo:line-height="0.316cm" style:vertical-align="baseline"/>
    </style:style>
    <style:style style:name="P23" style:family="paragraph" style:parent-style-name="Frame_20_contents">
      <style:paragraph-properties fo:margin-top="0.035cm" fo:margin-bottom="0.039cm" loext:contextual-spacing="false" fo:line-height="0.316cm" style:vertical-align="baseline"/>
    </style:style>
    <style:style style:name="P24" style:family="paragraph" style:parent-style-name="Frame_20_contents">
      <style:paragraph-properties fo:margin-top="0.044cm" fo:margin-bottom="0.039cm" loext:contextual-spacing="false" fo:line-height="0.316cm" style:vertical-align="baseline"/>
    </style:style>
    <style:style style:name="P25" style:family="paragraph" style:parent-style-name="Frame_20_contents">
      <style:paragraph-properties fo:margin-top="0.044cm" fo:margin-bottom="0.049cm" loext:contextual-spacing="false" fo:line-height="0.319cm" style:vertical-align="baseline"/>
    </style:style>
    <style:style style:name="P26" style:family="paragraph" style:parent-style-name="Frame_20_contents">
      <style:paragraph-properties fo:margin-top="0.037cm" fo:margin-bottom="0.053cm" loext:contextual-spacing="false" fo:line-height="0.316cm" style:vertical-align="baseline"/>
    </style:style>
    <style:style style:name="P27" style:family="paragraph" style:parent-style-name="Frame_20_contents">
      <style:paragraph-properties fo:margin-top="0.044cm" fo:margin-bottom="0.053cm" loext:contextual-spacing="false" fo:line-height="0.316cm" style:vertical-align="baseline"/>
    </style:style>
    <style:style style:name="P28" style:family="paragraph" style:parent-style-name="Frame_20_contents">
      <style:paragraph-properties fo:margin-top="0.035cm" fo:margin-bottom="0.055cm" loext:contextual-spacing="false" fo:line-height="0.316cm" style:vertical-align="baseline"/>
    </style:style>
    <style:style style:name="P29" style:family="paragraph" style:parent-style-name="Frame_20_contents">
      <style:paragraph-properties fo:margin-top="0.044cm" fo:margin-bottom="0.028cm" loext:contextual-spacing="false" fo:line-height="0.316cm" style:vertical-align="baseline"/>
    </style:style>
    <style:style style:name="P30" style:family="paragraph" style:parent-style-name="Frame_20_contents">
      <style:paragraph-properties fo:margin-top="0.044cm" fo:margin-bottom="0.055cm" loext:contextual-spacing="false" fo:line-height="0.316cm" style:vertical-align="baseline"/>
    </style:style>
    <style:style style:name="P31" style:family="paragraph" style:parent-style-name="Frame_20_contents">
      <style:paragraph-properties fo:margin-top="0.023cm" fo:margin-bottom="0.012cm" loext:contextual-spacing="false" fo:line-height="0.397cm" style:vertical-align="baseline"/>
    </style:style>
    <style:style style:name="P32" style:family="paragraph" style:parent-style-name="Frame_20_contents">
      <style:paragraph-properties fo:margin-top="0.023cm" fo:margin-bottom="0.012cm" loext:contextual-spacing="false" fo:line-height="0.397cm" fo:text-align="center" style:justify-single-word="false" style:vertical-align="baseline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etter-spacing="-0.004cm" fo:language="es" fo:country="ES" style:text-underline-style="solid" style:text-underline-width="auto" style:text-underline-color="font-color" fo:font-weight="bold" style:font-name-asian="Times New Roman1" style:font-size-asian="14pt" style:font-weight-asian="bold"/>
    </style:style>
    <style:style style:name="T2" style:family="text">
      <style:text-properties fo:color="#000000" fo:font-size="10pt" fo:language="es" fo:country="ES" style:font-name-asian="Times New Roman1" style:font-size-asian="10pt"/>
    </style:style>
    <style:style style:name="T3" style:family="text">
      <style:text-properties fo:color="#000000" fo:font-size="10pt" fo:letter-spacing="-0.011cm" fo:language="es" fo:country="ES" style:font-name-asian="Times New Roman1" style:font-size-asian="10pt"/>
    </style:style>
    <style:style style:name="T4" style:family="text">
      <style:text-properties fo:color="#000000" fo:font-size="10pt" fo:letter-spacing="-0.023cm" fo:language="es" fo:country="ES" style:font-name-asian="Times New Roman1" style:font-size-asian="10pt"/>
    </style:style>
    <style:style style:name="T5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6" style:family="text">
      <style:text-properties fo:color="#000000" fo:font-size="8pt" fo:letter-spacing="-0.004cm" fo:language="es" fo:country="ES" fo:font-weight="bold" style:font-name-asian="Times New Roman1" style:font-size-asian="8pt" style:font-weight-asian="bold"/>
    </style:style>
    <style:style style:name="T7" style:family="text">
      <style:text-properties fo:color="#000000" fo:font-size="8pt" fo:letter-spacing="-0.014cm" fo:language="es" fo:country="ES" fo:font-weight="bold" style:font-name-asian="Times New Roman1" style:font-size-asian="8pt" style:font-weight-asian="bold"/>
    </style:style>
    <style:style style:name="T8" style:family="text">
      <style:text-properties fo:color="#000000" fo:font-size="8pt" fo:letter-spacing="-0.011cm" fo:language="es" fo:country="ES" fo:font-weight="bold" style:font-name-asian="Times New Roman1" style:font-size-asian="8pt" style:font-weight-asian="bold"/>
    </style:style>
    <style:style style:name="T9" style:family="text">
      <style:text-properties fo:color="#000000" fo:font-size="8pt" fo:letter-spacing="-0.011cm" fo:language="es" fo:country="ES" style:font-name-asian="Times New Roman1" style:font-size-asian="8pt"/>
    </style:style>
    <style:style style:name="T10" style:family="text">
      <style:text-properties fo:color="#000000" fo:font-size="8pt" fo:letter-spacing="-0.016cm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8pt" fo:letter-spacing="-0.016cm" fo:language="es" fo:country="ES" style:font-name-asian="Times New Roman1" style:font-size-asian="8pt"/>
    </style:style>
    <style:style style:name="T12" style:family="text">
      <style:text-properties fo:color="#000000" fo:font-size="8pt" fo:letter-spacing="-0.039cm" fo:language="es" fo:country="ES" fo:font-weight="bold" style:font-name-asian="Times New Roman1" style:font-size-asian="8pt" style:font-weight-asian="bold"/>
    </style:style>
    <style:style style:name="T13" style:family="text">
      <style:text-properties fo:color="#000000" fo:font-size="8pt" fo:letter-spacing="-0.023cm" fo:language="es" fo:country="ES" fo:font-weight="bold" style:font-name-asian="Times New Roman1" style:font-size-asian="8pt" style:font-weight-asian="bold"/>
    </style:style>
    <style:style style:name="T14" style:family="text">
      <style:text-properties fo:color="#000000" fo:font-size="8pt" fo:letter-spacing="-0.023cm" fo:language="es" fo:country="ES" style:font-name-asian="Times New Roman1" style:font-size-asian="8pt"/>
    </style:style>
    <style:style style:name="T15" style:family="text">
      <style:text-properties fo:color="#000000" fo:font-size="8pt" fo:letter-spacing="-0.012cm" fo:language="es" fo:country="ES" fo:font-weight="bold" style:font-name-asian="Times New Roman1" style:font-size-asian="8pt" style:font-weight-asian="bold"/>
    </style:style>
    <style:style style:name="T16" style:family="text">
      <style:text-properties fo:color="#000000" fo:font-size="8pt" fo:letter-spacing="-0.012cm" fo:language="es" fo:country="ES" style:font-name-asian="Times New Roman1" style:font-size-asian="8pt"/>
    </style:style>
    <style:style style:name="T17" style:family="text">
      <style:text-properties fo:color="#000000" fo:font-size="8pt" fo:letter-spacing="-0.009cm" fo:language="es" fo:country="ES" fo:font-weight="bold" style:font-name-asian="Times New Roman1" style:font-size-asian="8pt" style:font-weight-asian="bold"/>
    </style:style>
    <style:style style:name="T18" style:family="text">
      <style:text-properties fo:color="#000000" fo:font-size="8pt" fo:letter-spacing="-0.018cm" fo:language="es" fo:country="ES" fo:font-weight="bold" style:font-name-asian="Times New Roman1" style:font-size-asian="8pt" style:font-weight-asian="bold"/>
    </style:style>
    <style:style style:name="T19" style:family="text">
      <style:text-properties fo:color="#000000" fo:font-size="8pt" fo:letter-spacing="-0.018cm" fo:language="es" fo:country="ES" style:font-name-asian="Times New Roman1" style:font-size-asian="8pt"/>
    </style:style>
    <style:style style:name="T20" style:family="text">
      <style:text-properties fo:color="#000000" fo:font-size="8pt" fo:letter-spacing="-0.002cm" fo:language="es" fo:country="ES" style:font-name-asian="Times New Roman1" style:font-size-asian="8pt"/>
    </style:style>
    <style:style style:name="T21" style:family="text">
      <style:text-properties fo:color="#000000" fo:font-size="8pt" fo:letter-spacing="-0.025cm" fo:language="es" fo:country="ES" style:font-name-asian="Times New Roman1" style:font-size-asian="8pt"/>
    </style:style>
    <style:style style:name="T22" style:family="text">
      <style:text-properties fo:color="#000000" fo:font-size="8pt" fo:letter-spacing="-0.025cm" fo:language="es" fo:country="ES" fo:font-weight="bold" style:font-name-asian="Times New Roman1" style:font-size-asian="8pt" style:font-weight-asian="bold"/>
    </style:style>
    <style:style style:name="T23" style:family="text">
      <style:text-properties fo:color="#000000" fo:font-size="8pt" fo:letter-spacing="-0.005cm" fo:language="es" fo:country="ES" style:font-name-asian="Times New Roman1" style:font-size-asian="8pt"/>
    </style:style>
    <style:style style:name="T24" style:family="text">
      <style:text-properties fo:color="#000000" fo:font-size="8pt" fo:letter-spacing="-0.026cm" fo:language="es" fo:country="ES" style:font-name-asian="Times New Roman1" style:font-size-asian="8pt"/>
    </style:style>
    <style:style style:name="T25" style:family="text">
      <style:text-properties fo:color="#000000" fo:font-size="8pt" fo:letter-spacing="-0.026cm" fo:language="es" fo:country="ES" fo:font-weight="bold" style:font-name-asian="Times New Roman1" style:font-size-asian="8pt" style:font-weight-asian="bold"/>
    </style:style>
    <style:style style:name="T26" style:family="text">
      <style:text-properties fo:color="#000000" fo:font-size="8pt" fo:letter-spacing="-0.021cm" fo:language="es" fo:country="ES" fo:font-weight="bold" style:font-name-asian="Times New Roman1" style:font-size-asian="8pt" style:font-weight-asian="bold"/>
    </style:style>
    <style:style style:name="T27" style:family="text">
      <style:text-properties fo:color="#000000" fo:font-size="8pt" fo:letter-spacing="-0.019cm" fo:language="es" fo:country="ES" fo:font-weight="bold" style:font-name-asian="Times New Roman1" style:font-size-asian="8pt" style:font-weight-asian="bold"/>
    </style:style>
    <style:style style:name="T28" style:family="text">
      <style:text-properties fo:color="#000000" fo:font-size="8pt" fo:letter-spacing="-0.007cm" fo:language="es" fo:country="ES" fo:font-weight="bold" style:font-name-asian="Times New Roman1" style:font-size-asian="8pt" style:font-weight-asian="bold"/>
    </style:style>
    <style:style style:name="T29" style:family="text">
      <style:text-properties fo:color="#000000" fo:font-size="12pt" fo:language="es" fo:country="ES" style:font-name-asian="Times New Roman1" style:font-size-asian="12pt"/>
    </style:style>
    <style:style style:name="T30" style:family="text">
      <style:text-properties fo:color="#0000ff" fo:font-size="8pt" fo:letter-spacing="-0.004cm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855cm" svg:y="3.006cm" svg:width="0.397cm" svg:height="0.399cm" draw:z-index="0"><draw:text-box><text:p text:style-name="P2"/></draw:text-box></draw:frame><draw:frame draw:style-name="fr1" text:anchor-type="char" svg:x="1.252cm" svg:y="3.006cm" svg:width="4.403cm" svg:height="0.399cm" draw:z-index="1"><draw:text-box><text:p text:style-name="P2"/></draw:text-box></draw:frame><draw:frame draw:style-name="fr1" text:anchor-type="char" svg:x="5.655cm" svg:y="3.006cm" svg:width="2.194cm" svg:height="0.399cm" draw:z-index="2"><draw:text-box><text:p text:style-name="P3"/></draw:text-box></draw:frame><draw:frame draw:style-name="fr1" text:anchor-type="char" svg:x="7.849cm" svg:y="3.006cm" svg:width="2.201cm" svg:height="0.399cm" draw:z-index="3"><draw:text-box><text:p text:style-name="P3"/></draw:text-box></draw:frame><draw:frame draw:style-name="fr1" text:anchor-type="char" svg:x="10.051cm" svg:y="3.006cm" svg:width="2.201cm" svg:height="0.399cm" draw:z-index="4"><draw:text-box><text:p text:style-name="P3"/></draw:text-box></draw:frame><draw:frame draw:style-name="fr1" text:anchor-type="char" svg:x="12.252cm" svg:y="3.006cm" svg:width="2.201cm" svg:height="0.399cm" draw:z-index="5"><draw:text-box><text:p text:style-name="P3"/></draw:text-box></draw:frame><draw:frame draw:style-name="fr1" text:anchor-type="char" svg:x="14.453cm" svg:y="3.006cm" svg:width="2.201cm" svg:height="0.399cm" draw:z-index="6"><draw:text-box><text:p text:style-name="P2"/></draw:text-box></draw:frame><draw:frame draw:style-name="fr1" text:anchor-type="char" svg:x="16.655cm" svg:y="3.006cm" svg:width="2.201cm" svg:height="0.399cm" draw:z-index="7"><draw:text-box><text:p text:style-name="P2"/></draw:text-box></draw:frame><draw:frame draw:style-name="fr1" text:anchor-type="char" svg:x="18.856cm" svg:y="3.006cm" svg:width="2.201cm" svg:height="0.399cm" draw:z-index="8"><draw:text-box><text:p text:style-name="P2"/></draw:text-box></draw:frame><draw:frame draw:style-name="fr1" text:anchor-type="char" svg:x="21.057cm" svg:y="3.006cm" svg:width="2.193cm" svg:height="0.399cm" draw:z-index="9"><draw:text-box><text:p text:style-name="P3"/></draw:text-box></draw:frame><draw:frame draw:style-name="fr1" text:anchor-type="char" svg:x="23.25cm" svg:y="3.006cm" svg:width="2.201cm" svg:height="0.399cm" draw:z-index="10"><draw:text-box><text:p text:style-name="P3"/></draw:text-box></draw:frame><draw:frame draw:style-name="fr1" text:anchor-type="char" svg:x="25.451cm" svg:y="3.006cm" svg:width="1.6cm" svg:height="0.399cm" draw:z-index="11"><draw:text-box><text:p text:style-name="P3"/></draw:text-box></draw:frame><draw:frame draw:style-name="fr1" text:anchor-type="char" svg:x="27.051cm" svg:y="3.006cm" svg:width="1.6cm" svg:height="0.399cm" draw:z-index="12"><draw:text-box><text:p text:style-name="P3"/></draw:text-box></draw:frame><draw:frame draw:style-name="fr1" text:anchor-type="char" svg:x="0.855cm" svg:y="3.404cm" svg:width="4.8cm" svg:height="0.406cm" draw:z-index="13"><draw:text-box><text:p text:style-name="P4"/></draw:text-box></draw:frame><draw:frame draw:style-name="fr1" text:anchor-type="char" svg:x="7.849cm" svg:y="3.404cm" svg:width="2.201cm" svg:height="0.406cm" draw:z-index="14"><draw:text-box><text:p text:style-name="P4"/></draw:text-box></draw:frame><draw:frame draw:style-name="fr1" text:anchor-type="char" svg:x="10.051cm" svg:y="3.404cm" svg:width="2.201cm" svg:height="0.406cm" draw:z-index="15"><draw:text-box><text:p text:style-name="P4"/></draw:text-box></draw:frame><draw:frame draw:style-name="fr1" text:anchor-type="char" svg:x="12.252cm" svg:y="3.404cm" svg:width="2.201cm" svg:height="0.406cm" draw:z-index="16"><draw:text-box><text:p text:style-name="P4"/></draw:text-box></draw:frame><draw:frame draw:style-name="fr1" text:anchor-type="char" svg:x="14.453cm" svg:y="3.404cm" svg:width="2.201cm" svg:height="0.406cm" draw:z-index="17"><draw:text-box><text:p text:style-name="P4"/></draw:text-box></draw:frame><draw:frame draw:style-name="fr1" text:anchor-type="char" svg:x="16.655cm" svg:y="3.404cm" svg:width="2.201cm" svg:height="0.406cm" draw:z-index="18"><draw:text-box><text:p text:style-name="P4"/></draw:text-box></draw:frame><draw:frame draw:style-name="fr1" text:anchor-type="char" svg:x="18.856cm" svg:y="3.404cm" svg:width="2.201cm" svg:height="0.406cm" draw:z-index="19"><draw:text-box><text:p text:style-name="P4"/></draw:text-box></draw:frame><draw:frame draw:style-name="fr1" text:anchor-type="char" svg:x="21.057cm" svg:y="3.404cm" svg:width="2.193cm" svg:height="0.406cm" draw:z-index="20"><draw:text-box><text:p text:style-name="P4"/></draw:text-box></draw:frame><draw:frame draw:style-name="fr1" text:anchor-type="char" svg:x="23.25cm" svg:y="3.404cm" svg:width="2.201cm" svg:height="0.406cm" draw:z-index="21"><draw:text-box><text:p text:style-name="P4"/></draw:text-box></draw:frame><draw:frame draw:style-name="fr1" text:anchor-type="char" svg:x="25.451cm" svg:y="3.404cm" svg:width="1.6cm" svg:height="0.406cm" draw:z-index="22"><draw:text-box><text:p text:style-name="P4"/></draw:text-box></draw:frame><draw:frame draw:style-name="fr1" text:anchor-type="char" svg:x="27.051cm" svg:y="3.404cm" svg:width="1.6cm" svg:height="0.406cm" draw:z-index="23"><draw:text-box><text:p text:style-name="P4"/></draw:text-box></draw:frame><draw:frame draw:style-name="fr1" text:anchor-type="char" svg:x="0.847cm" svg:y="1.219cm" svg:width="9.973cm" svg:height="1.27cm" draw:z-index="24"><draw:text-box><text:p text:style-name="P5"><text:span text:style-name="T1">AYUNTAMIENTO DE SANTA LUCIA - 2024</text:span></text:p><text:p text:style-name="P6"><text:span text:style-name="T2">Estado de Situación del Presupuesto de Gastos 04/04/2025</text:span></text:p></draw:text-box></draw:frame><draw:frame draw:style-name="fr1" text:anchor-type="char" svg:x="0.914cm" svg:y="3.048cm" svg:width="0.28cm" svg:height="0.372cm" draw:z-index="25"><draw:text-box><text:p text:style-name="P7"><text:span text:style-name="T5">R</text:span></text:p></draw:text-box></draw:frame><draw:frame draw:style-name="fr1" text:anchor-type="char" svg:x="1.219cm" svg:y="3.057cm" svg:width="4.344cm" svg:height="0.372cm" draw:z-index="26"><draw:text-box><text:p text:style-name="P8"><text:a xlink:type="simple" xlink:href="http://C.Económ.C.Org" text:style-name="ListLabel_20_1" text:visited-style-name="ListLabel_20_1"><text:span text:style-name="T30">C. Económ. C. Org</text:span></text:a><text:span text:style-name="T6">. C.Prog. Espec.</text:span></text:p></draw:text-box></draw:frame><draw:frame draw:style-name="fr1" text:anchor-type="char" svg:x="6.325cm" svg:y="3.048cm" svg:width="0.847cm" svg:height="0.372cm" draw:z-index="27"><draw:text-box><text:p text:style-name="P7"><text:span text:style-name="T7">Inicial</text:span></text:p></draw:text-box></draw:frame><draw:frame draw:style-name="fr1" text:anchor-type="char" svg:x="8.264cm" svg:y="3.048cm" svg:width="1.355cm" svg:height="0.372cm" draw:z-index="28"><draw:text-box><text:p text:style-name="P7"><text:span text:style-name="T8">Modificac.</text:span></text:p></draw:text-box></draw:frame><draw:frame draw:style-name="fr1" text:anchor-type="char" svg:x="10.71cm" svg:y="3.048cm" svg:width="0.871cm" svg:height="0.372cm" draw:z-index="29"><draw:text-box><text:p text:style-name="P7"><text:span text:style-name="T10">Actual</text:span></text:p></draw:text-box></draw:frame><draw:frame draw:style-name="fr1" text:anchor-type="char" svg:x="13.217cm" svg:y="3.048cm" svg:width="0.27cm" svg:height="0.372cm" draw:z-index="30"><draw:text-box><text:p text:style-name="P7"><text:span text:style-name="T5">A</text:span></text:p></draw:text-box></draw:frame><draw:frame draw:style-name="fr1" text:anchor-type="char" svg:x="15.418cm" svg:y="3.048cm" svg:width="0.263cm" svg:height="0.372cm" draw:z-index="31"><draw:text-box><text:p text:style-name="P7"><text:span text:style-name="T5">D</text:span></text:p></draw:text-box></draw:frame><draw:frame draw:style-name="fr1" text:anchor-type="char" svg:x="17.611cm" svg:y="3.057cm" svg:width="0.272cm" svg:height="0.372cm" draw:z-index="32"><draw:text-box><text:p text:style-name="P9"><text:span text:style-name="T5">O</text:span></text:p></draw:text-box></draw:frame><draw:frame draw:style-name="fr1" text:anchor-type="char" svg:x="19.83cm" svg:y="3.048cm" svg:width="0.236cm" svg:height="0.372cm" draw:z-index="33"><draw:text-box><text:p text:style-name="P7"><text:span text:style-name="T5">P</text:span></text:p></draw:text-box></draw:frame><draw:frame draw:style-name="fr1" text:anchor-type="char" svg:x="21.929cm" svg:y="3.048cm" svg:width="0.441cm" svg:height="0.372cm" draw:z-index="34"><draw:text-box><text:p text:style-name="P7"><text:span text:style-name="T12">RP</text:span></text:p></draw:text-box></draw:frame><draw:frame draw:style-name="fr1" text:anchor-type="char" svg:x="23.978cm" svg:y="3.057cm" svg:width="0.736cm" svg:height="0.372cm" draw:z-index="35"><draw:text-box><text:p text:style-name="P9"><text:span text:style-name="T13">Saldo</text:span></text:p></draw:text-box></draw:frame><draw:frame draw:style-name="fr1" text:anchor-type="char" svg:x="26.095cm" svg:y="3.057cm" svg:width="0.321cm" svg:height="0.372cm" draw:z-index="36"><draw:text-box><text:p text:style-name="P9"><text:span text:style-name="T5">%</text:span></text:p></draw:text-box></draw:frame><draw:frame draw:style-name="fr1" text:anchor-type="char" svg:x="27.111cm" svg:y="3.023cm" svg:width="1.482cm" svg:height="0.372cm" draw:z-index="37"><draw:text-box><text:p text:style-name="P10"><text:span text:style-name="T10">%O s/Cred.</text:span></text:p></draw:text-box></draw:frame><draw:frame draw:style-name="fr1" text:anchor-type="char" svg:x="2.574cm" svg:y="3.447cm" svg:width="1.355cm" svg:height="0.372cm" draw:z-index="38"><draw:text-box><text:p text:style-name="P11"><text:span text:style-name="T7">PARTIDA</text:span></text:p></draw:text-box></draw:frame><draw:frame draw:style-name="fr1" text:anchor-type="char" svg:x="8.213cm" svg:y="3.454cm" svg:width="1.457cm" svg:height="0.374cm" draw:z-index="39"><draw:text-box><text:p text:style-name="P12"><text:span text:style-name="T15">Inc.Reman.</text:span></text:p></draw:text-box></draw:frame><draw:frame draw:style-name="fr1" text:anchor-type="char" svg:x="10.178cm" svg:y="3.447cm" svg:width="1.939cm" svg:height="0.372cm" draw:z-index="40"><draw:text-box><text:p text:style-name="P11"><text:span text:style-name="T17">RC Pend.+ N D</text:span></text:p></draw:text-box></draw:frame><draw:frame draw:style-name="fr1" text:anchor-type="char" svg:x="12.582cm" svg:y="3.447cm" svg:width="1.533cm" svg:height="0.372cm" draw:z-index="41"><draw:text-box><text:p text:style-name="P11"><text:span text:style-name="T8">A Pendiente</text:span></text:p></draw:text-box></draw:frame><draw:frame draw:style-name="fr1" text:anchor-type="char" svg:x="14.774cm" svg:y="3.447cm" svg:width="1.533cm" svg:height="0.372cm" draw:z-index="42"><draw:text-box><text:p text:style-name="P11"><text:span text:style-name="T8">D Pendiente</text:span></text:p></draw:text-box></draw:frame><draw:frame draw:style-name="fr1" text:anchor-type="char" svg:x="16.976cm" svg:y="3.454cm" svg:width="1.542cm" svg:height="0.374cm" draw:z-index="43"><draw:text-box><text:p text:style-name="P12"><text:span text:style-name="T8">O Pendiente</text:span></text:p></draw:text-box></draw:frame><draw:frame draw:style-name="fr1" text:anchor-type="char" svg:x="19.195cm" svg:y="3.447cm" svg:width="1.498cm" svg:height="0.372cm" draw:z-index="44"><draw:text-box><text:p text:style-name="P11"><text:span text:style-name="T8">P Pendiente</text:span></text:p></draw:text-box></draw:frame><draw:frame draw:style-name="fr1" text:anchor-type="char" svg:x="21.463cm" svg:y="3.454cm" svg:width="1.372cm" svg:height="0.374cm" draw:z-index="45"><draw:text-box><text:p text:style-name="P12"><text:span text:style-name="T8">Reintegros</text:span></text:p></draw:text-box></draw:frame><draw:frame draw:style-name="fr1" text:anchor-type="char" svg:x="23.631cm" svg:y="3.447cm" svg:width="1.422cm" svg:height="0.372cm" draw:z-index="46"><draw:text-box><text:p text:style-name="P11"><text:span text:style-name="T15">Remanente</text:span></text:p></draw:text-box></draw:frame><draw:frame draw:style-name="fr1" text:anchor-type="char" svg:x="25.518cm" svg:y="3.42cm" svg:width="1.466cm" svg:height="0.372cm" draw:z-index="47"><draw:text-box><text:p text:style-name="P13"><text:span text:style-name="T10">%D s/Cred.</text:span></text:p></draw:text-box></draw:frame><draw:frame draw:style-name="fr1" text:anchor-type="char" svg:x="27.229cm" svg:y="3.454cm" svg:width="1.252cm" svg:height="0.374cm" draw:z-index="48"><draw:text-box><text:p text:style-name="P12"><text:span text:style-name="T18">% RP s/O</text:span></text:p></draw:text-box></draw:frame><draw:frame draw:style-name="fr1" text:anchor-type="char" svg:x="0.907cm" svg:y="4.055cm" svg:width="2.268cm" svg:height="0.372cm" draw:z-index="49"><draw:text-box><text:p text:style-name="P14"><text:span text:style-name="T20">N 4800000. .9120.</text:span></text:p></draw:text-box></draw:frame><draw:frame draw:style-name="fr1" text:anchor-type="char" svg:x="6.426cm" svg:y="4.055cm" svg:width="1.203cm" svg:height="0.372cm" draw:z-index="50"><draw:text-box><text:p text:style-name="P14"><text:span text:style-name="T16">59.000,00</text:span></text:p></draw:text-box></draw:frame><draw:frame draw:style-name="fr1" text:anchor-type="char" svg:x="9.28cm" svg:y="4.055cm" svg:width="0.559cm" svg:height="0.372cm" draw:z-index="51"><draw:text-box><text:p text:style-name="P14"><text:span text:style-name="T21">0,00</text:span></text:p></draw:text-box></draw:frame><draw:frame draw:style-name="fr1" text:anchor-type="char" svg:x="10.829cm" svg:y="4.055cm" svg:width="1.203cm" svg:height="0.372cm" draw:z-index="52"><draw:text-box><text:p text:style-name="P14"><text:span text:style-name="T16">59.000,00</text:span></text:p></draw:text-box></draw:frame><draw:frame draw:style-name="fr1" text:anchor-type="char" svg:x="13.03cm" svg:y="4.055cm" svg:width="1.203cm" svg:height="0.372cm" draw:z-index="53"><draw:text-box><text:p text:style-name="P14"><text:span text:style-name="T16">31.597,30</text:span></text:p></draw:text-box></draw:frame><draw:frame draw:style-name="fr1" text:anchor-type="char" svg:x="15.231cm" svg:y="4.055cm" svg:width="1.203cm" svg:height="0.372cm" draw:z-index="54"><draw:text-box><text:p text:style-name="P14"><text:span text:style-name="T16">31.597,30</text:span></text:p></draw:text-box></draw:frame><draw:frame draw:style-name="fr1" text:anchor-type="char" svg:x="17.433cm" svg:y="4.055cm" svg:width="1.203cm" svg:height="0.372cm" draw:z-index="55"><draw:text-box><text:p text:style-name="P14"><text:span text:style-name="T16">31.597,30</text:span></text:p></draw:text-box></draw:frame><draw:frame draw:style-name="fr1" text:anchor-type="char" svg:x="19.625cm" svg:y="4.055cm" svg:width="1.203cm" svg:height="0.372cm" draw:z-index="56"><draw:text-box><text:p text:style-name="P14"><text:span text:style-name="T16">31.597,30</text:span></text:p></draw:text-box></draw:frame><draw:frame draw:style-name="fr1" text:anchor-type="char" svg:x="21.826cm" svg:y="4.055cm" svg:width="1.203cm" svg:height="0.372cm" draw:z-index="57"><draw:text-box><text:p text:style-name="P14"><text:span text:style-name="T16">31.597,30</text:span></text:p></draw:text-box></draw:frame><draw:frame draw:style-name="fr1" text:anchor-type="char" svg:x="24.045cm" svg:y="4.046cm" svg:width="1.177cm" svg:height="0.374cm" draw:z-index="58"><draw:text-box><text:p text:style-name="P15"><text:span text:style-name="T19">17.248,05</text:span></text:p></draw:text-box></draw:frame><draw:frame draw:style-name="fr1" text:anchor-type="char" svg:x="25.926cm" svg:y="4.046cm" svg:width="0.693cm" svg:height="0.374cm" draw:z-index="59"><draw:text-box><text:p text:style-name="P15"><text:span text:style-name="T14">29,23</text:span></text:p></draw:text-box></draw:frame><draw:frame draw:style-name="fr1" text:anchor-type="char" svg:x="27.534cm" svg:y="4.055cm" svg:width="0.693cm" svg:height="0.372cm" draw:z-index="60"><draw:text-box><text:p text:style-name="P14"><text:span text:style-name="T14">53,55</text:span></text:p></draw:text-box></draw:frame><draw:frame draw:style-name="fr1" text:anchor-type="char" svg:x="0.864cm" svg:y="4.454cm" svg:width="6.027cm" svg:height="0.372cm" draw:z-index="61"><draw:text-box><text:p text:style-name="P9"><text:span text:style-name="T23">TRANSFERENCIAS A LOS GRUPOS POLITICOS</text:span></text:p></draw:text-box></draw:frame><draw:frame draw:style-name="fr1" text:anchor-type="char" svg:x="9.28cm" svg:y="4.454cm" svg:width="0.559cm" svg:height="0.372cm" draw:z-index="62"><draw:text-box><text:p text:style-name="P9"><text:span text:style-name="T21">0,00</text:span></text:p></draw:text-box></draw:frame><draw:frame draw:style-name="fr1" text:anchor-type="char" svg:x="10.846cm" svg:y="4.445cm" svg:width="1.177cm" svg:height="0.372cm" draw:z-index="63"><draw:text-box><text:p text:style-name="P7"><text:span text:style-name="T19">10.154,65</text:span></text:p></draw:text-box></draw:frame><draw:frame draw:style-name="fr1" text:anchor-type="char" svg:x="13.682cm" svg:y="4.454cm" svg:width="0.55cm" svg:height="0.372cm" draw:z-index="64"><draw:text-box><text:p text:style-name="P9"><text:span text:style-name="T24">0,00</text:span></text:p></draw:text-box></draw:frame><draw:frame draw:style-name="fr1" text:anchor-type="char" svg:x="15.884cm" svg:y="4.454cm" svg:width="0.55cm" svg:height="0.372cm" draw:z-index="65"><draw:text-box><text:p text:style-name="P9"><text:span text:style-name="T24">0,00</text:span></text:p></draw:text-box></draw:frame><draw:frame draw:style-name="fr1" text:anchor-type="char" svg:x="18.085cm" svg:y="4.454cm" svg:width="0.55cm" svg:height="0.372cm" draw:z-index="66"><draw:text-box><text:p text:style-name="P9"><text:span text:style-name="T24">0,00</text:span></text:p></draw:text-box></draw:frame><draw:frame draw:style-name="fr1" text:anchor-type="char" svg:x="20.278cm" svg:y="4.454cm" svg:width="0.559cm" svg:height="0.372cm" draw:z-index="67"><draw:text-box><text:p text:style-name="P9"><text:span text:style-name="T21">0,00</text:span></text:p></draw:text-box></draw:frame><draw:frame draw:style-name="fr1" text:anchor-type="char" svg:x="21.98cm" svg:y="4.454cm" svg:width="1.05cm" svg:height="0.372cm" draw:z-index="68"><draw:text-box><text:p text:style-name="P9"><text:span text:style-name="T11">6.254,65</text:span></text:p></draw:text-box></draw:frame><draw:frame draw:style-name="fr1" text:anchor-type="char" svg:x="24.021cm" svg:y="4.445cm" svg:width="1.21cm" svg:height="0.372cm" draw:z-index="69"><draw:text-box><text:p text:style-name="P7"><text:span text:style-name="T9">27.402,70</text:span></text:p></draw:text-box></draw:frame><draw:frame draw:style-name="fr1" text:anchor-type="char" svg:x="25.933cm" svg:y="4.454cm" svg:width="0.695cm" svg:height="0.372cm" draw:z-index="70"><draw:text-box><text:p text:style-name="P9"><text:span text:style-name="T14">53,55</text:span></text:p></draw:text-box></draw:frame><draw:frame draw:style-name="fr1" text:anchor-type="char" svg:x="27.407cm" svg:y="4.445cm" svg:width="0.829cm" svg:height="0.372cm" draw:z-index="71"><draw:text-box><text:p text:style-name="P7"><text:span text:style-name="T14">100,00</text:span></text:p></draw:text-box></draw:frame><draw:frame draw:style-name="fr1" text:anchor-type="char" svg:x="2.574cm" svg:y="5.147cm" svg:width="2.845cm" svg:height="0.374cm" draw:z-index="72"><draw:text-box><text:p text:style-name="P16"><text:span text:style-name="T6">Total Económico 480 :</text:span></text:p></draw:text-box></draw:frame><draw:frame draw:style-name="fr1" text:anchor-type="char" svg:x="6.426cm" svg:y="5.156cm" svg:width="1.203cm" svg:height="0.372cm" draw:z-index="73"><draw:text-box><text:p text:style-name="P17"><text:span text:style-name="T15">59.000,00</text:span></text:p></draw:text-box></draw:frame><draw:frame draw:style-name="fr1" text:anchor-type="char" svg:x="9.28cm" svg:y="5.156cm" svg:width="0.559cm" svg:height="0.372cm" draw:z-index="74"><draw:text-box><text:p text:style-name="P17"><text:span text:style-name="T22">0,00</text:span></text:p></draw:text-box></draw:frame><draw:frame draw:style-name="fr1" text:anchor-type="char" svg:x="10.829cm" svg:y="5.156cm" svg:width="1.203cm" svg:height="0.372cm" draw:z-index="75"><draw:text-box><text:p text:style-name="P17"><text:span text:style-name="T15">59.000,00</text:span></text:p></draw:text-box></draw:frame><draw:frame draw:style-name="fr1" text:anchor-type="char" svg:x="13.021cm" svg:y="5.156cm" svg:width="1.212cm" svg:height="0.372cm" draw:z-index="76"><draw:text-box><text:p text:style-name="P17"><text:span text:style-name="T8">31.597,30</text:span></text:p></draw:text-box></draw:frame><draw:frame draw:style-name="fr1" text:anchor-type="char" svg:x="15.222cm" svg:y="5.156cm" svg:width="1.212cm" svg:height="0.372cm" draw:z-index="77"><draw:text-box><text:p text:style-name="P17"><text:span text:style-name="T8">31.597,30</text:span></text:p></draw:text-box></draw:frame><draw:frame draw:style-name="fr1" text:anchor-type="char" svg:x="17.424cm" svg:y="5.122cm" svg:width="1.212cm" svg:height="0.415cm" draw:z-index="78"><draw:text-box><text:p text:style-name="P18"><text:span text:style-name="T8">31.597,30</text:span></text:p></draw:text-box></draw:frame><draw:frame draw:style-name="fr1" text:anchor-type="char" svg:x="19.618cm" svg:y="5.122cm" svg:width="1.21cm" svg:height="0.415cm" draw:z-index="79"><draw:text-box><text:p text:style-name="P18"><text:span text:style-name="T8">31.597,30</text:span></text:p></draw:text-box></draw:frame><draw:frame draw:style-name="fr1" text:anchor-type="char" svg:x="21.819cm" svg:y="5.122cm" svg:width="1.21cm" svg:height="0.415cm" draw:z-index="80"><draw:text-box><text:p text:style-name="P18"><text:span text:style-name="T8">31.597,30</text:span></text:p></draw:text-box></draw:frame><draw:frame draw:style-name="fr1" text:anchor-type="char" svg:x="24.037cm" svg:y="5.114cm" svg:width="1.194cm" svg:height="0.415cm" draw:z-index="81"><draw:text-box><text:p text:style-name="P19"><text:span text:style-name="T7">17.248,05</text:span></text:p></draw:text-box></draw:frame><draw:frame draw:style-name="fr1" text:anchor-type="char" svg:x="25.926cm" svg:y="5.114cm" svg:width="0.702cm" svg:height="0.415cm" draw:z-index="82"><draw:text-box><text:p text:style-name="P19"><text:span text:style-name="T26">29,23</text:span></text:p></draw:text-box></draw:frame><draw:frame draw:style-name="fr1" text:anchor-type="char" svg:x="27.534cm" svg:y="5.122cm" svg:width="0.702cm" svg:height="0.415cm" draw:z-index="83"><draw:text-box><text:p text:style-name="P18"><text:span text:style-name="T26">53,55</text:span></text:p></draw:text-box></draw:frame><draw:frame draw:style-name="fr1" text:anchor-type="char" svg:x="9.28cm" svg:y="5.521cm" svg:width="0.559cm" svg:height="0.415cm" draw:z-index="84"><draw:text-box><text:p text:style-name="P20"><text:span text:style-name="T22">0,00</text:span></text:p></draw:text-box></draw:frame><draw:frame draw:style-name="fr1" text:anchor-type="char" svg:x="10.837cm" svg:y="5.512cm" svg:width="1.194cm" svg:height="0.415cm" draw:z-index="85"><draw:text-box><text:p text:style-name="P21"><text:span text:style-name="T7">10.154,65</text:span></text:p></draw:text-box></draw:frame><draw:frame draw:style-name="fr1" text:anchor-type="char" svg:x="13.682cm" svg:y="5.521cm" svg:width="0.55cm" svg:height="0.415cm" draw:z-index="86"><draw:text-box><text:p text:style-name="P20"><text:span text:style-name="T25">0,00</text:span></text:p></draw:text-box></draw:frame><draw:frame draw:style-name="fr1" text:anchor-type="char" svg:x="15.884cm" svg:y="5.521cm" svg:width="0.55cm" svg:height="0.415cm" draw:z-index="87"><draw:text-box><text:p text:style-name="P20"><text:span text:style-name="T25">0,00</text:span></text:p></draw:text-box></draw:frame><draw:frame draw:style-name="fr1" text:anchor-type="char" svg:x="18.085cm" svg:y="5.521cm" svg:width="0.55cm" svg:height="0.415cm" draw:z-index="88"><draw:text-box><text:p text:style-name="P20"><text:span text:style-name="T25">0,00</text:span></text:p></draw:text-box></draw:frame><draw:frame draw:style-name="fr1" text:anchor-type="char" svg:x="20.278cm" svg:y="5.521cm" svg:width="0.559cm" svg:height="0.415cm" draw:z-index="89"><draw:text-box><text:p text:style-name="P20"><text:span text:style-name="T22">0,00</text:span></text:p></draw:text-box></draw:frame><draw:frame draw:style-name="fr1" text:anchor-type="char" svg:x="21.98cm" svg:y="5.521cm" svg:width="1.058cm" svg:height="0.415cm" draw:z-index="90"><draw:text-box><text:p text:style-name="P20"><text:span text:style-name="T7">6.254,65</text:span></text:p></draw:text-box></draw:frame><draw:frame draw:style-name="fr1" text:anchor-type="char" svg:x="24.021cm" svg:y="5.512cm" svg:width="1.21cm" svg:height="0.415cm" draw:z-index="91"><draw:text-box><text:p text:style-name="P21"><text:span text:style-name="T8">27.402,70</text:span></text:p></draw:text-box></draw:frame><draw:frame draw:style-name="fr1" text:anchor-type="char" svg:x="25.933cm" svg:y="5.521cm" svg:width="0.704cm" svg:height="0.415cm" draw:z-index="92"><draw:text-box><text:p text:style-name="P20"><text:span text:style-name="T26">53,55</text:span></text:p></draw:text-box></draw:frame><draw:frame draw:style-name="fr1" text:anchor-type="char" svg:x="27.398cm" svg:y="5.512cm" svg:width="0.838cm" svg:height="0.415cm" draw:z-index="93"><draw:text-box><text:p text:style-name="P21"><text:span text:style-name="T27">100,00</text:span></text:p></draw:text-box></draw:frame><draw:frame draw:style-name="fr1" text:anchor-type="char" svg:x="3.235cm" svg:y="6.308cm" svg:width="1.785cm" svg:height="0.415cm" draw:z-index="94"><draw:text-box><text:p text:style-name="P19"><text:span text:style-name="T17">Total Art. 48 :</text:span></text:p></draw:text-box></draw:frame><draw:frame draw:style-name="fr1" text:anchor-type="char" svg:x="6.426cm" svg:y="6.316cm" svg:width="1.203cm" svg:height="0.415cm" draw:z-index="95"><draw:text-box><text:p text:style-name="P22"><text:span text:style-name="T15">59.000,00</text:span></text:p></draw:text-box></draw:frame><draw:frame draw:style-name="fr1" text:anchor-type="char" svg:x="9.28cm" svg:y="6.316cm" svg:width="0.559cm" svg:height="0.415cm" draw:z-index="96"><draw:text-box><text:p text:style-name="P22"><text:span text:style-name="T22">0,00</text:span></text:p></draw:text-box></draw:frame><draw:frame draw:style-name="fr1" text:anchor-type="char" svg:x="10.829cm" svg:y="6.316cm" svg:width="1.203cm" svg:height="0.415cm" draw:z-index="97"><draw:text-box><text:p text:style-name="P22"><text:span text:style-name="T15">59.000,00</text:span></text:p></draw:text-box></draw:frame><draw:frame draw:style-name="fr1" text:anchor-type="char" svg:x="13.021cm" svg:y="6.316cm" svg:width="1.212cm" svg:height="0.415cm" draw:z-index="98"><draw:text-box><text:p text:style-name="P22"><text:span text:style-name="T8">31.597,30</text:span></text:p></draw:text-box></draw:frame><draw:frame draw:style-name="fr1" text:anchor-type="char" svg:x="15.222cm" svg:y="6.316cm" svg:width="1.212cm" svg:height="0.415cm" draw:z-index="99"><draw:text-box><text:p text:style-name="P22"><text:span text:style-name="T8">31.597,30</text:span></text:p></draw:text-box></draw:frame><draw:frame draw:style-name="fr1" text:anchor-type="char" svg:x="17.424cm" svg:y="6.316cm" svg:width="1.212cm" svg:height="0.415cm" draw:z-index="100"><draw:text-box><text:p text:style-name="P22"><text:span text:style-name="T8">31.597,30</text:span></text:p></draw:text-box></draw:frame><draw:frame draw:style-name="fr1" text:anchor-type="char" svg:x="19.618cm" svg:y="6.316cm" svg:width="1.21cm" svg:height="0.415cm" draw:z-index="101"><draw:text-box><text:p text:style-name="P22"><text:span text:style-name="T8">31.597,30</text:span></text:p></draw:text-box></draw:frame><draw:frame draw:style-name="fr1" text:anchor-type="char" svg:x="21.819cm" svg:y="6.316cm" svg:width="1.21cm" svg:height="0.415cm" draw:z-index="102"><draw:text-box><text:p text:style-name="P22"><text:span text:style-name="T8">31.597,30</text:span></text:p></draw:text-box></draw:frame><draw:frame draw:style-name="fr1" text:anchor-type="char" svg:x="24.037cm" svg:y="6.308cm" svg:width="1.194cm" svg:height="0.415cm" draw:z-index="103"><draw:text-box><text:p text:style-name="P19"><text:span text:style-name="T7">17.248,05</text:span></text:p></draw:text-box></draw:frame><draw:frame draw:style-name="fr1" text:anchor-type="char" svg:x="25.926cm" svg:y="6.308cm" svg:width="0.702cm" svg:height="0.415cm" draw:z-index="104"><draw:text-box><text:p text:style-name="P19"><text:span text:style-name="T26">29,23</text:span></text:p></draw:text-box></draw:frame><draw:frame draw:style-name="fr1" text:anchor-type="char" svg:x="27.534cm" svg:y="6.316cm" svg:width="0.702cm" svg:height="0.415cm" draw:z-index="105"><draw:text-box><text:p text:style-name="P22"><text:span text:style-name="T26">53,55</text:span></text:p></draw:text-box></draw:frame><draw:frame draw:style-name="fr1" text:anchor-type="char" svg:x="9.28cm" svg:y="6.722cm" svg:width="0.559cm" svg:height="0.415cm" draw:z-index="106"><draw:text-box><text:p text:style-name="P23"><text:span text:style-name="T22">0,00</text:span></text:p></draw:text-box></draw:frame><draw:frame draw:style-name="fr1" text:anchor-type="char" svg:x="10.837cm" svg:y="6.713cm" svg:width="1.194cm" svg:height="0.416cm" draw:z-index="107"><draw:text-box><text:p text:style-name="P24"><text:span text:style-name="T7">10.154,65</text:span></text:p></draw:text-box></draw:frame><draw:frame draw:style-name="fr1" text:anchor-type="char" svg:x="13.682cm" svg:y="6.722cm" svg:width="0.55cm" svg:height="0.415cm" draw:z-index="108"><draw:text-box><text:p text:style-name="P23"><text:span text:style-name="T25">0,00</text:span></text:p></draw:text-box></draw:frame><draw:frame draw:style-name="fr1" text:anchor-type="char" svg:x="15.884cm" svg:y="6.722cm" svg:width="0.55cm" svg:height="0.415cm" draw:z-index="109"><draw:text-box><text:p text:style-name="P23"><text:span text:style-name="T25">0,00</text:span></text:p></draw:text-box></draw:frame><draw:frame draw:style-name="fr1" text:anchor-type="char" svg:x="18.085cm" svg:y="6.722cm" svg:width="0.55cm" svg:height="0.415cm" draw:z-index="110"><draw:text-box><text:p text:style-name="P23"><text:span text:style-name="T25">0,00</text:span></text:p></draw:text-box></draw:frame><draw:frame draw:style-name="fr1" text:anchor-type="char" svg:x="20.278cm" svg:y="6.722cm" svg:width="0.559cm" svg:height="0.415cm" draw:z-index="111"><draw:text-box><text:p text:style-name="P23"><text:span text:style-name="T22">0,00</text:span></text:p></draw:text-box></draw:frame><draw:frame draw:style-name="fr1" text:anchor-type="char" svg:x="21.98cm" svg:y="6.722cm" svg:width="1.058cm" svg:height="0.415cm" draw:z-index="112"><draw:text-box><text:p text:style-name="P23"><text:span text:style-name="T7">6.254,65</text:span></text:p></draw:text-box></draw:frame><draw:frame draw:style-name="fr1" text:anchor-type="char" svg:x="24.021cm" svg:y="6.713cm" svg:width="1.21cm" svg:height="0.416cm" draw:z-index="113"><draw:text-box><text:p text:style-name="P24"><text:span text:style-name="T8">27.402,70</text:span></text:p></draw:text-box></draw:frame><draw:frame draw:style-name="fr1" text:anchor-type="char" svg:x="25.933cm" svg:y="6.722cm" svg:width="0.704cm" svg:height="0.415cm" draw:z-index="114"><draw:text-box><text:p text:style-name="P23"><text:span text:style-name="T26">53,55</text:span></text:p></draw:text-box></draw:frame><draw:frame draw:style-name="fr1" text:anchor-type="char" svg:x="27.398cm" svg:y="6.713cm" svg:width="0.838cm" svg:height="0.416cm" draw:z-index="115"><draw:text-box><text:p text:style-name="P24"><text:span text:style-name="T27">100,00</text:span></text:p></draw:text-box></draw:frame><draw:frame draw:style-name="fr1" text:anchor-type="char" svg:x="2.903cm" svg:y="7.511cm" svg:width="1.72cm" svg:height="0.415cm" draw:z-index="116"><draw:text-box><text:p text:style-name="P25"><text:span text:style-name="T8">Total Cap. 4 :</text:span></text:p></draw:text-box></draw:frame><draw:frame draw:style-name="fr1" text:anchor-type="char" svg:x="6.426cm" svg:y="7.518cm" svg:width="1.203cm" svg:height="0.416cm" draw:z-index="117"><draw:text-box><text:p text:style-name="P26"><text:span text:style-name="T15">59.000,00</text:span></text:p></draw:text-box></draw:frame><draw:frame draw:style-name="fr1" text:anchor-type="char" svg:x="9.28cm" svg:y="7.518cm" svg:width="0.559cm" svg:height="0.416cm" draw:z-index="118"><draw:text-box><text:p text:style-name="P26"><text:span text:style-name="T22">0,00</text:span></text:p></draw:text-box></draw:frame><draw:frame draw:style-name="fr1" text:anchor-type="char" svg:x="10.829cm" svg:y="7.518cm" svg:width="1.203cm" svg:height="0.416cm" draw:z-index="119"><draw:text-box><text:p text:style-name="P26"><text:span text:style-name="T15">59.000,00</text:span></text:p></draw:text-box></draw:frame><draw:frame draw:style-name="fr1" text:anchor-type="char" svg:x="13.021cm" svg:y="7.518cm" svg:width="1.212cm" svg:height="0.416cm" draw:z-index="120"><draw:text-box><text:p text:style-name="P26"><text:span text:style-name="T8">31.597,30</text:span></text:p></draw:text-box></draw:frame><draw:frame draw:style-name="fr1" text:anchor-type="char" svg:x="15.222cm" svg:y="7.518cm" svg:width="1.212cm" svg:height="0.416cm" draw:z-index="121"><draw:text-box><text:p text:style-name="P26"><text:span text:style-name="T8">31.597,30</text:span></text:p></draw:text-box></draw:frame><draw:frame draw:style-name="fr1" text:anchor-type="char" svg:x="17.424cm" svg:y="7.518cm" svg:width="1.212cm" svg:height="0.416cm" draw:z-index="122"><draw:text-box><text:p text:style-name="P26"><text:span text:style-name="T8">31.597,30</text:span></text:p></draw:text-box></draw:frame><draw:frame draw:style-name="fr1" text:anchor-type="char" svg:x="19.618cm" svg:y="7.518cm" svg:width="1.21cm" svg:height="0.416cm" draw:z-index="123"><draw:text-box><text:p text:style-name="P26"><text:span text:style-name="T8">31.597,30</text:span></text:p></draw:text-box></draw:frame><draw:frame draw:style-name="fr1" text:anchor-type="char" svg:x="21.819cm" svg:y="7.518cm" svg:width="1.21cm" svg:height="0.416cm" draw:z-index="124"><draw:text-box><text:p text:style-name="P26"><text:span text:style-name="T8">31.597,30</text:span></text:p></draw:text-box></draw:frame><draw:frame draw:style-name="fr1" text:anchor-type="char" svg:x="24.037cm" svg:y="7.511cm" svg:width="1.194cm" svg:height="0.415cm" draw:z-index="125"><draw:text-box><text:p text:style-name="P27"><text:span text:style-name="T7">17.248,05</text:span></text:p></draw:text-box></draw:frame><draw:frame draw:style-name="fr1" text:anchor-type="char" svg:x="25.926cm" svg:y="7.511cm" svg:width="0.702cm" svg:height="0.415cm" draw:z-index="126"><draw:text-box><text:p text:style-name="P27"><text:span text:style-name="T26">29,23</text:span></text:p></draw:text-box></draw:frame><draw:frame draw:style-name="fr1" text:anchor-type="char" svg:x="27.534cm" svg:y="7.518cm" svg:width="0.702cm" svg:height="0.416cm" draw:z-index="127"><draw:text-box><text:p text:style-name="P26"><text:span text:style-name="T26">53,55</text:span></text:p></draw:text-box></draw:frame><draw:frame draw:style-name="fr1" text:anchor-type="char" svg:x="9.28cm" svg:y="7.925cm" svg:width="0.559cm" svg:height="0.415cm" draw:z-index="128"><draw:text-box><text:p text:style-name="P28"><text:span text:style-name="T22">0,00</text:span></text:p></draw:text-box></draw:frame><draw:frame draw:style-name="fr1" text:anchor-type="char" svg:x="10.837cm" svg:y="7.916cm" svg:width="1.194cm" svg:height="0.415cm" draw:z-index="129"><draw:text-box><text:p text:style-name="P29"><text:span text:style-name="T7">10.154,65</text:span></text:p></draw:text-box></draw:frame><draw:frame draw:style-name="fr1" text:anchor-type="char" svg:x="13.682cm" svg:y="7.925cm" svg:width="0.55cm" svg:height="0.415cm" draw:z-index="130"><draw:text-box><text:p text:style-name="P28"><text:span text:style-name="T25">0,00</text:span></text:p></draw:text-box></draw:frame><draw:frame draw:style-name="fr1" text:anchor-type="char" svg:x="15.884cm" svg:y="7.925cm" svg:width="0.55cm" svg:height="0.415cm" draw:z-index="131"><draw:text-box><text:p text:style-name="P28"><text:span text:style-name="T25">0,00</text:span></text:p></draw:text-box></draw:frame><draw:frame draw:style-name="fr1" text:anchor-type="char" svg:x="18.085cm" svg:y="7.925cm" svg:width="0.55cm" svg:height="0.415cm" draw:z-index="132"><draw:text-box><text:p text:style-name="P28"><text:span text:style-name="T25">0,00</text:span></text:p></draw:text-box></draw:frame><draw:frame draw:style-name="fr1" text:anchor-type="char" svg:x="20.278cm" svg:y="7.925cm" svg:width="0.559cm" svg:height="0.415cm" draw:z-index="133"><draw:text-box><text:p text:style-name="P28"><text:span text:style-name="T22">0,00</text:span></text:p></draw:text-box></draw:frame><draw:frame draw:style-name="fr1" text:anchor-type="char" svg:x="21.98cm" svg:y="7.925cm" svg:width="1.058cm" svg:height="0.415cm" draw:z-index="134"><draw:text-box><text:p text:style-name="P28"><text:span text:style-name="T7">6.254,65</text:span></text:p></draw:text-box></draw:frame><draw:frame draw:style-name="fr1" text:anchor-type="char" svg:x="24.021cm" svg:y="7.916cm" svg:width="1.21cm" svg:height="0.415cm" draw:z-index="135"><draw:text-box><text:p text:style-name="P29"><text:span text:style-name="T8">27.402,70</text:span></text:p></draw:text-box></draw:frame><draw:frame draw:style-name="fr1" text:anchor-type="char" svg:x="25.933cm" svg:y="7.925cm" svg:width="0.704cm" svg:height="0.415cm" draw:z-index="136"><draw:text-box><text:p text:style-name="P28"><text:span text:style-name="T26">53,55</text:span></text:p></draw:text-box></draw:frame><draw:frame draw:style-name="fr1" text:anchor-type="char" svg:x="27.398cm" svg:y="7.916cm" svg:width="0.838cm" svg:height="0.415cm" draw:z-index="137"><draw:text-box><text:p text:style-name="P29"><text:span text:style-name="T27">100,00</text:span></text:p></draw:text-box></draw:frame><draw:frame draw:style-name="fr1" text:anchor-type="char" svg:x="1.651cm" svg:y="8.712cm" svg:width="2.574cm" svg:height="0.415cm" draw:z-index="138"><draw:text-box><text:p text:style-name="P21"><text:span text:style-name="T28">Total Remanente N :</text:span></text:p></draw:text-box></draw:frame><draw:frame draw:style-name="fr1" text:anchor-type="char" svg:x="6.426cm" svg:y="8.721cm" svg:width="1.203cm" svg:height="0.415cm" draw:z-index="139"><draw:text-box><text:p text:style-name="P20"><text:span text:style-name="T15">59.000,00</text:span></text:p></draw:text-box></draw:frame><draw:frame draw:style-name="fr1" text:anchor-type="char" svg:x="9.28cm" svg:y="8.721cm" svg:width="0.559cm" svg:height="0.415cm" draw:z-index="140"><draw:text-box><text:p text:style-name="P20"><text:span text:style-name="T22">0,00</text:span></text:p></draw:text-box></draw:frame><draw:frame draw:style-name="fr1" text:anchor-type="char" svg:x="10.829cm" svg:y="8.721cm" svg:width="1.203cm" svg:height="0.415cm" draw:z-index="141"><draw:text-box><text:p text:style-name="P20"><text:span text:style-name="T15">59.000,00</text:span></text:p></draw:text-box></draw:frame><draw:frame draw:style-name="fr1" text:anchor-type="char" svg:x="13.021cm" svg:y="8.721cm" svg:width="1.212cm" svg:height="0.415cm" draw:z-index="142"><draw:text-box><text:p text:style-name="P20"><text:span text:style-name="T8">31.597,30</text:span></text:p></draw:text-box></draw:frame><draw:frame draw:style-name="fr1" text:anchor-type="char" svg:x="15.222cm" svg:y="8.721cm" svg:width="1.212cm" svg:height="0.415cm" draw:z-index="143"><draw:text-box><text:p text:style-name="P20"><text:span text:style-name="T8">31.597,30</text:span></text:p></draw:text-box></draw:frame><draw:frame draw:style-name="fr1" text:anchor-type="char" svg:x="17.424cm" svg:y="8.721cm" svg:width="1.212cm" svg:height="0.415cm" draw:z-index="144"><draw:text-box><text:p text:style-name="P20"><text:span text:style-name="T8">31.597,30</text:span></text:p></draw:text-box></draw:frame><draw:frame draw:style-name="fr1" text:anchor-type="char" svg:x="19.618cm" svg:y="8.721cm" svg:width="1.21cm" svg:height="0.415cm" draw:z-index="145"><draw:text-box><text:p text:style-name="P20"><text:span text:style-name="T8">31.597,30</text:span></text:p></draw:text-box></draw:frame><draw:frame draw:style-name="fr1" text:anchor-type="char" svg:x="21.819cm" svg:y="8.721cm" svg:width="1.21cm" svg:height="0.415cm" draw:z-index="146"><draw:text-box><text:p text:style-name="P20"><text:span text:style-name="T8">31.597,30</text:span></text:p></draw:text-box></draw:frame><draw:frame draw:style-name="fr1" text:anchor-type="char" svg:x="24.037cm" svg:y="8.712cm" svg:width="1.194cm" svg:height="0.415cm" draw:z-index="147"><draw:text-box><text:p text:style-name="P21"><text:span text:style-name="T7">17.248,05</text:span></text:p></draw:text-box></draw:frame><draw:frame draw:style-name="fr1" text:anchor-type="char" svg:x="25.933cm" svg:y="8.712cm" svg:width="0.704cm" svg:height="0.415cm" draw:z-index="148"><draw:text-box><text:p text:style-name="P21"><text:span text:style-name="T27">29,23</text:span></text:p></draw:text-box></draw:frame><draw:frame draw:style-name="fr1" text:anchor-type="char" svg:x="27.541cm" svg:y="8.721cm" svg:width="0.695cm" svg:height="0.415cm" draw:z-index="149"><draw:text-box><text:p text:style-name="P20"><text:span text:style-name="T13">53,55</text:span></text:p></draw:text-box></draw:frame><draw:frame draw:style-name="fr1" text:anchor-type="char" svg:x="9.28cm" svg:y="9.119cm" svg:width="0.559cm" svg:height="0.415cm" draw:z-index="150"><draw:text-box><text:p text:style-name="P28"><text:span text:style-name="T22">0,00</text:span></text:p></draw:text-box></draw:frame><draw:frame draw:style-name="fr1" text:anchor-type="char" svg:x="10.837cm" svg:y="9.11cm" svg:width="1.194cm" svg:height="0.415cm" draw:z-index="151"><draw:text-box><text:p text:style-name="P30"><text:span text:style-name="T7">10.154,65</text:span></text:p></draw:text-box></draw:frame><draw:frame draw:style-name="fr1" text:anchor-type="char" svg:x="13.682cm" svg:y="9.119cm" svg:width="0.55cm" svg:height="0.415cm" draw:z-index="152"><draw:text-box><text:p text:style-name="P28"><text:span text:style-name="T25">0,00</text:span></text:p></draw:text-box></draw:frame><draw:frame draw:style-name="fr1" text:anchor-type="char" svg:x="15.884cm" svg:y="9.119cm" svg:width="0.55cm" svg:height="0.415cm" draw:z-index="153"><draw:text-box><text:p text:style-name="P28"><text:span text:style-name="T25">0,00</text:span></text:p></draw:text-box></draw:frame><draw:frame draw:style-name="fr1" text:anchor-type="char" svg:x="18.085cm" svg:y="9.119cm" svg:width="0.55cm" svg:height="0.415cm" draw:z-index="154"><draw:text-box><text:p text:style-name="P28"><text:span text:style-name="T25">0,00</text:span></text:p></draw:text-box></draw:frame><draw:frame draw:style-name="fr1" text:anchor-type="char" svg:x="20.278cm" svg:y="9.119cm" svg:width="0.559cm" svg:height="0.415cm" draw:z-index="155"><draw:text-box><text:p text:style-name="P28"><text:span text:style-name="T22">0,00</text:span></text:p></draw:text-box></draw:frame><draw:frame draw:style-name="fr1" text:anchor-type="char" svg:x="21.98cm" svg:y="9.119cm" svg:width="1.058cm" svg:height="0.415cm" draw:z-index="156"><draw:text-box><text:p text:style-name="P28"><text:span text:style-name="T7">6.254,65</text:span></text:p></draw:text-box></draw:frame><draw:frame draw:style-name="fr1" text:anchor-type="char" svg:x="24.028cm" svg:y="9.11cm" svg:width="1.212cm" svg:height="0.415cm" draw:z-index="157"><draw:text-box><text:p text:style-name="P30"><text:span text:style-name="T8">27.402,70</text:span></text:p></draw:text-box></draw:frame><draw:frame draw:style-name="fr1" text:anchor-type="char" svg:x="25.942cm" svg:y="9.119cm" svg:width="0.704cm" svg:height="0.415cm" draw:z-index="158"><draw:text-box><text:p text:style-name="P28"><text:span text:style-name="T26">53,55</text:span></text:p></draw:text-box></draw:frame><draw:frame draw:style-name="fr1" text:anchor-type="char" svg:x="27.407cm" svg:y="9.11cm" svg:width="0.829cm" svg:height="0.415cm" draw:z-index="159"><draw:text-box><text:p text:style-name="P30"><text:span text:style-name="T26">100,00</text:span></text:p></draw:text-box></draw:frame><draw:frame draw:style-name="fr1" text:anchor-type="char" svg:x="1.092cm" svg:y="9.906cm" svg:width="2.736cm" svg:height="0.415cm" draw:z-index="160"><draw:text-box><text:p text:style-name="P21"><text:span text:style-name="T28">Total General EURO:</text:span></text:p></draw:text-box></draw:frame><draw:frame draw:style-name="fr1" text:anchor-type="char" svg:x="6.426cm" svg:y="9.915cm" svg:width="1.203cm" svg:height="0.415cm" draw:z-index="161"><draw:text-box><text:p text:style-name="P20"><text:span text:style-name="T15">59.000,00</text:span></text:p></draw:text-box></draw:frame><draw:frame draw:style-name="fr1" text:anchor-type="char" svg:x="9.28cm" svg:y="9.915cm" svg:width="0.559cm" svg:height="0.415cm" draw:z-index="162"><draw:text-box><text:p text:style-name="P20"><text:span text:style-name="T22">0,00</text:span></text:p></draw:text-box></draw:frame><draw:frame draw:style-name="fr1" text:anchor-type="char" svg:x="10.837cm" svg:y="9.915cm" svg:width="1.203cm" svg:height="0.415cm" draw:z-index="163"><draw:text-box><text:p text:style-name="P20"><text:span text:style-name="T15">59.000,00</text:span></text:p></draw:text-box></draw:frame><draw:frame draw:style-name="fr1" text:anchor-type="char" svg:x="13.03cm" svg:y="9.915cm" svg:width="1.212cm" svg:height="0.415cm" draw:z-index="164"><draw:text-box><text:p text:style-name="P20"><text:span text:style-name="T8">31.597,30</text:span></text:p></draw:text-box></draw:frame><draw:frame draw:style-name="fr1" text:anchor-type="char" svg:x="15.222cm" svg:y="9.915cm" svg:width="1.212cm" svg:height="0.415cm" draw:z-index="165"><draw:text-box><text:p text:style-name="P20"><text:span text:style-name="T8">31.597,30</text:span></text:p></draw:text-box></draw:frame><draw:frame draw:style-name="fr1" text:anchor-type="char" svg:x="17.424cm" svg:y="9.915cm" svg:width="1.212cm" svg:height="0.415cm" draw:z-index="166"><draw:text-box><text:p text:style-name="P20"><text:span text:style-name="T8">31.597,30</text:span></text:p></draw:text-box></draw:frame><draw:frame draw:style-name="fr1" text:anchor-type="char" svg:x="19.625cm" svg:y="9.915cm" svg:width="1.212cm" svg:height="0.415cm" draw:z-index="167"><draw:text-box><text:p text:style-name="P20"><text:span text:style-name="T8">31.597,30</text:span></text:p></draw:text-box></draw:frame><draw:frame draw:style-name="fr1" text:anchor-type="char" svg:x="21.826cm" svg:y="9.915cm" svg:width="1.212cm" svg:height="0.415cm" draw:z-index="168"><draw:text-box><text:p text:style-name="P20"><text:span text:style-name="T8">31.597,30</text:span></text:p></draw:text-box></draw:frame><draw:frame draw:style-name="fr1" text:anchor-type="char" svg:x="24.045cm" svg:y="9.906cm" svg:width="1.194cm" svg:height="0.415cm" draw:z-index="169"><draw:text-box><text:p text:style-name="P21"><text:span text:style-name="T7">17.248,05</text:span></text:p></draw:text-box></draw:frame><draw:frame draw:style-name="fr1" text:anchor-type="char" svg:x="25.933cm" svg:y="9.906cm" svg:width="0.704cm" svg:height="0.415cm" draw:z-index="170"><draw:text-box><text:p text:style-name="P21"><text:span text:style-name="T27">29,23</text:span></text:p></draw:text-box></draw:frame><draw:frame draw:style-name="fr1" text:anchor-type="char" svg:x="27.541cm" svg:y="9.915cm" svg:width="0.695cm" svg:height="0.415cm" draw:z-index="171"><draw:text-box><text:p text:style-name="P20"><text:span text:style-name="T13">53,55</text:span></text:p></draw:text-box></draw:frame><draw:frame draw:style-name="fr1" text:anchor-type="char" svg:x="9.289cm" svg:y="10.321cm" svg:width="0.55cm" svg:height="0.415cm" draw:z-index="172"><draw:text-box><text:p text:style-name="P20"><text:span text:style-name="T25">0,00</text:span></text:p></draw:text-box></draw:frame><draw:frame draw:style-name="fr1" text:anchor-type="char" svg:x="10.837cm" svg:y="10.312cm" svg:width="1.194cm" svg:height="0.416cm" draw:z-index="173"><draw:text-box><text:p text:style-name="P21"><text:span text:style-name="T7">10.154,65</text:span></text:p></draw:text-box></draw:frame><draw:frame draw:style-name="fr1" text:anchor-type="char" svg:x="13.682cm" svg:y="10.321cm" svg:width="0.559cm" svg:height="0.415cm" draw:z-index="174"><draw:text-box><text:p text:style-name="P20"><text:span text:style-name="T22">0,00</text:span></text:p></draw:text-box></draw:frame><draw:frame draw:style-name="fr1" text:anchor-type="char" svg:x="15.884cm" svg:y="10.321cm" svg:width="0.559cm" svg:height="0.415cm" draw:z-index="175"><draw:text-box><text:p text:style-name="P20"><text:span text:style-name="T22">0,00</text:span></text:p></draw:text-box></draw:frame><draw:frame draw:style-name="fr1" text:anchor-type="char" svg:x="18.085cm" svg:y="10.321cm" svg:width="0.559cm" svg:height="0.415cm" draw:z-index="176"><draw:text-box><text:p text:style-name="P20"><text:span text:style-name="T22">0,00</text:span></text:p></draw:text-box></draw:frame><draw:frame draw:style-name="fr1" text:anchor-type="char" svg:x="20.286cm" svg:y="10.321cm" svg:width="0.55cm" svg:height="0.415cm" draw:z-index="177"><draw:text-box><text:p text:style-name="P20"><text:span text:style-name="T25">0,00</text:span></text:p></draw:text-box></draw:frame><draw:frame draw:style-name="fr1" text:anchor-type="char" svg:x="21.98cm" svg:y="10.321cm" svg:width="1.058cm" svg:height="0.415cm" draw:z-index="178"><draw:text-box><text:p text:style-name="P20"><text:span text:style-name="T7">6.254,65</text:span></text:p></draw:text-box></draw:frame><draw:frame draw:style-name="fr1" text:anchor-type="char" svg:x="24.028cm" svg:y="10.312cm" svg:width="1.212cm" svg:height="0.416cm" draw:z-index="179"><draw:text-box><text:p text:style-name="P21"><text:span text:style-name="T8">27.402,70</text:span></text:p></draw:text-box></draw:frame><draw:frame draw:style-name="fr1" text:anchor-type="char" svg:x="25.942cm" svg:y="10.321cm" svg:width="0.704cm" svg:height="0.415cm" draw:z-index="180"><draw:text-box><text:p text:style-name="P20"><text:span text:style-name="T26">53,55</text:span></text:p></draw:text-box></draw:frame><draw:frame draw:style-name="fr1" text:anchor-type="char" svg:x="27.407cm" svg:y="10.312cm" svg:width="0.829cm" svg:height="0.416cm" draw:z-index="181"><draw:text-box><text:p text:style-name="P21"><text:span text:style-name="T26">100,00</text:span></text:p></draw:text-box></draw:frame><draw:frame draw:style-name="fr1" text:anchor-type="char" svg:x="0.855cm" svg:y="19.634cm" svg:width="4.8cm" svg:height="0.457cm" draw:z-index="182"><draw:text-box><text:p text:style-name="P31"><text:span text:style-name="T2">Fecha de Impresión: 04/04/2025</text:span></text:p></draw:text-box></draw:frame><draw:frame draw:style-name="fr1" text:anchor-type="char" svg:x="14.088cm" svg:y="19.634cm" svg:width="1.092cm" svg:height="0.457cm" draw:z-index="183"><draw:text-box><text:p text:style-name="P32"><text:span text:style-name="T3">Pág.: 1</text:span></text:p></draw:text-box></draw:frame><draw:frame draw:style-name="fr1" text:anchor-type="char" svg:x="27.534cm" svg:y="19.634cm" svg:width="1.108cm" svg:height="0.457cm" draw:z-index="184"><draw:text-box><text:p text:style-name="P31"><text:span text:style-name="T4">SIT002</text:span></text:p></draw:text-box></draw:frame><text:span text:style-name="T29"><text:tab/></text:span><draw:line text:anchor-type="char" draw:z-index="185" draw:style-name="gr1" draw:text-style-name="P33" svg:x1="5.655cm" svg:y1="3.404cm" svg:x2="5.655cm" svg:y2="3.81cm"><text:p/></draw:line><draw:line text:anchor-type="char" draw:z-index="186" draw:style-name="gr1" draw:text-style-name="P33" svg:x1="5.655cm" svg:y1="3.404cm" svg:x2="7.849cm" svg:y2="3.404cm"><text:p/></draw:line><draw:line text:anchor-type="char" draw:z-index="187" draw:style-name="gr1" draw:text-style-name="P33" svg:x1="7.849cm" svg:y1="3.404cm" svg:x2="7.849cm" svg:y2="3.81cm"><text:p/></draw:line><draw:line text:anchor-type="char" draw:z-index="188" draw:style-name="gr1" draw:text-style-name="P33" svg:x1="5.655cm" svg:y1="3.81cm" svg:x2="7.849cm" svg:y2="3.81cm"><text:p/></draw:line><text:span text:style-name="T29"><text:tab/></text:span><draw:line text:anchor-type="char" draw:z-index="189" draw:style-name="gr2" draw:text-style-name="P33" svg:x1="0.847cm" svg:y1="9.703cm" svg:x2="6.46cm" svg:y2="9.703cm"><text:p/></draw:line><text:span text:style-name="T29"><text:tab/></text:span><draw:line text:anchor-type="char" draw:z-index="190" draw:style-name="gr2" draw:text-style-name="P33" svg:x1="6.459cm" svg:y1="9.703cm" svg:x2="9.313cm" svg:y2="9.703cm"><text:p/></draw:line><text:span text:style-name="T29"><text:tab/></text:span><draw:line text:anchor-type="char" draw:z-index="191" draw:style-name="gr2" draw:text-style-name="P33" svg:x1="9.313cm" svg:y1="9.703cm" svg:x2="10.871cm" svg:y2="9.703cm"><text:p/></draw:line><text:span text:style-name="T29"><text:tab/></text:span><draw:line text:anchor-type="char" draw:z-index="192" draw:style-name="gr2" draw:text-style-name="P33" svg:x1="10.871cm" svg:y1="9.703cm" svg:x2="13.064cm" svg:y2="9.703cm"><text:p/></draw:line><text:span text:style-name="T29"><text:tab/></text:span><draw:line text:anchor-type="char" draw:z-index="193" draw:style-name="gr2" draw:text-style-name="P33" svg:x1="13.063cm" svg:y1="9.703cm" svg:x2="15.257cm" svg:y2="9.703cm"><text:p/></draw:line><text:span text:style-name="T29"><text:tab/></text:span><draw:line text:anchor-type="char" draw:z-index="194" draw:style-name="gr2" draw:text-style-name="P33" svg:x1="15.258cm" svg:y1="9.703cm" svg:x2="17.459cm" svg:y2="9.703cm"><text:p/></draw:line><text:span text:style-name="T29"><text:tab/></text:span><draw:line text:anchor-type="char" draw:z-index="195" draw:style-name="gr2" draw:text-style-name="P33" svg:x1="17.459cm" svg:y1="9.703cm" svg:x2="19.66cm" svg:y2="9.703cm"><text:p/></draw:line><text:span text:style-name="T29"><text:tab/></text:span><draw:line text:anchor-type="char" draw:z-index="196" draw:style-name="gr2" draw:text-style-name="P33" svg:x1="19.66cm" svg:y1="9.703cm" svg:x2="21.861cm" svg:y2="9.703cm"><text:p/></draw:line><text:span text:style-name="T29"><text:tab/></text:span><draw:line text:anchor-type="char" draw:z-index="197" draw:style-name="gr2" draw:text-style-name="P33" svg:x1="21.862cm" svg:y1="9.703cm" svg:x2="24.079cm" svg:y2="9.703cm"><text:p/></draw:line><text:span text:style-name="T29"><text:tab/></text:span><draw:line text:anchor-type="char" draw:z-index="198" draw:style-name="gr2" draw:text-style-name="P33" svg:x1="24.079cm" svg:y1="9.703cm" svg:x2="25.968cm" svg:y2="9.703cm"><text:p/></draw:line><text:span text:style-name="T29"><text:tab/></text:span><draw:line text:anchor-type="char" draw:z-index="199" draw:style-name="gr2" draw:text-style-name="P33" svg:x1="25.968cm" svg:y1="9.703cm" svg:x2="26.949cm" svg:y2="9.703cm"><text:p/></draw:line><text:span text:style-name="T29"><text:tab/></text:span><draw:line text:anchor-type="char" draw:z-index="200" draw:style-name="gr2" draw:text-style-name="P33" svg:x1="26.949cm" svg:y1="9.703cm" svg:x2="28.642cm" svg:y2="9.703cm"><text:p/></draw:line><text:span text:style-name="T29"><text:tab/></text:span><draw:line text:anchor-type="char" draw:z-index="201" draw:style-name="gr1" draw:text-style-name="P33" svg:x1="0.847cm" svg:y1="19.413cm" svg:x2="14.122cm" svg:y2="19.413cm"><text:p/></draw:line><text:span text:style-name="T29"><text:tab/></text:span><draw:line text:anchor-type="char" draw:z-index="202" draw:style-name="gr1" draw:text-style-name="P33" svg:x1="14.122cm" svg:y1="19.413cm" svg:x2="26.949cm" svg:y2="19.413cm"><text:p/></draw:line><text:span text:style-name="T29"><text:tab/></text:span><draw:line text:anchor-type="char" draw:z-index="203" draw:style-name="gr1" draw:text-style-name="P33" svg:x1="26.949cm" svg:y1="19.413cm" svg:x2="28.642cm" svg:y2="19.413cm"><text:p/></draw:line><draw:line text:anchor-type="char" draw:z-index="204" draw:style-name="gr3" draw:text-style-name="P33" svg:x1="0.847cm" svg:y1="1.025cm" svg:x2="28.644cm" svg:y2="1.02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etter-spacing="-0.004cm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7T14:51:00</meta:creation-date>
    <dc:date>2025-04-07T14:51:00</dc:date>
    <meta:editing-duration>PT1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63" meta:word-count="214" meta:character-count="1339" meta:non-whitespace-character-count="127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