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C00000038EC8C9B4DEF7E4A22.jpg" manifest:media-type="image/jpeg"/>
  <manifest:file-entry manifest:full-path="Pictures/100000000000045500000199F933ED1EAEF36A22.jpg" manifest:media-type="image/jpeg"/>
  <manifest:file-entry manifest:full-path="Pictures/1000000000000455000000D33FE61C157E678F37.jpg" manifest:media-type="image/jpeg"/>
  <manifest:file-entry manifest:full-path="Pictures/10000000000000AC0000001AE26EA9D94157FA9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15.603cm" fo:margin-top="0.023cm" fo:margin-bottom="2.286cm" loext:contextual-spacing="false" fo:text-indent="0cm" style:auto-text-indent="false" style:page-number="auto" style:vertical-align="baseline"/>
    </style:style>
    <style:style style:name="P2" style:family="paragraph" style:parent-style-name="Standard">
      <style:paragraph-properties fo:margin-left="0.178cm" fo:margin-right="0.085cm" fo:margin-top="0cm" fo:margin-bottom="12.384cm" loext:contextual-spacing="false" fo:text-indent="0cm" style:auto-text-indent="false" style:vertical-align="baseline"/>
    </style:style>
    <style:style style:name="P3" style:family="paragraph" style:parent-style-name="Standard">
      <style:paragraph-properties fo:margin-top="0.339cm" fo:margin-bottom="0cm" loext:contextual-spacing="false" fo:line-height="0.508cm" style:vertical-align="baseline"/>
      <style:text-properties fo:color="#000000" fo:font-size="12pt" fo:language="es" fo:country="ES" style:font-name-asian="Times New Roman1" style:font-size-asian="12pt"/>
    </style:style>
    <style:style style:name="P4" style:family="paragraph" style:parent-style-name="Standard">
      <style:paragraph-properties fo:margin-left="0cm" fo:margin-right="0.016cm" fo:line-height="0.432cm" fo:text-indent="0cm" style:auto-text-indent="false" style:vertical-align="baseline"/>
    </style:style>
    <style:style style:name="P5" style:family="paragraph" style:parent-style-name="Frame_20_contents">
      <style:paragraph-properties style:vertical-align="baseline"/>
    </style:style>
    <style:style style:name="P6" style:family="paragraph" style:parent-style-name="Frame_20_contents">
      <style:paragraph-properties fo:line-height="1.088cm" style:vertical-align="baseline"/>
    </style:style>
    <style:style style:name="P7" style:family="paragraph" style:parent-style-name="Frame_20_contents">
      <style:paragraph-properties fo:margin-left="0.178cm" fo:margin-right="0cm" fo:text-indent="0cm" style:auto-text-indent="false" style:vertical-align="baseline"/>
    </style:style>
    <style:style style:name="P8" style:family="paragraph" style:parent-style-name="Frame_20_contents">
      <style:paragraph-properties fo:padding="0cm" fo:border="0.51pt solid #232323"/>
    </style:style>
    <style:style style:name="P9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text-position="sub 58%" style:font-name="Arial" fo:font-size="5.5pt" fo:letter-spacing="0.03cm" fo:language="es" fo:country="ES" fo:font-weight="bold" style:font-name-asian="Arial1" style:font-size-asian="5.5pt" style:font-weight-asian="bold"/>
    </style:style>
    <style:style style:name="T2" style:family="text">
      <style:text-properties fo:color="#000000" style:text-position="sub 58%" style:font-name="Arial" fo:font-size="5.5pt" fo:letter-spacing="0.03cm" fo:language="es" fo:country="ES" style:font-name-asian="Arial1" style:font-size-asian="5.5pt"/>
    </style:style>
    <style:style style:name="T3" style:family="text">
      <style:text-properties fo:color="#000000" style:font-name="Arial" fo:font-size="5.5pt" fo:letter-spacing="0.03cm" fo:language="es" fo:country="ES" style:font-name-asian="Arial1" style:font-size-asian="5.5pt"/>
    </style:style>
    <style:style style:name="T4" style:family="text">
      <style:text-properties fo:color="#000000" style:font-name="Arial" fo:font-size="5.5pt" fo:language="es" fo:country="ES" style:font-name-asian="Arial1" style:font-size-asian="5.5pt"/>
    </style:style>
    <style:style style:name="T5" style:family="text">
      <style:text-properties fo:color="#000000" style:text-position="super 58%" style:font-name="Arial" fo:font-size="5.5pt" fo:letter-spacing="0.03cm" fo:language="es" fo:country="ES" style:font-name-asian="Arial1" style:font-size-asian="5.5p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203cm" svg:stroke-color="#ffffff" draw:stroke-linejoin="round" draw:fill="solid" draw:fill-color="#ffffff" draw:textarea-horizontal-align="center" draw:textarea-vertical-align="top" fo:padding-top="0.101cm" fo:padding-bottom="0.101cm" fo:padding-left="0.101cm" fo:padding-right="0.101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949494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text:anchor-type="char" svg:x="1.016cm" svg:y="4.385cm" svg:width="19.05cm" svg:height="6.994cm" draw:z-index="0"><draw:text-box><text:p text:style-name="Frame_20_contents"/></draw:text-box></draw:frame><draw:frame draw:style-name="fr1" text:anchor-type="char" svg:x="1.016cm" svg:y="4.385cm" svg:width="18.965cm" svg:height="6.918cm" draw:z-index="1"><draw:text-box><text:p text:style-name="P7"><draw:frame draw:style-name="fr3" draw:name="Picture" text:anchor-type="as-char" svg:width="18.787cm" svg:height="6.918cm" draw:z-index="15"><draw:image xlink:href="Pictures/100000000000045500000199F933ED1EAEF36A22.jpg" xlink:type="simple" xlink:show="embed" xlink:actuate="onLoad" loext:mime-type="image/jpeg"/></draw:frame></text:p></draw:text-box></draw:frame><draw:frame draw:style-name="fr1" text:anchor-type="char" svg:x="1.304cm" svg:y="9.67cm" svg:width="1.812cm" svg:height="0.863cm" draw:z-index="2"><draw:text-box><text:p text:style-name="P5"><text:span text:style-name="T1">¡</text:span><text:span text:style-name="T2">«°‡±23§´</text:span><text:span text:style-name="T3"> </text:span><text:span text:style-name="T2">jOQ\</text:span><text:span text:style-name="T1">W</text:span><text:span text:style-name="T2">STNVUZ[</text:span><text:span text:style-name="T3"> </text:span><text:span text:style-name="T5">ytzµuz{:</text:span><text:span text:style-name="T3"> </text:span></text:p><text:p text:style-name="P6"><text:span text:style-name="T4">†</text:span></text:p></draw:text-box></draw:frame><draw:frame draw:style-name="fr3" draw:name="Imagen1" text:anchor-type="as-char" svg:width="3.447cm" svg:height="0.947cm" draw:z-index="16"><draw:image xlink:href="Pictures/10000000000000CC00000038EC8C9B4DEF7E4A22.jpg" xlink:type="simple" xlink:show="embed" xlink:actuate="onLoad" loext:mime-type="image/jpeg"/></draw:frame></text:p>
      <text:p text:style-name="P2"><draw:frame draw:style-name="fr3" draw:name="Imagen2" text:anchor-type="as-char" svg:width="18.787cm" svg:height="3.574cm" draw:z-index="17"><draw:image xlink:href="Pictures/1000000000000455000000D33FE61C157E678F37.jpg" xlink:type="simple" xlink:show="embed" xlink:actuate="onLoad" loext:mime-type="image/jpeg"/></draw:frame></text:p>
      <text:p text:style-name="P3"><draw:frame draw:style-name="fr2" text:anchor-type="char" svg:x="6.798cm" svg:y="0cm" svg:width="5.376cm" svg:height="0.815cm" draw:z-index="3"><draw:text-box><text:p text:style-name="Frame_20_contents"/></draw:text-box></draw:frame><draw:frame draw:style-name="fr2" text:anchor-type="char" svg:x="6.798cm" svg:y="0.205cm" svg:width="1.178cm" svg:height="0.508cm" draw:z-index="4"><draw:text-box><text:p text:style-name="P8"/></draw:text-box></draw:frame><draw:line text:anchor-type="char" draw:z-index="5" draw:style-name="gr1" draw:text-style-name="P9" svg:x1="12.174cm" svg:y1="0.104cm" svg:x2="18.9cm" svg:y2="0.104cm"><text:p/></draw:line><draw:line text:anchor-type="char" draw:z-index="6" draw:style-name="gr1" draw:text-style-name="P9" svg:x1="0.067cm" svg:y1="0.104cm" svg:x2="6.8cm" svg:y2="0.104cm"><text:p/></draw:line><draw:line text:anchor-type="char" draw:z-index="7" draw:style-name="gr2" draw:text-style-name="P9" svg:x1="8.449cm" svg:y1="0.205cm" svg:x2="10.236cm" svg:y2="0.205cm"><text:p/></draw:line><draw:line text:anchor-type="char" draw:z-index="8" draw:style-name="gr2" draw:text-style-name="P9" svg:x1="8.449cm" svg:y1="0.713cm" svg:x2="10.236cm" svg:y2="0.713cm"><text:p/></draw:line><draw:line text:anchor-type="char" draw:z-index="9" draw:style-name="gr2" draw:text-style-name="P9" svg:x1="8.449cm" svg:y1="0.205cm" svg:x2="8.449cm" svg:y2="0.713cm"><text:p/></draw:line><draw:line text:anchor-type="char" draw:z-index="10" draw:style-name="gr2" draw:text-style-name="P9" svg:x1="10.236cm" svg:y1="0.205cm" svg:x2="10.236cm" svg:y2="0.713cm"><text:p/></draw:line><draw:line text:anchor-type="char" draw:z-index="11" draw:style-name="gr2" draw:text-style-name="P9" svg:x1="10.432cm" svg:y1="0.205cm" svg:x2="12.168cm" svg:y2="0.205cm"><text:p/></draw:line><draw:line text:anchor-type="char" draw:z-index="12" draw:style-name="gr2" draw:text-style-name="P9" svg:x1="10.432cm" svg:y1="0.713cm" svg:x2="12.168cm" svg:y2="0.713cm"><text:p/></draw:line><draw:line text:anchor-type="char" draw:z-index="13" draw:style-name="gr2" draw:text-style-name="P9" svg:x1="10.432cm" svg:y1="0.205cm" svg:x2="10.432cm" svg:y2="0.713cm"><text:p/></draw:line><draw:line text:anchor-type="char" draw:z-index="14" draw:style-name="gr2" draw:text-style-name="P9" svg:x1="12.167cm" svg:y1="0.205cm" svg:x2="12.167cm" svg:y2="0.713cm"><text:p/></draw:line><text:soft-page-break/></text:p>
      <text:section text:style-name="Sect1" text:name="TextSection">
        <text:p text:style-name="P4"><draw:frame draw:style-name="fr3" draw:name="Imagen3" text:anchor-type="as-char" svg:width="2.912cm" svg:height="0.432cm" draw:z-index="18"><draw:image xlink:href="Pictures/10000000000000AC0000001AE26EA9D94157FA9E.jpg" xlink:type="simple" xlink:show="embed" xlink:actuate="onLoad" loext:mime-type="image/jpeg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29cm" fo:margin-bottom="0.4cm" fo:margin-left="1.016cm" fo:margin-right="0.931cm" style:writing-mode="lr-tb" style:layout-grid-color="#c0c0c0" style:layout-grid-lines="281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5-04-07T13:33:00</meta:creation-date>
    <dc:date>2025-04-07T13:33:00</dc:date>
    <meta:editing-duration>P0D</meta:editing-duration>
    <meta:generator>LibreOffice/6.2.0.3$Windows_X86_64 LibreOffice_project/98c6a8a1c6c7b144ce3cc729e34964b47ce25d62</meta:generator>
    <meta:document-statistic meta:table-count="0" meta:image-count="4" meta:object-count="0" meta:page-count="2" meta:paragraph-count="6" meta:word-count="4" meta:character-count="33" meta:non-whitespace-character-count="30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