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17.36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53.44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19.31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4">
      <style:table-cell-properties style:rotation-align="none"/>
    </style:style>
    <style:style style:name="ce1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"/>
        <table:table-column table:style-name="co6" table:default-cell-style-name="ce13"/>
        <table:table-column table:style-name="co6" table:number-columns-repeated="2" table:default-cell-style-name="ce14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RELACIÓN DOTACIONES VACANTES PRESUPUESTO 2024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PLAZA</text:p>
          </table:table-cell>
          <table:table-cell table:style-name="ce6" office:value-type="string" calcext:value-type="string">
            <text:p>NRPT</text:p>
          </table:table-cell>
          <table:table-cell table:style-name="ce6" office:value-type="string" calcext:value-type="string">
            <text:p>funcional</text:p>
          </table:table-cell>
          <table:table-cell table:style-name="ce6" office:value-type="string" calcext:value-type="string">
            <text:p>Puesto</text:p>
          </table:table-cell>
          <table:table-cell table:style-name="ce10" office:value-type="string" calcext:value-type="string">
            <text:p>promo</text:p>
          </table:table-cell>
          <table:table-cell table:style-name="ce10" office:value-type="string" calcext:value-type="string">
            <text:p>estabilizacion</text:p>
          </table:table-cell>
          <table:table-cell table:style-name="ce10" office:value-type="string" calcext:value-type="string">
            <text:p>oep</text:p>
          </table:table-cell>
          <table:table-cell table:style-name="ce15" office:value-type="string" calcext:value-type="string">
            <text:p>ANUAL</text:p>
          </table:table-cell>
          <table:table-cell table:style-name="ce15" office:value-type="string" calcext:value-type="string">
            <text:p>SS</text:p>
          </table:table-cell>
          <table:table-cell table:style-name="ce18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 table:style-name="ce3" office:value-type="float" office:value="640" calcext:value-type="float">
            <text:p>640</text:p>
          </table:table-cell>
          <table:table-cell table:style-name="ce7" office:value-type="string" calcext:value-type="string">
            <text:p>Subvencionado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145" calcext:value-type="float">
            <text:p>23145</text:p>
          </table:table-cell>
          <table:table-cell table:style-name="ce7" office:value-type="string" calcext:value-type="string">
            <text:p>FISIOTERAPEUTA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37465.14" calcext:value-type="float">
            <text:p>37.465,14</text:p>
          </table:table-cell>
          <table:table-cell table:style-name="ce16" office:value-type="float" office:value="12037.549482" calcext:value-type="float">
            <text:p>12.037,55</text:p>
          </table:table-cell>
          <table:table-cell table:style-name="ce19" office:value-type="float" office:value="49502.689482" calcext:value-type="float">
            <text:p>49.502,69</text:p>
          </table:table-cell>
          <table:table-cell table:number-columns-repeated="1012"/>
        </table:table-row>
        <table:table-row table:style-name="ro1">
          <table:table-cell table:style-name="ce3" office:value-type="float" office:value="1087" calcext:value-type="float">
            <text:p>1087</text:p>
          </table:table-cell>
          <table:table-cell table:style-name="ce7" office:value-type="string" calcext:value-type="string">
            <text:p>Funcionario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213" calcext:value-type="float">
            <text:p>31213</text:p>
          </table:table-cell>
          <table:table-cell table:style-name="ce7" office:value-type="string" calcext:value-type="string">
            <text:p>CELADOR/A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8878.56666666667" calcext:value-type="float">
            <text:p>8.878,57</text:p>
          </table:table-cell>
          <table:table-cell table:style-name="ce16" office:value-type="float" office:value="2834.92633666667" calcext:value-type="float">
            <text:p>2.834,93</text:p>
          </table:table-cell>
          <table:table-cell table:style-name="ce19" office:value-type="float" office:value="11713.4930033333" calcext:value-type="float">
            <text:p>11.713,49</text:p>
          </table:table-cell>
          <table:table-cell table:number-columns-repeated="101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9250" calcext:value-type="float">
            <text:p>9250</text:p>
          </table:table-cell>
          <table:table-cell table:style-name="ce7" office:value-type="string" calcext:value-type="string">
            <text:p>JEFATURA DE SERVICIO DE ATENCION CIUDADANA, REGISTRO Y TRANSPARENCIA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6493.06" calcext:value-type="float">
            <text:p>6.493,06</text:p>
          </table:table-cell>
          <table:table-cell table:style-name="ce16" office:value-type="float" office:value="2063.494468" calcext:value-type="float">
            <text:p>2.063,49</text:p>
          </table:table-cell>
          <table:table-cell table:style-name="ce19" office:value-type="float" office:value="8556.554468" calcext:value-type="float">
            <text:p>8.556,55</text:p>
          </table:table-cell>
          <table:table-cell table:number-columns-repeated="101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string" calcext:value-type="string">
            <text:p>COORDINADOR DE LOS SERVICIOS DE SEGURIDAD Y EMERGENCIAS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4107.46" calcext:value-type="float">
            <text:p>4.107,46</text:p>
          </table:table-cell>
          <table:table-cell table:style-name="ce16" office:value-type="float" office:value="1528.796612" calcext:value-type="float">
            <text:p>1.528,80</text:p>
          </table:table-cell>
          <table:table-cell table:style-name="ce19" office:value-type="float" office:value="5636.256612" calcext:value-type="float">
            <text:p>5.636,26</text:p>
          </table:table-cell>
          <table:table-cell table:number-columns-repeated="101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JEFE DE SECCION DE SERVICIOS JURIDICOS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1369.06" calcext:value-type="float">
            <text:p>1.369,06</text:p>
          </table:table-cell>
          <table:table-cell table:style-name="ce16" office:value-type="float" office:value="437.140858" calcext:value-type="float">
            <text:p>437,14</text:p>
          </table:table-cell>
          <table:table-cell table:style-name="ce19" office:value-type="float" office:value="1806.200858" calcext:value-type="float">
            <text:p>1.806,20</text:p>
          </table:table-cell>
          <table:table-cell table:number-columns-repeated="101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JEFE DE SECCION DE CONTRATACION ADMINISTRATIVA (A1/A2)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3080.56" calcext:value-type="float">
            <text:p>3.080,56</text:p>
          </table:table-cell>
          <table:table-cell table:style-name="ce16" office:value-type="float" office:value="776.30112" calcext:value-type="float">
            <text:p>776,30</text:p>
          </table:table-cell>
          <table:table-cell table:style-name="ce19" office:value-type="float" office:value="3856.86112" calcext:value-type="float">
            <text:p>3.856,86</text:p>
          </table:table-cell>
          <table:table-cell table:number-columns-repeated="1012"/>
        </table:table-row>
        <table:table-row table:style-name="ro1">
          <table:table-cell table:style-name="ce3" office:value-type="float" office:value="816" calcext:value-type="float">
            <text:p>816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9310" calcext:value-type="float">
            <text:p>9310</text:p>
          </table:table-cell>
          <table:table-cell table:style-name="ce7" office:value-type="string" calcext:value-type="string">
            <text:p>JEFATURA DE NEGOCIADO DE PRESUPUESTOS (C1/C2)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790.62" calcext:value-type="float">
            <text:p>2.790,62</text:p>
          </table:table-cell>
          <table:table-cell table:style-name="ce16" office:value-type="float" office:value="886.859036" calcext:value-type="float">
            <text:p>886,86</text:p>
          </table:table-cell>
          <table:table-cell table:style-name="ce19" office:value-type="float" office:value="3677.479036" calcext:value-type="float">
            <text:p>3.677,48</text:p>
          </table:table-cell>
          <table:table-cell table:number-columns-repeated="1012"/>
        </table:table-row>
        <table:table-row table:style-name="ro1">
          <table:table-cell table:style-name="ce3" office:value-type="float" office:value="815" calcext:value-type="float">
            <text:p>81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9310" calcext:value-type="float">
            <text:p>9310</text:p>
          </table:table-cell>
          <table:table-cell table:style-name="ce7" office:value-type="string" calcext:value-type="string">
            <text:p>JEFATURA DE NEGOCIADO DE FISCALIZACIÓN DE CONTRATACIÓN Y SUBVENCIONES (C1/C2)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080.4" calcext:value-type="float">
            <text:p>2.080,40</text:p>
          </table:table-cell>
          <table:table-cell table:style-name="ce16" office:value-type="float" office:value="546.72912" calcext:value-type="float">
            <text:p>546,73</text:p>
          </table:table-cell>
          <table:table-cell table:style-name="ce19" office:value-type="float" office:value="2627.12912" calcext:value-type="float">
            <text:p>2.627,13</text:p>
          </table:table-cell>
          <table:table-cell table:number-columns-repeated="1012"/>
        </table:table-row>
        <table:table-row table:style-name="ro1">
          <table:table-cell table:style-name="ce3" office:value-type="float" office:value="830" calcext:value-type="float">
            <text:p>830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9310" calcext:value-type="float">
            <text:p>9310</text:p>
          </table:table-cell>
          <table:table-cell table:style-name="ce7" office:value-type="string" calcext:value-type="string">
            <text:p>JEFATURA DE NEGOCIADO DE FISCALIZACION DE CONTRATOS MENORES (C1/C2)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790.62" calcext:value-type="float">
            <text:p>2.790,62</text:p>
          </table:table-cell>
          <table:table-cell table:style-name="ce16" office:value-type="float" office:value="703.23624" calcext:value-type="float">
            <text:p>703,24</text:p>
          </table:table-cell>
          <table:table-cell table:style-name="ce19" office:value-type="float" office:value="3493.85624" calcext:value-type="float">
            <text:p>3.493,86</text:p>
          </table:table-cell>
          <table:table-cell table:number-columns-repeated="1012"/>
        </table:table-row>
        <table:table-row table:style-name="ro1">
          <table:table-cell table:style-name="ce3" office:value-type="float" office:value="802" calcext:value-type="float">
            <text:p>802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9310" calcext:value-type="float">
            <text:p>9310</text:p>
          </table:table-cell>
          <table:table-cell table:style-name="ce7" office:value-type="string" calcext:value-type="string">
            <text:p>JEFATURA DE SECCION DE GESTION PRESUPUESTARIA, CONTROL FINANCIERO, AUDITORIA Y CONTABILIDAD (A1-TAG/TAE)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1284.78" calcext:value-type="float">
            <text:p>1.284,78</text:p>
          </table:table-cell>
          <table:table-cell table:style-name="ce16" office:value-type="float" office:value="408.303083999999" calcext:value-type="float">
            <text:p>408,30</text:p>
          </table:table-cell>
          <table:table-cell table:style-name="ce19" office:value-type="float" office:value="1693.083084" calcext:value-type="float">
            <text:p>1.693,08</text:p>
          </table:table-cell>
          <table:table-cell table:number-columns-repeated="1012"/>
        </table:table-row>
        <table:table-row table:style-name="ro1">
          <table:table-cell table:style-name="ce3" office:value-type="float" office:value="803" calcext:value-type="float">
            <text:p>803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9310" calcext:value-type="float">
            <text:p>9310</text:p>
          </table:table-cell>
          <table:table-cell table:style-name="ce7" office:value-type="string" calcext:value-type="string">
            <text:p>JEFATURA DE SECCION DE FISCALIZACION DE GASTOS E INGRESOS (A1-TAG/TAE)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1284.78" calcext:value-type="float">
            <text:p>1.284,78</text:p>
          </table:table-cell>
          <table:table-cell table:style-name="ce16" office:value-type="float" office:value="408.303083999999" calcext:value-type="float">
            <text:p>408,30</text:p>
          </table:table-cell>
          <table:table-cell table:style-name="ce19" office:value-type="float" office:value="1693.083084" calcext:value-type="float">
            <text:p>1.693,08</text:p>
          </table:table-cell>
          <table:table-cell table:number-columns-repeated="1012"/>
        </table:table-row>
        <table:table-row table:style-name="ro1">
          <table:table-cell table:style-name="ce3" office:value-type="float" office:value="823" calcext:value-type="float">
            <text:p>823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JEFE DE NEGOCIADO DE LIBROS, REGISTROS Y PUBLICACIONES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1369.2" calcext:value-type="float">
            <text:p>1.369,20</text:p>
          </table:table-cell>
          <table:table-cell table:style-name="ce16" office:value-type="float" office:value="359.82576" calcext:value-type="float">
            <text:p>359,83</text:p>
          </table:table-cell>
          <table:table-cell table:style-name="ce19" office:value-type="float" office:value="1729.02576" calcext:value-type="float">
            <text:p>1.729,03</text:p>
          </table:table-cell>
          <table:table-cell table:number-columns-repeated="1012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JEFE DE NEGOCIADO DE CONTRATOS MENORES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790.62" calcext:value-type="float">
            <text:p>2.790,62</text:p>
          </table:table-cell>
          <table:table-cell table:style-name="ce16" office:value-type="float" office:value="886.859036" calcext:value-type="float">
            <text:p>886,86</text:p>
          </table:table-cell>
          <table:table-cell table:style-name="ce19" office:value-type="float" office:value="3677.479036" calcext:value-type="float">
            <text:p>3.677,48</text:p>
          </table:table-cell>
          <table:table-cell table:number-columns-repeated="1012"/>
        </table:table-row>
        <table:table-row table:style-name="ro1">
          <table:table-cell table:style-name="ce3" office:value-type="float" office:value="940" calcext:value-type="float">
            <text:p>940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4300" calcext:value-type="float">
            <text:p>4300</text:p>
          </table:table-cell>
          <table:table-cell table:style-name="ce7" office:value-type="string" calcext:value-type="string">
            <text:p>JEFATURA DE SECCION DE APERTURAS (A1)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1284.78" calcext:value-type="float">
            <text:p>1.284,78</text:p>
          </table:table-cell>
          <table:table-cell table:style-name="ce16" office:value-type="float" office:value="410.230253999999" calcext:value-type="float">
            <text:p>410,23</text:p>
          </table:table-cell>
          <table:table-cell table:style-name="ce19" office:value-type="float" office:value="1695.010254" calcext:value-type="float">
            <text:p>1.695,01</text:p>
          </table:table-cell>
          <table:table-cell table:number-columns-repeated="1012"/>
        </table:table-row>
        <table:table-row table:style-name="ro1">
          <table:table-cell table:style-name="ce3" office:value-type="float" office:value="924" calcext:value-type="float">
            <text:p>924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9202" calcext:value-type="float">
            <text:p>9202</text:p>
          </table:table-cell>
          <table:table-cell table:style-name="ce7" office:value-type="string" calcext:value-type="string">
            <text:p>ADJUNTO JEFATURA DE SERVICIOS RRHH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4538.38" calcext:value-type="float">
            <text:p>4.538,38</text:p>
          </table:table-cell>
          <table:table-cell table:style-name="ce16" office:value-type="float" office:value="1442.297164" calcext:value-type="float">
            <text:p>1.442,30</text:p>
          </table:table-cell>
          <table:table-cell table:style-name="ce19" office:value-type="float" office:value="5980.677164" calcext:value-type="float">
            <text:p>5.980,68</text:p>
          </table:table-cell>
          <table:table-cell table:number-columns-repeated="1012"/>
        </table:table-row>
        <table:table-row table:style-name="ro1">
          <table:table-cell table:style-name="ce3" office:value-type="float" office:value="926" calcext:value-type="float">
            <text:p>926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9330" calcext:value-type="float">
            <text:p>9330</text:p>
          </table:table-cell>
          <table:table-cell table:style-name="ce7" office:value-type="string" calcext:value-type="string">
            <text:p>JEFATURA SERVICIO PATRIMONIO (A1 <text:s/>AG)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6493.06" calcext:value-type="float">
            <text:p>6.493,06</text:p>
          </table:table-cell>
          <table:table-cell table:style-name="ce16" office:value-type="float" office:value="2063.494468" calcext:value-type="float">
            <text:p>2.063,49</text:p>
          </table:table-cell>
          <table:table-cell table:style-name="ce19" office:value-type="float" office:value="8556.554468" calcext:value-type="float">
            <text:p>8.556,55</text:p>
          </table:table-cell>
          <table:table-cell table:number-columns-repeated="1012"/>
        </table:table-row>
        <table:table-row table:style-name="ro1">
          <table:table-cell table:style-name="ce3" office:value-type="float" office:value="936" calcext:value-type="float">
            <text:p>936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9320" calcext:value-type="float">
            <text:p>9320</text:p>
          </table:table-cell>
          <table:table-cell table:style-name="ce7" office:value-type="string" calcext:value-type="string">
            <text:p>JEFATURA DE NEGOCIADO DE IBI (C1/C2)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080.4" calcext:value-type="float">
            <text:p>2.080,40</text:p>
          </table:table-cell>
          <table:table-cell table:style-name="ce16" office:value-type="float" office:value="546.72912" calcext:value-type="float">
            <text:p>546,73</text:p>
          </table:table-cell>
          <table:table-cell table:style-name="ce19" office:value-type="float" office:value="2627.12912" calcext:value-type="float">
            <text:p>2.627,13</text:p>
          </table:table-cell>
          <table:table-cell table:number-columns-repeated="1012"/>
        </table:table-row>
        <table:table-row table:style-name="ro1">
          <table:table-cell table:style-name="ce3" office:value-type="float" office:value="938" calcext:value-type="float">
            <text:p>938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9320" calcext:value-type="float">
            <text:p>9320</text:p>
          </table:table-cell>
          <table:table-cell table:style-name="ce7" office:value-type="string" calcext:value-type="string">
            <text:p>JEFATURA DE NEGOCIADO DE IVTM Y VADOS (C1/C2)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080.4" calcext:value-type="float">
            <text:p>2.080,40</text:p>
          </table:table-cell>
          <table:table-cell table:style-name="ce16" office:value-type="float" office:value="546.72912" calcext:value-type="float">
            <text:p>546,73</text:p>
          </table:table-cell>
          <table:table-cell table:style-name="ce19" office:value-type="float" office:value="2627.12912" calcext:value-type="float">
            <text:p>2.627,13</text:p>
          </table:table-cell>
          <table:table-cell table:number-columns-repeated="1012"/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JEFATURA DE SECCION DE RESPONSABILIDAD PATRIMONIAL (A1/A2)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3080.56" calcext:value-type="float">
            <text:p>3.080,56</text:p>
          </table:table-cell>
          <table:table-cell table:style-name="ce16" office:value-type="float" office:value="983.622808" calcext:value-type="float">
            <text:p>983,62</text:p>
          </table:table-cell>
          <table:table-cell table:style-name="ce19" office:value-type="float" office:value="4064.182808" calcext:value-type="float">
            <text:p>4.064,18</text:p>
          </table:table-cell>
          <table:table-cell table:number-columns-repeated="1012"/>
        </table:table-row>
        <table:table-row table:style-name="ro1">
          <table:table-cell table:style-name="ce3" office:value-type="float" office:value="1071" calcext:value-type="float">
            <text:p>1071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JEFATURA DE NEGOCIADO DE SERVICIOS JURIDICOS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1369.2" calcext:value-type="float">
            <text:p>1.369,20</text:p>
          </table:table-cell>
          <table:table-cell table:style-name="ce16" office:value-type="float" office:value="435.13176" calcext:value-type="float">
            <text:p>435,13</text:p>
          </table:table-cell>
          <table:table-cell table:style-name="ce19" office:value-type="float" office:value="1804.33176" calcext:value-type="float">
            <text:p>1.804,33</text:p>
          </table:table-cell>
          <table:table-cell table:number-columns-repeated="1012"/>
        </table:table-row>
        <table:table-row table:style-name="ro1">
          <table:table-cell table:style-name="ce3" office:value-type="float" office:value="1072" calcext:value-type="float">
            <text:p>1072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JEFATURA DE NEGOCIADO DE RESPONSABILIDAD PATRIMONIAL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1369.2" calcext:value-type="float">
            <text:p>1.369,20</text:p>
          </table:table-cell>
          <table:table-cell table:style-name="ce16" office:value-type="float" office:value="435.13176" calcext:value-type="float">
            <text:p>435,13</text:p>
          </table:table-cell>
          <table:table-cell table:style-name="ce19" office:value-type="float" office:value="1804.33176" calcext:value-type="float">
            <text:p>1.804,33</text:p>
          </table:table-cell>
          <table:table-cell table:number-columns-repeated="1012"/>
        </table:table-row>
        <table:table-row table:style-name="ro1">
          <table:table-cell table:style-name="ce3" office:value-type="float" office:value="1068" calcext:value-type="float">
            <text:p>1068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JEFATURA DE SECCION DE CONTRATOS MENORES Y APOYO ECONOMICO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3080.56" calcext:value-type="float">
            <text:p>3.080,56</text:p>
          </table:table-cell>
          <table:table-cell table:style-name="ce16" office:value-type="float" office:value="776.30112" calcext:value-type="float">
            <text:p>776,30</text:p>
          </table:table-cell>
          <table:table-cell table:style-name="ce19" office:value-type="float" office:value="3856.86112" calcext:value-type="float">
            <text:p>3.856,86</text:p>
          </table:table-cell>
          <table:table-cell table:number-columns-repeated="1012"/>
        </table:table-row>
        <table:table-row table:style-name="ro1">
          <table:table-cell table:style-name="ce3" office:value-type="float" office:value="1069" calcext:value-type="float">
            <text:p>1069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JEFATURA DE NEGOCIADO DE APOYO ECONOMICO A LA CONTRATACION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1369.2" calcext:value-type="float">
            <text:p>1.369,20</text:p>
          </table:table-cell>
          <table:table-cell table:style-name="ce16" office:value-type="float" office:value="435.13176" calcext:value-type="float">
            <text:p>435,13</text:p>
          </table:table-cell>
          <table:table-cell table:style-name="ce19" office:value-type="float" office:value="1804.33176" calcext:value-type="float">
            <text:p>1.804,33</text:p>
          </table:table-cell>
          <table:table-cell table:number-columns-repeated="1012"/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9250" calcext:value-type="float">
            <text:p>9250</text:p>
          </table:table-cell>
          <table:table-cell table:style-name="ce7" office:value-type="string" calcext:value-type="string">
            <text:p>JEFATURA SECCION REGISTRO Y TRANSPARENCIA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1026.9" calcext:value-type="float">
            <text:p>1.026,90</text:p>
          </table:table-cell>
          <table:table-cell table:style-name="ce16" office:value-type="float" office:value="269.86932" calcext:value-type="float">
            <text:p>269,87</text:p>
          </table:table-cell>
          <table:table-cell table:style-name="ce19" office:value-type="float" office:value="1296.76932" calcext:value-type="float">
            <text:p>1.296,77</text:p>
          </table:table-cell>
          <table:table-cell table:number-columns-repeated="1012"/>
        </table:table-row>
        <table:table-row table:style-name="ro1">
          <table:table-cell table:style-name="ce3" office:value-type="float" office:value="1074" calcext:value-type="float">
            <text:p>1074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9250" calcext:value-type="float">
            <text:p>9250</text:p>
          </table:table-cell>
          <table:table-cell table:style-name="ce7" office:value-type="string" calcext:value-type="string">
            <text:p>JEFATURA NEGOCIADO REGISTRO Y TRANSPARENCIA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1711.5" calcext:value-type="float">
            <text:p>1.711,50</text:p>
          </table:table-cell>
          <table:table-cell table:style-name="ce16" office:value-type="float" office:value="449.7822" calcext:value-type="float">
            <text:p>449,78</text:p>
          </table:table-cell>
          <table:table-cell table:style-name="ce19" office:value-type="float" office:value="2161.2822" calcext:value-type="float">
            <text:p>2.161,28</text:p>
          </table:table-cell>
          <table:table-cell table:number-columns-repeated="1012"/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9203" calcext:value-type="float">
            <text:p>9203</text:p>
          </table:table-cell>
          <table:table-cell table:style-name="ce7" office:value-type="string" calcext:value-type="string">
            <text:p>JEFATURA DE SERVICIO DE ADMINISTRACION ELECTRONICA INFORMATICA Y TICS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6493.06" calcext:value-type="float">
            <text:p>6.493,06</text:p>
          </table:table-cell>
          <table:table-cell table:style-name="ce16" office:value-type="float" office:value="2063.494468" calcext:value-type="float">
            <text:p>2.063,49</text:p>
          </table:table-cell>
          <table:table-cell table:style-name="ce19" office:value-type="float" office:value="8556.554468" calcext:value-type="float">
            <text:p>8.556,55</text:p>
          </table:table-cell>
          <table:table-cell table:number-columns-repeated="1012"/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9203" calcext:value-type="float">
            <text:p>9203</text:p>
          </table:table-cell>
          <table:table-cell table:style-name="ce7" office:value-type="string" calcext:value-type="string">
            <text:p>JEFARURA DE NEGOCIADO DE ADMINISTRACION ELECTRONICA Y CALIDAD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1711.5" calcext:value-type="float">
            <text:p>1.711,50</text:p>
          </table:table-cell>
          <table:table-cell table:style-name="ce16" office:value-type="float" office:value="449.7822" calcext:value-type="float">
            <text:p>449,78</text:p>
          </table:table-cell>
          <table:table-cell table:style-name="ce19" office:value-type="float" office:value="2161.2822" calcext:value-type="float">
            <text:p>2.161,28</text:p>
          </table:table-cell>
          <table:table-cell table:number-columns-repeated="1012"/>
        </table:table-row>
        <table:table-row table:style-name="ro1">
          <table:table-cell table:style-name="ce3" office:value-type="float" office:value="1077" calcext:value-type="float">
            <text:p>1077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9203" calcext:value-type="float">
            <text:p>9203</text:p>
          </table:table-cell>
          <table:table-cell table:style-name="ce7" office:value-type="string" calcext:value-type="string">
            <text:p>JEFATURA DE SECCION DE INFORMATICA Y TICS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1369.06" calcext:value-type="float">
            <text:p>1.369,06</text:p>
          </table:table-cell>
          <table:table-cell table:style-name="ce16" office:value-type="float" office:value="437.140858" calcext:value-type="float">
            <text:p>437,14</text:p>
          </table:table-cell>
          <table:table-cell table:style-name="ce19" office:value-type="float" office:value="1806.200858" calcext:value-type="float">
            <text:p>1.806,20</text:p>
          </table:table-cell>
          <table:table-cell table:number-columns-repeated="1012"/>
        </table:table-row>
        <table:table-row table:style-name="ro1">
          <table:table-cell table:style-name="ce3" office:value-type="float" office:value="1078" calcext:value-type="float">
            <text:p>1078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9203" calcext:value-type="float">
            <text:p>9203</text:p>
          </table:table-cell>
          <table:table-cell table:style-name="ce7" office:value-type="string" calcext:value-type="string">
            <text:p>JEFATURA DE NEGOCIADO DE INFORMATICA Y TICS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1711.5" calcext:value-type="float">
            <text:p>1.711,50</text:p>
          </table:table-cell>
          <table:table-cell table:style-name="ce16" office:value-type="float" office:value="449.7822" calcext:value-type="float">
            <text:p>449,78</text:p>
          </table:table-cell>
          <table:table-cell table:style-name="ce19" office:value-type="float" office:value="2161.2822" calcext:value-type="float">
            <text:p>2.161,28</text:p>
          </table:table-cell>
          <table:table-cell table:number-columns-repeated="1012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4300" calcext:value-type="float">
            <text:p>4300</text:p>
          </table:table-cell>
          <table:table-cell table:style-name="ce7" office:value-type="string" calcext:value-type="string">
            <text:p>ADMINISTRATIVO - JEFE DE NEGOCIADO DE APERTURAS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30494.06" calcext:value-type="float">
            <text:p>30.494,06</text:p>
          </table:table-cell>
          <table:table-cell table:style-name="ce16" office:value-type="float" office:value="8013.838968" calcext:value-type="float">
            <text:p>8.013,84</text:p>
          </table:table-cell>
          <table:table-cell table:style-name="ce19" office:value-type="float" office:value="38507.898968" calcext:value-type="float">
            <text:p>38.507,90</text:p>
          </table:table-cell>
          <table:table-cell table:number-columns-repeated="1012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JEFE DE NEGOCIADO SECRETARIA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5867.78" calcext:value-type="float">
            <text:p>25.867,78</text:p>
          </table:table-cell>
          <table:table-cell table:style-name="ce16" office:value-type="float" office:value="6518.68056" calcext:value-type="float">
            <text:p>6.518,68</text:p>
          </table:table-cell>
          <table:table-cell table:style-name="ce19" office:value-type="float" office:value="32386.46056" calcext:value-type="float">
            <text:p>32.386,46</text:p>
          </table:table-cell>
          <table:table-cell table:number-columns-repeated="1012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9320" calcext:value-type="float">
            <text:p>9320</text:p>
          </table:table-cell>
          <table:table-cell table:style-name="ce7" office:value-type="string" calcext:value-type="string">
            <text:p>AUXILIAR ADMINISTRATIVO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6605.6" calcext:value-type="float">
            <text:p>26.605,60</text:p>
          </table:table-cell>
          <table:table-cell table:style-name="ce16" office:value-type="float" office:value="6991.95168" calcext:value-type="float">
            <text:p>6.991,95</text:p>
          </table:table-cell>
          <table:table-cell table:style-name="ce19" office:value-type="float" office:value="33597.55168" calcext:value-type="float">
            <text:p>33.597,55</text:p>
          </table:table-cell>
          <table:table-cell table:number-columns-repeated="1012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23121" calcext:value-type="float">
            <text:p>23121</text:p>
          </table:table-cell>
          <table:table-cell table:style-name="ce7" office:value-type="string" calcext:value-type="string">
            <text:p>AUXILIAR ADMINISTRATIVO SERVICIOS SOCIALES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Concurso-Oposición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float" office:value="25425.52" calcext:value-type="float">
            <text:p>25.425,52</text:p>
          </table:table-cell>
          <table:table-cell table:style-name="ce16" office:value-type="float" office:value="8080.230256" calcext:value-type="float">
            <text:p>8.080,23</text:p>
          </table:table-cell>
          <table:table-cell table:style-name="ce19" office:value-type="float" office:value="33505.750256" calcext:value-type="float">
            <text:p>33.505,75</text:p>
          </table:table-cell>
          <table:table-cell table:number-columns-repeated="1012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9202" calcext:value-type="float">
            <text:p>9202</text:p>
          </table:table-cell>
          <table:table-cell table:style-name="ce7" office:value-type="string" calcext:value-type="string">
            <text:p>DIPLOMADO EN RRLL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1" calcext:value-type="float">
            <text:p>2021</text:p>
          </table:table-cell>
          <table:table-cell table:style-name="ce16" office:value-type="float" office:value="37465.14" calcext:value-type="float">
            <text:p>37.465,14</text:p>
          </table:table-cell>
          <table:table-cell table:style-name="ce16" office:value-type="float" office:value="11906.421492" calcext:value-type="float">
            <text:p>11.906,42</text:p>
          </table:table-cell>
          <table:table-cell table:style-name="ce19" office:value-type="float" office:value="49371.561492" calcext:value-type="float">
            <text:p>49.371,56</text:p>
          </table:table-cell>
          <table:table-cell table:number-columns-repeated="1012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SUBINSPECTOR DE LA POLICIA LOCAL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40420.82" calcext:value-type="float">
            <text:p>40.420,82</text:p>
          </table:table-cell>
          <table:table-cell table:style-name="ce16" office:value-type="float" office:value="15044.629204" calcext:value-type="float">
            <text:p>15.044,63</text:p>
          </table:table-cell>
          <table:table-cell table:style-name="ce19" office:value-type="float" office:value="55465.449204" calcext:value-type="float">
            <text:p>55.465,45</text:p>
          </table:table-cell>
          <table:table-cell table:number-columns-repeated="1012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OFICIAL POLICIA LOCAL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2" calcext:value-type="float">
            <text:p>2022</text:p>
          </table:table-cell>
          <table:table-cell table:style-name="ce16" office:value-type="float" office:value="36655.32" calcext:value-type="float">
            <text:p>36.655,32</text:p>
          </table:table-cell>
          <table:table-cell table:style-name="ce16" office:value-type="float" office:value="13643.110104" calcext:value-type="float">
            <text:p>13.643,11</text:p>
          </table:table-cell>
          <table:table-cell table:style-name="ce19" office:value-type="float" office:value="50298.430104" calcext:value-type="float">
            <text:p>50.298,43</text:p>
          </table:table-cell>
          <table:table-cell table:number-columns-repeated="1012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OFICIAL POLICIA LOCAL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36655.32" calcext:value-type="float">
            <text:p>36.655,32</text:p>
          </table:table-cell>
          <table:table-cell table:style-name="ce16" office:value-type="float" office:value="13643.110104" calcext:value-type="float">
            <text:p>13.643,11</text:p>
          </table:table-cell>
          <table:table-cell table:style-name="ce19" office:value-type="float" office:value="50298.430104" calcext:value-type="float">
            <text:p>50.298,43</text:p>
          </table:table-cell>
          <table:table-cell table:number-columns-repeated="1012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AGENTE POLICIA LOCAL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35286.26" calcext:value-type="float">
            <text:p>35.286,26</text:p>
          </table:table-cell>
          <table:table-cell table:style-name="ce16" office:value-type="float" office:value="13133.545972" calcext:value-type="float">
            <text:p>13.133,55</text:p>
          </table:table-cell>
          <table:table-cell table:style-name="ce19" office:value-type="float" office:value="48419.805972" calcext:value-type="float">
            <text:p>48.419,81</text:p>
          </table:table-cell>
          <table:table-cell table:number-columns-repeated="1012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AGENTE POLICIA LOCAL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2" calcext:value-type="float">
            <text:p>2022</text:p>
          </table:table-cell>
          <table:table-cell table:style-name="ce16" office:value-type="float" office:value="35286.26" calcext:value-type="float">
            <text:p>35.286,26</text:p>
          </table:table-cell>
          <table:table-cell table:style-name="ce16" office:value-type="float" office:value="13133.545972" calcext:value-type="float">
            <text:p>13.133,55</text:p>
          </table:table-cell>
          <table:table-cell table:style-name="ce19" office:value-type="float" office:value="48419.805972" calcext:value-type="float">
            <text:p>48.419,81</text:p>
          </table:table-cell>
          <table:table-cell table:number-columns-repeated="1012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AGENTE POLICIA LOCAL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3" calcext:value-type="float">
            <text:p>2023</text:p>
          </table:table-cell>
          <table:table-cell table:style-name="ce16" office:value-type="float" office:value="37339.92" calcext:value-type="float">
            <text:p>37.339,92</text:p>
          </table:table-cell>
          <table:table-cell table:style-name="ce16" office:value-type="float" office:value="13897.918224" calcext:value-type="float">
            <text:p>13.897,92</text:p>
          </table:table-cell>
          <table:table-cell table:style-name="ce19" office:value-type="float" office:value="51237.838224" calcext:value-type="float">
            <text:p>51.237,84</text:p>
          </table:table-cell>
          <table:table-cell table:number-columns-repeated="1012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AGENTE POLICIA LOCAL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35286.26" calcext:value-type="float">
            <text:p>35.286,26</text:p>
          </table:table-cell>
          <table:table-cell table:style-name="ce16" office:value-type="float" office:value="12675.5303172" calcext:value-type="float">
            <text:p>12.675,53</text:p>
          </table:table-cell>
          <table:table-cell table:style-name="ce19" office:value-type="float" office:value="47961.7903172" calcext:value-type="float">
            <text:p>47.961,79</text:p>
          </table:table-cell>
          <table:table-cell table:number-columns-repeated="1012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AGENTE POLICIA LOCAL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2" calcext:value-type="float">
            <text:p>2022</text:p>
          </table:table-cell>
          <table:table-cell table:style-name="ce16" office:value-type="float" office:value="32660.42" calcext:value-type="float">
            <text:p>32.660,42</text:p>
          </table:table-cell>
          <table:table-cell table:style-name="ce16" office:value-type="float" office:value="11731.622864" calcext:value-type="float">
            <text:p>11.731,62</text:p>
          </table:table-cell>
          <table:table-cell table:style-name="ce19" office:value-type="float" office:value="44392.042864" calcext:value-type="float">
            <text:p>44.392,04</text:p>
          </table:table-cell>
          <table:table-cell table:number-columns-repeated="1012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AGENTE POLICIA LOCAL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33397.24" calcext:value-type="float">
            <text:p>33.397,24</text:p>
          </table:table-cell>
          <table:table-cell table:style-name="ce16" office:value-type="float" office:value="12430.452728" calcext:value-type="float">
            <text:p>12.430,45</text:p>
          </table:table-cell>
          <table:table-cell table:style-name="ce19" office:value-type="float" office:value="45827.692728" calcext:value-type="float">
            <text:p>45.827,69</text:p>
          </table:table-cell>
          <table:table-cell table:number-columns-repeated="1012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AGENTE POLICIA LOCAL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39529.06" calcext:value-type="float">
            <text:p>39.529,06</text:p>
          </table:table-cell>
          <table:table-cell table:style-name="ce16" office:value-type="float" office:value="14199.6289332" calcext:value-type="float">
            <text:p>14.199,63</text:p>
          </table:table-cell>
          <table:table-cell table:style-name="ce19" office:value-type="float" office:value="53728.6889332" calcext:value-type="float">
            <text:p>53.728,69</text:p>
          </table:table-cell>
          <table:table-cell table:number-columns-repeated="1012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AGENTE POLICIA LOCAL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39953.34" calcext:value-type="float">
            <text:p>39.953,34</text:p>
          </table:table-cell>
          <table:table-cell table:style-name="ce16" office:value-type="float" office:value="14870.633148" calcext:value-type="float">
            <text:p>14.870,63</text:p>
          </table:table-cell>
          <table:table-cell table:style-name="ce19" office:value-type="float" office:value="54823.973148" calcext:value-type="float">
            <text:p>54.823,97</text:p>
          </table:table-cell>
          <table:table-cell table:number-columns-repeated="1012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AGENTE POLICIA LOCAL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35286.26" calcext:value-type="float">
            <text:p>35.286,26</text:p>
          </table:table-cell>
          <table:table-cell table:style-name="ce16" office:value-type="float" office:value="13133.545972" calcext:value-type="float">
            <text:p>13.133,55</text:p>
          </table:table-cell>
          <table:table-cell table:style-name="ce19" office:value-type="float" office:value="48419.805972" calcext:value-type="float">
            <text:p>48.419,81</text:p>
          </table:table-cell>
          <table:table-cell table:number-columns-repeated="1012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9202" calcext:value-type="float">
            <text:p>9202</text:p>
          </table:table-cell>
          <table:table-cell table:style-name="ce7" office:value-type="string" calcext:value-type="string">
            <text:p>TECNICO DE ADMINISTRACION GENERAL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42772.88" calcext:value-type="float">
            <text:p>42.772,88</text:p>
          </table:table-cell>
          <table:table-cell table:style-name="ce16" office:value-type="float" office:value="11240.712864" calcext:value-type="float">
            <text:p>11.240,71</text:p>
          </table:table-cell>
          <table:table-cell table:style-name="ce19" office:value-type="float" office:value="54013.592864" calcext:value-type="float">
            <text:p>54.013,59</text:p>
          </table:table-cell>
          <table:table-cell table:number-columns-repeated="1012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string" calcext:value-type="string">
            <text:p>TAG - JEFE DE SECCIÒN DE DISCIPLINA URBANISTICA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Concurso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float" office:value="45483.12" calcext:value-type="float">
            <text:p>45.483,12</text:p>
          </table:table-cell>
          <table:table-cell table:style-name="ce16" office:value-type="float" office:value="14522.760216" calcext:value-type="float">
            <text:p>14.522,76</text:p>
          </table:table-cell>
          <table:table-cell table:style-name="ce19" office:value-type="float" office:value="60005.880216" calcext:value-type="float">
            <text:p>60.005,88</text:p>
          </table:table-cell>
          <table:table-cell table:number-columns-repeated="1012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ARQUITECTO TECNICO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3" calcext:value-type="float">
            <text:p>2023</text:p>
          </table:table-cell>
          <table:table-cell table:style-name="ce16" office:value-type="float" office:value="40558.58" calcext:value-type="float">
            <text:p>40.558,58</text:p>
          </table:table-cell>
          <table:table-cell table:style-name="ce16" office:value-type="float" office:value="10719.632694" calcext:value-type="float">
            <text:p>10.719,63</text:p>
          </table:table-cell>
          <table:table-cell table:style-name="ce19" office:value-type="float" office:value="51278.212694" calcext:value-type="float">
            <text:p>51.278,21</text:p>
          </table:table-cell>
          <table:table-cell table:number-columns-repeated="1012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string" calcext:value-type="string">
            <text:p>AUXILIAR ADMINISTRATIVO DE SALUBRIDAD PÚBLICA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6356.06" calcext:value-type="float">
            <text:p>26.356,06</text:p>
          </table:table-cell>
          <table:table-cell table:style-name="ce16" office:value-type="float" office:value="8415.489958" calcext:value-type="float">
            <text:p>8.415,49</text:p>
          </table:table-cell>
          <table:table-cell table:style-name="ce19" office:value-type="float" office:value="34771.549958" calcext:value-type="float">
            <text:p>34.771,55</text:p>
          </table:table-cell>
          <table:table-cell table:number-columns-repeated="1012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9203" calcext:value-type="float">
            <text:p>9203</text:p>
          </table:table-cell>
          <table:table-cell table:style-name="ce7" office:value-type="string" calcext:value-type="string">
            <text:p>ANALISTA INFORMATICA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2" calcext:value-type="float">
            <text:p>2022</text:p>
          </table:table-cell>
          <table:table-cell table:style-name="ce16" office:value-type="float" office:value="37807.44" calcext:value-type="float">
            <text:p>37.807,44</text:p>
          </table:table-cell>
          <table:table-cell table:style-name="ce16" office:value-type="float" office:value="12071.915592" calcext:value-type="float">
            <text:p>12.071,92</text:p>
          </table:table-cell>
          <table:table-cell table:style-name="ce19" office:value-type="float" office:value="49879.355592" calcext:value-type="float">
            <text:p>49.879,36</text:p>
          </table:table-cell>
          <table:table-cell table:number-columns-repeated="1012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string" calcext:value-type="string">
            <text:p>ARQUITECTO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53185.1" calcext:value-type="float">
            <text:p>53.185,10</text:p>
          </table:table-cell>
          <table:table-cell table:style-name="ce16" office:value-type="float" office:value="13977.04428" calcext:value-type="float">
            <text:p>13.977,04</text:p>
          </table:table-cell>
          <table:table-cell table:style-name="ce19" office:value-type="float" office:value="67162.14428" calcext:value-type="float">
            <text:p>67.162,14</text:p>
          </table:table-cell>
          <table:table-cell table:number-columns-repeated="1012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TECNICO DE ADMINISTRACION GENERAL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42210.36" calcext:value-type="float">
            <text:p>42.210,36</text:p>
          </table:table-cell>
          <table:table-cell table:style-name="ce16" office:value-type="float" office:value="13477.767948" calcext:value-type="float">
            <text:p>13.477,77</text:p>
          </table:table-cell>
          <table:table-cell table:style-name="ce19" office:value-type="float" office:value="55688.127948" calcext:value-type="float">
            <text:p>55.688,13</text:p>
          </table:table-cell>
          <table:table-cell table:number-columns-repeated="1012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9320" calcext:value-type="float">
            <text:p>9320</text:p>
          </table:table-cell>
          <table:table-cell table:style-name="ce7" office:value-type="string" calcext:value-type="string">
            <text:p>JEFE DE NEGOCIADO DE RENTAS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34544.96" calcext:value-type="float">
            <text:p>34.544,96</text:p>
          </table:table-cell>
          <table:table-cell table:style-name="ce16" office:value-type="float" office:value="11030.205728" calcext:value-type="float">
            <text:p>11.030,21</text:p>
          </table:table-cell>
          <table:table-cell table:style-name="ce19" office:value-type="float" office:value="45575.165728" calcext:value-type="float">
            <text:p>45.575,17</text:p>
          </table:table-cell>
          <table:table-cell table:number-columns-repeated="1012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AGENTE POLICIA LOCAL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2" calcext:value-type="float">
            <text:p>2022</text:p>
          </table:table-cell>
          <table:table-cell table:style-name="ce16" office:value-type="float" office:value="35286.26" calcext:value-type="float">
            <text:p>35.286,26</text:p>
          </table:table-cell>
          <table:table-cell table:style-name="ce16" office:value-type="float" office:value="13133.545972" calcext:value-type="float">
            <text:p>13.133,55</text:p>
          </table:table-cell>
          <table:table-cell table:style-name="ce19" office:value-type="float" office:value="48419.805972" calcext:value-type="float">
            <text:p>48.419,81</text:p>
          </table:table-cell>
          <table:table-cell table:number-columns-repeated="1012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INSPECTOR DE LA POLICIA LOCAL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2" calcext:value-type="float">
            <text:p>2022</text:p>
          </table:table-cell>
          <table:table-cell table:style-name="ce16" office:value-type="float" office:value="44995.6" calcext:value-type="float">
            <text:p>44.995,60</text:p>
          </table:table-cell>
          <table:table-cell table:style-name="ce16" office:value-type="float" office:value="16747.36232" calcext:value-type="float">
            <text:p>16.747,36</text:p>
          </table:table-cell>
          <table:table-cell table:style-name="ce19" office:value-type="float" office:value="61742.96232" calcext:value-type="float">
            <text:p>61.742,96</text:p>
          </table:table-cell>
          <table:table-cell table:number-columns-repeated="1012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SUBINSPECTOR DE LA POLICIA LOCAL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40420.82" calcext:value-type="float">
            <text:p>40.420,82</text:p>
          </table:table-cell>
          <table:table-cell table:style-name="ce16" office:value-type="float" office:value="15044.629204" calcext:value-type="float">
            <text:p>15.044,63</text:p>
          </table:table-cell>
          <table:table-cell table:style-name="ce19" office:value-type="float" office:value="55465.449204" calcext:value-type="float">
            <text:p>55.465,45</text:p>
          </table:table-cell>
          <table:table-cell table:number-columns-repeated="1012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OFICIAL POLICIA LOCAL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36655.32" calcext:value-type="float">
            <text:p>36.655,32</text:p>
          </table:table-cell>
          <table:table-cell table:style-name="ce16" office:value-type="float" office:value="13167.3240504" calcext:value-type="float">
            <text:p>13.167,32</text:p>
          </table:table-cell>
          <table:table-cell table:style-name="ce19" office:value-type="float" office:value="49822.6440504" calcext:value-type="float">
            <text:p>49.822,64</text:p>
          </table:table-cell>
          <table:table-cell table:number-columns-repeated="1012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AGENTE POLICIA LOCAL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1" calcext:value-type="float">
            <text:p>2021</text:p>
          </table:table-cell>
          <table:table-cell table:style-name="ce16" office:value-type="float" office:value="32660.42" calcext:value-type="float">
            <text:p>32.660,42</text:p>
          </table:table-cell>
          <table:table-cell table:style-name="ce16" office:value-type="float" office:value="12156.208324" calcext:value-type="float">
            <text:p>12.156,21</text:p>
          </table:table-cell>
          <table:table-cell table:style-name="ce19" office:value-type="float" office:value="44816.628324" calcext:value-type="float">
            <text:p>44.816,63</text:p>
          </table:table-cell>
          <table:table-cell table:number-columns-repeated="1012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9250" calcext:value-type="float">
            <text:p>9250</text:p>
          </table:table-cell>
          <table:table-cell table:style-name="ce7" office:value-type="string" calcext:value-type="string">
            <text:p>TECNICO DE ADMINISTRACION GENERAL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1" calcext:value-type="float">
            <text:p>2021</text:p>
          </table:table-cell>
          <table:table-cell table:style-name="ce16" office:value-type="float" office:value="42210.36" calcext:value-type="float">
            <text:p>42.210,36</text:p>
          </table:table-cell>
          <table:table-cell table:style-name="ce16" office:value-type="float" office:value="11092.882608" calcext:value-type="float">
            <text:p>11.092,88</text:p>
          </table:table-cell>
          <table:table-cell table:style-name="ce19" office:value-type="float" office:value="53303.242608" calcext:value-type="float">
            <text:p>53.303,24</text:p>
          </table:table-cell>
          <table:table-cell table:number-columns-repeated="1012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string" calcext:value-type="string">
            <text:p>JEFE DE NEGOCIADO OBRAS MAYORES 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8605.04" calcext:value-type="float">
            <text:p>28.605,04</text:p>
          </table:table-cell>
          <table:table-cell table:style-name="ce16" office:value-type="float" office:value="9133.589272" calcext:value-type="float">
            <text:p>9.133,59</text:p>
          </table:table-cell>
          <table:table-cell table:style-name="ce19" office:value-type="float" office:value="37738.629272" calcext:value-type="float">
            <text:p>37.738,63</text:p>
          </table:table-cell>
          <table:table-cell table:number-columns-repeated="1012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INSPECTOR DE SERVICIOS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7184.76" calcext:value-type="float">
            <text:p>27.184,76</text:p>
          </table:table-cell>
          <table:table-cell table:style-name="ce16" office:value-type="float" office:value="6832.0738832" calcext:value-type="float">
            <text:p>6.832,07</text:p>
          </table:table-cell>
          <table:table-cell table:style-name="ce19" office:value-type="float" office:value="34016.8338832" calcext:value-type="float">
            <text:p>34.016,83</text:p>
          </table:table-cell>
          <table:table-cell table:number-columns-repeated="1012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9340" calcext:value-type="float">
            <text:p>9340</text:p>
          </table:table-cell>
          <table:table-cell table:style-name="ce7" office:value-type="string" calcext:value-type="string">
            <text:p>AUXILIAR ADMINISTRATIVO TESORERIA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3366.68" calcext:value-type="float">
            <text:p>23.366,68</text:p>
          </table:table-cell>
          <table:table-cell table:style-name="ce16" office:value-type="float" office:value="7425.930904" calcext:value-type="float">
            <text:p>7.425,93</text:p>
          </table:table-cell>
          <table:table-cell table:style-name="ce19" office:value-type="float" office:value="30792.610904" calcext:value-type="float">
            <text:p>30.792,61</text:p>
          </table:table-cell>
          <table:table-cell table:number-columns-repeated="101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LETRADO ASESOR JURIDICO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52352.38" calcext:value-type="float">
            <text:p>52.352,38</text:p>
          </table:table-cell>
          <table:table-cell table:style-name="ce16" office:value-type="float" office:value="16716.114934" calcext:value-type="float">
            <text:p>16.716,11</text:p>
          </table:table-cell>
          <table:table-cell table:style-name="ce19" office:value-type="float" office:value="69068.494934" calcext:value-type="float">
            <text:p>69.068,49</text:p>
          </table:table-cell>
          <table:table-cell table:number-columns-repeated="1012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TECNICO DE ADMINISTRACION GENERAL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2" calcext:value-type="float">
            <text:p>2022</text:p>
          </table:table-cell>
          <table:table-cell table:style-name="ce16" office:value-type="float" office:value="42210.36" calcext:value-type="float">
            <text:p>42.210,36</text:p>
          </table:table-cell>
          <table:table-cell table:style-name="ce16" office:value-type="float" office:value="11092.882608" calcext:value-type="float">
            <text:p>11.092,88</text:p>
          </table:table-cell>
          <table:table-cell table:style-name="ce19" office:value-type="float" office:value="53303.242608" calcext:value-type="float">
            <text:p>53.303,24</text:p>
          </table:table-cell>
          <table:table-cell table:number-columns-repeated="1012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23131" calcext:value-type="float">
            <text:p>23131</text:p>
          </table:table-cell>
          <table:table-cell table:style-name="ce7" office:value-type="string" calcext:value-type="string">
            <text:p>JEFATURA DE SERVICIO DE SERVICIOS SOCIALES - AREA INFANCIA Y FAMILIA - TECNICO DE ADMINISTRACION ESPECIAL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43639.14" calcext:value-type="float">
            <text:p>43.639,14</text:p>
          </table:table-cell>
          <table:table-cell table:style-name="ce16" office:value-type="float" office:value="11468.365992" calcext:value-type="float">
            <text:p>11.468,37</text:p>
          </table:table-cell>
          <table:table-cell table:style-name="ce19" office:value-type="float" office:value="55107.505992" calcext:value-type="float">
            <text:p>55.107,51</text:p>
          </table:table-cell>
          <table:table-cell table:number-columns-repeated="1012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GEOGRAFO - FOMENTO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3" calcext:value-type="float">
            <text:p>2023</text:p>
          </table:table-cell>
          <table:table-cell table:style-name="ce16" office:value-type="float" office:value="42210.36" calcext:value-type="float">
            <text:p>42.210,36</text:p>
          </table:table-cell>
          <table:table-cell table:style-name="ce16" office:value-type="float" office:value="13477.767948" calcext:value-type="float">
            <text:p>13.477,77</text:p>
          </table:table-cell>
          <table:table-cell table:style-name="ce19" office:value-type="float" office:value="55688.127948" calcext:value-type="float">
            <text:p>55.688,13</text:p>
          </table:table-cell>
          <table:table-cell table:number-columns-repeated="1012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9320" calcext:value-type="float">
            <text:p>9320</text:p>
          </table:table-cell>
          <table:table-cell table:style-name="ce7" office:value-type="string" calcext:value-type="string">
            <text:p>INSPECTOR DE TRIBUTOS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6499.02" calcext:value-type="float">
            <text:p>26.499,02</text:p>
          </table:table-cell>
          <table:table-cell table:style-name="ce16" office:value-type="float" office:value="8421.388556" calcext:value-type="float">
            <text:p>8.421,39</text:p>
          </table:table-cell>
          <table:table-cell table:style-name="ce19" office:value-type="float" office:value="34920.408556" calcext:value-type="float">
            <text:p>34.920,41</text:p>
          </table:table-cell>
          <table:table-cell table:number-columns-repeated="1012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string" calcext:value-type="string">
            <text:p>TECNICO-INSPECTOR DE SALUBRIDAD PÚBLICA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33910.74" calcext:value-type="float">
            <text:p>33.910,74</text:p>
          </table:table-cell>
          <table:table-cell table:style-name="ce16" office:value-type="float" office:value="8911.742472" calcext:value-type="float">
            <text:p>8.911,74</text:p>
          </table:table-cell>
          <table:table-cell table:style-name="ce19" office:value-type="float" office:value="42822.482472" calcext:value-type="float">
            <text:p>42.822,48</text:p>
          </table:table-cell>
          <table:table-cell table:number-columns-repeated="1012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string" calcext:value-type="string">
            <text:p>ADMINISTRATIVO - JEFE DE NEGOCIADO DE SALUD PUBLICA Y CONSUMO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1" calcext:value-type="float">
            <text:p>2021</text:p>
          </table:table-cell>
          <table:table-cell table:style-name="ce16" office:value-type="float" office:value="28605.04" calcext:value-type="float">
            <text:p>28.605,04</text:p>
          </table:table-cell>
          <table:table-cell table:style-name="ce16" office:value-type="float" office:value="9090.681712" calcext:value-type="float">
            <text:p>9.090,68</text:p>
          </table:table-cell>
          <table:table-cell table:style-name="ce19" office:value-type="float" office:value="37695.721712" calcext:value-type="float">
            <text:p>37.695,72</text:p>
          </table:table-cell>
          <table:table-cell table:number-columns-repeated="101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TECNICO ADMINISTRACION GENERAL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46307.46" calcext:value-type="float">
            <text:p>46.307,46</text:p>
          </table:table-cell>
          <table:table-cell table:style-name="ce16" office:value-type="float" office:value="12239.061678" calcext:value-type="float">
            <text:p>12.239,06</text:p>
          </table:table-cell>
          <table:table-cell table:style-name="ce19" office:value-type="float" office:value="58546.521678" calcext:value-type="float">
            <text:p>58.546,52</text:p>
          </table:table-cell>
          <table:table-cell table:number-columns-repeated="1012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9320" calcext:value-type="float">
            <text:p>9320</text:p>
          </table:table-cell>
          <table:table-cell table:style-name="ce7" office:value-type="string" calcext:value-type="string">
            <text:p>TECNICO DE ADMINISTRACION GENERAL - TRIBUTO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2" calcext:value-type="float">
            <text:p>2022</text:p>
          </table:table-cell>
          <table:table-cell table:style-name="ce16" office:value-type="float" office:value="42210.36" calcext:value-type="float">
            <text:p>42.210,36</text:p>
          </table:table-cell>
          <table:table-cell table:style-name="ce16" office:value-type="float" office:value="13414.452408" calcext:value-type="float">
            <text:p>13.414,45</text:p>
          </table:table-cell>
          <table:table-cell table:style-name="ce19" office:value-type="float" office:value="55624.812408" calcext:value-type="float">
            <text:p>55.624,81</text:p>
          </table:table-cell>
          <table:table-cell table:number-columns-repeated="1012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9310" calcext:value-type="float">
            <text:p>9310</text:p>
          </table:table-cell>
          <table:table-cell table:style-name="ce7" office:value-type="string" calcext:value-type="string">
            <text:p>TECNICO ESPECIALISTA EN AUDITORIA DE SISTEMA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1" calcext:value-type="float">
            <text:p>2021</text:p>
          </table:table-cell>
          <table:table-cell table:style-name="ce16" office:value-type="float" office:value="42210.36" calcext:value-type="float">
            <text:p>42.210,36</text:p>
          </table:table-cell>
          <table:table-cell table:style-name="ce16" office:value-type="float" office:value="13414.452408" calcext:value-type="float">
            <text:p>13.414,45</text:p>
          </table:table-cell>
          <table:table-cell table:style-name="ce19" office:value-type="float" office:value="55624.812408" calcext:value-type="float">
            <text:p>55.624,81</text:p>
          </table:table-cell>
          <table:table-cell table:number-columns-repeated="1012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9320" calcext:value-type="float">
            <text:p>9320</text:p>
          </table:table-cell>
          <table:table-cell table:style-name="ce7" office:value-type="string" calcext:value-type="string">
            <text:p>ADMINISTRATIVO - TRIBUTOS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7235.84" calcext:value-type="float">
            <text:p>27.235,84</text:p>
          </table:table-cell>
          <table:table-cell table:style-name="ce16" office:value-type="float" office:value="8655.549952" calcext:value-type="float">
            <text:p>8.655,55</text:p>
          </table:table-cell>
          <table:table-cell table:style-name="ce19" office:value-type="float" office:value="35891.389952" calcext:value-type="float">
            <text:p>35.891,39</text:p>
          </table:table-cell>
          <table:table-cell table:number-columns-repeated="1012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9310" calcext:value-type="float">
            <text:p>9310</text:p>
          </table:table-cell>
          <table:table-cell table:style-name="ce7" office:value-type="string" calcext:value-type="string">
            <text:p>TECNICO ESPESIALISTA EN CONTABILIDAD PUBLICA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0" calcext:value-type="float">
            <text:p>2020</text:p>
          </table:table-cell>
          <table:table-cell table:style-name="ce16" office:value-type="float" office:value="42210.36" calcext:value-type="float">
            <text:p>42.210,36</text:p>
          </table:table-cell>
          <table:table-cell table:style-name="ce16" office:value-type="float" office:value="13414.452408" calcext:value-type="float">
            <text:p>13.414,45</text:p>
          </table:table-cell>
          <table:table-cell table:style-name="ce19" office:value-type="float" office:value="55624.812408" calcext:value-type="float">
            <text:p>55.624,81</text:p>
          </table:table-cell>
          <table:table-cell table:number-columns-repeated="101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string" calcext:value-type="string">
            <text:p>TECNICO DE ADMINISTRACION GENERAL - SERVICIOS PRIMARIO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2" calcext:value-type="float">
            <text:p>2022</text:p>
          </table:table-cell>
          <table:table-cell table:style-name="ce16" office:value-type="float" office:value="42210.36" calcext:value-type="float">
            <text:p>42.210,36</text:p>
          </table:table-cell>
          <table:table-cell table:style-name="ce16" office:value-type="float" office:value="13477.767948" calcext:value-type="float">
            <text:p>13.477,77</text:p>
          </table:table-cell>
          <table:table-cell table:style-name="ce19" office:value-type="float" office:value="55688.127948" calcext:value-type="float">
            <text:p>55.688,13</text:p>
          </table:table-cell>
          <table:table-cell table:number-columns-repeated="1012"/>
        </table:table-row>
        <table:table-row table:style-name="ro1">
          <table:table-cell table:style-name="ce3" office:value-type="float" office:value="792" calcext:value-type="float">
            <text:p>792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string" calcext:value-type="string">
            <text:p>ARQUITECTO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42210.36" calcext:value-type="float">
            <text:p>42.210,36</text:p>
          </table:table-cell>
          <table:table-cell table:style-name="ce16" office:value-type="float" office:value="13477.767948" calcext:value-type="float">
            <text:p>13.477,77</text:p>
          </table:table-cell>
          <table:table-cell table:style-name="ce19" office:value-type="float" office:value="55688.127948" calcext:value-type="float">
            <text:p>55.688,13</text:p>
          </table:table-cell>
          <table:table-cell table:number-columns-repeated="1012"/>
        </table:table-row>
        <table:table-row table:style-name="ro1">
          <table:table-cell table:style-name="ce3" office:value-type="float" office:value="793" calcext:value-type="float">
            <text:p>793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9310" calcext:value-type="float">
            <text:p>9310</text:p>
          </table:table-cell>
          <table:table-cell table:style-name="ce7" office:value-type="string" calcext:value-type="string">
            <text:p>TECNICO ESPECIALISTA EN AUDITORIA PUBLICA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1" calcext:value-type="float">
            <text:p>2021</text:p>
          </table:table-cell>
          <table:table-cell table:style-name="ce16" office:value-type="float" office:value="42210.36" calcext:value-type="float">
            <text:p>42.210,36</text:p>
          </table:table-cell>
          <table:table-cell table:style-name="ce16" office:value-type="float" office:value="13414.452408" calcext:value-type="float">
            <text:p>13.414,45</text:p>
          </table:table-cell>
          <table:table-cell table:style-name="ce19" office:value-type="float" office:value="55624.812408" calcext:value-type="float">
            <text:p>55.624,81</text:p>
          </table:table-cell>
          <table:table-cell table:number-columns-repeated="1012"/>
        </table:table-row>
        <table:table-row table:style-name="ro1">
          <table:table-cell table:style-name="ce3" office:value-type="float" office:value="842" calcext:value-type="float">
            <text:p>842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ADMINISTRATIVO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7578.14" calcext:value-type="float">
            <text:p>27.578,14</text:p>
          </table:table-cell>
          <table:table-cell table:style-name="ce16" office:value-type="float" office:value="8764.332892" calcext:value-type="float">
            <text:p>8.764,33</text:p>
          </table:table-cell>
          <table:table-cell table:style-name="ce19" office:value-type="float" office:value="36342.472892" calcext:value-type="float">
            <text:p>36.342,47</text:p>
          </table:table-cell>
          <table:table-cell table:number-columns-repeated="1012"/>
        </table:table-row>
        <table:table-row table:style-name="ro1">
          <table:table-cell table:style-name="ce3" office:value-type="float" office:value="915" calcext:value-type="float">
            <text:p>91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string" calcext:value-type="string">
            <text:p>TECNICO ADMINISTRACIÓN GENERAL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float" office:value="2021" calcext:value-type="float">
            <text:p>2021</text:p>
          </table:table-cell>
          <table:table-cell table:style-name="ce16" office:value-type="float" office:value="42210.36" calcext:value-type="float">
            <text:p>42.210,36</text:p>
          </table:table-cell>
          <table:table-cell table:style-name="ce16" office:value-type="float" office:value="13477.767948" calcext:value-type="float">
            <text:p>13.477,77</text:p>
          </table:table-cell>
          <table:table-cell table:style-name="ce19" office:value-type="float" office:value="55688.127948" calcext:value-type="float">
            <text:p>55.688,13</text:p>
          </table:table-cell>
          <table:table-cell table:number-columns-repeated="1012"/>
        </table:table-row>
        <table:table-row table:style-name="ro1">
          <table:table-cell table:style-name="ce3" office:value-type="float" office:value="916" calcext:value-type="float">
            <text:p>916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string" calcext:value-type="string">
            <text:p>ADMINISTRATIVO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6841.32" calcext:value-type="float">
            <text:p>26.841,32</text:p>
          </table:table-cell>
          <table:table-cell table:style-name="ce16" office:value-type="float" office:value="8530.171496" calcext:value-type="float">
            <text:p>8.530,17</text:p>
          </table:table-cell>
          <table:table-cell table:style-name="ce19" office:value-type="float" office:value="35371.491496" calcext:value-type="float">
            <text:p>35.371,49</text:p>
          </table:table-cell>
          <table:table-cell table:number-columns-repeated="1012"/>
        </table:table-row>
        <table:table-row table:style-name="ro1">
          <table:table-cell table:style-name="ce3" office:value-type="float" office:value="942" calcext:value-type="float">
            <text:p>942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9340" calcext:value-type="float">
            <text:p>9340</text:p>
          </table:table-cell>
          <table:table-cell table:style-name="ce7" office:value-type="string" calcext:value-type="string">
            <text:p>TECNICO MEDIO DE TESORERI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9492.18" calcext:value-type="float">
            <text:p>9.492,18</text:p>
          </table:table-cell>
          <table:table-cell table:style-name="ce16" office:value-type="float" office:value="2392.02936" calcext:value-type="float">
            <text:p>2.392,03</text:p>
          </table:table-cell>
          <table:table-cell table:style-name="ce19" office:value-type="float" office:value="11884.20936" calcext:value-type="float">
            <text:p>11.884,21</text:p>
          </table:table-cell>
          <table:table-cell table:number-columns-repeated="1012"/>
        </table:table-row>
        <table:table-row table:style-name="ro1">
          <table:table-cell table:style-name="ce3" office:value-type="float" office:value="943" calcext:value-type="float">
            <text:p>943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9202" calcext:value-type="float">
            <text:p>9202</text:p>
          </table:table-cell>
          <table:table-cell table:style-name="ce7" office:value-type="string" calcext:value-type="string">
            <text:p>TECNICO MEDIO DE PROCESOS SELECTIVOS, CARRERA PROFESIONAL Y CONTROL DE BOLSAS DE EMPLEO</text:p>
          </table:table-cell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float" office:value="2022" calcext:value-type="float">
            <text:p>2022</text:p>
          </table:table-cell>
          <table:table-cell table:style-name="ce16" office:value-type="float" office:value="9492.18" calcext:value-type="float">
            <text:p>9.492,18</text:p>
          </table:table-cell>
          <table:table-cell table:style-name="ce16" office:value-type="float" office:value="2392.02936" calcext:value-type="float">
            <text:p>2.392,03</text:p>
          </table:table-cell>
          <table:table-cell table:style-name="ce19" office:value-type="float" office:value="11884.20936" calcext:value-type="float">
            <text:p>11.884,21</text:p>
          </table:table-cell>
          <table:table-cell table:number-columns-repeated="1012"/>
        </table:table-row>
        <table:table-row table:style-name="ro1">
          <table:table-cell table:style-name="ce3" office:value-type="float" office:value="944" calcext:value-type="float">
            <text:p>944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string" calcext:value-type="string">
            <text:p>ADMINISTRATIVO DE ACCION SOCIAL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45" calcext:value-type="float">
            <text:p>94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9320" calcext:value-type="float">
            <text:p>9320</text:p>
          </table:table-cell>
          <table:table-cell table:style-name="ce7" office:value-type="string" calcext:value-type="string">
            <text:p>ADMINISTRATIVO DE GESTION E INSPECCION DE TRIBUTOS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46" calcext:value-type="float">
            <text:p>946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9310" calcext:value-type="float">
            <text:p>9310</text:p>
          </table:table-cell>
          <table:table-cell table:style-name="ce7" office:value-type="string" calcext:value-type="string">
            <text:p>ADMINISTRATIVO DE INTERVENCIÓN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47" calcext:value-type="float">
            <text:p>947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9310" calcext:value-type="float">
            <text:p>9310</text:p>
          </table:table-cell>
          <table:table-cell table:style-name="ce7" office:value-type="string" calcext:value-type="string">
            <text:p>ADMINISTRATIVO DE INTERVENCIÓN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48" calcext:value-type="float">
            <text:p>948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9202" calcext:value-type="float">
            <text:p>9202</text:p>
          </table:table-cell>
          <table:table-cell table:style-name="ce7" office:value-type="string" calcext:value-type="string">
            <text:p>ADMINISTRATIVO DE GESTION ADMINISTRATIVA FORMACION Y PLANES DE IGUALDAD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49" calcext:value-type="float">
            <text:p>949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9202" calcext:value-type="float">
            <text:p>9202</text:p>
          </table:table-cell>
          <table:table-cell table:style-name="ce7" office:value-type="string" calcext:value-type="string">
            <text:p>ADMINISTRATIVO DE GESTION ADMINISTRATIVA DE PREVENCION DE RIESGOS LABORALES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50" calcext:value-type="float">
            <text:p>950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9202" calcext:value-type="float">
            <text:p>9202</text:p>
          </table:table-cell>
          <table:table-cell table:style-name="ce7" office:value-type="string" calcext:value-type="string">
            <text:p>ADMINISTRATIVO DE PROCESOS SELECTIVOS CARRERA PROFESIONAL Y BOLSA DE EMPLEO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51" calcext:value-type="float">
            <text:p>951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ADMINISTRATIVO DE ORDENACION DEL TERRITORIO Y SOSTENIBILIDAD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52" calcext:value-type="float">
            <text:p>952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string" calcext:value-type="string">
            <text:p>ADMINISTRATIVO DE TRAMITACION DE DISCIPLINA URBANISTIC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53" calcext:value-type="float">
            <text:p>953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4300" calcext:value-type="float">
            <text:p>4300</text:p>
          </table:table-cell>
          <table:table-cell table:style-name="ce7" office:value-type="string" calcext:value-type="string">
            <text:p>ADMINISTRATIVO DE APERTUR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54" calcext:value-type="float">
            <text:p>954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9250" calcext:value-type="float">
            <text:p>9250</text:p>
          </table:table-cell>
          <table:table-cell table:style-name="ce7" office:value-type="string" calcext:value-type="string">
            <text:p>ADMINISTRATIVO DE MODERNIZACION DE LA ADMINISTRACION Y TRANSPARENCI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55" calcext:value-type="float">
            <text:p>95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9203" calcext:value-type="float">
            <text:p>9203</text:p>
          </table:table-cell>
          <table:table-cell table:style-name="ce7" office:value-type="string" calcext:value-type="string">
            <text:p>ADMINISTRATIVO DE INFORMATIC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56" calcext:value-type="float">
            <text:p>956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string" calcext:value-type="string">
            <text:p>ADMINISTRATIVO TRAMITADOR/A DE SANCIONES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57" calcext:value-type="float">
            <text:p>957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ADMINISTRATIVO DE RESPONSABILIDAD PATRIMONIAL Y DAÑOS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58" calcext:value-type="float">
            <text:p>958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ADMINISTRATIVO DE GESTION DE FACTURACION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59" calcext:value-type="float">
            <text:p>959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ADMINISTRATIVO DE LA POLICIA LOCAL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60" calcext:value-type="float">
            <text:p>960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4300" calcext:value-type="float">
            <text:p>4300</text:p>
          </table:table-cell>
          <table:table-cell table:style-name="ce7" office:value-type="string" calcext:value-type="string">
            <text:p>ADMINISTRATIVO DE ACTIVIDADES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61" calcext:value-type="float">
            <text:p>961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ADMINISTRATIVO DE INFRAESTRUCTURAS, PROYECTOS Y OBRAS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62" calcext:value-type="float">
            <text:p>962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ADMINISTRATIVO DE INFRAESTRUCTURAS, PROYECTOS Y OBRAS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63" calcext:value-type="float">
            <text:p>963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9240" calcext:value-type="float">
            <text:p>9240</text:p>
          </table:table-cell>
          <table:table-cell table:style-name="ce7" office:value-type="string" calcext:value-type="string">
            <text:p>ADMINISTRATIVO DE DINAMIZACION DE COLECTIVOS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64" calcext:value-type="float">
            <text:p>964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string" calcext:value-type="string">
            <text:p>ADMINISTRATIVO DE SERVICIOS PRIMARIOS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71" calcext:value-type="float">
            <text:p>971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72" calcext:value-type="float">
            <text:p>972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73" calcext:value-type="float">
            <text:p>973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74" calcext:value-type="float">
            <text:p>974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75" calcext:value-type="float">
            <text:p>97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76" calcext:value-type="float">
            <text:p>976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78" calcext:value-type="float">
            <text:p>978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79" calcext:value-type="float">
            <text:p>979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80" calcext:value-type="float">
            <text:p>980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81" calcext:value-type="float">
            <text:p>981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82" calcext:value-type="float">
            <text:p>982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83" calcext:value-type="float">
            <text:p>983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84" calcext:value-type="float">
            <text:p>984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85" calcext:value-type="float">
            <text:p>98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9250" calcext:value-type="float">
            <text:p>9250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86" calcext:value-type="float">
            <text:p>986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9250" calcext:value-type="float">
            <text:p>9250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87" calcext:value-type="float">
            <text:p>987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9250" calcext:value-type="float">
            <text:p>9250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88" calcext:value-type="float">
            <text:p>988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9250" calcext:value-type="float">
            <text:p>9250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89" calcext:value-type="float">
            <text:p>989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9250" calcext:value-type="float">
            <text:p>9250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90" calcext:value-type="float">
            <text:p>990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9250" calcext:value-type="float">
            <text:p>9250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91" calcext:value-type="float">
            <text:p>991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9250" calcext:value-type="float">
            <text:p>9250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92" calcext:value-type="float">
            <text:p>992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9250" calcext:value-type="float">
            <text:p>9250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93" calcext:value-type="float">
            <text:p>993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94" calcext:value-type="float">
            <text:p>994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95" calcext:value-type="float">
            <text:p>99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96" calcext:value-type="float">
            <text:p>996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97" calcext:value-type="float">
            <text:p>997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98" calcext:value-type="float">
            <text:p>998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999" calcext:value-type="float">
            <text:p>999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553.62" calcext:value-type="float">
            <text:p>4.553,62</text:p>
          </table:table-cell>
          <table:table-cell table:style-name="ce16" office:value-type="float" office:value="1196.691336" calcext:value-type="float">
            <text:p>1.196,69</text:p>
          </table:table-cell>
          <table:table-cell table:style-name="ce19" office:value-type="float" office:value="5750.311336" calcext:value-type="float">
            <text:p>5.750,31</text:p>
          </table:table-cell>
          <table:table-cell table:number-columns-repeated="1012"/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TÉCNICO DE GESTIÓN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37465.14" calcext:value-type="float">
            <text:p>37.465,14</text:p>
          </table:table-cell>
          <table:table-cell table:style-name="ce16" office:value-type="float" office:value="11962.619202" calcext:value-type="float">
            <text:p>11.962,62</text:p>
          </table:table-cell>
          <table:table-cell table:style-name="ce19" office:value-type="float" office:value="49427.759202" calcext:value-type="float">
            <text:p>49.427,76</text:p>
          </table:table-cell>
          <table:table-cell table:number-columns-repeated="1012"/>
        </table:table-row>
        <table:table-row table:style-name="ro1">
          <table:table-cell table:style-name="ce3" office:value-type="float" office:value="1092" calcext:value-type="float">
            <text:p>1092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23121" calcext:value-type="float">
            <text:p>23121</text:p>
          </table:table-cell>
          <table:table-cell table:style-name="ce7" office:value-type="string" calcext:value-type="string">
            <text:p>TECNICO DE ADMINISTRACION GENERAL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42210.36" calcext:value-type="float">
            <text:p>42.210,36</text:p>
          </table:table-cell>
          <table:table-cell table:style-name="ce16" office:value-type="float" office:value="13477.767948" calcext:value-type="float">
            <text:p>13.477,77</text:p>
          </table:table-cell>
          <table:table-cell table:style-name="ce19" office:value-type="float" office:value="55688.127948" calcext:value-type="float">
            <text:p>55.688,13</text:p>
          </table:table-cell>
          <table:table-cell table:number-columns-repeated="1012"/>
        </table:table-row>
        <table:table-row table:style-name="ro1">
          <table:table-cell table:style-name="ce3" office:value-type="float" office:value="1093" calcext:value-type="float">
            <text:p>1093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string" calcext:value-type="string">
            <text:p>TECNICO DE ADMINISTRACION GENERAL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42210.36" calcext:value-type="float">
            <text:p>42.210,36</text:p>
          </table:table-cell>
          <table:table-cell table:style-name="ce16" office:value-type="float" office:value="13477.767948" calcext:value-type="float">
            <text:p>13.477,77</text:p>
          </table:table-cell>
          <table:table-cell table:style-name="ce19" office:value-type="float" office:value="55688.127948" calcext:value-type="float">
            <text:p>55.688,13</text:p>
          </table:table-cell>
          <table:table-cell table:number-columns-repeated="1012"/>
        </table:table-row>
        <table:table-row table:style-name="ro1">
          <table:table-cell table:style-name="ce3" office:value-type="float" office:value="1094" calcext:value-type="float">
            <text:p>1094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TÉCNICO DE GESTIÓN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37465.14" calcext:value-type="float">
            <text:p>37.465,14</text:p>
          </table:table-cell>
          <table:table-cell table:style-name="ce16" office:value-type="float" office:value="11962.619202" calcext:value-type="float">
            <text:p>11.962,62</text:p>
          </table:table-cell>
          <table:table-cell table:style-name="ce19" office:value-type="float" office:value="49427.759202" calcext:value-type="float">
            <text:p>49.427,76</text:p>
          </table:table-cell>
          <table:table-cell table:number-columns-repeated="1012"/>
        </table:table-row>
        <table:table-row table:style-name="ro1">
          <table:table-cell table:style-name="ce3" office:value-type="float" office:value="1095" calcext:value-type="float">
            <text:p>109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JEFE/A DE ÁREA DE HACIENDA Y RÉGIMEN INTERNO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59499.8" calcext:value-type="float">
            <text:p>59.499,80</text:p>
          </table:table-cell>
          <table:table-cell table:style-name="ce16" office:value-type="float" office:value="14886.5688" calcext:value-type="float">
            <text:p>14.886,57</text:p>
          </table:table-cell>
          <table:table-cell table:style-name="ce19" office:value-type="float" office:value="74386.3688" calcext:value-type="float">
            <text:p>74.386,37</text:p>
          </table:table-cell>
          <table:table-cell table:number-columns-repeated="1012"/>
        </table:table-row>
        <table:table-row table:style-name="ro1">
          <table:table-cell table:style-name="ce3" office:value-type="float" office:value="1096" calcext:value-type="float">
            <text:p>1096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JEFE/A DE ÁREA DE DESARROLLO TERRITORIAL Y ECONÓMICO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59499.8" calcext:value-type="float">
            <text:p>59.499,80</text:p>
          </table:table-cell>
          <table:table-cell table:style-name="ce16" office:value-type="float" office:value="14886.5688" calcext:value-type="float">
            <text:p>14.886,57</text:p>
          </table:table-cell>
          <table:table-cell table:style-name="ce19" office:value-type="float" office:value="74386.3688" calcext:value-type="float">
            <text:p>74.386,37</text:p>
          </table:table-cell>
          <table:table-cell table:number-columns-repeated="1012"/>
        </table:table-row>
        <table:table-row table:style-name="ro1">
          <table:table-cell table:style-name="ce3" office:value-type="float" office:value="1097" calcext:value-type="float">
            <text:p>1097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string" calcext:value-type="string">
            <text:p>JEFE/A DE ÁREA DE ATENCIÓN SOCIAL Y CULTURAL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59499.8" calcext:value-type="float">
            <text:p>59.499,80</text:p>
          </table:table-cell>
          <table:table-cell table:style-name="ce16" office:value-type="float" office:value="14886.5688" calcext:value-type="float">
            <text:p>14.886,57</text:p>
          </table:table-cell>
          <table:table-cell table:style-name="ce19" office:value-type="float" office:value="74386.3688" calcext:value-type="float">
            <text:p>74.386,37</text:p>
          </table:table-cell>
          <table:table-cell table:number-columns-repeated="1012"/>
        </table:table-row>
        <table:table-row table:style-name="ro1">
          <table:table-cell table:style-name="ce3" office:value-type="float" office:value="1098" calcext:value-type="float">
            <text:p>1098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JEFE/A DE ÁREA DE SERVICIOS PÚBLICOS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59499.8" calcext:value-type="float">
            <text:p>59.499,80</text:p>
          </table:table-cell>
          <table:table-cell table:style-name="ce16" office:value-type="float" office:value="14886.5688" calcext:value-type="float">
            <text:p>14.886,57</text:p>
          </table:table-cell>
          <table:table-cell table:style-name="ce19" office:value-type="float" office:value="74386.3688" calcext:value-type="float">
            <text:p>74.386,37</text:p>
          </table:table-cell>
          <table:table-cell table:number-columns-repeated="1012"/>
        </table:table-row>
        <table:table-row table:style-name="ro1">
          <table:table-cell table:style-name="ce3" office:value-type="float" office:value="2004" calcext:value-type="float">
            <text:p>2004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5291" calcext:value-type="float">
            <text:p>5.291,00</text:p>
          </table:table-cell>
          <table:table-cell table:style-name="ce16" office:value-type="float" office:value="1390.4748" calcext:value-type="float">
            <text:p>1.390,47</text:p>
          </table:table-cell>
          <table:table-cell table:style-name="ce19" office:value-type="float" office:value="6681.4748" calcext:value-type="float">
            <text:p>6.681,47</text:p>
          </table:table-cell>
          <table:table-cell table:number-columns-repeated="1012"/>
        </table:table-row>
        <table:table-row table:style-name="ro1">
          <table:table-cell table:style-name="ce3" office:value-type="float" office:value="2005" calcext:value-type="float">
            <text:p>200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5291" calcext:value-type="float">
            <text:p>5.291,00</text:p>
          </table:table-cell>
          <table:table-cell table:style-name="ce16" office:value-type="float" office:value="1390.4748" calcext:value-type="float">
            <text:p>1.390,47</text:p>
          </table:table-cell>
          <table:table-cell table:style-name="ce19" office:value-type="float" office:value="6681.4748" calcext:value-type="float">
            <text:p>6.681,47</text:p>
          </table:table-cell>
          <table:table-cell table:number-columns-repeated="1012"/>
        </table:table-row>
        <table:table-row table:style-name="ro1">
          <table:table-cell table:style-name="ce3" office:value-type="float" office:value="2006" calcext:value-type="float">
            <text:p>2006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5291" calcext:value-type="float">
            <text:p>5.291,00</text:p>
          </table:table-cell>
          <table:table-cell table:style-name="ce16" office:value-type="float" office:value="1390.4748" calcext:value-type="float">
            <text:p>1.390,47</text:p>
          </table:table-cell>
          <table:table-cell table:style-name="ce19" office:value-type="float" office:value="6681.4748" calcext:value-type="float">
            <text:p>6.681,47</text:p>
          </table:table-cell>
          <table:table-cell table:number-columns-repeated="1012"/>
        </table:table-row>
        <table:table-row table:style-name="ro1">
          <table:table-cell table:style-name="ce3" office:value-type="float" office:value="2007" calcext:value-type="float">
            <text:p>2007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9991" calcext:value-type="float">
            <text:p>999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5291" calcext:value-type="float">
            <text:p>5.291,00</text:p>
          </table:table-cell>
          <table:table-cell table:style-name="ce16" office:value-type="float" office:value="1390.4748" calcext:value-type="float">
            <text:p>1.390,47</text:p>
          </table:table-cell>
          <table:table-cell table:style-name="ce19" office:value-type="float" office:value="6681.4748" calcext:value-type="float">
            <text:p>6.681,47</text:p>
          </table:table-cell>
          <table:table-cell table:number-columns-repeated="1012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2191" calcext:value-type="float">
            <text:p>2191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ENCARGADO JEFE DE EQUIPO DE MANTENIMIENTO DE EDIFICIOS</text:p>
          </table:table-cell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float" office:value="2023" calcext:value-type="float">
            <text:p>2023</text:p>
          </table:table-cell>
          <table:table-cell table:style-name="ce16" office:value-type="float" office:value="4796.52" calcext:value-type="float">
            <text:p>4.796,52</text:p>
          </table:table-cell>
          <table:table-cell table:style-name="ce16" office:value-type="float" office:value="1783.346136" calcext:value-type="float">
            <text:p>1.783,35</text:p>
          </table:table-cell>
          <table:table-cell table:style-name="ce19" office:value-type="float" office:value="6579.866136" calcext:value-type="float">
            <text:p>6.579,87</text:p>
          </table:table-cell>
          <table:table-cell table:number-columns-repeated="1012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OFICIAL ELECTRICIST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2400.42" calcext:value-type="float">
            <text:p>2.400,42</text:p>
          </table:table-cell>
          <table:table-cell table:style-name="ce16" office:value-type="float" office:value="892.476156" calcext:value-type="float">
            <text:p>892,48</text:p>
          </table:table-cell>
          <table:table-cell table:style-name="ce19" office:value-type="float" office:value="3292.896156" calcext:value-type="float">
            <text:p>3.292,90</text:p>
          </table:table-cell>
          <table:table-cell table:number-columns-repeated="1012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9204" calcext:value-type="float">
            <text:p>9204</text:p>
          </table:table-cell>
          <table:table-cell table:style-name="ce7" office:value-type="string" calcext:value-type="string">
            <text:p>OFICIAL CONDUCTOR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9872.48" calcext:value-type="float">
            <text:p>29.872,48</text:p>
          </table:table-cell>
          <table:table-cell table:style-name="ce16" office:value-type="float" office:value="11106.588064" calcext:value-type="float">
            <text:p>11.106,59</text:p>
          </table:table-cell>
          <table:table-cell table:style-name="ce19" office:value-type="float" office:value="40979.068064" calcext:value-type="float">
            <text:p>40.979,07</text:p>
          </table:table-cell>
          <table:table-cell table:number-columns-repeated="1012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string" calcext:value-type="string">
            <text:p>OFICIAL JARDINERO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3708.98" calcext:value-type="float">
            <text:p>23.708,98</text:p>
          </table:table-cell>
          <table:table-cell table:style-name="ce16" office:value-type="float" office:value="7617.695274" calcext:value-type="float">
            <text:p>7.617,70</text:p>
          </table:table-cell>
          <table:table-cell table:style-name="ce19" office:value-type="float" office:value="31326.675274" calcext:value-type="float">
            <text:p>31.326,68</text:p>
          </table:table-cell>
          <table:table-cell table:number-columns-repeated="1012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96" calcext:value-type="float">
            <text:p>2196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string" calcext:value-type="string">
            <text:p>AYUDANTE DEL JEFE DE EQUIPO DE SALUD PUBLICA- GESTION DE LA PERRERA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2046.64" calcext:value-type="float">
            <text:p>22.046,64</text:p>
          </table:table-cell>
          <table:table-cell table:style-name="ce16" office:value-type="float" office:value="8196.940752" calcext:value-type="float">
            <text:p>8.196,94</text:p>
          </table:table-cell>
          <table:table-cell table:style-name="ce19" office:value-type="float" office:value="30243.580752" calcext:value-type="float">
            <text:p>30.243,58</text:p>
          </table:table-cell>
          <table:table-cell table:number-columns-repeated="1012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string" calcext:value-type="string">
            <text:p>OFICIAL ALBAÑIL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6203.78" calcext:value-type="float">
            <text:p>26.203,78</text:p>
          </table:table-cell>
          <table:table-cell table:style-name="ce16" office:value-type="float" office:value="9742.565404" calcext:value-type="float">
            <text:p>9.742,57</text:p>
          </table:table-cell>
          <table:table-cell table:style-name="ce19" office:value-type="float" office:value="35946.345404" calcext:value-type="float">
            <text:p>35.946,35</text:p>
          </table:table-cell>
          <table:table-cell table:number-columns-repeated="1012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string" calcext:value-type="string">
            <text:p>OFICIAL ALBAÑIL</text:p>
          </table:table-cell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float" office:value="2023" calcext:value-type="float">
            <text:p>2023</text:p>
          </table:table-cell>
          <table:table-cell table:style-name="ce16" office:value-type="float" office:value="2400.42" calcext:value-type="float">
            <text:p>2.400,42</text:p>
          </table:table-cell>
          <table:table-cell table:style-name="ce16" office:value-type="float" office:value="892.476156" calcext:value-type="float">
            <text:p>892,48</text:p>
          </table:table-cell>
          <table:table-cell table:style-name="ce19" office:value-type="float" office:value="3292.896156" calcext:value-type="float">
            <text:p>3.292,90</text:p>
          </table:table-cell>
          <table:table-cell table:number-columns-repeated="1012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string" calcext:value-type="string">
            <text:p>CAPATAZ</text:p>
          </table:table-cell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float" office:value="2023" calcext:value-type="float">
            <text:p>2023</text:p>
          </table:table-cell>
          <table:table-cell table:style-name="ce16" office:value-type="float" office:value="3822.4" calcext:value-type="float">
            <text:p>3.822,40</text:p>
          </table:table-cell>
          <table:table-cell table:style-name="ce16" office:value-type="float" office:value="1421.16832" calcext:value-type="float">
            <text:p>1.421,17</text:p>
          </table:table-cell>
          <table:table-cell table:style-name="ce19" office:value-type="float" office:value="5243.56832" calcext:value-type="float">
            <text:p>5.243,57</text:p>
          </table:table-cell>
          <table:table-cell table:number-columns-repeated="1012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string" calcext:value-type="string">
            <text:p>PEON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1308.56" calcext:value-type="float">
            <text:p>21.308,56</text:p>
          </table:table-cell>
          <table:table-cell table:style-name="ce16" office:value-type="float" office:value="7922.522608" calcext:value-type="float">
            <text:p>7.922,52</text:p>
          </table:table-cell>
          <table:table-cell table:style-name="ce19" office:value-type="float" office:value="29231.082608" calcext:value-type="float">
            <text:p>29.231,08</text:p>
          </table:table-cell>
          <table:table-cell table:number-columns-repeated="1012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23142" calcext:value-type="float">
            <text:p>23142</text:p>
          </table:table-cell>
          <table:table-cell table:style-name="ce7" office:value-type="string" calcext:value-type="string">
            <text:p>ASISTENTE DOMICILIARIO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1655.18" calcext:value-type="float">
            <text:p>21.655,18</text:p>
          </table:table-cell>
          <table:table-cell table:style-name="ce16" office:value-type="float" office:value="6957.809334" calcext:value-type="float">
            <text:p>6.957,81</text:p>
          </table:table-cell>
          <table:table-cell table:style-name="ce19" office:value-type="float" office:value="28612.989334" calcext:value-type="float">
            <text:p>28.612,99</text:p>
          </table:table-cell>
          <table:table-cell table:number-columns-repeated="1012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string" calcext:value-type="string">
            <text:p>AYUDANTE DEL JEFE DE EQUIPO DE SALUD PUBLICA-ATENCION A SITUACIONES DE DIOGENES, LIMPIEZA DE VECINOS Y EN GENERAL CUALQUIER OTRA POR SALUD PUBLICA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3708.98" calcext:value-type="float">
            <text:p>23.708,98</text:p>
          </table:table-cell>
          <table:table-cell table:style-name="ce16" office:value-type="float" office:value="8814.998764" calcext:value-type="float">
            <text:p>8.815,00</text:p>
          </table:table-cell>
          <table:table-cell table:style-name="ce19" office:value-type="float" office:value="32523.978764" calcext:value-type="float">
            <text:p>32.523,98</text:p>
          </table:table-cell>
          <table:table-cell table:number-columns-repeated="1012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PEON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1308.56" calcext:value-type="float">
            <text:p>21.308,56</text:p>
          </table:table-cell>
          <table:table-cell table:style-name="ce16" office:value-type="float" office:value="7922.522608" calcext:value-type="float">
            <text:p>7.922,52</text:p>
          </table:table-cell>
          <table:table-cell table:style-name="ce19" office:value-type="float" office:value="29231.082608" calcext:value-type="float">
            <text:p>29.231,08</text:p>
          </table:table-cell>
          <table:table-cell table:number-columns-repeated="1012"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PEON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Concurso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float" office:value="21308.56" calcext:value-type="float">
            <text:p>21.308,56</text:p>
          </table:table-cell>
          <table:table-cell table:style-name="ce16" office:value-type="float" office:value="7922.522608" calcext:value-type="float">
            <text:p>7.922,52</text:p>
          </table:table-cell>
          <table:table-cell table:style-name="ce19" office:value-type="float" office:value="29231.082608" calcext:value-type="float">
            <text:p>29.231,08</text:p>
          </table:table-cell>
          <table:table-cell table:number-columns-repeated="1012"/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string" calcext:value-type="string">
            <text:p>PEON</text:p>
          </table:table-cell>
          <table:table-cell table:number-columns-repeated="3" table:style-name="ce11" office:value-type="string" calcext:value-type="string">
            <text:p>NO</text:p>
          </table:table-cell>
          <table:table-cell table:style-name="ce16" office:value-type="float" office:value="21308.56" calcext:value-type="float">
            <text:p>21.308,56</text:p>
          </table:table-cell>
          <table:table-cell table:style-name="ce16" office:value-type="float" office:value="7922.522608" calcext:value-type="float">
            <text:p>7.922,52</text:p>
          </table:table-cell>
          <table:table-cell table:style-name="ce19" office:value-type="float" office:value="29231.082608" calcext:value-type="float">
            <text:p>29.231,08</text:p>
          </table:table-cell>
          <table:table-cell table:number-columns-repeated="1012"/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string" calcext:value-type="string">
            <text:p>AYUDANTE JEFE DE EQUIPO DE JARDINERIA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Concurso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float" office:value="21308.56" calcext:value-type="float">
            <text:p>21.308,56</text:p>
          </table:table-cell>
          <table:table-cell table:style-name="ce16" office:value-type="float" office:value="6846.440328" calcext:value-type="float">
            <text:p>6.846,44</text:p>
          </table:table-cell>
          <table:table-cell table:style-name="ce19" office:value-type="float" office:value="28155.000328" calcext:value-type="float">
            <text:p>28.155,00</text:p>
          </table:table-cell>
          <table:table-cell table:number-columns-repeated="1012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string" calcext:value-type="string">
            <text:p>PEON DE JARDINARIA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Concurso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float" office:value="21308.56" calcext:value-type="float">
            <text:p>21.308,56</text:p>
          </table:table-cell>
          <table:table-cell table:style-name="ce16" office:value-type="float" office:value="6846.440328" calcext:value-type="float">
            <text:p>6.846,44</text:p>
          </table:table-cell>
          <table:table-cell table:style-name="ce19" office:value-type="float" office:value="28155.000328" calcext:value-type="float">
            <text:p>28.155,00</text:p>
          </table:table-cell>
          <table:table-cell table:number-columns-repeated="1012"/>
        </table:table-row>
        <table:table-row table:style-name="ro1">
          <table:table-cell table:style-name="ce3" office:value-type="float" office:value="645" calcext:value-type="float">
            <text:p>645</text:p>
          </table:table-cell>
          <table:table-cell table:style-name="ce7" office:value-type="string" calcext:value-type="string">
            <text:p>Funcionario</text:p>
          </table:table-cell>
          <table:table-cell table:style-name="ce7" office:value-type="float" office:value="2413" calcext:value-type="float">
            <text:p>2413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23147" calcext:value-type="float">
            <text:p>23147</text:p>
          </table:table-cell>
          <table:table-cell table:style-name="ce7" office:value-type="string" calcext:value-type="string">
            <text:p>TRABAJADOR/A SOCIAL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Concurso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float" office:value="37465.14" calcext:value-type="float">
            <text:p>37.465,14</text:p>
          </table:table-cell>
          <table:table-cell table:style-name="ce16" office:value-type="float" office:value="11962.619202" calcext:value-type="float">
            <text:p>11.962,62</text:p>
          </table:table-cell>
          <table:table-cell table:style-name="ce19" office:value-type="float" office:value="49427.759202" calcext:value-type="float">
            <text:p>49.427,76</text:p>
          </table:table-cell>
          <table:table-cell table:number-columns-repeated="1012"/>
        </table:table-row>
        <table:table-row table:style-name="ro1">
          <table:table-cell table:style-name="ce3" office:value-type="float" office:value="692" calcext:value-type="float">
            <text:p>692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23112" calcext:value-type="float">
            <text:p>23112</text:p>
          </table:table-cell>
          <table:table-cell table:style-name="ce7" office:value-type="string" calcext:value-type="string">
            <text:p>TRABAJADOR/A SOCIAL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Concurso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float" office:value="37465.14" calcext:value-type="float">
            <text:p>37.465,14</text:p>
          </table:table-cell>
          <table:table-cell table:style-name="ce16" office:value-type="float" office:value="12487.131162" calcext:value-type="float">
            <text:p>12.487,13</text:p>
          </table:table-cell>
          <table:table-cell table:style-name="ce19" office:value-type="float" office:value="49952.271162" calcext:value-type="float">
            <text:p>49.952,27</text:p>
          </table:table-cell>
          <table:table-cell table:number-columns-repeated="1012"/>
        </table:table-row>
        <table:table-row table:style-name="ro1">
          <table:table-cell table:style-name="ce3" office:value-type="float" office:value="580" calcext:value-type="float">
            <text:p>580</text:p>
          </table:table-cell>
          <table:table-cell table:style-name="ce7" office:value-type="string" calcext:value-type="string">
            <text:p>Subvencionado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4300" calcext:value-type="float">
            <text:p>4300</text:p>
          </table:table-cell>
          <table:table-cell table:style-name="ce7" office:value-type="string" calcext:value-type="string">
            <text:p>AGENTE DESARROLLO ECONOMICO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Concurso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float" office:value="42210.36" calcext:value-type="float">
            <text:p>42.210,36</text:p>
          </table:table-cell>
          <table:table-cell table:style-name="ce16" office:value-type="float" office:value="13498.873128" calcext:value-type="float">
            <text:p>13.498,87</text:p>
          </table:table-cell>
          <table:table-cell table:style-name="ce19" office:value-type="float" office:value="55709.233128" calcext:value-type="float">
            <text:p>55.709,23</text:p>
          </table:table-cell>
          <table:table-cell table:number-columns-repeated="1012"/>
        </table:table-row>
        <table:table-row table:style-name="ro1">
          <table:table-cell table:style-name="ce3" office:value-type="float" office:value="603" calcext:value-type="float">
            <text:p>603</text:p>
          </table:table-cell>
          <table:table-cell table:style-name="ce7" office:value-type="string" calcext:value-type="string">
            <text:p>Subvencionado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31213" calcext:value-type="float">
            <text:p>31213</text:p>
          </table:table-cell>
          <table:table-cell table:style-name="ce7" office:value-type="string" calcext:value-type="string">
            <text:p>MONITOR-EDUCADOR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Concurso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float" office:value="22339.78" calcext:value-type="float">
            <text:p>22.339,78</text:p>
          </table:table-cell>
          <table:table-cell table:style-name="ce16" office:value-type="float" office:value="7177.771314" calcext:value-type="float">
            <text:p>7.177,77</text:p>
          </table:table-cell>
          <table:table-cell table:style-name="ce19" office:value-type="float" office:value="29517.551314" calcext:value-type="float">
            <text:p>29.517,55</text:p>
          </table:table-cell>
          <table:table-cell table:number-columns-repeated="1012"/>
        </table:table-row>
        <table:table-row table:style-name="ro1">
          <table:table-cell table:style-name="ce3" office:value-type="float" office:value="646" calcext:value-type="float">
            <text:p>646</text:p>
          </table:table-cell>
          <table:table-cell table:style-name="ce7" office:value-type="string" calcext:value-type="string">
            <text:p>Subvencionado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2976" calcext:value-type="float">
            <text:p>2976</text:p>
          </table:table-cell>
          <table:table-cell table:style-name="ce7" office:value-type="float" office:value="23147" calcext:value-type="float">
            <text:p>23147</text:p>
          </table:table-cell>
          <table:table-cell table:style-name="ce7" office:value-type="string" calcext:value-type="string">
            <text:p>ANIMADOR DE OCIO Y TIEMPO LIBRE (DEPORTE)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Concurso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float" office:value="22339.78" calcext:value-type="float">
            <text:p>22.339,78</text:p>
          </table:table-cell>
          <table:table-cell table:style-name="ce16" office:value-type="float" office:value="7177.771314" calcext:value-type="float">
            <text:p>7.177,77</text:p>
          </table:table-cell>
          <table:table-cell table:style-name="ce19" office:value-type="float" office:value="29517.551314" calcext:value-type="float">
            <text:p>29.517,55</text:p>
          </table:table-cell>
          <table:table-cell table:number-columns-repeated="1012"/>
        </table:table-row>
        <table:table-row table:style-name="ro1">
          <table:table-cell table:style-name="ce3" office:value-type="float" office:value="606" calcext:value-type="float">
            <text:p>606</text:p>
          </table:table-cell>
          <table:table-cell table:style-name="ce7" office:value-type="string" calcext:value-type="string">
            <text:p>Subvencionado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2983" calcext:value-type="float">
            <text:p>2983</text:p>
          </table:table-cell>
          <table:table-cell table:style-name="ce7" office:value-type="float" office:value="31213" calcext:value-type="float">
            <text:p>31213</text:p>
          </table:table-cell>
          <table:table-cell table:style-name="ce7" office:value-type="string" calcext:value-type="string">
            <text:p>CAPATAZ AGRICOLA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Concurso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float" office:value="21049.12" calcext:value-type="float">
            <text:p>21.049,12</text:p>
          </table:table-cell>
          <table:table-cell table:style-name="ce16" office:value-type="float" office:value="7015.671696" calcext:value-type="float">
            <text:p>7.015,67</text:p>
          </table:table-cell>
          <table:table-cell table:style-name="ce19" office:value-type="float" office:value="28064.791696" calcext:value-type="float">
            <text:p>28.064,79</text:p>
          </table:table-cell>
          <table:table-cell table:number-columns-repeated="1012"/>
        </table:table-row>
        <table:table-row table:style-name="ro1">
          <table:table-cell table:style-name="ce3" office:value-type="float" office:value="1099" calcext:value-type="float">
            <text:p>1099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4001" calcext:value-type="float">
            <text:p>4001</text:p>
          </table:table-cell>
          <table:table-cell table:style-name="ce7" office:value-type="float" office:value="23121" calcext:value-type="float">
            <text:p>2312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948.7" calcext:value-type="float">
            <text:p>4.948,70</text:p>
          </table:table-cell>
          <table:table-cell table:style-name="ce16" office:value-type="float" office:value="1582.59426" calcext:value-type="float">
            <text:p>1.582,59</text:p>
          </table:table-cell>
          <table:table-cell table:style-name="ce19" office:value-type="float" office:value="6531.29426" calcext:value-type="float">
            <text:p>6.531,29</text:p>
          </table:table-cell>
          <table:table-cell table:number-columns-repeated="1012"/>
        </table:table-row>
        <table:table-row table:style-name="ro1">
          <table:table-cell table:style-name="ce3" office:value-type="float" office:value="1100" calcext:value-type="float">
            <text:p>1100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23121" calcext:value-type="float">
            <text:p>23121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948.7" calcext:value-type="float">
            <text:p>4.948,70</text:p>
          </table:table-cell>
          <table:table-cell table:style-name="ce16" office:value-type="float" office:value="1582.59426" calcext:value-type="float">
            <text:p>1.582,59</text:p>
          </table:table-cell>
          <table:table-cell table:style-name="ce19" office:value-type="float" office:value="6531.29426" calcext:value-type="float">
            <text:p>6.531,29</text:p>
          </table:table-cell>
          <table:table-cell table:number-columns-repeated="1012"/>
        </table:table-row>
        <table:table-row table:style-name="ro1">
          <table:table-cell table:style-name="ce3" office:value-type="float" office:value="1101" calcext:value-type="float">
            <text:p>1101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4606.4" calcext:value-type="float">
            <text:p>4.606,40</text:p>
          </table:table-cell>
          <table:table-cell table:style-name="ce16" office:value-type="float" office:value="1473.12672" calcext:value-type="float">
            <text:p>1.473,13</text:p>
          </table:table-cell>
          <table:table-cell table:style-name="ce19" office:value-type="float" office:value="6079.52672" calcext:value-type="float">
            <text:p>6.079,53</text:p>
          </table:table-cell>
          <table:table-cell table:number-columns-repeated="1012"/>
        </table:table-row>
        <table:table-row table:style-name="ro1">
          <table:table-cell table:style-name="ce3" office:value-type="float" office:value="1102" calcext:value-type="float">
            <text:p>1102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9200" calcext:value-type="float">
            <text:p>9200</text:p>
          </table:table-cell>
          <table:table-cell table:style-name="ce7" office:value-type="string" calcext:value-type="string">
            <text:p>ADMINISTRATIVO/A</text:p>
          </table:table-cell>
          <table:table-cell table:style-name="ce11" office:value-type="string" calcext:value-type="string">
            <text:p>S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6" office:value-type="float" office:value="5291" calcext:value-type="float">
            <text:p>5.291,00</text:p>
          </table:table-cell>
          <table:table-cell table:style-name="ce16" office:value-type="float" office:value="1692.0618" calcext:value-type="float">
            <text:p>1.692,06</text:p>
          </table:table-cell>
          <table:table-cell table:style-name="ce19" office:value-type="float" office:value="6983.0618" calcext:value-type="float">
            <text:p>6.983,06</text:p>
          </table:table-cell>
          <table:table-cell table:number-columns-repeated="1012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8" office:value-type="string" calcext:value-type="string">
            <text:p>Laboral</text:p>
          </table:table-cell>
          <table:table-cell table:style-name="ce8" office:value-type="float" office:value="2507" calcext:value-type="float">
            <text:p>2507</text:p>
          </table:table-cell>
          <table:table-cell table:style-name="ce8" office:value-type="float" office:value="4000" calcext:value-type="float">
            <text:p>4000</text:p>
          </table:table-cell>
          <table:table-cell table:style-name="ce8" office:value-type="float" office:value="9200" calcext:value-type="float">
            <text:p>9200</text:p>
          </table:table-cell>
          <table:table-cell table:style-name="ce8" office:value-type="string" calcext:value-type="string">
            <text:p>ADMINISTRATIVO/A</text:p>
          </table:table-cell>
          <table:table-cell table:style-name="ce12" office:value-type="string" calcext:value-type="string">
            <text:p>SI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7" office:value-type="float" office:value="5291" calcext:value-type="float">
            <text:p>5.291,00</text:p>
          </table:table-cell>
          <table:table-cell table:style-name="ce17" office:value-type="float" office:value="1692.0618" calcext:value-type="float">
            <text:p>1.692,06</text:p>
          </table:table-cell>
          <table:table-cell table:style-name="ce20" office:value-type="float" office:value="6983.0618" calcext:value-type="float">
            <text:p>6.983,06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8" table:number-columns-repeated="5"/>
          <table:table-cell table:style-name="ce12" table:number-columns-repeated="3"/>
          <table:table-cell table:style-name="ce17" table:formula="of:=SUBTOTAL(109;[$Sheet1.$J$4:.$J$182])" office:value-type="float" office:value="3220811.96666667" calcext:value-type="float">
            <text:p>3.220.811,97</text:p>
          </table:table-cell>
          <table:table-cell table:style-name="ce17" table:formula="of:=SUBTOTAL(109;[$Sheet1.$K$4:.$K$182])" office:value-type="float" office:value="1009905.34652467" calcext:value-type="float">
            <text:p>1.009.905,35</text:p>
          </table:table-cell>
          <table:table-cell table:style-name="ce17" table:formula="of:=SUBTOTAL(109;[$Sheet1.$L$4:.$L$182])" office:value-type="float" office:value="4230717.31319134" calcext:value-type="float">
            <text:p>4.230.717,31</text:p>
          </table:table-cell>
          <table:table-cell table:number-columns-repeated="1012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a1" table:target-range-address="Sheet1.A3:Sheet1.L1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 Silva Pérez</meta:initial-creator>
    <dc:creator>usuario</dc:creator>
    <meta:creation-date>2015-06-05T18:17:20</meta:creation-date>
    <dc:date>2025-03-12T21:49:14</dc:date>
    <meta:generator>LibreOffice/6.2.0.3$Windows_X86_64 LibreOffice_project/98c6a8a1c6c7b144ce3cc729e34964b47ce25d62</meta:generator>
    <meta:document-statistic meta:table-count="1" meta:cell-count="21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