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608cm" fo:margin-left="0.205cm" fo:margin-top="0cm" fo:margin-bottom="0cm" table:align="left" style:writing-mode="lr-tb"/>
    </style:style>
    <style:style style:name="Tabla1.A" style:family="table-column">
      <style:table-column-properties style:column-width="2.558cm"/>
    </style:style>
    <style:style style:name="Tabla1.B" style:family="table-column">
      <style:table-column-properties style:column-width="5.851cm"/>
    </style:style>
    <style:style style:name="Tabla1.C" style:family="table-column">
      <style:table-column-properties style:column-width="2.397cm"/>
    </style:style>
    <style:style style:name="Tabla1.D" style:family="table-column">
      <style:table-column-properties style:column-width="2.395cm"/>
    </style:style>
    <style:style style:name="Tabla1.E" style:family="table-column">
      <style:table-column-properties style:column-width="2.422cm"/>
    </style:style>
    <style:style style:name="Tabla1.F" style:family="table-column">
      <style:table-column-properties style:column-width="2.388cm"/>
    </style:style>
    <style:style style:name="Tabla1.G" style:family="table-column">
      <style:table-column-properties style:column-width="2.404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.2" style:family="table-row">
      <style:table-row-properties style:row-height="0.804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.3" style:family="table-row">
      <style:table-row-properties style:row-height="0.406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.4" style:family="table-row">
      <style:table-row-properties style:row-height="0.399cm" fo:keep-together="auto"/>
    </style:style>
    <style:style style:name="Tabla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.8" style:family="table-row">
      <style:table-row-properties style:row-height="0.397cm" fo:keep-together="auto"/>
    </style:style>
    <style:style style:name="Tabla1.13" style:family="table-row">
      <style:table-row-properties style:row-height="0.407cm" fo:keep-together="auto"/>
    </style:style>
    <style:style style:name="Tabla1.37" style:family="table-row">
      <style:table-row-properties style:row-height="0.467cm" fo:keep-together="auto"/>
    </style:style>
    <style:style style:name="Tabla2" style:family="table">
      <style:table-properties style:width="27.665cm" fo:margin-left="0.275cm" fo:margin-top="0cm" fo:margin-bottom="0cm" table:align="left" style:writing-mode="lr-tb"/>
    </style:style>
    <style:style style:name="Tabla2.A" style:family="table-column">
      <style:table-column-properties style:column-width="2.558cm"/>
    </style:style>
    <style:style style:name="Tabla2.B" style:family="table-column">
      <style:table-column-properties style:column-width="5.849cm"/>
    </style:style>
    <style:style style:name="Tabla2.C" style:family="table-column">
      <style:table-column-properties style:column-width="2.395cm"/>
    </style:style>
    <style:style style:name="Tabla2.E" style:family="table-column">
      <style:table-column-properties style:column-width="2.424cm"/>
    </style:style>
    <style:style style:name="Tabla2.F" style:family="table-column">
      <style:table-column-properties style:column-width="2.388cm"/>
    </style:style>
    <style:style style:name="Tabla2.G" style:family="table-column">
      <style:table-column-properties style:column-width="2.404cm"/>
    </style:style>
    <style:style style:name="Tabla2.H" style:family="table-column">
      <style:table-column-properties style:column-width="2.387cm"/>
    </style:style>
    <style:style style:name="Tabla2.I" style:family="table-column">
      <style:table-column-properties style:column-width="2.408cm"/>
    </style:style>
    <style:style style:name="Tabla2.J" style:family="table-column">
      <style:table-column-properties style:column-width="2.454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.2" style:family="table-row">
      <style:table-row-properties style:row-height="0.804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.3" style:family="table-row">
      <style:table-row-properties style:row-height="0.399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.4" style:family="table-row">
      <style:table-row-properties style:row-height="0.397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.5" style:family="table-row">
      <style:table-row-properties style:row-height="0.407cm" fo:keep-together="auto"/>
    </style:style>
    <style:style style:name="Tabla2.14" style:family="table-row">
      <style:table-row-properties style:row-height="0.406cm" fo:keep-together="auto"/>
    </style:style>
    <style:style style:name="Tabla2.37" style:family="table-row">
      <style:table-row-properties style:row-height="0.467cm" fo:keep-together="auto"/>
    </style:style>
    <style:style style:name="Tabla3" style:family="table">
      <style:table-properties style:width="27.665cm" fo:margin-left="0.275cm" fo:margin-top="0cm" fo:margin-bottom="0cm" table:align="left" style:writing-mode="lr-tb"/>
    </style:style>
    <style:style style:name="Tabla3.A" style:family="table-column">
      <style:table-column-properties style:column-width="2.558cm"/>
    </style:style>
    <style:style style:name="Tabla3.B" style:family="table-column">
      <style:table-column-properties style:column-width="5.849cm"/>
    </style:style>
    <style:style style:name="Tabla3.C" style:family="table-column">
      <style:table-column-properties style:column-width="2.395cm"/>
    </style:style>
    <style:style style:name="Tabla3.E" style:family="table-column">
      <style:table-column-properties style:column-width="2.424cm"/>
    </style:style>
    <style:style style:name="Tabla3.F" style:family="table-column">
      <style:table-column-properties style:column-width="2.388cm"/>
    </style:style>
    <style:style style:name="Tabla3.G" style:family="table-column">
      <style:table-column-properties style:column-width="2.404cm"/>
    </style:style>
    <style:style style:name="Tabla3.H" style:family="table-column">
      <style:table-column-properties style:column-width="2.387cm"/>
    </style:style>
    <style:style style:name="Tabla3.I" style:family="table-column">
      <style:table-column-properties style:column-width="2.408cm"/>
    </style:style>
    <style:style style:name="Tabla3.J" style:family="table-column">
      <style:table-column-properties style:column-width="2.454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3.2" style:family="table-row">
      <style:table-row-properties style:row-height="0.804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3.3" style:family="table-row">
      <style:table-row-properties style:row-height="0.406cm" fo:keep-together="auto"/>
    </style:style>
    <style:style style:name="Tab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3.4" style:family="table-row">
      <style:table-row-properties style:row-height="0.399cm" fo:keep-together="auto"/>
    </style:style>
    <style:style style:name="Tabla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3.8" style:family="table-row">
      <style:table-row-properties style:row-height="0.397cm" fo:keep-together="auto"/>
    </style:style>
    <style:style style:name="Tabla3.13" style:family="table-row">
      <style:table-row-properties style:row-height="0.407cm" fo:keep-together="auto"/>
    </style:style>
    <style:style style:name="Tabla3.22" style:family="table-row">
      <style:table-row-properties style:row-height="0.39cm" fo:keep-together="auto"/>
    </style:style>
    <style:style style:name="Tabla3.37" style:family="table-row">
      <style:table-row-properties style:row-height="0.467cm" fo:keep-together="auto"/>
    </style:style>
    <style:style style:name="Tabla4" style:family="table">
      <style:table-properties style:width="27.665cm" fo:margin-left="0.275cm" fo:margin-top="0cm" fo:margin-bottom="0cm" table:align="left" style:writing-mode="lr-tb"/>
    </style:style>
    <style:style style:name="Tabla4.A" style:family="table-column">
      <style:table-column-properties style:column-width="2.558cm"/>
    </style:style>
    <style:style style:name="Tabla4.B" style:family="table-column">
      <style:table-column-properties style:column-width="5.849cm"/>
    </style:style>
    <style:style style:name="Tabla4.C" style:family="table-column">
      <style:table-column-properties style:column-width="2.395cm"/>
    </style:style>
    <style:style style:name="Tabla4.E" style:family="table-column">
      <style:table-column-properties style:column-width="2.424cm"/>
    </style:style>
    <style:style style:name="Tabla4.F" style:family="table-column">
      <style:table-column-properties style:column-width="2.388cm"/>
    </style:style>
    <style:style style:name="Tabla4.G" style:family="table-column">
      <style:table-column-properties style:column-width="2.404cm"/>
    </style:style>
    <style:style style:name="Tabla4.H" style:family="table-column">
      <style:table-column-properties style:column-width="2.387cm"/>
    </style:style>
    <style:style style:name="Tabla4.I" style:family="table-column">
      <style:table-column-properties style:column-width="2.408cm"/>
    </style:style>
    <style:style style:name="Tabla4.J" style:family="table-column">
      <style:table-column-properties style:column-width="2.454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4.2" style:family="table-row">
      <style:table-row-properties style:row-height="0.804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4.3" style:family="table-row">
      <style:table-row-properties style:row-height="0.399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4.4" style:family="table-row">
      <style:table-row-properties style:row-height="0.406cm" fo:keep-together="auto"/>
    </style:style>
    <style:style style:name="Tabla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4.8" style:family="table-row">
      <style:table-row-properties style:row-height="0.397cm" fo:keep-together="auto"/>
    </style:style>
    <style:style style:name="Tabla4.13" style:family="table-row">
      <style:table-row-properties style:row-height="0.407cm" fo:keep-together="auto"/>
    </style:style>
    <style:style style:name="Tabla4.37" style:family="table-row">
      <style:table-row-properties style:row-height="0.467cm" fo:keep-together="auto"/>
    </style:style>
    <style:style style:name="Tabla5" style:family="table">
      <style:table-properties style:width="27.665cm" fo:margin-left="0.275cm" fo:margin-top="0cm" fo:margin-bottom="0cm" table:align="left" style:writing-mode="lr-tb"/>
    </style:style>
    <style:style style:name="Tabla5.A" style:family="table-column">
      <style:table-column-properties style:column-width="2.558cm"/>
    </style:style>
    <style:style style:name="Tabla5.B" style:family="table-column">
      <style:table-column-properties style:column-width="5.849cm"/>
    </style:style>
    <style:style style:name="Tabla5.C" style:family="table-column">
      <style:table-column-properties style:column-width="2.395cm"/>
    </style:style>
    <style:style style:name="Tabla5.E" style:family="table-column">
      <style:table-column-properties style:column-width="2.424cm"/>
    </style:style>
    <style:style style:name="Tabla5.F" style:family="table-column">
      <style:table-column-properties style:column-width="2.388cm"/>
    </style:style>
    <style:style style:name="Tabla5.G" style:family="table-column">
      <style:table-column-properties style:column-width="2.404cm"/>
    </style:style>
    <style:style style:name="Tabla5.H" style:family="table-column">
      <style:table-column-properties style:column-width="2.387cm"/>
    </style:style>
    <style:style style:name="Tabla5.I" style:family="table-column">
      <style:table-column-properties style:column-width="2.408cm"/>
    </style:style>
    <style:style style:name="Tabla5.J" style:family="table-column">
      <style:table-column-properties style:column-width="2.454cm"/>
    </style:style>
    <style:style style:name="Tabla5.1" style:family="table-row">
      <style:table-row-properties style:row-height="0.423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5.2" style:family="table-row">
      <style:table-row-properties style:row-height="0.804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5.3" style:family="table-row">
      <style:table-row-properties style:row-height="0.406cm" fo:keep-together="auto"/>
    </style:style>
    <style:style style:name="Tabla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5.4" style:family="table-row">
      <style:table-row-properties style:row-height="0.399cm" fo:keep-together="auto"/>
    </style:style>
    <style:style style:name="Tabla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5.6" style:family="table-row">
      <style:table-row-properties style:row-height="0.397cm" fo:keep-together="auto"/>
    </style:style>
    <style:style style:name="Tabla5.7" style:family="table-row">
      <style:table-row-properties style:row-height="0.407cm" fo:keep-together="auto"/>
    </style:style>
    <style:style style:name="Tabla5.37" style:family="table-row">
      <style:table-row-properties style:row-height="0.467cm" fo:keep-together="auto"/>
    </style:style>
    <style:style style:name="Tabla6" style:family="table">
      <style:table-properties style:width="27.665cm" fo:margin-left="0.275cm" fo:margin-top="0cm" fo:margin-bottom="0cm" table:align="left" style:writing-mode="lr-tb"/>
    </style:style>
    <style:style style:name="Tabla6.A" style:family="table-column">
      <style:table-column-properties style:column-width="2.558cm"/>
    </style:style>
    <style:style style:name="Tabla6.B" style:family="table-column">
      <style:table-column-properties style:column-width="5.849cm"/>
    </style:style>
    <style:style style:name="Tabla6.C" style:family="table-column">
      <style:table-column-properties style:column-width="2.395cm"/>
    </style:style>
    <style:style style:name="Tabla6.E" style:family="table-column">
      <style:table-column-properties style:column-width="2.424cm"/>
    </style:style>
    <style:style style:name="Tabla6.F" style:family="table-column">
      <style:table-column-properties style:column-width="2.388cm"/>
    </style:style>
    <style:style style:name="Tabla6.G" style:family="table-column">
      <style:table-column-properties style:column-width="2.404cm"/>
    </style:style>
    <style:style style:name="Tabla6.H" style:family="table-column">
      <style:table-column-properties style:column-width="2.387cm"/>
    </style:style>
    <style:style style:name="Tabla6.I" style:family="table-column">
      <style:table-column-properties style:column-width="2.408cm"/>
    </style:style>
    <style:style style:name="Tabla6.J" style:family="table-column">
      <style:table-column-properties style:column-width="2.454cm"/>
    </style:style>
    <style:style style:name="Tabla6.1" style:family="table-row">
      <style:table-row-properties style:row-height="0.423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6.2" style:family="table-row">
      <style:table-row-properties style:row-height="0.804cm" fo:keep-together="auto"/>
    </style:style>
    <style:style style:name="Tabla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6.3" style:family="table-row">
      <style:table-row-properties style:row-height="0.406cm" fo:keep-together="auto"/>
    </style:style>
    <style:style style:name="Tabla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6.4" style:family="table-row">
      <style:table-row-properties style:row-height="0.399cm" fo:keep-together="auto"/>
    </style:style>
    <style:style style:name="Tabla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6.8" style:family="table-row">
      <style:table-row-properties style:row-height="0.397cm" fo:keep-together="auto"/>
    </style:style>
    <style:style style:name="Tabla6.18" style:family="table-row">
      <style:table-row-properties style:row-height="0.407cm" fo:keep-together="auto"/>
    </style:style>
    <style:style style:name="Tabla6.26" style:family="table-row">
      <style:table-row-properties style:row-height="0.39cm" fo:keep-together="auto"/>
    </style:style>
    <style:style style:name="Tabla6.37" style:family="table-row">
      <style:table-row-properties style:row-height="0.467cm" fo:keep-together="auto"/>
    </style:style>
    <style:style style:name="Tabla7" style:family="table">
      <style:table-properties style:width="27.665cm" fo:margin-left="0.275cm" fo:margin-top="0cm" fo:margin-bottom="0cm" table:align="left" style:writing-mode="lr-tb"/>
    </style:style>
    <style:style style:name="Tabla7.A" style:family="table-column">
      <style:table-column-properties style:column-width="2.558cm"/>
    </style:style>
    <style:style style:name="Tabla7.B" style:family="table-column">
      <style:table-column-properties style:column-width="5.849cm"/>
    </style:style>
    <style:style style:name="Tabla7.C" style:family="table-column">
      <style:table-column-properties style:column-width="2.395cm"/>
    </style:style>
    <style:style style:name="Tabla7.E" style:family="table-column">
      <style:table-column-properties style:column-width="2.424cm"/>
    </style:style>
    <style:style style:name="Tabla7.F" style:family="table-column">
      <style:table-column-properties style:column-width="2.388cm"/>
    </style:style>
    <style:style style:name="Tabla7.G" style:family="table-column">
      <style:table-column-properties style:column-width="2.404cm"/>
    </style:style>
    <style:style style:name="Tabla7.H" style:family="table-column">
      <style:table-column-properties style:column-width="2.387cm"/>
    </style:style>
    <style:style style:name="Tabla7.I" style:family="table-column">
      <style:table-column-properties style:column-width="2.408cm"/>
    </style:style>
    <style:style style:name="Tabla7.J" style:family="table-column">
      <style:table-column-properties style:column-width="2.454cm"/>
    </style:style>
    <style:style style:name="Tabla7.1" style:family="table-row">
      <style:table-row-properties style:row-height="0.423cm" fo:keep-together="auto"/>
    </style:style>
    <style:style style:name="Tabla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7.2" style:family="table-row">
      <style:table-row-properties style:row-height="0.804cm" fo:keep-together="auto"/>
    </style:style>
    <style:style style:name="Tabla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7.3" style:family="table-row">
      <style:table-row-properties style:row-height="0.399cm" fo:keep-together="auto"/>
    </style:style>
    <style:style style:name="Tabla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7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7.4" style:family="table-row">
      <style:table-row-properties style:row-height="0.406cm" fo:keep-together="auto"/>
    </style:style>
    <style:style style:name="Tabla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7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7.6" style:family="table-row">
      <style:table-row-properties style:row-height="0.397cm" fo:keep-together="auto"/>
    </style:style>
    <style:style style:name="Tabla7.7" style:family="table-row">
      <style:table-row-properties style:row-height="0.407cm" fo:keep-together="auto"/>
    </style:style>
    <style:style style:name="Tabla7.9" style:family="table-row">
      <style:table-row-properties style:row-height="0.39cm" fo:keep-together="auto"/>
    </style:style>
    <style:style style:name="Tabla7.37" style:family="table-row">
      <style:table-row-properties style:row-height="0.467cm" fo:keep-together="auto"/>
    </style:style>
    <style:style style:name="Tabla8" style:family="table">
      <style:table-properties style:width="27.665cm" fo:margin-left="0.275cm" fo:margin-top="0cm" fo:margin-bottom="0cm" table:align="left" style:writing-mode="lr-tb"/>
    </style:style>
    <style:style style:name="Tabla8.A" style:family="table-column">
      <style:table-column-properties style:column-width="2.558cm"/>
    </style:style>
    <style:style style:name="Tabla8.B" style:family="table-column">
      <style:table-column-properties style:column-width="5.849cm"/>
    </style:style>
    <style:style style:name="Tabla8.C" style:family="table-column">
      <style:table-column-properties style:column-width="2.395cm"/>
    </style:style>
    <style:style style:name="Tabla8.E" style:family="table-column">
      <style:table-column-properties style:column-width="2.424cm"/>
    </style:style>
    <style:style style:name="Tabla8.F" style:family="table-column">
      <style:table-column-properties style:column-width="2.388cm"/>
    </style:style>
    <style:style style:name="Tabla8.G" style:family="table-column">
      <style:table-column-properties style:column-width="2.404cm"/>
    </style:style>
    <style:style style:name="Tabla8.H" style:family="table-column">
      <style:table-column-properties style:column-width="2.387cm"/>
    </style:style>
    <style:style style:name="Tabla8.I" style:family="table-column">
      <style:table-column-properties style:column-width="2.408cm"/>
    </style:style>
    <style:style style:name="Tabla8.J" style:family="table-column">
      <style:table-column-properties style:column-width="2.454cm"/>
    </style:style>
    <style:style style:name="Tabla8.1" style:family="table-row">
      <style:table-row-properties style:row-height="0.423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8.2" style:family="table-row">
      <style:table-row-properties style:row-height="0.804cm" fo:keep-together="auto"/>
    </style:style>
    <style:style style:name="Tabla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8.3" style:family="table-row">
      <style:table-row-properties style:row-height="0.399cm" fo:keep-together="auto"/>
    </style:style>
    <style:style style:name="Tabla8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8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8.4" style:family="table-row">
      <style:table-row-properties style:row-height="0.406cm" fo:keep-together="auto"/>
    </style:style>
    <style:style style:name="Tabla8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8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8.6" style:family="table-row">
      <style:table-row-properties style:row-height="0.397cm" fo:keep-together="auto"/>
    </style:style>
    <style:style style:name="Tabla8.7" style:family="table-row">
      <style:table-row-properties style:row-height="0.407cm" fo:keep-together="auto"/>
    </style:style>
    <style:style style:name="Tabla8.22" style:family="table-row">
      <style:table-row-properties style:row-height="0.39cm" fo:keep-together="auto"/>
    </style:style>
    <style:style style:name="Tabla8.37" style:family="table-row">
      <style:table-row-properties style:row-height="0.467cm" fo:keep-together="auto"/>
    </style:style>
    <style:style style:name="Tabla9" style:family="table">
      <style:table-properties style:width="27.665cm" fo:margin-left="0.275cm" fo:margin-top="0cm" fo:margin-bottom="0cm" table:align="left" style:writing-mode="lr-tb"/>
    </style:style>
    <style:style style:name="Tabla9.A" style:family="table-column">
      <style:table-column-properties style:column-width="2.558cm"/>
    </style:style>
    <style:style style:name="Tabla9.B" style:family="table-column">
      <style:table-column-properties style:column-width="5.849cm"/>
    </style:style>
    <style:style style:name="Tabla9.C" style:family="table-column">
      <style:table-column-properties style:column-width="2.395cm"/>
    </style:style>
    <style:style style:name="Tabla9.E" style:family="table-column">
      <style:table-column-properties style:column-width="2.424cm"/>
    </style:style>
    <style:style style:name="Tabla9.F" style:family="table-column">
      <style:table-column-properties style:column-width="2.388cm"/>
    </style:style>
    <style:style style:name="Tabla9.G" style:family="table-column">
      <style:table-column-properties style:column-width="2.404cm"/>
    </style:style>
    <style:style style:name="Tabla9.H" style:family="table-column">
      <style:table-column-properties style:column-width="2.387cm"/>
    </style:style>
    <style:style style:name="Tabla9.I" style:family="table-column">
      <style:table-column-properties style:column-width="2.408cm"/>
    </style:style>
    <style:style style:name="Tabla9.J" style:family="table-column">
      <style:table-column-properties style:column-width="2.454cm"/>
    </style:style>
    <style:style style:name="Tabla9.1" style:family="table-row">
      <style:table-row-properties style:row-height="0.423cm" fo:keep-together="auto"/>
    </style:style>
    <style:style style:name="Tabla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9.2" style:family="table-row">
      <style:table-row-properties style:row-height="0.804cm" fo:keep-together="auto"/>
    </style:style>
    <style:style style:name="Tabla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9.3" style:family="table-row">
      <style:table-row-properties style:row-height="0.399cm" fo:keep-together="auto"/>
    </style:style>
    <style:style style:name="Tabla9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9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9.4" style:family="table-row">
      <style:table-row-properties style:row-height="0.406cm" fo:keep-together="auto"/>
    </style:style>
    <style:style style:name="Tabla9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9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9.6" style:family="table-row">
      <style:table-row-properties style:row-height="0.397cm" fo:keep-together="auto"/>
    </style:style>
    <style:style style:name="Tabla9.7" style:family="table-row">
      <style:table-row-properties style:row-height="0.407cm" fo:keep-together="auto"/>
    </style:style>
    <style:style style:name="Tabla9.15" style:family="table-row">
      <style:table-row-properties style:row-height="0.39cm" fo:keep-together="auto"/>
    </style:style>
    <style:style style:name="Tabla9.37" style:family="table-row">
      <style:table-row-properties style:row-height="0.467cm" fo:keep-together="auto"/>
    </style:style>
    <style:style style:name="Tabla10" style:family="table">
      <style:table-properties style:width="27.665cm" fo:margin-left="0.275cm" fo:margin-top="0cm" fo:margin-bottom="0cm" table:align="left" style:writing-mode="lr-tb"/>
    </style:style>
    <style:style style:name="Tabla10.A" style:family="table-column">
      <style:table-column-properties style:column-width="2.558cm"/>
    </style:style>
    <style:style style:name="Tabla10.B" style:family="table-column">
      <style:table-column-properties style:column-width="5.849cm"/>
    </style:style>
    <style:style style:name="Tabla10.C" style:family="table-column">
      <style:table-column-properties style:column-width="2.395cm"/>
    </style:style>
    <style:style style:name="Tabla10.E" style:family="table-column">
      <style:table-column-properties style:column-width="2.424cm"/>
    </style:style>
    <style:style style:name="Tabla10.F" style:family="table-column">
      <style:table-column-properties style:column-width="2.388cm"/>
    </style:style>
    <style:style style:name="Tabla10.G" style:family="table-column">
      <style:table-column-properties style:column-width="2.404cm"/>
    </style:style>
    <style:style style:name="Tabla10.H" style:family="table-column">
      <style:table-column-properties style:column-width="2.387cm"/>
    </style:style>
    <style:style style:name="Tabla10.I" style:family="table-column">
      <style:table-column-properties style:column-width="2.408cm"/>
    </style:style>
    <style:style style:name="Tabla10.J" style:family="table-column">
      <style:table-column-properties style:column-width="2.454cm"/>
    </style:style>
    <style:style style:name="Tabla10.1" style:family="table-row">
      <style:table-row-properties style:row-height="0.423cm" fo:keep-together="auto"/>
    </style:style>
    <style:style style:name="Tabla1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0.2" style:family="table-row">
      <style:table-row-properties style:row-height="0.804cm" fo:keep-together="auto"/>
    </style:style>
    <style:style style:name="Tabla10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0.3" style:family="table-row">
      <style:table-row-properties style:row-height="0.399cm" fo:keep-together="auto"/>
    </style:style>
    <style:style style:name="Tabla10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0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0.4" style:family="table-row">
      <style:table-row-properties style:row-height="0.406cm" fo:keep-together="auto"/>
    </style:style>
    <style:style style:name="Tabla10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0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0.6" style:family="table-row">
      <style:table-row-properties style:row-height="0.397cm" fo:keep-together="auto"/>
    </style:style>
    <style:style style:name="Tabla10.7" style:family="table-row">
      <style:table-row-properties style:row-height="0.407cm" fo:keep-together="auto"/>
    </style:style>
    <style:style style:name="Tabla10.25" style:family="table-row">
      <style:table-row-properties style:row-height="0.39cm" fo:keep-together="auto"/>
    </style:style>
    <style:style style:name="Tabla10.37" style:family="table-row">
      <style:table-row-properties style:row-height="0.467cm" fo:keep-together="auto"/>
    </style:style>
    <style:style style:name="Tabla11" style:family="table">
      <style:table-properties style:width="27.665cm" fo:margin-left="0.275cm" fo:margin-top="0cm" fo:margin-bottom="0cm" table:align="left" style:writing-mode="lr-tb"/>
    </style:style>
    <style:style style:name="Tabla11.A" style:family="table-column">
      <style:table-column-properties style:column-width="2.558cm"/>
    </style:style>
    <style:style style:name="Tabla11.B" style:family="table-column">
      <style:table-column-properties style:column-width="5.849cm"/>
    </style:style>
    <style:style style:name="Tabla11.C" style:family="table-column">
      <style:table-column-properties style:column-width="2.395cm"/>
    </style:style>
    <style:style style:name="Tabla11.E" style:family="table-column">
      <style:table-column-properties style:column-width="2.424cm"/>
    </style:style>
    <style:style style:name="Tabla11.F" style:family="table-column">
      <style:table-column-properties style:column-width="2.388cm"/>
    </style:style>
    <style:style style:name="Tabla11.G" style:family="table-column">
      <style:table-column-properties style:column-width="2.404cm"/>
    </style:style>
    <style:style style:name="Tabla11.H" style:family="table-column">
      <style:table-column-properties style:column-width="2.387cm"/>
    </style:style>
    <style:style style:name="Tabla11.I" style:family="table-column">
      <style:table-column-properties style:column-width="2.408cm"/>
    </style:style>
    <style:style style:name="Tabla11.J" style:family="table-column">
      <style:table-column-properties style:column-width="2.454cm"/>
    </style:style>
    <style:style style:name="Tabla11.1" style:family="table-row">
      <style:table-row-properties style:row-height="0.423cm" fo:keep-together="auto"/>
    </style:style>
    <style:style style:name="Tabla1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1.2" style:family="table-row">
      <style:table-row-properties style:row-height="0.804cm" fo:keep-together="auto"/>
    </style:style>
    <style:style style:name="Tabla1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1.3" style:family="table-row">
      <style:table-row-properties style:row-height="0.399cm" fo:keep-together="auto"/>
    </style:style>
    <style:style style:name="Tabla1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1.4" style:family="table-row">
      <style:table-row-properties style:row-height="0.406cm" fo:keep-together="auto"/>
    </style:style>
    <style:style style:name="Tabla1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1.6" style:family="table-row">
      <style:table-row-properties style:row-height="0.397cm" fo:keep-together="auto"/>
    </style:style>
    <style:style style:name="Tabla11.11" style:family="table-row">
      <style:table-row-properties style:row-height="0.407cm" fo:keep-together="auto"/>
    </style:style>
    <style:style style:name="Tabla11.37" style:family="table-row">
      <style:table-row-properties style:row-height="0.467cm" fo:keep-together="auto"/>
    </style:style>
    <style:style style:name="Tabla12" style:family="table">
      <style:table-properties style:width="27.665cm" fo:margin-left="0.275cm" fo:margin-top="0cm" fo:margin-bottom="0cm" table:align="left" style:writing-mode="lr-tb"/>
    </style:style>
    <style:style style:name="Tabla12.A" style:family="table-column">
      <style:table-column-properties style:column-width="2.558cm"/>
    </style:style>
    <style:style style:name="Tabla12.B" style:family="table-column">
      <style:table-column-properties style:column-width="5.849cm"/>
    </style:style>
    <style:style style:name="Tabla12.C" style:family="table-column">
      <style:table-column-properties style:column-width="2.395cm"/>
    </style:style>
    <style:style style:name="Tabla12.E" style:family="table-column">
      <style:table-column-properties style:column-width="2.424cm"/>
    </style:style>
    <style:style style:name="Tabla12.F" style:family="table-column">
      <style:table-column-properties style:column-width="2.388cm"/>
    </style:style>
    <style:style style:name="Tabla12.G" style:family="table-column">
      <style:table-column-properties style:column-width="2.404cm"/>
    </style:style>
    <style:style style:name="Tabla12.H" style:family="table-column">
      <style:table-column-properties style:column-width="2.387cm"/>
    </style:style>
    <style:style style:name="Tabla12.I" style:family="table-column">
      <style:table-column-properties style:column-width="2.408cm"/>
    </style:style>
    <style:style style:name="Tabla12.J" style:family="table-column">
      <style:table-column-properties style:column-width="2.454cm"/>
    </style:style>
    <style:style style:name="Tabla12.1" style:family="table-row">
      <style:table-row-properties style:row-height="0.423cm" fo:keep-together="auto"/>
    </style:style>
    <style:style style:name="Tabla1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2.2" style:family="table-row">
      <style:table-row-properties style:row-height="0.804cm" fo:keep-together="auto"/>
    </style:style>
    <style:style style:name="Tabla1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2.3" style:family="table-row">
      <style:table-row-properties style:row-height="0.399cm" fo:keep-together="auto"/>
    </style:style>
    <style:style style:name="Tabla1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2.4" style:family="table-row">
      <style:table-row-properties style:row-height="0.406cm" fo:keep-together="auto"/>
    </style:style>
    <style:style style:name="Tabla1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2.6" style:family="table-row">
      <style:table-row-properties style:row-height="0.397cm" fo:keep-together="auto"/>
    </style:style>
    <style:style style:name="Tabla12.7" style:family="table-row">
      <style:table-row-properties style:row-height="0.407cm" fo:keep-together="auto"/>
    </style:style>
    <style:style style:name="Tabla12.12" style:family="table-row">
      <style:table-row-properties style:row-height="0.39cm" fo:keep-together="auto"/>
    </style:style>
    <style:style style:name="Tabla12.37" style:family="table-row">
      <style:table-row-properties style:row-height="0.467cm" fo:keep-together="auto"/>
    </style:style>
    <style:style style:name="Tabla13" style:family="table">
      <style:table-properties style:width="27.665cm" fo:margin-left="0.275cm" fo:margin-top="0cm" fo:margin-bottom="0cm" table:align="left" style:writing-mode="lr-tb"/>
    </style:style>
    <style:style style:name="Tabla13.A" style:family="table-column">
      <style:table-column-properties style:column-width="2.558cm"/>
    </style:style>
    <style:style style:name="Tabla13.B" style:family="table-column">
      <style:table-column-properties style:column-width="5.849cm"/>
    </style:style>
    <style:style style:name="Tabla13.C" style:family="table-column">
      <style:table-column-properties style:column-width="2.395cm"/>
    </style:style>
    <style:style style:name="Tabla13.E" style:family="table-column">
      <style:table-column-properties style:column-width="2.424cm"/>
    </style:style>
    <style:style style:name="Tabla13.F" style:family="table-column">
      <style:table-column-properties style:column-width="2.388cm"/>
    </style:style>
    <style:style style:name="Tabla13.G" style:family="table-column">
      <style:table-column-properties style:column-width="2.404cm"/>
    </style:style>
    <style:style style:name="Tabla13.H" style:family="table-column">
      <style:table-column-properties style:column-width="2.387cm"/>
    </style:style>
    <style:style style:name="Tabla13.I" style:family="table-column">
      <style:table-column-properties style:column-width="2.408cm"/>
    </style:style>
    <style:style style:name="Tabla13.J" style:family="table-column">
      <style:table-column-properties style:column-width="2.454cm"/>
    </style:style>
    <style:style style:name="Tabla13.1" style:family="table-row">
      <style:table-row-properties style:row-height="0.423cm" fo:keep-together="auto"/>
    </style:style>
    <style:style style:name="Tabla1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3.2" style:family="table-row">
      <style:table-row-properties style:row-height="0.804cm" fo:keep-together="auto"/>
    </style:style>
    <style:style style:name="Tabla1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3.3" style:family="table-row">
      <style:table-row-properties style:row-height="0.399cm" fo:keep-together="auto"/>
    </style:style>
    <style:style style:name="Tabla1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3.4" style:family="table-row">
      <style:table-row-properties style:row-height="0.406cm" fo:keep-together="auto"/>
    </style:style>
    <style:style style:name="Tabla1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3.6" style:family="table-row">
      <style:table-row-properties style:row-height="0.397cm" fo:keep-together="auto"/>
    </style:style>
    <style:style style:name="Tabla13.7" style:family="table-row">
      <style:table-row-properties style:row-height="0.407cm" fo:keep-together="auto"/>
    </style:style>
    <style:style style:name="Tabla13.25" style:family="table-row">
      <style:table-row-properties style:row-height="0.39cm" fo:keep-together="auto"/>
    </style:style>
    <style:style style:name="Tabla13.37" style:family="table-row">
      <style:table-row-properties style:row-height="0.467cm" fo:keep-together="auto"/>
    </style:style>
    <style:style style:name="Tabla14" style:family="table">
      <style:table-properties style:width="27.665cm" fo:margin-left="0.275cm" fo:margin-top="0cm" fo:margin-bottom="0cm" table:align="left" style:writing-mode="lr-tb"/>
    </style:style>
    <style:style style:name="Tabla14.A" style:family="table-column">
      <style:table-column-properties style:column-width="2.558cm"/>
    </style:style>
    <style:style style:name="Tabla14.B" style:family="table-column">
      <style:table-column-properties style:column-width="5.849cm"/>
    </style:style>
    <style:style style:name="Tabla14.C" style:family="table-column">
      <style:table-column-properties style:column-width="2.395cm"/>
    </style:style>
    <style:style style:name="Tabla14.E" style:family="table-column">
      <style:table-column-properties style:column-width="2.424cm"/>
    </style:style>
    <style:style style:name="Tabla14.F" style:family="table-column">
      <style:table-column-properties style:column-width="2.388cm"/>
    </style:style>
    <style:style style:name="Tabla14.G" style:family="table-column">
      <style:table-column-properties style:column-width="2.404cm"/>
    </style:style>
    <style:style style:name="Tabla14.H" style:family="table-column">
      <style:table-column-properties style:column-width="2.387cm"/>
    </style:style>
    <style:style style:name="Tabla14.I" style:family="table-column">
      <style:table-column-properties style:column-width="2.408cm"/>
    </style:style>
    <style:style style:name="Tabla14.J" style:family="table-column">
      <style:table-column-properties style:column-width="2.454cm"/>
    </style:style>
    <style:style style:name="Tabla14.1" style:family="table-row">
      <style:table-row-properties style:row-height="0.423cm" fo:keep-together="auto"/>
    </style:style>
    <style:style style:name="Tabla1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4.2" style:family="table-row">
      <style:table-row-properties style:row-height="0.804cm" fo:keep-together="auto"/>
    </style:style>
    <style:style style:name="Tabla1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4.3" style:family="table-row">
      <style:table-row-properties style:row-height="0.399cm" fo:keep-together="auto"/>
    </style:style>
    <style:style style:name="Tabla1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4.4" style:family="table-row">
      <style:table-row-properties style:row-height="0.406cm" fo:keep-together="auto"/>
    </style:style>
    <style:style style:name="Tabla1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4.6" style:family="table-row">
      <style:table-row-properties style:row-height="0.397cm" fo:keep-together="auto"/>
    </style:style>
    <style:style style:name="Tabla14.7" style:family="table-row">
      <style:table-row-properties style:row-height="0.407cm" fo:keep-together="auto"/>
    </style:style>
    <style:style style:name="Tabla14.9" style:family="table-row">
      <style:table-row-properties style:row-height="0.39cm" fo:keep-together="auto"/>
    </style:style>
    <style:style style:name="Tabla14.32" style:family="table-row">
      <style:table-row-properties style:row-height="0.388cm" fo:keep-together="auto"/>
    </style:style>
    <style:style style:name="Tabla14.37" style:family="table-row">
      <style:table-row-properties style:row-height="0.467cm" fo:keep-together="auto"/>
    </style:style>
    <style:style style:name="Tabla15" style:family="table">
      <style:table-properties style:width="27.665cm" fo:margin-left="0.275cm" fo:margin-top="0cm" fo:margin-bottom="0cm" table:align="left" style:writing-mode="lr-tb"/>
    </style:style>
    <style:style style:name="Tabla15.A" style:family="table-column">
      <style:table-column-properties style:column-width="2.558cm"/>
    </style:style>
    <style:style style:name="Tabla15.B" style:family="table-column">
      <style:table-column-properties style:column-width="5.849cm"/>
    </style:style>
    <style:style style:name="Tabla15.C" style:family="table-column">
      <style:table-column-properties style:column-width="2.395cm"/>
    </style:style>
    <style:style style:name="Tabla15.E" style:family="table-column">
      <style:table-column-properties style:column-width="2.424cm"/>
    </style:style>
    <style:style style:name="Tabla15.F" style:family="table-column">
      <style:table-column-properties style:column-width="2.388cm"/>
    </style:style>
    <style:style style:name="Tabla15.G" style:family="table-column">
      <style:table-column-properties style:column-width="2.404cm"/>
    </style:style>
    <style:style style:name="Tabla15.H" style:family="table-column">
      <style:table-column-properties style:column-width="2.387cm"/>
    </style:style>
    <style:style style:name="Tabla15.I" style:family="table-column">
      <style:table-column-properties style:column-width="2.408cm"/>
    </style:style>
    <style:style style:name="Tabla15.J" style:family="table-column">
      <style:table-column-properties style:column-width="2.454cm"/>
    </style:style>
    <style:style style:name="Tabla15.1" style:family="table-row">
      <style:table-row-properties style:row-height="0.423cm" fo:keep-together="auto"/>
    </style:style>
    <style:style style:name="Tabla1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5.2" style:family="table-row">
      <style:table-row-properties style:row-height="0.804cm" fo:keep-together="auto"/>
    </style:style>
    <style:style style:name="Tabla1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5.3" style:family="table-row">
      <style:table-row-properties style:row-height="0.399cm" fo:keep-together="auto"/>
    </style:style>
    <style:style style:name="Tabla1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5.4" style:family="table-row">
      <style:table-row-properties style:row-height="0.406cm" fo:keep-together="auto"/>
    </style:style>
    <style:style style:name="Tabla1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5.6" style:family="table-row">
      <style:table-row-properties style:row-height="0.397cm" fo:keep-together="auto"/>
    </style:style>
    <style:style style:name="Tabla15.7" style:family="table-row">
      <style:table-row-properties style:row-height="0.407cm" fo:keep-together="auto"/>
    </style:style>
    <style:style style:name="Tabla15.37" style:family="table-row">
      <style:table-row-properties style:row-height="0.467cm" fo:keep-together="auto"/>
    </style:style>
    <style:style style:name="Tabla16" style:family="table">
      <style:table-properties style:width="27.665cm" fo:margin-left="0.275cm" fo:margin-top="0cm" fo:margin-bottom="0cm" table:align="left" style:writing-mode="lr-tb"/>
    </style:style>
    <style:style style:name="Tabla16.A" style:family="table-column">
      <style:table-column-properties style:column-width="2.558cm"/>
    </style:style>
    <style:style style:name="Tabla16.B" style:family="table-column">
      <style:table-column-properties style:column-width="5.849cm"/>
    </style:style>
    <style:style style:name="Tabla16.C" style:family="table-column">
      <style:table-column-properties style:column-width="2.395cm"/>
    </style:style>
    <style:style style:name="Tabla16.E" style:family="table-column">
      <style:table-column-properties style:column-width="2.424cm"/>
    </style:style>
    <style:style style:name="Tabla16.F" style:family="table-column">
      <style:table-column-properties style:column-width="2.388cm"/>
    </style:style>
    <style:style style:name="Tabla16.G" style:family="table-column">
      <style:table-column-properties style:column-width="2.404cm"/>
    </style:style>
    <style:style style:name="Tabla16.H" style:family="table-column">
      <style:table-column-properties style:column-width="2.387cm"/>
    </style:style>
    <style:style style:name="Tabla16.I" style:family="table-column">
      <style:table-column-properties style:column-width="2.408cm"/>
    </style:style>
    <style:style style:name="Tabla16.J" style:family="table-column">
      <style:table-column-properties style:column-width="2.454cm"/>
    </style:style>
    <style:style style:name="Tabla16.1" style:family="table-row">
      <style:table-row-properties style:row-height="0.423cm" fo:keep-together="auto"/>
    </style:style>
    <style:style style:name="Tabla1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6.2" style:family="table-row">
      <style:table-row-properties style:row-height="0.804cm" fo:keep-together="auto"/>
    </style:style>
    <style:style style:name="Tabla1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6.3" style:family="table-row">
      <style:table-row-properties style:row-height="0.399cm" fo:keep-together="auto"/>
    </style:style>
    <style:style style:name="Tabla1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6.4" style:family="table-row">
      <style:table-row-properties style:row-height="0.406cm" fo:keep-together="auto"/>
    </style:style>
    <style:style style:name="Tabla1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6.6" style:family="table-row">
      <style:table-row-properties style:row-height="0.397cm" fo:keep-together="auto"/>
    </style:style>
    <style:style style:name="Tabla16.7" style:family="table-row">
      <style:table-row-properties style:row-height="0.407cm" fo:keep-together="auto"/>
    </style:style>
    <style:style style:name="Tabla16.37" style:family="table-row">
      <style:table-row-properties style:row-height="0.467cm" fo:keep-together="auto"/>
    </style:style>
    <style:style style:name="Tabla17" style:family="table">
      <style:table-properties style:width="27.665cm" fo:margin-left="0.275cm" fo:margin-top="0cm" fo:margin-bottom="0cm" table:align="left" style:writing-mode="lr-tb"/>
    </style:style>
    <style:style style:name="Tabla17.A" style:family="table-column">
      <style:table-column-properties style:column-width="2.558cm"/>
    </style:style>
    <style:style style:name="Tabla17.B" style:family="table-column">
      <style:table-column-properties style:column-width="5.849cm"/>
    </style:style>
    <style:style style:name="Tabla17.C" style:family="table-column">
      <style:table-column-properties style:column-width="2.395cm"/>
    </style:style>
    <style:style style:name="Tabla17.E" style:family="table-column">
      <style:table-column-properties style:column-width="2.424cm"/>
    </style:style>
    <style:style style:name="Tabla17.F" style:family="table-column">
      <style:table-column-properties style:column-width="2.388cm"/>
    </style:style>
    <style:style style:name="Tabla17.G" style:family="table-column">
      <style:table-column-properties style:column-width="2.404cm"/>
    </style:style>
    <style:style style:name="Tabla17.H" style:family="table-column">
      <style:table-column-properties style:column-width="2.387cm"/>
    </style:style>
    <style:style style:name="Tabla17.I" style:family="table-column">
      <style:table-column-properties style:column-width="2.408cm"/>
    </style:style>
    <style:style style:name="Tabla17.J" style:family="table-column">
      <style:table-column-properties style:column-width="2.454cm"/>
    </style:style>
    <style:style style:name="Tabla17.1" style:family="table-row">
      <style:table-row-properties style:row-height="0.423cm" fo:keep-together="auto"/>
    </style:style>
    <style:style style:name="Tabla1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7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7.2" style:family="table-row">
      <style:table-row-properties style:row-height="0.804cm" fo:keep-together="auto"/>
    </style:style>
    <style:style style:name="Tabla1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7.3" style:family="table-row">
      <style:table-row-properties style:row-height="0.399cm" fo:keep-together="auto"/>
    </style:style>
    <style:style style:name="Tabla1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7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7.4" style:family="table-row">
      <style:table-row-properties style:row-height="0.406cm" fo:keep-together="auto"/>
    </style:style>
    <style:style style:name="Tabla1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7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7.8" style:family="table-row">
      <style:table-row-properties style:row-height="0.397cm" fo:keep-together="auto"/>
    </style:style>
    <style:style style:name="Tabla17.13" style:family="table-row">
      <style:table-row-properties style:row-height="0.407cm" fo:keep-together="auto"/>
    </style:style>
    <style:style style:name="Tabla17.37" style:family="table-row">
      <style:table-row-properties style:row-height="0.467cm" fo:keep-together="auto"/>
    </style:style>
    <style:style style:name="Tabla18" style:family="table">
      <style:table-properties style:width="27.665cm" fo:margin-left="0.275cm" fo:margin-top="0cm" fo:margin-bottom="0cm" table:align="left" style:writing-mode="lr-tb"/>
    </style:style>
    <style:style style:name="Tabla18.A" style:family="table-column">
      <style:table-column-properties style:column-width="2.558cm"/>
    </style:style>
    <style:style style:name="Tabla18.B" style:family="table-column">
      <style:table-column-properties style:column-width="5.849cm"/>
    </style:style>
    <style:style style:name="Tabla18.C" style:family="table-column">
      <style:table-column-properties style:column-width="2.395cm"/>
    </style:style>
    <style:style style:name="Tabla18.E" style:family="table-column">
      <style:table-column-properties style:column-width="2.424cm"/>
    </style:style>
    <style:style style:name="Tabla18.F" style:family="table-column">
      <style:table-column-properties style:column-width="2.388cm"/>
    </style:style>
    <style:style style:name="Tabla18.G" style:family="table-column">
      <style:table-column-properties style:column-width="2.404cm"/>
    </style:style>
    <style:style style:name="Tabla18.H" style:family="table-column">
      <style:table-column-properties style:column-width="2.387cm"/>
    </style:style>
    <style:style style:name="Tabla18.I" style:family="table-column">
      <style:table-column-properties style:column-width="2.408cm"/>
    </style:style>
    <style:style style:name="Tabla18.J" style:family="table-column">
      <style:table-column-properties style:column-width="2.454cm"/>
    </style:style>
    <style:style style:name="Tabla18.1" style:family="table-row">
      <style:table-row-properties style:row-height="0.423cm" fo:keep-together="auto"/>
    </style:style>
    <style:style style:name="Tabla1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8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8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8.2" style:family="table-row">
      <style:table-row-properties style:row-height="0.804cm" fo:keep-together="auto"/>
    </style:style>
    <style:style style:name="Tabla1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8.3" style:family="table-row">
      <style:table-row-properties style:row-height="0.406cm" fo:keep-together="auto"/>
    </style:style>
    <style:style style:name="Tabla18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8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8.4" style:family="table-row">
      <style:table-row-properties style:row-height="0.399cm" fo:keep-together="auto"/>
    </style:style>
    <style:style style:name="Tabla18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8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8.8" style:family="table-row">
      <style:table-row-properties style:row-height="0.397cm" fo:keep-together="auto"/>
    </style:style>
    <style:style style:name="Tabla18.20" style:family="table-row">
      <style:table-row-properties style:row-height="0.407cm" fo:keep-together="auto"/>
    </style:style>
    <style:style style:name="Tabla18.37" style:family="table-row">
      <style:table-row-properties style:row-height="0.467cm" fo:keep-together="auto"/>
    </style:style>
    <style:style style:name="Tabla19" style:family="table">
      <style:table-properties style:width="27.665cm" fo:margin-left="0.275cm" fo:margin-top="0cm" fo:margin-bottom="0cm" table:align="left" style:writing-mode="lr-tb"/>
    </style:style>
    <style:style style:name="Tabla19.A" style:family="table-column">
      <style:table-column-properties style:column-width="2.558cm"/>
    </style:style>
    <style:style style:name="Tabla19.B" style:family="table-column">
      <style:table-column-properties style:column-width="5.849cm"/>
    </style:style>
    <style:style style:name="Tabla19.C" style:family="table-column">
      <style:table-column-properties style:column-width="2.395cm"/>
    </style:style>
    <style:style style:name="Tabla19.E" style:family="table-column">
      <style:table-column-properties style:column-width="2.424cm"/>
    </style:style>
    <style:style style:name="Tabla19.F" style:family="table-column">
      <style:table-column-properties style:column-width="2.388cm"/>
    </style:style>
    <style:style style:name="Tabla19.G" style:family="table-column">
      <style:table-column-properties style:column-width="2.404cm"/>
    </style:style>
    <style:style style:name="Tabla19.H" style:family="table-column">
      <style:table-column-properties style:column-width="2.387cm"/>
    </style:style>
    <style:style style:name="Tabla19.I" style:family="table-column">
      <style:table-column-properties style:column-width="2.408cm"/>
    </style:style>
    <style:style style:name="Tabla19.J" style:family="table-column">
      <style:table-column-properties style:column-width="2.454cm"/>
    </style:style>
    <style:style style:name="Tabla19.1" style:family="table-row">
      <style:table-row-properties style:row-height="0.423cm" fo:keep-together="auto"/>
    </style:style>
    <style:style style:name="Tabla1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9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9.2" style:family="table-row">
      <style:table-row-properties style:row-height="0.804cm" fo:keep-together="auto"/>
    </style:style>
    <style:style style:name="Tabla1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9.3" style:family="table-row">
      <style:table-row-properties style:row-height="0.406cm" fo:keep-together="auto"/>
    </style:style>
    <style:style style:name="Tabla19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9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9.4" style:family="table-row">
      <style:table-row-properties style:row-height="0.399cm" fo:keep-together="auto"/>
    </style:style>
    <style:style style:name="Tabla19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9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9.8" style:family="table-row">
      <style:table-row-properties style:row-height="0.397cm" fo:keep-together="auto"/>
    </style:style>
    <style:style style:name="Tabla19.24" style:family="table-row">
      <style:table-row-properties style:row-height="0.407cm" fo:keep-together="auto"/>
    </style:style>
    <style:style style:name="Tabla19.37" style:family="table-row">
      <style:table-row-properties style:row-height="0.467cm" fo:keep-together="auto"/>
    </style:style>
    <style:style style:name="Tabla20" style:family="table">
      <style:table-properties style:width="27.665cm" fo:margin-left="0.275cm" fo:margin-top="0cm" fo:margin-bottom="0cm" table:align="left" style:writing-mode="lr-tb"/>
    </style:style>
    <style:style style:name="Tabla20.A" style:family="table-column">
      <style:table-column-properties style:column-width="2.558cm"/>
    </style:style>
    <style:style style:name="Tabla20.B" style:family="table-column">
      <style:table-column-properties style:column-width="5.849cm"/>
    </style:style>
    <style:style style:name="Tabla20.C" style:family="table-column">
      <style:table-column-properties style:column-width="2.395cm"/>
    </style:style>
    <style:style style:name="Tabla20.E" style:family="table-column">
      <style:table-column-properties style:column-width="2.424cm"/>
    </style:style>
    <style:style style:name="Tabla20.F" style:family="table-column">
      <style:table-column-properties style:column-width="2.388cm"/>
    </style:style>
    <style:style style:name="Tabla20.G" style:family="table-column">
      <style:table-column-properties style:column-width="2.404cm"/>
    </style:style>
    <style:style style:name="Tabla20.H" style:family="table-column">
      <style:table-column-properties style:column-width="2.387cm"/>
    </style:style>
    <style:style style:name="Tabla20.I" style:family="table-column">
      <style:table-column-properties style:column-width="2.408cm"/>
    </style:style>
    <style:style style:name="Tabla20.J" style:family="table-column">
      <style:table-column-properties style:column-width="2.454cm"/>
    </style:style>
    <style:style style:name="Tabla20.1" style:family="table-row">
      <style:table-row-properties style:row-height="0.423cm" fo:keep-together="auto"/>
    </style:style>
    <style:style style:name="Tabla2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0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0.2" style:family="table-row">
      <style:table-row-properties style:row-height="0.804cm" fo:keep-together="auto"/>
    </style:style>
    <style:style style:name="Tabla20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0.3" style:family="table-row">
      <style:table-row-properties style:row-height="0.399cm" fo:keep-together="auto"/>
    </style:style>
    <style:style style:name="Tabla20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0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0.4" style:family="table-row">
      <style:table-row-properties style:row-height="0.406cm" fo:keep-together="auto"/>
    </style:style>
    <style:style style:name="Tabla20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0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0.6" style:family="table-row">
      <style:table-row-properties style:row-height="0.397cm" fo:keep-together="auto"/>
    </style:style>
    <style:style style:name="Tabla20.7" style:family="table-row">
      <style:table-row-properties style:row-height="0.407cm" fo:keep-together="auto"/>
    </style:style>
    <style:style style:name="Tabla20.8" style:family="table-row">
      <style:table-row-properties style:row-height="0.388cm" fo:keep-together="auto"/>
    </style:style>
    <style:style style:name="Tabla20.37" style:family="table-row">
      <style:table-row-properties style:row-height="0.467cm" fo:keep-together="auto"/>
    </style:style>
    <style:style style:name="Tabla21" style:family="table">
      <style:table-properties style:width="27.665cm" fo:margin-left="0.275cm" fo:margin-top="0cm" fo:margin-bottom="0cm" table:align="left" style:writing-mode="lr-tb"/>
    </style:style>
    <style:style style:name="Tabla21.A" style:family="table-column">
      <style:table-column-properties style:column-width="2.558cm"/>
    </style:style>
    <style:style style:name="Tabla21.B" style:family="table-column">
      <style:table-column-properties style:column-width="5.849cm"/>
    </style:style>
    <style:style style:name="Tabla21.C" style:family="table-column">
      <style:table-column-properties style:column-width="2.395cm"/>
    </style:style>
    <style:style style:name="Tabla21.E" style:family="table-column">
      <style:table-column-properties style:column-width="2.424cm"/>
    </style:style>
    <style:style style:name="Tabla21.F" style:family="table-column">
      <style:table-column-properties style:column-width="2.388cm"/>
    </style:style>
    <style:style style:name="Tabla21.G" style:family="table-column">
      <style:table-column-properties style:column-width="2.404cm"/>
    </style:style>
    <style:style style:name="Tabla21.H" style:family="table-column">
      <style:table-column-properties style:column-width="2.387cm"/>
    </style:style>
    <style:style style:name="Tabla21.I" style:family="table-column">
      <style:table-column-properties style:column-width="2.408cm"/>
    </style:style>
    <style:style style:name="Tabla21.J" style:family="table-column">
      <style:table-column-properties style:column-width="2.454cm"/>
    </style:style>
    <style:style style:name="Tabla21.1" style:family="table-row">
      <style:table-row-properties style:row-height="0.423cm" fo:keep-together="auto"/>
    </style:style>
    <style:style style:name="Tabla2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1.2" style:family="table-row">
      <style:table-row-properties style:row-height="0.804cm" fo:keep-together="auto"/>
    </style:style>
    <style:style style:name="Tabla2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1.3" style:family="table-row">
      <style:table-row-properties style:row-height="0.399cm" fo:keep-together="auto"/>
    </style:style>
    <style:style style:name="Tabla2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1.4" style:family="table-row">
      <style:table-row-properties style:row-height="0.406cm" fo:keep-together="auto"/>
    </style:style>
    <style:style style:name="Tabla2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1.6" style:family="table-row">
      <style:table-row-properties style:row-height="0.397cm" fo:keep-together="auto"/>
    </style:style>
    <style:style style:name="Tabla21.7" style:family="table-row">
      <style:table-row-properties style:row-height="0.407cm" fo:keep-together="auto"/>
    </style:style>
    <style:style style:name="Tabla21.37" style:family="table-row">
      <style:table-row-properties style:row-height="0.467cm" fo:keep-together="auto"/>
    </style:style>
    <style:style style:name="Tabla22" style:family="table">
      <style:table-properties style:width="27.665cm" fo:margin-left="0.275cm" fo:margin-top="0cm" fo:margin-bottom="0cm" table:align="left" style:writing-mode="lr-tb"/>
    </style:style>
    <style:style style:name="Tabla22.A" style:family="table-column">
      <style:table-column-properties style:column-width="2.558cm"/>
    </style:style>
    <style:style style:name="Tabla22.B" style:family="table-column">
      <style:table-column-properties style:column-width="5.849cm"/>
    </style:style>
    <style:style style:name="Tabla22.C" style:family="table-column">
      <style:table-column-properties style:column-width="2.395cm"/>
    </style:style>
    <style:style style:name="Tabla22.E" style:family="table-column">
      <style:table-column-properties style:column-width="2.424cm"/>
    </style:style>
    <style:style style:name="Tabla22.F" style:family="table-column">
      <style:table-column-properties style:column-width="2.388cm"/>
    </style:style>
    <style:style style:name="Tabla22.G" style:family="table-column">
      <style:table-column-properties style:column-width="2.404cm"/>
    </style:style>
    <style:style style:name="Tabla22.H" style:family="table-column">
      <style:table-column-properties style:column-width="2.387cm"/>
    </style:style>
    <style:style style:name="Tabla22.I" style:family="table-column">
      <style:table-column-properties style:column-width="2.408cm"/>
    </style:style>
    <style:style style:name="Tabla22.J" style:family="table-column">
      <style:table-column-properties style:column-width="2.454cm"/>
    </style:style>
    <style:style style:name="Tabla22.1" style:family="table-row">
      <style:table-row-properties style:row-height="0.423cm" fo:keep-together="auto"/>
    </style:style>
    <style:style style:name="Tabla2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2.2" style:family="table-row">
      <style:table-row-properties style:row-height="0.804cm" fo:keep-together="auto"/>
    </style:style>
    <style:style style:name="Tabla2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2.3" style:family="table-row">
      <style:table-row-properties style:row-height="0.406cm" fo:keep-together="auto"/>
    </style:style>
    <style:style style:name="Tabla2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2.4" style:family="table-row">
      <style:table-row-properties style:row-height="0.399cm" fo:keep-together="auto"/>
    </style:style>
    <style:style style:name="Tabla2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2.8" style:family="table-row">
      <style:table-row-properties style:row-height="0.397cm" fo:keep-together="auto"/>
    </style:style>
    <style:style style:name="Tabla22.13" style:family="table-row">
      <style:table-row-properties style:row-height="0.407cm" fo:keep-together="auto"/>
    </style:style>
    <style:style style:name="Tabla22.37" style:family="table-row">
      <style:table-row-properties style:row-height="0.467cm" fo:keep-together="auto"/>
    </style:style>
    <style:style style:name="Tabla23" style:family="table">
      <style:table-properties style:width="27.665cm" fo:margin-left="0.275cm" fo:margin-top="0cm" fo:margin-bottom="0cm" table:align="left" style:writing-mode="lr-tb"/>
    </style:style>
    <style:style style:name="Tabla23.A" style:family="table-column">
      <style:table-column-properties style:column-width="2.558cm"/>
    </style:style>
    <style:style style:name="Tabla23.B" style:family="table-column">
      <style:table-column-properties style:column-width="5.849cm"/>
    </style:style>
    <style:style style:name="Tabla23.C" style:family="table-column">
      <style:table-column-properties style:column-width="2.395cm"/>
    </style:style>
    <style:style style:name="Tabla23.E" style:family="table-column">
      <style:table-column-properties style:column-width="2.424cm"/>
    </style:style>
    <style:style style:name="Tabla23.F" style:family="table-column">
      <style:table-column-properties style:column-width="2.388cm"/>
    </style:style>
    <style:style style:name="Tabla23.G" style:family="table-column">
      <style:table-column-properties style:column-width="2.404cm"/>
    </style:style>
    <style:style style:name="Tabla23.H" style:family="table-column">
      <style:table-column-properties style:column-width="2.387cm"/>
    </style:style>
    <style:style style:name="Tabla23.I" style:family="table-column">
      <style:table-column-properties style:column-width="2.408cm"/>
    </style:style>
    <style:style style:name="Tabla23.J" style:family="table-column">
      <style:table-column-properties style:column-width="2.454cm"/>
    </style:style>
    <style:style style:name="Tabla23.1" style:family="table-row">
      <style:table-row-properties style:row-height="0.423cm" fo:keep-together="auto"/>
    </style:style>
    <style:style style:name="Tabla2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3.2" style:family="table-row">
      <style:table-row-properties style:row-height="0.804cm" fo:keep-together="auto"/>
    </style:style>
    <style:style style:name="Tabla2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3.3" style:family="table-row">
      <style:table-row-properties style:row-height="0.406cm" fo:keep-together="auto"/>
    </style:style>
    <style:style style:name="Tabla2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3.4" style:family="table-row">
      <style:table-row-properties style:row-height="0.399cm" fo:keep-together="auto"/>
    </style:style>
    <style:style style:name="Tabla2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3.8" style:family="table-row">
      <style:table-row-properties style:row-height="0.397cm" fo:keep-together="auto"/>
    </style:style>
    <style:style style:name="Tabla23.13" style:family="table-row">
      <style:table-row-properties style:row-height="0.407cm" fo:keep-together="auto"/>
    </style:style>
    <style:style style:name="Tabla23.37" style:family="table-row">
      <style:table-row-properties style:row-height="0.467cm" fo:keep-together="auto"/>
    </style:style>
    <style:style style:name="Tabla24" style:family="table">
      <style:table-properties style:width="27.665cm" fo:margin-left="0.275cm" fo:margin-top="0cm" fo:margin-bottom="0cm" table:align="left" style:writing-mode="lr-tb"/>
    </style:style>
    <style:style style:name="Tabla24.A" style:family="table-column">
      <style:table-column-properties style:column-width="2.558cm"/>
    </style:style>
    <style:style style:name="Tabla24.B" style:family="table-column">
      <style:table-column-properties style:column-width="5.849cm"/>
    </style:style>
    <style:style style:name="Tabla24.C" style:family="table-column">
      <style:table-column-properties style:column-width="2.395cm"/>
    </style:style>
    <style:style style:name="Tabla24.E" style:family="table-column">
      <style:table-column-properties style:column-width="2.424cm"/>
    </style:style>
    <style:style style:name="Tabla24.F" style:family="table-column">
      <style:table-column-properties style:column-width="2.388cm"/>
    </style:style>
    <style:style style:name="Tabla24.G" style:family="table-column">
      <style:table-column-properties style:column-width="2.404cm"/>
    </style:style>
    <style:style style:name="Tabla24.H" style:family="table-column">
      <style:table-column-properties style:column-width="2.387cm"/>
    </style:style>
    <style:style style:name="Tabla24.I" style:family="table-column">
      <style:table-column-properties style:column-width="2.408cm"/>
    </style:style>
    <style:style style:name="Tabla24.J" style:family="table-column">
      <style:table-column-properties style:column-width="2.454cm"/>
    </style:style>
    <style:style style:name="Tabla24.1" style:family="table-row">
      <style:table-row-properties style:row-height="0.423cm" fo:keep-together="auto"/>
    </style:style>
    <style:style style:name="Tabla2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4.2" style:family="table-row">
      <style:table-row-properties style:row-height="0.804cm" fo:keep-together="auto"/>
    </style:style>
    <style:style style:name="Tabla2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4.3" style:family="table-row">
      <style:table-row-properties style:row-height="0.406cm" fo:keep-together="auto"/>
    </style:style>
    <style:style style:name="Tabla2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4.4" style:family="table-row">
      <style:table-row-properties style:row-height="0.399cm" fo:keep-together="auto"/>
    </style:style>
    <style:style style:name="Tabla2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4.8" style:family="table-row">
      <style:table-row-properties style:row-height="0.397cm" fo:keep-together="auto"/>
    </style:style>
    <style:style style:name="Tabla24.13" style:family="table-row">
      <style:table-row-properties style:row-height="0.407cm" fo:keep-together="auto"/>
    </style:style>
    <style:style style:name="Tabla24.37" style:family="table-row">
      <style:table-row-properties style:row-height="0.467cm" fo:keep-together="auto"/>
    </style:style>
    <style:style style:name="Tabla25" style:family="table">
      <style:table-properties style:width="27.665cm" fo:margin-left="0.275cm" fo:margin-top="0cm" fo:margin-bottom="0cm" table:align="left" style:writing-mode="lr-tb"/>
    </style:style>
    <style:style style:name="Tabla25.A" style:family="table-column">
      <style:table-column-properties style:column-width="2.558cm"/>
    </style:style>
    <style:style style:name="Tabla25.B" style:family="table-column">
      <style:table-column-properties style:column-width="5.849cm"/>
    </style:style>
    <style:style style:name="Tabla25.C" style:family="table-column">
      <style:table-column-properties style:column-width="2.395cm"/>
    </style:style>
    <style:style style:name="Tabla25.E" style:family="table-column">
      <style:table-column-properties style:column-width="2.424cm"/>
    </style:style>
    <style:style style:name="Tabla25.F" style:family="table-column">
      <style:table-column-properties style:column-width="2.388cm"/>
    </style:style>
    <style:style style:name="Tabla25.G" style:family="table-column">
      <style:table-column-properties style:column-width="2.404cm"/>
    </style:style>
    <style:style style:name="Tabla25.H" style:family="table-column">
      <style:table-column-properties style:column-width="2.387cm"/>
    </style:style>
    <style:style style:name="Tabla25.I" style:family="table-column">
      <style:table-column-properties style:column-width="2.408cm"/>
    </style:style>
    <style:style style:name="Tabla25.J" style:family="table-column">
      <style:table-column-properties style:column-width="2.454cm"/>
    </style:style>
    <style:style style:name="Tabla25.1" style:family="table-row">
      <style:table-row-properties style:row-height="0.423cm" fo:keep-together="auto"/>
    </style:style>
    <style:style style:name="Tabla2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5.2" style:family="table-row">
      <style:table-row-properties style:row-height="0.804cm" fo:keep-together="auto"/>
    </style:style>
    <style:style style:name="Tabla2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5.3" style:family="table-row">
      <style:table-row-properties style:row-height="0.406cm" fo:keep-together="auto"/>
    </style:style>
    <style:style style:name="Tabla2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5.4" style:family="table-row">
      <style:table-row-properties style:row-height="0.399cm" fo:keep-together="auto"/>
    </style:style>
    <style:style style:name="Tabla2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5.6" style:family="table-row">
      <style:table-row-properties style:row-height="0.397cm" fo:keep-together="auto"/>
    </style:style>
    <style:style style:name="Tabla25.7" style:family="table-row">
      <style:table-row-properties style:row-height="0.407cm" fo:keep-together="auto"/>
    </style:style>
    <style:style style:name="Tabla25.16" style:family="table-row">
      <style:table-row-properties style:row-height="0.39cm" fo:keep-together="auto"/>
    </style:style>
    <style:style style:name="Tabla25.37" style:family="table-row">
      <style:table-row-properties style:row-height="0.467cm" fo:keep-together="auto"/>
    </style:style>
    <style:style style:name="Tabla26" style:family="table">
      <style:table-properties style:width="27.665cm" fo:margin-left="0.275cm" fo:margin-top="0cm" fo:margin-bottom="0cm" table:align="left" style:writing-mode="lr-tb"/>
    </style:style>
    <style:style style:name="Tabla26.A" style:family="table-column">
      <style:table-column-properties style:column-width="2.558cm"/>
    </style:style>
    <style:style style:name="Tabla26.B" style:family="table-column">
      <style:table-column-properties style:column-width="5.849cm"/>
    </style:style>
    <style:style style:name="Tabla26.C" style:family="table-column">
      <style:table-column-properties style:column-width="2.395cm"/>
    </style:style>
    <style:style style:name="Tabla26.E" style:family="table-column">
      <style:table-column-properties style:column-width="2.424cm"/>
    </style:style>
    <style:style style:name="Tabla26.F" style:family="table-column">
      <style:table-column-properties style:column-width="2.388cm"/>
    </style:style>
    <style:style style:name="Tabla26.G" style:family="table-column">
      <style:table-column-properties style:column-width="2.404cm"/>
    </style:style>
    <style:style style:name="Tabla26.H" style:family="table-column">
      <style:table-column-properties style:column-width="2.387cm"/>
    </style:style>
    <style:style style:name="Tabla26.I" style:family="table-column">
      <style:table-column-properties style:column-width="2.408cm"/>
    </style:style>
    <style:style style:name="Tabla26.J" style:family="table-column">
      <style:table-column-properties style:column-width="2.454cm"/>
    </style:style>
    <style:style style:name="Tabla26.1" style:family="table-row">
      <style:table-row-properties style:row-height="0.423cm" fo:keep-together="auto"/>
    </style:style>
    <style:style style:name="Tabla2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6.2" style:family="table-row">
      <style:table-row-properties style:row-height="0.804cm" fo:keep-together="auto"/>
    </style:style>
    <style:style style:name="Tabla2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6.3" style:family="table-row">
      <style:table-row-properties style:row-height="0.406cm" fo:keep-together="auto"/>
    </style:style>
    <style:style style:name="Tabla2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6.4" style:family="table-row">
      <style:table-row-properties style:row-height="0.399cm" fo:keep-together="auto"/>
    </style:style>
    <style:style style:name="Tabla2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6.8" style:family="table-row">
      <style:table-row-properties style:row-height="0.397cm" fo:keep-together="auto"/>
    </style:style>
    <style:style style:name="Tabla26.11" style:family="table-row">
      <style:table-row-properties style:row-height="0.407cm" fo:keep-together="auto"/>
    </style:style>
    <style:style style:name="Tabla26.37" style:family="table-row">
      <style:table-row-properties style:row-height="0.467cm" fo:keep-together="auto"/>
    </style:style>
    <style:style style:name="Tabla27" style:family="table">
      <style:table-properties style:width="27.665cm" fo:margin-left="0.275cm" fo:margin-top="0cm" fo:margin-bottom="0cm" table:align="left" style:writing-mode="lr-tb"/>
    </style:style>
    <style:style style:name="Tabla27.A" style:family="table-column">
      <style:table-column-properties style:column-width="2.558cm"/>
    </style:style>
    <style:style style:name="Tabla27.B" style:family="table-column">
      <style:table-column-properties style:column-width="5.849cm"/>
    </style:style>
    <style:style style:name="Tabla27.C" style:family="table-column">
      <style:table-column-properties style:column-width="2.395cm"/>
    </style:style>
    <style:style style:name="Tabla27.E" style:family="table-column">
      <style:table-column-properties style:column-width="2.424cm"/>
    </style:style>
    <style:style style:name="Tabla27.F" style:family="table-column">
      <style:table-column-properties style:column-width="2.388cm"/>
    </style:style>
    <style:style style:name="Tabla27.G" style:family="table-column">
      <style:table-column-properties style:column-width="2.404cm"/>
    </style:style>
    <style:style style:name="Tabla27.H" style:family="table-column">
      <style:table-column-properties style:column-width="2.387cm"/>
    </style:style>
    <style:style style:name="Tabla27.I" style:family="table-column">
      <style:table-column-properties style:column-width="2.408cm"/>
    </style:style>
    <style:style style:name="Tabla27.J" style:family="table-column">
      <style:table-column-properties style:column-width="2.454cm"/>
    </style:style>
    <style:style style:name="Tabla27.1" style:family="table-row">
      <style:table-row-properties style:row-height="0.423cm" fo:keep-together="auto"/>
    </style:style>
    <style:style style:name="Tabla2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7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7.2" style:family="table-row">
      <style:table-row-properties style:row-height="0.804cm" fo:keep-together="auto"/>
    </style:style>
    <style:style style:name="Tabla2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7.3" style:family="table-row">
      <style:table-row-properties style:row-height="0.406cm" fo:keep-together="auto"/>
    </style:style>
    <style:style style:name="Tabla2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7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7.4" style:family="table-row">
      <style:table-row-properties style:row-height="0.399cm" fo:keep-together="auto"/>
    </style:style>
    <style:style style:name="Tabla2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7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7.8" style:family="table-row">
      <style:table-row-properties style:row-height="0.397cm" fo:keep-together="auto"/>
    </style:style>
    <style:style style:name="Tabla27.13" style:family="table-row">
      <style:table-row-properties style:row-height="0.407cm" fo:keep-together="auto"/>
    </style:style>
    <style:style style:name="Tabla27.37" style:family="table-row">
      <style:table-row-properties style:row-height="0.467cm" fo:keep-together="auto"/>
    </style:style>
    <style:style style:name="Tabla28" style:family="table">
      <style:table-properties style:width="27.608cm" fo:margin-left="0.268cm" fo:margin-top="0cm" fo:margin-bottom="0cm" table:align="left" style:writing-mode="lr-tb"/>
    </style:style>
    <style:style style:name="Tabla28.A" style:family="table-column">
      <style:table-column-properties style:column-width="2.558cm"/>
    </style:style>
    <style:style style:name="Tabla28.B" style:family="table-column">
      <style:table-column-properties style:column-width="5.842cm"/>
    </style:style>
    <style:style style:name="Tabla28.C" style:family="table-column">
      <style:table-column-properties style:column-width="2.406cm"/>
    </style:style>
    <style:style style:name="Tabla28.D" style:family="table-column">
      <style:table-column-properties style:column-width="2.395cm"/>
    </style:style>
    <style:style style:name="Tabla28.E" style:family="table-column">
      <style:table-column-properties style:column-width="2.422cm"/>
    </style:style>
    <style:style style:name="Tabla28.F" style:family="table-column">
      <style:table-column-properties style:column-width="2.379cm"/>
    </style:style>
    <style:style style:name="Tabla28.G" style:family="table-column">
      <style:table-column-properties style:column-width="2.413cm"/>
    </style:style>
    <style:style style:name="Tabla28.H" style:family="table-column">
      <style:table-column-properties style:column-width="2.388cm"/>
    </style:style>
    <style:style style:name="Tabla28.I" style:family="table-column">
      <style:table-column-properties style:column-width="2.404cm"/>
    </style:style>
    <style:style style:name="Tabla28.J" style:family="table-column">
      <style:table-column-properties style:column-width="2.397cm"/>
    </style:style>
    <style:style style:name="Tabla28.1" style:family="table-row">
      <style:table-row-properties style:row-height="0.423cm" fo:keep-together="auto"/>
    </style:style>
    <style:style style:name="Tabla28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la28.C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28.2" style:family="table-row">
      <style:table-row-properties style:row-height="0.804cm" fo:keep-together="auto"/>
    </style:style>
    <style:style style:name="Tabla28.A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B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C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28.D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28.E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28.F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G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H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I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J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3" style:family="table-row">
      <style:table-row-properties style:row-height="0.406cm" fo:keep-together="auto"/>
    </style:style>
    <style:style style:name="Tabla28.A3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2.35pt solid #000000" fo:border-bottom="none"/>
    </style:style>
    <style:style style:name="Tabla28.4" style:family="table-row">
      <style:table-row-properties style:row-height="0.399cm" fo:keep-together="auto"/>
    </style:style>
    <style:style style:name="Tabla28.A4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none"/>
    </style:style>
    <style:style style:name="Tabla28.6" style:family="table-row">
      <style:table-row-properties style:row-height="0.397cm" fo:keep-together="auto"/>
    </style:style>
    <style:style style:name="Tabla28.7" style:family="table-row">
      <style:table-row-properties style:row-height="0.407cm" fo:keep-together="auto"/>
    </style:style>
    <style:style style:name="Tabla28.A13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8.14" style:family="table-row">
      <style:table-row-properties style:row-height="0.813cm" fo:keep-together="auto"/>
    </style:style>
    <style:style style:name="P1" style:family="paragraph" style:parent-style-name="Standard" style:master-page-name="Standard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2" style:family="paragraph" style:parent-style-name="Standard">
      <style:paragraph-properties fo:margin-left="21.463cm" fo:margin-right="0cm" fo:line-height="0.273cm" fo:text-indent="0cm" style:auto-text-indent="false" style:vertical-align="baseline"/>
    </style:style>
    <style:style style:name="P3" style:family="paragraph" style:parent-style-name="Standard">
      <style:paragraph-properties fo:margin-top="0.376cm" fo:margin-bottom="0cm" loext:contextual-spacing="false" fo:line-height="0.654cm" fo:text-align="center" style:justify-single-word="false" style:vertical-align="baseline"/>
    </style:style>
    <style:style style:name="P4" style:family="paragraph" style:parent-style-name="Standard">
      <style:paragraph-properties fo:margin-left="0.254cm" fo:margin-right="0cm" fo:margin-top="0.582cm" fo:margin-bottom="0cm" loext:contextual-spacing="false" fo:line-height="0.473cm" fo:text-indent="0cm" style:auto-text-indent="false" style:vertical-align="baseline"/>
    </style:style>
    <style:style style:name="P5" style:family="paragraph" style:parent-style-name="Standard">
      <style:paragraph-properties fo:margin-left="0.254cm" fo:margin-right="0cm" fo:margin-top="0.582cm" fo:margin-bottom="0.042cm" loext:contextual-spacing="false" fo:line-height="0.482cm" fo:text-indent="0cm" style:auto-text-indent="false" style:vertical-align="baseline"/>
    </style:style>
    <style:style style:name="P6" style:family="paragraph" style:parent-style-name="Standard">
      <style:paragraph-properties fo:margin-top="0.016cm" fo:margin-bottom="0cm" loext:contextual-spacing="false" fo:line-height="0.035cm"/>
    </style:style>
    <style:style style:name="P7" style:family="paragraph" style:parent-style-name="Standard">
      <style:paragraph-properties fo:margin-left="0.127cm" fo:margin-right="0cm" fo:margin-top="0cm" fo:margin-bottom="0.572cm" loext:contextual-spacing="false" fo:line-height="0.295cm" fo:text-indent="0.635cm" style:auto-text-indent="false" style:vertical-align="baseline"/>
    </style:style>
    <style:style style:name="P8" style:family="paragraph" style:parent-style-name="Standard">
      <style:paragraph-properties fo:margin-left="0.127cm" fo:margin-right="0cm" fo:margin-top="0cm" fo:margin-bottom="0.573cm" loext:contextual-spacing="false" fo:line-height="0.295cm" fo:text-indent="0.635cm" style:auto-text-indent="false" style:vertical-align="baseline"/>
    </style:style>
    <style:style style:name="P9" style:family="paragraph" style:parent-style-name="Standard">
      <style:paragraph-properties fo:margin-top="0cm" fo:margin-bottom="0.868cm" loext:contextual-spacing="false" fo:line-height="0.295cm" fo:text-align="center" style:justify-single-word="false" style:vertical-align="baseline"/>
    </style:style>
    <style:style style:name="P10" style:family="paragraph" style:parent-style-name="Standard">
      <style:paragraph-properties fo:margin-top="0cm" fo:margin-bottom="0.079cm" loext:contextual-spacing="false" fo:line-height="0.295cm" fo:text-align="center" style:justify-single-word="false" style:vertical-align="baseline"/>
    </style:style>
    <style:style style:name="P11" style:family="paragraph" style:parent-style-name="Standard">
      <style:paragraph-properties fo:margin-top="0cm" fo:margin-bottom="0.284cm" loext:contextual-spacing="false" fo:line-height="0.295cm" fo:text-align="center" style:justify-single-word="false" style:vertical-align="baseline"/>
    </style:style>
    <style:style style:name="P12" style:family="paragraph" style:parent-style-name="Standard">
      <style:paragraph-properties fo:margin-left="0.381cm" fo:margin-right="0cm" fo:line-height="0.291cm" fo:text-indent="-0.127cm" style:auto-text-indent="false" style:vertical-align="baseline"/>
    </style:style>
    <style:style style:name="P13" style:family="paragraph" style:parent-style-name="Standard">
      <style:paragraph-properties fo:margin-left="0.635cm" fo:margin-right="0cm" fo:margin-top="0cm" fo:margin-bottom="0.572cm" loext:contextual-spacing="false" fo:line-height="0.295cm" fo:text-indent="-0.508cm" style:auto-text-indent="false" style:vertical-align="baseline"/>
    </style:style>
    <style:style style:name="P14" style:family="paragraph" style:parent-style-name="Standard">
      <style:paragraph-properties fo:margin-left="0.635cm" fo:margin-right="0cm" fo:margin-top="0cm" fo:margin-bottom="0.573cm" loext:contextual-spacing="false" fo:line-height="0.295cm" fo:text-indent="-0.508cm" style:auto-text-indent="false" style:vertical-align="baseline"/>
    </style:style>
    <style:style style:name="P15" style:family="paragraph" style:parent-style-name="Standard">
      <style:paragraph-properties fo:margin-top="0cm" fo:margin-bottom="0.453cm" loext:contextual-spacing="false" fo:line-height="0.295cm" fo:text-align="center" style:justify-single-word="false" style:vertical-align="baseline"/>
    </style:style>
    <style:style style:name="P16" style:family="paragraph" style:parent-style-name="Standard">
      <style:paragraph-properties fo:margin-left="0cm" fo:margin-right="0.958cm" fo:margin-top="0.069cm" fo:margin-bottom="0.048cm" loext:contextual-spacing="false" fo:line-height="0.272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958cm" fo:margin-top="0.069cm" fo:margin-bottom="0.049cm" loext:contextual-spacing="false" fo:line-height="0.272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958cm" fo:margin-top="0.069cm" fo:margin-bottom="0.056cm" loext:contextual-spacing="false" fo:line-height="0.272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958cm" fo:margin-top="0.069cm" fo:margin-bottom="0.064cm" loext:contextual-spacing="false" fo:line-height="0.272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958cm" fo:margin-top="0.069cm" fo:margin-bottom="0.039cm" loext:contextual-spacing="false" fo:line-height="0.27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958cm" fo:margin-top="0.069cm" fo:margin-bottom="0.065cm" loext:contextual-spacing="false" fo:line-height="0.272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958cm" fo:margin-top="0.069cm" fo:margin-bottom="0.041cm" loext:contextual-spacing="false" fo:line-height="0.272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958cm" fo:margin-top="0.069cm" fo:margin-bottom="0.03cm" loext:contextual-spacing="false" fo:line-height="0.27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958cm" fo:margin-top="0.078cm" fo:margin-bottom="0.048cm" loext:contextual-spacing="false" fo:line-height="0.272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958cm" fo:margin-top="0.078cm" fo:margin-bottom="0.041cm" loext:contextual-spacing="false" fo:line-height="0.272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958cm" fo:margin-top="0.076cm" fo:margin-bottom="0.041cm" loext:contextual-spacing="false" fo:line-height="0.272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958cm" fo:margin-top="0.078cm" fo:margin-bottom="0.056cm" loext:contextual-spacing="false" fo:line-height="0.272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958cm" fo:margin-top="0.069cm" fo:margin-bottom="0.125cm" loext:contextual-spacing="false" fo:line-height="0.272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958cm" fo:margin-top="0.076cm" fo:margin-bottom="0.049cm" loext:contextual-spacing="false" fo:line-height="0.272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958cm" fo:margin-top="0.078cm" fo:margin-bottom="0.039cm" loext:contextual-spacing="false" fo:line-height="0.272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958cm" fo:margin-top="0.078cm" fo:margin-bottom="0.03cm" loext:contextual-spacing="false" fo:line-height="0.272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958cm" fo:margin-top="0.069cm" fo:margin-bottom="0.032cm" loext:contextual-spacing="false" fo:line-height="0.272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958cm" fo:margin-top="0.078cm" fo:margin-bottom="0.032cm" loext:contextual-spacing="false" fo:line-height="0.272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958cm" fo:margin-top="0.069cm" fo:margin-bottom="0.021cm" loext:contextual-spacing="false" fo:line-height="0.272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.083cm" fo:margin-right="0cm" fo:margin-top="0.069cm" fo:margin-bottom="0.048cm" loext:contextual-spacing="false" fo:line-height="0.272cm" fo:text-indent="0cm" style:auto-text-indent="false" style:vertical-align="baseline"/>
    </style:style>
    <style:style style:name="P36" style:family="paragraph" style:parent-style-name="Standard">
      <style:paragraph-properties fo:margin-left="0.083cm" fo:margin-right="0cm" fo:margin-top="0.069cm" fo:margin-bottom="0.049cm" loext:contextual-spacing="false" fo:line-height="0.272cm" fo:text-indent="0cm" style:auto-text-indent="false" style:vertical-align="baseline"/>
    </style:style>
    <style:style style:name="P37" style:family="paragraph" style:parent-style-name="Standard">
      <style:paragraph-properties fo:margin-left="0.083cm" fo:margin-right="0cm" fo:margin-top="0.069cm" fo:margin-bottom="0.049cm" loext:contextual-spacing="false" fo:line-height="0.279cm" fo:text-indent="0cm" style:auto-text-indent="false" style:vertical-align="baseline"/>
    </style:style>
    <style:style style:name="P38" style:family="paragraph" style:parent-style-name="Standard">
      <style:paragraph-properties fo:margin-left="0.083cm" fo:margin-right="0cm" fo:margin-top="0.069cm" fo:margin-bottom="0.056cm" loext:contextual-spacing="false" fo:line-height="0.272cm" fo:text-indent="0cm" style:auto-text-indent="false" style:vertical-align="baseline"/>
    </style:style>
    <style:style style:name="P39" style:family="paragraph" style:parent-style-name="Standard">
      <style:paragraph-properties fo:margin-left="0.083cm" fo:margin-right="0cm" fo:margin-top="0.069cm" fo:margin-bottom="0.064cm" loext:contextual-spacing="false" fo:line-height="0.272cm" fo:text-indent="0cm" style:auto-text-indent="false" style:vertical-align="baseline"/>
    </style:style>
    <style:style style:name="P40" style:family="paragraph" style:parent-style-name="Standard">
      <style:paragraph-properties fo:margin-left="0.083cm" fo:margin-right="0cm" fo:margin-top="0.069cm" fo:margin-bottom="0.039cm" loext:contextual-spacing="false" fo:line-height="0.272cm" fo:text-indent="0cm" style:auto-text-indent="false" style:vertical-align="baseline"/>
    </style:style>
    <style:style style:name="P41" style:family="paragraph" style:parent-style-name="Standard">
      <style:paragraph-properties fo:margin-left="0.083cm" fo:margin-right="0cm" fo:margin-top="0.069cm" fo:margin-bottom="0.065cm" loext:contextual-spacing="false" fo:line-height="0.272cm" fo:text-indent="0cm" style:auto-text-indent="false" style:vertical-align="baseline"/>
    </style:style>
    <style:style style:name="P42" style:family="paragraph" style:parent-style-name="Standard">
      <style:paragraph-properties fo:margin-left="0.083cm" fo:margin-right="0cm" fo:margin-top="0.069cm" fo:margin-bottom="0.041cm" loext:contextual-spacing="false" fo:line-height="0.272cm" fo:text-indent="0cm" style:auto-text-indent="false" style:vertical-align="baseline"/>
    </style:style>
    <style:style style:name="P43" style:family="paragraph" style:parent-style-name="Standard">
      <style:paragraph-properties fo:margin-left="0.083cm" fo:margin-right="0cm" fo:margin-top="0.069cm" fo:margin-bottom="0.041cm" loext:contextual-spacing="false" fo:line-height="0.279cm" fo:text-indent="0cm" style:auto-text-indent="false" style:vertical-align="baseline"/>
    </style:style>
    <style:style style:name="P44" style:family="paragraph" style:parent-style-name="Standard">
      <style:paragraph-properties fo:margin-left="0.083cm" fo:margin-right="0cm" fo:margin-top="0.069cm" fo:margin-bottom="0.03cm" loext:contextual-spacing="false" fo:line-height="0.272cm" fo:text-indent="0cm" style:auto-text-indent="false" style:vertical-align="baseline"/>
    </style:style>
    <style:style style:name="P45" style:family="paragraph" style:parent-style-name="Standard">
      <style:paragraph-properties fo:margin-left="0.083cm" fo:margin-right="0cm" fo:margin-top="0.078cm" fo:margin-bottom="0.048cm" loext:contextual-spacing="false" fo:line-height="0.272cm" fo:text-indent="0cm" style:auto-text-indent="false" style:vertical-align="baseline"/>
    </style:style>
    <style:style style:name="P46" style:family="paragraph" style:parent-style-name="Standard">
      <style:paragraph-properties fo:margin-left="0.083cm" fo:margin-right="0cm" fo:margin-top="0.078cm" fo:margin-bottom="0.041cm" loext:contextual-spacing="false" fo:line-height="0.272cm" fo:text-indent="0cm" style:auto-text-indent="false" style:vertical-align="baseline"/>
    </style:style>
    <style:style style:name="P47" style:family="paragraph" style:parent-style-name="Standard">
      <style:paragraph-properties fo:margin-left="0.083cm" fo:margin-right="0cm" fo:margin-top="0.076cm" fo:margin-bottom="0.041cm" loext:contextual-spacing="false" fo:line-height="0.272cm" fo:text-indent="0cm" style:auto-text-indent="false" style:vertical-align="baseline"/>
    </style:style>
    <style:style style:name="P48" style:family="paragraph" style:parent-style-name="Standard">
      <style:paragraph-properties fo:margin-left="0.083cm" fo:margin-right="0cm" fo:margin-top="0.078cm" fo:margin-bottom="0.056cm" loext:contextual-spacing="false" fo:line-height="0.272cm" fo:text-indent="0cm" style:auto-text-indent="false" style:vertical-align="baseline"/>
    </style:style>
    <style:style style:name="P49" style:family="paragraph" style:parent-style-name="Standard">
      <style:paragraph-properties fo:margin-left="0.083cm" fo:margin-right="0cm" fo:margin-top="0.069cm" fo:margin-bottom="0.125cm" loext:contextual-spacing="false" fo:line-height="0.272cm" fo:text-indent="0cm" style:auto-text-indent="false" style:vertical-align="baseline"/>
    </style:style>
    <style:style style:name="P50" style:family="paragraph" style:parent-style-name="Standard">
      <style:paragraph-properties fo:margin-left="0.083cm" fo:margin-right="0cm" fo:margin-top="0.076cm" fo:margin-bottom="0.049cm" loext:contextual-spacing="false" fo:line-height="0.272cm" fo:text-indent="0cm" style:auto-text-indent="false" style:vertical-align="baseline"/>
    </style:style>
    <style:style style:name="P51" style:family="paragraph" style:parent-style-name="Standard">
      <style:paragraph-properties fo:margin-left="0.083cm" fo:margin-right="0cm" fo:margin-top="0.078cm" fo:margin-bottom="0.039cm" loext:contextual-spacing="false" fo:line-height="0.272cm" fo:text-indent="0cm" style:auto-text-indent="false" style:vertical-align="baseline"/>
    </style:style>
    <style:style style:name="P52" style:family="paragraph" style:parent-style-name="Standard">
      <style:paragraph-properties fo:margin-left="0.083cm" fo:margin-right="0cm" fo:margin-top="0.078cm" fo:margin-bottom="0.03cm" loext:contextual-spacing="false" fo:line-height="0.272cm" fo:text-indent="0cm" style:auto-text-indent="false" style:vertical-align="baseline"/>
    </style:style>
    <style:style style:name="P53" style:family="paragraph" style:parent-style-name="Standard">
      <style:paragraph-properties fo:margin-left="0.083cm" fo:margin-right="0cm" fo:margin-top="0.069cm" fo:margin-bottom="0.051cm" loext:contextual-spacing="false" fo:line-height="0.277cm" fo:text-indent="0cm" style:auto-text-indent="false" style:vertical-align="baseline"/>
    </style:style>
    <style:style style:name="P54" style:family="paragraph" style:parent-style-name="Standard">
      <style:paragraph-properties fo:margin-left="0.083cm" fo:margin-right="0cm" fo:margin-top="0.069cm" fo:margin-bottom="0.034cm" loext:contextual-spacing="false" fo:line-height="0.277cm" fo:text-indent="0cm" style:auto-text-indent="false" style:vertical-align="baseline"/>
    </style:style>
    <style:style style:name="P55" style:family="paragraph" style:parent-style-name="Standard">
      <style:paragraph-properties fo:margin-left="0.083cm" fo:margin-right="0cm" fo:margin-top="0.069cm" fo:margin-bottom="0.118cm" loext:contextual-spacing="false" fo:line-height="0.279cm" fo:text-indent="0cm" style:auto-text-indent="false" style:vertical-align="baseline"/>
    </style:style>
    <style:style style:name="P56" style:family="paragraph" style:parent-style-name="Standard">
      <style:paragraph-properties fo:margin-left="0.083cm" fo:margin-right="0cm" fo:margin-top="0.069cm" fo:margin-bottom="0.042cm" loext:contextual-spacing="false" fo:line-height="0.279cm" fo:text-indent="0cm" style:auto-text-indent="false" style:vertical-align="baseline"/>
    </style:style>
    <style:style style:name="P57" style:family="paragraph" style:parent-style-name="Standard">
      <style:paragraph-properties fo:margin-left="0.083cm" fo:margin-right="0cm" fo:margin-top="0.069cm" fo:margin-bottom="0.042cm" loext:contextual-spacing="false" fo:line-height="0.277cm" fo:text-indent="0cm" style:auto-text-indent="false" style:vertical-align="baseline"/>
    </style:style>
    <style:style style:name="P58" style:family="paragraph" style:parent-style-name="Standard">
      <style:paragraph-properties fo:margin-left="0.083cm" fo:margin-right="0cm" fo:margin-top="0.069cm" fo:margin-bottom="0.058cm" loext:contextual-spacing="false" fo:line-height="0.277cm" fo:text-indent="0cm" style:auto-text-indent="false" style:vertical-align="baseline"/>
    </style:style>
    <style:style style:name="P59" style:family="paragraph" style:parent-style-name="Standard">
      <style:paragraph-properties fo:margin-left="0.083cm" fo:margin-right="0cm" fo:margin-top="0.069cm" fo:margin-bottom="0.06cm" loext:contextual-spacing="false" fo:line-height="0.277cm" fo:text-indent="0cm" style:auto-text-indent="false" style:vertical-align="baseline"/>
    </style:style>
    <style:style style:name="P60" style:family="paragraph" style:parent-style-name="Standard">
      <style:paragraph-properties fo:margin-left="0.083cm" fo:margin-right="0cm" fo:margin-top="0.069cm" fo:margin-bottom="0.032cm" loext:contextual-spacing="false" fo:line-height="0.272cm" fo:text-indent="0cm" style:auto-text-indent="false" style:vertical-align="baseline"/>
    </style:style>
    <style:style style:name="P61" style:family="paragraph" style:parent-style-name="Standard">
      <style:paragraph-properties fo:margin-left="0.083cm" fo:margin-right="0cm" fo:margin-top="0.078cm" fo:margin-bottom="0.032cm" loext:contextual-spacing="false" fo:line-height="0.272cm" fo:text-indent="0cm" style:auto-text-indent="false" style:vertical-align="baseline"/>
    </style:style>
    <style:style style:name="P62" style:family="paragraph" style:parent-style-name="Standard">
      <style:paragraph-properties fo:margin-left="0.083cm" fo:margin-right="0cm" fo:margin-top="0.076cm" fo:margin-bottom="0.056cm" loext:contextual-spacing="false" fo:line-height="0.272cm" fo:text-indent="0cm" style:auto-text-indent="false" style:vertical-align="baseline"/>
    </style:style>
    <style:style style:name="P63" style:family="paragraph" style:parent-style-name="Standard">
      <style:paragraph-properties fo:margin-left="0.083cm" fo:margin-right="0cm" fo:margin-top="0.078cm" fo:margin-bottom="0.021cm" loext:contextual-spacing="false" fo:line-height="0.272cm" fo:text-indent="0cm" style:auto-text-indent="false" style:vertical-align="baseline"/>
    </style:style>
    <style:style style:name="P64" style:family="paragraph" style:parent-style-name="Standard">
      <style:paragraph-properties fo:margin-left="0.083cm" fo:margin-right="0cm" fo:margin-top="0.078cm" fo:margin-bottom="0.025cm" loext:contextual-spacing="false" fo:line-height="0.277cm" fo:text-indent="0cm" style:auto-text-indent="false" style:vertical-align="baseline"/>
    </style:style>
    <style:style style:name="P65" style:family="paragraph" style:parent-style-name="Standard">
      <style:paragraph-properties fo:margin-left="0.083cm" fo:margin-right="0cm" fo:margin-top="0.069cm" fo:margin-bottom="0.021cm" loext:contextual-spacing="false" fo:line-height="0.272cm" fo:text-indent="0cm" style:auto-text-indent="false" style:vertical-align="baseline"/>
    </style:style>
    <style:style style:name="P66" style:family="paragraph" style:parent-style-name="Standard">
      <style:paragraph-properties fo:margin-top="0.069cm" fo:margin-bottom="0.048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67" style:family="paragraph" style:parent-style-name="Standard">
      <style:paragraph-properties fo:margin-top="0.069cm" fo:margin-bottom="0.048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68" style:family="paragraph" style:parent-style-name="Standard">
      <style:paragraph-properties fo:margin-top="0.069cm" fo:margin-bottom="0.04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69" style:family="paragraph" style:parent-style-name="Standard">
      <style:paragraph-properties fo:margin-top="0.069cm" fo:margin-bottom="0.04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0" style:family="paragraph" style:parent-style-name="Standard">
      <style:paragraph-properties fo:margin-top="0.069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1" style:family="paragraph" style:parent-style-name="Standard">
      <style:paragraph-properties fo:margin-top="0.069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2" style:family="paragraph" style:parent-style-name="Standard">
      <style:paragraph-properties fo:margin-top="0.069cm" fo:margin-bottom="0.064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3" style:family="paragraph" style:parent-style-name="Standard">
      <style:paragraph-properties fo:margin-top="0.069cm" fo:margin-bottom="0.064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4" style:family="paragraph" style:parent-style-name="Standard">
      <style:paragraph-properties fo:margin-top="0.069cm" fo:margin-bottom="0.03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5" style:family="paragraph" style:parent-style-name="Standard">
      <style:paragraph-properties fo:margin-top="0.069cm" fo:margin-bottom="0.03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6" style:family="paragraph" style:parent-style-name="Standard">
      <style:paragraph-properties fo:margin-top="0.069cm" fo:margin-bottom="0.06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7" style:family="paragraph" style:parent-style-name="Standard">
      <style:paragraph-properties fo:margin-top="0.069cm" fo:margin-bottom="0.06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8" style:family="paragraph" style:parent-style-name="Standard">
      <style:paragraph-properties fo:margin-top="0.069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9" style:family="paragraph" style:parent-style-name="Standard">
      <style:paragraph-properties fo:margin-top="0.069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0" style:family="paragraph" style:parent-style-name="Standard">
      <style:paragraph-properties fo:margin-top="0.069cm" fo:margin-bottom="0.03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1" style:family="paragraph" style:parent-style-name="Standard">
      <style:paragraph-properties fo:margin-top="0.069cm" fo:margin-bottom="0.03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2" style:family="paragraph" style:parent-style-name="Standard">
      <style:paragraph-properties fo:margin-top="0.078cm" fo:margin-bottom="0.048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3" style:family="paragraph" style:parent-style-name="Standard">
      <style:paragraph-properties fo:margin-top="0.078cm" fo:margin-bottom="0.048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4" style:family="paragraph" style:parent-style-name="Standard">
      <style:paragraph-properties fo:margin-top="0.078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5" style:family="paragraph" style:parent-style-name="Standard">
      <style:paragraph-properties fo:margin-top="0.078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6" style:family="paragraph" style:parent-style-name="Standard">
      <style:paragraph-properties fo:margin-top="0.076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7" style:family="paragraph" style:parent-style-name="Standard">
      <style:paragraph-properties fo:margin-top="0.076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8" style:family="paragraph" style:parent-style-name="Standard">
      <style:paragraph-properties fo:margin-top="0.078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9" style:family="paragraph" style:parent-style-name="Standard">
      <style:paragraph-properties fo:margin-top="0.078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90" style:family="paragraph" style:parent-style-name="Standard">
      <style:paragraph-properties fo:margin-top="0.069cm" fo:margin-bottom="0.12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91" style:family="paragraph" style:parent-style-name="Standard">
      <style:paragraph-properties fo:margin-top="0.069cm" fo:margin-bottom="0.12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92" style:family="paragraph" style:parent-style-name="Standard">
      <style:paragraph-properties fo:margin-top="0cm" fo:margin-bottom="0.282cm" loext:contextual-spacing="false" fo:line-height="0.035cm"/>
    </style:style>
    <style:style style:name="P93" style:family="paragraph" style:parent-style-name="Standard">
      <style:paragraph-properties fo:margin-top="0.263cm" fo:margin-bottom="0cm" loext:contextual-spacing="false" fo:line-height="0.397cm" style:vertical-align="baseline">
        <style:tab-stops>
          <style:tab-stop style:position="12.7cm"/>
          <style:tab-stop style:position="24.511cm"/>
        </style:tab-stops>
      </style:paragraph-properties>
    </style:style>
    <style:style style:name="P94" style:family="paragraph" style:parent-style-name="Standard" style:master-page-name="Converted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5" style:family="paragraph" style:parent-style-name="Standard" style:master-page-name="Converted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6" style:family="paragraph" style:parent-style-name="Standard" style:master-page-name="Converted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7" style:family="paragraph" style:parent-style-name="Standard" style:master-page-name="Converted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8" style:family="paragraph" style:parent-style-name="Standard" style:master-page-name="Converted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9" style:family="paragraph" style:parent-style-name="Standard" style:master-page-name="Converted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0" style:family="paragraph" style:parent-style-name="Standard" style:master-page-name="Converted7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1" style:family="paragraph" style:parent-style-name="Standard" style:master-page-name="Converted8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2" style:family="paragraph" style:parent-style-name="Standard" style:master-page-name="Converted9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3" style:family="paragraph" style:parent-style-name="Standard" style:master-page-name="Converted10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4" style:family="paragraph" style:parent-style-name="Standard" style:master-page-name="Converted1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5" style:family="paragraph" style:parent-style-name="Standard" style:master-page-name="Converted1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6" style:family="paragraph" style:parent-style-name="Standard" style:master-page-name="Converted1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7" style:family="paragraph" style:parent-style-name="Standard" style:master-page-name="Converted1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8" style:family="paragraph" style:parent-style-name="Standard" style:master-page-name="Converted1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9" style:family="paragraph" style:parent-style-name="Standard" style:master-page-name="Converted1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0" style:family="paragraph" style:parent-style-name="Standard" style:master-page-name="Converted17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1" style:family="paragraph" style:parent-style-name="Standard" style:master-page-name="Converted18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2" style:family="paragraph" style:parent-style-name="Standard" style:master-page-name="Converted19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3" style:family="paragraph" style:parent-style-name="Standard" style:master-page-name="Converted20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4" style:family="paragraph" style:parent-style-name="Standard" style:master-page-name="Converted2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5" style:family="paragraph" style:parent-style-name="Standard" style:master-page-name="Converted2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6" style:family="paragraph" style:parent-style-name="Standard" style:master-page-name="Converted2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7" style:family="paragraph" style:parent-style-name="Standard" style:master-page-name="Converted2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8" style:family="paragraph" style:parent-style-name="Standard" style:master-page-name="Converted2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9" style:family="paragraph" style:parent-style-name="Standard" style:master-page-name="Converted2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0" style:family="paragraph" style:parent-style-name="Standard" style:master-page-name="Converted27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1" style:family="paragraph" style:parent-style-name="Standard">
      <style:paragraph-properties fo:margin-left="0.127cm" fo:margin-right="0cm" fo:margin-top="0.376cm" fo:margin-bottom="0cm" loext:contextual-spacing="false" fo:line-height="0.654cm" fo:text-align="center" style:justify-single-word="false" fo:text-indent="0cm" style:auto-text-indent="false" style:vertical-align="baseline"/>
    </style:style>
    <style:style style:name="P122" style:family="paragraph" style:parent-style-name="Standard">
      <style:paragraph-properties fo:margin-left="0.127cm" fo:margin-right="0cm" fo:margin-top="0.582cm" fo:margin-bottom="0cm" loext:contextual-spacing="false" fo:line-height="0.473cm" fo:text-indent="0cm" style:auto-text-indent="false" style:vertical-align="baseline"/>
    </style:style>
    <style:style style:name="P123" style:family="paragraph" style:parent-style-name="Standard">
      <style:paragraph-properties fo:margin-left="0.127cm" fo:margin-right="0cm" fo:margin-top="0.263cm" fo:margin-bottom="0cm" loext:contextual-spacing="false" fo:line-height="0.397cm" fo:text-indent="0cm" style:auto-text-indent="false" style:vertical-align="baseline">
        <style:tab-stops>
          <style:tab-stop style:position="12.827cm"/>
          <style:tab-stop style:position="24.638cm"/>
        </style:tab-stops>
      </style:paragraph-properties>
    </style:style>
    <style:style style:name="P124" style:family="paragraph" style:parent-style-name="Standard">
      <style:paragraph-properties fo:margin-left="0.127cm" fo:margin-right="0cm" fo:margin-top="0.263cm" fo:margin-bottom="0cm" loext:contextual-spacing="false" fo:line-height="0.397cm" fo:text-indent="0cm" style:auto-text-indent="false" style:vertical-align="baseline">
        <style:tab-stops>
          <style:tab-stop style:position="12.7cm"/>
          <style:tab-stop style:position="24.638cm"/>
        </style:tab-stops>
      </style:paragraph-properties>
    </style:style>
    <style:style style:name="P125" style:family="paragraph" style:parent-style-name="Standard">
      <style:paragraph-properties fo:margin-left="0.127cm" fo:margin-right="0cm" fo:margin-top="0.263cm" fo:margin-bottom="9.123cm" loext:contextual-spacing="false" fo:line-height="0.397cm" fo:text-indent="0cm" style:auto-text-indent="false" style:vertical-align="baseline">
        <style:tab-stops>
          <style:tab-stop style:position="12.7cm"/>
          <style:tab-stop style:position="24.638cm"/>
        </style:tab-stops>
      </style:paragraph-properties>
    </style:style>
    <style:style style:name="P126" style:family="paragraph" style:parent-style-name="Standard">
      <style:paragraph-properties fo:margin-left="21.59cm" fo:margin-right="0cm" fo:line-height="0.273cm" fo:text-indent="0cm" style:auto-text-indent="false" style:vertical-align="baseline"/>
    </style:style>
    <style:style style:name="P127" style:family="paragraph" style:parent-style-name="Standard">
      <style:paragraph-properties fo:margin-top="0.076cm" fo:margin-bottom="0.04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28" style:family="paragraph" style:parent-style-name="Standard">
      <style:paragraph-properties fo:margin-top="0.076cm" fo:margin-bottom="0.04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29" style:family="paragraph" style:parent-style-name="Standard">
      <style:paragraph-properties fo:margin-top="0.078cm" fo:margin-bottom="0.03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30" style:family="paragraph" style:parent-style-name="Standard">
      <style:paragraph-properties fo:margin-top="0.078cm" fo:margin-bottom="0.03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31" style:family="paragraph" style:parent-style-name="Standard">
      <style:paragraph-properties fo:margin-top="0.078cm" fo:margin-bottom="0.03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32" style:family="paragraph" style:parent-style-name="Standard">
      <style:paragraph-properties fo:margin-top="0.078cm" fo:margin-bottom="0.03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33" style:family="paragraph" style:parent-style-name="Standard">
      <style:paragraph-properties fo:margin-top="0.069cm" fo:margin-bottom="0.032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34" style:family="paragraph" style:parent-style-name="Standard">
      <style:paragraph-properties fo:margin-top="0.069cm" fo:margin-bottom="0.032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35" style:family="paragraph" style:parent-style-name="Standard">
      <style:paragraph-properties fo:margin-top="0.078cm" fo:margin-bottom="0.032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36" style:family="paragraph" style:parent-style-name="Standard">
      <style:paragraph-properties fo:margin-top="0.078cm" fo:margin-bottom="0.032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37" style:family="paragraph" style:parent-style-name="Standard">
      <style:paragraph-properties fo:margin-left="0cm" fo:margin-right="0.84cm" fo:margin-top="0.069cm" fo:margin-bottom="0.048cm" loext:contextual-spacing="false" fo:line-height="0.272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0.84cm" fo:margin-top="0.076cm" fo:margin-bottom="0.049cm" loext:contextual-spacing="false" fo:line-height="0.272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84cm" fo:margin-top="0.069cm" fo:margin-bottom="0.056cm" loext:contextual-spacing="false" fo:line-height="0.272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0cm" fo:margin-right="0.84cm" fo:margin-top="0.069cm" fo:margin-bottom="0.039cm" loext:contextual-spacing="false" fo:line-height="0.272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left="0cm" fo:margin-right="0.84cm" fo:margin-top="0.078cm" fo:margin-bottom="0.039cm" loext:contextual-spacing="false" fo:line-height="0.272cm" fo:text-align="end" style:justify-single-word="false" fo:text-indent="0cm" style:auto-text-indent="false" style:vertical-align="baseline"/>
    </style:style>
    <style:style style:name="P142" style:family="paragraph" style:parent-style-name="Standard">
      <style:paragraph-properties fo:margin-left="0cm" fo:margin-right="0.84cm" fo:margin-top="0.069cm" fo:margin-bottom="0.032cm" loext:contextual-spacing="false" fo:line-height="0.272cm" fo:text-align="end" style:justify-single-word="false" fo:text-indent="0cm" style:auto-text-indent="false" style:vertical-align="baseline"/>
    </style:style>
    <style:style style:name="P143" style:family="paragraph" style:parent-style-name="Standard">
      <style:paragraph-properties fo:margin-left="0cm" fo:margin-right="0.84cm" fo:margin-top="0.078cm" fo:margin-bottom="0.041cm" loext:contextual-spacing="false" fo:line-height="0.272cm" fo:text-align="end" style:justify-single-word="false" fo:text-indent="0cm" style:auto-text-indent="false" style:vertical-align="baseline"/>
    </style:style>
    <style:style style:name="P144" style:family="paragraph" style:parent-style-name="Standard">
      <style:paragraph-properties fo:margin-left="0cm" fo:margin-right="0.84cm" fo:margin-top="0.078cm" fo:margin-bottom="0.03cm" loext:contextual-spacing="false" fo:line-height="0.272cm" fo:text-align="end" style:justify-single-word="false" fo:text-indent="0cm" style:auto-text-indent="false" style:vertical-align="baseline"/>
    </style:style>
    <style:style style:name="P145" style:family="paragraph" style:parent-style-name="Standard">
      <style:paragraph-properties fo:margin-left="0cm" fo:margin-right="0.84cm" fo:margin-top="0.069cm" fo:margin-bottom="0.041cm" loext:contextual-spacing="false" fo:line-height="0.272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0.84cm" fo:margin-top="0.078cm" fo:margin-bottom="0.048cm" loext:contextual-spacing="false" fo:line-height="0.272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0.84cm" fo:margin-top="0.078cm" fo:margin-bottom="0.056cm" loext:contextual-spacing="false" fo:line-height="0.272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0.84cm" fo:margin-top="0.076cm" fo:margin-bottom="0.041cm" loext:contextual-spacing="false" fo:line-height="0.272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0.84cm" fo:margin-top="0.069cm" fo:margin-bottom="0.03cm" loext:contextual-spacing="false" fo:line-height="0.272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0.84cm" fo:margin-top="0.069cm" fo:margin-bottom="0.125cm" loext:contextual-spacing="false" fo:line-height="0.272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0.84cm" fo:margin-top="0.078cm" fo:margin-bottom="0.032cm" loext:contextual-spacing="false" fo:line-height="0.272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left="0cm" fo:margin-right="0.84cm" fo:margin-top="0.076cm" fo:margin-bottom="0.056cm" loext:contextual-spacing="false" fo:line-height="0.272cm" fo:text-align="end" style:justify-single-word="false" fo:text-indent="0cm" style:auto-text-indent="false" style:vertical-align="baseline"/>
    </style:style>
    <style:style style:name="P153" style:family="paragraph" style:parent-style-name="Standard">
      <style:paragraph-properties fo:margin-left="0cm" fo:margin-right="0.84cm" fo:margin-top="0.078cm" fo:margin-bottom="0.021cm" loext:contextual-spacing="false" fo:line-height="0.272cm" fo:text-align="end" style:justify-single-word="false" fo:text-indent="0cm" style:auto-text-indent="false" style:vertical-align="baseline"/>
    </style:style>
    <style:style style:name="P154" style:family="paragraph" style:parent-style-name="Standard">
      <style:paragraph-properties fo:margin-left="0cm" fo:margin-right="0.84cm" fo:margin-top="0.069cm" fo:margin-bottom="0.065cm" loext:contextual-spacing="false" fo:line-height="0.272cm" fo:text-align="end" style:justify-single-word="false" fo:text-indent="0cm" style:auto-text-indent="false" style:vertical-align="baseline"/>
    </style:style>
    <style:style style:name="P155" style:family="paragraph" style:parent-style-name="Standard">
      <style:paragraph-properties fo:margin-top="0.076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56" style:family="paragraph" style:parent-style-name="Standard">
      <style:paragraph-properties fo:margin-top="0.076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57" style:family="paragraph" style:parent-style-name="Standard">
      <style:paragraph-properties fo:margin-top="0.078cm" fo:margin-bottom="0.02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58" style:family="paragraph" style:parent-style-name="Standard">
      <style:paragraph-properties fo:margin-top="0.078cm" fo:margin-bottom="0.02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59" style:family="paragraph" style:parent-style-name="Standard">
      <style:paragraph-properties fo:margin-top="0.069cm" fo:margin-bottom="0.02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60" style:family="paragraph" style:parent-style-name="Standard">
      <style:paragraph-properties fo:margin-top="0.069cm" fo:margin-bottom="0.02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61" style:family="paragraph" style:parent-style-name="Standard">
      <style:paragraph-properties fo:margin-top="0cm" fo:margin-bottom="0.87cm" loext:contextual-spacing="false" fo:line-height="0.295cm" fo:text-align="center" style:justify-single-word="false" style:vertical-align="baseline"/>
    </style:style>
    <style:style style:name="P162" style:family="paragraph" style:parent-style-name="Standard">
      <style:paragraph-properties fo:margin-top="0cm" fo:margin-bottom="0.081cm" loext:contextual-spacing="false" fo:line-height="0.295cm" fo:text-align="center" style:justify-single-word="false" style:vertical-align="baseline"/>
    </style:style>
    <style:style style:name="P163" style:family="paragraph" style:parent-style-name="Standard">
      <style:paragraph-properties fo:margin-top="0cm" fo:margin-bottom="0.286cm" loext:contextual-spacing="false" fo:line-height="0.295cm" fo:text-align="center" style:justify-single-word="false" style:vertical-align="baseline"/>
    </style:style>
    <style:style style:name="P164" style:family="paragraph" style:parent-style-name="Standard">
      <style:paragraph-properties fo:margin-top="0cm" fo:margin-bottom="0.455cm" loext:contextual-spacing="false" fo:line-height="0.295cm" fo:text-align="center" style:justify-single-word="false" style:vertical-align="baseline"/>
    </style:style>
    <style:style style:name="P165" style:family="paragraph" style:parent-style-name="Standard">
      <style:paragraph-properties fo:margin-left="2.604cm" fo:margin-right="0cm" fo:margin-top="0.256cm" fo:margin-bottom="0.231cm" loext:contextual-spacing="false" fo:line-height="0.326cm" fo:text-indent="0cm" style:auto-text-indent="false" style:vertical-align="baseline"/>
    </style:style>
    <style:style style:name="P166" style:family="paragraph" style:parent-style-name="Standard">
      <style:paragraph-properties fo:margin-top="0.242cm" fo:margin-bottom="0.277cm" loext:contextual-spacing="false" fo:line-height="0.295cm" style:vertical-align="baseline">
        <style:tab-stops>
          <style:tab-stop style:position="2.032cm" style:type="char" style:char=","/>
        </style:tab-stops>
      </style:paragraph-properties>
    </style:style>
    <style:style style:name="P167" style:family="paragraph" style:parent-style-name="Standard">
      <style:paragraph-properties fo:margin-top="0.242cm" fo:margin-bottom="0.277cm" loext:contextual-spacing="false" fo:line-height="0.295cm" style:vertical-align="baseline">
        <style:tab-stops>
          <style:tab-stop style:position="1.905cm" style:type="char" style:char=","/>
        </style:tab-stops>
      </style:paragraph-properties>
    </style:style>
    <style:style style:name="P168" style:family="paragraph" style:parent-style-name="Standard">
      <style:paragraph-properties fo:margin-top="0cm" fo:margin-bottom="9.123cm" loext:contextual-spacing="false" fo:line-height="0.035cm"/>
    </style:style>
    <style:style style:name="P16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2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anguage="es" fo:country="ES" style:font-name-asian="Times New Roman1" style:font-size-asian="7pt"/>
    </style:style>
    <style:style style:name="T7" style:family="text">
      <style:text-properties fo:color="#000000" fo:font-size="7pt" fo:letter-spacing="-0.004cm" fo:language="es" fo:country="ES" fo:font-weight="bold" style:font-name-asian="Times New Roman1" style:font-size-asian="7pt" style:font-weight-asian="bold"/>
    </style:style>
    <style:style style:name="T8" style:family="text">
      <style:text-properties fo:color="#000000" fo:font-size="7pt" fo:letter-spacing="-0.005cm" fo:language="es" fo:country="ES" fo:font-weight="bold" style:font-name-asian="Times New Roman1" style:font-size-asian="7pt" style:font-weight-asian="bold"/>
    </style:style>
    <style:style style:name="T9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0" style:family="text">
      <style:text-properties fo:color="#0000ff" fo:font-size="7pt" fo:language="es" fo:country="ES" style:text-underline-style="solid" style:text-underline-width="auto" style:text-underline-color="font-color" style:font-name-asian="Times New Roman1" style:font-size-asian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style-name="gr1" draw:text-style-name="P169" svg:x1="0.49cm" svg:y1="0.508cm" svg:x2="26.502cm" svg:y2="0.508cm"><text:p/></draw:line><text:span text:style-name="T1">Ayto. Santa Lucia - 2023</text:span><text:span text:style-name="T3"><text:tab/>Fecha de Referencia: 31/12/2023</text:span></text:p>
      <text:p text:style-name="P2"><text:span text:style-name="T3">Fecha de Creación: 26/02/2024</text:span></text:p>
      <text:p text:style-name="P3"><text:span text:style-name="T2">ESTADO DE LIQUIDACIÓN DEL PRESUPUESTO </text:span></text:p>
      <text:p text:style-name="P4"><text:span text:style-name="T4">I.- Liquidación del presupuesto de gastos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G"/>
        <table:table-column table:style-name="Tabla1.C"/>
        <table:table-row table:style-name="Tabla1.1">
          <table:table-cell table:style-name="Tabla1.A1" table:number-rows-spanned="2" office:value-type="string">
            <text:p text:style-name="P7"><text:span text:style-name="T5">PARTIDA PRESUPUESTARIA</text:span></text:p>
          </table:table-cell>
          <table:table-cell table:style-name="Tabla1.A1" table:number-rows-spanned="2" office:value-type="string">
            <text:p text:style-name="P9"><text:span text:style-name="T5">DESCRIPCIÓN</text:span></text:p>
          </table:table-cell>
          <table:table-cell table:style-name="Tabla1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.A1" table:number-rows-spanned="2" office:value-type="string">
            <text:p text:style-name="P7"><text:span text:style-name="T7">GASTOS COMPROMETIDOS</text:span></text:p>
          </table:table-cell>
          <table:table-cell table:style-name="Tabla1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.A1" table:number-rows-spanned="2" office:value-type="string">
            <text:p text:style-name="P9"><text:span text:style-name="T5">PAGOS</text:span></text:p>
          </table:table-cell>
          <table:table-cell table:style-name="Tabla1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5"><text:span text:style-name="T5">INICIALES</text:span></text:p>
          </table:table-cell>
          <table:table-cell table:style-name="Tabla1.D2" office:value-type="string">
            <text:p text:style-name="P15"><text:span text:style-name="T5">MODIFICAC.</text:span></text:p>
          </table:table-cell>
          <table:table-cell table:style-name="Tabla1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<text:span text:style-name="T6">1300 12003</text:span></text:p>
          </table:table-cell>
          <table:table-cell table:style-name="Tabla1.A3" office:value-type="string">
            <text:p text:style-name="P35"><text:span text:style-name="T6">RETRIB.BASICAS FUNCIONARIOS GRUPO C1 SEG</text:span></text:p>
          </table:table-cell>
          <table:table-cell table:style-name="Tabla1.A3" office:value-type="string">
            <text:p text:style-name="P66"><text:span text:style-name="T6">12.909,76</text:span></text:p>
          </table:table-cell>
          <table:table-cell table:style-name="Tabla1.A3" office:value-type="string">
            <text:p text:style-name="P67"><text:span text:style-name="T6">322,74</text:span></text:p>
          </table:table-cell>
          <table:table-cell table:style-name="Tabla1.A3" office:value-type="string">
            <text:p text:style-name="P66"><text:span text:style-name="T6">13.232,50</text:span></text:p>
          </table:table-cell>
          <table:table-cell table:style-name="Tabla1.A3" office:value-type="string">
            <text:p text:style-name="P67"><text:span text:style-name="T6">11.538,76</text:span></text:p>
          </table:table-cell>
          <table:table-cell table:style-name="Tabla1.A3" office:value-type="string">
            <text:p text:style-name="P66"><text:span text:style-name="T6">11.538,76</text:span></text:p>
          </table:table-cell>
          <table:table-cell table:style-name="Tabla1.A3" office:value-type="string">
            <text:p text:style-name="P67"><text:span text:style-name="T6">11.538,76</text:span></text:p>
          </table:table-cell>
          <table:table-cell table:style-name="Tabla1.A3" office:value-type="string">
            <text:p text:style-name="P67"><text:span text:style-name="T6">0,00</text:span></text:p>
          </table:table-cell>
          <table:table-cell table:style-name="Tabla1.J3" office:value-type="string">
            <text:p text:style-name="P67"><text:span text:style-name="T6">1.693,74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6">1300 12004</text:span></text:p>
          </table:table-cell>
          <table:table-cell table:style-name="Tabla1.A4" office:value-type="string">
            <text:p text:style-name="P36"><text:span text:style-name="T6">RETRIB.BASICAS FUNCIONARIOS GRUPO C2 SEG</text:span></text:p>
          </table:table-cell>
          <table:table-cell table:style-name="Tabla1.A4" office:value-type="string">
            <text:p text:style-name="P68"><text:span text:style-name="T6">37.982,88</text:span></text:p>
          </table:table-cell>
          <table:table-cell table:style-name="Tabla1.A4" office:value-type="string">
            <text:p text:style-name="P69"><text:span text:style-name="T6">949,57</text:span></text:p>
          </table:table-cell>
          <table:table-cell table:style-name="Tabla1.A4" office:value-type="string">
            <text:p text:style-name="P68"><text:span text:style-name="T6">38.932,45</text:span></text:p>
          </table:table-cell>
          <table:table-cell table:style-name="Tabla1.A4" office:value-type="string">
            <text:p text:style-name="P69"><text:span text:style-name="T6">38.738,55</text:span></text:p>
          </table:table-cell>
          <table:table-cell table:style-name="Tabla1.A4" office:value-type="string">
            <text:p text:style-name="P68"><text:span text:style-name="T6">38.738,55</text:span></text:p>
          </table:table-cell>
          <table:table-cell table:style-name="Tabla1.A4" office:value-type="string">
            <text:p text:style-name="P69"><text:span text:style-name="T6">38.738,55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193,90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00 12006</text:span></text:p>
          </table:table-cell>
          <table:table-cell table:style-name="Tabla1.A4" office:value-type="string">
            <text:p text:style-name="P38"><text:span text:style-name="T6">TRIENIOS FUNCIONARIOS GRUPO SEGURIDAD</text:span></text:p>
          </table:table-cell>
          <table:table-cell table:style-name="Tabla1.A4" office:value-type="string">
            <text:p text:style-name="P70"><text:span text:style-name="T6">10.594,74</text:span></text:p>
          </table:table-cell>
          <table:table-cell table:style-name="Tabla1.A4" office:value-type="string">
            <text:p text:style-name="P71"><text:span text:style-name="T6">264,87</text:span></text:p>
          </table:table-cell>
          <table:table-cell table:style-name="Tabla1.A4" office:value-type="string">
            <text:p text:style-name="P70"><text:span text:style-name="T6">10.859,61</text:span></text:p>
          </table:table-cell>
          <table:table-cell table:style-name="Tabla1.A4" office:value-type="string">
            <text:p text:style-name="P71"><text:span text:style-name="T6">10.861,54</text:span></text:p>
          </table:table-cell>
          <table:table-cell table:style-name="Tabla1.A4" office:value-type="string">
            <text:p text:style-name="P70"><text:span text:style-name="T6">10.861,54</text:span></text:p>
          </table:table-cell>
          <table:table-cell table:style-name="Tabla1.A4" office:value-type="string">
            <text:p text:style-name="P71"><text:span text:style-name="T6">10.861,54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J4" office:value-type="string">
            <text:p text:style-name="P71"><text:span text:style-name="T6">-1,93</text:span></text:p>
          </table:table-cell>
        </table:table-row>
        <table:table-row table:style-name="Tabla1.3">
          <table:table-cell table:style-name="Tabla1.A4" office:value-type="string">
            <text:p text:style-name="P19"><text:span text:style-name="T6">1300 12100</text:span></text:p>
          </table:table-cell>
          <table:table-cell table:style-name="Tabla1.A4" office:value-type="string">
            <text:p text:style-name="P39"><text:span text:style-name="T6">COMPLEMENTO DESTINO FUNCIONARIOS SEG</text:span></text:p>
          </table:table-cell>
          <table:table-cell table:style-name="Tabla1.A4" office:value-type="string">
            <text:p text:style-name="P72"><text:span text:style-name="T6">39.266,92</text:span></text:p>
          </table:table-cell>
          <table:table-cell table:style-name="Tabla1.A4" office:value-type="string">
            <text:p text:style-name="P73"><text:span text:style-name="T6">981,67</text:span></text:p>
          </table:table-cell>
          <table:table-cell table:style-name="Tabla1.A4" office:value-type="string">
            <text:p text:style-name="P72"><text:span text:style-name="T6">40.248,59</text:span></text:p>
          </table:table-cell>
          <table:table-cell table:style-name="Tabla1.A4" office:value-type="string">
            <text:p text:style-name="P73"><text:span text:style-name="T6">32.434,14</text:span></text:p>
          </table:table-cell>
          <table:table-cell table:style-name="Tabla1.A4" office:value-type="string">
            <text:p text:style-name="P72"><text:span text:style-name="T6">32.434,14</text:span></text:p>
          </table:table-cell>
          <table:table-cell table:style-name="Tabla1.A4" office:value-type="string">
            <text:p text:style-name="P73"><text:span text:style-name="T6">32.434,14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7.814,45</text:span></text:p>
          </table:table-cell>
        </table:table-row>
        <table:table-row table:style-name="Tabla1.4">
          <table:table-cell table:style-name="Tabla1.A4" office:value-type="string">
            <text:p text:style-name="P20"><text:span text:style-name="T6">1300 12101</text:span></text:p>
          </table:table-cell>
          <table:table-cell table:style-name="Tabla1.A4" office:value-type="string">
            <text:p text:style-name="P40"><text:span text:style-name="T6">COMPLEMENTO ESPECIFICO FUNCIONARIOS SE</text:span></text:p>
          </table:table-cell>
          <table:table-cell table:style-name="Tabla1.A4" office:value-type="string">
            <text:p text:style-name="P74"><text:span text:style-name="T6">45.964,52</text:span></text:p>
          </table:table-cell>
          <table:table-cell table:style-name="Tabla1.A4" office:value-type="string">
            <text:p text:style-name="P75"><text:span text:style-name="T6">1.149,11</text:span></text:p>
          </table:table-cell>
          <table:table-cell table:style-name="Tabla1.A4" office:value-type="string">
            <text:p text:style-name="P74"><text:span text:style-name="T6">47.113,63</text:span></text:p>
          </table:table-cell>
          <table:table-cell table:style-name="Tabla1.A4" office:value-type="string">
            <text:p text:style-name="P75"><text:span text:style-name="T6">35.493,28</text:span></text:p>
          </table:table-cell>
          <table:table-cell table:style-name="Tabla1.A4" office:value-type="string">
            <text:p text:style-name="P74"><text:span text:style-name="T6">35.493,28</text:span></text:p>
          </table:table-cell>
          <table:table-cell table:style-name="Tabla1.A4" office:value-type="string">
            <text:p text:style-name="P75"><text:span text:style-name="T6">35.493,28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J4" office:value-type="string">
            <text:p text:style-name="P75"><text:span text:style-name="T6">11.620,35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00 12103</text:span></text:p>
          </table:table-cell>
          <table:table-cell table:style-name="Tabla1.A4" office:value-type="string">
            <text:p text:style-name="P35"><text:span text:style-name="T6">OTROS COMPLEMENTOS FUNCIONARIOS SEGU</text:span></text:p>
          </table:table-cell>
          <table:table-cell table:style-name="Tabla1.A4" office:value-type="string">
            <text:p text:style-name="P66"><text:span text:style-name="T6">7.031,28</text:span></text:p>
          </table:table-cell>
          <table:table-cell table:style-name="Tabla1.A4" office:value-type="string">
            <text:p text:style-name="P67"><text:span text:style-name="T6">175,78</text:span></text:p>
          </table:table-cell>
          <table:table-cell table:style-name="Tabla1.A4" office:value-type="string">
            <text:p text:style-name="P66"><text:span text:style-name="T6">7.207,06</text:span></text:p>
          </table:table-cell>
          <table:table-cell table:style-name="Tabla1.A4" office:value-type="string">
            <text:p text:style-name="P67"><text:span text:style-name="T6">7.404,84</text:span></text:p>
          </table:table-cell>
          <table:table-cell table:style-name="Tabla1.A4" office:value-type="string">
            <text:p text:style-name="P66"><text:span text:style-name="T6">7.404,84</text:span></text:p>
          </table:table-cell>
          <table:table-cell table:style-name="Tabla1.A4" office:value-type="string">
            <text:p text:style-name="P67"><text:span text:style-name="T6">7.404,84</text:span></text:p>
          </table:table-cell>
          <table:table-cell table:style-name="Tabla1.A4" office:value-type="string">
            <text:p text:style-name="P67"><text:span text:style-name="T6">0,00</text:span></text:p>
          </table:table-cell>
          <table:table-cell table:style-name="Tabla1.J4" office:value-type="string">
            <text:p text:style-name="P67"><text:span text:style-name="T6">-197,78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00 13000</text:span></text:p>
          </table:table-cell>
          <table:table-cell table:style-name="Tabla1.A4" office:value-type="string">
            <text:p text:style-name="P38"><text:span text:style-name="T6">RETRIB. BASICAS PERSONAL LABORAL PROTEC</text:span></text:p>
          </table:table-cell>
          <table:table-cell table:style-name="Tabla1.A4" office:value-type="string">
            <text:p text:style-name="P70"><text:span text:style-name="T6">12.709,16</text:span></text:p>
          </table:table-cell>
          <table:table-cell table:style-name="Tabla1.A4" office:value-type="string">
            <text:p text:style-name="P71"><text:span text:style-name="T6">317,73</text:span></text:p>
          </table:table-cell>
          <table:table-cell table:style-name="Tabla1.A4" office:value-type="string">
            <text:p text:style-name="P70"><text:span text:style-name="T6">13.026,89</text:span></text:p>
          </table:table-cell>
          <table:table-cell table:style-name="Tabla1.A4" office:value-type="string">
            <text:p text:style-name="P71"><text:span text:style-name="T6">16.067,09</text:span></text:p>
          </table:table-cell>
          <table:table-cell table:style-name="Tabla1.A4" office:value-type="string">
            <text:p text:style-name="P70"><text:span text:style-name="T6">16.067,09</text:span></text:p>
          </table:table-cell>
          <table:table-cell table:style-name="Tabla1.A4" office:value-type="string">
            <text:p text:style-name="P71"><text:span text:style-name="T6">16.067,09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J4" office:value-type="string">
            <text:p text:style-name="P71"><text:span text:style-name="T6">-3.040,20</text:span></text:p>
          </table:table-cell>
        </table:table-row>
        <table:table-row table:style-name="Tabla1.3">
          <table:table-cell table:style-name="Tabla1.A4" office:value-type="string">
            <text:p text:style-name="P21"><text:span text:style-name="T6">1300 13001</text:span></text:p>
          </table:table-cell>
          <table:table-cell table:style-name="Tabla1.A4" office:value-type="string">
            <text:p text:style-name="P41"><text:span text:style-name="T6">SERVICIOS EXTRAORDINARIOS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A4" office:value-type="string">
            <text:p text:style-name="P77"><text:span text:style-name="T6">2.892,66</text:span></text:p>
          </table:table-cell>
          <table:table-cell table:style-name="Tabla1.A4" office:value-type="string">
            <text:p text:style-name="P76"><text:span text:style-name="T6">2.892,66</text:span></text:p>
          </table:table-cell>
          <table:table-cell table:style-name="Tabla1.A4" office:value-type="string">
            <text:p text:style-name="P77"><text:span text:style-name="T6">2.892,66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J4" office:value-type="string">
            <text:p text:style-name="P77"><text:span text:style-name="T6">-2.892,66</text:span></text:p>
          </table:table-cell>
        </table:table-row>
        <table:table-row table:style-name="Tabla1.4">
          <table:table-cell table:style-name="Tabla1.A4" office:value-type="string">
            <text:p text:style-name="P22"><text:span text:style-name="T6">1300 13002</text:span></text:p>
          </table:table-cell>
          <table:table-cell table:style-name="Tabla1.A4" office:value-type="string">
            <text:p text:style-name="P42"><text:span text:style-name="T6">RETRIB. COMPLEMENTARIAS PERS.LABORAL P</text:span></text:p>
          </table:table-cell>
          <table:table-cell table:style-name="Tabla1.A4" office:value-type="string">
            <text:p text:style-name="P78"><text:span text:style-name="T6">13.410,66</text:span></text:p>
          </table:table-cell>
          <table:table-cell table:style-name="Tabla1.A4" office:value-type="string">
            <text:p text:style-name="P79"><text:span text:style-name="T6">2.701,27</text:span></text:p>
          </table:table-cell>
          <table:table-cell table:style-name="Tabla1.A4" office:value-type="string">
            <text:p text:style-name="P78"><text:span text:style-name="T6">16.111,93</text:span></text:p>
          </table:table-cell>
          <table:table-cell table:style-name="Tabla1.A4" office:value-type="string">
            <text:p text:style-name="P79"><text:span text:style-name="T6">18.786,41</text:span></text:p>
          </table:table-cell>
          <table:table-cell table:style-name="Tabla1.A4" office:value-type="string">
            <text:p text:style-name="P78"><text:span text:style-name="T6">18.786,41</text:span></text:p>
          </table:table-cell>
          <table:table-cell table:style-name="Tabla1.A4" office:value-type="string">
            <text:p text:style-name="P79"><text:span text:style-name="T6">18.786,41</text:span></text:p>
          </table:table-cell>
          <table:table-cell table:style-name="Tabla1.A4" office:value-type="string">
            <text:p text:style-name="P79"><text:span text:style-name="T6">0,00</text:span></text:p>
          </table:table-cell>
          <table:table-cell table:style-name="Tabla1.J4" office:value-type="string">
            <text:p text:style-name="P79"><text:span text:style-name="T6">-2.674,48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00 15000</text:span></text:p>
          </table:table-cell>
          <table:table-cell table:style-name="Tabla1.A4" office:value-type="string">
            <text:p text:style-name="P35"><text:span text:style-name="T6">PRODUCTIVIDAD AREA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A4" office:value-type="string">
            <text:p text:style-name="P67"><text:span text:style-name="T6">10.595,00</text:span></text:p>
          </table:table-cell>
          <table:table-cell table:style-name="Tabla1.A4" office:value-type="string">
            <text:p text:style-name="P66"><text:span text:style-name="T6">10.595,00</text:span></text:p>
          </table:table-cell>
          <table:table-cell table:style-name="Tabla1.A4" office:value-type="string">
            <text:p text:style-name="P67"><text:span text:style-name="T6">25.438,33</text:span></text:p>
          </table:table-cell>
          <table:table-cell table:style-name="Tabla1.A4" office:value-type="string">
            <text:p text:style-name="P66"><text:span text:style-name="T6">25.438,33</text:span></text:p>
          </table:table-cell>
          <table:table-cell table:style-name="Tabla1.A4" office:value-type="string">
            <text:p text:style-name="P67"><text:span text:style-name="T6">25.438,33</text:span></text:p>
          </table:table-cell>
          <table:table-cell table:style-name="Tabla1.A4" office:value-type="string">
            <text:p text:style-name="P67"><text:span text:style-name="T6">0,00</text:span></text:p>
          </table:table-cell>
          <table:table-cell table:style-name="Tabla1.J4" office:value-type="string">
            <text:p text:style-name="P67"><text:span text:style-name="T6">-14.843,33</text:span></text:p>
          </table:table-cell>
        </table:table-row>
        <table:table-row table:style-name="Tabla1.13">
          <table:table-cell table:style-name="Tabla1.A4" office:value-type="string">
            <text:p text:style-name="P18"><text:span text:style-name="T6">1300 15100</text:span></text:p>
          </table:table-cell>
          <table:table-cell table:style-name="Tabla1.A4" office:value-type="string">
            <text:p text:style-name="P38"><text:span text:style-name="T6">SERVICIOS EXTRAORDINARIOS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A4" office:value-type="string">
            <text:p text:style-name="P71"><text:span text:style-name="T6">12.110,71</text:span></text:p>
          </table:table-cell>
          <table:table-cell table:style-name="Tabla1.A4" office:value-type="string">
            <text:p text:style-name="P70"><text:span text:style-name="T6">12.110,71</text:span></text:p>
          </table:table-cell>
          <table:table-cell table:style-name="Tabla1.A4" office:value-type="string">
            <text:p text:style-name="P71"><text:span text:style-name="T6">12.110,71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J4" office:value-type="string">
            <text:p text:style-name="P71"><text:span text:style-name="T6">-12.110,71</text:span></text:p>
          </table:table-cell>
        </table:table-row>
        <table:table-row table:style-name="Tabla1.8">
          <table:table-cell table:style-name="Tabla1.A4" office:value-type="string">
            <text:p text:style-name="P23"><text:span text:style-name="T6">1300 16000</text:span></text:p>
          </table:table-cell>
          <table:table-cell table:style-name="Tabla1.A4" office:value-type="string">
            <text:p text:style-name="P44"><text:span text:style-name="T6">SEG.SOC. A CARGO EMPRESA FUNCIONARIOS S</text:span></text:p>
          </table:table-cell>
          <table:table-cell table:style-name="Tabla1.A4" office:value-type="string">
            <text:p text:style-name="P80"><text:span text:style-name="T6">40.382,00</text:span></text:p>
          </table:table-cell>
          <table:table-cell table:style-name="Tabla1.A4" office:value-type="string">
            <text:p text:style-name="P81"><text:span text:style-name="T6">3.785,44</text:span></text:p>
          </table:table-cell>
          <table:table-cell table:style-name="Tabla1.A4" office:value-type="string">
            <text:p text:style-name="P80"><text:span text:style-name="T6">44.167,44</text:span></text:p>
          </table:table-cell>
          <table:table-cell table:style-name="Tabla1.A4" office:value-type="string">
            <text:p text:style-name="P81"><text:span text:style-name="T6">40.986,05</text:span></text:p>
          </table:table-cell>
          <table:table-cell table:style-name="Tabla1.A4" office:value-type="string">
            <text:p text:style-name="P80"><text:span text:style-name="T6">40.986,05</text:span></text:p>
          </table:table-cell>
          <table:table-cell table:style-name="Tabla1.A4" office:value-type="string">
            <text:p text:style-name="P81"><text:span text:style-name="T6">40.986,05</text:span></text:p>
          </table:table-cell>
          <table:table-cell table:style-name="Tabla1.A4" office:value-type="string">
            <text:p text:style-name="P81"><text:span text:style-name="T6">0,00</text:span></text:p>
          </table:table-cell>
          <table:table-cell table:style-name="Tabla1.J4" office:value-type="string">
            <text:p text:style-name="P81"><text:span text:style-name="T6">3.181,39</text:span></text:p>
          </table:table-cell>
        </table:table-row>
        <table:table-row table:style-name="Tabla1.4">
          <table:table-cell table:style-name="Tabla1.A4" office:value-type="string">
            <text:p text:style-name="P22"><text:span text:style-name="T6">1300 16000</text:span></text:p>
          </table:table-cell>
          <table:table-cell table:style-name="Tabla1.A4" office:value-type="string">
            <text:p text:style-name="P42"><text:span text:style-name="T6">SEG.SOC. A CARGO EMPRESA PERSONAL LABO</text:span></text:p>
          </table:table-cell>
          <table:table-cell table:style-name="Tabla1.A4" office:value-type="string">
            <text:p text:style-name="P78"><text:span text:style-name="T6">8.240,80</text:span></text:p>
          </table:table-cell>
          <table:table-cell table:style-name="Tabla1.A4" office:value-type="string">
            <text:p text:style-name="P79"><text:span text:style-name="T6">964,32</text:span></text:p>
          </table:table-cell>
          <table:table-cell table:style-name="Tabla1.A4" office:value-type="string">
            <text:p text:style-name="P78"><text:span text:style-name="T6">9.205,12</text:span></text:p>
          </table:table-cell>
          <table:table-cell table:style-name="Tabla1.A4" office:value-type="string">
            <text:p text:style-name="P79"><text:span text:style-name="T6">10.098,45</text:span></text:p>
          </table:table-cell>
          <table:table-cell table:style-name="Tabla1.A4" office:value-type="string">
            <text:p text:style-name="P78"><text:span text:style-name="T6">10.098,45</text:span></text:p>
          </table:table-cell>
          <table:table-cell table:style-name="Tabla1.A4" office:value-type="string">
            <text:p text:style-name="P79"><text:span text:style-name="T6">10.098,45</text:span></text:p>
          </table:table-cell>
          <table:table-cell table:style-name="Tabla1.A4" office:value-type="string">
            <text:p text:style-name="P79"><text:span text:style-name="T6">0,00</text:span></text:p>
          </table:table-cell>
          <table:table-cell table:style-name="Tabla1.J4" office:value-type="string">
            <text:p text:style-name="P79"><text:span text:style-name="T6">-893,33</text:span></text:p>
          </table:table-cell>
        </table:table-row>
        <table:table-row table:style-name="Tabla1.4">
          <table:table-cell table:style-name="Tabla1.A4" office:value-type="string">
            <text:p text:style-name="P16"><text:span text:style-name="T6">1300 16008</text:span></text:p>
          </table:table-cell>
          <table:table-cell table:style-name="Tabla1.A4" office:value-type="string">
            <text:p text:style-name="P35"><text:span text:style-name="T6">AYUDA MEDICO FARMACEUTICA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A4" office:value-type="string">
            <text:p text:style-name="P67"><text:span text:style-name="T6">0,00</text:span></text:p>
          </table:table-cell>
          <table:table-cell table:style-name="Tabla1.A4" office:value-type="string">
            <text:p text:style-name="P66"><text:span text:style-name="T6">0,00</text:span></text:p>
          </table:table-cell>
          <table:table-cell table:style-name="Tabla1.A4" office:value-type="string">
            <text:p text:style-name="P67"><text:span text:style-name="T6">150,63</text:span></text:p>
          </table:table-cell>
          <table:table-cell table:style-name="Tabla1.A4" office:value-type="string">
            <text:p text:style-name="P66"><text:span text:style-name="T6">150,63</text:span></text:p>
          </table:table-cell>
          <table:table-cell table:style-name="Tabla1.A4" office:value-type="string">
            <text:p text:style-name="P67"><text:span text:style-name="T6">150,63</text:span></text:p>
          </table:table-cell>
          <table:table-cell table:style-name="Tabla1.A4" office:value-type="string">
            <text:p text:style-name="P67"><text:span text:style-name="T6">0,00</text:span></text:p>
          </table:table-cell>
          <table:table-cell table:style-name="Tabla1.J4" office:value-type="string">
            <text:p text:style-name="P67"><text:span text:style-name="T6">-150,63</text:span></text:p>
          </table:table-cell>
        </table:table-row>
        <table:table-row table:style-name="Tabla1.3">
          <table:table-cell table:style-name="Tabla1.A4" office:value-type="string">
            <text:p text:style-name="P18"><text:span text:style-name="T6">1300 16209</text:span></text:p>
          </table:table-cell>
          <table:table-cell table:style-name="Tabla1.A4" office:value-type="string">
            <text:p text:style-name="P38"><text:span text:style-name="T6">AYUDAS AL ESTUDIO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A4" office:value-type="string">
            <text:p text:style-name="P71"><text:span text:style-name="T6">527,18</text:span></text:p>
          </table:table-cell>
          <table:table-cell table:style-name="Tabla1.A4" office:value-type="string">
            <text:p text:style-name="P70"><text:span text:style-name="T6">527,18</text:span></text:p>
          </table:table-cell>
          <table:table-cell table:style-name="Tabla1.A4" office:value-type="string">
            <text:p text:style-name="P71"><text:span text:style-name="T6">527,18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J4" office:value-type="string">
            <text:p text:style-name="P71"><text:span text:style-name="T6">-527,18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00 22609</text:span></text:p>
          </table:table-cell>
          <table:table-cell table:style-name="Tabla1.A4" office:value-type="string">
            <text:p text:style-name="P38"><text:span text:style-name="T6">ACTIVIDADES CULTURALES Y DEPORTIVAS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A4" office:value-type="string">
            <text:p text:style-name="P71"><text:span text:style-name="T6">9.270,48</text:span></text:p>
          </table:table-cell>
          <table:table-cell table:style-name="Tabla1.A4" office:value-type="string">
            <text:p text:style-name="P70"><text:span text:style-name="T6">9.270,48</text:span></text:p>
          </table:table-cell>
          <table:table-cell table:style-name="Tabla1.A4" office:value-type="string">
            <text:p text:style-name="P71"><text:span text:style-name="T6">9.270,48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J4" office:value-type="string">
            <text:p text:style-name="P71"><text:span text:style-name="T6">-9.270,48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00 22699</text:span></text:p>
          </table:table-cell>
          <table:table-cell table:style-name="Tabla1.A4" office:value-type="string">
            <text:p text:style-name="P40"><text:span text:style-name="T6">GASTOS DIVERSOS OFICINA DE SEGURIDAD</text:span></text:p>
          </table:table-cell>
          <table:table-cell table:style-name="Tabla1.A4" office:value-type="string">
            <text:p text:style-name="P74"><text:span text:style-name="T6">19.795,25</text:span></text:p>
          </table:table-cell>
          <table:table-cell table:style-name="Tabla1.A4" office:value-type="string">
            <text:p text:style-name="P75"><text:span text:style-name="T6">20.607,83</text:span></text:p>
          </table:table-cell>
          <table:table-cell table:style-name="Tabla1.A4" office:value-type="string">
            <text:p text:style-name="P74"><text:span text:style-name="T6">40.403,08</text:span></text:p>
          </table:table-cell>
          <table:table-cell table:style-name="Tabla1.A4" office:value-type="string">
            <text:p text:style-name="P75"><text:span text:style-name="T6">39.506,21</text:span></text:p>
          </table:table-cell>
          <table:table-cell table:style-name="Tabla1.A4" office:value-type="string">
            <text:p text:style-name="P74"><text:span text:style-name="T6">20.493,43</text:span></text:p>
          </table:table-cell>
          <table:table-cell table:style-name="Tabla1.A4" office:value-type="string">
            <text:p text:style-name="P75"><text:span text:style-name="T6">19.204,97</text:span></text:p>
          </table:table-cell>
          <table:table-cell table:style-name="Tabla1.A4" office:value-type="string">
            <text:p text:style-name="P75"><text:span text:style-name="T6">1.288,46</text:span></text:p>
          </table:table-cell>
          <table:table-cell table:style-name="Tabla1.J4" office:value-type="string">
            <text:p text:style-name="P75"><text:span text:style-name="T6">19.909,65</text:span></text:p>
          </table:table-cell>
        </table:table-row>
        <table:table-row table:style-name="Tabla1.4">
          <table:table-cell table:style-name="Tabla1.A4" office:value-type="string">
            <text:p text:style-name="P16"><text:span text:style-name="T6">1300 22799</text:span></text:p>
          </table:table-cell>
          <table:table-cell table:style-name="Tabla1.A4" office:value-type="string">
            <text:p text:style-name="P35"><text:span text:style-name="T6">OTROS TRABAJOS REALIZADOS EMPRESAS Y PR</text:span></text:p>
          </table:table-cell>
          <table:table-cell table:style-name="Tabla1.A4" office:value-type="string">
            <text:p text:style-name="P66"><text:span text:style-name="T6">18.000,00</text:span></text:p>
          </table:table-cell>
          <table:table-cell table:style-name="Tabla1.A4" office:value-type="string">
            <text:p text:style-name="P67"><text:span text:style-name="T6">0,00</text:span></text:p>
          </table:table-cell>
          <table:table-cell table:style-name="Tabla1.A4" office:value-type="string">
            <text:p text:style-name="P66"><text:span text:style-name="T6">18.000,00</text:span></text:p>
          </table:table-cell>
          <table:table-cell table:style-name="Tabla1.A4" office:value-type="string">
            <text:p text:style-name="P67"><text:span text:style-name="T6">12.000,00</text:span></text:p>
          </table:table-cell>
          <table:table-cell table:style-name="Tabla1.A4" office:value-type="string">
            <text:p text:style-name="P66"><text:span text:style-name="T6">12.000,00</text:span></text:p>
          </table:table-cell>
          <table:table-cell table:style-name="Tabla1.A4" office:value-type="string">
            <text:p text:style-name="P67"><text:span text:style-name="T6">12.000,00</text:span></text:p>
          </table:table-cell>
          <table:table-cell table:style-name="Tabla1.A4" office:value-type="string">
            <text:p text:style-name="P67"><text:span text:style-name="T6">0,00</text:span></text:p>
          </table:table-cell>
          <table:table-cell table:style-name="Tabla1.J4" office:value-type="string">
            <text:p text:style-name="P67"><text:span text:style-name="T6">6.000,00</text:span></text:p>
          </table:table-cell>
        </table:table-row>
        <table:table-row table:style-name="Tabla1.3">
          <table:table-cell table:style-name="Tabla1.A4" office:value-type="string">
            <text:p text:style-name="P24"><text:span text:style-name="T6">1300 62400</text:span></text:p>
          </table:table-cell>
          <table:table-cell table:style-name="Tabla1.A4" office:value-type="string">
            <text:p text:style-name="P45"><text:span text:style-name="T6">ADQ.VEHICULOS, EQUIPAM.Y UTILLAJES PROTE</text:span></text:p>
          </table:table-cell>
          <table:table-cell table:style-name="Tabla1.A4" office:value-type="string">
            <text:p text:style-name="P82"><text:span text:style-name="T6">0,00</text:span></text:p>
          </table:table-cell>
          <table:table-cell table:style-name="Tabla1.A4" office:value-type="string">
            <text:p text:style-name="P83"><text:span text:style-name="T6">104.131,00</text:span></text:p>
          </table:table-cell>
          <table:table-cell table:style-name="Tabla1.A4" office:value-type="string">
            <text:p text:style-name="P82"><text:span text:style-name="T6">104.131,00</text:span></text:p>
          </table:table-cell>
          <table:table-cell table:style-name="Tabla1.A4" office:value-type="string">
            <text:p text:style-name="P83"><text:span text:style-name="T6">104.127,89</text:span></text:p>
          </table:table-cell>
          <table:table-cell table:style-name="Tabla1.A4" office:value-type="string">
            <text:p text:style-name="P82"><text:span text:style-name="T6">104.127,89</text:span></text:p>
          </table:table-cell>
          <table:table-cell table:style-name="Tabla1.A4" office:value-type="string">
            <text:p text:style-name="P83"><text:span text:style-name="T6">104.127,89</text:span></text:p>
          </table:table-cell>
          <table:table-cell table:style-name="Tabla1.A4" office:value-type="string">
            <text:p text:style-name="P83"><text:span text:style-name="T6">0,00</text:span></text:p>
          </table:table-cell>
          <table:table-cell table:style-name="Tabla1.J4" office:value-type="string">
            <text:p text:style-name="P83"><text:span text:style-name="T6">3,11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00 62500</text:span></text:p>
          </table:table-cell>
          <table:table-cell table:style-name="Tabla1.A4" office:value-type="string">
            <text:p text:style-name="P38"><text:span text:style-name="T6">EQUIPAMIENTO SALA ACTIVIDAD FISICA POLIC</text:span></text:p>
          </table:table-cell>
          <table:table-cell table:style-name="Tabla1.A4" office:value-type="string">
            <text:p text:style-name="P70"><text:span text:style-name="T6">0,00</text:span></text:p>
          </table:table-cell>
          <table:table-cell table:style-name="Tabla1.A4" office:value-type="string">
            <text:p text:style-name="P71"><text:span text:style-name="T6">35.070,48</text:span></text:p>
          </table:table-cell>
          <table:table-cell table:style-name="Tabla1.A4" office:value-type="string">
            <text:p text:style-name="P70"><text:span text:style-name="T6">35.070,48</text:span></text:p>
          </table:table-cell>
          <table:table-cell table:style-name="Tabla1.A4" office:value-type="string">
            <text:p text:style-name="P71"><text:span text:style-name="T6">35.070,48</text:span></text:p>
          </table:table-cell>
          <table:table-cell table:style-name="Tabla1.A4" office:value-type="string">
            <text:p text:style-name="P70"><text:span text:style-name="T6">35.070,48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A4" office:value-type="string">
            <text:p text:style-name="P71"><text:span text:style-name="T6">35.070,48</text:span></text:p>
          </table:table-cell>
          <table:table-cell table:style-name="Tabla1.J4" office:value-type="string">
            <text:p text:style-name="P71"><text:span text:style-name="T6">0,00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00 62700</text:span></text:p>
          </table:table-cell>
          <table:table-cell table:style-name="Tabla1.A4" office:value-type="string">
            <text:p text:style-name="P40"><text:span text:style-name="T6">PLAN MPAL ANTE EMERGENCIA INCENDIOS FO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A4" office:value-type="string">
            <text:p text:style-name="P75"><text:span text:style-name="T6">12.000,00</text:span></text:p>
          </table:table-cell>
          <table:table-cell table:style-name="Tabla1.A4" office:value-type="string">
            <text:p text:style-name="P74"><text:span text:style-name="T6">12.000,00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J4" office:value-type="string">
            <text:p text:style-name="P75"><text:span text:style-name="T6">12.000,00</text:span></text:p>
          </table:table-cell>
        </table:table-row>
        <table:table-row table:style-name="Tabla1.13">
          <table:table-cell table:style-name="Tabla1.A4" office:value-type="string">
            <text:p text:style-name="P25"><text:span text:style-name="T6">1320 12000</text:span></text:p>
          </table:table-cell>
          <table:table-cell table:style-name="Tabla1.A4" office:value-type="string">
            <text:p text:style-name="P46"><text:span text:style-name="T6">RETRIB.BASICAS FUNCIONARIOS GRUPO A1.POL</text:span></text:p>
          </table:table-cell>
          <table:table-cell table:style-name="Tabla1.A4" office:value-type="string">
            <text:p text:style-name="P84"><text:span text:style-name="T6">33.267,80</text:span></text:p>
          </table:table-cell>
          <table:table-cell table:style-name="Tabla1.A4" office:value-type="string">
            <text:p text:style-name="P85"><text:span text:style-name="T6">831,70</text:span></text:p>
          </table:table-cell>
          <table:table-cell table:style-name="Tabla1.A4" office:value-type="string">
            <text:p text:style-name="P84"><text:span text:style-name="T6">34.099,50</text:span></text:p>
          </table:table-cell>
          <table:table-cell table:style-name="Tabla1.A4" office:value-type="string">
            <text:p text:style-name="P85"><text:span text:style-name="T6">32.096,16</text:span></text:p>
          </table:table-cell>
          <table:table-cell table:style-name="Tabla1.A4" office:value-type="string">
            <text:p text:style-name="P84"><text:span text:style-name="T6">32.096,16</text:span></text:p>
          </table:table-cell>
          <table:table-cell table:style-name="Tabla1.A4" office:value-type="string">
            <text:p text:style-name="P85"><text:span text:style-name="T6">32.096,16</text:span></text:p>
          </table:table-cell>
          <table:table-cell table:style-name="Tabla1.A4" office:value-type="string">
            <text:p text:style-name="P85"><text:span text:style-name="T6">0,00</text:span></text:p>
          </table:table-cell>
          <table:table-cell table:style-name="Tabla1.J4" office:value-type="string">
            <text:p text:style-name="P85"><text:span text:style-name="T6">2.003,34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20 12001</text:span></text:p>
          </table:table-cell>
          <table:table-cell table:style-name="Tabla1.A4" office:value-type="string">
            <text:p text:style-name="P35"><text:span text:style-name="T6">RETRIB.BASICAS FUNCIONARIOS GRUPO A2 POL</text:span></text:p>
          </table:table-cell>
          <table:table-cell table:style-name="Tabla1.A4" office:value-type="string">
            <text:p text:style-name="P66"><text:span text:style-name="T6">43.880,94</text:span></text:p>
          </table:table-cell>
          <table:table-cell table:style-name="Tabla1.A4" office:value-type="string">
            <text:p text:style-name="P67"><text:span text:style-name="T6">1.097,02</text:span></text:p>
          </table:table-cell>
          <table:table-cell table:style-name="Tabla1.A4" office:value-type="string">
            <text:p text:style-name="P66"><text:span text:style-name="T6">44.977,96</text:span></text:p>
          </table:table-cell>
          <table:table-cell table:style-name="Tabla1.A4" office:value-type="string">
            <text:p text:style-name="P67"><text:span text:style-name="T6">1.926,20</text:span></text:p>
          </table:table-cell>
          <table:table-cell table:style-name="Tabla1.A4" office:value-type="string">
            <text:p text:style-name="P66"><text:span text:style-name="T6">1.926,20</text:span></text:p>
          </table:table-cell>
          <table:table-cell table:style-name="Tabla1.A4" office:value-type="string">
            <text:p text:style-name="P67"><text:span text:style-name="T6">1.926,20</text:span></text:p>
          </table:table-cell>
          <table:table-cell table:style-name="Tabla1.A4" office:value-type="string">
            <text:p text:style-name="P67"><text:span text:style-name="T6">0,00</text:span></text:p>
          </table:table-cell>
          <table:table-cell table:style-name="Tabla1.J4" office:value-type="string">
            <text:p text:style-name="P67"><text:span text:style-name="T6">43.051,76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20 12003</text:span></text:p>
          </table:table-cell>
          <table:table-cell table:style-name="Tabla1.A4" office:value-type="string">
            <text:p text:style-name="P38"><text:span text:style-name="T6">RETRIB.BASICAS FUNCIONARIOS GRUPO C1 POL</text:span></text:p>
          </table:table-cell>
          <table:table-cell table:style-name="Tabla1.A4" office:value-type="string">
            <text:p text:style-name="P70"><text:span text:style-name="T6">920.326,84</text:span></text:p>
          </table:table-cell>
          <table:table-cell table:style-name="Tabla1.A4" office:value-type="string">
            <text:p text:style-name="P71"><text:span text:style-name="T6">23.008,17</text:span></text:p>
          </table:table-cell>
          <table:table-cell table:style-name="Tabla1.A4" office:value-type="string">
            <text:p text:style-name="P70"><text:span text:style-name="T6">943.335,01</text:span></text:p>
          </table:table-cell>
          <table:table-cell table:style-name="Tabla1.A4" office:value-type="string">
            <text:p text:style-name="P71"><text:span text:style-name="T6">776.003,24</text:span></text:p>
          </table:table-cell>
          <table:table-cell table:style-name="Tabla1.A4" office:value-type="string">
            <text:p text:style-name="P70"><text:span text:style-name="T6">776.003,24</text:span></text:p>
          </table:table-cell>
          <table:table-cell table:style-name="Tabla1.A4" office:value-type="string">
            <text:p text:style-name="P71"><text:span text:style-name="T6">776.003,24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J4" office:value-type="string">
            <text:p text:style-name="P71"><text:span text:style-name="T6">167.331,77</text:span></text:p>
          </table:table-cell>
        </table:table-row>
        <table:table-row table:style-name="Tabla1.4">
          <table:table-cell table:style-name="Tabla1.A4" office:value-type="string">
            <text:p text:style-name="P20"><text:span text:style-name="T6">1320 12004</text:span></text:p>
          </table:table-cell>
          <table:table-cell table:style-name="Tabla1.A4" office:value-type="string">
            <text:p text:style-name="P40"><text:span text:style-name="T6">RETRIB.BASICAS FUNCIONARIOS GRUPO C2 POL</text:span></text:p>
          </table:table-cell>
          <table:table-cell table:style-name="Tabla1.A4" office:value-type="string">
            <text:p text:style-name="P74"><text:span text:style-name="T6">28.487,16</text:span></text:p>
          </table:table-cell>
          <table:table-cell table:style-name="Tabla1.A4" office:value-type="string">
            <text:p text:style-name="P75"><text:span text:style-name="T6">712,18</text:span></text:p>
          </table:table-cell>
          <table:table-cell table:style-name="Tabla1.A4" office:value-type="string">
            <text:p text:style-name="P74"><text:span text:style-name="T6">29.199,34</text:span></text:p>
          </table:table-cell>
          <table:table-cell table:style-name="Tabla1.A4" office:value-type="string">
            <text:p text:style-name="P75"><text:span text:style-name="T6">28.412,68</text:span></text:p>
          </table:table-cell>
          <table:table-cell table:style-name="Tabla1.A4" office:value-type="string">
            <text:p text:style-name="P74"><text:span text:style-name="T6">28.412,68</text:span></text:p>
          </table:table-cell>
          <table:table-cell table:style-name="Tabla1.A4" office:value-type="string">
            <text:p text:style-name="P75"><text:span text:style-name="T6">28.412,68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J4" office:value-type="string">
            <text:p text:style-name="P75"><text:span text:style-name="T6">786,66</text:span></text:p>
          </table:table-cell>
        </table:table-row>
        <table:table-row table:style-name="Tabla1.3">
          <table:table-cell table:style-name="Tabla1.A4" office:value-type="string">
            <text:p text:style-name="P26"><text:span text:style-name="T6">1320 12006</text:span></text:p>
          </table:table-cell>
          <table:table-cell table:style-name="Tabla1.A4" office:value-type="string">
            <text:p text:style-name="P47"><text:span text:style-name="T6">TRIENIOS FUNCIONARIOS GRUPO POLICIA LOC</text:span></text:p>
          </table:table-cell>
          <table:table-cell table:style-name="Tabla1.A4" office:value-type="string">
            <text:p text:style-name="P86"><text:span text:style-name="T6">187.699,06</text:span></text:p>
          </table:table-cell>
          <table:table-cell table:style-name="Tabla1.A4" office:value-type="string">
            <text:p text:style-name="P87"><text:span text:style-name="T6">4.692,48</text:span></text:p>
          </table:table-cell>
          <table:table-cell table:style-name="Tabla1.A4" office:value-type="string">
            <text:p text:style-name="P86"><text:span text:style-name="T6">192.391,54</text:span></text:p>
          </table:table-cell>
          <table:table-cell table:style-name="Tabla1.A4" office:value-type="string">
            <text:p text:style-name="P87"><text:span text:style-name="T6">180.813,58</text:span></text:p>
          </table:table-cell>
          <table:table-cell table:style-name="Tabla1.A4" office:value-type="string">
            <text:p text:style-name="P86"><text:span text:style-name="T6">180.813,58</text:span></text:p>
          </table:table-cell>
          <table:table-cell table:style-name="Tabla1.A4" office:value-type="string">
            <text:p text:style-name="P87"><text:span text:style-name="T6">180.813,58</text:span></text:p>
          </table:table-cell>
          <table:table-cell table:style-name="Tabla1.A4" office:value-type="string">
            <text:p text:style-name="P87"><text:span text:style-name="T6">0,00</text:span></text:p>
          </table:table-cell>
          <table:table-cell table:style-name="Tabla1.J4" office:value-type="string">
            <text:p text:style-name="P87"><text:span text:style-name="T6">11.577,96</text:span></text:p>
          </table:table-cell>
        </table:table-row>
        <table:table-row table:style-name="Tabla1.4">
          <table:table-cell table:style-name="Tabla1.A4" office:value-type="string">
            <text:p text:style-name="P16"><text:span text:style-name="T6">1320 12100</text:span></text:p>
          </table:table-cell>
          <table:table-cell table:style-name="Tabla1.A4" office:value-type="string">
            <text:p text:style-name="P35"><text:span text:style-name="T6">COMPLEMENTO DESTINO FUNCIONARIOS POLI</text:span></text:p>
          </table:table-cell>
          <table:table-cell table:style-name="Tabla1.A4" office:value-type="string">
            <text:p text:style-name="P66"><text:span text:style-name="T6">673.144,64</text:span></text:p>
          </table:table-cell>
          <table:table-cell table:style-name="Tabla1.A4" office:value-type="string">
            <text:p text:style-name="P67"><text:span text:style-name="T6">16.828,62</text:span></text:p>
          </table:table-cell>
          <table:table-cell table:style-name="Tabla1.A4" office:value-type="string">
            <text:p text:style-name="P66"><text:span text:style-name="T6">689.973,26</text:span></text:p>
          </table:table-cell>
          <table:table-cell table:style-name="Tabla1.A4" office:value-type="string">
            <text:p text:style-name="P67"><text:span text:style-name="T6">528.510,77</text:span></text:p>
          </table:table-cell>
          <table:table-cell table:style-name="Tabla1.A4" office:value-type="string">
            <text:p text:style-name="P66"><text:span text:style-name="T6">528.510,77</text:span></text:p>
          </table:table-cell>
          <table:table-cell table:style-name="Tabla1.A4" office:value-type="string">
            <text:p text:style-name="P67"><text:span text:style-name="T6">528.510,77</text:span></text:p>
          </table:table-cell>
          <table:table-cell table:style-name="Tabla1.A4" office:value-type="string">
            <text:p text:style-name="P67"><text:span text:style-name="T6">0,00</text:span></text:p>
          </table:table-cell>
          <table:table-cell table:style-name="Tabla1.J4" office:value-type="string">
            <text:p text:style-name="P67"><text:span text:style-name="T6">161.462,49</text:span></text:p>
          </table:table-cell>
        </table:table-row>
        <table:table-row table:style-name="Tabla1.8">
          <table:table-cell table:style-name="Tabla1.A4" office:value-type="string">
            <text:p text:style-name="P18"><text:span text:style-name="T6">1320 12101</text:span></text:p>
          </table:table-cell>
          <table:table-cell table:style-name="Tabla1.A4" office:value-type="string">
            <text:p text:style-name="P38"><text:span text:style-name="T6">COMPLEMENTO ESPECIFICO SINGULAR DEVEN</text:span></text:p>
          </table:table-cell>
          <table:table-cell table:style-name="Tabla1.A4" office:value-type="string">
            <text:p text:style-name="P70"><text:span text:style-name="T6">238.022,96</text:span></text:p>
          </table:table-cell>
          <table:table-cell table:style-name="Tabla1.A4" office:value-type="string">
            <text:p text:style-name="P71"><text:span text:style-name="T6">5.950,57</text:span></text:p>
          </table:table-cell>
          <table:table-cell table:style-name="Tabla1.A4" office:value-type="string">
            <text:p text:style-name="P70"><text:span text:style-name="T6">243.973,53</text:span></text:p>
          </table:table-cell>
          <table:table-cell table:style-name="Tabla1.A4" office:value-type="string">
            <text:p text:style-name="P71"><text:span text:style-name="T6">404.098,57</text:span></text:p>
          </table:table-cell>
          <table:table-cell table:style-name="Tabla1.A4" office:value-type="string">
            <text:p text:style-name="P70"><text:span text:style-name="T6">404.098,57</text:span></text:p>
          </table:table-cell>
          <table:table-cell table:style-name="Tabla1.A4" office:value-type="string">
            <text:p text:style-name="P71"><text:span text:style-name="T6">404.098,57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J4" office:value-type="string">
            <text:p text:style-name="P71"><text:span text:style-name="T6">-160.125,04</text:span></text:p>
          </table:table-cell>
        </table:table-row>
        <table:table-row table:style-name="Tabla1.13">
          <table:table-cell table:style-name="Tabla1.A4" office:value-type="string">
            <text:p text:style-name="P27"><text:span text:style-name="T6">1320 12101</text:span></text:p>
          </table:table-cell>
          <table:table-cell table:style-name="Tabla1.A4" office:value-type="string">
            <text:p text:style-name="P48"><text:span text:style-name="T6">COMPLEMENTO ESPECIFICO FUNCIONARIOS P</text:span></text:p>
          </table:table-cell>
          <table:table-cell table:style-name="Tabla1.A4" office:value-type="string">
            <text:p text:style-name="P88"><text:span text:style-name="T6">1.213.926,28</text:span></text:p>
          </table:table-cell>
          <table:table-cell table:style-name="Tabla1.A4" office:value-type="string">
            <text:p text:style-name="P89"><text:span text:style-name="T6">30.348,16</text:span></text:p>
          </table:table-cell>
          <table:table-cell table:style-name="Tabla1.A4" office:value-type="string">
            <text:p text:style-name="P88"><text:span text:style-name="T6">1.244.274,44</text:span></text:p>
          </table:table-cell>
          <table:table-cell table:style-name="Tabla1.A4" office:value-type="string">
            <text:p text:style-name="P89"><text:span text:style-name="T6">993.127,97</text:span></text:p>
          </table:table-cell>
          <table:table-cell table:style-name="Tabla1.A4" office:value-type="string">
            <text:p text:style-name="P88"><text:span text:style-name="T6">993.127,97</text:span></text:p>
          </table:table-cell>
          <table:table-cell table:style-name="Tabla1.A4" office:value-type="string">
            <text:p text:style-name="P89"><text:span text:style-name="T6">993.127,97</text:span></text:p>
          </table:table-cell>
          <table:table-cell table:style-name="Tabla1.A4" office:value-type="string">
            <text:p text:style-name="P89"><text:span text:style-name="T6">0,00</text:span></text:p>
          </table:table-cell>
          <table:table-cell table:style-name="Tabla1.J4" office:value-type="string">
            <text:p text:style-name="P89"><text:span text:style-name="T6">251.146,47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20 12103</text:span></text:p>
          </table:table-cell>
          <table:table-cell table:style-name="Tabla1.A4" office:value-type="string">
            <text:p text:style-name="P40"><text:span text:style-name="T6">OTROS COMPLEMENTOS FUNCIONARIOS POLIC</text:span></text:p>
          </table:table-cell>
          <table:table-cell table:style-name="Tabla1.A4" office:value-type="string">
            <text:p text:style-name="P74"><text:span text:style-name="T6">143.453,04</text:span></text:p>
          </table:table-cell>
          <table:table-cell table:style-name="Tabla1.A4" office:value-type="string">
            <text:p text:style-name="P75"><text:span text:style-name="T6">3.586,33</text:span></text:p>
          </table:table-cell>
          <table:table-cell table:style-name="Tabla1.A4" office:value-type="string">
            <text:p text:style-name="P74"><text:span text:style-name="T6">147.039,37</text:span></text:p>
          </table:table-cell>
          <table:table-cell table:style-name="Tabla1.A4" office:value-type="string">
            <text:p text:style-name="P75"><text:span text:style-name="T6">173.363,05</text:span></text:p>
          </table:table-cell>
          <table:table-cell table:style-name="Tabla1.A4" office:value-type="string">
            <text:p text:style-name="P74"><text:span text:style-name="T6">173.363,05</text:span></text:p>
          </table:table-cell>
          <table:table-cell table:style-name="Tabla1.A4" office:value-type="string">
            <text:p text:style-name="P75"><text:span text:style-name="T6">173.363,05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J4" office:value-type="string">
            <text:p text:style-name="P75"><text:span text:style-name="T6">-26.323,68</text:span></text:p>
          </table:table-cell>
        </table:table-row>
        <table:table-row table:style-name="Tabla1.4">
          <table:table-cell table:style-name="Tabla1.A4" office:value-type="string">
            <text:p text:style-name="P16"><text:span text:style-name="T6">1320 13100</text:span></text:p>
          </table:table-cell>
          <table:table-cell table:style-name="Tabla1.A4" office:value-type="string">
            <text:p text:style-name="P35"><text:span text:style-name="T6">PERSONAL CONTRATADO AREA DE SEGURIDAD</text:span></text:p>
          </table:table-cell>
          <table:table-cell table:style-name="Tabla1.A4" office:value-type="string">
            <text:p text:style-name="P66"><text:span text:style-name="T6">26.444,48</text:span></text:p>
          </table:table-cell>
          <table:table-cell table:style-name="Tabla1.A4" office:value-type="string">
            <text:p text:style-name="P67"><text:span text:style-name="T6">2.977,97</text:span></text:p>
          </table:table-cell>
          <table:table-cell table:style-name="Tabla1.A4" office:value-type="string">
            <text:p text:style-name="P66"><text:span text:style-name="T6">29.422,45</text:span></text:p>
          </table:table-cell>
          <table:table-cell table:style-name="Tabla1.A4" office:value-type="string">
            <text:p text:style-name="P67"><text:span text:style-name="T6">32.453,44</text:span></text:p>
          </table:table-cell>
          <table:table-cell table:style-name="Tabla1.A4" office:value-type="string">
            <text:p text:style-name="P66"><text:span text:style-name="T6">32.453,44</text:span></text:p>
          </table:table-cell>
          <table:table-cell table:style-name="Tabla1.A4" office:value-type="string">
            <text:p text:style-name="P67"><text:span text:style-name="T6">32.453,44</text:span></text:p>
          </table:table-cell>
          <table:table-cell table:style-name="Tabla1.A4" office:value-type="string">
            <text:p text:style-name="P67"><text:span text:style-name="T6">0,00</text:span></text:p>
          </table:table-cell>
          <table:table-cell table:style-name="Tabla1.J4" office:value-type="string">
            <text:p text:style-name="P67"><text:span text:style-name="T6">-3.030,99</text:span></text:p>
          </table:table-cell>
        </table:table-row>
        <table:table-row table:style-name="Tabla1.8">
          <table:table-cell table:style-name="Tabla1.A4" office:value-type="string">
            <text:p text:style-name="P23"><text:span text:style-name="T6">1320 15000</text:span></text:p>
          </table:table-cell>
          <table:table-cell table:style-name="Tabla1.A4" office:value-type="string">
            <text:p text:style-name="P44"><text:span text:style-name="T6">PRODUCTIVIDAD AREA</text:span></text:p>
          </table:table-cell>
          <table:table-cell table:style-name="Tabla1.A4" office:value-type="string">
            <text:p text:style-name="P80"><text:span text:style-name="T6">0,00</text:span></text:p>
          </table:table-cell>
          <table:table-cell table:style-name="Tabla1.A4" office:value-type="string">
            <text:p text:style-name="P81"><text:span text:style-name="T6">153.512,70</text:span></text:p>
          </table:table-cell>
          <table:table-cell table:style-name="Tabla1.A4" office:value-type="string">
            <text:p text:style-name="P80"><text:span text:style-name="T6">153.512,70</text:span></text:p>
          </table:table-cell>
          <table:table-cell table:style-name="Tabla1.A4" office:value-type="string">
            <text:p text:style-name="P81"><text:span text:style-name="T6">374.346,63</text:span></text:p>
          </table:table-cell>
          <table:table-cell table:style-name="Tabla1.A4" office:value-type="string">
            <text:p text:style-name="P80"><text:span text:style-name="T6">374.346,63</text:span></text:p>
          </table:table-cell>
          <table:table-cell table:style-name="Tabla1.A4" office:value-type="string">
            <text:p text:style-name="P81"><text:span text:style-name="T6">374.346,63</text:span></text:p>
          </table:table-cell>
          <table:table-cell table:style-name="Tabla1.A4" office:value-type="string">
            <text:p text:style-name="P81"><text:span text:style-name="T6">0,00</text:span></text:p>
          </table:table-cell>
          <table:table-cell table:style-name="Tabla1.J4" office:value-type="string">
            <text:p text:style-name="P81"><text:span text:style-name="T6">-220.833,93</text:span></text:p>
          </table:table-cell>
        </table:table-row>
        <table:table-row table:style-name="Tabla1.13">
          <table:table-cell table:style-name="Tabla1.A4" office:value-type="string">
            <text:p text:style-name="P27"><text:span text:style-name="T6">1320 15100</text:span></text:p>
          </table:table-cell>
          <table:table-cell table:style-name="Tabla1.A4" office:value-type="string">
            <text:p text:style-name="P48"><text:span text:style-name="T6">SERVICIOS EXTRAORDINARIOS</text:span></text:p>
          </table:table-cell>
          <table:table-cell table:style-name="Tabla1.A4" office:value-type="string">
            <text:p text:style-name="P88"><text:span text:style-name="T6">143.854,41</text:span></text:p>
          </table:table-cell>
          <table:table-cell table:style-name="Tabla1.A4" office:value-type="string">
            <text:p text:style-name="P89"><text:span text:style-name="T6">3.596,36</text:span></text:p>
          </table:table-cell>
          <table:table-cell table:style-name="Tabla1.A4" office:value-type="string">
            <text:p text:style-name="P88"><text:span text:style-name="T6">147.450,77</text:span></text:p>
          </table:table-cell>
          <table:table-cell table:style-name="Tabla1.A4" office:value-type="string">
            <text:p text:style-name="P89"><text:span text:style-name="T6">523.023,08</text:span></text:p>
          </table:table-cell>
          <table:table-cell table:style-name="Tabla1.A4" office:value-type="string">
            <text:p text:style-name="P88"><text:span text:style-name="T6">523.023,08</text:span></text:p>
          </table:table-cell>
          <table:table-cell table:style-name="Tabla1.A4" office:value-type="string">
            <text:p text:style-name="P89"><text:span text:style-name="T6">523.023,08</text:span></text:p>
          </table:table-cell>
          <table:table-cell table:style-name="Tabla1.A4" office:value-type="string">
            <text:p text:style-name="P89"><text:span text:style-name="T6">0,00</text:span></text:p>
          </table:table-cell>
          <table:table-cell table:style-name="Tabla1.J4" office:value-type="string">
            <text:p text:style-name="P89"><text:span text:style-name="T6">-375.572,31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20 16000</text:span></text:p>
          </table:table-cell>
          <table:table-cell table:style-name="Tabla1.A4" office:value-type="string">
            <text:p text:style-name="P40"><text:span text:style-name="T6">SEG.SOC.EMPRESA PERSONAL OFICINA SEGURI</text:span></text:p>
          </table:table-cell>
          <table:table-cell table:style-name="Tabla1.A4" office:value-type="string">
            <text:p text:style-name="P74"><text:span text:style-name="T6">8.660,57</text:span></text:p>
          </table:table-cell>
          <table:table-cell table:style-name="Tabla1.A4" office:value-type="string">
            <text:p text:style-name="P75"><text:span text:style-name="T6">986,87</text:span></text:p>
          </table:table-cell>
          <table:table-cell table:style-name="Tabla1.A4" office:value-type="string">
            <text:p text:style-name="P74"><text:span text:style-name="T6">9.647,44</text:span></text:p>
          </table:table-cell>
          <table:table-cell table:style-name="Tabla1.A4" office:value-type="string">
            <text:p text:style-name="P75"><text:span text:style-name="T6">10.753,04</text:span></text:p>
          </table:table-cell>
          <table:table-cell table:style-name="Tabla1.A4" office:value-type="string">
            <text:p text:style-name="P74"><text:span text:style-name="T6">10.753,04</text:span></text:p>
          </table:table-cell>
          <table:table-cell table:style-name="Tabla1.A4" office:value-type="string">
            <text:p text:style-name="P75"><text:span text:style-name="T6">10.753,04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J4" office:value-type="string">
            <text:p text:style-name="P75"><text:span text:style-name="T6">-1.105,60</text:span></text:p>
          </table:table-cell>
        </table:table-row>
        <table:table-row table:style-name="Tabla1.37">
          <table:table-cell table:style-name="Tabla1.A4" office:value-type="string">
            <text:p text:style-name="P28"><text:span text:style-name="T6">1320 16000</text:span></text:p>
          </table:table-cell>
          <table:table-cell table:style-name="Tabla1.A4" office:value-type="string">
            <text:p text:style-name="P49"><text:span text:style-name="T6">SEG.SOC. A CARGO EMPRESA FUNCIONARIOS P</text:span></text:p>
          </table:table-cell>
          <table:table-cell table:style-name="Tabla1.A4" office:value-type="string">
            <text:p text:style-name="P90"><text:span text:style-name="T6">1.290.245,17</text:span></text:p>
          </table:table-cell>
          <table:table-cell table:style-name="Tabla1.A4" office:value-type="string">
            <text:p text:style-name="P91"><text:span text:style-name="T6">88.243,55</text:span></text:p>
          </table:table-cell>
          <table:table-cell table:style-name="Tabla1.A4" office:value-type="string">
            <text:p text:style-name="P90"><text:span text:style-name="T6">1.378.488,72</text:span></text:p>
          </table:table-cell>
          <table:table-cell table:style-name="Tabla1.A4" office:value-type="string">
            <text:p text:style-name="P91"><text:span text:style-name="T6">1.381.444,80</text:span></text:p>
          </table:table-cell>
          <table:table-cell table:style-name="Tabla1.A4" office:value-type="string">
            <text:p text:style-name="P90"><text:span text:style-name="T6">1.381.444,80</text:span></text:p>
          </table:table-cell>
          <table:table-cell table:style-name="Tabla1.A4" office:value-type="string">
            <text:p text:style-name="P91"><text:span text:style-name="T6">1.381.444,80</text:span></text:p>
          </table:table-cell>
          <table:table-cell table:style-name="Tabla1.A4" office:value-type="string">
            <text:p text:style-name="P91"><text:span text:style-name="T6">0,00</text:span></text:p>
          </table:table-cell>
          <table:table-cell table:style-name="Tabla1.J4" office:value-type="string">
            <text:p text:style-name="P91"><text:span text:style-name="T6">-2.956,08</text:span></text:p>
          </table:table-cell>
        </table:table-row>
      </table:table>
      <text:p text:style-name="P92"/>
      <text:p text:style-name="P93"><draw:line text:anchor-type="char" draw:z-index="1" draw:style-name="gr2" draw:text-style-name="P169" svg:x1="0.49cm" svg:y1="19.346cm" svg:x2="28.289cm" svg:y2="19.346cm"><text:p/></draw:line><text:span text:style-name="T3">Fecha de Impresión: 28/02/2024<text:tab/>Pág.: 1<text:tab/>LPG2015</text:span></text:p>
      <text:p text:style-name="P94"><draw:line text:anchor-type="char" draw:z-index="2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rows-spanned="2" office:value-type="string">
            <text:p text:style-name="P7"><text:span text:style-name="T5">PARTIDA PRESUPUESTARIA</text:span></text:p>
          </table:table-cell>
          <table:table-cell table:style-name="Tabla2.A1" table:number-rows-spanned="2" office:value-type="string">
            <text:p text:style-name="P9"><text:span text:style-name="T5">DESCRIPCIÓN</text:span></text:p>
          </table:table-cell>
          <table:table-cell table:style-name="Tabla2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.A1" table:number-rows-spanned="2" office:value-type="string">
            <text:p text:style-name="P7"><text:span text:style-name="T7">GASTOS COMPROMETIDOS</text:span></text:p>
          </table:table-cell>
          <table:table-cell table:style-name="Tabla2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.A1" table:number-rows-spanned="2" office:value-type="string">
            <text:p text:style-name="P9"><text:span text:style-name="T5">PAGOS</text:span></text:p>
          </table:table-cell>
          <table:table-cell table:style-name="Tabla2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15"><text:span text:style-name="T5">INICIALES</text:span></text:p>
          </table:table-cell>
          <table:table-cell table:style-name="Tabla2.D2" office:value-type="string">
            <text:p text:style-name="P15"><text:span text:style-name="T5">MODIFICAC.</text:span></text:p>
          </table:table-cell>
          <table:table-cell table:style-name="Tabla2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6"><text:span text:style-name="T6">1320 16008</text:span></text:p>
          </table:table-cell>
          <table:table-cell table:style-name="Tabla2.A3" office:value-type="string">
            <text:p text:style-name="P35"><text:span text:style-name="T6">AYUDA MEDICO FARMACEUTICA</text:span></text:p>
          </table:table-cell>
          <table:table-cell table:style-name="Tabla2.A3" office:value-type="string">
            <text:p text:style-name="P66"><text:span text:style-name="T6">0,00</text:span></text:p>
          </table:table-cell>
          <table:table-cell table:style-name="Tabla2.A3" office:value-type="string">
            <text:p text:style-name="P67"><text:span text:style-name="T6">0,00</text:span></text:p>
          </table:table-cell>
          <table:table-cell table:style-name="Tabla2.A3" office:value-type="string">
            <text:p text:style-name="P66"><text:span text:style-name="T6">0,00</text:span></text:p>
          </table:table-cell>
          <table:table-cell table:style-name="Tabla2.A3" office:value-type="string">
            <text:p text:style-name="P67"><text:span text:style-name="T6">911,00</text:span></text:p>
          </table:table-cell>
          <table:table-cell table:style-name="Tabla2.A3" office:value-type="string">
            <text:p text:style-name="P66"><text:span text:style-name="T6">911,00</text:span></text:p>
          </table:table-cell>
          <table:table-cell table:style-name="Tabla2.A3" office:value-type="string">
            <text:p text:style-name="P67"><text:span text:style-name="T6">911,00</text:span></text:p>
          </table:table-cell>
          <table:table-cell table:style-name="Tabla2.A3" office:value-type="string">
            <text:p text:style-name="P67"><text:span text:style-name="T6">0,00</text:span></text:p>
          </table:table-cell>
          <table:table-cell table:style-name="Tabla2.J3" office:value-type="string">
            <text:p text:style-name="P67"><text:span text:style-name="T6">-911,00</text:span></text:p>
          </table:table-cell>
        </table:table-row>
        <table:table-row table:style-name="Tabla2.4">
          <table:table-cell table:style-name="Tabla2.A4" office:value-type="string">
            <text:p text:style-name="P29"><text:span text:style-name="T6">1320 16100</text:span></text:p>
          </table:table-cell>
          <table:table-cell table:style-name="Tabla2.A4" office:value-type="string">
            <text:p text:style-name="P50"><text:span text:style-name="T6">INDEMNIZACIONES RECLAMACIONES JUDICIAL</text:span></text:p>
          </table:table-cell>
          <table:table-cell table:style-name="Tabla2.A4" office:value-type="string">
            <text:p text:style-name="P127"><text:span text:style-name="T6">0,00</text:span></text:p>
          </table:table-cell>
          <table:table-cell table:style-name="Tabla2.A4" office:value-type="string">
            <text:p text:style-name="P128"><text:span text:style-name="T6">0,00</text:span></text:p>
          </table:table-cell>
          <table:table-cell table:style-name="Tabla2.A4" office:value-type="string">
            <text:p text:style-name="P127"><text:span text:style-name="T6">0,00</text:span></text:p>
          </table:table-cell>
          <table:table-cell table:style-name="Tabla2.A4" office:value-type="string">
            <text:p text:style-name="P128"><text:span text:style-name="T6">3.002,22</text:span></text:p>
          </table:table-cell>
          <table:table-cell table:style-name="Tabla2.A4" office:value-type="string">
            <text:p text:style-name="P127"><text:span text:style-name="T6">3.002,22</text:span></text:p>
          </table:table-cell>
          <table:table-cell table:style-name="Tabla2.A4" office:value-type="string">
            <text:p text:style-name="P128"><text:span text:style-name="T6">3.002,22</text:span></text:p>
          </table:table-cell>
          <table:table-cell table:style-name="Tabla2.A4" office:value-type="string">
            <text:p text:style-name="P128"><text:span text:style-name="T6">0,00</text:span></text:p>
          </table:table-cell>
          <table:table-cell table:style-name="Tabla2.J4" office:value-type="string">
            <text:p text:style-name="P128"><text:span text:style-name="T6">-3.002,22</text:span></text:p>
          </table:table-cell>
        </table:table-row>
        <table:table-row table:style-name="Tabla2.5">
          <table:table-cell table:style-name="Tabla2.A4" office:value-type="string">
            <text:p text:style-name="P27"><text:span text:style-name="T6">1320 16209</text:span></text:p>
          </table:table-cell>
          <table:table-cell table:style-name="Tabla2.A4" office:value-type="string">
            <text:p text:style-name="P48"><text:span text:style-name="T6">AYUDAS CONTEMPLADAS EN CONVENIO COLE</text:span></text:p>
          </table:table-cell>
          <table:table-cell table:style-name="Tabla2.A4" office:value-type="string">
            <text:p text:style-name="P88"><text:span text:style-name="T6">0,00</text:span></text:p>
          </table:table-cell>
          <table:table-cell table:style-name="Tabla2.A4" office:value-type="string">
            <text:p text:style-name="P89"><text:span text:style-name="T6">0,00</text:span></text:p>
          </table:table-cell>
          <table:table-cell table:style-name="Tabla2.A4" office:value-type="string">
            <text:p text:style-name="P88"><text:span text:style-name="T6">0,00</text:span></text:p>
          </table:table-cell>
          <table:table-cell table:style-name="Tabla2.A4" office:value-type="string">
            <text:p text:style-name="P89"><text:span text:style-name="T6">426,00</text:span></text:p>
          </table:table-cell>
          <table:table-cell table:style-name="Tabla2.A4" office:value-type="string">
            <text:p text:style-name="P88"><text:span text:style-name="T6">426,00</text:span></text:p>
          </table:table-cell>
          <table:table-cell table:style-name="Tabla2.A4" office:value-type="string">
            <text:p text:style-name="P89"><text:span text:style-name="T6">426,00</text:span></text:p>
          </table:table-cell>
          <table:table-cell table:style-name="Tabla2.A4" office:value-type="string">
            <text:p text:style-name="P89"><text:span text:style-name="T6">0,00</text:span></text:p>
          </table:table-cell>
          <table:table-cell table:style-name="Tabla2.J4" office:value-type="string">
            <text:p text:style-name="P89"><text:span text:style-name="T6">-426,00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320 16209</text:span></text:p>
          </table:table-cell>
          <table:table-cell table:style-name="Tabla2.A4" office:value-type="string">
            <text:p text:style-name="P40"><text:span text:style-name="T6">AYUDAS AL ESTUDIO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5"><text:span text:style-name="T6">6.588,04</text:span></text:p>
          </table:table-cell>
          <table:table-cell table:style-name="Tabla2.A4" office:value-type="string">
            <text:p text:style-name="P74"><text:span text:style-name="T6">6.588,04</text:span></text:p>
          </table:table-cell>
          <table:table-cell table:style-name="Tabla2.A4" office:value-type="string">
            <text:p text:style-name="P75"><text:span text:style-name="T6">6.588,04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J4" office:value-type="string">
            <text:p text:style-name="P75"><text:span text:style-name="T6">-6.588,04</text:span></text:p>
          </table:table-cell>
        </table:table-row>
        <table:table-row table:style-name="Tabla2.5">
          <table:table-cell table:style-name="Tabla2.A4" office:value-type="string">
            <text:p text:style-name="P30"><text:span text:style-name="T6">1320 20400</text:span></text:p>
          </table:table-cell>
          <table:table-cell table:style-name="Tabla2.A4" office:value-type="string">
            <text:p text:style-name="P51"><text:span text:style-name="T6">ARRENDAMIENTO VEHICULOS PARA POLICIA L</text:span></text:p>
          </table:table-cell>
          <table:table-cell table:style-name="Tabla2.A4" office:value-type="string">
            <text:p text:style-name="P129"><text:span text:style-name="T6">60.000,00</text:span></text:p>
          </table:table-cell>
          <table:table-cell table:style-name="Tabla2.A4" office:value-type="string">
            <text:p text:style-name="P130"><text:span text:style-name="T6">0,00</text:span></text:p>
          </table:table-cell>
          <table:table-cell table:style-name="Tabla2.A4" office:value-type="string">
            <text:p text:style-name="P129"><text:span text:style-name="T6">60.000,00</text:span></text:p>
          </table:table-cell>
          <table:table-cell table:style-name="Tabla2.A4" office:value-type="string">
            <text:p text:style-name="P130"><text:span text:style-name="T6">61.527,66</text:span></text:p>
          </table:table-cell>
          <table:table-cell table:style-name="Tabla2.A4" office:value-type="string">
            <text:p text:style-name="P129"><text:span text:style-name="T6">56.723,64</text:span></text:p>
          </table:table-cell>
          <table:table-cell table:style-name="Tabla2.A4" office:value-type="string">
            <text:p text:style-name="P130"><text:span text:style-name="T6">51.996,67</text:span></text:p>
          </table:table-cell>
          <table:table-cell table:style-name="Tabla2.A4" office:value-type="string">
            <text:p text:style-name="P130"><text:span text:style-name="T6">4.726,97</text:span></text:p>
          </table:table-cell>
          <table:table-cell table:style-name="Tabla2.J4" office:value-type="string">
            <text:p text:style-name="P130"><text:span text:style-name="T6">3.276,36</text:span></text:p>
          </table:table-cell>
        </table:table-row>
        <table:table-row table:style-name="Tabla2.4">
          <table:table-cell table:style-name="Tabla2.A4" office:value-type="string">
            <text:p text:style-name="P16"><text:span text:style-name="T6">1320 21300</text:span></text:p>
          </table:table-cell>
          <table:table-cell table:style-name="Tabla2.A4" office:value-type="string">
            <text:p text:style-name="P35"><text:span text:style-name="T6">MANTENIMIENTO MAQUINARIA POLICIA LOCA</text:span></text:p>
          </table:table-cell>
          <table:table-cell table:style-name="Tabla2.A4" office:value-type="string">
            <text:p text:style-name="P66"><text:span text:style-name="T6">20.00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6"><text:span text:style-name="T6">20.000,00</text:span></text:p>
          </table:table-cell>
          <table:table-cell table:style-name="Tabla2.A4" office:value-type="string">
            <text:p text:style-name="P67"><text:span text:style-name="T6">19.059,40</text:span></text:p>
          </table:table-cell>
          <table:table-cell table:style-name="Tabla2.A4" office:value-type="string">
            <text:p text:style-name="P66"><text:span text:style-name="T6">15.247,52</text:span></text:p>
          </table:table-cell>
          <table:table-cell table:style-name="Tabla2.A4" office:value-type="string">
            <text:p text:style-name="P67"><text:span text:style-name="T6">15.247,52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J4" office:value-type="string">
            <text:p text:style-name="P67"><text:span text:style-name="T6">4.752,48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20 22103</text:span></text:p>
          </table:table-cell>
          <table:table-cell table:style-name="Tabla2.A4" office:value-type="string">
            <text:p text:style-name="P38"><text:span text:style-name="T6">SUMINISTROS COMBUSTIBLES A VEHICULOS PO</text:span></text:p>
          </table:table-cell>
          <table:table-cell table:style-name="Tabla2.A4" office:value-type="string">
            <text:p text:style-name="P70"><text:span text:style-name="T6">30.00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A4" office:value-type="string">
            <text:p text:style-name="P70"><text:span text:style-name="T6">30.000,00</text:span></text:p>
          </table:table-cell>
          <table:table-cell table:style-name="Tabla2.A4" office:value-type="string">
            <text:p text:style-name="P71"><text:span text:style-name="T6">32.962,37</text:span></text:p>
          </table:table-cell>
          <table:table-cell table:style-name="Tabla2.A4" office:value-type="string">
            <text:p text:style-name="P70"><text:span text:style-name="T6">30.041,59</text:span></text:p>
          </table:table-cell>
          <table:table-cell table:style-name="Tabla2.A4" office:value-type="string">
            <text:p text:style-name="P71"><text:span text:style-name="T6">27.852,79</text:span></text:p>
          </table:table-cell>
          <table:table-cell table:style-name="Tabla2.A4" office:value-type="string">
            <text:p text:style-name="P71"><text:span text:style-name="T6">2.188,80</text:span></text:p>
          </table:table-cell>
          <table:table-cell table:style-name="Tabla2.J4" office:value-type="string">
            <text:p text:style-name="P71"><text:span text:style-name="T6">-41,59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320 22104</text:span></text:p>
          </table:table-cell>
          <table:table-cell table:style-name="Tabla2.A4" office:value-type="string">
            <text:p text:style-name="P40"><text:span text:style-name="T6">SUMINISTRO VESTUARIO POLICIA LOCAL</text:span></text:p>
          </table:table-cell>
          <table:table-cell table:style-name="Tabla2.A4" office:value-type="string">
            <text:p text:style-name="P74"><text:span text:style-name="T6">80.000,00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A4" office:value-type="string">
            <text:p text:style-name="P74"><text:span text:style-name="T6">80.000,00</text:span></text:p>
          </table:table-cell>
          <table:table-cell table:style-name="Tabla2.A4" office:value-type="string">
            <text:p text:style-name="P75"><text:span text:style-name="T6">64.200,00</text:span></text:p>
          </table:table-cell>
          <table:table-cell table:style-name="Tabla2.A4" office:value-type="string">
            <text:p text:style-name="P74"><text:span text:style-name="T6">59.698,25</text:span></text:p>
          </table:table-cell>
          <table:table-cell table:style-name="Tabla2.A4" office:value-type="string">
            <text:p text:style-name="P75"><text:span text:style-name="T6">59.698,25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J4" office:value-type="string">
            <text:p text:style-name="P75"><text:span text:style-name="T6">20.301,75</text:span></text:p>
          </table:table-cell>
        </table:table-row>
        <table:table-row table:style-name="Tabla2.5">
          <table:table-cell table:style-name="Tabla2.A4" office:value-type="string">
            <text:p text:style-name="P25"><text:span text:style-name="T6">1320 22199</text:span></text:p>
          </table:table-cell>
          <table:table-cell table:style-name="Tabla2.A4" office:value-type="string">
            <text:p text:style-name="P46"><text:span text:style-name="T6">OTROS SUMINISTROS POLICIA LOCAL</text:span></text:p>
          </table:table-cell>
          <table:table-cell table:style-name="Tabla2.A4" office:value-type="string">
            <text:p text:style-name="P84"><text:span text:style-name="T6">20.000,00</text:span></text:p>
          </table:table-cell>
          <table:table-cell table:style-name="Tabla2.A4" office:value-type="string">
            <text:p text:style-name="P85"><text:span text:style-name="T6">0,00</text:span></text:p>
          </table:table-cell>
          <table:table-cell table:style-name="Tabla2.A4" office:value-type="string">
            <text:p text:style-name="P84"><text:span text:style-name="T6">20.000,00</text:span></text:p>
          </table:table-cell>
          <table:table-cell table:style-name="Tabla2.A4" office:value-type="string">
            <text:p text:style-name="P85"><text:span text:style-name="T6">49.664,53</text:span></text:p>
          </table:table-cell>
          <table:table-cell table:style-name="Tabla2.A4" office:value-type="string">
            <text:p text:style-name="P84"><text:span text:style-name="T6">49.664,53</text:span></text:p>
          </table:table-cell>
          <table:table-cell table:style-name="Tabla2.A4" office:value-type="string">
            <text:p text:style-name="P85"><text:span text:style-name="T6">49.664,53</text:span></text:p>
          </table:table-cell>
          <table:table-cell table:style-name="Tabla2.A4" office:value-type="string">
            <text:p text:style-name="P85"><text:span text:style-name="T6">0,00</text:span></text:p>
          </table:table-cell>
          <table:table-cell table:style-name="Tabla2.J4" office:value-type="string">
            <text:p text:style-name="P85"><text:span text:style-name="T6">-29.664,53</text:span></text:p>
          </table:table-cell>
        </table:table-row>
        <table:table-row table:style-name="Tabla2.4">
          <table:table-cell table:style-name="Tabla2.A4" office:value-type="string">
            <text:p text:style-name="P16"><text:span text:style-name="T6">1320 22701</text:span></text:p>
          </table:table-cell>
          <table:table-cell table:style-name="Tabla2.A4" office:value-type="string">
            <text:p text:style-name="P35"><text:span text:style-name="T6">CONTRATACION SEGURIDAD Y VIGILANCIA PRI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7"><text:span text:style-name="T6">27.954,66</text:span></text:p>
          </table:table-cell>
          <table:table-cell table:style-name="Tabla2.A4" office:value-type="string">
            <text:p text:style-name="P66"><text:span text:style-name="T6">27.954,66</text:span></text:p>
          </table:table-cell>
          <table:table-cell table:style-name="Tabla2.A4" office:value-type="string">
            <text:p text:style-name="P67"><text:span text:style-name="T6">27.954,66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J4" office:value-type="string">
            <text:p text:style-name="P67"><text:span text:style-name="T6">-27.954,66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20 22799</text:span></text:p>
          </table:table-cell>
          <table:table-cell table:style-name="Tabla2.A4" office:value-type="string">
            <text:p text:style-name="P38"><text:span text:style-name="T6">OTROS TRABAJOS REALIZADOS EMPRESAS Y PR</text:span></text:p>
          </table:table-cell>
          <table:table-cell table:style-name="Tabla2.A4" office:value-type="string">
            <text:p text:style-name="P70"><text:span text:style-name="T6">45.00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A4" office:value-type="string">
            <text:p text:style-name="P70"><text:span text:style-name="T6">45.000,00</text:span></text:p>
          </table:table-cell>
          <table:table-cell table:style-name="Tabla2.A4" office:value-type="string">
            <text:p text:style-name="P71"><text:span text:style-name="T6">128.747,41</text:span></text:p>
          </table:table-cell>
          <table:table-cell table:style-name="Tabla2.A4" office:value-type="string">
            <text:p text:style-name="P70"><text:span text:style-name="T6">114.529,09</text:span></text:p>
          </table:table-cell>
          <table:table-cell table:style-name="Tabla2.A4" office:value-type="string">
            <text:p text:style-name="P71"><text:span text:style-name="T6">112.432,56</text:span></text:p>
          </table:table-cell>
          <table:table-cell table:style-name="Tabla2.A4" office:value-type="string">
            <text:p text:style-name="P71"><text:span text:style-name="T6">2.096,53</text:span></text:p>
          </table:table-cell>
          <table:table-cell table:style-name="Tabla2.J4" office:value-type="string">
            <text:p text:style-name="P71"><text:span text:style-name="T6">-69.529,09</text:span></text:p>
          </table:table-cell>
        </table:table-row>
        <table:table-row table:style-name="Tabla2.14">
          <table:table-cell table:style-name="Tabla2.A4" office:value-type="string">
            <text:p text:style-name="P31"><text:span text:style-name="T6">1320 62400</text:span></text:p>
          </table:table-cell>
          <table:table-cell table:style-name="Tabla2.A4" office:value-type="string">
            <text:p text:style-name="P52"><text:span text:style-name="T6">ADQUISICION VEHICULOS POLICIA LOCAL</text:span></text:p>
          </table:table-cell>
          <table:table-cell table:style-name="Tabla2.A4" office:value-type="string">
            <text:p text:style-name="P131"><text:span text:style-name="T6">0,00</text:span></text:p>
          </table:table-cell>
          <table:table-cell table:style-name="Tabla2.A4" office:value-type="string">
            <text:p text:style-name="P132"><text:span text:style-name="T6">132.597,46</text:span></text:p>
          </table:table-cell>
          <table:table-cell table:style-name="Tabla2.A4" office:value-type="string">
            <text:p text:style-name="P131"><text:span text:style-name="T6">132.597,46</text:span></text:p>
          </table:table-cell>
          <table:table-cell table:style-name="Tabla2.A4" office:value-type="string">
            <text:p text:style-name="P132"><text:span text:style-name="T6">132.597,46</text:span></text:p>
          </table:table-cell>
          <table:table-cell table:style-name="Tabla2.A4" office:value-type="string">
            <text:p text:style-name="P131"><text:span text:style-name="T6">132.597,46</text:span></text:p>
          </table:table-cell>
          <table:table-cell table:style-name="Tabla2.A4" office:value-type="string">
            <text:p text:style-name="P132"><text:span text:style-name="T6">132.597,46</text:span></text:p>
          </table:table-cell>
          <table:table-cell table:style-name="Tabla2.A4" office:value-type="string">
            <text:p text:style-name="P132"><text:span text:style-name="T6">0,00</text:span></text:p>
          </table:table-cell>
          <table:table-cell table:style-name="Tabla2.J4" office:value-type="string">
            <text:p text:style-name="P132"><text:span text:style-name="T6">0,00</text:span></text:p>
          </table:table-cell>
        </table:table-row>
        <table:table-row table:style-name="Tabla2.3">
          <table:table-cell table:style-name="Tabla2.A4" office:value-type="string">
            <text:p text:style-name="P22"><text:span text:style-name="T6">1320 62500</text:span></text:p>
          </table:table-cell>
          <table:table-cell table:style-name="Tabla2.A4" office:value-type="string">
            <text:p text:style-name="P42"><text:span text:style-name="T6">EQUIPAMIENTO CEPIS POLICIA LOCAL</text:span></text:p>
          </table:table-cell>
          <table:table-cell table:style-name="Tabla2.A4" office:value-type="string">
            <text:p text:style-name="P78"><text:span text:style-name="T6">0,00</text:span></text:p>
          </table:table-cell>
          <table:table-cell table:style-name="Tabla2.A4" office:value-type="string">
            <text:p text:style-name="P79"><text:span text:style-name="T6">18.190,00</text:span></text:p>
          </table:table-cell>
          <table:table-cell table:style-name="Tabla2.A4" office:value-type="string">
            <text:p text:style-name="P78"><text:span text:style-name="T6">18.190,00</text:span></text:p>
          </table:table-cell>
          <table:table-cell table:style-name="Tabla2.A4" office:value-type="string">
            <text:p text:style-name="P79"><text:span text:style-name="T6">18.190,00</text:span></text:p>
          </table:table-cell>
          <table:table-cell table:style-name="Tabla2.A4" office:value-type="string">
            <text:p text:style-name="P78"><text:span text:style-name="T6">18.190,00</text:span></text:p>
          </table:table-cell>
          <table:table-cell table:style-name="Tabla2.A4" office:value-type="string">
            <text:p text:style-name="P79"><text:span text:style-name="T6">18.190,00</text:span></text:p>
          </table:table-cell>
          <table:table-cell table:style-name="Tabla2.A4" office:value-type="string">
            <text:p text:style-name="P79"><text:span text:style-name="T6">0,00</text:span></text:p>
          </table:table-cell>
          <table:table-cell table:style-name="Tabla2.J4" office:value-type="string">
            <text:p text:style-name="P79"><text:span text:style-name="T6">0,00</text:span></text:p>
          </table:table-cell>
        </table:table-row>
        <table:table-row table:style-name="Tabla2.3">
          <table:table-cell table:style-name="Tabla2.A4" office:value-type="string">
            <text:p text:style-name="P16"><text:span text:style-name="T6">1320 62600</text:span></text:p>
          </table:table-cell>
          <table:table-cell table:style-name="Tabla2.A4" office:value-type="string">
            <text:p text:style-name="P35"><text:span text:style-name="T6">ADQUISICION EQUIPOS PROCESOS INFORMACI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7"><text:span text:style-name="T6">15.613,44</text:span></text:p>
          </table:table-cell>
          <table:table-cell table:style-name="Tabla2.A4" office:value-type="string">
            <text:p text:style-name="P66"><text:span text:style-name="T6">15.613,44</text:span></text:p>
          </table:table-cell>
          <table:table-cell table:style-name="Tabla2.A4" office:value-type="string">
            <text:p text:style-name="P67"><text:span text:style-name="T6">15.613,44</text:span></text:p>
          </table:table-cell>
          <table:table-cell table:style-name="Tabla2.A4" office:value-type="string">
            <text:p text:style-name="P66"><text:span text:style-name="T6">15.613,44</text:span></text:p>
          </table:table-cell>
          <table:table-cell table:style-name="Tabla2.A4" office:value-type="string">
            <text:p text:style-name="P67"><text:span text:style-name="T6">15.613,44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J4" office:value-type="string">
            <text:p text:style-name="P67"><text:span text:style-name="T6">0,00</text:span></text:p>
          </table:table-cell>
        </table:table-row>
        <table:table-row table:style-name="Tabla2.14">
          <table:table-cell table:style-name="Tabla2.A4" office:value-type="string">
            <text:p text:style-name="P18"><text:span text:style-name="T6">1320 76300</text:span></text:p>
          </table:table-cell>
          <table:table-cell table:style-name="Tabla2.A4" office:value-type="string">
            <text:p text:style-name="P38"><text:span text:style-name="T6">MANCOM.SURESTE APLICACION DEL </text:span><text:a xlink:type="simple" xlink:href="http://SISTEM.VI" text:style-name="ListLabel_20_1" text:visited-style-name="ListLabel_20_1"><text:span text:style-name="T10">SISTEM.VI</text:span></text:a><text:span text:style-name="T6"> 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1"><text:span text:style-name="T6">650.000,00</text:span></text:p>
          </table:table-cell>
          <table:table-cell table:style-name="Tabla2.A4" office:value-type="string">
            <text:p text:style-name="P70"><text:span text:style-name="T6">650.00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J4" office:value-type="string">
            <text:p text:style-name="P71"><text:span text:style-name="T6">650.000,00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30 21300</text:span></text:p>
          </table:table-cell>
          <table:table-cell table:style-name="Tabla2.A4" office:value-type="string">
            <text:p text:style-name="P38"><text:span text:style-name="T6">MANTENIMIENTO MAQUINARIA E INSTALACIO</text:span></text:p>
          </table:table-cell>
          <table:table-cell table:style-name="Tabla2.A4" office:value-type="string">
            <text:p text:style-name="P70"><text:span text:style-name="T6">1.00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A4" office:value-type="string">
            <text:p text:style-name="P70"><text:span text:style-name="T6">1.00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J4" office:value-type="string">
            <text:p text:style-name="P71"><text:span text:style-name="T6">1.000,00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330 22799</text:span></text:p>
          </table:table-cell>
          <table:table-cell table:style-name="Tabla2.A4" office:value-type="string">
            <text:p text:style-name="P40"><text:span text:style-name="T6">OTROS TRABAJOS REALIZADOS EMPRESAS Y PR</text:span></text:p>
          </table:table-cell>
          <table:table-cell table:style-name="Tabla2.A4" office:value-type="string">
            <text:p text:style-name="P74"><text:span text:style-name="T6">16.000,00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A4" office:value-type="string">
            <text:p text:style-name="P74"><text:span text:style-name="T6">16.000,00</text:span></text:p>
          </table:table-cell>
          <table:table-cell table:style-name="Tabla2.A4" office:value-type="string">
            <text:p text:style-name="P75"><text:span text:style-name="T6">23.834,24</text:span></text:p>
          </table:table-cell>
          <table:table-cell table:style-name="Tabla2.A4" office:value-type="string">
            <text:p text:style-name="P74"><text:span text:style-name="T6">17.572,52</text:span></text:p>
          </table:table-cell>
          <table:table-cell table:style-name="Tabla2.A4" office:value-type="string">
            <text:p text:style-name="P75"><text:span text:style-name="T6">8.827,52</text:span></text:p>
          </table:table-cell>
          <table:table-cell table:style-name="Tabla2.A4" office:value-type="string">
            <text:p text:style-name="P75"><text:span text:style-name="T6">8.745,00</text:span></text:p>
          </table:table-cell>
          <table:table-cell table:style-name="Tabla2.J4" office:value-type="string">
            <text:p text:style-name="P75"><text:span text:style-name="T6">-1.572,52</text:span></text:p>
          </table:table-cell>
        </table:table-row>
        <table:table-row table:style-name="Tabla2.5">
          <table:table-cell table:style-name="Tabla2.A4" office:value-type="string">
            <text:p text:style-name="P16"><text:span text:style-name="T6">1330 46300</text:span></text:p>
          </table:table-cell>
          <table:table-cell table:style-name="Tabla2.A4" office:value-type="string">
            <text:p text:style-name="P35"><text:span text:style-name="T6">TRANSFERENCIAS A MANCOMUNIDADES</text:span></text:p>
          </table:table-cell>
          <table:table-cell table:style-name="Tabla2.A4" office:value-type="string">
            <text:p text:style-name="P66"><text:span text:style-name="T6">60.00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6"><text:span text:style-name="T6">60.000,00</text:span></text:p>
          </table:table-cell>
          <table:table-cell table:style-name="Tabla2.A4" office:value-type="string">
            <text:p text:style-name="P67"><text:span text:style-name="T6">103.047,58</text:span></text:p>
          </table:table-cell>
          <table:table-cell table:style-name="Tabla2.A4" office:value-type="string">
            <text:p text:style-name="P66"><text:span text:style-name="T6">103.047,58</text:span></text:p>
          </table:table-cell>
          <table:table-cell table:style-name="Tabla2.A4" office:value-type="string">
            <text:p text:style-name="P67"><text:span text:style-name="T6">69.379,40</text:span></text:p>
          </table:table-cell>
          <table:table-cell table:style-name="Tabla2.A4" office:value-type="string">
            <text:p text:style-name="P67"><text:span text:style-name="T6">33.668,18</text:span></text:p>
          </table:table-cell>
          <table:table-cell table:style-name="Tabla2.J4" office:value-type="string">
            <text:p text:style-name="P67"><text:span text:style-name="T6">-43.047,58</text:span></text:p>
          </table:table-cell>
        </table:table-row>
        <table:table-row table:style-name="Tabla2.4">
          <table:table-cell table:style-name="Tabla2.A4" office:value-type="string">
            <text:p text:style-name="P16"><text:span text:style-name="T6">1330 61900</text:span></text:p>
          </table:table-cell>
          <table:table-cell table:style-name="Tabla2.A4" office:value-type="string">
            <text:p text:style-name="P35"><text:span text:style-name="T6">APARCAMIENTO Y ACERA ANTIGUAS OFICINAS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7"><text:span text:style-name="T6">40.000,00</text:span></text:p>
          </table:table-cell>
          <table:table-cell table:style-name="Tabla2.A4" office:value-type="string">
            <text:p text:style-name="P66"><text:span text:style-name="T6">40.00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J4" office:value-type="string">
            <text:p text:style-name="P67"><text:span text:style-name="T6">40.000,00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30 62300</text:span></text:p>
          </table:table-cell>
          <table:table-cell table:style-name="Tabla2.A4" office:value-type="string">
            <text:p text:style-name="P38"><text:span text:style-name="T6">MEJORAS ORDENACION DEL TRAFICO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1"><text:span text:style-name="T6">46.218,48</text:span></text:p>
          </table:table-cell>
          <table:table-cell table:style-name="Tabla2.A4" office:value-type="string">
            <text:p text:style-name="P70"><text:span text:style-name="T6">46.218,48</text:span></text:p>
          </table:table-cell>
          <table:table-cell table:style-name="Tabla2.A4" office:value-type="string">
            <text:p text:style-name="P71"><text:span text:style-name="T6">46.218,48</text:span></text:p>
          </table:table-cell>
          <table:table-cell table:style-name="Tabla2.A4" office:value-type="string">
            <text:p text:style-name="P70"><text:span text:style-name="T6">40.311,66</text:span></text:p>
          </table:table-cell>
          <table:table-cell table:style-name="Tabla2.A4" office:value-type="string">
            <text:p text:style-name="P71"><text:span text:style-name="T6">40.311,66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J4" office:value-type="string">
            <text:p text:style-name="P71"><text:span text:style-name="T6">5.906,82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330 62900</text:span></text:p>
          </table:table-cell>
          <table:table-cell table:style-name="Tabla2.A4" office:value-type="string">
            <text:p text:style-name="P40"><text:span text:style-name="T6">ACT.CALMADO TRAFICO CIRCUNVALACION VE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5"><text:span text:style-name="T6">490.531,31</text:span></text:p>
          </table:table-cell>
          <table:table-cell table:style-name="Tabla2.A4" office:value-type="string">
            <text:p text:style-name="P74"><text:span text:style-name="T6">490.531,31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J4" office:value-type="string">
            <text:p text:style-name="P75"><text:span text:style-name="T6">490.531,31</text:span></text:p>
          </table:table-cell>
        </table:table-row>
        <table:table-row table:style-name="Tabla2.5">
          <table:table-cell table:style-name="Tabla2.A4" office:value-type="string">
            <text:p text:style-name="P25"><text:span text:style-name="T6">1340 22799</text:span></text:p>
          </table:table-cell>
          <table:table-cell table:style-name="Tabla2.A4" office:value-type="string">
            <text:p text:style-name="P46"><text:span text:style-name="T6">OTROS TRABAJOS REALIZADOS EMPRESAS Y PR</text:span></text:p>
          </table:table-cell>
          <table:table-cell table:style-name="Tabla2.A4" office:value-type="string">
            <text:p text:style-name="P84"><text:span text:style-name="T6">1.000,00</text:span></text:p>
          </table:table-cell>
          <table:table-cell table:style-name="Tabla2.A4" office:value-type="string">
            <text:p text:style-name="P85"><text:span text:style-name="T6">0,00</text:span></text:p>
          </table:table-cell>
          <table:table-cell table:style-name="Tabla2.A4" office:value-type="string">
            <text:p text:style-name="P84"><text:span text:style-name="T6">1.000,00</text:span></text:p>
          </table:table-cell>
          <table:table-cell table:style-name="Tabla2.A4" office:value-type="string">
            <text:p text:style-name="P85"><text:span text:style-name="T6">54.598,87</text:span></text:p>
          </table:table-cell>
          <table:table-cell table:style-name="Tabla2.A4" office:value-type="string">
            <text:p text:style-name="P84"><text:span text:style-name="T6">47.417,57</text:span></text:p>
          </table:table-cell>
          <table:table-cell table:style-name="Tabla2.A4" office:value-type="string">
            <text:p text:style-name="P85"><text:span text:style-name="T6">10.026,95</text:span></text:p>
          </table:table-cell>
          <table:table-cell table:style-name="Tabla2.A4" office:value-type="string">
            <text:p text:style-name="P85"><text:span text:style-name="T6">37.390,62</text:span></text:p>
          </table:table-cell>
          <table:table-cell table:style-name="Tabla2.J4" office:value-type="string">
            <text:p text:style-name="P85"><text:span text:style-name="T6">-46.417,57</text:span></text:p>
          </table:table-cell>
        </table:table-row>
        <table:table-row table:style-name="Tabla2.4">
          <table:table-cell table:style-name="Tabla2.A4" office:value-type="string">
            <text:p text:style-name="P16"><text:span text:style-name="T6">1340 60900</text:span></text:p>
          </table:table-cell>
          <table:table-cell table:style-name="Tabla2.A4" office:value-type="string">
            <text:p text:style-name="P35"><text:span text:style-name="T6">ADEC.ESPACIOS URB.IMPLEM.ZONAS PEATONA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7"><text:span text:style-name="T6">616.390,58</text:span></text:p>
          </table:table-cell>
          <table:table-cell table:style-name="Tabla2.A4" office:value-type="string">
            <text:p text:style-name="P66"><text:span text:style-name="T6">616.390,58</text:span></text:p>
          </table:table-cell>
          <table:table-cell table:style-name="Tabla2.A4" office:value-type="string">
            <text:p text:style-name="P67"><text:span text:style-name="T6">604.062,78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J4" office:value-type="string">
            <text:p text:style-name="P67"><text:span text:style-name="T6">616.390,58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40 60900</text:span></text:p>
          </table:table-cell>
          <table:table-cell table:style-name="Tabla2.A4" office:value-type="string">
            <text:p text:style-name="P38"><text:span text:style-name="T6">ADEC.VIAS Y ESPACIO URB.BICICLETAS, MOVIL</text:span></text:p>
          </table:table-cell>
          <table:table-cell table:style-name="Tabla2.A4" office:value-type="string">
            <text:p text:style-name="P70"><text:span text:style-name="T6">0,00</text:span></text:p>
          </table:table-cell>
          <table:table-cell table:style-name="Tabla2.A4" office:value-type="string">
            <text:p text:style-name="P71"><text:span text:style-name="T6">1.114.298,44</text:span></text:p>
          </table:table-cell>
          <table:table-cell table:style-name="Tabla2.A4" office:value-type="string">
            <text:p text:style-name="P70"><text:span text:style-name="T6">1.114.298,44</text:span></text:p>
          </table:table-cell>
          <table:table-cell table:style-name="Tabla2.A4" office:value-type="string">
            <text:p text:style-name="P71"><text:span text:style-name="T6">858.009,80</text:span></text:p>
          </table:table-cell>
          <table:table-cell table:style-name="Tabla2.A4" office:value-type="string">
            <text:p text:style-name="P70"><text:span text:style-name="T6">466.588,60</text:span></text:p>
          </table:table-cell>
          <table:table-cell table:style-name="Tabla2.A4" office:value-type="string">
            <text:p text:style-name="P71"><text:span text:style-name="T6">111.386,64</text:span></text:p>
          </table:table-cell>
          <table:table-cell table:style-name="Tabla2.A4" office:value-type="string">
            <text:p text:style-name="P71"><text:span text:style-name="T6">355.201,96</text:span></text:p>
          </table:table-cell>
          <table:table-cell table:style-name="Tabla2.J4" office:value-type="string">
            <text:p text:style-name="P71"><text:span text:style-name="T6">647.709,84</text:span></text:p>
          </table:table-cell>
        </table:table-row>
        <table:table-row table:style-name="Tabla2.3">
          <table:table-cell table:style-name="Tabla2.A4" office:value-type="string">
            <text:p text:style-name="P20"><text:span text:style-name="T6">1340 60900</text:span></text:p>
          </table:table-cell>
          <table:table-cell table:style-name="Tabla2.A4" office:value-type="string">
            <text:p text:style-name="P40"><text:span text:style-name="T6">ADECUACION PAVIMENTO PARADAS GUAGUA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5"><text:span text:style-name="T6">23.976,08</text:span></text:p>
          </table:table-cell>
          <table:table-cell table:style-name="Tabla2.A4" office:value-type="string">
            <text:p text:style-name="P74"><text:span text:style-name="T6">23.976,08</text:span></text:p>
          </table:table-cell>
          <table:table-cell table:style-name="Tabla2.A4" office:value-type="string">
            <text:p text:style-name="P75"><text:span text:style-name="T6">23.922,58</text:span></text:p>
          </table:table-cell>
          <table:table-cell table:style-name="Tabla2.A4" office:value-type="string">
            <text:p text:style-name="P74"><text:span text:style-name="T6">0,00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J4" office:value-type="string">
            <text:p text:style-name="P75"><text:span text:style-name="T6">23.976,08</text:span></text:p>
          </table:table-cell>
        </table:table-row>
        <table:table-row table:style-name="Tabla2.14">
          <table:table-cell table:style-name="Tabla2.A4" office:value-type="string">
            <text:p text:style-name="P26"><text:span text:style-name="T6">1340 60900</text:span></text:p>
          </table:table-cell>
          <table:table-cell table:style-name="Tabla2.A4" office:value-type="string">
            <text:p text:style-name="P47"><text:span text:style-name="T6">CAC, DISEÑO E </text:span><text:a xlink:type="simple" xlink:href="http://IMPLEM.DE" text:style-name="ListLabel_20_1" text:visited-style-name="ListLabel_20_1"><text:span text:style-name="T10">IMPLEM.DE</text:span></text:a><text:span text:style-name="T6"> ZONAS BAJAS EMISI</text:span></text:p>
          </table:table-cell>
          <table:table-cell table:style-name="Tabla2.A4" office:value-type="string">
            <text:p text:style-name="P86"><text:span text:style-name="T6">0,00</text:span></text:p>
          </table:table-cell>
          <table:table-cell table:style-name="Tabla2.A4" office:value-type="string">
            <text:p text:style-name="P87"><text:span text:style-name="T6">100.434,19</text:span></text:p>
          </table:table-cell>
          <table:table-cell table:style-name="Tabla2.A4" office:value-type="string">
            <text:p text:style-name="P86"><text:span text:style-name="T6">100.434,19</text:span></text:p>
          </table:table-cell>
          <table:table-cell table:style-name="Tabla2.A4" office:value-type="string">
            <text:p text:style-name="P87"><text:span text:style-name="T6">0,00</text:span></text:p>
          </table:table-cell>
          <table:table-cell table:style-name="Tabla2.A4" office:value-type="string">
            <text:p text:style-name="P86"><text:span text:style-name="T6">0,00</text:span></text:p>
          </table:table-cell>
          <table:table-cell table:style-name="Tabla2.A4" office:value-type="string">
            <text:p text:style-name="P87"><text:span text:style-name="T6">0,00</text:span></text:p>
          </table:table-cell>
          <table:table-cell table:style-name="Tabla2.A4" office:value-type="string">
            <text:p text:style-name="P87"><text:span text:style-name="T6">0,00</text:span></text:p>
          </table:table-cell>
          <table:table-cell table:style-name="Tabla2.J4" office:value-type="string">
            <text:p text:style-name="P87"><text:span text:style-name="T6">100.434,19</text:span></text:p>
          </table:table-cell>
        </table:table-row>
        <table:table-row table:style-name="Tabla2.3">
          <table:table-cell table:style-name="Tabla2.A4" office:value-type="string">
            <text:p text:style-name="P16"><text:span text:style-name="T6">1350 21300</text:span></text:p>
          </table:table-cell>
          <table:table-cell table:style-name="Tabla2.A4" office:value-type="string">
            <text:p text:style-name="P35"><text:span text:style-name="T6">MANTENIMIENTO Y LICENCIAS EMISORAS SER</text:span></text:p>
          </table:table-cell>
          <table:table-cell table:style-name="Tabla2.A4" office:value-type="string">
            <text:p text:style-name="P66"><text:span text:style-name="T6">1.00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6"><text:span text:style-name="T6">1.00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J4" office:value-type="string">
            <text:p text:style-name="P67"><text:span text:style-name="T6">1.000,00</text:span></text:p>
          </table:table-cell>
        </table:table-row>
        <table:table-row table:style-name="Tabla2.14">
          <table:table-cell table:style-name="Tabla2.A4" office:value-type="string">
            <text:p text:style-name="P18"><text:span text:style-name="T6">1350 22103</text:span></text:p>
          </table:table-cell>
          <table:table-cell table:style-name="Tabla2.A4" office:value-type="string">
            <text:p text:style-name="P38"><text:span text:style-name="T6">SUMINISTRO DE COMBUSTIBLES VEHICULOS PR</text:span></text:p>
          </table:table-cell>
          <table:table-cell table:style-name="Tabla2.A4" office:value-type="string">
            <text:p text:style-name="P70"><text:span text:style-name="T6">7.70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A4" office:value-type="string">
            <text:p text:style-name="P70"><text:span text:style-name="T6">7.700,00</text:span></text:p>
          </table:table-cell>
          <table:table-cell table:style-name="Tabla2.A4" office:value-type="string">
            <text:p text:style-name="P71"><text:span text:style-name="T6">1.905,06</text:span></text:p>
          </table:table-cell>
          <table:table-cell table:style-name="Tabla2.A4" office:value-type="string">
            <text:p text:style-name="P70"><text:span text:style-name="T6">1.274,95</text:span></text:p>
          </table:table-cell>
          <table:table-cell table:style-name="Tabla2.A4" office:value-type="string">
            <text:p text:style-name="P71"><text:span text:style-name="T6">1.037,59</text:span></text:p>
          </table:table-cell>
          <table:table-cell table:style-name="Tabla2.A4" office:value-type="string">
            <text:p text:style-name="P71"><text:span text:style-name="T6">237,36</text:span></text:p>
          </table:table-cell>
          <table:table-cell table:style-name="Tabla2.J4" office:value-type="string">
            <text:p text:style-name="P71"><text:span text:style-name="T6">6.425,05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50 22104</text:span></text:p>
          </table:table-cell>
          <table:table-cell table:style-name="Tabla2.A4" office:value-type="string">
            <text:p text:style-name="P38"><text:span text:style-name="T6">SUMINISTRO DE VESTUARIO PROTECCION CIVI</text:span></text:p>
          </table:table-cell>
          <table:table-cell table:style-name="Tabla2.A4" office:value-type="string">
            <text:p text:style-name="P70"><text:span text:style-name="T6">3.000,00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A4" office:value-type="string">
            <text:p text:style-name="P70"><text:span text:style-name="T6">3.000,00</text:span></text:p>
          </table:table-cell>
          <table:table-cell table:style-name="Tabla2.A4" office:value-type="string">
            <text:p text:style-name="P71"><text:span text:style-name="T6">55.289,79</text:span></text:p>
          </table:table-cell>
          <table:table-cell table:style-name="Tabla2.A4" office:value-type="string">
            <text:p text:style-name="P70"><text:span text:style-name="T6">55.289,79</text:span></text:p>
          </table:table-cell>
          <table:table-cell table:style-name="Tabla2.A4" office:value-type="string">
            <text:p text:style-name="P71"><text:span text:style-name="T6">55.289,79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J4" office:value-type="string">
            <text:p text:style-name="P71"><text:span text:style-name="T6">-52.289,79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350 22105</text:span></text:p>
          </table:table-cell>
          <table:table-cell table:style-name="Tabla2.A4" office:value-type="string">
            <text:p text:style-name="P40"><text:span text:style-name="T6">PRODUCTOS ALIMENTACION PROTECCION CIVI</text:span></text:p>
          </table:table-cell>
          <table:table-cell table:style-name="Tabla2.A4" office:value-type="string">
            <text:p text:style-name="P74"><text:span text:style-name="T6">1.959,00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A4" office:value-type="string">
            <text:p text:style-name="P74"><text:span text:style-name="T6">1.959,00</text:span></text:p>
          </table:table-cell>
          <table:table-cell table:style-name="Tabla2.A4" office:value-type="string">
            <text:p text:style-name="P75"><text:span text:style-name="T6">2.372,39</text:span></text:p>
          </table:table-cell>
          <table:table-cell table:style-name="Tabla2.A4" office:value-type="string">
            <text:p text:style-name="P74"><text:span text:style-name="T6">502,11</text:span></text:p>
          </table:table-cell>
          <table:table-cell table:style-name="Tabla2.A4" office:value-type="string">
            <text:p text:style-name="P75"><text:span text:style-name="T6">502,11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J4" office:value-type="string">
            <text:p text:style-name="P75"><text:span text:style-name="T6">1.456,89</text:span></text:p>
          </table:table-cell>
        </table:table-row>
        <table:table-row table:style-name="Tabla2.3">
          <table:table-cell table:style-name="Tabla2.A4" office:value-type="string">
            <text:p text:style-name="P16"><text:span text:style-name="T6">1350 22699</text:span></text:p>
          </table:table-cell>
          <table:table-cell table:style-name="Tabla2.A4" office:value-type="string">
            <text:p text:style-name="P35"><text:span text:style-name="T6">OTROS GASTOS DIVERSOS PROTECCION CIVIL</text:span></text:p>
          </table:table-cell>
          <table:table-cell table:style-name="Tabla2.A4" office:value-type="string">
            <text:p text:style-name="P66"><text:span text:style-name="T6">20.00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6"><text:span text:style-name="T6">20.00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6"><text:span text:style-name="T6">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A4" office:value-type="string">
            <text:p text:style-name="P67"><text:span text:style-name="T6">0,00</text:span></text:p>
          </table:table-cell>
          <table:table-cell table:style-name="Tabla2.J4" office:value-type="string">
            <text:p text:style-name="P67"><text:span text:style-name="T6">20.000,00</text:span></text:p>
          </table:table-cell>
        </table:table-row>
        <table:table-row table:style-name="Tabla2.14">
          <table:table-cell table:style-name="Tabla2.A4" office:value-type="string">
            <text:p text:style-name="P18"><text:span text:style-name="T6">1500 12000</text:span></text:p>
          </table:table-cell>
          <table:table-cell table:style-name="Tabla2.A4" office:value-type="string">
            <text:p text:style-name="P53"><text:span text:style-name="T6">R.B. FUNC. G. A1 GESTION Y DISC.URB._ORD.TE</text:span></text:p>
          </table:table-cell>
          <table:table-cell table:style-name="Tabla2.A4" office:value-type="string">
            <text:p text:style-name="P70"><text:span text:style-name="T6">133.071,20</text:span></text:p>
          </table:table-cell>
          <table:table-cell table:style-name="Tabla2.A4" office:value-type="string">
            <text:p text:style-name="P71"><text:span text:style-name="T6">3.396,09</text:span></text:p>
          </table:table-cell>
          <table:table-cell table:style-name="Tabla2.A4" office:value-type="string">
            <text:p text:style-name="P70"><text:span text:style-name="T6">136.467,29</text:span></text:p>
          </table:table-cell>
          <table:table-cell table:style-name="Tabla2.A4" office:value-type="string">
            <text:p text:style-name="P71"><text:span text:style-name="T6">78.763,88</text:span></text:p>
          </table:table-cell>
          <table:table-cell table:style-name="Tabla2.A4" office:value-type="string">
            <text:p text:style-name="P70"><text:span text:style-name="T6">78.763,88</text:span></text:p>
          </table:table-cell>
          <table:table-cell table:style-name="Tabla2.A4" office:value-type="string">
            <text:p text:style-name="P71"><text:span text:style-name="T6">78.763,88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J4" office:value-type="string">
            <text:p text:style-name="P71"><text:span text:style-name="T6">57.703,41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500 12001</text:span></text:p>
          </table:table-cell>
          <table:table-cell table:style-name="Tabla2.A4" office:value-type="string">
            <text:p text:style-name="P37"><text:span text:style-name="T6">R.B. FUNC. G. A2 GESTION Y DISC.URB_ORD.TER</text:span></text:p>
          </table:table-cell>
          <table:table-cell table:style-name="Tabla2.A4" office:value-type="string">
            <text:p text:style-name="P70"><text:span text:style-name="T6">73.134,90</text:span></text:p>
          </table:table-cell>
          <table:table-cell table:style-name="Tabla2.A4" office:value-type="string">
            <text:p text:style-name="P71"><text:span text:style-name="T6">609,45</text:span></text:p>
          </table:table-cell>
          <table:table-cell table:style-name="Tabla2.A4" office:value-type="string">
            <text:p text:style-name="P70"><text:span text:style-name="T6">73.744,35</text:span></text:p>
          </table:table-cell>
          <table:table-cell table:style-name="Tabla2.A4" office:value-type="string">
            <text:p text:style-name="P71"><text:span text:style-name="T6">58.493,03</text:span></text:p>
          </table:table-cell>
          <table:table-cell table:style-name="Tabla2.A4" office:value-type="string">
            <text:p text:style-name="P70"><text:span text:style-name="T6">58.493,03</text:span></text:p>
          </table:table-cell>
          <table:table-cell table:style-name="Tabla2.A4" office:value-type="string">
            <text:p text:style-name="P71"><text:span text:style-name="T6">58.493,03</text:span></text:p>
          </table:table-cell>
          <table:table-cell table:style-name="Tabla2.A4" office:value-type="string">
            <text:p text:style-name="P71"><text:span text:style-name="T6">0,00</text:span></text:p>
          </table:table-cell>
          <table:table-cell table:style-name="Tabla2.J4" office:value-type="string">
            <text:p text:style-name="P71"><text:span text:style-name="T6">15.251,32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500 12003</text:span></text:p>
          </table:table-cell>
          <table:table-cell table:style-name="Tabla2.A4" office:value-type="string">
            <text:p text:style-name="P54"><text:span text:style-name="T6">R.B. FUNC. G.C1 GESTION Y DISC.URB_ORD.TER</text:span></text:p>
          </table:table-cell>
          <table:table-cell table:style-name="Tabla2.A4" office:value-type="string">
            <text:p text:style-name="P74"><text:span text:style-name="T6">27.526,60</text:span></text:p>
          </table:table-cell>
          <table:table-cell table:style-name="Tabla2.A4" office:value-type="string">
            <text:p text:style-name="P75"><text:span text:style-name="T6">261,40</text:span></text:p>
          </table:table-cell>
          <table:table-cell table:style-name="Tabla2.A4" office:value-type="string">
            <text:p text:style-name="P74"><text:span text:style-name="T6">27.788,00</text:span></text:p>
          </table:table-cell>
          <table:table-cell table:style-name="Tabla2.A4" office:value-type="string">
            <text:p text:style-name="P75"><text:span text:style-name="T6">23.050,41</text:span></text:p>
          </table:table-cell>
          <table:table-cell table:style-name="Tabla2.A4" office:value-type="string">
            <text:p text:style-name="P74"><text:span text:style-name="T6">23.050,41</text:span></text:p>
          </table:table-cell>
          <table:table-cell table:style-name="Tabla2.A4" office:value-type="string">
            <text:p text:style-name="P75"><text:span text:style-name="T6">23.050,41</text:span></text:p>
          </table:table-cell>
          <table:table-cell table:style-name="Tabla2.A4" office:value-type="string">
            <text:p text:style-name="P75"><text:span text:style-name="T6">0,00</text:span></text:p>
          </table:table-cell>
          <table:table-cell table:style-name="Tabla2.J4" office:value-type="string">
            <text:p text:style-name="P75"><text:span text:style-name="T6">4.737,59</text:span></text:p>
          </table:table-cell>
        </table:table-row>
        <table:table-row table:style-name="Tabla2.37">
          <table:table-cell table:style-name="Tabla2.A4" office:value-type="string">
            <text:p text:style-name="P28"><text:span text:style-name="T6">1500 12004</text:span></text:p>
          </table:table-cell>
          <table:table-cell table:style-name="Tabla2.A4" office:value-type="string">
            <text:p text:style-name="P55"><text:span text:style-name="T6">R.B. FUNC. G. C2 GESTION Y DISC.URB_ORD.TER</text:span></text:p>
          </table:table-cell>
          <table:table-cell table:style-name="Tabla2.A4" office:value-type="string">
            <text:p text:style-name="P90"><text:span text:style-name="T6">28.487,16</text:span></text:p>
          </table:table-cell>
          <table:table-cell table:style-name="Tabla2.A4" office:value-type="string">
            <text:p text:style-name="P91"><text:span text:style-name="T6">712,18</text:span></text:p>
          </table:table-cell>
          <table:table-cell table:style-name="Tabla2.A4" office:value-type="string">
            <text:p text:style-name="P90"><text:span text:style-name="T6">29.199,34</text:span></text:p>
          </table:table-cell>
          <table:table-cell table:style-name="Tabla2.A4" office:value-type="string">
            <text:p text:style-name="P91"><text:span text:style-name="T6">29.319,05</text:span></text:p>
          </table:table-cell>
          <table:table-cell table:style-name="Tabla2.A4" office:value-type="string">
            <text:p text:style-name="P90"><text:span text:style-name="T6">29.319,05</text:span></text:p>
          </table:table-cell>
          <table:table-cell table:style-name="Tabla2.A4" office:value-type="string">
            <text:p text:style-name="P91"><text:span text:style-name="T6">29.319,05</text:span></text:p>
          </table:table-cell>
          <table:table-cell table:style-name="Tabla2.A4" office:value-type="string">
            <text:p text:style-name="P91"><text:span text:style-name="T6">0,00</text:span></text:p>
          </table:table-cell>
          <table:table-cell table:style-name="Tabla2.J4" office:value-type="string">
            <text:p text:style-name="P91"><text:span text:style-name="T6">-119,71</text:span></text:p>
          </table:table-cell>
        </table:table-row>
      </table:table>
      <text:p text:style-name="P92"/>
      <text:p text:style-name="P123"><draw:line text:anchor-type="char" draw:z-index="3" draw:style-name="gr2" draw:text-style-name="P169" svg:x1="0.42cm" svg:y1="19.346cm" svg:x2="28.362cm" svg:y2="19.346cm"><text:p/></draw:line><text:span text:style-name="T3">Fecha de Impresión: 28/02/2024<text:tab/>Pág.: 2<text:tab/>LPG2015</text:span></text:p>
      <text:p text:style-name="P95"><draw:line text:anchor-type="char" draw:z-index="4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rows-spanned="2" office:value-type="string">
            <text:p text:style-name="P7"><text:span text:style-name="T5">PARTIDA PRESUPUESTARIA</text:span></text:p>
          </table:table-cell>
          <table:table-cell table:style-name="Tabla3.A1" table:number-rows-spanned="2" office:value-type="string">
            <text:p text:style-name="P9"><text:span text:style-name="T5">DESCRIPCIÓN</text:span></text:p>
          </table:table-cell>
          <table:table-cell table:style-name="Tabla3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3.A1" table:number-rows-spanned="2" office:value-type="string">
            <text:p text:style-name="P7"><text:span text:style-name="T7">GASTOS COMPROMETIDOS</text:span></text:p>
          </table:table-cell>
          <table:table-cell table:style-name="Tabla3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3.A1" table:number-rows-spanned="2" office:value-type="string">
            <text:p text:style-name="P9"><text:span text:style-name="T5">PAGOS</text:span></text:p>
          </table:table-cell>
          <table:table-cell table:style-name="Tabla3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3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3.2">
          <table:covered-table-cell/>
          <table:covered-table-cell/>
          <table:table-cell table:style-name="Tabla3.C2" office:value-type="string">
            <text:p text:style-name="P15"><text:span text:style-name="T5">INICIALES</text:span></text:p>
          </table:table-cell>
          <table:table-cell table:style-name="Tabla3.D2" office:value-type="string">
            <text:p text:style-name="P15"><text:span text:style-name="T5">MODIFICAC.</text:span></text:p>
          </table:table-cell>
          <table:table-cell table:style-name="Tabla3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6"><text:span text:style-name="T6">1500 12006</text:span></text:p>
          </table:table-cell>
          <table:table-cell table:style-name="Tabla3.A3" office:value-type="string">
            <text:p text:style-name="P43"><text:span text:style-name="T6">TRIENIOS FUNC. GESTION Y DISC.URB_ORD.TER</text:span></text:p>
          </table:table-cell>
          <table:table-cell table:style-name="Tabla3.A3" office:value-type="string">
            <text:p text:style-name="P66"><text:span text:style-name="T6">36.452,70</text:span></text:p>
          </table:table-cell>
          <table:table-cell table:style-name="Tabla3.A3" office:value-type="string">
            <text:p text:style-name="P67"><text:span text:style-name="T6">-3.772,72</text:span></text:p>
          </table:table-cell>
          <table:table-cell table:style-name="Tabla3.A3" office:value-type="string">
            <text:p text:style-name="P66"><text:span text:style-name="T6">32.679,98</text:span></text:p>
          </table:table-cell>
          <table:table-cell table:style-name="Tabla3.A3" office:value-type="string">
            <text:p text:style-name="P67"><text:span text:style-name="T6">29.294,37</text:span></text:p>
          </table:table-cell>
          <table:table-cell table:style-name="Tabla3.A3" office:value-type="string">
            <text:p text:style-name="P66"><text:span text:style-name="T6">29.294,37</text:span></text:p>
          </table:table-cell>
          <table:table-cell table:style-name="Tabla3.A3" office:value-type="string">
            <text:p text:style-name="P67"><text:span text:style-name="T6">29.294,37</text:span></text:p>
          </table:table-cell>
          <table:table-cell table:style-name="Tabla3.A3" office:value-type="string">
            <text:p text:style-name="P67"><text:span text:style-name="T6">0,00</text:span></text:p>
          </table:table-cell>
          <table:table-cell table:style-name="Tabla3.J3" office:value-type="string">
            <text:p text:style-name="P67"><text:span text:style-name="T6">3.385,61</text:span></text:p>
          </table:table-cell>
        </table:table-row>
        <table:table-row table:style-name="Tabla3.4">
          <table:table-cell table:style-name="Tabla3.A4" office:value-type="string">
            <text:p text:style-name="P17"><text:span text:style-name="T6">1500 12100</text:span></text:p>
          </table:table-cell>
          <table:table-cell table:style-name="Tabla3.A4" office:value-type="string">
            <text:p text:style-name="P56"><text:span text:style-name="T6">C.D. FUNC. GESTION Y DISC.URBANIS_ORD.TER</text:span></text:p>
          </table:table-cell>
          <table:table-cell table:style-name="Tabla3.A4" office:value-type="string">
            <text:p text:style-name="P68"><text:span text:style-name="T6">188.669,74</text:span></text:p>
          </table:table-cell>
          <table:table-cell table:style-name="Tabla3.A4" office:value-type="string">
            <text:p text:style-name="P69"><text:span text:style-name="T6">-3.173,91</text:span></text:p>
          </table:table-cell>
          <table:table-cell table:style-name="Tabla3.A4" office:value-type="string">
            <text:p text:style-name="P68"><text:span text:style-name="T6">185.495,83</text:span></text:p>
          </table:table-cell>
          <table:table-cell table:style-name="Tabla3.A4" office:value-type="string">
            <text:p text:style-name="P69"><text:span text:style-name="T6">119.421,93</text:span></text:p>
          </table:table-cell>
          <table:table-cell table:style-name="Tabla3.A4" office:value-type="string">
            <text:p text:style-name="P68"><text:span text:style-name="T6">119.421,93</text:span></text:p>
          </table:table-cell>
          <table:table-cell table:style-name="Tabla3.A4" office:value-type="string">
            <text:p text:style-name="P69"><text:span text:style-name="T6">119.421,93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66.073,90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00 12101</text:span></text:p>
          </table:table-cell>
          <table:table-cell table:style-name="Tabla3.A4" office:value-type="string">
            <text:p text:style-name="P37"><text:span text:style-name="T6">C. E. FUNC.GESTION Y DISC.URBANIS_ORD.TER</text:span></text:p>
          </table:table-cell>
          <table:table-cell table:style-name="Tabla3.A4" office:value-type="string">
            <text:p text:style-name="P70"><text:span text:style-name="T6">204.029,56</text:span></text:p>
          </table:table-cell>
          <table:table-cell table:style-name="Tabla3.A4" office:value-type="string">
            <text:p text:style-name="P71"><text:span text:style-name="T6">-4.646,84</text:span></text:p>
          </table:table-cell>
          <table:table-cell table:style-name="Tabla3.A4" office:value-type="string">
            <text:p text:style-name="P70"><text:span text:style-name="T6">199.382,72</text:span></text:p>
          </table:table-cell>
          <table:table-cell table:style-name="Tabla3.A4" office:value-type="string">
            <text:p text:style-name="P71"><text:span text:style-name="T6">147.858,11</text:span></text:p>
          </table:table-cell>
          <table:table-cell table:style-name="Tabla3.A4" office:value-type="string">
            <text:p text:style-name="P70"><text:span text:style-name="T6">147.858,11</text:span></text:p>
          </table:table-cell>
          <table:table-cell table:style-name="Tabla3.A4" office:value-type="string">
            <text:p text:style-name="P71"><text:span text:style-name="T6">147.858,11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J4" office:value-type="string">
            <text:p text:style-name="P71"><text:span text:style-name="T6">51.524,61</text:span></text:p>
          </table:table-cell>
        </table:table-row>
        <table:table-row table:style-name="Tabla3.3">
          <table:table-cell table:style-name="Tabla3.A4" office:value-type="string">
            <text:p text:style-name="P19"><text:span text:style-name="T6">1500 12103</text:span></text:p>
          </table:table-cell>
          <table:table-cell table:style-name="Tabla3.A4" office:value-type="string">
            <text:p text:style-name="P58"><text:span text:style-name="T6">OTROS COMP. FUNC. GESTION Y DISC.URB_ORD</text:span></text:p>
          </table:table-cell>
          <table:table-cell table:style-name="Tabla3.A4" office:value-type="string">
            <text:p text:style-name="P72"><text:span text:style-name="T6">36.056,16</text:span></text:p>
          </table:table-cell>
          <table:table-cell table:style-name="Tabla3.A4" office:value-type="string">
            <text:p text:style-name="P73"><text:span text:style-name="T6">-910,98</text:span></text:p>
          </table:table-cell>
          <table:table-cell table:style-name="Tabla3.A4" office:value-type="string">
            <text:p text:style-name="P72"><text:span text:style-name="T6">35.145,18</text:span></text:p>
          </table:table-cell>
          <table:table-cell table:style-name="Tabla3.A4" office:value-type="string">
            <text:p text:style-name="P73"><text:span text:style-name="T6">29.120,63</text:span></text:p>
          </table:table-cell>
          <table:table-cell table:style-name="Tabla3.A4" office:value-type="string">
            <text:p text:style-name="P72"><text:span text:style-name="T6">29.120,63</text:span></text:p>
          </table:table-cell>
          <table:table-cell table:style-name="Tabla3.A4" office:value-type="string">
            <text:p text:style-name="P73"><text:span text:style-name="T6">29.120,63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6.024,55</text:span></text:p>
          </table:table-cell>
        </table:table-row>
        <table:table-row table:style-name="Tabla3.4">
          <table:table-cell table:style-name="Tabla3.A4" office:value-type="string">
            <text:p text:style-name="P20"><text:span text:style-name="T6">1500 13100</text:span></text:p>
          </table:table-cell>
          <table:table-cell table:style-name="Tabla3.A4" office:value-type="string">
            <text:p text:style-name="P40"><text:span text:style-name="T6">PERSONAL CONTRATADO AREA DE VVDA Y UR</text:span></text:p>
          </table:table-cell>
          <table:table-cell table:style-name="Tabla3.A4" office:value-type="string">
            <text:p text:style-name="P74"><text:span text:style-name="T6">38.071,71</text:span></text:p>
          </table:table-cell>
          <table:table-cell table:style-name="Tabla3.A4" office:value-type="string">
            <text:p text:style-name="P75"><text:span text:style-name="T6">3.512,45</text:span></text:p>
          </table:table-cell>
          <table:table-cell table:style-name="Tabla3.A4" office:value-type="string">
            <text:p text:style-name="P74"><text:span text:style-name="T6">41.584,16</text:span></text:p>
          </table:table-cell>
          <table:table-cell table:style-name="Tabla3.A4" office:value-type="string">
            <text:p text:style-name="P75"><text:span text:style-name="T6">44.658,73</text:span></text:p>
          </table:table-cell>
          <table:table-cell table:style-name="Tabla3.A4" office:value-type="string">
            <text:p text:style-name="P74"><text:span text:style-name="T6">44.658,73</text:span></text:p>
          </table:table-cell>
          <table:table-cell table:style-name="Tabla3.A4" office:value-type="string">
            <text:p text:style-name="P75"><text:span text:style-name="T6">44.658,73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J4" office:value-type="string">
            <text:p text:style-name="P75"><text:span text:style-name="T6">-3.074,57</text:span></text:p>
          </table:table-cell>
        </table:table-row>
        <table:table-row table:style-name="Tabla3.8">
          <table:table-cell table:style-name="Tabla3.A4" office:value-type="string">
            <text:p text:style-name="P16"><text:span text:style-name="T6">1500 15000</text:span></text:p>
          </table:table-cell>
          <table:table-cell table:style-name="Tabla3.A4" office:value-type="string">
            <text:p text:style-name="P35"><text:span text:style-name="T6">PRODUCTIVIDAD AREA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A4" office:value-type="string">
            <text:p text:style-name="P67"><text:span text:style-name="T6">33.520,00</text:span></text:p>
          </table:table-cell>
          <table:table-cell table:style-name="Tabla3.A4" office:value-type="string">
            <text:p text:style-name="P66"><text:span text:style-name="T6">33.520,00</text:span></text:p>
          </table:table-cell>
          <table:table-cell table:style-name="Tabla3.A4" office:value-type="string">
            <text:p text:style-name="P67"><text:span text:style-name="T6">70.631,11</text:span></text:p>
          </table:table-cell>
          <table:table-cell table:style-name="Tabla3.A4" office:value-type="string">
            <text:p text:style-name="P66"><text:span text:style-name="T6">70.631,11</text:span></text:p>
          </table:table-cell>
          <table:table-cell table:style-name="Tabla3.A4" office:value-type="string">
            <text:p text:style-name="P67"><text:span text:style-name="T6">70.631,11</text:span></text:p>
          </table:table-cell>
          <table:table-cell table:style-name="Tabla3.A4" office:value-type="string">
            <text:p text:style-name="P67"><text:span text:style-name="T6">0,00</text:span></text:p>
          </table:table-cell>
          <table:table-cell table:style-name="Tabla3.J4" office:value-type="string">
            <text:p text:style-name="P67"><text:span text:style-name="T6">-37.111,11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00 15100</text:span></text:p>
          </table:table-cell>
          <table:table-cell table:style-name="Tabla3.A4" office:value-type="string">
            <text:p text:style-name="P38"><text:span text:style-name="T6">SERVICIOS EXTRAORDINARIOS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8.252,22</text:span></text:p>
          </table:table-cell>
          <table:table-cell table:style-name="Tabla3.A4" office:value-type="string">
            <text:p text:style-name="P70"><text:span text:style-name="T6">8.252,22</text:span></text:p>
          </table:table-cell>
          <table:table-cell table:style-name="Tabla3.A4" office:value-type="string">
            <text:p text:style-name="P71"><text:span text:style-name="T6">8.252,22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J4" office:value-type="string">
            <text:p text:style-name="P71"><text:span text:style-name="T6">-8.252,22</text:span></text:p>
          </table:table-cell>
        </table:table-row>
        <table:table-row table:style-name="Tabla3.3">
          <table:table-cell table:style-name="Tabla3.A4" office:value-type="string">
            <text:p text:style-name="P21"><text:span text:style-name="T6">1500 16000</text:span></text:p>
          </table:table-cell>
          <table:table-cell table:style-name="Tabla3.A4" office:value-type="string">
            <text:p text:style-name="P59"><text:span text:style-name="T6">SEG.SOC EMPRESA FUNC.GESTION Y DISC.URB_</text:span></text:p>
          </table:table-cell>
          <table:table-cell table:style-name="Tabla3.A4" office:value-type="string">
            <text:p text:style-name="P76"><text:span text:style-name="T6">212.601,58</text:span></text:p>
          </table:table-cell>
          <table:table-cell table:style-name="Tabla3.A4" office:value-type="string">
            <text:p text:style-name="P77"><text:span text:style-name="T6">11.021,05</text:span></text:p>
          </table:table-cell>
          <table:table-cell table:style-name="Tabla3.A4" office:value-type="string">
            <text:p text:style-name="P76"><text:span text:style-name="T6">223.622,63</text:span></text:p>
          </table:table-cell>
          <table:table-cell table:style-name="Tabla3.A4" office:value-type="string">
            <text:p text:style-name="P77"><text:span text:style-name="T6">186.125,17</text:span></text:p>
          </table:table-cell>
          <table:table-cell table:style-name="Tabla3.A4" office:value-type="string">
            <text:p text:style-name="P76"><text:span text:style-name="T6">186.125,17</text:span></text:p>
          </table:table-cell>
          <table:table-cell table:style-name="Tabla3.A4" office:value-type="string">
            <text:p text:style-name="P77"><text:span text:style-name="T6">186.125,17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37.497,46</text:span></text:p>
          </table:table-cell>
        </table:table-row>
        <table:table-row table:style-name="Tabla3.4">
          <table:table-cell table:style-name="Tabla3.A4" office:value-type="string">
            <text:p text:style-name="P22"><text:span text:style-name="T6">1500 16000</text:span></text:p>
          </table:table-cell>
          <table:table-cell table:style-name="Tabla3.A4" office:value-type="string">
            <text:p text:style-name="P42"><text:span text:style-name="T6">SEG.SOC.EMPRESA PERSONAL AREA DE VVDA</text:span></text:p>
          </table:table-cell>
          <table:table-cell table:style-name="Tabla3.A4" office:value-type="string">
            <text:p text:style-name="P78"><text:span text:style-name="T6">12.468,49</text:span></text:p>
          </table:table-cell>
          <table:table-cell table:style-name="Tabla3.A4" office:value-type="string">
            <text:p text:style-name="P79"><text:span text:style-name="T6">1.163,13</text:span></text:p>
          </table:table-cell>
          <table:table-cell table:style-name="Tabla3.A4" office:value-type="string">
            <text:p text:style-name="P78"><text:span text:style-name="T6">13.631,62</text:span></text:p>
          </table:table-cell>
          <table:table-cell table:style-name="Tabla3.A4" office:value-type="string">
            <text:p text:style-name="P79"><text:span text:style-name="T6">14.875,00</text:span></text:p>
          </table:table-cell>
          <table:table-cell table:style-name="Tabla3.A4" office:value-type="string">
            <text:p text:style-name="P78"><text:span text:style-name="T6">14.875,00</text:span></text:p>
          </table:table-cell>
          <table:table-cell table:style-name="Tabla3.A4" office:value-type="string">
            <text:p text:style-name="P79"><text:span text:style-name="T6">14.875,00</text:span></text:p>
          </table:table-cell>
          <table:table-cell table:style-name="Tabla3.A4" office:value-type="string">
            <text:p text:style-name="P79"><text:span text:style-name="T6">0,00</text:span></text:p>
          </table:table-cell>
          <table:table-cell table:style-name="Tabla3.J4" office:value-type="string">
            <text:p text:style-name="P79"><text:span text:style-name="T6">-1.243,38</text:span></text:p>
          </table:table-cell>
        </table:table-row>
        <table:table-row table:style-name="Tabla3.8">
          <table:table-cell table:style-name="Tabla3.A4" office:value-type="string">
            <text:p text:style-name="P16"><text:span text:style-name="T6">1500 16008</text:span></text:p>
          </table:table-cell>
          <table:table-cell table:style-name="Tabla3.A4" office:value-type="string">
            <text:p text:style-name="P35"><text:span text:style-name="T6">AYUDA MEDICO FARMACEUTICA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A4" office:value-type="string">
            <text:p text:style-name="P67"><text:span text:style-name="T6">0,00</text:span></text:p>
          </table:table-cell>
          <table:table-cell table:style-name="Tabla3.A4" office:value-type="string">
            <text:p text:style-name="P66"><text:span text:style-name="T6">0,00</text:span></text:p>
          </table:table-cell>
          <table:table-cell table:style-name="Tabla3.A4" office:value-type="string">
            <text:p text:style-name="P67"><text:span text:style-name="T6">738,60</text:span></text:p>
          </table:table-cell>
          <table:table-cell table:style-name="Tabla3.A4" office:value-type="string">
            <text:p text:style-name="P66"><text:span text:style-name="T6">738,60</text:span></text:p>
          </table:table-cell>
          <table:table-cell table:style-name="Tabla3.A4" office:value-type="string">
            <text:p text:style-name="P67"><text:span text:style-name="T6">738,60</text:span></text:p>
          </table:table-cell>
          <table:table-cell table:style-name="Tabla3.A4" office:value-type="string">
            <text:p text:style-name="P67"><text:span text:style-name="T6">0,00</text:span></text:p>
          </table:table-cell>
          <table:table-cell table:style-name="Tabla3.J4" office:value-type="string">
            <text:p text:style-name="P67"><text:span text:style-name="T6">-738,60</text:span></text:p>
          </table:table-cell>
        </table:table-row>
        <table:table-row table:style-name="Tabla3.13">
          <table:table-cell table:style-name="Tabla3.A4" office:value-type="string">
            <text:p text:style-name="P18"><text:span text:style-name="T6">1500 16209</text:span></text:p>
          </table:table-cell>
          <table:table-cell table:style-name="Tabla3.A4" office:value-type="string">
            <text:p text:style-name="P38"><text:span text:style-name="T6">AYUDAS AL ESTUDIO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1.423,08</text:span></text:p>
          </table:table-cell>
          <table:table-cell table:style-name="Tabla3.A4" office:value-type="string">
            <text:p text:style-name="P70"><text:span text:style-name="T6">1.423,08</text:span></text:p>
          </table:table-cell>
          <table:table-cell table:style-name="Tabla3.A4" office:value-type="string">
            <text:p text:style-name="P71"><text:span text:style-name="T6">1.423,08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J4" office:value-type="string">
            <text:p text:style-name="P71"><text:span text:style-name="T6">-1.423,08</text:span></text:p>
          </table:table-cell>
        </table:table-row>
        <table:table-row table:style-name="Tabla3.8">
          <table:table-cell table:style-name="Tabla3.A4" office:value-type="string">
            <text:p text:style-name="P23"><text:span text:style-name="T6">1500 16400</text:span></text:p>
          </table:table-cell>
          <table:table-cell table:style-name="Tabla3.A4" office:value-type="string">
            <text:p text:style-name="P44"><text:span text:style-name="T6">COMPLEMENTO FAMILIAR</text:span></text:p>
          </table:table-cell>
          <table:table-cell table:style-name="Tabla3.A4" office:value-type="string">
            <text:p text:style-name="P80"><text:span text:style-name="T6">0,00</text:span></text:p>
          </table:table-cell>
          <table:table-cell table:style-name="Tabla3.A4" office:value-type="string">
            <text:p text:style-name="P81"><text:span text:style-name="T6">0,00</text:span></text:p>
          </table:table-cell>
          <table:table-cell table:style-name="Tabla3.A4" office:value-type="string">
            <text:p text:style-name="P80"><text:span text:style-name="T6">0,00</text:span></text:p>
          </table:table-cell>
          <table:table-cell table:style-name="Tabla3.A4" office:value-type="string">
            <text:p text:style-name="P81"><text:span text:style-name="T6">2.400,00</text:span></text:p>
          </table:table-cell>
          <table:table-cell table:style-name="Tabla3.A4" office:value-type="string">
            <text:p text:style-name="P80"><text:span text:style-name="T6">2.400,00</text:span></text:p>
          </table:table-cell>
          <table:table-cell table:style-name="Tabla3.A4" office:value-type="string">
            <text:p text:style-name="P81"><text:span text:style-name="T6">2.400,00</text:span></text:p>
          </table:table-cell>
          <table:table-cell table:style-name="Tabla3.A4" office:value-type="string">
            <text:p text:style-name="P81"><text:span text:style-name="T6">0,00</text:span></text:p>
          </table:table-cell>
          <table:table-cell table:style-name="Tabla3.J4" office:value-type="string">
            <text:p text:style-name="P81"><text:span text:style-name="T6">-2.400,00</text:span></text:p>
          </table:table-cell>
        </table:table-row>
        <table:table-row table:style-name="Tabla3.4">
          <table:table-cell table:style-name="Tabla3.A4" office:value-type="string">
            <text:p text:style-name="P22"><text:span text:style-name="T6">1500 21000</text:span></text:p>
          </table:table-cell>
          <table:table-cell table:style-name="Tabla3.A4" office:value-type="string">
            <text:p text:style-name="P42"><text:span text:style-name="T6">REPARACION, MTO Y CONSERV.MOBILIARIO U</text:span></text:p>
          </table:table-cell>
          <table:table-cell table:style-name="Tabla3.A4" office:value-type="string">
            <text:p text:style-name="P78"><text:span text:style-name="T6">50.000,00</text:span></text:p>
          </table:table-cell>
          <table:table-cell table:style-name="Tabla3.A4" office:value-type="string">
            <text:p text:style-name="P79"><text:span text:style-name="T6">0,00</text:span></text:p>
          </table:table-cell>
          <table:table-cell table:style-name="Tabla3.A4" office:value-type="string">
            <text:p text:style-name="P78"><text:span text:style-name="T6">50.000,00</text:span></text:p>
          </table:table-cell>
          <table:table-cell table:style-name="Tabla3.A4" office:value-type="string">
            <text:p text:style-name="P79"><text:span text:style-name="T6">0,00</text:span></text:p>
          </table:table-cell>
          <table:table-cell table:style-name="Tabla3.A4" office:value-type="string">
            <text:p text:style-name="P78"><text:span text:style-name="T6">0,00</text:span></text:p>
          </table:table-cell>
          <table:table-cell table:style-name="Tabla3.A4" office:value-type="string">
            <text:p text:style-name="P79"><text:span text:style-name="T6">0,00</text:span></text:p>
          </table:table-cell>
          <table:table-cell table:style-name="Tabla3.A4" office:value-type="string">
            <text:p text:style-name="P79"><text:span text:style-name="T6">0,00</text:span></text:p>
          </table:table-cell>
          <table:table-cell table:style-name="Tabla3.J4" office:value-type="string">
            <text:p text:style-name="P79"><text:span text:style-name="T6">50.000,00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00 22706</text:span></text:p>
          </table:table-cell>
          <table:table-cell table:style-name="Tabla3.A4" office:value-type="string">
            <text:p text:style-name="P35"><text:span text:style-name="T6">GASTOS ESTUDIOS TRABAJOS TECNICOS PROFE</text:span></text:p>
          </table:table-cell>
          <table:table-cell table:style-name="Tabla3.A4" office:value-type="string">
            <text:p text:style-name="P66"><text:span text:style-name="T6">613.000,00</text:span></text:p>
          </table:table-cell>
          <table:table-cell table:style-name="Tabla3.A4" office:value-type="string">
            <text:p text:style-name="P67"><text:span text:style-name="T6">0,00</text:span></text:p>
          </table:table-cell>
          <table:table-cell table:style-name="Tabla3.A4" office:value-type="string">
            <text:p text:style-name="P66"><text:span text:style-name="T6">613.000,00</text:span></text:p>
          </table:table-cell>
          <table:table-cell table:style-name="Tabla3.A4" office:value-type="string">
            <text:p text:style-name="P67"><text:span text:style-name="T6">25.809,08</text:span></text:p>
          </table:table-cell>
          <table:table-cell table:style-name="Tabla3.A4" office:value-type="string">
            <text:p text:style-name="P66"><text:span text:style-name="T6">25.809,08</text:span></text:p>
          </table:table-cell>
          <table:table-cell table:style-name="Tabla3.A4" office:value-type="string">
            <text:p text:style-name="P67"><text:span text:style-name="T6">25.809,08</text:span></text:p>
          </table:table-cell>
          <table:table-cell table:style-name="Tabla3.A4" office:value-type="string">
            <text:p text:style-name="P67"><text:span text:style-name="T6">0,00</text:span></text:p>
          </table:table-cell>
          <table:table-cell table:style-name="Tabla3.J4" office:value-type="string">
            <text:p text:style-name="P67"><text:span text:style-name="T6">587.190,92</text:span></text:p>
          </table:table-cell>
        </table:table-row>
        <table:table-row table:style-name="Tabla3.3">
          <table:table-cell table:style-name="Tabla3.A4" office:value-type="string">
            <text:p text:style-name="P18"><text:span text:style-name="T6">1500 22799</text:span></text:p>
          </table:table-cell>
          <table:table-cell table:style-name="Tabla3.A4" office:value-type="string">
            <text:p text:style-name="P38"><text:span text:style-name="T6">OTROS TRABAJOS REALIZADOS EMPRESAS Y PR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1.141,00</text:span></text:p>
          </table:table-cell>
          <table:table-cell table:style-name="Tabla3.A4" office:value-type="string">
            <text:p text:style-name="P70"><text:span text:style-name="T6">1.141,00</text:span></text:p>
          </table:table-cell>
          <table:table-cell table:style-name="Tabla3.A4" office:value-type="string">
            <text:p text:style-name="P71"><text:span text:style-name="T6">1.141,00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J4" office:value-type="string">
            <text:p text:style-name="P71"><text:span text:style-name="T6">-1.141,00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00 46300</text:span></text:p>
          </table:table-cell>
          <table:table-cell table:style-name="Tabla3.A4" office:value-type="string">
            <text:p text:style-name="P38"><text:span text:style-name="T6">TRANSFERENCIA A MANCOMUNIDAD REDACCI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450.000,00</text:span></text:p>
          </table:table-cell>
          <table:table-cell table:style-name="Tabla3.A4" office:value-type="string">
            <text:p text:style-name="P70"><text:span text:style-name="T6">450.000,00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J4" office:value-type="string">
            <text:p text:style-name="P71"><text:span text:style-name="T6">450.000,00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00 46300</text:span></text:p>
          </table:table-cell>
          <table:table-cell table:style-name="Tabla3.A4" office:value-type="string">
            <text:p text:style-name="P40"><text:span text:style-name="T6">TRANSFER.A MANCOMUNIDAD CONTRATACIO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A4" office:value-type="string">
            <text:p text:style-name="P75"><text:span text:style-name="T6">480.000,00</text:span></text:p>
          </table:table-cell>
          <table:table-cell table:style-name="Tabla3.A4" office:value-type="string">
            <text:p text:style-name="P74"><text:span text:style-name="T6">480.000,00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J4" office:value-type="string">
            <text:p text:style-name="P75"><text:span text:style-name="T6">480.000,00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10 12000</text:span></text:p>
          </table:table-cell>
          <table:table-cell table:style-name="Tabla3.A4" office:value-type="string">
            <text:p text:style-name="P35"><text:span text:style-name="T6">R.B. FUNC. G. A1 INFRAESTRUCTURA, PROYECT</text:span></text:p>
          </table:table-cell>
          <table:table-cell table:style-name="Tabla3.A4" office:value-type="string">
            <text:p text:style-name="P66"><text:span text:style-name="T6">133.071,20</text:span></text:p>
          </table:table-cell>
          <table:table-cell table:style-name="Tabla3.A4" office:value-type="string">
            <text:p text:style-name="P67"><text:span text:style-name="T6">3.326,78</text:span></text:p>
          </table:table-cell>
          <table:table-cell table:style-name="Tabla3.A4" office:value-type="string">
            <text:p text:style-name="P66"><text:span text:style-name="T6">136.397,98</text:span></text:p>
          </table:table-cell>
          <table:table-cell table:style-name="Tabla3.A4" office:value-type="string">
            <text:p text:style-name="P67"><text:span text:style-name="T6">103.522,86</text:span></text:p>
          </table:table-cell>
          <table:table-cell table:style-name="Tabla3.A4" office:value-type="string">
            <text:p text:style-name="P66"><text:span text:style-name="T6">103.522,86</text:span></text:p>
          </table:table-cell>
          <table:table-cell table:style-name="Tabla3.A4" office:value-type="string">
            <text:p text:style-name="P67"><text:span text:style-name="T6">103.522,86</text:span></text:p>
          </table:table-cell>
          <table:table-cell table:style-name="Tabla3.A4" office:value-type="string">
            <text:p text:style-name="P67"><text:span text:style-name="T6">0,00</text:span></text:p>
          </table:table-cell>
          <table:table-cell table:style-name="Tabla3.J4" office:value-type="string">
            <text:p text:style-name="P67"><text:span text:style-name="T6">32.875,12</text:span></text:p>
          </table:table-cell>
        </table:table-row>
        <table:table-row table:style-name="Tabla3.3">
          <table:table-cell table:style-name="Tabla3.A4" office:value-type="string">
            <text:p text:style-name="P24"><text:span text:style-name="T6">1510 12001</text:span></text:p>
          </table:table-cell>
          <table:table-cell table:style-name="Tabla3.A4" office:value-type="string">
            <text:p text:style-name="P45"><text:span text:style-name="T6">R.B. FUNC. G. A2 INFRAESTRUCTURA, PROYECT</text:span></text:p>
          </table:table-cell>
          <table:table-cell table:style-name="Tabla3.A4" office:value-type="string">
            <text:p text:style-name="P82"><text:span text:style-name="T6">58.507,92</text:span></text:p>
          </table:table-cell>
          <table:table-cell table:style-name="Tabla3.A4" office:value-type="string">
            <text:p text:style-name="P83"><text:span text:style-name="T6">1.462,70</text:span></text:p>
          </table:table-cell>
          <table:table-cell table:style-name="Tabla3.A4" office:value-type="string">
            <text:p text:style-name="P82"><text:span text:style-name="T6">59.970,62</text:span></text:p>
          </table:table-cell>
          <table:table-cell table:style-name="Tabla3.A4" office:value-type="string">
            <text:p text:style-name="P83"><text:span text:style-name="T6">55.913,19</text:span></text:p>
          </table:table-cell>
          <table:table-cell table:style-name="Tabla3.A4" office:value-type="string">
            <text:p text:style-name="P82"><text:span text:style-name="T6">55.913,19</text:span></text:p>
          </table:table-cell>
          <table:table-cell table:style-name="Tabla3.A4" office:value-type="string">
            <text:p text:style-name="P83"><text:span text:style-name="T6">55.913,19</text:span></text:p>
          </table:table-cell>
          <table:table-cell table:style-name="Tabla3.A4" office:value-type="string">
            <text:p text:style-name="P83"><text:span text:style-name="T6">0,00</text:span></text:p>
          </table:table-cell>
          <table:table-cell table:style-name="Tabla3.J4" office:value-type="string">
            <text:p text:style-name="P83"><text:span text:style-name="T6">4.057,43</text:span></text:p>
          </table:table-cell>
        </table:table-row>
        <table:table-row table:style-name="Tabla3.22">
          <table:table-cell table:style-name="Tabla3.A4" office:value-type="string">
            <text:p text:style-name="P32"><text:span text:style-name="T6">1510 12003</text:span></text:p>
          </table:table-cell>
          <table:table-cell table:style-name="Tabla3.A4" office:value-type="string">
            <text:p text:style-name="P60"><text:span text:style-name="T6">R.B. FUNC. G.C1 INFRAESTRUCTURA, PROYECT</text:span></text:p>
          </table:table-cell>
          <table:table-cell table:style-name="Tabla3.A4" office:value-type="string">
            <text:p text:style-name="P133"><text:span text:style-name="T6">24.112,44</text:span></text:p>
          </table:table-cell>
          <table:table-cell table:style-name="Tabla3.A4" office:value-type="string">
            <text:p text:style-name="P134"><text:span text:style-name="T6">602,81</text:span></text:p>
          </table:table-cell>
          <table:table-cell table:style-name="Tabla3.A4" office:value-type="string">
            <text:p text:style-name="P133"><text:span text:style-name="T6">24.715,25</text:span></text:p>
          </table:table-cell>
          <table:table-cell table:style-name="Tabla3.A4" office:value-type="string">
            <text:p text:style-name="P134"><text:span text:style-name="T6">18.218,11</text:span></text:p>
          </table:table-cell>
          <table:table-cell table:style-name="Tabla3.A4" office:value-type="string">
            <text:p text:style-name="P133"><text:span text:style-name="T6">18.218,11</text:span></text:p>
          </table:table-cell>
          <table:table-cell table:style-name="Tabla3.A4" office:value-type="string">
            <text:p text:style-name="P134"><text:span text:style-name="T6">18.218,11</text:span></text:p>
          </table:table-cell>
          <table:table-cell table:style-name="Tabla3.A4" office:value-type="string">
            <text:p text:style-name="P134"><text:span text:style-name="T6">0,00</text:span></text:p>
          </table:table-cell>
          <table:table-cell table:style-name="Tabla3.J4" office:value-type="string">
            <text:p text:style-name="P134"><text:span text:style-name="T6">6.497,14</text:span></text:p>
          </table:table-cell>
        </table:table-row>
        <table:table-row table:style-name="Tabla3.3">
          <table:table-cell table:style-name="Tabla3.A4" office:value-type="string">
            <text:p text:style-name="P30"><text:span text:style-name="T6">1510 12004</text:span></text:p>
          </table:table-cell>
          <table:table-cell table:style-name="Tabla3.A4" office:value-type="string">
            <text:p text:style-name="P51"><text:span text:style-name="T6">R.B. FUNC. G. C2 INFRAESTRUCTURA, PROYECT</text:span></text:p>
          </table:table-cell>
          <table:table-cell table:style-name="Tabla3.A4" office:value-type="string">
            <text:p text:style-name="P129"><text:span text:style-name="T6">66.470,04</text:span></text:p>
          </table:table-cell>
          <table:table-cell table:style-name="Tabla3.A4" office:value-type="string">
            <text:p text:style-name="P130"><text:span text:style-name="T6">1.661,75</text:span></text:p>
          </table:table-cell>
          <table:table-cell table:style-name="Tabla3.A4" office:value-type="string">
            <text:p text:style-name="P129"><text:span text:style-name="T6">68.131,79</text:span></text:p>
          </table:table-cell>
          <table:table-cell table:style-name="Tabla3.A4" office:value-type="string">
            <text:p text:style-name="P130"><text:span text:style-name="T6">61.769,43</text:span></text:p>
          </table:table-cell>
          <table:table-cell table:style-name="Tabla3.A4" office:value-type="string">
            <text:p text:style-name="P129"><text:span text:style-name="T6">61.769,43</text:span></text:p>
          </table:table-cell>
          <table:table-cell table:style-name="Tabla3.A4" office:value-type="string">
            <text:p text:style-name="P130"><text:span text:style-name="T6">61.769,43</text:span></text:p>
          </table:table-cell>
          <table:table-cell table:style-name="Tabla3.A4" office:value-type="string">
            <text:p text:style-name="P130"><text:span text:style-name="T6">0,00</text:span></text:p>
          </table:table-cell>
          <table:table-cell table:style-name="Tabla3.J4" office:value-type="string">
            <text:p text:style-name="P130"><text:span text:style-name="T6">6.362,36</text:span></text:p>
          </table:table-cell>
        </table:table-row>
        <table:table-row table:style-name="Tabla3.13">
          <table:table-cell table:style-name="Tabla3.A4" office:value-type="string">
            <text:p text:style-name="P25"><text:span text:style-name="T6">1510 12006</text:span></text:p>
          </table:table-cell>
          <table:table-cell table:style-name="Tabla3.A4" office:value-type="string">
            <text:p text:style-name="P46"><text:span text:style-name="T6">TRIENIOS FUNC. INFRAESTRUCTURA, PROYECT</text:span></text:p>
          </table:table-cell>
          <table:table-cell table:style-name="Tabla3.A4" office:value-type="string">
            <text:p text:style-name="P84"><text:span text:style-name="T6">49.373,85</text:span></text:p>
          </table:table-cell>
          <table:table-cell table:style-name="Tabla3.A4" office:value-type="string">
            <text:p text:style-name="P85"><text:span text:style-name="T6">1.234,35</text:span></text:p>
          </table:table-cell>
          <table:table-cell table:style-name="Tabla3.A4" office:value-type="string">
            <text:p text:style-name="P84"><text:span text:style-name="T6">50.608,20</text:span></text:p>
          </table:table-cell>
          <table:table-cell table:style-name="Tabla3.A4" office:value-type="string">
            <text:p text:style-name="P85"><text:span text:style-name="T6">45.930,19</text:span></text:p>
          </table:table-cell>
          <table:table-cell table:style-name="Tabla3.A4" office:value-type="string">
            <text:p text:style-name="P84"><text:span text:style-name="T6">45.930,19</text:span></text:p>
          </table:table-cell>
          <table:table-cell table:style-name="Tabla3.A4" office:value-type="string">
            <text:p text:style-name="P85"><text:span text:style-name="T6">45.930,19</text:span></text:p>
          </table:table-cell>
          <table:table-cell table:style-name="Tabla3.A4" office:value-type="string">
            <text:p text:style-name="P85"><text:span text:style-name="T6">0,00</text:span></text:p>
          </table:table-cell>
          <table:table-cell table:style-name="Tabla3.J4" office:value-type="string">
            <text:p text:style-name="P85"><text:span text:style-name="T6">4.678,01</text:span></text:p>
          </table:table-cell>
        </table:table-row>
        <table:table-row table:style-name="Tabla3.8">
          <table:table-cell table:style-name="Tabla3.A4" office:value-type="string">
            <text:p text:style-name="P16"><text:span text:style-name="T6">1510 12100</text:span></text:p>
          </table:table-cell>
          <table:table-cell table:style-name="Tabla3.A4" office:value-type="string">
            <text:p text:style-name="P35"><text:span text:style-name="T6">C.D. FUNC. INFRAESTRUCTURA, PROYECTOS Y</text:span></text:p>
          </table:table-cell>
          <table:table-cell table:style-name="Tabla3.A4" office:value-type="string">
            <text:p text:style-name="P66"><text:span text:style-name="T6">180.008,50</text:span></text:p>
          </table:table-cell>
          <table:table-cell table:style-name="Tabla3.A4" office:value-type="string">
            <text:p text:style-name="P67"><text:span text:style-name="T6">4.500,21</text:span></text:p>
          </table:table-cell>
          <table:table-cell table:style-name="Tabla3.A4" office:value-type="string">
            <text:p text:style-name="P66"><text:span text:style-name="T6">184.508,71</text:span></text:p>
          </table:table-cell>
          <table:table-cell table:style-name="Tabla3.A4" office:value-type="string">
            <text:p text:style-name="P67"><text:span text:style-name="T6">156.391,11</text:span></text:p>
          </table:table-cell>
          <table:table-cell table:style-name="Tabla3.A4" office:value-type="string">
            <text:p text:style-name="P66"><text:span text:style-name="T6">156.391,11</text:span></text:p>
          </table:table-cell>
          <table:table-cell table:style-name="Tabla3.A4" office:value-type="string">
            <text:p text:style-name="P67"><text:span text:style-name="T6">156.391,11</text:span></text:p>
          </table:table-cell>
          <table:table-cell table:style-name="Tabla3.A4" office:value-type="string">
            <text:p text:style-name="P67"><text:span text:style-name="T6">0,00</text:span></text:p>
          </table:table-cell>
          <table:table-cell table:style-name="Tabla3.J4" office:value-type="string">
            <text:p text:style-name="P67"><text:span text:style-name="T6">28.117,60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10 12101</text:span></text:p>
          </table:table-cell>
          <table:table-cell table:style-name="Tabla3.A4" office:value-type="string">
            <text:p text:style-name="P38"><text:span text:style-name="T6">COMPLEMENTO ESPECIFICO DEVENGO VARIAB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4.518,87</text:span></text:p>
          </table:table-cell>
          <table:table-cell table:style-name="Tabla3.A4" office:value-type="string">
            <text:p text:style-name="P70"><text:span text:style-name="T6">4.518,87</text:span></text:p>
          </table:table-cell>
          <table:table-cell table:style-name="Tabla3.A4" office:value-type="string">
            <text:p text:style-name="P71"><text:span text:style-name="T6">4.518,87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J4" office:value-type="string">
            <text:p text:style-name="P71"><text:span text:style-name="T6">-4.518,87</text:span></text:p>
          </table:table-cell>
        </table:table-row>
        <table:table-row table:style-name="Tabla3.4">
          <table:table-cell table:style-name="Tabla3.A4" office:value-type="string">
            <text:p text:style-name="P20"><text:span text:style-name="T6">1510 12101</text:span></text:p>
          </table:table-cell>
          <table:table-cell table:style-name="Tabla3.A4" office:value-type="string">
            <text:p text:style-name="P40"><text:span text:style-name="T6">C. E. FUNC.INFRAESTRUCTURA, PROYECTOS Y</text:span></text:p>
          </table:table-cell>
          <table:table-cell table:style-name="Tabla3.A4" office:value-type="string">
            <text:p text:style-name="P74"><text:span text:style-name="T6">214.611,32</text:span></text:p>
          </table:table-cell>
          <table:table-cell table:style-name="Tabla3.A4" office:value-type="string">
            <text:p text:style-name="P75"><text:span text:style-name="T6">5.365,28</text:span></text:p>
          </table:table-cell>
          <table:table-cell table:style-name="Tabla3.A4" office:value-type="string">
            <text:p text:style-name="P74"><text:span text:style-name="T6">219.976,60</text:span></text:p>
          </table:table-cell>
          <table:table-cell table:style-name="Tabla3.A4" office:value-type="string">
            <text:p text:style-name="P75"><text:span text:style-name="T6">185.295,23</text:span></text:p>
          </table:table-cell>
          <table:table-cell table:style-name="Tabla3.A4" office:value-type="string">
            <text:p text:style-name="P74"><text:span text:style-name="T6">185.295,23</text:span></text:p>
          </table:table-cell>
          <table:table-cell table:style-name="Tabla3.A4" office:value-type="string">
            <text:p text:style-name="P75"><text:span text:style-name="T6">185.295,23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J4" office:value-type="string">
            <text:p text:style-name="P75"><text:span text:style-name="T6">34.681,37</text:span></text:p>
          </table:table-cell>
        </table:table-row>
        <table:table-row table:style-name="Tabla3.3">
          <table:table-cell table:style-name="Tabla3.A4" office:value-type="string">
            <text:p text:style-name="P26"><text:span text:style-name="T6">1510 12103</text:span></text:p>
          </table:table-cell>
          <table:table-cell table:style-name="Tabla3.A4" office:value-type="string">
            <text:p text:style-name="P47"><text:span text:style-name="T6">OTROS COMP. FUNC. INFRAESTRUCTURAS, PRO</text:span></text:p>
          </table:table-cell>
          <table:table-cell table:style-name="Tabla3.A4" office:value-type="string">
            <text:p text:style-name="P86"><text:span text:style-name="T6">38.780,16</text:span></text:p>
          </table:table-cell>
          <table:table-cell table:style-name="Tabla3.A4" office:value-type="string">
            <text:p text:style-name="P87"><text:span text:style-name="T6">969,50</text:span></text:p>
          </table:table-cell>
          <table:table-cell table:style-name="Tabla3.A4" office:value-type="string">
            <text:p text:style-name="P86"><text:span text:style-name="T6">39.749,66</text:span></text:p>
          </table:table-cell>
          <table:table-cell table:style-name="Tabla3.A4" office:value-type="string">
            <text:p text:style-name="P87"><text:span text:style-name="T6">43.101,56</text:span></text:p>
          </table:table-cell>
          <table:table-cell table:style-name="Tabla3.A4" office:value-type="string">
            <text:p text:style-name="P86"><text:span text:style-name="T6">43.101,56</text:span></text:p>
          </table:table-cell>
          <table:table-cell table:style-name="Tabla3.A4" office:value-type="string">
            <text:p text:style-name="P87"><text:span text:style-name="T6">43.101,56</text:span></text:p>
          </table:table-cell>
          <table:table-cell table:style-name="Tabla3.A4" office:value-type="string">
            <text:p text:style-name="P87"><text:span text:style-name="T6">0,00</text:span></text:p>
          </table:table-cell>
          <table:table-cell table:style-name="Tabla3.J4" office:value-type="string">
            <text:p text:style-name="P87"><text:span text:style-name="T6">-3.351,90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10 13100</text:span></text:p>
          </table:table-cell>
          <table:table-cell table:style-name="Tabla3.A4" office:value-type="string">
            <text:p text:style-name="P35"><text:span text:style-name="T6">PERSONAL CONTRATADO AREA DE PLANEAMIE</text:span></text:p>
          </table:table-cell>
          <table:table-cell table:style-name="Tabla3.A4" office:value-type="string">
            <text:p text:style-name="P66"><text:span text:style-name="T6">38.190,06</text:span></text:p>
          </table:table-cell>
          <table:table-cell table:style-name="Tabla3.A4" office:value-type="string">
            <text:p text:style-name="P67"><text:span text:style-name="T6">3.710,75</text:span></text:p>
          </table:table-cell>
          <table:table-cell table:style-name="Tabla3.A4" office:value-type="string">
            <text:p text:style-name="P66"><text:span text:style-name="T6">41.900,81</text:span></text:p>
          </table:table-cell>
          <table:table-cell table:style-name="Tabla3.A4" office:value-type="string">
            <text:p text:style-name="P67"><text:span text:style-name="T6">45.140,21</text:span></text:p>
          </table:table-cell>
          <table:table-cell table:style-name="Tabla3.A4" office:value-type="string">
            <text:p text:style-name="P66"><text:span text:style-name="T6">45.140,21</text:span></text:p>
          </table:table-cell>
          <table:table-cell table:style-name="Tabla3.A4" office:value-type="string">
            <text:p text:style-name="P67"><text:span text:style-name="T6">45.140,21</text:span></text:p>
          </table:table-cell>
          <table:table-cell table:style-name="Tabla3.A4" office:value-type="string">
            <text:p text:style-name="P67"><text:span text:style-name="T6">0,00</text:span></text:p>
          </table:table-cell>
          <table:table-cell table:style-name="Tabla3.J4" office:value-type="string">
            <text:p text:style-name="P67"><text:span text:style-name="T6">-3.239,40</text:span></text:p>
          </table:table-cell>
        </table:table-row>
        <table:table-row table:style-name="Tabla3.8">
          <table:table-cell table:style-name="Tabla3.A4" office:value-type="string">
            <text:p text:style-name="P18"><text:span text:style-name="T6">1510 15000</text:span></text:p>
          </table:table-cell>
          <table:table-cell table:style-name="Tabla3.A4" office:value-type="string">
            <text:p text:style-name="P38"><text:span text:style-name="T6">PRODUCTIVIDAD AREA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48.713,00</text:span></text:p>
          </table:table-cell>
          <table:table-cell table:style-name="Tabla3.A4" office:value-type="string">
            <text:p text:style-name="P70"><text:span text:style-name="T6">48.713,00</text:span></text:p>
          </table:table-cell>
          <table:table-cell table:style-name="Tabla3.A4" office:value-type="string">
            <text:p text:style-name="P71"><text:span text:style-name="T6">98.975,98</text:span></text:p>
          </table:table-cell>
          <table:table-cell table:style-name="Tabla3.A4" office:value-type="string">
            <text:p text:style-name="P70"><text:span text:style-name="T6">98.975,98</text:span></text:p>
          </table:table-cell>
          <table:table-cell table:style-name="Tabla3.A4" office:value-type="string">
            <text:p text:style-name="P71"><text:span text:style-name="T6">98.975,98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J4" office:value-type="string">
            <text:p text:style-name="P71"><text:span text:style-name="T6">-50.262,98</text:span></text:p>
          </table:table-cell>
        </table:table-row>
        <table:table-row table:style-name="Tabla3.4">
          <table:table-cell table:style-name="Tabla3.A4" office:value-type="string">
            <text:p text:style-name="P33"><text:span text:style-name="T6">1510 15100</text:span></text:p>
          </table:table-cell>
          <table:table-cell table:style-name="Tabla3.A4" office:value-type="string">
            <text:p text:style-name="P61"><text:span text:style-name="T6">SERVICIOS EXTRAORDINARIOS</text:span></text:p>
          </table:table-cell>
          <table:table-cell table:style-name="Tabla3.A4" office:value-type="string">
            <text:p text:style-name="P135"><text:span text:style-name="T6">0,00</text:span></text:p>
          </table:table-cell>
          <table:table-cell table:style-name="Tabla3.A4" office:value-type="string">
            <text:p text:style-name="P136"><text:span text:style-name="T6">0,00</text:span></text:p>
          </table:table-cell>
          <table:table-cell table:style-name="Tabla3.A4" office:value-type="string">
            <text:p text:style-name="P135"><text:span text:style-name="T6">0,00</text:span></text:p>
          </table:table-cell>
          <table:table-cell table:style-name="Tabla3.A4" office:value-type="string">
            <text:p text:style-name="P136"><text:span text:style-name="T6">6.322,12</text:span></text:p>
          </table:table-cell>
          <table:table-cell table:style-name="Tabla3.A4" office:value-type="string">
            <text:p text:style-name="P135"><text:span text:style-name="T6">6.322,12</text:span></text:p>
          </table:table-cell>
          <table:table-cell table:style-name="Tabla3.A4" office:value-type="string">
            <text:p text:style-name="P136"><text:span text:style-name="T6">6.322,12</text:span></text:p>
          </table:table-cell>
          <table:table-cell table:style-name="Tabla3.A4" office:value-type="string">
            <text:p text:style-name="P136"><text:span text:style-name="T6">0,00</text:span></text:p>
          </table:table-cell>
          <table:table-cell table:style-name="Tabla3.J4" office:value-type="string">
            <text:p text:style-name="P136"><text:span text:style-name="T6">-6.322,12</text:span></text:p>
          </table:table-cell>
        </table:table-row>
        <table:table-row table:style-name="Tabla3.3">
          <table:table-cell table:style-name="Tabla3.A4" office:value-type="string">
            <text:p text:style-name="P30"><text:span text:style-name="T6">1510 16000</text:span></text:p>
          </table:table-cell>
          <table:table-cell table:style-name="Tabla3.A4" office:value-type="string">
            <text:p text:style-name="P51"><text:span text:style-name="T6">SEG.SOC.EMPRESA PERSONAL AREA DE PLANE</text:span></text:p>
          </table:table-cell>
          <table:table-cell table:style-name="Tabla3.A4" office:value-type="string">
            <text:p text:style-name="P129"><text:span text:style-name="T6">12.507,24</text:span></text:p>
          </table:table-cell>
          <table:table-cell table:style-name="Tabla3.A4" office:value-type="string">
            <text:p text:style-name="P130"><text:span text:style-name="T6">1.229,05</text:span></text:p>
          </table:table-cell>
          <table:table-cell table:style-name="Tabla3.A4" office:value-type="string">
            <text:p text:style-name="P129"><text:span text:style-name="T6">13.736,29</text:span></text:p>
          </table:table-cell>
          <table:table-cell table:style-name="Tabla3.A4" office:value-type="string">
            <text:p text:style-name="P130"><text:span text:style-name="T6">14.971,06</text:span></text:p>
          </table:table-cell>
          <table:table-cell table:style-name="Tabla3.A4" office:value-type="string">
            <text:p text:style-name="P129"><text:span text:style-name="T6">14.971,06</text:span></text:p>
          </table:table-cell>
          <table:table-cell table:style-name="Tabla3.A4" office:value-type="string">
            <text:p text:style-name="P130"><text:span text:style-name="T6">14.971,06</text:span></text:p>
          </table:table-cell>
          <table:table-cell table:style-name="Tabla3.A4" office:value-type="string">
            <text:p text:style-name="P130"><text:span text:style-name="T6">0,00</text:span></text:p>
          </table:table-cell>
          <table:table-cell table:style-name="Tabla3.J4" office:value-type="string">
            <text:p text:style-name="P130"><text:span text:style-name="T6">-1.234,77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10 16000</text:span></text:p>
          </table:table-cell>
          <table:table-cell table:style-name="Tabla3.A4" office:value-type="string">
            <text:p text:style-name="P35"><text:span text:style-name="T6">SEG.SOC EMPRESA FUNC.INFRAEST.PROYECTO</text:span></text:p>
          </table:table-cell>
          <table:table-cell table:style-name="Tabla3.A4" office:value-type="string">
            <text:p text:style-name="P66"><text:span text:style-name="T6">217.938,82</text:span></text:p>
          </table:table-cell>
          <table:table-cell table:style-name="Tabla3.A4" office:value-type="string">
            <text:p text:style-name="P67"><text:span text:style-name="T6">19.528,23</text:span></text:p>
          </table:table-cell>
          <table:table-cell table:style-name="Tabla3.A4" office:value-type="string">
            <text:p text:style-name="P66"><text:span text:style-name="T6">237.467,05</text:span></text:p>
          </table:table-cell>
          <table:table-cell table:style-name="Tabla3.A4" office:value-type="string">
            <text:p text:style-name="P67"><text:span text:style-name="T6">248.222,79</text:span></text:p>
          </table:table-cell>
          <table:table-cell table:style-name="Tabla3.A4" office:value-type="string">
            <text:p text:style-name="P66"><text:span text:style-name="T6">248.222,79</text:span></text:p>
          </table:table-cell>
          <table:table-cell table:style-name="Tabla3.A4" office:value-type="string">
            <text:p text:style-name="P67"><text:span text:style-name="T6">248.222,79</text:span></text:p>
          </table:table-cell>
          <table:table-cell table:style-name="Tabla3.A4" office:value-type="string">
            <text:p text:style-name="P67"><text:span text:style-name="T6">0,00</text:span></text:p>
          </table:table-cell>
          <table:table-cell table:style-name="Tabla3.J4" office:value-type="string">
            <text:p text:style-name="P67"><text:span text:style-name="T6">-10.755,74</text:span></text:p>
          </table:table-cell>
        </table:table-row>
        <table:table-row table:style-name="Tabla3.8">
          <table:table-cell table:style-name="Tabla3.A4" office:value-type="string">
            <text:p text:style-name="P23"><text:span text:style-name="T6">1510 16008</text:span></text:p>
          </table:table-cell>
          <table:table-cell table:style-name="Tabla3.A4" office:value-type="string">
            <text:p text:style-name="P44"><text:span text:style-name="T6">AYUDA MEDICO FARMACEUTICA</text:span></text:p>
          </table:table-cell>
          <table:table-cell table:style-name="Tabla3.A4" office:value-type="string">
            <text:p text:style-name="P80"><text:span text:style-name="T6">0,00</text:span></text:p>
          </table:table-cell>
          <table:table-cell table:style-name="Tabla3.A4" office:value-type="string">
            <text:p text:style-name="P81"><text:span text:style-name="T6">0,00</text:span></text:p>
          </table:table-cell>
          <table:table-cell table:style-name="Tabla3.A4" office:value-type="string">
            <text:p text:style-name="P80"><text:span text:style-name="T6">0,00</text:span></text:p>
          </table:table-cell>
          <table:table-cell table:style-name="Tabla3.A4" office:value-type="string">
            <text:p text:style-name="P81"><text:span text:style-name="T6">1.016,40</text:span></text:p>
          </table:table-cell>
          <table:table-cell table:style-name="Tabla3.A4" office:value-type="string">
            <text:p text:style-name="P80"><text:span text:style-name="T6">1.016,40</text:span></text:p>
          </table:table-cell>
          <table:table-cell table:style-name="Tabla3.A4" office:value-type="string">
            <text:p text:style-name="P81"><text:span text:style-name="T6">1.016,40</text:span></text:p>
          </table:table-cell>
          <table:table-cell table:style-name="Tabla3.A4" office:value-type="string">
            <text:p text:style-name="P81"><text:span text:style-name="T6">0,00</text:span></text:p>
          </table:table-cell>
          <table:table-cell table:style-name="Tabla3.J4" office:value-type="string">
            <text:p text:style-name="P81"><text:span text:style-name="T6">-1.016,40</text:span></text:p>
          </table:table-cell>
        </table:table-row>
        <table:table-row table:style-name="Tabla3.13">
          <table:table-cell table:style-name="Tabla3.A4" office:value-type="string">
            <text:p text:style-name="P27"><text:span text:style-name="T6">1510 16209</text:span></text:p>
          </table:table-cell>
          <table:table-cell table:style-name="Tabla3.A4" office:value-type="string">
            <text:p text:style-name="P48"><text:span text:style-name="T6">AYUDAS CONTEMPLADAS EN CONVENIO COLE</text:span></text:p>
          </table:table-cell>
          <table:table-cell table:style-name="Tabla3.A4" office:value-type="string">
            <text:p text:style-name="P88"><text:span text:style-name="T6">0,00</text:span></text:p>
          </table:table-cell>
          <table:table-cell table:style-name="Tabla3.A4" office:value-type="string">
            <text:p text:style-name="P89"><text:span text:style-name="T6">0,00</text:span></text:p>
          </table:table-cell>
          <table:table-cell table:style-name="Tabla3.A4" office:value-type="string">
            <text:p text:style-name="P88"><text:span text:style-name="T6">0,00</text:span></text:p>
          </table:table-cell>
          <table:table-cell table:style-name="Tabla3.A4" office:value-type="string">
            <text:p text:style-name="P89"><text:span text:style-name="T6">413,00</text:span></text:p>
          </table:table-cell>
          <table:table-cell table:style-name="Tabla3.A4" office:value-type="string">
            <text:p text:style-name="P88"><text:span text:style-name="T6">413,00</text:span></text:p>
          </table:table-cell>
          <table:table-cell table:style-name="Tabla3.A4" office:value-type="string">
            <text:p text:style-name="P89"><text:span text:style-name="T6">413,00</text:span></text:p>
          </table:table-cell>
          <table:table-cell table:style-name="Tabla3.A4" office:value-type="string">
            <text:p text:style-name="P89"><text:span text:style-name="T6">0,00</text:span></text:p>
          </table:table-cell>
          <table:table-cell table:style-name="Tabla3.J4" office:value-type="string">
            <text:p text:style-name="P89"><text:span text:style-name="T6">-413,00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10 16209</text:span></text:p>
          </table:table-cell>
          <table:table-cell table:style-name="Tabla3.A4" office:value-type="string">
            <text:p text:style-name="P40"><text:span text:style-name="T6">AYUDAS AL ESTUDIO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A4" office:value-type="string">
            <text:p text:style-name="P75"><text:span text:style-name="T6">1.423,05</text:span></text:p>
          </table:table-cell>
          <table:table-cell table:style-name="Tabla3.A4" office:value-type="string">
            <text:p text:style-name="P74"><text:span text:style-name="T6">1.423,05</text:span></text:p>
          </table:table-cell>
          <table:table-cell table:style-name="Tabla3.A4" office:value-type="string">
            <text:p text:style-name="P75"><text:span text:style-name="T6">1.423,05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J4" office:value-type="string">
            <text:p text:style-name="P75"><text:span text:style-name="T6">-1.423,05</text:span></text:p>
          </table:table-cell>
        </table:table-row>
        <table:table-row table:style-name="Tabla3.37">
          <table:table-cell table:style-name="Tabla3.A4" office:value-type="string">
            <text:p text:style-name="P28"><text:span text:style-name="T6">1510 22103</text:span></text:p>
          </table:table-cell>
          <table:table-cell table:style-name="Tabla3.A4" office:value-type="string">
            <text:p text:style-name="P49"><text:span text:style-name="T6">SUMINISTROS COMBUSTIBLES A VEHICULOS U</text:span></text:p>
          </table:table-cell>
          <table:table-cell table:style-name="Tabla3.A4" office:value-type="string">
            <text:p text:style-name="P90"><text:span text:style-name="T6">130.000,00</text:span></text:p>
          </table:table-cell>
          <table:table-cell table:style-name="Tabla3.A4" office:value-type="string">
            <text:p text:style-name="P91"><text:span text:style-name="T6">0,00</text:span></text:p>
          </table:table-cell>
          <table:table-cell table:style-name="Tabla3.A4" office:value-type="string">
            <text:p text:style-name="P90"><text:span text:style-name="T6">130.000,00</text:span></text:p>
          </table:table-cell>
          <table:table-cell table:style-name="Tabla3.A4" office:value-type="string">
            <text:p text:style-name="P91"><text:span text:style-name="T6">113.279,12</text:span></text:p>
          </table:table-cell>
          <table:table-cell table:style-name="Tabla3.A4" office:value-type="string">
            <text:p text:style-name="P90"><text:span text:style-name="T6">104.679,90</text:span></text:p>
          </table:table-cell>
          <table:table-cell table:style-name="Tabla3.A4" office:value-type="string">
            <text:p text:style-name="P91"><text:span text:style-name="T6">92.762,25</text:span></text:p>
          </table:table-cell>
          <table:table-cell table:style-name="Tabla3.A4" office:value-type="string">
            <text:p text:style-name="P91"><text:span text:style-name="T6">11.917,65</text:span></text:p>
          </table:table-cell>
          <table:table-cell table:style-name="Tabla3.J4" office:value-type="string">
            <text:p text:style-name="P91"><text:span text:style-name="T6">25.320,10</text:span></text:p>
          </table:table-cell>
        </table:table-row>
      </table:table>
      <text:p text:style-name="P92"/>
      <text:p text:style-name="P123"><draw:line text:anchor-type="char" draw:z-index="5" draw:style-name="gr2" draw:text-style-name="P169" svg:x1="0.42cm" svg:y1="19.346cm" svg:x2="28.362cm" svg:y2="19.346cm"><text:p/></draw:line><text:span text:style-name="T3">Fecha de Impresión: 28/02/2024<text:tab/>Pág.: 3<text:tab/>LPG2015</text:span></text:p>
      <text:p text:style-name="P96"><draw:line text:anchor-type="char" draw:z-index="6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rows-spanned="2" office:value-type="string">
            <text:p text:style-name="P7"><text:span text:style-name="T5">PARTIDA PRESUPUESTARIA</text:span></text:p>
          </table:table-cell>
          <table:table-cell table:style-name="Tabla4.A1" table:number-rows-spanned="2" office:value-type="string">
            <text:p text:style-name="P9"><text:span text:style-name="T5">DESCRIPCIÓN</text:span></text:p>
          </table:table-cell>
          <table:table-cell table:style-name="Tabla4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4.A1" table:number-rows-spanned="2" office:value-type="string">
            <text:p text:style-name="P7"><text:span text:style-name="T7">GASTOS COMPROMETIDOS</text:span></text:p>
          </table:table-cell>
          <table:table-cell table:style-name="Tabla4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4.A1" table:number-rows-spanned="2" office:value-type="string">
            <text:p text:style-name="P9"><text:span text:style-name="T5">PAGOS</text:span></text:p>
          </table:table-cell>
          <table:table-cell table:style-name="Tabla4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4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15"><text:span text:style-name="T5">INICIALES</text:span></text:p>
          </table:table-cell>
          <table:table-cell table:style-name="Tabla4.D2" office:value-type="string">
            <text:p text:style-name="P15"><text:span text:style-name="T5">MODIFICAC.</text:span></text:p>
          </table:table-cell>
          <table:table-cell table:style-name="Tabla4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16"><text:span text:style-name="T6">1510 22104</text:span></text:p>
          </table:table-cell>
          <table:table-cell table:style-name="Tabla4.A3" office:value-type="string">
            <text:p text:style-name="P35"><text:span text:style-name="T6">SUMINISTRO VESTUARIO PERSONAL DE OFICIO</text:span></text:p>
          </table:table-cell>
          <table:table-cell table:style-name="Tabla4.A3" office:value-type="string">
            <text:p text:style-name="P66"><text:span text:style-name="T6">50.000,00</text:span></text:p>
          </table:table-cell>
          <table:table-cell table:style-name="Tabla4.A3" office:value-type="string">
            <text:p text:style-name="P67"><text:span text:style-name="T6">12.791,07</text:span></text:p>
          </table:table-cell>
          <table:table-cell table:style-name="Tabla4.A3" office:value-type="string">
            <text:p text:style-name="P66"><text:span text:style-name="T6">62.791,07</text:span></text:p>
          </table:table-cell>
          <table:table-cell table:style-name="Tabla4.A3" office:value-type="string">
            <text:p text:style-name="P67"><text:span text:style-name="T6">37.793,19</text:span></text:p>
          </table:table-cell>
          <table:table-cell table:style-name="Tabla4.A3" office:value-type="string">
            <text:p text:style-name="P66"><text:span text:style-name="T6">33.866,17</text:span></text:p>
          </table:table-cell>
          <table:table-cell table:style-name="Tabla4.A3" office:value-type="string">
            <text:p text:style-name="P67"><text:span text:style-name="T6">33.866,17</text:span></text:p>
          </table:table-cell>
          <table:table-cell table:style-name="Tabla4.A3" office:value-type="string">
            <text:p text:style-name="P67"><text:span text:style-name="T6">0,00</text:span></text:p>
          </table:table-cell>
          <table:table-cell table:style-name="Tabla4.J3" office:value-type="string">
            <text:p text:style-name="P67"><text:span text:style-name="T6">28.924,90</text:span></text:p>
          </table:table-cell>
        </table:table-row>
        <table:table-row table:style-name="Tabla4.4">
          <table:table-cell table:style-name="Tabla4.A4" office:value-type="string">
            <text:p text:style-name="P29"><text:span text:style-name="T6">1510 22706</text:span></text:p>
          </table:table-cell>
          <table:table-cell table:style-name="Tabla4.A4" office:value-type="string">
            <text:p text:style-name="P50"><text:span text:style-name="T6">GASTOS ESTUDIOS TRABAJOS TECNICOS PROFE</text:span></text:p>
          </table:table-cell>
          <table:table-cell table:style-name="Tabla4.A4" office:value-type="string">
            <text:p text:style-name="P127"><text:span text:style-name="T6">0,00</text:span></text:p>
          </table:table-cell>
          <table:table-cell table:style-name="Tabla4.A4" office:value-type="string">
            <text:p text:style-name="P128"><text:span text:style-name="T6">18.656,52</text:span></text:p>
          </table:table-cell>
          <table:table-cell table:style-name="Tabla4.A4" office:value-type="string">
            <text:p text:style-name="P127"><text:span text:style-name="T6">18.656,52</text:span></text:p>
          </table:table-cell>
          <table:table-cell table:style-name="Tabla4.A4" office:value-type="string">
            <text:p text:style-name="P128"><text:span text:style-name="T6">54.436,25</text:span></text:p>
          </table:table-cell>
          <table:table-cell table:style-name="Tabla4.A4" office:value-type="string">
            <text:p text:style-name="P127"><text:span text:style-name="T6">54.436,25</text:span></text:p>
          </table:table-cell>
          <table:table-cell table:style-name="Tabla4.A4" office:value-type="string">
            <text:p text:style-name="P128"><text:span text:style-name="T6">54.436,25</text:span></text:p>
          </table:table-cell>
          <table:table-cell table:style-name="Tabla4.A4" office:value-type="string">
            <text:p text:style-name="P128"><text:span text:style-name="T6">0,00</text:span></text:p>
          </table:table-cell>
          <table:table-cell table:style-name="Tabla4.J4" office:value-type="string">
            <text:p text:style-name="P128"><text:span text:style-name="T6">-35.779,73</text:span></text:p>
          </table:table-cell>
        </table:table-row>
        <table:table-row table:style-name="Tabla4.3">
          <table:table-cell table:style-name="Tabla4.A4" office:value-type="string">
            <text:p text:style-name="P18"><text:span text:style-name="T6">1510 22799</text:span></text:p>
          </table:table-cell>
          <table:table-cell table:style-name="Tabla4.A4" office:value-type="string">
            <text:p text:style-name="P38"><text:span text:style-name="T6">OTROS TRABAJOS REALIZADOS EMPRESAS Y PR</text:span></text:p>
          </table:table-cell>
          <table:table-cell table:style-name="Tabla4.A4" office:value-type="string">
            <text:p text:style-name="P70"><text:span text:style-name="T6">50.000,00</text:span></text:p>
          </table:table-cell>
          <table:table-cell table:style-name="Tabla4.A4" office:value-type="string">
            <text:p text:style-name="P71"><text:span text:style-name="T6">199.897,86</text:span></text:p>
          </table:table-cell>
          <table:table-cell table:style-name="Tabla4.A4" office:value-type="string">
            <text:p text:style-name="P70"><text:span text:style-name="T6">249.897,86</text:span></text:p>
          </table:table-cell>
          <table:table-cell table:style-name="Tabla4.A4" office:value-type="string">
            <text:p text:style-name="P71"><text:span text:style-name="T6">64.219,68</text:span></text:p>
          </table:table-cell>
          <table:table-cell table:style-name="Tabla4.A4" office:value-type="string">
            <text:p text:style-name="P70"><text:span text:style-name="T6">62.630,73</text:span></text:p>
          </table:table-cell>
          <table:table-cell table:style-name="Tabla4.A4" office:value-type="string">
            <text:p text:style-name="P71"><text:span text:style-name="T6">10.914,28</text:span></text:p>
          </table:table-cell>
          <table:table-cell table:style-name="Tabla4.A4" office:value-type="string">
            <text:p text:style-name="P71"><text:span text:style-name="T6">51.716,45</text:span></text:p>
          </table:table-cell>
          <table:table-cell table:style-name="Tabla4.J4" office:value-type="string">
            <text:p text:style-name="P71"><text:span text:style-name="T6">187.267,13</text:span></text:p>
          </table:table-cell>
        </table:table-row>
        <table:table-row table:style-name="Tabla4.4">
          <table:table-cell table:style-name="Tabla4.A4" office:value-type="string">
            <text:p text:style-name="P19"><text:span text:style-name="T6">1510 60000</text:span></text:p>
          </table:table-cell>
          <table:table-cell table:style-name="Tabla4.A4" office:value-type="string">
            <text:p text:style-name="P39"><text:span text:style-name="T6">ADQUISICION DE SUELOS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3.308.070,12</text:span></text:p>
          </table:table-cell>
          <table:table-cell table:style-name="Tabla4.A4" office:value-type="string">
            <text:p text:style-name="P72"><text:span text:style-name="T6">3.308.070,12</text:span></text:p>
          </table:table-cell>
          <table:table-cell table:style-name="Tabla4.A4" office:value-type="string">
            <text:p text:style-name="P73"><text:span text:style-name="T6">672.890,28</text:span></text:p>
          </table:table-cell>
          <table:table-cell table:style-name="Tabla4.A4" office:value-type="string">
            <text:p text:style-name="P72"><text:span text:style-name="T6">672.890,28</text:span></text:p>
          </table:table-cell>
          <table:table-cell table:style-name="Tabla4.A4" office:value-type="string">
            <text:p text:style-name="P73"><text:span text:style-name="T6">672.890,28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2.635.179,84</text:span></text:p>
          </table:table-cell>
        </table:table-row>
        <table:table-row table:style-name="Tabla4.3">
          <table:table-cell table:style-name="Tabla4.A4" office:value-type="string">
            <text:p text:style-name="P20"><text:span text:style-name="T6">1532 13000</text:span></text:p>
          </table:table-cell>
          <table:table-cell table:style-name="Tabla4.A4" office:value-type="string">
            <text:p text:style-name="P40"><text:span text:style-name="T6">RETRIB. BASICAS PERSONAL VIAS PUBLICAS</text:span></text:p>
          </table:table-cell>
          <table:table-cell table:style-name="Tabla4.A4" office:value-type="string">
            <text:p text:style-name="P74"><text:span text:style-name="T6">274.330,07</text:span></text:p>
          </table:table-cell>
          <table:table-cell table:style-name="Tabla4.A4" office:value-type="string">
            <text:p text:style-name="P75"><text:span text:style-name="T6">-5.037,60</text:span></text:p>
          </table:table-cell>
          <table:table-cell table:style-name="Tabla4.A4" office:value-type="string">
            <text:p text:style-name="P74"><text:span text:style-name="T6">269.292,47</text:span></text:p>
          </table:table-cell>
          <table:table-cell table:style-name="Tabla4.A4" office:value-type="string">
            <text:p text:style-name="P75"><text:span text:style-name="T6">237.980,84</text:span></text:p>
          </table:table-cell>
          <table:table-cell table:style-name="Tabla4.A4" office:value-type="string">
            <text:p text:style-name="P74"><text:span text:style-name="T6">237.980,84</text:span></text:p>
          </table:table-cell>
          <table:table-cell table:style-name="Tabla4.A4" office:value-type="string">
            <text:p text:style-name="P75"><text:span text:style-name="T6">237.980,84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J4" office:value-type="string">
            <text:p text:style-name="P75"><text:span text:style-name="T6">31.311,63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532 13001</text:span></text:p>
          </table:table-cell>
          <table:table-cell table:style-name="Tabla4.A4" office:value-type="string">
            <text:p text:style-name="P35"><text:span text:style-name="T6">SERVICIOS EXTRAORDINARIOS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2.058,51</text:span></text:p>
          </table:table-cell>
          <table:table-cell table:style-name="Tabla4.A4" office:value-type="string">
            <text:p text:style-name="P66"><text:span text:style-name="T6">2.058,51</text:span></text:p>
          </table:table-cell>
          <table:table-cell table:style-name="Tabla4.A4" office:value-type="string">
            <text:p text:style-name="P67"><text:span text:style-name="T6">2.058,51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J4" office:value-type="string">
            <text:p text:style-name="P67"><text:span text:style-name="T6">-2.058,51</text:span></text:p>
          </table:table-cell>
        </table:table-row>
        <table:table-row table:style-name="Tabla4.3">
          <table:table-cell table:style-name="Tabla4.A4" office:value-type="string">
            <text:p text:style-name="P18"><text:span text:style-name="T6">1532 13002</text:span></text:p>
          </table:table-cell>
          <table:table-cell table:style-name="Tabla4.A4" office:value-type="string">
            <text:p text:style-name="P38"><text:span text:style-name="T6">RETRIB. COMPLEMENTARIAS PERS.VIAS PUBLIC</text:span></text:p>
          </table:table-cell>
          <table:table-cell table:style-name="Tabla4.A4" office:value-type="string">
            <text:p text:style-name="P70"><text:span text:style-name="T6">316.899,82</text:span></text:p>
          </table:table-cell>
          <table:table-cell table:style-name="Tabla4.A4" office:value-type="string">
            <text:p text:style-name="P71"><text:span text:style-name="T6">34.609,56</text:span></text:p>
          </table:table-cell>
          <table:table-cell table:style-name="Tabla4.A4" office:value-type="string">
            <text:p text:style-name="P70"><text:span text:style-name="T6">351.509,38</text:span></text:p>
          </table:table-cell>
          <table:table-cell table:style-name="Tabla4.A4" office:value-type="string">
            <text:p text:style-name="P71"><text:span text:style-name="T6">368.300,85</text:span></text:p>
          </table:table-cell>
          <table:table-cell table:style-name="Tabla4.A4" office:value-type="string">
            <text:p text:style-name="P70"><text:span text:style-name="T6">368.300,85</text:span></text:p>
          </table:table-cell>
          <table:table-cell table:style-name="Tabla4.A4" office:value-type="string">
            <text:p text:style-name="P71"><text:span text:style-name="T6">368.300,85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J4" office:value-type="string">
            <text:p text:style-name="P71"><text:span text:style-name="T6">-16.791,47</text:span></text:p>
          </table:table-cell>
        </table:table-row>
        <table:table-row table:style-name="Tabla4.4">
          <table:table-cell table:style-name="Tabla4.A4" office:value-type="string">
            <text:p text:style-name="P21"><text:span text:style-name="T6">1532 16000</text:span></text:p>
          </table:table-cell>
          <table:table-cell table:style-name="Tabla4.A4" office:value-type="string">
            <text:p text:style-name="P41"><text:span text:style-name="T6">SEG.SOC. A CARGO EMPRESA LABORALES VIAS</text:span></text:p>
          </table:table-cell>
          <table:table-cell table:style-name="Tabla4.A4" office:value-type="string">
            <text:p text:style-name="P76"><text:span text:style-name="T6">213.619,45</text:span></text:p>
          </table:table-cell>
          <table:table-cell table:style-name="Tabla4.A4" office:value-type="string">
            <text:p text:style-name="P77"><text:span text:style-name="T6">10.785,26</text:span></text:p>
          </table:table-cell>
          <table:table-cell table:style-name="Tabla4.A4" office:value-type="string">
            <text:p text:style-name="P76"><text:span text:style-name="T6">224.404,71</text:span></text:p>
          </table:table-cell>
          <table:table-cell table:style-name="Tabla4.A4" office:value-type="string">
            <text:p text:style-name="P77"><text:span text:style-name="T6">230.446,33</text:span></text:p>
          </table:table-cell>
          <table:table-cell table:style-name="Tabla4.A4" office:value-type="string">
            <text:p text:style-name="P76"><text:span text:style-name="T6">230.446,33</text:span></text:p>
          </table:table-cell>
          <table:table-cell table:style-name="Tabla4.A4" office:value-type="string">
            <text:p text:style-name="P77"><text:span text:style-name="T6">230.446,33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-6.041,62</text:span></text:p>
          </table:table-cell>
        </table:table-row>
        <table:table-row table:style-name="Tabla4.3">
          <table:table-cell table:style-name="Tabla4.A4" office:value-type="string">
            <text:p text:style-name="P22"><text:span text:style-name="T6">1532 21000</text:span></text:p>
          </table:table-cell>
          <table:table-cell table:style-name="Tabla4.A4" office:value-type="string">
            <text:p text:style-name="P42"><text:span text:style-name="T6">MTO, REPARACION Y CONSERVACION VIAS PU</text:span></text:p>
          </table:table-cell>
          <table:table-cell table:style-name="Tabla4.A4" office:value-type="string">
            <text:p text:style-name="P78"><text:span text:style-name="T6">550.000,00</text:span></text:p>
          </table:table-cell>
          <table:table-cell table:style-name="Tabla4.A4" office:value-type="string">
            <text:p text:style-name="P79"><text:span text:style-name="T6">221.796,42</text:span></text:p>
          </table:table-cell>
          <table:table-cell table:style-name="Tabla4.A4" office:value-type="string">
            <text:p text:style-name="P78"><text:span text:style-name="T6">771.796,42</text:span></text:p>
          </table:table-cell>
          <table:table-cell table:style-name="Tabla4.A4" office:value-type="string">
            <text:p text:style-name="P79"><text:span text:style-name="T6">761.722,62</text:span></text:p>
          </table:table-cell>
          <table:table-cell table:style-name="Tabla4.A4" office:value-type="string">
            <text:p text:style-name="P78"><text:span text:style-name="T6">735.947,09</text:span></text:p>
          </table:table-cell>
          <table:table-cell table:style-name="Tabla4.A4" office:value-type="string">
            <text:p text:style-name="P79"><text:span text:style-name="T6">673.383,48</text:span></text:p>
          </table:table-cell>
          <table:table-cell table:style-name="Tabla4.A4" office:value-type="string">
            <text:p text:style-name="P79"><text:span text:style-name="T6">62.563,61</text:span></text:p>
          </table:table-cell>
          <table:table-cell table:style-name="Tabla4.J4" office:value-type="string">
            <text:p text:style-name="P79"><text:span text:style-name="T6">35.849,33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532 22799</text:span></text:p>
          </table:table-cell>
          <table:table-cell table:style-name="Tabla4.A4" office:value-type="string">
            <text:p text:style-name="P35"><text:span text:style-name="T6">OTROS TRABAJOS REALIZADOS EMPRESAS Y PR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19.216,09</text:span></text:p>
          </table:table-cell>
          <table:table-cell table:style-name="Tabla4.A4" office:value-type="string">
            <text:p text:style-name="P66"><text:span text:style-name="T6">19.216,09</text:span></text:p>
          </table:table-cell>
          <table:table-cell table:style-name="Tabla4.A4" office:value-type="string">
            <text:p text:style-name="P67"><text:span text:style-name="T6">19.216,09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J4" office:value-type="string">
            <text:p text:style-name="P67"><text:span text:style-name="T6">-19.216,09</text:span></text:p>
          </table:table-cell>
        </table:table-row>
        <table:table-row table:style-name="Tabla4.13">
          <table:table-cell table:style-name="Tabla4.A4" office:value-type="string">
            <text:p text:style-name="P18"><text:span text:style-name="T6">1532 60900</text:span></text:p>
          </table:table-cell>
          <table:table-cell table:style-name="Tabla4.A4" office:value-type="string">
            <text:p text:style-name="P38"><text:span text:style-name="T6">ACONDICIONAMIENTO TRES ROTONDAS ACCES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82.680,36</text:span></text:p>
          </table:table-cell>
          <table:table-cell table:style-name="Tabla4.A4" office:value-type="string">
            <text:p text:style-name="P70"><text:span text:style-name="T6">82.680,36</text:span></text:p>
          </table:table-cell>
          <table:table-cell table:style-name="Tabla4.A4" office:value-type="string">
            <text:p text:style-name="P71"><text:span text:style-name="T6">82.680,36</text:span></text:p>
          </table:table-cell>
          <table:table-cell table:style-name="Tabla4.A4" office:value-type="string">
            <text:p text:style-name="P70"><text:span text:style-name="T6">74.755,70</text:span></text:p>
          </table:table-cell>
          <table:table-cell table:style-name="Tabla4.A4" office:value-type="string">
            <text:p text:style-name="P71"><text:span text:style-name="T6">74.755,70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J4" office:value-type="string">
            <text:p text:style-name="P71"><text:span text:style-name="T6">7.924,66</text:span></text:p>
          </table:table-cell>
        </table:table-row>
        <table:table-row table:style-name="Tabla4.8">
          <table:table-cell table:style-name="Tabla4.A4" office:value-type="string">
            <text:p text:style-name="P23"><text:span text:style-name="T6">1532 60900</text:span></text:p>
          </table:table-cell>
          <table:table-cell table:style-name="Tabla4.A4" office:value-type="string">
            <text:p text:style-name="P44"><text:span text:style-name="T6">ACONDICIONAMIENTO VARIAS ROTONDAS CIR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1"><text:span text:style-name="T6">150.000,00</text:span></text:p>
          </table:table-cell>
          <table:table-cell table:style-name="Tabla4.A4" office:value-type="string">
            <text:p text:style-name="P80"><text:span text:style-name="T6">150.000,00</text:span></text:p>
          </table:table-cell>
          <table:table-cell table:style-name="Tabla4.A4" office:value-type="string">
            <text:p text:style-name="P81"><text:span text:style-name="T6">143.676,62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J4" office:value-type="string">
            <text:p text:style-name="P81"><text:span text:style-name="T6">150.000,00</text:span></text:p>
          </table:table-cell>
        </table:table-row>
        <table:table-row table:style-name="Tabla4.3">
          <table:table-cell table:style-name="Tabla4.A4" office:value-type="string">
            <text:p text:style-name="P22"><text:span text:style-name="T6">1532 61900</text:span></text:p>
          </table:table-cell>
          <table:table-cell table:style-name="Tabla4.A4" office:value-type="string">
            <text:p text:style-name="P42"><text:span text:style-name="T6">PLAN MUNICIPAL DE ASFALTO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A4" office:value-type="string">
            <text:p text:style-name="P79"><text:span text:style-name="T6">3.400.000,00</text:span></text:p>
          </table:table-cell>
          <table:table-cell table:style-name="Tabla4.A4" office:value-type="string">
            <text:p text:style-name="P78"><text:span text:style-name="T6">3.400.000,00</text:span></text:p>
          </table:table-cell>
          <table:table-cell table:style-name="Tabla4.A4" office:value-type="string">
            <text:p text:style-name="P79"><text:span text:style-name="T6">2.709.479,42</text:span></text:p>
          </table:table-cell>
          <table:table-cell table:style-name="Tabla4.A4" office:value-type="string">
            <text:p text:style-name="P78"><text:span text:style-name="T6">2.068.998,54</text:span></text:p>
          </table:table-cell>
          <table:table-cell table:style-name="Tabla4.A4" office:value-type="string">
            <text:p text:style-name="P79"><text:span text:style-name="T6">2.068.998,54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J4" office:value-type="string">
            <text:p text:style-name="P79"><text:span text:style-name="T6">1.331.001,46</text:span></text:p>
          </table:table-cell>
        </table:table-row>
        <table:table-row table:style-name="Tabla4.3">
          <table:table-cell table:style-name="Tabla4.A4" office:value-type="string">
            <text:p text:style-name="P16"><text:span text:style-name="T6">1532 61900</text:span></text:p>
          </table:table-cell>
          <table:table-cell table:style-name="Tabla4.A4" office:value-type="string">
            <text:p text:style-name="P35"><text:span text:style-name="T6">RENOVACION ACERAS MUNICIPIO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1.200.000,00</text:span></text:p>
          </table:table-cell>
          <table:table-cell table:style-name="Tabla4.A4" office:value-type="string">
            <text:p text:style-name="P66"><text:span text:style-name="T6">1.200.000,00</text:span></text:p>
          </table:table-cell>
          <table:table-cell table:style-name="Tabla4.A4" office:value-type="string">
            <text:p text:style-name="P67"><text:span text:style-name="T6">85.069,77</text:span></text:p>
          </table:table-cell>
          <table:table-cell table:style-name="Tabla4.A4" office:value-type="string">
            <text:p text:style-name="P66"><text:span text:style-name="T6">85.069,77</text:span></text:p>
          </table:table-cell>
          <table:table-cell table:style-name="Tabla4.A4" office:value-type="string">
            <text:p text:style-name="P67"><text:span text:style-name="T6">42.560,15</text:span></text:p>
          </table:table-cell>
          <table:table-cell table:style-name="Tabla4.A4" office:value-type="string">
            <text:p text:style-name="P67"><text:span text:style-name="T6">42.509,62</text:span></text:p>
          </table:table-cell>
          <table:table-cell table:style-name="Tabla4.J4" office:value-type="string">
            <text:p text:style-name="P67"><text:span text:style-name="T6">1.114.930,23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532 76300</text:span></text:p>
          </table:table-cell>
          <table:table-cell table:style-name="Tabla4.A4" office:value-type="string">
            <text:p text:style-name="P38"><text:span text:style-name="T6">MANCOM.SURESTE OBRA PLAN RENOVACION A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5.000.000,00</text:span></text:p>
          </table:table-cell>
          <table:table-cell table:style-name="Tabla4.A4" office:value-type="string">
            <text:p text:style-name="P70"><text:span text:style-name="T6">5.000.000,00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J4" office:value-type="string">
            <text:p text:style-name="P71"><text:span text:style-name="T6">5.000.000,00</text:span></text:p>
          </table:table-cell>
        </table:table-row>
        <table:table-row table:style-name="Tabla4.3">
          <table:table-cell table:style-name="Tabla4.A4" office:value-type="string">
            <text:p text:style-name="P18"><text:span text:style-name="T6">1532 76300</text:span></text:p>
          </table:table-cell>
          <table:table-cell table:style-name="Tabla4.A4" office:value-type="string">
            <text:p text:style-name="P38"><text:span text:style-name="T6">MANCOM.SURESTE OBRA PLAN DE ASFALTO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1.000.000,00</text:span></text:p>
          </table:table-cell>
          <table:table-cell table:style-name="Tabla4.A4" office:value-type="string">
            <text:p text:style-name="P70"><text:span text:style-name="T6">1.000.000,00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J4" office:value-type="string">
            <text:p text:style-name="P71"><text:span text:style-name="T6">1.000.000,00</text:span></text:p>
          </table:table-cell>
        </table:table-row>
        <table:table-row table:style-name="Tabla4.8">
          <table:table-cell table:style-name="Tabla4.A4" office:value-type="string">
            <text:p text:style-name="P20"><text:span text:style-name="T6">1532 76300</text:span></text:p>
          </table:table-cell>
          <table:table-cell table:style-name="Tabla4.A4" office:value-type="string">
            <text:p text:style-name="P40"><text:span text:style-name="T6">MANCOM.SURESTE OBRAS MOVILIDAD Y ACER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A4" office:value-type="string">
            <text:p text:style-name="P75"><text:span text:style-name="T6">1.400.000,00</text:span></text:p>
          </table:table-cell>
          <table:table-cell table:style-name="Tabla4.A4" office:value-type="string">
            <text:p text:style-name="P74"><text:span text:style-name="T6">1.400.000,00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J4" office:value-type="string">
            <text:p text:style-name="P75"><text:span text:style-name="T6">1.400.000,00</text:span></text:p>
          </table:table-cell>
        </table:table-row>
        <table:table-row table:style-name="Tabla4.13">
          <table:table-cell table:style-name="Tabla4.A4" office:value-type="string">
            <text:p text:style-name="P16"><text:span text:style-name="T6">1533 60900</text:span></text:p>
          </table:table-cell>
          <table:table-cell table:style-name="Tabla4.A4" office:value-type="string">
            <text:p text:style-name="P35"><text:span text:style-name="T6">URBANIZACION C/ LEON Y JOVEN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300.000,00</text:span></text:p>
          </table:table-cell>
          <table:table-cell table:style-name="Tabla4.A4" office:value-type="string">
            <text:p text:style-name="P66"><text:span text:style-name="T6">300.00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J4" office:value-type="string">
            <text:p text:style-name="P67"><text:span text:style-name="T6">300.000,00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533 60900</text:span></text:p>
          </table:table-cell>
          <table:table-cell table:style-name="Tabla4.A4" office:value-type="string">
            <text:p text:style-name="P35"><text:span text:style-name="T6">EMBELLECIMIENTO AVDA DE CANARIAS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42.800,00</text:span></text:p>
          </table:table-cell>
          <table:table-cell table:style-name="Tabla4.A4" office:value-type="string">
            <text:p text:style-name="P66"><text:span text:style-name="T6">42.800,00</text:span></text:p>
          </table:table-cell>
          <table:table-cell table:style-name="Tabla4.A4" office:value-type="string">
            <text:p text:style-name="P67"><text:span text:style-name="T6">41.944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J4" office:value-type="string">
            <text:p text:style-name="P67"><text:span text:style-name="T6">42.800,00</text:span></text:p>
          </table:table-cell>
        </table:table-row>
        <table:table-row table:style-name="Tabla4.3">
          <table:table-cell table:style-name="Tabla4.A4" office:value-type="string">
            <text:p text:style-name="P18"><text:span text:style-name="T6">1533 61900</text:span></text:p>
          </table:table-cell>
          <table:table-cell table:style-name="Tabla4.A4" office:value-type="string">
            <text:p text:style-name="P38"><text:span text:style-name="T6">REHABILITACION MURO C/PICASO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135.000,00</text:span></text:p>
          </table:table-cell>
          <table:table-cell table:style-name="Tabla4.A4" office:value-type="string">
            <text:p text:style-name="P70"><text:span text:style-name="T6">135.000,00</text:span></text:p>
          </table:table-cell>
          <table:table-cell table:style-name="Tabla4.A4" office:value-type="string">
            <text:p text:style-name="P71"><text:span text:style-name="T6">134.998,99</text:span></text:p>
          </table:table-cell>
          <table:table-cell table:style-name="Tabla4.A4" office:value-type="string">
            <text:p text:style-name="P70"><text:span text:style-name="T6">132.042,36</text:span></text:p>
          </table:table-cell>
          <table:table-cell table:style-name="Tabla4.A4" office:value-type="string">
            <text:p text:style-name="P71"><text:span text:style-name="T6">132.042,36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J4" office:value-type="string">
            <text:p text:style-name="P71"><text:span text:style-name="T6">2.957,64</text:span></text:p>
          </table:table-cell>
        </table:table-row>
        <table:table-row table:style-name="Tabla4.4">
          <table:table-cell table:style-name="Tabla4.A4" office:value-type="string">
            <text:p text:style-name="P21"><text:span text:style-name="T6">1533 61900</text:span></text:p>
          </table:table-cell>
          <table:table-cell table:style-name="Tabla4.A4" office:value-type="string">
            <text:p text:style-name="P41"><text:span text:style-name="T6">REHAB. C/ GUATEMALA, TRAMO C/ MASCA-C/ T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145.000,00</text:span></text:p>
          </table:table-cell>
          <table:table-cell table:style-name="Tabla4.A4" office:value-type="string">
            <text:p text:style-name="P76"><text:span text:style-name="T6">145.00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145.000,00</text:span></text:p>
          </table:table-cell>
        </table:table-row>
        <table:table-row table:style-name="Tabla4.3">
          <table:table-cell table:style-name="Tabla4.A4" office:value-type="string">
            <text:p text:style-name="P22"><text:span text:style-name="T6">1533 76300</text:span></text:p>
          </table:table-cell>
          <table:table-cell table:style-name="Tabla4.A4" office:value-type="string">
            <text:p text:style-name="P42"><text:span text:style-name="T6">MANCOM.SURESTE OBRA REHAB.C/GUATEMAL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A4" office:value-type="string">
            <text:p text:style-name="P79"><text:span text:style-name="T6">145.000,00</text:span></text:p>
          </table:table-cell>
          <table:table-cell table:style-name="Tabla4.A4" office:value-type="string">
            <text:p text:style-name="P78"><text:span text:style-name="T6">145.000,00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J4" office:value-type="string">
            <text:p text:style-name="P79"><text:span text:style-name="T6">145.000,00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533 76300</text:span></text:p>
          </table:table-cell>
          <table:table-cell table:style-name="Tabla4.A4" office:value-type="string">
            <text:p text:style-name="P35"><text:span text:style-name="T6">MANCOM.SURESTE CIRCUNV.SARDINA MOLIN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956.000,00</text:span></text:p>
          </table:table-cell>
          <table:table-cell table:style-name="Tabla4.A4" office:value-type="string">
            <text:p text:style-name="P66"><text:span text:style-name="T6">956.00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J4" office:value-type="string">
            <text:p text:style-name="P67"><text:span text:style-name="T6">956.000,00</text:span></text:p>
          </table:table-cell>
        </table:table-row>
        <table:table-row table:style-name="Tabla4.3">
          <table:table-cell table:style-name="Tabla4.A4" office:value-type="string">
            <text:p text:style-name="P18"><text:span text:style-name="T6">1600 22100</text:span></text:p>
          </table:table-cell>
          <table:table-cell table:style-name="Tabla4.A4" office:value-type="string">
            <text:p text:style-name="P38"><text:span text:style-name="T6">SUMINISTRO ENERGIA ELECTRICA POZOS NEGR</text:span></text:p>
          </table:table-cell>
          <table:table-cell table:style-name="Tabla4.A4" office:value-type="string">
            <text:p text:style-name="P70"><text:span text:style-name="T6">16.758,00</text:span></text:p>
          </table:table-cell>
          <table:table-cell table:style-name="Tabla4.A4" office:value-type="string">
            <text:p text:style-name="P71"><text:span text:style-name="T6">3.434,72</text:span></text:p>
          </table:table-cell>
          <table:table-cell table:style-name="Tabla4.A4" office:value-type="string">
            <text:p text:style-name="P70"><text:span text:style-name="T6">20.192,72</text:span></text:p>
          </table:table-cell>
          <table:table-cell table:style-name="Tabla4.A4" office:value-type="string">
            <text:p text:style-name="P71"><text:span text:style-name="T6">39.666,34</text:span></text:p>
          </table:table-cell>
          <table:table-cell table:style-name="Tabla4.A4" office:value-type="string">
            <text:p text:style-name="P70"><text:span text:style-name="T6">39.666,34</text:span></text:p>
          </table:table-cell>
          <table:table-cell table:style-name="Tabla4.A4" office:value-type="string">
            <text:p text:style-name="P71"><text:span text:style-name="T6">37.505,43</text:span></text:p>
          </table:table-cell>
          <table:table-cell table:style-name="Tabla4.A4" office:value-type="string">
            <text:p text:style-name="P71"><text:span text:style-name="T6">2.160,91</text:span></text:p>
          </table:table-cell>
          <table:table-cell table:style-name="Tabla4.J4" office:value-type="string">
            <text:p text:style-name="P71"><text:span text:style-name="T6">-19.473,62</text:span></text:p>
          </table:table-cell>
        </table:table-row>
        <table:table-row table:style-name="Tabla4.3">
          <table:table-cell table:style-name="Tabla4.A4" office:value-type="string">
            <text:p text:style-name="P20"><text:span text:style-name="T6">1600 22799</text:span></text:p>
          </table:table-cell>
          <table:table-cell table:style-name="Tabla4.A4" office:value-type="string">
            <text:p text:style-name="P40"><text:span text:style-name="T6">OTROS TRABAJOS REALIZADOS EMPRESAS Y PR</text:span></text:p>
          </table:table-cell>
          <table:table-cell table:style-name="Tabla4.A4" office:value-type="string">
            <text:p text:style-name="P74"><text:span text:style-name="T6">70.000,00</text:span></text:p>
          </table:table-cell>
          <table:table-cell table:style-name="Tabla4.A4" office:value-type="string">
            <text:p text:style-name="P75"><text:span text:style-name="T6">128.872,21</text:span></text:p>
          </table:table-cell>
          <table:table-cell table:style-name="Tabla4.A4" office:value-type="string">
            <text:p text:style-name="P74"><text:span text:style-name="T6">198.872,21</text:span></text:p>
          </table:table-cell>
          <table:table-cell table:style-name="Tabla4.A4" office:value-type="string">
            <text:p text:style-name="P75"><text:span text:style-name="T6">159.380,05</text:span></text:p>
          </table:table-cell>
          <table:table-cell table:style-name="Tabla4.A4" office:value-type="string">
            <text:p text:style-name="P74"><text:span text:style-name="T6">159.380,05</text:span></text:p>
          </table:table-cell>
          <table:table-cell table:style-name="Tabla4.A4" office:value-type="string">
            <text:p text:style-name="P75"><text:span text:style-name="T6">146.604,75</text:span></text:p>
          </table:table-cell>
          <table:table-cell table:style-name="Tabla4.A4" office:value-type="string">
            <text:p text:style-name="P75"><text:span text:style-name="T6">12.775,30</text:span></text:p>
          </table:table-cell>
          <table:table-cell table:style-name="Tabla4.J4" office:value-type="string">
            <text:p text:style-name="P75"><text:span text:style-name="T6">39.492,16</text:span></text:p>
          </table:table-cell>
        </table:table-row>
        <table:table-row table:style-name="Tabla4.4">
          <table:table-cell table:style-name="Tabla4.A4" office:value-type="string">
            <text:p text:style-name="P26"><text:span text:style-name="T6">1600 60900</text:span></text:p>
          </table:table-cell>
          <table:table-cell table:style-name="Tabla4.A4" office:value-type="string">
            <text:p text:style-name="P47"><text:span text:style-name="T6">ACOND.DEPOSITO MANUEL DE LOS REYES SAN</text:span></text:p>
          </table:table-cell>
          <table:table-cell table:style-name="Tabla4.A4" office:value-type="string">
            <text:p text:style-name="P86"><text:span text:style-name="T6">0,00</text:span></text:p>
          </table:table-cell>
          <table:table-cell table:style-name="Tabla4.A4" office:value-type="string">
            <text:p text:style-name="P87"><text:span text:style-name="T6">354.191,44</text:span></text:p>
          </table:table-cell>
          <table:table-cell table:style-name="Tabla4.A4" office:value-type="string">
            <text:p text:style-name="P86"><text:span text:style-name="T6">354.191,44</text:span></text:p>
          </table:table-cell>
          <table:table-cell table:style-name="Tabla4.A4" office:value-type="string">
            <text:p text:style-name="P87"><text:span text:style-name="T6">0,00</text:span></text:p>
          </table:table-cell>
          <table:table-cell table:style-name="Tabla4.A4" office:value-type="string">
            <text:p text:style-name="P86"><text:span text:style-name="T6">0,00</text:span></text:p>
          </table:table-cell>
          <table:table-cell table:style-name="Tabla4.A4" office:value-type="string">
            <text:p text:style-name="P87"><text:span text:style-name="T6">0,00</text:span></text:p>
          </table:table-cell>
          <table:table-cell table:style-name="Tabla4.A4" office:value-type="string">
            <text:p text:style-name="P87"><text:span text:style-name="T6">0,00</text:span></text:p>
          </table:table-cell>
          <table:table-cell table:style-name="Tabla4.J4" office:value-type="string">
            <text:p text:style-name="P87"><text:span text:style-name="T6">354.191,44</text:span></text:p>
          </table:table-cell>
        </table:table-row>
        <table:table-row table:style-name="Tabla4.3">
          <table:table-cell table:style-name="Tabla4.A4" office:value-type="string">
            <text:p text:style-name="P16"><text:span text:style-name="T6">1600 60900</text:span></text:p>
          </table:table-cell>
          <table:table-cell table:style-name="Tabla4.A4" office:value-type="string">
            <text:p text:style-name="P35"><text:span text:style-name="T6">TUBERIA IMPULSION T.EBAR POZO IZQ-ITC Y D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251.038,37</text:span></text:p>
          </table:table-cell>
          <table:table-cell table:style-name="Tabla4.A4" office:value-type="string">
            <text:p text:style-name="P66"><text:span text:style-name="T6">251.038,37</text:span></text:p>
          </table:table-cell>
          <table:table-cell table:style-name="Tabla4.A4" office:value-type="string">
            <text:p text:style-name="P67"><text:span text:style-name="T6">182.086,62</text:span></text:p>
          </table:table-cell>
          <table:table-cell table:style-name="Tabla4.A4" office:value-type="string">
            <text:p text:style-name="P66"><text:span text:style-name="T6">45.727,06</text:span></text:p>
          </table:table-cell>
          <table:table-cell table:style-name="Tabla4.A4" office:value-type="string">
            <text:p text:style-name="P67"><text:span text:style-name="T6">45.727,06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J4" office:value-type="string">
            <text:p text:style-name="P67"><text:span text:style-name="T6">205.311,31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38"><text:span text:style-name="T6">SUST.COLECTORES SANEAMIENTO C/CLARA CA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268.076,78</text:span></text:p>
          </table:table-cell>
          <table:table-cell table:style-name="Tabla4.A4" office:value-type="string">
            <text:p text:style-name="P70"><text:span text:style-name="T6">268.076,78</text:span></text:p>
          </table:table-cell>
          <table:table-cell table:style-name="Tabla4.A4" office:value-type="string">
            <text:p text:style-name="P71"><text:span text:style-name="T6">215.188,07</text:span></text:p>
          </table:table-cell>
          <table:table-cell table:style-name="Tabla4.A4" office:value-type="string">
            <text:p text:style-name="P70"><text:span text:style-name="T6">214.670,38</text:span></text:p>
          </table:table-cell>
          <table:table-cell table:style-name="Tabla4.A4" office:value-type="string">
            <text:p text:style-name="P71"><text:span text:style-name="T6">214.670,38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J4" office:value-type="string">
            <text:p text:style-name="P71"><text:span text:style-name="T6">53.406,40</text:span></text:p>
          </table:table-cell>
        </table:table-row>
        <table:table-row table:style-name="Tabla4.3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38"><text:span text:style-name="T6">SANEAMIENTOS VARIAS ZONAS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241.548,12</text:span></text:p>
          </table:table-cell>
          <table:table-cell table:style-name="Tabla4.A4" office:value-type="string">
            <text:p text:style-name="P70"><text:span text:style-name="T6">241.548,12</text:span></text:p>
          </table:table-cell>
          <table:table-cell table:style-name="Tabla4.A4" office:value-type="string">
            <text:p text:style-name="P71"><text:span text:style-name="T6">121.091,33</text:span></text:p>
          </table:table-cell>
          <table:table-cell table:style-name="Tabla4.A4" office:value-type="string">
            <text:p text:style-name="P70"><text:span text:style-name="T6">71.199,37</text:span></text:p>
          </table:table-cell>
          <table:table-cell table:style-name="Tabla4.A4" office:value-type="string">
            <text:p text:style-name="P71"><text:span text:style-name="T6">71.199,37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J4" office:value-type="string">
            <text:p text:style-name="P71"><text:span text:style-name="T6">170.348,75</text:span></text:p>
          </table:table-cell>
        </table:table-row>
        <table:table-row table:style-name="Tabla4.8">
          <table:table-cell table:style-name="Tabla4.A4" office:value-type="string">
            <text:p text:style-name="P20"><text:span text:style-name="T6">1600 60900</text:span></text:p>
          </table:table-cell>
          <table:table-cell table:style-name="Tabla4.A4" office:value-type="string">
            <text:p text:style-name="P54"><text:span text:style-name="T6">SANEAMIENTO ROTONDA C/HERNAN PEREZ (SA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A4" office:value-type="string">
            <text:p text:style-name="P75"><text:span text:style-name="T6">50.000,00</text:span></text:p>
          </table:table-cell>
          <table:table-cell table:style-name="Tabla4.A4" office:value-type="string">
            <text:p text:style-name="P74"><text:span text:style-name="T6">50.000,00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J4" office:value-type="string">
            <text:p text:style-name="P75"><text:span text:style-name="T6">50.000,00</text:span></text:p>
          </table:table-cell>
        </table:table-row>
        <table:table-row table:style-name="Tabla4.3">
          <table:table-cell table:style-name="Tabla4.A4" office:value-type="string">
            <text:p text:style-name="P16"><text:span text:style-name="T6">1600 60900</text:span></text:p>
          </table:table-cell>
          <table:table-cell table:style-name="Tabla4.A4" office:value-type="string">
            <text:p text:style-name="P35"><text:span text:style-name="T6">SANEAMIENTO MONTAÑETA-LA RUEDA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22.822,49</text:span></text:p>
          </table:table-cell>
          <table:table-cell table:style-name="Tabla4.A4" office:value-type="string">
            <text:p text:style-name="P66"><text:span text:style-name="T6">22.822,49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A4" office:value-type="string">
            <text:p text:style-name="P66"><text:span text:style-name="T6">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A4" office:value-type="string">
            <text:p text:style-name="P67"><text:span text:style-name="T6">0,00</text:span></text:p>
          </table:table-cell>
          <table:table-cell table:style-name="Tabla4.J4" office:value-type="string">
            <text:p text:style-name="P67"><text:span text:style-name="T6">22.822,49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53"><text:span text:style-name="T6">SANEAMIENTO BARRIO DE BALOS-EDAR(MANC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1.026.000,00</text:span></text:p>
          </table:table-cell>
          <table:table-cell table:style-name="Tabla4.A4" office:value-type="string">
            <text:p text:style-name="P70"><text:span text:style-name="T6">1.026.000,00</text:span></text:p>
          </table:table-cell>
          <table:table-cell table:style-name="Tabla4.A4" office:value-type="string">
            <text:p text:style-name="P71"><text:span text:style-name="T6">1.020.304,92</text:span></text:p>
          </table:table-cell>
          <table:table-cell table:style-name="Tabla4.A4" office:value-type="string">
            <text:p text:style-name="P70"><text:span text:style-name="T6">892.177,69</text:span></text:p>
          </table:table-cell>
          <table:table-cell table:style-name="Tabla4.A4" office:value-type="string">
            <text:p text:style-name="P71"><text:span text:style-name="T6">891.801,79</text:span></text:p>
          </table:table-cell>
          <table:table-cell table:style-name="Tabla4.A4" office:value-type="string">
            <text:p text:style-name="P71"><text:span text:style-name="T6">375,90</text:span></text:p>
          </table:table-cell>
          <table:table-cell table:style-name="Tabla4.J4" office:value-type="string">
            <text:p text:style-name="P71"><text:span text:style-name="T6">133.822,31</text:span></text:p>
          </table:table-cell>
        </table:table-row>
        <table:table-row table:style-name="Tabla4.3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38"><text:span text:style-name="T6">SANEAMIENTO BALDORMERO ARGENTE-LOS N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294,47</text:span></text:p>
          </table:table-cell>
          <table:table-cell table:style-name="Tabla4.A4" office:value-type="string">
            <text:p text:style-name="P70"><text:span text:style-name="T6">294,47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J4" office:value-type="string">
            <text:p text:style-name="P71"><text:span text:style-name="T6">294,47</text:span></text:p>
          </table:table-cell>
        </table:table-row>
        <table:table-row table:style-name="Tabla4.8">
          <table:table-cell table:style-name="Tabla4.A4" office:value-type="string">
            <text:p text:style-name="P20"><text:span text:style-name="T6">1600 60900</text:span></text:p>
          </table:table-cell>
          <table:table-cell table:style-name="Tabla4.A4" office:value-type="string">
            <text:p text:style-name="P40"><text:span text:style-name="T6">PLUVIALES BARRIO DE LA BLANCA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A4" office:value-type="string">
            <text:p text:style-name="P75"><text:span text:style-name="T6">197.483,56</text:span></text:p>
          </table:table-cell>
          <table:table-cell table:style-name="Tabla4.A4" office:value-type="string">
            <text:p text:style-name="P74"><text:span text:style-name="T6">197.483,56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J4" office:value-type="string">
            <text:p text:style-name="P75"><text:span text:style-name="T6">197.483,56</text:span></text:p>
          </table:table-cell>
        </table:table-row>
        <table:table-row table:style-name="Tabla4.37">
          <table:table-cell table:style-name="Tabla4.A4" office:value-type="string">
            <text:p text:style-name="P28"><text:span text:style-name="T6">1600 60900</text:span></text:p>
          </table:table-cell>
          <table:table-cell table:style-name="Tabla4.A4" office:value-type="string">
            <text:p text:style-name="P49"><text:span text:style-name="T6">PLUVIALES BARRIO DE CASA PASTORES</text:span></text:p>
          </table:table-cell>
          <table:table-cell table:style-name="Tabla4.A4" office:value-type="string">
            <text:p text:style-name="P90"><text:span text:style-name="T6">0,00</text:span></text:p>
          </table:table-cell>
          <table:table-cell table:style-name="Tabla4.A4" office:value-type="string">
            <text:p text:style-name="P91"><text:span text:style-name="T6">7.976,78</text:span></text:p>
          </table:table-cell>
          <table:table-cell table:style-name="Tabla4.A4" office:value-type="string">
            <text:p text:style-name="P90"><text:span text:style-name="T6">7.976,78</text:span></text:p>
          </table:table-cell>
          <table:table-cell table:style-name="Tabla4.A4" office:value-type="string">
            <text:p text:style-name="P91"><text:span text:style-name="T6">0,00</text:span></text:p>
          </table:table-cell>
          <table:table-cell table:style-name="Tabla4.A4" office:value-type="string">
            <text:p text:style-name="P90"><text:span text:style-name="T6">0,00</text:span></text:p>
          </table:table-cell>
          <table:table-cell table:style-name="Tabla4.A4" office:value-type="string">
            <text:p text:style-name="P91"><text:span text:style-name="T6">0,00</text:span></text:p>
          </table:table-cell>
          <table:table-cell table:style-name="Tabla4.A4" office:value-type="string">
            <text:p text:style-name="P91"><text:span text:style-name="T6">0,00</text:span></text:p>
          </table:table-cell>
          <table:table-cell table:style-name="Tabla4.J4" office:value-type="string">
            <text:p text:style-name="P91"><text:span text:style-name="T6">7.976,78</text:span></text:p>
          </table:table-cell>
        </table:table-row>
      </table:table>
      <text:p text:style-name="P92"/>
      <text:p text:style-name="P123"><draw:line text:anchor-type="char" draw:z-index="7" draw:style-name="gr2" draw:text-style-name="P169" svg:x1="0.42cm" svg:y1="19.346cm" svg:x2="28.362cm" svg:y2="19.346cm"><text:p/></draw:line><text:span text:style-name="T3">Fecha de Impresión: 28/02/2024<text:tab/>Pág.: 4<text:tab/>LPG2015</text:span></text:p>
      <text:p text:style-name="P97"><draw:line text:anchor-type="char" draw:z-index="8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table:number-rows-spanned="2" office:value-type="string">
            <text:p text:style-name="P7"><text:span text:style-name="T5">PARTIDA PRESUPUESTARIA</text:span></text:p>
          </table:table-cell>
          <table:table-cell table:style-name="Tabla5.A1" table:number-rows-spanned="2" office:value-type="string">
            <text:p text:style-name="P9"><text:span text:style-name="T5">DESCRIPCIÓN</text:span></text:p>
          </table:table-cell>
          <table:table-cell table:style-name="Tabla5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5.A1" table:number-rows-spanned="2" office:value-type="string">
            <text:p text:style-name="P7"><text:span text:style-name="T7">GASTOS COMPROMETIDOS</text:span></text:p>
          </table:table-cell>
          <table:table-cell table:style-name="Tabla5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5.A1" table:number-rows-spanned="2" office:value-type="string">
            <text:p text:style-name="P9"><text:span text:style-name="T5">PAGOS</text:span></text:p>
          </table:table-cell>
          <table:table-cell table:style-name="Tabla5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5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15"><text:span text:style-name="T5">INICIALES</text:span></text:p>
          </table:table-cell>
          <table:table-cell table:style-name="Tabla5.D2" office:value-type="string">
            <text:p text:style-name="P15"><text:span text:style-name="T5">MODIFICAC.</text:span></text:p>
          </table:table-cell>
          <table:table-cell table:style-name="Tabla5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6"><text:span text:style-name="T6">1600 60900</text:span></text:p>
          </table:table-cell>
          <table:table-cell table:style-name="Tabla5.A3" office:value-type="string">
            <text:p text:style-name="P35"><text:span text:style-name="T6">CANALIZAC.TELECOMUNICAC. C/ GUADARFIA</text:span></text:p>
          </table:table-cell>
          <table:table-cell table:style-name="Tabla5.A3" office:value-type="string">
            <text:p text:style-name="P66"><text:span text:style-name="T6">0,00</text:span></text:p>
          </table:table-cell>
          <table:table-cell table:style-name="Tabla5.A3" office:value-type="string">
            <text:p text:style-name="P67"><text:span text:style-name="T6">8.837,00</text:span></text:p>
          </table:table-cell>
          <table:table-cell table:style-name="Tabla5.A3" office:value-type="string">
            <text:p text:style-name="P66"><text:span text:style-name="T6">8.837,00</text:span></text:p>
          </table:table-cell>
          <table:table-cell table:style-name="Tabla5.A3" office:value-type="string">
            <text:p text:style-name="P67"><text:span text:style-name="T6">8.837,00</text:span></text:p>
          </table:table-cell>
          <table:table-cell table:style-name="Tabla5.A3" office:value-type="string">
            <text:p text:style-name="P66"><text:span text:style-name="T6">8.837,00</text:span></text:p>
          </table:table-cell>
          <table:table-cell table:style-name="Tabla5.A3" office:value-type="string">
            <text:p text:style-name="P67"><text:span text:style-name="T6">8.837,00</text:span></text:p>
          </table:table-cell>
          <table:table-cell table:style-name="Tabla5.A3" office:value-type="string">
            <text:p text:style-name="P67"><text:span text:style-name="T6">0,00</text:span></text:p>
          </table:table-cell>
          <table:table-cell table:style-name="Tabla5.J3" office:value-type="string">
            <text:p text:style-name="P67"><text:span text:style-name="T6">0,00</text:span></text:p>
          </table:table-cell>
        </table:table-row>
        <table:table-row table:style-name="Tabla5.4">
          <table:table-cell table:style-name="Tabla5.A4" office:value-type="string">
            <text:p text:style-name="P17"><text:span text:style-name="T6">1600 60900</text:span></text:p>
          </table:table-cell>
          <table:table-cell table:style-name="Tabla5.A4" office:value-type="string">
            <text:p text:style-name="P36"><text:span text:style-name="T6">ACOMETIDAS SANEAMIENTO ZONA PEATONAL</text:span></text:p>
          </table:table-cell>
          <table:table-cell table:style-name="Tabla5.A4" office:value-type="string">
            <text:p text:style-name="P68"><text:span text:style-name="T6">0,00</text:span></text:p>
          </table:table-cell>
          <table:table-cell table:style-name="Tabla5.A4" office:value-type="string">
            <text:p text:style-name="P69"><text:span text:style-name="T6">108.637,87</text:span></text:p>
          </table:table-cell>
          <table:table-cell table:style-name="Tabla5.A4" office:value-type="string">
            <text:p text:style-name="P68"><text:span text:style-name="T6">108.637,87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68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108.637,87</text:span></text:p>
          </table:table-cell>
        </table:table-row>
        <table:table-row table:style-name="Tabla5.4">
          <table:table-cell table:style-name="Tabla5.A4" office:value-type="string">
            <text:p text:style-name="P18"><text:span text:style-name="T6">1600 60900</text:span></text:p>
          </table:table-cell>
          <table:table-cell table:style-name="Tabla5.A4" office:value-type="string">
            <text:p text:style-name="P38"><text:span text:style-name="T6">COLECTOR DE SANEAMIENTO BARRIOS MUNDI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71"><text:span text:style-name="T6">269.093,91</text:span></text:p>
          </table:table-cell>
          <table:table-cell table:style-name="Tabla5.A4" office:value-type="string">
            <text:p text:style-name="P70"><text:span text:style-name="T6">269.093,91</text:span></text:p>
          </table:table-cell>
          <table:table-cell table:style-name="Tabla5.A4" office:value-type="string">
            <text:p text:style-name="P71"><text:span text:style-name="T6">223.000,00</text:span></text:p>
          </table:table-cell>
          <table:table-cell table:style-name="Tabla5.A4" office:value-type="string">
            <text:p text:style-name="P70"><text:span text:style-name="T6">93.317,66</text:span></text:p>
          </table:table-cell>
          <table:table-cell table:style-name="Tabla5.A4" office:value-type="string">
            <text:p text:style-name="P71"><text:span text:style-name="T6">93.317,66</text:span></text:p>
          </table:table-cell>
          <table:table-cell table:style-name="Tabla5.A4" office:value-type="string">
            <text:p text:style-name="P71"><text:span text:style-name="T6">0,00</text:span></text:p>
          </table:table-cell>
          <table:table-cell table:style-name="Tabla5.J4" office:value-type="string">
            <text:p text:style-name="P71"><text:span text:style-name="T6">175.776,25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10 12000</text:span></text:p>
          </table:table-cell>
          <table:table-cell table:style-name="Tabla5.A4" office:value-type="string">
            <text:p text:style-name="P40"><text:span text:style-name="T6">RETRIB.BASICAS FUNCIONARIOS GRUPO A1 AG</text:span></text:p>
          </table:table-cell>
          <table:table-cell table:style-name="Tabla5.A4" office:value-type="string">
            <text:p text:style-name="P74"><text:span text:style-name="T6">16.633,90</text:span></text:p>
          </table:table-cell>
          <table:table-cell table:style-name="Tabla5.A4" office:value-type="string">
            <text:p text:style-name="P75"><text:span text:style-name="T6">415,85</text:span></text:p>
          </table:table-cell>
          <table:table-cell table:style-name="Tabla5.A4" office:value-type="string">
            <text:p text:style-name="P74"><text:span text:style-name="T6">17.049,75</text:span></text:p>
          </table:table-cell>
          <table:table-cell table:style-name="Tabla5.A4" office:value-type="string">
            <text:p text:style-name="P75"><text:span text:style-name="T6">0,00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A4" office:value-type="string">
            <text:p text:style-name="P75"><text:span text:style-name="T6">0,00</text:span></text:p>
          </table:table-cell>
          <table:table-cell table:style-name="Tabla5.A4" office:value-type="string">
            <text:p text:style-name="P75"><text:span text:style-name="T6">0,00</text:span></text:p>
          </table:table-cell>
          <table:table-cell table:style-name="Tabla5.J4" office:value-type="string">
            <text:p text:style-name="P75"><text:span text:style-name="T6">17.049,75</text:span></text:p>
          </table:table-cell>
        </table:table-row>
        <table:table-row table:style-name="Tabla5.7">
          <table:table-cell table:style-name="Tabla5.A4" office:value-type="string">
            <text:p text:style-name="P30"><text:span text:style-name="T6">1610 12001</text:span></text:p>
          </table:table-cell>
          <table:table-cell table:style-name="Tabla5.A4" office:value-type="string">
            <text:p text:style-name="P51"><text:span text:style-name="T6">RETRIB.BASICAS FUNCIONARIOS GRUPO A2 AG</text:span></text:p>
          </table:table-cell>
          <table:table-cell table:style-name="Tabla5.A4" office:value-type="string">
            <text:p text:style-name="P129"><text:span text:style-name="T6">14.626,98</text:span></text:p>
          </table:table-cell>
          <table:table-cell table:style-name="Tabla5.A4" office:value-type="string">
            <text:p text:style-name="P130"><text:span text:style-name="T6">365,67</text:span></text:p>
          </table:table-cell>
          <table:table-cell table:style-name="Tabla5.A4" office:value-type="string">
            <text:p text:style-name="P129"><text:span text:style-name="T6">14.992,65</text:span></text:p>
          </table:table-cell>
          <table:table-cell table:style-name="Tabla5.A4" office:value-type="string">
            <text:p text:style-name="P130"><text:span text:style-name="T6">15.065,74</text:span></text:p>
          </table:table-cell>
          <table:table-cell table:style-name="Tabla5.A4" office:value-type="string">
            <text:p text:style-name="P129"><text:span text:style-name="T6">15.065,74</text:span></text:p>
          </table:table-cell>
          <table:table-cell table:style-name="Tabla5.A4" office:value-type="string">
            <text:p text:style-name="P130"><text:span text:style-name="T6">15.065,74</text:span></text:p>
          </table:table-cell>
          <table:table-cell table:style-name="Tabla5.A4" office:value-type="string">
            <text:p text:style-name="P130"><text:span text:style-name="T6">0,00</text:span></text:p>
          </table:table-cell>
          <table:table-cell table:style-name="Tabla5.J4" office:value-type="string">
            <text:p text:style-name="P130"><text:span text:style-name="T6">-73,09</text:span></text:p>
          </table:table-cell>
        </table:table-row>
        <table:table-row table:style-name="Tabla5.6">
          <table:table-cell table:style-name="Tabla5.A4" office:value-type="string">
            <text:p text:style-name="P16"><text:span text:style-name="T6">1610 12003</text:span></text:p>
          </table:table-cell>
          <table:table-cell table:style-name="Tabla5.A4" office:value-type="string">
            <text:p text:style-name="P35"><text:span text:style-name="T6">RETRIBUCIONES BASICA GRUPO C1 AGUAS</text:span></text:p>
          </table:table-cell>
          <table:table-cell table:style-name="Tabla5.A4" office:value-type="string">
            <text:p text:style-name="P66"><text:span text:style-name="T6">1.707,08</text:span></text:p>
          </table:table-cell>
          <table:table-cell table:style-name="Tabla5.A4" office:value-type="string">
            <text:p text:style-name="P67"><text:span text:style-name="T6">42,68</text:span></text:p>
          </table:table-cell>
          <table:table-cell table:style-name="Tabla5.A4" office:value-type="string">
            <text:p text:style-name="P66"><text:span text:style-name="T6">1.749,76</text:span></text:p>
          </table:table-cell>
          <table:table-cell table:style-name="Tabla5.A4" office:value-type="string">
            <text:p text:style-name="P67"><text:span text:style-name="T6">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7"><text:span text:style-name="T6">0,00</text:span></text:p>
          </table:table-cell>
          <table:table-cell table:style-name="Tabla5.A4" office:value-type="string">
            <text:p text:style-name="P67"><text:span text:style-name="T6">0,00</text:span></text:p>
          </table:table-cell>
          <table:table-cell table:style-name="Tabla5.J4" office:value-type="string">
            <text:p text:style-name="P67"><text:span text:style-name="T6">1.749,76</text:span></text:p>
          </table:table-cell>
        </table:table-row>
        <table:table-row table:style-name="Tabla5.4">
          <table:table-cell table:style-name="Tabla5.A4" office:value-type="string">
            <text:p text:style-name="P18"><text:span text:style-name="T6">1610 12006</text:span></text:p>
          </table:table-cell>
          <table:table-cell table:style-name="Tabla5.A4" office:value-type="string">
            <text:p text:style-name="P38"><text:span text:style-name="T6">TRIENIOS FUNCIONARIOS AGUAS</text:span></text:p>
          </table:table-cell>
          <table:table-cell table:style-name="Tabla5.A4" office:value-type="string">
            <text:p text:style-name="P70"><text:span text:style-name="T6">3.253,73</text:span></text:p>
          </table:table-cell>
          <table:table-cell table:style-name="Tabla5.A4" office:value-type="string">
            <text:p text:style-name="P71"><text:span text:style-name="T6">81,34</text:span></text:p>
          </table:table-cell>
          <table:table-cell table:style-name="Tabla5.A4" office:value-type="string">
            <text:p text:style-name="P70"><text:span text:style-name="T6">3.335,07</text:span></text:p>
          </table:table-cell>
          <table:table-cell table:style-name="Tabla5.A4" office:value-type="string">
            <text:p text:style-name="P71"><text:span text:style-name="T6">3.351,05</text:span></text:p>
          </table:table-cell>
          <table:table-cell table:style-name="Tabla5.A4" office:value-type="string">
            <text:p text:style-name="P70"><text:span text:style-name="T6">3.351,05</text:span></text:p>
          </table:table-cell>
          <table:table-cell table:style-name="Tabla5.A4" office:value-type="string">
            <text:p text:style-name="P71"><text:span text:style-name="T6">3.351,05</text:span></text:p>
          </table:table-cell>
          <table:table-cell table:style-name="Tabla5.A4" office:value-type="string">
            <text:p text:style-name="P71"><text:span text:style-name="T6">0,00</text:span></text:p>
          </table:table-cell>
          <table:table-cell table:style-name="Tabla5.J4" office:value-type="string">
            <text:p text:style-name="P71"><text:span text:style-name="T6">-15,98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10 12100</text:span></text:p>
          </table:table-cell>
          <table:table-cell table:style-name="Tabla5.A4" office:value-type="string">
            <text:p text:style-name="P40"><text:span text:style-name="T6">COMPLEMENTO DESTINO FUNCIONARIOS AGU</text:span></text:p>
          </table:table-cell>
          <table:table-cell table:style-name="Tabla5.A4" office:value-type="string">
            <text:p text:style-name="P74"><text:span text:style-name="T6">22.141,14</text:span></text:p>
          </table:table-cell>
          <table:table-cell table:style-name="Tabla5.A4" office:value-type="string">
            <text:p text:style-name="P75"><text:span text:style-name="T6">553,53</text:span></text:p>
          </table:table-cell>
          <table:table-cell table:style-name="Tabla5.A4" office:value-type="string">
            <text:p text:style-name="P74"><text:span text:style-name="T6">22.694,67</text:span></text:p>
          </table:table-cell>
          <table:table-cell table:style-name="Tabla5.A4" office:value-type="string">
            <text:p text:style-name="P75"><text:span text:style-name="T6">8.332,10</text:span></text:p>
          </table:table-cell>
          <table:table-cell table:style-name="Tabla5.A4" office:value-type="string">
            <text:p text:style-name="P74"><text:span text:style-name="T6">8.332,10</text:span></text:p>
          </table:table-cell>
          <table:table-cell table:style-name="Tabla5.A4" office:value-type="string">
            <text:p text:style-name="P75"><text:span text:style-name="T6">8.332,10</text:span></text:p>
          </table:table-cell>
          <table:table-cell table:style-name="Tabla5.A4" office:value-type="string">
            <text:p text:style-name="P75"><text:span text:style-name="T6">0,00</text:span></text:p>
          </table:table-cell>
          <table:table-cell table:style-name="Tabla5.J4" office:value-type="string">
            <text:p text:style-name="P75"><text:span text:style-name="T6">14.362,57</text:span></text:p>
          </table:table-cell>
        </table:table-row>
        <table:table-row table:style-name="Tabla5.7">
          <table:table-cell table:style-name="Tabla5.A4" office:value-type="string">
            <text:p text:style-name="P25"><text:span text:style-name="T6">1610 12101</text:span></text:p>
          </table:table-cell>
          <table:table-cell table:style-name="Tabla5.A4" office:value-type="string">
            <text:p text:style-name="P46"><text:span text:style-name="T6">COMPLEMENTO ESPECIFICO FUNCIONARIOS AG</text:span></text:p>
          </table:table-cell>
          <table:table-cell table:style-name="Tabla5.A4" office:value-type="string">
            <text:p text:style-name="P84"><text:span text:style-name="T6">27.446,44</text:span></text:p>
          </table:table-cell>
          <table:table-cell table:style-name="Tabla5.A4" office:value-type="string">
            <text:p text:style-name="P85"><text:span text:style-name="T6">686,16</text:span></text:p>
          </table:table-cell>
          <table:table-cell table:style-name="Tabla5.A4" office:value-type="string">
            <text:p text:style-name="P84"><text:span text:style-name="T6">28.132,60</text:span></text:p>
          </table:table-cell>
          <table:table-cell table:style-name="Tabla5.A4" office:value-type="string">
            <text:p text:style-name="P85"><text:span text:style-name="T6">11.922,40</text:span></text:p>
          </table:table-cell>
          <table:table-cell table:style-name="Tabla5.A4" office:value-type="string">
            <text:p text:style-name="P84"><text:span text:style-name="T6">11.922,40</text:span></text:p>
          </table:table-cell>
          <table:table-cell table:style-name="Tabla5.A4" office:value-type="string">
            <text:p text:style-name="P85"><text:span text:style-name="T6">11.922,4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J4" office:value-type="string">
            <text:p text:style-name="P85"><text:span text:style-name="T6">16.210,20</text:span></text:p>
          </table:table-cell>
        </table:table-row>
        <table:table-row table:style-name="Tabla5.6">
          <table:table-cell table:style-name="Tabla5.A4" office:value-type="string">
            <text:p text:style-name="P16"><text:span text:style-name="T6">1610 12103</text:span></text:p>
          </table:table-cell>
          <table:table-cell table:style-name="Tabla5.A4" office:value-type="string">
            <text:p text:style-name="P35"><text:span text:style-name="T6">OTROS COMPLEMENTOS FUNCIONARIOS AGUA</text:span></text:p>
          </table:table-cell>
          <table:table-cell table:style-name="Tabla5.A4" office:value-type="string">
            <text:p text:style-name="P66"><text:span text:style-name="T6">4.515,72</text:span></text:p>
          </table:table-cell>
          <table:table-cell table:style-name="Tabla5.A4" office:value-type="string">
            <text:p text:style-name="P67"><text:span text:style-name="T6">112,89</text:span></text:p>
          </table:table-cell>
          <table:table-cell table:style-name="Tabla5.A4" office:value-type="string">
            <text:p text:style-name="P66"><text:span text:style-name="T6">4.628,61</text:span></text:p>
          </table:table-cell>
          <table:table-cell table:style-name="Tabla5.A4" office:value-type="string">
            <text:p text:style-name="P67"><text:span text:style-name="T6">1.963,80</text:span></text:p>
          </table:table-cell>
          <table:table-cell table:style-name="Tabla5.A4" office:value-type="string">
            <text:p text:style-name="P66"><text:span text:style-name="T6">1.963,80</text:span></text:p>
          </table:table-cell>
          <table:table-cell table:style-name="Tabla5.A4" office:value-type="string">
            <text:p text:style-name="P67"><text:span text:style-name="T6">1.963,80</text:span></text:p>
          </table:table-cell>
          <table:table-cell table:style-name="Tabla5.A4" office:value-type="string">
            <text:p text:style-name="P67"><text:span text:style-name="T6">0,00</text:span></text:p>
          </table:table-cell>
          <table:table-cell table:style-name="Tabla5.J4" office:value-type="string">
            <text:p text:style-name="P67"><text:span text:style-name="T6">2.664,81</text:span></text:p>
          </table:table-cell>
        </table:table-row>
        <table:table-row table:style-name="Tabla5.4">
          <table:table-cell table:style-name="Tabla5.A4" office:value-type="string">
            <text:p text:style-name="P18"><text:span text:style-name="T6">1610 13000</text:span></text:p>
          </table:table-cell>
          <table:table-cell table:style-name="Tabla5.A4" office:value-type="string">
            <text:p text:style-name="P38"><text:span text:style-name="T6">RETRIB. BASICAS PERSONAL LABORAL AGUA</text:span></text:p>
          </table:table-cell>
          <table:table-cell table:style-name="Tabla5.A4" office:value-type="string">
            <text:p text:style-name="P70"><text:span text:style-name="T6">12.749,52</text:span></text:p>
          </table:table-cell>
          <table:table-cell table:style-name="Tabla5.A4" office:value-type="string">
            <text:p text:style-name="P71"><text:span text:style-name="T6">318,74</text:span></text:p>
          </table:table-cell>
          <table:table-cell table:style-name="Tabla5.A4" office:value-type="string">
            <text:p text:style-name="P70"><text:span text:style-name="T6">13.068,26</text:span></text:p>
          </table:table-cell>
          <table:table-cell table:style-name="Tabla5.A4" office:value-type="string">
            <text:p text:style-name="P71"><text:span text:style-name="T6">13.132,28</text:span></text:p>
          </table:table-cell>
          <table:table-cell table:style-name="Tabla5.A4" office:value-type="string">
            <text:p text:style-name="P70"><text:span text:style-name="T6">13.132,28</text:span></text:p>
          </table:table-cell>
          <table:table-cell table:style-name="Tabla5.A4" office:value-type="string">
            <text:p text:style-name="P71"><text:span text:style-name="T6">13.132,28</text:span></text:p>
          </table:table-cell>
          <table:table-cell table:style-name="Tabla5.A4" office:value-type="string">
            <text:p text:style-name="P71"><text:span text:style-name="T6">0,00</text:span></text:p>
          </table:table-cell>
          <table:table-cell table:style-name="Tabla5.J4" office:value-type="string">
            <text:p text:style-name="P71"><text:span text:style-name="T6">-64,02</text:span></text:p>
          </table:table-cell>
        </table:table-row>
        <table:table-row table:style-name="Tabla5.4">
          <table:table-cell table:style-name="Tabla5.A4" office:value-type="string">
            <text:p text:style-name="P31"><text:span text:style-name="T6">1610 13002</text:span></text:p>
          </table:table-cell>
          <table:table-cell table:style-name="Tabla5.A4" office:value-type="string">
            <text:p text:style-name="P52"><text:span text:style-name="T6">RETRIB. COMPLEMENTARIAS PERS.LABORAL A</text:span></text:p>
          </table:table-cell>
          <table:table-cell table:style-name="Tabla5.A4" office:value-type="string">
            <text:p text:style-name="P131"><text:span text:style-name="T6">13.259,22</text:span></text:p>
          </table:table-cell>
          <table:table-cell table:style-name="Tabla5.A4" office:value-type="string">
            <text:p text:style-name="P132"><text:span text:style-name="T6">2.307,48</text:span></text:p>
          </table:table-cell>
          <table:table-cell table:style-name="Tabla5.A4" office:value-type="string">
            <text:p text:style-name="P131"><text:span text:style-name="T6">15.566,70</text:span></text:p>
          </table:table-cell>
          <table:table-cell table:style-name="Tabla5.A4" office:value-type="string">
            <text:p text:style-name="P132"><text:span text:style-name="T6">18.227,82</text:span></text:p>
          </table:table-cell>
          <table:table-cell table:style-name="Tabla5.A4" office:value-type="string">
            <text:p text:style-name="P131"><text:span text:style-name="T6">18.227,82</text:span></text:p>
          </table:table-cell>
          <table:table-cell table:style-name="Tabla5.A4" office:value-type="string">
            <text:p text:style-name="P132"><text:span text:style-name="T6">18.227,82</text:span></text:p>
          </table:table-cell>
          <table:table-cell table:style-name="Tabla5.A4" office:value-type="string">
            <text:p text:style-name="P132"><text:span text:style-name="T6">0,00</text:span></text:p>
          </table:table-cell>
          <table:table-cell table:style-name="Tabla5.J4" office:value-type="string">
            <text:p text:style-name="P132"><text:span text:style-name="T6">-2.661,12</text:span></text:p>
          </table:table-cell>
        </table:table-row>
        <table:table-row table:style-name="Tabla5.3">
          <table:table-cell table:style-name="Tabla5.A4" office:value-type="string">
            <text:p text:style-name="P26"><text:span text:style-name="T6">1610 15000</text:span></text:p>
          </table:table-cell>
          <table:table-cell table:style-name="Tabla5.A4" office:value-type="string">
            <text:p text:style-name="P47"><text:span text:style-name="T6">PRODUCTIVIDAD AREA</text:span></text:p>
          </table:table-cell>
          <table:table-cell table:style-name="Tabla5.A4" office:value-type="string">
            <text:p text:style-name="P86"><text:span text:style-name="T6">0,00</text:span></text:p>
          </table:table-cell>
          <table:table-cell table:style-name="Tabla5.A4" office:value-type="string">
            <text:p text:style-name="P87"><text:span text:style-name="T6">2.756,00</text:span></text:p>
          </table:table-cell>
          <table:table-cell table:style-name="Tabla5.A4" office:value-type="string">
            <text:p text:style-name="P86"><text:span text:style-name="T6">2.756,00</text:span></text:p>
          </table:table-cell>
          <table:table-cell table:style-name="Tabla5.A4" office:value-type="string">
            <text:p text:style-name="P87"><text:span text:style-name="T6">5.655,00</text:span></text:p>
          </table:table-cell>
          <table:table-cell table:style-name="Tabla5.A4" office:value-type="string">
            <text:p text:style-name="P86"><text:span text:style-name="T6">5.655,00</text:span></text:p>
          </table:table-cell>
          <table:table-cell table:style-name="Tabla5.A4" office:value-type="string">
            <text:p text:style-name="P87"><text:span text:style-name="T6">5.655,00</text:span></text:p>
          </table:table-cell>
          <table:table-cell table:style-name="Tabla5.A4" office:value-type="string">
            <text:p text:style-name="P87"><text:span text:style-name="T6">0,00</text:span></text:p>
          </table:table-cell>
          <table:table-cell table:style-name="Tabla5.J4" office:value-type="string">
            <text:p text:style-name="P87"><text:span text:style-name="T6">-2.899,00</text:span></text:p>
          </table:table-cell>
        </table:table-row>
        <table:table-row table:style-name="Tabla5.4">
          <table:table-cell table:style-name="Tabla5.A4" office:value-type="string">
            <text:p text:style-name="P16"><text:span text:style-name="T6">1610 16000</text:span></text:p>
          </table:table-cell>
          <table:table-cell table:style-name="Tabla5.A4" office:value-type="string">
            <text:p text:style-name="P35"><text:span text:style-name="T6">SEG.SOC.EMPRESA PERSONAL LABORAL AGUAS</text:span></text:p>
          </table:table-cell>
          <table:table-cell table:style-name="Tabla5.A4" office:value-type="string">
            <text:p text:style-name="P66"><text:span text:style-name="T6">8.205,76</text:span></text:p>
          </table:table-cell>
          <table:table-cell table:style-name="Tabla5.A4" office:value-type="string">
            <text:p text:style-name="P67"><text:span text:style-name="T6">838,36</text:span></text:p>
          </table:table-cell>
          <table:table-cell table:style-name="Tabla5.A4" office:value-type="string">
            <text:p text:style-name="P66"><text:span text:style-name="T6">9.044,12</text:span></text:p>
          </table:table-cell>
          <table:table-cell table:style-name="Tabla5.A4" office:value-type="string">
            <text:p text:style-name="P67"><text:span text:style-name="T6">9.966,90</text:span></text:p>
          </table:table-cell>
          <table:table-cell table:style-name="Tabla5.A4" office:value-type="string">
            <text:p text:style-name="P66"><text:span text:style-name="T6">9.966,90</text:span></text:p>
          </table:table-cell>
          <table:table-cell table:style-name="Tabla5.A4" office:value-type="string">
            <text:p text:style-name="P67"><text:span text:style-name="T6">9.966,90</text:span></text:p>
          </table:table-cell>
          <table:table-cell table:style-name="Tabla5.A4" office:value-type="string">
            <text:p text:style-name="P67"><text:span text:style-name="T6">0,00</text:span></text:p>
          </table:table-cell>
          <table:table-cell table:style-name="Tabla5.J4" office:value-type="string">
            <text:p text:style-name="P67"><text:span text:style-name="T6">-922,78</text:span></text:p>
          </table:table-cell>
        </table:table-row>
        <table:table-row table:style-name="Tabla5.6">
          <table:table-cell table:style-name="Tabla5.A4" office:value-type="string">
            <text:p text:style-name="P18"><text:span text:style-name="T6">1610 16000</text:span></text:p>
          </table:table-cell>
          <table:table-cell table:style-name="Tabla5.A4" office:value-type="string">
            <text:p text:style-name="P38"><text:span text:style-name="T6">SEG.SOC. A CARGO EMPRESA FUNCIONARIOS A</text:span></text:p>
          </table:table-cell>
          <table:table-cell table:style-name="Tabla5.A4" office:value-type="string">
            <text:p text:style-name="P70"><text:span text:style-name="T6">28.068,30</text:span></text:p>
          </table:table-cell>
          <table:table-cell table:style-name="Tabla5.A4" office:value-type="string">
            <text:p text:style-name="P71"><text:span text:style-name="T6">1.579,50</text:span></text:p>
          </table:table-cell>
          <table:table-cell table:style-name="Tabla5.A4" office:value-type="string">
            <text:p text:style-name="P70"><text:span text:style-name="T6">29.647,80</text:span></text:p>
          </table:table-cell>
          <table:table-cell table:style-name="Tabla5.A4" office:value-type="string">
            <text:p text:style-name="P71"><text:span text:style-name="T6">14.798,55</text:span></text:p>
          </table:table-cell>
          <table:table-cell table:style-name="Tabla5.A4" office:value-type="string">
            <text:p text:style-name="P70"><text:span text:style-name="T6">14.798,55</text:span></text:p>
          </table:table-cell>
          <table:table-cell table:style-name="Tabla5.A4" office:value-type="string">
            <text:p text:style-name="P71"><text:span text:style-name="T6">14.798,55</text:span></text:p>
          </table:table-cell>
          <table:table-cell table:style-name="Tabla5.A4" office:value-type="string">
            <text:p text:style-name="P71"><text:span text:style-name="T6">0,00</text:span></text:p>
          </table:table-cell>
          <table:table-cell table:style-name="Tabla5.J4" office:value-type="string">
            <text:p text:style-name="P71"><text:span text:style-name="T6">14.849,25</text:span></text:p>
          </table:table-cell>
        </table:table-row>
        <table:table-row table:style-name="Tabla5.7">
          <table:table-cell table:style-name="Tabla5.A4" office:value-type="string">
            <text:p text:style-name="P27"><text:span text:style-name="T6">1610 16209</text:span></text:p>
          </table:table-cell>
          <table:table-cell table:style-name="Tabla5.A4" office:value-type="string">
            <text:p text:style-name="P48"><text:span text:style-name="T6">AYUDAS AL ESTUDIO</text:span></text:p>
          </table:table-cell>
          <table:table-cell table:style-name="Tabla5.A4" office:value-type="string">
            <text:p text:style-name="P88"><text:span text:style-name="T6">0,00</text:span></text:p>
          </table:table-cell>
          <table:table-cell table:style-name="Tabla5.A4" office:value-type="string">
            <text:p text:style-name="P89"><text:span text:style-name="T6">0,00</text:span></text:p>
          </table:table-cell>
          <table:table-cell table:style-name="Tabla5.A4" office:value-type="string">
            <text:p text:style-name="P88"><text:span text:style-name="T6">0,00</text:span></text:p>
          </table:table-cell>
          <table:table-cell table:style-name="Tabla5.A4" office:value-type="string">
            <text:p text:style-name="P89"><text:span text:style-name="T6">421,78</text:span></text:p>
          </table:table-cell>
          <table:table-cell table:style-name="Tabla5.A4" office:value-type="string">
            <text:p text:style-name="P88"><text:span text:style-name="T6">421,78</text:span></text:p>
          </table:table-cell>
          <table:table-cell table:style-name="Tabla5.A4" office:value-type="string">
            <text:p text:style-name="P89"><text:span text:style-name="T6">421,78</text:span></text:p>
          </table:table-cell>
          <table:table-cell table:style-name="Tabla5.A4" office:value-type="string">
            <text:p text:style-name="P89"><text:span text:style-name="T6">0,00</text:span></text:p>
          </table:table-cell>
          <table:table-cell table:style-name="Tabla5.J4" office:value-type="string">
            <text:p text:style-name="P89"><text:span text:style-name="T6">-421,78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10 22799</text:span></text:p>
          </table:table-cell>
          <table:table-cell table:style-name="Tabla5.A4" office:value-type="string">
            <text:p text:style-name="P40"><text:span text:style-name="T6">OTROS TRABAJOS REALIZADOS EMPRESAS Y PR</text:span></text:p>
          </table:table-cell>
          <table:table-cell table:style-name="Tabla5.A4" office:value-type="string">
            <text:p text:style-name="P74"><text:span text:style-name="T6">4.800.000,00</text:span></text:p>
          </table:table-cell>
          <table:table-cell table:style-name="Tabla5.A4" office:value-type="string">
            <text:p text:style-name="P75"><text:span text:style-name="T6">100.670,43</text:span></text:p>
          </table:table-cell>
          <table:table-cell table:style-name="Tabla5.A4" office:value-type="string">
            <text:p text:style-name="P74"><text:span text:style-name="T6">4.900.670,43</text:span></text:p>
          </table:table-cell>
          <table:table-cell table:style-name="Tabla5.A4" office:value-type="string">
            <text:p text:style-name="P75"><text:span text:style-name="T6">4.971.850,96</text:span></text:p>
          </table:table-cell>
          <table:table-cell table:style-name="Tabla5.A4" office:value-type="string">
            <text:p text:style-name="P74"><text:span text:style-name="T6">4.971.850,96</text:span></text:p>
          </table:table-cell>
          <table:table-cell table:style-name="Tabla5.A4" office:value-type="string">
            <text:p text:style-name="P75"><text:span text:style-name="T6">4.971.638,29</text:span></text:p>
          </table:table-cell>
          <table:table-cell table:style-name="Tabla5.A4" office:value-type="string">
            <text:p text:style-name="P75"><text:span text:style-name="T6">212,67</text:span></text:p>
          </table:table-cell>
          <table:table-cell table:style-name="Tabla5.J4" office:value-type="string">
            <text:p text:style-name="P75"><text:span text:style-name="T6">-71.180,53</text:span></text:p>
          </table:table-cell>
        </table:table-row>
        <table:table-row table:style-name="Tabla5.4">
          <table:table-cell table:style-name="Tabla5.A4" office:value-type="string">
            <text:p text:style-name="P16"><text:span text:style-name="T6">1610 46300</text:span></text:p>
          </table:table-cell>
          <table:table-cell table:style-name="Tabla5.A4" office:value-type="string">
            <text:p text:style-name="P35"><text:span text:style-name="T6">TRANSFERENCIAS A MANCOMUNIDADES</text:span></text:p>
          </table:table-cell>
          <table:table-cell table:style-name="Tabla5.A4" office:value-type="string">
            <text:p text:style-name="P66"><text:span text:style-name="T6">1.300.000,00</text:span></text:p>
          </table:table-cell>
          <table:table-cell table:style-name="Tabla5.A4" office:value-type="string">
            <text:p text:style-name="P67"><text:span text:style-name="T6">820.713,23</text:span></text:p>
          </table:table-cell>
          <table:table-cell table:style-name="Tabla5.A4" office:value-type="string">
            <text:p text:style-name="P66"><text:span text:style-name="T6">2.120.713,23</text:span></text:p>
          </table:table-cell>
          <table:table-cell table:style-name="Tabla5.A4" office:value-type="string">
            <text:p text:style-name="P67"><text:span text:style-name="T6">1.529.727,12</text:span></text:p>
          </table:table-cell>
          <table:table-cell table:style-name="Tabla5.A4" office:value-type="string">
            <text:p text:style-name="P66"><text:span text:style-name="T6">1.529.727,12</text:span></text:p>
          </table:table-cell>
          <table:table-cell table:style-name="Tabla5.A4" office:value-type="string">
            <text:p text:style-name="P67"><text:span text:style-name="T6">0,00</text:span></text:p>
          </table:table-cell>
          <table:table-cell table:style-name="Tabla5.A4" office:value-type="string">
            <text:p text:style-name="P67"><text:span text:style-name="T6">1.529.727,12</text:span></text:p>
          </table:table-cell>
          <table:table-cell table:style-name="Tabla5.J4" office:value-type="string">
            <text:p text:style-name="P67"><text:span text:style-name="T6">590.986,11</text:span></text:p>
          </table:table-cell>
        </table:table-row>
        <table:table-row table:style-name="Tabla5.3">
          <table:table-cell table:style-name="Tabla5.A4" office:value-type="string">
            <text:p text:style-name="P24"><text:span text:style-name="T6">1610 63200</text:span></text:p>
          </table:table-cell>
          <table:table-cell table:style-name="Tabla5.A4" office:value-type="string">
            <text:p text:style-name="P45"><text:span text:style-name="T6">ACOND.DEPOSITO ALMAC.AGUA ESTANQUE BL</text:span></text:p>
          </table:table-cell>
          <table:table-cell table:style-name="Tabla5.A4" office:value-type="string">
            <text:p text:style-name="P82"><text:span text:style-name="T6">0,00</text:span></text:p>
          </table:table-cell>
          <table:table-cell table:style-name="Tabla5.A4" office:value-type="string">
            <text:p text:style-name="P83"><text:span text:style-name="T6">1.222.592,75</text:span></text:p>
          </table:table-cell>
          <table:table-cell table:style-name="Tabla5.A4" office:value-type="string">
            <text:p text:style-name="P82"><text:span text:style-name="T6">1.222.592,75</text:span></text:p>
          </table:table-cell>
          <table:table-cell table:style-name="Tabla5.A4" office:value-type="string">
            <text:p text:style-name="P83"><text:span text:style-name="T6">964.679,64</text:span></text:p>
          </table:table-cell>
          <table:table-cell table:style-name="Tabla5.A4" office:value-type="string">
            <text:p text:style-name="P82"><text:span text:style-name="T6">231.927,49</text:span></text:p>
          </table:table-cell>
          <table:table-cell table:style-name="Tabla5.A4" office:value-type="string">
            <text:p text:style-name="P83"><text:span text:style-name="T6">231.927,49</text:span></text:p>
          </table:table-cell>
          <table:table-cell table:style-name="Tabla5.A4" office:value-type="string">
            <text:p text:style-name="P83"><text:span text:style-name="T6">0,00</text:span></text:p>
          </table:table-cell>
          <table:table-cell table:style-name="Tabla5.J4" office:value-type="string">
            <text:p text:style-name="P83"><text:span text:style-name="T6">990.665,26</text:span></text:p>
          </table:table-cell>
        </table:table-row>
        <table:table-row table:style-name="Tabla5.4">
          <table:table-cell table:style-name="Tabla5.A4" office:value-type="string">
            <text:p text:style-name="P18"><text:span text:style-name="T6">1610 63200</text:span></text:p>
          </table:table-cell>
          <table:table-cell table:style-name="Tabla5.A4" office:value-type="string">
            <text:p text:style-name="P38"><text:span text:style-name="T6">RENOV.REDES ABASTEC.AGUA CONSUMO HUM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71"><text:span text:style-name="T6">289.772,05</text:span></text:p>
          </table:table-cell>
          <table:table-cell table:style-name="Tabla5.A4" office:value-type="string">
            <text:p text:style-name="P70"><text:span text:style-name="T6">289.772,05</text:span></text:p>
          </table:table-cell>
          <table:table-cell table:style-name="Tabla5.A4" office:value-type="string">
            <text:p text:style-name="P71"><text:span text:style-name="T6">149.800,00</text:span></text:p>
          </table:table-cell>
          <table:table-cell table:style-name="Tabla5.A4" office:value-type="string">
            <text:p text:style-name="P70"><text:span text:style-name="T6">27.968,62</text:span></text:p>
          </table:table-cell>
          <table:table-cell table:style-name="Tabla5.A4" office:value-type="string">
            <text:p text:style-name="P71"><text:span text:style-name="T6">13.166,80</text:span></text:p>
          </table:table-cell>
          <table:table-cell table:style-name="Tabla5.A4" office:value-type="string">
            <text:p text:style-name="P71"><text:span text:style-name="T6">14.801,82</text:span></text:p>
          </table:table-cell>
          <table:table-cell table:style-name="Tabla5.J4" office:value-type="string">
            <text:p text:style-name="P71"><text:span text:style-name="T6">261.803,43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10 63200</text:span></text:p>
          </table:table-cell>
          <table:table-cell table:style-name="Tabla5.A4" office:value-type="string">
            <text:p text:style-name="P40"><text:span text:style-name="T6">SAMEAMIENTOS Y DEPOSITOS DE AGUA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A4" office:value-type="string">
            <text:p text:style-name="P75"><text:span text:style-name="T6">363.313,00</text:span></text:p>
          </table:table-cell>
          <table:table-cell table:style-name="Tabla5.A4" office:value-type="string">
            <text:p text:style-name="P74"><text:span text:style-name="T6">363.313,00</text:span></text:p>
          </table:table-cell>
          <table:table-cell table:style-name="Tabla5.A4" office:value-type="string">
            <text:p text:style-name="P75"><text:span text:style-name="T6">363.313,00</text:span></text:p>
          </table:table-cell>
          <table:table-cell table:style-name="Tabla5.A4" office:value-type="string">
            <text:p text:style-name="P74"><text:span text:style-name="T6">350.678,49</text:span></text:p>
          </table:table-cell>
          <table:table-cell table:style-name="Tabla5.A4" office:value-type="string">
            <text:p text:style-name="P75"><text:span text:style-name="T6">350.678,49</text:span></text:p>
          </table:table-cell>
          <table:table-cell table:style-name="Tabla5.A4" office:value-type="string">
            <text:p text:style-name="P75"><text:span text:style-name="T6">0,00</text:span></text:p>
          </table:table-cell>
          <table:table-cell table:style-name="Tabla5.J4" office:value-type="string">
            <text:p text:style-name="P75"><text:span text:style-name="T6">12.634,51</text:span></text:p>
          </table:table-cell>
        </table:table-row>
        <table:table-row table:style-name="Tabla5.7">
          <table:table-cell table:style-name="Tabla5.A4" office:value-type="string">
            <text:p text:style-name="P25"><text:span text:style-name="T6">1621 21300</text:span></text:p>
          </table:table-cell>
          <table:table-cell table:style-name="Tabla5.A4" office:value-type="string">
            <text:p text:style-name="P46"><text:span text:style-name="T6">REPARACION Y MANTENIMIENTO DE CONTENE</text:span></text:p>
          </table:table-cell>
          <table:table-cell table:style-name="Tabla5.A4" office:value-type="string">
            <text:p text:style-name="P84"><text:span text:style-name="T6">1.000,0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A4" office:value-type="string">
            <text:p text:style-name="P84"><text:span text:style-name="T6">1.000,0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A4" office:value-type="string">
            <text:p text:style-name="P84"><text:span text:style-name="T6">0,0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J4" office:value-type="string">
            <text:p text:style-name="P85"><text:span text:style-name="T6">1.000,00</text:span></text:p>
          </table:table-cell>
        </table:table-row>
        <table:table-row table:style-name="Tabla5.6">
          <table:table-cell table:style-name="Tabla5.A4" office:value-type="string">
            <text:p text:style-name="P16"><text:span text:style-name="T6">1621 46300</text:span></text:p>
          </table:table-cell>
          <table:table-cell table:style-name="Tabla5.A4" office:value-type="string">
            <text:p text:style-name="P35"><text:span text:style-name="T6">TRANSFERENCIAS A MANCOMUNIDADES</text:span></text:p>
          </table:table-cell>
          <table:table-cell table:style-name="Tabla5.A4" office:value-type="string">
            <text:p text:style-name="P66"><text:span text:style-name="T6">3.000.000,00</text:span></text:p>
          </table:table-cell>
          <table:table-cell table:style-name="Tabla5.A4" office:value-type="string">
            <text:p text:style-name="P67"><text:span text:style-name="T6">9.144.000,00</text:span></text:p>
          </table:table-cell>
          <table:table-cell table:style-name="Tabla5.A4" office:value-type="string">
            <text:p text:style-name="P66"><text:span text:style-name="T6">12.144.000,00</text:span></text:p>
          </table:table-cell>
          <table:table-cell table:style-name="Tabla5.A4" office:value-type="string">
            <text:p text:style-name="P67"><text:span text:style-name="T6">3.026.237,92</text:span></text:p>
          </table:table-cell>
          <table:table-cell table:style-name="Tabla5.A4" office:value-type="string">
            <text:p text:style-name="P66"><text:span text:style-name="T6">3.026.237,92</text:span></text:p>
          </table:table-cell>
          <table:table-cell table:style-name="Tabla5.A4" office:value-type="string">
            <text:p text:style-name="P67"><text:span text:style-name="T6">688.908,33</text:span></text:p>
          </table:table-cell>
          <table:table-cell table:style-name="Tabla5.A4" office:value-type="string">
            <text:p text:style-name="P67"><text:span text:style-name="T6">2.337.329,59</text:span></text:p>
          </table:table-cell>
          <table:table-cell table:style-name="Tabla5.J4" office:value-type="string">
            <text:p text:style-name="P67"><text:span text:style-name="T6">9.117.762,08</text:span></text:p>
          </table:table-cell>
        </table:table-row>
        <table:table-row table:style-name="Tabla5.4">
          <table:table-cell table:style-name="Tabla5.A4" office:value-type="string">
            <text:p text:style-name="P18"><text:span text:style-name="T6">1622 25000</text:span></text:p>
          </table:table-cell>
          <table:table-cell table:style-name="Tabla5.A4" office:value-type="string">
            <text:p text:style-name="P38"><text:span text:style-name="T6">TRABAJOS REALIZADOS POR ADMINISTRACION</text:span></text:p>
          </table:table-cell>
          <table:table-cell table:style-name="Tabla5.A4" office:value-type="string">
            <text:p text:style-name="P70"><text:span text:style-name="T6">1.200.000,00</text:span></text:p>
          </table:table-cell>
          <table:table-cell table:style-name="Tabla5.A4" office:value-type="string">
            <text:p text:style-name="P71"><text:span text:style-name="T6">150.000,00</text:span></text:p>
          </table:table-cell>
          <table:table-cell table:style-name="Tabla5.A4" office:value-type="string">
            <text:p text:style-name="P70"><text:span text:style-name="T6">1.350.000,00</text:span></text:p>
          </table:table-cell>
          <table:table-cell table:style-name="Tabla5.A4" office:value-type="string">
            <text:p text:style-name="P71"><text:span text:style-name="T6">1.340.351,96</text:span></text:p>
          </table:table-cell>
          <table:table-cell table:style-name="Tabla5.A4" office:value-type="string">
            <text:p text:style-name="P70"><text:span text:style-name="T6">1.340.351,96</text:span></text:p>
          </table:table-cell>
          <table:table-cell table:style-name="Tabla5.A4" office:value-type="string">
            <text:p text:style-name="P71"><text:span text:style-name="T6">1.233.024,24</text:span></text:p>
          </table:table-cell>
          <table:table-cell table:style-name="Tabla5.A4" office:value-type="string">
            <text:p text:style-name="P71"><text:span text:style-name="T6">107.327,72</text:span></text:p>
          </table:table-cell>
          <table:table-cell table:style-name="Tabla5.J4" office:value-type="string">
            <text:p text:style-name="P71"><text:span text:style-name="T6">9.648,04</text:span></text:p>
          </table:table-cell>
        </table:table-row>
        <table:table-row table:style-name="Tabla5.3">
          <table:table-cell table:style-name="Tabla5.A4" office:value-type="string">
            <text:p text:style-name="P20"><text:span text:style-name="T6">1630 22700</text:span></text:p>
          </table:table-cell>
          <table:table-cell table:style-name="Tabla5.A4" office:value-type="string">
            <text:p text:style-name="P40"><text:span text:style-name="T6">SERVICIO LIMPIEZA VIARIA</text:span></text:p>
          </table:table-cell>
          <table:table-cell table:style-name="Tabla5.A4" office:value-type="string">
            <text:p text:style-name="P74"><text:span text:style-name="T6">1.870.000,00</text:span></text:p>
          </table:table-cell>
          <table:table-cell table:style-name="Tabla5.A4" office:value-type="string">
            <text:p text:style-name="P75"><text:span text:style-name="T6">176.465,77</text:span></text:p>
          </table:table-cell>
          <table:table-cell table:style-name="Tabla5.A4" office:value-type="string">
            <text:p text:style-name="P74"><text:span text:style-name="T6">2.046.465,77</text:span></text:p>
          </table:table-cell>
          <table:table-cell table:style-name="Tabla5.A4" office:value-type="string">
            <text:p text:style-name="P75"><text:span text:style-name="T6">1.505.814,78</text:span></text:p>
          </table:table-cell>
          <table:table-cell table:style-name="Tabla5.A4" office:value-type="string">
            <text:p text:style-name="P74"><text:span text:style-name="T6">1.505.814,78</text:span></text:p>
          </table:table-cell>
          <table:table-cell table:style-name="Tabla5.A4" office:value-type="string">
            <text:p text:style-name="P75"><text:span text:style-name="T6">1.505.814,78</text:span></text:p>
          </table:table-cell>
          <table:table-cell table:style-name="Tabla5.A4" office:value-type="string">
            <text:p text:style-name="P75"><text:span text:style-name="T6">0,00</text:span></text:p>
          </table:table-cell>
          <table:table-cell table:style-name="Tabla5.J4" office:value-type="string">
            <text:p text:style-name="P75"><text:span text:style-name="T6">540.650,99</text:span></text:p>
          </table:table-cell>
        </table:table-row>
        <table:table-row table:style-name="Tabla5.4">
          <table:table-cell table:style-name="Tabla5.A4" office:value-type="string">
            <text:p text:style-name="P22"><text:span text:style-name="T6">1630 22799</text:span></text:p>
          </table:table-cell>
          <table:table-cell table:style-name="Tabla5.A4" office:value-type="string">
            <text:p text:style-name="P42"><text:span text:style-name="T6">OTROS TRABAJOS REALIZADOS EMPRESAS Y PR</text:span></text:p>
          </table:table-cell>
          <table:table-cell table:style-name="Tabla5.A4" office:value-type="string">
            <text:p text:style-name="P78"><text:span text:style-name="T6">0,00</text:span></text:p>
          </table:table-cell>
          <table:table-cell table:style-name="Tabla5.A4" office:value-type="string">
            <text:p text:style-name="P79"><text:span text:style-name="T6">0,00</text:span></text:p>
          </table:table-cell>
          <table:table-cell table:style-name="Tabla5.A4" office:value-type="string">
            <text:p text:style-name="P78"><text:span text:style-name="T6">0,00</text:span></text:p>
          </table:table-cell>
          <table:table-cell table:style-name="Tabla5.A4" office:value-type="string">
            <text:p text:style-name="P79"><text:span text:style-name="T6">0,00</text:span></text:p>
          </table:table-cell>
          <table:table-cell table:style-name="Tabla5.A4" office:value-type="string">
            <text:p text:style-name="P78"><text:span text:style-name="T6">0,00</text:span></text:p>
          </table:table-cell>
          <table:table-cell table:style-name="Tabla5.A4" office:value-type="string">
            <text:p text:style-name="P79"><text:span text:style-name="T6">0,00</text:span></text:p>
          </table:table-cell>
          <table:table-cell table:style-name="Tabla5.A4" office:value-type="string">
            <text:p text:style-name="P79"><text:span text:style-name="T6">0,00</text:span></text:p>
          </table:table-cell>
          <table:table-cell table:style-name="Tabla5.J4" office:value-type="string">
            <text:p text:style-name="P79"><text:span text:style-name="T6">0,00</text:span></text:p>
          </table:table-cell>
        </table:table-row>
        <table:table-row table:style-name="Tabla5.4">
          <table:table-cell table:style-name="Tabla5.A4" office:value-type="string">
            <text:p text:style-name="P16"><text:span text:style-name="T6">1640 21200</text:span></text:p>
          </table:table-cell>
          <table:table-cell table:style-name="Tabla5.A4" office:value-type="string">
            <text:p text:style-name="P35"><text:span text:style-name="T6">REPARACION,CONSERV. Y MANTENIMIENTO CE</text:span></text:p>
          </table:table-cell>
          <table:table-cell table:style-name="Tabla5.A4" office:value-type="string">
            <text:p text:style-name="P66"><text:span text:style-name="T6">1.500,00</text:span></text:p>
          </table:table-cell>
          <table:table-cell table:style-name="Tabla5.A4" office:value-type="string">
            <text:p text:style-name="P67"><text:span text:style-name="T6">0,00</text:span></text:p>
          </table:table-cell>
          <table:table-cell table:style-name="Tabla5.A4" office:value-type="string">
            <text:p text:style-name="P66"><text:span text:style-name="T6">1.500,00</text:span></text:p>
          </table:table-cell>
          <table:table-cell table:style-name="Tabla5.A4" office:value-type="string">
            <text:p text:style-name="P67"><text:span text:style-name="T6">61.158,87</text:span></text:p>
          </table:table-cell>
          <table:table-cell table:style-name="Tabla5.A4" office:value-type="string">
            <text:p text:style-name="P66"><text:span text:style-name="T6">61.158,87</text:span></text:p>
          </table:table-cell>
          <table:table-cell table:style-name="Tabla5.A4" office:value-type="string">
            <text:p text:style-name="P67"><text:span text:style-name="T6">43.236,87</text:span></text:p>
          </table:table-cell>
          <table:table-cell table:style-name="Tabla5.A4" office:value-type="string">
            <text:p text:style-name="P67"><text:span text:style-name="T6">17.922,00</text:span></text:p>
          </table:table-cell>
          <table:table-cell table:style-name="Tabla5.J4" office:value-type="string">
            <text:p text:style-name="P67"><text:span text:style-name="T6">-59.658,87</text:span></text:p>
          </table:table-cell>
        </table:table-row>
        <table:table-row table:style-name="Tabla5.6">
          <table:table-cell table:style-name="Tabla5.A4" office:value-type="string">
            <text:p text:style-name="P18"><text:span text:style-name="T6">1640 22799</text:span></text:p>
          </table:table-cell>
          <table:table-cell table:style-name="Tabla5.A4" office:value-type="string">
            <text:p text:style-name="P38"><text:span text:style-name="T6">OTROS TRABAJOS REALIZADOS EMPRESAS Y PR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71"><text:span text:style-name="T6">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71"><text:span text:style-name="T6">3.450,00</text:span></text:p>
          </table:table-cell>
          <table:table-cell table:style-name="Tabla5.A4" office:value-type="string">
            <text:p text:style-name="P70"><text:span text:style-name="T6">3.450,00</text:span></text:p>
          </table:table-cell>
          <table:table-cell table:style-name="Tabla5.A4" office:value-type="string">
            <text:p text:style-name="P71"><text:span text:style-name="T6">3.450,00</text:span></text:p>
          </table:table-cell>
          <table:table-cell table:style-name="Tabla5.A4" office:value-type="string">
            <text:p text:style-name="P71"><text:span text:style-name="T6">0,00</text:span></text:p>
          </table:table-cell>
          <table:table-cell table:style-name="Tabla5.J4" office:value-type="string">
            <text:p text:style-name="P71"><text:span text:style-name="T6">-3.450,00</text:span></text:p>
          </table:table-cell>
        </table:table-row>
        <table:table-row table:style-name="Tabla5.7">
          <table:table-cell table:style-name="Tabla5.A4" office:value-type="string">
            <text:p text:style-name="P27"><text:span text:style-name="T6">1640 61900</text:span></text:p>
          </table:table-cell>
          <table:table-cell table:style-name="Tabla5.A4" office:value-type="string">
            <text:p text:style-name="P48"><text:span text:style-name="T6">AMPLIACION Y ADAPTACION VELATORIO VECI</text:span></text:p>
          </table:table-cell>
          <table:table-cell table:style-name="Tabla5.A4" office:value-type="string">
            <text:p text:style-name="P88"><text:span text:style-name="T6">0,00</text:span></text:p>
          </table:table-cell>
          <table:table-cell table:style-name="Tabla5.A4" office:value-type="string">
            <text:p text:style-name="P89"><text:span text:style-name="T6">31.090,92</text:span></text:p>
          </table:table-cell>
          <table:table-cell table:style-name="Tabla5.A4" office:value-type="string">
            <text:p text:style-name="P88"><text:span text:style-name="T6">31.090,92</text:span></text:p>
          </table:table-cell>
          <table:table-cell table:style-name="Tabla5.A4" office:value-type="string">
            <text:p text:style-name="P89"><text:span text:style-name="T6">31.090,92</text:span></text:p>
          </table:table-cell>
          <table:table-cell table:style-name="Tabla5.A4" office:value-type="string">
            <text:p text:style-name="P88"><text:span text:style-name="T6">31.090,92</text:span></text:p>
          </table:table-cell>
          <table:table-cell table:style-name="Tabla5.A4" office:value-type="string">
            <text:p text:style-name="P89"><text:span text:style-name="T6">31.090,92</text:span></text:p>
          </table:table-cell>
          <table:table-cell table:style-name="Tabla5.A4" office:value-type="string">
            <text:p text:style-name="P89"><text:span text:style-name="T6">0,00</text:span></text:p>
          </table:table-cell>
          <table:table-cell table:style-name="Tabla5.J4" office:value-type="string">
            <text:p text:style-name="P89"><text:span text:style-name="T6">0,00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40 63200</text:span></text:p>
          </table:table-cell>
          <table:table-cell table:style-name="Tabla5.A4" office:value-type="string">
            <text:p text:style-name="P40"><text:span text:style-name="T6">ACONDIC.EXTERIOR Y SALA GRAL VELATORIO</text:span></text:p>
          </table:table-cell>
          <table:table-cell table:style-name="Tabla5.A4" office:value-type="string">
            <text:p text:style-name="P74"><text:span text:style-name="T6">0,00</text:span></text:p>
          </table:table-cell>
          <table:table-cell table:style-name="Tabla5.A4" office:value-type="string">
            <text:p text:style-name="P75"><text:span text:style-name="T6">42.586,00</text:span></text:p>
          </table:table-cell>
          <table:table-cell table:style-name="Tabla5.A4" office:value-type="string">
            <text:p text:style-name="P74"><text:span text:style-name="T6">42.586,00</text:span></text:p>
          </table:table-cell>
          <table:table-cell table:style-name="Tabla5.A4" office:value-type="string">
            <text:p text:style-name="P75"><text:span text:style-name="T6">42.586,00</text:span></text:p>
          </table:table-cell>
          <table:table-cell table:style-name="Tabla5.A4" office:value-type="string">
            <text:p text:style-name="P74"><text:span text:style-name="T6">42.586,00</text:span></text:p>
          </table:table-cell>
          <table:table-cell table:style-name="Tabla5.A4" office:value-type="string">
            <text:p text:style-name="P75"><text:span text:style-name="T6">42.586,00</text:span></text:p>
          </table:table-cell>
          <table:table-cell table:style-name="Tabla5.A4" office:value-type="string">
            <text:p text:style-name="P75"><text:span text:style-name="T6">0,00</text:span></text:p>
          </table:table-cell>
          <table:table-cell table:style-name="Tabla5.J4" office:value-type="string">
            <text:p text:style-name="P75"><text:span text:style-name="T6">0,00</text:span></text:p>
          </table:table-cell>
        </table:table-row>
        <table:table-row table:style-name="Tabla5.4">
          <table:table-cell table:style-name="Tabla5.A4" office:value-type="string">
            <text:p text:style-name="P16"><text:span text:style-name="T6">1640 76300</text:span></text:p>
          </table:table-cell>
          <table:table-cell table:style-name="Tabla5.A4" office:value-type="string">
            <text:p text:style-name="P35"><text:span text:style-name="T6">MANCOM.SURESTE OBRA CONST.CEMENTERIO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7"><text:span text:style-name="T6">5.600.000,00</text:span></text:p>
          </table:table-cell>
          <table:table-cell table:style-name="Tabla5.A4" office:value-type="string">
            <text:p text:style-name="P66"><text:span text:style-name="T6">5.600.000,00</text:span></text:p>
          </table:table-cell>
          <table:table-cell table:style-name="Tabla5.A4" office:value-type="string">
            <text:p text:style-name="P67"><text:span text:style-name="T6">0,00</text:span></text:p>
          </table:table-cell>
          <table:table-cell table:style-name="Tabla5.A4" office:value-type="string">
            <text:p text:style-name="P66"><text:span text:style-name="T6">0,00</text:span></text:p>
          </table:table-cell>
          <table:table-cell table:style-name="Tabla5.A4" office:value-type="string">
            <text:p text:style-name="P67"><text:span text:style-name="T6">0,00</text:span></text:p>
          </table:table-cell>
          <table:table-cell table:style-name="Tabla5.A4" office:value-type="string">
            <text:p text:style-name="P67"><text:span text:style-name="T6">0,00</text:span></text:p>
          </table:table-cell>
          <table:table-cell table:style-name="Tabla5.J4" office:value-type="string">
            <text:p text:style-name="P67"><text:span text:style-name="T6">5.600.000,00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650 21300</text:span></text:p>
          </table:table-cell>
          <table:table-cell table:style-name="Tabla5.A4" office:value-type="string">
            <text:p text:style-name="P38"><text:span text:style-name="T6">REPARACION Y MTO INSTALACIONES ALUMBR</text:span></text:p>
          </table:table-cell>
          <table:table-cell table:style-name="Tabla5.A4" office:value-type="string">
            <text:p text:style-name="P70"><text:span text:style-name="T6">20.000,00</text:span></text:p>
          </table:table-cell>
          <table:table-cell table:style-name="Tabla5.A4" office:value-type="string">
            <text:p text:style-name="P71"><text:span text:style-name="T6">0,00</text:span></text:p>
          </table:table-cell>
          <table:table-cell table:style-name="Tabla5.A4" office:value-type="string">
            <text:p text:style-name="P70"><text:span text:style-name="T6">20.000,00</text:span></text:p>
          </table:table-cell>
          <table:table-cell table:style-name="Tabla5.A4" office:value-type="string">
            <text:p text:style-name="P71"><text:span text:style-name="T6">0,00</text:span></text:p>
          </table:table-cell>
          <table:table-cell table:style-name="Tabla5.A4" office:value-type="string">
            <text:p text:style-name="P70"><text:span text:style-name="T6">0,00</text:span></text:p>
          </table:table-cell>
          <table:table-cell table:style-name="Tabla5.A4" office:value-type="string">
            <text:p text:style-name="P71"><text:span text:style-name="T6">0,00</text:span></text:p>
          </table:table-cell>
          <table:table-cell table:style-name="Tabla5.A4" office:value-type="string">
            <text:p text:style-name="P71"><text:span text:style-name="T6">0,00</text:span></text:p>
          </table:table-cell>
          <table:table-cell table:style-name="Tabla5.J4" office:value-type="string">
            <text:p text:style-name="P71"><text:span text:style-name="T6">20.000,00</text:span></text:p>
          </table:table-cell>
        </table:table-row>
        <table:table-row table:style-name="Tabla5.4">
          <table:table-cell table:style-name="Tabla5.A4" office:value-type="string">
            <text:p text:style-name="P18"><text:span text:style-name="T6">1650 22100</text:span></text:p>
          </table:table-cell>
          <table:table-cell table:style-name="Tabla5.A4" office:value-type="string">
            <text:p text:style-name="P38"><text:span text:style-name="T6">SUMINISTRO ENERGIA ELECTRICA ALUMBRAD</text:span></text:p>
          </table:table-cell>
          <table:table-cell table:style-name="Tabla5.A4" office:value-type="string">
            <text:p text:style-name="P70"><text:span text:style-name="T6">1.300.000,00</text:span></text:p>
          </table:table-cell>
          <table:table-cell table:style-name="Tabla5.A4" office:value-type="string">
            <text:p text:style-name="P71"><text:span text:style-name="T6">428.006,38</text:span></text:p>
          </table:table-cell>
          <table:table-cell table:style-name="Tabla5.A4" office:value-type="string">
            <text:p text:style-name="P70"><text:span text:style-name="T6">1.728.006,38</text:span></text:p>
          </table:table-cell>
          <table:table-cell table:style-name="Tabla5.A4" office:value-type="string">
            <text:p text:style-name="P71"><text:span text:style-name="T6">1.240.768,46</text:span></text:p>
          </table:table-cell>
          <table:table-cell table:style-name="Tabla5.A4" office:value-type="string">
            <text:p text:style-name="P70"><text:span text:style-name="T6">1.240.768,46</text:span></text:p>
          </table:table-cell>
          <table:table-cell table:style-name="Tabla5.A4" office:value-type="string">
            <text:p text:style-name="P71"><text:span text:style-name="T6">1.173.897,17</text:span></text:p>
          </table:table-cell>
          <table:table-cell table:style-name="Tabla5.A4" office:value-type="string">
            <text:p text:style-name="P71"><text:span text:style-name="T6">66.871,29</text:span></text:p>
          </table:table-cell>
          <table:table-cell table:style-name="Tabla5.J4" office:value-type="string">
            <text:p text:style-name="P71"><text:span text:style-name="T6">487.237,92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50 22799</text:span></text:p>
          </table:table-cell>
          <table:table-cell table:style-name="Tabla5.A4" office:value-type="string">
            <text:p text:style-name="P40"><text:span text:style-name="T6">OTROS TRABAJOS REALIZADOS EMPRESAS Y PR</text:span></text:p>
          </table:table-cell>
          <table:table-cell table:style-name="Tabla5.A4" office:value-type="string">
            <text:p text:style-name="P74"><text:span text:style-name="T6">1.000,00</text:span></text:p>
          </table:table-cell>
          <table:table-cell table:style-name="Tabla5.A4" office:value-type="string">
            <text:p text:style-name="P75"><text:span text:style-name="T6">59.464,50</text:span></text:p>
          </table:table-cell>
          <table:table-cell table:style-name="Tabla5.A4" office:value-type="string">
            <text:p text:style-name="P74"><text:span text:style-name="T6">60.464,50</text:span></text:p>
          </table:table-cell>
          <table:table-cell table:style-name="Tabla5.A4" office:value-type="string">
            <text:p text:style-name="P75"><text:span text:style-name="T6">59.464,50</text:span></text:p>
          </table:table-cell>
          <table:table-cell table:style-name="Tabla5.A4" office:value-type="string">
            <text:p text:style-name="P74"><text:span text:style-name="T6">59.464,50</text:span></text:p>
          </table:table-cell>
          <table:table-cell table:style-name="Tabla5.A4" office:value-type="string">
            <text:p text:style-name="P75"><text:span text:style-name="T6">59.464,50</text:span></text:p>
          </table:table-cell>
          <table:table-cell table:style-name="Tabla5.A4" office:value-type="string">
            <text:p text:style-name="P75"><text:span text:style-name="T6">0,00</text:span></text:p>
          </table:table-cell>
          <table:table-cell table:style-name="Tabla5.J4" office:value-type="string">
            <text:p text:style-name="P75"><text:span text:style-name="T6">1.000,00</text:span></text:p>
          </table:table-cell>
        </table:table-row>
        <table:table-row table:style-name="Tabla5.37">
          <table:table-cell table:style-name="Tabla5.A4" office:value-type="string">
            <text:p text:style-name="P28"><text:span text:style-name="T6">1650 46300</text:span></text:p>
          </table:table-cell>
          <table:table-cell table:style-name="Tabla5.A4" office:value-type="string">
            <text:p text:style-name="P49"><text:span text:style-name="T6">TRANSFERENCIAS A MANCOMUNIDADES</text:span></text:p>
          </table:table-cell>
          <table:table-cell table:style-name="Tabla5.A4" office:value-type="string">
            <text:p text:style-name="P90"><text:span text:style-name="T6">500.000,00</text:span></text:p>
          </table:table-cell>
          <table:table-cell table:style-name="Tabla5.A4" office:value-type="string">
            <text:p text:style-name="P91"><text:span text:style-name="T6">0,00</text:span></text:p>
          </table:table-cell>
          <table:table-cell table:style-name="Tabla5.A4" office:value-type="string">
            <text:p text:style-name="P90"><text:span text:style-name="T6">500.000,00</text:span></text:p>
          </table:table-cell>
          <table:table-cell table:style-name="Tabla5.A4" office:value-type="string">
            <text:p text:style-name="P91"><text:span text:style-name="T6">414.953,31</text:span></text:p>
          </table:table-cell>
          <table:table-cell table:style-name="Tabla5.A4" office:value-type="string">
            <text:p text:style-name="P90"><text:span text:style-name="T6">414.953,31</text:span></text:p>
          </table:table-cell>
          <table:table-cell table:style-name="Tabla5.A4" office:value-type="string">
            <text:p text:style-name="P91"><text:span text:style-name="T6">285.070,57</text:span></text:p>
          </table:table-cell>
          <table:table-cell table:style-name="Tabla5.A4" office:value-type="string">
            <text:p text:style-name="P91"><text:span text:style-name="T6">129.882,74</text:span></text:p>
          </table:table-cell>
          <table:table-cell table:style-name="Tabla5.J4" office:value-type="string">
            <text:p text:style-name="P91"><text:span text:style-name="T6">85.046,69</text:span></text:p>
          </table:table-cell>
        </table:table-row>
      </table:table>
      <text:p text:style-name="P92"/>
      <text:p text:style-name="P123"><draw:line text:anchor-type="char" draw:z-index="9" draw:style-name="gr2" draw:text-style-name="P169" svg:x1="0.42cm" svg:y1="19.346cm" svg:x2="28.362cm" svg:y2="19.346cm"><text:p/></draw:line><text:span text:style-name="T3">Fecha de Impresión: 28/02/2024<text:tab/>Pág.: 5<text:tab/>LPG2015</text:span></text:p>
      <text:p text:style-name="P98"><draw:line text:anchor-type="char" draw:z-index="10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table:number-rows-spanned="2" office:value-type="string">
            <text:p text:style-name="P7"><text:span text:style-name="T5">PARTIDA PRESUPUESTARIA</text:span></text:p>
          </table:table-cell>
          <table:table-cell table:style-name="Tabla6.A1" table:number-rows-spanned="2" office:value-type="string">
            <text:p text:style-name="P9"><text:span text:style-name="T5">DESCRIPCIÓN</text:span></text:p>
          </table:table-cell>
          <table:table-cell table:style-name="Tabla6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6.A1" table:number-rows-spanned="2" office:value-type="string">
            <text:p text:style-name="P7"><text:span text:style-name="T7">GASTOS COMPROMETIDOS</text:span></text:p>
          </table:table-cell>
          <table:table-cell table:style-name="Tabla6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6.A1" table:number-rows-spanned="2" office:value-type="string">
            <text:p text:style-name="P9"><text:span text:style-name="T5">PAGOS</text:span></text:p>
          </table:table-cell>
          <table:table-cell table:style-name="Tabla6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6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6.2">
          <table:covered-table-cell/>
          <table:covered-table-cell/>
          <table:table-cell table:style-name="Tabla6.C2" office:value-type="string">
            <text:p text:style-name="P15"><text:span text:style-name="T5">INICIALES</text:span></text:p>
          </table:table-cell>
          <table:table-cell table:style-name="Tabla6.D2" office:value-type="string">
            <text:p text:style-name="P15"><text:span text:style-name="T5">MODIFICAC.</text:span></text:p>
          </table:table-cell>
          <table:table-cell table:style-name="Tabla6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6"><text:span text:style-name="T6">1650 61900</text:span></text:p>
          </table:table-cell>
          <table:table-cell table:style-name="Tabla6.A3" office:value-type="string">
            <text:p text:style-name="P35"><text:span text:style-name="T6">CABILDO, MEJORA ALUMBRADO PUBLICO PLAZ</text:span></text:p>
          </table:table-cell>
          <table:table-cell table:style-name="Tabla6.A3" office:value-type="string">
            <text:p text:style-name="P66"><text:span text:style-name="T6">0,00</text:span></text:p>
          </table:table-cell>
          <table:table-cell table:style-name="Tabla6.A3" office:value-type="string">
            <text:p text:style-name="P67"><text:span text:style-name="T6">51.499,80</text:span></text:p>
          </table:table-cell>
          <table:table-cell table:style-name="Tabla6.A3" office:value-type="string">
            <text:p text:style-name="P66"><text:span text:style-name="T6">51.499,80</text:span></text:p>
          </table:table-cell>
          <table:table-cell table:style-name="Tabla6.A3" office:value-type="string">
            <text:p text:style-name="P67"><text:span text:style-name="T6">0,00</text:span></text:p>
          </table:table-cell>
          <table:table-cell table:style-name="Tabla6.A3" office:value-type="string">
            <text:p text:style-name="P66"><text:span text:style-name="T6">0,00</text:span></text:p>
          </table:table-cell>
          <table:table-cell table:style-name="Tabla6.A3" office:value-type="string">
            <text:p text:style-name="P67"><text:span text:style-name="T6">0,00</text:span></text:p>
          </table:table-cell>
          <table:table-cell table:style-name="Tabla6.A3" office:value-type="string">
            <text:p text:style-name="P67"><text:span text:style-name="T6">0,00</text:span></text:p>
          </table:table-cell>
          <table:table-cell table:style-name="Tabla6.J3" office:value-type="string">
            <text:p text:style-name="P67"><text:span text:style-name="T6">51.499,80</text:span></text:p>
          </table:table-cell>
        </table:table-row>
        <table:table-row table:style-name="Tabla6.4">
          <table:table-cell table:style-name="Tabla6.A4" office:value-type="string">
            <text:p text:style-name="P17"><text:span text:style-name="T6">1650 61900</text:span></text:p>
          </table:table-cell>
          <table:table-cell table:style-name="Tabla6.A4" office:value-type="string">
            <text:p text:style-name="P36"><text:span text:style-name="T6">MEJORA AP ZCA AVDA.CANARIAS-ALLENDE-GU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500.000,00</text:span></text:p>
          </table:table-cell>
          <table:table-cell table:style-name="Tabla6.A4" office:value-type="string">
            <text:p text:style-name="P68"><text:span text:style-name="T6">500.000,00</text:span></text:p>
          </table:table-cell>
          <table:table-cell table:style-name="Tabla6.A4" office:value-type="string">
            <text:p text:style-name="P69"><text:span text:style-name="T6">426.249,99</text:span></text:p>
          </table:table-cell>
          <table:table-cell table:style-name="Tabla6.A4" office:value-type="string">
            <text:p text:style-name="P68"><text:span text:style-name="T6">357.397,42</text:span></text:p>
          </table:table-cell>
          <table:table-cell table:style-name="Tabla6.A4" office:value-type="string">
            <text:p text:style-name="P69"><text:span text:style-name="T6">357.397,42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142.602,58</text:span></text:p>
          </table:table-cell>
        </table:table-row>
        <table:table-row table:style-name="Tabla6.4">
          <table:table-cell table:style-name="Tabla6.A4" office:value-type="string">
            <text:p text:style-name="P18"><text:span text:style-name="T6">1650 63300</text:span></text:p>
          </table:table-cell>
          <table:table-cell table:style-name="Tabla6.A4" office:value-type="string">
            <text:p text:style-name="P38"><text:span text:style-name="T6">MEJORA INSTALACION ELECTRICA PLAZA DE B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A4" office:value-type="string">
            <text:p text:style-name="P71"><text:span text:style-name="T6">40.000,00</text:span></text:p>
          </table:table-cell>
          <table:table-cell table:style-name="Tabla6.A4" office:value-type="string">
            <text:p text:style-name="P70"><text:span text:style-name="T6">40.000,00</text:span></text:p>
          </table:table-cell>
          <table:table-cell table:style-name="Tabla6.A4" office:value-type="string">
            <text:p text:style-name="P71"><text:span text:style-name="T6">39.893,00</text:span></text:p>
          </table:table-cell>
          <table:table-cell table:style-name="Tabla6.A4" office:value-type="string">
            <text:p text:style-name="P70"><text:span text:style-name="T6">10.265,33</text:span></text:p>
          </table:table-cell>
          <table:table-cell table:style-name="Tabla6.A4" office:value-type="string">
            <text:p text:style-name="P71"><text:span text:style-name="T6">0,00</text:span></text:p>
          </table:table-cell>
          <table:table-cell table:style-name="Tabla6.A4" office:value-type="string">
            <text:p text:style-name="P71"><text:span text:style-name="T6">10.265,33</text:span></text:p>
          </table:table-cell>
          <table:table-cell table:style-name="Tabla6.J4" office:value-type="string">
            <text:p text:style-name="P71"><text:span text:style-name="T6">29.734,67</text:span></text:p>
          </table:table-cell>
        </table:table-row>
        <table:table-row table:style-name="Tabla6.3">
          <table:table-cell table:style-name="Tabla6.A4" office:value-type="string">
            <text:p text:style-name="P19"><text:span text:style-name="T6">1650 63300</text:span></text:p>
          </table:table-cell>
          <table:table-cell table:style-name="Tabla6.A4" office:value-type="string">
            <text:p text:style-name="P39"><text:span text:style-name="T6">SUSTITUCION LUMINARIA LED CALLE RIO, TEN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491.778,39</text:span></text:p>
          </table:table-cell>
          <table:table-cell table:style-name="Tabla6.A4" office:value-type="string">
            <text:p text:style-name="P72"><text:span text:style-name="T6">491.778,39</text:span></text:p>
          </table:table-cell>
          <table:table-cell table:style-name="Tabla6.A4" office:value-type="string">
            <text:p text:style-name="P73"><text:span text:style-name="T6">440.851,03</text:span></text:p>
          </table:table-cell>
          <table:table-cell table:style-name="Tabla6.A4" office:value-type="string">
            <text:p text:style-name="P72"><text:span text:style-name="T6">377.826,95</text:span></text:p>
          </table:table-cell>
          <table:table-cell table:style-name="Tabla6.A4" office:value-type="string">
            <text:p text:style-name="P73"><text:span text:style-name="T6">377.826,95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113.951,44</text:span></text:p>
          </table:table-cell>
        </table:table-row>
        <table:table-row table:style-name="Tabla6.4">
          <table:table-cell table:style-name="Tabla6.A4" office:value-type="string">
            <text:p text:style-name="P20"><text:span text:style-name="T6">1650 63300</text:span></text:p>
          </table:table-cell>
          <table:table-cell table:style-name="Tabla6.A4" office:value-type="string">
            <text:p text:style-name="P40"><text:span text:style-name="T6">ADECUACION INSTALACION ELECTRICA AVDA.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5"><text:span text:style-name="T6">19.500,00</text:span></text:p>
          </table:table-cell>
          <table:table-cell table:style-name="Tabla6.A4" office:value-type="string">
            <text:p text:style-name="P74"><text:span text:style-name="T6">19.500,00</text:span></text:p>
          </table:table-cell>
          <table:table-cell table:style-name="Tabla6.A4" office:value-type="string">
            <text:p text:style-name="P75"><text:span text:style-name="T6">19.339,5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J4" office:value-type="string">
            <text:p text:style-name="P75"><text:span text:style-name="T6">19.500,00</text:span></text:p>
          </table:table-cell>
        </table:table-row>
        <table:table-row table:style-name="Tabla6.8">
          <table:table-cell table:style-name="Tabla6.A4" office:value-type="string">
            <text:p text:style-name="P16"><text:span text:style-name="T6">1650 63300</text:span></text:p>
          </table:table-cell>
          <table:table-cell table:style-name="Tabla6.A4" office:value-type="string">
            <text:p text:style-name="P35"><text:span text:style-name="T6">CAMBIO LUMINARIA AVDA CANARIAS ZONA PE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7"><text:span text:style-name="T6">200.000,00</text:span></text:p>
          </table:table-cell>
          <table:table-cell table:style-name="Tabla6.A4" office:value-type="string">
            <text:p text:style-name="P66"><text:span text:style-name="T6">200.000,00</text:span></text:p>
          </table:table-cell>
          <table:table-cell table:style-name="Tabla6.A4" office:value-type="string">
            <text:p text:style-name="P67"><text:span text:style-name="T6">0,00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7"><text:span text:style-name="T6">0,00</text:span></text:p>
          </table:table-cell>
          <table:table-cell table:style-name="Tabla6.A4" office:value-type="string">
            <text:p text:style-name="P67"><text:span text:style-name="T6">0,00</text:span></text:p>
          </table:table-cell>
          <table:table-cell table:style-name="Tabla6.J4" office:value-type="string">
            <text:p text:style-name="P67"><text:span text:style-name="T6">200.000,00</text:span></text:p>
          </table:table-cell>
        </table:table-row>
        <table:table-row table:style-name="Tabla6.4">
          <table:table-cell table:style-name="Tabla6.A4" office:value-type="string">
            <text:p text:style-name="P18"><text:span text:style-name="T6">1650 63300</text:span></text:p>
          </table:table-cell>
          <table:table-cell table:style-name="Tabla6.A4" office:value-type="string">
            <text:p text:style-name="P38"><text:span text:style-name="T6">CAMBIO LUMINARIAS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A4" office:value-type="string">
            <text:p text:style-name="P71"><text:span text:style-name="T6">45.027,89</text:span></text:p>
          </table:table-cell>
          <table:table-cell table:style-name="Tabla6.A4" office:value-type="string">
            <text:p text:style-name="P70"><text:span text:style-name="T6">45.027,89</text:span></text:p>
          </table:table-cell>
          <table:table-cell table:style-name="Tabla6.A4" office:value-type="string">
            <text:p text:style-name="P71"><text:span text:style-name="T6">45.027,89</text:span></text:p>
          </table:table-cell>
          <table:table-cell table:style-name="Tabla6.A4" office:value-type="string">
            <text:p text:style-name="P70"><text:span text:style-name="T6">45.027,89</text:span></text:p>
          </table:table-cell>
          <table:table-cell table:style-name="Tabla6.A4" office:value-type="string">
            <text:p text:style-name="P71"><text:span text:style-name="T6">45.027,89</text:span></text:p>
          </table:table-cell>
          <table:table-cell table:style-name="Tabla6.A4" office:value-type="string">
            <text:p text:style-name="P71"><text:span text:style-name="T6">0,00</text:span></text:p>
          </table:table-cell>
          <table:table-cell table:style-name="Tabla6.J4" office:value-type="string">
            <text:p text:style-name="P71"><text:span text:style-name="T6">0,00</text:span></text:p>
          </table:table-cell>
        </table:table-row>
        <table:table-row table:style-name="Tabla6.3">
          <table:table-cell table:style-name="Tabla6.A4" office:value-type="string">
            <text:p text:style-name="P21"><text:span text:style-name="T6">1650 63300</text:span></text:p>
          </table:table-cell>
          <table:table-cell table:style-name="Tabla6.A4" office:value-type="string">
            <text:p text:style-name="P41"><text:span text:style-name="T6">MEJORA ALUMBRADO PUBLICO PLAZA DE SAN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31.992,00</text:span></text:p>
          </table:table-cell>
          <table:table-cell table:style-name="Tabla6.A4" office:value-type="string">
            <text:p text:style-name="P76"><text:span text:style-name="T6">31.992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31.992,00</text:span></text:p>
          </table:table-cell>
        </table:table-row>
        <table:table-row table:style-name="Tabla6.4">
          <table:table-cell table:style-name="Tabla6.A4" office:value-type="string">
            <text:p text:style-name="P22"><text:span text:style-name="T6">1700 13100</text:span></text:p>
          </table:table-cell>
          <table:table-cell table:style-name="Tabla6.A4" office:value-type="string">
            <text:p text:style-name="P42"><text:span text:style-name="T6">PERSONAL CONTRATADO AREA DE MEDIO AM</text:span></text:p>
          </table:table-cell>
          <table:table-cell table:style-name="Tabla6.A4" office:value-type="string">
            <text:p text:style-name="P78"><text:span text:style-name="T6">28.722,68</text:span></text:p>
          </table:table-cell>
          <table:table-cell table:style-name="Tabla6.A4" office:value-type="string">
            <text:p text:style-name="P79"><text:span text:style-name="T6">3.162,07</text:span></text:p>
          </table:table-cell>
          <table:table-cell table:style-name="Tabla6.A4" office:value-type="string">
            <text:p text:style-name="P78"><text:span text:style-name="T6">31.884,75</text:span></text:p>
          </table:table-cell>
          <table:table-cell table:style-name="Tabla6.A4" office:value-type="string">
            <text:p text:style-name="P79"><text:span text:style-name="T6">34.737,08</text:span></text:p>
          </table:table-cell>
          <table:table-cell table:style-name="Tabla6.A4" office:value-type="string">
            <text:p text:style-name="P78"><text:span text:style-name="T6">34.737,08</text:span></text:p>
          </table:table-cell>
          <table:table-cell table:style-name="Tabla6.A4" office:value-type="string">
            <text:p text:style-name="P79"><text:span text:style-name="T6">34.737,08</text:span></text:p>
          </table:table-cell>
          <table:table-cell table:style-name="Tabla6.A4" office:value-type="string">
            <text:p text:style-name="P79"><text:span text:style-name="T6">0,00</text:span></text:p>
          </table:table-cell>
          <table:table-cell table:style-name="Tabla6.J4" office:value-type="string">
            <text:p text:style-name="P79"><text:span text:style-name="T6">-2.852,33</text:span></text:p>
          </table:table-cell>
        </table:table-row>
        <table:table-row table:style-name="Tabla6.8">
          <table:table-cell table:style-name="Tabla6.A4" office:value-type="string">
            <text:p text:style-name="P16"><text:span text:style-name="T6">1700 16000</text:span></text:p>
          </table:table-cell>
          <table:table-cell table:style-name="Tabla6.A4" office:value-type="string">
            <text:p text:style-name="P35"><text:span text:style-name="T6">SEG.SOC.EMPRESA PERSONAL AREA DE MEDIO</text:span></text:p>
          </table:table-cell>
          <table:table-cell table:style-name="Tabla6.A4" office:value-type="string">
            <text:p text:style-name="P66"><text:span text:style-name="T6">9.062,01</text:span></text:p>
          </table:table-cell>
          <table:table-cell table:style-name="Tabla6.A4" office:value-type="string">
            <text:p text:style-name="P67"><text:span text:style-name="T6">1.009,85</text:span></text:p>
          </table:table-cell>
          <table:table-cell table:style-name="Tabla6.A4" office:value-type="string">
            <text:p text:style-name="P66"><text:span text:style-name="T6">10.071,86</text:span></text:p>
          </table:table-cell>
          <table:table-cell table:style-name="Tabla6.A4" office:value-type="string">
            <text:p text:style-name="P67"><text:span text:style-name="T6">11.091,51</text:span></text:p>
          </table:table-cell>
          <table:table-cell table:style-name="Tabla6.A4" office:value-type="string">
            <text:p text:style-name="P66"><text:span text:style-name="T6">11.091,51</text:span></text:p>
          </table:table-cell>
          <table:table-cell table:style-name="Tabla6.A4" office:value-type="string">
            <text:p text:style-name="P67"><text:span text:style-name="T6">11.091,51</text:span></text:p>
          </table:table-cell>
          <table:table-cell table:style-name="Tabla6.A4" office:value-type="string">
            <text:p text:style-name="P67"><text:span text:style-name="T6">0,00</text:span></text:p>
          </table:table-cell>
          <table:table-cell table:style-name="Tabla6.J4" office:value-type="string">
            <text:p text:style-name="P67"><text:span text:style-name="T6">-1.019,65</text:span></text:p>
          </table:table-cell>
        </table:table-row>
        <table:table-row table:style-name="Tabla6.4">
          <table:table-cell table:style-name="Tabla6.A4" office:value-type="string">
            <text:p text:style-name="P18"><text:span text:style-name="T6">1700 22699</text:span></text:p>
          </table:table-cell>
          <table:table-cell table:style-name="Tabla6.A4" office:value-type="string">
            <text:p text:style-name="P38"><text:span text:style-name="T6">OTROS GASTOS ECOLOGIA-MEDIO AMBIENTE</text:span></text:p>
          </table:table-cell>
          <table:table-cell table:style-name="Tabla6.A4" office:value-type="string">
            <text:p text:style-name="P70"><text:span text:style-name="T6">1.500,00</text:span></text:p>
          </table:table-cell>
          <table:table-cell table:style-name="Tabla6.A4" office:value-type="string">
            <text:p text:style-name="P71"><text:span text:style-name="T6">4.049,18</text:span></text:p>
          </table:table-cell>
          <table:table-cell table:style-name="Tabla6.A4" office:value-type="string">
            <text:p text:style-name="P70"><text:span text:style-name="T6">5.549,18</text:span></text:p>
          </table:table-cell>
          <table:table-cell table:style-name="Tabla6.A4" office:value-type="string">
            <text:p text:style-name="P71"><text:span text:style-name="T6">33.111,64</text:span></text:p>
          </table:table-cell>
          <table:table-cell table:style-name="Tabla6.A4" office:value-type="string">
            <text:p text:style-name="P70"><text:span text:style-name="T6">31.711,64</text:span></text:p>
          </table:table-cell>
          <table:table-cell table:style-name="Tabla6.A4" office:value-type="string">
            <text:p text:style-name="P71"><text:span text:style-name="T6">28.312,76</text:span></text:p>
          </table:table-cell>
          <table:table-cell table:style-name="Tabla6.A4" office:value-type="string">
            <text:p text:style-name="P71"><text:span text:style-name="T6">3.398,88</text:span></text:p>
          </table:table-cell>
          <table:table-cell table:style-name="Tabla6.J4" office:value-type="string">
            <text:p text:style-name="P71"><text:span text:style-name="T6">-26.162,46</text:span></text:p>
          </table:table-cell>
        </table:table-row>
        <table:table-row table:style-name="Tabla6.4">
          <table:table-cell table:style-name="Tabla6.A4" office:value-type="string">
            <text:p text:style-name="P31"><text:span text:style-name="T6">1710 13000</text:span></text:p>
          </table:table-cell>
          <table:table-cell table:style-name="Tabla6.A4" office:value-type="string">
            <text:p text:style-name="P52"><text:span text:style-name="T6">RETRIB. BASICAS PERSONAL LABORAL PARQUE</text:span></text:p>
          </table:table-cell>
          <table:table-cell table:style-name="Tabla6.A4" office:value-type="string">
            <text:p text:style-name="P131"><text:span text:style-name="T6">477.089,62</text:span></text:p>
          </table:table-cell>
          <table:table-cell table:style-name="Tabla6.A4" office:value-type="string">
            <text:p text:style-name="P132"><text:span text:style-name="T6">11.927,24</text:span></text:p>
          </table:table-cell>
          <table:table-cell table:style-name="Tabla6.A4" office:value-type="string">
            <text:p text:style-name="P131"><text:span text:style-name="T6">489.016,86</text:span></text:p>
          </table:table-cell>
          <table:table-cell table:style-name="Tabla6.A4" office:value-type="string">
            <text:p text:style-name="P132"><text:span text:style-name="T6">436.807,72</text:span></text:p>
          </table:table-cell>
          <table:table-cell table:style-name="Tabla6.A4" office:value-type="string">
            <text:p text:style-name="P131"><text:span text:style-name="T6">436.807,72</text:span></text:p>
          </table:table-cell>
          <table:table-cell table:style-name="Tabla6.A4" office:value-type="string">
            <text:p text:style-name="P132"><text:span text:style-name="T6">436.807,72</text:span></text:p>
          </table:table-cell>
          <table:table-cell table:style-name="Tabla6.A4" office:value-type="string">
            <text:p text:style-name="P132"><text:span text:style-name="T6">0,00</text:span></text:p>
          </table:table-cell>
          <table:table-cell table:style-name="Tabla6.J4" office:value-type="string">
            <text:p text:style-name="P132"><text:span text:style-name="T6">52.209,14</text:span></text:p>
          </table:table-cell>
        </table:table-row>
        <table:table-row table:style-name="Tabla6.3">
          <table:table-cell table:style-name="Tabla6.A4" office:value-type="string">
            <text:p text:style-name="P26"><text:span text:style-name="T6">1710 13001</text:span></text:p>
          </table:table-cell>
          <table:table-cell table:style-name="Tabla6.A4" office:value-type="string">
            <text:p text:style-name="P47"><text:span text:style-name="T6">SERVICIOS EXTRAORDINARIOS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7"><text:span text:style-name="T6">3.939,93</text:span></text:p>
          </table:table-cell>
          <table:table-cell table:style-name="Tabla6.A4" office:value-type="string">
            <text:p text:style-name="P86"><text:span text:style-name="T6">3.939,93</text:span></text:p>
          </table:table-cell>
          <table:table-cell table:style-name="Tabla6.A4" office:value-type="string">
            <text:p text:style-name="P87"><text:span text:style-name="T6">3.939,93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J4" office:value-type="string">
            <text:p text:style-name="P87"><text:span text:style-name="T6">-3.939,93</text:span></text:p>
          </table:table-cell>
        </table:table-row>
        <table:table-row table:style-name="Tabla6.4">
          <table:table-cell table:style-name="Tabla6.A4" office:value-type="string">
            <text:p text:style-name="P16"><text:span text:style-name="T6">1710 13002</text:span></text:p>
          </table:table-cell>
          <table:table-cell table:style-name="Tabla6.A4" office:value-type="string">
            <text:p text:style-name="P35"><text:span text:style-name="T6">RETRIB. COMPLEMENTARIAS PERS.LABORAL P</text:span></text:p>
          </table:table-cell>
          <table:table-cell table:style-name="Tabla6.A4" office:value-type="string">
            <text:p text:style-name="P66"><text:span text:style-name="T6">522.323,86</text:span></text:p>
          </table:table-cell>
          <table:table-cell table:style-name="Tabla6.A4" office:value-type="string">
            <text:p text:style-name="P67"><text:span text:style-name="T6">90.360,38</text:span></text:p>
          </table:table-cell>
          <table:table-cell table:style-name="Tabla6.A4" office:value-type="string">
            <text:p text:style-name="P66"><text:span text:style-name="T6">612.684,24</text:span></text:p>
          </table:table-cell>
          <table:table-cell table:style-name="Tabla6.A4" office:value-type="string">
            <text:p text:style-name="P67"><text:span text:style-name="T6">638.539,00</text:span></text:p>
          </table:table-cell>
          <table:table-cell table:style-name="Tabla6.A4" office:value-type="string">
            <text:p text:style-name="P66"><text:span text:style-name="T6">638.539,00</text:span></text:p>
          </table:table-cell>
          <table:table-cell table:style-name="Tabla6.A4" office:value-type="string">
            <text:p text:style-name="P67"><text:span text:style-name="T6">638.539,00</text:span></text:p>
          </table:table-cell>
          <table:table-cell table:style-name="Tabla6.A4" office:value-type="string">
            <text:p text:style-name="P67"><text:span text:style-name="T6">0,00</text:span></text:p>
          </table:table-cell>
          <table:table-cell table:style-name="Tabla6.J4" office:value-type="string">
            <text:p text:style-name="P67"><text:span text:style-name="T6">-25.854,76</text:span></text:p>
          </table:table-cell>
        </table:table-row>
        <table:table-row table:style-name="Tabla6.8">
          <table:table-cell table:style-name="Tabla6.A4" office:value-type="string">
            <text:p text:style-name="P18"><text:span text:style-name="T6">1710 16000</text:span></text:p>
          </table:table-cell>
          <table:table-cell table:style-name="Tabla6.A4" office:value-type="string">
            <text:p text:style-name="P38"><text:span text:style-name="T6">SEG. SOC. A CARGO EMPRESA LABORALES PAR</text:span></text:p>
          </table:table-cell>
          <table:table-cell table:style-name="Tabla6.A4" office:value-type="string">
            <text:p text:style-name="P70"><text:span text:style-name="T6">334.627,01</text:span></text:p>
          </table:table-cell>
          <table:table-cell table:style-name="Tabla6.A4" office:value-type="string">
            <text:p text:style-name="P71"><text:span text:style-name="T6">34.656,42</text:span></text:p>
          </table:table-cell>
          <table:table-cell table:style-name="Tabla6.A4" office:value-type="string">
            <text:p text:style-name="P70"><text:span text:style-name="T6">369.283,43</text:span></text:p>
          </table:table-cell>
          <table:table-cell table:style-name="Tabla6.A4" office:value-type="string">
            <text:p text:style-name="P71"><text:span text:style-name="T6">398.216,49</text:span></text:p>
          </table:table-cell>
          <table:table-cell table:style-name="Tabla6.A4" office:value-type="string">
            <text:p text:style-name="P70"><text:span text:style-name="T6">398.216,49</text:span></text:p>
          </table:table-cell>
          <table:table-cell table:style-name="Tabla6.A4" office:value-type="string">
            <text:p text:style-name="P71"><text:span text:style-name="T6">398.216,49</text:span></text:p>
          </table:table-cell>
          <table:table-cell table:style-name="Tabla6.A4" office:value-type="string">
            <text:p text:style-name="P71"><text:span text:style-name="T6">0,00</text:span></text:p>
          </table:table-cell>
          <table:table-cell table:style-name="Tabla6.J4" office:value-type="string">
            <text:p text:style-name="P71"><text:span text:style-name="T6">-28.933,06</text:span></text:p>
          </table:table-cell>
        </table:table-row>
        <table:table-row table:style-name="Tabla6.18">
          <table:table-cell table:style-name="Tabla6.A4" office:value-type="string">
            <text:p text:style-name="P27"><text:span text:style-name="T6">1710 21000</text:span></text:p>
          </table:table-cell>
          <table:table-cell table:style-name="Tabla6.A4" office:value-type="string">
            <text:p text:style-name="P48"><text:span text:style-name="T6">REPARACION, MTO Y CONSERVAC. PARQUES Y</text:span></text:p>
          </table:table-cell>
          <table:table-cell table:style-name="Tabla6.A4" office:value-type="string">
            <text:p text:style-name="P88"><text:span text:style-name="T6">2.000.000,00</text:span></text:p>
          </table:table-cell>
          <table:table-cell table:style-name="Tabla6.A4" office:value-type="string">
            <text:p text:style-name="P89"><text:span text:style-name="T6">520.203,30</text:span></text:p>
          </table:table-cell>
          <table:table-cell table:style-name="Tabla6.A4" office:value-type="string">
            <text:p text:style-name="P88"><text:span text:style-name="T6">2.520.203,30</text:span></text:p>
          </table:table-cell>
          <table:table-cell table:style-name="Tabla6.A4" office:value-type="string">
            <text:p text:style-name="P89"><text:span text:style-name="T6">2.421.595,10</text:span></text:p>
          </table:table-cell>
          <table:table-cell table:style-name="Tabla6.A4" office:value-type="string">
            <text:p text:style-name="P88"><text:span text:style-name="T6">324.856,13</text:span></text:p>
          </table:table-cell>
          <table:table-cell table:style-name="Tabla6.A4" office:value-type="string">
            <text:p text:style-name="P89"><text:span text:style-name="T6">56.426,36</text:span></text:p>
          </table:table-cell>
          <table:table-cell table:style-name="Tabla6.A4" office:value-type="string">
            <text:p text:style-name="P89"><text:span text:style-name="T6">268.429,77</text:span></text:p>
          </table:table-cell>
          <table:table-cell table:style-name="Tabla6.J4" office:value-type="string">
            <text:p text:style-name="P89"><text:span text:style-name="T6">2.195.347,17</text:span></text:p>
          </table:table-cell>
        </table:table-row>
        <table:table-row table:style-name="Tabla6.8">
          <table:table-cell table:style-name="Tabla6.A4" office:value-type="string">
            <text:p text:style-name="P20"><text:span text:style-name="T6">1710 22101</text:span></text:p>
          </table:table-cell>
          <table:table-cell table:style-name="Tabla6.A4" office:value-type="string">
            <text:p text:style-name="P40"><text:span text:style-name="T6">SUMINISTRO DE AGUA DE PARQUES Y JARDINE</text:span></text:p>
          </table:table-cell>
          <table:table-cell table:style-name="Tabla6.A4" office:value-type="string">
            <text:p text:style-name="P74"><text:span text:style-name="T6">440.000,00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A4" office:value-type="string">
            <text:p text:style-name="P74"><text:span text:style-name="T6">440.000,00</text:span></text:p>
          </table:table-cell>
          <table:table-cell table:style-name="Tabla6.A4" office:value-type="string">
            <text:p text:style-name="P75"><text:span text:style-name="T6">435.618,43</text:span></text:p>
          </table:table-cell>
          <table:table-cell table:style-name="Tabla6.A4" office:value-type="string">
            <text:p text:style-name="P74"><text:span text:style-name="T6">435.618,43</text:span></text:p>
          </table:table-cell>
          <table:table-cell table:style-name="Tabla6.A4" office:value-type="string">
            <text:p text:style-name="P75"><text:span text:style-name="T6">435.618,43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J4" office:value-type="string">
            <text:p text:style-name="P75"><text:span text:style-name="T6">4.381,57</text:span></text:p>
          </table:table-cell>
        </table:table-row>
        <table:table-row table:style-name="Tabla6.4">
          <table:table-cell table:style-name="Tabla6.A4" office:value-type="string">
            <text:p text:style-name="P16"><text:span text:style-name="T6">1710 22199</text:span></text:p>
          </table:table-cell>
          <table:table-cell table:style-name="Tabla6.A4" office:value-type="string">
            <text:p text:style-name="P35"><text:span text:style-name="T6">OTROS SUMINISTROS PARQUES Y JARDINES</text:span></text:p>
          </table:table-cell>
          <table:table-cell table:style-name="Tabla6.A4" office:value-type="string">
            <text:p text:style-name="P66"><text:span text:style-name="T6">20.000,00</text:span></text:p>
          </table:table-cell>
          <table:table-cell table:style-name="Tabla6.A4" office:value-type="string">
            <text:p text:style-name="P67"><text:span text:style-name="T6">0,00</text:span></text:p>
          </table:table-cell>
          <table:table-cell table:style-name="Tabla6.A4" office:value-type="string">
            <text:p text:style-name="P66"><text:span text:style-name="T6">20.000,00</text:span></text:p>
          </table:table-cell>
          <table:table-cell table:style-name="Tabla6.A4" office:value-type="string">
            <text:p text:style-name="P67"><text:span text:style-name="T6">0,00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7"><text:span text:style-name="T6">0,00</text:span></text:p>
          </table:table-cell>
          <table:table-cell table:style-name="Tabla6.A4" office:value-type="string">
            <text:p text:style-name="P67"><text:span text:style-name="T6">0,00</text:span></text:p>
          </table:table-cell>
          <table:table-cell table:style-name="Tabla6.J4" office:value-type="string">
            <text:p text:style-name="P67"><text:span text:style-name="T6">20.000,00</text:span></text:p>
          </table:table-cell>
        </table:table-row>
        <table:table-row table:style-name="Tabla6.3">
          <table:table-cell table:style-name="Tabla6.A4" office:value-type="string">
            <text:p text:style-name="P24"><text:span text:style-name="T6">1710 22300</text:span></text:p>
          </table:table-cell>
          <table:table-cell table:style-name="Tabla6.A4" office:value-type="string">
            <text:p text:style-name="P45"><text:span text:style-name="T6">SERVICIO TRANSPORTE</text:span></text:p>
          </table:table-cell>
          <table:table-cell table:style-name="Tabla6.A4" office:value-type="string">
            <text:p text:style-name="P82"><text:span text:style-name="T6">50.000,00</text:span></text:p>
          </table:table-cell>
          <table:table-cell table:style-name="Tabla6.A4" office:value-type="string">
            <text:p text:style-name="P83"><text:span text:style-name="T6">7.873,92</text:span></text:p>
          </table:table-cell>
          <table:table-cell table:style-name="Tabla6.A4" office:value-type="string">
            <text:p text:style-name="P82"><text:span text:style-name="T6">57.873,92</text:span></text:p>
          </table:table-cell>
          <table:table-cell table:style-name="Tabla6.A4" office:value-type="string">
            <text:p text:style-name="P83"><text:span text:style-name="T6">13.774,05</text:span></text:p>
          </table:table-cell>
          <table:table-cell table:style-name="Tabla6.A4" office:value-type="string">
            <text:p text:style-name="P82"><text:span text:style-name="T6">13.774,05</text:span></text:p>
          </table:table-cell>
          <table:table-cell table:style-name="Tabla6.A4" office:value-type="string">
            <text:p text:style-name="P83"><text:span text:style-name="T6">13.774,05</text:span></text:p>
          </table:table-cell>
          <table:table-cell table:style-name="Tabla6.A4" office:value-type="string">
            <text:p text:style-name="P83"><text:span text:style-name="T6">0,00</text:span></text:p>
          </table:table-cell>
          <table:table-cell table:style-name="Tabla6.J4" office:value-type="string">
            <text:p text:style-name="P83"><text:span text:style-name="T6">44.099,87</text:span></text:p>
          </table:table-cell>
        </table:table-row>
        <table:table-row table:style-name="Tabla6.4">
          <table:table-cell table:style-name="Tabla6.A4" office:value-type="string">
            <text:p text:style-name="P18"><text:span text:style-name="T6">1710 22799</text:span></text:p>
          </table:table-cell>
          <table:table-cell table:style-name="Tabla6.A4" office:value-type="string">
            <text:p text:style-name="P38"><text:span text:style-name="T6">OTROS SERVICIOS REALIZADOS EMPRESA Y PR</text:span></text:p>
          </table:table-cell>
          <table:table-cell table:style-name="Tabla6.A4" office:value-type="string">
            <text:p text:style-name="P70"><text:span text:style-name="T6">323.000,00</text:span></text:p>
          </table:table-cell>
          <table:table-cell table:style-name="Tabla6.A4" office:value-type="string">
            <text:p text:style-name="P71"><text:span text:style-name="T6">105.293,69</text:span></text:p>
          </table:table-cell>
          <table:table-cell table:style-name="Tabla6.A4" office:value-type="string">
            <text:p text:style-name="P70"><text:span text:style-name="T6">428.293,69</text:span></text:p>
          </table:table-cell>
          <table:table-cell table:style-name="Tabla6.A4" office:value-type="string">
            <text:p text:style-name="P71"><text:span text:style-name="T6">146.622,13</text:span></text:p>
          </table:table-cell>
          <table:table-cell table:style-name="Tabla6.A4" office:value-type="string">
            <text:p text:style-name="P70"><text:span text:style-name="T6">146.622,13</text:span></text:p>
          </table:table-cell>
          <table:table-cell table:style-name="Tabla6.A4" office:value-type="string">
            <text:p text:style-name="P71"><text:span text:style-name="T6">146.622,13</text:span></text:p>
          </table:table-cell>
          <table:table-cell table:style-name="Tabla6.A4" office:value-type="string">
            <text:p text:style-name="P71"><text:span text:style-name="T6">0,00</text:span></text:p>
          </table:table-cell>
          <table:table-cell table:style-name="Tabla6.J4" office:value-type="string">
            <text:p text:style-name="P71"><text:span text:style-name="T6">281.671,56</text:span></text:p>
          </table:table-cell>
        </table:table-row>
        <table:table-row table:style-name="Tabla6.8">
          <table:table-cell table:style-name="Tabla6.A4" office:value-type="string">
            <text:p text:style-name="P20"><text:span text:style-name="T6">1710 46300</text:span></text:p>
          </table:table-cell>
          <table:table-cell table:style-name="Tabla6.A4" office:value-type="string">
            <text:p text:style-name="P40"><text:span text:style-name="T6">TRANSFERENCIAS A MANCOMUNIDADES</text:span></text:p>
          </table:table-cell>
          <table:table-cell table:style-name="Tabla6.A4" office:value-type="string">
            <text:p text:style-name="P74"><text:span text:style-name="T6">391.800,00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A4" office:value-type="string">
            <text:p text:style-name="P74"><text:span text:style-name="T6">391.800,00</text:span></text:p>
          </table:table-cell>
          <table:table-cell table:style-name="Tabla6.A4" office:value-type="string">
            <text:p text:style-name="P75"><text:span text:style-name="T6">749.677,12</text:span></text:p>
          </table:table-cell>
          <table:table-cell table:style-name="Tabla6.A4" office:value-type="string">
            <text:p text:style-name="P74"><text:span text:style-name="T6">749.677,12</text:span></text:p>
          </table:table-cell>
          <table:table-cell table:style-name="Tabla6.A4" office:value-type="string">
            <text:p text:style-name="P75"><text:span text:style-name="T6">265.565,55</text:span></text:p>
          </table:table-cell>
          <table:table-cell table:style-name="Tabla6.A4" office:value-type="string">
            <text:p text:style-name="P75"><text:span text:style-name="T6">484.111,57</text:span></text:p>
          </table:table-cell>
          <table:table-cell table:style-name="Tabla6.J4" office:value-type="string">
            <text:p text:style-name="P75"><text:span text:style-name="T6">-357.877,12</text:span></text:p>
          </table:table-cell>
        </table:table-row>
        <table:table-row table:style-name="Tabla6.18">
          <table:table-cell table:style-name="Tabla6.A4" office:value-type="string">
            <text:p text:style-name="P25"><text:span text:style-name="T6">1710 60900</text:span></text:p>
          </table:table-cell>
          <table:table-cell table:style-name="Tabla6.A4" office:value-type="string">
            <text:p text:style-name="P46"><text:span text:style-name="T6">PARQUE SEVERO OCHOA</text:span></text:p>
          </table:table-cell>
          <table:table-cell table:style-name="Tabla6.A4" office:value-type="string">
            <text:p text:style-name="P84"><text:span text:style-name="T6">0,00</text:span></text:p>
          </table:table-cell>
          <table:table-cell table:style-name="Tabla6.A4" office:value-type="string">
            <text:p text:style-name="P85"><text:span text:style-name="T6">90.000,00</text:span></text:p>
          </table:table-cell>
          <table:table-cell table:style-name="Tabla6.A4" office:value-type="string">
            <text:p text:style-name="P84"><text:span text:style-name="T6">90.000,00</text:span></text:p>
          </table:table-cell>
          <table:table-cell table:style-name="Tabla6.A4" office:value-type="string">
            <text:p text:style-name="P85"><text:span text:style-name="T6">74.584,08</text:span></text:p>
          </table:table-cell>
          <table:table-cell table:style-name="Tabla6.A4" office:value-type="string">
            <text:p text:style-name="P84"><text:span text:style-name="T6">35.504,28</text:span></text:p>
          </table:table-cell>
          <table:table-cell table:style-name="Tabla6.A4" office:value-type="string">
            <text:p text:style-name="P85"><text:span text:style-name="T6">28.355,17</text:span></text:p>
          </table:table-cell>
          <table:table-cell table:style-name="Tabla6.A4" office:value-type="string">
            <text:p text:style-name="P85"><text:span text:style-name="T6">7.149,11</text:span></text:p>
          </table:table-cell>
          <table:table-cell table:style-name="Tabla6.J4" office:value-type="string">
            <text:p text:style-name="P85"><text:span text:style-name="T6">54.495,72</text:span></text:p>
          </table:table-cell>
        </table:table-row>
        <table:table-row table:style-name="Tabla6.8">
          <table:table-cell table:style-name="Tabla6.A4" office:value-type="string">
            <text:p text:style-name="P16"><text:span text:style-name="T6">1710 60900</text:span></text:p>
          </table:table-cell>
          <table:table-cell table:style-name="Tabla6.A4" office:value-type="string">
            <text:p text:style-name="P35"><text:span text:style-name="T6">PARQUE URBANO CAMILO SANCHEZ 2ª FASE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7"><text:span text:style-name="T6">1.539.408,40</text:span></text:p>
          </table:table-cell>
          <table:table-cell table:style-name="Tabla6.A4" office:value-type="string">
            <text:p text:style-name="P66"><text:span text:style-name="T6">1.539.408,40</text:span></text:p>
          </table:table-cell>
          <table:table-cell table:style-name="Tabla6.A4" office:value-type="string">
            <text:p text:style-name="P67"><text:span text:style-name="T6">723.097,96</text:span></text:p>
          </table:table-cell>
          <table:table-cell table:style-name="Tabla6.A4" office:value-type="string">
            <text:p text:style-name="P66"><text:span text:style-name="T6">92.982,02</text:span></text:p>
          </table:table-cell>
          <table:table-cell table:style-name="Tabla6.A4" office:value-type="string">
            <text:p text:style-name="P67"><text:span text:style-name="T6">92.982,02</text:span></text:p>
          </table:table-cell>
          <table:table-cell table:style-name="Tabla6.A4" office:value-type="string">
            <text:p text:style-name="P67"><text:span text:style-name="T6">0,00</text:span></text:p>
          </table:table-cell>
          <table:table-cell table:style-name="Tabla6.J4" office:value-type="string">
            <text:p text:style-name="P67"><text:span text:style-name="T6">1.446.426,38</text:span></text:p>
          </table:table-cell>
        </table:table-row>
        <table:table-row table:style-name="Tabla6.26">
          <table:table-cell table:style-name="Tabla6.A4" office:value-type="string">
            <text:p text:style-name="P32"><text:span text:style-name="T6">1710 61900</text:span></text:p>
          </table:table-cell>
          <table:table-cell table:style-name="Tabla6.A4" office:value-type="string">
            <text:p text:style-name="P60"><text:span text:style-name="T6">REHABILITACION PARQUE JUVENIL</text:span></text:p>
          </table:table-cell>
          <table:table-cell table:style-name="Tabla6.A4" office:value-type="string">
            <text:p text:style-name="P133"><text:span text:style-name="T6">0,00</text:span></text:p>
          </table:table-cell>
          <table:table-cell table:style-name="Tabla6.A4" office:value-type="string">
            <text:p text:style-name="P134"><text:span text:style-name="T6">85.116,37</text:span></text:p>
          </table:table-cell>
          <table:table-cell table:style-name="Tabla6.A4" office:value-type="string">
            <text:p text:style-name="P133"><text:span text:style-name="T6">85.116,37</text:span></text:p>
          </table:table-cell>
          <table:table-cell table:style-name="Tabla6.A4" office:value-type="string">
            <text:p text:style-name="P134"><text:span text:style-name="T6">85.116,37</text:span></text:p>
          </table:table-cell>
          <table:table-cell table:style-name="Tabla6.A4" office:value-type="string">
            <text:p text:style-name="P133"><text:span text:style-name="T6">81.090,26</text:span></text:p>
          </table:table-cell>
          <table:table-cell table:style-name="Tabla6.A4" office:value-type="string">
            <text:p text:style-name="P134"><text:span text:style-name="T6">75.572,51</text:span></text:p>
          </table:table-cell>
          <table:table-cell table:style-name="Tabla6.A4" office:value-type="string">
            <text:p text:style-name="P134"><text:span text:style-name="T6">5.517,75</text:span></text:p>
          </table:table-cell>
          <table:table-cell table:style-name="Tabla6.J4" office:value-type="string">
            <text:p text:style-name="P134"><text:span text:style-name="T6">4.026,11</text:span></text:p>
          </table:table-cell>
        </table:table-row>
        <table:table-row table:style-name="Tabla6.18">
          <table:table-cell table:style-name="Tabla6.A4" office:value-type="string">
            <text:p text:style-name="P30"><text:span text:style-name="T6">1710 61900</text:span></text:p>
          </table:table-cell>
          <table:table-cell table:style-name="Tabla6.A4" office:value-type="string">
            <text:p text:style-name="P51"><text:span text:style-name="T6">REHABILITACION ZONA DE RECREO SKATE EL T</text:span></text:p>
          </table:table-cell>
          <table:table-cell table:style-name="Tabla6.A4" office:value-type="string">
            <text:p text:style-name="P129"><text:span text:style-name="T6">0,00</text:span></text:p>
          </table:table-cell>
          <table:table-cell table:style-name="Tabla6.A4" office:value-type="string">
            <text:p text:style-name="P130"><text:span text:style-name="T6">39.918,80</text:span></text:p>
          </table:table-cell>
          <table:table-cell table:style-name="Tabla6.A4" office:value-type="string">
            <text:p text:style-name="P129"><text:span text:style-name="T6">39.918,80</text:span></text:p>
          </table:table-cell>
          <table:table-cell table:style-name="Tabla6.A4" office:value-type="string">
            <text:p text:style-name="P130"><text:span text:style-name="T6">0,00</text:span></text:p>
          </table:table-cell>
          <table:table-cell table:style-name="Tabla6.A4" office:value-type="string">
            <text:p text:style-name="P129"><text:span text:style-name="T6">0,00</text:span></text:p>
          </table:table-cell>
          <table:table-cell table:style-name="Tabla6.A4" office:value-type="string">
            <text:p text:style-name="P130"><text:span text:style-name="T6">0,00</text:span></text:p>
          </table:table-cell>
          <table:table-cell table:style-name="Tabla6.A4" office:value-type="string">
            <text:p text:style-name="P130"><text:span text:style-name="T6">0,00</text:span></text:p>
          </table:table-cell>
          <table:table-cell table:style-name="Tabla6.J4" office:value-type="string">
            <text:p text:style-name="P130"><text:span text:style-name="T6">39.918,80</text:span></text:p>
          </table:table-cell>
        </table:table-row>
        <table:table-row table:style-name="Tabla6.3">
          <table:table-cell table:style-name="Tabla6.A4" office:value-type="string">
            <text:p text:style-name="P26"><text:span text:style-name="T6">1710 61900</text:span></text:p>
          </table:table-cell>
          <table:table-cell table:style-name="Tabla6.A4" office:value-type="string">
            <text:p text:style-name="P47"><text:span text:style-name="T6">ACONDICIONAMIENTO PARQUE LA LIBERTAD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7"><text:span text:style-name="T6">1.000.000,00</text:span></text:p>
          </table:table-cell>
          <table:table-cell table:style-name="Tabla6.A4" office:value-type="string">
            <text:p text:style-name="P86"><text:span text:style-name="T6">1.000.000,00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J4" office:value-type="string">
            <text:p text:style-name="P87"><text:span text:style-name="T6">1.000.000,00</text:span></text:p>
          </table:table-cell>
        </table:table-row>
        <table:table-row table:style-name="Tabla6.4">
          <table:table-cell table:style-name="Tabla6.A4" office:value-type="string">
            <text:p text:style-name="P16"><text:span text:style-name="T6">1710 61900</text:span></text:p>
          </table:table-cell>
          <table:table-cell table:style-name="Tabla6.A4" office:value-type="string">
            <text:p text:style-name="P35"><text:span text:style-name="T6">ADECUACION JARDINES DE LA CIUDAD INFANT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7"><text:span text:style-name="T6">42.312,73</text:span></text:p>
          </table:table-cell>
          <table:table-cell table:style-name="Tabla6.A4" office:value-type="string">
            <text:p text:style-name="P66"><text:span text:style-name="T6">42.312,73</text:span></text:p>
          </table:table-cell>
          <table:table-cell table:style-name="Tabla6.A4" office:value-type="string">
            <text:p text:style-name="P67"><text:span text:style-name="T6">42.312,73</text:span></text:p>
          </table:table-cell>
          <table:table-cell table:style-name="Tabla6.A4" office:value-type="string">
            <text:p text:style-name="P66"><text:span text:style-name="T6">42.312,73</text:span></text:p>
          </table:table-cell>
          <table:table-cell table:style-name="Tabla6.A4" office:value-type="string">
            <text:p text:style-name="P67"><text:span text:style-name="T6">26.589,50</text:span></text:p>
          </table:table-cell>
          <table:table-cell table:style-name="Tabla6.A4" office:value-type="string">
            <text:p text:style-name="P67"><text:span text:style-name="T6">15.723,23</text:span></text:p>
          </table:table-cell>
          <table:table-cell table:style-name="Tabla6.J4" office:value-type="string">
            <text:p text:style-name="P67"><text:span text:style-name="T6">0,00</text:span></text:p>
          </table:table-cell>
        </table:table-row>
        <table:table-row table:style-name="Tabla6.8">
          <table:table-cell table:style-name="Tabla6.A4" office:value-type="string">
            <text:p text:style-name="P18"><text:span text:style-name="T6">1710 61900</text:span></text:p>
          </table:table-cell>
          <table:table-cell table:style-name="Tabla6.A4" office:value-type="string">
            <text:p text:style-name="P38"><text:span text:style-name="T6">EMBELLECIMIENTO AVENIDA DEL ATLANTICO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A4" office:value-type="string">
            <text:p text:style-name="P71"><text:span text:style-name="T6">50.000,00</text:span></text:p>
          </table:table-cell>
          <table:table-cell table:style-name="Tabla6.A4" office:value-type="string">
            <text:p text:style-name="P70"><text:span text:style-name="T6">50.000,00</text:span></text:p>
          </table:table-cell>
          <table:table-cell table:style-name="Tabla6.A4" office:value-type="string">
            <text:p text:style-name="P71"><text:span text:style-name="T6">50.000,00</text:span></text:p>
          </table:table-cell>
          <table:table-cell table:style-name="Tabla6.A4" office:value-type="string">
            <text:p text:style-name="P70"><text:span text:style-name="T6">0,00</text:span></text:p>
          </table:table-cell>
          <table:table-cell table:style-name="Tabla6.A4" office:value-type="string">
            <text:p text:style-name="P71"><text:span text:style-name="T6">0,00</text:span></text:p>
          </table:table-cell>
          <table:table-cell table:style-name="Tabla6.A4" office:value-type="string">
            <text:p text:style-name="P71"><text:span text:style-name="T6">0,00</text:span></text:p>
          </table:table-cell>
          <table:table-cell table:style-name="Tabla6.J4" office:value-type="string">
            <text:p text:style-name="P71"><text:span text:style-name="T6">50.000,00</text:span></text:p>
          </table:table-cell>
        </table:table-row>
        <table:table-row table:style-name="Tabla6.18">
          <table:table-cell table:style-name="Tabla6.A4" office:value-type="string">
            <text:p text:style-name="P27"><text:span text:style-name="T6">1710 61900</text:span></text:p>
          </table:table-cell>
          <table:table-cell table:style-name="Tabla6.A4" office:value-type="string">
            <text:p text:style-name="P48"><text:span text:style-name="T6">MEJORA ESPACIOS MEDIANEROS CASA BARAT</text:span></text:p>
          </table:table-cell>
          <table:table-cell table:style-name="Tabla6.A4" office:value-type="string">
            <text:p text:style-name="P88"><text:span text:style-name="T6">0,00</text:span></text:p>
          </table:table-cell>
          <table:table-cell table:style-name="Tabla6.A4" office:value-type="string">
            <text:p text:style-name="P89"><text:span text:style-name="T6">38.000,00</text:span></text:p>
          </table:table-cell>
          <table:table-cell table:style-name="Tabla6.A4" office:value-type="string">
            <text:p text:style-name="P88"><text:span text:style-name="T6">38.000,00</text:span></text:p>
          </table:table-cell>
          <table:table-cell table:style-name="Tabla6.A4" office:value-type="string">
            <text:p text:style-name="P89"><text:span text:style-name="T6">37.536,67</text:span></text:p>
          </table:table-cell>
          <table:table-cell table:style-name="Tabla6.A4" office:value-type="string">
            <text:p text:style-name="P88"><text:span text:style-name="T6">0,00</text:span></text:p>
          </table:table-cell>
          <table:table-cell table:style-name="Tabla6.A4" office:value-type="string">
            <text:p text:style-name="P89"><text:span text:style-name="T6">0,00</text:span></text:p>
          </table:table-cell>
          <table:table-cell table:style-name="Tabla6.A4" office:value-type="string">
            <text:p text:style-name="P89"><text:span text:style-name="T6">0,00</text:span></text:p>
          </table:table-cell>
          <table:table-cell table:style-name="Tabla6.J4" office:value-type="string">
            <text:p text:style-name="P89"><text:span text:style-name="T6">38.000,00</text:span></text:p>
          </table:table-cell>
        </table:table-row>
        <table:table-row table:style-name="Tabla6.8">
          <table:table-cell table:style-name="Tabla6.A4" office:value-type="string">
            <text:p text:style-name="P20"><text:span text:style-name="T6">1710 61900</text:span></text:p>
          </table:table-cell>
          <table:table-cell table:style-name="Tabla6.A4" office:value-type="string">
            <text:p text:style-name="P40"><text:span text:style-name="T6">ACONDICIONAMIENTO ESPACIO MERCADO DE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5"><text:span text:style-name="T6">100.000,00</text:span></text:p>
          </table:table-cell>
          <table:table-cell table:style-name="Tabla6.A4" office:value-type="string">
            <text:p text:style-name="P74"><text:span text:style-name="T6">100.000,00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J4" office:value-type="string">
            <text:p text:style-name="P75"><text:span text:style-name="T6">100.000,00</text:span></text:p>
          </table:table-cell>
        </table:table-row>
        <table:table-row table:style-name="Tabla6.4">
          <table:table-cell table:style-name="Tabla6.A4" office:value-type="string">
            <text:p text:style-name="P16"><text:span text:style-name="T6">1710 61900</text:span></text:p>
          </table:table-cell>
          <table:table-cell table:style-name="Tabla6.A4" office:value-type="string">
            <text:p text:style-name="P35"><text:span text:style-name="T6">PARQUE PAREDILLA</text:span></text:p>
          </table:table-cell>
          <table:table-cell table:style-name="Tabla6.A4" office:value-type="string">
            <text:p text:style-name="P66"><text:span text:style-name="T6">0,00</text:span></text:p>
          </table:table-cell>
          <table:table-cell table:style-name="Tabla6.A4" office:value-type="string">
            <text:p text:style-name="P67"><text:span text:style-name="T6">850.000,00</text:span></text:p>
          </table:table-cell>
          <table:table-cell table:style-name="Tabla6.A4" office:value-type="string">
            <text:p text:style-name="P66"><text:span text:style-name="T6">850.000,00</text:span></text:p>
          </table:table-cell>
          <table:table-cell table:style-name="Tabla6.A4" office:value-type="string">
            <text:p text:style-name="P67"><text:span text:style-name="T6">832.336,95</text:span></text:p>
          </table:table-cell>
          <table:table-cell table:style-name="Tabla6.A4" office:value-type="string">
            <text:p text:style-name="P66"><text:span text:style-name="T6">146.969,90</text:span></text:p>
          </table:table-cell>
          <table:table-cell table:style-name="Tabla6.A4" office:value-type="string">
            <text:p text:style-name="P67"><text:span text:style-name="T6">122.480,82</text:span></text:p>
          </table:table-cell>
          <table:table-cell table:style-name="Tabla6.A4" office:value-type="string">
            <text:p text:style-name="P67"><text:span text:style-name="T6">24.489,08</text:span></text:p>
          </table:table-cell>
          <table:table-cell table:style-name="Tabla6.J4" office:value-type="string">
            <text:p text:style-name="P67"><text:span text:style-name="T6">703.030,10</text:span></text:p>
          </table:table-cell>
        </table:table-row>
        <table:table-row table:style-name="Tabla6.8">
          <table:table-cell table:style-name="Tabla6.A4" office:value-type="string">
            <text:p text:style-name="P23"><text:span text:style-name="T6">1710 61900</text:span></text:p>
          </table:table-cell>
          <table:table-cell table:style-name="Tabla6.A4" office:value-type="string">
            <text:p text:style-name="P44"><text:span text:style-name="T6">REMODELACION SKATE PARK</text:span></text:p>
          </table:table-cell>
          <table:table-cell table:style-name="Tabla6.A4" office:value-type="string">
            <text:p text:style-name="P80"><text:span text:style-name="T6">0,00</text:span></text:p>
          </table:table-cell>
          <table:table-cell table:style-name="Tabla6.A4" office:value-type="string">
            <text:p text:style-name="P81"><text:span text:style-name="T6">570.318,83</text:span></text:p>
          </table:table-cell>
          <table:table-cell table:style-name="Tabla6.A4" office:value-type="string">
            <text:p text:style-name="P80"><text:span text:style-name="T6">570.318,83</text:span></text:p>
          </table:table-cell>
          <table:table-cell table:style-name="Tabla6.A4" office:value-type="string">
            <text:p text:style-name="P81"><text:span text:style-name="T6">39.700,00</text:span></text:p>
          </table:table-cell>
          <table:table-cell table:style-name="Tabla6.A4" office:value-type="string">
            <text:p text:style-name="P80"><text:span text:style-name="T6">39.700,00</text:span></text:p>
          </table:table-cell>
          <table:table-cell table:style-name="Tabla6.A4" office:value-type="string">
            <text:p text:style-name="P81"><text:span text:style-name="T6">39.700,00</text:span></text:p>
          </table:table-cell>
          <table:table-cell table:style-name="Tabla6.A4" office:value-type="string">
            <text:p text:style-name="P81"><text:span text:style-name="T6">0,00</text:span></text:p>
          </table:table-cell>
          <table:table-cell table:style-name="Tabla6.J4" office:value-type="string">
            <text:p text:style-name="P81"><text:span text:style-name="T6">530.618,83</text:span></text:p>
          </table:table-cell>
        </table:table-row>
        <table:table-row table:style-name="Tabla6.18">
          <table:table-cell table:style-name="Tabla6.A4" office:value-type="string">
            <text:p text:style-name="P27"><text:span text:style-name="T6">1710 61900</text:span></text:p>
          </table:table-cell>
          <table:table-cell table:style-name="Tabla6.A4" office:value-type="string">
            <text:p text:style-name="P48"><text:span text:style-name="T6">REMODELACION DE PARQUES INFANTILES</text:span></text:p>
          </table:table-cell>
          <table:table-cell table:style-name="Tabla6.A4" office:value-type="string">
            <text:p text:style-name="P88"><text:span text:style-name="T6">0,00</text:span></text:p>
          </table:table-cell>
          <table:table-cell table:style-name="Tabla6.A4" office:value-type="string">
            <text:p text:style-name="P89"><text:span text:style-name="T6">1.650.000,00</text:span></text:p>
          </table:table-cell>
          <table:table-cell table:style-name="Tabla6.A4" office:value-type="string">
            <text:p text:style-name="P88"><text:span text:style-name="T6">1.650.000,00</text:span></text:p>
          </table:table-cell>
          <table:table-cell table:style-name="Tabla6.A4" office:value-type="string">
            <text:p text:style-name="P89"><text:span text:style-name="T6">1.607.646,24</text:span></text:p>
          </table:table-cell>
          <table:table-cell table:style-name="Tabla6.A4" office:value-type="string">
            <text:p text:style-name="P88"><text:span text:style-name="T6">6.928,51</text:span></text:p>
          </table:table-cell>
          <table:table-cell table:style-name="Tabla6.A4" office:value-type="string">
            <text:p text:style-name="P89"><text:span text:style-name="T6">0,00</text:span></text:p>
          </table:table-cell>
          <table:table-cell table:style-name="Tabla6.A4" office:value-type="string">
            <text:p text:style-name="P89"><text:span text:style-name="T6">6.928,51</text:span></text:p>
          </table:table-cell>
          <table:table-cell table:style-name="Tabla6.J4" office:value-type="string">
            <text:p text:style-name="P89"><text:span text:style-name="T6">1.643.071,49</text:span></text:p>
          </table:table-cell>
        </table:table-row>
        <table:table-row table:style-name="Tabla6.8">
          <table:table-cell table:style-name="Tabla6.A4" office:value-type="string">
            <text:p text:style-name="P20"><text:span text:style-name="T6">1710 61900</text:span></text:p>
          </table:table-cell>
          <table:table-cell table:style-name="Tabla6.A4" office:value-type="string">
            <text:p text:style-name="P40"><text:span text:style-name="T6">REMODELACION MIRADORES SANTA LUCIA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5"><text:span text:style-name="T6">446.877,09</text:span></text:p>
          </table:table-cell>
          <table:table-cell table:style-name="Tabla6.A4" office:value-type="string">
            <text:p text:style-name="P74"><text:span text:style-name="T6">446.877,09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A4" office:value-type="string">
            <text:p text:style-name="P74"><text:span text:style-name="T6">0,00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A4" office:value-type="string">
            <text:p text:style-name="P75"><text:span text:style-name="T6">0,00</text:span></text:p>
          </table:table-cell>
          <table:table-cell table:style-name="Tabla6.J4" office:value-type="string">
            <text:p text:style-name="P75"><text:span text:style-name="T6">446.877,09</text:span></text:p>
          </table:table-cell>
        </table:table-row>
        <table:table-row table:style-name="Tabla6.37">
          <table:table-cell table:style-name="Tabla6.A4" office:value-type="string">
            <text:p text:style-name="P28"><text:span text:style-name="T6">1710 61900</text:span></text:p>
          </table:table-cell>
          <table:table-cell table:style-name="Tabla6.A4" office:value-type="string">
            <text:p text:style-name="P49"><text:span text:style-name="T6">SUBV.CABILDO REFORMAS ESCENARIOS PLAZA</text:span></text:p>
          </table:table-cell>
          <table:table-cell table:style-name="Tabla6.A4" office:value-type="string">
            <text:p text:style-name="P90"><text:span text:style-name="T6">0,00</text:span></text:p>
          </table:table-cell>
          <table:table-cell table:style-name="Tabla6.A4" office:value-type="string">
            <text:p text:style-name="P91"><text:span text:style-name="T6">108.465,10</text:span></text:p>
          </table:table-cell>
          <table:table-cell table:style-name="Tabla6.A4" office:value-type="string">
            <text:p text:style-name="P90"><text:span text:style-name="T6">108.465,10</text:span></text:p>
          </table:table-cell>
          <table:table-cell table:style-name="Tabla6.A4" office:value-type="string">
            <text:p text:style-name="P91"><text:span text:style-name="T6">63.372,07</text:span></text:p>
          </table:table-cell>
          <table:table-cell table:style-name="Tabla6.A4" office:value-type="string">
            <text:p text:style-name="P90"><text:span text:style-name="T6">19.699,82</text:span></text:p>
          </table:table-cell>
          <table:table-cell table:style-name="Tabla6.A4" office:value-type="string">
            <text:p text:style-name="P91"><text:span text:style-name="T6">19.699,82</text:span></text:p>
          </table:table-cell>
          <table:table-cell table:style-name="Tabla6.A4" office:value-type="string">
            <text:p text:style-name="P91"><text:span text:style-name="T6">0,00</text:span></text:p>
          </table:table-cell>
          <table:table-cell table:style-name="Tabla6.J4" office:value-type="string">
            <text:p text:style-name="P91"><text:span text:style-name="T6">88.765,28</text:span></text:p>
          </table:table-cell>
        </table:table-row>
      </table:table>
      <text:p text:style-name="P92"/>
      <text:p text:style-name="P123"><draw:line text:anchor-type="char" draw:z-index="11" draw:style-name="gr2" draw:text-style-name="P169" svg:x1="0.42cm" svg:y1="19.346cm" svg:x2="28.362cm" svg:y2="19.346cm"><text:p/></draw:line><text:span text:style-name="T3">Fecha de Impresión: 28/02/2024<text:tab/>Pág.: 6<text:tab/>LPG2015</text:span></text:p>
      <text:p text:style-name="P99"><draw:line text:anchor-type="char" draw:z-index="12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table:number-rows-spanned="2" office:value-type="string">
            <text:p text:style-name="P7"><text:span text:style-name="T5">PARTIDA PRESUPUESTARIA</text:span></text:p>
          </table:table-cell>
          <table:table-cell table:style-name="Tabla7.A1" table:number-rows-spanned="2" office:value-type="string">
            <text:p text:style-name="P9"><text:span text:style-name="T5">DESCRIPCIÓN</text:span></text:p>
          </table:table-cell>
          <table:table-cell table:style-name="Tabla7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7.A1" table:number-rows-spanned="2" office:value-type="string">
            <text:p text:style-name="P7"><text:span text:style-name="T7">GASTOS COMPROMETIDOS</text:span></text:p>
          </table:table-cell>
          <table:table-cell table:style-name="Tabla7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7.A1" table:number-rows-spanned="2" office:value-type="string">
            <text:p text:style-name="P9"><text:span text:style-name="T5">PAGOS</text:span></text:p>
          </table:table-cell>
          <table:table-cell table:style-name="Tabla7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7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7.2">
          <table:covered-table-cell/>
          <table:covered-table-cell/>
          <table:table-cell table:style-name="Tabla7.C2" office:value-type="string">
            <text:p text:style-name="P15"><text:span text:style-name="T5">INICIALES</text:span></text:p>
          </table:table-cell>
          <table:table-cell table:style-name="Tabla7.D2" office:value-type="string">
            <text:p text:style-name="P15"><text:span text:style-name="T5">MODIFICAC.</text:span></text:p>
          </table:table-cell>
          <table:table-cell table:style-name="Tabla7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37"><text:span text:style-name="T6">1710 61900</text:span></text:p>
          </table:table-cell>
          <table:table-cell table:style-name="Tabla7.A3" office:value-type="string">
            <text:p text:style-name="P35"><text:span text:style-name="T6">SUBV.CABILDO MEJORAS DE PARQUES INFANTI</text:span></text:p>
          </table:table-cell>
          <table:table-cell table:style-name="Tabla7.A3" office:value-type="string">
            <text:p text:style-name="P66"><text:span text:style-name="T6">0,00</text:span></text:p>
          </table:table-cell>
          <table:table-cell table:style-name="Tabla7.A3" office:value-type="string">
            <text:p text:style-name="P67"><text:span text:style-name="T6">826.534,91</text:span></text:p>
          </table:table-cell>
          <table:table-cell table:style-name="Tabla7.A3" office:value-type="string">
            <text:p text:style-name="P66"><text:span text:style-name="T6">826.534,91</text:span></text:p>
          </table:table-cell>
          <table:table-cell table:style-name="Tabla7.A3" office:value-type="string">
            <text:p text:style-name="P67"><text:span text:style-name="T6">744.788,11</text:span></text:p>
          </table:table-cell>
          <table:table-cell table:style-name="Tabla7.A3" office:value-type="string">
            <text:p text:style-name="P66"><text:span text:style-name="T6">708.123,22</text:span></text:p>
          </table:table-cell>
          <table:table-cell table:style-name="Tabla7.A3" office:value-type="string">
            <text:p text:style-name="P67"><text:span text:style-name="T6">708.123,22</text:span></text:p>
          </table:table-cell>
          <table:table-cell table:style-name="Tabla7.A3" office:value-type="string">
            <text:p text:style-name="P67"><text:span text:style-name="T6">0,00</text:span></text:p>
          </table:table-cell>
          <table:table-cell table:style-name="Tabla7.J3" office:value-type="string">
            <text:p text:style-name="P67"><text:span text:style-name="T6">118.411,69</text:span></text:p>
          </table:table-cell>
        </table:table-row>
        <table:table-row table:style-name="Tabla7.4">
          <table:table-cell table:style-name="Tabla7.A4" office:value-type="string">
            <text:p text:style-name="P138"><text:span text:style-name="T6">1710 61900</text:span></text:p>
          </table:table-cell>
          <table:table-cell table:style-name="Tabla7.A4" office:value-type="string">
            <text:p text:style-name="P50"><text:span text:style-name="T6">MEJORAS INST. EN PARQUES Y CANCHAS DEPO</text:span></text:p>
          </table:table-cell>
          <table:table-cell table:style-name="Tabla7.A4" office:value-type="string">
            <text:p text:style-name="P127"><text:span text:style-name="T6">0,00</text:span></text:p>
          </table:table-cell>
          <table:table-cell table:style-name="Tabla7.A4" office:value-type="string">
            <text:p text:style-name="P128"><text:span text:style-name="T6">45.781,33</text:span></text:p>
          </table:table-cell>
          <table:table-cell table:style-name="Tabla7.A4" office:value-type="string">
            <text:p text:style-name="P127"><text:span text:style-name="T6">45.781,33</text:span></text:p>
          </table:table-cell>
          <table:table-cell table:style-name="Tabla7.A4" office:value-type="string">
            <text:p text:style-name="P128"><text:span text:style-name="T6">45.547,25</text:span></text:p>
          </table:table-cell>
          <table:table-cell table:style-name="Tabla7.A4" office:value-type="string">
            <text:p text:style-name="P127"><text:span text:style-name="T6">40.926,79</text:span></text:p>
          </table:table-cell>
          <table:table-cell table:style-name="Tabla7.A4" office:value-type="string">
            <text:p text:style-name="P128"><text:span text:style-name="T6">40.926,79</text:span></text:p>
          </table:table-cell>
          <table:table-cell table:style-name="Tabla7.A4" office:value-type="string">
            <text:p text:style-name="P128"><text:span text:style-name="T6">0,00</text:span></text:p>
          </table:table-cell>
          <table:table-cell table:style-name="Tabla7.J4" office:value-type="string">
            <text:p text:style-name="P128"><text:span text:style-name="T6">4.854,54</text:span></text:p>
          </table:table-cell>
        </table:table-row>
        <table:table-row table:style-name="Tabla7.3">
          <table:table-cell table:style-name="Tabla7.A4" office:value-type="string">
            <text:p text:style-name="P139"><text:span text:style-name="T6">1710 61900</text:span></text:p>
          </table:table-cell>
          <table:table-cell table:style-name="Tabla7.A4" office:value-type="string">
            <text:p text:style-name="P38"><text:span text:style-name="T6">REFORMAS ESCENARIOS PLAZAS MPALES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71"><text:span text:style-name="T6">30.000,00</text:span></text:p>
          </table:table-cell>
          <table:table-cell table:style-name="Tabla7.A4" office:value-type="string">
            <text:p text:style-name="P70"><text:span text:style-name="T6">30.000,00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J4" office:value-type="string">
            <text:p text:style-name="P71"><text:span text:style-name="T6">30.000,00</text:span></text:p>
          </table:table-cell>
        </table:table-row>
        <table:table-row table:style-name="Tabla7.6">
          <table:table-cell table:style-name="Tabla7.A4" office:value-type="string">
            <text:p text:style-name="P140"><text:span text:style-name="T6">1710 62500</text:span></text:p>
          </table:table-cell>
          <table:table-cell table:style-name="Tabla7.A4" office:value-type="string">
            <text:p text:style-name="P40"><text:span text:style-name="T6">EQUIPAMIENTO PARQUE URBANO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5"><text:span text:style-name="T6">385.000,00</text:span></text:p>
          </table:table-cell>
          <table:table-cell table:style-name="Tabla7.A4" office:value-type="string">
            <text:p text:style-name="P74"><text:span text:style-name="T6">385.000,00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J4" office:value-type="string">
            <text:p text:style-name="P75"><text:span text:style-name="T6">385.000,00</text:span></text:p>
          </table:table-cell>
        </table:table-row>
        <table:table-row table:style-name="Tabla7.7">
          <table:table-cell table:style-name="Tabla7.A4" office:value-type="string">
            <text:p text:style-name="P141"><text:span text:style-name="T6">1710 76300</text:span></text:p>
          </table:table-cell>
          <table:table-cell table:style-name="Tabla7.A4" office:value-type="string">
            <text:p text:style-name="P51"><text:span text:style-name="T6">MANCOM.SURESTE OBRA PARQUE URBANO FA</text:span></text:p>
          </table:table-cell>
          <table:table-cell table:style-name="Tabla7.A4" office:value-type="string">
            <text:p text:style-name="P129"><text:span text:style-name="T6">0,00</text:span></text:p>
          </table:table-cell>
          <table:table-cell table:style-name="Tabla7.A4" office:value-type="string">
            <text:p text:style-name="P130"><text:span text:style-name="T6">3.350.000,00</text:span></text:p>
          </table:table-cell>
          <table:table-cell table:style-name="Tabla7.A4" office:value-type="string">
            <text:p text:style-name="P129"><text:span text:style-name="T6">3.350.00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A4" office:value-type="string">
            <text:p text:style-name="P129"><text:span text:style-name="T6">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J4" office:value-type="string">
            <text:p text:style-name="P130"><text:span text:style-name="T6">3.350.000,00</text:span></text:p>
          </table:table-cell>
        </table:table-row>
        <table:table-row table:style-name="Tabla7.6">
          <table:table-cell table:style-name="Tabla7.A4" office:value-type="string">
            <text:p text:style-name="P137"><text:span text:style-name="T6">1720 22799</text:span></text:p>
          </table:table-cell>
          <table:table-cell table:style-name="Tabla7.A4" office:value-type="string">
            <text:p text:style-name="P35"><text:span text:style-name="T6">PROYECTO SANTA LUCIA EDUCA EN SOSTENIBI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7"><text:span text:style-name="T6">6.644,00</text:span></text:p>
          </table:table-cell>
          <table:table-cell table:style-name="Tabla7.A4" office:value-type="string">
            <text:p text:style-name="P66"><text:span text:style-name="T6">6.644,00</text:span></text:p>
          </table:table-cell>
          <table:table-cell table:style-name="Tabla7.A4" office:value-type="string">
            <text:p text:style-name="P67"><text:span text:style-name="T6">6.644,00</text:span></text:p>
          </table:table-cell>
          <table:table-cell table:style-name="Tabla7.A4" office:value-type="string">
            <text:p text:style-name="P66"><text:span text:style-name="T6">6.644,00</text:span></text:p>
          </table:table-cell>
          <table:table-cell table:style-name="Tabla7.A4" office:value-type="string">
            <text:p text:style-name="P67"><text:span text:style-name="T6">6.644,00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J4" office:value-type="string">
            <text:p text:style-name="P67"><text:span text:style-name="T6">0,00</text:span></text:p>
          </table:table-cell>
        </table:table-row>
        <table:table-row table:style-name="Tabla7.9">
          <table:table-cell table:style-name="Tabla7.A4" office:value-type="string">
            <text:p text:style-name="P142"><text:span text:style-name="T6">1720 22799</text:span></text:p>
          </table:table-cell>
          <table:table-cell table:style-name="Tabla7.A4" office:value-type="string">
            <text:p text:style-name="P60"><text:span text:style-name="T6">OTROS TRABAJOS REALIZADOS EMPRESAS Y PR</text:span></text:p>
          </table:table-cell>
          <table:table-cell table:style-name="Tabla7.A4" office:value-type="string">
            <text:p text:style-name="P133"><text:span text:style-name="T6">0,00</text:span></text:p>
          </table:table-cell>
          <table:table-cell table:style-name="Tabla7.A4" office:value-type="string">
            <text:p text:style-name="P134"><text:span text:style-name="T6">8.000,00</text:span></text:p>
          </table:table-cell>
          <table:table-cell table:style-name="Tabla7.A4" office:value-type="string">
            <text:p text:style-name="P133"><text:span text:style-name="T6">8.000,00</text:span></text:p>
          </table:table-cell>
          <table:table-cell table:style-name="Tabla7.A4" office:value-type="string">
            <text:p text:style-name="P134"><text:span text:style-name="T6">2.060,79</text:span></text:p>
          </table:table-cell>
          <table:table-cell table:style-name="Tabla7.A4" office:value-type="string">
            <text:p text:style-name="P133"><text:span text:style-name="T6">2.060,79</text:span></text:p>
          </table:table-cell>
          <table:table-cell table:style-name="Tabla7.A4" office:value-type="string">
            <text:p text:style-name="P134"><text:span text:style-name="T6">2.060,79</text:span></text:p>
          </table:table-cell>
          <table:table-cell table:style-name="Tabla7.A4" office:value-type="string">
            <text:p text:style-name="P134"><text:span text:style-name="T6">0,00</text:span></text:p>
          </table:table-cell>
          <table:table-cell table:style-name="Tabla7.J4" office:value-type="string">
            <text:p text:style-name="P134"><text:span text:style-name="T6">5.939,21</text:span></text:p>
          </table:table-cell>
        </table:table-row>
        <table:table-row table:style-name="Tabla7.4">
          <table:table-cell table:style-name="Tabla7.A4" office:value-type="string">
            <text:p text:style-name="P141"><text:span text:style-name="T6">2210 16000</text:span></text:p>
          </table:table-cell>
          <table:table-cell table:style-name="Tabla7.A4" office:value-type="string">
            <text:p text:style-name="P51"><text:span text:style-name="T6">SEG.SOC. A CARGO EMPRESA AYUDAS CONTEM</text:span></text:p>
          </table:table-cell>
          <table:table-cell table:style-name="Tabla7.A4" office:value-type="string">
            <text:p text:style-name="P129"><text:span text:style-name="T6">27.39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A4" office:value-type="string">
            <text:p text:style-name="P129"><text:span text:style-name="T6">27.39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A4" office:value-type="string">
            <text:p text:style-name="P129"><text:span text:style-name="T6">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J4" office:value-type="string">
            <text:p text:style-name="P130"><text:span text:style-name="T6">27.390,00</text:span></text:p>
          </table:table-cell>
        </table:table-row>
        <table:table-row table:style-name="Tabla7.7">
          <table:table-cell table:style-name="Tabla7.A4" office:value-type="string">
            <text:p text:style-name="P143"><text:span text:style-name="T6">2210 16008</text:span></text:p>
          </table:table-cell>
          <table:table-cell table:style-name="Tabla7.A4" office:value-type="string">
            <text:p text:style-name="P46"><text:span text:style-name="T6">AYUDA MEDICO FARMACEUTICA</text:span></text:p>
          </table:table-cell>
          <table:table-cell table:style-name="Tabla7.A4" office:value-type="string">
            <text:p text:style-name="P84"><text:span text:style-name="T6">9.00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A4" office:value-type="string">
            <text:p text:style-name="P84"><text:span text:style-name="T6">9.00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A4" office:value-type="string">
            <text:p text:style-name="P84"><text:span text:style-name="T6">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J4" office:value-type="string">
            <text:p text:style-name="P85"><text:span text:style-name="T6">9.000,00</text:span></text:p>
          </table:table-cell>
        </table:table-row>
        <table:table-row table:style-name="Tabla7.6">
          <table:table-cell table:style-name="Tabla7.A4" office:value-type="string">
            <text:p text:style-name="P137"><text:span text:style-name="T6">2210 16209</text:span></text:p>
          </table:table-cell>
          <table:table-cell table:style-name="Tabla7.A4" office:value-type="string">
            <text:p text:style-name="P35"><text:span text:style-name="T6">AYUDAS AL ESTUDIO</text:span></text:p>
          </table:table-cell>
          <table:table-cell table:style-name="Tabla7.A4" office:value-type="string">
            <text:p text:style-name="P66"><text:span text:style-name="T6">44.000,00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A4" office:value-type="string">
            <text:p text:style-name="P66"><text:span text:style-name="T6">44.000,00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J4" office:value-type="string">
            <text:p text:style-name="P67"><text:span text:style-name="T6">44.000,00</text:span></text:p>
          </table:table-cell>
        </table:table-row>
        <table:table-row table:style-name="Tabla7.3">
          <table:table-cell table:style-name="Tabla7.A4" office:value-type="string">
            <text:p text:style-name="P139"><text:span text:style-name="T6">2210 16209</text:span></text:p>
          </table:table-cell>
          <table:table-cell table:style-name="Tabla7.A4" office:value-type="string">
            <text:p text:style-name="P38"><text:span text:style-name="T6">AYUDAS CONTEMPLADAS EN CONVENIO COLE</text:span></text:p>
          </table:table-cell>
          <table:table-cell table:style-name="Tabla7.A4" office:value-type="string">
            <text:p text:style-name="P70"><text:span text:style-name="T6">30.000,00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A4" office:value-type="string">
            <text:p text:style-name="P70"><text:span text:style-name="T6">30.000,00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J4" office:value-type="string">
            <text:p text:style-name="P71"><text:span text:style-name="T6">30.000,00</text:span></text:p>
          </table:table-cell>
        </table:table-row>
        <table:table-row table:style-name="Tabla7.4">
          <table:table-cell table:style-name="Tabla7.A4" office:value-type="string">
            <text:p text:style-name="P144"><text:span text:style-name="T6">2210 22699</text:span></text:p>
          </table:table-cell>
          <table:table-cell table:style-name="Tabla7.A4" office:value-type="string">
            <text:p text:style-name="P52"><text:span text:style-name="T6">OTROS GASTOS DIVERSOS A FAVOR EMPLEADO</text:span></text:p>
          </table:table-cell>
          <table:table-cell table:style-name="Tabla7.A4" office:value-type="string">
            <text:p text:style-name="P131"><text:span text:style-name="T6">16.600,00</text:span></text:p>
          </table:table-cell>
          <table:table-cell table:style-name="Tabla7.A4" office:value-type="string">
            <text:p text:style-name="P132"><text:span text:style-name="T6">0,00</text:span></text:p>
          </table:table-cell>
          <table:table-cell table:style-name="Tabla7.A4" office:value-type="string">
            <text:p text:style-name="P131"><text:span text:style-name="T6">16.600,00</text:span></text:p>
          </table:table-cell>
          <table:table-cell table:style-name="Tabla7.A4" office:value-type="string">
            <text:p text:style-name="P132"><text:span text:style-name="T6">0,00</text:span></text:p>
          </table:table-cell>
          <table:table-cell table:style-name="Tabla7.A4" office:value-type="string">
            <text:p text:style-name="P131"><text:span text:style-name="T6">0,00</text:span></text:p>
          </table:table-cell>
          <table:table-cell table:style-name="Tabla7.A4" office:value-type="string">
            <text:p text:style-name="P132"><text:span text:style-name="T6">0,00</text:span></text:p>
          </table:table-cell>
          <table:table-cell table:style-name="Tabla7.A4" office:value-type="string">
            <text:p text:style-name="P132"><text:span text:style-name="T6">0,00</text:span></text:p>
          </table:table-cell>
          <table:table-cell table:style-name="Tabla7.J4" office:value-type="string">
            <text:p text:style-name="P132"><text:span text:style-name="T6">16.600,00</text:span></text:p>
          </table:table-cell>
        </table:table-row>
        <table:table-row table:style-name="Tabla7.9">
          <table:table-cell table:style-name="Tabla7.A4" office:value-type="string">
            <text:p text:style-name="P145"><text:span text:style-name="T6">23100 12000</text:span></text:p>
          </table:table-cell>
          <table:table-cell table:style-name="Tabla7.A4" office:value-type="string">
            <text:p text:style-name="P42"><text:span text:style-name="T6">RETRIB.BASICAS FUNCIONARIOS GRUPO A1 SER</text:span></text:p>
          </table:table-cell>
          <table:table-cell table:style-name="Tabla7.A4" office:value-type="string">
            <text:p text:style-name="P78"><text:span text:style-name="T6">16.633,90</text:span></text:p>
          </table:table-cell>
          <table:table-cell table:style-name="Tabla7.A4" office:value-type="string">
            <text:p text:style-name="P79"><text:span text:style-name="T6">415,85</text:span></text:p>
          </table:table-cell>
          <table:table-cell table:style-name="Tabla7.A4" office:value-type="string">
            <text:p text:style-name="P78"><text:span text:style-name="T6">17.049,75</text:span></text:p>
          </table:table-cell>
          <table:table-cell table:style-name="Tabla7.A4" office:value-type="string">
            <text:p text:style-name="P79"><text:span text:style-name="T6">17.132,96</text:span></text:p>
          </table:table-cell>
          <table:table-cell table:style-name="Tabla7.A4" office:value-type="string">
            <text:p text:style-name="P78"><text:span text:style-name="T6">17.132,96</text:span></text:p>
          </table:table-cell>
          <table:table-cell table:style-name="Tabla7.A4" office:value-type="string">
            <text:p text:style-name="P79"><text:span text:style-name="T6">17.132,96</text:span></text:p>
          </table:table-cell>
          <table:table-cell table:style-name="Tabla7.A4" office:value-type="string">
            <text:p text:style-name="P79"><text:span text:style-name="T6">0,00</text:span></text:p>
          </table:table-cell>
          <table:table-cell table:style-name="Tabla7.J4" office:value-type="string">
            <text:p text:style-name="P79"><text:span text:style-name="T6">-83,21</text:span></text:p>
          </table:table-cell>
        </table:table-row>
        <table:table-row table:style-name="Tabla7.7">
          <table:table-cell table:style-name="Tabla7.A4" office:value-type="string">
            <text:p text:style-name="P146"><text:span text:style-name="T6">23100 12001</text:span></text:p>
          </table:table-cell>
          <table:table-cell table:style-name="Tabla7.A4" office:value-type="string">
            <text:p text:style-name="P45"><text:span text:style-name="T6">RETRIB.BASICAS FUNCIONARIOS GRUPO A2 SER</text:span></text:p>
          </table:table-cell>
          <table:table-cell table:style-name="Tabla7.A4" office:value-type="string">
            <text:p text:style-name="P82"><text:span text:style-name="T6">58.507,92</text:span></text:p>
          </table:table-cell>
          <table:table-cell table:style-name="Tabla7.A4" office:value-type="string">
            <text:p text:style-name="P83"><text:span text:style-name="T6">1.462,70</text:span></text:p>
          </table:table-cell>
          <table:table-cell table:style-name="Tabla7.A4" office:value-type="string">
            <text:p text:style-name="P82"><text:span text:style-name="T6">59.970,62</text:span></text:p>
          </table:table-cell>
          <table:table-cell table:style-name="Tabla7.A4" office:value-type="string">
            <text:p text:style-name="P83"><text:span text:style-name="T6">52.187,42</text:span></text:p>
          </table:table-cell>
          <table:table-cell table:style-name="Tabla7.A4" office:value-type="string">
            <text:p text:style-name="P82"><text:span text:style-name="T6">52.187,42</text:span></text:p>
          </table:table-cell>
          <table:table-cell table:style-name="Tabla7.A4" office:value-type="string">
            <text:p text:style-name="P83"><text:span text:style-name="T6">52.187,42</text:span></text:p>
          </table:table-cell>
          <table:table-cell table:style-name="Tabla7.A4" office:value-type="string">
            <text:p text:style-name="P83"><text:span text:style-name="T6">0,00</text:span></text:p>
          </table:table-cell>
          <table:table-cell table:style-name="Tabla7.J4" office:value-type="string">
            <text:p text:style-name="P83"><text:span text:style-name="T6">7.783,20</text:span></text:p>
          </table:table-cell>
        </table:table-row>
        <table:table-row table:style-name="Tabla7.6">
          <table:table-cell table:style-name="Tabla7.A4" office:value-type="string">
            <text:p text:style-name="P139"><text:span text:style-name="T6">23100 12003</text:span></text:p>
          </table:table-cell>
          <table:table-cell table:style-name="Tabla7.A4" office:value-type="string">
            <text:p text:style-name="P38"><text:span text:style-name="T6">RETRIB.BASICAS FUNCIONARIOS GRUPO C1 SER</text:span></text:p>
          </table:table-cell>
          <table:table-cell table:style-name="Tabla7.A4" office:value-type="string">
            <text:p text:style-name="P70"><text:span text:style-name="T6">12.909,76</text:span></text:p>
          </table:table-cell>
          <table:table-cell table:style-name="Tabla7.A4" office:value-type="string">
            <text:p text:style-name="P71"><text:span text:style-name="T6">38,23</text:span></text:p>
          </table:table-cell>
          <table:table-cell table:style-name="Tabla7.A4" office:value-type="string">
            <text:p text:style-name="P70"><text:span text:style-name="T6">12.947,99</text:span></text:p>
          </table:table-cell>
          <table:table-cell table:style-name="Tabla7.A4" office:value-type="string">
            <text:p text:style-name="P71"><text:span text:style-name="T6">11.482,73</text:span></text:p>
          </table:table-cell>
          <table:table-cell table:style-name="Tabla7.A4" office:value-type="string">
            <text:p text:style-name="P70"><text:span text:style-name="T6">11.482,73</text:span></text:p>
          </table:table-cell>
          <table:table-cell table:style-name="Tabla7.A4" office:value-type="string">
            <text:p text:style-name="P71"><text:span text:style-name="T6">11.482,73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J4" office:value-type="string">
            <text:p text:style-name="P71"><text:span text:style-name="T6">1.465,26</text:span></text:p>
          </table:table-cell>
        </table:table-row>
        <table:table-row table:style-name="Tabla7.7">
          <table:table-cell table:style-name="Tabla7.A4" office:value-type="string">
            <text:p text:style-name="P147"><text:span text:style-name="T6">23100 12004</text:span></text:p>
          </table:table-cell>
          <table:table-cell table:style-name="Tabla7.A4" office:value-type="string">
            <text:p text:style-name="P48"><text:span text:style-name="T6">RETRIB.BASICAS FUNCIONARIOS GRUPO C2</text:span></text:p>
          </table:table-cell>
          <table:table-cell table:style-name="Tabla7.A4" office:value-type="string">
            <text:p text:style-name="P88"><text:span text:style-name="T6">23.739,30</text:span></text:p>
          </table:table-cell>
          <table:table-cell table:style-name="Tabla7.A4" office:value-type="string">
            <text:p text:style-name="P89"><text:span text:style-name="T6">593,48</text:span></text:p>
          </table:table-cell>
          <table:table-cell table:style-name="Tabla7.A4" office:value-type="string">
            <text:p text:style-name="P88"><text:span text:style-name="T6">24.332,78</text:span></text:p>
          </table:table-cell>
          <table:table-cell table:style-name="Tabla7.A4" office:value-type="string">
            <text:p text:style-name="P89"><text:span text:style-name="T6">14.435,42</text:span></text:p>
          </table:table-cell>
          <table:table-cell table:style-name="Tabla7.A4" office:value-type="string">
            <text:p text:style-name="P88"><text:span text:style-name="T6">14.435,42</text:span></text:p>
          </table:table-cell>
          <table:table-cell table:style-name="Tabla7.A4" office:value-type="string">
            <text:p text:style-name="P89"><text:span text:style-name="T6">14.435,42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J4" office:value-type="string">
            <text:p text:style-name="P89"><text:span text:style-name="T6">9.897,36</text:span></text:p>
          </table:table-cell>
        </table:table-row>
        <table:table-row table:style-name="Tabla7.6">
          <table:table-cell table:style-name="Tabla7.A4" office:value-type="string">
            <text:p text:style-name="P140"><text:span text:style-name="T6">23100 12006</text:span></text:p>
          </table:table-cell>
          <table:table-cell table:style-name="Tabla7.A4" office:value-type="string">
            <text:p text:style-name="P40"><text:span text:style-name="T6">TRIENIOS FUNCIONARIOS GRUPO SERV.SOCIAL</text:span></text:p>
          </table:table-cell>
          <table:table-cell table:style-name="Tabla7.A4" office:value-type="string">
            <text:p text:style-name="P74"><text:span text:style-name="T6">5.022,61</text:span></text:p>
          </table:table-cell>
          <table:table-cell table:style-name="Tabla7.A4" office:value-type="string">
            <text:p text:style-name="P75"><text:span text:style-name="T6">125,57</text:span></text:p>
          </table:table-cell>
          <table:table-cell table:style-name="Tabla7.A4" office:value-type="string">
            <text:p text:style-name="P74"><text:span text:style-name="T6">5.148,18</text:span></text:p>
          </table:table-cell>
          <table:table-cell table:style-name="Tabla7.A4" office:value-type="string">
            <text:p text:style-name="P75"><text:span text:style-name="T6">4.962,25</text:span></text:p>
          </table:table-cell>
          <table:table-cell table:style-name="Tabla7.A4" office:value-type="string">
            <text:p text:style-name="P74"><text:span text:style-name="T6">4.962,25</text:span></text:p>
          </table:table-cell>
          <table:table-cell table:style-name="Tabla7.A4" office:value-type="string">
            <text:p text:style-name="P75"><text:span text:style-name="T6">4.962,25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J4" office:value-type="string">
            <text:p text:style-name="P75"><text:span text:style-name="T6">185,93</text:span></text:p>
          </table:table-cell>
        </table:table-row>
        <table:table-row table:style-name="Tabla7.3">
          <table:table-cell table:style-name="Tabla7.A4" office:value-type="string">
            <text:p text:style-name="P137"><text:span text:style-name="T6">23100 12100</text:span></text:p>
          </table:table-cell>
          <table:table-cell table:style-name="Tabla7.A4" office:value-type="string">
            <text:p text:style-name="P35"><text:span text:style-name="T6">COMPLEMENTO DESTINO FUNCIONARIOS SERV.</text:span></text:p>
          </table:table-cell>
          <table:table-cell table:style-name="Tabla7.A4" office:value-type="string">
            <text:p text:style-name="P66"><text:span text:style-name="T6">60.683,21</text:span></text:p>
          </table:table-cell>
          <table:table-cell table:style-name="Tabla7.A4" office:value-type="string">
            <text:p text:style-name="P67"><text:span text:style-name="T6">1.279,71</text:span></text:p>
          </table:table-cell>
          <table:table-cell table:style-name="Tabla7.A4" office:value-type="string">
            <text:p text:style-name="P66"><text:span text:style-name="T6">61.962,92</text:span></text:p>
          </table:table-cell>
          <table:table-cell table:style-name="Tabla7.A4" office:value-type="string">
            <text:p text:style-name="P67"><text:span text:style-name="T6">51.525,39</text:span></text:p>
          </table:table-cell>
          <table:table-cell table:style-name="Tabla7.A4" office:value-type="string">
            <text:p text:style-name="P66"><text:span text:style-name="T6">51.525,39</text:span></text:p>
          </table:table-cell>
          <table:table-cell table:style-name="Tabla7.A4" office:value-type="string">
            <text:p text:style-name="P67"><text:span text:style-name="T6">51.525,39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J4" office:value-type="string">
            <text:p text:style-name="P67"><text:span text:style-name="T6">10.437,53</text:span></text:p>
          </table:table-cell>
        </table:table-row>
        <table:table-row table:style-name="Tabla7.4">
          <table:table-cell table:style-name="Tabla7.A4" office:value-type="string">
            <text:p text:style-name="P146"><text:span text:style-name="T6">23100 12101</text:span></text:p>
          </table:table-cell>
          <table:table-cell table:style-name="Tabla7.A4" office:value-type="string">
            <text:p text:style-name="P45"><text:span text:style-name="T6">COMPLEMENTO ESPECIFICO FUNCIONARIOS SE</text:span></text:p>
          </table:table-cell>
          <table:table-cell table:style-name="Tabla7.A4" office:value-type="string">
            <text:p text:style-name="P82"><text:span text:style-name="T6">82.008,63</text:span></text:p>
          </table:table-cell>
          <table:table-cell table:style-name="Tabla7.A4" office:value-type="string">
            <text:p text:style-name="P83"><text:span text:style-name="T6">1.884,88</text:span></text:p>
          </table:table-cell>
          <table:table-cell table:style-name="Tabla7.A4" office:value-type="string">
            <text:p text:style-name="P82"><text:span text:style-name="T6">83.893,51</text:span></text:p>
          </table:table-cell>
          <table:table-cell table:style-name="Tabla7.A4" office:value-type="string">
            <text:p text:style-name="P83"><text:span text:style-name="T6">70.935,72</text:span></text:p>
          </table:table-cell>
          <table:table-cell table:style-name="Tabla7.A4" office:value-type="string">
            <text:p text:style-name="P82"><text:span text:style-name="T6">70.935,72</text:span></text:p>
          </table:table-cell>
          <table:table-cell table:style-name="Tabla7.A4" office:value-type="string">
            <text:p text:style-name="P83"><text:span text:style-name="T6">70.935,72</text:span></text:p>
          </table:table-cell>
          <table:table-cell table:style-name="Tabla7.A4" office:value-type="string">
            <text:p text:style-name="P83"><text:span text:style-name="T6">0,00</text:span></text:p>
          </table:table-cell>
          <table:table-cell table:style-name="Tabla7.J4" office:value-type="string">
            <text:p text:style-name="P83"><text:span text:style-name="T6">12.957,79</text:span></text:p>
          </table:table-cell>
        </table:table-row>
        <table:table-row table:style-name="Tabla7.3">
          <table:table-cell table:style-name="Tabla7.A4" office:value-type="string">
            <text:p text:style-name="P139"><text:span text:style-name="T6">23100 12103</text:span></text:p>
          </table:table-cell>
          <table:table-cell table:style-name="Tabla7.A4" office:value-type="string">
            <text:p text:style-name="P38"><text:span text:style-name="T6">OTROS COMPLEMENTOS FUNCIONARIOS SERV.</text:span></text:p>
          </table:table-cell>
          <table:table-cell table:style-name="Tabla7.A4" office:value-type="string">
            <text:p text:style-name="P70"><text:span text:style-name="T6">15.046,80</text:span></text:p>
          </table:table-cell>
          <table:table-cell table:style-name="Tabla7.A4" office:value-type="string">
            <text:p text:style-name="P71"><text:span text:style-name="T6">330,13</text:span></text:p>
          </table:table-cell>
          <table:table-cell table:style-name="Tabla7.A4" office:value-type="string">
            <text:p text:style-name="P70"><text:span text:style-name="T6">15.376,93</text:span></text:p>
          </table:table-cell>
          <table:table-cell table:style-name="Tabla7.A4" office:value-type="string">
            <text:p text:style-name="P71"><text:span text:style-name="T6">18.403,95</text:span></text:p>
          </table:table-cell>
          <table:table-cell table:style-name="Tabla7.A4" office:value-type="string">
            <text:p text:style-name="P70"><text:span text:style-name="T6">18.403,95</text:span></text:p>
          </table:table-cell>
          <table:table-cell table:style-name="Tabla7.A4" office:value-type="string">
            <text:p text:style-name="P71"><text:span text:style-name="T6">18.403,95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J4" office:value-type="string">
            <text:p text:style-name="P71"><text:span text:style-name="T6">-3.027,02</text:span></text:p>
          </table:table-cell>
        </table:table-row>
        <table:table-row table:style-name="Tabla7.6">
          <table:table-cell table:style-name="Tabla7.A4" office:value-type="string">
            <text:p text:style-name="P140"><text:span text:style-name="T6">23100 13000</text:span></text:p>
          </table:table-cell>
          <table:table-cell table:style-name="Tabla7.A4" office:value-type="string">
            <text:p text:style-name="P40"><text:span text:style-name="T6">RETRIB. BASICAS PERSONAL LABORAL ASISTEN</text:span></text:p>
          </table:table-cell>
          <table:table-cell table:style-name="Tabla7.A4" office:value-type="string">
            <text:p text:style-name="P74"><text:span text:style-name="T6">19.783,05</text:span></text:p>
          </table:table-cell>
          <table:table-cell table:style-name="Tabla7.A4" office:value-type="string">
            <text:p text:style-name="P75"><text:span text:style-name="T6">494,58</text:span></text:p>
          </table:table-cell>
          <table:table-cell table:style-name="Tabla7.A4" office:value-type="string">
            <text:p text:style-name="P74"><text:span text:style-name="T6">20.277,63</text:span></text:p>
          </table:table-cell>
          <table:table-cell table:style-name="Tabla7.A4" office:value-type="string">
            <text:p text:style-name="P75"><text:span text:style-name="T6">20.376,42</text:span></text:p>
          </table:table-cell>
          <table:table-cell table:style-name="Tabla7.A4" office:value-type="string">
            <text:p text:style-name="P74"><text:span text:style-name="T6">20.376,42</text:span></text:p>
          </table:table-cell>
          <table:table-cell table:style-name="Tabla7.A4" office:value-type="string">
            <text:p text:style-name="P75"><text:span text:style-name="T6">20.376,42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J4" office:value-type="string">
            <text:p text:style-name="P75"><text:span text:style-name="T6">-98,79</text:span></text:p>
          </table:table-cell>
        </table:table-row>
        <table:table-row table:style-name="Tabla7.7">
          <table:table-cell table:style-name="Tabla7.A4" office:value-type="string">
            <text:p text:style-name="P143"><text:span text:style-name="T6">23100 13002</text:span></text:p>
          </table:table-cell>
          <table:table-cell table:style-name="Tabla7.A4" office:value-type="string">
            <text:p text:style-name="P46"><text:span text:style-name="T6">RETRIB. COMPLEMENT.PERS.LABORAL ASISTEN</text:span></text:p>
          </table:table-cell>
          <table:table-cell table:style-name="Tabla7.A4" office:value-type="string">
            <text:p text:style-name="P84"><text:span text:style-name="T6">24.175,88</text:span></text:p>
          </table:table-cell>
          <table:table-cell table:style-name="Tabla7.A4" office:value-type="string">
            <text:p text:style-name="P85"><text:span text:style-name="T6">5.336,40</text:span></text:p>
          </table:table-cell>
          <table:table-cell table:style-name="Tabla7.A4" office:value-type="string">
            <text:p text:style-name="P84"><text:span text:style-name="T6">29.512,28</text:span></text:p>
          </table:table-cell>
          <table:table-cell table:style-name="Tabla7.A4" office:value-type="string">
            <text:p text:style-name="P85"><text:span text:style-name="T6">35.060,11</text:span></text:p>
          </table:table-cell>
          <table:table-cell table:style-name="Tabla7.A4" office:value-type="string">
            <text:p text:style-name="P84"><text:span text:style-name="T6">35.060,11</text:span></text:p>
          </table:table-cell>
          <table:table-cell table:style-name="Tabla7.A4" office:value-type="string">
            <text:p text:style-name="P85"><text:span text:style-name="T6">35.060,11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J4" office:value-type="string">
            <text:p text:style-name="P85"><text:span text:style-name="T6">-5.547,83</text:span></text:p>
          </table:table-cell>
        </table:table-row>
        <table:table-row table:style-name="Tabla7.6">
          <table:table-cell table:style-name="Tabla7.A4" office:value-type="string">
            <text:p text:style-name="P137"><text:span text:style-name="T6">23100 13100</text:span></text:p>
          </table:table-cell>
          <table:table-cell table:style-name="Tabla7.A4" office:value-type="string">
            <text:p text:style-name="P35"><text:span text:style-name="T6">RETRIB. PERSONAL SUBV. LUCHA CONTRA LA P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7"><text:span text:style-name="T6">78.065,52</text:span></text:p>
          </table:table-cell>
          <table:table-cell table:style-name="Tabla7.A4" office:value-type="string">
            <text:p text:style-name="P66"><text:span text:style-name="T6">78.065,52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J4" office:value-type="string">
            <text:p text:style-name="P67"><text:span text:style-name="T6">78.065,52</text:span></text:p>
          </table:table-cell>
        </table:table-row>
        <table:table-row table:style-name="Tabla7.3">
          <table:table-cell table:style-name="Tabla7.A4" office:value-type="string">
            <text:p text:style-name="P139"><text:span text:style-name="T6">23100 15000</text:span></text:p>
          </table:table-cell>
          <table:table-cell table:style-name="Tabla7.A4" office:value-type="string">
            <text:p text:style-name="P38"><text:span text:style-name="T6">PRODUCTIVIDAD AREA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71"><text:span text:style-name="T6">23.305,57</text:span></text:p>
          </table:table-cell>
          <table:table-cell table:style-name="Tabla7.A4" office:value-type="string">
            <text:p text:style-name="P70"><text:span text:style-name="T6">23.305,57</text:span></text:p>
          </table:table-cell>
          <table:table-cell table:style-name="Tabla7.A4" office:value-type="string">
            <text:p text:style-name="P71"><text:span text:style-name="T6">29.775,24</text:span></text:p>
          </table:table-cell>
          <table:table-cell table:style-name="Tabla7.A4" office:value-type="string">
            <text:p text:style-name="P70"><text:span text:style-name="T6">29.775,24</text:span></text:p>
          </table:table-cell>
          <table:table-cell table:style-name="Tabla7.A4" office:value-type="string">
            <text:p text:style-name="P71"><text:span text:style-name="T6">29.775,24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J4" office:value-type="string">
            <text:p text:style-name="P71"><text:span text:style-name="T6">-6.469,67</text:span></text:p>
          </table:table-cell>
        </table:table-row>
        <table:table-row table:style-name="Tabla7.3">
          <table:table-cell table:style-name="Tabla7.A4" office:value-type="string">
            <text:p text:style-name="P140"><text:span text:style-name="T6">23100 16000</text:span></text:p>
          </table:table-cell>
          <table:table-cell table:style-name="Tabla7.A4" office:value-type="string">
            <text:p text:style-name="P40"><text:span text:style-name="T6">SEG.SOC. A CARGO EMPRESA FUNCIONARIOS S</text:span></text:p>
          </table:table-cell>
          <table:table-cell table:style-name="Tabla7.A4" office:value-type="string">
            <text:p text:style-name="P74"><text:span text:style-name="T6">84.444,65</text:span></text:p>
          </table:table-cell>
          <table:table-cell table:style-name="Tabla7.A4" office:value-type="string">
            <text:p text:style-name="P75"><text:span text:style-name="T6">5.733,06</text:span></text:p>
          </table:table-cell>
          <table:table-cell table:style-name="Tabla7.A4" office:value-type="string">
            <text:p text:style-name="P74"><text:span text:style-name="T6">90.177,71</text:span></text:p>
          </table:table-cell>
          <table:table-cell table:style-name="Tabla7.A4" office:value-type="string">
            <text:p text:style-name="P75"><text:span text:style-name="T6">91.578,16</text:span></text:p>
          </table:table-cell>
          <table:table-cell table:style-name="Tabla7.A4" office:value-type="string">
            <text:p text:style-name="P74"><text:span text:style-name="T6">91.578,16</text:span></text:p>
          </table:table-cell>
          <table:table-cell table:style-name="Tabla7.A4" office:value-type="string">
            <text:p text:style-name="P75"><text:span text:style-name="T6">91.578,16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J4" office:value-type="string">
            <text:p text:style-name="P75"><text:span text:style-name="T6">-1.400,45</text:span></text:p>
          </table:table-cell>
        </table:table-row>
        <table:table-row table:style-name="Tabla7.4">
          <table:table-cell table:style-name="Tabla7.A4" office:value-type="string">
            <text:p text:style-name="P148"><text:span text:style-name="T6">23100 16000</text:span></text:p>
          </table:table-cell>
          <table:table-cell table:style-name="Tabla7.A4" office:value-type="string">
            <text:p text:style-name="P47"><text:span text:style-name="T6">SEG.SOC. A CARGO EMPRESA PERS.LABORAL A</text:span></text:p>
          </table:table-cell>
          <table:table-cell table:style-name="Tabla7.A4" office:value-type="string">
            <text:p text:style-name="P86"><text:span text:style-name="T6">13.869,04</text:span></text:p>
          </table:table-cell>
          <table:table-cell table:style-name="Tabla7.A4" office:value-type="string">
            <text:p text:style-name="P87"><text:span text:style-name="T6">1.863,33</text:span></text:p>
          </table:table-cell>
          <table:table-cell table:style-name="Tabla7.A4" office:value-type="string">
            <text:p text:style-name="P86"><text:span text:style-name="T6">15.732,37</text:span></text:p>
          </table:table-cell>
          <table:table-cell table:style-name="Tabla7.A4" office:value-type="string">
            <text:p text:style-name="P87"><text:span text:style-name="T6">17.700,77</text:span></text:p>
          </table:table-cell>
          <table:table-cell table:style-name="Tabla7.A4" office:value-type="string">
            <text:p text:style-name="P86"><text:span text:style-name="T6">17.700,77</text:span></text:p>
          </table:table-cell>
          <table:table-cell table:style-name="Tabla7.A4" office:value-type="string">
            <text:p text:style-name="P87"><text:span text:style-name="T6">17.700,77</text:span></text:p>
          </table:table-cell>
          <table:table-cell table:style-name="Tabla7.A4" office:value-type="string">
            <text:p text:style-name="P87"><text:span text:style-name="T6">0,00</text:span></text:p>
          </table:table-cell>
          <table:table-cell table:style-name="Tabla7.J4" office:value-type="string">
            <text:p text:style-name="P87"><text:span text:style-name="T6">-1.968,40</text:span></text:p>
          </table:table-cell>
        </table:table-row>
        <table:table-row table:style-name="Tabla7.3">
          <table:table-cell table:style-name="Tabla7.A4" office:value-type="string">
            <text:p text:style-name="P137"><text:span text:style-name="T6">23100 16000</text:span></text:p>
          </table:table-cell>
          <table:table-cell table:style-name="Tabla7.A4" office:value-type="string">
            <text:p text:style-name="P35"><text:span text:style-name="T6">SEG.SOC. PERSONAL SUBV. LUCHA CONTRA LA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7"><text:span text:style-name="T6">20.593,37</text:span></text:p>
          </table:table-cell>
          <table:table-cell table:style-name="Tabla7.A4" office:value-type="string">
            <text:p text:style-name="P66"><text:span text:style-name="T6">20.593,37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A4" office:value-type="string">
            <text:p text:style-name="P66"><text:span text:style-name="T6">0,00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J4" office:value-type="string">
            <text:p text:style-name="P67"><text:span text:style-name="T6">20.593,37</text:span></text:p>
          </table:table-cell>
        </table:table-row>
        <table:table-row table:style-name="Tabla7.6">
          <table:table-cell table:style-name="Tabla7.A4" office:value-type="string">
            <text:p text:style-name="P139"><text:span text:style-name="T6">23100 16008</text:span></text:p>
          </table:table-cell>
          <table:table-cell table:style-name="Tabla7.A4" office:value-type="string">
            <text:p text:style-name="P38"><text:span text:style-name="T6">AYUDA MEDICO FARMACEUTICA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A4" office:value-type="string">
            <text:p text:style-name="P70"><text:span text:style-name="T6">0,00</text:span></text:p>
          </table:table-cell>
          <table:table-cell table:style-name="Tabla7.A4" office:value-type="string">
            <text:p text:style-name="P71"><text:span text:style-name="T6">352,90</text:span></text:p>
          </table:table-cell>
          <table:table-cell table:style-name="Tabla7.A4" office:value-type="string">
            <text:p text:style-name="P70"><text:span text:style-name="T6">352,90</text:span></text:p>
          </table:table-cell>
          <table:table-cell table:style-name="Tabla7.A4" office:value-type="string">
            <text:p text:style-name="P71"><text:span text:style-name="T6">352,90</text:span></text:p>
          </table:table-cell>
          <table:table-cell table:style-name="Tabla7.A4" office:value-type="string">
            <text:p text:style-name="P71"><text:span text:style-name="T6">0,00</text:span></text:p>
          </table:table-cell>
          <table:table-cell table:style-name="Tabla7.J4" office:value-type="string">
            <text:p text:style-name="P71"><text:span text:style-name="T6">-352,90</text:span></text:p>
          </table:table-cell>
        </table:table-row>
        <table:table-row table:style-name="Tabla7.7">
          <table:table-cell table:style-name="Tabla7.A4" office:value-type="string">
            <text:p text:style-name="P147"><text:span text:style-name="T6">23100 16209</text:span></text:p>
          </table:table-cell>
          <table:table-cell table:style-name="Tabla7.A4" office:value-type="string">
            <text:p text:style-name="P48"><text:span text:style-name="T6">AYUDAS AL ESTUDIO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9"><text:span text:style-name="T6">210,80</text:span></text:p>
          </table:table-cell>
          <table:table-cell table:style-name="Tabla7.A4" office:value-type="string">
            <text:p text:style-name="P88"><text:span text:style-name="T6">210,80</text:span></text:p>
          </table:table-cell>
          <table:table-cell table:style-name="Tabla7.A4" office:value-type="string">
            <text:p text:style-name="P89"><text:span text:style-name="T6">210,80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J4" office:value-type="string">
            <text:p text:style-name="P89"><text:span text:style-name="T6">-210,80</text:span></text:p>
          </table:table-cell>
        </table:table-row>
        <table:table-row table:style-name="Tabla7.6">
          <table:table-cell table:style-name="Tabla7.A4" office:value-type="string">
            <text:p text:style-name="P140"><text:span text:style-name="T6">23100 21200</text:span></text:p>
          </table:table-cell>
          <table:table-cell table:style-name="Tabla7.A4" office:value-type="string">
            <text:p text:style-name="P40"><text:span text:style-name="T6">REPARACION,CONSERV. Y MANTENIMIENTO SE</text:span></text:p>
          </table:table-cell>
          <table:table-cell table:style-name="Tabla7.A4" office:value-type="string">
            <text:p text:style-name="P74"><text:span text:style-name="T6">10.000,00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A4" office:value-type="string">
            <text:p text:style-name="P74"><text:span text:style-name="T6">10.000,00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J4" office:value-type="string">
            <text:p text:style-name="P75"><text:span text:style-name="T6">10.000,00</text:span></text:p>
          </table:table-cell>
        </table:table-row>
        <table:table-row table:style-name="Tabla7.3">
          <table:table-cell table:style-name="Tabla7.A4" office:value-type="string">
            <text:p text:style-name="P137"><text:span text:style-name="T6">23100 22103</text:span></text:p>
          </table:table-cell>
          <table:table-cell table:style-name="Tabla7.A4" office:value-type="string">
            <text:p text:style-name="P35"><text:span text:style-name="T6">SUMINISTROS COMBUSTIBLES A VEHICULOS SE</text:span></text:p>
          </table:table-cell>
          <table:table-cell table:style-name="Tabla7.A4" office:value-type="string">
            <text:p text:style-name="P66"><text:span text:style-name="T6">5.500,00</text:span></text:p>
          </table:table-cell>
          <table:table-cell table:style-name="Tabla7.A4" office:value-type="string">
            <text:p text:style-name="P67"><text:span text:style-name="T6">0,00</text:span></text:p>
          </table:table-cell>
          <table:table-cell table:style-name="Tabla7.A4" office:value-type="string">
            <text:p text:style-name="P66"><text:span text:style-name="T6">5.500,00</text:span></text:p>
          </table:table-cell>
          <table:table-cell table:style-name="Tabla7.A4" office:value-type="string">
            <text:p text:style-name="P67"><text:span text:style-name="T6">5.234,92</text:span></text:p>
          </table:table-cell>
          <table:table-cell table:style-name="Tabla7.A4" office:value-type="string">
            <text:p text:style-name="P66"><text:span text:style-name="T6">4.136,38</text:span></text:p>
          </table:table-cell>
          <table:table-cell table:style-name="Tabla7.A4" office:value-type="string">
            <text:p text:style-name="P67"><text:span text:style-name="T6">3.818,63</text:span></text:p>
          </table:table-cell>
          <table:table-cell table:style-name="Tabla7.A4" office:value-type="string">
            <text:p text:style-name="P67"><text:span text:style-name="T6">317,75</text:span></text:p>
          </table:table-cell>
          <table:table-cell table:style-name="Tabla7.J4" office:value-type="string">
            <text:p text:style-name="P67"><text:span text:style-name="T6">1.363,62</text:span></text:p>
          </table:table-cell>
        </table:table-row>
        <table:table-row table:style-name="Tabla7.6">
          <table:table-cell table:style-name="Tabla7.A4" office:value-type="string">
            <text:p text:style-name="P149"><text:span text:style-name="T6">23100 22105</text:span></text:p>
          </table:table-cell>
          <table:table-cell table:style-name="Tabla7.A4" office:value-type="string">
            <text:p text:style-name="P44"><text:span text:style-name="T6">PRODUCTOS ALIMENTACION</text:span></text:p>
          </table:table-cell>
          <table:table-cell table:style-name="Tabla7.A4" office:value-type="string">
            <text:p text:style-name="P80"><text:span text:style-name="T6">642.000,00</text:span></text:p>
          </table:table-cell>
          <table:table-cell table:style-name="Tabla7.A4" office:value-type="string">
            <text:p text:style-name="P81"><text:span text:style-name="T6">12.708,30</text:span></text:p>
          </table:table-cell>
          <table:table-cell table:style-name="Tabla7.A4" office:value-type="string">
            <text:p text:style-name="P80"><text:span text:style-name="T6">654.708,30</text:span></text:p>
          </table:table-cell>
          <table:table-cell table:style-name="Tabla7.A4" office:value-type="string">
            <text:p text:style-name="P81"><text:span text:style-name="T6">623.114,42</text:span></text:p>
          </table:table-cell>
          <table:table-cell table:style-name="Tabla7.A4" office:value-type="string">
            <text:p text:style-name="P80"><text:span text:style-name="T6">351.689,58</text:span></text:p>
          </table:table-cell>
          <table:table-cell table:style-name="Tabla7.A4" office:value-type="string">
            <text:p text:style-name="P81"><text:span text:style-name="T6">296.091,13</text:span></text:p>
          </table:table-cell>
          <table:table-cell table:style-name="Tabla7.A4" office:value-type="string">
            <text:p text:style-name="P81"><text:span text:style-name="T6">55.598,45</text:span></text:p>
          </table:table-cell>
          <table:table-cell table:style-name="Tabla7.J4" office:value-type="string">
            <text:p text:style-name="P81"><text:span text:style-name="T6">303.018,72</text:span></text:p>
          </table:table-cell>
        </table:table-row>
        <table:table-row table:style-name="Tabla7.7">
          <table:table-cell table:style-name="Tabla7.A4" office:value-type="string">
            <text:p text:style-name="P147"><text:span text:style-name="T6">23100 22106</text:span></text:p>
          </table:table-cell>
          <table:table-cell table:style-name="Tabla7.A4" office:value-type="string">
            <text:p text:style-name="P48"><text:span text:style-name="T6">MATERIAL SANITARIO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J4" office:value-type="string">
            <text:p text:style-name="P89"><text:span text:style-name="T6">0,00</text:span></text:p>
          </table:table-cell>
        </table:table-row>
        <table:table-row table:style-name="Tabla7.6">
          <table:table-cell table:style-name="Tabla7.A4" office:value-type="string">
            <text:p text:style-name="P140"><text:span text:style-name="T6">23100 22606</text:span></text:p>
          </table:table-cell>
          <table:table-cell table:style-name="Tabla7.A4" office:value-type="string">
            <text:p text:style-name="P40"><text:span text:style-name="T6">REUNIONES,CONFERENCIAS Y CURSOS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A4" office:value-type="string">
            <text:p text:style-name="P74"><text:span text:style-name="T6">0,00</text:span></text:p>
          </table:table-cell>
          <table:table-cell table:style-name="Tabla7.A4" office:value-type="string">
            <text:p text:style-name="P75"><text:span text:style-name="T6">14.980,00</text:span></text:p>
          </table:table-cell>
          <table:table-cell table:style-name="Tabla7.A4" office:value-type="string">
            <text:p text:style-name="P74"><text:span text:style-name="T6">14.980,00</text:span></text:p>
          </table:table-cell>
          <table:table-cell table:style-name="Tabla7.A4" office:value-type="string">
            <text:p text:style-name="P75"><text:span text:style-name="T6">0,00</text:span></text:p>
          </table:table-cell>
          <table:table-cell table:style-name="Tabla7.A4" office:value-type="string">
            <text:p text:style-name="P75"><text:span text:style-name="T6">14.980,00</text:span></text:p>
          </table:table-cell>
          <table:table-cell table:style-name="Tabla7.J4" office:value-type="string">
            <text:p text:style-name="P75"><text:span text:style-name="T6">-14.980,00</text:span></text:p>
          </table:table-cell>
        </table:table-row>
        <table:table-row table:style-name="Tabla7.37">
          <table:table-cell table:style-name="Tabla7.A4" office:value-type="string">
            <text:p text:style-name="P150"><text:span text:style-name="T6">23100 22699</text:span></text:p>
          </table:table-cell>
          <table:table-cell table:style-name="Tabla7.A4" office:value-type="string">
            <text:p text:style-name="P49"><text:span text:style-name="T6">OTROS GASTOS DIVERSOS ACCION SOCIAL</text:span></text:p>
          </table:table-cell>
          <table:table-cell table:style-name="Tabla7.A4" office:value-type="string">
            <text:p text:style-name="P90"><text:span text:style-name="T6">110.000,00</text:span></text:p>
          </table:table-cell>
          <table:table-cell table:style-name="Tabla7.A4" office:value-type="string">
            <text:p text:style-name="P91"><text:span text:style-name="T6">5.904,76</text:span></text:p>
          </table:table-cell>
          <table:table-cell table:style-name="Tabla7.A4" office:value-type="string">
            <text:p text:style-name="P90"><text:span text:style-name="T6">115.904,76</text:span></text:p>
          </table:table-cell>
          <table:table-cell table:style-name="Tabla7.A4" office:value-type="string">
            <text:p text:style-name="P91"><text:span text:style-name="T6">45.312,68</text:span></text:p>
          </table:table-cell>
          <table:table-cell table:style-name="Tabla7.A4" office:value-type="string">
            <text:p text:style-name="P90"><text:span text:style-name="T6">44.792,10</text:span></text:p>
          </table:table-cell>
          <table:table-cell table:style-name="Tabla7.A4" office:value-type="string">
            <text:p text:style-name="P91"><text:span text:style-name="T6">44.792,10</text:span></text:p>
          </table:table-cell>
          <table:table-cell table:style-name="Tabla7.A4" office:value-type="string">
            <text:p text:style-name="P91"><text:span text:style-name="T6">0,00</text:span></text:p>
          </table:table-cell>
          <table:table-cell table:style-name="Tabla7.J4" office:value-type="string">
            <text:p text:style-name="P91"><text:span text:style-name="T6">71.112,66</text:span></text:p>
          </table:table-cell>
        </table:table-row>
      </table:table>
      <text:p text:style-name="P92"/>
      <text:p text:style-name="P123"><draw:line text:anchor-type="char" draw:z-index="13" draw:style-name="gr2" draw:text-style-name="P169" svg:x1="0.42cm" svg:y1="19.346cm" svg:x2="28.362cm" svg:y2="19.346cm"><text:p/></draw:line><text:span text:style-name="T3">Fecha de Impresión: 28/02/2024<text:tab/>Pág.: 7<text:tab/>LPG2015</text:span></text:p>
      <text:p text:style-name="P100"><draw:line text:anchor-type="char" draw:z-index="14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table:number-rows-spanned="2" office:value-type="string">
            <text:p text:style-name="P7"><text:span text:style-name="T5">PARTIDA PRESUPUESTARIA</text:span></text:p>
          </table:table-cell>
          <table:table-cell table:style-name="Tabla8.A1" table:number-rows-spanned="2" office:value-type="string">
            <text:p text:style-name="P9"><text:span text:style-name="T5">DESCRIPCIÓN</text:span></text:p>
          </table:table-cell>
          <table:table-cell table:style-name="Tabla8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8.A1" table:number-rows-spanned="2" office:value-type="string">
            <text:p text:style-name="P7"><text:span text:style-name="T7">GASTOS COMPROMETIDOS</text:span></text:p>
          </table:table-cell>
          <table:table-cell table:style-name="Tabla8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8.A1" table:number-rows-spanned="2" office:value-type="string">
            <text:p text:style-name="P9"><text:span text:style-name="T5">PAGOS</text:span></text:p>
          </table:table-cell>
          <table:table-cell table:style-name="Tabla8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8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15"><text:span text:style-name="T5">INICIALES</text:span></text:p>
          </table:table-cell>
          <table:table-cell table:style-name="Tabla8.D2" office:value-type="string">
            <text:p text:style-name="P15"><text:span text:style-name="T5">MODIFICAC.</text:span></text:p>
          </table:table-cell>
          <table:table-cell table:style-name="Tabla8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37"><text:span text:style-name="T6">23100 22699</text:span></text:p>
          </table:table-cell>
          <table:table-cell table:style-name="Tabla8.A3" office:value-type="string">
            <text:p text:style-name="P35"><text:span text:style-name="T6">GASTOS DIVERSOS PLAN CONCERTADO</text:span></text:p>
          </table:table-cell>
          <table:table-cell table:style-name="Tabla8.A3" office:value-type="string">
            <text:p text:style-name="P66"><text:span text:style-name="T6">12.000,00</text:span></text:p>
          </table:table-cell>
          <table:table-cell table:style-name="Tabla8.A3" office:value-type="string">
            <text:p text:style-name="P67"><text:span text:style-name="T6">0,00</text:span></text:p>
          </table:table-cell>
          <table:table-cell table:style-name="Tabla8.A3" office:value-type="string">
            <text:p text:style-name="P66"><text:span text:style-name="T6">12.000,00</text:span></text:p>
          </table:table-cell>
          <table:table-cell table:style-name="Tabla8.A3" office:value-type="string">
            <text:p text:style-name="P67"><text:span text:style-name="T6">0,00</text:span></text:p>
          </table:table-cell>
          <table:table-cell table:style-name="Tabla8.A3" office:value-type="string">
            <text:p text:style-name="P66"><text:span text:style-name="T6">0,00</text:span></text:p>
          </table:table-cell>
          <table:table-cell table:style-name="Tabla8.A3" office:value-type="string">
            <text:p text:style-name="P67"><text:span text:style-name="T6">0,00</text:span></text:p>
          </table:table-cell>
          <table:table-cell table:style-name="Tabla8.A3" office:value-type="string">
            <text:p text:style-name="P67"><text:span text:style-name="T6">0,00</text:span></text:p>
          </table:table-cell>
          <table:table-cell table:style-name="Tabla8.J3" office:value-type="string">
            <text:p text:style-name="P67"><text:span text:style-name="T6">12.000,00</text:span></text:p>
          </table:table-cell>
        </table:table-row>
        <table:table-row table:style-name="Tabla8.4">
          <table:table-cell table:style-name="Tabla8.A4" office:value-type="string">
            <text:p text:style-name="P138"><text:span text:style-name="T6">23100 22799</text:span></text:p>
          </table:table-cell>
          <table:table-cell table:style-name="Tabla8.A4" office:value-type="string">
            <text:p text:style-name="P50"><text:span text:style-name="T6">OTROS TRABAJOS REALIZADOS EMPRESAS Y PR</text:span></text:p>
          </table:table-cell>
          <table:table-cell table:style-name="Tabla8.A4" office:value-type="string">
            <text:p text:style-name="P127"><text:span text:style-name="T6">27.000,00</text:span></text:p>
          </table:table-cell>
          <table:table-cell table:style-name="Tabla8.A4" office:value-type="string">
            <text:p text:style-name="P128"><text:span text:style-name="T6">79.992,00</text:span></text:p>
          </table:table-cell>
          <table:table-cell table:style-name="Tabla8.A4" office:value-type="string">
            <text:p text:style-name="P127"><text:span text:style-name="T6">106.992,00</text:span></text:p>
          </table:table-cell>
          <table:table-cell table:style-name="Tabla8.A4" office:value-type="string">
            <text:p text:style-name="P128"><text:span text:style-name="T6">73.546,05</text:span></text:p>
          </table:table-cell>
          <table:table-cell table:style-name="Tabla8.A4" office:value-type="string">
            <text:p text:style-name="P127"><text:span text:style-name="T6">59.698,82</text:span></text:p>
          </table:table-cell>
          <table:table-cell table:style-name="Tabla8.A4" office:value-type="string">
            <text:p text:style-name="P128"><text:span text:style-name="T6">43.696,97</text:span></text:p>
          </table:table-cell>
          <table:table-cell table:style-name="Tabla8.A4" office:value-type="string">
            <text:p text:style-name="P128"><text:span text:style-name="T6">16.001,85</text:span></text:p>
          </table:table-cell>
          <table:table-cell table:style-name="Tabla8.J4" office:value-type="string">
            <text:p text:style-name="P128"><text:span text:style-name="T6">47.293,18</text:span></text:p>
          </table:table-cell>
        </table:table-row>
        <table:table-row table:style-name="Tabla8.3">
          <table:table-cell table:style-name="Tabla8.A4" office:value-type="string">
            <text:p text:style-name="P139"><text:span text:style-name="T6">23100 48000</text:span></text:p>
          </table:table-cell>
          <table:table-cell table:style-name="Tabla8.A4" office:value-type="string">
            <text:p text:style-name="P38"><text:span text:style-name="T6">SUBVENCION ASOC.CANARIA SOCIOSANIT.TE A</text:span></text:p>
          </table:table-cell>
          <table:table-cell table:style-name="Tabla8.A4" office:value-type="string">
            <text:p text:style-name="P70"><text:span text:style-name="T6">9.00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0"><text:span text:style-name="T6">9.00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J4" office:value-type="string">
            <text:p text:style-name="P71"><text:span text:style-name="T6">9.000,00</text:span></text:p>
          </table:table-cell>
        </table:table-row>
        <table:table-row table:style-name="Tabla8.6">
          <table:table-cell table:style-name="Tabla8.A4" office:value-type="string">
            <text:p text:style-name="P140"><text:span text:style-name="T6">23100 48000</text:span></text:p>
          </table:table-cell>
          <table:table-cell table:style-name="Tabla8.A4" office:value-type="string">
            <text:p text:style-name="P40"><text:span text:style-name="T6">SUBVENCION ASOC. SINDROME DE DOWN ASD</text:span></text:p>
          </table:table-cell>
          <table:table-cell table:style-name="Tabla8.A4" office:value-type="string">
            <text:p text:style-name="P74"><text:span text:style-name="T6">9.00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4"><text:span text:style-name="T6">9.00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J4" office:value-type="string">
            <text:p text:style-name="P75"><text:span text:style-name="T6">9.000,00</text:span></text:p>
          </table:table-cell>
        </table:table-row>
        <table:table-row table:style-name="Tabla8.7">
          <table:table-cell table:style-name="Tabla8.A4" office:value-type="string">
            <text:p text:style-name="P141"><text:span text:style-name="T6">23100 48000</text:span></text:p>
          </table:table-cell>
          <table:table-cell table:style-name="Tabla8.A4" office:value-type="string">
            <text:p text:style-name="P51"><text:span text:style-name="T6">SUBVENCION ASOC. DE DISCAPACITADOS DEL</text:span></text:p>
          </table:table-cell>
          <table:table-cell table:style-name="Tabla8.A4" office:value-type="string">
            <text:p text:style-name="P129"><text:span text:style-name="T6">9.000,00</text:span></text:p>
          </table:table-cell>
          <table:table-cell table:style-name="Tabla8.A4" office:value-type="string">
            <text:p text:style-name="P130"><text:span text:style-name="T6">0,00</text:span></text:p>
          </table:table-cell>
          <table:table-cell table:style-name="Tabla8.A4" office:value-type="string">
            <text:p text:style-name="P129"><text:span text:style-name="T6">9.000,00</text:span></text:p>
          </table:table-cell>
          <table:table-cell table:style-name="Tabla8.A4" office:value-type="string">
            <text:p text:style-name="P130"><text:span text:style-name="T6">0,00</text:span></text:p>
          </table:table-cell>
          <table:table-cell table:style-name="Tabla8.A4" office:value-type="string">
            <text:p text:style-name="P129"><text:span text:style-name="T6">0,00</text:span></text:p>
          </table:table-cell>
          <table:table-cell table:style-name="Tabla8.A4" office:value-type="string">
            <text:p text:style-name="P130"><text:span text:style-name="T6">0,00</text:span></text:p>
          </table:table-cell>
          <table:table-cell table:style-name="Tabla8.A4" office:value-type="string">
            <text:p text:style-name="P130"><text:span text:style-name="T6">0,00</text:span></text:p>
          </table:table-cell>
          <table:table-cell table:style-name="Tabla8.J4" office:value-type="string">
            <text:p text:style-name="P130"><text:span text:style-name="T6">9.000,00</text:span></text:p>
          </table:table-cell>
        </table:table-row>
        <table:table-row table:style-name="Tabla8.6">
          <table:table-cell table:style-name="Tabla8.A4" office:value-type="string">
            <text:p text:style-name="P137"><text:span text:style-name="T6">23100 48000</text:span></text:p>
          </table:table-cell>
          <table:table-cell table:style-name="Tabla8.A4" office:value-type="string">
            <text:p text:style-name="P35"><text:span text:style-name="T6">SUBVENCION FUNDACION RANDSTAD</text:span></text:p>
          </table:table-cell>
          <table:table-cell table:style-name="Tabla8.A4" office:value-type="string">
            <text:p text:style-name="P66"><text:span text:style-name="T6">9.00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A4" office:value-type="string">
            <text:p text:style-name="P66"><text:span text:style-name="T6">9.00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J4" office:value-type="string">
            <text:p text:style-name="P67"><text:span text:style-name="T6">9.000,00</text:span></text:p>
          </table:table-cell>
        </table:table-row>
        <table:table-row table:style-name="Tabla8.3">
          <table:table-cell table:style-name="Tabla8.A4" office:value-type="string">
            <text:p text:style-name="P139"><text:span text:style-name="T6">23100 48000</text:span></text:p>
          </table:table-cell>
          <table:table-cell table:style-name="Tabla8.A4" office:value-type="string">
            <text:p text:style-name="P38"><text:span text:style-name="T6">SUBVENCION ASOC.SALUD MENTAL AFESUR</text:span></text:p>
          </table:table-cell>
          <table:table-cell table:style-name="Tabla8.A4" office:value-type="string">
            <text:p text:style-name="P70"><text:span text:style-name="T6">9.00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0"><text:span text:style-name="T6">9.00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J4" office:value-type="string">
            <text:p text:style-name="P71"><text:span text:style-name="T6">9.000,00</text:span></text:p>
          </table:table-cell>
        </table:table-row>
        <table:table-row table:style-name="Tabla8.6">
          <table:table-cell table:style-name="Tabla8.A4" office:value-type="string">
            <text:p text:style-name="P140"><text:span text:style-name="T6">23100 48000</text:span></text:p>
          </table:table-cell>
          <table:table-cell table:style-name="Tabla8.A4" office:value-type="string">
            <text:p text:style-name="P40"><text:span text:style-name="T6">SUBVENCION ASOCIACION COMPSI</text:span></text:p>
          </table:table-cell>
          <table:table-cell table:style-name="Tabla8.A4" office:value-type="string">
            <text:p text:style-name="P74"><text:span text:style-name="T6">1.00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4"><text:span text:style-name="T6">1.00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J4" office:value-type="string">
            <text:p text:style-name="P75"><text:span text:style-name="T6">1.000,00</text:span></text:p>
          </table:table-cell>
        </table:table-row>
        <table:table-row table:style-name="Tabla8.7">
          <table:table-cell table:style-name="Tabla8.A4" office:value-type="string">
            <text:p text:style-name="P143"><text:span text:style-name="T6">23100 48000</text:span></text:p>
          </table:table-cell>
          <table:table-cell table:style-name="Tabla8.A4" office:value-type="string">
            <text:p text:style-name="P46"><text:span text:style-name="T6">SUBVENCION CRUZ ROJA ESPAÑOLA</text:span></text:p>
          </table:table-cell>
          <table:table-cell table:style-name="Tabla8.A4" office:value-type="string">
            <text:p text:style-name="P84"><text:span text:style-name="T6">9.000,0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A4" office:value-type="string">
            <text:p text:style-name="P84"><text:span text:style-name="T6">9.000,0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A4" office:value-type="string">
            <text:p text:style-name="P84"><text:span text:style-name="T6">0,0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J4" office:value-type="string">
            <text:p text:style-name="P85"><text:span text:style-name="T6">9.000,00</text:span></text:p>
          </table:table-cell>
        </table:table-row>
        <table:table-row table:style-name="Tabla8.6">
          <table:table-cell table:style-name="Tabla8.A4" office:value-type="string">
            <text:p text:style-name="P137"><text:span text:style-name="T6">23100 48000</text:span></text:p>
          </table:table-cell>
          <table:table-cell table:style-name="Tabla8.A4" office:value-type="string">
            <text:p text:style-name="P35"><text:span text:style-name="T6">SUBVENCION FUNDACION CANARIA PEQUEÑO</text:span></text:p>
          </table:table-cell>
          <table:table-cell table:style-name="Tabla8.A4" office:value-type="string">
            <text:p text:style-name="P66"><text:span text:style-name="T6">9.00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A4" office:value-type="string">
            <text:p text:style-name="P66"><text:span text:style-name="T6">9.00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J4" office:value-type="string">
            <text:p text:style-name="P67"><text:span text:style-name="T6">9.000,00</text:span></text:p>
          </table:table-cell>
        </table:table-row>
        <table:table-row table:style-name="Tabla8.3">
          <table:table-cell table:style-name="Tabla8.A4" office:value-type="string">
            <text:p text:style-name="P139"><text:span text:style-name="T6">23100 48000</text:span></text:p>
          </table:table-cell>
          <table:table-cell table:style-name="Tabla8.A4" office:value-type="string">
            <text:p text:style-name="P38"><text:span text:style-name="T6">SUBVENCION RADIO ECCA FUNDACION CANAR</text:span></text:p>
          </table:table-cell>
          <table:table-cell table:style-name="Tabla8.A4" office:value-type="string">
            <text:p text:style-name="P70"><text:span text:style-name="T6">9.00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0"><text:span text:style-name="T6">9.00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J4" office:value-type="string">
            <text:p text:style-name="P71"><text:span text:style-name="T6">9.000,00</text:span></text:p>
          </table:table-cell>
        </table:table-row>
        <table:table-row table:style-name="Tabla8.4">
          <table:table-cell table:style-name="Tabla8.A4" office:value-type="string">
            <text:p text:style-name="P144"><text:span text:style-name="T6">23100 48000</text:span></text:p>
          </table:table-cell>
          <table:table-cell table:style-name="Tabla8.A4" office:value-type="string">
            <text:p text:style-name="P52"><text:span text:style-name="T6">TRANSFERENCIAS EMERGENCIA SOCIAL</text:span></text:p>
          </table:table-cell>
          <table:table-cell table:style-name="Tabla8.A4" office:value-type="string">
            <text:p text:style-name="P131"><text:span text:style-name="T6">642.000,00</text:span></text:p>
          </table:table-cell>
          <table:table-cell table:style-name="Tabla8.A4" office:value-type="string">
            <text:p text:style-name="P132"><text:span text:style-name="T6">19.374,78</text:span></text:p>
          </table:table-cell>
          <table:table-cell table:style-name="Tabla8.A4" office:value-type="string">
            <text:p text:style-name="P131"><text:span text:style-name="T6">661.374,78</text:span></text:p>
          </table:table-cell>
          <table:table-cell table:style-name="Tabla8.A4" office:value-type="string">
            <text:p text:style-name="P132"><text:span text:style-name="T6">315.744,77</text:span></text:p>
          </table:table-cell>
          <table:table-cell table:style-name="Tabla8.A4" office:value-type="string">
            <text:p text:style-name="P131"><text:span text:style-name="T6">315.744,77</text:span></text:p>
          </table:table-cell>
          <table:table-cell table:style-name="Tabla8.A4" office:value-type="string">
            <text:p text:style-name="P132"><text:span text:style-name="T6">231.063,31</text:span></text:p>
          </table:table-cell>
          <table:table-cell table:style-name="Tabla8.A4" office:value-type="string">
            <text:p text:style-name="P132"><text:span text:style-name="T6">84.681,46</text:span></text:p>
          </table:table-cell>
          <table:table-cell table:style-name="Tabla8.J4" office:value-type="string">
            <text:p text:style-name="P132"><text:span text:style-name="T6">345.630,01</text:span></text:p>
          </table:table-cell>
        </table:table-row>
        <table:table-row table:style-name="Tabla8.3">
          <table:table-cell table:style-name="Tabla8.A4" office:value-type="string">
            <text:p text:style-name="P145"><text:span text:style-name="T6">23100 48000</text:span></text:p>
          </table:table-cell>
          <table:table-cell table:style-name="Tabla8.A4" office:value-type="string">
            <text:p text:style-name="P42"><text:span text:style-name="T6">TRANSFERENCIAS EMERGENCIA SOCIAL ESPECI</text:span></text:p>
          </table:table-cell>
          <table:table-cell table:style-name="Tabla8.A4" office:value-type="string">
            <text:p text:style-name="P78"><text:span text:style-name="T6">200.000,00</text:span></text:p>
          </table:table-cell>
          <table:table-cell table:style-name="Tabla8.A4" office:value-type="string">
            <text:p text:style-name="P79"><text:span text:style-name="T6">0,00</text:span></text:p>
          </table:table-cell>
          <table:table-cell table:style-name="Tabla8.A4" office:value-type="string">
            <text:p text:style-name="P78"><text:span text:style-name="T6">200.000,00</text:span></text:p>
          </table:table-cell>
          <table:table-cell table:style-name="Tabla8.A4" office:value-type="string">
            <text:p text:style-name="P79"><text:span text:style-name="T6">193.429,70</text:span></text:p>
          </table:table-cell>
          <table:table-cell table:style-name="Tabla8.A4" office:value-type="string">
            <text:p text:style-name="P78"><text:span text:style-name="T6">193.429,70</text:span></text:p>
          </table:table-cell>
          <table:table-cell table:style-name="Tabla8.A4" office:value-type="string">
            <text:p text:style-name="P79"><text:span text:style-name="T6">177.532,72</text:span></text:p>
          </table:table-cell>
          <table:table-cell table:style-name="Tabla8.A4" office:value-type="string">
            <text:p text:style-name="P79"><text:span text:style-name="T6">15.896,98</text:span></text:p>
          </table:table-cell>
          <table:table-cell table:style-name="Tabla8.J4" office:value-type="string">
            <text:p text:style-name="P79"><text:span text:style-name="T6">6.570,30</text:span></text:p>
          </table:table-cell>
        </table:table-row>
        <table:table-row table:style-name="Tabla8.3">
          <table:table-cell table:style-name="Tabla8.A4" office:value-type="string">
            <text:p text:style-name="P137"><text:span text:style-name="T6">23100 61900</text:span></text:p>
          </table:table-cell>
          <table:table-cell table:style-name="Tabla8.A4" office:value-type="string">
            <text:p text:style-name="P35"><text:span text:style-name="T6">OBRAS REPARACION VIVIENDAS 1ª NECESIDAD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7"><text:span text:style-name="T6">153.205,00</text:span></text:p>
          </table:table-cell>
          <table:table-cell table:style-name="Tabla8.A4" office:value-type="string">
            <text:p text:style-name="P66"><text:span text:style-name="T6">153.205,00</text:span></text:p>
          </table:table-cell>
          <table:table-cell table:style-name="Tabla8.A4" office:value-type="string">
            <text:p text:style-name="P67"><text:span text:style-name="T6">141.205,00</text:span></text:p>
          </table:table-cell>
          <table:table-cell table:style-name="Tabla8.A4" office:value-type="string">
            <text:p text:style-name="P66"><text:span text:style-name="T6">141.205,00</text:span></text:p>
          </table:table-cell>
          <table:table-cell table:style-name="Tabla8.A4" office:value-type="string">
            <text:p text:style-name="P67"><text:span text:style-name="T6">134.705,00</text:span></text:p>
          </table:table-cell>
          <table:table-cell table:style-name="Tabla8.A4" office:value-type="string">
            <text:p text:style-name="P67"><text:span text:style-name="T6">6.500,00</text:span></text:p>
          </table:table-cell>
          <table:table-cell table:style-name="Tabla8.J4" office:value-type="string">
            <text:p text:style-name="P67"><text:span text:style-name="T6">12.000,00</text:span></text:p>
          </table:table-cell>
        </table:table-row>
        <table:table-row table:style-name="Tabla8.6">
          <table:table-cell table:style-name="Tabla8.A4" office:value-type="string">
            <text:p text:style-name="P139"><text:span text:style-name="T6">23100 61900</text:span></text:p>
          </table:table-cell>
          <table:table-cell table:style-name="Tabla8.A4" office:value-type="string">
            <text:p text:style-name="P38"><text:span text:style-name="T6">OBRA REHABILITACION EXTERIOR 50 VIVIEND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71"><text:span text:style-name="T6">481.800,00</text:span></text:p>
          </table:table-cell>
          <table:table-cell table:style-name="Tabla8.A4" office:value-type="string">
            <text:p text:style-name="P70"><text:span text:style-name="T6">481.80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J4" office:value-type="string">
            <text:p text:style-name="P71"><text:span text:style-name="T6">481.800,00</text:span></text:p>
          </table:table-cell>
        </table:table-row>
        <table:table-row table:style-name="Tabla8.7">
          <table:table-cell table:style-name="Tabla8.A4" office:value-type="string">
            <text:p text:style-name="P147"><text:span text:style-name="T6">23100 62300</text:span></text:p>
          </table:table-cell>
          <table:table-cell table:style-name="Tabla8.A4" office:value-type="string">
            <text:p text:style-name="P48"><text:span text:style-name="T6">EQUIPAMIENTO SERVICIOS SOCIALES</text:span></text:p>
          </table:table-cell>
          <table:table-cell table:style-name="Tabla8.A4" office:value-type="string">
            <text:p text:style-name="P88"><text:span text:style-name="T6">5.000,00</text:span></text:p>
          </table:table-cell>
          <table:table-cell table:style-name="Tabla8.A4" office:value-type="string">
            <text:p text:style-name="P89"><text:span text:style-name="T6">45.000,00</text:span></text:p>
          </table:table-cell>
          <table:table-cell table:style-name="Tabla8.A4" office:value-type="string">
            <text:p text:style-name="P88"><text:span text:style-name="T6">50.000,00</text:span></text:p>
          </table:table-cell>
          <table:table-cell table:style-name="Tabla8.A4" office:value-type="string">
            <text:p text:style-name="P89"><text:span text:style-name="T6">4.250,00</text:span></text:p>
          </table:table-cell>
          <table:table-cell table:style-name="Tabla8.A4" office:value-type="string">
            <text:p text:style-name="P88"><text:span text:style-name="T6">4.250,00</text:span></text:p>
          </table:table-cell>
          <table:table-cell table:style-name="Tabla8.A4" office:value-type="string">
            <text:p text:style-name="P89"><text:span text:style-name="T6">4.250,00</text:span></text:p>
          </table:table-cell>
          <table:table-cell table:style-name="Tabla8.A4" office:value-type="string">
            <text:p text:style-name="P89"><text:span text:style-name="T6">0,00</text:span></text:p>
          </table:table-cell>
          <table:table-cell table:style-name="Tabla8.J4" office:value-type="string">
            <text:p text:style-name="P89"><text:span text:style-name="T6">45.750,00</text:span></text:p>
          </table:table-cell>
        </table:table-row>
        <table:table-row table:style-name="Tabla8.6">
          <table:table-cell table:style-name="Tabla8.A4" office:value-type="string">
            <text:p text:style-name="P140"><text:span text:style-name="T6">23100 62500</text:span></text:p>
          </table:table-cell>
          <table:table-cell table:style-name="Tabla8.A4" office:value-type="string">
            <text:p text:style-name="P40"><text:span text:style-name="T6">ADQUISICION MOBILIARIO SERVICIOS SOCIALE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5"><text:span text:style-name="T6">5.000,00</text:span></text:p>
          </table:table-cell>
          <table:table-cell table:style-name="Tabla8.A4" office:value-type="string">
            <text:p text:style-name="P74"><text:span text:style-name="T6">5.00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J4" office:value-type="string">
            <text:p text:style-name="P75"><text:span text:style-name="T6">5.000,00</text:span></text:p>
          </table:table-cell>
        </table:table-row>
        <table:table-row table:style-name="Tabla8.3">
          <table:table-cell table:style-name="Tabla8.A4" office:value-type="string">
            <text:p text:style-name="P137"><text:span text:style-name="T6">23101 22699</text:span></text:p>
          </table:table-cell>
          <table:table-cell table:style-name="Tabla8.A4" office:value-type="string">
            <text:p text:style-name="P35"><text:span text:style-name="T6">PLAN C.GTOS AYUDA DOMIC.Y APOYO UNIDAD</text:span></text:p>
          </table:table-cell>
          <table:table-cell table:style-name="Tabla8.A4" office:value-type="string">
            <text:p text:style-name="P66"><text:span text:style-name="T6">1.00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A4" office:value-type="string">
            <text:p text:style-name="P66"><text:span text:style-name="T6">1.00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J4" office:value-type="string">
            <text:p text:style-name="P67"><text:span text:style-name="T6">1.000,00</text:span></text:p>
          </table:table-cell>
        </table:table-row>
        <table:table-row table:style-name="Tabla8.4">
          <table:table-cell table:style-name="Tabla8.A4" office:value-type="string">
            <text:p text:style-name="P146"><text:span text:style-name="T6">23111 12001</text:span></text:p>
          </table:table-cell>
          <table:table-cell table:style-name="Tabla8.A4" office:value-type="string">
            <text:p text:style-name="P45"><text:span text:style-name="T6">RETRIB.BASICAS FUNCIONARIOS A2 IGUALDAD</text:span></text:p>
          </table:table-cell>
          <table:table-cell table:style-name="Tabla8.A4" office:value-type="string">
            <text:p text:style-name="P82"><text:span text:style-name="T6">0,00</text:span></text:p>
          </table:table-cell>
          <table:table-cell table:style-name="Tabla8.A4" office:value-type="string">
            <text:p text:style-name="P83"><text:span text:style-name="T6">0,00</text:span></text:p>
          </table:table-cell>
          <table:table-cell table:style-name="Tabla8.A4" office:value-type="string">
            <text:p text:style-name="P82"><text:span text:style-name="T6">0,00</text:span></text:p>
          </table:table-cell>
          <table:table-cell table:style-name="Tabla8.A4" office:value-type="string">
            <text:p text:style-name="P83"><text:span text:style-name="T6">14.040,05</text:span></text:p>
          </table:table-cell>
          <table:table-cell table:style-name="Tabla8.A4" office:value-type="string">
            <text:p text:style-name="P82"><text:span text:style-name="T6">14.040,05</text:span></text:p>
          </table:table-cell>
          <table:table-cell table:style-name="Tabla8.A4" office:value-type="string">
            <text:p text:style-name="P83"><text:span text:style-name="T6">14.040,05</text:span></text:p>
          </table:table-cell>
          <table:table-cell table:style-name="Tabla8.A4" office:value-type="string">
            <text:p text:style-name="P83"><text:span text:style-name="T6">0,00</text:span></text:p>
          </table:table-cell>
          <table:table-cell table:style-name="Tabla8.J4" office:value-type="string">
            <text:p text:style-name="P83"><text:span text:style-name="T6">-14.040,05</text:span></text:p>
          </table:table-cell>
        </table:table-row>
        <table:table-row table:style-name="Tabla8.22">
          <table:table-cell table:style-name="Tabla8.A4" office:value-type="string">
            <text:p text:style-name="P142"><text:span text:style-name="T6">23111 12100</text:span></text:p>
          </table:table-cell>
          <table:table-cell table:style-name="Tabla8.A4" office:value-type="string">
            <text:p text:style-name="P60"><text:span text:style-name="T6">COMPLEMENTO DESTINO FUNCIONARIOS IGUA</text:span></text:p>
          </table:table-cell>
          <table:table-cell table:style-name="Tabla8.A4" office:value-type="string">
            <text:p text:style-name="P133"><text:span text:style-name="T6">0,00</text:span></text:p>
          </table:table-cell>
          <table:table-cell table:style-name="Tabla8.A4" office:value-type="string">
            <text:p text:style-name="P134"><text:span text:style-name="T6">0,00</text:span></text:p>
          </table:table-cell>
          <table:table-cell table:style-name="Tabla8.A4" office:value-type="string">
            <text:p text:style-name="P133"><text:span text:style-name="T6">0,00</text:span></text:p>
          </table:table-cell>
          <table:table-cell table:style-name="Tabla8.A4" office:value-type="string">
            <text:p text:style-name="P134"><text:span text:style-name="T6">7.741,14</text:span></text:p>
          </table:table-cell>
          <table:table-cell table:style-name="Tabla8.A4" office:value-type="string">
            <text:p text:style-name="P133"><text:span text:style-name="T6">7.741,14</text:span></text:p>
          </table:table-cell>
          <table:table-cell table:style-name="Tabla8.A4" office:value-type="string">
            <text:p text:style-name="P134"><text:span text:style-name="T6">7.741,14</text:span></text:p>
          </table:table-cell>
          <table:table-cell table:style-name="Tabla8.A4" office:value-type="string">
            <text:p text:style-name="P134"><text:span text:style-name="T6">0,00</text:span></text:p>
          </table:table-cell>
          <table:table-cell table:style-name="Tabla8.J4" office:value-type="string">
            <text:p text:style-name="P134"><text:span text:style-name="T6">-7.741,14</text:span></text:p>
          </table:table-cell>
        </table:table-row>
        <table:table-row table:style-name="Tabla8.4">
          <table:table-cell table:style-name="Tabla8.A4" office:value-type="string">
            <text:p text:style-name="P141"><text:span text:style-name="T6">23111 12101</text:span></text:p>
          </table:table-cell>
          <table:table-cell table:style-name="Tabla8.A4" office:value-type="string">
            <text:p text:style-name="P51"><text:span text:style-name="T6">COMPLEMENTO ESPECIFICO FUNCIONARIOS IG</text:span></text:p>
          </table:table-cell>
          <table:table-cell table:style-name="Tabla8.A4" office:value-type="string">
            <text:p text:style-name="P129"><text:span text:style-name="T6">0,00</text:span></text:p>
          </table:table-cell>
          <table:table-cell table:style-name="Tabla8.A4" office:value-type="string">
            <text:p text:style-name="P130"><text:span text:style-name="T6">0,00</text:span></text:p>
          </table:table-cell>
          <table:table-cell table:style-name="Tabla8.A4" office:value-type="string">
            <text:p text:style-name="P129"><text:span text:style-name="T6">0,00</text:span></text:p>
          </table:table-cell>
          <table:table-cell table:style-name="Tabla8.A4" office:value-type="string">
            <text:p text:style-name="P130"><text:span text:style-name="T6">11.076,79</text:span></text:p>
          </table:table-cell>
          <table:table-cell table:style-name="Tabla8.A4" office:value-type="string">
            <text:p text:style-name="P129"><text:span text:style-name="T6">11.076,79</text:span></text:p>
          </table:table-cell>
          <table:table-cell table:style-name="Tabla8.A4" office:value-type="string">
            <text:p text:style-name="P130"><text:span text:style-name="T6">11.076,79</text:span></text:p>
          </table:table-cell>
          <table:table-cell table:style-name="Tabla8.A4" office:value-type="string">
            <text:p text:style-name="P130"><text:span text:style-name="T6">0,00</text:span></text:p>
          </table:table-cell>
          <table:table-cell table:style-name="Tabla8.J4" office:value-type="string">
            <text:p text:style-name="P130"><text:span text:style-name="T6">-11.076,79</text:span></text:p>
          </table:table-cell>
        </table:table-row>
        <table:table-row table:style-name="Tabla8.7">
          <table:table-cell table:style-name="Tabla8.A4" office:value-type="string">
            <text:p text:style-name="P143"><text:span text:style-name="T6">23111 12103</text:span></text:p>
          </table:table-cell>
          <table:table-cell table:style-name="Tabla8.A4" office:value-type="string">
            <text:p text:style-name="P46"><text:span text:style-name="T6">OTROS COMPLEMENTOS FUNCIONARIOS IGUA</text:span></text:p>
          </table:table-cell>
          <table:table-cell table:style-name="Tabla8.A4" office:value-type="string">
            <text:p text:style-name="P84"><text:span text:style-name="T6">0,0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A4" office:value-type="string">
            <text:p text:style-name="P84"><text:span text:style-name="T6">0,00</text:span></text:p>
          </table:table-cell>
          <table:table-cell table:style-name="Tabla8.A4" office:value-type="string">
            <text:p text:style-name="P85"><text:span text:style-name="T6">1.847,68</text:span></text:p>
          </table:table-cell>
          <table:table-cell table:style-name="Tabla8.A4" office:value-type="string">
            <text:p text:style-name="P84"><text:span text:style-name="T6">1.847,68</text:span></text:p>
          </table:table-cell>
          <table:table-cell table:style-name="Tabla8.A4" office:value-type="string">
            <text:p text:style-name="P85"><text:span text:style-name="T6">1.847,68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J4" office:value-type="string">
            <text:p text:style-name="P85"><text:span text:style-name="T6">-1.847,68</text:span></text:p>
          </table:table-cell>
        </table:table-row>
        <table:table-row table:style-name="Tabla8.6">
          <table:table-cell table:style-name="Tabla8.A4" office:value-type="string">
            <text:p text:style-name="P137"><text:span text:style-name="T6">23111 13100</text:span></text:p>
          </table:table-cell>
          <table:table-cell table:style-name="Tabla8.A4" office:value-type="string">
            <text:p text:style-name="P35"><text:span text:style-name="T6">PERSONAL CONTRATADO AREA DE MUJER</text:span></text:p>
          </table:table-cell>
          <table:table-cell table:style-name="Tabla8.A4" office:value-type="string">
            <text:p text:style-name="P66"><text:span text:style-name="T6">45.263,44</text:span></text:p>
          </table:table-cell>
          <table:table-cell table:style-name="Tabla8.A4" office:value-type="string">
            <text:p text:style-name="P67"><text:span text:style-name="T6">7.097,59</text:span></text:p>
          </table:table-cell>
          <table:table-cell table:style-name="Tabla8.A4" office:value-type="string">
            <text:p text:style-name="P66"><text:span text:style-name="T6">52.361,03</text:span></text:p>
          </table:table-cell>
          <table:table-cell table:style-name="Tabla8.A4" office:value-type="string">
            <text:p text:style-name="P67"><text:span text:style-name="T6">52.588,90</text:span></text:p>
          </table:table-cell>
          <table:table-cell table:style-name="Tabla8.A4" office:value-type="string">
            <text:p text:style-name="P66"><text:span text:style-name="T6">52.588,90</text:span></text:p>
          </table:table-cell>
          <table:table-cell table:style-name="Tabla8.A4" office:value-type="string">
            <text:p text:style-name="P67"><text:span text:style-name="T6">52.588,9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J4" office:value-type="string">
            <text:p text:style-name="P67"><text:span text:style-name="T6">-227,87</text:span></text:p>
          </table:table-cell>
        </table:table-row>
        <table:table-row table:style-name="Tabla8.3">
          <table:table-cell table:style-name="Tabla8.A4" office:value-type="string">
            <text:p text:style-name="P139"><text:span text:style-name="T6">23111 16000</text:span></text:p>
          </table:table-cell>
          <table:table-cell table:style-name="Tabla8.A4" office:value-type="string">
            <text:p text:style-name="P38"><text:span text:style-name="T6">SEG.SOC. EMPRESA PERSONAL AREA MUJER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71"><text:span text:style-name="T6">928,93</text:span></text:p>
          </table:table-cell>
          <table:table-cell table:style-name="Tabla8.A4" office:value-type="string">
            <text:p text:style-name="P70"><text:span text:style-name="T6">928,93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0"><text:span text:style-name="T6">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J4" office:value-type="string">
            <text:p text:style-name="P71"><text:span text:style-name="T6">928,93</text:span></text:p>
          </table:table-cell>
        </table:table-row>
        <table:table-row table:style-name="Tabla8.3">
          <table:table-cell table:style-name="Tabla8.A4" office:value-type="string">
            <text:p text:style-name="P140"><text:span text:style-name="T6">23111 16000</text:span></text:p>
          </table:table-cell>
          <table:table-cell table:style-name="Tabla8.A4" office:value-type="string">
            <text:p text:style-name="P40"><text:span text:style-name="T6">SEG.SOC. EMPRESA PERS.SUBV.SERV.ATENCIO</text:span></text:p>
          </table:table-cell>
          <table:table-cell table:style-name="Tabla8.A4" office:value-type="string">
            <text:p text:style-name="P74"><text:span text:style-name="T6">14.212,72</text:span></text:p>
          </table:table-cell>
          <table:table-cell table:style-name="Tabla8.A4" office:value-type="string">
            <text:p text:style-name="P75"><text:span text:style-name="T6">355,32</text:span></text:p>
          </table:table-cell>
          <table:table-cell table:style-name="Tabla8.A4" office:value-type="string">
            <text:p text:style-name="P74"><text:span text:style-name="T6">14.568,04</text:span></text:p>
          </table:table-cell>
          <table:table-cell table:style-name="Tabla8.A4" office:value-type="string">
            <text:p text:style-name="P75"><text:span text:style-name="T6">19.672,97</text:span></text:p>
          </table:table-cell>
          <table:table-cell table:style-name="Tabla8.A4" office:value-type="string">
            <text:p text:style-name="P74"><text:span text:style-name="T6">19.672,97</text:span></text:p>
          </table:table-cell>
          <table:table-cell table:style-name="Tabla8.A4" office:value-type="string">
            <text:p text:style-name="P75"><text:span text:style-name="T6">19.672,97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J4" office:value-type="string">
            <text:p text:style-name="P75"><text:span text:style-name="T6">-5.104,93</text:span></text:p>
          </table:table-cell>
        </table:table-row>
        <table:table-row table:style-name="Tabla8.4">
          <table:table-cell table:style-name="Tabla8.A4" office:value-type="string">
            <text:p text:style-name="P148"><text:span text:style-name="T6">23111 16000</text:span></text:p>
          </table:table-cell>
          <table:table-cell table:style-name="Tabla8.A4" office:value-type="string">
            <text:p text:style-name="P47"><text:span text:style-name="T6">SEG.SOC. A CARGO EMPRESA FUNCIONARIOS I</text:span></text:p>
          </table:table-cell>
          <table:table-cell table:style-name="Tabla8.A4" office:value-type="string">
            <text:p text:style-name="P86"><text:span text:style-name="T6">0,00</text:span></text:p>
          </table:table-cell>
          <table:table-cell table:style-name="Tabla8.A4" office:value-type="string">
            <text:p text:style-name="P87"><text:span text:style-name="T6">0,00</text:span></text:p>
          </table:table-cell>
          <table:table-cell table:style-name="Tabla8.A4" office:value-type="string">
            <text:p text:style-name="P86"><text:span text:style-name="T6">0,00</text:span></text:p>
          </table:table-cell>
          <table:table-cell table:style-name="Tabla8.A4" office:value-type="string">
            <text:p text:style-name="P87"><text:span text:style-name="T6">10.044,20</text:span></text:p>
          </table:table-cell>
          <table:table-cell table:style-name="Tabla8.A4" office:value-type="string">
            <text:p text:style-name="P86"><text:span text:style-name="T6">10.044,20</text:span></text:p>
          </table:table-cell>
          <table:table-cell table:style-name="Tabla8.A4" office:value-type="string">
            <text:p text:style-name="P87"><text:span text:style-name="T6">10.044,20</text:span></text:p>
          </table:table-cell>
          <table:table-cell table:style-name="Tabla8.A4" office:value-type="string">
            <text:p text:style-name="P87"><text:span text:style-name="T6">0,00</text:span></text:p>
          </table:table-cell>
          <table:table-cell table:style-name="Tabla8.J4" office:value-type="string">
            <text:p text:style-name="P87"><text:span text:style-name="T6">-10.044,20</text:span></text:p>
          </table:table-cell>
        </table:table-row>
        <table:table-row table:style-name="Tabla8.3">
          <table:table-cell table:style-name="Tabla8.A4" office:value-type="string">
            <text:p text:style-name="P137"><text:span text:style-name="T6">23111 22606</text:span></text:p>
          </table:table-cell>
          <table:table-cell table:style-name="Tabla8.A4" office:value-type="string">
            <text:p text:style-name="P35"><text:span text:style-name="T6">REUNIONES,CONFERENCIAS Y CURSOS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7"><text:span text:style-name="T6">20.490,00</text:span></text:p>
          </table:table-cell>
          <table:table-cell table:style-name="Tabla8.A4" office:value-type="string">
            <text:p text:style-name="P66"><text:span text:style-name="T6">20.490,00</text:span></text:p>
          </table:table-cell>
          <table:table-cell table:style-name="Tabla8.A4" office:value-type="string">
            <text:p text:style-name="P67"><text:span text:style-name="T6">20.490,00</text:span></text:p>
          </table:table-cell>
          <table:table-cell table:style-name="Tabla8.A4" office:value-type="string">
            <text:p text:style-name="P67"><text:span text:style-name="T6">0,00</text:span></text:p>
          </table:table-cell>
          <table:table-cell table:style-name="Tabla8.J4" office:value-type="string">
            <text:p text:style-name="P67"><text:span text:style-name="T6">-20.490,00</text:span></text:p>
          </table:table-cell>
        </table:table-row>
        <table:table-row table:style-name="Tabla8.6">
          <table:table-cell table:style-name="Tabla8.A4" office:value-type="string">
            <text:p text:style-name="P139"><text:span text:style-name="T6">23111 22699</text:span></text:p>
          </table:table-cell>
          <table:table-cell table:style-name="Tabla8.A4" office:value-type="string">
            <text:p text:style-name="P38"><text:span text:style-name="T6">OTROS GASTOS IGUALDAD</text:span></text:p>
          </table:table-cell>
          <table:table-cell table:style-name="Tabla8.A4" office:value-type="string">
            <text:p text:style-name="P70"><text:span text:style-name="T6">80.000,00</text:span></text:p>
          </table:table-cell>
          <table:table-cell table:style-name="Tabla8.A4" office:value-type="string">
            <text:p text:style-name="P71"><text:span text:style-name="T6">0,00</text:span></text:p>
          </table:table-cell>
          <table:table-cell table:style-name="Tabla8.A4" office:value-type="string">
            <text:p text:style-name="P70"><text:span text:style-name="T6">80.000,00</text:span></text:p>
          </table:table-cell>
          <table:table-cell table:style-name="Tabla8.A4" office:value-type="string">
            <text:p text:style-name="P71"><text:span text:style-name="T6">71.621,93</text:span></text:p>
          </table:table-cell>
          <table:table-cell table:style-name="Tabla8.A4" office:value-type="string">
            <text:p text:style-name="P70"><text:span text:style-name="T6">71.621,93</text:span></text:p>
          </table:table-cell>
          <table:table-cell table:style-name="Tabla8.A4" office:value-type="string">
            <text:p text:style-name="P71"><text:span text:style-name="T6">51.050,50</text:span></text:p>
          </table:table-cell>
          <table:table-cell table:style-name="Tabla8.A4" office:value-type="string">
            <text:p text:style-name="P71"><text:span text:style-name="T6">20.571,43</text:span></text:p>
          </table:table-cell>
          <table:table-cell table:style-name="Tabla8.J4" office:value-type="string">
            <text:p text:style-name="P71"><text:span text:style-name="T6">8.378,07</text:span></text:p>
          </table:table-cell>
        </table:table-row>
        <table:table-row table:style-name="Tabla8.7">
          <table:table-cell table:style-name="Tabla8.A4" office:value-type="string">
            <text:p text:style-name="P147"><text:span text:style-name="T6">23111 22799</text:span></text:p>
          </table:table-cell>
          <table:table-cell table:style-name="Tabla8.A4" office:value-type="string">
            <text:p text:style-name="P48"><text:span text:style-name="T6">PACTO DE ESTADO CONTRA LA VIOLENCIA DE</text:span></text:p>
          </table:table-cell>
          <table:table-cell table:style-name="Tabla8.A4" office:value-type="string">
            <text:p text:style-name="P88"><text:span text:style-name="T6">0,00</text:span></text:p>
          </table:table-cell>
          <table:table-cell table:style-name="Tabla8.A4" office:value-type="string">
            <text:p text:style-name="P89"><text:span text:style-name="T6">143.726,78</text:span></text:p>
          </table:table-cell>
          <table:table-cell table:style-name="Tabla8.A4" office:value-type="string">
            <text:p text:style-name="P88"><text:span text:style-name="T6">143.726,78</text:span></text:p>
          </table:table-cell>
          <table:table-cell table:style-name="Tabla8.A4" office:value-type="string">
            <text:p text:style-name="P89"><text:span text:style-name="T6">48.302,11</text:span></text:p>
          </table:table-cell>
          <table:table-cell table:style-name="Tabla8.A4" office:value-type="string">
            <text:p text:style-name="P88"><text:span text:style-name="T6">48.302,11</text:span></text:p>
          </table:table-cell>
          <table:table-cell table:style-name="Tabla8.A4" office:value-type="string">
            <text:p text:style-name="P89"><text:span text:style-name="T6">48.302,11</text:span></text:p>
          </table:table-cell>
          <table:table-cell table:style-name="Tabla8.A4" office:value-type="string">
            <text:p text:style-name="P89"><text:span text:style-name="T6">0,00</text:span></text:p>
          </table:table-cell>
          <table:table-cell table:style-name="Tabla8.J4" office:value-type="string">
            <text:p text:style-name="P89"><text:span text:style-name="T6">95.424,67</text:span></text:p>
          </table:table-cell>
        </table:table-row>
        <table:table-row table:style-name="Tabla8.6">
          <table:table-cell table:style-name="Tabla8.A4" office:value-type="string">
            <text:p text:style-name="P140"><text:span text:style-name="T6">23111 22799</text:span></text:p>
          </table:table-cell>
          <table:table-cell table:style-name="Tabla8.A4" office:value-type="string">
            <text:p text:style-name="P40"><text:span text:style-name="T6">OTROS TRABAJOS REALIZADOS EMPRESAS Y PR</text:span></text:p>
          </table:table-cell>
          <table:table-cell table:style-name="Tabla8.A4" office:value-type="string">
            <text:p text:style-name="P74"><text:span text:style-name="T6">30.000,00</text:span></text:p>
          </table:table-cell>
          <table:table-cell table:style-name="Tabla8.A4" office:value-type="string">
            <text:p text:style-name="P75"><text:span text:style-name="T6">25.000,00</text:span></text:p>
          </table:table-cell>
          <table:table-cell table:style-name="Tabla8.A4" office:value-type="string">
            <text:p text:style-name="P74"><text:span text:style-name="T6">55.00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J4" office:value-type="string">
            <text:p text:style-name="P75"><text:span text:style-name="T6">55.000,00</text:span></text:p>
          </table:table-cell>
        </table:table-row>
        <table:table-row table:style-name="Tabla8.3">
          <table:table-cell table:style-name="Tabla8.A4" office:value-type="string">
            <text:p text:style-name="P137"><text:span text:style-name="T6">23111 22799</text:span></text:p>
          </table:table-cell>
          <table:table-cell table:style-name="Tabla8.A4" office:value-type="string">
            <text:p text:style-name="P35"><text:span text:style-name="T6">MUJERES PROYECTO GRAN CANARIA INFINITA</text:span></text:p>
          </table:table-cell>
          <table:table-cell table:style-name="Tabla8.A4" office:value-type="string">
            <text:p text:style-name="P66"><text:span text:style-name="T6">0,00</text:span></text:p>
          </table:table-cell>
          <table:table-cell table:style-name="Tabla8.A4" office:value-type="string">
            <text:p text:style-name="P67"><text:span text:style-name="T6">14.956,92</text:span></text:p>
          </table:table-cell>
          <table:table-cell table:style-name="Tabla8.A4" office:value-type="string">
            <text:p text:style-name="P66"><text:span text:style-name="T6">14.956,92</text:span></text:p>
          </table:table-cell>
          <table:table-cell table:style-name="Tabla8.A4" office:value-type="string">
            <text:p text:style-name="P67"><text:span text:style-name="T6">14.956,92</text:span></text:p>
          </table:table-cell>
          <table:table-cell table:style-name="Tabla8.A4" office:value-type="string">
            <text:p text:style-name="P66"><text:span text:style-name="T6">14.956,92</text:span></text:p>
          </table:table-cell>
          <table:table-cell table:style-name="Tabla8.A4" office:value-type="string">
            <text:p text:style-name="P67"><text:span text:style-name="T6">3.985,75</text:span></text:p>
          </table:table-cell>
          <table:table-cell table:style-name="Tabla8.A4" office:value-type="string">
            <text:p text:style-name="P67"><text:span text:style-name="T6">10.971,17</text:span></text:p>
          </table:table-cell>
          <table:table-cell table:style-name="Tabla8.J4" office:value-type="string">
            <text:p text:style-name="P67"><text:span text:style-name="T6">0,00</text:span></text:p>
          </table:table-cell>
        </table:table-row>
        <table:table-row table:style-name="Tabla8.6">
          <table:table-cell table:style-name="Tabla8.A4" office:value-type="string">
            <text:p text:style-name="P149"><text:span text:style-name="T6">23111 22799</text:span></text:p>
          </table:table-cell>
          <table:table-cell table:style-name="Tabla8.A4" office:value-type="string">
            <text:p text:style-name="P44"><text:span text:style-name="T6">SUBV.CAB. STA LUCIA FESTIVAL: MUEVETE PE</text:span></text:p>
          </table:table-cell>
          <table:table-cell table:style-name="Tabla8.A4" office:value-type="string">
            <text:p text:style-name="P80"><text:span text:style-name="T6">0,00</text:span></text:p>
          </table:table-cell>
          <table:table-cell table:style-name="Tabla8.A4" office:value-type="string">
            <text:p text:style-name="P81"><text:span text:style-name="T6">45.000,00</text:span></text:p>
          </table:table-cell>
          <table:table-cell table:style-name="Tabla8.A4" office:value-type="string">
            <text:p text:style-name="P80"><text:span text:style-name="T6">45.000,00</text:span></text:p>
          </table:table-cell>
          <table:table-cell table:style-name="Tabla8.A4" office:value-type="string">
            <text:p text:style-name="P81"><text:span text:style-name="T6">54.923,95</text:span></text:p>
          </table:table-cell>
          <table:table-cell table:style-name="Tabla8.A4" office:value-type="string">
            <text:p text:style-name="P80"><text:span text:style-name="T6">54.596,83</text:span></text:p>
          </table:table-cell>
          <table:table-cell table:style-name="Tabla8.A4" office:value-type="string">
            <text:p text:style-name="P81"><text:span text:style-name="T6">54.596,83</text:span></text:p>
          </table:table-cell>
          <table:table-cell table:style-name="Tabla8.A4" office:value-type="string">
            <text:p text:style-name="P81"><text:span text:style-name="T6">0,00</text:span></text:p>
          </table:table-cell>
          <table:table-cell table:style-name="Tabla8.J4" office:value-type="string">
            <text:p text:style-name="P81"><text:span text:style-name="T6">-9.596,83</text:span></text:p>
          </table:table-cell>
        </table:table-row>
        <table:table-row table:style-name="Tabla8.7">
          <table:table-cell table:style-name="Tabla8.A4" office:value-type="string">
            <text:p text:style-name="P147"><text:span text:style-name="T6">23111 22799</text:span></text:p>
          </table:table-cell>
          <table:table-cell table:style-name="Tabla8.A4" office:value-type="string">
            <text:p text:style-name="P48"><text:span text:style-name="T6">PROYECTO POR LA IGUALDAD GRAN CANARIA</text:span></text:p>
          </table:table-cell>
          <table:table-cell table:style-name="Tabla8.A4" office:value-type="string">
            <text:p text:style-name="P88"><text:span text:style-name="T6">0,00</text:span></text:p>
          </table:table-cell>
          <table:table-cell table:style-name="Tabla8.A4" office:value-type="string">
            <text:p text:style-name="P89"><text:span text:style-name="T6">14.956,92</text:span></text:p>
          </table:table-cell>
          <table:table-cell table:style-name="Tabla8.A4" office:value-type="string">
            <text:p text:style-name="P88"><text:span text:style-name="T6">14.956,92</text:span></text:p>
          </table:table-cell>
          <table:table-cell table:style-name="Tabla8.A4" office:value-type="string">
            <text:p text:style-name="P89"><text:span text:style-name="T6">0,00</text:span></text:p>
          </table:table-cell>
          <table:table-cell table:style-name="Tabla8.A4" office:value-type="string">
            <text:p text:style-name="P88"><text:span text:style-name="T6">0,00</text:span></text:p>
          </table:table-cell>
          <table:table-cell table:style-name="Tabla8.A4" office:value-type="string">
            <text:p text:style-name="P89"><text:span text:style-name="T6">0,00</text:span></text:p>
          </table:table-cell>
          <table:table-cell table:style-name="Tabla8.A4" office:value-type="string">
            <text:p text:style-name="P89"><text:span text:style-name="T6">0,00</text:span></text:p>
          </table:table-cell>
          <table:table-cell table:style-name="Tabla8.J4" office:value-type="string">
            <text:p text:style-name="P89"><text:span text:style-name="T6">14.956,92</text:span></text:p>
          </table:table-cell>
        </table:table-row>
        <table:table-row table:style-name="Tabla8.6">
          <table:table-cell table:style-name="Tabla8.A4" office:value-type="string">
            <text:p text:style-name="P140"><text:span text:style-name="T6">23112 13000</text:span></text:p>
          </table:table-cell>
          <table:table-cell table:style-name="Tabla8.A4" office:value-type="string">
            <text:p text:style-name="P40"><text:span text:style-name="T6">RETRIB. BASICAS PERSONAL LABORAL </text:span><text:a xlink:type="simple" xlink:href="http://PREV.VI" text:style-name="ListLabel_20_1" text:visited-style-name="ListLabel_20_1"><text:span text:style-name="T10">PREV. VI</text:span></text:a><text:span text:style-name="T6"> </text:span></text:p>
          </table:table-cell>
          <table:table-cell table:style-name="Tabla8.A4" office:value-type="string">
            <text:p text:style-name="P74"><text:span text:style-name="T6">14.626,98</text:span></text:p>
          </table:table-cell>
          <table:table-cell table:style-name="Tabla8.A4" office:value-type="string">
            <text:p text:style-name="P75"><text:span text:style-name="T6">365,67</text:span></text:p>
          </table:table-cell>
          <table:table-cell table:style-name="Tabla8.A4" office:value-type="string">
            <text:p text:style-name="P74"><text:span text:style-name="T6">14.992,65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4"><text:span text:style-name="T6">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A4" office:value-type="string">
            <text:p text:style-name="P75"><text:span text:style-name="T6">0,00</text:span></text:p>
          </table:table-cell>
          <table:table-cell table:style-name="Tabla8.J4" office:value-type="string">
            <text:p text:style-name="P75"><text:span text:style-name="T6">14.992,65</text:span></text:p>
          </table:table-cell>
        </table:table-row>
        <table:table-row table:style-name="Tabla8.37">
          <table:table-cell table:style-name="Tabla8.A4" office:value-type="string">
            <text:p text:style-name="P150"><text:span text:style-name="T6">23112 13002</text:span></text:p>
          </table:table-cell>
          <table:table-cell table:style-name="Tabla8.A4" office:value-type="string">
            <text:p text:style-name="P49"><text:span text:style-name="T6">RETRIB. COMPLEMENTARIAS PERS.LABORAL P</text:span></text:p>
          </table:table-cell>
          <table:table-cell table:style-name="Tabla8.A4" office:value-type="string">
            <text:p text:style-name="P90"><text:span text:style-name="T6">21.569,84</text:span></text:p>
          </table:table-cell>
          <table:table-cell table:style-name="Tabla8.A4" office:value-type="string">
            <text:p text:style-name="P91"><text:span text:style-name="T6">539,25</text:span></text:p>
          </table:table-cell>
          <table:table-cell table:style-name="Tabla8.A4" office:value-type="string">
            <text:p text:style-name="P90"><text:span text:style-name="T6">22.109,09</text:span></text:p>
          </table:table-cell>
          <table:table-cell table:style-name="Tabla8.A4" office:value-type="string">
            <text:p text:style-name="P91"><text:span text:style-name="T6">0,00</text:span></text:p>
          </table:table-cell>
          <table:table-cell table:style-name="Tabla8.A4" office:value-type="string">
            <text:p text:style-name="P90"><text:span text:style-name="T6">0,00</text:span></text:p>
          </table:table-cell>
          <table:table-cell table:style-name="Tabla8.A4" office:value-type="string">
            <text:p text:style-name="P91"><text:span text:style-name="T6">0,00</text:span></text:p>
          </table:table-cell>
          <table:table-cell table:style-name="Tabla8.A4" office:value-type="string">
            <text:p text:style-name="P91"><text:span text:style-name="T6">0,00</text:span></text:p>
          </table:table-cell>
          <table:table-cell table:style-name="Tabla8.J4" office:value-type="string">
            <text:p text:style-name="P91"><text:span text:style-name="T6">22.109,09</text:span></text:p>
          </table:table-cell>
        </table:table-row>
      </table:table>
      <text:p text:style-name="P92"/>
      <text:p text:style-name="P123"><draw:line text:anchor-type="char" draw:z-index="15" draw:style-name="gr2" draw:text-style-name="P169" svg:x1="0.42cm" svg:y1="19.346cm" svg:x2="28.362cm" svg:y2="19.346cm"><text:p/></draw:line><text:span text:style-name="T3">Fecha de Impresión: 28/02/2024<text:tab/>Pág.: 8<text:tab/>LPG2015</text:span></text:p>
      <text:p text:style-name="P101"><draw:line text:anchor-type="char" draw:z-index="16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row table:style-name="Tabla9.1">
          <table:table-cell table:style-name="Tabla9.A1" table:number-rows-spanned="2" office:value-type="string">
            <text:p text:style-name="P7"><text:span text:style-name="T5">PARTIDA PRESUPUESTARIA</text:span></text:p>
          </table:table-cell>
          <table:table-cell table:style-name="Tabla9.A1" table:number-rows-spanned="2" office:value-type="string">
            <text:p text:style-name="P9"><text:span text:style-name="T5">DESCRIPCIÓN</text:span></text:p>
          </table:table-cell>
          <table:table-cell table:style-name="Tabla9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9.A1" table:number-rows-spanned="2" office:value-type="string">
            <text:p text:style-name="P7"><text:span text:style-name="T7">GASTOS COMPROMETIDOS</text:span></text:p>
          </table:table-cell>
          <table:table-cell table:style-name="Tabla9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9.A1" table:number-rows-spanned="2" office:value-type="string">
            <text:p text:style-name="P9"><text:span text:style-name="T5">PAGOS</text:span></text:p>
          </table:table-cell>
          <table:table-cell table:style-name="Tabla9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9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15"><text:span text:style-name="T5">INICIALES</text:span></text:p>
          </table:table-cell>
          <table:table-cell table:style-name="Tabla9.D2" office:value-type="string">
            <text:p text:style-name="P15"><text:span text:style-name="T5">MODIFICAC.</text:span></text:p>
          </table:table-cell>
          <table:table-cell table:style-name="Tabla9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37"><text:span text:style-name="T6">23112 13100</text:span></text:p>
          </table:table-cell>
          <table:table-cell table:style-name="Tabla9.A3" office:value-type="string">
            <text:p text:style-name="P35"><text:span text:style-name="T6">CONTRAT.PERS.SUBV.PREV-PROT.VIOL.G.ATEN</text:span></text:p>
          </table:table-cell>
          <table:table-cell table:style-name="Tabla9.A3" office:value-type="string">
            <text:p text:style-name="P66"><text:span text:style-name="T6">328.711,13</text:span></text:p>
          </table:table-cell>
          <table:table-cell table:style-name="Tabla9.A3" office:value-type="string">
            <text:p text:style-name="P67"><text:span text:style-name="T6">44.257,58</text:span></text:p>
          </table:table-cell>
          <table:table-cell table:style-name="Tabla9.A3" office:value-type="string">
            <text:p text:style-name="P66"><text:span text:style-name="T6">372.968,71</text:span></text:p>
          </table:table-cell>
          <table:table-cell table:style-name="Tabla9.A3" office:value-type="string">
            <text:p text:style-name="P67"><text:span text:style-name="T6">292.105,51</text:span></text:p>
          </table:table-cell>
          <table:table-cell table:style-name="Tabla9.A3" office:value-type="string">
            <text:p text:style-name="P66"><text:span text:style-name="T6">292.105,51</text:span></text:p>
          </table:table-cell>
          <table:table-cell table:style-name="Tabla9.A3" office:value-type="string">
            <text:p text:style-name="P67"><text:span text:style-name="T6">292.105,51</text:span></text:p>
          </table:table-cell>
          <table:table-cell table:style-name="Tabla9.A3" office:value-type="string">
            <text:p text:style-name="P67"><text:span text:style-name="T6">0,00</text:span></text:p>
          </table:table-cell>
          <table:table-cell table:style-name="Tabla9.J3" office:value-type="string">
            <text:p text:style-name="P67"><text:span text:style-name="T6">80.863,20</text:span></text:p>
          </table:table-cell>
        </table:table-row>
        <table:table-row table:style-name="Tabla9.4">
          <table:table-cell table:style-name="Tabla9.A4" office:value-type="string">
            <text:p text:style-name="P138"><text:span text:style-name="T6">23112 16000</text:span></text:p>
          </table:table-cell>
          <table:table-cell table:style-name="Tabla9.A4" office:value-type="string">
            <text:p text:style-name="P50"><text:span text:style-name="T6">SEG.SOC. EMPRESA PERS.PROG.RECURSO ATEN</text:span></text:p>
          </table:table-cell>
          <table:table-cell table:style-name="Tabla9.A4" office:value-type="string">
            <text:p text:style-name="P127"><text:span text:style-name="T6">115.931,02</text:span></text:p>
          </table:table-cell>
          <table:table-cell table:style-name="Tabla9.A4" office:value-type="string">
            <text:p text:style-name="P128"><text:span text:style-name="T6">8.820,17</text:span></text:p>
          </table:table-cell>
          <table:table-cell table:style-name="Tabla9.A4" office:value-type="string">
            <text:p text:style-name="P127"><text:span text:style-name="T6">124.751,19</text:span></text:p>
          </table:table-cell>
          <table:table-cell table:style-name="Tabla9.A4" office:value-type="string">
            <text:p text:style-name="P128"><text:span text:style-name="T6">101.183,13</text:span></text:p>
          </table:table-cell>
          <table:table-cell table:style-name="Tabla9.A4" office:value-type="string">
            <text:p text:style-name="P127"><text:span text:style-name="T6">101.183,13</text:span></text:p>
          </table:table-cell>
          <table:table-cell table:style-name="Tabla9.A4" office:value-type="string">
            <text:p text:style-name="P128"><text:span text:style-name="T6">101.183,13</text:span></text:p>
          </table:table-cell>
          <table:table-cell table:style-name="Tabla9.A4" office:value-type="string">
            <text:p text:style-name="P128"><text:span text:style-name="T6">0,00</text:span></text:p>
          </table:table-cell>
          <table:table-cell table:style-name="Tabla9.J4" office:value-type="string">
            <text:p text:style-name="P128"><text:span text:style-name="T6">23.568,06</text:span></text:p>
          </table:table-cell>
        </table:table-row>
        <table:table-row table:style-name="Tabla9.3">
          <table:table-cell table:style-name="Tabla9.A4" office:value-type="string">
            <text:p text:style-name="P139"><text:span text:style-name="T6">23113 13100</text:span></text:p>
          </table:table-cell>
          <table:table-cell table:style-name="Tabla9.A4" office:value-type="string">
            <text:p text:style-name="P38"><text:span text:style-name="T6">CONTRAT.PERS.SUBV.PREV-PROTEC.RECURSOS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A4" office:value-type="string">
            <text:p text:style-name="P71"><text:span text:style-name="T6">0,00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A4" office:value-type="string">
            <text:p text:style-name="P71"><text:span text:style-name="T6">20.151,66</text:span></text:p>
          </table:table-cell>
          <table:table-cell table:style-name="Tabla9.A4" office:value-type="string">
            <text:p text:style-name="P70"><text:span text:style-name="T6">20.151,66</text:span></text:p>
          </table:table-cell>
          <table:table-cell table:style-name="Tabla9.A4" office:value-type="string">
            <text:p text:style-name="P71"><text:span text:style-name="T6">20.151,66</text:span></text:p>
          </table:table-cell>
          <table:table-cell table:style-name="Tabla9.A4" office:value-type="string">
            <text:p text:style-name="P71"><text:span text:style-name="T6">0,00</text:span></text:p>
          </table:table-cell>
          <table:table-cell table:style-name="Tabla9.J4" office:value-type="string">
            <text:p text:style-name="P71"><text:span text:style-name="T6">-20.151,66</text:span></text:p>
          </table:table-cell>
        </table:table-row>
        <table:table-row table:style-name="Tabla9.6">
          <table:table-cell table:style-name="Tabla9.A4" office:value-type="string">
            <text:p text:style-name="P140"><text:span text:style-name="T6">23113 16000</text:span></text:p>
          </table:table-cell>
          <table:table-cell table:style-name="Tabla9.A4" office:value-type="string">
            <text:p text:style-name="P40"><text:span text:style-name="T6">SEG.SOC. EMPRESA PERS.PROG.RECURSO ACOG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A4" office:value-type="string">
            <text:p text:style-name="P75"><text:span text:style-name="T6">0,00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A4" office:value-type="string">
            <text:p text:style-name="P75"><text:span text:style-name="T6">5.179,65</text:span></text:p>
          </table:table-cell>
          <table:table-cell table:style-name="Tabla9.A4" office:value-type="string">
            <text:p text:style-name="P74"><text:span text:style-name="T6">5.179,65</text:span></text:p>
          </table:table-cell>
          <table:table-cell table:style-name="Tabla9.A4" office:value-type="string">
            <text:p text:style-name="P75"><text:span text:style-name="T6">5.179,65</text:span></text:p>
          </table:table-cell>
          <table:table-cell table:style-name="Tabla9.A4" office:value-type="string">
            <text:p text:style-name="P75"><text:span text:style-name="T6">0,00</text:span></text:p>
          </table:table-cell>
          <table:table-cell table:style-name="Tabla9.J4" office:value-type="string">
            <text:p text:style-name="P75"><text:span text:style-name="T6">-5.179,65</text:span></text:p>
          </table:table-cell>
        </table:table-row>
        <table:table-row table:style-name="Tabla9.7">
          <table:table-cell table:style-name="Tabla9.A4" office:value-type="string">
            <text:p text:style-name="P141"><text:span text:style-name="T6">23113 22100</text:span></text:p>
          </table:table-cell>
          <table:table-cell table:style-name="Tabla9.A4" office:value-type="string">
            <text:p text:style-name="P51"><text:span text:style-name="T6">SUMINISTRO ENERGIA ELECTRICA CASA ACOGI</text:span></text:p>
          </table:table-cell>
          <table:table-cell table:style-name="Tabla9.A4" office:value-type="string">
            <text:p text:style-name="P129"><text:span text:style-name="T6">0,00</text:span></text:p>
          </table:table-cell>
          <table:table-cell table:style-name="Tabla9.A4" office:value-type="string">
            <text:p text:style-name="P130"><text:span text:style-name="T6">0,00</text:span></text:p>
          </table:table-cell>
          <table:table-cell table:style-name="Tabla9.A4" office:value-type="string">
            <text:p text:style-name="P129"><text:span text:style-name="T6">0,00</text:span></text:p>
          </table:table-cell>
          <table:table-cell table:style-name="Tabla9.A4" office:value-type="string">
            <text:p text:style-name="P130"><text:span text:style-name="T6">0,00</text:span></text:p>
          </table:table-cell>
          <table:table-cell table:style-name="Tabla9.A4" office:value-type="string">
            <text:p text:style-name="P129"><text:span text:style-name="T6">0,00</text:span></text:p>
          </table:table-cell>
          <table:table-cell table:style-name="Tabla9.A4" office:value-type="string">
            <text:p text:style-name="P130"><text:span text:style-name="T6">0,00</text:span></text:p>
          </table:table-cell>
          <table:table-cell table:style-name="Tabla9.A4" office:value-type="string">
            <text:p text:style-name="P130"><text:span text:style-name="T6">0,00</text:span></text:p>
          </table:table-cell>
          <table:table-cell table:style-name="Tabla9.J4" office:value-type="string">
            <text:p text:style-name="P130"><text:span text:style-name="T6">0,00</text:span></text:p>
          </table:table-cell>
        </table:table-row>
        <table:table-row table:style-name="Tabla9.6">
          <table:table-cell table:style-name="Tabla9.A4" office:value-type="string">
            <text:p text:style-name="P137"><text:span text:style-name="T6">23113 22103</text:span></text:p>
          </table:table-cell>
          <table:table-cell table:style-name="Tabla9.A4" office:value-type="string">
            <text:p text:style-name="P35"><text:span text:style-name="T6">SUMINISTROS COMBUSTIBLES IGUALDAD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A4" office:value-type="string">
            <text:p text:style-name="P67"><text:span text:style-name="T6">0,00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A4" office:value-type="string">
            <text:p text:style-name="P67"><text:span text:style-name="T6">1.264,70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A4" office:value-type="string">
            <text:p text:style-name="P67"><text:span text:style-name="T6">0,00</text:span></text:p>
          </table:table-cell>
          <table:table-cell table:style-name="Tabla9.A4" office:value-type="string">
            <text:p text:style-name="P67"><text:span text:style-name="T6">0,00</text:span></text:p>
          </table:table-cell>
          <table:table-cell table:style-name="Tabla9.J4" office:value-type="string">
            <text:p text:style-name="P67"><text:span text:style-name="T6">0,00</text:span></text:p>
          </table:table-cell>
        </table:table-row>
        <table:table-row table:style-name="Tabla9.3">
          <table:table-cell table:style-name="Tabla9.A4" office:value-type="string">
            <text:p text:style-name="P139"><text:span text:style-name="T6">23113 22105</text:span></text:p>
          </table:table-cell>
          <table:table-cell table:style-name="Tabla9.A4" office:value-type="string">
            <text:p text:style-name="P38"><text:span text:style-name="T6">PRODUCTOS ALIMENTACION CASA ACOGIDA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A4" office:value-type="string">
            <text:p text:style-name="P71"><text:span text:style-name="T6">0,00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A4" office:value-type="string">
            <text:p text:style-name="P71"><text:span text:style-name="T6">15.051,33</text:span></text:p>
          </table:table-cell>
          <table:table-cell table:style-name="Tabla9.A4" office:value-type="string">
            <text:p text:style-name="P70"><text:span text:style-name="T6">0,00</text:span></text:p>
          </table:table-cell>
          <table:table-cell table:style-name="Tabla9.A4" office:value-type="string">
            <text:p text:style-name="P71"><text:span text:style-name="T6">0,00</text:span></text:p>
          </table:table-cell>
          <table:table-cell table:style-name="Tabla9.A4" office:value-type="string">
            <text:p text:style-name="P71"><text:span text:style-name="T6">0,00</text:span></text:p>
          </table:table-cell>
          <table:table-cell table:style-name="Tabla9.J4" office:value-type="string">
            <text:p text:style-name="P71"><text:span text:style-name="T6">0,00</text:span></text:p>
          </table:table-cell>
        </table:table-row>
        <table:table-row table:style-name="Tabla9.6">
          <table:table-cell table:style-name="Tabla9.A4" office:value-type="string">
            <text:p text:style-name="P140"><text:span text:style-name="T6">23113 22699</text:span></text:p>
          </table:table-cell>
          <table:table-cell table:style-name="Tabla9.A4" office:value-type="string">
            <text:p text:style-name="P40"><text:span text:style-name="T6">GASTOS DIVERSOS CONV.CABILDO-AYTO RED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A4" office:value-type="string">
            <text:p text:style-name="P75"><text:span text:style-name="T6">0,00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A4" office:value-type="string">
            <text:p text:style-name="P75"><text:span text:style-name="T6">1.118,24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A4" office:value-type="string">
            <text:p text:style-name="P75"><text:span text:style-name="T6">0,00</text:span></text:p>
          </table:table-cell>
          <table:table-cell table:style-name="Tabla9.A4" office:value-type="string">
            <text:p text:style-name="P75"><text:span text:style-name="T6">0,00</text:span></text:p>
          </table:table-cell>
          <table:table-cell table:style-name="Tabla9.J4" office:value-type="string">
            <text:p text:style-name="P75"><text:span text:style-name="T6">0,00</text:span></text:p>
          </table:table-cell>
        </table:table-row>
        <table:table-row table:style-name="Tabla9.7">
          <table:table-cell table:style-name="Tabla9.A4" office:value-type="string">
            <text:p text:style-name="P143"><text:span text:style-name="T6">23121 12001</text:span></text:p>
          </table:table-cell>
          <table:table-cell table:style-name="Tabla9.A4" office:value-type="string">
            <text:p text:style-name="P46"><text:span text:style-name="T6">RETRIB.BASICAS FUNCIONARIOS GRUPO A2 AT</text:span></text:p>
          </table:table-cell>
          <table:table-cell table:style-name="Tabla9.A4" office:value-type="string">
            <text:p text:style-name="P84"><text:span text:style-name="T6">43.880,94</text:span></text:p>
          </table:table-cell>
          <table:table-cell table:style-name="Tabla9.A4" office:value-type="string">
            <text:p text:style-name="P85"><text:span text:style-name="T6">1.097,02</text:span></text:p>
          </table:table-cell>
          <table:table-cell table:style-name="Tabla9.A4" office:value-type="string">
            <text:p text:style-name="P84"><text:span text:style-name="T6">44.977,96</text:span></text:p>
          </table:table-cell>
          <table:table-cell table:style-name="Tabla9.A4" office:value-type="string">
            <text:p text:style-name="P85"><text:span text:style-name="T6">37.755,89</text:span></text:p>
          </table:table-cell>
          <table:table-cell table:style-name="Tabla9.A4" office:value-type="string">
            <text:p text:style-name="P84"><text:span text:style-name="T6">37.755,89</text:span></text:p>
          </table:table-cell>
          <table:table-cell table:style-name="Tabla9.A4" office:value-type="string">
            <text:p text:style-name="P85"><text:span text:style-name="T6">37.755,89</text:span></text:p>
          </table:table-cell>
          <table:table-cell table:style-name="Tabla9.A4" office:value-type="string">
            <text:p text:style-name="P85"><text:span text:style-name="T6">0,00</text:span></text:p>
          </table:table-cell>
          <table:table-cell table:style-name="Tabla9.J4" office:value-type="string">
            <text:p text:style-name="P85"><text:span text:style-name="T6">7.222,07</text:span></text:p>
          </table:table-cell>
        </table:table-row>
        <table:table-row table:style-name="Tabla9.6">
          <table:table-cell table:style-name="Tabla9.A4" office:value-type="string">
            <text:p text:style-name="P137"><text:span text:style-name="T6">23121 12004</text:span></text:p>
          </table:table-cell>
          <table:table-cell table:style-name="Tabla9.A4" office:value-type="string">
            <text:p text:style-name="P35"><text:span text:style-name="T6">RETRIB.BASICAS FUNCIONARIOS GRUPO C2 SER</text:span></text:p>
          </table:table-cell>
          <table:table-cell table:style-name="Tabla9.A4" office:value-type="string">
            <text:p text:style-name="P66"><text:span text:style-name="T6">47.478,60</text:span></text:p>
          </table:table-cell>
          <table:table-cell table:style-name="Tabla9.A4" office:value-type="string">
            <text:p text:style-name="P67"><text:span text:style-name="T6">1.186,97</text:span></text:p>
          </table:table-cell>
          <table:table-cell table:style-name="Tabla9.A4" office:value-type="string">
            <text:p text:style-name="P66"><text:span text:style-name="T6">48.665,57</text:span></text:p>
          </table:table-cell>
          <table:table-cell table:style-name="Tabla9.A4" office:value-type="string">
            <text:p text:style-name="P67"><text:span text:style-name="T6">43.489,05</text:span></text:p>
          </table:table-cell>
          <table:table-cell table:style-name="Tabla9.A4" office:value-type="string">
            <text:p text:style-name="P66"><text:span text:style-name="T6">43.489,05</text:span></text:p>
          </table:table-cell>
          <table:table-cell table:style-name="Tabla9.A4" office:value-type="string">
            <text:p text:style-name="P67"><text:span text:style-name="T6">43.489,05</text:span></text:p>
          </table:table-cell>
          <table:table-cell table:style-name="Tabla9.A4" office:value-type="string">
            <text:p text:style-name="P67"><text:span text:style-name="T6">0,00</text:span></text:p>
          </table:table-cell>
          <table:table-cell table:style-name="Tabla9.J4" office:value-type="string">
            <text:p text:style-name="P67"><text:span text:style-name="T6">5.176,52</text:span></text:p>
          </table:table-cell>
        </table:table-row>
        <table:table-row table:style-name="Tabla9.3">
          <table:table-cell table:style-name="Tabla9.A4" office:value-type="string">
            <text:p text:style-name="P139"><text:span text:style-name="T6">23121 12006</text:span></text:p>
          </table:table-cell>
          <table:table-cell table:style-name="Tabla9.A4" office:value-type="string">
            <text:p text:style-name="P38"><text:span text:style-name="T6">TRIENIOS FUNCIONARIOS GRUPO SERV.ATENC.</text:span></text:p>
          </table:table-cell>
          <table:table-cell table:style-name="Tabla9.A4" office:value-type="string">
            <text:p text:style-name="P70"><text:span text:style-name="T6">16.198,85</text:span></text:p>
          </table:table-cell>
          <table:table-cell table:style-name="Tabla9.A4" office:value-type="string">
            <text:p text:style-name="P71"><text:span text:style-name="T6">404,97</text:span></text:p>
          </table:table-cell>
          <table:table-cell table:style-name="Tabla9.A4" office:value-type="string">
            <text:p text:style-name="P70"><text:span text:style-name="T6">16.603,82</text:span></text:p>
          </table:table-cell>
          <table:table-cell table:style-name="Tabla9.A4" office:value-type="string">
            <text:p text:style-name="P71"><text:span text:style-name="T6">14.654,22</text:span></text:p>
          </table:table-cell>
          <table:table-cell table:style-name="Tabla9.A4" office:value-type="string">
            <text:p text:style-name="P70"><text:span text:style-name="T6">14.654,22</text:span></text:p>
          </table:table-cell>
          <table:table-cell table:style-name="Tabla9.A4" office:value-type="string">
            <text:p text:style-name="P71"><text:span text:style-name="T6">14.654,22</text:span></text:p>
          </table:table-cell>
          <table:table-cell table:style-name="Tabla9.A4" office:value-type="string">
            <text:p text:style-name="P71"><text:span text:style-name="T6">0,00</text:span></text:p>
          </table:table-cell>
          <table:table-cell table:style-name="Tabla9.J4" office:value-type="string">
            <text:p text:style-name="P71"><text:span text:style-name="T6">1.949,60</text:span></text:p>
          </table:table-cell>
        </table:table-row>
        <table:table-row table:style-name="Tabla9.4">
          <table:table-cell table:style-name="Tabla9.A4" office:value-type="string">
            <text:p text:style-name="P144"><text:span text:style-name="T6">23121 12100</text:span></text:p>
          </table:table-cell>
          <table:table-cell table:style-name="Tabla9.A4" office:value-type="string">
            <text:p text:style-name="P52"><text:span text:style-name="T6">COMPLEMENTO DESTINO FUNCIONARIOS SERV.</text:span></text:p>
          </table:table-cell>
          <table:table-cell table:style-name="Tabla9.A4" office:value-type="string">
            <text:p text:style-name="P131"><text:span text:style-name="T6">56.084,98</text:span></text:p>
          </table:table-cell>
          <table:table-cell table:style-name="Tabla9.A4" office:value-type="string">
            <text:p text:style-name="P132"><text:span text:style-name="T6">1.402,12</text:span></text:p>
          </table:table-cell>
          <table:table-cell table:style-name="Tabla9.A4" office:value-type="string">
            <text:p text:style-name="P131"><text:span text:style-name="T6">57.487,10</text:span></text:p>
          </table:table-cell>
          <table:table-cell table:style-name="Tabla9.A4" office:value-type="string">
            <text:p text:style-name="P132"><text:span text:style-name="T6">48.355,79</text:span></text:p>
          </table:table-cell>
          <table:table-cell table:style-name="Tabla9.A4" office:value-type="string">
            <text:p text:style-name="P131"><text:span text:style-name="T6">48.355,79</text:span></text:p>
          </table:table-cell>
          <table:table-cell table:style-name="Tabla9.A4" office:value-type="string">
            <text:p text:style-name="P132"><text:span text:style-name="T6">48.355,79</text:span></text:p>
          </table:table-cell>
          <table:table-cell table:style-name="Tabla9.A4" office:value-type="string">
            <text:p text:style-name="P132"><text:span text:style-name="T6">0,00</text:span></text:p>
          </table:table-cell>
          <table:table-cell table:style-name="Tabla9.J4" office:value-type="string">
            <text:p text:style-name="P132"><text:span text:style-name="T6">9.131,31</text:span></text:p>
          </table:table-cell>
        </table:table-row>
        <table:table-row table:style-name="Tabla9.15">
          <table:table-cell table:style-name="Tabla9.A4" office:value-type="string">
            <text:p text:style-name="P145"><text:span text:style-name="T6">23121 12101</text:span></text:p>
          </table:table-cell>
          <table:table-cell table:style-name="Tabla9.A4" office:value-type="string">
            <text:p text:style-name="P42"><text:span text:style-name="T6">COMPLEMENTO ESPECIFICO FUNCIONARIOS SE</text:span></text:p>
          </table:table-cell>
          <table:table-cell table:style-name="Tabla9.A4" office:value-type="string">
            <text:p text:style-name="P78"><text:span text:style-name="T6">73.410,96</text:span></text:p>
          </table:table-cell>
          <table:table-cell table:style-name="Tabla9.A4" office:value-type="string">
            <text:p text:style-name="P79"><text:span text:style-name="T6">1.835,27</text:span></text:p>
          </table:table-cell>
          <table:table-cell table:style-name="Tabla9.A4" office:value-type="string">
            <text:p text:style-name="P78"><text:span text:style-name="T6">75.246,23</text:span></text:p>
          </table:table-cell>
          <table:table-cell table:style-name="Tabla9.A4" office:value-type="string">
            <text:p text:style-name="P79"><text:span text:style-name="T6">65.838,01</text:span></text:p>
          </table:table-cell>
          <table:table-cell table:style-name="Tabla9.A4" office:value-type="string">
            <text:p text:style-name="P78"><text:span text:style-name="T6">65.838,01</text:span></text:p>
          </table:table-cell>
          <table:table-cell table:style-name="Tabla9.A4" office:value-type="string">
            <text:p text:style-name="P79"><text:span text:style-name="T6">65.838,01</text:span></text:p>
          </table:table-cell>
          <table:table-cell table:style-name="Tabla9.A4" office:value-type="string">
            <text:p text:style-name="P79"><text:span text:style-name="T6">0,00</text:span></text:p>
          </table:table-cell>
          <table:table-cell table:style-name="Tabla9.J4" office:value-type="string">
            <text:p text:style-name="P79"><text:span text:style-name="T6">9.408,22</text:span></text:p>
          </table:table-cell>
        </table:table-row>
        <table:table-row table:style-name="Tabla9.7">
          <table:table-cell table:style-name="Tabla9.A4" office:value-type="string">
            <text:p text:style-name="P146"><text:span text:style-name="T6">23121 12103</text:span></text:p>
          </table:table-cell>
          <table:table-cell table:style-name="Tabla9.A4" office:value-type="string">
            <text:p text:style-name="P45"><text:span text:style-name="T6">OTROS COMPLEMENTOS FUNCIONARIOS SERV.</text:span></text:p>
          </table:table-cell>
          <table:table-cell table:style-name="Tabla9.A4" office:value-type="string">
            <text:p text:style-name="P82"><text:span text:style-name="T6">12.198,48</text:span></text:p>
          </table:table-cell>
          <table:table-cell table:style-name="Tabla9.A4" office:value-type="string">
            <text:p text:style-name="P83"><text:span text:style-name="T6">304,96</text:span></text:p>
          </table:table-cell>
          <table:table-cell table:style-name="Tabla9.A4" office:value-type="string">
            <text:p text:style-name="P82"><text:span text:style-name="T6">12.503,44</text:span></text:p>
          </table:table-cell>
          <table:table-cell table:style-name="Tabla9.A4" office:value-type="string">
            <text:p text:style-name="P83"><text:span text:style-name="T6">16.270,90</text:span></text:p>
          </table:table-cell>
          <table:table-cell table:style-name="Tabla9.A4" office:value-type="string">
            <text:p text:style-name="P82"><text:span text:style-name="T6">16.270,90</text:span></text:p>
          </table:table-cell>
          <table:table-cell table:style-name="Tabla9.A4" office:value-type="string">
            <text:p text:style-name="P83"><text:span text:style-name="T6">16.270,90</text:span></text:p>
          </table:table-cell>
          <table:table-cell table:style-name="Tabla9.A4" office:value-type="string">
            <text:p text:style-name="P83"><text:span text:style-name="T6">0,00</text:span></text:p>
          </table:table-cell>
          <table:table-cell table:style-name="Tabla9.J4" office:value-type="string">
            <text:p text:style-name="P83"><text:span text:style-name="T6">-3.767,46</text:span></text:p>
          </table:table-cell>
        </table:table-row>
        <table:table-row table:style-name="Tabla9.6">
          <table:table-cell table:style-name="Tabla9.A4" office:value-type="string">
            <text:p text:style-name="P139"><text:span text:style-name="T6">23121 13000</text:span></text:p>
          </table:table-cell>
          <table:table-cell table:style-name="Tabla9.A4" office:value-type="string">
            <text:p text:style-name="P38"><text:span text:style-name="T6">RETRIB. BASICAS PERSONAL LABORAL </text:span><text:a xlink:type="simple" xlink:href="http://SERV.AT" text:style-name="ListLabel_20_1" text:visited-style-name="ListLabel_20_1"><text:span text:style-name="T10">SERV.AT</text:span></text:a><text:span text:style-name="T6"> </text:span></text:p>
          </table:table-cell>
          <table:table-cell table:style-name="Tabla9.A4" office:value-type="string">
            <text:p text:style-name="P70"><text:span text:style-name="T6">12.906,12</text:span></text:p>
          </table:table-cell>
          <table:table-cell table:style-name="Tabla9.A4" office:value-type="string">
            <text:p text:style-name="P71"><text:span text:style-name="T6">322,65</text:span></text:p>
          </table:table-cell>
          <table:table-cell table:style-name="Tabla9.A4" office:value-type="string">
            <text:p text:style-name="P70"><text:span text:style-name="T6">13.228,77</text:span></text:p>
          </table:table-cell>
          <table:table-cell table:style-name="Tabla9.A4" office:value-type="string">
            <text:p text:style-name="P71"><text:span text:style-name="T6">13.293,18</text:span></text:p>
          </table:table-cell>
          <table:table-cell table:style-name="Tabla9.A4" office:value-type="string">
            <text:p text:style-name="P70"><text:span text:style-name="T6">13.293,18</text:span></text:p>
          </table:table-cell>
          <table:table-cell table:style-name="Tabla9.A4" office:value-type="string">
            <text:p text:style-name="P71"><text:span text:style-name="T6">13.293,18</text:span></text:p>
          </table:table-cell>
          <table:table-cell table:style-name="Tabla9.A4" office:value-type="string">
            <text:p text:style-name="P71"><text:span text:style-name="T6">0,00</text:span></text:p>
          </table:table-cell>
          <table:table-cell table:style-name="Tabla9.J4" office:value-type="string">
            <text:p text:style-name="P71"><text:span text:style-name="T6">-64,41</text:span></text:p>
          </table:table-cell>
        </table:table-row>
        <table:table-row table:style-name="Tabla9.3">
          <table:table-cell table:style-name="Tabla9.A4" office:value-type="string">
            <text:p text:style-name="P151"><text:span text:style-name="T6">23121 13002</text:span></text:p>
          </table:table-cell>
          <table:table-cell table:style-name="Tabla9.A4" office:value-type="string">
            <text:p text:style-name="P61"><text:span text:style-name="T6">RETRIB. COMPLEMENTARIAS SERV.ATENC.SOCI</text:span></text:p>
          </table:table-cell>
          <table:table-cell table:style-name="Tabla9.A4" office:value-type="string">
            <text:p text:style-name="P135"><text:span text:style-name="T6">14.504,34</text:span></text:p>
          </table:table-cell>
          <table:table-cell table:style-name="Tabla9.A4" office:value-type="string">
            <text:p text:style-name="P136"><text:span text:style-name="T6">5.257,61</text:span></text:p>
          </table:table-cell>
          <table:table-cell table:style-name="Tabla9.A4" office:value-type="string">
            <text:p text:style-name="P135"><text:span text:style-name="T6">19.761,95</text:span></text:p>
          </table:table-cell>
          <table:table-cell table:style-name="Tabla9.A4" office:value-type="string">
            <text:p text:style-name="P136"><text:span text:style-name="T6">19.977,36</text:span></text:p>
          </table:table-cell>
          <table:table-cell table:style-name="Tabla9.A4" office:value-type="string">
            <text:p text:style-name="P135"><text:span text:style-name="T6">19.977,36</text:span></text:p>
          </table:table-cell>
          <table:table-cell table:style-name="Tabla9.A4" office:value-type="string">
            <text:p text:style-name="P136"><text:span text:style-name="T6">19.977,36</text:span></text:p>
          </table:table-cell>
          <table:table-cell table:style-name="Tabla9.A4" office:value-type="string">
            <text:p text:style-name="P136"><text:span text:style-name="T6">0,00</text:span></text:p>
          </table:table-cell>
          <table:table-cell table:style-name="Tabla9.J4" office:value-type="string">
            <text:p text:style-name="P136"><text:span text:style-name="T6">-215,41</text:span></text:p>
          </table:table-cell>
        </table:table-row>
        <table:table-row table:style-name="Tabla9.4">
          <table:table-cell table:style-name="Tabla9.A4" office:value-type="string">
            <text:p text:style-name="P141"><text:span text:style-name="T6">23121 15000</text:span></text:p>
          </table:table-cell>
          <table:table-cell table:style-name="Tabla9.A4" office:value-type="string">
            <text:p text:style-name="P51"><text:span text:style-name="T6">PRODUCTIVIDAD AREA</text:span></text:p>
          </table:table-cell>
          <table:table-cell table:style-name="Tabla9.A4" office:value-type="string">
            <text:p text:style-name="P129"><text:span text:style-name="T6">0,00</text:span></text:p>
          </table:table-cell>
          <table:table-cell table:style-name="Tabla9.A4" office:value-type="string">
            <text:p text:style-name="P130"><text:span text:style-name="T6">37.591,64</text:span></text:p>
          </table:table-cell>
          <table:table-cell table:style-name="Tabla9.A4" office:value-type="string">
            <text:p text:style-name="P129"><text:span text:style-name="T6">37.591,64</text:span></text:p>
          </table:table-cell>
          <table:table-cell table:style-name="Tabla9.A4" office:value-type="string">
            <text:p text:style-name="P130"><text:span text:style-name="T6">37.019,64</text:span></text:p>
          </table:table-cell>
          <table:table-cell table:style-name="Tabla9.A4" office:value-type="string">
            <text:p text:style-name="P129"><text:span text:style-name="T6">37.019,64</text:span></text:p>
          </table:table-cell>
          <table:table-cell table:style-name="Tabla9.A4" office:value-type="string">
            <text:p text:style-name="P130"><text:span text:style-name="T6">37.019,64</text:span></text:p>
          </table:table-cell>
          <table:table-cell table:style-name="Tabla9.A4" office:value-type="string">
            <text:p text:style-name="P130"><text:span text:style-name="T6">0,00</text:span></text:p>
          </table:table-cell>
          <table:table-cell table:style-name="Tabla9.J4" office:value-type="string">
            <text:p text:style-name="P130"><text:span text:style-name="T6">572,00</text:span></text:p>
          </table:table-cell>
        </table:table-row>
        <table:table-row table:style-name="Tabla9.3">
          <table:table-cell table:style-name="Tabla9.A4" office:value-type="string">
            <text:p text:style-name="P137"><text:span text:style-name="T6">23121 15100</text:span></text:p>
          </table:table-cell>
          <table:table-cell table:style-name="Tabla9.A4" office:value-type="string">
            <text:p text:style-name="P35"><text:span text:style-name="T6">SERVICIOS EXTRAORDINARIOS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A4" office:value-type="string">
            <text:p text:style-name="P67"><text:span text:style-name="T6">0,00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A4" office:value-type="string">
            <text:p text:style-name="P67"><text:span text:style-name="T6">1.055,41</text:span></text:p>
          </table:table-cell>
          <table:table-cell table:style-name="Tabla9.A4" office:value-type="string">
            <text:p text:style-name="P66"><text:span text:style-name="T6">1.055,41</text:span></text:p>
          </table:table-cell>
          <table:table-cell table:style-name="Tabla9.A4" office:value-type="string">
            <text:p text:style-name="P67"><text:span text:style-name="T6">1.055,41</text:span></text:p>
          </table:table-cell>
          <table:table-cell table:style-name="Tabla9.A4" office:value-type="string">
            <text:p text:style-name="P67"><text:span text:style-name="T6">0,00</text:span></text:p>
          </table:table-cell>
          <table:table-cell table:style-name="Tabla9.J4" office:value-type="string">
            <text:p text:style-name="P67"><text:span text:style-name="T6">-1.055,41</text:span></text:p>
          </table:table-cell>
        </table:table-row>
        <table:table-row table:style-name="Tabla9.4">
          <table:table-cell table:style-name="Tabla9.A4" office:value-type="string">
            <text:p text:style-name="P146"><text:span text:style-name="T6">23121 16000</text:span></text:p>
          </table:table-cell>
          <table:table-cell table:style-name="Tabla9.A4" office:value-type="string">
            <text:p text:style-name="P45"><text:span text:style-name="T6">SEG.SOC.A CARGO EMPRESA SERV.ATENCION S</text:span></text:p>
          </table:table-cell>
          <table:table-cell table:style-name="Tabla9.A4" office:value-type="string">
            <text:p text:style-name="P82"><text:span text:style-name="T6">8.606,88</text:span></text:p>
          </table:table-cell>
          <table:table-cell table:style-name="Tabla9.A4" office:value-type="string">
            <text:p text:style-name="P83"><text:span text:style-name="T6">969,92</text:span></text:p>
          </table:table-cell>
          <table:table-cell table:style-name="Tabla9.A4" office:value-type="string">
            <text:p text:style-name="P82"><text:span text:style-name="T6">9.576,80</text:span></text:p>
          </table:table-cell>
          <table:table-cell table:style-name="Tabla9.A4" office:value-type="string">
            <text:p text:style-name="P83"><text:span text:style-name="T6">10.528,69</text:span></text:p>
          </table:table-cell>
          <table:table-cell table:style-name="Tabla9.A4" office:value-type="string">
            <text:p text:style-name="P82"><text:span text:style-name="T6">10.528,69</text:span></text:p>
          </table:table-cell>
          <table:table-cell table:style-name="Tabla9.A4" office:value-type="string">
            <text:p text:style-name="P83"><text:span text:style-name="T6">10.528,69</text:span></text:p>
          </table:table-cell>
          <table:table-cell table:style-name="Tabla9.A4" office:value-type="string">
            <text:p text:style-name="P83"><text:span text:style-name="T6">0,00</text:span></text:p>
          </table:table-cell>
          <table:table-cell table:style-name="Tabla9.J4" office:value-type="string">
            <text:p text:style-name="P83"><text:span text:style-name="T6">-951,89</text:span></text:p>
          </table:table-cell>
        </table:table-row>
        <table:table-row table:style-name="Tabla9.3">
          <table:table-cell table:style-name="Tabla9.A4" office:value-type="string">
            <text:p text:style-name="P139"><text:span text:style-name="T6">23121 16000</text:span></text:p>
          </table:table-cell>
          <table:table-cell table:style-name="Tabla9.A4" office:value-type="string">
            <text:p text:style-name="P38"><text:span text:style-name="T6">SEG.SOC. A CARGO EMPRESA FUNCIONARIOS S</text:span></text:p>
          </table:table-cell>
          <table:table-cell table:style-name="Tabla9.A4" office:value-type="string">
            <text:p text:style-name="P70"><text:span text:style-name="T6">72.512,30</text:span></text:p>
          </table:table-cell>
          <table:table-cell table:style-name="Tabla9.A4" office:value-type="string">
            <text:p text:style-name="P71"><text:span text:style-name="T6">7.779,10</text:span></text:p>
          </table:table-cell>
          <table:table-cell table:style-name="Tabla9.A4" office:value-type="string">
            <text:p text:style-name="P70"><text:span text:style-name="T6">80.291,40</text:span></text:p>
          </table:table-cell>
          <table:table-cell table:style-name="Tabla9.A4" office:value-type="string">
            <text:p text:style-name="P71"><text:span text:style-name="T6">88.290,73</text:span></text:p>
          </table:table-cell>
          <table:table-cell table:style-name="Tabla9.A4" office:value-type="string">
            <text:p text:style-name="P70"><text:span text:style-name="T6">88.290,73</text:span></text:p>
          </table:table-cell>
          <table:table-cell table:style-name="Tabla9.A4" office:value-type="string">
            <text:p text:style-name="P71"><text:span text:style-name="T6">88.290,73</text:span></text:p>
          </table:table-cell>
          <table:table-cell table:style-name="Tabla9.A4" office:value-type="string">
            <text:p text:style-name="P71"><text:span text:style-name="T6">0,00</text:span></text:p>
          </table:table-cell>
          <table:table-cell table:style-name="Tabla9.J4" office:value-type="string">
            <text:p text:style-name="P71"><text:span text:style-name="T6">-7.999,33</text:span></text:p>
          </table:table-cell>
        </table:table-row>
        <table:table-row table:style-name="Tabla9.6">
          <table:table-cell table:style-name="Tabla9.A4" office:value-type="string">
            <text:p text:style-name="P140"><text:span text:style-name="T6">23121 16008</text:span></text:p>
          </table:table-cell>
          <table:table-cell table:style-name="Tabla9.A4" office:value-type="string">
            <text:p text:style-name="P40"><text:span text:style-name="T6">AYUDA MEDICO FARMACEUTICA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A4" office:value-type="string">
            <text:p text:style-name="P75"><text:span text:style-name="T6">0,00</text:span></text:p>
          </table:table-cell>
          <table:table-cell table:style-name="Tabla9.A4" office:value-type="string">
            <text:p text:style-name="P74"><text:span text:style-name="T6">0,00</text:span></text:p>
          </table:table-cell>
          <table:table-cell table:style-name="Tabla9.A4" office:value-type="string">
            <text:p text:style-name="P75"><text:span text:style-name="T6">458,30</text:span></text:p>
          </table:table-cell>
          <table:table-cell table:style-name="Tabla9.A4" office:value-type="string">
            <text:p text:style-name="P74"><text:span text:style-name="T6">458,30</text:span></text:p>
          </table:table-cell>
          <table:table-cell table:style-name="Tabla9.A4" office:value-type="string">
            <text:p text:style-name="P75"><text:span text:style-name="T6">458,30</text:span></text:p>
          </table:table-cell>
          <table:table-cell table:style-name="Tabla9.A4" office:value-type="string">
            <text:p text:style-name="P75"><text:span text:style-name="T6">0,00</text:span></text:p>
          </table:table-cell>
          <table:table-cell table:style-name="Tabla9.J4" office:value-type="string">
            <text:p text:style-name="P75"><text:span text:style-name="T6">-458,30</text:span></text:p>
          </table:table-cell>
        </table:table-row>
        <table:table-row table:style-name="Tabla9.7">
          <table:table-cell table:style-name="Tabla9.A4" office:value-type="string">
            <text:p text:style-name="P143"><text:span text:style-name="T6">23121 16209</text:span></text:p>
          </table:table-cell>
          <table:table-cell table:style-name="Tabla9.A4" office:value-type="string">
            <text:p text:style-name="P46"><text:span text:style-name="T6">AYUDAS AL ESTUDIO</text:span></text:p>
          </table:table-cell>
          <table:table-cell table:style-name="Tabla9.A4" office:value-type="string">
            <text:p text:style-name="P84"><text:span text:style-name="T6">0,00</text:span></text:p>
          </table:table-cell>
          <table:table-cell table:style-name="Tabla9.A4" office:value-type="string">
            <text:p text:style-name="P85"><text:span text:style-name="T6">0,00</text:span></text:p>
          </table:table-cell>
          <table:table-cell table:style-name="Tabla9.A4" office:value-type="string">
            <text:p text:style-name="P84"><text:span text:style-name="T6">0,00</text:span></text:p>
          </table:table-cell>
          <table:table-cell table:style-name="Tabla9.A4" office:value-type="string">
            <text:p text:style-name="P85"><text:span text:style-name="T6">210,80</text:span></text:p>
          </table:table-cell>
          <table:table-cell table:style-name="Tabla9.A4" office:value-type="string">
            <text:p text:style-name="P84"><text:span text:style-name="T6">210,80</text:span></text:p>
          </table:table-cell>
          <table:table-cell table:style-name="Tabla9.A4" office:value-type="string">
            <text:p text:style-name="P85"><text:span text:style-name="T6">210,80</text:span></text:p>
          </table:table-cell>
          <table:table-cell table:style-name="Tabla9.A4" office:value-type="string">
            <text:p text:style-name="P85"><text:span text:style-name="T6">0,00</text:span></text:p>
          </table:table-cell>
          <table:table-cell table:style-name="Tabla9.J4" office:value-type="string">
            <text:p text:style-name="P85"><text:span text:style-name="T6">-210,80</text:span></text:p>
          </table:table-cell>
        </table:table-row>
        <table:table-row table:style-name="Tabla9.6">
          <table:table-cell table:style-name="Tabla9.A4" office:value-type="string">
            <text:p text:style-name="P137"><text:span text:style-name="T6">23123 12000</text:span></text:p>
          </table:table-cell>
          <table:table-cell table:style-name="Tabla9.A4" office:value-type="string">
            <text:p text:style-name="P35"><text:span text:style-name="T6">RETRIB.BASICAS FUNCIONARIOS A1 PROG.INCL</text:span></text:p>
          </table:table-cell>
          <table:table-cell table:style-name="Tabla9.A4" office:value-type="string">
            <text:p text:style-name="P66"><text:span text:style-name="T6">16.633,90</text:span></text:p>
          </table:table-cell>
          <table:table-cell table:style-name="Tabla9.A4" office:value-type="string">
            <text:p text:style-name="P67"><text:span text:style-name="T6">415,85</text:span></text:p>
          </table:table-cell>
          <table:table-cell table:style-name="Tabla9.A4" office:value-type="string">
            <text:p text:style-name="P66"><text:span text:style-name="T6">17.049,75</text:span></text:p>
          </table:table-cell>
          <table:table-cell table:style-name="Tabla9.A4" office:value-type="string">
            <text:p text:style-name="P67"><text:span text:style-name="T6">16.924,15</text:span></text:p>
          </table:table-cell>
          <table:table-cell table:style-name="Tabla9.A4" office:value-type="string">
            <text:p text:style-name="P66"><text:span text:style-name="T6">16.924,15</text:span></text:p>
          </table:table-cell>
          <table:table-cell table:style-name="Tabla9.A4" office:value-type="string">
            <text:p text:style-name="P67"><text:span text:style-name="T6">16.924,15</text:span></text:p>
          </table:table-cell>
          <table:table-cell table:style-name="Tabla9.A4" office:value-type="string">
            <text:p text:style-name="P67"><text:span text:style-name="T6">0,00</text:span></text:p>
          </table:table-cell>
          <table:table-cell table:style-name="Tabla9.J4" office:value-type="string">
            <text:p text:style-name="P67"><text:span text:style-name="T6">125,60</text:span></text:p>
          </table:table-cell>
        </table:table-row>
        <table:table-row table:style-name="Tabla9.3">
          <table:table-cell table:style-name="Tabla9.A4" office:value-type="string">
            <text:p text:style-name="P139"><text:span text:style-name="T6">23123 12001</text:span></text:p>
          </table:table-cell>
          <table:table-cell table:style-name="Tabla9.A4" office:value-type="string">
            <text:p text:style-name="P38"><text:span text:style-name="T6">RETRIB.BASICAS FUNCIONARIOS A2 PROG.INCL</text:span></text:p>
          </table:table-cell>
          <table:table-cell table:style-name="Tabla9.A4" office:value-type="string">
            <text:p text:style-name="P70"><text:span text:style-name="T6">14.626,98</text:span></text:p>
          </table:table-cell>
          <table:table-cell table:style-name="Tabla9.A4" office:value-type="string">
            <text:p text:style-name="P71"><text:span text:style-name="T6">365,67</text:span></text:p>
          </table:table-cell>
          <table:table-cell table:style-name="Tabla9.A4" office:value-type="string">
            <text:p text:style-name="P70"><text:span text:style-name="T6">14.992,65</text:span></text:p>
          </table:table-cell>
          <table:table-cell table:style-name="Tabla9.A4" office:value-type="string">
            <text:p text:style-name="P71"><text:span text:style-name="T6">14.953,80</text:span></text:p>
          </table:table-cell>
          <table:table-cell table:style-name="Tabla9.A4" office:value-type="string">
            <text:p text:style-name="P70"><text:span text:style-name="T6">14.953,80</text:span></text:p>
          </table:table-cell>
          <table:table-cell table:style-name="Tabla9.A4" office:value-type="string">
            <text:p text:style-name="P71"><text:span text:style-name="T6">14.953,80</text:span></text:p>
          </table:table-cell>
          <table:table-cell table:style-name="Tabla9.A4" office:value-type="string">
            <text:p text:style-name="P71"><text:span text:style-name="T6">0,00</text:span></text:p>
          </table:table-cell>
          <table:table-cell table:style-name="Tabla9.J4" office:value-type="string">
            <text:p text:style-name="P71"><text:span text:style-name="T6">38,85</text:span></text:p>
          </table:table-cell>
        </table:table-row>
        <table:table-row table:style-name="Tabla9.3">
          <table:table-cell table:style-name="Tabla9.A4" office:value-type="string">
            <text:p text:style-name="P140"><text:span text:style-name="T6">23123 12006</text:span></text:p>
          </table:table-cell>
          <table:table-cell table:style-name="Tabla9.A4" office:value-type="string">
            <text:p text:style-name="P40"><text:span text:style-name="T6">TRIENIOS FUNCIONARIOS AREA PROG.INCLUSI</text:span></text:p>
          </table:table-cell>
          <table:table-cell table:style-name="Tabla9.A4" office:value-type="string">
            <text:p text:style-name="P74"><text:span text:style-name="T6">8.803,89</text:span></text:p>
          </table:table-cell>
          <table:table-cell table:style-name="Tabla9.A4" office:value-type="string">
            <text:p text:style-name="P75"><text:span text:style-name="T6">220,10</text:span></text:p>
          </table:table-cell>
          <table:table-cell table:style-name="Tabla9.A4" office:value-type="string">
            <text:p text:style-name="P74"><text:span text:style-name="T6">9.023,99</text:span></text:p>
          </table:table-cell>
          <table:table-cell table:style-name="Tabla9.A4" office:value-type="string">
            <text:p text:style-name="P75"><text:span text:style-name="T6">8.982,74</text:span></text:p>
          </table:table-cell>
          <table:table-cell table:style-name="Tabla9.A4" office:value-type="string">
            <text:p text:style-name="P74"><text:span text:style-name="T6">8.982,74</text:span></text:p>
          </table:table-cell>
          <table:table-cell table:style-name="Tabla9.A4" office:value-type="string">
            <text:p text:style-name="P75"><text:span text:style-name="T6">8.982,74</text:span></text:p>
          </table:table-cell>
          <table:table-cell table:style-name="Tabla9.A4" office:value-type="string">
            <text:p text:style-name="P75"><text:span text:style-name="T6">0,00</text:span></text:p>
          </table:table-cell>
          <table:table-cell table:style-name="Tabla9.J4" office:value-type="string">
            <text:p text:style-name="P75"><text:span text:style-name="T6">41,25</text:span></text:p>
          </table:table-cell>
        </table:table-row>
        <table:table-row table:style-name="Tabla9.4">
          <table:table-cell table:style-name="Tabla9.A4" office:value-type="string">
            <text:p text:style-name="P148"><text:span text:style-name="T6">23123 12100</text:span></text:p>
          </table:table-cell>
          <table:table-cell table:style-name="Tabla9.A4" office:value-type="string">
            <text:p text:style-name="P47"><text:span text:style-name="T6">COMPLEMENTO DESTINO FUNCIONARIOS PROG</text:span></text:p>
          </table:table-cell>
          <table:table-cell table:style-name="Tabla9.A4" office:value-type="string">
            <text:p text:style-name="P86"><text:span text:style-name="T6">17.338,30</text:span></text:p>
          </table:table-cell>
          <table:table-cell table:style-name="Tabla9.A4" office:value-type="string">
            <text:p text:style-name="P87"><text:span text:style-name="T6">433,46</text:span></text:p>
          </table:table-cell>
          <table:table-cell table:style-name="Tabla9.A4" office:value-type="string">
            <text:p text:style-name="P86"><text:span text:style-name="T6">17.771,76</text:span></text:p>
          </table:table-cell>
          <table:table-cell table:style-name="Tabla9.A4" office:value-type="string">
            <text:p text:style-name="P87"><text:span text:style-name="T6">17.689,14</text:span></text:p>
          </table:table-cell>
          <table:table-cell table:style-name="Tabla9.A4" office:value-type="string">
            <text:p text:style-name="P86"><text:span text:style-name="T6">17.689,14</text:span></text:p>
          </table:table-cell>
          <table:table-cell table:style-name="Tabla9.A4" office:value-type="string">
            <text:p text:style-name="P87"><text:span text:style-name="T6">17.689,14</text:span></text:p>
          </table:table-cell>
          <table:table-cell table:style-name="Tabla9.A4" office:value-type="string">
            <text:p text:style-name="P87"><text:span text:style-name="T6">0,00</text:span></text:p>
          </table:table-cell>
          <table:table-cell table:style-name="Tabla9.J4" office:value-type="string">
            <text:p text:style-name="P87"><text:span text:style-name="T6">82,62</text:span></text:p>
          </table:table-cell>
        </table:table-row>
        <table:table-row table:style-name="Tabla9.3">
          <table:table-cell table:style-name="Tabla9.A4" office:value-type="string">
            <text:p text:style-name="P137"><text:span text:style-name="T6">23123 12101</text:span></text:p>
          </table:table-cell>
          <table:table-cell table:style-name="Tabla9.A4" office:value-type="string">
            <text:p text:style-name="P35"><text:span text:style-name="T6">COMPLEMENTO ESPECIFICO FUNCIONARIOS PR</text:span></text:p>
          </table:table-cell>
          <table:table-cell table:style-name="Tabla9.A4" office:value-type="string">
            <text:p text:style-name="P66"><text:span text:style-name="T6">24.470,32</text:span></text:p>
          </table:table-cell>
          <table:table-cell table:style-name="Tabla9.A4" office:value-type="string">
            <text:p text:style-name="P67"><text:span text:style-name="T6">611,76</text:span></text:p>
          </table:table-cell>
          <table:table-cell table:style-name="Tabla9.A4" office:value-type="string">
            <text:p text:style-name="P66"><text:span text:style-name="T6">25.082,08</text:span></text:p>
          </table:table-cell>
          <table:table-cell table:style-name="Tabla9.A4" office:value-type="string">
            <text:p text:style-name="P67"><text:span text:style-name="T6">24.969,21</text:span></text:p>
          </table:table-cell>
          <table:table-cell table:style-name="Tabla9.A4" office:value-type="string">
            <text:p text:style-name="P66"><text:span text:style-name="T6">24.969,21</text:span></text:p>
          </table:table-cell>
          <table:table-cell table:style-name="Tabla9.A4" office:value-type="string">
            <text:p text:style-name="P67"><text:span text:style-name="T6">24.969,21</text:span></text:p>
          </table:table-cell>
          <table:table-cell table:style-name="Tabla9.A4" office:value-type="string">
            <text:p text:style-name="P67"><text:span text:style-name="T6">0,00</text:span></text:p>
          </table:table-cell>
          <table:table-cell table:style-name="Tabla9.J4" office:value-type="string">
            <text:p text:style-name="P67"><text:span text:style-name="T6">112,87</text:span></text:p>
          </table:table-cell>
        </table:table-row>
        <table:table-row table:style-name="Tabla9.6">
          <table:table-cell table:style-name="Tabla9.A4" office:value-type="string">
            <text:p text:style-name="P139"><text:span text:style-name="T6">23123 12103</text:span></text:p>
          </table:table-cell>
          <table:table-cell table:style-name="Tabla9.A4" office:value-type="string">
            <text:p text:style-name="P38"><text:span text:style-name="T6">OTROS COMPLEMENTOS FUNCIONARIOS PROG.I</text:span></text:p>
          </table:table-cell>
          <table:table-cell table:style-name="Tabla9.A4" office:value-type="string">
            <text:p text:style-name="P70"><text:span text:style-name="T6">4.239,48</text:span></text:p>
          </table:table-cell>
          <table:table-cell table:style-name="Tabla9.A4" office:value-type="string">
            <text:p text:style-name="P71"><text:span text:style-name="T6">105,99</text:span></text:p>
          </table:table-cell>
          <table:table-cell table:style-name="Tabla9.A4" office:value-type="string">
            <text:p text:style-name="P70"><text:span text:style-name="T6">4.345,47</text:span></text:p>
          </table:table-cell>
          <table:table-cell table:style-name="Tabla9.A4" office:value-type="string">
            <text:p text:style-name="P71"><text:span text:style-name="T6">5.563,69</text:span></text:p>
          </table:table-cell>
          <table:table-cell table:style-name="Tabla9.A4" office:value-type="string">
            <text:p text:style-name="P70"><text:span text:style-name="T6">5.563,69</text:span></text:p>
          </table:table-cell>
          <table:table-cell table:style-name="Tabla9.A4" office:value-type="string">
            <text:p text:style-name="P71"><text:span text:style-name="T6">5.563,69</text:span></text:p>
          </table:table-cell>
          <table:table-cell table:style-name="Tabla9.A4" office:value-type="string">
            <text:p text:style-name="P71"><text:span text:style-name="T6">0,00</text:span></text:p>
          </table:table-cell>
          <table:table-cell table:style-name="Tabla9.J4" office:value-type="string">
            <text:p text:style-name="P71"><text:span text:style-name="T6">-1.218,22</text:span></text:p>
          </table:table-cell>
        </table:table-row>
        <table:table-row table:style-name="Tabla9.7">
          <table:table-cell table:style-name="Tabla9.A4" office:value-type="string">
            <text:p text:style-name="P147"><text:span text:style-name="T6">23123 13000</text:span></text:p>
          </table:table-cell>
          <table:table-cell table:style-name="Tabla9.A4" office:value-type="string">
            <text:p text:style-name="P48"><text:span text:style-name="T6">RETRIB. BASICAS PERSONAL LABORAL </text:span><text:a xlink:type="simple" xlink:href="http://PROG.IN" text:style-name="ListLabel_20_1" text:visited-style-name="ListLabel_20_1"><text:span text:style-name="T10">PROG.IN</text:span></text:a><text:span text:style-name="T6"> </text:span></text:p>
          </table:table-cell>
          <table:table-cell table:style-name="Tabla9.A4" office:value-type="string">
            <text:p text:style-name="P88"><text:span text:style-name="T6">21.366,48</text:span></text:p>
          </table:table-cell>
          <table:table-cell table:style-name="Tabla9.A4" office:value-type="string">
            <text:p text:style-name="P89"><text:span text:style-name="T6">534,16</text:span></text:p>
          </table:table-cell>
          <table:table-cell table:style-name="Tabla9.A4" office:value-type="string">
            <text:p text:style-name="P88"><text:span text:style-name="T6">21.900,64</text:span></text:p>
          </table:table-cell>
          <table:table-cell table:style-name="Tabla9.A4" office:value-type="string">
            <text:p text:style-name="P89"><text:span text:style-name="T6">21.953,70</text:span></text:p>
          </table:table-cell>
          <table:table-cell table:style-name="Tabla9.A4" office:value-type="string">
            <text:p text:style-name="P88"><text:span text:style-name="T6">21.953,70</text:span></text:p>
          </table:table-cell>
          <table:table-cell table:style-name="Tabla9.A4" office:value-type="string">
            <text:p text:style-name="P89"><text:span text:style-name="T6">21.953,70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J4" office:value-type="string">
            <text:p text:style-name="P89"><text:span text:style-name="T6">-53,06</text:span></text:p>
          </table:table-cell>
        </table:table-row>
        <table:table-row table:style-name="Tabla9.6">
          <table:table-cell table:style-name="Tabla9.A4" office:value-type="string">
            <text:p text:style-name="P140"><text:span text:style-name="T6">23123 13002</text:span></text:p>
          </table:table-cell>
          <table:table-cell table:style-name="Tabla9.A4" office:value-type="string">
            <text:p text:style-name="P40"><text:span text:style-name="T6">RETRIB. COMPLEMENTARIAS PERS.LABORAL P</text:span></text:p>
          </table:table-cell>
          <table:table-cell table:style-name="Tabla9.A4" office:value-type="string">
            <text:p text:style-name="P74"><text:span text:style-name="T6">29.568,96</text:span></text:p>
          </table:table-cell>
          <table:table-cell table:style-name="Tabla9.A4" office:value-type="string">
            <text:p text:style-name="P75"><text:span text:style-name="T6">10.449,58</text:span></text:p>
          </table:table-cell>
          <table:table-cell table:style-name="Tabla9.A4" office:value-type="string">
            <text:p text:style-name="P74"><text:span text:style-name="T6">40.018,54</text:span></text:p>
          </table:table-cell>
          <table:table-cell table:style-name="Tabla9.A4" office:value-type="string">
            <text:p text:style-name="P75"><text:span text:style-name="T6">43.062,13</text:span></text:p>
          </table:table-cell>
          <table:table-cell table:style-name="Tabla9.A4" office:value-type="string">
            <text:p text:style-name="P74"><text:span text:style-name="T6">43.062,13</text:span></text:p>
          </table:table-cell>
          <table:table-cell table:style-name="Tabla9.A4" office:value-type="string">
            <text:p text:style-name="P75"><text:span text:style-name="T6">43.062,13</text:span></text:p>
          </table:table-cell>
          <table:table-cell table:style-name="Tabla9.A4" office:value-type="string">
            <text:p text:style-name="P75"><text:span text:style-name="T6">0,00</text:span></text:p>
          </table:table-cell>
          <table:table-cell table:style-name="Tabla9.J4" office:value-type="string">
            <text:p text:style-name="P75"><text:span text:style-name="T6">-3.043,59</text:span></text:p>
          </table:table-cell>
        </table:table-row>
        <table:table-row table:style-name="Tabla9.3">
          <table:table-cell table:style-name="Tabla9.A4" office:value-type="string">
            <text:p text:style-name="P137"><text:span text:style-name="T6">23123 15000</text:span></text:p>
          </table:table-cell>
          <table:table-cell table:style-name="Tabla9.A4" office:value-type="string">
            <text:p text:style-name="P35"><text:span text:style-name="T6">PRODUCTIVIDAD AREA</text:span></text:p>
          </table:table-cell>
          <table:table-cell table:style-name="Tabla9.A4" office:value-type="string">
            <text:p text:style-name="P66"><text:span text:style-name="T6">0,00</text:span></text:p>
          </table:table-cell>
          <table:table-cell table:style-name="Tabla9.A4" office:value-type="string">
            <text:p text:style-name="P67"><text:span text:style-name="T6">11.490,04</text:span></text:p>
          </table:table-cell>
          <table:table-cell table:style-name="Tabla9.A4" office:value-type="string">
            <text:p text:style-name="P66"><text:span text:style-name="T6">11.490,04</text:span></text:p>
          </table:table-cell>
          <table:table-cell table:style-name="Tabla9.A4" office:value-type="string">
            <text:p text:style-name="P67"><text:span text:style-name="T6">11.490,04</text:span></text:p>
          </table:table-cell>
          <table:table-cell table:style-name="Tabla9.A4" office:value-type="string">
            <text:p text:style-name="P66"><text:span text:style-name="T6">11.490,04</text:span></text:p>
          </table:table-cell>
          <table:table-cell table:style-name="Tabla9.A4" office:value-type="string">
            <text:p text:style-name="P67"><text:span text:style-name="T6">11.490,04</text:span></text:p>
          </table:table-cell>
          <table:table-cell table:style-name="Tabla9.A4" office:value-type="string">
            <text:p text:style-name="P67"><text:span text:style-name="T6">0,00</text:span></text:p>
          </table:table-cell>
          <table:table-cell table:style-name="Tabla9.J4" office:value-type="string">
            <text:p text:style-name="P67"><text:span text:style-name="T6">0,00</text:span></text:p>
          </table:table-cell>
        </table:table-row>
        <table:table-row table:style-name="Tabla9.6">
          <table:table-cell table:style-name="Tabla9.A4" office:value-type="string">
            <text:p text:style-name="P149"><text:span text:style-name="T6">23123 16000</text:span></text:p>
          </table:table-cell>
          <table:table-cell table:style-name="Tabla9.A4" office:value-type="string">
            <text:p text:style-name="P44"><text:span text:style-name="T6">SEG.SOC. A CARGO EMPRESA FUNC. Y LAB. PRO</text:span></text:p>
          </table:table-cell>
          <table:table-cell table:style-name="Tabla9.A4" office:value-type="string">
            <text:p text:style-name="P80"><text:span text:style-name="T6">26.867,21</text:span></text:p>
          </table:table-cell>
          <table:table-cell table:style-name="Tabla9.A4" office:value-type="string">
            <text:p text:style-name="P81"><text:span text:style-name="T6">2.468,43</text:span></text:p>
          </table:table-cell>
          <table:table-cell table:style-name="Tabla9.A4" office:value-type="string">
            <text:p text:style-name="P80"><text:span text:style-name="T6">29.335,64</text:span></text:p>
          </table:table-cell>
          <table:table-cell table:style-name="Tabla9.A4" office:value-type="string">
            <text:p text:style-name="P81"><text:span text:style-name="T6">31.164,75</text:span></text:p>
          </table:table-cell>
          <table:table-cell table:style-name="Tabla9.A4" office:value-type="string">
            <text:p text:style-name="P80"><text:span text:style-name="T6">31.164,75</text:span></text:p>
          </table:table-cell>
          <table:table-cell table:style-name="Tabla9.A4" office:value-type="string">
            <text:p text:style-name="P81"><text:span text:style-name="T6">31.164,75</text:span></text:p>
          </table:table-cell>
          <table:table-cell table:style-name="Tabla9.A4" office:value-type="string">
            <text:p text:style-name="P81"><text:span text:style-name="T6">0,00</text:span></text:p>
          </table:table-cell>
          <table:table-cell table:style-name="Tabla9.J4" office:value-type="string">
            <text:p text:style-name="P81"><text:span text:style-name="T6">-1.829,11</text:span></text:p>
          </table:table-cell>
        </table:table-row>
        <table:table-row table:style-name="Tabla9.7">
          <table:table-cell table:style-name="Tabla9.A4" office:value-type="string">
            <text:p text:style-name="P147"><text:span text:style-name="T6">23123 16000</text:span></text:p>
          </table:table-cell>
          <table:table-cell table:style-name="Tabla9.A4" office:value-type="string">
            <text:p text:style-name="P48"><text:span text:style-name="T6">SEG.SOC. PERSONAL CONTRATADO AREA ATEN</text:span></text:p>
          </table:table-cell>
          <table:table-cell table:style-name="Tabla9.A4" office:value-type="string">
            <text:p text:style-name="P88"><text:span text:style-name="T6">0,00</text:span></text:p>
          </table:table-cell>
          <table:table-cell table:style-name="Tabla9.A4" office:value-type="string">
            <text:p text:style-name="P89"><text:span text:style-name="T6">1.499,94</text:span></text:p>
          </table:table-cell>
          <table:table-cell table:style-name="Tabla9.A4" office:value-type="string">
            <text:p text:style-name="P88"><text:span text:style-name="T6">1.499,94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A4" office:value-type="string">
            <text:p text:style-name="P88"><text:span text:style-name="T6">0,00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J4" office:value-type="string">
            <text:p text:style-name="P89"><text:span text:style-name="T6">1.499,94</text:span></text:p>
          </table:table-cell>
        </table:table-row>
        <table:table-row table:style-name="Tabla9.6">
          <table:table-cell table:style-name="Tabla9.A4" office:value-type="string">
            <text:p text:style-name="P140"><text:span text:style-name="T6">23123 16000</text:span></text:p>
          </table:table-cell>
          <table:table-cell table:style-name="Tabla9.A4" office:value-type="string">
            <text:p text:style-name="P40"><text:span text:style-name="T6">SEG.SOC.A CARGO EMPRESA LABORAL PROGRA</text:span></text:p>
          </table:table-cell>
          <table:table-cell table:style-name="Tabla9.A4" office:value-type="string">
            <text:p text:style-name="P74"><text:span text:style-name="T6">16.070,13</text:span></text:p>
          </table:table-cell>
          <table:table-cell table:style-name="Tabla9.A4" office:value-type="string">
            <text:p text:style-name="P75"><text:span text:style-name="T6">401,75</text:span></text:p>
          </table:table-cell>
          <table:table-cell table:style-name="Tabla9.A4" office:value-type="string">
            <text:p text:style-name="P74"><text:span text:style-name="T6">16.471,88</text:span></text:p>
          </table:table-cell>
          <table:table-cell table:style-name="Tabla9.A4" office:value-type="string">
            <text:p text:style-name="P75"><text:span text:style-name="T6">20.713,72</text:span></text:p>
          </table:table-cell>
          <table:table-cell table:style-name="Tabla9.A4" office:value-type="string">
            <text:p text:style-name="P74"><text:span text:style-name="T6">20.713,72</text:span></text:p>
          </table:table-cell>
          <table:table-cell table:style-name="Tabla9.A4" office:value-type="string">
            <text:p text:style-name="P75"><text:span text:style-name="T6">20.713,72</text:span></text:p>
          </table:table-cell>
          <table:table-cell table:style-name="Tabla9.A4" office:value-type="string">
            <text:p text:style-name="P75"><text:span text:style-name="T6">0,00</text:span></text:p>
          </table:table-cell>
          <table:table-cell table:style-name="Tabla9.J4" office:value-type="string">
            <text:p text:style-name="P75"><text:span text:style-name="T6">-4.241,84</text:span></text:p>
          </table:table-cell>
        </table:table-row>
        <table:table-row table:style-name="Tabla9.37">
          <table:table-cell table:style-name="Tabla9.A4" office:value-type="string">
            <text:p text:style-name="P150"><text:span text:style-name="T6">23123 16008</text:span></text:p>
          </table:table-cell>
          <table:table-cell table:style-name="Tabla9.A4" office:value-type="string">
            <text:p text:style-name="P49"><text:span text:style-name="T6">AYUDA MEDICO FARMACEUTICA</text:span></text:p>
          </table:table-cell>
          <table:table-cell table:style-name="Tabla9.A4" office:value-type="string">
            <text:p text:style-name="P90"><text:span text:style-name="T6">0,00</text:span></text:p>
          </table:table-cell>
          <table:table-cell table:style-name="Tabla9.A4" office:value-type="string">
            <text:p text:style-name="P91"><text:span text:style-name="T6">0,00</text:span></text:p>
          </table:table-cell>
          <table:table-cell table:style-name="Tabla9.A4" office:value-type="string">
            <text:p text:style-name="P90"><text:span text:style-name="T6">0,00</text:span></text:p>
          </table:table-cell>
          <table:table-cell table:style-name="Tabla9.A4" office:value-type="string">
            <text:p text:style-name="P91"><text:span text:style-name="T6">176,45</text:span></text:p>
          </table:table-cell>
          <table:table-cell table:style-name="Tabla9.A4" office:value-type="string">
            <text:p text:style-name="P90"><text:span text:style-name="T6">176,45</text:span></text:p>
          </table:table-cell>
          <table:table-cell table:style-name="Tabla9.A4" office:value-type="string">
            <text:p text:style-name="P91"><text:span text:style-name="T6">176,45</text:span></text:p>
          </table:table-cell>
          <table:table-cell table:style-name="Tabla9.A4" office:value-type="string">
            <text:p text:style-name="P91"><text:span text:style-name="T6">0,00</text:span></text:p>
          </table:table-cell>
          <table:table-cell table:style-name="Tabla9.J4" office:value-type="string">
            <text:p text:style-name="P91"><text:span text:style-name="T6">-176,45</text:span></text:p>
          </table:table-cell>
        </table:table-row>
      </table:table>
      <text:p text:style-name="P92"/>
      <text:p text:style-name="P123"><draw:line text:anchor-type="char" draw:z-index="17" draw:style-name="gr2" draw:text-style-name="P169" svg:x1="0.42cm" svg:y1="19.346cm" svg:x2="28.362cm" svg:y2="19.346cm"><text:p/></draw:line><text:span text:style-name="T3">Fecha de Impresión: 28/02/2024<text:tab/>Pág.: 9<text:tab/>LPG2015</text:span></text:p>
      <text:p text:style-name="P102"><draw:line text:anchor-type="char" draw:z-index="18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rows-spanned="2" office:value-type="string">
            <text:p text:style-name="P7"><text:span text:style-name="T5">PARTIDA PRESUPUESTARIA</text:span></text:p>
          </table:table-cell>
          <table:table-cell table:style-name="Tabla10.A1" table:number-rows-spanned="2" office:value-type="string">
            <text:p text:style-name="P9"><text:span text:style-name="T5">DESCRIPCIÓN</text:span></text:p>
          </table:table-cell>
          <table:table-cell table:style-name="Tabla10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0.A1" table:number-rows-spanned="2" office:value-type="string">
            <text:p text:style-name="P7"><text:span text:style-name="T7">GASTOS COMPROMETIDOS</text:span></text:p>
          </table:table-cell>
          <table:table-cell table:style-name="Tabla10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0.A1" table:number-rows-spanned="2" office:value-type="string">
            <text:p text:style-name="P9"><text:span text:style-name="T5">PAGOS</text:span></text:p>
          </table:table-cell>
          <table:table-cell table:style-name="Tabla10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0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0.2">
          <table:covered-table-cell/>
          <table:covered-table-cell/>
          <table:table-cell table:style-name="Tabla10.C2" office:value-type="string">
            <text:p text:style-name="P15"><text:span text:style-name="T5">INICIALES</text:span></text:p>
          </table:table-cell>
          <table:table-cell table:style-name="Tabla10.D2" office:value-type="string">
            <text:p text:style-name="P15"><text:span text:style-name="T5">MODIFICAC.</text:span></text:p>
          </table:table-cell>
          <table:table-cell table:style-name="Tabla10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37"><text:span text:style-name="T6">23123 16209</text:span></text:p>
          </table:table-cell>
          <table:table-cell table:style-name="Tabla10.A3" office:value-type="string">
            <text:p text:style-name="P35"><text:span text:style-name="T6">AYUDAS AL ESTUDIO</text:span></text:p>
          </table:table-cell>
          <table:table-cell table:style-name="Tabla10.A3" office:value-type="string">
            <text:p text:style-name="P66"><text:span text:style-name="T6">0,00</text:span></text:p>
          </table:table-cell>
          <table:table-cell table:style-name="Tabla10.A3" office:value-type="string">
            <text:p text:style-name="P67"><text:span text:style-name="T6">0,00</text:span></text:p>
          </table:table-cell>
          <table:table-cell table:style-name="Tabla10.A3" office:value-type="string">
            <text:p text:style-name="P66"><text:span text:style-name="T6">0,00</text:span></text:p>
          </table:table-cell>
          <table:table-cell table:style-name="Tabla10.A3" office:value-type="string">
            <text:p text:style-name="P67"><text:span text:style-name="T6">105,40</text:span></text:p>
          </table:table-cell>
          <table:table-cell table:style-name="Tabla10.A3" office:value-type="string">
            <text:p text:style-name="P66"><text:span text:style-name="T6">105,40</text:span></text:p>
          </table:table-cell>
          <table:table-cell table:style-name="Tabla10.A3" office:value-type="string">
            <text:p text:style-name="P67"><text:span text:style-name="T6">105,40</text:span></text:p>
          </table:table-cell>
          <table:table-cell table:style-name="Tabla10.A3" office:value-type="string">
            <text:p text:style-name="P67"><text:span text:style-name="T6">0,00</text:span></text:p>
          </table:table-cell>
          <table:table-cell table:style-name="Tabla10.J3" office:value-type="string">
            <text:p text:style-name="P67"><text:span text:style-name="T6">-105,40</text:span></text:p>
          </table:table-cell>
        </table:table-row>
        <table:table-row table:style-name="Tabla10.4">
          <table:table-cell table:style-name="Tabla10.A4" office:value-type="string">
            <text:p text:style-name="P138"><text:span text:style-name="T6">23124 13000</text:span></text:p>
          </table:table-cell>
          <table:table-cell table:style-name="Tabla10.A4" office:value-type="string">
            <text:p text:style-name="P50"><text:span text:style-name="T6">RETRIB. BASICAS PERSONAL LABORAL PROG. A</text:span></text:p>
          </table:table-cell>
          <table:table-cell table:style-name="Tabla10.A4" office:value-type="string">
            <text:p text:style-name="P127"><text:span text:style-name="T6">18.343,42</text:span></text:p>
          </table:table-cell>
          <table:table-cell table:style-name="Tabla10.A4" office:value-type="string">
            <text:p text:style-name="P128"><text:span text:style-name="T6">458,59</text:span></text:p>
          </table:table-cell>
          <table:table-cell table:style-name="Tabla10.A4" office:value-type="string">
            <text:p text:style-name="P127"><text:span text:style-name="T6">18.802,01</text:span></text:p>
          </table:table-cell>
          <table:table-cell table:style-name="Tabla10.A4" office:value-type="string">
            <text:p text:style-name="P128"><text:span text:style-name="T6">18.893,34</text:span></text:p>
          </table:table-cell>
          <table:table-cell table:style-name="Tabla10.A4" office:value-type="string">
            <text:p text:style-name="P127"><text:span text:style-name="T6">18.893,34</text:span></text:p>
          </table:table-cell>
          <table:table-cell table:style-name="Tabla10.A4" office:value-type="string">
            <text:p text:style-name="P128"><text:span text:style-name="T6">18.893,34</text:span></text:p>
          </table:table-cell>
          <table:table-cell table:style-name="Tabla10.A4" office:value-type="string">
            <text:p text:style-name="P128"><text:span text:style-name="T6">0,00</text:span></text:p>
          </table:table-cell>
          <table:table-cell table:style-name="Tabla10.J4" office:value-type="string">
            <text:p text:style-name="P128"><text:span text:style-name="T6">-91,33</text:span></text:p>
          </table:table-cell>
        </table:table-row>
        <table:table-row table:style-name="Tabla10.3">
          <table:table-cell table:style-name="Tabla10.A4" office:value-type="string">
            <text:p text:style-name="P139"><text:span text:style-name="T6">23124 13002</text:span></text:p>
          </table:table-cell>
          <table:table-cell table:style-name="Tabla10.A4" office:value-type="string">
            <text:p text:style-name="P38"><text:span text:style-name="T6">RETRIB. COMPLEMENTARIAS PERS.LABORAL P</text:span></text:p>
          </table:table-cell>
          <table:table-cell table:style-name="Tabla10.A4" office:value-type="string">
            <text:p text:style-name="P70"><text:span text:style-name="T6">24.558,56</text:span></text:p>
          </table:table-cell>
          <table:table-cell table:style-name="Tabla10.A4" office:value-type="string">
            <text:p text:style-name="P71"><text:span text:style-name="T6">6.268,96</text:span></text:p>
          </table:table-cell>
          <table:table-cell table:style-name="Tabla10.A4" office:value-type="string">
            <text:p text:style-name="P70"><text:span text:style-name="T6">30.827,52</text:span></text:p>
          </table:table-cell>
          <table:table-cell table:style-name="Tabla10.A4" office:value-type="string">
            <text:p text:style-name="P71"><text:span text:style-name="T6">30.992,12</text:span></text:p>
          </table:table-cell>
          <table:table-cell table:style-name="Tabla10.A4" office:value-type="string">
            <text:p text:style-name="P70"><text:span text:style-name="T6">30.992,12</text:span></text:p>
          </table:table-cell>
          <table:table-cell table:style-name="Tabla10.A4" office:value-type="string">
            <text:p text:style-name="P71"><text:span text:style-name="T6">30.992,12</text:span></text:p>
          </table:table-cell>
          <table:table-cell table:style-name="Tabla10.A4" office:value-type="string">
            <text:p text:style-name="P71"><text:span text:style-name="T6">0,00</text:span></text:p>
          </table:table-cell>
          <table:table-cell table:style-name="Tabla10.J4" office:value-type="string">
            <text:p text:style-name="P71"><text:span text:style-name="T6">-164,60</text:span></text:p>
          </table:table-cell>
        </table:table-row>
        <table:table-row table:style-name="Tabla10.6">
          <table:table-cell table:style-name="Tabla10.A4" office:value-type="string">
            <text:p text:style-name="P140"><text:span text:style-name="T6">23124 16000</text:span></text:p>
          </table:table-cell>
          <table:table-cell table:style-name="Tabla10.A4" office:value-type="string">
            <text:p text:style-name="P40"><text:span text:style-name="T6">SEG.SOC. A CARGO EMPRESA PERS.LABORAL P</text:span></text:p>
          </table:table-cell>
          <table:table-cell table:style-name="Tabla10.A4" office:value-type="string">
            <text:p text:style-name="P74"><text:span text:style-name="T6">13.535,57</text:span></text:p>
          </table:table-cell>
          <table:table-cell table:style-name="Tabla10.A4" office:value-type="string">
            <text:p text:style-name="P75"><text:span text:style-name="T6">1.221,69</text:span></text:p>
          </table:table-cell>
          <table:table-cell table:style-name="Tabla10.A4" office:value-type="string">
            <text:p text:style-name="P74"><text:span text:style-name="T6">14.757,26</text:span></text:p>
          </table:table-cell>
          <table:table-cell table:style-name="Tabla10.A4" office:value-type="string">
            <text:p text:style-name="P75"><text:span text:style-name="T6">15.940,56</text:span></text:p>
          </table:table-cell>
          <table:table-cell table:style-name="Tabla10.A4" office:value-type="string">
            <text:p text:style-name="P74"><text:span text:style-name="T6">15.940,56</text:span></text:p>
          </table:table-cell>
          <table:table-cell table:style-name="Tabla10.A4" office:value-type="string">
            <text:p text:style-name="P75"><text:span text:style-name="T6">15.940,56</text:span></text:p>
          </table:table-cell>
          <table:table-cell table:style-name="Tabla10.A4" office:value-type="string">
            <text:p text:style-name="P75"><text:span text:style-name="T6">0,00</text:span></text:p>
          </table:table-cell>
          <table:table-cell table:style-name="Tabla10.J4" office:value-type="string">
            <text:p text:style-name="P75"><text:span text:style-name="T6">-1.183,30</text:span></text:p>
          </table:table-cell>
        </table:table-row>
        <table:table-row table:style-name="Tabla10.7">
          <table:table-cell table:style-name="Tabla10.A4" office:value-type="string">
            <text:p text:style-name="P141"><text:span text:style-name="T6">23125 12001</text:span></text:p>
          </table:table-cell>
          <table:table-cell table:style-name="Tabla10.A4" office:value-type="string">
            <text:p text:style-name="P51"><text:span text:style-name="T6">RETRIB.BASICAS FUNCIONARIOS A2 P.C.I.</text:span></text:p>
          </table:table-cell>
          <table:table-cell table:style-name="Tabla10.A4" office:value-type="string">
            <text:p text:style-name="P129"><text:span text:style-name="T6">0,00</text:span></text:p>
          </table:table-cell>
          <table:table-cell table:style-name="Tabla10.A4" office:value-type="string">
            <text:p text:style-name="P130"><text:span text:style-name="T6">29.985,33</text:span></text:p>
          </table:table-cell>
          <table:table-cell table:style-name="Tabla10.A4" office:value-type="string">
            <text:p text:style-name="P129"><text:span text:style-name="T6">29.985,33</text:span></text:p>
          </table:table-cell>
          <table:table-cell table:style-name="Tabla10.A4" office:value-type="string">
            <text:p text:style-name="P130"><text:span text:style-name="T6">14.955,44</text:span></text:p>
          </table:table-cell>
          <table:table-cell table:style-name="Tabla10.A4" office:value-type="string">
            <text:p text:style-name="P129"><text:span text:style-name="T6">14.955,44</text:span></text:p>
          </table:table-cell>
          <table:table-cell table:style-name="Tabla10.A4" office:value-type="string">
            <text:p text:style-name="P130"><text:span text:style-name="T6">14.955,44</text:span></text:p>
          </table:table-cell>
          <table:table-cell table:style-name="Tabla10.A4" office:value-type="string">
            <text:p text:style-name="P130"><text:span text:style-name="T6">0,00</text:span></text:p>
          </table:table-cell>
          <table:table-cell table:style-name="Tabla10.J4" office:value-type="string">
            <text:p text:style-name="P130"><text:span text:style-name="T6">15.029,89</text:span></text:p>
          </table:table-cell>
        </table:table-row>
        <table:table-row table:style-name="Tabla10.6">
          <table:table-cell table:style-name="Tabla10.A4" office:value-type="string">
            <text:p text:style-name="P137"><text:span text:style-name="T6">23125 12004</text:span></text:p>
          </table:table-cell>
          <table:table-cell table:style-name="Tabla10.A4" office:value-type="string">
            <text:p text:style-name="P35"><text:span text:style-name="T6">RETRIB.BASICAS FUNCIONARIOS GRUPO C2 PCI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A4" office:value-type="string">
            <text:p text:style-name="P67"><text:span text:style-name="T6">19.466,24</text:span></text:p>
          </table:table-cell>
          <table:table-cell table:style-name="Tabla10.A4" office:value-type="string">
            <text:p text:style-name="P66"><text:span text:style-name="T6">19.466,24</text:span></text:p>
          </table:table-cell>
          <table:table-cell table:style-name="Tabla10.A4" office:value-type="string">
            <text:p text:style-name="P67"><text:span text:style-name="T6">6.097,48</text:span></text:p>
          </table:table-cell>
          <table:table-cell table:style-name="Tabla10.A4" office:value-type="string">
            <text:p text:style-name="P66"><text:span text:style-name="T6">6.097,48</text:span></text:p>
          </table:table-cell>
          <table:table-cell table:style-name="Tabla10.A4" office:value-type="string">
            <text:p text:style-name="P67"><text:span text:style-name="T6">6.097,48</text:span></text:p>
          </table:table-cell>
          <table:table-cell table:style-name="Tabla10.A4" office:value-type="string">
            <text:p text:style-name="P67"><text:span text:style-name="T6">0,00</text:span></text:p>
          </table:table-cell>
          <table:table-cell table:style-name="Tabla10.J4" office:value-type="string">
            <text:p text:style-name="P67"><text:span text:style-name="T6">13.368,76</text:span></text:p>
          </table:table-cell>
        </table:table-row>
        <table:table-row table:style-name="Tabla10.3">
          <table:table-cell table:style-name="Tabla10.A4" office:value-type="string">
            <text:p text:style-name="P139"><text:span text:style-name="T6">23125 12100</text:span></text:p>
          </table:table-cell>
          <table:table-cell table:style-name="Tabla10.A4" office:value-type="string">
            <text:p text:style-name="P38"><text:span text:style-name="T6">COMPLEMENTO DESTINO FUNCIONARIOS P.C.I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A4" office:value-type="string">
            <text:p text:style-name="P71"><text:span text:style-name="T6">26.505,38</text:span></text:p>
          </table:table-cell>
          <table:table-cell table:style-name="Tabla10.A4" office:value-type="string">
            <text:p text:style-name="P70"><text:span text:style-name="T6">26.505,38</text:span></text:p>
          </table:table-cell>
          <table:table-cell table:style-name="Tabla10.A4" office:value-type="string">
            <text:p text:style-name="P71"><text:span text:style-name="T6">11.337,80</text:span></text:p>
          </table:table-cell>
          <table:table-cell table:style-name="Tabla10.A4" office:value-type="string">
            <text:p text:style-name="P70"><text:span text:style-name="T6">11.337,80</text:span></text:p>
          </table:table-cell>
          <table:table-cell table:style-name="Tabla10.A4" office:value-type="string">
            <text:p text:style-name="P71"><text:span text:style-name="T6">11.337,80</text:span></text:p>
          </table:table-cell>
          <table:table-cell table:style-name="Tabla10.A4" office:value-type="string">
            <text:p text:style-name="P71"><text:span text:style-name="T6">0,00</text:span></text:p>
          </table:table-cell>
          <table:table-cell table:style-name="Tabla10.J4" office:value-type="string">
            <text:p text:style-name="P71"><text:span text:style-name="T6">15.167,58</text:span></text:p>
          </table:table-cell>
        </table:table-row>
        <table:table-row table:style-name="Tabla10.6">
          <table:table-cell table:style-name="Tabla10.A4" office:value-type="string">
            <text:p text:style-name="P140"><text:span text:style-name="T6">23125 12101</text:span></text:p>
          </table:table-cell>
          <table:table-cell table:style-name="Tabla10.A4" office:value-type="string">
            <text:p text:style-name="P40"><text:span text:style-name="T6">COMPLEMENTO ESPECIFICO FUNCIONARIOS P.C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A4" office:value-type="string">
            <text:p text:style-name="P75"><text:span text:style-name="T6">34.577,33</text:span></text:p>
          </table:table-cell>
          <table:table-cell table:style-name="Tabla10.A4" office:value-type="string">
            <text:p text:style-name="P74"><text:span text:style-name="T6">34.577,33</text:span></text:p>
          </table:table-cell>
          <table:table-cell table:style-name="Tabla10.A4" office:value-type="string">
            <text:p text:style-name="P75"><text:span text:style-name="T6">15.173,83</text:span></text:p>
          </table:table-cell>
          <table:table-cell table:style-name="Tabla10.A4" office:value-type="string">
            <text:p text:style-name="P74"><text:span text:style-name="T6">15.173,83</text:span></text:p>
          </table:table-cell>
          <table:table-cell table:style-name="Tabla10.A4" office:value-type="string">
            <text:p text:style-name="P75"><text:span text:style-name="T6">15.173,83</text:span></text:p>
          </table:table-cell>
          <table:table-cell table:style-name="Tabla10.A4" office:value-type="string">
            <text:p text:style-name="P75"><text:span text:style-name="T6">0,00</text:span></text:p>
          </table:table-cell>
          <table:table-cell table:style-name="Tabla10.J4" office:value-type="string">
            <text:p text:style-name="P75"><text:span text:style-name="T6">19.403,50</text:span></text:p>
          </table:table-cell>
        </table:table-row>
        <table:table-row table:style-name="Tabla10.7">
          <table:table-cell table:style-name="Tabla10.A4" office:value-type="string">
            <text:p text:style-name="P143"><text:span text:style-name="T6">23125 12103</text:span></text:p>
          </table:table-cell>
          <table:table-cell table:style-name="Tabla10.A4" office:value-type="string">
            <text:p text:style-name="P46"><text:span text:style-name="T6">OTROS COMPLEMENTOS FUNCIONARIOSP.C.I</text:span></text:p>
          </table:table-cell>
          <table:table-cell table:style-name="Tabla10.A4" office:value-type="string">
            <text:p text:style-name="P84"><text:span text:style-name="T6">0,00</text:span></text:p>
          </table:table-cell>
          <table:table-cell table:style-name="Tabla10.A4" office:value-type="string">
            <text:p text:style-name="P85"><text:span text:style-name="T6">6.564,72</text:span></text:p>
          </table:table-cell>
          <table:table-cell table:style-name="Tabla10.A4" office:value-type="string">
            <text:p text:style-name="P84"><text:span text:style-name="T6">6.564,72</text:span></text:p>
          </table:table-cell>
          <table:table-cell table:style-name="Tabla10.A4" office:value-type="string">
            <text:p text:style-name="P85"><text:span text:style-name="T6">4.111,85</text:span></text:p>
          </table:table-cell>
          <table:table-cell table:style-name="Tabla10.A4" office:value-type="string">
            <text:p text:style-name="P84"><text:span text:style-name="T6">4.111,85</text:span></text:p>
          </table:table-cell>
          <table:table-cell table:style-name="Tabla10.A4" office:value-type="string">
            <text:p text:style-name="P85"><text:span text:style-name="T6">4.111,85</text:span></text:p>
          </table:table-cell>
          <table:table-cell table:style-name="Tabla10.A4" office:value-type="string">
            <text:p text:style-name="P85"><text:span text:style-name="T6">0,00</text:span></text:p>
          </table:table-cell>
          <table:table-cell table:style-name="Tabla10.J4" office:value-type="string">
            <text:p text:style-name="P85"><text:span text:style-name="T6">2.452,87</text:span></text:p>
          </table:table-cell>
        </table:table-row>
        <table:table-row table:style-name="Tabla10.6">
          <table:table-cell table:style-name="Tabla10.A4" office:value-type="string">
            <text:p text:style-name="P137"><text:span text:style-name="T6">23125 13100</text:span></text:p>
          </table:table-cell>
          <table:table-cell table:style-name="Tabla10.A4" office:value-type="string">
            <text:p text:style-name="P35"><text:span text:style-name="T6">CONTRAT.PERS.SUBV.PLAN CANARIO DE INSER</text:span></text:p>
          </table:table-cell>
          <table:table-cell table:style-name="Tabla10.A4" office:value-type="string">
            <text:p text:style-name="P66"><text:span text:style-name="T6">102.267,94</text:span></text:p>
          </table:table-cell>
          <table:table-cell table:style-name="Tabla10.A4" office:value-type="string">
            <text:p text:style-name="P67"><text:span text:style-name="T6">18.413,19</text:span></text:p>
          </table:table-cell>
          <table:table-cell table:style-name="Tabla10.A4" office:value-type="string">
            <text:p text:style-name="P66"><text:span text:style-name="T6">120.681,13</text:span></text:p>
          </table:table-cell>
          <table:table-cell table:style-name="Tabla10.A4" office:value-type="string">
            <text:p text:style-name="P67"><text:span text:style-name="T6">120.812,02</text:span></text:p>
          </table:table-cell>
          <table:table-cell table:style-name="Tabla10.A4" office:value-type="string">
            <text:p text:style-name="P66"><text:span text:style-name="T6">120.812,02</text:span></text:p>
          </table:table-cell>
          <table:table-cell table:style-name="Tabla10.A4" office:value-type="string">
            <text:p text:style-name="P67"><text:span text:style-name="T6">120.812,02</text:span></text:p>
          </table:table-cell>
          <table:table-cell table:style-name="Tabla10.A4" office:value-type="string">
            <text:p text:style-name="P67"><text:span text:style-name="T6">0,00</text:span></text:p>
          </table:table-cell>
          <table:table-cell table:style-name="Tabla10.J4" office:value-type="string">
            <text:p text:style-name="P67"><text:span text:style-name="T6">-130,89</text:span></text:p>
          </table:table-cell>
        </table:table-row>
        <table:table-row table:style-name="Tabla10.3">
          <table:table-cell table:style-name="Tabla10.A4" office:value-type="string">
            <text:p text:style-name="P139"><text:span text:style-name="T6">23125 15000</text:span></text:p>
          </table:table-cell>
          <table:table-cell table:style-name="Tabla10.A4" office:value-type="string">
            <text:p text:style-name="P38"><text:span text:style-name="T6">PRODUCTIVIDAD AREA</text:span></text:p>
          </table:table-cell>
          <table:table-cell table:style-name="Tabla10.A4" office:value-type="string">
            <text:p text:style-name="P70"><text:span text:style-name="T6">0,00</text:span></text:p>
          </table:table-cell>
          <table:table-cell table:style-name="Tabla10.A4" office:value-type="string">
            <text:p text:style-name="P71"><text:span text:style-name="T6">1.423,43</text:span></text:p>
          </table:table-cell>
          <table:table-cell table:style-name="Tabla10.A4" office:value-type="string">
            <text:p text:style-name="P70"><text:span text:style-name="T6">1.423,43</text:span></text:p>
          </table:table-cell>
          <table:table-cell table:style-name="Tabla10.A4" office:value-type="string">
            <text:p text:style-name="P71"><text:span text:style-name="T6">1.423,43</text:span></text:p>
          </table:table-cell>
          <table:table-cell table:style-name="Tabla10.A4" office:value-type="string">
            <text:p text:style-name="P70"><text:span text:style-name="T6">1.423,43</text:span></text:p>
          </table:table-cell>
          <table:table-cell table:style-name="Tabla10.A4" office:value-type="string">
            <text:p text:style-name="P71"><text:span text:style-name="T6">1.423,43</text:span></text:p>
          </table:table-cell>
          <table:table-cell table:style-name="Tabla10.A4" office:value-type="string">
            <text:p text:style-name="P71"><text:span text:style-name="T6">0,00</text:span></text:p>
          </table:table-cell>
          <table:table-cell table:style-name="Tabla10.J4" office:value-type="string">
            <text:p text:style-name="P71"><text:span text:style-name="T6">0,00</text:span></text:p>
          </table:table-cell>
        </table:table-row>
        <table:table-row table:style-name="Tabla10.4">
          <table:table-cell table:style-name="Tabla10.A4" office:value-type="string">
            <text:p text:style-name="P144"><text:span text:style-name="T6">23125 16000</text:span></text:p>
          </table:table-cell>
          <table:table-cell table:style-name="Tabla10.A4" office:value-type="string">
            <text:p text:style-name="P52"><text:span text:style-name="T6">SEG.SOC. A CARGO EMPRESA FUNC. P.C.I</text:span></text:p>
          </table:table-cell>
          <table:table-cell table:style-name="Tabla10.A4" office:value-type="string">
            <text:p text:style-name="P131"><text:span text:style-name="T6">0,00</text:span></text:p>
          </table:table-cell>
          <table:table-cell table:style-name="Tabla10.A4" office:value-type="string">
            <text:p text:style-name="P132"><text:span text:style-name="T6">37.295,88</text:span></text:p>
          </table:table-cell>
          <table:table-cell table:style-name="Tabla10.A4" office:value-type="string">
            <text:p text:style-name="P131"><text:span text:style-name="T6">37.295,88</text:span></text:p>
          </table:table-cell>
          <table:table-cell table:style-name="Tabla10.A4" office:value-type="string">
            <text:p text:style-name="P132"><text:span text:style-name="T6">15.613,45</text:span></text:p>
          </table:table-cell>
          <table:table-cell table:style-name="Tabla10.A4" office:value-type="string">
            <text:p text:style-name="P131"><text:span text:style-name="T6">15.613,45</text:span></text:p>
          </table:table-cell>
          <table:table-cell table:style-name="Tabla10.A4" office:value-type="string">
            <text:p text:style-name="P132"><text:span text:style-name="T6">15.613,45</text:span></text:p>
          </table:table-cell>
          <table:table-cell table:style-name="Tabla10.A4" office:value-type="string">
            <text:p text:style-name="P132"><text:span text:style-name="T6">0,00</text:span></text:p>
          </table:table-cell>
          <table:table-cell table:style-name="Tabla10.J4" office:value-type="string">
            <text:p text:style-name="P132"><text:span text:style-name="T6">21.682,43</text:span></text:p>
          </table:table-cell>
        </table:table-row>
        <table:table-row table:style-name="Tabla10.3">
          <table:table-cell table:style-name="Tabla10.A4" office:value-type="string">
            <text:p text:style-name="P145"><text:span text:style-name="T6">23125 16000</text:span></text:p>
          </table:table-cell>
          <table:table-cell table:style-name="Tabla10.A4" office:value-type="string">
            <text:p text:style-name="P42"><text:span text:style-name="T6">SEG.SOC. EMPRESA PERS.PROGRAMA PCI</text:span></text:p>
          </table:table-cell>
          <table:table-cell table:style-name="Tabla10.A4" office:value-type="string">
            <text:p text:style-name="P78"><text:span text:style-name="T6">32.228,68</text:span></text:p>
          </table:table-cell>
          <table:table-cell table:style-name="Tabla10.A4" office:value-type="string">
            <text:p text:style-name="P79"><text:span text:style-name="T6">3.327,07</text:span></text:p>
          </table:table-cell>
          <table:table-cell table:style-name="Tabla10.A4" office:value-type="string">
            <text:p text:style-name="P78"><text:span text:style-name="T6">35.555,75</text:span></text:p>
          </table:table-cell>
          <table:table-cell table:style-name="Tabla10.A4" office:value-type="string">
            <text:p text:style-name="P79"><text:span text:style-name="T6">38.764,59</text:span></text:p>
          </table:table-cell>
          <table:table-cell table:style-name="Tabla10.A4" office:value-type="string">
            <text:p text:style-name="P78"><text:span text:style-name="T6">38.764,59</text:span></text:p>
          </table:table-cell>
          <table:table-cell table:style-name="Tabla10.A4" office:value-type="string">
            <text:p text:style-name="P79"><text:span text:style-name="T6">38.764,59</text:span></text:p>
          </table:table-cell>
          <table:table-cell table:style-name="Tabla10.A4" office:value-type="string">
            <text:p text:style-name="P79"><text:span text:style-name="T6">0,00</text:span></text:p>
          </table:table-cell>
          <table:table-cell table:style-name="Tabla10.J4" office:value-type="string">
            <text:p text:style-name="P79"><text:span text:style-name="T6">-3.208,84</text:span></text:p>
          </table:table-cell>
        </table:table-row>
        <table:table-row table:style-name="Tabla10.3">
          <table:table-cell table:style-name="Tabla10.A4" office:value-type="string">
            <text:p text:style-name="P137"><text:span text:style-name="T6">23126 13100</text:span></text:p>
          </table:table-cell>
          <table:table-cell table:style-name="Tabla10.A4" office:value-type="string">
            <text:p text:style-name="P35"><text:span text:style-name="T6">CONTRAT.PERS.SUBV.PISO TUT.MENORES Y AD</text:span></text:p>
          </table:table-cell>
          <table:table-cell table:style-name="Tabla10.A4" office:value-type="string">
            <text:p text:style-name="P66"><text:span text:style-name="T6">35.307,12</text:span></text:p>
          </table:table-cell>
          <table:table-cell table:style-name="Tabla10.A4" office:value-type="string">
            <text:p text:style-name="P67"><text:span text:style-name="T6">5.928,68</text:span></text:p>
          </table:table-cell>
          <table:table-cell table:style-name="Tabla10.A4" office:value-type="string">
            <text:p text:style-name="P66"><text:span text:style-name="T6">41.235,80</text:span></text:p>
          </table:table-cell>
          <table:table-cell table:style-name="Tabla10.A4" office:value-type="string">
            <text:p text:style-name="P67"><text:span text:style-name="T6">41.413,96</text:span></text:p>
          </table:table-cell>
          <table:table-cell table:style-name="Tabla10.A4" office:value-type="string">
            <text:p text:style-name="P66"><text:span text:style-name="T6">41.413,96</text:span></text:p>
          </table:table-cell>
          <table:table-cell table:style-name="Tabla10.A4" office:value-type="string">
            <text:p text:style-name="P67"><text:span text:style-name="T6">41.413,96</text:span></text:p>
          </table:table-cell>
          <table:table-cell table:style-name="Tabla10.A4" office:value-type="string">
            <text:p text:style-name="P67"><text:span text:style-name="T6">0,00</text:span></text:p>
          </table:table-cell>
          <table:table-cell table:style-name="Tabla10.J4" office:value-type="string">
            <text:p text:style-name="P67"><text:span text:style-name="T6">-178,16</text:span></text:p>
          </table:table-cell>
        </table:table-row>
        <table:table-row table:style-name="Tabla10.6">
          <table:table-cell table:style-name="Tabla10.A4" office:value-type="string">
            <text:p text:style-name="P139"><text:span text:style-name="T6">23126 16000</text:span></text:p>
          </table:table-cell>
          <table:table-cell table:style-name="Tabla10.A4" office:value-type="string">
            <text:p text:style-name="P38"><text:span text:style-name="T6">SEG.SOC. A CARGO EMPRESA PERS. PIS.TUTELA</text:span></text:p>
          </table:table-cell>
          <table:table-cell table:style-name="Tabla10.A4" office:value-type="string">
            <text:p text:style-name="P70"><text:span text:style-name="T6">11.086,44</text:span></text:p>
          </table:table-cell>
          <table:table-cell table:style-name="Tabla10.A4" office:value-type="string">
            <text:p text:style-name="P71"><text:span text:style-name="T6">1.056,80</text:span></text:p>
          </table:table-cell>
          <table:table-cell table:style-name="Tabla10.A4" office:value-type="string">
            <text:p text:style-name="P70"><text:span text:style-name="T6">12.143,24</text:span></text:p>
          </table:table-cell>
          <table:table-cell table:style-name="Tabla10.A4" office:value-type="string">
            <text:p text:style-name="P71"><text:span text:style-name="T6">13.171,59</text:span></text:p>
          </table:table-cell>
          <table:table-cell table:style-name="Tabla10.A4" office:value-type="string">
            <text:p text:style-name="P70"><text:span text:style-name="T6">13.171,59</text:span></text:p>
          </table:table-cell>
          <table:table-cell table:style-name="Tabla10.A4" office:value-type="string">
            <text:p text:style-name="P71"><text:span text:style-name="T6">13.171,59</text:span></text:p>
          </table:table-cell>
          <table:table-cell table:style-name="Tabla10.A4" office:value-type="string">
            <text:p text:style-name="P71"><text:span text:style-name="T6">0,00</text:span></text:p>
          </table:table-cell>
          <table:table-cell table:style-name="Tabla10.J4" office:value-type="string">
            <text:p text:style-name="P71"><text:span text:style-name="T6">-1.028,35</text:span></text:p>
          </table:table-cell>
        </table:table-row>
        <table:table-row table:style-name="Tabla10.7">
          <table:table-cell table:style-name="Tabla10.A4" office:value-type="string">
            <text:p text:style-name="P147"><text:span text:style-name="T6">23126 22105</text:span></text:p>
          </table:table-cell>
          <table:table-cell table:style-name="Tabla10.A4" office:value-type="string">
            <text:p text:style-name="P48"><text:span text:style-name="T6">PRODUCTOS ALIMENTACION PISO TUTELADO</text:span></text:p>
          </table:table-cell>
          <table:table-cell table:style-name="Tabla10.A4" office:value-type="string">
            <text:p text:style-name="P88"><text:span text:style-name="T6">7.148,00</text:span></text:p>
          </table:table-cell>
          <table:table-cell table:style-name="Tabla10.A4" office:value-type="string">
            <text:p text:style-name="P89"><text:span text:style-name="T6">0,00</text:span></text:p>
          </table:table-cell>
          <table:table-cell table:style-name="Tabla10.A4" office:value-type="string">
            <text:p text:style-name="P88"><text:span text:style-name="T6">7.148,00</text:span></text:p>
          </table:table-cell>
          <table:table-cell table:style-name="Tabla10.A4" office:value-type="string">
            <text:p text:style-name="P89"><text:span text:style-name="T6">9.740,57</text:span></text:p>
          </table:table-cell>
          <table:table-cell table:style-name="Tabla10.A4" office:value-type="string">
            <text:p text:style-name="P88"><text:span text:style-name="T6">8.889,13</text:span></text:p>
          </table:table-cell>
          <table:table-cell table:style-name="Tabla10.A4" office:value-type="string">
            <text:p text:style-name="P89"><text:span text:style-name="T6">8.889,13</text:span></text:p>
          </table:table-cell>
          <table:table-cell table:style-name="Tabla10.A4" office:value-type="string">
            <text:p text:style-name="P89"><text:span text:style-name="T6">0,00</text:span></text:p>
          </table:table-cell>
          <table:table-cell table:style-name="Tabla10.J4" office:value-type="string">
            <text:p text:style-name="P89"><text:span text:style-name="T6">-1.741,13</text:span></text:p>
          </table:table-cell>
        </table:table-row>
        <table:table-row table:style-name="Tabla10.6">
          <table:table-cell table:style-name="Tabla10.A4" office:value-type="string">
            <text:p text:style-name="P140"><text:span text:style-name="T6">23126 22606</text:span></text:p>
          </table:table-cell>
          <table:table-cell table:style-name="Tabla10.A4" office:value-type="string">
            <text:p text:style-name="P40"><text:span text:style-name="T6">REUNIONES,CONFERENC. Y CURSOS PISO TUTE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A4" office:value-type="string">
            <text:p text:style-name="P75"><text:span text:style-name="T6">0,00</text:span></text:p>
          </table:table-cell>
          <table:table-cell table:style-name="Tabla10.A4" office:value-type="string">
            <text:p text:style-name="P74"><text:span text:style-name="T6">0,00</text:span></text:p>
          </table:table-cell>
          <table:table-cell table:style-name="Tabla10.A4" office:value-type="string">
            <text:p text:style-name="P75"><text:span text:style-name="T6">5.022,52</text:span></text:p>
          </table:table-cell>
          <table:table-cell table:style-name="Tabla10.A4" office:value-type="string">
            <text:p text:style-name="P74"><text:span text:style-name="T6">5.022,52</text:span></text:p>
          </table:table-cell>
          <table:table-cell table:style-name="Tabla10.A4" office:value-type="string">
            <text:p text:style-name="P75"><text:span text:style-name="T6">3.153,26</text:span></text:p>
          </table:table-cell>
          <table:table-cell table:style-name="Tabla10.A4" office:value-type="string">
            <text:p text:style-name="P75"><text:span text:style-name="T6">1.869,26</text:span></text:p>
          </table:table-cell>
          <table:table-cell table:style-name="Tabla10.J4" office:value-type="string">
            <text:p text:style-name="P75"><text:span text:style-name="T6">-5.022,52</text:span></text:p>
          </table:table-cell>
        </table:table-row>
        <table:table-row table:style-name="Tabla10.3">
          <table:table-cell table:style-name="Tabla10.A4" office:value-type="string">
            <text:p text:style-name="P137"><text:span text:style-name="T6">23126 22699</text:span></text:p>
          </table:table-cell>
          <table:table-cell table:style-name="Tabla10.A4" office:value-type="string">
            <text:p text:style-name="P35"><text:span text:style-name="T6">GTOS DIV.PROGRAMA PISO TUTELADO MENOR</text:span></text:p>
          </table:table-cell>
          <table:table-cell table:style-name="Tabla10.A4" office:value-type="string">
            <text:p text:style-name="P66"><text:span text:style-name="T6">12.000,00</text:span></text:p>
          </table:table-cell>
          <table:table-cell table:style-name="Tabla10.A4" office:value-type="string">
            <text:p text:style-name="P67"><text:span text:style-name="T6">0,00</text:span></text:p>
          </table:table-cell>
          <table:table-cell table:style-name="Tabla10.A4" office:value-type="string">
            <text:p text:style-name="P66"><text:span text:style-name="T6">12.000,00</text:span></text:p>
          </table:table-cell>
          <table:table-cell table:style-name="Tabla10.A4" office:value-type="string">
            <text:p text:style-name="P67"><text:span text:style-name="T6">4.551,86</text:span></text:p>
          </table:table-cell>
          <table:table-cell table:style-name="Tabla10.A4" office:value-type="string">
            <text:p text:style-name="P66"><text:span text:style-name="T6">4.551,86</text:span></text:p>
          </table:table-cell>
          <table:table-cell table:style-name="Tabla10.A4" office:value-type="string">
            <text:p text:style-name="P67"><text:span text:style-name="T6">3.000,00</text:span></text:p>
          </table:table-cell>
          <table:table-cell table:style-name="Tabla10.A4" office:value-type="string">
            <text:p text:style-name="P67"><text:span text:style-name="T6">1.551,86</text:span></text:p>
          </table:table-cell>
          <table:table-cell table:style-name="Tabla10.J4" office:value-type="string">
            <text:p text:style-name="P67"><text:span text:style-name="T6">7.448,14</text:span></text:p>
          </table:table-cell>
        </table:table-row>
        <table:table-row table:style-name="Tabla10.4">
          <table:table-cell table:style-name="Tabla10.A4" office:value-type="string">
            <text:p text:style-name="P146"><text:span text:style-name="T6">23131 12001</text:span></text:p>
          </table:table-cell>
          <table:table-cell table:style-name="Tabla10.A4" office:value-type="string">
            <text:p text:style-name="P45"><text:span text:style-name="T6">RETRIB.BASICAS FUNCIONARIOS GRUPO A2 ME</text:span></text:p>
          </table:table-cell>
          <table:table-cell table:style-name="Tabla10.A4" office:value-type="string">
            <text:p text:style-name="P82"><text:span text:style-name="T6">29.253,96</text:span></text:p>
          </table:table-cell>
          <table:table-cell table:style-name="Tabla10.A4" office:value-type="string">
            <text:p text:style-name="P83"><text:span text:style-name="T6">731,35</text:span></text:p>
          </table:table-cell>
          <table:table-cell table:style-name="Tabla10.A4" office:value-type="string">
            <text:p text:style-name="P82"><text:span text:style-name="T6">29.985,31</text:span></text:p>
          </table:table-cell>
          <table:table-cell table:style-name="Tabla10.A4" office:value-type="string">
            <text:p text:style-name="P83"><text:span text:style-name="T6">5.762,41</text:span></text:p>
          </table:table-cell>
          <table:table-cell table:style-name="Tabla10.A4" office:value-type="string">
            <text:p text:style-name="P82"><text:span text:style-name="T6">5.762,41</text:span></text:p>
          </table:table-cell>
          <table:table-cell table:style-name="Tabla10.A4" office:value-type="string">
            <text:p text:style-name="P83"><text:span text:style-name="T6">5.762,41</text:span></text:p>
          </table:table-cell>
          <table:table-cell table:style-name="Tabla10.A4" office:value-type="string">
            <text:p text:style-name="P83"><text:span text:style-name="T6">0,00</text:span></text:p>
          </table:table-cell>
          <table:table-cell table:style-name="Tabla10.J4" office:value-type="string">
            <text:p text:style-name="P83"><text:span text:style-name="T6">24.222,90</text:span></text:p>
          </table:table-cell>
        </table:table-row>
        <table:table-row table:style-name="Tabla10.3">
          <table:table-cell table:style-name="Tabla10.A4" office:value-type="string">
            <text:p text:style-name="P139"><text:span text:style-name="T6">23131 12004</text:span></text:p>
          </table:table-cell>
          <table:table-cell table:style-name="Tabla10.A4" office:value-type="string">
            <text:p text:style-name="P38"><text:span text:style-name="T6">RETRIB.BASICAS FUNCIONARIOS GRUPO C2 ME</text:span></text:p>
          </table:table-cell>
          <table:table-cell table:style-name="Tabla10.A4" office:value-type="string">
            <text:p text:style-name="P70"><text:span text:style-name="T6">9.495,72</text:span></text:p>
          </table:table-cell>
          <table:table-cell table:style-name="Tabla10.A4" office:value-type="string">
            <text:p text:style-name="P71"><text:span text:style-name="T6">237,39</text:span></text:p>
          </table:table-cell>
          <table:table-cell table:style-name="Tabla10.A4" office:value-type="string">
            <text:p text:style-name="P70"><text:span text:style-name="T6">9.733,11</text:span></text:p>
          </table:table-cell>
          <table:table-cell table:style-name="Tabla10.A4" office:value-type="string">
            <text:p text:style-name="P71"><text:span text:style-name="T6">9.202,11</text:span></text:p>
          </table:table-cell>
          <table:table-cell table:style-name="Tabla10.A4" office:value-type="string">
            <text:p text:style-name="P70"><text:span text:style-name="T6">9.202,11</text:span></text:p>
          </table:table-cell>
          <table:table-cell table:style-name="Tabla10.A4" office:value-type="string">
            <text:p text:style-name="P71"><text:span text:style-name="T6">9.202,11</text:span></text:p>
          </table:table-cell>
          <table:table-cell table:style-name="Tabla10.A4" office:value-type="string">
            <text:p text:style-name="P71"><text:span text:style-name="T6">0,00</text:span></text:p>
          </table:table-cell>
          <table:table-cell table:style-name="Tabla10.J4" office:value-type="string">
            <text:p text:style-name="P71"><text:span text:style-name="T6">531,00</text:span></text:p>
          </table:table-cell>
        </table:table-row>
        <table:table-row table:style-name="Tabla10.6">
          <table:table-cell table:style-name="Tabla10.A4" office:value-type="string">
            <text:p text:style-name="P140"><text:span text:style-name="T6">23131 12006</text:span></text:p>
          </table:table-cell>
          <table:table-cell table:style-name="Tabla10.A4" office:value-type="string">
            <text:p text:style-name="P40"><text:span text:style-name="T6">TRIENIOS FUNCIONARIOS MENORES Y FAMILIA</text:span></text:p>
          </table:table-cell>
          <table:table-cell table:style-name="Tabla10.A4" office:value-type="string">
            <text:p text:style-name="P74"><text:span text:style-name="T6">1.951,92</text:span></text:p>
          </table:table-cell>
          <table:table-cell table:style-name="Tabla10.A4" office:value-type="string">
            <text:p text:style-name="P75"><text:span text:style-name="T6">48,80</text:span></text:p>
          </table:table-cell>
          <table:table-cell table:style-name="Tabla10.A4" office:value-type="string">
            <text:p text:style-name="P74"><text:span text:style-name="T6">2.000,72</text:span></text:p>
          </table:table-cell>
          <table:table-cell table:style-name="Tabla10.A4" office:value-type="string">
            <text:p text:style-name="P75"><text:span text:style-name="T6">1.607,53</text:span></text:p>
          </table:table-cell>
          <table:table-cell table:style-name="Tabla10.A4" office:value-type="string">
            <text:p text:style-name="P74"><text:span text:style-name="T6">1.607,53</text:span></text:p>
          </table:table-cell>
          <table:table-cell table:style-name="Tabla10.A4" office:value-type="string">
            <text:p text:style-name="P75"><text:span text:style-name="T6">1.607,53</text:span></text:p>
          </table:table-cell>
          <table:table-cell table:style-name="Tabla10.A4" office:value-type="string">
            <text:p text:style-name="P75"><text:span text:style-name="T6">0,00</text:span></text:p>
          </table:table-cell>
          <table:table-cell table:style-name="Tabla10.J4" office:value-type="string">
            <text:p text:style-name="P75"><text:span text:style-name="T6">393,19</text:span></text:p>
          </table:table-cell>
        </table:table-row>
        <table:table-row table:style-name="Tabla10.7">
          <table:table-cell table:style-name="Tabla10.A4" office:value-type="string">
            <text:p text:style-name="P143"><text:span text:style-name="T6">23131 12100</text:span></text:p>
          </table:table-cell>
          <table:table-cell table:style-name="Tabla10.A4" office:value-type="string">
            <text:p text:style-name="P46"><text:span text:style-name="T6">COMPLEMENTO DESTINO FUNCIONARIOS MEN</text:span></text:p>
          </table:table-cell>
          <table:table-cell table:style-name="Tabla10.A4" office:value-type="string">
            <text:p text:style-name="P84"><text:span text:style-name="T6">25.075,54</text:span></text:p>
          </table:table-cell>
          <table:table-cell table:style-name="Tabla10.A4" office:value-type="string">
            <text:p text:style-name="P85"><text:span text:style-name="T6">626,89</text:span></text:p>
          </table:table-cell>
          <table:table-cell table:style-name="Tabla10.A4" office:value-type="string">
            <text:p text:style-name="P84"><text:span text:style-name="T6">25.702,43</text:span></text:p>
          </table:table-cell>
          <table:table-cell table:style-name="Tabla10.A4" office:value-type="string">
            <text:p text:style-name="P85"><text:span text:style-name="T6">8.026,85</text:span></text:p>
          </table:table-cell>
          <table:table-cell table:style-name="Tabla10.A4" office:value-type="string">
            <text:p text:style-name="P84"><text:span text:style-name="T6">8.026,85</text:span></text:p>
          </table:table-cell>
          <table:table-cell table:style-name="Tabla10.A4" office:value-type="string">
            <text:p text:style-name="P85"><text:span text:style-name="T6">8.026,85</text:span></text:p>
          </table:table-cell>
          <table:table-cell table:style-name="Tabla10.A4" office:value-type="string">
            <text:p text:style-name="P85"><text:span text:style-name="T6">0,00</text:span></text:p>
          </table:table-cell>
          <table:table-cell table:style-name="Tabla10.J4" office:value-type="string">
            <text:p text:style-name="P85"><text:span text:style-name="T6">17.675,58</text:span></text:p>
          </table:table-cell>
        </table:table-row>
        <table:table-row table:style-name="Tabla10.25">
          <table:table-cell table:style-name="Tabla10.A4" office:value-type="string">
            <text:p text:style-name="P137"><text:span text:style-name="T6">23131 12101</text:span></text:p>
          </table:table-cell>
          <table:table-cell table:style-name="Tabla10.A4" office:value-type="string">
            <text:p text:style-name="P35"><text:span text:style-name="T6">COMPLEMENTO ESPECIFICO FUNC.MENORES Y</text:span></text:p>
          </table:table-cell>
          <table:table-cell table:style-name="Tabla10.A4" office:value-type="string">
            <text:p text:style-name="P66"><text:span text:style-name="T6">33.068,00</text:span></text:p>
          </table:table-cell>
          <table:table-cell table:style-name="Tabla10.A4" office:value-type="string">
            <text:p text:style-name="P67"><text:span text:style-name="T6">826,70</text:span></text:p>
          </table:table-cell>
          <table:table-cell table:style-name="Tabla10.A4" office:value-type="string">
            <text:p text:style-name="P66"><text:span text:style-name="T6">33.894,70</text:span></text:p>
          </table:table-cell>
          <table:table-cell table:style-name="Tabla10.A4" office:value-type="string">
            <text:p text:style-name="P67"><text:span text:style-name="T6">11.504,46</text:span></text:p>
          </table:table-cell>
          <table:table-cell table:style-name="Tabla10.A4" office:value-type="string">
            <text:p text:style-name="P66"><text:span text:style-name="T6">11.504,46</text:span></text:p>
          </table:table-cell>
          <table:table-cell table:style-name="Tabla10.A4" office:value-type="string">
            <text:p text:style-name="P67"><text:span text:style-name="T6">11.504,46</text:span></text:p>
          </table:table-cell>
          <table:table-cell table:style-name="Tabla10.A4" office:value-type="string">
            <text:p text:style-name="P67"><text:span text:style-name="T6">0,00</text:span></text:p>
          </table:table-cell>
          <table:table-cell table:style-name="Tabla10.J4" office:value-type="string">
            <text:p text:style-name="P67"><text:span text:style-name="T6">22.390,24</text:span></text:p>
          </table:table-cell>
        </table:table-row>
        <table:table-row table:style-name="Tabla10.4">
          <table:table-cell table:style-name="Tabla10.A4" office:value-type="string">
            <text:p text:style-name="P152"><text:span text:style-name="T6">23131 12103</text:span></text:p>
          </table:table-cell>
          <table:table-cell table:style-name="Tabla10.A4" office:value-type="string">
            <text:p text:style-name="P62"><text:span text:style-name="T6">OTROS COMPLEMENTOS FUNCIONARIOS MENO</text:span></text:p>
          </table:table-cell>
          <table:table-cell table:style-name="Tabla10.A4" office:value-type="string">
            <text:p text:style-name="P155"><text:span text:style-name="T6">5.108,88</text:span></text:p>
          </table:table-cell>
          <table:table-cell table:style-name="Tabla10.A4" office:value-type="string">
            <text:p text:style-name="P156"><text:span text:style-name="T6">127,72</text:span></text:p>
          </table:table-cell>
          <table:table-cell table:style-name="Tabla10.A4" office:value-type="string">
            <text:p text:style-name="P155"><text:span text:style-name="T6">5.236,60</text:span></text:p>
          </table:table-cell>
          <table:table-cell table:style-name="Tabla10.A4" office:value-type="string">
            <text:p text:style-name="P156"><text:span text:style-name="T6">4.795,45</text:span></text:p>
          </table:table-cell>
          <table:table-cell table:style-name="Tabla10.A4" office:value-type="string">
            <text:p text:style-name="P155"><text:span text:style-name="T6">4.795,45</text:span></text:p>
          </table:table-cell>
          <table:table-cell table:style-name="Tabla10.A4" office:value-type="string">
            <text:p text:style-name="P156"><text:span text:style-name="T6">4.795,45</text:span></text:p>
          </table:table-cell>
          <table:table-cell table:style-name="Tabla10.A4" office:value-type="string">
            <text:p text:style-name="P156"><text:span text:style-name="T6">0,00</text:span></text:p>
          </table:table-cell>
          <table:table-cell table:style-name="Tabla10.J4" office:value-type="string">
            <text:p text:style-name="P156"><text:span text:style-name="T6">441,15</text:span></text:p>
          </table:table-cell>
        </table:table-row>
        <table:table-row table:style-name="Tabla10.3">
          <table:table-cell table:style-name="Tabla10.A4" office:value-type="string">
            <text:p text:style-name="P140"><text:span text:style-name="T6">23131 13000</text:span></text:p>
          </table:table-cell>
          <table:table-cell table:style-name="Tabla10.A4" office:value-type="string">
            <text:p text:style-name="P40"><text:span text:style-name="T6">RETRIB. BASICAS PERSONAL LABORAL </text:span><text:a xlink:type="simple" xlink:href="http://SERV.IN" text:style-name="ListLabel_20_1" text:visited-style-name="ListLabel_20_1"><text:span text:style-name="T10">SERV.IN</text:span></text:a><text:span text:style-name="T6"> </text:span></text:p>
          </table:table-cell>
          <table:table-cell table:style-name="Tabla10.A4" office:value-type="string">
            <text:p text:style-name="P74"><text:span text:style-name="T6">12.337,72</text:span></text:p>
          </table:table-cell>
          <table:table-cell table:style-name="Tabla10.A4" office:value-type="string">
            <text:p text:style-name="P75"><text:span text:style-name="T6">308,44</text:span></text:p>
          </table:table-cell>
          <table:table-cell table:style-name="Tabla10.A4" office:value-type="string">
            <text:p text:style-name="P74"><text:span text:style-name="T6">12.646,16</text:span></text:p>
          </table:table-cell>
          <table:table-cell table:style-name="Tabla10.A4" office:value-type="string">
            <text:p text:style-name="P75"><text:span text:style-name="T6">12.707,74</text:span></text:p>
          </table:table-cell>
          <table:table-cell table:style-name="Tabla10.A4" office:value-type="string">
            <text:p text:style-name="P74"><text:span text:style-name="T6">12.707,74</text:span></text:p>
          </table:table-cell>
          <table:table-cell table:style-name="Tabla10.A4" office:value-type="string">
            <text:p text:style-name="P75"><text:span text:style-name="T6">12.707,74</text:span></text:p>
          </table:table-cell>
          <table:table-cell table:style-name="Tabla10.A4" office:value-type="string">
            <text:p text:style-name="P75"><text:span text:style-name="T6">0,00</text:span></text:p>
          </table:table-cell>
          <table:table-cell table:style-name="Tabla10.J4" office:value-type="string">
            <text:p text:style-name="P75"><text:span text:style-name="T6">-61,58</text:span></text:p>
          </table:table-cell>
        </table:table-row>
        <table:table-row table:style-name="Tabla10.4">
          <table:table-cell table:style-name="Tabla10.A4" office:value-type="string">
            <text:p text:style-name="P148"><text:span text:style-name="T6">23131 13002</text:span></text:p>
          </table:table-cell>
          <table:table-cell table:style-name="Tabla10.A4" office:value-type="string">
            <text:p text:style-name="P47"><text:span text:style-name="T6">RETRIB. COMPLEMENTARIAS PERS.LABORAL SE</text:span></text:p>
          </table:table-cell>
          <table:table-cell table:style-name="Tabla10.A4" office:value-type="string">
            <text:p text:style-name="P86"><text:span text:style-name="T6">14.504,34</text:span></text:p>
          </table:table-cell>
          <table:table-cell table:style-name="Tabla10.A4" office:value-type="string">
            <text:p text:style-name="P87"><text:span text:style-name="T6">5.257,61</text:span></text:p>
          </table:table-cell>
          <table:table-cell table:style-name="Tabla10.A4" office:value-type="string">
            <text:p text:style-name="P86"><text:span text:style-name="T6">19.761,95</text:span></text:p>
          </table:table-cell>
          <table:table-cell table:style-name="Tabla10.A4" office:value-type="string">
            <text:p text:style-name="P87"><text:span text:style-name="T6">20.098,82</text:span></text:p>
          </table:table-cell>
          <table:table-cell table:style-name="Tabla10.A4" office:value-type="string">
            <text:p text:style-name="P86"><text:span text:style-name="T6">20.098,82</text:span></text:p>
          </table:table-cell>
          <table:table-cell table:style-name="Tabla10.A4" office:value-type="string">
            <text:p text:style-name="P87"><text:span text:style-name="T6">20.098,82</text:span></text:p>
          </table:table-cell>
          <table:table-cell table:style-name="Tabla10.A4" office:value-type="string">
            <text:p text:style-name="P87"><text:span text:style-name="T6">0,00</text:span></text:p>
          </table:table-cell>
          <table:table-cell table:style-name="Tabla10.J4" office:value-type="string">
            <text:p text:style-name="P87"><text:span text:style-name="T6">-336,87</text:span></text:p>
          </table:table-cell>
        </table:table-row>
        <table:table-row table:style-name="Tabla10.3">
          <table:table-cell table:style-name="Tabla10.A4" office:value-type="string">
            <text:p text:style-name="P137"><text:span text:style-name="T6">23131 15000</text:span></text:p>
          </table:table-cell>
          <table:table-cell table:style-name="Tabla10.A4" office:value-type="string">
            <text:p text:style-name="P35"><text:span text:style-name="T6">PRODUCTIVIDAD AREA</text:span></text:p>
          </table:table-cell>
          <table:table-cell table:style-name="Tabla10.A4" office:value-type="string">
            <text:p text:style-name="P66"><text:span text:style-name="T6">0,00</text:span></text:p>
          </table:table-cell>
          <table:table-cell table:style-name="Tabla10.A4" office:value-type="string">
            <text:p text:style-name="P67"><text:span text:style-name="T6">7.126,30</text:span></text:p>
          </table:table-cell>
          <table:table-cell table:style-name="Tabla10.A4" office:value-type="string">
            <text:p text:style-name="P66"><text:span text:style-name="T6">7.126,30</text:span></text:p>
          </table:table-cell>
          <table:table-cell table:style-name="Tabla10.A4" office:value-type="string">
            <text:p text:style-name="P67"><text:span text:style-name="T6">9.415,24</text:span></text:p>
          </table:table-cell>
          <table:table-cell table:style-name="Tabla10.A4" office:value-type="string">
            <text:p text:style-name="P66"><text:span text:style-name="T6">9.415,24</text:span></text:p>
          </table:table-cell>
          <table:table-cell table:style-name="Tabla10.A4" office:value-type="string">
            <text:p text:style-name="P67"><text:span text:style-name="T6">9.415,24</text:span></text:p>
          </table:table-cell>
          <table:table-cell table:style-name="Tabla10.A4" office:value-type="string">
            <text:p text:style-name="P67"><text:span text:style-name="T6">0,00</text:span></text:p>
          </table:table-cell>
          <table:table-cell table:style-name="Tabla10.J4" office:value-type="string">
            <text:p text:style-name="P67"><text:span text:style-name="T6">-2.288,94</text:span></text:p>
          </table:table-cell>
        </table:table-row>
        <table:table-row table:style-name="Tabla10.6">
          <table:table-cell table:style-name="Tabla10.A4" office:value-type="string">
            <text:p text:style-name="P139"><text:span text:style-name="T6">23131 16000</text:span></text:p>
          </table:table-cell>
          <table:table-cell table:style-name="Tabla10.A4" office:value-type="string">
            <text:p text:style-name="P38"><text:span text:style-name="T6">SEG.SOC. A CARGO EMPRESA FUNCIONARIOS M</text:span></text:p>
          </table:table-cell>
          <table:table-cell table:style-name="Tabla10.A4" office:value-type="string">
            <text:p text:style-name="P70"><text:span text:style-name="T6">30.169,86</text:span></text:p>
          </table:table-cell>
          <table:table-cell table:style-name="Tabla10.A4" office:value-type="string">
            <text:p text:style-name="P71"><text:span text:style-name="T6">2.311,84</text:span></text:p>
          </table:table-cell>
          <table:table-cell table:style-name="Tabla10.A4" office:value-type="string">
            <text:p text:style-name="P70"><text:span text:style-name="T6">32.481,70</text:span></text:p>
          </table:table-cell>
          <table:table-cell table:style-name="Tabla10.A4" office:value-type="string">
            <text:p text:style-name="P71"><text:span text:style-name="T6">26.138,94</text:span></text:p>
          </table:table-cell>
          <table:table-cell table:style-name="Tabla10.A4" office:value-type="string">
            <text:p text:style-name="P70"><text:span text:style-name="T6">26.138,94</text:span></text:p>
          </table:table-cell>
          <table:table-cell table:style-name="Tabla10.A4" office:value-type="string">
            <text:p text:style-name="P71"><text:span text:style-name="T6">26.138,94</text:span></text:p>
          </table:table-cell>
          <table:table-cell table:style-name="Tabla10.A4" office:value-type="string">
            <text:p text:style-name="P71"><text:span text:style-name="T6">0,00</text:span></text:p>
          </table:table-cell>
          <table:table-cell table:style-name="Tabla10.J4" office:value-type="string">
            <text:p text:style-name="P71"><text:span text:style-name="T6">6.342,76</text:span></text:p>
          </table:table-cell>
        </table:table-row>
        <table:table-row table:style-name="Tabla10.7">
          <table:table-cell table:style-name="Tabla10.A4" office:value-type="string">
            <text:p text:style-name="P147"><text:span text:style-name="T6">23131 16000</text:span></text:p>
          </table:table-cell>
          <table:table-cell table:style-name="Tabla10.A4" office:value-type="string">
            <text:p text:style-name="P48"><text:span text:style-name="T6">SEG.SOC.A CARGO EMPRESA LABORAL MENOR</text:span></text:p>
          </table:table-cell>
          <table:table-cell table:style-name="Tabla10.A4" office:value-type="string">
            <text:p text:style-name="P88"><text:span text:style-name="T6">8.428,41</text:span></text:p>
          </table:table-cell>
          <table:table-cell table:style-name="Tabla10.A4" office:value-type="string">
            <text:p text:style-name="P89"><text:span text:style-name="T6">965,46</text:span></text:p>
          </table:table-cell>
          <table:table-cell table:style-name="Tabla10.A4" office:value-type="string">
            <text:p text:style-name="P88"><text:span text:style-name="T6">9.393,87</text:span></text:p>
          </table:table-cell>
          <table:table-cell table:style-name="Tabla10.A4" office:value-type="string">
            <text:p text:style-name="P89"><text:span text:style-name="T6">9.713,02</text:span></text:p>
          </table:table-cell>
          <table:table-cell table:style-name="Tabla10.A4" office:value-type="string">
            <text:p text:style-name="P88"><text:span text:style-name="T6">9.713,02</text:span></text:p>
          </table:table-cell>
          <table:table-cell table:style-name="Tabla10.A4" office:value-type="string">
            <text:p text:style-name="P89"><text:span text:style-name="T6">9.713,02</text:span></text:p>
          </table:table-cell>
          <table:table-cell table:style-name="Tabla10.A4" office:value-type="string">
            <text:p text:style-name="P89"><text:span text:style-name="T6">0,00</text:span></text:p>
          </table:table-cell>
          <table:table-cell table:style-name="Tabla10.J4" office:value-type="string">
            <text:p text:style-name="P89"><text:span text:style-name="T6">-319,15</text:span></text:p>
          </table:table-cell>
        </table:table-row>
        <table:table-row table:style-name="Tabla10.6">
          <table:table-cell table:style-name="Tabla10.A4" office:value-type="string">
            <text:p text:style-name="P140"><text:span text:style-name="T6">23132 12000</text:span></text:p>
          </table:table-cell>
          <table:table-cell table:style-name="Tabla10.A4" office:value-type="string">
            <text:p text:style-name="P40"><text:span text:style-name="T6">RETRIB.BASICAS FUNCIONARIOS GRUPO A1 AT</text:span></text:p>
          </table:table-cell>
          <table:table-cell table:style-name="Tabla10.A4" office:value-type="string">
            <text:p text:style-name="P74"><text:span text:style-name="T6">16.633,90</text:span></text:p>
          </table:table-cell>
          <table:table-cell table:style-name="Tabla10.A4" office:value-type="string">
            <text:p text:style-name="P75"><text:span text:style-name="T6">415,85</text:span></text:p>
          </table:table-cell>
          <table:table-cell table:style-name="Tabla10.A4" office:value-type="string">
            <text:p text:style-name="P74"><text:span text:style-name="T6">17.049,75</text:span></text:p>
          </table:table-cell>
          <table:table-cell table:style-name="Tabla10.A4" office:value-type="string">
            <text:p text:style-name="P75"><text:span text:style-name="T6">16.140,43</text:span></text:p>
          </table:table-cell>
          <table:table-cell table:style-name="Tabla10.A4" office:value-type="string">
            <text:p text:style-name="P74"><text:span text:style-name="T6">16.140,43</text:span></text:p>
          </table:table-cell>
          <table:table-cell table:style-name="Tabla10.A4" office:value-type="string">
            <text:p text:style-name="P75"><text:span text:style-name="T6">16.140,43</text:span></text:p>
          </table:table-cell>
          <table:table-cell table:style-name="Tabla10.A4" office:value-type="string">
            <text:p text:style-name="P75"><text:span text:style-name="T6">0,00</text:span></text:p>
          </table:table-cell>
          <table:table-cell table:style-name="Tabla10.J4" office:value-type="string">
            <text:p text:style-name="P75"><text:span text:style-name="T6">909,32</text:span></text:p>
          </table:table-cell>
        </table:table-row>
        <table:table-row table:style-name="Tabla10.25">
          <table:table-cell table:style-name="Tabla10.A4" office:value-type="string">
            <text:p text:style-name="P137"><text:span text:style-name="T6">23132 12001</text:span></text:p>
          </table:table-cell>
          <table:table-cell table:style-name="Tabla10.A4" office:value-type="string">
            <text:p text:style-name="P35"><text:span text:style-name="T6">RETRIB.BASICAS FUNCIONARIOS GRUPO A2 AT</text:span></text:p>
          </table:table-cell>
          <table:table-cell table:style-name="Tabla10.A4" office:value-type="string">
            <text:p text:style-name="P66"><text:span text:style-name="T6">73.134,90</text:span></text:p>
          </table:table-cell>
          <table:table-cell table:style-name="Tabla10.A4" office:value-type="string">
            <text:p text:style-name="P67"><text:span text:style-name="T6">1.828,37</text:span></text:p>
          </table:table-cell>
          <table:table-cell table:style-name="Tabla10.A4" office:value-type="string">
            <text:p text:style-name="P66"><text:span text:style-name="T6">74.963,27</text:span></text:p>
          </table:table-cell>
          <table:table-cell table:style-name="Tabla10.A4" office:value-type="string">
            <text:p text:style-name="P67"><text:span text:style-name="T6">75.002,51</text:span></text:p>
          </table:table-cell>
          <table:table-cell table:style-name="Tabla10.A4" office:value-type="string">
            <text:p text:style-name="P66"><text:span text:style-name="T6">75.002,51</text:span></text:p>
          </table:table-cell>
          <table:table-cell table:style-name="Tabla10.A4" office:value-type="string">
            <text:p text:style-name="P67"><text:span text:style-name="T6">75.002,51</text:span></text:p>
          </table:table-cell>
          <table:table-cell table:style-name="Tabla10.A4" office:value-type="string">
            <text:p text:style-name="P67"><text:span text:style-name="T6">0,00</text:span></text:p>
          </table:table-cell>
          <table:table-cell table:style-name="Tabla10.J4" office:value-type="string">
            <text:p text:style-name="P67"><text:span text:style-name="T6">-39,24</text:span></text:p>
          </table:table-cell>
        </table:table-row>
        <table:table-row table:style-name="Tabla10.4">
          <table:table-cell table:style-name="Tabla10.A4" office:value-type="string">
            <text:p text:style-name="P144"><text:span text:style-name="T6">23132 12006</text:span></text:p>
          </table:table-cell>
          <table:table-cell table:style-name="Tabla10.A4" office:value-type="string">
            <text:p text:style-name="P52"><text:span text:style-name="T6">TRIENIOS FUNCIONARIOS AREA EQ.ESPEC.ATEN</text:span></text:p>
          </table:table-cell>
          <table:table-cell table:style-name="Tabla10.A4" office:value-type="string">
            <text:p text:style-name="P131"><text:span text:style-name="T6">14.105,03</text:span></text:p>
          </table:table-cell>
          <table:table-cell table:style-name="Tabla10.A4" office:value-type="string">
            <text:p text:style-name="P132"><text:span text:style-name="T6">352,63</text:span></text:p>
          </table:table-cell>
          <table:table-cell table:style-name="Tabla10.A4" office:value-type="string">
            <text:p text:style-name="P131"><text:span text:style-name="T6">14.457,66</text:span></text:p>
          </table:table-cell>
          <table:table-cell table:style-name="Tabla10.A4" office:value-type="string">
            <text:p text:style-name="P132"><text:span text:style-name="T6">14.238,79</text:span></text:p>
          </table:table-cell>
          <table:table-cell table:style-name="Tabla10.A4" office:value-type="string">
            <text:p text:style-name="P131"><text:span text:style-name="T6">14.238,79</text:span></text:p>
          </table:table-cell>
          <table:table-cell table:style-name="Tabla10.A4" office:value-type="string">
            <text:p text:style-name="P132"><text:span text:style-name="T6">14.238,79</text:span></text:p>
          </table:table-cell>
          <table:table-cell table:style-name="Tabla10.A4" office:value-type="string">
            <text:p text:style-name="P132"><text:span text:style-name="T6">0,00</text:span></text:p>
          </table:table-cell>
          <table:table-cell table:style-name="Tabla10.J4" office:value-type="string">
            <text:p text:style-name="P132"><text:span text:style-name="T6">218,87</text:span></text:p>
          </table:table-cell>
        </table:table-row>
        <table:table-row table:style-name="Tabla10.7">
          <table:table-cell table:style-name="Tabla10.A4" office:value-type="string">
            <text:p text:style-name="P147"><text:span text:style-name="T6">23132 12100</text:span></text:p>
          </table:table-cell>
          <table:table-cell table:style-name="Tabla10.A4" office:value-type="string">
            <text:p text:style-name="P48"><text:span text:style-name="T6">COMPLEMENTO DESTINO FUNCIONARIOS ATEN</text:span></text:p>
          </table:table-cell>
          <table:table-cell table:style-name="Tabla10.A4" office:value-type="string">
            <text:p text:style-name="P88"><text:span text:style-name="T6">52.684,94</text:span></text:p>
          </table:table-cell>
          <table:table-cell table:style-name="Tabla10.A4" office:value-type="string">
            <text:p text:style-name="P89"><text:span text:style-name="T6">1.317,12</text:span></text:p>
          </table:table-cell>
          <table:table-cell table:style-name="Tabla10.A4" office:value-type="string">
            <text:p text:style-name="P88"><text:span text:style-name="T6">54.002,06</text:span></text:p>
          </table:table-cell>
          <table:table-cell table:style-name="Tabla10.A4" office:value-type="string">
            <text:p text:style-name="P89"><text:span text:style-name="T6">50.491,69</text:span></text:p>
          </table:table-cell>
          <table:table-cell table:style-name="Tabla10.A4" office:value-type="string">
            <text:p text:style-name="P88"><text:span text:style-name="T6">50.491,69</text:span></text:p>
          </table:table-cell>
          <table:table-cell table:style-name="Tabla10.A4" office:value-type="string">
            <text:p text:style-name="P89"><text:span text:style-name="T6">50.491,69</text:span></text:p>
          </table:table-cell>
          <table:table-cell table:style-name="Tabla10.A4" office:value-type="string">
            <text:p text:style-name="P89"><text:span text:style-name="T6">0,00</text:span></text:p>
          </table:table-cell>
          <table:table-cell table:style-name="Tabla10.J4" office:value-type="string">
            <text:p text:style-name="P89"><text:span text:style-name="T6">3.510,37</text:span></text:p>
          </table:table-cell>
        </table:table-row>
        <table:table-row table:style-name="Tabla10.6">
          <table:table-cell table:style-name="Tabla10.A4" office:value-type="string">
            <text:p text:style-name="P140"><text:span text:style-name="T6">23132 12101</text:span></text:p>
          </table:table-cell>
          <table:table-cell table:style-name="Tabla10.A4" office:value-type="string">
            <text:p text:style-name="P40"><text:span text:style-name="T6">COMPLEMENTO ESPECIFICO FUNCIONARIOS AT</text:span></text:p>
          </table:table-cell>
          <table:table-cell table:style-name="Tabla10.A4" office:value-type="string">
            <text:p text:style-name="P74"><text:span text:style-name="T6">70.765,52</text:span></text:p>
          </table:table-cell>
          <table:table-cell table:style-name="Tabla10.A4" office:value-type="string">
            <text:p text:style-name="P75"><text:span text:style-name="T6">1.769,14</text:span></text:p>
          </table:table-cell>
          <table:table-cell table:style-name="Tabla10.A4" office:value-type="string">
            <text:p text:style-name="P74"><text:span text:style-name="T6">72.534,66</text:span></text:p>
          </table:table-cell>
          <table:table-cell table:style-name="Tabla10.A4" office:value-type="string">
            <text:p text:style-name="P75"><text:span text:style-name="T6">71.921,36</text:span></text:p>
          </table:table-cell>
          <table:table-cell table:style-name="Tabla10.A4" office:value-type="string">
            <text:p text:style-name="P74"><text:span text:style-name="T6">71.921,36</text:span></text:p>
          </table:table-cell>
          <table:table-cell table:style-name="Tabla10.A4" office:value-type="string">
            <text:p text:style-name="P75"><text:span text:style-name="T6">71.921,36</text:span></text:p>
          </table:table-cell>
          <table:table-cell table:style-name="Tabla10.A4" office:value-type="string">
            <text:p text:style-name="P75"><text:span text:style-name="T6">0,00</text:span></text:p>
          </table:table-cell>
          <table:table-cell table:style-name="Tabla10.J4" office:value-type="string">
            <text:p text:style-name="P75"><text:span text:style-name="T6">613,30</text:span></text:p>
          </table:table-cell>
        </table:table-row>
        <table:table-row table:style-name="Tabla10.37">
          <table:table-cell table:style-name="Tabla10.A4" office:value-type="string">
            <text:p text:style-name="P150"><text:span text:style-name="T6">23132 12103</text:span></text:p>
          </table:table-cell>
          <table:table-cell table:style-name="Tabla10.A4" office:value-type="string">
            <text:p text:style-name="P49"><text:span text:style-name="T6">OTROS COMPLEMENTOS FUNCIONARIOS </text:span><text:a xlink:type="simple" xlink:href="http://EQ.AT" text:style-name="ListLabel_20_1" text:visited-style-name="ListLabel_20_1"><text:span text:style-name="T10">EQ.AT</text:span></text:a><text:span text:style-name="T6"> </text:span></text:p>
          </table:table-cell>
          <table:table-cell table:style-name="Tabla10.A4" office:value-type="string">
            <text:p text:style-name="P90"><text:span text:style-name="T6">11.865,72</text:span></text:p>
          </table:table-cell>
          <table:table-cell table:style-name="Tabla10.A4" office:value-type="string">
            <text:p text:style-name="P91"><text:span text:style-name="T6">296,64</text:span></text:p>
          </table:table-cell>
          <table:table-cell table:style-name="Tabla10.A4" office:value-type="string">
            <text:p text:style-name="P90"><text:span text:style-name="T6">12.162,36</text:span></text:p>
          </table:table-cell>
          <table:table-cell table:style-name="Tabla10.A4" office:value-type="string">
            <text:p text:style-name="P91"><text:span text:style-name="T6">14.824,55</text:span></text:p>
          </table:table-cell>
          <table:table-cell table:style-name="Tabla10.A4" office:value-type="string">
            <text:p text:style-name="P90"><text:span text:style-name="T6">14.824,55</text:span></text:p>
          </table:table-cell>
          <table:table-cell table:style-name="Tabla10.A4" office:value-type="string">
            <text:p text:style-name="P91"><text:span text:style-name="T6">14.824,55</text:span></text:p>
          </table:table-cell>
          <table:table-cell table:style-name="Tabla10.A4" office:value-type="string">
            <text:p text:style-name="P91"><text:span text:style-name="T6">0,00</text:span></text:p>
          </table:table-cell>
          <table:table-cell table:style-name="Tabla10.J4" office:value-type="string">
            <text:p text:style-name="P91"><text:span text:style-name="T6">-2.662,19</text:span></text:p>
          </table:table-cell>
        </table:table-row>
      </table:table>
      <text:p text:style-name="P92"/>
      <text:p text:style-name="P124"><draw:line text:anchor-type="char" draw:z-index="19" draw:style-name="gr2" draw:text-style-name="P169" svg:x1="0.42cm" svg:y1="19.346cm" svg:x2="28.362cm" svg:y2="19.346cm"><text:p/></draw:line><text:span text:style-name="T3">Fecha de Impresión: 28/02/2024<text:tab/>Pág.: 10<text:tab/>LPG2015</text:span></text:p>
      <text:p text:style-name="P103"><draw:line text:anchor-type="char" draw:z-index="20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row table:style-name="Tabla11.1">
          <table:table-cell table:style-name="Tabla11.A1" table:number-rows-spanned="2" office:value-type="string">
            <text:p text:style-name="P7"><text:span text:style-name="T5">PARTIDA PRESUPUESTARIA</text:span></text:p>
          </table:table-cell>
          <table:table-cell table:style-name="Tabla11.A1" table:number-rows-spanned="2" office:value-type="string">
            <text:p text:style-name="P9"><text:span text:style-name="T5">DESCRIPCIÓN</text:span></text:p>
          </table:table-cell>
          <table:table-cell table:style-name="Tabla11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1.A1" table:number-rows-spanned="2" office:value-type="string">
            <text:p text:style-name="P7"><text:span text:style-name="T7">GASTOS COMPROMETIDOS</text:span></text:p>
          </table:table-cell>
          <table:table-cell table:style-name="Tabla11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1.A1" table:number-rows-spanned="2" office:value-type="string">
            <text:p text:style-name="P9"><text:span text:style-name="T5">PAGOS</text:span></text:p>
          </table:table-cell>
          <table:table-cell table:style-name="Tabla11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1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1.2">
          <table:covered-table-cell/>
          <table:covered-table-cell/>
          <table:table-cell table:style-name="Tabla11.C2" office:value-type="string">
            <text:p text:style-name="P15"><text:span text:style-name="T5">INICIALES</text:span></text:p>
          </table:table-cell>
          <table:table-cell table:style-name="Tabla11.D2" office:value-type="string">
            <text:p text:style-name="P15"><text:span text:style-name="T5">MODIFICAC.</text:span></text:p>
          </table:table-cell>
          <table:table-cell table:style-name="Tabla11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37"><text:span text:style-name="T6">23132 13100</text:span></text:p>
          </table:table-cell>
          <table:table-cell table:style-name="Tabla11.A3" office:value-type="string">
            <text:p text:style-name="P35"><text:span text:style-name="T6">CONTRATACION PERSONAL SUBV.EDUCACION</text:span></text:p>
          </table:table-cell>
          <table:table-cell table:style-name="Tabla11.A3" office:value-type="string">
            <text:p text:style-name="P66"><text:span text:style-name="T6">201.211,00</text:span></text:p>
          </table:table-cell>
          <table:table-cell table:style-name="Tabla11.A3" office:value-type="string">
            <text:p text:style-name="P67"><text:span text:style-name="T6">23.391,29</text:span></text:p>
          </table:table-cell>
          <table:table-cell table:style-name="Tabla11.A3" office:value-type="string">
            <text:p text:style-name="P66"><text:span text:style-name="T6">224.602,29</text:span></text:p>
          </table:table-cell>
          <table:table-cell table:style-name="Tabla11.A3" office:value-type="string">
            <text:p text:style-name="P67"><text:span text:style-name="T6">178.029,28</text:span></text:p>
          </table:table-cell>
          <table:table-cell table:style-name="Tabla11.A3" office:value-type="string">
            <text:p text:style-name="P66"><text:span text:style-name="T6">178.029,28</text:span></text:p>
          </table:table-cell>
          <table:table-cell table:style-name="Tabla11.A3" office:value-type="string">
            <text:p text:style-name="P67"><text:span text:style-name="T6">178.029,28</text:span></text:p>
          </table:table-cell>
          <table:table-cell table:style-name="Tabla11.A3" office:value-type="string">
            <text:p text:style-name="P67"><text:span text:style-name="T6">0,00</text:span></text:p>
          </table:table-cell>
          <table:table-cell table:style-name="Tabla11.J3" office:value-type="string">
            <text:p text:style-name="P67"><text:span text:style-name="T6">46.573,01</text:span></text:p>
          </table:table-cell>
        </table:table-row>
        <table:table-row table:style-name="Tabla11.4">
          <table:table-cell table:style-name="Tabla11.A4" office:value-type="string">
            <text:p text:style-name="P138"><text:span text:style-name="T6">23132 15000</text:span></text:p>
          </table:table-cell>
          <table:table-cell table:style-name="Tabla11.A4" office:value-type="string">
            <text:p text:style-name="P50"><text:span text:style-name="T6">PRODUCTIVIDAD AREA</text:span></text:p>
          </table:table-cell>
          <table:table-cell table:style-name="Tabla11.A4" office:value-type="string">
            <text:p text:style-name="P127"><text:span text:style-name="T6">0,00</text:span></text:p>
          </table:table-cell>
          <table:table-cell table:style-name="Tabla11.A4" office:value-type="string">
            <text:p text:style-name="P128"><text:span text:style-name="T6">33.306,29</text:span></text:p>
          </table:table-cell>
          <table:table-cell table:style-name="Tabla11.A4" office:value-type="string">
            <text:p text:style-name="P127"><text:span text:style-name="T6">33.306,29</text:span></text:p>
          </table:table-cell>
          <table:table-cell table:style-name="Tabla11.A4" office:value-type="string">
            <text:p text:style-name="P128"><text:span text:style-name="T6">34.209,63</text:span></text:p>
          </table:table-cell>
          <table:table-cell table:style-name="Tabla11.A4" office:value-type="string">
            <text:p text:style-name="P127"><text:span text:style-name="T6">34.209,63</text:span></text:p>
          </table:table-cell>
          <table:table-cell table:style-name="Tabla11.A4" office:value-type="string">
            <text:p text:style-name="P128"><text:span text:style-name="T6">34.209,63</text:span></text:p>
          </table:table-cell>
          <table:table-cell table:style-name="Tabla11.A4" office:value-type="string">
            <text:p text:style-name="P128"><text:span text:style-name="T6">0,00</text:span></text:p>
          </table:table-cell>
          <table:table-cell table:style-name="Tabla11.J4" office:value-type="string">
            <text:p text:style-name="P128"><text:span text:style-name="T6">-903,34</text:span></text:p>
          </table:table-cell>
        </table:table-row>
        <table:table-row table:style-name="Tabla11.3">
          <table:table-cell table:style-name="Tabla11.A4" office:value-type="string">
            <text:p text:style-name="P139"><text:span text:style-name="T6">23132 15100</text:span></text:p>
          </table:table-cell>
          <table:table-cell table:style-name="Tabla11.A4" office:value-type="string">
            <text:p text:style-name="P38"><text:span text:style-name="T6">SERVICIOS EXTRAORDINARIOS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119,89</text:span></text:p>
          </table:table-cell>
          <table:table-cell table:style-name="Tabla11.A4" office:value-type="string">
            <text:p text:style-name="P70"><text:span text:style-name="T6">119,89</text:span></text:p>
          </table:table-cell>
          <table:table-cell table:style-name="Tabla11.A4" office:value-type="string">
            <text:p text:style-name="P71"><text:span text:style-name="T6">119,89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J4" office:value-type="string">
            <text:p text:style-name="P71"><text:span text:style-name="T6">-119,89</text:span></text:p>
          </table:table-cell>
        </table:table-row>
        <table:table-row table:style-name="Tabla11.6">
          <table:table-cell table:style-name="Tabla11.A4" office:value-type="string">
            <text:p text:style-name="P140"><text:span text:style-name="T6">23132 16000</text:span></text:p>
          </table:table-cell>
          <table:table-cell table:style-name="Tabla11.A4" office:value-type="string">
            <text:p text:style-name="P40"><text:span text:style-name="T6">SEG.SOC. A CARGO EMPRESA FUNCIONARIOS E</text:span></text:p>
          </table:table-cell>
          <table:table-cell table:style-name="Tabla11.A4" office:value-type="string">
            <text:p text:style-name="P74"><text:span text:style-name="T6">72.610,28</text:span></text:p>
          </table:table-cell>
          <table:table-cell table:style-name="Tabla11.A4" office:value-type="string">
            <text:p text:style-name="P75"><text:span text:style-name="T6">6.823,44</text:span></text:p>
          </table:table-cell>
          <table:table-cell table:style-name="Tabla11.A4" office:value-type="string">
            <text:p text:style-name="P74"><text:span text:style-name="T6">79.433,72</text:span></text:p>
          </table:table-cell>
          <table:table-cell table:style-name="Tabla11.A4" office:value-type="string">
            <text:p text:style-name="P75"><text:span text:style-name="T6">85.074,78</text:span></text:p>
          </table:table-cell>
          <table:table-cell table:style-name="Tabla11.A4" office:value-type="string">
            <text:p text:style-name="P74"><text:span text:style-name="T6">85.074,78</text:span></text:p>
          </table:table-cell>
          <table:table-cell table:style-name="Tabla11.A4" office:value-type="string">
            <text:p text:style-name="P75"><text:span text:style-name="T6">85.074,78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J4" office:value-type="string">
            <text:p text:style-name="P75"><text:span text:style-name="T6">-5.641,06</text:span></text:p>
          </table:table-cell>
        </table:table-row>
        <table:table-row table:style-name="Tabla11.3">
          <table:table-cell table:style-name="Tabla11.A4" office:value-type="string">
            <text:p text:style-name="P141"><text:span text:style-name="T6">23132 16000</text:span></text:p>
          </table:table-cell>
          <table:table-cell table:style-name="Tabla11.A4" office:value-type="string">
            <text:p text:style-name="P51"><text:span text:style-name="T6">SEG.SOC. A CARGO EMPRESA PROG.EDUCACIO</text:span></text:p>
          </table:table-cell>
          <table:table-cell table:style-name="Tabla11.A4" office:value-type="string">
            <text:p text:style-name="P129"><text:span text:style-name="T6">64.422,94</text:span></text:p>
          </table:table-cell>
          <table:table-cell table:style-name="Tabla11.A4" office:value-type="string">
            <text:p text:style-name="P130"><text:span text:style-name="T6">4.297,92</text:span></text:p>
          </table:table-cell>
          <table:table-cell table:style-name="Tabla11.A4" office:value-type="string">
            <text:p text:style-name="P129"><text:span text:style-name="T6">68.720,86</text:span></text:p>
          </table:table-cell>
          <table:table-cell table:style-name="Tabla11.A4" office:value-type="string">
            <text:p text:style-name="P130"><text:span text:style-name="T6">73.436,98</text:span></text:p>
          </table:table-cell>
          <table:table-cell table:style-name="Tabla11.A4" office:value-type="string">
            <text:p text:style-name="P129"><text:span text:style-name="T6">73.436,98</text:span></text:p>
          </table:table-cell>
          <table:table-cell table:style-name="Tabla11.A4" office:value-type="string">
            <text:p text:style-name="P130"><text:span text:style-name="T6">73.436,98</text:span></text:p>
          </table:table-cell>
          <table:table-cell table:style-name="Tabla11.A4" office:value-type="string">
            <text:p text:style-name="P130"><text:span text:style-name="T6">0,00</text:span></text:p>
          </table:table-cell>
          <table:table-cell table:style-name="Tabla11.J4" office:value-type="string">
            <text:p text:style-name="P130"><text:span text:style-name="T6">-4.716,12</text:span></text:p>
          </table:table-cell>
        </table:table-row>
        <table:table-row table:style-name="Tabla11.4">
          <table:table-cell table:style-name="Tabla11.A4" office:value-type="string">
            <text:p text:style-name="P146"><text:span text:style-name="T6">23132 16008</text:span></text:p>
          </table:table-cell>
          <table:table-cell table:style-name="Tabla11.A4" office:value-type="string">
            <text:p text:style-name="P45"><text:span text:style-name="T6">AYUDA MEDICO FARMACEUTICA</text:span></text:p>
          </table:table-cell>
          <table:table-cell table:style-name="Tabla11.A4" office:value-type="string">
            <text:p text:style-name="P82"><text:span text:style-name="T6">0,00</text:span></text:p>
          </table:table-cell>
          <table:table-cell table:style-name="Tabla11.A4" office:value-type="string">
            <text:p text:style-name="P83"><text:span text:style-name="T6">0,00</text:span></text:p>
          </table:table-cell>
          <table:table-cell table:style-name="Tabla11.A4" office:value-type="string">
            <text:p text:style-name="P82"><text:span text:style-name="T6">0,00</text:span></text:p>
          </table:table-cell>
          <table:table-cell table:style-name="Tabla11.A4" office:value-type="string">
            <text:p text:style-name="P83"><text:span text:style-name="T6">210,80</text:span></text:p>
          </table:table-cell>
          <table:table-cell table:style-name="Tabla11.A4" office:value-type="string">
            <text:p text:style-name="P82"><text:span text:style-name="T6">210,80</text:span></text:p>
          </table:table-cell>
          <table:table-cell table:style-name="Tabla11.A4" office:value-type="string">
            <text:p text:style-name="P83"><text:span text:style-name="T6">210,80</text:span></text:p>
          </table:table-cell>
          <table:table-cell table:style-name="Tabla11.A4" office:value-type="string">
            <text:p text:style-name="P83"><text:span text:style-name="T6">0,00</text:span></text:p>
          </table:table-cell>
          <table:table-cell table:style-name="Tabla11.J4" office:value-type="string">
            <text:p text:style-name="P83"><text:span text:style-name="T6">-210,80</text:span></text:p>
          </table:table-cell>
        </table:table-row>
        <table:table-row table:style-name="Tabla11.3">
          <table:table-cell table:style-name="Tabla11.A4" office:value-type="string">
            <text:p text:style-name="P139"><text:span text:style-name="T6">23132 16209</text:span></text:p>
          </table:table-cell>
          <table:table-cell table:style-name="Tabla11.A4" office:value-type="string">
            <text:p text:style-name="P38"><text:span text:style-name="T6">AYUDAS CONTEMPLADAS EN CONVENIO COLE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246,25</text:span></text:p>
          </table:table-cell>
          <table:table-cell table:style-name="Tabla11.A4" office:value-type="string">
            <text:p text:style-name="P70"><text:span text:style-name="T6">246,25</text:span></text:p>
          </table:table-cell>
          <table:table-cell table:style-name="Tabla11.A4" office:value-type="string">
            <text:p text:style-name="P71"><text:span text:style-name="T6">246,25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J4" office:value-type="string">
            <text:p text:style-name="P71"><text:span text:style-name="T6">-246,25</text:span></text:p>
          </table:table-cell>
        </table:table-row>
        <table:table-row table:style-name="Tabla11.6">
          <table:table-cell table:style-name="Tabla11.A4" office:value-type="string">
            <text:p text:style-name="P140"><text:span text:style-name="T6">23132 16209</text:span></text:p>
          </table:table-cell>
          <table:table-cell table:style-name="Tabla11.A4" office:value-type="string">
            <text:p text:style-name="P40"><text:span text:style-name="T6">AYUDAS AL ESTUDIO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A4" office:value-type="string">
            <text:p text:style-name="P75"><text:span text:style-name="T6">105,40</text:span></text:p>
          </table:table-cell>
          <table:table-cell table:style-name="Tabla11.A4" office:value-type="string">
            <text:p text:style-name="P74"><text:span text:style-name="T6">105,40</text:span></text:p>
          </table:table-cell>
          <table:table-cell table:style-name="Tabla11.A4" office:value-type="string">
            <text:p text:style-name="P75"><text:span text:style-name="T6">105,40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J4" office:value-type="string">
            <text:p text:style-name="P75"><text:span text:style-name="T6">-105,40</text:span></text:p>
          </table:table-cell>
        </table:table-row>
        <table:table-row table:style-name="Tabla11.11">
          <table:table-cell table:style-name="Tabla11.A4" office:value-type="string">
            <text:p text:style-name="P143"><text:span text:style-name="T6">23132 22699</text:span></text:p>
          </table:table-cell>
          <table:table-cell table:style-name="Tabla11.A4" office:value-type="string">
            <text:p text:style-name="P46"><text:span text:style-name="T6">GASTOS DIVERSOS EQUIP.ATENCION INFANCIA</text:span></text:p>
          </table:table-cell>
          <table:table-cell table:style-name="Tabla11.A4" office:value-type="string">
            <text:p text:style-name="P84"><text:span text:style-name="T6">2.500,00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A4" office:value-type="string">
            <text:p text:style-name="P84"><text:span text:style-name="T6">2.500,00</text:span></text:p>
          </table:table-cell>
          <table:table-cell table:style-name="Tabla11.A4" office:value-type="string">
            <text:p text:style-name="P85"><text:span text:style-name="T6">6.389,81</text:span></text:p>
          </table:table-cell>
          <table:table-cell table:style-name="Tabla11.A4" office:value-type="string">
            <text:p text:style-name="P84"><text:span text:style-name="T6">1.589,14</text:span></text:p>
          </table:table-cell>
          <table:table-cell table:style-name="Tabla11.A4" office:value-type="string">
            <text:p text:style-name="P85"><text:span text:style-name="T6">1.589,14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J4" office:value-type="string">
            <text:p text:style-name="P85"><text:span text:style-name="T6">910,86</text:span></text:p>
          </table:table-cell>
        </table:table-row>
        <table:table-row table:style-name="Tabla11.6">
          <table:table-cell table:style-name="Tabla11.A4" office:value-type="string">
            <text:p text:style-name="P137"><text:span text:style-name="T6">23133 13000</text:span></text:p>
          </table:table-cell>
          <table:table-cell table:style-name="Tabla11.A4" office:value-type="string">
            <text:p text:style-name="P35"><text:span text:style-name="T6">RETRIB. BASICAS PERSONAL LABORAL CENT. T</text:span></text:p>
          </table:table-cell>
          <table:table-cell table:style-name="Tabla11.A4" office:value-type="string">
            <text:p text:style-name="P66"><text:span text:style-name="T6">18.834,89</text:span></text:p>
          </table:table-cell>
          <table:table-cell table:style-name="Tabla11.A4" office:value-type="string">
            <text:p text:style-name="P67"><text:span text:style-name="T6">470,87</text:span></text:p>
          </table:table-cell>
          <table:table-cell table:style-name="Tabla11.A4" office:value-type="string">
            <text:p text:style-name="P66"><text:span text:style-name="T6">19.305,76</text:span></text:p>
          </table:table-cell>
          <table:table-cell table:style-name="Tabla11.A4" office:value-type="string">
            <text:p text:style-name="P67"><text:span text:style-name="T6">19.399,51</text:span></text:p>
          </table:table-cell>
          <table:table-cell table:style-name="Tabla11.A4" office:value-type="string">
            <text:p text:style-name="P66"><text:span text:style-name="T6">19.399,51</text:span></text:p>
          </table:table-cell>
          <table:table-cell table:style-name="Tabla11.A4" office:value-type="string">
            <text:p text:style-name="P67"><text:span text:style-name="T6">19.399,51</text:span></text:p>
          </table:table-cell>
          <table:table-cell table:style-name="Tabla11.A4" office:value-type="string">
            <text:p text:style-name="P67"><text:span text:style-name="T6">0,00</text:span></text:p>
          </table:table-cell>
          <table:table-cell table:style-name="Tabla11.J4" office:value-type="string">
            <text:p text:style-name="P67"><text:span text:style-name="T6">-93,75</text:span></text:p>
          </table:table-cell>
        </table:table-row>
        <table:table-row table:style-name="Tabla11.3">
          <table:table-cell table:style-name="Tabla11.A4" office:value-type="string">
            <text:p text:style-name="P139"><text:span text:style-name="T6">23133 13002</text:span></text:p>
          </table:table-cell>
          <table:table-cell table:style-name="Tabla11.A4" office:value-type="string">
            <text:p text:style-name="P38"><text:span text:style-name="T6">RETRIB. COMPLEMENTARIAS PERS.LABORAL C</text:span></text:p>
          </table:table-cell>
          <table:table-cell table:style-name="Tabla11.A4" office:value-type="string">
            <text:p text:style-name="P70"><text:span text:style-name="T6">24.558,56</text:span></text:p>
          </table:table-cell>
          <table:table-cell table:style-name="Tabla11.A4" office:value-type="string">
            <text:p text:style-name="P71"><text:span text:style-name="T6">6.268,96</text:span></text:p>
          </table:table-cell>
          <table:table-cell table:style-name="Tabla11.A4" office:value-type="string">
            <text:p text:style-name="P70"><text:span text:style-name="T6">30.827,52</text:span></text:p>
          </table:table-cell>
          <table:table-cell table:style-name="Tabla11.A4" office:value-type="string">
            <text:p text:style-name="P71"><text:span text:style-name="T6">31.162,56</text:span></text:p>
          </table:table-cell>
          <table:table-cell table:style-name="Tabla11.A4" office:value-type="string">
            <text:p text:style-name="P70"><text:span text:style-name="T6">31.162,56</text:span></text:p>
          </table:table-cell>
          <table:table-cell table:style-name="Tabla11.A4" office:value-type="string">
            <text:p text:style-name="P71"><text:span text:style-name="T6">31.162,56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J4" office:value-type="string">
            <text:p text:style-name="P71"><text:span text:style-name="T6">-335,04</text:span></text:p>
          </table:table-cell>
        </table:table-row>
        <table:table-row table:style-name="Tabla11.4">
          <table:table-cell table:style-name="Tabla11.A4" office:value-type="string">
            <text:p text:style-name="P144"><text:span text:style-name="T6">23133 13100</text:span></text:p>
          </table:table-cell>
          <table:table-cell table:style-name="Tabla11.A4" office:value-type="string">
            <text:p text:style-name="P52"><text:span text:style-name="T6">CONTRATACION PERSONAL SUBV. CENTRO DE</text:span></text:p>
          </table:table-cell>
          <table:table-cell table:style-name="Tabla11.A4" office:value-type="string">
            <text:p text:style-name="P131"><text:span text:style-name="T6">140.460,82</text:span></text:p>
          </table:table-cell>
          <table:table-cell table:style-name="Tabla11.A4" office:value-type="string">
            <text:p text:style-name="P132"><text:span text:style-name="T6">31.945,05</text:span></text:p>
          </table:table-cell>
          <table:table-cell table:style-name="Tabla11.A4" office:value-type="string">
            <text:p text:style-name="P131"><text:span text:style-name="T6">172.405,87</text:span></text:p>
          </table:table-cell>
          <table:table-cell table:style-name="Tabla11.A4" office:value-type="string">
            <text:p text:style-name="P132"><text:span text:style-name="T6">89.142,37</text:span></text:p>
          </table:table-cell>
          <table:table-cell table:style-name="Tabla11.A4" office:value-type="string">
            <text:p text:style-name="P131"><text:span text:style-name="T6">89.142,37</text:span></text:p>
          </table:table-cell>
          <table:table-cell table:style-name="Tabla11.A4" office:value-type="string">
            <text:p text:style-name="P132"><text:span text:style-name="T6">89.142,37</text:span></text:p>
          </table:table-cell>
          <table:table-cell table:style-name="Tabla11.A4" office:value-type="string">
            <text:p text:style-name="P132"><text:span text:style-name="T6">0,00</text:span></text:p>
          </table:table-cell>
          <table:table-cell table:style-name="Tabla11.J4" office:value-type="string">
            <text:p text:style-name="P132"><text:span text:style-name="T6">83.263,50</text:span></text:p>
          </table:table-cell>
        </table:table-row>
        <table:table-row table:style-name="Tabla11.3">
          <table:table-cell table:style-name="Tabla11.A4" office:value-type="string">
            <text:p text:style-name="P145"><text:span text:style-name="T6">23133 16000</text:span></text:p>
          </table:table-cell>
          <table:table-cell table:style-name="Tabla11.A4" office:value-type="string">
            <text:p text:style-name="P42"><text:span text:style-name="T6">SEG.SOC.A CARGO EMPRESA LABORAL CENTRO</text:span></text:p>
          </table:table-cell>
          <table:table-cell table:style-name="Tabla11.A4" office:value-type="string">
            <text:p text:style-name="P78"><text:span text:style-name="T6">13.625,54</text:span></text:p>
          </table:table-cell>
          <table:table-cell table:style-name="Tabla11.A4" office:value-type="string">
            <text:p text:style-name="P79"><text:span text:style-name="T6">1.219,80</text:span></text:p>
          </table:table-cell>
          <table:table-cell table:style-name="Tabla11.A4" office:value-type="string">
            <text:p text:style-name="P78"><text:span text:style-name="T6">14.845,34</text:span></text:p>
          </table:table-cell>
          <table:table-cell table:style-name="Tabla11.A4" office:value-type="string">
            <text:p text:style-name="P79"><text:span text:style-name="T6">13.205,67</text:span></text:p>
          </table:table-cell>
          <table:table-cell table:style-name="Tabla11.A4" office:value-type="string">
            <text:p text:style-name="P78"><text:span text:style-name="T6">13.205,67</text:span></text:p>
          </table:table-cell>
          <table:table-cell table:style-name="Tabla11.A4" office:value-type="string">
            <text:p text:style-name="P79"><text:span text:style-name="T6">13.205,67</text:span></text:p>
          </table:table-cell>
          <table:table-cell table:style-name="Tabla11.A4" office:value-type="string">
            <text:p text:style-name="P79"><text:span text:style-name="T6">0,00</text:span></text:p>
          </table:table-cell>
          <table:table-cell table:style-name="Tabla11.J4" office:value-type="string">
            <text:p text:style-name="P79"><text:span text:style-name="T6">1.639,67</text:span></text:p>
          </table:table-cell>
        </table:table-row>
        <table:table-row table:style-name="Tabla11.3">
          <table:table-cell table:style-name="Tabla11.A4" office:value-type="string">
            <text:p text:style-name="P137"><text:span text:style-name="T6">23133 16000</text:span></text:p>
          </table:table-cell>
          <table:table-cell table:style-name="Tabla11.A4" office:value-type="string">
            <text:p text:style-name="P35"><text:span text:style-name="T6">SEG.SOC. A CARGO EMPRESA PROGRAMA CENT</text:span></text:p>
          </table:table-cell>
          <table:table-cell table:style-name="Tabla11.A4" office:value-type="string">
            <text:p text:style-name="P66"><text:span text:style-name="T6">44.551,19</text:span></text:p>
          </table:table-cell>
          <table:table-cell table:style-name="Tabla11.A4" office:value-type="string">
            <text:p text:style-name="P67"><text:span text:style-name="T6">7.783,95</text:span></text:p>
          </table:table-cell>
          <table:table-cell table:style-name="Tabla11.A4" office:value-type="string">
            <text:p text:style-name="P66"><text:span text:style-name="T6">52.335,14</text:span></text:p>
          </table:table-cell>
          <table:table-cell table:style-name="Tabla11.A4" office:value-type="string">
            <text:p text:style-name="P67"><text:span text:style-name="T6">45.057,09</text:span></text:p>
          </table:table-cell>
          <table:table-cell table:style-name="Tabla11.A4" office:value-type="string">
            <text:p text:style-name="P66"><text:span text:style-name="T6">45.057,09</text:span></text:p>
          </table:table-cell>
          <table:table-cell table:style-name="Tabla11.A4" office:value-type="string">
            <text:p text:style-name="P67"><text:span text:style-name="T6">45.057,09</text:span></text:p>
          </table:table-cell>
          <table:table-cell table:style-name="Tabla11.A4" office:value-type="string">
            <text:p text:style-name="P67"><text:span text:style-name="T6">0,00</text:span></text:p>
          </table:table-cell>
          <table:table-cell table:style-name="Tabla11.J4" office:value-type="string">
            <text:p text:style-name="P67"><text:span text:style-name="T6">7.278,05</text:span></text:p>
          </table:table-cell>
        </table:table-row>
        <table:table-row table:style-name="Tabla11.6">
          <table:table-cell table:style-name="Tabla11.A4" office:value-type="string">
            <text:p text:style-name="P139"><text:span text:style-name="T6">23133 22300</text:span></text:p>
          </table:table-cell>
          <table:table-cell table:style-name="Tabla11.A4" office:value-type="string">
            <text:p text:style-name="P38"><text:span text:style-name="T6">SERVICIO TRANSPORTE CENTROS DE TARDE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J4" office:value-type="string">
            <text:p text:style-name="P71"><text:span text:style-name="T6">0,00</text:span></text:p>
          </table:table-cell>
        </table:table-row>
        <table:table-row table:style-name="Tabla11.11">
          <table:table-cell table:style-name="Tabla11.A4" office:value-type="string">
            <text:p text:style-name="P147"><text:span text:style-name="T6">23133 22606</text:span></text:p>
          </table:table-cell>
          <table:table-cell table:style-name="Tabla11.A4" office:value-type="string">
            <text:p text:style-name="P48"><text:span text:style-name="T6">REUNIONES,CONFERENCIAS Y CURSOS</text:span></text:p>
          </table:table-cell>
          <table:table-cell table:style-name="Tabla11.A4" office:value-type="string">
            <text:p text:style-name="P88"><text:span text:style-name="T6">0,00</text:span></text:p>
          </table:table-cell>
          <table:table-cell table:style-name="Tabla11.A4" office:value-type="string">
            <text:p text:style-name="P89"><text:span text:style-name="T6">50.000,00</text:span></text:p>
          </table:table-cell>
          <table:table-cell table:style-name="Tabla11.A4" office:value-type="string">
            <text:p text:style-name="P88"><text:span text:style-name="T6">50.000,00</text:span></text:p>
          </table:table-cell>
          <table:table-cell table:style-name="Tabla11.A4" office:value-type="string">
            <text:p text:style-name="P89"><text:span text:style-name="T6">39.845,24</text:span></text:p>
          </table:table-cell>
          <table:table-cell table:style-name="Tabla11.A4" office:value-type="string">
            <text:p text:style-name="P88"><text:span text:style-name="T6">39.845,23</text:span></text:p>
          </table:table-cell>
          <table:table-cell table:style-name="Tabla11.A4" office:value-type="string">
            <text:p text:style-name="P89"><text:span text:style-name="T6">39.845,23</text:span></text:p>
          </table:table-cell>
          <table:table-cell table:style-name="Tabla11.A4" office:value-type="string">
            <text:p text:style-name="P89"><text:span text:style-name="T6">0,00</text:span></text:p>
          </table:table-cell>
          <table:table-cell table:style-name="Tabla11.J4" office:value-type="string">
            <text:p text:style-name="P89"><text:span text:style-name="T6">10.154,77</text:span></text:p>
          </table:table-cell>
        </table:table-row>
        <table:table-row table:style-name="Tabla11.6">
          <table:table-cell table:style-name="Tabla11.A4" office:value-type="string">
            <text:p text:style-name="P140"><text:span text:style-name="T6">23133 22699</text:span></text:p>
          </table:table-cell>
          <table:table-cell table:style-name="Tabla11.A4" office:value-type="string">
            <text:p text:style-name="P40"><text:span text:style-name="T6">GASTOS DIVERSOS PROGRAMA CENTROS DE TA</text:span></text:p>
          </table:table-cell>
          <table:table-cell table:style-name="Tabla11.A4" office:value-type="string">
            <text:p text:style-name="P74"><text:span text:style-name="T6">8.000,00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A4" office:value-type="string">
            <text:p text:style-name="P74"><text:span text:style-name="T6">8.000,00</text:span></text:p>
          </table:table-cell>
          <table:table-cell table:style-name="Tabla11.A4" office:value-type="string">
            <text:p text:style-name="P75"><text:span text:style-name="T6">4.998,23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J4" office:value-type="string">
            <text:p text:style-name="P75"><text:span text:style-name="T6">8.000,00</text:span></text:p>
          </table:table-cell>
        </table:table-row>
        <table:table-row table:style-name="Tabla11.3">
          <table:table-cell table:style-name="Tabla11.A4" office:value-type="string">
            <text:p text:style-name="P137"><text:span text:style-name="T6">23134 12001</text:span></text:p>
          </table:table-cell>
          <table:table-cell table:style-name="Tabla11.A4" office:value-type="string">
            <text:p text:style-name="P35"><text:span text:style-name="T6">RETRIB.BASICAS FUNCIONARIOS GRUPO A2 ME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A4" office:value-type="string">
            <text:p text:style-name="P67"><text:span text:style-name="T6">0,00</text:span></text:p>
          </table:table-cell>
          <table:table-cell table:style-name="Tabla11.A4" office:value-type="string">
            <text:p text:style-name="P66"><text:span text:style-name="T6">0,00</text:span></text:p>
          </table:table-cell>
          <table:table-cell table:style-name="Tabla11.A4" office:value-type="string">
            <text:p text:style-name="P67"><text:span text:style-name="T6">9.283,12</text:span></text:p>
          </table:table-cell>
          <table:table-cell table:style-name="Tabla11.A4" office:value-type="string">
            <text:p text:style-name="P66"><text:span text:style-name="T6">9.283,12</text:span></text:p>
          </table:table-cell>
          <table:table-cell table:style-name="Tabla11.A4" office:value-type="string">
            <text:p text:style-name="P67"><text:span text:style-name="T6">9.283,12</text:span></text:p>
          </table:table-cell>
          <table:table-cell table:style-name="Tabla11.A4" office:value-type="string">
            <text:p text:style-name="P67"><text:span text:style-name="T6">0,00</text:span></text:p>
          </table:table-cell>
          <table:table-cell table:style-name="Tabla11.J4" office:value-type="string">
            <text:p text:style-name="P67"><text:span text:style-name="T6">-9.283,12</text:span></text:p>
          </table:table-cell>
        </table:table-row>
        <table:table-row table:style-name="Tabla11.4">
          <table:table-cell table:style-name="Tabla11.A4" office:value-type="string">
            <text:p text:style-name="P146"><text:span text:style-name="T6">23134 12100</text:span></text:p>
          </table:table-cell>
          <table:table-cell table:style-name="Tabla11.A4" office:value-type="string">
            <text:p text:style-name="P45"><text:span text:style-name="T6">COMPLEMENTO DESTINO FUNCIONARIOS MEN</text:span></text:p>
          </table:table-cell>
          <table:table-cell table:style-name="Tabla11.A4" office:value-type="string">
            <text:p text:style-name="P82"><text:span text:style-name="T6">0,00</text:span></text:p>
          </table:table-cell>
          <table:table-cell table:style-name="Tabla11.A4" office:value-type="string">
            <text:p text:style-name="P83"><text:span text:style-name="T6">0,00</text:span></text:p>
          </table:table-cell>
          <table:table-cell table:style-name="Tabla11.A4" office:value-type="string">
            <text:p text:style-name="P82"><text:span text:style-name="T6">0,00</text:span></text:p>
          </table:table-cell>
          <table:table-cell table:style-name="Tabla11.A4" office:value-type="string">
            <text:p text:style-name="P83"><text:span text:style-name="T6">5.110,20</text:span></text:p>
          </table:table-cell>
          <table:table-cell table:style-name="Tabla11.A4" office:value-type="string">
            <text:p text:style-name="P82"><text:span text:style-name="T6">5.110,20</text:span></text:p>
          </table:table-cell>
          <table:table-cell table:style-name="Tabla11.A4" office:value-type="string">
            <text:p text:style-name="P83"><text:span text:style-name="T6">5.110,20</text:span></text:p>
          </table:table-cell>
          <table:table-cell table:style-name="Tabla11.A4" office:value-type="string">
            <text:p text:style-name="P83"><text:span text:style-name="T6">0,00</text:span></text:p>
          </table:table-cell>
          <table:table-cell table:style-name="Tabla11.J4" office:value-type="string">
            <text:p text:style-name="P83"><text:span text:style-name="T6">-5.110,20</text:span></text:p>
          </table:table-cell>
        </table:table-row>
        <table:table-row table:style-name="Tabla11.3">
          <table:table-cell table:style-name="Tabla11.A4" office:value-type="string">
            <text:p text:style-name="P139"><text:span text:style-name="T6">23134 12101</text:span></text:p>
          </table:table-cell>
          <table:table-cell table:style-name="Tabla11.A4" office:value-type="string">
            <text:p text:style-name="P38"><text:span text:style-name="T6">COMPLEMENTO ESPECIFICO FUNCIONARIOS ME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7.312,19</text:span></text:p>
          </table:table-cell>
          <table:table-cell table:style-name="Tabla11.A4" office:value-type="string">
            <text:p text:style-name="P70"><text:span text:style-name="T6">7.312,19</text:span></text:p>
          </table:table-cell>
          <table:table-cell table:style-name="Tabla11.A4" office:value-type="string">
            <text:p text:style-name="P71"><text:span text:style-name="T6">7.312,19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J4" office:value-type="string">
            <text:p text:style-name="P71"><text:span text:style-name="T6">-7.312,19</text:span></text:p>
          </table:table-cell>
        </table:table-row>
        <table:table-row table:style-name="Tabla11.6">
          <table:table-cell table:style-name="Tabla11.A4" office:value-type="string">
            <text:p text:style-name="P140"><text:span text:style-name="T6">23134 12103</text:span></text:p>
          </table:table-cell>
          <table:table-cell table:style-name="Tabla11.A4" office:value-type="string">
            <text:p text:style-name="P40"><text:span text:style-name="T6">OTROS COMPLEMENTOS FUNCIONARIOS MENO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A4" office:value-type="string">
            <text:p text:style-name="P74"><text:span text:style-name="T6">0,00</text:span></text:p>
          </table:table-cell>
          <table:table-cell table:style-name="Tabla11.A4" office:value-type="string">
            <text:p text:style-name="P75"><text:span text:style-name="T6">1.227,70</text:span></text:p>
          </table:table-cell>
          <table:table-cell table:style-name="Tabla11.A4" office:value-type="string">
            <text:p text:style-name="P74"><text:span text:style-name="T6">1.227,70</text:span></text:p>
          </table:table-cell>
          <table:table-cell table:style-name="Tabla11.A4" office:value-type="string">
            <text:p text:style-name="P75"><text:span text:style-name="T6">1.227,70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J4" office:value-type="string">
            <text:p text:style-name="P75"><text:span text:style-name="T6">-1.227,70</text:span></text:p>
          </table:table-cell>
        </table:table-row>
        <table:table-row table:style-name="Tabla11.11">
          <table:table-cell table:style-name="Tabla11.A4" office:value-type="string">
            <text:p text:style-name="P143"><text:span text:style-name="T6">23134 13100</text:span></text:p>
          </table:table-cell>
          <table:table-cell table:style-name="Tabla11.A4" office:value-type="string">
            <text:p text:style-name="P46"><text:span text:style-name="T6">PERSONAL CONTRATADO AREA DE MENORES</text:span></text:p>
          </table:table-cell>
          <table:table-cell table:style-name="Tabla11.A4" office:value-type="string">
            <text:p text:style-name="P84"><text:span text:style-name="T6">36.059,97</text:span></text:p>
          </table:table-cell>
          <table:table-cell table:style-name="Tabla11.A4" office:value-type="string">
            <text:p text:style-name="P85"><text:span text:style-name="T6">6.318,88</text:span></text:p>
          </table:table-cell>
          <table:table-cell table:style-name="Tabla11.A4" office:value-type="string">
            <text:p text:style-name="P84"><text:span text:style-name="T6">42.378,85</text:span></text:p>
          </table:table-cell>
          <table:table-cell table:style-name="Tabla11.A4" office:value-type="string">
            <text:p text:style-name="P85"><text:span text:style-name="T6">44.107,23</text:span></text:p>
          </table:table-cell>
          <table:table-cell table:style-name="Tabla11.A4" office:value-type="string">
            <text:p text:style-name="P84"><text:span text:style-name="T6">44.107,23</text:span></text:p>
          </table:table-cell>
          <table:table-cell table:style-name="Tabla11.A4" office:value-type="string">
            <text:p text:style-name="P85"><text:span text:style-name="T6">44.107,23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J4" office:value-type="string">
            <text:p text:style-name="P85"><text:span text:style-name="T6">-1.728,38</text:span></text:p>
          </table:table-cell>
        </table:table-row>
        <table:table-row table:style-name="Tabla11.6">
          <table:table-cell table:style-name="Tabla11.A4" office:value-type="string">
            <text:p text:style-name="P137"><text:span text:style-name="T6">23134 16000</text:span></text:p>
          </table:table-cell>
          <table:table-cell table:style-name="Tabla11.A4" office:value-type="string">
            <text:p text:style-name="P35"><text:span text:style-name="T6">SEG.SOC. A CARGO EMPRESA PERS.CONTRATA</text:span></text:p>
          </table:table-cell>
          <table:table-cell table:style-name="Tabla11.A4" office:value-type="string">
            <text:p text:style-name="P66"><text:span text:style-name="T6">11.809,64</text:span></text:p>
          </table:table-cell>
          <table:table-cell table:style-name="Tabla11.A4" office:value-type="string">
            <text:p text:style-name="P67"><text:span text:style-name="T6">1.211,61</text:span></text:p>
          </table:table-cell>
          <table:table-cell table:style-name="Tabla11.A4" office:value-type="string">
            <text:p text:style-name="P66"><text:span text:style-name="T6">13.021,25</text:span></text:p>
          </table:table-cell>
          <table:table-cell table:style-name="Tabla11.A4" office:value-type="string">
            <text:p text:style-name="P67"><text:span text:style-name="T6">14.619,78</text:span></text:p>
          </table:table-cell>
          <table:table-cell table:style-name="Tabla11.A4" office:value-type="string">
            <text:p text:style-name="P66"><text:span text:style-name="T6">14.619,78</text:span></text:p>
          </table:table-cell>
          <table:table-cell table:style-name="Tabla11.A4" office:value-type="string">
            <text:p text:style-name="P67"><text:span text:style-name="T6">14.619,78</text:span></text:p>
          </table:table-cell>
          <table:table-cell table:style-name="Tabla11.A4" office:value-type="string">
            <text:p text:style-name="P67"><text:span text:style-name="T6">0,00</text:span></text:p>
          </table:table-cell>
          <table:table-cell table:style-name="Tabla11.J4" office:value-type="string">
            <text:p text:style-name="P67"><text:span text:style-name="T6">-1.598,53</text:span></text:p>
          </table:table-cell>
        </table:table-row>
        <table:table-row table:style-name="Tabla11.3">
          <table:table-cell table:style-name="Tabla11.A4" office:value-type="string">
            <text:p text:style-name="P139"><text:span text:style-name="T6">23134 16000</text:span></text:p>
          </table:table-cell>
          <table:table-cell table:style-name="Tabla11.A4" office:value-type="string">
            <text:p text:style-name="P38"><text:span text:style-name="T6">SEG.SOC. A CARGO EMPRESA FUNCIONARIOS M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A4" office:value-type="string">
            <text:p text:style-name="P70"><text:span text:style-name="T6">0,00</text:span></text:p>
          </table:table-cell>
          <table:table-cell table:style-name="Tabla11.A4" office:value-type="string">
            <text:p text:style-name="P71"><text:span text:style-name="T6">6.434,20</text:span></text:p>
          </table:table-cell>
          <table:table-cell table:style-name="Tabla11.A4" office:value-type="string">
            <text:p text:style-name="P70"><text:span text:style-name="T6">6.434,20</text:span></text:p>
          </table:table-cell>
          <table:table-cell table:style-name="Tabla11.A4" office:value-type="string">
            <text:p text:style-name="P71"><text:span text:style-name="T6">6.434,20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J4" office:value-type="string">
            <text:p text:style-name="P71"><text:span text:style-name="T6">-6.434,20</text:span></text:p>
          </table:table-cell>
        </table:table-row>
        <table:table-row table:style-name="Tabla11.3">
          <table:table-cell table:style-name="Tabla11.A4" office:value-type="string">
            <text:p text:style-name="P140"><text:span text:style-name="T6">23135 13100</text:span></text:p>
          </table:table-cell>
          <table:table-cell table:style-name="Tabla11.A4" office:value-type="string">
            <text:p text:style-name="P40"><text:span text:style-name="T6">CONTRATACION PERSONAL SUBV.ORIENT.Y ME</text:span></text:p>
          </table:table-cell>
          <table:table-cell table:style-name="Tabla11.A4" office:value-type="string">
            <text:p text:style-name="P74"><text:span text:style-name="T6">85.598,26</text:span></text:p>
          </table:table-cell>
          <table:table-cell table:style-name="Tabla11.A4" office:value-type="string">
            <text:p text:style-name="P75"><text:span text:style-name="T6">13.472,96</text:span></text:p>
          </table:table-cell>
          <table:table-cell table:style-name="Tabla11.A4" office:value-type="string">
            <text:p text:style-name="P74"><text:span text:style-name="T6">99.071,22</text:span></text:p>
          </table:table-cell>
          <table:table-cell table:style-name="Tabla11.A4" office:value-type="string">
            <text:p text:style-name="P75"><text:span text:style-name="T6">99.556,57</text:span></text:p>
          </table:table-cell>
          <table:table-cell table:style-name="Tabla11.A4" office:value-type="string">
            <text:p text:style-name="P74"><text:span text:style-name="T6">99.556,57</text:span></text:p>
          </table:table-cell>
          <table:table-cell table:style-name="Tabla11.A4" office:value-type="string">
            <text:p text:style-name="P75"><text:span text:style-name="T6">99.556,57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J4" office:value-type="string">
            <text:p text:style-name="P75"><text:span text:style-name="T6">-485,35</text:span></text:p>
          </table:table-cell>
        </table:table-row>
        <table:table-row table:style-name="Tabla11.4">
          <table:table-cell table:style-name="Tabla11.A4" office:value-type="string">
            <text:p text:style-name="P148"><text:span text:style-name="T6">23135 16000</text:span></text:p>
          </table:table-cell>
          <table:table-cell table:style-name="Tabla11.A4" office:value-type="string">
            <text:p text:style-name="P47"><text:span text:style-name="T6">SEG.SOC. A CARGO EMPRESA PROG.ORIENTACI</text:span></text:p>
          </table:table-cell>
          <table:table-cell table:style-name="Tabla11.A4" office:value-type="string">
            <text:p text:style-name="P86"><text:span text:style-name="T6">27.006,25</text:span></text:p>
          </table:table-cell>
          <table:table-cell table:style-name="Tabla11.A4" office:value-type="string">
            <text:p text:style-name="P87"><text:span text:style-name="T6">2.399,45</text:span></text:p>
          </table:table-cell>
          <table:table-cell table:style-name="Tabla11.A4" office:value-type="string">
            <text:p text:style-name="P86"><text:span text:style-name="T6">29.405,70</text:span></text:p>
          </table:table-cell>
          <table:table-cell table:style-name="Tabla11.A4" office:value-type="string">
            <text:p text:style-name="P87"><text:span text:style-name="T6">31.858,90</text:span></text:p>
          </table:table-cell>
          <table:table-cell table:style-name="Tabla11.A4" office:value-type="string">
            <text:p text:style-name="P86"><text:span text:style-name="T6">31.858,90</text:span></text:p>
          </table:table-cell>
          <table:table-cell table:style-name="Tabla11.A4" office:value-type="string">
            <text:p text:style-name="P87"><text:span text:style-name="T6">31.858,90</text:span></text:p>
          </table:table-cell>
          <table:table-cell table:style-name="Tabla11.A4" office:value-type="string">
            <text:p text:style-name="P87"><text:span text:style-name="T6">0,00</text:span></text:p>
          </table:table-cell>
          <table:table-cell table:style-name="Tabla11.J4" office:value-type="string">
            <text:p text:style-name="P87"><text:span text:style-name="T6">-2.453,20</text:span></text:p>
          </table:table-cell>
        </table:table-row>
        <table:table-row table:style-name="Tabla11.3">
          <table:table-cell table:style-name="Tabla11.A4" office:value-type="string">
            <text:p text:style-name="P137"><text:span text:style-name="T6">23141 12001</text:span></text:p>
          </table:table-cell>
          <table:table-cell table:style-name="Tabla11.A4" office:value-type="string">
            <text:p text:style-name="P35"><text:span text:style-name="T6">RETRIB.BASICAS FUNCIONARIOS GRUPO A2 PR</text:span></text:p>
          </table:table-cell>
          <table:table-cell table:style-name="Tabla11.A4" office:value-type="string">
            <text:p text:style-name="P66"><text:span text:style-name="T6">29.253,96</text:span></text:p>
          </table:table-cell>
          <table:table-cell table:style-name="Tabla11.A4" office:value-type="string">
            <text:p text:style-name="P67"><text:span text:style-name="T6">731,35</text:span></text:p>
          </table:table-cell>
          <table:table-cell table:style-name="Tabla11.A4" office:value-type="string">
            <text:p text:style-name="P66"><text:span text:style-name="T6">29.985,31</text:span></text:p>
          </table:table-cell>
          <table:table-cell table:style-name="Tabla11.A4" office:value-type="string">
            <text:p text:style-name="P67"><text:span text:style-name="T6">23.956,05</text:span></text:p>
          </table:table-cell>
          <table:table-cell table:style-name="Tabla11.A4" office:value-type="string">
            <text:p text:style-name="P66"><text:span text:style-name="T6">23.956,05</text:span></text:p>
          </table:table-cell>
          <table:table-cell table:style-name="Tabla11.A4" office:value-type="string">
            <text:p text:style-name="P67"><text:span text:style-name="T6">23.956,05</text:span></text:p>
          </table:table-cell>
          <table:table-cell table:style-name="Tabla11.A4" office:value-type="string">
            <text:p text:style-name="P67"><text:span text:style-name="T6">0,00</text:span></text:p>
          </table:table-cell>
          <table:table-cell table:style-name="Tabla11.J4" office:value-type="string">
            <text:p text:style-name="P67"><text:span text:style-name="T6">6.029,26</text:span></text:p>
          </table:table-cell>
        </table:table-row>
        <table:table-row table:style-name="Tabla11.6">
          <table:table-cell table:style-name="Tabla11.A4" office:value-type="string">
            <text:p text:style-name="P139"><text:span text:style-name="T6">23141 12003</text:span></text:p>
          </table:table-cell>
          <table:table-cell table:style-name="Tabla11.A4" office:value-type="string">
            <text:p text:style-name="P38"><text:span text:style-name="T6">RETRIB.BASICAS FUNCIONARIOS GRUPO C1 SER</text:span></text:p>
          </table:table-cell>
          <table:table-cell table:style-name="Tabla11.A4" office:value-type="string">
            <text:p text:style-name="P70"><text:span text:style-name="T6">11.202,68</text:span></text:p>
          </table:table-cell>
          <table:table-cell table:style-name="Tabla11.A4" office:value-type="string">
            <text:p text:style-name="P71"><text:span text:style-name="T6">280,07</text:span></text:p>
          </table:table-cell>
          <table:table-cell table:style-name="Tabla11.A4" office:value-type="string">
            <text:p text:style-name="P70"><text:span text:style-name="T6">11.482,75</text:span></text:p>
          </table:table-cell>
          <table:table-cell table:style-name="Tabla11.A4" office:value-type="string">
            <text:p text:style-name="P71"><text:span text:style-name="T6">11.538,76</text:span></text:p>
          </table:table-cell>
          <table:table-cell table:style-name="Tabla11.A4" office:value-type="string">
            <text:p text:style-name="P70"><text:span text:style-name="T6">11.538,76</text:span></text:p>
          </table:table-cell>
          <table:table-cell table:style-name="Tabla11.A4" office:value-type="string">
            <text:p text:style-name="P71"><text:span text:style-name="T6">11.538,76</text:span></text:p>
          </table:table-cell>
          <table:table-cell table:style-name="Tabla11.A4" office:value-type="string">
            <text:p text:style-name="P71"><text:span text:style-name="T6">0,00</text:span></text:p>
          </table:table-cell>
          <table:table-cell table:style-name="Tabla11.J4" office:value-type="string">
            <text:p text:style-name="P71"><text:span text:style-name="T6">-56,01</text:span></text:p>
          </table:table-cell>
        </table:table-row>
        <table:table-row table:style-name="Tabla11.11">
          <table:table-cell table:style-name="Tabla11.A4" office:value-type="string">
            <text:p text:style-name="P147"><text:span text:style-name="T6">23141 12006</text:span></text:p>
          </table:table-cell>
          <table:table-cell table:style-name="Tabla11.A4" office:value-type="string">
            <text:p text:style-name="P48"><text:span text:style-name="T6">TRIENIOS FUNCIONARIOS GRUPO SERV.PROMO</text:span></text:p>
          </table:table-cell>
          <table:table-cell table:style-name="Tabla11.A4" office:value-type="string">
            <text:p text:style-name="P88"><text:span text:style-name="T6">5.644,80</text:span></text:p>
          </table:table-cell>
          <table:table-cell table:style-name="Tabla11.A4" office:value-type="string">
            <text:p text:style-name="P89"><text:span text:style-name="T6">141,12</text:span></text:p>
          </table:table-cell>
          <table:table-cell table:style-name="Tabla11.A4" office:value-type="string">
            <text:p text:style-name="P88"><text:span text:style-name="T6">5.785,92</text:span></text:p>
          </table:table-cell>
          <table:table-cell table:style-name="Tabla11.A4" office:value-type="string">
            <text:p text:style-name="P89"><text:span text:style-name="T6">5.716,53</text:span></text:p>
          </table:table-cell>
          <table:table-cell table:style-name="Tabla11.A4" office:value-type="string">
            <text:p text:style-name="P88"><text:span text:style-name="T6">5.716,53</text:span></text:p>
          </table:table-cell>
          <table:table-cell table:style-name="Tabla11.A4" office:value-type="string">
            <text:p text:style-name="P89"><text:span text:style-name="T6">5.716,53</text:span></text:p>
          </table:table-cell>
          <table:table-cell table:style-name="Tabla11.A4" office:value-type="string">
            <text:p text:style-name="P89"><text:span text:style-name="T6">0,00</text:span></text:p>
          </table:table-cell>
          <table:table-cell table:style-name="Tabla11.J4" office:value-type="string">
            <text:p text:style-name="P89"><text:span text:style-name="T6">69,39</text:span></text:p>
          </table:table-cell>
        </table:table-row>
        <table:table-row table:style-name="Tabla11.6">
          <table:table-cell table:style-name="Tabla11.A4" office:value-type="string">
            <text:p text:style-name="P140"><text:span text:style-name="T6">23141 12100</text:span></text:p>
          </table:table-cell>
          <table:table-cell table:style-name="Tabla11.A4" office:value-type="string">
            <text:p text:style-name="P40"><text:span text:style-name="T6">COMPLEMENTO DESTINO FUNCIONARIOS PRO</text:span></text:p>
          </table:table-cell>
          <table:table-cell table:style-name="Tabla11.A4" office:value-type="string">
            <text:p text:style-name="P74"><text:span text:style-name="T6">27.257,16</text:span></text:p>
          </table:table-cell>
          <table:table-cell table:style-name="Tabla11.A4" office:value-type="string">
            <text:p text:style-name="P75"><text:span text:style-name="T6">681,43</text:span></text:p>
          </table:table-cell>
          <table:table-cell table:style-name="Tabla11.A4" office:value-type="string">
            <text:p text:style-name="P74"><text:span text:style-name="T6">27.938,59</text:span></text:p>
          </table:table-cell>
          <table:table-cell table:style-name="Tabla11.A4" office:value-type="string">
            <text:p text:style-name="P75"><text:span text:style-name="T6">21.892,30</text:span></text:p>
          </table:table-cell>
          <table:table-cell table:style-name="Tabla11.A4" office:value-type="string">
            <text:p text:style-name="P74"><text:span text:style-name="T6">21.892,30</text:span></text:p>
          </table:table-cell>
          <table:table-cell table:style-name="Tabla11.A4" office:value-type="string">
            <text:p text:style-name="P75"><text:span text:style-name="T6">21.892,30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J4" office:value-type="string">
            <text:p text:style-name="P75"><text:span text:style-name="T6">6.046,29</text:span></text:p>
          </table:table-cell>
        </table:table-row>
        <table:table-row table:style-name="Tabla11.3">
          <table:table-cell table:style-name="Tabla11.A4" office:value-type="string">
            <text:p text:style-name="P137"><text:span text:style-name="T6">23141 12101</text:span></text:p>
          </table:table-cell>
          <table:table-cell table:style-name="Tabla11.A4" office:value-type="string">
            <text:p text:style-name="P35"><text:span text:style-name="T6">COMPLEMENTO ESPECIFICO FUNCIONARIOS SE</text:span></text:p>
          </table:table-cell>
          <table:table-cell table:style-name="Tabla11.A4" office:value-type="string">
            <text:p text:style-name="P66"><text:span text:style-name="T6">35.382,76</text:span></text:p>
          </table:table-cell>
          <table:table-cell table:style-name="Tabla11.A4" office:value-type="string">
            <text:p text:style-name="P67"><text:span text:style-name="T6">884,57</text:span></text:p>
          </table:table-cell>
          <table:table-cell table:style-name="Tabla11.A4" office:value-type="string">
            <text:p text:style-name="P66"><text:span text:style-name="T6">36.267,33</text:span></text:p>
          </table:table-cell>
          <table:table-cell table:style-name="Tabla11.A4" office:value-type="string">
            <text:p text:style-name="P67"><text:span text:style-name="T6">28.757,33</text:span></text:p>
          </table:table-cell>
          <table:table-cell table:style-name="Tabla11.A4" office:value-type="string">
            <text:p text:style-name="P66"><text:span text:style-name="T6">28.757,33</text:span></text:p>
          </table:table-cell>
          <table:table-cell table:style-name="Tabla11.A4" office:value-type="string">
            <text:p text:style-name="P67"><text:span text:style-name="T6">28.757,33</text:span></text:p>
          </table:table-cell>
          <table:table-cell table:style-name="Tabla11.A4" office:value-type="string">
            <text:p text:style-name="P67"><text:span text:style-name="T6">0,00</text:span></text:p>
          </table:table-cell>
          <table:table-cell table:style-name="Tabla11.J4" office:value-type="string">
            <text:p text:style-name="P67"><text:span text:style-name="T6">7.510,00</text:span></text:p>
          </table:table-cell>
        </table:table-row>
        <table:table-row table:style-name="Tabla11.6">
          <table:table-cell table:style-name="Tabla11.A4" office:value-type="string">
            <text:p text:style-name="P149"><text:span text:style-name="T6">23141 12103</text:span></text:p>
          </table:table-cell>
          <table:table-cell table:style-name="Tabla11.A4" office:value-type="string">
            <text:p text:style-name="P44"><text:span text:style-name="T6">OTROS COMPLEMENTOS FUNCIONARIOS SERV.</text:span></text:p>
          </table:table-cell>
          <table:table-cell table:style-name="Tabla11.A4" office:value-type="string">
            <text:p text:style-name="P80"><text:span text:style-name="T6">5.385,12</text:span></text:p>
          </table:table-cell>
          <table:table-cell table:style-name="Tabla11.A4" office:value-type="string">
            <text:p text:style-name="P81"><text:span text:style-name="T6">134,63</text:span></text:p>
          </table:table-cell>
          <table:table-cell table:style-name="Tabla11.A4" office:value-type="string">
            <text:p text:style-name="P80"><text:span text:style-name="T6">5.519,75</text:span></text:p>
          </table:table-cell>
          <table:table-cell table:style-name="Tabla11.A4" office:value-type="string">
            <text:p text:style-name="P81"><text:span text:style-name="T6">7.190,67</text:span></text:p>
          </table:table-cell>
          <table:table-cell table:style-name="Tabla11.A4" office:value-type="string">
            <text:p text:style-name="P80"><text:span text:style-name="T6">7.190,67</text:span></text:p>
          </table:table-cell>
          <table:table-cell table:style-name="Tabla11.A4" office:value-type="string">
            <text:p text:style-name="P81"><text:span text:style-name="T6">7.190,67</text:span></text:p>
          </table:table-cell>
          <table:table-cell table:style-name="Tabla11.A4" office:value-type="string">
            <text:p text:style-name="P81"><text:span text:style-name="T6">0,00</text:span></text:p>
          </table:table-cell>
          <table:table-cell table:style-name="Tabla11.J4" office:value-type="string">
            <text:p text:style-name="P81"><text:span text:style-name="T6">-1.670,92</text:span></text:p>
          </table:table-cell>
        </table:table-row>
        <table:table-row table:style-name="Tabla11.11">
          <table:table-cell table:style-name="Tabla11.A4" office:value-type="string">
            <text:p text:style-name="P147"><text:span text:style-name="T6">23141 13000</text:span></text:p>
          </table:table-cell>
          <table:table-cell table:style-name="Tabla11.A4" office:value-type="string">
            <text:p text:style-name="P48"><text:span text:style-name="T6">RETRIB. BASICAS PERSONAL LABORAL </text:span><text:a xlink:type="simple" xlink:href="http://SERV.PR" text:style-name="ListLabel_20_1" text:visited-style-name="ListLabel_20_1"><text:span text:style-name="T10">SERV.PR</text:span></text:a><text:span text:style-name="T6"> </text:span></text:p>
          </table:table-cell>
          <table:table-cell table:style-name="Tabla11.A4" office:value-type="string">
            <text:p text:style-name="P88"><text:span text:style-name="T6">24.317,26</text:span></text:p>
          </table:table-cell>
          <table:table-cell table:style-name="Tabla11.A4" office:value-type="string">
            <text:p text:style-name="P89"><text:span text:style-name="T6">607,93</text:span></text:p>
          </table:table-cell>
          <table:table-cell table:style-name="Tabla11.A4" office:value-type="string">
            <text:p text:style-name="P88"><text:span text:style-name="T6">24.925,19</text:span></text:p>
          </table:table-cell>
          <table:table-cell table:style-name="Tabla11.A4" office:value-type="string">
            <text:p text:style-name="P89"><text:span text:style-name="T6">25.046,72</text:span></text:p>
          </table:table-cell>
          <table:table-cell table:style-name="Tabla11.A4" office:value-type="string">
            <text:p text:style-name="P88"><text:span text:style-name="T6">25.046,72</text:span></text:p>
          </table:table-cell>
          <table:table-cell table:style-name="Tabla11.A4" office:value-type="string">
            <text:p text:style-name="P89"><text:span text:style-name="T6">25.046,72</text:span></text:p>
          </table:table-cell>
          <table:table-cell table:style-name="Tabla11.A4" office:value-type="string">
            <text:p text:style-name="P89"><text:span text:style-name="T6">0,00</text:span></text:p>
          </table:table-cell>
          <table:table-cell table:style-name="Tabla11.J4" office:value-type="string">
            <text:p text:style-name="P89"><text:span text:style-name="T6">-121,53</text:span></text:p>
          </table:table-cell>
        </table:table-row>
        <table:table-row table:style-name="Tabla11.6">
          <table:table-cell table:style-name="Tabla11.A4" office:value-type="string">
            <text:p text:style-name="P140"><text:span text:style-name="T6">23141 13002</text:span></text:p>
          </table:table-cell>
          <table:table-cell table:style-name="Tabla11.A4" office:value-type="string">
            <text:p text:style-name="P40"><text:span text:style-name="T6">RETRIB. COMPLEMENTARIAS PERS.SERV.PROM</text:span></text:p>
          </table:table-cell>
          <table:table-cell table:style-name="Tabla11.A4" office:value-type="string">
            <text:p text:style-name="P74"><text:span text:style-name="T6">30.600,04</text:span></text:p>
          </table:table-cell>
          <table:table-cell table:style-name="Tabla11.A4" office:value-type="string">
            <text:p text:style-name="P75"><text:span text:style-name="T6">6.731,00</text:span></text:p>
          </table:table-cell>
          <table:table-cell table:style-name="Tabla11.A4" office:value-type="string">
            <text:p text:style-name="P74"><text:span text:style-name="T6">37.331,04</text:span></text:p>
          </table:table-cell>
          <table:table-cell table:style-name="Tabla11.A4" office:value-type="string">
            <text:p text:style-name="P75"><text:span text:style-name="T6">37.627,76</text:span></text:p>
          </table:table-cell>
          <table:table-cell table:style-name="Tabla11.A4" office:value-type="string">
            <text:p text:style-name="P74"><text:span text:style-name="T6">37.627,76</text:span></text:p>
          </table:table-cell>
          <table:table-cell table:style-name="Tabla11.A4" office:value-type="string">
            <text:p text:style-name="P75"><text:span text:style-name="T6">37.627,76</text:span></text:p>
          </table:table-cell>
          <table:table-cell table:style-name="Tabla11.A4" office:value-type="string">
            <text:p text:style-name="P75"><text:span text:style-name="T6">0,00</text:span></text:p>
          </table:table-cell>
          <table:table-cell table:style-name="Tabla11.J4" office:value-type="string">
            <text:p text:style-name="P75"><text:span text:style-name="T6">-296,72</text:span></text:p>
          </table:table-cell>
        </table:table-row>
        <table:table-row table:style-name="Tabla11.37">
          <table:table-cell table:style-name="Tabla11.A4" office:value-type="string">
            <text:p text:style-name="P150"><text:span text:style-name="T6">23141 15000</text:span></text:p>
          </table:table-cell>
          <table:table-cell table:style-name="Tabla11.A4" office:value-type="string">
            <text:p text:style-name="P49"><text:span text:style-name="T6">PRODUCTIVIDAD AREA</text:span></text:p>
          </table:table-cell>
          <table:table-cell table:style-name="Tabla11.A4" office:value-type="string">
            <text:p text:style-name="P90"><text:span text:style-name="T6">0,00</text:span></text:p>
          </table:table-cell>
          <table:table-cell table:style-name="Tabla11.A4" office:value-type="string">
            <text:p text:style-name="P91"><text:span text:style-name="T6">6.275,15</text:span></text:p>
          </table:table-cell>
          <table:table-cell table:style-name="Tabla11.A4" office:value-type="string">
            <text:p text:style-name="P90"><text:span text:style-name="T6">6.275,15</text:span></text:p>
          </table:table-cell>
          <table:table-cell table:style-name="Tabla11.A4" office:value-type="string">
            <text:p text:style-name="P91"><text:span text:style-name="T6">14.611,78</text:span></text:p>
          </table:table-cell>
          <table:table-cell table:style-name="Tabla11.A4" office:value-type="string">
            <text:p text:style-name="P90"><text:span text:style-name="T6">14.611,78</text:span></text:p>
          </table:table-cell>
          <table:table-cell table:style-name="Tabla11.A4" office:value-type="string">
            <text:p text:style-name="P91"><text:span text:style-name="T6">14.611,78</text:span></text:p>
          </table:table-cell>
          <table:table-cell table:style-name="Tabla11.A4" office:value-type="string">
            <text:p text:style-name="P91"><text:span text:style-name="T6">0,00</text:span></text:p>
          </table:table-cell>
          <table:table-cell table:style-name="Tabla11.J4" office:value-type="string">
            <text:p text:style-name="P91"><text:span text:style-name="T6">-8.336,63</text:span></text:p>
          </table:table-cell>
        </table:table-row>
      </table:table>
      <text:p text:style-name="P92"/>
      <text:p text:style-name="P124"><draw:line text:anchor-type="char" draw:z-index="21" draw:style-name="gr2" draw:text-style-name="P169" svg:x1="0.42cm" svg:y1="19.346cm" svg:x2="28.362cm" svg:y2="19.346cm"><text:p/></draw:line><text:span text:style-name="T3">Fecha de Impresión: 28/02/2024<text:tab/>Pág.: 11<text:tab/>LPG2015</text:span></text:p>
      <text:p text:style-name="P104"><draw:line text:anchor-type="char" draw:z-index="22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office:value-type="string">
            <text:p text:style-name="P7"><text:span text:style-name="T5">PARTIDA PRESUPUESTARIA</text:span></text:p>
          </table:table-cell>
          <table:table-cell table:style-name="Tabla12.A1" table:number-rows-spanned="2" office:value-type="string">
            <text:p text:style-name="P9"><text:span text:style-name="T5">DESCRIPCIÓN</text:span></text:p>
          </table:table-cell>
          <table:table-cell table:style-name="Tabla12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2.A1" table:number-rows-spanned="2" office:value-type="string">
            <text:p text:style-name="P7"><text:span text:style-name="T7">GASTOS COMPROMETIDOS</text:span></text:p>
          </table:table-cell>
          <table:table-cell table:style-name="Tabla12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2.A1" table:number-rows-spanned="2" office:value-type="string">
            <text:p text:style-name="P9"><text:span text:style-name="T5">PAGOS</text:span></text:p>
          </table:table-cell>
          <table:table-cell table:style-name="Tabla12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2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2.2">
          <table:covered-table-cell/>
          <table:covered-table-cell/>
          <table:table-cell table:style-name="Tabla12.C2" office:value-type="string">
            <text:p text:style-name="P15"><text:span text:style-name="T5">INICIALES</text:span></text:p>
          </table:table-cell>
          <table:table-cell table:style-name="Tabla12.D2" office:value-type="string">
            <text:p text:style-name="P15"><text:span text:style-name="T5">MODIFICAC.</text:span></text:p>
          </table:table-cell>
          <table:table-cell table:style-name="Tabla12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137"><text:span text:style-name="T6">23141 15100</text:span></text:p>
          </table:table-cell>
          <table:table-cell table:style-name="Tabla12.A3" office:value-type="string">
            <text:p text:style-name="P35"><text:span text:style-name="T6">SERVICIOS EXTRAORDINARIOS</text:span></text:p>
          </table:table-cell>
          <table:table-cell table:style-name="Tabla12.A3" office:value-type="string">
            <text:p text:style-name="P66"><text:span text:style-name="T6">0,00</text:span></text:p>
          </table:table-cell>
          <table:table-cell table:style-name="Tabla12.A3" office:value-type="string">
            <text:p text:style-name="P67"><text:span text:style-name="T6">0,00</text:span></text:p>
          </table:table-cell>
          <table:table-cell table:style-name="Tabla12.A3" office:value-type="string">
            <text:p text:style-name="P66"><text:span text:style-name="T6">0,00</text:span></text:p>
          </table:table-cell>
          <table:table-cell table:style-name="Tabla12.A3" office:value-type="string">
            <text:p text:style-name="P67"><text:span text:style-name="T6">2.330,45</text:span></text:p>
          </table:table-cell>
          <table:table-cell table:style-name="Tabla12.A3" office:value-type="string">
            <text:p text:style-name="P66"><text:span text:style-name="T6">2.330,45</text:span></text:p>
          </table:table-cell>
          <table:table-cell table:style-name="Tabla12.A3" office:value-type="string">
            <text:p text:style-name="P67"><text:span text:style-name="T6">2.330,45</text:span></text:p>
          </table:table-cell>
          <table:table-cell table:style-name="Tabla12.A3" office:value-type="string">
            <text:p text:style-name="P67"><text:span text:style-name="T6">0,00</text:span></text:p>
          </table:table-cell>
          <table:table-cell table:style-name="Tabla12.J3" office:value-type="string">
            <text:p text:style-name="P67"><text:span text:style-name="T6">-2.330,45</text:span></text:p>
          </table:table-cell>
        </table:table-row>
        <table:table-row table:style-name="Tabla12.4">
          <table:table-cell table:style-name="Tabla12.A4" office:value-type="string">
            <text:p text:style-name="P138"><text:span text:style-name="T6">23141 16000</text:span></text:p>
          </table:table-cell>
          <table:table-cell table:style-name="Tabla12.A4" office:value-type="string">
            <text:p text:style-name="P50"><text:span text:style-name="T6">SEG.SOC. A CARGO EMPRESA FUNCIONARIOS P</text:span></text:p>
          </table:table-cell>
          <table:table-cell table:style-name="Tabla12.A4" office:value-type="string">
            <text:p text:style-name="P127"><text:span text:style-name="T6">31.712,64</text:span></text:p>
          </table:table-cell>
          <table:table-cell table:style-name="Tabla12.A4" office:value-type="string">
            <text:p text:style-name="P128"><text:span text:style-name="T6">10.922,41</text:span></text:p>
          </table:table-cell>
          <table:table-cell table:style-name="Tabla12.A4" office:value-type="string">
            <text:p text:style-name="P127"><text:span text:style-name="T6">42.635,05</text:span></text:p>
          </table:table-cell>
          <table:table-cell table:style-name="Tabla12.A4" office:value-type="string">
            <text:p text:style-name="P128"><text:span text:style-name="T6">31.319,87</text:span></text:p>
          </table:table-cell>
          <table:table-cell table:style-name="Tabla12.A4" office:value-type="string">
            <text:p text:style-name="P127"><text:span text:style-name="T6">31.319,87</text:span></text:p>
          </table:table-cell>
          <table:table-cell table:style-name="Tabla12.A4" office:value-type="string">
            <text:p text:style-name="P128"><text:span text:style-name="T6">31.319,87</text:span></text:p>
          </table:table-cell>
          <table:table-cell table:style-name="Tabla12.A4" office:value-type="string">
            <text:p text:style-name="P128"><text:span text:style-name="T6">0,00</text:span></text:p>
          </table:table-cell>
          <table:table-cell table:style-name="Tabla12.J4" office:value-type="string">
            <text:p text:style-name="P128"><text:span text:style-name="T6">11.315,18</text:span></text:p>
          </table:table-cell>
        </table:table-row>
        <table:table-row table:style-name="Tabla12.3">
          <table:table-cell table:style-name="Tabla12.A4" office:value-type="string">
            <text:p text:style-name="P139"><text:span text:style-name="T6">23141 16000</text:span></text:p>
          </table:table-cell>
          <table:table-cell table:style-name="Tabla12.A4" office:value-type="string">
            <text:p text:style-name="P38"><text:span text:style-name="T6">SEG.SOC.A CARGO EMPRESA LABORAL AUTON</text:span></text:p>
          </table:table-cell>
          <table:table-cell table:style-name="Tabla12.A4" office:value-type="string">
            <text:p text:style-name="P70"><text:span text:style-name="T6">15.671,77</text:span></text:p>
          </table:table-cell>
          <table:table-cell table:style-name="Tabla12.A4" office:value-type="string">
            <text:p text:style-name="P71"><text:span text:style-name="T6">1.325,09</text:span></text:p>
          </table:table-cell>
          <table:table-cell table:style-name="Tabla12.A4" office:value-type="string">
            <text:p text:style-name="P70"><text:span text:style-name="T6">16.996,86</text:span></text:p>
          </table:table-cell>
          <table:table-cell table:style-name="Tabla12.A4" office:value-type="string">
            <text:p text:style-name="P71"><text:span text:style-name="T6">18.045,50</text:span></text:p>
          </table:table-cell>
          <table:table-cell table:style-name="Tabla12.A4" office:value-type="string">
            <text:p text:style-name="P70"><text:span text:style-name="T6">18.045,50</text:span></text:p>
          </table:table-cell>
          <table:table-cell table:style-name="Tabla12.A4" office:value-type="string">
            <text:p text:style-name="P71"><text:span text:style-name="T6">18.045,50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J4" office:value-type="string">
            <text:p text:style-name="P71"><text:span text:style-name="T6">-1.048,64</text:span></text:p>
          </table:table-cell>
        </table:table-row>
        <table:table-row table:style-name="Tabla12.6">
          <table:table-cell table:style-name="Tabla12.A4" office:value-type="string">
            <text:p text:style-name="P140"><text:span text:style-name="T6">23141 16008</text:span></text:p>
          </table:table-cell>
          <table:table-cell table:style-name="Tabla12.A4" office:value-type="string">
            <text:p text:style-name="P40"><text:span text:style-name="T6">AYUDA MEDICO FARMACEUTICA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5"><text:span text:style-name="T6">0,00</text:span></text:p>
          </table:table-cell>
          <table:table-cell table:style-name="Tabla12.A4" office:value-type="string">
            <text:p text:style-name="P74"><text:span text:style-name="T6">0,00</text:span></text:p>
          </table:table-cell>
          <table:table-cell table:style-name="Tabla12.A4" office:value-type="string">
            <text:p text:style-name="P75"><text:span text:style-name="T6">24,02</text:span></text:p>
          </table:table-cell>
          <table:table-cell table:style-name="Tabla12.A4" office:value-type="string">
            <text:p text:style-name="P74"><text:span text:style-name="T6">24,02</text:span></text:p>
          </table:table-cell>
          <table:table-cell table:style-name="Tabla12.A4" office:value-type="string">
            <text:p text:style-name="P75"><text:span text:style-name="T6">24,02</text:span></text:p>
          </table:table-cell>
          <table:table-cell table:style-name="Tabla12.A4" office:value-type="string">
            <text:p text:style-name="P75"><text:span text:style-name="T6">0,00</text:span></text:p>
          </table:table-cell>
          <table:table-cell table:style-name="Tabla12.J4" office:value-type="string">
            <text:p text:style-name="P75"><text:span text:style-name="T6">-24,02</text:span></text:p>
          </table:table-cell>
        </table:table-row>
        <table:table-row table:style-name="Tabla12.7">
          <table:table-cell table:style-name="Tabla12.A4" office:value-type="string">
            <text:p text:style-name="P141"><text:span text:style-name="T6">23141 22699</text:span></text:p>
          </table:table-cell>
          <table:table-cell table:style-name="Tabla12.A4" office:value-type="string">
            <text:p text:style-name="P51"><text:span text:style-name="T6">GASTOS DIVERSOS CENTROS DE MAYORES</text:span></text:p>
          </table:table-cell>
          <table:table-cell table:style-name="Tabla12.A4" office:value-type="string">
            <text:p text:style-name="P129"><text:span text:style-name="T6">10.000,00</text:span></text:p>
          </table:table-cell>
          <table:table-cell table:style-name="Tabla12.A4" office:value-type="string">
            <text:p text:style-name="P130"><text:span text:style-name="T6">0,00</text:span></text:p>
          </table:table-cell>
          <table:table-cell table:style-name="Tabla12.A4" office:value-type="string">
            <text:p text:style-name="P129"><text:span text:style-name="T6">10.000,00</text:span></text:p>
          </table:table-cell>
          <table:table-cell table:style-name="Tabla12.A4" office:value-type="string">
            <text:p text:style-name="P130"><text:span text:style-name="T6">0,00</text:span></text:p>
          </table:table-cell>
          <table:table-cell table:style-name="Tabla12.A4" office:value-type="string">
            <text:p text:style-name="P129"><text:span text:style-name="T6">0,00</text:span></text:p>
          </table:table-cell>
          <table:table-cell table:style-name="Tabla12.A4" office:value-type="string">
            <text:p text:style-name="P130"><text:span text:style-name="T6">0,00</text:span></text:p>
          </table:table-cell>
          <table:table-cell table:style-name="Tabla12.A4" office:value-type="string">
            <text:p text:style-name="P130"><text:span text:style-name="T6">0,00</text:span></text:p>
          </table:table-cell>
          <table:table-cell table:style-name="Tabla12.J4" office:value-type="string">
            <text:p text:style-name="P130"><text:span text:style-name="T6">10.000,00</text:span></text:p>
          </table:table-cell>
        </table:table-row>
        <table:table-row table:style-name="Tabla12.6">
          <table:table-cell table:style-name="Tabla12.A4" office:value-type="string">
            <text:p text:style-name="P137"><text:span text:style-name="T6">23141 22699</text:span></text:p>
          </table:table-cell>
          <table:table-cell table:style-name="Tabla12.A4" office:value-type="string">
            <text:p text:style-name="P35"><text:span text:style-name="T6">OTROS GASTOS 3ª EDAD</text:span></text:p>
          </table:table-cell>
          <table:table-cell table:style-name="Tabla12.A4" office:value-type="string">
            <text:p text:style-name="P66"><text:span text:style-name="T6">18.000,00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A4" office:value-type="string">
            <text:p text:style-name="P66"><text:span text:style-name="T6">18.000,00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J4" office:value-type="string">
            <text:p text:style-name="P67"><text:span text:style-name="T6">18.000,00</text:span></text:p>
          </table:table-cell>
        </table:table-row>
        <table:table-row table:style-name="Tabla12.3">
          <table:table-cell table:style-name="Tabla12.A4" office:value-type="string">
            <text:p text:style-name="P139"><text:span text:style-name="T6">23141 22799</text:span></text:p>
          </table:table-cell>
          <table:table-cell table:style-name="Tabla12.A4" office:value-type="string">
            <text:p text:style-name="P38"><text:span text:style-name="T6">OTROS TRABAJOS REALIZADOS EMPRESAS Y PR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J4" office:value-type="string">
            <text:p text:style-name="P71"><text:span text:style-name="T6">0,00</text:span></text:p>
          </table:table-cell>
        </table:table-row>
        <table:table-row table:style-name="Tabla12.6">
          <table:table-cell table:style-name="Tabla12.A4" office:value-type="string">
            <text:p text:style-name="P140"><text:span text:style-name="T6">23142 13000</text:span></text:p>
          </table:table-cell>
          <table:table-cell table:style-name="Tabla12.A4" office:value-type="string">
            <text:p text:style-name="P40"><text:span text:style-name="T6">RETRIB. BASICAS PERSONAL LABORAL PROG.A</text:span></text:p>
          </table:table-cell>
          <table:table-cell table:style-name="Tabla12.A4" office:value-type="string">
            <text:p text:style-name="P74"><text:span text:style-name="T6">123.228,32</text:span></text:p>
          </table:table-cell>
          <table:table-cell table:style-name="Tabla12.A4" office:value-type="string">
            <text:p text:style-name="P75"><text:span text:style-name="T6">3.080,71</text:span></text:p>
          </table:table-cell>
          <table:table-cell table:style-name="Tabla12.A4" office:value-type="string">
            <text:p text:style-name="P74"><text:span text:style-name="T6">126.309,03</text:span></text:p>
          </table:table-cell>
          <table:table-cell table:style-name="Tabla12.A4" office:value-type="string">
            <text:p text:style-name="P75"><text:span text:style-name="T6">97.523,28</text:span></text:p>
          </table:table-cell>
          <table:table-cell table:style-name="Tabla12.A4" office:value-type="string">
            <text:p text:style-name="P74"><text:span text:style-name="T6">97.523,28</text:span></text:p>
          </table:table-cell>
          <table:table-cell table:style-name="Tabla12.A4" office:value-type="string">
            <text:p text:style-name="P75"><text:span text:style-name="T6">97.523,28</text:span></text:p>
          </table:table-cell>
          <table:table-cell table:style-name="Tabla12.A4" office:value-type="string">
            <text:p text:style-name="P75"><text:span text:style-name="T6">0,00</text:span></text:p>
          </table:table-cell>
          <table:table-cell table:style-name="Tabla12.J4" office:value-type="string">
            <text:p text:style-name="P75"><text:span text:style-name="T6">28.785,75</text:span></text:p>
          </table:table-cell>
        </table:table-row>
        <table:table-row table:style-name="Tabla12.7">
          <table:table-cell table:style-name="Tabla12.A4" office:value-type="string">
            <text:p text:style-name="P143"><text:span text:style-name="T6">23142 13002</text:span></text:p>
          </table:table-cell>
          <table:table-cell table:style-name="Tabla12.A4" office:value-type="string">
            <text:p text:style-name="P46"><text:span text:style-name="T6">RETRIB. COMPLEMENTARIAS PERSONAL PROG.</text:span></text:p>
          </table:table-cell>
          <table:table-cell table:style-name="Tabla12.A4" office:value-type="string">
            <text:p text:style-name="P84"><text:span text:style-name="T6">130.453,45</text:span></text:p>
          </table:table-cell>
          <table:table-cell table:style-name="Tabla12.A4" office:value-type="string">
            <text:p text:style-name="P85"><text:span text:style-name="T6">42.820,37</text:span></text:p>
          </table:table-cell>
          <table:table-cell table:style-name="Tabla12.A4" office:value-type="string">
            <text:p text:style-name="P84"><text:span text:style-name="T6">173.273,82</text:span></text:p>
          </table:table-cell>
          <table:table-cell table:style-name="Tabla12.A4" office:value-type="string">
            <text:p text:style-name="P85"><text:span text:style-name="T6">149.813,42</text:span></text:p>
          </table:table-cell>
          <table:table-cell table:style-name="Tabla12.A4" office:value-type="string">
            <text:p text:style-name="P84"><text:span text:style-name="T6">149.813,42</text:span></text:p>
          </table:table-cell>
          <table:table-cell table:style-name="Tabla12.A4" office:value-type="string">
            <text:p text:style-name="P85"><text:span text:style-name="T6">149.813,42</text:span></text:p>
          </table:table-cell>
          <table:table-cell table:style-name="Tabla12.A4" office:value-type="string">
            <text:p text:style-name="P85"><text:span text:style-name="T6">0,00</text:span></text:p>
          </table:table-cell>
          <table:table-cell table:style-name="Tabla12.J4" office:value-type="string">
            <text:p text:style-name="P85"><text:span text:style-name="T6">23.460,40</text:span></text:p>
          </table:table-cell>
        </table:table-row>
        <table:table-row table:style-name="Tabla12.12">
          <table:table-cell table:style-name="Tabla12.A4" office:value-type="string">
            <text:p text:style-name="P137"><text:span text:style-name="T6">23142 13100</text:span></text:p>
          </table:table-cell>
          <table:table-cell table:style-name="Tabla12.A4" office:value-type="string">
            <text:p text:style-name="P35"><text:span text:style-name="T6">CONTRATACION PERSONAL SUBV.RESPIRO FA</text:span></text:p>
          </table:table-cell>
          <table:table-cell table:style-name="Tabla12.A4" office:value-type="string">
            <text:p text:style-name="P66"><text:span text:style-name="T6">19.065,90</text:span></text:p>
          </table:table-cell>
          <table:table-cell table:style-name="Tabla12.A4" office:value-type="string">
            <text:p text:style-name="P67"><text:span text:style-name="T6">476,65</text:span></text:p>
          </table:table-cell>
          <table:table-cell table:style-name="Tabla12.A4" office:value-type="string">
            <text:p text:style-name="P66"><text:span text:style-name="T6">19.542,55</text:span></text:p>
          </table:table-cell>
          <table:table-cell table:style-name="Tabla12.A4" office:value-type="string">
            <text:p text:style-name="P67"><text:span text:style-name="T6">17.006,31</text:span></text:p>
          </table:table-cell>
          <table:table-cell table:style-name="Tabla12.A4" office:value-type="string">
            <text:p text:style-name="P66"><text:span text:style-name="T6">17.006,31</text:span></text:p>
          </table:table-cell>
          <table:table-cell table:style-name="Tabla12.A4" office:value-type="string">
            <text:p text:style-name="P67"><text:span text:style-name="T6">17.006,31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J4" office:value-type="string">
            <text:p text:style-name="P67"><text:span text:style-name="T6">2.536,24</text:span></text:p>
          </table:table-cell>
        </table:table-row>
        <table:table-row table:style-name="Tabla12.4">
          <table:table-cell table:style-name="Tabla12.A4" office:value-type="string">
            <text:p text:style-name="P152"><text:span text:style-name="T6">23142 13100</text:span></text:p>
          </table:table-cell>
          <table:table-cell table:style-name="Tabla12.A4" office:value-type="string">
            <text:p text:style-name="P62"><text:span text:style-name="T6">PERSONAL CONTRATADO AREA DE AYUDA A D</text:span></text:p>
          </table:table-cell>
          <table:table-cell table:style-name="Tabla12.A4" office:value-type="string">
            <text:p text:style-name="P155"><text:span text:style-name="T6">0,00</text:span></text:p>
          </table:table-cell>
          <table:table-cell table:style-name="Tabla12.A4" office:value-type="string">
            <text:p text:style-name="P156"><text:span text:style-name="T6">32.169,10</text:span></text:p>
          </table:table-cell>
          <table:table-cell table:style-name="Tabla12.A4" office:value-type="string">
            <text:p text:style-name="P155"><text:span text:style-name="T6">32.169,10</text:span></text:p>
          </table:table-cell>
          <table:table-cell table:style-name="Tabla12.A4" office:value-type="string">
            <text:p text:style-name="P156"><text:span text:style-name="T6">0,00</text:span></text:p>
          </table:table-cell>
          <table:table-cell table:style-name="Tabla12.A4" office:value-type="string">
            <text:p text:style-name="P155"><text:span text:style-name="T6">0,00</text:span></text:p>
          </table:table-cell>
          <table:table-cell table:style-name="Tabla12.A4" office:value-type="string">
            <text:p text:style-name="P156"><text:span text:style-name="T6">0,00</text:span></text:p>
          </table:table-cell>
          <table:table-cell table:style-name="Tabla12.A4" office:value-type="string">
            <text:p text:style-name="P156"><text:span text:style-name="T6">0,00</text:span></text:p>
          </table:table-cell>
          <table:table-cell table:style-name="Tabla12.J4" office:value-type="string">
            <text:p text:style-name="P156"><text:span text:style-name="T6">32.169,10</text:span></text:p>
          </table:table-cell>
        </table:table-row>
        <table:table-row table:style-name="Tabla12.3">
          <table:table-cell table:style-name="Tabla12.A4" office:value-type="string">
            <text:p text:style-name="P144"><text:span text:style-name="T6">23142 15000</text:span></text:p>
          </table:table-cell>
          <table:table-cell table:style-name="Tabla12.A4" office:value-type="string">
            <text:p text:style-name="P52"><text:span text:style-name="T6">PRODUCTIVIDAD AREA</text:span></text:p>
          </table:table-cell>
          <table:table-cell table:style-name="Tabla12.A4" office:value-type="string">
            <text:p text:style-name="P131"><text:span text:style-name="T6">0,00</text:span></text:p>
          </table:table-cell>
          <table:table-cell table:style-name="Tabla12.A4" office:value-type="string">
            <text:p text:style-name="P132"><text:span text:style-name="T6">6.637,21</text:span></text:p>
          </table:table-cell>
          <table:table-cell table:style-name="Tabla12.A4" office:value-type="string">
            <text:p text:style-name="P131"><text:span text:style-name="T6">6.637,21</text:span></text:p>
          </table:table-cell>
          <table:table-cell table:style-name="Tabla12.A4" office:value-type="string">
            <text:p text:style-name="P132"><text:span text:style-name="T6">121,77</text:span></text:p>
          </table:table-cell>
          <table:table-cell table:style-name="Tabla12.A4" office:value-type="string">
            <text:p text:style-name="P131"><text:span text:style-name="T6">121,77</text:span></text:p>
          </table:table-cell>
          <table:table-cell table:style-name="Tabla12.A4" office:value-type="string">
            <text:p text:style-name="P132"><text:span text:style-name="T6">121,77</text:span></text:p>
          </table:table-cell>
          <table:table-cell table:style-name="Tabla12.A4" office:value-type="string">
            <text:p text:style-name="P132"><text:span text:style-name="T6">0,00</text:span></text:p>
          </table:table-cell>
          <table:table-cell table:style-name="Tabla12.J4" office:value-type="string">
            <text:p text:style-name="P132"><text:span text:style-name="T6">6.515,44</text:span></text:p>
          </table:table-cell>
        </table:table-row>
        <table:table-row table:style-name="Tabla12.4">
          <table:table-cell table:style-name="Tabla12.A4" office:value-type="string">
            <text:p text:style-name="P148"><text:span text:style-name="T6">23142 16000</text:span></text:p>
          </table:table-cell>
          <table:table-cell table:style-name="Tabla12.A4" office:value-type="string">
            <text:p text:style-name="P47"><text:span text:style-name="T6">SEG.SOC. EMPRESA PROGRAMA RESPIRO FAMIL</text:span></text:p>
          </table:table-cell>
          <table:table-cell table:style-name="Tabla12.A4" office:value-type="string">
            <text:p text:style-name="P86"><text:span text:style-name="T6">6.015,29</text:span></text:p>
          </table:table-cell>
          <table:table-cell table:style-name="Tabla12.A4" office:value-type="string">
            <text:p text:style-name="P87"><text:span text:style-name="T6">150,38</text:span></text:p>
          </table:table-cell>
          <table:table-cell table:style-name="Tabla12.A4" office:value-type="string">
            <text:p text:style-name="P86"><text:span text:style-name="T6">6.165,67</text:span></text:p>
          </table:table-cell>
          <table:table-cell table:style-name="Tabla12.A4" office:value-type="string">
            <text:p text:style-name="P87"><text:span text:style-name="T6">9.974,58</text:span></text:p>
          </table:table-cell>
          <table:table-cell table:style-name="Tabla12.A4" office:value-type="string">
            <text:p text:style-name="P86"><text:span text:style-name="T6">9.974,58</text:span></text:p>
          </table:table-cell>
          <table:table-cell table:style-name="Tabla12.A4" office:value-type="string">
            <text:p text:style-name="P87"><text:span text:style-name="T6">9.974,58</text:span></text:p>
          </table:table-cell>
          <table:table-cell table:style-name="Tabla12.A4" office:value-type="string">
            <text:p text:style-name="P87"><text:span text:style-name="T6">0,00</text:span></text:p>
          </table:table-cell>
          <table:table-cell table:style-name="Tabla12.J4" office:value-type="string">
            <text:p text:style-name="P87"><text:span text:style-name="T6">-3.808,91</text:span></text:p>
          </table:table-cell>
        </table:table-row>
        <table:table-row table:style-name="Tabla12.3">
          <table:table-cell table:style-name="Tabla12.A4" office:value-type="string">
            <text:p text:style-name="P137"><text:span text:style-name="T6">23142 16000</text:span></text:p>
          </table:table-cell>
          <table:table-cell table:style-name="Tabla12.A4" office:value-type="string">
            <text:p text:style-name="P35"><text:span text:style-name="T6">SEG.SOC.A CARGO EMPRESA LABORAL PROGRA</text:span></text:p>
          </table:table-cell>
          <table:table-cell table:style-name="Tabla12.A4" office:value-type="string">
            <text:p text:style-name="P66"><text:span text:style-name="T6">80.036,61</text:span></text:p>
          </table:table-cell>
          <table:table-cell table:style-name="Tabla12.A4" office:value-type="string">
            <text:p text:style-name="P67"><text:span text:style-name="T6">12.311,12</text:span></text:p>
          </table:table-cell>
          <table:table-cell table:style-name="Tabla12.A4" office:value-type="string">
            <text:p text:style-name="P66"><text:span text:style-name="T6">92.347,73</text:span></text:p>
          </table:table-cell>
          <table:table-cell table:style-name="Tabla12.A4" office:value-type="string">
            <text:p text:style-name="P67"><text:span text:style-name="T6">89.786,90</text:span></text:p>
          </table:table-cell>
          <table:table-cell table:style-name="Tabla12.A4" office:value-type="string">
            <text:p text:style-name="P66"><text:span text:style-name="T6">89.786,90</text:span></text:p>
          </table:table-cell>
          <table:table-cell table:style-name="Tabla12.A4" office:value-type="string">
            <text:p text:style-name="P67"><text:span text:style-name="T6">89.786,90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J4" office:value-type="string">
            <text:p text:style-name="P67"><text:span text:style-name="T6">2.560,83</text:span></text:p>
          </table:table-cell>
        </table:table-row>
        <table:table-row table:style-name="Tabla12.6">
          <table:table-cell table:style-name="Tabla12.A4" office:value-type="string">
            <text:p text:style-name="P139"><text:span text:style-name="T6">23145 13000</text:span></text:p>
          </table:table-cell>
          <table:table-cell table:style-name="Tabla12.A4" office:value-type="string">
            <text:p text:style-name="P38"><text:span text:style-name="T6">RETRIB. BASICAS PERSONAL LABORAL CENT. A</text:span></text:p>
          </table:table-cell>
          <table:table-cell table:style-name="Tabla12.A4" office:value-type="string">
            <text:p text:style-name="P70"><text:span text:style-name="T6">45.615,41</text:span></text:p>
          </table:table-cell>
          <table:table-cell table:style-name="Tabla12.A4" office:value-type="string">
            <text:p text:style-name="P71"><text:span text:style-name="T6">1.140,39</text:span></text:p>
          </table:table-cell>
          <table:table-cell table:style-name="Tabla12.A4" office:value-type="string">
            <text:p text:style-name="P70"><text:span text:style-name="T6">46.755,80</text:span></text:p>
          </table:table-cell>
          <table:table-cell table:style-name="Tabla12.A4" office:value-type="string">
            <text:p text:style-name="P71"><text:span text:style-name="T6">42.198,58</text:span></text:p>
          </table:table-cell>
          <table:table-cell table:style-name="Tabla12.A4" office:value-type="string">
            <text:p text:style-name="P70"><text:span text:style-name="T6">42.198,58</text:span></text:p>
          </table:table-cell>
          <table:table-cell table:style-name="Tabla12.A4" office:value-type="string">
            <text:p text:style-name="P71"><text:span text:style-name="T6">42.198,58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J4" office:value-type="string">
            <text:p text:style-name="P71"><text:span text:style-name="T6">4.557,22</text:span></text:p>
          </table:table-cell>
        </table:table-row>
        <table:table-row table:style-name="Tabla12.7">
          <table:table-cell table:style-name="Tabla12.A4" office:value-type="string">
            <text:p text:style-name="P147"><text:span text:style-name="T6">23145 13002</text:span></text:p>
          </table:table-cell>
          <table:table-cell table:style-name="Tabla12.A4" office:value-type="string">
            <text:p text:style-name="P48"><text:span text:style-name="T6">RETRIB. COMPLEMENTARIAS PERS.LABORAL C</text:span></text:p>
          </table:table-cell>
          <table:table-cell table:style-name="Tabla12.A4" office:value-type="string">
            <text:p text:style-name="P88"><text:span text:style-name="T6">47.029,04</text:span></text:p>
          </table:table-cell>
          <table:table-cell table:style-name="Tabla12.A4" office:value-type="string">
            <text:p text:style-name="P89"><text:span text:style-name="T6">15.722,53</text:span></text:p>
          </table:table-cell>
          <table:table-cell table:style-name="Tabla12.A4" office:value-type="string">
            <text:p text:style-name="P88"><text:span text:style-name="T6">62.751,57</text:span></text:p>
          </table:table-cell>
          <table:table-cell table:style-name="Tabla12.A4" office:value-type="string">
            <text:p text:style-name="P89"><text:span text:style-name="T6">59.974,51</text:span></text:p>
          </table:table-cell>
          <table:table-cell table:style-name="Tabla12.A4" office:value-type="string">
            <text:p text:style-name="P88"><text:span text:style-name="T6">59.974,51</text:span></text:p>
          </table:table-cell>
          <table:table-cell table:style-name="Tabla12.A4" office:value-type="string">
            <text:p text:style-name="P89"><text:span text:style-name="T6">59.974,51</text:span></text:p>
          </table:table-cell>
          <table:table-cell table:style-name="Tabla12.A4" office:value-type="string">
            <text:p text:style-name="P89"><text:span text:style-name="T6">0,00</text:span></text:p>
          </table:table-cell>
          <table:table-cell table:style-name="Tabla12.J4" office:value-type="string">
            <text:p text:style-name="P89"><text:span text:style-name="T6">2.777,06</text:span></text:p>
          </table:table-cell>
        </table:table-row>
        <table:table-row table:style-name="Tabla12.6">
          <table:table-cell table:style-name="Tabla12.A4" office:value-type="string">
            <text:p text:style-name="P140"><text:span text:style-name="T6">23145 13100</text:span></text:p>
          </table:table-cell>
          <table:table-cell table:style-name="Tabla12.A4" office:value-type="string">
            <text:p text:style-name="P40"><text:span text:style-name="T6">CONTRATACION PERSONAL SUBV.CENTRO ALZ</text:span></text:p>
          </table:table-cell>
          <table:table-cell table:style-name="Tabla12.A4" office:value-type="string">
            <text:p text:style-name="P74"><text:span text:style-name="T6">174.540,62</text:span></text:p>
          </table:table-cell>
          <table:table-cell table:style-name="Tabla12.A4" office:value-type="string">
            <text:p text:style-name="P75"><text:span text:style-name="T6">31.961,20</text:span></text:p>
          </table:table-cell>
          <table:table-cell table:style-name="Tabla12.A4" office:value-type="string">
            <text:p text:style-name="P74"><text:span text:style-name="T6">206.501,82</text:span></text:p>
          </table:table-cell>
          <table:table-cell table:style-name="Tabla12.A4" office:value-type="string">
            <text:p text:style-name="P75"><text:span text:style-name="T6">119.027,80</text:span></text:p>
          </table:table-cell>
          <table:table-cell table:style-name="Tabla12.A4" office:value-type="string">
            <text:p text:style-name="P74"><text:span text:style-name="T6">119.027,80</text:span></text:p>
          </table:table-cell>
          <table:table-cell table:style-name="Tabla12.A4" office:value-type="string">
            <text:p text:style-name="P75"><text:span text:style-name="T6">119.027,80</text:span></text:p>
          </table:table-cell>
          <table:table-cell table:style-name="Tabla12.A4" office:value-type="string">
            <text:p text:style-name="P75"><text:span text:style-name="T6">0,00</text:span></text:p>
          </table:table-cell>
          <table:table-cell table:style-name="Tabla12.J4" office:value-type="string">
            <text:p text:style-name="P75"><text:span text:style-name="T6">87.474,02</text:span></text:p>
          </table:table-cell>
        </table:table-row>
        <table:table-row table:style-name="Tabla12.3">
          <table:table-cell table:style-name="Tabla12.A4" office:value-type="string">
            <text:p text:style-name="P137"><text:span text:style-name="T6">23145 13100</text:span></text:p>
          </table:table-cell>
          <table:table-cell table:style-name="Tabla12.A4" office:value-type="string">
            <text:p text:style-name="P35"><text:span text:style-name="T6">PERSONAL CONTRATADO CENTRO DE ALZHEIM</text:span></text:p>
          </table:table-cell>
          <table:table-cell table:style-name="Tabla12.A4" office:value-type="string">
            <text:p text:style-name="P66"><text:span text:style-name="T6">76.867,01</text:span></text:p>
          </table:table-cell>
          <table:table-cell table:style-name="Tabla12.A4" office:value-type="string">
            <text:p text:style-name="P67"><text:span text:style-name="T6">41.342,05</text:span></text:p>
          </table:table-cell>
          <table:table-cell table:style-name="Tabla12.A4" office:value-type="string">
            <text:p text:style-name="P66"><text:span text:style-name="T6">118.209,06</text:span></text:p>
          </table:table-cell>
          <table:table-cell table:style-name="Tabla12.A4" office:value-type="string">
            <text:p text:style-name="P67"><text:span text:style-name="T6">90.485,25</text:span></text:p>
          </table:table-cell>
          <table:table-cell table:style-name="Tabla12.A4" office:value-type="string">
            <text:p text:style-name="P66"><text:span text:style-name="T6">90.485,25</text:span></text:p>
          </table:table-cell>
          <table:table-cell table:style-name="Tabla12.A4" office:value-type="string">
            <text:p text:style-name="P67"><text:span text:style-name="T6">90.485,25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J4" office:value-type="string">
            <text:p text:style-name="P67"><text:span text:style-name="T6">27.723,81</text:span></text:p>
          </table:table-cell>
        </table:table-row>
        <table:table-row table:style-name="Tabla12.4">
          <table:table-cell table:style-name="Tabla12.A4" office:value-type="string">
            <text:p text:style-name="P146"><text:span text:style-name="T6">23145 16000</text:span></text:p>
          </table:table-cell>
          <table:table-cell table:style-name="Tabla12.A4" office:value-type="string">
            <text:p text:style-name="P45"><text:span text:style-name="T6">SEG.SOC. EMPRESA PERSONAL CONTRATADO C</text:span></text:p>
          </table:table-cell>
          <table:table-cell table:style-name="Tabla12.A4" office:value-type="string">
            <text:p text:style-name="P82"><text:span text:style-name="T6">24.251,54</text:span></text:p>
          </table:table-cell>
          <table:table-cell table:style-name="Tabla12.A4" office:value-type="string">
            <text:p text:style-name="P83"><text:span text:style-name="T6">11.603,18</text:span></text:p>
          </table:table-cell>
          <table:table-cell table:style-name="Tabla12.A4" office:value-type="string">
            <text:p text:style-name="P82"><text:span text:style-name="T6">35.854,72</text:span></text:p>
          </table:table-cell>
          <table:table-cell table:style-name="Tabla12.A4" office:value-type="string">
            <text:p text:style-name="P83"><text:span text:style-name="T6">0,00</text:span></text:p>
          </table:table-cell>
          <table:table-cell table:style-name="Tabla12.A4" office:value-type="string">
            <text:p text:style-name="P82"><text:span text:style-name="T6">0,00</text:span></text:p>
          </table:table-cell>
          <table:table-cell table:style-name="Tabla12.A4" office:value-type="string">
            <text:p text:style-name="P83"><text:span text:style-name="T6">0,00</text:span></text:p>
          </table:table-cell>
          <table:table-cell table:style-name="Tabla12.A4" office:value-type="string">
            <text:p text:style-name="P83"><text:span text:style-name="T6">0,00</text:span></text:p>
          </table:table-cell>
          <table:table-cell table:style-name="Tabla12.J4" office:value-type="string">
            <text:p text:style-name="P83"><text:span text:style-name="T6">35.854,72</text:span></text:p>
          </table:table-cell>
        </table:table-row>
        <table:table-row table:style-name="Tabla12.3">
          <table:table-cell table:style-name="Tabla12.A4" office:value-type="string">
            <text:p text:style-name="P139"><text:span text:style-name="T6">23145 16000</text:span></text:p>
          </table:table-cell>
          <table:table-cell table:style-name="Tabla12.A4" office:value-type="string">
            <text:p text:style-name="P38"><text:span text:style-name="T6">SEG.SOC. A CARGO EMPRESA LABORALES ALZH</text:span></text:p>
          </table:table-cell>
          <table:table-cell table:style-name="Tabla12.A4" office:value-type="string">
            <text:p text:style-name="P70"><text:span text:style-name="T6">29.229,31</text:span></text:p>
          </table:table-cell>
          <table:table-cell table:style-name="Tabla12.A4" office:value-type="string">
            <text:p text:style-name="P71"><text:span text:style-name="T6">3.005,63</text:span></text:p>
          </table:table-cell>
          <table:table-cell table:style-name="Tabla12.A4" office:value-type="string">
            <text:p text:style-name="P70"><text:span text:style-name="T6">32.234,94</text:span></text:p>
          </table:table-cell>
          <table:table-cell table:style-name="Tabla12.A4" office:value-type="string">
            <text:p text:style-name="P71"><text:span text:style-name="T6">43.578,28</text:span></text:p>
          </table:table-cell>
          <table:table-cell table:style-name="Tabla12.A4" office:value-type="string">
            <text:p text:style-name="P70"><text:span text:style-name="T6">43.578,28</text:span></text:p>
          </table:table-cell>
          <table:table-cell table:style-name="Tabla12.A4" office:value-type="string">
            <text:p text:style-name="P71"><text:span text:style-name="T6">43.578,28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J4" office:value-type="string">
            <text:p text:style-name="P71"><text:span text:style-name="T6">-11.343,34</text:span></text:p>
          </table:table-cell>
        </table:table-row>
        <table:table-row table:style-name="Tabla12.6">
          <table:table-cell table:style-name="Tabla12.A4" office:value-type="string">
            <text:p text:style-name="P140"><text:span text:style-name="T6">23145 16000</text:span></text:p>
          </table:table-cell>
          <table:table-cell table:style-name="Tabla12.A4" office:value-type="string">
            <text:p text:style-name="P40"><text:span text:style-name="T6">SEG.SOC. EMPRESA PERS.PROGRAMA CENTRO</text:span></text:p>
          </table:table-cell>
          <table:table-cell table:style-name="Tabla12.A4" office:value-type="string">
            <text:p text:style-name="P74"><text:span text:style-name="T6">55.067,58</text:span></text:p>
          </table:table-cell>
          <table:table-cell table:style-name="Tabla12.A4" office:value-type="string">
            <text:p text:style-name="P75"><text:span text:style-name="T6">6.113,46</text:span></text:p>
          </table:table-cell>
          <table:table-cell table:style-name="Tabla12.A4" office:value-type="string">
            <text:p text:style-name="P74"><text:span text:style-name="T6">61.181,04</text:span></text:p>
          </table:table-cell>
          <table:table-cell table:style-name="Tabla12.A4" office:value-type="string">
            <text:p text:style-name="P75"><text:span text:style-name="T6">80.864,87</text:span></text:p>
          </table:table-cell>
          <table:table-cell table:style-name="Tabla12.A4" office:value-type="string">
            <text:p text:style-name="P74"><text:span text:style-name="T6">80.864,87</text:span></text:p>
          </table:table-cell>
          <table:table-cell table:style-name="Tabla12.A4" office:value-type="string">
            <text:p text:style-name="P75"><text:span text:style-name="T6">80.864,87</text:span></text:p>
          </table:table-cell>
          <table:table-cell table:style-name="Tabla12.A4" office:value-type="string">
            <text:p text:style-name="P75"><text:span text:style-name="T6">0,00</text:span></text:p>
          </table:table-cell>
          <table:table-cell table:style-name="Tabla12.J4" office:value-type="string">
            <text:p text:style-name="P75"><text:span text:style-name="T6">-19.683,83</text:span></text:p>
          </table:table-cell>
        </table:table-row>
        <table:table-row table:style-name="Tabla12.7">
          <table:table-cell table:style-name="Tabla12.A4" office:value-type="string">
            <text:p text:style-name="P143"><text:span text:style-name="T6">23145 22105</text:span></text:p>
          </table:table-cell>
          <table:table-cell table:style-name="Tabla12.A4" office:value-type="string">
            <text:p text:style-name="P46"><text:span text:style-name="T6">PRODUCTOS ALIMENTACION CENTRO ALZHEIM</text:span></text:p>
          </table:table-cell>
          <table:table-cell table:style-name="Tabla12.A4" office:value-type="string">
            <text:p text:style-name="P84"><text:span text:style-name="T6">5.343,00</text:span></text:p>
          </table:table-cell>
          <table:table-cell table:style-name="Tabla12.A4" office:value-type="string">
            <text:p text:style-name="P85"><text:span text:style-name="T6">0,00</text:span></text:p>
          </table:table-cell>
          <table:table-cell table:style-name="Tabla12.A4" office:value-type="string">
            <text:p text:style-name="P84"><text:span text:style-name="T6">5.343,00</text:span></text:p>
          </table:table-cell>
          <table:table-cell table:style-name="Tabla12.A4" office:value-type="string">
            <text:p text:style-name="P85"><text:span text:style-name="T6">4.946,98</text:span></text:p>
          </table:table-cell>
          <table:table-cell table:style-name="Tabla12.A4" office:value-type="string">
            <text:p text:style-name="P84"><text:span text:style-name="T6">2.826,33</text:span></text:p>
          </table:table-cell>
          <table:table-cell table:style-name="Tabla12.A4" office:value-type="string">
            <text:p text:style-name="P85"><text:span text:style-name="T6">2.201,07</text:span></text:p>
          </table:table-cell>
          <table:table-cell table:style-name="Tabla12.A4" office:value-type="string">
            <text:p text:style-name="P85"><text:span text:style-name="T6">625,26</text:span></text:p>
          </table:table-cell>
          <table:table-cell table:style-name="Tabla12.J4" office:value-type="string">
            <text:p text:style-name="P85"><text:span text:style-name="T6">2.516,67</text:span></text:p>
          </table:table-cell>
        </table:table-row>
        <table:table-row table:style-name="Tabla12.6">
          <table:table-cell table:style-name="Tabla12.A4" office:value-type="string">
            <text:p text:style-name="P137"><text:span text:style-name="T6">23145 22300</text:span></text:p>
          </table:table-cell>
          <table:table-cell table:style-name="Tabla12.A4" office:value-type="string">
            <text:p text:style-name="P35"><text:span text:style-name="T6">SERVICIO TRANSPORTE USUARIOS CENTRO AL</text:span></text:p>
          </table:table-cell>
          <table:table-cell table:style-name="Tabla12.A4" office:value-type="string">
            <text:p text:style-name="P66"><text:span text:style-name="T6">113.000,00</text:span></text:p>
          </table:table-cell>
          <table:table-cell table:style-name="Tabla12.A4" office:value-type="string">
            <text:p text:style-name="P67"><text:span text:style-name="T6">56.575,90</text:span></text:p>
          </table:table-cell>
          <table:table-cell table:style-name="Tabla12.A4" office:value-type="string">
            <text:p text:style-name="P66"><text:span text:style-name="T6">169.575,90</text:span></text:p>
          </table:table-cell>
          <table:table-cell table:style-name="Tabla12.A4" office:value-type="string">
            <text:p text:style-name="P67"><text:span text:style-name="T6">108.367,25</text:span></text:p>
          </table:table-cell>
          <table:table-cell table:style-name="Tabla12.A4" office:value-type="string">
            <text:p text:style-name="P66"><text:span text:style-name="T6">108.367,25</text:span></text:p>
          </table:table-cell>
          <table:table-cell table:style-name="Tabla12.A4" office:value-type="string">
            <text:p text:style-name="P67"><text:span text:style-name="T6">108.367,25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J4" office:value-type="string">
            <text:p text:style-name="P67"><text:span text:style-name="T6">61.208,65</text:span></text:p>
          </table:table-cell>
        </table:table-row>
        <table:table-row table:style-name="Tabla12.3">
          <table:table-cell table:style-name="Tabla12.A4" office:value-type="string">
            <text:p text:style-name="P139"><text:span text:style-name="T6">23145 22699</text:span></text:p>
          </table:table-cell>
          <table:table-cell table:style-name="Tabla12.A4" office:value-type="string">
            <text:p text:style-name="P38"><text:span text:style-name="T6">GASTOS DIVERSOS CENTRO DE ALZHEIMER</text:span></text:p>
          </table:table-cell>
          <table:table-cell table:style-name="Tabla12.A4" office:value-type="string">
            <text:p text:style-name="P70"><text:span text:style-name="T6">22.000,00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A4" office:value-type="string">
            <text:p text:style-name="P70"><text:span text:style-name="T6">22.000,00</text:span></text:p>
          </table:table-cell>
          <table:table-cell table:style-name="Tabla12.A4" office:value-type="string">
            <text:p text:style-name="P71"><text:span text:style-name="T6">27.227,94</text:span></text:p>
          </table:table-cell>
          <table:table-cell table:style-name="Tabla12.A4" office:value-type="string">
            <text:p text:style-name="P70"><text:span text:style-name="T6">20.364,24</text:span></text:p>
          </table:table-cell>
          <table:table-cell table:style-name="Tabla12.A4" office:value-type="string">
            <text:p text:style-name="P71"><text:span text:style-name="T6">17.128,56</text:span></text:p>
          </table:table-cell>
          <table:table-cell table:style-name="Tabla12.A4" office:value-type="string">
            <text:p text:style-name="P71"><text:span text:style-name="T6">3.235,68</text:span></text:p>
          </table:table-cell>
          <table:table-cell table:style-name="Tabla12.J4" office:value-type="string">
            <text:p text:style-name="P71"><text:span text:style-name="T6">1.635,76</text:span></text:p>
          </table:table-cell>
        </table:table-row>
        <table:table-row table:style-name="Tabla12.3">
          <table:table-cell table:style-name="Tabla12.A4" office:value-type="string">
            <text:p text:style-name="P140"><text:span text:style-name="T6">23146 13100</text:span></text:p>
          </table:table-cell>
          <table:table-cell table:style-name="Tabla12.A4" office:value-type="string">
            <text:p text:style-name="P40"><text:span text:style-name="T6">CONTRATACION PERSONAL SUBV. CENTRO ENF</text:span></text:p>
          </table:table-cell>
          <table:table-cell table:style-name="Tabla12.A4" office:value-type="string">
            <text:p text:style-name="P74"><text:span text:style-name="T6">114.866,78</text:span></text:p>
          </table:table-cell>
          <table:table-cell table:style-name="Tabla12.A4" office:value-type="string">
            <text:p text:style-name="P75"><text:span text:style-name="T6">30.058,99</text:span></text:p>
          </table:table-cell>
          <table:table-cell table:style-name="Tabla12.A4" office:value-type="string">
            <text:p text:style-name="P74"><text:span text:style-name="T6">144.925,77</text:span></text:p>
          </table:table-cell>
          <table:table-cell table:style-name="Tabla12.A4" office:value-type="string">
            <text:p text:style-name="P75"><text:span text:style-name="T6">134.190,19</text:span></text:p>
          </table:table-cell>
          <table:table-cell table:style-name="Tabla12.A4" office:value-type="string">
            <text:p text:style-name="P74"><text:span text:style-name="T6">134.190,19</text:span></text:p>
          </table:table-cell>
          <table:table-cell table:style-name="Tabla12.A4" office:value-type="string">
            <text:p text:style-name="P75"><text:span text:style-name="T6">134.190,19</text:span></text:p>
          </table:table-cell>
          <table:table-cell table:style-name="Tabla12.A4" office:value-type="string">
            <text:p text:style-name="P75"><text:span text:style-name="T6">0,00</text:span></text:p>
          </table:table-cell>
          <table:table-cell table:style-name="Tabla12.J4" office:value-type="string">
            <text:p text:style-name="P75"><text:span text:style-name="T6">10.735,58</text:span></text:p>
          </table:table-cell>
        </table:table-row>
        <table:table-row table:style-name="Tabla12.4">
          <table:table-cell table:style-name="Tabla12.A4" office:value-type="string">
            <text:p text:style-name="P148"><text:span text:style-name="T6">23146 16000</text:span></text:p>
          </table:table-cell>
          <table:table-cell table:style-name="Tabla12.A4" office:value-type="string">
            <text:p text:style-name="P47"><text:span text:style-name="T6">SEG.SOC. EMPRESA PERS. CENTRO ENFERMOS</text:span></text:p>
          </table:table-cell>
          <table:table-cell table:style-name="Tabla12.A4" office:value-type="string">
            <text:p text:style-name="P86"><text:span text:style-name="T6">36.240,48</text:span></text:p>
          </table:table-cell>
          <table:table-cell table:style-name="Tabla12.A4" office:value-type="string">
            <text:p text:style-name="P87"><text:span text:style-name="T6">6.227,62</text:span></text:p>
          </table:table-cell>
          <table:table-cell table:style-name="Tabla12.A4" office:value-type="string">
            <text:p text:style-name="P86"><text:span text:style-name="T6">42.468,10</text:span></text:p>
          </table:table-cell>
          <table:table-cell table:style-name="Tabla12.A4" office:value-type="string">
            <text:p text:style-name="P87"><text:span text:style-name="T6">44.975,30</text:span></text:p>
          </table:table-cell>
          <table:table-cell table:style-name="Tabla12.A4" office:value-type="string">
            <text:p text:style-name="P86"><text:span text:style-name="T6">44.975,30</text:span></text:p>
          </table:table-cell>
          <table:table-cell table:style-name="Tabla12.A4" office:value-type="string">
            <text:p text:style-name="P87"><text:span text:style-name="T6">44.975,30</text:span></text:p>
          </table:table-cell>
          <table:table-cell table:style-name="Tabla12.A4" office:value-type="string">
            <text:p text:style-name="P87"><text:span text:style-name="T6">0,00</text:span></text:p>
          </table:table-cell>
          <table:table-cell table:style-name="Tabla12.J4" office:value-type="string">
            <text:p text:style-name="P87"><text:span text:style-name="T6">-2.507,20</text:span></text:p>
          </table:table-cell>
        </table:table-row>
        <table:table-row table:style-name="Tabla12.3">
          <table:table-cell table:style-name="Tabla12.A4" office:value-type="string">
            <text:p text:style-name="P137"><text:span text:style-name="T6">23146 22105</text:span></text:p>
          </table:table-cell>
          <table:table-cell table:style-name="Tabla12.A4" office:value-type="string">
            <text:p text:style-name="P35"><text:span text:style-name="T6">PRODUCTOS ALIMENTACION PSICOSOCIAL</text:span></text:p>
          </table:table-cell>
          <table:table-cell table:style-name="Tabla12.A4" office:value-type="string">
            <text:p text:style-name="P66"><text:span text:style-name="T6">1.142,00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A4" office:value-type="string">
            <text:p text:style-name="P66"><text:span text:style-name="T6">1.142,00</text:span></text:p>
          </table:table-cell>
          <table:table-cell table:style-name="Tabla12.A4" office:value-type="string">
            <text:p text:style-name="P67"><text:span text:style-name="T6">1.230,51</text:span></text:p>
          </table:table-cell>
          <table:table-cell table:style-name="Tabla12.A4" office:value-type="string">
            <text:p text:style-name="P66"><text:span text:style-name="T6">0,00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J4" office:value-type="string">
            <text:p text:style-name="P67"><text:span text:style-name="T6">1.142,00</text:span></text:p>
          </table:table-cell>
        </table:table-row>
        <table:table-row table:style-name="Tabla12.6">
          <table:table-cell table:style-name="Tabla12.A4" office:value-type="string">
            <text:p text:style-name="P139"><text:span text:style-name="T6">23146 22699</text:span></text:p>
          </table:table-cell>
          <table:table-cell table:style-name="Tabla12.A4" office:value-type="string">
            <text:p text:style-name="P38"><text:span text:style-name="T6">GASTOS UNIDAD PSICOSOCIAL</text:span></text:p>
          </table:table-cell>
          <table:table-cell table:style-name="Tabla12.A4" office:value-type="string">
            <text:p text:style-name="P70"><text:span text:style-name="T6">3.000,00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A4" office:value-type="string">
            <text:p text:style-name="P70"><text:span text:style-name="T6">3.000,00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A4" office:value-type="string">
            <text:p text:style-name="P70"><text:span text:style-name="T6">0,00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A4" office:value-type="string">
            <text:p text:style-name="P71"><text:span text:style-name="T6">0,00</text:span></text:p>
          </table:table-cell>
          <table:table-cell table:style-name="Tabla12.J4" office:value-type="string">
            <text:p text:style-name="P71"><text:span text:style-name="T6">3.000,00</text:span></text:p>
          </table:table-cell>
        </table:table-row>
        <table:table-row table:style-name="Tabla12.7">
          <table:table-cell table:style-name="Tabla12.A4" office:value-type="string">
            <text:p text:style-name="P147"><text:span text:style-name="T6">23147 12001</text:span></text:p>
          </table:table-cell>
          <table:table-cell table:style-name="Tabla12.A4" office:value-type="string">
            <text:p text:style-name="P48"><text:span text:style-name="T6">RETRIB.BASICAS FUNC. G. A2 CENTRO DIA DISC</text:span></text:p>
          </table:table-cell>
          <table:table-cell table:style-name="Tabla12.A4" office:value-type="string">
            <text:p text:style-name="P88"><text:span text:style-name="T6">0,00</text:span></text:p>
          </table:table-cell>
          <table:table-cell table:style-name="Tabla12.A4" office:value-type="string">
            <text:p text:style-name="P89"><text:span text:style-name="T6">0,00</text:span></text:p>
          </table:table-cell>
          <table:table-cell table:style-name="Tabla12.A4" office:value-type="string">
            <text:p text:style-name="P88"><text:span text:style-name="T6">0,00</text:span></text:p>
          </table:table-cell>
          <table:table-cell table:style-name="Tabla12.A4" office:value-type="string">
            <text:p text:style-name="P89"><text:span text:style-name="T6">10.984,65</text:span></text:p>
          </table:table-cell>
          <table:table-cell table:style-name="Tabla12.A4" office:value-type="string">
            <text:p text:style-name="P88"><text:span text:style-name="T6">10.984,65</text:span></text:p>
          </table:table-cell>
          <table:table-cell table:style-name="Tabla12.A4" office:value-type="string">
            <text:p text:style-name="P89"><text:span text:style-name="T6">10.984,65</text:span></text:p>
          </table:table-cell>
          <table:table-cell table:style-name="Tabla12.A4" office:value-type="string">
            <text:p text:style-name="P89"><text:span text:style-name="T6">0,00</text:span></text:p>
          </table:table-cell>
          <table:table-cell table:style-name="Tabla12.J4" office:value-type="string">
            <text:p text:style-name="P89"><text:span text:style-name="T6">-10.984,65</text:span></text:p>
          </table:table-cell>
        </table:table-row>
        <table:table-row table:style-name="Tabla12.6">
          <table:table-cell table:style-name="Tabla12.A4" office:value-type="string">
            <text:p text:style-name="P140"><text:span text:style-name="T6">23147 12004</text:span></text:p>
          </table:table-cell>
          <table:table-cell table:style-name="Tabla12.A4" office:value-type="string">
            <text:p text:style-name="P40"><text:span text:style-name="T6">RETRIB.BASICAS FUNC. G. C2 CENTRO DIA DISC</text:span></text:p>
          </table:table-cell>
          <table:table-cell table:style-name="Tabla12.A4" office:value-type="string">
            <text:p text:style-name="P74"><text:span text:style-name="T6">1.582,62</text:span></text:p>
          </table:table-cell>
          <table:table-cell table:style-name="Tabla12.A4" office:value-type="string">
            <text:p text:style-name="P75"><text:span text:style-name="T6">39,57</text:span></text:p>
          </table:table-cell>
          <table:table-cell table:style-name="Tabla12.A4" office:value-type="string">
            <text:p text:style-name="P74"><text:span text:style-name="T6">1.622,19</text:span></text:p>
          </table:table-cell>
          <table:table-cell table:style-name="Tabla12.A4" office:value-type="string">
            <text:p text:style-name="P75"><text:span text:style-name="T6">1.007,16</text:span></text:p>
          </table:table-cell>
          <table:table-cell table:style-name="Tabla12.A4" office:value-type="string">
            <text:p text:style-name="P74"><text:span text:style-name="T6">1.007,16</text:span></text:p>
          </table:table-cell>
          <table:table-cell table:style-name="Tabla12.A4" office:value-type="string">
            <text:p text:style-name="P75"><text:span text:style-name="T6">1.007,16</text:span></text:p>
          </table:table-cell>
          <table:table-cell table:style-name="Tabla12.A4" office:value-type="string">
            <text:p text:style-name="P75"><text:span text:style-name="T6">0,00</text:span></text:p>
          </table:table-cell>
          <table:table-cell table:style-name="Tabla12.J4" office:value-type="string">
            <text:p text:style-name="P75"><text:span text:style-name="T6">615,03</text:span></text:p>
          </table:table-cell>
        </table:table-row>
        <table:table-row table:style-name="Tabla12.3">
          <table:table-cell table:style-name="Tabla12.A4" office:value-type="string">
            <text:p text:style-name="P137"><text:span text:style-name="T6">23147 12100</text:span></text:p>
          </table:table-cell>
          <table:table-cell table:style-name="Tabla12.A4" office:value-type="string">
            <text:p text:style-name="P35"><text:span text:style-name="T6">COMPLEMENTO DESTINO FUNC. CENTRO DISCA</text:span></text:p>
          </table:table-cell>
          <table:table-cell table:style-name="Tabla12.A4" office:value-type="string">
            <text:p text:style-name="P66"><text:span text:style-name="T6">806,66</text:span></text:p>
          </table:table-cell>
          <table:table-cell table:style-name="Tabla12.A4" office:value-type="string">
            <text:p text:style-name="P67"><text:span text:style-name="T6">20,17</text:span></text:p>
          </table:table-cell>
          <table:table-cell table:style-name="Tabla12.A4" office:value-type="string">
            <text:p text:style-name="P66"><text:span text:style-name="T6">826,83</text:span></text:p>
          </table:table-cell>
          <table:table-cell table:style-name="Tabla12.A4" office:value-type="string">
            <text:p text:style-name="P67"><text:span text:style-name="T6">6.593,37</text:span></text:p>
          </table:table-cell>
          <table:table-cell table:style-name="Tabla12.A4" office:value-type="string">
            <text:p text:style-name="P66"><text:span text:style-name="T6">6.593,37</text:span></text:p>
          </table:table-cell>
          <table:table-cell table:style-name="Tabla12.A4" office:value-type="string">
            <text:p text:style-name="P67"><text:span text:style-name="T6">6.593,37</text:span></text:p>
          </table:table-cell>
          <table:table-cell table:style-name="Tabla12.A4" office:value-type="string">
            <text:p text:style-name="P67"><text:span text:style-name="T6">0,00</text:span></text:p>
          </table:table-cell>
          <table:table-cell table:style-name="Tabla12.J4" office:value-type="string">
            <text:p text:style-name="P67"><text:span text:style-name="T6">-5.766,54</text:span></text:p>
          </table:table-cell>
        </table:table-row>
        <table:table-row table:style-name="Tabla12.6">
          <table:table-cell table:style-name="Tabla12.A4" office:value-type="string">
            <text:p text:style-name="P149"><text:span text:style-name="T6">23147 12101</text:span></text:p>
          </table:table-cell>
          <table:table-cell table:style-name="Tabla12.A4" office:value-type="string">
            <text:p text:style-name="P44"><text:span text:style-name="T6">COMPLEMENTO ESPECIFICO FUNC. CENTRO DIS</text:span></text:p>
          </table:table-cell>
          <table:table-cell table:style-name="Tabla12.A4" office:value-type="string">
            <text:p text:style-name="P80"><text:span text:style-name="T6">881,81</text:span></text:p>
          </table:table-cell>
          <table:table-cell table:style-name="Tabla12.A4" office:value-type="string">
            <text:p text:style-name="P81"><text:span text:style-name="T6">22,05</text:span></text:p>
          </table:table-cell>
          <table:table-cell table:style-name="Tabla12.A4" office:value-type="string">
            <text:p text:style-name="P80"><text:span text:style-name="T6">903,86</text:span></text:p>
          </table:table-cell>
          <table:table-cell table:style-name="Tabla12.A4" office:value-type="string">
            <text:p text:style-name="P81"><text:span text:style-name="T6">9.260,92</text:span></text:p>
          </table:table-cell>
          <table:table-cell table:style-name="Tabla12.A4" office:value-type="string">
            <text:p text:style-name="P80"><text:span text:style-name="T6">9.260,92</text:span></text:p>
          </table:table-cell>
          <table:table-cell table:style-name="Tabla12.A4" office:value-type="string">
            <text:p text:style-name="P81"><text:span text:style-name="T6">9.260,92</text:span></text:p>
          </table:table-cell>
          <table:table-cell table:style-name="Tabla12.A4" office:value-type="string">
            <text:p text:style-name="P81"><text:span text:style-name="T6">0,00</text:span></text:p>
          </table:table-cell>
          <table:table-cell table:style-name="Tabla12.J4" office:value-type="string">
            <text:p text:style-name="P81"><text:span text:style-name="T6">-8.357,06</text:span></text:p>
          </table:table-cell>
        </table:table-row>
        <table:table-row table:style-name="Tabla12.7">
          <table:table-cell table:style-name="Tabla12.A4" office:value-type="string">
            <text:p text:style-name="P147"><text:span text:style-name="T6">23147 12103</text:span></text:p>
          </table:table-cell>
          <table:table-cell table:style-name="Tabla12.A4" office:value-type="string">
            <text:p text:style-name="P48"><text:span text:style-name="T6">OTROS COMPLEMENTOS FUNC.CENTRO DISCAP</text:span></text:p>
          </table:table-cell>
          <table:table-cell table:style-name="Tabla12.A4" office:value-type="string">
            <text:p text:style-name="P88"><text:span text:style-name="T6">215,96</text:span></text:p>
          </table:table-cell>
          <table:table-cell table:style-name="Tabla12.A4" office:value-type="string">
            <text:p text:style-name="P89"><text:span text:style-name="T6">5,40</text:span></text:p>
          </table:table-cell>
          <table:table-cell table:style-name="Tabla12.A4" office:value-type="string">
            <text:p text:style-name="P88"><text:span text:style-name="T6">221,36</text:span></text:p>
          </table:table-cell>
          <table:table-cell table:style-name="Tabla12.A4" office:value-type="string">
            <text:p text:style-name="P89"><text:span text:style-name="T6">1.682,13</text:span></text:p>
          </table:table-cell>
          <table:table-cell table:style-name="Tabla12.A4" office:value-type="string">
            <text:p text:style-name="P88"><text:span text:style-name="T6">1.682,13</text:span></text:p>
          </table:table-cell>
          <table:table-cell table:style-name="Tabla12.A4" office:value-type="string">
            <text:p text:style-name="P89"><text:span text:style-name="T6">1.682,13</text:span></text:p>
          </table:table-cell>
          <table:table-cell table:style-name="Tabla12.A4" office:value-type="string">
            <text:p text:style-name="P89"><text:span text:style-name="T6">0,00</text:span></text:p>
          </table:table-cell>
          <table:table-cell table:style-name="Tabla12.J4" office:value-type="string">
            <text:p text:style-name="P89"><text:span text:style-name="T6">-1.460,77</text:span></text:p>
          </table:table-cell>
        </table:table-row>
        <table:table-row table:style-name="Tabla12.6">
          <table:table-cell table:style-name="Tabla12.A4" office:value-type="string">
            <text:p text:style-name="P140"><text:span text:style-name="T6">23147 13100</text:span></text:p>
          </table:table-cell>
          <table:table-cell table:style-name="Tabla12.A4" office:value-type="string">
            <text:p text:style-name="P40"><text:span text:style-name="T6">CONTRATACION PERSONAL SUBV. ATENC.DISC</text:span></text:p>
          </table:table-cell>
          <table:table-cell table:style-name="Tabla12.A4" office:value-type="string">
            <text:p text:style-name="P74"><text:span text:style-name="T6">281.572,03</text:span></text:p>
          </table:table-cell>
          <table:table-cell table:style-name="Tabla12.A4" office:value-type="string">
            <text:p text:style-name="P75"><text:span text:style-name="T6">26.853,73</text:span></text:p>
          </table:table-cell>
          <table:table-cell table:style-name="Tabla12.A4" office:value-type="string">
            <text:p text:style-name="P74"><text:span text:style-name="T6">308.425,76</text:span></text:p>
          </table:table-cell>
          <table:table-cell table:style-name="Tabla12.A4" office:value-type="string">
            <text:p text:style-name="P75"><text:span text:style-name="T6">266.930,41</text:span></text:p>
          </table:table-cell>
          <table:table-cell table:style-name="Tabla12.A4" office:value-type="string">
            <text:p text:style-name="P74"><text:span text:style-name="T6">266.930,41</text:span></text:p>
          </table:table-cell>
          <table:table-cell table:style-name="Tabla12.A4" office:value-type="string">
            <text:p text:style-name="P75"><text:span text:style-name="T6">266.930,41</text:span></text:p>
          </table:table-cell>
          <table:table-cell table:style-name="Tabla12.A4" office:value-type="string">
            <text:p text:style-name="P75"><text:span text:style-name="T6">0,00</text:span></text:p>
          </table:table-cell>
          <table:table-cell table:style-name="Tabla12.J4" office:value-type="string">
            <text:p text:style-name="P75"><text:span text:style-name="T6">41.495,35</text:span></text:p>
          </table:table-cell>
        </table:table-row>
        <table:table-row table:style-name="Tabla12.37">
          <table:table-cell table:style-name="Tabla12.A4" office:value-type="string">
            <text:p text:style-name="P150"><text:span text:style-name="T6">23147 13100</text:span></text:p>
          </table:table-cell>
          <table:table-cell table:style-name="Tabla12.A4" office:value-type="string">
            <text:p text:style-name="P49"><text:span text:style-name="T6">CONTRATACION PERSONAL CENTRO DE DIA DI</text:span></text:p>
          </table:table-cell>
          <table:table-cell table:style-name="Tabla12.A4" office:value-type="string">
            <text:p text:style-name="P90"><text:span text:style-name="T6">0,00</text:span></text:p>
          </table:table-cell>
          <table:table-cell table:style-name="Tabla12.A4" office:value-type="string">
            <text:p text:style-name="P91"><text:span text:style-name="T6">35.029,57</text:span></text:p>
          </table:table-cell>
          <table:table-cell table:style-name="Tabla12.A4" office:value-type="string">
            <text:p text:style-name="P90"><text:span text:style-name="T6">35.029,57</text:span></text:p>
          </table:table-cell>
          <table:table-cell table:style-name="Tabla12.A4" office:value-type="string">
            <text:p text:style-name="P91"><text:span text:style-name="T6">4.753,73</text:span></text:p>
          </table:table-cell>
          <table:table-cell table:style-name="Tabla12.A4" office:value-type="string">
            <text:p text:style-name="P90"><text:span text:style-name="T6">4.753,73</text:span></text:p>
          </table:table-cell>
          <table:table-cell table:style-name="Tabla12.A4" office:value-type="string">
            <text:p text:style-name="P91"><text:span text:style-name="T6">4.753,73</text:span></text:p>
          </table:table-cell>
          <table:table-cell table:style-name="Tabla12.A4" office:value-type="string">
            <text:p text:style-name="P91"><text:span text:style-name="T6">0,00</text:span></text:p>
          </table:table-cell>
          <table:table-cell table:style-name="Tabla12.J4" office:value-type="string">
            <text:p text:style-name="P91"><text:span text:style-name="T6">30.275,84</text:span></text:p>
          </table:table-cell>
        </table:table-row>
      </table:table>
      <text:p text:style-name="P92"/>
      <text:p text:style-name="P124"><draw:line text:anchor-type="char" draw:z-index="23" draw:style-name="gr2" draw:text-style-name="P169" svg:x1="0.42cm" svg:y1="19.346cm" svg:x2="28.362cm" svg:y2="19.346cm"><text:p/></draw:line><text:span text:style-name="T3">Fecha de Impresión: 28/02/2024<text:tab/>Pág.: 12<text:tab/>LPG2015</text:span></text:p>
      <text:p text:style-name="P105"><draw:line text:anchor-type="char" draw:z-index="24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 table:number-columns-repeated="2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row table:style-name="Tabla13.1">
          <table:table-cell table:style-name="Tabla13.A1" table:number-rows-spanned="2" office:value-type="string">
            <text:p text:style-name="P7"><text:span text:style-name="T5">PARTIDA PRESUPUESTARIA</text:span></text:p>
          </table:table-cell>
          <table:table-cell table:style-name="Tabla13.A1" table:number-rows-spanned="2" office:value-type="string">
            <text:p text:style-name="P9"><text:span text:style-name="T5">DESCRIPCIÓN</text:span></text:p>
          </table:table-cell>
          <table:table-cell table:style-name="Tabla13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3.A1" table:number-rows-spanned="2" office:value-type="string">
            <text:p text:style-name="P7"><text:span text:style-name="T7">GASTOS COMPROMETIDOS</text:span></text:p>
          </table:table-cell>
          <table:table-cell table:style-name="Tabla13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3.A1" table:number-rows-spanned="2" office:value-type="string">
            <text:p text:style-name="P9"><text:span text:style-name="T5">PAGOS</text:span></text:p>
          </table:table-cell>
          <table:table-cell table:style-name="Tabla13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3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3.2">
          <table:covered-table-cell/>
          <table:covered-table-cell/>
          <table:table-cell table:style-name="Tabla13.C2" office:value-type="string">
            <text:p text:style-name="P15"><text:span text:style-name="T5">INICIALES</text:span></text:p>
          </table:table-cell>
          <table:table-cell table:style-name="Tabla13.D2" office:value-type="string">
            <text:p text:style-name="P15"><text:span text:style-name="T5">MODIFICAC.</text:span></text:p>
          </table:table-cell>
          <table:table-cell table:style-name="Tabla13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137"><text:span text:style-name="T6">23147 15000</text:span></text:p>
          </table:table-cell>
          <table:table-cell table:style-name="Tabla13.A3" office:value-type="string">
            <text:p text:style-name="P35"><text:span text:style-name="T6">PRODUCTIVIDAD AREA</text:span></text:p>
          </table:table-cell>
          <table:table-cell table:style-name="Tabla13.A3" office:value-type="string">
            <text:p text:style-name="P66"><text:span text:style-name="T6">0,00</text:span></text:p>
          </table:table-cell>
          <table:table-cell table:style-name="Tabla13.A3" office:value-type="string">
            <text:p text:style-name="P67"><text:span text:style-name="T6">1.625,00</text:span></text:p>
          </table:table-cell>
          <table:table-cell table:style-name="Tabla13.A3" office:value-type="string">
            <text:p text:style-name="P66"><text:span text:style-name="T6">1.625,00</text:span></text:p>
          </table:table-cell>
          <table:table-cell table:style-name="Tabla13.A3" office:value-type="string">
            <text:p text:style-name="P67"><text:span text:style-name="T6">0,00</text:span></text:p>
          </table:table-cell>
          <table:table-cell table:style-name="Tabla13.A3" office:value-type="string">
            <text:p text:style-name="P66"><text:span text:style-name="T6">0,00</text:span></text:p>
          </table:table-cell>
          <table:table-cell table:style-name="Tabla13.A3" office:value-type="string">
            <text:p text:style-name="P67"><text:span text:style-name="T6">0,00</text:span></text:p>
          </table:table-cell>
          <table:table-cell table:style-name="Tabla13.A3" office:value-type="string">
            <text:p text:style-name="P67"><text:span text:style-name="T6">0,00</text:span></text:p>
          </table:table-cell>
          <table:table-cell table:style-name="Tabla13.J3" office:value-type="string">
            <text:p text:style-name="P67"><text:span text:style-name="T6">1.625,00</text:span></text:p>
          </table:table-cell>
        </table:table-row>
        <table:table-row table:style-name="Tabla13.4">
          <table:table-cell table:style-name="Tabla13.A4" office:value-type="string">
            <text:p text:style-name="P138"><text:span text:style-name="T6">23147 15100</text:span></text:p>
          </table:table-cell>
          <table:table-cell table:style-name="Tabla13.A4" office:value-type="string">
            <text:p text:style-name="P50"><text:span text:style-name="T6">SERVICIOS EXTRAORDINARIOS ESTADISTICA</text:span></text:p>
          </table:table-cell>
          <table:table-cell table:style-name="Tabla13.A4" office:value-type="string">
            <text:p text:style-name="P127"><text:span text:style-name="T6">0,00</text:span></text:p>
          </table:table-cell>
          <table:table-cell table:style-name="Tabla13.A4" office:value-type="string">
            <text:p text:style-name="P128"><text:span text:style-name="T6">0,00</text:span></text:p>
          </table:table-cell>
          <table:table-cell table:style-name="Tabla13.A4" office:value-type="string">
            <text:p text:style-name="P127"><text:span text:style-name="T6">0,00</text:span></text:p>
          </table:table-cell>
          <table:table-cell table:style-name="Tabla13.A4" office:value-type="string">
            <text:p text:style-name="P128"><text:span text:style-name="T6">151,13</text:span></text:p>
          </table:table-cell>
          <table:table-cell table:style-name="Tabla13.A4" office:value-type="string">
            <text:p text:style-name="P127"><text:span text:style-name="T6">151,13</text:span></text:p>
          </table:table-cell>
          <table:table-cell table:style-name="Tabla13.A4" office:value-type="string">
            <text:p text:style-name="P128"><text:span text:style-name="T6">151,13</text:span></text:p>
          </table:table-cell>
          <table:table-cell table:style-name="Tabla13.A4" office:value-type="string">
            <text:p text:style-name="P128"><text:span text:style-name="T6">0,00</text:span></text:p>
          </table:table-cell>
          <table:table-cell table:style-name="Tabla13.J4" office:value-type="string">
            <text:p text:style-name="P128"><text:span text:style-name="T6">-151,13</text:span></text:p>
          </table:table-cell>
        </table:table-row>
        <table:table-row table:style-name="Tabla13.3">
          <table:table-cell table:style-name="Tabla13.A4" office:value-type="string">
            <text:p text:style-name="P139"><text:span text:style-name="T6">23147 16000</text:span></text:p>
          </table:table-cell>
          <table:table-cell table:style-name="Tabla13.A4" office:value-type="string">
            <text:p text:style-name="P38"><text:span text:style-name="T6">SEG.SOC. A CARGO EMPRESA PERS.CENTRO DIS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A4" office:value-type="string">
            <text:p text:style-name="P71"><text:span text:style-name="T6">11.051,83</text:span></text:p>
          </table:table-cell>
          <table:table-cell table:style-name="Tabla13.A4" office:value-type="string">
            <text:p text:style-name="P70"><text:span text:style-name="T6">11.051,83</text:span></text:p>
          </table:table-cell>
          <table:table-cell table:style-name="Tabla13.A4" office:value-type="string">
            <text:p text:style-name="P71"><text:span text:style-name="T6">0,00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A4" office:value-type="string">
            <text:p text:style-name="P71"><text:span text:style-name="T6">0,00</text:span></text:p>
          </table:table-cell>
          <table:table-cell table:style-name="Tabla13.A4" office:value-type="string">
            <text:p text:style-name="P71"><text:span text:style-name="T6">0,00</text:span></text:p>
          </table:table-cell>
          <table:table-cell table:style-name="Tabla13.J4" office:value-type="string">
            <text:p text:style-name="P71"><text:span text:style-name="T6">11.051,83</text:span></text:p>
          </table:table-cell>
        </table:table-row>
        <table:table-row table:style-name="Tabla13.6">
          <table:table-cell table:style-name="Tabla13.A4" office:value-type="string">
            <text:p text:style-name="P140"><text:span text:style-name="T6">23147 16000</text:span></text:p>
          </table:table-cell>
          <table:table-cell table:style-name="Tabla13.A4" office:value-type="string">
            <text:p text:style-name="P40"><text:span text:style-name="T6">SEG.SOC. EMPRESA PERS.PROGRAMA DE DISCA</text:span></text:p>
          </table:table-cell>
          <table:table-cell table:style-name="Tabla13.A4" office:value-type="string">
            <text:p text:style-name="P74"><text:span text:style-name="T6">88.835,99</text:span></text:p>
          </table:table-cell>
          <table:table-cell table:style-name="Tabla13.A4" office:value-type="string">
            <text:p text:style-name="P75"><text:span text:style-name="T6">8.571,41</text:span></text:p>
          </table:table-cell>
          <table:table-cell table:style-name="Tabla13.A4" office:value-type="string">
            <text:p text:style-name="P74"><text:span text:style-name="T6">97.407,40</text:span></text:p>
          </table:table-cell>
          <table:table-cell table:style-name="Tabla13.A4" office:value-type="string">
            <text:p text:style-name="P75"><text:span text:style-name="T6">92.685,90</text:span></text:p>
          </table:table-cell>
          <table:table-cell table:style-name="Tabla13.A4" office:value-type="string">
            <text:p text:style-name="P74"><text:span text:style-name="T6">92.685,90</text:span></text:p>
          </table:table-cell>
          <table:table-cell table:style-name="Tabla13.A4" office:value-type="string">
            <text:p text:style-name="P75"><text:span text:style-name="T6">92.685,90</text:span></text:p>
          </table:table-cell>
          <table:table-cell table:style-name="Tabla13.A4" office:value-type="string">
            <text:p text:style-name="P75"><text:span text:style-name="T6">0,00</text:span></text:p>
          </table:table-cell>
          <table:table-cell table:style-name="Tabla13.J4" office:value-type="string">
            <text:p text:style-name="P75"><text:span text:style-name="T6">4.721,50</text:span></text:p>
          </table:table-cell>
        </table:table-row>
        <table:table-row table:style-name="Tabla13.7">
          <table:table-cell table:style-name="Tabla13.A4" office:value-type="string">
            <text:p text:style-name="P141"><text:span text:style-name="T6">23147 16000</text:span></text:p>
          </table:table-cell>
          <table:table-cell table:style-name="Tabla13.A4" office:value-type="string">
            <text:p text:style-name="P51"><text:span text:style-name="T6">SEG.SOC. A CARGO EMPRESA FUNC. CENTRO DI</text:span></text:p>
          </table:table-cell>
          <table:table-cell table:style-name="Tabla13.A4" office:value-type="string">
            <text:p text:style-name="P129"><text:span text:style-name="T6">1.093,19</text:span></text:p>
          </table:table-cell>
          <table:table-cell table:style-name="Tabla13.A4" office:value-type="string">
            <text:p text:style-name="P130"><text:span text:style-name="T6">544,89</text:span></text:p>
          </table:table-cell>
          <table:table-cell table:style-name="Tabla13.A4" office:value-type="string">
            <text:p text:style-name="P129"><text:span text:style-name="T6">1.638,08</text:span></text:p>
          </table:table-cell>
          <table:table-cell table:style-name="Tabla13.A4" office:value-type="string">
            <text:p text:style-name="P130"><text:span text:style-name="T6">10.484,74</text:span></text:p>
          </table:table-cell>
          <table:table-cell table:style-name="Tabla13.A4" office:value-type="string">
            <text:p text:style-name="P129"><text:span text:style-name="T6">10.484,74</text:span></text:p>
          </table:table-cell>
          <table:table-cell table:style-name="Tabla13.A4" office:value-type="string">
            <text:p text:style-name="P130"><text:span text:style-name="T6">10.484,74</text:span></text:p>
          </table:table-cell>
          <table:table-cell table:style-name="Tabla13.A4" office:value-type="string">
            <text:p text:style-name="P130"><text:span text:style-name="T6">0,00</text:span></text:p>
          </table:table-cell>
          <table:table-cell table:style-name="Tabla13.J4" office:value-type="string">
            <text:p text:style-name="P130"><text:span text:style-name="T6">-8.846,66</text:span></text:p>
          </table:table-cell>
        </table:table-row>
        <table:table-row table:style-name="Tabla13.6">
          <table:table-cell table:style-name="Tabla13.A4" office:value-type="string">
            <text:p text:style-name="P137"><text:span text:style-name="T6">23147 22105</text:span></text:p>
          </table:table-cell>
          <table:table-cell table:style-name="Tabla13.A4" office:value-type="string">
            <text:p text:style-name="P35"><text:span text:style-name="T6">PRODUCTOS ALIMENTACION CENTRO DE DIA</text:span></text:p>
          </table:table-cell>
          <table:table-cell table:style-name="Tabla13.A4" office:value-type="string">
            <text:p text:style-name="P66"><text:span text:style-name="T6">3.667,00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A4" office:value-type="string">
            <text:p text:style-name="P66"><text:span text:style-name="T6">3.667,00</text:span></text:p>
          </table:table-cell>
          <table:table-cell table:style-name="Tabla13.A4" office:value-type="string">
            <text:p text:style-name="P67"><text:span text:style-name="T6">1.331,49</text:span></text:p>
          </table:table-cell>
          <table:table-cell table:style-name="Tabla13.A4" office:value-type="string">
            <text:p text:style-name="P66"><text:span text:style-name="T6">1.062,99</text:span></text:p>
          </table:table-cell>
          <table:table-cell table:style-name="Tabla13.A4" office:value-type="string">
            <text:p text:style-name="P67"><text:span text:style-name="T6">1.062,99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J4" office:value-type="string">
            <text:p text:style-name="P67"><text:span text:style-name="T6">2.604,01</text:span></text:p>
          </table:table-cell>
        </table:table-row>
        <table:table-row table:style-name="Tabla13.3">
          <table:table-cell table:style-name="Tabla13.A4" office:value-type="string">
            <text:p text:style-name="P139"><text:span text:style-name="T6">23147 22300</text:span></text:p>
          </table:table-cell>
          <table:table-cell table:style-name="Tabla13.A4" office:value-type="string">
            <text:p text:style-name="P38"><text:span text:style-name="T6">SERVICIO TRANSPORTE CENTRO DISCAPACIDA</text:span></text:p>
          </table:table-cell>
          <table:table-cell table:style-name="Tabla13.A4" office:value-type="string">
            <text:p text:style-name="P70"><text:span text:style-name="T6">57.000,00</text:span></text:p>
          </table:table-cell>
          <table:table-cell table:style-name="Tabla13.A4" office:value-type="string">
            <text:p text:style-name="P71"><text:span text:style-name="T6">1.575,90</text:span></text:p>
          </table:table-cell>
          <table:table-cell table:style-name="Tabla13.A4" office:value-type="string">
            <text:p text:style-name="P70"><text:span text:style-name="T6">58.575,90</text:span></text:p>
          </table:table-cell>
          <table:table-cell table:style-name="Tabla13.A4" office:value-type="string">
            <text:p text:style-name="P71"><text:span text:style-name="T6">57.455,93</text:span></text:p>
          </table:table-cell>
          <table:table-cell table:style-name="Tabla13.A4" office:value-type="string">
            <text:p text:style-name="P70"><text:span text:style-name="T6">57.455,93</text:span></text:p>
          </table:table-cell>
          <table:table-cell table:style-name="Tabla13.A4" office:value-type="string">
            <text:p text:style-name="P71"><text:span text:style-name="T6">57.455,93</text:span></text:p>
          </table:table-cell>
          <table:table-cell table:style-name="Tabla13.A4" office:value-type="string">
            <text:p text:style-name="P71"><text:span text:style-name="T6">0,00</text:span></text:p>
          </table:table-cell>
          <table:table-cell table:style-name="Tabla13.J4" office:value-type="string">
            <text:p text:style-name="P71"><text:span text:style-name="T6">1.119,97</text:span></text:p>
          </table:table-cell>
        </table:table-row>
        <table:table-row table:style-name="Tabla13.6">
          <table:table-cell table:style-name="Tabla13.A4" office:value-type="string">
            <text:p text:style-name="P140"><text:span text:style-name="T6">23147 22606</text:span></text:p>
          </table:table-cell>
          <table:table-cell table:style-name="Tabla13.A4" office:value-type="string">
            <text:p text:style-name="P40"><text:span text:style-name="T6">REUNIONES,CONFERENCIAS Y CURSOS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5"><text:span text:style-name="T6">0,00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5"><text:span text:style-name="T6">15.680,85</text:span></text:p>
          </table:table-cell>
          <table:table-cell table:style-name="Tabla13.A4" office:value-type="string">
            <text:p text:style-name="P74"><text:span text:style-name="T6">15.680,85</text:span></text:p>
          </table:table-cell>
          <table:table-cell table:style-name="Tabla13.A4" office:value-type="string">
            <text:p text:style-name="P75"><text:span text:style-name="T6">7.840,43</text:span></text:p>
          </table:table-cell>
          <table:table-cell table:style-name="Tabla13.A4" office:value-type="string">
            <text:p text:style-name="P75"><text:span text:style-name="T6">7.840,42</text:span></text:p>
          </table:table-cell>
          <table:table-cell table:style-name="Tabla13.J4" office:value-type="string">
            <text:p text:style-name="P75"><text:span text:style-name="T6">-15.680,85</text:span></text:p>
          </table:table-cell>
        </table:table-row>
        <table:table-row table:style-name="Tabla13.7">
          <table:table-cell table:style-name="Tabla13.A4" office:value-type="string">
            <text:p text:style-name="P143"><text:span text:style-name="T6">23147 22699</text:span></text:p>
          </table:table-cell>
          <table:table-cell table:style-name="Tabla13.A4" office:value-type="string">
            <text:p text:style-name="P46"><text:span text:style-name="T6">CONVENIO IAS CTOS DIV.ATENCION DISCAPACI</text:span></text:p>
          </table:table-cell>
          <table:table-cell table:style-name="Tabla13.A4" office:value-type="string">
            <text:p text:style-name="P84"><text:span text:style-name="T6">22.000,00</text:span></text:p>
          </table:table-cell>
          <table:table-cell table:style-name="Tabla13.A4" office:value-type="string">
            <text:p text:style-name="P85"><text:span text:style-name="T6">1.540,80</text:span></text:p>
          </table:table-cell>
          <table:table-cell table:style-name="Tabla13.A4" office:value-type="string">
            <text:p text:style-name="P84"><text:span text:style-name="T6">23.540,80</text:span></text:p>
          </table:table-cell>
          <table:table-cell table:style-name="Tabla13.A4" office:value-type="string">
            <text:p text:style-name="P85"><text:span text:style-name="T6">24.643,89</text:span></text:p>
          </table:table-cell>
          <table:table-cell table:style-name="Tabla13.A4" office:value-type="string">
            <text:p text:style-name="P84"><text:span text:style-name="T6">20.000,86</text:span></text:p>
          </table:table-cell>
          <table:table-cell table:style-name="Tabla13.A4" office:value-type="string">
            <text:p text:style-name="P85"><text:span text:style-name="T6">15.776,50</text:span></text:p>
          </table:table-cell>
          <table:table-cell table:style-name="Tabla13.A4" office:value-type="string">
            <text:p text:style-name="P85"><text:span text:style-name="T6">4.224,36</text:span></text:p>
          </table:table-cell>
          <table:table-cell table:style-name="Tabla13.J4" office:value-type="string">
            <text:p text:style-name="P85"><text:span text:style-name="T6">3.539,94</text:span></text:p>
          </table:table-cell>
        </table:table-row>
        <table:table-row table:style-name="Tabla13.6">
          <table:table-cell table:style-name="Tabla13.A4" office:value-type="string">
            <text:p text:style-name="P137"><text:span text:style-name="T6">23148 13100</text:span></text:p>
          </table:table-cell>
          <table:table-cell table:style-name="Tabla13.A4" office:value-type="string">
            <text:p text:style-name="P35"><text:span text:style-name="T6">CONTRATACION PERSONAL SUBV. CENTROS OC</text:span></text:p>
          </table:table-cell>
          <table:table-cell table:style-name="Tabla13.A4" office:value-type="string">
            <text:p text:style-name="P66"><text:span text:style-name="T6">92.587,04</text:span></text:p>
          </table:table-cell>
          <table:table-cell table:style-name="Tabla13.A4" office:value-type="string">
            <text:p text:style-name="P67"><text:span text:style-name="T6">26.469,36</text:span></text:p>
          </table:table-cell>
          <table:table-cell table:style-name="Tabla13.A4" office:value-type="string">
            <text:p text:style-name="P66"><text:span text:style-name="T6">119.056,40</text:span></text:p>
          </table:table-cell>
          <table:table-cell table:style-name="Tabla13.A4" office:value-type="string">
            <text:p text:style-name="P67"><text:span text:style-name="T6">77.161,74</text:span></text:p>
          </table:table-cell>
          <table:table-cell table:style-name="Tabla13.A4" office:value-type="string">
            <text:p text:style-name="P66"><text:span text:style-name="T6">77.161,74</text:span></text:p>
          </table:table-cell>
          <table:table-cell table:style-name="Tabla13.A4" office:value-type="string">
            <text:p text:style-name="P67"><text:span text:style-name="T6">77.161,74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J4" office:value-type="string">
            <text:p text:style-name="P67"><text:span text:style-name="T6">41.894,66</text:span></text:p>
          </table:table-cell>
        </table:table-row>
        <table:table-row table:style-name="Tabla13.3">
          <table:table-cell table:style-name="Tabla13.A4" office:value-type="string">
            <text:p text:style-name="P139"><text:span text:style-name="T6">23148 16000</text:span></text:p>
          </table:table-cell>
          <table:table-cell table:style-name="Tabla13.A4" office:value-type="string">
            <text:p text:style-name="P38"><text:span text:style-name="T6">SEG.SOC. EMPRESA PERS.CENTROS OCUPACION</text:span></text:p>
          </table:table-cell>
          <table:table-cell table:style-name="Tabla13.A4" office:value-type="string">
            <text:p text:style-name="P70"><text:span text:style-name="T6">29.211,22</text:span></text:p>
          </table:table-cell>
          <table:table-cell table:style-name="Tabla13.A4" office:value-type="string">
            <text:p text:style-name="P71"><text:span text:style-name="T6">8.386,05</text:span></text:p>
          </table:table-cell>
          <table:table-cell table:style-name="Tabla13.A4" office:value-type="string">
            <text:p text:style-name="P70"><text:span text:style-name="T6">37.597,27</text:span></text:p>
          </table:table-cell>
          <table:table-cell table:style-name="Tabla13.A4" office:value-type="string">
            <text:p text:style-name="P71"><text:span text:style-name="T6">28.354,55</text:span></text:p>
          </table:table-cell>
          <table:table-cell table:style-name="Tabla13.A4" office:value-type="string">
            <text:p text:style-name="P70"><text:span text:style-name="T6">28.354,55</text:span></text:p>
          </table:table-cell>
          <table:table-cell table:style-name="Tabla13.A4" office:value-type="string">
            <text:p text:style-name="P71"><text:span text:style-name="T6">28.354,55</text:span></text:p>
          </table:table-cell>
          <table:table-cell table:style-name="Tabla13.A4" office:value-type="string">
            <text:p text:style-name="P71"><text:span text:style-name="T6">0,00</text:span></text:p>
          </table:table-cell>
          <table:table-cell table:style-name="Tabla13.J4" office:value-type="string">
            <text:p text:style-name="P71"><text:span text:style-name="T6">9.242,72</text:span></text:p>
          </table:table-cell>
        </table:table-row>
        <table:table-row table:style-name="Tabla13.4">
          <table:table-cell table:style-name="Tabla13.A4" office:value-type="string">
            <text:p text:style-name="P144"><text:span text:style-name="T6">23149 22100</text:span></text:p>
          </table:table-cell>
          <table:table-cell table:style-name="Tabla13.A4" office:value-type="string">
            <text:p text:style-name="P52"><text:span text:style-name="T6">SUMINISTRO ENERGIA ELECTRICA CENTRO MA</text:span></text:p>
          </table:table-cell>
          <table:table-cell table:style-name="Tabla13.A4" office:value-type="string">
            <text:p text:style-name="P131"><text:span text:style-name="T6">3.112,00</text:span></text:p>
          </table:table-cell>
          <table:table-cell table:style-name="Tabla13.A4" office:value-type="string">
            <text:p text:style-name="P132"><text:span text:style-name="T6">9.662,40</text:span></text:p>
          </table:table-cell>
          <table:table-cell table:style-name="Tabla13.A4" office:value-type="string">
            <text:p text:style-name="P131"><text:span text:style-name="T6">12.774,40</text:span></text:p>
          </table:table-cell>
          <table:table-cell table:style-name="Tabla13.A4" office:value-type="string">
            <text:p text:style-name="P132"><text:span text:style-name="T6">4.710,22</text:span></text:p>
          </table:table-cell>
          <table:table-cell table:style-name="Tabla13.A4" office:value-type="string">
            <text:p text:style-name="P131"><text:span text:style-name="T6">4.710,22</text:span></text:p>
          </table:table-cell>
          <table:table-cell table:style-name="Tabla13.A4" office:value-type="string">
            <text:p text:style-name="P132"><text:span text:style-name="T6">4.710,22</text:span></text:p>
          </table:table-cell>
          <table:table-cell table:style-name="Tabla13.A4" office:value-type="string">
            <text:p text:style-name="P132"><text:span text:style-name="T6">0,00</text:span></text:p>
          </table:table-cell>
          <table:table-cell table:style-name="Tabla13.J4" office:value-type="string">
            <text:p text:style-name="P132"><text:span text:style-name="T6">8.064,18</text:span></text:p>
          </table:table-cell>
        </table:table-row>
        <table:table-row table:style-name="Tabla13.3">
          <table:table-cell table:style-name="Tabla13.A4" office:value-type="string">
            <text:p text:style-name="P145"><text:span text:style-name="T6">23149 22105</text:span></text:p>
          </table:table-cell>
          <table:table-cell table:style-name="Tabla13.A4" office:value-type="string">
            <text:p text:style-name="P42"><text:span text:style-name="T6">PRODUCTOS ALIMENTACION CENTRO DE MAY</text:span></text:p>
          </table:table-cell>
          <table:table-cell table:style-name="Tabla13.A4" office:value-type="string">
            <text:p text:style-name="P78"><text:span text:style-name="T6">6.196,00</text:span></text:p>
          </table:table-cell>
          <table:table-cell table:style-name="Tabla13.A4" office:value-type="string">
            <text:p text:style-name="P79"><text:span text:style-name="T6">0,00</text:span></text:p>
          </table:table-cell>
          <table:table-cell table:style-name="Tabla13.A4" office:value-type="string">
            <text:p text:style-name="P78"><text:span text:style-name="T6">6.196,00</text:span></text:p>
          </table:table-cell>
          <table:table-cell table:style-name="Tabla13.A4" office:value-type="string">
            <text:p text:style-name="P79"><text:span text:style-name="T6">4.790,04</text:span></text:p>
          </table:table-cell>
          <table:table-cell table:style-name="Tabla13.A4" office:value-type="string">
            <text:p text:style-name="P78"><text:span text:style-name="T6">4.387,66</text:span></text:p>
          </table:table-cell>
          <table:table-cell table:style-name="Tabla13.A4" office:value-type="string">
            <text:p text:style-name="P79"><text:span text:style-name="T6">4.387,66</text:span></text:p>
          </table:table-cell>
          <table:table-cell table:style-name="Tabla13.A4" office:value-type="string">
            <text:p text:style-name="P79"><text:span text:style-name="T6">0,00</text:span></text:p>
          </table:table-cell>
          <table:table-cell table:style-name="Tabla13.J4" office:value-type="string">
            <text:p text:style-name="P79"><text:span text:style-name="T6">1.808,34</text:span></text:p>
          </table:table-cell>
        </table:table-row>
        <table:table-row table:style-name="Tabla13.3">
          <table:table-cell table:style-name="Tabla13.A4" office:value-type="string">
            <text:p text:style-name="P137"><text:span text:style-name="T6">23149 22300</text:span></text:p>
          </table:table-cell>
          <table:table-cell table:style-name="Tabla13.A4" office:value-type="string">
            <text:p text:style-name="P35"><text:span text:style-name="T6">SERVICIO TRANSPORTE CENTRO DE MAYORES</text:span></text:p>
          </table:table-cell>
          <table:table-cell table:style-name="Tabla13.A4" office:value-type="string">
            <text:p text:style-name="P66"><text:span text:style-name="T6">47.000,00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A4" office:value-type="string">
            <text:p text:style-name="P66"><text:span text:style-name="T6">47.000,00</text:span></text:p>
          </table:table-cell>
          <table:table-cell table:style-name="Tabla13.A4" office:value-type="string">
            <text:p text:style-name="P67"><text:span text:style-name="T6">32.436,54</text:span></text:p>
          </table:table-cell>
          <table:table-cell table:style-name="Tabla13.A4" office:value-type="string">
            <text:p text:style-name="P66"><text:span text:style-name="T6">23.175,64</text:span></text:p>
          </table:table-cell>
          <table:table-cell table:style-name="Tabla13.A4" office:value-type="string">
            <text:p text:style-name="P67"><text:span text:style-name="T6">23.175,64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J4" office:value-type="string">
            <text:p text:style-name="P67"><text:span text:style-name="T6">23.824,36</text:span></text:p>
          </table:table-cell>
        </table:table-row>
        <table:table-row table:style-name="Tabla13.6">
          <table:table-cell table:style-name="Tabla13.A4" office:value-type="string">
            <text:p text:style-name="P139"><text:span text:style-name="T6">23149 22609</text:span></text:p>
          </table:table-cell>
          <table:table-cell table:style-name="Tabla13.A4" office:value-type="string">
            <text:p text:style-name="P38"><text:span text:style-name="T6">ACTIVIDADES CULTURALES Y DEPORTIVAS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A4" office:value-type="string">
            <text:p text:style-name="P71"><text:span text:style-name="T6">30.000,00</text:span></text:p>
          </table:table-cell>
          <table:table-cell table:style-name="Tabla13.A4" office:value-type="string">
            <text:p text:style-name="P70"><text:span text:style-name="T6">30.000,00</text:span></text:p>
          </table:table-cell>
          <table:table-cell table:style-name="Tabla13.A4" office:value-type="string">
            <text:p text:style-name="P71"><text:span text:style-name="T6">22.749,99</text:span></text:p>
          </table:table-cell>
          <table:table-cell table:style-name="Tabla13.A4" office:value-type="string">
            <text:p text:style-name="P70"><text:span text:style-name="T6">22.749,99</text:span></text:p>
          </table:table-cell>
          <table:table-cell table:style-name="Tabla13.A4" office:value-type="string">
            <text:p text:style-name="P71"><text:span text:style-name="T6">22.749,99</text:span></text:p>
          </table:table-cell>
          <table:table-cell table:style-name="Tabla13.A4" office:value-type="string">
            <text:p text:style-name="P71"><text:span text:style-name="T6">0,00</text:span></text:p>
          </table:table-cell>
          <table:table-cell table:style-name="Tabla13.J4" office:value-type="string">
            <text:p text:style-name="P71"><text:span text:style-name="T6">7.250,01</text:span></text:p>
          </table:table-cell>
        </table:table-row>
        <table:table-row table:style-name="Tabla13.3">
          <table:table-cell table:style-name="Tabla13.A4" office:value-type="string">
            <text:p text:style-name="P151"><text:span text:style-name="T6">23149 22699</text:span></text:p>
          </table:table-cell>
          <table:table-cell table:style-name="Tabla13.A4" office:value-type="string">
            <text:p text:style-name="P61"><text:span text:style-name="T6">SUBV. CAC ENCOMIENDA GESTION CENTRO DI</text:span></text:p>
          </table:table-cell>
          <table:table-cell table:style-name="Tabla13.A4" office:value-type="string">
            <text:p text:style-name="P135"><text:span text:style-name="T6">40.000,00</text:span></text:p>
          </table:table-cell>
          <table:table-cell table:style-name="Tabla13.A4" office:value-type="string">
            <text:p text:style-name="P136"><text:span text:style-name="T6">0,00</text:span></text:p>
          </table:table-cell>
          <table:table-cell table:style-name="Tabla13.A4" office:value-type="string">
            <text:p text:style-name="P135"><text:span text:style-name="T6">40.000,00</text:span></text:p>
          </table:table-cell>
          <table:table-cell table:style-name="Tabla13.A4" office:value-type="string">
            <text:p text:style-name="P136"><text:span text:style-name="T6">33.671,34</text:span></text:p>
          </table:table-cell>
          <table:table-cell table:style-name="Tabla13.A4" office:value-type="string">
            <text:p text:style-name="P135"><text:span text:style-name="T6">28.893,78</text:span></text:p>
          </table:table-cell>
          <table:table-cell table:style-name="Tabla13.A4" office:value-type="string">
            <text:p text:style-name="P136"><text:span text:style-name="T6">12.138,20</text:span></text:p>
          </table:table-cell>
          <table:table-cell table:style-name="Tabla13.A4" office:value-type="string">
            <text:p text:style-name="P136"><text:span text:style-name="T6">16.755,58</text:span></text:p>
          </table:table-cell>
          <table:table-cell table:style-name="Tabla13.J4" office:value-type="string">
            <text:p text:style-name="P136"><text:span text:style-name="T6">11.106,22</text:span></text:p>
          </table:table-cell>
        </table:table-row>
        <table:table-row table:style-name="Tabla13.4">
          <table:table-cell table:style-name="Tabla13.A4" office:value-type="string">
            <text:p text:style-name="P141"><text:span text:style-name="T6">23149 22799</text:span></text:p>
          </table:table-cell>
          <table:table-cell table:style-name="Tabla13.A4" office:value-type="string">
            <text:p text:style-name="P51"><text:span text:style-name="T6">OTROS TRABAJOS EMPRESAS Y PROFESIONALE</text:span></text:p>
          </table:table-cell>
          <table:table-cell table:style-name="Tabla13.A4" office:value-type="string">
            <text:p text:style-name="P129"><text:span text:style-name="T6">0,00</text:span></text:p>
          </table:table-cell>
          <table:table-cell table:style-name="Tabla13.A4" office:value-type="string">
            <text:p text:style-name="P130"><text:span text:style-name="T6">0,00</text:span></text:p>
          </table:table-cell>
          <table:table-cell table:style-name="Tabla13.A4" office:value-type="string">
            <text:p text:style-name="P129"><text:span text:style-name="T6">0,00</text:span></text:p>
          </table:table-cell>
          <table:table-cell table:style-name="Tabla13.A4" office:value-type="string">
            <text:p text:style-name="P130"><text:span text:style-name="T6">15.836,00</text:span></text:p>
          </table:table-cell>
          <table:table-cell table:style-name="Tabla13.A4" office:value-type="string">
            <text:p text:style-name="P129"><text:span text:style-name="T6">15.836,00</text:span></text:p>
          </table:table-cell>
          <table:table-cell table:style-name="Tabla13.A4" office:value-type="string">
            <text:p text:style-name="P130"><text:span text:style-name="T6">15.836,00</text:span></text:p>
          </table:table-cell>
          <table:table-cell table:style-name="Tabla13.A4" office:value-type="string">
            <text:p text:style-name="P130"><text:span text:style-name="T6">0,00</text:span></text:p>
          </table:table-cell>
          <table:table-cell table:style-name="Tabla13.J4" office:value-type="string">
            <text:p text:style-name="P130"><text:span text:style-name="T6">-15.836,00</text:span></text:p>
          </table:table-cell>
        </table:table-row>
        <table:table-row table:style-name="Tabla13.3">
          <table:table-cell table:style-name="Tabla13.A4" office:value-type="string">
            <text:p text:style-name="P137"><text:span text:style-name="T6">2315 13100</text:span></text:p>
          </table:table-cell>
          <table:table-cell table:style-name="Tabla13.A4" office:value-type="string">
            <text:p text:style-name="P35"><text:span text:style-name="T6">CONTRATAC.PERSONAL SUBV. UNIDAD PSICOS</text:span></text:p>
          </table:table-cell>
          <table:table-cell table:style-name="Tabla13.A4" office:value-type="string">
            <text:p text:style-name="P66"><text:span text:style-name="T6">150.446,86</text:span></text:p>
          </table:table-cell>
          <table:table-cell table:style-name="Tabla13.A4" office:value-type="string">
            <text:p text:style-name="P67"><text:span text:style-name="T6">14.423,17</text:span></text:p>
          </table:table-cell>
          <table:table-cell table:style-name="Tabla13.A4" office:value-type="string">
            <text:p text:style-name="P66"><text:span text:style-name="T6">164.870,03</text:span></text:p>
          </table:table-cell>
          <table:table-cell table:style-name="Tabla13.A4" office:value-type="string">
            <text:p text:style-name="P67"><text:span text:style-name="T6">177.124,82</text:span></text:p>
          </table:table-cell>
          <table:table-cell table:style-name="Tabla13.A4" office:value-type="string">
            <text:p text:style-name="P66"><text:span text:style-name="T6">177.124,82</text:span></text:p>
          </table:table-cell>
          <table:table-cell table:style-name="Tabla13.A4" office:value-type="string">
            <text:p text:style-name="P67"><text:span text:style-name="T6">177.124,82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J4" office:value-type="string">
            <text:p text:style-name="P67"><text:span text:style-name="T6">-12.254,79</text:span></text:p>
          </table:table-cell>
        </table:table-row>
        <table:table-row table:style-name="Tabla13.6">
          <table:table-cell table:style-name="Tabla13.A4" office:value-type="string">
            <text:p text:style-name="P153"><text:span text:style-name="T6">2315 16000</text:span></text:p>
          </table:table-cell>
          <table:table-cell table:style-name="Tabla13.A4" office:value-type="string">
            <text:p text:style-name="P63"><text:span text:style-name="T6">SEG.SOC. EMPRESA PERS.PROG.UNIDAD PSICOS</text:span></text:p>
          </table:table-cell>
          <table:table-cell table:style-name="Tabla13.A4" office:value-type="string">
            <text:p text:style-name="P157"><text:span text:style-name="T6">47.429,13</text:span></text:p>
          </table:table-cell>
          <table:table-cell table:style-name="Tabla13.A4" office:value-type="string">
            <text:p text:style-name="P158"><text:span text:style-name="T6">4.599,35</text:span></text:p>
          </table:table-cell>
          <table:table-cell table:style-name="Tabla13.A4" office:value-type="string">
            <text:p text:style-name="P157"><text:span text:style-name="T6">52.028,48</text:span></text:p>
          </table:table-cell>
          <table:table-cell table:style-name="Tabla13.A4" office:value-type="string">
            <text:p text:style-name="P158"><text:span text:style-name="T6">56.551,90</text:span></text:p>
          </table:table-cell>
          <table:table-cell table:style-name="Tabla13.A4" office:value-type="string">
            <text:p text:style-name="P157"><text:span text:style-name="T6">56.551,90</text:span></text:p>
          </table:table-cell>
          <table:table-cell table:style-name="Tabla13.A4" office:value-type="string">
            <text:p text:style-name="P158"><text:span text:style-name="T6">56.551,90</text:span></text:p>
          </table:table-cell>
          <table:table-cell table:style-name="Tabla13.A4" office:value-type="string">
            <text:p text:style-name="P158"><text:span text:style-name="T6">0,00</text:span></text:p>
          </table:table-cell>
          <table:table-cell table:style-name="Tabla13.J4" office:value-type="string">
            <text:p text:style-name="P158"><text:span text:style-name="T6">-4.523,42</text:span></text:p>
          </table:table-cell>
        </table:table-row>
        <table:table-row table:style-name="Tabla13.7">
          <table:table-cell table:style-name="Tabla13.A4" office:value-type="string">
            <text:p text:style-name="P147"><text:span text:style-name="T6">2317 22699</text:span></text:p>
          </table:table-cell>
          <table:table-cell table:style-name="Tabla13.A4" office:value-type="string">
            <text:p text:style-name="P48"><text:span text:style-name="T6">OTROS GASTOS SOLIDARIDAD</text:span></text:p>
          </table:table-cell>
          <table:table-cell table:style-name="Tabla13.A4" office:value-type="string">
            <text:p text:style-name="P88"><text:span text:style-name="T6">20.780,00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A4" office:value-type="string">
            <text:p text:style-name="P88"><text:span text:style-name="T6">20.780,00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J4" office:value-type="string">
            <text:p text:style-name="P89"><text:span text:style-name="T6">20.780,00</text:span></text:p>
          </table:table-cell>
        </table:table-row>
        <table:table-row table:style-name="Tabla13.6">
          <table:table-cell table:style-name="Tabla13.A4" office:value-type="string">
            <text:p text:style-name="P140"><text:span text:style-name="T6">2410 13100</text:span></text:p>
          </table:table-cell>
          <table:table-cell table:style-name="Tabla13.A4" office:value-type="string">
            <text:p text:style-name="P40"><text:span text:style-name="T6">RETRIB.MOD. A PFAE SANTA LUCIA EFICIENTE I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5"><text:span text:style-name="T6">46.692,60</text:span></text:p>
          </table:table-cell>
          <table:table-cell table:style-name="Tabla13.A4" office:value-type="string">
            <text:p text:style-name="P74"><text:span text:style-name="T6">46.692,60</text:span></text:p>
          </table:table-cell>
          <table:table-cell table:style-name="Tabla13.A4" office:value-type="string">
            <text:p text:style-name="P75"><text:span text:style-name="T6">74.920,28</text:span></text:p>
          </table:table-cell>
          <table:table-cell table:style-name="Tabla13.A4" office:value-type="string">
            <text:p text:style-name="P74"><text:span text:style-name="T6">74.920,28</text:span></text:p>
          </table:table-cell>
          <table:table-cell table:style-name="Tabla13.A4" office:value-type="string">
            <text:p text:style-name="P75"><text:span text:style-name="T6">74.920,28</text:span></text:p>
          </table:table-cell>
          <table:table-cell table:style-name="Tabla13.A4" office:value-type="string">
            <text:p text:style-name="P75"><text:span text:style-name="T6">0,00</text:span></text:p>
          </table:table-cell>
          <table:table-cell table:style-name="Tabla13.J4" office:value-type="string">
            <text:p text:style-name="P75"><text:span text:style-name="T6">-28.227,68</text:span></text:p>
          </table:table-cell>
        </table:table-row>
        <table:table-row table:style-name="Tabla13.7">
          <table:table-cell table:style-name="Tabla13.A4" office:value-type="string">
            <text:p text:style-name="P143"><text:span text:style-name="T6">2410 13100</text:span></text:p>
          </table:table-cell>
          <table:table-cell table:style-name="Tabla13.A4" office:value-type="string">
            <text:p text:style-name="P46"><text:span text:style-name="T6">RETRIBUCIONES MOD.A PFAE SYSTEM I</text:span></text:p>
          </table:table-cell>
          <table:table-cell table:style-name="Tabla13.A4" office:value-type="string">
            <text:p text:style-name="P84"><text:span text:style-name="T6">0,00</text:span></text:p>
          </table:table-cell>
          <table:table-cell table:style-name="Tabla13.A4" office:value-type="string">
            <text:p text:style-name="P85"><text:span text:style-name="T6">49.498,06</text:span></text:p>
          </table:table-cell>
          <table:table-cell table:style-name="Tabla13.A4" office:value-type="string">
            <text:p text:style-name="P84"><text:span text:style-name="T6">49.498,06</text:span></text:p>
          </table:table-cell>
          <table:table-cell table:style-name="Tabla13.A4" office:value-type="string">
            <text:p text:style-name="P85"><text:span text:style-name="T6">77.724,10</text:span></text:p>
          </table:table-cell>
          <table:table-cell table:style-name="Tabla13.A4" office:value-type="string">
            <text:p text:style-name="P84"><text:span text:style-name="T6">77.724,10</text:span></text:p>
          </table:table-cell>
          <table:table-cell table:style-name="Tabla13.A4" office:value-type="string">
            <text:p text:style-name="P85"><text:span text:style-name="T6">77.724,10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J4" office:value-type="string">
            <text:p text:style-name="P85"><text:span text:style-name="T6">-28.226,04</text:span></text:p>
          </table:table-cell>
        </table:table-row>
        <table:table-row table:style-name="Tabla13.25">
          <table:table-cell table:style-name="Tabla13.A4" office:value-type="string">
            <text:p text:style-name="P137"><text:span text:style-name="T6">2410 13100</text:span></text:p>
          </table:table-cell>
          <table:table-cell table:style-name="Tabla13.A4" office:value-type="string">
            <text:p text:style-name="P35"><text:span text:style-name="T6">RETRIB.PROY.ACTUACIONES PRO </text:span><text:a xlink:type="simple" xlink:href="http://SOSTENIB.ST" text:style-name="ListLabel_20_1" text:visited-style-name="ListLabel_20_1"><text:span text:style-name="T10">SOSTENIB.ST</text:span></text:a><text:span text:style-name="T6"> 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7"><text:span text:style-name="T6">199.905,14</text:span></text:p>
          </table:table-cell>
          <table:table-cell table:style-name="Tabla13.A4" office:value-type="string">
            <text:p text:style-name="P66"><text:span text:style-name="T6">199.905,14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J4" office:value-type="string">
            <text:p text:style-name="P67"><text:span text:style-name="T6">199.905,14</text:span></text:p>
          </table:table-cell>
        </table:table-row>
        <table:table-row table:style-name="Tabla13.4">
          <table:table-cell table:style-name="Tabla13.A4" office:value-type="string">
            <text:p text:style-name="P152"><text:span text:style-name="T6">2410 13100</text:span></text:p>
          </table:table-cell>
          <table:table-cell table:style-name="Tabla13.A4" office:value-type="string">
            <text:p text:style-name="P62"><text:span text:style-name="T6">RETRIB.MTO Y CONCIENCIAC. MEDIOAMB.URB</text:span></text:p>
          </table:table-cell>
          <table:table-cell table:style-name="Tabla13.A4" office:value-type="string">
            <text:p text:style-name="P155"><text:span text:style-name="T6">0,00</text:span></text:p>
          </table:table-cell>
          <table:table-cell table:style-name="Tabla13.A4" office:value-type="string">
            <text:p text:style-name="P156"><text:span text:style-name="T6">173.812,02</text:span></text:p>
          </table:table-cell>
          <table:table-cell table:style-name="Tabla13.A4" office:value-type="string">
            <text:p text:style-name="P155"><text:span text:style-name="T6">173.812,02</text:span></text:p>
          </table:table-cell>
          <table:table-cell table:style-name="Tabla13.A4" office:value-type="string">
            <text:p text:style-name="P156"><text:span text:style-name="T6">172.575,33</text:span></text:p>
          </table:table-cell>
          <table:table-cell table:style-name="Tabla13.A4" office:value-type="string">
            <text:p text:style-name="P155"><text:span text:style-name="T6">172.575,33</text:span></text:p>
          </table:table-cell>
          <table:table-cell table:style-name="Tabla13.A4" office:value-type="string">
            <text:p text:style-name="P156"><text:span text:style-name="T6">172.575,33</text:span></text:p>
          </table:table-cell>
          <table:table-cell table:style-name="Tabla13.A4" office:value-type="string">
            <text:p text:style-name="P156"><text:span text:style-name="T6">0,00</text:span></text:p>
          </table:table-cell>
          <table:table-cell table:style-name="Tabla13.J4" office:value-type="string">
            <text:p text:style-name="P156"><text:span text:style-name="T6">1.236,69</text:span></text:p>
          </table:table-cell>
        </table:table-row>
        <table:table-row table:style-name="Tabla13.3">
          <table:table-cell table:style-name="Tabla13.A4" office:value-type="string">
            <text:p text:style-name="P140"><text:span text:style-name="T6">2410 13100</text:span></text:p>
          </table:table-cell>
          <table:table-cell table:style-name="Tabla13.A4" office:value-type="string">
            <text:p text:style-name="P40"><text:span text:style-name="T6">RETRIB. MOD.A PFAE ATENCION SOCIAL INTEG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5"><text:span text:style-name="T6">135.542,81</text:span></text:p>
          </table:table-cell>
          <table:table-cell table:style-name="Tabla13.A4" office:value-type="string">
            <text:p text:style-name="P74"><text:span text:style-name="T6">135.542,81</text:span></text:p>
          </table:table-cell>
          <table:table-cell table:style-name="Tabla13.A4" office:value-type="string">
            <text:p text:style-name="P75"><text:span text:style-name="T6">90.944,38</text:span></text:p>
          </table:table-cell>
          <table:table-cell table:style-name="Tabla13.A4" office:value-type="string">
            <text:p text:style-name="P74"><text:span text:style-name="T6">90.944,38</text:span></text:p>
          </table:table-cell>
          <table:table-cell table:style-name="Tabla13.A4" office:value-type="string">
            <text:p text:style-name="P75"><text:span text:style-name="T6">90.944,38</text:span></text:p>
          </table:table-cell>
          <table:table-cell table:style-name="Tabla13.A4" office:value-type="string">
            <text:p text:style-name="P75"><text:span text:style-name="T6">0,00</text:span></text:p>
          </table:table-cell>
          <table:table-cell table:style-name="Tabla13.J4" office:value-type="string">
            <text:p text:style-name="P75"><text:span text:style-name="T6">44.598,43</text:span></text:p>
          </table:table-cell>
        </table:table-row>
        <table:table-row table:style-name="Tabla13.4">
          <table:table-cell table:style-name="Tabla13.A4" office:value-type="string">
            <text:p text:style-name="P148"><text:span text:style-name="T6">2410 13100</text:span></text:p>
          </table:table-cell>
          <table:table-cell table:style-name="Tabla13.A4" office:value-type="string">
            <text:p text:style-name="P47"><text:span text:style-name="T6">PROYECTO MANTENIMIENTO MEDIO URBANO 2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7"><text:span text:style-name="T6">306.864,29</text:span></text:p>
          </table:table-cell>
          <table:table-cell table:style-name="Tabla13.A4" office:value-type="string">
            <text:p text:style-name="P86"><text:span text:style-name="T6">306.864,29</text:span></text:p>
          </table:table-cell>
          <table:table-cell table:style-name="Tabla13.A4" office:value-type="string">
            <text:p text:style-name="P87"><text:span text:style-name="T6">237.279,66</text:span></text:p>
          </table:table-cell>
          <table:table-cell table:style-name="Tabla13.A4" office:value-type="string">
            <text:p text:style-name="P86"><text:span text:style-name="T6">237.279,66</text:span></text:p>
          </table:table-cell>
          <table:table-cell table:style-name="Tabla13.A4" office:value-type="string">
            <text:p text:style-name="P87"><text:span text:style-name="T6">237.279,66</text:span></text:p>
          </table:table-cell>
          <table:table-cell table:style-name="Tabla13.A4" office:value-type="string">
            <text:p text:style-name="P87"><text:span text:style-name="T6">0,00</text:span></text:p>
          </table:table-cell>
          <table:table-cell table:style-name="Tabla13.J4" office:value-type="string">
            <text:p text:style-name="P87"><text:span text:style-name="T6">69.584,63</text:span></text:p>
          </table:table-cell>
        </table:table-row>
        <table:table-row table:style-name="Tabla13.3">
          <table:table-cell table:style-name="Tabla13.A4" office:value-type="string">
            <text:p text:style-name="P137"><text:span text:style-name="T6">2410 13100</text:span></text:p>
          </table:table-cell>
          <table:table-cell table:style-name="Tabla13.A4" office:value-type="string">
            <text:p text:style-name="P35"><text:span text:style-name="T6">PROGRAMA EXTRAORDINARIO DE EMPLEO SOC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7"><text:span text:style-name="T6">430.764,64</text:span></text:p>
          </table:table-cell>
          <table:table-cell table:style-name="Tabla13.A4" office:value-type="string">
            <text:p text:style-name="P66"><text:span text:style-name="T6">430.764,64</text:span></text:p>
          </table:table-cell>
          <table:table-cell table:style-name="Tabla13.A4" office:value-type="string">
            <text:p text:style-name="P67"><text:span text:style-name="T6">477.297,51</text:span></text:p>
          </table:table-cell>
          <table:table-cell table:style-name="Tabla13.A4" office:value-type="string">
            <text:p text:style-name="P66"><text:span text:style-name="T6">477.297,51</text:span></text:p>
          </table:table-cell>
          <table:table-cell table:style-name="Tabla13.A4" office:value-type="string">
            <text:p text:style-name="P67"><text:span text:style-name="T6">477.297,51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J4" office:value-type="string">
            <text:p text:style-name="P67"><text:span text:style-name="T6">-46.532,87</text:span></text:p>
          </table:table-cell>
        </table:table-row>
        <table:table-row table:style-name="Tabla13.6">
          <table:table-cell table:style-name="Tabla13.A4" office:value-type="string">
            <text:p text:style-name="P139"><text:span text:style-name="T6">2410 13100</text:span></text:p>
          </table:table-cell>
          <table:table-cell table:style-name="Tabla13.A4" office:value-type="string">
            <text:p text:style-name="P38"><text:span text:style-name="T6">PROGRAMA EXTRAORDINARIO DE EMPLEO SOC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A4" office:value-type="string">
            <text:p text:style-name="P71"><text:span text:style-name="T6">0,00</text:span></text:p>
          </table:table-cell>
          <table:table-cell table:style-name="Tabla13.A4" office:value-type="string">
            <text:p text:style-name="P70"><text:span text:style-name="T6">0,00</text:span></text:p>
          </table:table-cell>
          <table:table-cell table:style-name="Tabla13.A4" office:value-type="string">
            <text:p text:style-name="P71"><text:span text:style-name="T6">83.861,38</text:span></text:p>
          </table:table-cell>
          <table:table-cell table:style-name="Tabla13.A4" office:value-type="string">
            <text:p text:style-name="P70"><text:span text:style-name="T6">83.861,38</text:span></text:p>
          </table:table-cell>
          <table:table-cell table:style-name="Tabla13.A4" office:value-type="string">
            <text:p text:style-name="P71"><text:span text:style-name="T6">83.861,38</text:span></text:p>
          </table:table-cell>
          <table:table-cell table:style-name="Tabla13.A4" office:value-type="string">
            <text:p text:style-name="P71"><text:span text:style-name="T6">0,00</text:span></text:p>
          </table:table-cell>
          <table:table-cell table:style-name="Tabla13.J4" office:value-type="string">
            <text:p text:style-name="P71"><text:span text:style-name="T6">-83.861,38</text:span></text:p>
          </table:table-cell>
        </table:table-row>
        <table:table-row table:style-name="Tabla13.7">
          <table:table-cell table:style-name="Tabla13.A4" office:value-type="string">
            <text:p text:style-name="P147"><text:span text:style-name="T6">2410 13100</text:span></text:p>
          </table:table-cell>
          <table:table-cell table:style-name="Tabla13.A4" office:value-type="string">
            <text:p text:style-name="P48"><text:span text:style-name="T6">PROGRAMA EXTRAORDINARIO BIANUAL DE EM</text:span></text:p>
          </table:table-cell>
          <table:table-cell table:style-name="Tabla13.A4" office:value-type="string">
            <text:p text:style-name="P88"><text:span text:style-name="T6">657.834,34</text:span></text:p>
          </table:table-cell>
          <table:table-cell table:style-name="Tabla13.A4" office:value-type="string">
            <text:p text:style-name="P89"><text:span text:style-name="T6">7.307,08</text:span></text:p>
          </table:table-cell>
          <table:table-cell table:style-name="Tabla13.A4" office:value-type="string">
            <text:p text:style-name="P88"><text:span text:style-name="T6">665.141,42</text:span></text:p>
          </table:table-cell>
          <table:table-cell table:style-name="Tabla13.A4" office:value-type="string">
            <text:p text:style-name="P89"><text:span text:style-name="T6">108.070,47</text:span></text:p>
          </table:table-cell>
          <table:table-cell table:style-name="Tabla13.A4" office:value-type="string">
            <text:p text:style-name="P88"><text:span text:style-name="T6">108.070,47</text:span></text:p>
          </table:table-cell>
          <table:table-cell table:style-name="Tabla13.A4" office:value-type="string">
            <text:p text:style-name="P89"><text:span text:style-name="T6">108.070,47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J4" office:value-type="string">
            <text:p text:style-name="P89"><text:span text:style-name="T6">557.070,95</text:span></text:p>
          </table:table-cell>
        </table:table-row>
        <table:table-row table:style-name="Tabla13.6">
          <table:table-cell table:style-name="Tabla13.A4" office:value-type="string">
            <text:p text:style-name="P140"><text:span text:style-name="T6">2410 13100</text:span></text:p>
          </table:table-cell>
          <table:table-cell table:style-name="Tabla13.A4" office:value-type="string">
            <text:p text:style-name="P54"><text:span text:style-name="T6">PROGR. SCE PARA TOD@S SANTA LUCIA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5"><text:span text:style-name="T6">529.766,95</text:span></text:p>
          </table:table-cell>
          <table:table-cell table:style-name="Tabla13.A4" office:value-type="string">
            <text:p text:style-name="P74"><text:span text:style-name="T6">529.766,95</text:span></text:p>
          </table:table-cell>
          <table:table-cell table:style-name="Tabla13.A4" office:value-type="string">
            <text:p text:style-name="P75"><text:span text:style-name="T6">1.110,98</text:span></text:p>
          </table:table-cell>
          <table:table-cell table:style-name="Tabla13.A4" office:value-type="string">
            <text:p text:style-name="P74"><text:span text:style-name="T6">1.110,98</text:span></text:p>
          </table:table-cell>
          <table:table-cell table:style-name="Tabla13.A4" office:value-type="string">
            <text:p text:style-name="P75"><text:span text:style-name="T6">1.110,98</text:span></text:p>
          </table:table-cell>
          <table:table-cell table:style-name="Tabla13.A4" office:value-type="string">
            <text:p text:style-name="P75"><text:span text:style-name="T6">0,00</text:span></text:p>
          </table:table-cell>
          <table:table-cell table:style-name="Tabla13.J4" office:value-type="string">
            <text:p text:style-name="P75"><text:span text:style-name="T6">528.655,97</text:span></text:p>
          </table:table-cell>
        </table:table-row>
        <table:table-row table:style-name="Tabla13.3">
          <table:table-cell table:style-name="Tabla13.A4" office:value-type="string">
            <text:p text:style-name="P137"><text:span text:style-name="T6">2410 13100</text:span></text:p>
          </table:table-cell>
          <table:table-cell table:style-name="Tabla13.A4" office:value-type="string">
            <text:p text:style-name="P35"><text:span text:style-name="T6">PROGR. SCE POR UNA STA LUCIA NATURAL Y</text:span></text:p>
          </table:table-cell>
          <table:table-cell table:style-name="Tabla13.A4" office:value-type="string">
            <text:p text:style-name="P66"><text:span text:style-name="T6">0,00</text:span></text:p>
          </table:table-cell>
          <table:table-cell table:style-name="Tabla13.A4" office:value-type="string">
            <text:p text:style-name="P67"><text:span text:style-name="T6">403.643,94</text:span></text:p>
          </table:table-cell>
          <table:table-cell table:style-name="Tabla13.A4" office:value-type="string">
            <text:p text:style-name="P66"><text:span text:style-name="T6">403.643,94</text:span></text:p>
          </table:table-cell>
          <table:table-cell table:style-name="Tabla13.A4" office:value-type="string">
            <text:p text:style-name="P67"><text:span text:style-name="T6">2.079,24</text:span></text:p>
          </table:table-cell>
          <table:table-cell table:style-name="Tabla13.A4" office:value-type="string">
            <text:p text:style-name="P66"><text:span text:style-name="T6">2.079,24</text:span></text:p>
          </table:table-cell>
          <table:table-cell table:style-name="Tabla13.A4" office:value-type="string">
            <text:p text:style-name="P67"><text:span text:style-name="T6">2.079,24</text:span></text:p>
          </table:table-cell>
          <table:table-cell table:style-name="Tabla13.A4" office:value-type="string">
            <text:p text:style-name="P67"><text:span text:style-name="T6">0,00</text:span></text:p>
          </table:table-cell>
          <table:table-cell table:style-name="Tabla13.J4" office:value-type="string">
            <text:p text:style-name="P67"><text:span text:style-name="T6">401.564,70</text:span></text:p>
          </table:table-cell>
        </table:table-row>
        <table:table-row table:style-name="Tabla13.6">
          <table:table-cell table:style-name="Tabla13.A4" office:value-type="string">
            <text:p text:style-name="P149"><text:span text:style-name="T6">2410 13100</text:span></text:p>
          </table:table-cell>
          <table:table-cell table:style-name="Tabla13.A4" office:value-type="string">
            <text:p text:style-name="P44"><text:span text:style-name="T6">PERSONAL CONTRATADO AREA</text:span></text:p>
          </table:table-cell>
          <table:table-cell table:style-name="Tabla13.A4" office:value-type="string">
            <text:p text:style-name="P80"><text:span text:style-name="T6">24.280,90</text:span></text:p>
          </table:table-cell>
          <table:table-cell table:style-name="Tabla13.A4" office:value-type="string">
            <text:p text:style-name="P81"><text:span text:style-name="T6">607,02</text:span></text:p>
          </table:table-cell>
          <table:table-cell table:style-name="Tabla13.A4" office:value-type="string">
            <text:p text:style-name="P80"><text:span text:style-name="T6">24.887,92</text:span></text:p>
          </table:table-cell>
          <table:table-cell table:style-name="Tabla13.A4" office:value-type="string">
            <text:p text:style-name="P81"><text:span text:style-name="T6">8.826,79</text:span></text:p>
          </table:table-cell>
          <table:table-cell table:style-name="Tabla13.A4" office:value-type="string">
            <text:p text:style-name="P80"><text:span text:style-name="T6">8.826,79</text:span></text:p>
          </table:table-cell>
          <table:table-cell table:style-name="Tabla13.A4" office:value-type="string">
            <text:p text:style-name="P81"><text:span text:style-name="T6">8.826,79</text:span></text:p>
          </table:table-cell>
          <table:table-cell table:style-name="Tabla13.A4" office:value-type="string">
            <text:p text:style-name="P81"><text:span text:style-name="T6">0,00</text:span></text:p>
          </table:table-cell>
          <table:table-cell table:style-name="Tabla13.J4" office:value-type="string">
            <text:p text:style-name="P81"><text:span text:style-name="T6">16.061,13</text:span></text:p>
          </table:table-cell>
        </table:table-row>
        <table:table-row table:style-name="Tabla13.7">
          <table:table-cell table:style-name="Tabla13.A4" office:value-type="string">
            <text:p text:style-name="P147"><text:span text:style-name="T6">2410 13100</text:span></text:p>
          </table:table-cell>
          <table:table-cell table:style-name="Tabla13.A4" office:value-type="string">
            <text:p text:style-name="P48"><text:span text:style-name="T6">PROYECTO PARA TODOS SANTA LUCIA DE TIRA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A4" office:value-type="string">
            <text:p text:style-name="P89"><text:span text:style-name="T6">17.205,18</text:span></text:p>
          </table:table-cell>
          <table:table-cell table:style-name="Tabla13.A4" office:value-type="string">
            <text:p text:style-name="P88"><text:span text:style-name="T6">17.205,18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J4" office:value-type="string">
            <text:p text:style-name="P89"><text:span text:style-name="T6">17.205,18</text:span></text:p>
          </table:table-cell>
        </table:table-row>
        <table:table-row table:style-name="Tabla13.6">
          <table:table-cell table:style-name="Tabla13.A4" office:value-type="string">
            <text:p text:style-name="P140"><text:span text:style-name="T6">2410 13100</text:span></text:p>
          </table:table-cell>
          <table:table-cell table:style-name="Tabla13.A4" office:value-type="string">
            <text:p text:style-name="P40"><text:span text:style-name="T6">RETRIB. MOD.A PFAE ATENCION SOCIAL INTEG</text:span></text:p>
          </table:table-cell>
          <table:table-cell table:style-name="Tabla13.A4" office:value-type="string">
            <text:p text:style-name="P74"><text:span text:style-name="T6">0,00</text:span></text:p>
          </table:table-cell>
          <table:table-cell table:style-name="Tabla13.A4" office:value-type="string">
            <text:p text:style-name="P75"><text:span text:style-name="T6">49.454,96</text:span></text:p>
          </table:table-cell>
          <table:table-cell table:style-name="Tabla13.A4" office:value-type="string">
            <text:p text:style-name="P74"><text:span text:style-name="T6">49.454,96</text:span></text:p>
          </table:table-cell>
          <table:table-cell table:style-name="Tabla13.A4" office:value-type="string">
            <text:p text:style-name="P75"><text:span text:style-name="T6">79.653,30</text:span></text:p>
          </table:table-cell>
          <table:table-cell table:style-name="Tabla13.A4" office:value-type="string">
            <text:p text:style-name="P74"><text:span text:style-name="T6">79.653,30</text:span></text:p>
          </table:table-cell>
          <table:table-cell table:style-name="Tabla13.A4" office:value-type="string">
            <text:p text:style-name="P75"><text:span text:style-name="T6">79.653,30</text:span></text:p>
          </table:table-cell>
          <table:table-cell table:style-name="Tabla13.A4" office:value-type="string">
            <text:p text:style-name="P75"><text:span text:style-name="T6">0,00</text:span></text:p>
          </table:table-cell>
          <table:table-cell table:style-name="Tabla13.J4" office:value-type="string">
            <text:p text:style-name="P75"><text:span text:style-name="T6">-30.198,34</text:span></text:p>
          </table:table-cell>
        </table:table-row>
        <table:table-row table:style-name="Tabla13.37">
          <table:table-cell table:style-name="Tabla13.A4" office:value-type="string">
            <text:p text:style-name="P150"><text:span text:style-name="T6">2410 14300</text:span></text:p>
          </table:table-cell>
          <table:table-cell table:style-name="Tabla13.A4" office:value-type="string">
            <text:p text:style-name="P49"><text:span text:style-name="T6">RETRIB.MOD.ALUMNOS PFAE SANTA LUCIA EFI</text:span></text:p>
          </table:table-cell>
          <table:table-cell table:style-name="Tabla13.A4" office:value-type="string">
            <text:p text:style-name="P90"><text:span text:style-name="T6">0,00</text:span></text:p>
          </table:table-cell>
          <table:table-cell table:style-name="Tabla13.A4" office:value-type="string">
            <text:p text:style-name="P91"><text:span text:style-name="T6">81.584,32</text:span></text:p>
          </table:table-cell>
          <table:table-cell table:style-name="Tabla13.A4" office:value-type="string">
            <text:p text:style-name="P90"><text:span text:style-name="T6">81.584,32</text:span></text:p>
          </table:table-cell>
          <table:table-cell table:style-name="Tabla13.A4" office:value-type="string">
            <text:p text:style-name="P91"><text:span text:style-name="T6">66.553,15</text:span></text:p>
          </table:table-cell>
          <table:table-cell table:style-name="Tabla13.A4" office:value-type="string">
            <text:p text:style-name="P90"><text:span text:style-name="T6">66.553,15</text:span></text:p>
          </table:table-cell>
          <table:table-cell table:style-name="Tabla13.A4" office:value-type="string">
            <text:p text:style-name="P91"><text:span text:style-name="T6">66.553,15</text:span></text:p>
          </table:table-cell>
          <table:table-cell table:style-name="Tabla13.A4" office:value-type="string">
            <text:p text:style-name="P91"><text:span text:style-name="T6">0,00</text:span></text:p>
          </table:table-cell>
          <table:table-cell table:style-name="Tabla13.J4" office:value-type="string">
            <text:p text:style-name="P91"><text:span text:style-name="T6">15.031,17</text:span></text:p>
          </table:table-cell>
        </table:table-row>
      </table:table>
      <text:p text:style-name="P92"/>
      <text:p text:style-name="P124"><draw:line text:anchor-type="char" draw:z-index="25" draw:style-name="gr2" draw:text-style-name="P169" svg:x1="0.42cm" svg:y1="19.346cm" svg:x2="28.362cm" svg:y2="19.346cm"><text:p/></draw:line><text:span text:style-name="T3">Fecha de Impresión: 28/02/2024<text:tab/>Pág.: 13<text:tab/>LPG2015</text:span></text:p>
      <text:p text:style-name="P106"><draw:line text:anchor-type="char" draw:z-index="26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row table:style-name="Tabla14.1">
          <table:table-cell table:style-name="Tabla14.A1" table:number-rows-spanned="2" office:value-type="string">
            <text:p text:style-name="P7"><text:span text:style-name="T5">PARTIDA PRESUPUESTARIA</text:span></text:p>
          </table:table-cell>
          <table:table-cell table:style-name="Tabla14.A1" table:number-rows-spanned="2" office:value-type="string">
            <text:p text:style-name="P9"><text:span text:style-name="T5">DESCRIPCIÓN</text:span></text:p>
          </table:table-cell>
          <table:table-cell table:style-name="Tabla14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4.A1" table:number-rows-spanned="2" office:value-type="string">
            <text:p text:style-name="P7"><text:span text:style-name="T7">GASTOS COMPROMETIDOS</text:span></text:p>
          </table:table-cell>
          <table:table-cell table:style-name="Tabla14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4.A1" table:number-rows-spanned="2" office:value-type="string">
            <text:p text:style-name="P9"><text:span text:style-name="T5">PAGOS</text:span></text:p>
          </table:table-cell>
          <table:table-cell table:style-name="Tabla14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4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4.2">
          <table:covered-table-cell/>
          <table:covered-table-cell/>
          <table:table-cell table:style-name="Tabla14.C2" office:value-type="string">
            <text:p text:style-name="P15"><text:span text:style-name="T5">INICIALES</text:span></text:p>
          </table:table-cell>
          <table:table-cell table:style-name="Tabla14.D2" office:value-type="string">
            <text:p text:style-name="P15"><text:span text:style-name="T5">MODIFICAC.</text:span></text:p>
          </table:table-cell>
          <table:table-cell table:style-name="Tabla14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6"><text:span text:style-name="T6">2410 14300</text:span></text:p>
          </table:table-cell>
          <table:table-cell table:style-name="Tabla14.A3" office:value-type="string">
            <text:p text:style-name="P35"><text:span text:style-name="T6">RETRIB.MOD.ALUMNOS PFAE SYSTEM I</text:span></text:p>
          </table:table-cell>
          <table:table-cell table:style-name="Tabla14.A3" office:value-type="string">
            <text:p text:style-name="P66"><text:span text:style-name="T6">0,00</text:span></text:p>
          </table:table-cell>
          <table:table-cell table:style-name="Tabla14.A3" office:value-type="string">
            <text:p text:style-name="P67"><text:span text:style-name="T6">93.832,11</text:span></text:p>
          </table:table-cell>
          <table:table-cell table:style-name="Tabla14.A3" office:value-type="string">
            <text:p text:style-name="P66"><text:span text:style-name="T6">93.832,11</text:span></text:p>
          </table:table-cell>
          <table:table-cell table:style-name="Tabla14.A3" office:value-type="string">
            <text:p text:style-name="P67"><text:span text:style-name="T6">81.760,31</text:span></text:p>
          </table:table-cell>
          <table:table-cell table:style-name="Tabla14.A3" office:value-type="string">
            <text:p text:style-name="P66"><text:span text:style-name="T6">81.760,31</text:span></text:p>
          </table:table-cell>
          <table:table-cell table:style-name="Tabla14.A3" office:value-type="string">
            <text:p text:style-name="P67"><text:span text:style-name="T6">81.760,31</text:span></text:p>
          </table:table-cell>
          <table:table-cell table:style-name="Tabla14.A3" office:value-type="string">
            <text:p text:style-name="P67"><text:span text:style-name="T6">0,00</text:span></text:p>
          </table:table-cell>
          <table:table-cell table:style-name="Tabla14.J3" office:value-type="string">
            <text:p text:style-name="P67"><text:span text:style-name="T6">12.071,80</text:span></text:p>
          </table:table-cell>
        </table:table-row>
        <table:table-row table:style-name="Tabla14.4">
          <table:table-cell table:style-name="Tabla14.A4" office:value-type="string">
            <text:p text:style-name="P29"><text:span text:style-name="T6">2410 14300</text:span></text:p>
          </table:table-cell>
          <table:table-cell table:style-name="Tabla14.A4" office:value-type="string">
            <text:p text:style-name="P50"><text:span text:style-name="T6">RETRIB. MOD.ALUMN PFAE ATENCION SOCIAL I</text:span></text:p>
          </table:table-cell>
          <table:table-cell table:style-name="Tabla14.A4" office:value-type="string">
            <text:p text:style-name="P127"><text:span text:style-name="T6">0,00</text:span></text:p>
          </table:table-cell>
          <table:table-cell table:style-name="Tabla14.A4" office:value-type="string">
            <text:p text:style-name="P128"><text:span text:style-name="T6">136.539,44</text:span></text:p>
          </table:table-cell>
          <table:table-cell table:style-name="Tabla14.A4" office:value-type="string">
            <text:p text:style-name="P127"><text:span text:style-name="T6">136.539,44</text:span></text:p>
          </table:table-cell>
          <table:table-cell table:style-name="Tabla14.A4" office:value-type="string">
            <text:p text:style-name="P128"><text:span text:style-name="T6">90.235,49</text:span></text:p>
          </table:table-cell>
          <table:table-cell table:style-name="Tabla14.A4" office:value-type="string">
            <text:p text:style-name="P127"><text:span text:style-name="T6">90.235,49</text:span></text:p>
          </table:table-cell>
          <table:table-cell table:style-name="Tabla14.A4" office:value-type="string">
            <text:p text:style-name="P128"><text:span text:style-name="T6">90.235,49</text:span></text:p>
          </table:table-cell>
          <table:table-cell table:style-name="Tabla14.A4" office:value-type="string">
            <text:p text:style-name="P128"><text:span text:style-name="T6">0,00</text:span></text:p>
          </table:table-cell>
          <table:table-cell table:style-name="Tabla14.J4" office:value-type="string">
            <text:p text:style-name="P128"><text:span text:style-name="T6">46.303,95</text:span></text:p>
          </table:table-cell>
        </table:table-row>
        <table:table-row table:style-name="Tabla14.3">
          <table:table-cell table:style-name="Tabla14.A4" office:value-type="string">
            <text:p text:style-name="P18"><text:span text:style-name="T6">2410 14300</text:span></text:p>
          </table:table-cell>
          <table:table-cell table:style-name="Tabla14.A4" office:value-type="string">
            <text:p text:style-name="P38"><text:span text:style-name="T6">RETRIB.MOD.ALUMNOS PFAE ATENCION SOCIA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1"><text:span text:style-name="T6">93.630,78</text:span></text:p>
          </table:table-cell>
          <table:table-cell table:style-name="Tabla14.A4" office:value-type="string">
            <text:p text:style-name="P70"><text:span text:style-name="T6">93.630,78</text:span></text:p>
          </table:table-cell>
          <table:table-cell table:style-name="Tabla14.A4" office:value-type="string">
            <text:p text:style-name="P71"><text:span text:style-name="T6">76.733,72</text:span></text:p>
          </table:table-cell>
          <table:table-cell table:style-name="Tabla14.A4" office:value-type="string">
            <text:p text:style-name="P70"><text:span text:style-name="T6">76.733,72</text:span></text:p>
          </table:table-cell>
          <table:table-cell table:style-name="Tabla14.A4" office:value-type="string">
            <text:p text:style-name="P71"><text:span text:style-name="T6">76.733,72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J4" office:value-type="string">
            <text:p text:style-name="P71"><text:span text:style-name="T6">16.897,06</text:span></text:p>
          </table:table-cell>
        </table:table-row>
        <table:table-row table:style-name="Tabla14.6">
          <table:table-cell table:style-name="Tabla14.A4" office:value-type="string">
            <text:p text:style-name="P20"><text:span text:style-name="T6">2410 16000</text:span></text:p>
          </table:table-cell>
          <table:table-cell table:style-name="Tabla14.A4" office:value-type="string">
            <text:p text:style-name="P40"><text:span text:style-name="T6">SEG.SOC. PROY. SCE SANTA LUCIA NATURA Y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5"><text:span text:style-name="T6">95.316,76</text:span></text:p>
          </table:table-cell>
          <table:table-cell table:style-name="Tabla14.A4" office:value-type="string">
            <text:p text:style-name="P74"><text:span text:style-name="T6">95.316,76</text:span></text:p>
          </table:table-cell>
          <table:table-cell table:style-name="Tabla14.A4" office:value-type="string">
            <text:p text:style-name="P75"><text:span text:style-name="T6">691,33</text:span></text:p>
          </table:table-cell>
          <table:table-cell table:style-name="Tabla14.A4" office:value-type="string">
            <text:p text:style-name="P74"><text:span text:style-name="T6">691,33</text:span></text:p>
          </table:table-cell>
          <table:table-cell table:style-name="Tabla14.A4" office:value-type="string">
            <text:p text:style-name="P75"><text:span text:style-name="T6">691,33</text:span></text:p>
          </table:table-cell>
          <table:table-cell table:style-name="Tabla14.A4" office:value-type="string">
            <text:p text:style-name="P75"><text:span text:style-name="T6">0,00</text:span></text:p>
          </table:table-cell>
          <table:table-cell table:style-name="Tabla14.J4" office:value-type="string">
            <text:p text:style-name="P75"><text:span text:style-name="T6">94.625,43</text:span></text:p>
          </table:table-cell>
        </table:table-row>
        <table:table-row table:style-name="Tabla14.7">
          <table:table-cell table:style-name="Tabla14.A4" office:value-type="string">
            <text:p text:style-name="P30"><text:span text:style-name="T6">2410 16000</text:span></text:p>
          </table:table-cell>
          <table:table-cell table:style-name="Tabla14.A4" office:value-type="string">
            <text:p text:style-name="P51"><text:span text:style-name="T6">SEG.SOC. CUOTA EMPRESA PEES 2022-2023</text:span></text:p>
          </table:table-cell>
          <table:table-cell table:style-name="Tabla14.A4" office:value-type="string">
            <text:p text:style-name="P129"><text:span text:style-name="T6">0,00</text:span></text:p>
          </table:table-cell>
          <table:table-cell table:style-name="Tabla14.A4" office:value-type="string">
            <text:p text:style-name="P130"><text:span text:style-name="T6">288.368,77</text:span></text:p>
          </table:table-cell>
          <table:table-cell table:style-name="Tabla14.A4" office:value-type="string">
            <text:p text:style-name="P129"><text:span text:style-name="T6">288.368,77</text:span></text:p>
          </table:table-cell>
          <table:table-cell table:style-name="Tabla14.A4" office:value-type="string">
            <text:p text:style-name="P130"><text:span text:style-name="T6">224.263,98</text:span></text:p>
          </table:table-cell>
          <table:table-cell table:style-name="Tabla14.A4" office:value-type="string">
            <text:p text:style-name="P129"><text:span text:style-name="T6">224.263,98</text:span></text:p>
          </table:table-cell>
          <table:table-cell table:style-name="Tabla14.A4" office:value-type="string">
            <text:p text:style-name="P130"><text:span text:style-name="T6">224.263,98</text:span></text:p>
          </table:table-cell>
          <table:table-cell table:style-name="Tabla14.A4" office:value-type="string">
            <text:p text:style-name="P130"><text:span text:style-name="T6">0,00</text:span></text:p>
          </table:table-cell>
          <table:table-cell table:style-name="Tabla14.J4" office:value-type="string">
            <text:p text:style-name="P130"><text:span text:style-name="T6">64.104,79</text:span></text:p>
          </table:table-cell>
        </table:table-row>
        <table:table-row table:style-name="Tabla14.6">
          <table:table-cell table:style-name="Tabla14.A4" office:value-type="string">
            <text:p text:style-name="P16"><text:span text:style-name="T6">2410 16000</text:span></text:p>
          </table:table-cell>
          <table:table-cell table:style-name="Tabla14.A4" office:value-type="string">
            <text:p text:style-name="P35"><text:span text:style-name="T6">SEG.SOC. CUOTA EMPRESA PEES 2021-2022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7"><text:span text:style-name="T6">30.225,30</text:span></text:p>
          </table:table-cell>
          <table:table-cell table:style-name="Tabla14.A4" office:value-type="string">
            <text:p text:style-name="P66"><text:span text:style-name="T6">30.225,30</text:span></text:p>
          </table:table-cell>
          <table:table-cell table:style-name="Tabla14.A4" office:value-type="string">
            <text:p text:style-name="P67"><text:span text:style-name="T6">30.225,30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J4" office:value-type="string">
            <text:p text:style-name="P67"><text:span text:style-name="T6">-30.225,30</text:span></text:p>
          </table:table-cell>
        </table:table-row>
        <table:table-row table:style-name="Tabla14.9">
          <table:table-cell table:style-name="Tabla14.A4" office:value-type="string">
            <text:p text:style-name="P32"><text:span text:style-name="T6">2410 16000</text:span></text:p>
          </table:table-cell>
          <table:table-cell table:style-name="Tabla14.A4" office:value-type="string">
            <text:p text:style-name="P60"><text:span text:style-name="T6">SEG.SOC. MOD. A PFAE ATENCION SOCIAL INTE</text:span></text:p>
          </table:table-cell>
          <table:table-cell table:style-name="Tabla14.A4" office:value-type="string">
            <text:p text:style-name="P133"><text:span text:style-name="T6">0,00</text:span></text:p>
          </table:table-cell>
          <table:table-cell table:style-name="Tabla14.A4" office:value-type="string">
            <text:p text:style-name="P134"><text:span text:style-name="T6">45.124,19</text:span></text:p>
          </table:table-cell>
          <table:table-cell table:style-name="Tabla14.A4" office:value-type="string">
            <text:p text:style-name="P133"><text:span text:style-name="T6">45.124,19</text:span></text:p>
          </table:table-cell>
          <table:table-cell table:style-name="Tabla14.A4" office:value-type="string">
            <text:p text:style-name="P134"><text:span text:style-name="T6">30.173,78</text:span></text:p>
          </table:table-cell>
          <table:table-cell table:style-name="Tabla14.A4" office:value-type="string">
            <text:p text:style-name="P133"><text:span text:style-name="T6">30.173,78</text:span></text:p>
          </table:table-cell>
          <table:table-cell table:style-name="Tabla14.A4" office:value-type="string">
            <text:p text:style-name="P134"><text:span text:style-name="T6">30.173,78</text:span></text:p>
          </table:table-cell>
          <table:table-cell table:style-name="Tabla14.A4" office:value-type="string">
            <text:p text:style-name="P134"><text:span text:style-name="T6">0,00</text:span></text:p>
          </table:table-cell>
          <table:table-cell table:style-name="Tabla14.J4" office:value-type="string">
            <text:p text:style-name="P134"><text:span text:style-name="T6">14.950,41</text:span></text:p>
          </table:table-cell>
        </table:table-row>
        <table:table-row table:style-name="Tabla14.4">
          <table:table-cell table:style-name="Tabla14.A4" office:value-type="string">
            <text:p text:style-name="P30"><text:span text:style-name="T6">2410 16000</text:span></text:p>
          </table:table-cell>
          <table:table-cell table:style-name="Tabla14.A4" office:value-type="string">
            <text:p text:style-name="P51"><text:span text:style-name="T6">S.S..MTO Y CONCIENCIAC. MEDIOAMB.URBANO</text:span></text:p>
          </table:table-cell>
          <table:table-cell table:style-name="Tabla14.A4" office:value-type="string">
            <text:p text:style-name="P129"><text:span text:style-name="T6">0,00</text:span></text:p>
          </table:table-cell>
          <table:table-cell table:style-name="Tabla14.A4" office:value-type="string">
            <text:p text:style-name="P130"><text:span text:style-name="T6">55.087,74</text:span></text:p>
          </table:table-cell>
          <table:table-cell table:style-name="Tabla14.A4" office:value-type="string">
            <text:p text:style-name="P129"><text:span text:style-name="T6">55.087,74</text:span></text:p>
          </table:table-cell>
          <table:table-cell table:style-name="Tabla14.A4" office:value-type="string">
            <text:p text:style-name="P130"><text:span text:style-name="T6">55.838,47</text:span></text:p>
          </table:table-cell>
          <table:table-cell table:style-name="Tabla14.A4" office:value-type="string">
            <text:p text:style-name="P129"><text:span text:style-name="T6">55.838,47</text:span></text:p>
          </table:table-cell>
          <table:table-cell table:style-name="Tabla14.A4" office:value-type="string">
            <text:p text:style-name="P130"><text:span text:style-name="T6">55.838,47</text:span></text:p>
          </table:table-cell>
          <table:table-cell table:style-name="Tabla14.A4" office:value-type="string">
            <text:p text:style-name="P130"><text:span text:style-name="T6">0,00</text:span></text:p>
          </table:table-cell>
          <table:table-cell table:style-name="Tabla14.J4" office:value-type="string">
            <text:p text:style-name="P130"><text:span text:style-name="T6">-750,73</text:span></text:p>
          </table:table-cell>
        </table:table-row>
        <table:table-row table:style-name="Tabla14.7">
          <table:table-cell table:style-name="Tabla14.A4" office:value-type="string">
            <text:p text:style-name="P25"><text:span text:style-name="T6">2410 16000</text:span></text:p>
          </table:table-cell>
          <table:table-cell table:style-name="Tabla14.A4" office:value-type="string">
            <text:p text:style-name="P46"><text:span text:style-name="T6">SEG.SOCIAL EMPRESA PERSONAL CONTRATAD</text:span></text:p>
          </table:table-cell>
          <table:table-cell table:style-name="Tabla14.A4" office:value-type="string">
            <text:p text:style-name="P84"><text:span text:style-name="T6">7.624,20</text:span></text:p>
          </table:table-cell>
          <table:table-cell table:style-name="Tabla14.A4" office:value-type="string">
            <text:p text:style-name="P85"><text:span text:style-name="T6">190,61</text:span></text:p>
          </table:table-cell>
          <table:table-cell table:style-name="Tabla14.A4" office:value-type="string">
            <text:p text:style-name="P84"><text:span text:style-name="T6">7.814,81</text:span></text:p>
          </table:table-cell>
          <table:table-cell table:style-name="Tabla14.A4" office:value-type="string">
            <text:p text:style-name="P85"><text:span text:style-name="T6">4.966,88</text:span></text:p>
          </table:table-cell>
          <table:table-cell table:style-name="Tabla14.A4" office:value-type="string">
            <text:p text:style-name="P84"><text:span text:style-name="T6">4.966,88</text:span></text:p>
          </table:table-cell>
          <table:table-cell table:style-name="Tabla14.A4" office:value-type="string">
            <text:p text:style-name="P85"><text:span text:style-name="T6">4.966,88</text:span></text:p>
          </table:table-cell>
          <table:table-cell table:style-name="Tabla14.A4" office:value-type="string">
            <text:p text:style-name="P85"><text:span text:style-name="T6">0,00</text:span></text:p>
          </table:table-cell>
          <table:table-cell table:style-name="Tabla14.J4" office:value-type="string">
            <text:p text:style-name="P85"><text:span text:style-name="T6">2.847,93</text:span></text:p>
          </table:table-cell>
        </table:table-row>
        <table:table-row table:style-name="Tabla14.6">
          <table:table-cell table:style-name="Tabla14.A4" office:value-type="string">
            <text:p text:style-name="P16"><text:span text:style-name="T6">2410 16000</text:span></text:p>
          </table:table-cell>
          <table:table-cell table:style-name="Tabla14.A4" office:value-type="string">
            <text:p text:style-name="P35"><text:span text:style-name="T6">SEG.SOC.PROY.ACTUACIONES PRO SOSTENIB.S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7"><text:span text:style-name="T6">64.323,96</text:span></text:p>
          </table:table-cell>
          <table:table-cell table:style-name="Tabla14.A4" office:value-type="string">
            <text:p text:style-name="P66"><text:span text:style-name="T6">64.323,96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J4" office:value-type="string">
            <text:p text:style-name="P67"><text:span text:style-name="T6">64.323,96</text:span></text:p>
          </table:table-cell>
        </table:table-row>
        <table:table-row table:style-name="Tabla14.3">
          <table:table-cell table:style-name="Tabla14.A4" office:value-type="string">
            <text:p text:style-name="P18"><text:span text:style-name="T6">2410 16000</text:span></text:p>
          </table:table-cell>
          <table:table-cell table:style-name="Tabla14.A4" office:value-type="string">
            <text:p text:style-name="P38"><text:span text:style-name="T6">SEG.SOC. MOD. A PFAE ATENCION SOCIAL INTE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1"><text:span text:style-name="T6">25.535,21</text:span></text:p>
          </table:table-cell>
          <table:table-cell table:style-name="Tabla14.A4" office:value-type="string">
            <text:p text:style-name="P70"><text:span text:style-name="T6">25.535,21</text:span></text:p>
          </table:table-cell>
          <table:table-cell table:style-name="Tabla14.A4" office:value-type="string">
            <text:p text:style-name="P71"><text:span text:style-name="T6">25.554,76</text:span></text:p>
          </table:table-cell>
          <table:table-cell table:style-name="Tabla14.A4" office:value-type="string">
            <text:p text:style-name="P70"><text:span text:style-name="T6">25.554,76</text:span></text:p>
          </table:table-cell>
          <table:table-cell table:style-name="Tabla14.A4" office:value-type="string">
            <text:p text:style-name="P71"><text:span text:style-name="T6">25.554,76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J4" office:value-type="string">
            <text:p text:style-name="P71"><text:span text:style-name="T6">-19,55</text:span></text:p>
          </table:table-cell>
        </table:table-row>
        <table:table-row table:style-name="Tabla14.4">
          <table:table-cell table:style-name="Tabla14.A4" office:value-type="string">
            <text:p text:style-name="P31"><text:span text:style-name="T6">2410 16000</text:span></text:p>
          </table:table-cell>
          <table:table-cell table:style-name="Tabla14.A4" office:value-type="string">
            <text:p text:style-name="P64"><text:span text:style-name="T6">SEG.SOC. PROY. SCE PROY. PARA TOD@S SANT</text:span></text:p>
          </table:table-cell>
          <table:table-cell table:style-name="Tabla14.A4" office:value-type="string">
            <text:p text:style-name="P131"><text:span text:style-name="T6">0,00</text:span></text:p>
          </table:table-cell>
          <table:table-cell table:style-name="Tabla14.A4" office:value-type="string">
            <text:p text:style-name="P132"><text:span text:style-name="T6">195.847,37</text:span></text:p>
          </table:table-cell>
          <table:table-cell table:style-name="Tabla14.A4" office:value-type="string">
            <text:p text:style-name="P131"><text:span text:style-name="T6">195.847,37</text:span></text:p>
          </table:table-cell>
          <table:table-cell table:style-name="Tabla14.A4" office:value-type="string">
            <text:p text:style-name="P132"><text:span text:style-name="T6">412,54</text:span></text:p>
          </table:table-cell>
          <table:table-cell table:style-name="Tabla14.A4" office:value-type="string">
            <text:p text:style-name="P131"><text:span text:style-name="T6">412,54</text:span></text:p>
          </table:table-cell>
          <table:table-cell table:style-name="Tabla14.A4" office:value-type="string">
            <text:p text:style-name="P132"><text:span text:style-name="T6">412,54</text:span></text:p>
          </table:table-cell>
          <table:table-cell table:style-name="Tabla14.A4" office:value-type="string">
            <text:p text:style-name="P132"><text:span text:style-name="T6">0,00</text:span></text:p>
          </table:table-cell>
          <table:table-cell table:style-name="Tabla14.J4" office:value-type="string">
            <text:p text:style-name="P132"><text:span text:style-name="T6">195.434,83</text:span></text:p>
          </table:table-cell>
        </table:table-row>
        <table:table-row table:style-name="Tabla14.3">
          <table:table-cell table:style-name="Tabla14.A4" office:value-type="string">
            <text:p text:style-name="P22"><text:span text:style-name="T6">2410 16000</text:span></text:p>
          </table:table-cell>
          <table:table-cell table:style-name="Tabla14.A4" office:value-type="string">
            <text:p text:style-name="P42"><text:span text:style-name="T6">SEG.SOC. PROY. MANTENIMIENTO MEDIO URBA</text:span></text:p>
          </table:table-cell>
          <table:table-cell table:style-name="Tabla14.A4" office:value-type="string">
            <text:p text:style-name="P78"><text:span text:style-name="T6">0,00</text:span></text:p>
          </table:table-cell>
          <table:table-cell table:style-name="Tabla14.A4" office:value-type="string">
            <text:p text:style-name="P79"><text:span text:style-name="T6">55.668,27</text:span></text:p>
          </table:table-cell>
          <table:table-cell table:style-name="Tabla14.A4" office:value-type="string">
            <text:p text:style-name="P78"><text:span text:style-name="T6">55.668,27</text:span></text:p>
          </table:table-cell>
          <table:table-cell table:style-name="Tabla14.A4" office:value-type="string">
            <text:p text:style-name="P79"><text:span text:style-name="T6">58.990,00</text:span></text:p>
          </table:table-cell>
          <table:table-cell table:style-name="Tabla14.A4" office:value-type="string">
            <text:p text:style-name="P78"><text:span text:style-name="T6">58.990,00</text:span></text:p>
          </table:table-cell>
          <table:table-cell table:style-name="Tabla14.A4" office:value-type="string">
            <text:p text:style-name="P79"><text:span text:style-name="T6">58.990,00</text:span></text:p>
          </table:table-cell>
          <table:table-cell table:style-name="Tabla14.A4" office:value-type="string">
            <text:p text:style-name="P79"><text:span text:style-name="T6">0,00</text:span></text:p>
          </table:table-cell>
          <table:table-cell table:style-name="Tabla14.J4" office:value-type="string">
            <text:p text:style-name="P79"><text:span text:style-name="T6">-3.321,73</text:span></text:p>
          </table:table-cell>
        </table:table-row>
        <table:table-row table:style-name="Tabla14.9">
          <table:table-cell table:style-name="Tabla14.A4" office:value-type="string">
            <text:p text:style-name="P16"><text:span text:style-name="T6">2410 16000</text:span></text:p>
          </table:table-cell>
          <table:table-cell table:style-name="Tabla14.A4" office:value-type="string">
            <text:p text:style-name="P35"><text:span text:style-name="T6">SEG.SOC. MOD.ALUMNOS PFAE SYSTEM I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7"><text:span text:style-name="T6">7.039,85</text:span></text:p>
          </table:table-cell>
          <table:table-cell table:style-name="Tabla14.A4" office:value-type="string">
            <text:p text:style-name="P66"><text:span text:style-name="T6">7.039,85</text:span></text:p>
          </table:table-cell>
          <table:table-cell table:style-name="Tabla14.A4" office:value-type="string">
            <text:p text:style-name="P67"><text:span text:style-name="T6">11.915,29</text:span></text:p>
          </table:table-cell>
          <table:table-cell table:style-name="Tabla14.A4" office:value-type="string">
            <text:p text:style-name="P66"><text:span text:style-name="T6">11.915,29</text:span></text:p>
          </table:table-cell>
          <table:table-cell table:style-name="Tabla14.A4" office:value-type="string">
            <text:p text:style-name="P67"><text:span text:style-name="T6">11.915,29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J4" office:value-type="string">
            <text:p text:style-name="P67"><text:span text:style-name="T6">-4.875,44</text:span></text:p>
          </table:table-cell>
        </table:table-row>
        <table:table-row table:style-name="Tabla14.4">
          <table:table-cell table:style-name="Tabla14.A4" office:value-type="string">
            <text:p text:style-name="P27"><text:span text:style-name="T6">2410 16000</text:span></text:p>
          </table:table-cell>
          <table:table-cell table:style-name="Tabla14.A4" office:value-type="string">
            <text:p text:style-name="P48"><text:span text:style-name="T6">SEG.SOC. MOD.ALUMNOS PFAE SANTA LUCIA E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5.239,93</text:span></text:p>
          </table:table-cell>
          <table:table-cell table:style-name="Tabla14.A4" office:value-type="string">
            <text:p text:style-name="P88"><text:span text:style-name="T6">5.239,93</text:span></text:p>
          </table:table-cell>
          <table:table-cell table:style-name="Tabla14.A4" office:value-type="string">
            <text:p text:style-name="P89"><text:span text:style-name="T6">14.195,18</text:span></text:p>
          </table:table-cell>
          <table:table-cell table:style-name="Tabla14.A4" office:value-type="string">
            <text:p text:style-name="P88"><text:span text:style-name="T6">14.195,18</text:span></text:p>
          </table:table-cell>
          <table:table-cell table:style-name="Tabla14.A4" office:value-type="string">
            <text:p text:style-name="P89"><text:span text:style-name="T6">14.195,18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J4" office:value-type="string">
            <text:p text:style-name="P89"><text:span text:style-name="T6">-8.955,25</text:span></text:p>
          </table:table-cell>
        </table:table-row>
        <table:table-row table:style-name="Tabla14.7">
          <table:table-cell table:style-name="Tabla14.A4" office:value-type="string">
            <text:p text:style-name="P27"><text:span text:style-name="T6">2410 16000</text:span></text:p>
          </table:table-cell>
          <table:table-cell table:style-name="Tabla14.A4" office:value-type="string">
            <text:p text:style-name="P48"><text:span text:style-name="T6">SEG.SOC. MOD.ALUMNOS PFAE ATENCION SOC.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9.175,88</text:span></text:p>
          </table:table-cell>
          <table:table-cell table:style-name="Tabla14.A4" office:value-type="string">
            <text:p text:style-name="P88"><text:span text:style-name="T6">9.175,88</text:span></text:p>
          </table:table-cell>
          <table:table-cell table:style-name="Tabla14.A4" office:value-type="string">
            <text:p text:style-name="P89"><text:span text:style-name="T6">9.175,88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J4" office:value-type="string">
            <text:p text:style-name="P89"><text:span text:style-name="T6">-9.175,88</text:span></text:p>
          </table:table-cell>
        </table:table-row>
        <table:table-row table:style-name="Tabla14.6">
          <table:table-cell table:style-name="Tabla14.A4" office:value-type="string">
            <text:p text:style-name="P20"><text:span text:style-name="T6">2410 16000</text:span></text:p>
          </table:table-cell>
          <table:table-cell table:style-name="Tabla14.A4" office:value-type="string">
            <text:p text:style-name="P40"><text:span text:style-name="T6">SEG.SOC. MOD. ALUMNO PFAE ATENC.SOCIAL I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5"><text:span text:style-name="T6">20.055,75</text:span></text:p>
          </table:table-cell>
          <table:table-cell table:style-name="Tabla14.A4" office:value-type="string">
            <text:p text:style-name="P74"><text:span text:style-name="T6">20.055,75</text:span></text:p>
          </table:table-cell>
          <table:table-cell table:style-name="Tabla14.A4" office:value-type="string">
            <text:p text:style-name="P75"><text:span text:style-name="T6">18.374,40</text:span></text:p>
          </table:table-cell>
          <table:table-cell table:style-name="Tabla14.A4" office:value-type="string">
            <text:p text:style-name="P74"><text:span text:style-name="T6">18.374,40</text:span></text:p>
          </table:table-cell>
          <table:table-cell table:style-name="Tabla14.A4" office:value-type="string">
            <text:p text:style-name="P75"><text:span text:style-name="T6">18.374,40</text:span></text:p>
          </table:table-cell>
          <table:table-cell table:style-name="Tabla14.A4" office:value-type="string">
            <text:p text:style-name="P75"><text:span text:style-name="T6">0,00</text:span></text:p>
          </table:table-cell>
          <table:table-cell table:style-name="Tabla14.J4" office:value-type="string">
            <text:p text:style-name="P75"><text:span text:style-name="T6">1.681,35</text:span></text:p>
          </table:table-cell>
        </table:table-row>
        <table:table-row table:style-name="Tabla14.3">
          <table:table-cell table:style-name="Tabla14.A4" office:value-type="string">
            <text:p text:style-name="P16"><text:span text:style-name="T6">2410 16000</text:span></text:p>
          </table:table-cell>
          <table:table-cell table:style-name="Tabla14.A4" office:value-type="string">
            <text:p text:style-name="P35"><text:span text:style-name="T6">SEG.SOC. MOD. A PFAE SYSTEM I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7"><text:span text:style-name="T6">14.563,48</text:span></text:p>
          </table:table-cell>
          <table:table-cell table:style-name="Tabla14.A4" office:value-type="string">
            <text:p text:style-name="P66"><text:span text:style-name="T6">14.563,48</text:span></text:p>
          </table:table-cell>
          <table:table-cell table:style-name="Tabla14.A4" office:value-type="string">
            <text:p text:style-name="P67"><text:span text:style-name="T6">27.363,11</text:span></text:p>
          </table:table-cell>
          <table:table-cell table:style-name="Tabla14.A4" office:value-type="string">
            <text:p text:style-name="P66"><text:span text:style-name="T6">27.363,11</text:span></text:p>
          </table:table-cell>
          <table:table-cell table:style-name="Tabla14.A4" office:value-type="string">
            <text:p text:style-name="P67"><text:span text:style-name="T6">27.363,11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J4" office:value-type="string">
            <text:p text:style-name="P67"><text:span text:style-name="T6">-12.799,63</text:span></text:p>
          </table:table-cell>
        </table:table-row>
        <table:table-row table:style-name="Tabla14.4">
          <table:table-cell table:style-name="Tabla14.A4" office:value-type="string">
            <text:p text:style-name="P24"><text:span text:style-name="T6">2410 16000</text:span></text:p>
          </table:table-cell>
          <table:table-cell table:style-name="Tabla14.A4" office:value-type="string">
            <text:p text:style-name="P45"><text:span text:style-name="T6">SEG.SOC. MOD. A PFAE SANTA LUCIA EFICIENT</text:span></text:p>
          </table:table-cell>
          <table:table-cell table:style-name="Tabla14.A4" office:value-type="string">
            <text:p text:style-name="P82"><text:span text:style-name="T6">0,00</text:span></text:p>
          </table:table-cell>
          <table:table-cell table:style-name="Tabla14.A4" office:value-type="string">
            <text:p text:style-name="P83"><text:span text:style-name="T6">11.519,51</text:span></text:p>
          </table:table-cell>
          <table:table-cell table:style-name="Tabla14.A4" office:value-type="string">
            <text:p text:style-name="P82"><text:span text:style-name="T6">11.519,51</text:span></text:p>
          </table:table-cell>
          <table:table-cell table:style-name="Tabla14.A4" office:value-type="string">
            <text:p text:style-name="P83"><text:span text:style-name="T6">23.150,01</text:span></text:p>
          </table:table-cell>
          <table:table-cell table:style-name="Tabla14.A4" office:value-type="string">
            <text:p text:style-name="P82"><text:span text:style-name="T6">23.150,01</text:span></text:p>
          </table:table-cell>
          <table:table-cell table:style-name="Tabla14.A4" office:value-type="string">
            <text:p text:style-name="P83"><text:span text:style-name="T6">23.150,01</text:span></text:p>
          </table:table-cell>
          <table:table-cell table:style-name="Tabla14.A4" office:value-type="string">
            <text:p text:style-name="P83"><text:span text:style-name="T6">0,00</text:span></text:p>
          </table:table-cell>
          <table:table-cell table:style-name="Tabla14.J4" office:value-type="string">
            <text:p text:style-name="P83"><text:span text:style-name="T6">-11.630,50</text:span></text:p>
          </table:table-cell>
        </table:table-row>
        <table:table-row table:style-name="Tabla14.3">
          <table:table-cell table:style-name="Tabla14.A4" office:value-type="string">
            <text:p text:style-name="P18"><text:span text:style-name="T6">2410 16000</text:span></text:p>
          </table:table-cell>
          <table:table-cell table:style-name="Tabla14.A4" office:value-type="string">
            <text:p text:style-name="P38"><text:span text:style-name="T6">SEG.SOC. PROYECTO PARA TODOS SANTA LUCI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1"><text:span text:style-name="T6">6.538,94</text:span></text:p>
          </table:table-cell>
          <table:table-cell table:style-name="Tabla14.A4" office:value-type="string">
            <text:p text:style-name="P70"><text:span text:style-name="T6">6.538,94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J4" office:value-type="string">
            <text:p text:style-name="P71"><text:span text:style-name="T6">6.538,94</text:span></text:p>
          </table:table-cell>
        </table:table-row>
        <table:table-row table:style-name="Tabla14.6">
          <table:table-cell table:style-name="Tabla14.A4" office:value-type="string">
            <text:p text:style-name="P20"><text:span text:style-name="T6">2410 22000</text:span></text:p>
          </table:table-cell>
          <table:table-cell table:style-name="Tabla14.A4" office:value-type="string">
            <text:p text:style-name="P40"><text:span text:style-name="T6">MATERIAL OFICINA DIDACTICO PFAE ATENCIO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5"><text:span text:style-name="T6">0,00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5"><text:span text:style-name="T6">5.152,91</text:span></text:p>
          </table:table-cell>
          <table:table-cell table:style-name="Tabla14.A4" office:value-type="string">
            <text:p text:style-name="P74"><text:span text:style-name="T6">5.106,73</text:span></text:p>
          </table:table-cell>
          <table:table-cell table:style-name="Tabla14.A4" office:value-type="string">
            <text:p text:style-name="P75"><text:span text:style-name="T6">5.106,73</text:span></text:p>
          </table:table-cell>
          <table:table-cell table:style-name="Tabla14.A4" office:value-type="string">
            <text:p text:style-name="P75"><text:span text:style-name="T6">0,00</text:span></text:p>
          </table:table-cell>
          <table:table-cell table:style-name="Tabla14.J4" office:value-type="string">
            <text:p text:style-name="P75"><text:span text:style-name="T6">-5.106,73</text:span></text:p>
          </table:table-cell>
        </table:table-row>
        <table:table-row table:style-name="Tabla14.7">
          <table:table-cell table:style-name="Tabla14.A4" office:value-type="string">
            <text:p text:style-name="P25"><text:span text:style-name="T6">2410 22000</text:span></text:p>
          </table:table-cell>
          <table:table-cell table:style-name="Tabla14.A4" office:value-type="string">
            <text:p text:style-name="P46"><text:span text:style-name="T6">MATERIAL OFICINA DIDACTICO SANTA LUCIA E</text:span></text:p>
          </table:table-cell>
          <table:table-cell table:style-name="Tabla14.A4" office:value-type="string">
            <text:p text:style-name="P84"><text:span text:style-name="T6">0,00</text:span></text:p>
          </table:table-cell>
          <table:table-cell table:style-name="Tabla14.A4" office:value-type="string">
            <text:p text:style-name="P85"><text:span text:style-name="T6">0,00</text:span></text:p>
          </table:table-cell>
          <table:table-cell table:style-name="Tabla14.A4" office:value-type="string">
            <text:p text:style-name="P84"><text:span text:style-name="T6">0,00</text:span></text:p>
          </table:table-cell>
          <table:table-cell table:style-name="Tabla14.A4" office:value-type="string">
            <text:p text:style-name="P85"><text:span text:style-name="T6">1.969,87</text:span></text:p>
          </table:table-cell>
          <table:table-cell table:style-name="Tabla14.A4" office:value-type="string">
            <text:p text:style-name="P84"><text:span text:style-name="T6">1.967,04</text:span></text:p>
          </table:table-cell>
          <table:table-cell table:style-name="Tabla14.A4" office:value-type="string">
            <text:p text:style-name="P85"><text:span text:style-name="T6">1.967,04</text:span></text:p>
          </table:table-cell>
          <table:table-cell table:style-name="Tabla14.A4" office:value-type="string">
            <text:p text:style-name="P85"><text:span text:style-name="T6">0,00</text:span></text:p>
          </table:table-cell>
          <table:table-cell table:style-name="Tabla14.J4" office:value-type="string">
            <text:p text:style-name="P85"><text:span text:style-name="T6">-1.967,04</text:span></text:p>
          </table:table-cell>
        </table:table-row>
        <table:table-row table:style-name="Tabla14.6">
          <table:table-cell table:style-name="Tabla14.A4" office:value-type="string">
            <text:p text:style-name="P16"><text:span text:style-name="T6">2410 22000</text:span></text:p>
          </table:table-cell>
          <table:table-cell table:style-name="Tabla14.A4" office:value-type="string">
            <text:p text:style-name="P35"><text:span text:style-name="T6">MATERIAL OFICINA Y DIDACTICO PFAE SYSTE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7"><text:span text:style-name="T6">1.999,40</text:span></text:p>
          </table:table-cell>
          <table:table-cell table:style-name="Tabla14.A4" office:value-type="string">
            <text:p text:style-name="P66"><text:span text:style-name="T6">1.996,40</text:span></text:p>
          </table:table-cell>
          <table:table-cell table:style-name="Tabla14.A4" office:value-type="string">
            <text:p text:style-name="P67"><text:span text:style-name="T6">1.996,40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J4" office:value-type="string">
            <text:p text:style-name="P67"><text:span text:style-name="T6">-1.996,40</text:span></text:p>
          </table:table-cell>
        </table:table-row>
        <table:table-row table:style-name="Tabla14.3">
          <table:table-cell table:style-name="Tabla14.A4" office:value-type="string">
            <text:p text:style-name="P18"><text:span text:style-name="T6">2410 22104</text:span></text:p>
          </table:table-cell>
          <table:table-cell table:style-name="Tabla14.A4" office:value-type="string">
            <text:p text:style-name="P38"><text:span text:style-name="T6">SUMINISTRO VESTUARIO PFAE ATENCION SOCI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1"><text:span text:style-name="T6">7.552,81</text:span></text:p>
          </table:table-cell>
          <table:table-cell table:style-name="Tabla14.A4" office:value-type="string">
            <text:p text:style-name="P70"><text:span text:style-name="T6">7.235,84</text:span></text:p>
          </table:table-cell>
          <table:table-cell table:style-name="Tabla14.A4" office:value-type="string">
            <text:p text:style-name="P71"><text:span text:style-name="T6">7.235,84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J4" office:value-type="string">
            <text:p text:style-name="P71"><text:span text:style-name="T6">-7.235,84</text:span></text:p>
          </table:table-cell>
        </table:table-row>
        <table:table-row table:style-name="Tabla14.3">
          <table:table-cell table:style-name="Tabla14.A4" office:value-type="string">
            <text:p text:style-name="P20"><text:span text:style-name="T6">2410 22104</text:span></text:p>
          </table:table-cell>
          <table:table-cell table:style-name="Tabla14.A4" office:value-type="string">
            <text:p text:style-name="P40"><text:span text:style-name="T6">SUMINISTRO VESTUARIO PFAE SYSTEM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5"><text:span text:style-name="T6">0,00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5"><text:span text:style-name="T6">4.336,92</text:span></text:p>
          </table:table-cell>
          <table:table-cell table:style-name="Tabla14.A4" office:value-type="string">
            <text:p text:style-name="P74"><text:span text:style-name="T6">4.172,05</text:span></text:p>
          </table:table-cell>
          <table:table-cell table:style-name="Tabla14.A4" office:value-type="string">
            <text:p text:style-name="P75"><text:span text:style-name="T6">4.172,05</text:span></text:p>
          </table:table-cell>
          <table:table-cell table:style-name="Tabla14.A4" office:value-type="string">
            <text:p text:style-name="P75"><text:span text:style-name="T6">0,00</text:span></text:p>
          </table:table-cell>
          <table:table-cell table:style-name="Tabla14.J4" office:value-type="string">
            <text:p text:style-name="P75"><text:span text:style-name="T6">-4.172,05</text:span></text:p>
          </table:table-cell>
        </table:table-row>
        <table:table-row table:style-name="Tabla14.4">
          <table:table-cell table:style-name="Tabla14.A4" office:value-type="string">
            <text:p text:style-name="P26"><text:span text:style-name="T6">2410 22104</text:span></text:p>
          </table:table-cell>
          <table:table-cell table:style-name="Tabla14.A4" office:value-type="string">
            <text:p text:style-name="P47"><text:span text:style-name="T6">SUMINISTRO VESTUARIO SANTA LUCIA EFICIEN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A4" office:value-type="string">
            <text:p text:style-name="P87"><text:span text:style-name="T6">0,00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A4" office:value-type="string">
            <text:p text:style-name="P87"><text:span text:style-name="T6">3.700,60</text:span></text:p>
          </table:table-cell>
          <table:table-cell table:style-name="Tabla14.A4" office:value-type="string">
            <text:p text:style-name="P86"><text:span text:style-name="T6">2.621,83</text:span></text:p>
          </table:table-cell>
          <table:table-cell table:style-name="Tabla14.A4" office:value-type="string">
            <text:p text:style-name="P87"><text:span text:style-name="T6">2.621,83</text:span></text:p>
          </table:table-cell>
          <table:table-cell table:style-name="Tabla14.A4" office:value-type="string">
            <text:p text:style-name="P87"><text:span text:style-name="T6">0,00</text:span></text:p>
          </table:table-cell>
          <table:table-cell table:style-name="Tabla14.J4" office:value-type="string">
            <text:p text:style-name="P87"><text:span text:style-name="T6">-2.621,83</text:span></text:p>
          </table:table-cell>
        </table:table-row>
        <table:table-row table:style-name="Tabla14.3">
          <table:table-cell table:style-name="Tabla14.A4" office:value-type="string">
            <text:p text:style-name="P16"><text:span text:style-name="T6">2410 22104</text:span></text:p>
          </table:table-cell>
          <table:table-cell table:style-name="Tabla14.A4" office:value-type="string">
            <text:p text:style-name="P35"><text:span text:style-name="T6">SUMINISTRO VESTUARIO EMPLEO</text:span></text:p>
          </table:table-cell>
          <table:table-cell table:style-name="Tabla14.A4" office:value-type="string">
            <text:p text:style-name="P66"><text:span text:style-name="T6">12.000,00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A4" office:value-type="string">
            <text:p text:style-name="P66"><text:span text:style-name="T6">12.000,00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A4" office:value-type="string">
            <text:p text:style-name="P66"><text:span text:style-name="T6">0,00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A4" office:value-type="string">
            <text:p text:style-name="P67"><text:span text:style-name="T6">0,00</text:span></text:p>
          </table:table-cell>
          <table:table-cell table:style-name="Tabla14.J4" office:value-type="string">
            <text:p text:style-name="P67"><text:span text:style-name="T6">12.000,00</text:span></text:p>
          </table:table-cell>
        </table:table-row>
        <table:table-row table:style-name="Tabla14.6">
          <table:table-cell table:style-name="Tabla14.A4" office:value-type="string">
            <text:p text:style-name="P18"><text:span text:style-name="T6">2410 22106</text:span></text:p>
          </table:table-cell>
          <table:table-cell table:style-name="Tabla14.A4" office:value-type="string">
            <text:p text:style-name="P38"><text:span text:style-name="T6">SUMINISTRO MAT SANITARIO PAFE ATENCION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A4" office:value-type="string">
            <text:p text:style-name="P70"><text:span text:style-name="T6">0,00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A4" office:value-type="string">
            <text:p text:style-name="P71"><text:span text:style-name="T6">0,00</text:span></text:p>
          </table:table-cell>
          <table:table-cell table:style-name="Tabla14.J4" office:value-type="string">
            <text:p text:style-name="P71"><text:span text:style-name="T6">0,00</text:span></text:p>
          </table:table-cell>
        </table:table-row>
        <table:table-row table:style-name="Tabla14.7">
          <table:table-cell table:style-name="Tabla14.A4" office:value-type="string">
            <text:p text:style-name="P27"><text:span text:style-name="T6">2410 22112</text:span></text:p>
          </table:table-cell>
          <table:table-cell table:style-name="Tabla14.A4" office:value-type="string">
            <text:p text:style-name="P48"><text:span text:style-name="T6">SUMINISTRO MATERIAL ELECTRONICO PFAE SY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4.138,98</text:span></text:p>
          </table:table-cell>
          <table:table-cell table:style-name="Tabla14.A4" office:value-type="string">
            <text:p text:style-name="P88"><text:span text:style-name="T6">3.859,55</text:span></text:p>
          </table:table-cell>
          <table:table-cell table:style-name="Tabla14.A4" office:value-type="string">
            <text:p text:style-name="P89"><text:span text:style-name="T6">3.859,55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J4" office:value-type="string">
            <text:p text:style-name="P89"><text:span text:style-name="T6">-3.859,55</text:span></text:p>
          </table:table-cell>
        </table:table-row>
        <table:table-row table:style-name="Tabla14.32">
          <table:table-cell table:style-name="Tabla14.A4" office:value-type="string">
            <text:p text:style-name="P20"><text:span text:style-name="T6">2410 22112</text:span></text:p>
          </table:table-cell>
          <table:table-cell table:style-name="Tabla14.A4" office:value-type="string">
            <text:p text:style-name="P40"><text:span text:style-name="T6">SUMINISTRO MAT ELECTRONICO SANTA LUCIA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5"><text:span text:style-name="T6">0,00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5"><text:span text:style-name="T6">16.119,44</text:span></text:p>
          </table:table-cell>
          <table:table-cell table:style-name="Tabla14.A4" office:value-type="string">
            <text:p text:style-name="P74"><text:span text:style-name="T6">14.580,11</text:span></text:p>
          </table:table-cell>
          <table:table-cell table:style-name="Tabla14.A4" office:value-type="string">
            <text:p text:style-name="P75"><text:span text:style-name="T6">14.580,11</text:span></text:p>
          </table:table-cell>
          <table:table-cell table:style-name="Tabla14.A4" office:value-type="string">
            <text:p text:style-name="P75"><text:span text:style-name="T6">0,00</text:span></text:p>
          </table:table-cell>
          <table:table-cell table:style-name="Tabla14.J4" office:value-type="string">
            <text:p text:style-name="P75"><text:span text:style-name="T6">-14.580,11</text:span></text:p>
          </table:table-cell>
        </table:table-row>
        <table:table-row table:style-name="Tabla14.7">
          <table:table-cell table:style-name="Tabla14.A4" office:value-type="string">
            <text:p text:style-name="P24"><text:span text:style-name="T6">2410 22606</text:span></text:p>
          </table:table-cell>
          <table:table-cell table:style-name="Tabla14.A4" office:value-type="string">
            <text:p text:style-name="P45"><text:span text:style-name="T6">REUNIONES,CONFERENCIAS Y CURSOS</text:span></text:p>
          </table:table-cell>
          <table:table-cell table:style-name="Tabla14.A4" office:value-type="string">
            <text:p text:style-name="P82"><text:span text:style-name="T6">1.000,00</text:span></text:p>
          </table:table-cell>
          <table:table-cell table:style-name="Tabla14.A4" office:value-type="string">
            <text:p text:style-name="P83"><text:span text:style-name="T6">0,00</text:span></text:p>
          </table:table-cell>
          <table:table-cell table:style-name="Tabla14.A4" office:value-type="string">
            <text:p text:style-name="P82"><text:span text:style-name="T6">1.000,00</text:span></text:p>
          </table:table-cell>
          <table:table-cell table:style-name="Tabla14.A4" office:value-type="string">
            <text:p text:style-name="P83"><text:span text:style-name="T6">5.848,00</text:span></text:p>
          </table:table-cell>
          <table:table-cell table:style-name="Tabla14.A4" office:value-type="string">
            <text:p text:style-name="P82"><text:span text:style-name="T6">3.898,50</text:span></text:p>
          </table:table-cell>
          <table:table-cell table:style-name="Tabla14.A4" office:value-type="string">
            <text:p text:style-name="P83"><text:span text:style-name="T6">3.411,18</text:span></text:p>
          </table:table-cell>
          <table:table-cell table:style-name="Tabla14.A4" office:value-type="string">
            <text:p text:style-name="P83"><text:span text:style-name="T6">487,32</text:span></text:p>
          </table:table-cell>
          <table:table-cell table:style-name="Tabla14.J4" office:value-type="string">
            <text:p text:style-name="P83"><text:span text:style-name="T6">-2.898,50</text:span></text:p>
          </table:table-cell>
        </table:table-row>
        <table:table-row table:style-name="Tabla14.6">
          <table:table-cell table:style-name="Tabla14.A4" office:value-type="string">
            <text:p text:style-name="P23"><text:span text:style-name="T6">2410 22606</text:span></text:p>
          </table:table-cell>
          <table:table-cell table:style-name="Tabla14.A4" office:value-type="string">
            <text:p text:style-name="P44"><text:span text:style-name="T6">CURSOS FORMACION PFAE SYSTEM</text:span></text:p>
          </table:table-cell>
          <table:table-cell table:style-name="Tabla14.A4" office:value-type="string">
            <text:p text:style-name="P80"><text:span text:style-name="T6">0,0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A4" office:value-type="string">
            <text:p text:style-name="P80"><text:span text:style-name="T6">0,00</text:span></text:p>
          </table:table-cell>
          <table:table-cell table:style-name="Tabla14.A4" office:value-type="string">
            <text:p text:style-name="P81"><text:span text:style-name="T6">5.507,50</text:span></text:p>
          </table:table-cell>
          <table:table-cell table:style-name="Tabla14.A4" office:value-type="string">
            <text:p text:style-name="P80"><text:span text:style-name="T6">5.507,50</text:span></text:p>
          </table:table-cell>
          <table:table-cell table:style-name="Tabla14.A4" office:value-type="string">
            <text:p text:style-name="P81"><text:span text:style-name="T6">5.507,5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J4" office:value-type="string">
            <text:p text:style-name="P81"><text:span text:style-name="T6">-5.507,50</text:span></text:p>
          </table:table-cell>
        </table:table-row>
        <table:table-row table:style-name="Tabla14.7">
          <table:table-cell table:style-name="Tabla14.A4" office:value-type="string">
            <text:p text:style-name="P27"><text:span text:style-name="T6">2410 22606</text:span></text:p>
          </table:table-cell>
          <table:table-cell table:style-name="Tabla14.A4" office:value-type="string">
            <text:p text:style-name="P48"><text:span text:style-name="T6">CURSOS FORMACION PFAE ATENCION SOCIAL I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7.425,00</text:span></text:p>
          </table:table-cell>
          <table:table-cell table:style-name="Tabla14.A4" office:value-type="string">
            <text:p text:style-name="P88"><text:span text:style-name="T6">7.425,00</text:span></text:p>
          </table:table-cell>
          <table:table-cell table:style-name="Tabla14.A4" office:value-type="string">
            <text:p text:style-name="P89"><text:span text:style-name="T6">7.425,00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J4" office:value-type="string">
            <text:p text:style-name="P89"><text:span text:style-name="T6">-7.425,00</text:span></text:p>
          </table:table-cell>
        </table:table-row>
        <table:table-row table:style-name="Tabla14.6">
          <table:table-cell table:style-name="Tabla14.A4" office:value-type="string">
            <text:p text:style-name="P20"><text:span text:style-name="T6">2410 22606</text:span></text:p>
          </table:table-cell>
          <table:table-cell table:style-name="Tabla14.A4" office:value-type="string">
            <text:p text:style-name="P40"><text:span text:style-name="T6">CURSOS FORMACION PFAE ATENCION SOCIAL I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5"><text:span text:style-name="T6">0,00</text:span></text:p>
          </table:table-cell>
          <table:table-cell table:style-name="Tabla14.A4" office:value-type="string">
            <text:p text:style-name="P74"><text:span text:style-name="T6">0,00</text:span></text:p>
          </table:table-cell>
          <table:table-cell table:style-name="Tabla14.A4" office:value-type="string">
            <text:p text:style-name="P75"><text:span text:style-name="T6">5.247,28</text:span></text:p>
          </table:table-cell>
          <table:table-cell table:style-name="Tabla14.A4" office:value-type="string">
            <text:p text:style-name="P74"><text:span text:style-name="T6">2.850,48</text:span></text:p>
          </table:table-cell>
          <table:table-cell table:style-name="Tabla14.A4" office:value-type="string">
            <text:p text:style-name="P75"><text:span text:style-name="T6">0,00</text:span></text:p>
          </table:table-cell>
          <table:table-cell table:style-name="Tabla14.A4" office:value-type="string">
            <text:p text:style-name="P75"><text:span text:style-name="T6">2.850,48</text:span></text:p>
          </table:table-cell>
          <table:table-cell table:style-name="Tabla14.J4" office:value-type="string">
            <text:p text:style-name="P75"><text:span text:style-name="T6">-2.850,48</text:span></text:p>
          </table:table-cell>
        </table:table-row>
        <table:table-row table:style-name="Tabla14.37">
          <table:table-cell table:style-name="Tabla14.A4" office:value-type="string">
            <text:p text:style-name="P28"><text:span text:style-name="T6">2410 22606</text:span></text:p>
          </table:table-cell>
          <table:table-cell table:style-name="Tabla14.A4" office:value-type="string">
            <text:p text:style-name="P49"><text:span text:style-name="T6">CURSOS FORMACION PFAE SANTA LUCIA EFICI</text:span></text:p>
          </table:table-cell>
          <table:table-cell table:style-name="Tabla14.A4" office:value-type="string">
            <text:p text:style-name="P90"><text:span text:style-name="T6">0,00</text:span></text:p>
          </table:table-cell>
          <table:table-cell table:style-name="Tabla14.A4" office:value-type="string">
            <text:p text:style-name="P91"><text:span text:style-name="T6">0,00</text:span></text:p>
          </table:table-cell>
          <table:table-cell table:style-name="Tabla14.A4" office:value-type="string">
            <text:p text:style-name="P90"><text:span text:style-name="T6">0,00</text:span></text:p>
          </table:table-cell>
          <table:table-cell table:style-name="Tabla14.A4" office:value-type="string">
            <text:p text:style-name="P91"><text:span text:style-name="T6">7.431,50</text:span></text:p>
          </table:table-cell>
          <table:table-cell table:style-name="Tabla14.A4" office:value-type="string">
            <text:p text:style-name="P90"><text:span text:style-name="T6">7.431,50</text:span></text:p>
          </table:table-cell>
          <table:table-cell table:style-name="Tabla14.A4" office:value-type="string">
            <text:p text:style-name="P91"><text:span text:style-name="T6">7.431,50</text:span></text:p>
          </table:table-cell>
          <table:table-cell table:style-name="Tabla14.A4" office:value-type="string">
            <text:p text:style-name="P91"><text:span text:style-name="T6">0,00</text:span></text:p>
          </table:table-cell>
          <table:table-cell table:style-name="Tabla14.J4" office:value-type="string">
            <text:p text:style-name="P91"><text:span text:style-name="T6">-7.431,50</text:span></text:p>
          </table:table-cell>
        </table:table-row>
      </table:table>
      <text:p text:style-name="P92"/>
      <text:p text:style-name="P124"><draw:line text:anchor-type="char" draw:z-index="27" draw:style-name="gr2" draw:text-style-name="P169" svg:x1="0.42cm" svg:y1="19.346cm" svg:x2="28.362cm" svg:y2="19.346cm"><text:p/></draw:line><text:span text:style-name="T3">Fecha de Impresión: 28/02/2024<text:tab/>Pág.: 14<text:tab/>LPG2015</text:span></text:p>
      <text:p text:style-name="P107"><draw:line text:anchor-type="char" draw:z-index="28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 table:number-columns-repeated="2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column table:style-name="Tabla15.J"/>
        <table:table-row table:style-name="Tabla15.1">
          <table:table-cell table:style-name="Tabla15.A1" table:number-rows-spanned="2" office:value-type="string">
            <text:p text:style-name="P7"><text:span text:style-name="T5">PARTIDA PRESUPUESTARIA</text:span></text:p>
          </table:table-cell>
          <table:table-cell table:style-name="Tabla15.A1" table:number-rows-spanned="2" office:value-type="string">
            <text:p text:style-name="P9"><text:span text:style-name="T5">DESCRIPCIÓN</text:span></text:p>
          </table:table-cell>
          <table:table-cell table:style-name="Tabla15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5.A1" table:number-rows-spanned="2" office:value-type="string">
            <text:p text:style-name="P7"><text:span text:style-name="T7">GASTOS COMPROMETIDOS</text:span></text:p>
          </table:table-cell>
          <table:table-cell table:style-name="Tabla15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5.A1" table:number-rows-spanned="2" office:value-type="string">
            <text:p text:style-name="P9"><text:span text:style-name="T5">PAGOS</text:span></text:p>
          </table:table-cell>
          <table:table-cell table:style-name="Tabla15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5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5.2">
          <table:covered-table-cell/>
          <table:covered-table-cell/>
          <table:table-cell table:style-name="Tabla15.C2" office:value-type="string">
            <text:p text:style-name="P15"><text:span text:style-name="T5">INICIALES</text:span></text:p>
          </table:table-cell>
          <table:table-cell table:style-name="Tabla15.D2" office:value-type="string">
            <text:p text:style-name="P15"><text:span text:style-name="T5">MODIFICAC.</text:span></text:p>
          </table:table-cell>
          <table:table-cell table:style-name="Tabla15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137"><text:span text:style-name="T6">2410 22699</text:span></text:p>
          </table:table-cell>
          <table:table-cell table:style-name="Tabla15.A3" office:value-type="string">
            <text:p text:style-name="P35"><text:span text:style-name="T6">OTROS GASTOS MOD.B PFAE SYSTEM I</text:span></text:p>
          </table:table-cell>
          <table:table-cell table:style-name="Tabla15.A3" office:value-type="string">
            <text:p text:style-name="P66"><text:span text:style-name="T6">0,00</text:span></text:p>
          </table:table-cell>
          <table:table-cell table:style-name="Tabla15.A3" office:value-type="string">
            <text:p text:style-name="P67"><text:span text:style-name="T6">33.014,86</text:span></text:p>
          </table:table-cell>
          <table:table-cell table:style-name="Tabla15.A3" office:value-type="string">
            <text:p text:style-name="P66"><text:span text:style-name="T6">33.014,86</text:span></text:p>
          </table:table-cell>
          <table:table-cell table:style-name="Tabla15.A3" office:value-type="string">
            <text:p text:style-name="P67"><text:span text:style-name="T6">16.280,05</text:span></text:p>
          </table:table-cell>
          <table:table-cell table:style-name="Tabla15.A3" office:value-type="string">
            <text:p text:style-name="P66"><text:span text:style-name="T6">10.717,78</text:span></text:p>
          </table:table-cell>
          <table:table-cell table:style-name="Tabla15.A3" office:value-type="string">
            <text:p text:style-name="P67"><text:span text:style-name="T6">10.717,78</text:span></text:p>
          </table:table-cell>
          <table:table-cell table:style-name="Tabla15.A3" office:value-type="string">
            <text:p text:style-name="P67"><text:span text:style-name="T6">0,00</text:span></text:p>
          </table:table-cell>
          <table:table-cell table:style-name="Tabla15.J3" office:value-type="string">
            <text:p text:style-name="P67"><text:span text:style-name="T6">22.297,08</text:span></text:p>
          </table:table-cell>
        </table:table-row>
        <table:table-row table:style-name="Tabla15.4">
          <table:table-cell table:style-name="Tabla15.A4" office:value-type="string">
            <text:p text:style-name="P138"><text:span text:style-name="T6">2410 22699</text:span></text:p>
          </table:table-cell>
          <table:table-cell table:style-name="Tabla15.A4" office:value-type="string">
            <text:p text:style-name="P50"><text:span text:style-name="T6">OTROS GASTOS MOD.B PFAE SANTA LUCIA EFIC</text:span></text:p>
          </table:table-cell>
          <table:table-cell table:style-name="Tabla15.A4" office:value-type="string">
            <text:p text:style-name="P127"><text:span text:style-name="T6">0,00</text:span></text:p>
          </table:table-cell>
          <table:table-cell table:style-name="Tabla15.A4" office:value-type="string">
            <text:p text:style-name="P128"><text:span text:style-name="T6">33.014,86</text:span></text:p>
          </table:table-cell>
          <table:table-cell table:style-name="Tabla15.A4" office:value-type="string">
            <text:p text:style-name="P127"><text:span text:style-name="T6">33.014,86</text:span></text:p>
          </table:table-cell>
          <table:table-cell table:style-name="Tabla15.A4" office:value-type="string">
            <text:p text:style-name="P128"><text:span text:style-name="T6">2.475,81</text:span></text:p>
          </table:table-cell>
          <table:table-cell table:style-name="Tabla15.A4" office:value-type="string">
            <text:p text:style-name="P127"><text:span text:style-name="T6">2.312,51</text:span></text:p>
          </table:table-cell>
          <table:table-cell table:style-name="Tabla15.A4" office:value-type="string">
            <text:p text:style-name="P128"><text:span text:style-name="T6">2.312,51</text:span></text:p>
          </table:table-cell>
          <table:table-cell table:style-name="Tabla15.A4" office:value-type="string">
            <text:p text:style-name="P128"><text:span text:style-name="T6">0,00</text:span></text:p>
          </table:table-cell>
          <table:table-cell table:style-name="Tabla15.J4" office:value-type="string">
            <text:p text:style-name="P128"><text:span text:style-name="T6">30.702,35</text:span></text:p>
          </table:table-cell>
        </table:table-row>
        <table:table-row table:style-name="Tabla15.3">
          <table:table-cell table:style-name="Tabla15.A4" office:value-type="string">
            <text:p text:style-name="P139"><text:span text:style-name="T6">2410 22699</text:span></text:p>
          </table:table-cell>
          <table:table-cell table:style-name="Tabla15.A4" office:value-type="string">
            <text:p text:style-name="P38"><text:span text:style-name="T6">OTROS GASTOS MOD.B PFAE ATENCION SOCIAL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71"><text:span text:style-name="T6">33.014,86</text:span></text:p>
          </table:table-cell>
          <table:table-cell table:style-name="Tabla15.A4" office:value-type="string">
            <text:p text:style-name="P70"><text:span text:style-name="T6">33.014,86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J4" office:value-type="string">
            <text:p text:style-name="P71"><text:span text:style-name="T6">33.014,86</text:span></text:p>
          </table:table-cell>
        </table:table-row>
        <table:table-row table:style-name="Tabla15.6">
          <table:table-cell table:style-name="Tabla15.A4" office:value-type="string">
            <text:p text:style-name="P140"><text:span text:style-name="T6">2410 22699</text:span></text:p>
          </table:table-cell>
          <table:table-cell table:style-name="Tabla15.A4" office:value-type="string">
            <text:p text:style-name="P40"><text:span text:style-name="T6">OTROS GASTOS DIVERSOS</text:span></text:p>
          </table:table-cell>
          <table:table-cell table:style-name="Tabla15.A4" office:value-type="string">
            <text:p text:style-name="P74"><text:span text:style-name="T6">15.000,00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A4" office:value-type="string">
            <text:p text:style-name="P74"><text:span text:style-name="T6">15.000,00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J4" office:value-type="string">
            <text:p text:style-name="P75"><text:span text:style-name="T6">15.000,00</text:span></text:p>
          </table:table-cell>
        </table:table-row>
        <table:table-row table:style-name="Tabla15.7">
          <table:table-cell table:style-name="Tabla15.A4" office:value-type="string">
            <text:p text:style-name="P141"><text:span text:style-name="T6">2410 22699</text:span></text:p>
          </table:table-cell>
          <table:table-cell table:style-name="Tabla15.A4" office:value-type="string">
            <text:p text:style-name="P51"><text:span text:style-name="T6">OTROS GASTOS PFAE ATENCION SOCIAL INTEG</text:span></text:p>
          </table:table-cell>
          <table:table-cell table:style-name="Tabla15.A4" office:value-type="string">
            <text:p text:style-name="P129"><text:span text:style-name="T6">0,00</text:span></text:p>
          </table:table-cell>
          <table:table-cell table:style-name="Tabla15.A4" office:value-type="string">
            <text:p text:style-name="P130"><text:span text:style-name="T6">0,00</text:span></text:p>
          </table:table-cell>
          <table:table-cell table:style-name="Tabla15.A4" office:value-type="string">
            <text:p text:style-name="P129"><text:span text:style-name="T6">0,00</text:span></text:p>
          </table:table-cell>
          <table:table-cell table:style-name="Tabla15.A4" office:value-type="string">
            <text:p text:style-name="P130"><text:span text:style-name="T6">5.400,46</text:span></text:p>
          </table:table-cell>
          <table:table-cell table:style-name="Tabla15.A4" office:value-type="string">
            <text:p text:style-name="P129"><text:span text:style-name="T6">5.400,46</text:span></text:p>
          </table:table-cell>
          <table:table-cell table:style-name="Tabla15.A4" office:value-type="string">
            <text:p text:style-name="P130"><text:span text:style-name="T6">5.400,46</text:span></text:p>
          </table:table-cell>
          <table:table-cell table:style-name="Tabla15.A4" office:value-type="string">
            <text:p text:style-name="P130"><text:span text:style-name="T6">0,00</text:span></text:p>
          </table:table-cell>
          <table:table-cell table:style-name="Tabla15.J4" office:value-type="string">
            <text:p text:style-name="P130"><text:span text:style-name="T6">-5.400,46</text:span></text:p>
          </table:table-cell>
        </table:table-row>
        <table:table-row table:style-name="Tabla15.6">
          <table:table-cell table:style-name="Tabla15.A4" office:value-type="string">
            <text:p text:style-name="P137"><text:span text:style-name="T6">2410 22799</text:span></text:p>
          </table:table-cell>
          <table:table-cell table:style-name="Tabla15.A4" office:value-type="string">
            <text:p text:style-name="P35"><text:span text:style-name="T6">OTROS TRABAJOS REALIZADOS EMPRESAS Y PR</text:span></text:p>
          </table:table-cell>
          <table:table-cell table:style-name="Tabla15.A4" office:value-type="string">
            <text:p text:style-name="P66"><text:span text:style-name="T6">20.000,00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A4" office:value-type="string">
            <text:p text:style-name="P66"><text:span text:style-name="T6">20.000,00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J4" office:value-type="string">
            <text:p text:style-name="P67"><text:span text:style-name="T6">20.000,00</text:span></text:p>
          </table:table-cell>
        </table:table-row>
        <table:table-row table:style-name="Tabla15.3">
          <table:table-cell table:style-name="Tabla15.A4" office:value-type="string">
            <text:p text:style-name="P139"><text:span text:style-name="T6">2410 62600</text:span></text:p>
          </table:table-cell>
          <table:table-cell table:style-name="Tabla15.A4" office:value-type="string">
            <text:p text:style-name="P38"><text:span text:style-name="T6">ADQUISICION EQUIPOS INFORMATICOS ESCUEL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71"><text:span text:style-name="T6">33.343,98</text:span></text:p>
          </table:table-cell>
          <table:table-cell table:style-name="Tabla15.A4" office:value-type="string">
            <text:p text:style-name="P70"><text:span text:style-name="T6">33.343,98</text:span></text:p>
          </table:table-cell>
          <table:table-cell table:style-name="Tabla15.A4" office:value-type="string">
            <text:p text:style-name="P71"><text:span text:style-name="T6">28.563,05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J4" office:value-type="string">
            <text:p text:style-name="P71"><text:span text:style-name="T6">33.343,98</text:span></text:p>
          </table:table-cell>
        </table:table-row>
        <table:table-row table:style-name="Tabla15.6">
          <table:table-cell table:style-name="Tabla15.A4" office:value-type="string">
            <text:p text:style-name="P140"><text:span text:style-name="T6">3110 12000</text:span></text:p>
          </table:table-cell>
          <table:table-cell table:style-name="Tabla15.A4" office:value-type="string">
            <text:p text:style-name="P40"><text:span text:style-name="T6">R.BASICAS PERSONAL FUNCIONARIO A1 SALUD</text:span></text:p>
          </table:table-cell>
          <table:table-cell table:style-name="Tabla15.A4" office:value-type="string">
            <text:p text:style-name="P74"><text:span text:style-name="T6">16.633,90</text:span></text:p>
          </table:table-cell>
          <table:table-cell table:style-name="Tabla15.A4" office:value-type="string">
            <text:p text:style-name="P75"><text:span text:style-name="T6">415,85</text:span></text:p>
          </table:table-cell>
          <table:table-cell table:style-name="Tabla15.A4" office:value-type="string">
            <text:p text:style-name="P74"><text:span text:style-name="T6">17.049,75</text:span></text:p>
          </table:table-cell>
          <table:table-cell table:style-name="Tabla15.A4" office:value-type="string">
            <text:p text:style-name="P75"><text:span text:style-name="T6">17.132,96</text:span></text:p>
          </table:table-cell>
          <table:table-cell table:style-name="Tabla15.A4" office:value-type="string">
            <text:p text:style-name="P74"><text:span text:style-name="T6">17.132,96</text:span></text:p>
          </table:table-cell>
          <table:table-cell table:style-name="Tabla15.A4" office:value-type="string">
            <text:p text:style-name="P75"><text:span text:style-name="T6">17.132,96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J4" office:value-type="string">
            <text:p text:style-name="P75"><text:span text:style-name="T6">-83,21</text:span></text:p>
          </table:table-cell>
        </table:table-row>
        <table:table-row table:style-name="Tabla15.7">
          <table:table-cell table:style-name="Tabla15.A4" office:value-type="string">
            <text:p text:style-name="P143"><text:span text:style-name="T6">3110 12002</text:span></text:p>
          </table:table-cell>
          <table:table-cell table:style-name="Tabla15.A4" office:value-type="string">
            <text:p text:style-name="P46"><text:span text:style-name="T6">R.BASICAS PERSONAL FUNCIONARIO B SALUD P</text:span></text:p>
          </table:table-cell>
          <table:table-cell table:style-name="Tabla15.A4" office:value-type="string">
            <text:p text:style-name="P84"><text:span text:style-name="T6">13.042,44</text:span></text:p>
          </table:table-cell>
          <table:table-cell table:style-name="Tabla15.A4" office:value-type="string">
            <text:p text:style-name="P85"><text:span text:style-name="T6">-1.847,68</text:span></text:p>
          </table:table-cell>
          <table:table-cell table:style-name="Tabla15.A4" office:value-type="string">
            <text:p text:style-name="P84"><text:span text:style-name="T6">11.194,76</text:span></text:p>
          </table:table-cell>
          <table:table-cell table:style-name="Tabla15.A4" office:value-type="string">
            <text:p text:style-name="P85"><text:span text:style-name="T6">0,00</text:span></text:p>
          </table:table-cell>
          <table:table-cell table:style-name="Tabla15.A4" office:value-type="string">
            <text:p text:style-name="P84"><text:span text:style-name="T6">0,00</text:span></text:p>
          </table:table-cell>
          <table:table-cell table:style-name="Tabla15.A4" office:value-type="string">
            <text:p text:style-name="P85"><text:span text:style-name="T6">0,00</text:span></text:p>
          </table:table-cell>
          <table:table-cell table:style-name="Tabla15.A4" office:value-type="string">
            <text:p text:style-name="P85"><text:span text:style-name="T6">0,00</text:span></text:p>
          </table:table-cell>
          <table:table-cell table:style-name="Tabla15.J4" office:value-type="string">
            <text:p text:style-name="P85"><text:span text:style-name="T6">11.194,76</text:span></text:p>
          </table:table-cell>
        </table:table-row>
        <table:table-row table:style-name="Tabla15.6">
          <table:table-cell table:style-name="Tabla15.A4" office:value-type="string">
            <text:p text:style-name="P137"><text:span text:style-name="T6">3110 12003</text:span></text:p>
          </table:table-cell>
          <table:table-cell table:style-name="Tabla15.A4" office:value-type="string">
            <text:p text:style-name="P35"><text:span text:style-name="T6">RETRIB.BASICAS FUNCIONARIOS GRUPO C1 SAL</text:span></text:p>
          </table:table-cell>
          <table:table-cell table:style-name="Tabla15.A4" office:value-type="string">
            <text:p text:style-name="P66"><text:span text:style-name="T6">11.202,68</text:span></text:p>
          </table:table-cell>
          <table:table-cell table:style-name="Tabla15.A4" office:value-type="string">
            <text:p text:style-name="P67"><text:span text:style-name="T6">280,07</text:span></text:p>
          </table:table-cell>
          <table:table-cell table:style-name="Tabla15.A4" office:value-type="string">
            <text:p text:style-name="P66"><text:span text:style-name="T6">11.482,75</text:span></text:p>
          </table:table-cell>
          <table:table-cell table:style-name="Tabla15.A4" office:value-type="string">
            <text:p text:style-name="P67"><text:span text:style-name="T6">10.794,43</text:span></text:p>
          </table:table-cell>
          <table:table-cell table:style-name="Tabla15.A4" office:value-type="string">
            <text:p text:style-name="P66"><text:span text:style-name="T6">10.794,43</text:span></text:p>
          </table:table-cell>
          <table:table-cell table:style-name="Tabla15.A4" office:value-type="string">
            <text:p text:style-name="P67"><text:span text:style-name="T6">10.794,43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J4" office:value-type="string">
            <text:p text:style-name="P67"><text:span text:style-name="T6">688,32</text:span></text:p>
          </table:table-cell>
        </table:table-row>
        <table:table-row table:style-name="Tabla15.3">
          <table:table-cell table:style-name="Tabla15.A4" office:value-type="string">
            <text:p text:style-name="P139"><text:span text:style-name="T6">3110 12004</text:span></text:p>
          </table:table-cell>
          <table:table-cell table:style-name="Tabla15.A4" office:value-type="string">
            <text:p text:style-name="P38"><text:span text:style-name="T6">RETRIB.BASICAS FUNCIONARIOS GRUPO C2 SAL</text:span></text:p>
          </table:table-cell>
          <table:table-cell table:style-name="Tabla15.A4" office:value-type="string">
            <text:p text:style-name="P70"><text:span text:style-name="T6">28.487,16</text:span></text:p>
          </table:table-cell>
          <table:table-cell table:style-name="Tabla15.A4" office:value-type="string">
            <text:p text:style-name="P71"><text:span text:style-name="T6">712,18</text:span></text:p>
          </table:table-cell>
          <table:table-cell table:style-name="Tabla15.A4" office:value-type="string">
            <text:p text:style-name="P70"><text:span text:style-name="T6">29.199,34</text:span></text:p>
          </table:table-cell>
          <table:table-cell table:style-name="Tabla15.A4" office:value-type="string">
            <text:p text:style-name="P71"><text:span text:style-name="T6">27.009,18</text:span></text:p>
          </table:table-cell>
          <table:table-cell table:style-name="Tabla15.A4" office:value-type="string">
            <text:p text:style-name="P70"><text:span text:style-name="T6">27.009,18</text:span></text:p>
          </table:table-cell>
          <table:table-cell table:style-name="Tabla15.A4" office:value-type="string">
            <text:p text:style-name="P71"><text:span text:style-name="T6">27.009,18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J4" office:value-type="string">
            <text:p text:style-name="P71"><text:span text:style-name="T6">2.190,16</text:span></text:p>
          </table:table-cell>
        </table:table-row>
        <table:table-row table:style-name="Tabla15.4">
          <table:table-cell table:style-name="Tabla15.A4" office:value-type="string">
            <text:p text:style-name="P144"><text:span text:style-name="T6">3110 12006</text:span></text:p>
          </table:table-cell>
          <table:table-cell table:style-name="Tabla15.A4" office:value-type="string">
            <text:p text:style-name="P52"><text:span text:style-name="T6">TRIENIOS FUNCIONARIOS GRUPO SALUD PUBLI</text:span></text:p>
          </table:table-cell>
          <table:table-cell table:style-name="Tabla15.A4" office:value-type="string">
            <text:p text:style-name="P131"><text:span text:style-name="T6">10.490,61</text:span></text:p>
          </table:table-cell>
          <table:table-cell table:style-name="Tabla15.A4" office:value-type="string">
            <text:p text:style-name="P132"><text:span text:style-name="T6">262,27</text:span></text:p>
          </table:table-cell>
          <table:table-cell table:style-name="Tabla15.A4" office:value-type="string">
            <text:p text:style-name="P131"><text:span text:style-name="T6">10.752,88</text:span></text:p>
          </table:table-cell>
          <table:table-cell table:style-name="Tabla15.A4" office:value-type="string">
            <text:p text:style-name="P132"><text:span text:style-name="T6">10.176,75</text:span></text:p>
          </table:table-cell>
          <table:table-cell table:style-name="Tabla15.A4" office:value-type="string">
            <text:p text:style-name="P131"><text:span text:style-name="T6">10.176,75</text:span></text:p>
          </table:table-cell>
          <table:table-cell table:style-name="Tabla15.A4" office:value-type="string">
            <text:p text:style-name="P132"><text:span text:style-name="T6">10.176,75</text:span></text:p>
          </table:table-cell>
          <table:table-cell table:style-name="Tabla15.A4" office:value-type="string">
            <text:p text:style-name="P132"><text:span text:style-name="T6">0,00</text:span></text:p>
          </table:table-cell>
          <table:table-cell table:style-name="Tabla15.J4" office:value-type="string">
            <text:p text:style-name="P132"><text:span text:style-name="T6">576,13</text:span></text:p>
          </table:table-cell>
        </table:table-row>
        <table:table-row table:style-name="Tabla15.3">
          <table:table-cell table:style-name="Tabla15.A4" office:value-type="string">
            <text:p text:style-name="P145"><text:span text:style-name="T6">3110 12100</text:span></text:p>
          </table:table-cell>
          <table:table-cell table:style-name="Tabla15.A4" office:value-type="string">
            <text:p text:style-name="P42"><text:span text:style-name="T6">COMPLEMENTO DESTINO FUNCIONARIOS SALU</text:span></text:p>
          </table:table-cell>
          <table:table-cell table:style-name="Tabla15.A4" office:value-type="string">
            <text:p text:style-name="P78"><text:span text:style-name="T6">44.529,24</text:span></text:p>
          </table:table-cell>
          <table:table-cell table:style-name="Tabla15.A4" office:value-type="string">
            <text:p text:style-name="P79"><text:span text:style-name="T6">-49,54</text:span></text:p>
          </table:table-cell>
          <table:table-cell table:style-name="Tabla15.A4" office:value-type="string">
            <text:p text:style-name="P78"><text:span text:style-name="T6">44.479,70</text:span></text:p>
          </table:table-cell>
          <table:table-cell table:style-name="Tabla15.A4" office:value-type="string">
            <text:p text:style-name="P79"><text:span text:style-name="T6">34.533,18</text:span></text:p>
          </table:table-cell>
          <table:table-cell table:style-name="Tabla15.A4" office:value-type="string">
            <text:p text:style-name="P78"><text:span text:style-name="T6">34.533,18</text:span></text:p>
          </table:table-cell>
          <table:table-cell table:style-name="Tabla15.A4" office:value-type="string">
            <text:p text:style-name="P79"><text:span text:style-name="T6">34.533,18</text:span></text:p>
          </table:table-cell>
          <table:table-cell table:style-name="Tabla15.A4" office:value-type="string">
            <text:p text:style-name="P79"><text:span text:style-name="T6">0,00</text:span></text:p>
          </table:table-cell>
          <table:table-cell table:style-name="Tabla15.J4" office:value-type="string">
            <text:p text:style-name="P79"><text:span text:style-name="T6">9.946,52</text:span></text:p>
          </table:table-cell>
        </table:table-row>
        <table:table-row table:style-name="Tabla15.3">
          <table:table-cell table:style-name="Tabla15.A4" office:value-type="string">
            <text:p text:style-name="P137"><text:span text:style-name="T6">3110 12101</text:span></text:p>
          </table:table-cell>
          <table:table-cell table:style-name="Tabla15.A4" office:value-type="string">
            <text:p text:style-name="P35"><text:span text:style-name="T6">COMPLEMENTO ESPECIFICO DEVENGO VARIAB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7"><text:span text:style-name="T6">6.578,08</text:span></text:p>
          </table:table-cell>
          <table:table-cell table:style-name="Tabla15.A4" office:value-type="string">
            <text:p text:style-name="P66"><text:span text:style-name="T6">6.578,08</text:span></text:p>
          </table:table-cell>
          <table:table-cell table:style-name="Tabla15.A4" office:value-type="string">
            <text:p text:style-name="P67"><text:span text:style-name="T6">6.578,08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J4" office:value-type="string">
            <text:p text:style-name="P67"><text:span text:style-name="T6">-6.578,08</text:span></text:p>
          </table:table-cell>
        </table:table-row>
        <table:table-row table:style-name="Tabla15.6">
          <table:table-cell table:style-name="Tabla15.A4" office:value-type="string">
            <text:p text:style-name="P139"><text:span text:style-name="T6">3110 12101</text:span></text:p>
          </table:table-cell>
          <table:table-cell table:style-name="Tabla15.A4" office:value-type="string">
            <text:p text:style-name="P38"><text:span text:style-name="T6">COMPLEMENTO ESPECIFICO FUNCIONARIOS SA</text:span></text:p>
          </table:table-cell>
          <table:table-cell table:style-name="Tabla15.A4" office:value-type="string">
            <text:p text:style-name="P70"><text:span text:style-name="T6">54.892,88</text:span></text:p>
          </table:table-cell>
          <table:table-cell table:style-name="Tabla15.A4" office:value-type="string">
            <text:p text:style-name="P71"><text:span text:style-name="T6">-446,42</text:span></text:p>
          </table:table-cell>
          <table:table-cell table:style-name="Tabla15.A4" office:value-type="string">
            <text:p text:style-name="P70"><text:span text:style-name="T6">54.446,46</text:span></text:p>
          </table:table-cell>
          <table:table-cell table:style-name="Tabla15.A4" office:value-type="string">
            <text:p text:style-name="P71"><text:span text:style-name="T6">42.961,65</text:span></text:p>
          </table:table-cell>
          <table:table-cell table:style-name="Tabla15.A4" office:value-type="string">
            <text:p text:style-name="P70"><text:span text:style-name="T6">42.961,65</text:span></text:p>
          </table:table-cell>
          <table:table-cell table:style-name="Tabla15.A4" office:value-type="string">
            <text:p text:style-name="P71"><text:span text:style-name="T6">42.961,65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J4" office:value-type="string">
            <text:p text:style-name="P71"><text:span text:style-name="T6">11.484,81</text:span></text:p>
          </table:table-cell>
        </table:table-row>
        <table:table-row table:style-name="Tabla15.7">
          <table:table-cell table:style-name="Tabla15.A4" office:value-type="string">
            <text:p text:style-name="P147"><text:span text:style-name="T6">3110 12103</text:span></text:p>
          </table:table-cell>
          <table:table-cell table:style-name="Tabla15.A4" office:value-type="string">
            <text:p text:style-name="P48"><text:span text:style-name="T6">OTROS COMPLEMENTOS FUNCIONARIOS SALU</text:span></text:p>
          </table:table-cell>
          <table:table-cell table:style-name="Tabla15.A4" office:value-type="string">
            <text:p text:style-name="P88"><text:span text:style-name="T6">9.623,40</text:span></text:p>
          </table:table-cell>
          <table:table-cell table:style-name="Tabla15.A4" office:value-type="string">
            <text:p text:style-name="P89"><text:span text:style-name="T6">-64,61</text:span></text:p>
          </table:table-cell>
          <table:table-cell table:style-name="Tabla15.A4" office:value-type="string">
            <text:p text:style-name="P88"><text:span text:style-name="T6">9.558,79</text:span></text:p>
          </table:table-cell>
          <table:table-cell table:style-name="Tabla15.A4" office:value-type="string">
            <text:p text:style-name="P89"><text:span text:style-name="T6">10.112,42</text:span></text:p>
          </table:table-cell>
          <table:table-cell table:style-name="Tabla15.A4" office:value-type="string">
            <text:p text:style-name="P88"><text:span text:style-name="T6">10.112,42</text:span></text:p>
          </table:table-cell>
          <table:table-cell table:style-name="Tabla15.A4" office:value-type="string">
            <text:p text:style-name="P89"><text:span text:style-name="T6">10.112,42</text:span></text:p>
          </table:table-cell>
          <table:table-cell table:style-name="Tabla15.A4" office:value-type="string">
            <text:p text:style-name="P89"><text:span text:style-name="T6">0,00</text:span></text:p>
          </table:table-cell>
          <table:table-cell table:style-name="Tabla15.J4" office:value-type="string">
            <text:p text:style-name="P89"><text:span text:style-name="T6">-553,63</text:span></text:p>
          </table:table-cell>
        </table:table-row>
        <table:table-row table:style-name="Tabla15.6">
          <table:table-cell table:style-name="Tabla15.A4" office:value-type="string">
            <text:p text:style-name="P140"><text:span text:style-name="T6">3110 13000</text:span></text:p>
          </table:table-cell>
          <table:table-cell table:style-name="Tabla15.A4" office:value-type="string">
            <text:p text:style-name="P40"><text:span text:style-name="T6">RETRIB. BASICAS PERSONAL LABORAL SALUD P</text:span></text:p>
          </table:table-cell>
          <table:table-cell table:style-name="Tabla15.A4" office:value-type="string">
            <text:p text:style-name="P74"><text:span text:style-name="T6">18.198,12</text:span></text:p>
          </table:table-cell>
          <table:table-cell table:style-name="Tabla15.A4" office:value-type="string">
            <text:p text:style-name="P75"><text:span text:style-name="T6">-2.578,06</text:span></text:p>
          </table:table-cell>
          <table:table-cell table:style-name="Tabla15.A4" office:value-type="string">
            <text:p text:style-name="P74"><text:span text:style-name="T6">15.620,06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J4" office:value-type="string">
            <text:p text:style-name="P75"><text:span text:style-name="T6">15.620,06</text:span></text:p>
          </table:table-cell>
        </table:table-row>
        <table:table-row table:style-name="Tabla15.3">
          <table:table-cell table:style-name="Tabla15.A4" office:value-type="string">
            <text:p text:style-name="P137"><text:span text:style-name="T6">3110 13002</text:span></text:p>
          </table:table-cell>
          <table:table-cell table:style-name="Tabla15.A4" office:value-type="string">
            <text:p text:style-name="P35"><text:span text:style-name="T6">RETRIB. COMPLEMENTARIAS PERS.SALUD PUBL</text:span></text:p>
          </table:table-cell>
          <table:table-cell table:style-name="Tabla15.A4" office:value-type="string">
            <text:p text:style-name="P66"><text:span text:style-name="T6">26.008,52</text:span></text:p>
          </table:table-cell>
          <table:table-cell table:style-name="Tabla15.A4" office:value-type="string">
            <text:p text:style-name="P67"><text:span text:style-name="T6">-3.684,55</text:span></text:p>
          </table:table-cell>
          <table:table-cell table:style-name="Tabla15.A4" office:value-type="string">
            <text:p text:style-name="P66"><text:span text:style-name="T6">22.323,97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A4" office:value-type="string">
            <text:p text:style-name="P66"><text:span text:style-name="T6">0,00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J4" office:value-type="string">
            <text:p text:style-name="P67"><text:span text:style-name="T6">22.323,97</text:span></text:p>
          </table:table-cell>
        </table:table-row>
        <table:table-row table:style-name="Tabla15.4">
          <table:table-cell table:style-name="Tabla15.A4" office:value-type="string">
            <text:p text:style-name="P146"><text:span text:style-name="T6">3110 13100</text:span></text:p>
          </table:table-cell>
          <table:table-cell table:style-name="Tabla15.A4" office:value-type="string">
            <text:p text:style-name="P45"><text:span text:style-name="T6">PERSONAL CONTRATADO AREA DE SALUD</text:span></text:p>
          </table:table-cell>
          <table:table-cell table:style-name="Tabla15.A4" office:value-type="string">
            <text:p text:style-name="P82"><text:span text:style-name="T6">43.982,88</text:span></text:p>
          </table:table-cell>
          <table:table-cell table:style-name="Tabla15.A4" office:value-type="string">
            <text:p text:style-name="P83"><text:span text:style-name="T6">4.011,57</text:span></text:p>
          </table:table-cell>
          <table:table-cell table:style-name="Tabla15.A4" office:value-type="string">
            <text:p text:style-name="P82"><text:span text:style-name="T6">47.994,45</text:span></text:p>
          </table:table-cell>
          <table:table-cell table:style-name="Tabla15.A4" office:value-type="string">
            <text:p text:style-name="P83"><text:span text:style-name="T6">51.375,34</text:span></text:p>
          </table:table-cell>
          <table:table-cell table:style-name="Tabla15.A4" office:value-type="string">
            <text:p text:style-name="P82"><text:span text:style-name="T6">51.375,34</text:span></text:p>
          </table:table-cell>
          <table:table-cell table:style-name="Tabla15.A4" office:value-type="string">
            <text:p text:style-name="P83"><text:span text:style-name="T6">51.375,34</text:span></text:p>
          </table:table-cell>
          <table:table-cell table:style-name="Tabla15.A4" office:value-type="string">
            <text:p text:style-name="P83"><text:span text:style-name="T6">0,00</text:span></text:p>
          </table:table-cell>
          <table:table-cell table:style-name="Tabla15.J4" office:value-type="string">
            <text:p text:style-name="P83"><text:span text:style-name="T6">-3.380,89</text:span></text:p>
          </table:table-cell>
        </table:table-row>
        <table:table-row table:style-name="Tabla15.3">
          <table:table-cell table:style-name="Tabla15.A4" office:value-type="string">
            <text:p text:style-name="P139"><text:span text:style-name="T6">3110 15000</text:span></text:p>
          </table:table-cell>
          <table:table-cell table:style-name="Tabla15.A4" office:value-type="string">
            <text:p text:style-name="P38"><text:span text:style-name="T6">PRODUCTIVIDAD AREA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71"><text:span text:style-name="T6">19.883,08</text:span></text:p>
          </table:table-cell>
          <table:table-cell table:style-name="Tabla15.A4" office:value-type="string">
            <text:p text:style-name="P70"><text:span text:style-name="T6">19.883,08</text:span></text:p>
          </table:table-cell>
          <table:table-cell table:style-name="Tabla15.A4" office:value-type="string">
            <text:p text:style-name="P71"><text:span text:style-name="T6">21.187,43</text:span></text:p>
          </table:table-cell>
          <table:table-cell table:style-name="Tabla15.A4" office:value-type="string">
            <text:p text:style-name="P70"><text:span text:style-name="T6">21.187,43</text:span></text:p>
          </table:table-cell>
          <table:table-cell table:style-name="Tabla15.A4" office:value-type="string">
            <text:p text:style-name="P71"><text:span text:style-name="T6">21.187,43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J4" office:value-type="string">
            <text:p text:style-name="P71"><text:span text:style-name="T6">-1.304,35</text:span></text:p>
          </table:table-cell>
        </table:table-row>
        <table:table-row table:style-name="Tabla15.6">
          <table:table-cell table:style-name="Tabla15.A4" office:value-type="string">
            <text:p text:style-name="P140"><text:span text:style-name="T6">3110 15100</text:span></text:p>
          </table:table-cell>
          <table:table-cell table:style-name="Tabla15.A4" office:value-type="string">
            <text:p text:style-name="P40"><text:span text:style-name="T6">SERVICIOS EXTRAORDINARIOS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5"><text:span text:style-name="T6">1.677,76</text:span></text:p>
          </table:table-cell>
          <table:table-cell table:style-name="Tabla15.A4" office:value-type="string">
            <text:p text:style-name="P74"><text:span text:style-name="T6">1.677,76</text:span></text:p>
          </table:table-cell>
          <table:table-cell table:style-name="Tabla15.A4" office:value-type="string">
            <text:p text:style-name="P75"><text:span text:style-name="T6">1.677,76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J4" office:value-type="string">
            <text:p text:style-name="P75"><text:span text:style-name="T6">-1.677,76</text:span></text:p>
          </table:table-cell>
        </table:table-row>
        <table:table-row table:style-name="Tabla15.3">
          <table:table-cell table:style-name="Tabla15.A4" office:value-type="string">
            <text:p text:style-name="P143"><text:span text:style-name="T6">3110 16000</text:span></text:p>
          </table:table-cell>
          <table:table-cell table:style-name="Tabla15.A4" office:value-type="string">
            <text:p text:style-name="P46"><text:span text:style-name="T6">SEG.SOC.EMPRESA PERSONAL CONTRATADO A</text:span></text:p>
          </table:table-cell>
          <table:table-cell table:style-name="Tabla15.A4" office:value-type="string">
            <text:p text:style-name="P84"><text:span text:style-name="T6">13.876,60</text:span></text:p>
          </table:table-cell>
          <table:table-cell table:style-name="Tabla15.A4" office:value-type="string">
            <text:p text:style-name="P85"><text:span text:style-name="T6">1.280,22</text:span></text:p>
          </table:table-cell>
          <table:table-cell table:style-name="Tabla15.A4" office:value-type="string">
            <text:p text:style-name="P84"><text:span text:style-name="T6">15.156,82</text:span></text:p>
          </table:table-cell>
          <table:table-cell table:style-name="Tabla15.A4" office:value-type="string">
            <text:p text:style-name="P85"><text:span text:style-name="T6">13.876,60</text:span></text:p>
          </table:table-cell>
          <table:table-cell table:style-name="Tabla15.A4" office:value-type="string">
            <text:p text:style-name="P84"><text:span text:style-name="T6">13.876,60</text:span></text:p>
          </table:table-cell>
          <table:table-cell table:style-name="Tabla15.A4" office:value-type="string">
            <text:p text:style-name="P85"><text:span text:style-name="T6">13.876,60</text:span></text:p>
          </table:table-cell>
          <table:table-cell table:style-name="Tabla15.A4" office:value-type="string">
            <text:p text:style-name="P85"><text:span text:style-name="T6">0,00</text:span></text:p>
          </table:table-cell>
          <table:table-cell table:style-name="Tabla15.J4" office:value-type="string">
            <text:p text:style-name="P85"><text:span text:style-name="T6">1.280,22</text:span></text:p>
          </table:table-cell>
        </table:table-row>
        <table:table-row table:style-name="Tabla15.3">
          <table:table-cell table:style-name="Tabla15.A4" office:value-type="string">
            <text:p text:style-name="P146"><text:span text:style-name="T6">3110 16000</text:span></text:p>
          </table:table-cell>
          <table:table-cell table:style-name="Tabla15.A4" office:value-type="string">
            <text:p text:style-name="P45"><text:span text:style-name="T6">SEG.SOC. A CARGO EMPRESA FUNC.SALUD PUB</text:span></text:p>
          </table:table-cell>
          <table:table-cell table:style-name="Tabla15.A4" office:value-type="string">
            <text:p text:style-name="P82"><text:span text:style-name="T6">54.213,98</text:span></text:p>
          </table:table-cell>
          <table:table-cell table:style-name="Tabla15.A4" office:value-type="string">
            <text:p text:style-name="P83"><text:span text:style-name="T6">6.072,27</text:span></text:p>
          </table:table-cell>
          <table:table-cell table:style-name="Tabla15.A4" office:value-type="string">
            <text:p text:style-name="P82"><text:span text:style-name="T6">60.286,25</text:span></text:p>
          </table:table-cell>
          <table:table-cell table:style-name="Tabla15.A4" office:value-type="string">
            <text:p text:style-name="P83"><text:span text:style-name="T6">52.090,03</text:span></text:p>
          </table:table-cell>
          <table:table-cell table:style-name="Tabla15.A4" office:value-type="string">
            <text:p text:style-name="P82"><text:span text:style-name="T6">52.090,03</text:span></text:p>
          </table:table-cell>
          <table:table-cell table:style-name="Tabla15.A4" office:value-type="string">
            <text:p text:style-name="P83"><text:span text:style-name="T6">52.090,03</text:span></text:p>
          </table:table-cell>
          <table:table-cell table:style-name="Tabla15.A4" office:value-type="string">
            <text:p text:style-name="P83"><text:span text:style-name="T6">0,00</text:span></text:p>
          </table:table-cell>
          <table:table-cell table:style-name="Tabla15.J4" office:value-type="string">
            <text:p text:style-name="P83"><text:span text:style-name="T6">8.196,22</text:span></text:p>
          </table:table-cell>
        </table:table-row>
        <table:table-row table:style-name="Tabla15.4">
          <table:table-cell table:style-name="Tabla15.A4" office:value-type="string">
            <text:p text:style-name="P152"><text:span text:style-name="T6">3110 16000</text:span></text:p>
          </table:table-cell>
          <table:table-cell table:style-name="Tabla15.A4" office:value-type="string">
            <text:p text:style-name="P62"><text:span text:style-name="T6">SEG.SOC.A CARGO EMPRESA LABORAL AREA D</text:span></text:p>
          </table:table-cell>
          <table:table-cell table:style-name="Tabla15.A4" office:value-type="string">
            <text:p text:style-name="P155"><text:span text:style-name="T6">16.179,64</text:span></text:p>
          </table:table-cell>
          <table:table-cell table:style-name="Tabla15.A4" office:value-type="string">
            <text:p text:style-name="P156"><text:span text:style-name="T6">-2.292,12</text:span></text:p>
          </table:table-cell>
          <table:table-cell table:style-name="Tabla15.A4" office:value-type="string">
            <text:p text:style-name="P155"><text:span text:style-name="T6">13.887,52</text:span></text:p>
          </table:table-cell>
          <table:table-cell table:style-name="Tabla15.A4" office:value-type="string">
            <text:p text:style-name="P156"><text:span text:style-name="T6">2.478,67</text:span></text:p>
          </table:table-cell>
          <table:table-cell table:style-name="Tabla15.A4" office:value-type="string">
            <text:p text:style-name="P155"><text:span text:style-name="T6">2.478,67</text:span></text:p>
          </table:table-cell>
          <table:table-cell table:style-name="Tabla15.A4" office:value-type="string">
            <text:p text:style-name="P156"><text:span text:style-name="T6">2.478,67</text:span></text:p>
          </table:table-cell>
          <table:table-cell table:style-name="Tabla15.A4" office:value-type="string">
            <text:p text:style-name="P156"><text:span text:style-name="T6">0,00</text:span></text:p>
          </table:table-cell>
          <table:table-cell table:style-name="Tabla15.J4" office:value-type="string">
            <text:p text:style-name="P156"><text:span text:style-name="T6">11.408,85</text:span></text:p>
          </table:table-cell>
        </table:table-row>
        <table:table-row table:style-name="Tabla15.3">
          <table:table-cell table:style-name="Tabla15.A4" office:value-type="string">
            <text:p text:style-name="P140"><text:span text:style-name="T6">3110 16008</text:span></text:p>
          </table:table-cell>
          <table:table-cell table:style-name="Tabla15.A4" office:value-type="string">
            <text:p text:style-name="P40"><text:span text:style-name="T6">AYUDA MEDICO FARMACEUTICA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5"><text:span text:style-name="T6">41,21</text:span></text:p>
          </table:table-cell>
          <table:table-cell table:style-name="Tabla15.A4" office:value-type="string">
            <text:p text:style-name="P74"><text:span text:style-name="T6">41,21</text:span></text:p>
          </table:table-cell>
          <table:table-cell table:style-name="Tabla15.A4" office:value-type="string">
            <text:p text:style-name="P75"><text:span text:style-name="T6">41,21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J4" office:value-type="string">
            <text:p text:style-name="P75"><text:span text:style-name="T6">-41,21</text:span></text:p>
          </table:table-cell>
        </table:table-row>
        <table:table-row table:style-name="Tabla15.4">
          <table:table-cell table:style-name="Tabla15.A4" office:value-type="string">
            <text:p text:style-name="P148"><text:span text:style-name="T6">3110 22699</text:span></text:p>
          </table:table-cell>
          <table:table-cell table:style-name="Tabla15.A4" office:value-type="string">
            <text:p text:style-name="P47"><text:span text:style-name="T6">OTROS GASTOS SALUD PUBLICA</text:span></text:p>
          </table:table-cell>
          <table:table-cell table:style-name="Tabla15.A4" office:value-type="string">
            <text:p text:style-name="P86"><text:span text:style-name="T6">20.000,00</text:span></text:p>
          </table:table-cell>
          <table:table-cell table:style-name="Tabla15.A4" office:value-type="string">
            <text:p text:style-name="P87"><text:span text:style-name="T6">0,00</text:span></text:p>
          </table:table-cell>
          <table:table-cell table:style-name="Tabla15.A4" office:value-type="string">
            <text:p text:style-name="P86"><text:span text:style-name="T6">20.000,00</text:span></text:p>
          </table:table-cell>
          <table:table-cell table:style-name="Tabla15.A4" office:value-type="string">
            <text:p text:style-name="P87"><text:span text:style-name="T6">6.527,00</text:span></text:p>
          </table:table-cell>
          <table:table-cell table:style-name="Tabla15.A4" office:value-type="string">
            <text:p text:style-name="P86"><text:span text:style-name="T6">0,00</text:span></text:p>
          </table:table-cell>
          <table:table-cell table:style-name="Tabla15.A4" office:value-type="string">
            <text:p text:style-name="P87"><text:span text:style-name="T6">0,00</text:span></text:p>
          </table:table-cell>
          <table:table-cell table:style-name="Tabla15.A4" office:value-type="string">
            <text:p text:style-name="P87"><text:span text:style-name="T6">0,00</text:span></text:p>
          </table:table-cell>
          <table:table-cell table:style-name="Tabla15.J4" office:value-type="string">
            <text:p text:style-name="P87"><text:span text:style-name="T6">20.000,00</text:span></text:p>
          </table:table-cell>
        </table:table-row>
        <table:table-row table:style-name="Tabla15.3">
          <table:table-cell table:style-name="Tabla15.A4" office:value-type="string">
            <text:p text:style-name="P137"><text:span text:style-name="T6">3110 22799</text:span></text:p>
          </table:table-cell>
          <table:table-cell table:style-name="Tabla15.A4" office:value-type="string">
            <text:p text:style-name="P35"><text:span text:style-name="T6">OTROS TRABAJOS REALIZADOS EMPRESAS Y PR</text:span></text:p>
          </table:table-cell>
          <table:table-cell table:style-name="Tabla15.A4" office:value-type="string">
            <text:p text:style-name="P66"><text:span text:style-name="T6">190.000,00</text:span></text:p>
          </table:table-cell>
          <table:table-cell table:style-name="Tabla15.A4" office:value-type="string">
            <text:p text:style-name="P67"><text:span text:style-name="T6">68.911,96</text:span></text:p>
          </table:table-cell>
          <table:table-cell table:style-name="Tabla15.A4" office:value-type="string">
            <text:p text:style-name="P66"><text:span text:style-name="T6">258.911,96</text:span></text:p>
          </table:table-cell>
          <table:table-cell table:style-name="Tabla15.A4" office:value-type="string">
            <text:p text:style-name="P67"><text:span text:style-name="T6">240.919,14</text:span></text:p>
          </table:table-cell>
          <table:table-cell table:style-name="Tabla15.A4" office:value-type="string">
            <text:p text:style-name="P66"><text:span text:style-name="T6">233.696,61</text:span></text:p>
          </table:table-cell>
          <table:table-cell table:style-name="Tabla15.A4" office:value-type="string">
            <text:p text:style-name="P67"><text:span text:style-name="T6">184.330,02</text:span></text:p>
          </table:table-cell>
          <table:table-cell table:style-name="Tabla15.A4" office:value-type="string">
            <text:p text:style-name="P67"><text:span text:style-name="T6">49.366,59</text:span></text:p>
          </table:table-cell>
          <table:table-cell table:style-name="Tabla15.J4" office:value-type="string">
            <text:p text:style-name="P67"><text:span text:style-name="T6">25.215,35</text:span></text:p>
          </table:table-cell>
        </table:table-row>
        <table:table-row table:style-name="Tabla15.6">
          <table:table-cell table:style-name="Tabla15.A4" office:value-type="string">
            <text:p text:style-name="P139"><text:span text:style-name="T6">3110 62300</text:span></text:p>
          </table:table-cell>
          <table:table-cell table:style-name="Tabla15.A4" office:value-type="string">
            <text:p text:style-name="P38"><text:span text:style-name="T6">EQUIPAMIENTO SALUD PUBLICA Y DROGODEPE</text:span></text:p>
          </table:table-cell>
          <table:table-cell table:style-name="Tabla15.A4" office:value-type="string">
            <text:p text:style-name="P70"><text:span text:style-name="T6">5.000,00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A4" office:value-type="string">
            <text:p text:style-name="P70"><text:span text:style-name="T6">5.000,00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A4" office:value-type="string">
            <text:p text:style-name="P70"><text:span text:style-name="T6">0,00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A4" office:value-type="string">
            <text:p text:style-name="P71"><text:span text:style-name="T6">0,00</text:span></text:p>
          </table:table-cell>
          <table:table-cell table:style-name="Tabla15.J4" office:value-type="string">
            <text:p text:style-name="P71"><text:span text:style-name="T6">5.000,00</text:span></text:p>
          </table:table-cell>
        </table:table-row>
        <table:table-row table:style-name="Tabla15.7">
          <table:table-cell table:style-name="Tabla15.A4" office:value-type="string">
            <text:p text:style-name="P147"><text:span text:style-name="T6">31211 13100</text:span></text:p>
          </table:table-cell>
          <table:table-cell table:style-name="Tabla15.A4" office:value-type="string">
            <text:p text:style-name="P48"><text:span text:style-name="T6">CONTRATACION PERS. SUBV. UNIDAD PREVEN</text:span></text:p>
          </table:table-cell>
          <table:table-cell table:style-name="Tabla15.A4" office:value-type="string">
            <text:p text:style-name="P88"><text:span text:style-name="T6">43.342,60</text:span></text:p>
          </table:table-cell>
          <table:table-cell table:style-name="Tabla15.A4" office:value-type="string">
            <text:p text:style-name="P89"><text:span text:style-name="T6">2.347,57</text:span></text:p>
          </table:table-cell>
          <table:table-cell table:style-name="Tabla15.A4" office:value-type="string">
            <text:p text:style-name="P88"><text:span text:style-name="T6">45.690,17</text:span></text:p>
          </table:table-cell>
          <table:table-cell table:style-name="Tabla15.A4" office:value-type="string">
            <text:p text:style-name="P89"><text:span text:style-name="T6">6.983,19</text:span></text:p>
          </table:table-cell>
          <table:table-cell table:style-name="Tabla15.A4" office:value-type="string">
            <text:p text:style-name="P88"><text:span text:style-name="T6">6.983,19</text:span></text:p>
          </table:table-cell>
          <table:table-cell table:style-name="Tabla15.A4" office:value-type="string">
            <text:p text:style-name="P89"><text:span text:style-name="T6">6.983,19</text:span></text:p>
          </table:table-cell>
          <table:table-cell table:style-name="Tabla15.A4" office:value-type="string">
            <text:p text:style-name="P89"><text:span text:style-name="T6">0,00</text:span></text:p>
          </table:table-cell>
          <table:table-cell table:style-name="Tabla15.J4" office:value-type="string">
            <text:p text:style-name="P89"><text:span text:style-name="T6">38.706,98</text:span></text:p>
          </table:table-cell>
        </table:table-row>
        <table:table-row table:style-name="Tabla15.6">
          <table:table-cell table:style-name="Tabla15.A4" office:value-type="string">
            <text:p text:style-name="P140"><text:span text:style-name="T6">31211 16000</text:span></text:p>
          </table:table-cell>
          <table:table-cell table:style-name="Tabla15.A4" office:value-type="string">
            <text:p text:style-name="P40"><text:span text:style-name="T6">SEG.SOC.EMPRESA PERSONAL UNIDAD PREVEN</text:span></text:p>
          </table:table-cell>
          <table:table-cell table:style-name="Tabla15.A4" office:value-type="string">
            <text:p text:style-name="P74"><text:span text:style-name="T6">13.674,59</text:span></text:p>
          </table:table-cell>
          <table:table-cell table:style-name="Tabla15.A4" office:value-type="string">
            <text:p text:style-name="P75"><text:span text:style-name="T6">746,97</text:span></text:p>
          </table:table-cell>
          <table:table-cell table:style-name="Tabla15.A4" office:value-type="string">
            <text:p text:style-name="P74"><text:span text:style-name="T6">14.421,56</text:span></text:p>
          </table:table-cell>
          <table:table-cell table:style-name="Tabla15.A4" office:value-type="string">
            <text:p text:style-name="P75"><text:span text:style-name="T6">20.786,42</text:span></text:p>
          </table:table-cell>
          <table:table-cell table:style-name="Tabla15.A4" office:value-type="string">
            <text:p text:style-name="P74"><text:span text:style-name="T6">20.786,42</text:span></text:p>
          </table:table-cell>
          <table:table-cell table:style-name="Tabla15.A4" office:value-type="string">
            <text:p text:style-name="P75"><text:span text:style-name="T6">20.786,42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J4" office:value-type="string">
            <text:p text:style-name="P75"><text:span text:style-name="T6">-6.364,86</text:span></text:p>
          </table:table-cell>
        </table:table-row>
        <table:table-row table:style-name="Tabla15.3">
          <table:table-cell table:style-name="Tabla15.A4" office:value-type="string">
            <text:p text:style-name="P137"><text:span text:style-name="T6">31212 13100</text:span></text:p>
          </table:table-cell>
          <table:table-cell table:style-name="Tabla15.A4" office:value-type="string">
            <text:p text:style-name="P35"><text:span text:style-name="T6">CONTRATACION PERS. SUBV. UNIDAD ATENCIO</text:span></text:p>
          </table:table-cell>
          <table:table-cell table:style-name="Tabla15.A4" office:value-type="string">
            <text:p text:style-name="P66"><text:span text:style-name="T6">229.957,88</text:span></text:p>
          </table:table-cell>
          <table:table-cell table:style-name="Tabla15.A4" office:value-type="string">
            <text:p text:style-name="P67"><text:span text:style-name="T6">43.192,33</text:span></text:p>
          </table:table-cell>
          <table:table-cell table:style-name="Tabla15.A4" office:value-type="string">
            <text:p text:style-name="P66"><text:span text:style-name="T6">273.150,21</text:span></text:p>
          </table:table-cell>
          <table:table-cell table:style-name="Tabla15.A4" office:value-type="string">
            <text:p text:style-name="P67"><text:span text:style-name="T6">274.741,79</text:span></text:p>
          </table:table-cell>
          <table:table-cell table:style-name="Tabla15.A4" office:value-type="string">
            <text:p text:style-name="P66"><text:span text:style-name="T6">274.741,79</text:span></text:p>
          </table:table-cell>
          <table:table-cell table:style-name="Tabla15.A4" office:value-type="string">
            <text:p text:style-name="P67"><text:span text:style-name="T6">274.741,79</text:span></text:p>
          </table:table-cell>
          <table:table-cell table:style-name="Tabla15.A4" office:value-type="string">
            <text:p text:style-name="P67"><text:span text:style-name="T6">0,00</text:span></text:p>
          </table:table-cell>
          <table:table-cell table:style-name="Tabla15.J4" office:value-type="string">
            <text:p text:style-name="P67"><text:span text:style-name="T6">-1.591,58</text:span></text:p>
          </table:table-cell>
        </table:table-row>
        <table:table-row table:style-name="Tabla15.6">
          <table:table-cell table:style-name="Tabla15.A4" office:value-type="string">
            <text:p text:style-name="P149"><text:span text:style-name="T6">31212 16000</text:span></text:p>
          </table:table-cell>
          <table:table-cell table:style-name="Tabla15.A4" office:value-type="string">
            <text:p text:style-name="P44"><text:span text:style-name="T6">SEG.SOC. A CARGO EMPRESA UNIDAD ATENCIO</text:span></text:p>
          </table:table-cell>
          <table:table-cell table:style-name="Tabla15.A4" office:value-type="string">
            <text:p text:style-name="P80"><text:span text:style-name="T6">73.010,75</text:span></text:p>
          </table:table-cell>
          <table:table-cell table:style-name="Tabla15.A4" office:value-type="string">
            <text:p text:style-name="P81"><text:span text:style-name="T6">13.832,86</text:span></text:p>
          </table:table-cell>
          <table:table-cell table:style-name="Tabla15.A4" office:value-type="string">
            <text:p text:style-name="P80"><text:span text:style-name="T6">86.843,61</text:span></text:p>
          </table:table-cell>
          <table:table-cell table:style-name="Tabla15.A4" office:value-type="string">
            <text:p text:style-name="P81"><text:span text:style-name="T6">84.888,42</text:span></text:p>
          </table:table-cell>
          <table:table-cell table:style-name="Tabla15.A4" office:value-type="string">
            <text:p text:style-name="P80"><text:span text:style-name="T6">84.888,42</text:span></text:p>
          </table:table-cell>
          <table:table-cell table:style-name="Tabla15.A4" office:value-type="string">
            <text:p text:style-name="P81"><text:span text:style-name="T6">84.888,42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J4" office:value-type="string">
            <text:p text:style-name="P81"><text:span text:style-name="T6">1.955,19</text:span></text:p>
          </table:table-cell>
        </table:table-row>
        <table:table-row table:style-name="Tabla15.7">
          <table:table-cell table:style-name="Tabla15.A4" office:value-type="string">
            <text:p text:style-name="P147"><text:span text:style-name="T6">31213 12004</text:span></text:p>
          </table:table-cell>
          <table:table-cell table:style-name="Tabla15.A4" office:value-type="string">
            <text:p text:style-name="P48"><text:span text:style-name="T6">RETRIB.BASICAS FUNCIONARIOS GRUPO C2 CD</text:span></text:p>
          </table:table-cell>
          <table:table-cell table:style-name="Tabla15.A4" office:value-type="string">
            <text:p text:style-name="P88"><text:span text:style-name="T6">0,00</text:span></text:p>
          </table:table-cell>
          <table:table-cell table:style-name="Tabla15.A4" office:value-type="string">
            <text:p text:style-name="P89"><text:span text:style-name="T6">5.947,25</text:span></text:p>
          </table:table-cell>
          <table:table-cell table:style-name="Tabla15.A4" office:value-type="string">
            <text:p text:style-name="P88"><text:span text:style-name="T6">5.947,25</text:span></text:p>
          </table:table-cell>
          <table:table-cell table:style-name="Tabla15.A4" office:value-type="string">
            <text:p text:style-name="P89"><text:span text:style-name="T6">0,00</text:span></text:p>
          </table:table-cell>
          <table:table-cell table:style-name="Tabla15.A4" office:value-type="string">
            <text:p text:style-name="P88"><text:span text:style-name="T6">0,00</text:span></text:p>
          </table:table-cell>
          <table:table-cell table:style-name="Tabla15.A4" office:value-type="string">
            <text:p text:style-name="P89"><text:span text:style-name="T6">0,00</text:span></text:p>
          </table:table-cell>
          <table:table-cell table:style-name="Tabla15.A4" office:value-type="string">
            <text:p text:style-name="P89"><text:span text:style-name="T6">0,00</text:span></text:p>
          </table:table-cell>
          <table:table-cell table:style-name="Tabla15.J4" office:value-type="string">
            <text:p text:style-name="P89"><text:span text:style-name="T6">5.947,25</text:span></text:p>
          </table:table-cell>
        </table:table-row>
        <table:table-row table:style-name="Tabla15.6">
          <table:table-cell table:style-name="Tabla15.A4" office:value-type="string">
            <text:p text:style-name="P140"><text:span text:style-name="T6">31213 12005</text:span></text:p>
          </table:table-cell>
          <table:table-cell table:style-name="Tabla15.A4" office:value-type="string">
            <text:p text:style-name="P40"><text:span text:style-name="T6">RETRIB.BASICAS FUNCIONARIOS GRUPO AP CD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A4" office:value-type="string">
            <text:p text:style-name="P74"><text:span text:style-name="T6">0,00</text:span></text:p>
          </table:table-cell>
          <table:table-cell table:style-name="Tabla15.A4" office:value-type="string">
            <text:p text:style-name="P75"><text:span text:style-name="T6">11.873,64</text:span></text:p>
          </table:table-cell>
          <table:table-cell table:style-name="Tabla15.A4" office:value-type="string">
            <text:p text:style-name="P74"><text:span text:style-name="T6">11.873,64</text:span></text:p>
          </table:table-cell>
          <table:table-cell table:style-name="Tabla15.A4" office:value-type="string">
            <text:p text:style-name="P75"><text:span text:style-name="T6">11.873,64</text:span></text:p>
          </table:table-cell>
          <table:table-cell table:style-name="Tabla15.A4" office:value-type="string">
            <text:p text:style-name="P75"><text:span text:style-name="T6">0,00</text:span></text:p>
          </table:table-cell>
          <table:table-cell table:style-name="Tabla15.J4" office:value-type="string">
            <text:p text:style-name="P75"><text:span text:style-name="T6">-11.873,64</text:span></text:p>
          </table:table-cell>
        </table:table-row>
        <table:table-row table:style-name="Tabla15.37">
          <table:table-cell table:style-name="Tabla15.A4" office:value-type="string">
            <text:p text:style-name="P150"><text:span text:style-name="T6">31213 12100</text:span></text:p>
          </table:table-cell>
          <table:table-cell table:style-name="Tabla15.A4" office:value-type="string">
            <text:p text:style-name="P49"><text:span text:style-name="T6">COMPLEMENTO DESTINO FUNCIONARIOS CDAD</text:span></text:p>
          </table:table-cell>
          <table:table-cell table:style-name="Tabla15.A4" office:value-type="string">
            <text:p text:style-name="P90"><text:span text:style-name="T6">0,00</text:span></text:p>
          </table:table-cell>
          <table:table-cell table:style-name="Tabla15.A4" office:value-type="string">
            <text:p text:style-name="P91"><text:span text:style-name="T6">0,00</text:span></text:p>
          </table:table-cell>
          <table:table-cell table:style-name="Tabla15.A4" office:value-type="string">
            <text:p text:style-name="P90"><text:span text:style-name="T6">0,00</text:span></text:p>
          </table:table-cell>
          <table:table-cell table:style-name="Tabla15.A4" office:value-type="string">
            <text:p text:style-name="P91"><text:span text:style-name="T6">5.053,01</text:span></text:p>
          </table:table-cell>
          <table:table-cell table:style-name="Tabla15.A4" office:value-type="string">
            <text:p text:style-name="P90"><text:span text:style-name="T6">5.053,01</text:span></text:p>
          </table:table-cell>
          <table:table-cell table:style-name="Tabla15.A4" office:value-type="string">
            <text:p text:style-name="P91"><text:span text:style-name="T6">5.053,01</text:span></text:p>
          </table:table-cell>
          <table:table-cell table:style-name="Tabla15.A4" office:value-type="string">
            <text:p text:style-name="P91"><text:span text:style-name="T6">0,00</text:span></text:p>
          </table:table-cell>
          <table:table-cell table:style-name="Tabla15.J4" office:value-type="string">
            <text:p text:style-name="P91"><text:span text:style-name="T6">-5.053,01</text:span></text:p>
          </table:table-cell>
        </table:table-row>
      </table:table>
      <text:p text:style-name="P92"/>
      <text:p text:style-name="P124"><draw:line text:anchor-type="char" draw:z-index="29" draw:style-name="gr2" draw:text-style-name="P169" svg:x1="0.42cm" svg:y1="19.346cm" svg:x2="28.362cm" svg:y2="19.346cm"><text:p/></draw:line><text:span text:style-name="T3">Fecha de Impresión: 28/02/2024<text:tab/>Pág.: 15<text:tab/>LPG2015</text:span></text:p>
      <text:p text:style-name="P108"><draw:line text:anchor-type="char" draw:z-index="30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16" table:style-name="Tabla16">
        <table:table-column table:style-name="Tabla16.A"/>
        <table:table-column table:style-name="Tabla16.B"/>
        <table:table-column table:style-name="Tabla16.C" table:number-columns-repeated="2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column table:style-name="Tabla16.J"/>
        <table:table-row table:style-name="Tabla16.1">
          <table:table-cell table:style-name="Tabla16.A1" table:number-rows-spanned="2" office:value-type="string">
            <text:p text:style-name="P7"><text:span text:style-name="T5">PARTIDA PRESUPUESTARIA</text:span></text:p>
          </table:table-cell>
          <table:table-cell table:style-name="Tabla16.A1" table:number-rows-spanned="2" office:value-type="string">
            <text:p text:style-name="P9"><text:span text:style-name="T5">DESCRIPCIÓN</text:span></text:p>
          </table:table-cell>
          <table:table-cell table:style-name="Tabla16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6.A1" table:number-rows-spanned="2" office:value-type="string">
            <text:p text:style-name="P7"><text:span text:style-name="T7">GASTOS COMPROMETIDOS</text:span></text:p>
          </table:table-cell>
          <table:table-cell table:style-name="Tabla16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6.A1" table:number-rows-spanned="2" office:value-type="string">
            <text:p text:style-name="P9"><text:span text:style-name="T5">PAGOS</text:span></text:p>
          </table:table-cell>
          <table:table-cell table:style-name="Tabla16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6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6.2">
          <table:covered-table-cell/>
          <table:covered-table-cell/>
          <table:table-cell table:style-name="Tabla16.C2" office:value-type="string">
            <text:p text:style-name="P15"><text:span text:style-name="T5">INICIALES</text:span></text:p>
          </table:table-cell>
          <table:table-cell table:style-name="Tabla16.D2" office:value-type="string">
            <text:p text:style-name="P15"><text:span text:style-name="T5">MODIFICAC.</text:span></text:p>
          </table:table-cell>
          <table:table-cell table:style-name="Tabla16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137"><text:span text:style-name="T6">31213 12101</text:span></text:p>
          </table:table-cell>
          <table:table-cell table:style-name="Tabla16.A3" office:value-type="string">
            <text:p text:style-name="P35"><text:span text:style-name="T6">COMPLEMENTO ESPECIFICO FUNCIONARIOS CD</text:span></text:p>
          </table:table-cell>
          <table:table-cell table:style-name="Tabla16.A3" office:value-type="string">
            <text:p text:style-name="P66"><text:span text:style-name="T6">0,00</text:span></text:p>
          </table:table-cell>
          <table:table-cell table:style-name="Tabla16.A3" office:value-type="string">
            <text:p text:style-name="P67"><text:span text:style-name="T6">0,00</text:span></text:p>
          </table:table-cell>
          <table:table-cell table:style-name="Tabla16.A3" office:value-type="string">
            <text:p text:style-name="P66"><text:span text:style-name="T6">0,00</text:span></text:p>
          </table:table-cell>
          <table:table-cell table:style-name="Tabla16.A3" office:value-type="string">
            <text:p text:style-name="P67"><text:span text:style-name="T6">8.099,01</text:span></text:p>
          </table:table-cell>
          <table:table-cell table:style-name="Tabla16.A3" office:value-type="string">
            <text:p text:style-name="P66"><text:span text:style-name="T6">8.099,01</text:span></text:p>
          </table:table-cell>
          <table:table-cell table:style-name="Tabla16.A3" office:value-type="string">
            <text:p text:style-name="P67"><text:span text:style-name="T6">8.099,01</text:span></text:p>
          </table:table-cell>
          <table:table-cell table:style-name="Tabla16.A3" office:value-type="string">
            <text:p text:style-name="P67"><text:span text:style-name="T6">0,00</text:span></text:p>
          </table:table-cell>
          <table:table-cell table:style-name="Tabla16.J3" office:value-type="string">
            <text:p text:style-name="P67"><text:span text:style-name="T6">-8.099,01</text:span></text:p>
          </table:table-cell>
        </table:table-row>
        <table:table-row table:style-name="Tabla16.4">
          <table:table-cell table:style-name="Tabla16.A4" office:value-type="string">
            <text:p text:style-name="P138"><text:span text:style-name="T6">31213 12103</text:span></text:p>
          </table:table-cell>
          <table:table-cell table:style-name="Tabla16.A4" office:value-type="string">
            <text:p text:style-name="P50"><text:span text:style-name="T6">OTROS COMPLEMENTOS FUNCIONARIOS CDAD.</text:span></text:p>
          </table:table-cell>
          <table:table-cell table:style-name="Tabla16.A4" office:value-type="string">
            <text:p text:style-name="P127"><text:span text:style-name="T6">0,00</text:span></text:p>
          </table:table-cell>
          <table:table-cell table:style-name="Tabla16.A4" office:value-type="string">
            <text:p text:style-name="P128"><text:span text:style-name="T6">0,00</text:span></text:p>
          </table:table-cell>
          <table:table-cell table:style-name="Tabla16.A4" office:value-type="string">
            <text:p text:style-name="P127"><text:span text:style-name="T6">0,00</text:span></text:p>
          </table:table-cell>
          <table:table-cell table:style-name="Tabla16.A4" office:value-type="string">
            <text:p text:style-name="P128"><text:span text:style-name="T6">5.126,97</text:span></text:p>
          </table:table-cell>
          <table:table-cell table:style-name="Tabla16.A4" office:value-type="string">
            <text:p text:style-name="P127"><text:span text:style-name="T6">5.126,97</text:span></text:p>
          </table:table-cell>
          <table:table-cell table:style-name="Tabla16.A4" office:value-type="string">
            <text:p text:style-name="P128"><text:span text:style-name="T6">5.126,97</text:span></text:p>
          </table:table-cell>
          <table:table-cell table:style-name="Tabla16.A4" office:value-type="string">
            <text:p text:style-name="P128"><text:span text:style-name="T6">0,00</text:span></text:p>
          </table:table-cell>
          <table:table-cell table:style-name="Tabla16.J4" office:value-type="string">
            <text:p text:style-name="P128"><text:span text:style-name="T6">-5.126,97</text:span></text:p>
          </table:table-cell>
        </table:table-row>
        <table:table-row table:style-name="Tabla16.3">
          <table:table-cell table:style-name="Tabla16.A4" office:value-type="string">
            <text:p text:style-name="P139"><text:span text:style-name="T6">31213 13100</text:span></text:p>
          </table:table-cell>
          <table:table-cell table:style-name="Tabla16.A4" office:value-type="string">
            <text:p text:style-name="P38"><text:span text:style-name="T6">CONTRATACION PERS. SUBV. COMUNIDAD TER</text:span></text:p>
          </table:table-cell>
          <table:table-cell table:style-name="Tabla16.A4" office:value-type="string">
            <text:p text:style-name="P70"><text:span text:style-name="T6">476.299,68</text:span></text:p>
          </table:table-cell>
          <table:table-cell table:style-name="Tabla16.A4" office:value-type="string">
            <text:p text:style-name="P71"><text:span text:style-name="T6">75.190,49</text:span></text:p>
          </table:table-cell>
          <table:table-cell table:style-name="Tabla16.A4" office:value-type="string">
            <text:p text:style-name="P70"><text:span text:style-name="T6">551.490,17</text:span></text:p>
          </table:table-cell>
          <table:table-cell table:style-name="Tabla16.A4" office:value-type="string">
            <text:p text:style-name="P71"><text:span text:style-name="T6">430.911,84</text:span></text:p>
          </table:table-cell>
          <table:table-cell table:style-name="Tabla16.A4" office:value-type="string">
            <text:p text:style-name="P70"><text:span text:style-name="T6">430.911,84</text:span></text:p>
          </table:table-cell>
          <table:table-cell table:style-name="Tabla16.A4" office:value-type="string">
            <text:p text:style-name="P71"><text:span text:style-name="T6">430.911,84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J4" office:value-type="string">
            <text:p text:style-name="P71"><text:span text:style-name="T6">120.578,33</text:span></text:p>
          </table:table-cell>
        </table:table-row>
        <table:table-row table:style-name="Tabla16.6">
          <table:table-cell table:style-name="Tabla16.A4" office:value-type="string">
            <text:p text:style-name="P140"><text:span text:style-name="T6">31213 15000</text:span></text:p>
          </table:table-cell>
          <table:table-cell table:style-name="Tabla16.A4" office:value-type="string">
            <text:p text:style-name="P40"><text:span text:style-name="T6">PRODUCTIVIDAD AREA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5"><text:span text:style-name="T6">1.075,81</text:span></text:p>
          </table:table-cell>
          <table:table-cell table:style-name="Tabla16.A4" office:value-type="string">
            <text:p text:style-name="P74"><text:span text:style-name="T6">1.075,81</text:span></text:p>
          </table:table-cell>
          <table:table-cell table:style-name="Tabla16.A4" office:value-type="string">
            <text:p text:style-name="P75"><text:span text:style-name="T6">1.075,81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J4" office:value-type="string">
            <text:p text:style-name="P75"><text:span text:style-name="T6">-1.075,81</text:span></text:p>
          </table:table-cell>
        </table:table-row>
        <table:table-row table:style-name="Tabla16.7">
          <table:table-cell table:style-name="Tabla16.A4" office:value-type="string">
            <text:p text:style-name="P141"><text:span text:style-name="T6">31213 16000</text:span></text:p>
          </table:table-cell>
          <table:table-cell table:style-name="Tabla16.A4" office:value-type="string">
            <text:p text:style-name="P51"><text:span text:style-name="T6">SEG.SOC. A CARGO EMPRESA COMUNIDAD TER</text:span></text:p>
          </table:table-cell>
          <table:table-cell table:style-name="Tabla16.A4" office:value-type="string">
            <text:p text:style-name="P129"><text:span text:style-name="T6">154.021,76</text:span></text:p>
          </table:table-cell>
          <table:table-cell table:style-name="Tabla16.A4" office:value-type="string">
            <text:p text:style-name="P130"><text:span text:style-name="T6">15.035,86</text:span></text:p>
          </table:table-cell>
          <table:table-cell table:style-name="Tabla16.A4" office:value-type="string">
            <text:p text:style-name="P129"><text:span text:style-name="T6">169.057,62</text:span></text:p>
          </table:table-cell>
          <table:table-cell table:style-name="Tabla16.A4" office:value-type="string">
            <text:p text:style-name="P130"><text:span text:style-name="T6">165.507,63</text:span></text:p>
          </table:table-cell>
          <table:table-cell table:style-name="Tabla16.A4" office:value-type="string">
            <text:p text:style-name="P129"><text:span text:style-name="T6">165.507,63</text:span></text:p>
          </table:table-cell>
          <table:table-cell table:style-name="Tabla16.A4" office:value-type="string">
            <text:p text:style-name="P130"><text:span text:style-name="T6">165.507,63</text:span></text:p>
          </table:table-cell>
          <table:table-cell table:style-name="Tabla16.A4" office:value-type="string">
            <text:p text:style-name="P130"><text:span text:style-name="T6">0,00</text:span></text:p>
          </table:table-cell>
          <table:table-cell table:style-name="Tabla16.J4" office:value-type="string">
            <text:p text:style-name="P130"><text:span text:style-name="T6">3.549,99</text:span></text:p>
          </table:table-cell>
        </table:table-row>
        <table:table-row table:style-name="Tabla16.6">
          <table:table-cell table:style-name="Tabla16.A4" office:value-type="string">
            <text:p text:style-name="P137"><text:span text:style-name="T6">31213 22100</text:span></text:p>
          </table:table-cell>
          <table:table-cell table:style-name="Tabla16.A4" office:value-type="string">
            <text:p text:style-name="P35"><text:span text:style-name="T6">SUMINISTRO ENERGIA ELECTRICA DROGODEPE</text:span></text:p>
          </table:table-cell>
          <table:table-cell table:style-name="Tabla16.A4" office:value-type="string">
            <text:p text:style-name="P66"><text:span text:style-name="T6">14.874,00</text:span></text:p>
          </table:table-cell>
          <table:table-cell table:style-name="Tabla16.A4" office:value-type="string">
            <text:p text:style-name="P67"><text:span text:style-name="T6">4.465,40</text:span></text:p>
          </table:table-cell>
          <table:table-cell table:style-name="Tabla16.A4" office:value-type="string">
            <text:p text:style-name="P66"><text:span text:style-name="T6">19.339,40</text:span></text:p>
          </table:table-cell>
          <table:table-cell table:style-name="Tabla16.A4" office:value-type="string">
            <text:p text:style-name="P67"><text:span text:style-name="T6">24.557,92</text:span></text:p>
          </table:table-cell>
          <table:table-cell table:style-name="Tabla16.A4" office:value-type="string">
            <text:p text:style-name="P66"><text:span text:style-name="T6">24.557,92</text:span></text:p>
          </table:table-cell>
          <table:table-cell table:style-name="Tabla16.A4" office:value-type="string">
            <text:p text:style-name="P67"><text:span text:style-name="T6">23.194,70</text:span></text:p>
          </table:table-cell>
          <table:table-cell table:style-name="Tabla16.A4" office:value-type="string">
            <text:p text:style-name="P67"><text:span text:style-name="T6">1.363,22</text:span></text:p>
          </table:table-cell>
          <table:table-cell table:style-name="Tabla16.J4" office:value-type="string">
            <text:p text:style-name="P67"><text:span text:style-name="T6">-5.218,52</text:span></text:p>
          </table:table-cell>
        </table:table-row>
        <table:table-row table:style-name="Tabla16.3">
          <table:table-cell table:style-name="Tabla16.A4" office:value-type="string">
            <text:p text:style-name="P139"><text:span text:style-name="T6">31213 22103</text:span></text:p>
          </table:table-cell>
          <table:table-cell table:style-name="Tabla16.A4" office:value-type="string">
            <text:p text:style-name="P38"><text:span text:style-name="T6">SUMINISTRO DE COMBUSTIBLES COMUNIDAD T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71"><text:span text:style-name="T6">3.916,98</text:span></text:p>
          </table:table-cell>
          <table:table-cell table:style-name="Tabla16.A4" office:value-type="string">
            <text:p text:style-name="P70"><text:span text:style-name="T6">3.916,98</text:span></text:p>
          </table:table-cell>
          <table:table-cell table:style-name="Tabla16.A4" office:value-type="string">
            <text:p text:style-name="P71"><text:span text:style-name="T6">3.916,98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J4" office:value-type="string">
            <text:p text:style-name="P71"><text:span text:style-name="T6">-3.916,98</text:span></text:p>
          </table:table-cell>
        </table:table-row>
        <table:table-row table:style-name="Tabla16.6">
          <table:table-cell table:style-name="Tabla16.A4" office:value-type="string">
            <text:p text:style-name="P140"><text:span text:style-name="T6">31213 22105</text:span></text:p>
          </table:table-cell>
          <table:table-cell table:style-name="Tabla16.A4" office:value-type="string">
            <text:p text:style-name="P40"><text:span text:style-name="T6">PRODUCTOS ALIMENTACION DROGODEPENDE</text:span></text:p>
          </table:table-cell>
          <table:table-cell table:style-name="Tabla16.A4" office:value-type="string">
            <text:p text:style-name="P74"><text:span text:style-name="T6">28.156,00</text:span></text:p>
          </table:table-cell>
          <table:table-cell table:style-name="Tabla16.A4" office:value-type="string">
            <text:p text:style-name="P75"><text:span text:style-name="T6">16.387,53</text:span></text:p>
          </table:table-cell>
          <table:table-cell table:style-name="Tabla16.A4" office:value-type="string">
            <text:p text:style-name="P74"><text:span text:style-name="T6">44.543,53</text:span></text:p>
          </table:table-cell>
          <table:table-cell table:style-name="Tabla16.A4" office:value-type="string">
            <text:p text:style-name="P75"><text:span text:style-name="T6">83.006,57</text:span></text:p>
          </table:table-cell>
          <table:table-cell table:style-name="Tabla16.A4" office:value-type="string">
            <text:p text:style-name="P74"><text:span text:style-name="T6">73.647,57</text:span></text:p>
          </table:table-cell>
          <table:table-cell table:style-name="Tabla16.A4" office:value-type="string">
            <text:p text:style-name="P75"><text:span text:style-name="T6">69.899,63</text:span></text:p>
          </table:table-cell>
          <table:table-cell table:style-name="Tabla16.A4" office:value-type="string">
            <text:p text:style-name="P75"><text:span text:style-name="T6">3.747,94</text:span></text:p>
          </table:table-cell>
          <table:table-cell table:style-name="Tabla16.J4" office:value-type="string">
            <text:p text:style-name="P75"><text:span text:style-name="T6">-29.104,04</text:span></text:p>
          </table:table-cell>
        </table:table-row>
        <table:table-row table:style-name="Tabla16.7">
          <table:table-cell table:style-name="Tabla16.A4" office:value-type="string">
            <text:p text:style-name="P143"><text:span text:style-name="T6">31213 22106</text:span></text:p>
          </table:table-cell>
          <table:table-cell table:style-name="Tabla16.A4" office:value-type="string">
            <text:p text:style-name="P46"><text:span text:style-name="T6">MATERIAL SANITARIO COMUNIDAD TERAPEUTI</text:span></text:p>
          </table:table-cell>
          <table:table-cell table:style-name="Tabla16.A4" office:value-type="string">
            <text:p text:style-name="P84"><text:span text:style-name="T6">0,00</text:span></text:p>
          </table:table-cell>
          <table:table-cell table:style-name="Tabla16.A4" office:value-type="string">
            <text:p text:style-name="P85"><text:span text:style-name="T6">0,00</text:span></text:p>
          </table:table-cell>
          <table:table-cell table:style-name="Tabla16.A4" office:value-type="string">
            <text:p text:style-name="P84"><text:span text:style-name="T6">0,00</text:span></text:p>
          </table:table-cell>
          <table:table-cell table:style-name="Tabla16.A4" office:value-type="string">
            <text:p text:style-name="P85"><text:span text:style-name="T6">4.035,64</text:span></text:p>
          </table:table-cell>
          <table:table-cell table:style-name="Tabla16.A4" office:value-type="string">
            <text:p text:style-name="P84"><text:span text:style-name="T6">4.035,64</text:span></text:p>
          </table:table-cell>
          <table:table-cell table:style-name="Tabla16.A4" office:value-type="string">
            <text:p text:style-name="P85"><text:span text:style-name="T6">4.035,64</text:span></text:p>
          </table:table-cell>
          <table:table-cell table:style-name="Tabla16.A4" office:value-type="string">
            <text:p text:style-name="P85"><text:span text:style-name="T6">0,00</text:span></text:p>
          </table:table-cell>
          <table:table-cell table:style-name="Tabla16.J4" office:value-type="string">
            <text:p text:style-name="P85"><text:span text:style-name="T6">-4.035,64</text:span></text:p>
          </table:table-cell>
        </table:table-row>
        <table:table-row table:style-name="Tabla16.6">
          <table:table-cell table:style-name="Tabla16.A4" office:value-type="string">
            <text:p text:style-name="P137"><text:span text:style-name="T6">31213 22699</text:span></text:p>
          </table:table-cell>
          <table:table-cell table:style-name="Tabla16.A4" office:value-type="string">
            <text:p text:style-name="P35"><text:span text:style-name="T6">GASTOS DIVERSOS SUBV CAC MATERIA DROGO</text:span></text:p>
          </table:table-cell>
          <table:table-cell table:style-name="Tabla16.A4" office:value-type="string">
            <text:p text:style-name="P66"><text:span text:style-name="T6">60.000,00</text:span></text:p>
          </table:table-cell>
          <table:table-cell table:style-name="Tabla16.A4" office:value-type="string">
            <text:p text:style-name="P67"><text:span text:style-name="T6">2.154,75</text:span></text:p>
          </table:table-cell>
          <table:table-cell table:style-name="Tabla16.A4" office:value-type="string">
            <text:p text:style-name="P66"><text:span text:style-name="T6">62.154,75</text:span></text:p>
          </table:table-cell>
          <table:table-cell table:style-name="Tabla16.A4" office:value-type="string">
            <text:p text:style-name="P67"><text:span text:style-name="T6">13.319,91</text:span></text:p>
          </table:table-cell>
          <table:table-cell table:style-name="Tabla16.A4" office:value-type="string">
            <text:p text:style-name="P66"><text:span text:style-name="T6">13.319,91</text:span></text:p>
          </table:table-cell>
          <table:table-cell table:style-name="Tabla16.A4" office:value-type="string">
            <text:p text:style-name="P67"><text:span text:style-name="T6">13.319,91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J4" office:value-type="string">
            <text:p text:style-name="P67"><text:span text:style-name="T6">48.834,84</text:span></text:p>
          </table:table-cell>
        </table:table-row>
        <table:table-row table:style-name="Tabla16.3">
          <table:table-cell table:style-name="Tabla16.A4" office:value-type="string">
            <text:p text:style-name="P139"><text:span text:style-name="T6">31213 22699</text:span></text:p>
          </table:table-cell>
          <table:table-cell table:style-name="Tabla16.A4" office:value-type="string">
            <text:p text:style-name="P38"><text:span text:style-name="T6">GASTOS DIVERSOS DROGODEPENDENCIAS</text:span></text:p>
          </table:table-cell>
          <table:table-cell table:style-name="Tabla16.A4" office:value-type="string">
            <text:p text:style-name="P70"><text:span text:style-name="T6">14.000,00</text:span></text:p>
          </table:table-cell>
          <table:table-cell table:style-name="Tabla16.A4" office:value-type="string">
            <text:p text:style-name="P71"><text:span text:style-name="T6">17.999,21</text:span></text:p>
          </table:table-cell>
          <table:table-cell table:style-name="Tabla16.A4" office:value-type="string">
            <text:p text:style-name="P70"><text:span text:style-name="T6">31.999,21</text:span></text:p>
          </table:table-cell>
          <table:table-cell table:style-name="Tabla16.A4" office:value-type="string">
            <text:p text:style-name="P71"><text:span text:style-name="T6">25.549,22</text:span></text:p>
          </table:table-cell>
          <table:table-cell table:style-name="Tabla16.A4" office:value-type="string">
            <text:p text:style-name="P70"><text:span text:style-name="T6">16.365,83</text:span></text:p>
          </table:table-cell>
          <table:table-cell table:style-name="Tabla16.A4" office:value-type="string">
            <text:p text:style-name="P71"><text:span text:style-name="T6">16.045,01</text:span></text:p>
          </table:table-cell>
          <table:table-cell table:style-name="Tabla16.A4" office:value-type="string">
            <text:p text:style-name="P71"><text:span text:style-name="T6">320,82</text:span></text:p>
          </table:table-cell>
          <table:table-cell table:style-name="Tabla16.J4" office:value-type="string">
            <text:p text:style-name="P71"><text:span text:style-name="T6">15.633,38</text:span></text:p>
          </table:table-cell>
        </table:table-row>
        <table:table-row table:style-name="Tabla16.4">
          <table:table-cell table:style-name="Tabla16.A4" office:value-type="string">
            <text:p text:style-name="P144"><text:span text:style-name="T6">3200 12000</text:span></text:p>
          </table:table-cell>
          <table:table-cell table:style-name="Tabla16.A4" office:value-type="string">
            <text:p text:style-name="P52"><text:span text:style-name="T6">R.B. FUNC. G. A1 EDUCACION</text:span></text:p>
          </table:table-cell>
          <table:table-cell table:style-name="Tabla16.A4" office:value-type="string">
            <text:p text:style-name="P131"><text:span text:style-name="T6">16.633,90</text:span></text:p>
          </table:table-cell>
          <table:table-cell table:style-name="Tabla16.A4" office:value-type="string">
            <text:p text:style-name="P132"><text:span text:style-name="T6">415,85</text:span></text:p>
          </table:table-cell>
          <table:table-cell table:style-name="Tabla16.A4" office:value-type="string">
            <text:p text:style-name="P131"><text:span text:style-name="T6">17.049,75</text:span></text:p>
          </table:table-cell>
          <table:table-cell table:style-name="Tabla16.A4" office:value-type="string">
            <text:p text:style-name="P132"><text:span text:style-name="T6">17.132,96</text:span></text:p>
          </table:table-cell>
          <table:table-cell table:style-name="Tabla16.A4" office:value-type="string">
            <text:p text:style-name="P131"><text:span text:style-name="T6">17.132,96</text:span></text:p>
          </table:table-cell>
          <table:table-cell table:style-name="Tabla16.A4" office:value-type="string">
            <text:p text:style-name="P132"><text:span text:style-name="T6">17.132,96</text:span></text:p>
          </table:table-cell>
          <table:table-cell table:style-name="Tabla16.A4" office:value-type="string">
            <text:p text:style-name="P132"><text:span text:style-name="T6">0,00</text:span></text:p>
          </table:table-cell>
          <table:table-cell table:style-name="Tabla16.J4" office:value-type="string">
            <text:p text:style-name="P132"><text:span text:style-name="T6">-83,21</text:span></text:p>
          </table:table-cell>
        </table:table-row>
        <table:table-row table:style-name="Tabla16.3">
          <table:table-cell table:style-name="Tabla16.A4" office:value-type="string">
            <text:p text:style-name="P145"><text:span text:style-name="T6">3200 12006</text:span></text:p>
          </table:table-cell>
          <table:table-cell table:style-name="Tabla16.A4" office:value-type="string">
            <text:p text:style-name="P42"><text:span text:style-name="T6">TRIENIOS FUNCIONARIOS EDUCACION</text:span></text:p>
          </table:table-cell>
          <table:table-cell table:style-name="Tabla16.A4" office:value-type="string">
            <text:p text:style-name="P78"><text:span text:style-name="T6">2.144,22</text:span></text:p>
          </table:table-cell>
          <table:table-cell table:style-name="Tabla16.A4" office:value-type="string">
            <text:p text:style-name="P79"><text:span text:style-name="T6">53,61</text:span></text:p>
          </table:table-cell>
          <table:table-cell table:style-name="Tabla16.A4" office:value-type="string">
            <text:p text:style-name="P78"><text:span text:style-name="T6">2.197,83</text:span></text:p>
          </table:table-cell>
          <table:table-cell table:style-name="Tabla16.A4" office:value-type="string">
            <text:p text:style-name="P79"><text:span text:style-name="T6">2.208,52</text:span></text:p>
          </table:table-cell>
          <table:table-cell table:style-name="Tabla16.A4" office:value-type="string">
            <text:p text:style-name="P78"><text:span text:style-name="T6">2.208,52</text:span></text:p>
          </table:table-cell>
          <table:table-cell table:style-name="Tabla16.A4" office:value-type="string">
            <text:p text:style-name="P79"><text:span text:style-name="T6">2.208,52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J4" office:value-type="string">
            <text:p text:style-name="P79"><text:span text:style-name="T6">-10,69</text:span></text:p>
          </table:table-cell>
        </table:table-row>
        <table:table-row table:style-name="Tabla16.3">
          <table:table-cell table:style-name="Tabla16.A4" office:value-type="string">
            <text:p text:style-name="P137"><text:span text:style-name="T6">3200 12100</text:span></text:p>
          </table:table-cell>
          <table:table-cell table:style-name="Tabla16.A4" office:value-type="string">
            <text:p text:style-name="P35"><text:span text:style-name="T6">COMPLEMENTO DESTINO FUNCIONARIOS EDUC</text:span></text:p>
          </table:table-cell>
          <table:table-cell table:style-name="Tabla16.A4" office:value-type="string">
            <text:p text:style-name="P66"><text:span text:style-name="T6">9.248,82</text:span></text:p>
          </table:table-cell>
          <table:table-cell table:style-name="Tabla16.A4" office:value-type="string">
            <text:p text:style-name="P67"><text:span text:style-name="T6">231,22</text:span></text:p>
          </table:table-cell>
          <table:table-cell table:style-name="Tabla16.A4" office:value-type="string">
            <text:p text:style-name="P66"><text:span text:style-name="T6">9.480,04</text:span></text:p>
          </table:table-cell>
          <table:table-cell table:style-name="Tabla16.A4" office:value-type="string">
            <text:p text:style-name="P67"><text:span text:style-name="T6">9.526,30</text:span></text:p>
          </table:table-cell>
          <table:table-cell table:style-name="Tabla16.A4" office:value-type="string">
            <text:p text:style-name="P66"><text:span text:style-name="T6">9.526,30</text:span></text:p>
          </table:table-cell>
          <table:table-cell table:style-name="Tabla16.A4" office:value-type="string">
            <text:p text:style-name="P67"><text:span text:style-name="T6">9.526,30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J4" office:value-type="string">
            <text:p text:style-name="P67"><text:span text:style-name="T6">-46,26</text:span></text:p>
          </table:table-cell>
        </table:table-row>
        <table:table-row table:style-name="Tabla16.4">
          <table:table-cell table:style-name="Tabla16.A4" office:value-type="string">
            <text:p text:style-name="P139"><text:span text:style-name="T6">3200 12101</text:span></text:p>
          </table:table-cell>
          <table:table-cell table:style-name="Tabla16.A4" office:value-type="string">
            <text:p text:style-name="P38"><text:span text:style-name="T6">COMPLEMENTO ESPECIFICO FUNCIONARIOS ED</text:span></text:p>
          </table:table-cell>
          <table:table-cell table:style-name="Tabla16.A4" office:value-type="string">
            <text:p text:style-name="P70"><text:span text:style-name="T6">10.581,76</text:span></text:p>
          </table:table-cell>
          <table:table-cell table:style-name="Tabla16.A4" office:value-type="string">
            <text:p text:style-name="P71"><text:span text:style-name="T6">264,54</text:span></text:p>
          </table:table-cell>
          <table:table-cell table:style-name="Tabla16.A4" office:value-type="string">
            <text:p text:style-name="P70"><text:span text:style-name="T6">10.846,30</text:span></text:p>
          </table:table-cell>
          <table:table-cell table:style-name="Tabla16.A4" office:value-type="string">
            <text:p text:style-name="P71"><text:span text:style-name="T6">10.900,54</text:span></text:p>
          </table:table-cell>
          <table:table-cell table:style-name="Tabla16.A4" office:value-type="string">
            <text:p text:style-name="P70"><text:span text:style-name="T6">10.900,54</text:span></text:p>
          </table:table-cell>
          <table:table-cell table:style-name="Tabla16.A4" office:value-type="string">
            <text:p text:style-name="P71"><text:span text:style-name="T6">10.900,54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J4" office:value-type="string">
            <text:p text:style-name="P71"><text:span text:style-name="T6">-54,24</text:span></text:p>
          </table:table-cell>
        </table:table-row>
        <table:table-row table:style-name="Tabla16.3">
          <table:table-cell table:style-name="Tabla16.A4" office:value-type="string">
            <text:p text:style-name="P139"><text:span text:style-name="T6">3200 12103</text:span></text:p>
          </table:table-cell>
          <table:table-cell table:style-name="Tabla16.A4" office:value-type="string">
            <text:p text:style-name="P38"><text:span text:style-name="T6">OTROS COMPLEMENTOS FUNCIONARIOS EDUC</text:span></text:p>
          </table:table-cell>
          <table:table-cell table:style-name="Tabla16.A4" office:value-type="string">
            <text:p text:style-name="P70"><text:span text:style-name="T6">2.332,92</text:span></text:p>
          </table:table-cell>
          <table:table-cell table:style-name="Tabla16.A4" office:value-type="string">
            <text:p text:style-name="P71"><text:span text:style-name="T6">58,32</text:span></text:p>
          </table:table-cell>
          <table:table-cell table:style-name="Tabla16.A4" office:value-type="string">
            <text:p text:style-name="P70"><text:span text:style-name="T6">2.391,24</text:span></text:p>
          </table:table-cell>
          <table:table-cell table:style-name="Tabla16.A4" office:value-type="string">
            <text:p text:style-name="P71"><text:span text:style-name="T6">2.402,88</text:span></text:p>
          </table:table-cell>
          <table:table-cell table:style-name="Tabla16.A4" office:value-type="string">
            <text:p text:style-name="P70"><text:span text:style-name="T6">2.402,88</text:span></text:p>
          </table:table-cell>
          <table:table-cell table:style-name="Tabla16.A4" office:value-type="string">
            <text:p text:style-name="P71"><text:span text:style-name="T6">2.402,88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J4" office:value-type="string">
            <text:p text:style-name="P71"><text:span text:style-name="T6">-11,64</text:span></text:p>
          </table:table-cell>
        </table:table-row>
        <table:table-row table:style-name="Tabla16.6">
          <table:table-cell table:style-name="Tabla16.A4" office:value-type="string">
            <text:p text:style-name="P140"><text:span text:style-name="T6">3200 13000</text:span></text:p>
          </table:table-cell>
          <table:table-cell table:style-name="Tabla16.A4" office:value-type="string">
            <text:p text:style-name="P40"><text:span text:style-name="T6">RETRIB. BASICAS PERSONAL LABORAL EDUCAC</text:span></text:p>
          </table:table-cell>
          <table:table-cell table:style-name="Tabla16.A4" office:value-type="string">
            <text:p text:style-name="P74"><text:span text:style-name="T6">204.524,81</text:span></text:p>
          </table:table-cell>
          <table:table-cell table:style-name="Tabla16.A4" office:value-type="string">
            <text:p text:style-name="P75"><text:span text:style-name="T6">5.113,12</text:span></text:p>
          </table:table-cell>
          <table:table-cell table:style-name="Tabla16.A4" office:value-type="string">
            <text:p text:style-name="P74"><text:span text:style-name="T6">209.637,93</text:span></text:p>
          </table:table-cell>
          <table:table-cell table:style-name="Tabla16.A4" office:value-type="string">
            <text:p text:style-name="P75"><text:span text:style-name="T6">208.067,91</text:span></text:p>
          </table:table-cell>
          <table:table-cell table:style-name="Tabla16.A4" office:value-type="string">
            <text:p text:style-name="P74"><text:span text:style-name="T6">208.067,91</text:span></text:p>
          </table:table-cell>
          <table:table-cell table:style-name="Tabla16.A4" office:value-type="string">
            <text:p text:style-name="P75"><text:span text:style-name="T6">208.067,91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J4" office:value-type="string">
            <text:p text:style-name="P75"><text:span text:style-name="T6">1.570,02</text:span></text:p>
          </table:table-cell>
        </table:table-row>
        <table:table-row table:style-name="Tabla16.7">
          <table:table-cell table:style-name="Tabla16.A4" office:value-type="string">
            <text:p text:style-name="P137"><text:span text:style-name="T6">3200 13001</text:span></text:p>
          </table:table-cell>
          <table:table-cell table:style-name="Tabla16.A4" office:value-type="string">
            <text:p text:style-name="P35"><text:span text:style-name="T6">SERVICIOS EXTRAORDINARIOS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7"><text:span text:style-name="T6">5.122,76</text:span></text:p>
          </table:table-cell>
          <table:table-cell table:style-name="Tabla16.A4" office:value-type="string">
            <text:p text:style-name="P66"><text:span text:style-name="T6">5.122,76</text:span></text:p>
          </table:table-cell>
          <table:table-cell table:style-name="Tabla16.A4" office:value-type="string">
            <text:p text:style-name="P67"><text:span text:style-name="T6">5.122,76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J4" office:value-type="string">
            <text:p text:style-name="P67"><text:span text:style-name="T6">-5.122,76</text:span></text:p>
          </table:table-cell>
        </table:table-row>
        <table:table-row table:style-name="Tabla16.6">
          <table:table-cell table:style-name="Tabla16.A4" office:value-type="string">
            <text:p text:style-name="P137"><text:span text:style-name="T6">3200 13002</text:span></text:p>
          </table:table-cell>
          <table:table-cell table:style-name="Tabla16.A4" office:value-type="string">
            <text:p text:style-name="P35"><text:span text:style-name="T6">RETRIB. COMPLEMENTARIAS PERS.LABORAL E</text:span></text:p>
          </table:table-cell>
          <table:table-cell table:style-name="Tabla16.A4" office:value-type="string">
            <text:p text:style-name="P66"><text:span text:style-name="T6">235.180,02</text:span></text:p>
          </table:table-cell>
          <table:table-cell table:style-name="Tabla16.A4" office:value-type="string">
            <text:p text:style-name="P67"><text:span text:style-name="T6">69.588,15</text:span></text:p>
          </table:table-cell>
          <table:table-cell table:style-name="Tabla16.A4" office:value-type="string">
            <text:p text:style-name="P66"><text:span text:style-name="T6">304.768,17</text:span></text:p>
          </table:table-cell>
          <table:table-cell table:style-name="Tabla16.A4" office:value-type="string">
            <text:p text:style-name="P67"><text:span text:style-name="T6">320.241,68</text:span></text:p>
          </table:table-cell>
          <table:table-cell table:style-name="Tabla16.A4" office:value-type="string">
            <text:p text:style-name="P66"><text:span text:style-name="T6">320.241,68</text:span></text:p>
          </table:table-cell>
          <table:table-cell table:style-name="Tabla16.A4" office:value-type="string">
            <text:p text:style-name="P67"><text:span text:style-name="T6">320.241,68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J4" office:value-type="string">
            <text:p text:style-name="P67"><text:span text:style-name="T6">-15.473,51</text:span></text:p>
          </table:table-cell>
        </table:table-row>
        <table:table-row table:style-name="Tabla16.3">
          <table:table-cell table:style-name="Tabla16.A4" office:value-type="string">
            <text:p text:style-name="P139"><text:span text:style-name="T6">3200 15000</text:span></text:p>
          </table:table-cell>
          <table:table-cell table:style-name="Tabla16.A4" office:value-type="string">
            <text:p text:style-name="P38"><text:span text:style-name="T6">PRODUCTIVIDAD AREA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71"><text:span text:style-name="T6">5.966,00</text:span></text:p>
          </table:table-cell>
          <table:table-cell table:style-name="Tabla16.A4" office:value-type="string">
            <text:p text:style-name="P70"><text:span text:style-name="T6">5.966,00</text:span></text:p>
          </table:table-cell>
          <table:table-cell table:style-name="Tabla16.A4" office:value-type="string">
            <text:p text:style-name="P71"><text:span text:style-name="T6">14.964,30</text:span></text:p>
          </table:table-cell>
          <table:table-cell table:style-name="Tabla16.A4" office:value-type="string">
            <text:p text:style-name="P70"><text:span text:style-name="T6">14.964,30</text:span></text:p>
          </table:table-cell>
          <table:table-cell table:style-name="Tabla16.A4" office:value-type="string">
            <text:p text:style-name="P71"><text:span text:style-name="T6">14.964,3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J4" office:value-type="string">
            <text:p text:style-name="P71"><text:span text:style-name="T6">-8.998,30</text:span></text:p>
          </table:table-cell>
        </table:table-row>
        <table:table-row table:style-name="Tabla16.4">
          <table:table-cell table:style-name="Tabla16.A4" office:value-type="string">
            <text:p text:style-name="P154"><text:span text:style-name="T6">3200 16000</text:span></text:p>
          </table:table-cell>
          <table:table-cell table:style-name="Tabla16.A4" office:value-type="string">
            <text:p text:style-name="P41"><text:span text:style-name="T6">SEG.SOC. A CARGO EMPRESA EDUCACION</text:span></text:p>
          </table:table-cell>
          <table:table-cell table:style-name="Tabla16.A4" office:value-type="string">
            <text:p text:style-name="P76"><text:span text:style-name="T6">12.835,20</text:span></text:p>
          </table:table-cell>
          <table:table-cell table:style-name="Tabla16.A4" office:value-type="string">
            <text:p text:style-name="P77"><text:span text:style-name="T6">16.121,98</text:span></text:p>
          </table:table-cell>
          <table:table-cell table:style-name="Tabla16.A4" office:value-type="string">
            <text:p text:style-name="P76"><text:span text:style-name="T6">28.957,18</text:span></text:p>
          </table:table-cell>
          <table:table-cell table:style-name="Tabla16.A4" office:value-type="string">
            <text:p text:style-name="P77"><text:span text:style-name="T6">15.254,21</text:span></text:p>
          </table:table-cell>
          <table:table-cell table:style-name="Tabla16.A4" office:value-type="string">
            <text:p text:style-name="P76"><text:span text:style-name="T6">15.254,21</text:span></text:p>
          </table:table-cell>
          <table:table-cell table:style-name="Tabla16.A4" office:value-type="string">
            <text:p text:style-name="P77"><text:span text:style-name="T6">15.254,21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J4" office:value-type="string">
            <text:p text:style-name="P77"><text:span text:style-name="T6">13.702,97</text:span></text:p>
          </table:table-cell>
        </table:table-row>
        <table:table-row table:style-name="Tabla16.3">
          <table:table-cell table:style-name="Tabla16.A4" office:value-type="string">
            <text:p text:style-name="P145"><text:span text:style-name="T6">3200 16000</text:span></text:p>
          </table:table-cell>
          <table:table-cell table:style-name="Tabla16.A4" office:value-type="string">
            <text:p text:style-name="P42"><text:span text:style-name="T6">SEG.SOC.A CARGO EMPRESA LABORAL EDUCA</text:span></text:p>
          </table:table-cell>
          <table:table-cell table:style-name="Tabla16.A4" office:value-type="string">
            <text:p text:style-name="P78"><text:span text:style-name="T6">149.522,26</text:span></text:p>
          </table:table-cell>
          <table:table-cell table:style-name="Tabla16.A4" office:value-type="string">
            <text:p text:style-name="P79"><text:span text:style-name="T6">16.512,99</text:span></text:p>
          </table:table-cell>
          <table:table-cell table:style-name="Tabla16.A4" office:value-type="string">
            <text:p text:style-name="P78"><text:span text:style-name="T6">166.035,25</text:span></text:p>
          </table:table-cell>
          <table:table-cell table:style-name="Tabla16.A4" office:value-type="string">
            <text:p text:style-name="P79"><text:span text:style-name="T6">186.250,76</text:span></text:p>
          </table:table-cell>
          <table:table-cell table:style-name="Tabla16.A4" office:value-type="string">
            <text:p text:style-name="P78"><text:span text:style-name="T6">186.250,76</text:span></text:p>
          </table:table-cell>
          <table:table-cell table:style-name="Tabla16.A4" office:value-type="string">
            <text:p text:style-name="P79"><text:span text:style-name="T6">186.250,76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J4" office:value-type="string">
            <text:p text:style-name="P79"><text:span text:style-name="T6">-20.215,51</text:span></text:p>
          </table:table-cell>
        </table:table-row>
        <table:table-row table:style-name="Tabla16.6">
          <table:table-cell table:style-name="Tabla16.A4" office:value-type="string">
            <text:p text:style-name="P137"><text:span text:style-name="T6">3200 16008</text:span></text:p>
          </table:table-cell>
          <table:table-cell table:style-name="Tabla16.A4" office:value-type="string">
            <text:p text:style-name="P35"><text:span text:style-name="T6">AYUDA MEDICO FARMACEUTICA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7"><text:span text:style-name="T6">213,15</text:span></text:p>
          </table:table-cell>
          <table:table-cell table:style-name="Tabla16.A4" office:value-type="string">
            <text:p text:style-name="P66"><text:span text:style-name="T6">213,15</text:span></text:p>
          </table:table-cell>
          <table:table-cell table:style-name="Tabla16.A4" office:value-type="string">
            <text:p text:style-name="P67"><text:span text:style-name="T6">213,15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J4" office:value-type="string">
            <text:p text:style-name="P67"><text:span text:style-name="T6">-213,15</text:span></text:p>
          </table:table-cell>
        </table:table-row>
        <table:table-row table:style-name="Tabla16.3">
          <table:table-cell table:style-name="Tabla16.A4" office:value-type="string">
            <text:p text:style-name="P139"><text:span text:style-name="T6">3200 22606</text:span></text:p>
          </table:table-cell>
          <table:table-cell table:style-name="Tabla16.A4" office:value-type="string">
            <text:p text:style-name="P38"><text:span text:style-name="T6">REUNIONES,CONFERENCIAS Y CURSOS</text:span></text:p>
          </table:table-cell>
          <table:table-cell table:style-name="Tabla16.A4" office:value-type="string">
            <text:p text:style-name="P70"><text:span text:style-name="T6">9.000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0"><text:span text:style-name="T6">9.000,00</text:span></text:p>
          </table:table-cell>
          <table:table-cell table:style-name="Tabla16.A4" office:value-type="string">
            <text:p text:style-name="P71"><text:span text:style-name="T6">35.598,90</text:span></text:p>
          </table:table-cell>
          <table:table-cell table:style-name="Tabla16.A4" office:value-type="string">
            <text:p text:style-name="P70"><text:span text:style-name="T6">35.598,90</text:span></text:p>
          </table:table-cell>
          <table:table-cell table:style-name="Tabla16.A4" office:value-type="string">
            <text:p text:style-name="P71"><text:span text:style-name="T6">32.388,90</text:span></text:p>
          </table:table-cell>
          <table:table-cell table:style-name="Tabla16.A4" office:value-type="string">
            <text:p text:style-name="P71"><text:span text:style-name="T6">3.210,00</text:span></text:p>
          </table:table-cell>
          <table:table-cell table:style-name="Tabla16.J4" office:value-type="string">
            <text:p text:style-name="P71"><text:span text:style-name="T6">-26.598,90</text:span></text:p>
          </table:table-cell>
        </table:table-row>
        <table:table-row table:style-name="Tabla16.3">
          <table:table-cell table:style-name="Tabla16.A4" office:value-type="string">
            <text:p text:style-name="P140"><text:span text:style-name="T6">3200 22699</text:span></text:p>
          </table:table-cell>
          <table:table-cell table:style-name="Tabla16.A4" office:value-type="string">
            <text:p text:style-name="P40"><text:span text:style-name="T6">OTROS GASTOS EDUCACION</text:span></text:p>
          </table:table-cell>
          <table:table-cell table:style-name="Tabla16.A4" office:value-type="string">
            <text:p text:style-name="P74"><text:span text:style-name="T6">40.000,00</text:span></text:p>
          </table:table-cell>
          <table:table-cell table:style-name="Tabla16.A4" office:value-type="string">
            <text:p text:style-name="P75"><text:span text:style-name="T6">16.485,00</text:span></text:p>
          </table:table-cell>
          <table:table-cell table:style-name="Tabla16.A4" office:value-type="string">
            <text:p text:style-name="P74"><text:span text:style-name="T6">56.485,00</text:span></text:p>
          </table:table-cell>
          <table:table-cell table:style-name="Tabla16.A4" office:value-type="string">
            <text:p text:style-name="P75"><text:span text:style-name="T6">38.116,32</text:span></text:p>
          </table:table-cell>
          <table:table-cell table:style-name="Tabla16.A4" office:value-type="string">
            <text:p text:style-name="P74"><text:span text:style-name="T6">35.341,14</text:span></text:p>
          </table:table-cell>
          <table:table-cell table:style-name="Tabla16.A4" office:value-type="string">
            <text:p text:style-name="P75"><text:span text:style-name="T6">35.341,14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J4" office:value-type="string">
            <text:p text:style-name="P75"><text:span text:style-name="T6">21.143,86</text:span></text:p>
          </table:table-cell>
        </table:table-row>
        <table:table-row table:style-name="Tabla16.4">
          <table:table-cell table:style-name="Tabla16.A4" office:value-type="string">
            <text:p text:style-name="P148"><text:span text:style-name="T6">3200 22799</text:span></text:p>
          </table:table-cell>
          <table:table-cell table:style-name="Tabla16.A4" office:value-type="string">
            <text:p text:style-name="P47"><text:span text:style-name="T6">OTROS TRABAJOS REALIZADOS EMPRESAS Y PR</text:span></text:p>
          </table:table-cell>
          <table:table-cell table:style-name="Tabla16.A4" office:value-type="string">
            <text:p text:style-name="P86"><text:span text:style-name="T6">0,00</text:span></text:p>
          </table:table-cell>
          <table:table-cell table:style-name="Tabla16.A4" office:value-type="string">
            <text:p text:style-name="P87"><text:span text:style-name="T6">15.512,86</text:span></text:p>
          </table:table-cell>
          <table:table-cell table:style-name="Tabla16.A4" office:value-type="string">
            <text:p text:style-name="P86"><text:span text:style-name="T6">15.512,86</text:span></text:p>
          </table:table-cell>
          <table:table-cell table:style-name="Tabla16.A4" office:value-type="string">
            <text:p text:style-name="P87"><text:span text:style-name="T6">32.947,00</text:span></text:p>
          </table:table-cell>
          <table:table-cell table:style-name="Tabla16.A4" office:value-type="string">
            <text:p text:style-name="P86"><text:span text:style-name="T6">32.947,00</text:span></text:p>
          </table:table-cell>
          <table:table-cell table:style-name="Tabla16.A4" office:value-type="string">
            <text:p text:style-name="P87"><text:span text:style-name="T6">32.947,00</text:span></text:p>
          </table:table-cell>
          <table:table-cell table:style-name="Tabla16.A4" office:value-type="string">
            <text:p text:style-name="P87"><text:span text:style-name="T6">0,00</text:span></text:p>
          </table:table-cell>
          <table:table-cell table:style-name="Tabla16.J4" office:value-type="string">
            <text:p text:style-name="P87"><text:span text:style-name="T6">-17.434,14</text:span></text:p>
          </table:table-cell>
        </table:table-row>
        <table:table-row table:style-name="Tabla16.3">
          <table:table-cell table:style-name="Tabla16.A4" office:value-type="string">
            <text:p text:style-name="P137"><text:span text:style-name="T6">3200 44400</text:span></text:p>
          </table:table-cell>
          <table:table-cell table:style-name="Tabla16.A4" office:value-type="string">
            <text:p text:style-name="P35"><text:span text:style-name="T6">APORTACION A SOCIEDADES MERCANTILES M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7"><text:span text:style-name="T6">20.000,00</text:span></text:p>
          </table:table-cell>
          <table:table-cell table:style-name="Tabla16.A4" office:value-type="string">
            <text:p text:style-name="P66"><text:span text:style-name="T6">20.000,00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A4" office:value-type="string">
            <text:p text:style-name="P66"><text:span text:style-name="T6">0,00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J4" office:value-type="string">
            <text:p text:style-name="P67"><text:span text:style-name="T6">20.000,00</text:span></text:p>
          </table:table-cell>
        </table:table-row>
        <table:table-row table:style-name="Tabla16.4">
          <table:table-cell table:style-name="Tabla16.A4" office:value-type="string">
            <text:p text:style-name="P139"><text:span text:style-name="T6">3200 48000</text:span></text:p>
          </table:table-cell>
          <table:table-cell table:style-name="Tabla16.A4" office:value-type="string">
            <text:p text:style-name="P38"><text:span text:style-name="T6">SUBVENCION AMPA CEIP ANSITE</text:span></text:p>
          </table:table-cell>
          <table:table-cell table:style-name="Tabla16.A4" office:value-type="string">
            <text:p text:style-name="P70"><text:span text:style-name="T6">3.662,22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0"><text:span text:style-name="T6">3.662,22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J4" office:value-type="string">
            <text:p text:style-name="P71"><text:span text:style-name="T6">3.662,22</text:span></text:p>
          </table:table-cell>
        </table:table-row>
        <table:table-row table:style-name="Tabla16.3">
          <table:table-cell table:style-name="Tabla16.A4" office:value-type="string">
            <text:p text:style-name="P139"><text:span text:style-name="T6">3200 48000</text:span></text:p>
          </table:table-cell>
          <table:table-cell table:style-name="Tabla16.A4" office:value-type="string">
            <text:p text:style-name="P38"><text:span text:style-name="T6">SUBVENCION AMPA AGORA</text:span></text:p>
          </table:table-cell>
          <table:table-cell table:style-name="Tabla16.A4" office:value-type="string">
            <text:p text:style-name="P70"><text:span text:style-name="T6">3.827,85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0"><text:span text:style-name="T6">3.827,85</text:span></text:p>
          </table:table-cell>
          <table:table-cell table:style-name="Tabla16.A4" office:value-type="string">
            <text:p text:style-name="P71"><text:span text:style-name="T6">3.827,85</text:span></text:p>
          </table:table-cell>
          <table:table-cell table:style-name="Tabla16.A4" office:value-type="string">
            <text:p text:style-name="P70"><text:span text:style-name="T6">3.827,85</text:span></text:p>
          </table:table-cell>
          <table:table-cell table:style-name="Tabla16.A4" office:value-type="string">
            <text:p text:style-name="P71"><text:span text:style-name="T6">3.827,85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J4" office:value-type="string">
            <text:p text:style-name="P71"><text:span text:style-name="T6">0,00</text:span></text:p>
          </table:table-cell>
        </table:table-row>
        <table:table-row table:style-name="Tabla16.6">
          <table:table-cell table:style-name="Tabla16.A4" office:value-type="string">
            <text:p text:style-name="P140"><text:span text:style-name="T6">3200 48000</text:span></text:p>
          </table:table-cell>
          <table:table-cell table:style-name="Tabla16.A4" office:value-type="string">
            <text:p text:style-name="P40"><text:span text:style-name="T6">SUBVENCION AMPA ACHICUCAS</text:span></text:p>
          </table:table-cell>
          <table:table-cell table:style-name="Tabla16.A4" office:value-type="string">
            <text:p text:style-name="P74"><text:span text:style-name="T6">3.643,82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A4" office:value-type="string">
            <text:p text:style-name="P74"><text:span text:style-name="T6">3.643,82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J4" office:value-type="string">
            <text:p text:style-name="P75"><text:span text:style-name="T6">3.643,82</text:span></text:p>
          </table:table-cell>
        </table:table-row>
        <table:table-row table:style-name="Tabla16.3">
          <table:table-cell table:style-name="Tabla16.A4" office:value-type="string">
            <text:p text:style-name="P137"><text:span text:style-name="T6">3200 48000</text:span></text:p>
          </table:table-cell>
          <table:table-cell table:style-name="Tabla16.A4" office:value-type="string">
            <text:p text:style-name="P35"><text:span text:style-name="T6">SUBVENCION AMPA ADAMA</text:span></text:p>
          </table:table-cell>
          <table:table-cell table:style-name="Tabla16.A4" office:value-type="string">
            <text:p text:style-name="P66"><text:span text:style-name="T6">5.419,72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A4" office:value-type="string">
            <text:p text:style-name="P66"><text:span text:style-name="T6">5.419,72</text:span></text:p>
          </table:table-cell>
          <table:table-cell table:style-name="Tabla16.A4" office:value-type="string">
            <text:p text:style-name="P67"><text:span text:style-name="T6">5.419,72</text:span></text:p>
          </table:table-cell>
          <table:table-cell table:style-name="Tabla16.A4" office:value-type="string">
            <text:p text:style-name="P66"><text:span text:style-name="T6">5.419,72</text:span></text:p>
          </table:table-cell>
          <table:table-cell table:style-name="Tabla16.A4" office:value-type="string">
            <text:p text:style-name="P67"><text:span text:style-name="T6">5.419,72</text:span></text:p>
          </table:table-cell>
          <table:table-cell table:style-name="Tabla16.A4" office:value-type="string">
            <text:p text:style-name="P67"><text:span text:style-name="T6">0,00</text:span></text:p>
          </table:table-cell>
          <table:table-cell table:style-name="Tabla16.J4" office:value-type="string">
            <text:p text:style-name="P67"><text:span text:style-name="T6">0,00</text:span></text:p>
          </table:table-cell>
        </table:table-row>
        <table:table-row table:style-name="Tabla16.4">
          <table:table-cell table:style-name="Tabla16.A4" office:value-type="string">
            <text:p text:style-name="P139"><text:span text:style-name="T6">3200 48000</text:span></text:p>
          </table:table-cell>
          <table:table-cell table:style-name="Tabla16.A4" office:value-type="string">
            <text:p text:style-name="P38"><text:span text:style-name="T6">SUBVENCION AMPA EL CARDON VECINDARIO</text:span></text:p>
          </table:table-cell>
          <table:table-cell table:style-name="Tabla16.A4" office:value-type="string">
            <text:p text:style-name="P70"><text:span text:style-name="T6">2.328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0"><text:span text:style-name="T6">2.328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J4" office:value-type="string">
            <text:p text:style-name="P71"><text:span text:style-name="T6">2.328,00</text:span></text:p>
          </table:table-cell>
        </table:table-row>
        <table:table-row table:style-name="Tabla16.3">
          <table:table-cell table:style-name="Tabla16.A4" office:value-type="string">
            <text:p text:style-name="P139"><text:span text:style-name="T6">3200 48000</text:span></text:p>
          </table:table-cell>
          <table:table-cell table:style-name="Tabla16.A4" office:value-type="string">
            <text:p text:style-name="P38"><text:span text:style-name="T6">SUBVENCION AMPA ADAMSITE</text:span></text:p>
          </table:table-cell>
          <table:table-cell table:style-name="Tabla16.A4" office:value-type="string">
            <text:p text:style-name="P70"><text:span text:style-name="T6">8.336,62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0"><text:span text:style-name="T6">8.336,62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0"><text:span text:style-name="T6">0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A4" office:value-type="string">
            <text:p text:style-name="P71"><text:span text:style-name="T6">0,00</text:span></text:p>
          </table:table-cell>
          <table:table-cell table:style-name="Tabla16.J4" office:value-type="string">
            <text:p text:style-name="P71"><text:span text:style-name="T6">8.336,62</text:span></text:p>
          </table:table-cell>
        </table:table-row>
        <table:table-row table:style-name="Tabla16.6">
          <table:table-cell table:style-name="Tabla16.A4" office:value-type="string">
            <text:p text:style-name="P140"><text:span text:style-name="T6">3200 48000</text:span></text:p>
          </table:table-cell>
          <table:table-cell table:style-name="Tabla16.A4" office:value-type="string">
            <text:p text:style-name="P40"><text:span text:style-name="T6">SUBVENCION AMPA EL BATEN</text:span></text:p>
          </table:table-cell>
          <table:table-cell table:style-name="Tabla16.A4" office:value-type="string">
            <text:p text:style-name="P74"><text:span text:style-name="T6">12.900,60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A4" office:value-type="string">
            <text:p text:style-name="P74"><text:span text:style-name="T6">12.900,60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J4" office:value-type="string">
            <text:p text:style-name="P75"><text:span text:style-name="T6">12.900,60</text:span></text:p>
          </table:table-cell>
        </table:table-row>
        <table:table-row table:style-name="Tabla16.37">
          <table:table-cell table:style-name="Tabla16.A4" office:value-type="string">
            <text:p text:style-name="P150"><text:span text:style-name="T6">3200 48000</text:span></text:p>
          </table:table-cell>
          <table:table-cell table:style-name="Tabla16.A4" office:value-type="string">
            <text:p text:style-name="P49"><text:span text:style-name="T6">SUBVENCION AMPA EL ALMACEN IES JOSEFINA</text:span></text:p>
          </table:table-cell>
          <table:table-cell table:style-name="Tabla16.A4" office:value-type="string">
            <text:p text:style-name="P90"><text:span text:style-name="T6">6.864,37</text:span></text:p>
          </table:table-cell>
          <table:table-cell table:style-name="Tabla16.A4" office:value-type="string">
            <text:p text:style-name="P91"><text:span text:style-name="T6">0,00</text:span></text:p>
          </table:table-cell>
          <table:table-cell table:style-name="Tabla16.A4" office:value-type="string">
            <text:p text:style-name="P90"><text:span text:style-name="T6">6.864,37</text:span></text:p>
          </table:table-cell>
          <table:table-cell table:style-name="Tabla16.A4" office:value-type="string">
            <text:p text:style-name="P91"><text:span text:style-name="T6">0,00</text:span></text:p>
          </table:table-cell>
          <table:table-cell table:style-name="Tabla16.A4" office:value-type="string">
            <text:p text:style-name="P90"><text:span text:style-name="T6">0,00</text:span></text:p>
          </table:table-cell>
          <table:table-cell table:style-name="Tabla16.A4" office:value-type="string">
            <text:p text:style-name="P91"><text:span text:style-name="T6">0,00</text:span></text:p>
          </table:table-cell>
          <table:table-cell table:style-name="Tabla16.A4" office:value-type="string">
            <text:p text:style-name="P91"><text:span text:style-name="T6">0,00</text:span></text:p>
          </table:table-cell>
          <table:table-cell table:style-name="Tabla16.J4" office:value-type="string">
            <text:p text:style-name="P91"><text:span text:style-name="T6">6.864,37</text:span></text:p>
          </table:table-cell>
        </table:table-row>
      </table:table>
      <text:p text:style-name="P92"/>
      <text:p text:style-name="P124"><draw:line text:anchor-type="char" draw:z-index="31" draw:style-name="gr2" draw:text-style-name="P169" svg:x1="0.42cm" svg:y1="19.346cm" svg:x2="28.362cm" svg:y2="19.346cm"><text:p/></draw:line><text:span text:style-name="T3">Fecha de Impresión: 28/02/2024<text:tab/>Pág.: 16<text:tab/>LPG2015</text:span></text:p>
      <text:p text:style-name="P109"><draw:line text:anchor-type="char" draw:z-index="32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table:number-rows-spanned="2" office:value-type="string">
            <text:p text:style-name="P7"><text:span text:style-name="T5">PARTIDA PRESUPUESTARIA</text:span></text:p>
          </table:table-cell>
          <table:table-cell table:style-name="Tabla17.A1" table:number-rows-spanned="2" office:value-type="string">
            <text:p text:style-name="P9"><text:span text:style-name="T5">DESCRIPCIÓN</text:span></text:p>
          </table:table-cell>
          <table:table-cell table:style-name="Tabla17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7.A1" table:number-rows-spanned="2" office:value-type="string">
            <text:p text:style-name="P7"><text:span text:style-name="T7">GASTOS COMPROMETIDOS</text:span></text:p>
          </table:table-cell>
          <table:table-cell table:style-name="Tabla17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7.A1" table:number-rows-spanned="2" office:value-type="string">
            <text:p text:style-name="P9"><text:span text:style-name="T5">PAGOS</text:span></text:p>
          </table:table-cell>
          <table:table-cell table:style-name="Tabla17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7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7.2">
          <table:covered-table-cell/>
          <table:covered-table-cell/>
          <table:table-cell table:style-name="Tabla17.C2" office:value-type="string">
            <text:p text:style-name="P15"><text:span text:style-name="T5">INICIALES</text:span></text:p>
          </table:table-cell>
          <table:table-cell table:style-name="Tabla17.D2" office:value-type="string">
            <text:p text:style-name="P15"><text:span text:style-name="T5">MODIFICAC.</text:span></text:p>
          </table:table-cell>
          <table:table-cell table:style-name="Tabla17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16"><text:span text:style-name="T6">3200 48000</text:span></text:p>
          </table:table-cell>
          <table:table-cell table:style-name="Tabla17.A3" office:value-type="string">
            <text:p text:style-name="P35"><text:span text:style-name="T6">SUBVENCION AMPA CLARITA SANTANA</text:span></text:p>
          </table:table-cell>
          <table:table-cell table:style-name="Tabla17.A3" office:value-type="string">
            <text:p text:style-name="P66"><text:span text:style-name="T6">2.401,61</text:span></text:p>
          </table:table-cell>
          <table:table-cell table:style-name="Tabla17.A3" office:value-type="string">
            <text:p text:style-name="P67"><text:span text:style-name="T6">0,00</text:span></text:p>
          </table:table-cell>
          <table:table-cell table:style-name="Tabla17.A3" office:value-type="string">
            <text:p text:style-name="P66"><text:span text:style-name="T6">2.401,61</text:span></text:p>
          </table:table-cell>
          <table:table-cell table:style-name="Tabla17.A3" office:value-type="string">
            <text:p text:style-name="P67"><text:span text:style-name="T6">0,00</text:span></text:p>
          </table:table-cell>
          <table:table-cell table:style-name="Tabla17.A3" office:value-type="string">
            <text:p text:style-name="P66"><text:span text:style-name="T6">0,00</text:span></text:p>
          </table:table-cell>
          <table:table-cell table:style-name="Tabla17.A3" office:value-type="string">
            <text:p text:style-name="P67"><text:span text:style-name="T6">0,00</text:span></text:p>
          </table:table-cell>
          <table:table-cell table:style-name="Tabla17.A3" office:value-type="string">
            <text:p text:style-name="P67"><text:span text:style-name="T6">0,00</text:span></text:p>
          </table:table-cell>
          <table:table-cell table:style-name="Tabla17.J3" office:value-type="string">
            <text:p text:style-name="P67"><text:span text:style-name="T6">2.401,61</text:span></text:p>
          </table:table-cell>
        </table:table-row>
        <table:table-row table:style-name="Tabla17.4">
          <table:table-cell table:style-name="Tabla17.A4" office:value-type="string">
            <text:p text:style-name="P29"><text:span text:style-name="T6">3200 48000</text:span></text:p>
          </table:table-cell>
          <table:table-cell table:style-name="Tabla17.A4" office:value-type="string">
            <text:p text:style-name="P50"><text:span text:style-name="T6">SUBVENCION AMPA CAMINO DE AMURGA</text:span></text:p>
          </table:table-cell>
          <table:table-cell table:style-name="Tabla17.A4" office:value-type="string">
            <text:p text:style-name="P127"><text:span text:style-name="T6">1.435,44</text:span></text:p>
          </table:table-cell>
          <table:table-cell table:style-name="Tabla17.A4" office:value-type="string">
            <text:p text:style-name="P128"><text:span text:style-name="T6">0,00</text:span></text:p>
          </table:table-cell>
          <table:table-cell table:style-name="Tabla17.A4" office:value-type="string">
            <text:p text:style-name="P127"><text:span text:style-name="T6">1.435,44</text:span></text:p>
          </table:table-cell>
          <table:table-cell table:style-name="Tabla17.A4" office:value-type="string">
            <text:p text:style-name="P128"><text:span text:style-name="T6">0,00</text:span></text:p>
          </table:table-cell>
          <table:table-cell table:style-name="Tabla17.A4" office:value-type="string">
            <text:p text:style-name="P127"><text:span text:style-name="T6">0,00</text:span></text:p>
          </table:table-cell>
          <table:table-cell table:style-name="Tabla17.A4" office:value-type="string">
            <text:p text:style-name="P128"><text:span text:style-name="T6">0,00</text:span></text:p>
          </table:table-cell>
          <table:table-cell table:style-name="Tabla17.A4" office:value-type="string">
            <text:p text:style-name="P128"><text:span text:style-name="T6">0,00</text:span></text:p>
          </table:table-cell>
          <table:table-cell table:style-name="Tabla17.J4" office:value-type="string">
            <text:p text:style-name="P128"><text:span text:style-name="T6">1.435,44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200 48000</text:span></text:p>
          </table:table-cell>
          <table:table-cell table:style-name="Tabla17.A4" office:value-type="string">
            <text:p text:style-name="P38"><text:span text:style-name="T6">SUBVENCION AMPA AHOD-DAR IES GRAN CAN</text:span></text:p>
          </table:table-cell>
          <table:table-cell table:style-name="Tabla17.A4" office:value-type="string">
            <text:p text:style-name="P70"><text:span text:style-name="T6">7.085,21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0"><text:span text:style-name="T6">7.085,21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J4" office:value-type="string">
            <text:p text:style-name="P71"><text:span text:style-name="T6">7.085,21</text:span></text:p>
          </table:table-cell>
        </table:table-row>
        <table:table-row table:style-name="Tabla17.4">
          <table:table-cell table:style-name="Tabla17.A4" office:value-type="string">
            <text:p text:style-name="P19"><text:span text:style-name="T6">3200 48000</text:span></text:p>
          </table:table-cell>
          <table:table-cell table:style-name="Tabla17.A4" office:value-type="string">
            <text:p text:style-name="P39"><text:span text:style-name="T6">SUBVENCION AMPA LA CUCAÑA</text:span></text:p>
          </table:table-cell>
          <table:table-cell table:style-name="Tabla17.A4" office:value-type="string">
            <text:p text:style-name="P72"><text:span text:style-name="T6">2.677,66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2.677,66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2.677,66</text:span></text:p>
          </table:table-cell>
        </table:table-row>
        <table:table-row table:style-name="Tabla17.3">
          <table:table-cell table:style-name="Tabla17.A4" office:value-type="string">
            <text:p text:style-name="P20"><text:span text:style-name="T6">3200 48000</text:span></text:p>
          </table:table-cell>
          <table:table-cell table:style-name="Tabla17.A4" office:value-type="string">
            <text:p text:style-name="P40"><text:span text:style-name="T6">SUBVENCION AMPA LA CIEL</text:span></text:p>
          </table:table-cell>
          <table:table-cell table:style-name="Tabla17.A4" office:value-type="string">
            <text:p text:style-name="P74"><text:span text:style-name="T6">3.515,00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A4" office:value-type="string">
            <text:p text:style-name="P74"><text:span text:style-name="T6">3.515,00</text:span></text:p>
          </table:table-cell>
          <table:table-cell table:style-name="Tabla17.A4" office:value-type="string">
            <text:p text:style-name="P75"><text:span text:style-name="T6">3.515,00</text:span></text:p>
          </table:table-cell>
          <table:table-cell table:style-name="Tabla17.A4" office:value-type="string">
            <text:p text:style-name="P74"><text:span text:style-name="T6">3.515,00</text:span></text:p>
          </table:table-cell>
          <table:table-cell table:style-name="Tabla17.A4" office:value-type="string">
            <text:p text:style-name="P75"><text:span text:style-name="T6">3.515,00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J4" office:value-type="string">
            <text:p text:style-name="P75"><text:span text:style-name="T6">0,00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200 48000</text:span></text:p>
          </table:table-cell>
          <table:table-cell table:style-name="Tabla17.A4" office:value-type="string">
            <text:p text:style-name="P35"><text:span text:style-name="T6">SUBVENCION AMPA DIDAKE</text:span></text:p>
          </table:table-cell>
          <table:table-cell table:style-name="Tabla17.A4" office:value-type="string">
            <text:p text:style-name="P66"><text:span text:style-name="T6">2.162,37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A4" office:value-type="string">
            <text:p text:style-name="P66"><text:span text:style-name="T6">2.162,37</text:span></text:p>
          </table:table-cell>
          <table:table-cell table:style-name="Tabla17.A4" office:value-type="string">
            <text:p text:style-name="P67"><text:span text:style-name="T6">2.162,37</text:span></text:p>
          </table:table-cell>
          <table:table-cell table:style-name="Tabla17.A4" office:value-type="string">
            <text:p text:style-name="P66"><text:span text:style-name="T6">2.162,37</text:span></text:p>
          </table:table-cell>
          <table:table-cell table:style-name="Tabla17.A4" office:value-type="string">
            <text:p text:style-name="P67"><text:span text:style-name="T6">2.162,37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J4" office:value-type="string">
            <text:p text:style-name="P67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200 48000</text:span></text:p>
          </table:table-cell>
          <table:table-cell table:style-name="Tabla17.A4" office:value-type="string">
            <text:p text:style-name="P38"><text:span text:style-name="T6">SUBVENCION AMPA LOS TABAIBALES</text:span></text:p>
          </table:table-cell>
          <table:table-cell table:style-name="Tabla17.A4" office:value-type="string">
            <text:p text:style-name="P70"><text:span text:style-name="T6">7.232,43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0"><text:span text:style-name="T6">7.232,43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J4" office:value-type="string">
            <text:p text:style-name="P71"><text:span text:style-name="T6">7.232,43</text:span></text:p>
          </table:table-cell>
        </table:table-row>
        <table:table-row table:style-name="Tabla17.4">
          <table:table-cell table:style-name="Tabla17.A4" office:value-type="string">
            <text:p text:style-name="P21"><text:span text:style-name="T6">3200 48000</text:span></text:p>
          </table:table-cell>
          <table:table-cell table:style-name="Tabla17.A4" office:value-type="string">
            <text:p text:style-name="P41"><text:span text:style-name="T6">SUBVENCION AMPA HATUEY</text:span></text:p>
          </table:table-cell>
          <table:table-cell table:style-name="Tabla17.A4" office:value-type="string">
            <text:p text:style-name="P76"><text:span text:style-name="T6">3.975,08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6"><text:span text:style-name="T6">3.975,08</text:span></text:p>
          </table:table-cell>
          <table:table-cell table:style-name="Tabla17.A4" office:value-type="string">
            <text:p text:style-name="P77"><text:span text:style-name="T6">3.975,08</text:span></text:p>
          </table:table-cell>
          <table:table-cell table:style-name="Tabla17.A4" office:value-type="string">
            <text:p text:style-name="P76"><text:span text:style-name="T6">3.975,08</text:span></text:p>
          </table:table-cell>
          <table:table-cell table:style-name="Tabla17.A4" office:value-type="string">
            <text:p text:style-name="P77"><text:span text:style-name="T6">3.975,08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22"><text:span text:style-name="T6">3200 48000</text:span></text:p>
          </table:table-cell>
          <table:table-cell table:style-name="Tabla17.A4" office:value-type="string">
            <text:p text:style-name="P42"><text:span text:style-name="T6">SUBVENCION AMPA LAS TEDERAS</text:span></text:p>
          </table:table-cell>
          <table:table-cell table:style-name="Tabla17.A4" office:value-type="string">
            <text:p text:style-name="P78"><text:span text:style-name="T6">5.428,93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8"><text:span text:style-name="T6">5.428,93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J4" office:value-type="string">
            <text:p text:style-name="P79"><text:span text:style-name="T6">5.428,93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200 48000</text:span></text:p>
          </table:table-cell>
          <table:table-cell table:style-name="Tabla17.A4" office:value-type="string">
            <text:p text:style-name="P35"><text:span text:style-name="T6">SUBVENCION AMPA NUEVOS HORIZONTES DEL</text:span></text:p>
          </table:table-cell>
          <table:table-cell table:style-name="Tabla17.A4" office:value-type="string">
            <text:p text:style-name="P66"><text:span text:style-name="T6">6.735,55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A4" office:value-type="string">
            <text:p text:style-name="P66"><text:span text:style-name="T6">6.735,55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J4" office:value-type="string">
            <text:p text:style-name="P67"><text:span text:style-name="T6">6.735,55</text:span></text:p>
          </table:table-cell>
        </table:table-row>
        <table:table-row table:style-name="Tabla17.13">
          <table:table-cell table:style-name="Tabla17.A4" office:value-type="string">
            <text:p text:style-name="P18"><text:span text:style-name="T6">3200 48000</text:span></text:p>
          </table:table-cell>
          <table:table-cell table:style-name="Tabla17.A4" office:value-type="string">
            <text:p text:style-name="P38"><text:span text:style-name="T6">SUBVENCION AMPA SALINAS DEL TENEFE</text:span></text:p>
          </table:table-cell>
          <table:table-cell table:style-name="Tabla17.A4" office:value-type="string">
            <text:p text:style-name="P70"><text:span text:style-name="T6">3.634,62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0"><text:span text:style-name="T6">3.634,62</text:span></text:p>
          </table:table-cell>
          <table:table-cell table:style-name="Tabla17.A4" office:value-type="string">
            <text:p text:style-name="P71"><text:span text:style-name="T6">3.634,62</text:span></text:p>
          </table:table-cell>
          <table:table-cell table:style-name="Tabla17.A4" office:value-type="string">
            <text:p text:style-name="P70"><text:span text:style-name="T6">3.634,62</text:span></text:p>
          </table:table-cell>
          <table:table-cell table:style-name="Tabla17.A4" office:value-type="string">
            <text:p text:style-name="P71"><text:span text:style-name="T6">3.634,62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J4" office:value-type="string">
            <text:p text:style-name="P71"><text:span text:style-name="T6">0,00</text:span></text:p>
          </table:table-cell>
        </table:table-row>
        <table:table-row table:style-name="Tabla17.8">
          <table:table-cell table:style-name="Tabla17.A4" office:value-type="string">
            <text:p text:style-name="P23"><text:span text:style-name="T6">3200 48000</text:span></text:p>
          </table:table-cell>
          <table:table-cell table:style-name="Tabla17.A4" office:value-type="string">
            <text:p text:style-name="P44"><text:span text:style-name="T6">SUBVENCION AMPA SARDINA DEL SUR</text:span></text:p>
          </table:table-cell>
          <table:table-cell table:style-name="Tabla17.A4" office:value-type="string">
            <text:p text:style-name="P80"><text:span text:style-name="T6">4.103,9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A4" office:value-type="string">
            <text:p text:style-name="P80"><text:span text:style-name="T6">4.103,9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J4" office:value-type="string">
            <text:p text:style-name="P81"><text:span text:style-name="T6">4.103,90</text:span></text:p>
          </table:table-cell>
        </table:table-row>
        <table:table-row table:style-name="Tabla17.3">
          <table:table-cell table:style-name="Tabla17.A4" office:value-type="string">
            <text:p text:style-name="P22"><text:span text:style-name="T6">3200 48000</text:span></text:p>
          </table:table-cell>
          <table:table-cell table:style-name="Tabla17.A4" office:value-type="string">
            <text:p text:style-name="P42"><text:span text:style-name="T6">SUBVENCION FEDERACION AMPAS FANUESCA</text:span></text:p>
          </table:table-cell>
          <table:table-cell table:style-name="Tabla17.A4" office:value-type="string">
            <text:p text:style-name="P78"><text:span text:style-name="T6">10.00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8"><text:span text:style-name="T6">10.000,00</text:span></text:p>
          </table:table-cell>
          <table:table-cell table:style-name="Tabla17.A4" office:value-type="string">
            <text:p text:style-name="P79"><text:span text:style-name="T6">10.000,00</text:span></text:p>
          </table:table-cell>
          <table:table-cell table:style-name="Tabla17.A4" office:value-type="string">
            <text:p text:style-name="P78"><text:span text:style-name="T6">10.000,00</text:span></text:p>
          </table:table-cell>
          <table:table-cell table:style-name="Tabla17.A4" office:value-type="string">
            <text:p text:style-name="P79"><text:span text:style-name="T6">10.00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J4" office:value-type="string">
            <text:p text:style-name="P79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16"><text:span text:style-name="T6">3230 21200</text:span></text:p>
          </table:table-cell>
          <table:table-cell table:style-name="Tabla17.A4" office:value-type="string">
            <text:p text:style-name="P35"><text:span text:style-name="T6">REPARACION, MTO Y CONSERV.COLEGIOS PUB</text:span></text:p>
          </table:table-cell>
          <table:table-cell table:style-name="Tabla17.A4" office:value-type="string">
            <text:p text:style-name="P66"><text:span text:style-name="T6">200.000,00</text:span></text:p>
          </table:table-cell>
          <table:table-cell table:style-name="Tabla17.A4" office:value-type="string">
            <text:p text:style-name="P67"><text:span text:style-name="T6">71.313,21</text:span></text:p>
          </table:table-cell>
          <table:table-cell table:style-name="Tabla17.A4" office:value-type="string">
            <text:p text:style-name="P66"><text:span text:style-name="T6">271.313,21</text:span></text:p>
          </table:table-cell>
          <table:table-cell table:style-name="Tabla17.A4" office:value-type="string">
            <text:p text:style-name="P67"><text:span text:style-name="T6">248.845,52</text:span></text:p>
          </table:table-cell>
          <table:table-cell table:style-name="Tabla17.A4" office:value-type="string">
            <text:p text:style-name="P66"><text:span text:style-name="T6">219.448,34</text:span></text:p>
          </table:table-cell>
          <table:table-cell table:style-name="Tabla17.A4" office:value-type="string">
            <text:p text:style-name="P67"><text:span text:style-name="T6">162.041,37</text:span></text:p>
          </table:table-cell>
          <table:table-cell table:style-name="Tabla17.A4" office:value-type="string">
            <text:p text:style-name="P67"><text:span text:style-name="T6">57.406,97</text:span></text:p>
          </table:table-cell>
          <table:table-cell table:style-name="Tabla17.J4" office:value-type="string">
            <text:p text:style-name="P67"><text:span text:style-name="T6">51.864,87</text:span></text:p>
          </table:table-cell>
        </table:table-row>
        <table:table-row table:style-name="Tabla17.8">
          <table:table-cell table:style-name="Tabla17.A4" office:value-type="string">
            <text:p text:style-name="P18"><text:span text:style-name="T6">3230 22100</text:span></text:p>
          </table:table-cell>
          <table:table-cell table:style-name="Tabla17.A4" office:value-type="string">
            <text:p text:style-name="P38"><text:span text:style-name="T6">SUMINISTRO ENERGIA ELECTRICA COLEGIOS P</text:span></text:p>
          </table:table-cell>
          <table:table-cell table:style-name="Tabla17.A4" office:value-type="string">
            <text:p text:style-name="P70"><text:span text:style-name="T6">132.528,00</text:span></text:p>
          </table:table-cell>
          <table:table-cell table:style-name="Tabla17.A4" office:value-type="string">
            <text:p text:style-name="P71"><text:span text:style-name="T6">52.131,72</text:span></text:p>
          </table:table-cell>
          <table:table-cell table:style-name="Tabla17.A4" office:value-type="string">
            <text:p text:style-name="P70"><text:span text:style-name="T6">184.659,72</text:span></text:p>
          </table:table-cell>
          <table:table-cell table:style-name="Tabla17.A4" office:value-type="string">
            <text:p text:style-name="P71"><text:span text:style-name="T6">202.881,46</text:span></text:p>
          </table:table-cell>
          <table:table-cell table:style-name="Tabla17.A4" office:value-type="string">
            <text:p text:style-name="P70"><text:span text:style-name="T6">202.881,46</text:span></text:p>
          </table:table-cell>
          <table:table-cell table:style-name="Tabla17.A4" office:value-type="string">
            <text:p text:style-name="P71"><text:span text:style-name="T6">194.750,75</text:span></text:p>
          </table:table-cell>
          <table:table-cell table:style-name="Tabla17.A4" office:value-type="string">
            <text:p text:style-name="P71"><text:span text:style-name="T6">8.130,71</text:span></text:p>
          </table:table-cell>
          <table:table-cell table:style-name="Tabla17.J4" office:value-type="string">
            <text:p text:style-name="P71"><text:span text:style-name="T6">-18.221,74</text:span></text:p>
          </table:table-cell>
        </table:table-row>
        <table:table-row table:style-name="Tabla17.13">
          <table:table-cell table:style-name="Tabla17.A4" office:value-type="string">
            <text:p text:style-name="P27"><text:span text:style-name="T6">3230 22101</text:span></text:p>
          </table:table-cell>
          <table:table-cell table:style-name="Tabla17.A4" office:value-type="string">
            <text:p text:style-name="P48"><text:span text:style-name="T6">SUMINISTRO DE AGUA COLEGIOS PUBLICOS</text:span></text:p>
          </table:table-cell>
          <table:table-cell table:style-name="Tabla17.A4" office:value-type="string">
            <text:p text:style-name="P88"><text:span text:style-name="T6">56.650,00</text:span></text:p>
          </table:table-cell>
          <table:table-cell table:style-name="Tabla17.A4" office:value-type="string">
            <text:p text:style-name="P89"><text:span text:style-name="T6">0,00</text:span></text:p>
          </table:table-cell>
          <table:table-cell table:style-name="Tabla17.A4" office:value-type="string">
            <text:p text:style-name="P88"><text:span text:style-name="T6">56.650,00</text:span></text:p>
          </table:table-cell>
          <table:table-cell table:style-name="Tabla17.A4" office:value-type="string">
            <text:p text:style-name="P89"><text:span text:style-name="T6">54.822,79</text:span></text:p>
          </table:table-cell>
          <table:table-cell table:style-name="Tabla17.A4" office:value-type="string">
            <text:p text:style-name="P88"><text:span text:style-name="T6">54.822,79</text:span></text:p>
          </table:table-cell>
          <table:table-cell table:style-name="Tabla17.A4" office:value-type="string">
            <text:p text:style-name="P89"><text:span text:style-name="T6">54.822,79</text:span></text:p>
          </table:table-cell>
          <table:table-cell table:style-name="Tabla17.A4" office:value-type="string">
            <text:p text:style-name="P89"><text:span text:style-name="T6">0,00</text:span></text:p>
          </table:table-cell>
          <table:table-cell table:style-name="Tabla17.J4" office:value-type="string">
            <text:p text:style-name="P89"><text:span text:style-name="T6">1.827,21</text:span></text:p>
          </table:table-cell>
        </table:table-row>
        <table:table-row table:style-name="Tabla17.8">
          <table:table-cell table:style-name="Tabla17.A4" office:value-type="string">
            <text:p text:style-name="P20"><text:span text:style-name="T6">3230 22110</text:span></text:p>
          </table:table-cell>
          <table:table-cell table:style-name="Tabla17.A4" office:value-type="string">
            <text:p text:style-name="P40"><text:span text:style-name="T6">SUMINISTRO PRODUCTOS LIMPIEZA Y ASEO C</text:span></text:p>
          </table:table-cell>
          <table:table-cell table:style-name="Tabla17.A4" office:value-type="string">
            <text:p text:style-name="P74"><text:span text:style-name="T6">217.000,00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A4" office:value-type="string">
            <text:p text:style-name="P74"><text:span text:style-name="T6">217.000,00</text:span></text:p>
          </table:table-cell>
          <table:table-cell table:style-name="Tabla17.A4" office:value-type="string">
            <text:p text:style-name="P75"><text:span text:style-name="T6">158.253,48</text:span></text:p>
          </table:table-cell>
          <table:table-cell table:style-name="Tabla17.A4" office:value-type="string">
            <text:p text:style-name="P74"><text:span text:style-name="T6">34.708,99</text:span></text:p>
          </table:table-cell>
          <table:table-cell table:style-name="Tabla17.A4" office:value-type="string">
            <text:p text:style-name="P75"><text:span text:style-name="T6">30.937,95</text:span></text:p>
          </table:table-cell>
          <table:table-cell table:style-name="Tabla17.A4" office:value-type="string">
            <text:p text:style-name="P75"><text:span text:style-name="T6">3.771,04</text:span></text:p>
          </table:table-cell>
          <table:table-cell table:style-name="Tabla17.J4" office:value-type="string">
            <text:p text:style-name="P75"><text:span text:style-name="T6">182.291,01</text:span></text:p>
          </table:table-cell>
        </table:table-row>
        <table:table-row table:style-name="Tabla17.13">
          <table:table-cell table:style-name="Tabla17.A4" office:value-type="string">
            <text:p text:style-name="P16"><text:span text:style-name="T6">3230 22700</text:span></text:p>
          </table:table-cell>
          <table:table-cell table:style-name="Tabla17.A4" office:value-type="string">
            <text:p text:style-name="P35"><text:span text:style-name="T6">SERVICIO LIMPIEZA COLEGIOS</text:span></text:p>
          </table:table-cell>
          <table:table-cell table:style-name="Tabla17.A4" office:value-type="string">
            <text:p text:style-name="P66"><text:span text:style-name="T6">1.765.000,00</text:span></text:p>
          </table:table-cell>
          <table:table-cell table:style-name="Tabla17.A4" office:value-type="string">
            <text:p text:style-name="P67"><text:span text:style-name="T6">113.980,04</text:span></text:p>
          </table:table-cell>
          <table:table-cell table:style-name="Tabla17.A4" office:value-type="string">
            <text:p text:style-name="P66"><text:span text:style-name="T6">1.878.980,04</text:span></text:p>
          </table:table-cell>
          <table:table-cell table:style-name="Tabla17.A4" office:value-type="string">
            <text:p text:style-name="P67"><text:span text:style-name="T6">1.194.538,23</text:span></text:p>
          </table:table-cell>
          <table:table-cell table:style-name="Tabla17.A4" office:value-type="string">
            <text:p text:style-name="P66"><text:span text:style-name="T6">1.194.538,23</text:span></text:p>
          </table:table-cell>
          <table:table-cell table:style-name="Tabla17.A4" office:value-type="string">
            <text:p text:style-name="P67"><text:span text:style-name="T6">810.311,34</text:span></text:p>
          </table:table-cell>
          <table:table-cell table:style-name="Tabla17.A4" office:value-type="string">
            <text:p text:style-name="P67"><text:span text:style-name="T6">384.226,89</text:span></text:p>
          </table:table-cell>
          <table:table-cell table:style-name="Tabla17.J4" office:value-type="string">
            <text:p text:style-name="P67"><text:span text:style-name="T6">684.441,81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230 63200</text:span></text:p>
          </table:table-cell>
          <table:table-cell table:style-name="Tabla17.A4" office:value-type="string">
            <text:p text:style-name="P57"><text:span text:style-name="T6">REFORMAS ESCOLARES(OBRAS RAM)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7"><text:span text:style-name="T6">1.118.740,11</text:span></text:p>
          </table:table-cell>
          <table:table-cell table:style-name="Tabla17.A4" office:value-type="string">
            <text:p text:style-name="P66"><text:span text:style-name="T6">1.118.740,11</text:span></text:p>
          </table:table-cell>
          <table:table-cell table:style-name="Tabla17.A4" office:value-type="string">
            <text:p text:style-name="P67"><text:span text:style-name="T6">601.252,81</text:span></text:p>
          </table:table-cell>
          <table:table-cell table:style-name="Tabla17.A4" office:value-type="string">
            <text:p text:style-name="P66"><text:span text:style-name="T6">525.583,37</text:span></text:p>
          </table:table-cell>
          <table:table-cell table:style-name="Tabla17.A4" office:value-type="string">
            <text:p text:style-name="P67"><text:span text:style-name="T6">525.583,37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J4" office:value-type="string">
            <text:p text:style-name="P67"><text:span text:style-name="T6">593.156,74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230 63200</text:span></text:p>
          </table:table-cell>
          <table:table-cell table:style-name="Tabla17.A4" office:value-type="string">
            <text:p text:style-name="P38"><text:span text:style-name="T6">REHABILITACION CERRAMIENTO CEIP LOS LLA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71"><text:span text:style-name="T6">150.000,00</text:span></text:p>
          </table:table-cell>
          <table:table-cell table:style-name="Tabla17.A4" office:value-type="string">
            <text:p text:style-name="P70"><text:span text:style-name="T6">150.000,00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J4" office:value-type="string">
            <text:p text:style-name="P71"><text:span text:style-name="T6">150.000,00</text:span></text:p>
          </table:table-cell>
        </table:table-row>
        <table:table-row table:style-name="Tabla17.4">
          <table:table-cell table:style-name="Tabla17.A4" office:value-type="string">
            <text:p text:style-name="P21"><text:span text:style-name="T6">3231 21200</text:span></text:p>
          </table:table-cell>
          <table:table-cell table:style-name="Tabla17.A4" office:value-type="string">
            <text:p text:style-name="P41"><text:span text:style-name="T6">REPARACION, MANTENIMIENTO Y </text:span><text:a xlink:type="simple" xlink:href="http://CONSERV.ES" text:style-name="ListLabel_20_1" text:visited-style-name="ListLabel_20_1"><text:span text:style-name="T10">CONSERV.ES</text:span></text:a><text:span text:style-name="T6"> </text:span></text:p>
          </table:table-cell>
          <table:table-cell table:style-name="Tabla17.A4" office:value-type="string">
            <text:p text:style-name="P76"><text:span text:style-name="T6">1.00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6"><text:span text:style-name="T6">1.00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6"><text:span text:style-name="T6">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1.000,00</text:span></text:p>
          </table:table-cell>
        </table:table-row>
        <table:table-row table:style-name="Tabla17.3">
          <table:table-cell table:style-name="Tabla17.A4" office:value-type="string">
            <text:p text:style-name="P22"><text:span text:style-name="T6">3231 22100</text:span></text:p>
          </table:table-cell>
          <table:table-cell table:style-name="Tabla17.A4" office:value-type="string">
            <text:p text:style-name="P42"><text:span text:style-name="T6">SUMINISTRO ENERGIA ELECTRICA ESCUELAS I</text:span></text:p>
          </table:table-cell>
          <table:table-cell table:style-name="Tabla17.A4" office:value-type="string">
            <text:p text:style-name="P78"><text:span text:style-name="T6">12.217,00</text:span></text:p>
          </table:table-cell>
          <table:table-cell table:style-name="Tabla17.A4" office:value-type="string">
            <text:p text:style-name="P79"><text:span text:style-name="T6">4.089,46</text:span></text:p>
          </table:table-cell>
          <table:table-cell table:style-name="Tabla17.A4" office:value-type="string">
            <text:p text:style-name="P78"><text:span text:style-name="T6">16.306,46</text:span></text:p>
          </table:table-cell>
          <table:table-cell table:style-name="Tabla17.A4" office:value-type="string">
            <text:p text:style-name="P79"><text:span text:style-name="T6">16.110,12</text:span></text:p>
          </table:table-cell>
          <table:table-cell table:style-name="Tabla17.A4" office:value-type="string">
            <text:p text:style-name="P78"><text:span text:style-name="T6">16.110,12</text:span></text:p>
          </table:table-cell>
          <table:table-cell table:style-name="Tabla17.A4" office:value-type="string">
            <text:p text:style-name="P79"><text:span text:style-name="T6">14.988,55</text:span></text:p>
          </table:table-cell>
          <table:table-cell table:style-name="Tabla17.A4" office:value-type="string">
            <text:p text:style-name="P79"><text:span text:style-name="T6">1.121,57</text:span></text:p>
          </table:table-cell>
          <table:table-cell table:style-name="Tabla17.J4" office:value-type="string">
            <text:p text:style-name="P79"><text:span text:style-name="T6">196,34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231 22101</text:span></text:p>
          </table:table-cell>
          <table:table-cell table:style-name="Tabla17.A4" office:value-type="string">
            <text:p text:style-name="P35"><text:span text:style-name="T6">SUMINISTRO DE AGUA A ESCUELAS INFANTILE</text:span></text:p>
          </table:table-cell>
          <table:table-cell table:style-name="Tabla17.A4" office:value-type="string">
            <text:p text:style-name="P66"><text:span text:style-name="T6">7.725,00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A4" office:value-type="string">
            <text:p text:style-name="P66"><text:span text:style-name="T6">7.725,00</text:span></text:p>
          </table:table-cell>
          <table:table-cell table:style-name="Tabla17.A4" office:value-type="string">
            <text:p text:style-name="P67"><text:span text:style-name="T6">3.384,66</text:span></text:p>
          </table:table-cell>
          <table:table-cell table:style-name="Tabla17.A4" office:value-type="string">
            <text:p text:style-name="P66"><text:span text:style-name="T6">3.384,66</text:span></text:p>
          </table:table-cell>
          <table:table-cell table:style-name="Tabla17.A4" office:value-type="string">
            <text:p text:style-name="P67"><text:span text:style-name="T6">3.384,66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J4" office:value-type="string">
            <text:p text:style-name="P67"><text:span text:style-name="T6">4.340,34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231 44900</text:span></text:p>
          </table:table-cell>
          <table:table-cell table:style-name="Tabla17.A4" office:value-type="string">
            <text:p text:style-name="P38"><text:span text:style-name="T6">TRANSFERENCIA A FUNDACION MUN. ESCUELA</text:span></text:p>
          </table:table-cell>
          <table:table-cell table:style-name="Tabla17.A4" office:value-type="string">
            <text:p text:style-name="P70"><text:span text:style-name="T6">930.000,00</text:span></text:p>
          </table:table-cell>
          <table:table-cell table:style-name="Tabla17.A4" office:value-type="string">
            <text:p text:style-name="P71"><text:span text:style-name="T6">220.000,00</text:span></text:p>
          </table:table-cell>
          <table:table-cell table:style-name="Tabla17.A4" office:value-type="string">
            <text:p text:style-name="P70"><text:span text:style-name="T6">1.150.000,00</text:span></text:p>
          </table:table-cell>
          <table:table-cell table:style-name="Tabla17.A4" office:value-type="string">
            <text:p text:style-name="P71"><text:span text:style-name="T6">1.150.000,00</text:span></text:p>
          </table:table-cell>
          <table:table-cell table:style-name="Tabla17.A4" office:value-type="string">
            <text:p text:style-name="P70"><text:span text:style-name="T6">1.150.000,00</text:span></text:p>
          </table:table-cell>
          <table:table-cell table:style-name="Tabla17.A4" office:value-type="string">
            <text:p text:style-name="P71"><text:span text:style-name="T6">930.000,00</text:span></text:p>
          </table:table-cell>
          <table:table-cell table:style-name="Tabla17.A4" office:value-type="string">
            <text:p text:style-name="P71"><text:span text:style-name="T6">220.000,00</text:span></text:p>
          </table:table-cell>
          <table:table-cell table:style-name="Tabla17.J4" office:value-type="string">
            <text:p text:style-name="P71"><text:span text:style-name="T6">0,00</text:span></text:p>
          </table:table-cell>
        </table:table-row>
        <table:table-row table:style-name="Tabla17.4">
          <table:table-cell table:style-name="Tabla17.A4" office:value-type="string">
            <text:p text:style-name="P20"><text:span text:style-name="T6">3250 13100</text:span></text:p>
          </table:table-cell>
          <table:table-cell table:style-name="Tabla17.A4" office:value-type="string">
            <text:p text:style-name="P40"><text:span text:style-name="T6">PERSONAL SUBVENCIONADO INTERVENCION C</text:span></text:p>
          </table:table-cell>
          <table:table-cell table:style-name="Tabla17.A4" office:value-type="string">
            <text:p text:style-name="P74"><text:span text:style-name="T6">71.003,38</text:span></text:p>
          </table:table-cell>
          <table:table-cell table:style-name="Tabla17.A4" office:value-type="string">
            <text:p text:style-name="P75"><text:span text:style-name="T6">8.873,08</text:span></text:p>
          </table:table-cell>
          <table:table-cell table:style-name="Tabla17.A4" office:value-type="string">
            <text:p text:style-name="P74"><text:span text:style-name="T6">79.876,46</text:span></text:p>
          </table:table-cell>
          <table:table-cell table:style-name="Tabla17.A4" office:value-type="string">
            <text:p text:style-name="P75"><text:span text:style-name="T6">88.015,40</text:span></text:p>
          </table:table-cell>
          <table:table-cell table:style-name="Tabla17.A4" office:value-type="string">
            <text:p text:style-name="P74"><text:span text:style-name="T6">88.015,40</text:span></text:p>
          </table:table-cell>
          <table:table-cell table:style-name="Tabla17.A4" office:value-type="string">
            <text:p text:style-name="P75"><text:span text:style-name="T6">88.015,40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J4" office:value-type="string">
            <text:p text:style-name="P75"><text:span text:style-name="T6">-8.138,94</text:span></text:p>
          </table:table-cell>
        </table:table-row>
        <table:table-row table:style-name="Tabla17.3">
          <table:table-cell table:style-name="Tabla17.A4" office:value-type="string">
            <text:p text:style-name="P22"><text:span text:style-name="T6">3250 16000</text:span></text:p>
          </table:table-cell>
          <table:table-cell table:style-name="Tabla17.A4" office:value-type="string">
            <text:p text:style-name="P42"><text:span text:style-name="T6">SEG.SOC.EMPRESA PERS.SUBV.INTERVENCION</text:span></text:p>
          </table:table-cell>
          <table:table-cell table:style-name="Tabla17.A4" office:value-type="string">
            <text:p text:style-name="P78"><text:span text:style-name="T6">22.401,58</text:span></text:p>
          </table:table-cell>
          <table:table-cell table:style-name="Tabla17.A4" office:value-type="string">
            <text:p text:style-name="P79"><text:span text:style-name="T6">2.834,94</text:span></text:p>
          </table:table-cell>
          <table:table-cell table:style-name="Tabla17.A4" office:value-type="string">
            <text:p text:style-name="P78"><text:span text:style-name="T6">25.236,52</text:span></text:p>
          </table:table-cell>
          <table:table-cell table:style-name="Tabla17.A4" office:value-type="string">
            <text:p text:style-name="P79"><text:span text:style-name="T6">28.159,12</text:span></text:p>
          </table:table-cell>
          <table:table-cell table:style-name="Tabla17.A4" office:value-type="string">
            <text:p text:style-name="P78"><text:span text:style-name="T6">28.159,12</text:span></text:p>
          </table:table-cell>
          <table:table-cell table:style-name="Tabla17.A4" office:value-type="string">
            <text:p text:style-name="P79"><text:span text:style-name="T6">28.159,12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J4" office:value-type="string">
            <text:p text:style-name="P79"><text:span text:style-name="T6">-2.922,60</text:span></text:p>
          </table:table-cell>
        </table:table-row>
        <table:table-row table:style-name="Tabla17.3">
          <table:table-cell table:style-name="Tabla17.A4" office:value-type="string">
            <text:p text:style-name="P16"><text:span text:style-name="T6">3250 22699</text:span></text:p>
          </table:table-cell>
          <table:table-cell table:style-name="Tabla17.A4" office:value-type="string">
            <text:p text:style-name="P35"><text:span text:style-name="T6">GASTOS DIVERSOS PROGRAMA PISE</text:span></text:p>
          </table:table-cell>
          <table:table-cell table:style-name="Tabla17.A4" office:value-type="string">
            <text:p text:style-name="P66"><text:span text:style-name="T6">7.000,00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A4" office:value-type="string">
            <text:p text:style-name="P66"><text:span text:style-name="T6">7.000,00</text:span></text:p>
          </table:table-cell>
          <table:table-cell table:style-name="Tabla17.A4" office:value-type="string">
            <text:p text:style-name="P67"><text:span text:style-name="T6">2.801,85</text:span></text:p>
          </table:table-cell>
          <table:table-cell table:style-name="Tabla17.A4" office:value-type="string">
            <text:p text:style-name="P66"><text:span text:style-name="T6">2.801,85</text:span></text:p>
          </table:table-cell>
          <table:table-cell table:style-name="Tabla17.A4" office:value-type="string">
            <text:p text:style-name="P67"><text:span text:style-name="T6">0,00</text:span></text:p>
          </table:table-cell>
          <table:table-cell table:style-name="Tabla17.A4" office:value-type="string">
            <text:p text:style-name="P67"><text:span text:style-name="T6">2.801,85</text:span></text:p>
          </table:table-cell>
          <table:table-cell table:style-name="Tabla17.J4" office:value-type="string">
            <text:p text:style-name="P67"><text:span text:style-name="T6">4.198,15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300 21200</text:span></text:p>
          </table:table-cell>
          <table:table-cell table:style-name="Tabla17.A4" office:value-type="string">
            <text:p text:style-name="P38"><text:span text:style-name="T6">REPARACION, MTO Y CONSERV.EDIFICIOS CUL</text:span></text:p>
          </table:table-cell>
          <table:table-cell table:style-name="Tabla17.A4" office:value-type="string">
            <text:p text:style-name="P70"><text:span text:style-name="T6">200.000,00</text:span></text:p>
          </table:table-cell>
          <table:table-cell table:style-name="Tabla17.A4" office:value-type="string">
            <text:p text:style-name="P71"><text:span text:style-name="T6">75.260,21</text:span></text:p>
          </table:table-cell>
          <table:table-cell table:style-name="Tabla17.A4" office:value-type="string">
            <text:p text:style-name="P70"><text:span text:style-name="T6">275.260,21</text:span></text:p>
          </table:table-cell>
          <table:table-cell table:style-name="Tabla17.A4" office:value-type="string">
            <text:p text:style-name="P71"><text:span text:style-name="T6">226.338,56</text:span></text:p>
          </table:table-cell>
          <table:table-cell table:style-name="Tabla17.A4" office:value-type="string">
            <text:p text:style-name="P70"><text:span text:style-name="T6">203.440,87</text:span></text:p>
          </table:table-cell>
          <table:table-cell table:style-name="Tabla17.A4" office:value-type="string">
            <text:p text:style-name="P71"><text:span text:style-name="T6">167.985,12</text:span></text:p>
          </table:table-cell>
          <table:table-cell table:style-name="Tabla17.A4" office:value-type="string">
            <text:p text:style-name="P71"><text:span text:style-name="T6">35.455,75</text:span></text:p>
          </table:table-cell>
          <table:table-cell table:style-name="Tabla17.J4" office:value-type="string">
            <text:p text:style-name="P71"><text:span text:style-name="T6">71.819,34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300 22100</text:span></text:p>
          </table:table-cell>
          <table:table-cell table:style-name="Tabla17.A4" office:value-type="string">
            <text:p text:style-name="P38"><text:span text:style-name="T6">SUMINISTRO ENERGIA ELECTRICA LOCALES CU</text:span></text:p>
          </table:table-cell>
          <table:table-cell table:style-name="Tabla17.A4" office:value-type="string">
            <text:p text:style-name="P70"><text:span text:style-name="T6">45.204,00</text:span></text:p>
          </table:table-cell>
          <table:table-cell table:style-name="Tabla17.A4" office:value-type="string">
            <text:p text:style-name="P71"><text:span text:style-name="T6">17.399,33</text:span></text:p>
          </table:table-cell>
          <table:table-cell table:style-name="Tabla17.A4" office:value-type="string">
            <text:p text:style-name="P70"><text:span text:style-name="T6">62.603,33</text:span></text:p>
          </table:table-cell>
          <table:table-cell table:style-name="Tabla17.A4" office:value-type="string">
            <text:p text:style-name="P71"><text:span text:style-name="T6">73.839,97</text:span></text:p>
          </table:table-cell>
          <table:table-cell table:style-name="Tabla17.A4" office:value-type="string">
            <text:p text:style-name="P70"><text:span text:style-name="T6">73.839,97</text:span></text:p>
          </table:table-cell>
          <table:table-cell table:style-name="Tabla17.A4" office:value-type="string">
            <text:p text:style-name="P71"><text:span text:style-name="T6">69.548,55</text:span></text:p>
          </table:table-cell>
          <table:table-cell table:style-name="Tabla17.A4" office:value-type="string">
            <text:p text:style-name="P71"><text:span text:style-name="T6">4.291,42</text:span></text:p>
          </table:table-cell>
          <table:table-cell table:style-name="Tabla17.J4" office:value-type="string">
            <text:p text:style-name="P71"><text:span text:style-name="T6">-11.236,64</text:span></text:p>
          </table:table-cell>
        </table:table-row>
        <table:table-row table:style-name="Tabla17.8">
          <table:table-cell table:style-name="Tabla17.A4" office:value-type="string">
            <text:p text:style-name="P20"><text:span text:style-name="T6">3300 22101</text:span></text:p>
          </table:table-cell>
          <table:table-cell table:style-name="Tabla17.A4" office:value-type="string">
            <text:p text:style-name="P40"><text:span text:style-name="T6">SUMINISTRO DE AGUA LOCALES CULTURALES</text:span></text:p>
          </table:table-cell>
          <table:table-cell table:style-name="Tabla17.A4" office:value-type="string">
            <text:p text:style-name="P74"><text:span text:style-name="T6">4.120,00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A4" office:value-type="string">
            <text:p text:style-name="P74"><text:span text:style-name="T6">4.120,00</text:span></text:p>
          </table:table-cell>
          <table:table-cell table:style-name="Tabla17.A4" office:value-type="string">
            <text:p text:style-name="P75"><text:span text:style-name="T6">4.073,01</text:span></text:p>
          </table:table-cell>
          <table:table-cell table:style-name="Tabla17.A4" office:value-type="string">
            <text:p text:style-name="P74"><text:span text:style-name="T6">4.073,01</text:span></text:p>
          </table:table-cell>
          <table:table-cell table:style-name="Tabla17.A4" office:value-type="string">
            <text:p text:style-name="P75"><text:span text:style-name="T6">4.073,01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J4" office:value-type="string">
            <text:p text:style-name="P75"><text:span text:style-name="T6">46,99</text:span></text:p>
          </table:table-cell>
        </table:table-row>
        <table:table-row table:style-name="Tabla17.3">
          <table:table-cell table:style-name="Tabla17.A4" office:value-type="string">
            <text:p text:style-name="P16"><text:span text:style-name="T6">3300 22609</text:span></text:p>
          </table:table-cell>
          <table:table-cell table:style-name="Tabla17.A4" office:value-type="string">
            <text:p text:style-name="P35"><text:span text:style-name="T6">ACTIVIDADES CULTURALES Y DEPORTIVAS</text:span></text:p>
          </table:table-cell>
          <table:table-cell table:style-name="Tabla17.A4" office:value-type="string">
            <text:p text:style-name="P66"><text:span text:style-name="T6">0,00</text:span></text:p>
          </table:table-cell>
          <table:table-cell table:style-name="Tabla17.A4" office:value-type="string">
            <text:p text:style-name="P67"><text:span text:style-name="T6">180.000,00</text:span></text:p>
          </table:table-cell>
          <table:table-cell table:style-name="Tabla17.A4" office:value-type="string">
            <text:p text:style-name="P66"><text:span text:style-name="T6">180.000,00</text:span></text:p>
          </table:table-cell>
          <table:table-cell table:style-name="Tabla17.A4" office:value-type="string">
            <text:p text:style-name="P67"><text:span text:style-name="T6">85.995,90</text:span></text:p>
          </table:table-cell>
          <table:table-cell table:style-name="Tabla17.A4" office:value-type="string">
            <text:p text:style-name="P66"><text:span text:style-name="T6">85.995,90</text:span></text:p>
          </table:table-cell>
          <table:table-cell table:style-name="Tabla17.A4" office:value-type="string">
            <text:p text:style-name="P67"><text:span text:style-name="T6">67.410,00</text:span></text:p>
          </table:table-cell>
          <table:table-cell table:style-name="Tabla17.A4" office:value-type="string">
            <text:p text:style-name="P67"><text:span text:style-name="T6">18.585,90</text:span></text:p>
          </table:table-cell>
          <table:table-cell table:style-name="Tabla17.J4" office:value-type="string">
            <text:p text:style-name="P67"><text:span text:style-name="T6">94.004,10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300 22799</text:span></text:p>
          </table:table-cell>
          <table:table-cell table:style-name="Tabla17.A4" office:value-type="string">
            <text:p text:style-name="P38"><text:span text:style-name="T6">SUBV. CABILDO PROYECTO POZO IZQUIERSO:M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71"><text:span text:style-name="T6">15.000,00</text:span></text:p>
          </table:table-cell>
          <table:table-cell table:style-name="Tabla17.A4" office:value-type="string">
            <text:p text:style-name="P70"><text:span text:style-name="T6">15.000,00</text:span></text:p>
          </table:table-cell>
          <table:table-cell table:style-name="Tabla17.A4" office:value-type="string">
            <text:p text:style-name="P71"><text:span text:style-name="T6">14.980,00</text:span></text:p>
          </table:table-cell>
          <table:table-cell table:style-name="Tabla17.A4" office:value-type="string">
            <text:p text:style-name="P70"><text:span text:style-name="T6">14.980,00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A4" office:value-type="string">
            <text:p text:style-name="P71"><text:span text:style-name="T6">14.980,00</text:span></text:p>
          </table:table-cell>
          <table:table-cell table:style-name="Tabla17.J4" office:value-type="string">
            <text:p text:style-name="P71"><text:span text:style-name="T6">20,00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300 22799</text:span></text:p>
          </table:table-cell>
          <table:table-cell table:style-name="Tabla17.A4" office:value-type="string">
            <text:p text:style-name="P38"><text:span text:style-name="T6">OTROS TRABAJOS REALIZADOS EMPRESAS Y PR</text:span></text:p>
          </table:table-cell>
          <table:table-cell table:style-name="Tabla17.A4" office:value-type="string">
            <text:p text:style-name="P70"><text:span text:style-name="T6">0,00</text:span></text:p>
          </table:table-cell>
          <table:table-cell table:style-name="Tabla17.A4" office:value-type="string">
            <text:p text:style-name="P71"><text:span text:style-name="T6">32.100,00</text:span></text:p>
          </table:table-cell>
          <table:table-cell table:style-name="Tabla17.A4" office:value-type="string">
            <text:p text:style-name="P70"><text:span text:style-name="T6">32.100,00</text:span></text:p>
          </table:table-cell>
          <table:table-cell table:style-name="Tabla17.A4" office:value-type="string">
            <text:p text:style-name="P71"><text:span text:style-name="T6">34.454,00</text:span></text:p>
          </table:table-cell>
          <table:table-cell table:style-name="Tabla17.A4" office:value-type="string">
            <text:p text:style-name="P70"><text:span text:style-name="T6">34.454,00</text:span></text:p>
          </table:table-cell>
          <table:table-cell table:style-name="Tabla17.A4" office:value-type="string">
            <text:p text:style-name="P71"><text:span text:style-name="T6">34.454,00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J4" office:value-type="string">
            <text:p text:style-name="P71"><text:span text:style-name="T6">-2.354,00</text:span></text:p>
          </table:table-cell>
        </table:table-row>
        <table:table-row table:style-name="Tabla17.8">
          <table:table-cell table:style-name="Tabla17.A4" office:value-type="string">
            <text:p text:style-name="P20"><text:span text:style-name="T6">3300 44900</text:span></text:p>
          </table:table-cell>
          <table:table-cell table:style-name="Tabla17.A4" office:value-type="string">
            <text:p text:style-name="P40"><text:span text:style-name="T6">TRANSFERENCIA A GERENCIA MPAL CULTURA</text:span></text:p>
          </table:table-cell>
          <table:table-cell table:style-name="Tabla17.A4" office:value-type="string">
            <text:p text:style-name="P74"><text:span text:style-name="T6">4.577.200,00</text:span></text:p>
          </table:table-cell>
          <table:table-cell table:style-name="Tabla17.A4" office:value-type="string">
            <text:p text:style-name="P75"><text:span text:style-name="T6">3.309.648,18</text:span></text:p>
          </table:table-cell>
          <table:table-cell table:style-name="Tabla17.A4" office:value-type="string">
            <text:p text:style-name="P74"><text:span text:style-name="T6">7.886.848,18</text:span></text:p>
          </table:table-cell>
          <table:table-cell table:style-name="Tabla17.A4" office:value-type="string">
            <text:p text:style-name="P75"><text:span text:style-name="T6">7.886.848,18</text:span></text:p>
          </table:table-cell>
          <table:table-cell table:style-name="Tabla17.A4" office:value-type="string">
            <text:p text:style-name="P74"><text:span text:style-name="T6">7.886.848,18</text:span></text:p>
          </table:table-cell>
          <table:table-cell table:style-name="Tabla17.A4" office:value-type="string">
            <text:p text:style-name="P75"><text:span text:style-name="T6">4.577.200,00</text:span></text:p>
          </table:table-cell>
          <table:table-cell table:style-name="Tabla17.A4" office:value-type="string">
            <text:p text:style-name="P75"><text:span text:style-name="T6">3.309.648,18</text:span></text:p>
          </table:table-cell>
          <table:table-cell table:style-name="Tabla17.J4" office:value-type="string">
            <text:p text:style-name="P75"><text:span text:style-name="T6">0,00</text:span></text:p>
          </table:table-cell>
        </table:table-row>
        <table:table-row table:style-name="Tabla17.37">
          <table:table-cell table:style-name="Tabla17.A4" office:value-type="string">
            <text:p text:style-name="P28"><text:span text:style-name="T6">3300 62200</text:span></text:p>
          </table:table-cell>
          <table:table-cell table:style-name="Tabla17.A4" office:value-type="string">
            <text:p text:style-name="P49"><text:span text:style-name="T6">ACONDICIONAMIENTO BIBLIOTECA CENTRAL</text:span></text:p>
          </table:table-cell>
          <table:table-cell table:style-name="Tabla17.A4" office:value-type="string">
            <text:p text:style-name="P90"><text:span text:style-name="T6">0,00</text:span></text:p>
          </table:table-cell>
          <table:table-cell table:style-name="Tabla17.A4" office:value-type="string">
            <text:p text:style-name="P91"><text:span text:style-name="T6">67.600,00</text:span></text:p>
          </table:table-cell>
          <table:table-cell table:style-name="Tabla17.A4" office:value-type="string">
            <text:p text:style-name="P90"><text:span text:style-name="T6">67.600,00</text:span></text:p>
          </table:table-cell>
          <table:table-cell table:style-name="Tabla17.A4" office:value-type="string">
            <text:p text:style-name="P91"><text:span text:style-name="T6">41.981,27</text:span></text:p>
          </table:table-cell>
          <table:table-cell table:style-name="Tabla17.A4" office:value-type="string">
            <text:p text:style-name="P90"><text:span text:style-name="T6">41.981,27</text:span></text:p>
          </table:table-cell>
          <table:table-cell table:style-name="Tabla17.A4" office:value-type="string">
            <text:p text:style-name="P91"><text:span text:style-name="T6">41.981,27</text:span></text:p>
          </table:table-cell>
          <table:table-cell table:style-name="Tabla17.A4" office:value-type="string">
            <text:p text:style-name="P91"><text:span text:style-name="T6">0,00</text:span></text:p>
          </table:table-cell>
          <table:table-cell table:style-name="Tabla17.J4" office:value-type="string">
            <text:p text:style-name="P91"><text:span text:style-name="T6">25.618,73</text:span></text:p>
          </table:table-cell>
        </table:table-row>
      </table:table>
      <text:p text:style-name="P92"/>
      <text:p text:style-name="P124"><draw:line text:anchor-type="char" draw:z-index="33" draw:style-name="gr2" draw:text-style-name="P169" svg:x1="0.42cm" svg:y1="19.346cm" svg:x2="28.362cm" svg:y2="19.346cm"><text:p/></draw:line><text:span text:style-name="T3">Fecha de Impresión: 28/02/2024<text:tab/>Pág.: 17<text:tab/>LPG2015</text:span></text:p>
      <text:p text:style-name="P110"><draw:line text:anchor-type="char" draw:z-index="34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18" table:style-name="Tabla18">
        <table:table-column table:style-name="Tabla18.A"/>
        <table:table-column table:style-name="Tabla18.B"/>
        <table:table-column table:style-name="Tabla18.C" table:number-columns-repeated="2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row table:style-name="Tabla18.1">
          <table:table-cell table:style-name="Tabla18.A1" table:number-rows-spanned="2" office:value-type="string">
            <text:p text:style-name="P7"><text:span text:style-name="T5">PARTIDA PRESUPUESTARIA</text:span></text:p>
          </table:table-cell>
          <table:table-cell table:style-name="Tabla18.A1" table:number-rows-spanned="2" office:value-type="string">
            <text:p text:style-name="P9"><text:span text:style-name="T5">DESCRIPCIÓN</text:span></text:p>
          </table:table-cell>
          <table:table-cell table:style-name="Tabla18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8.A1" table:number-rows-spanned="2" office:value-type="string">
            <text:p text:style-name="P7"><text:span text:style-name="T7">GASTOS COMPROMETIDOS</text:span></text:p>
          </table:table-cell>
          <table:table-cell table:style-name="Tabla18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8.A1" table:number-rows-spanned="2" office:value-type="string">
            <text:p text:style-name="P9"><text:span text:style-name="T5">PAGOS</text:span></text:p>
          </table:table-cell>
          <table:table-cell table:style-name="Tabla18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8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8.2">
          <table:covered-table-cell/>
          <table:covered-table-cell/>
          <table:table-cell table:style-name="Tabla18.C2" office:value-type="string">
            <text:p text:style-name="P15"><text:span text:style-name="T5">INICIALES</text:span></text:p>
          </table:table-cell>
          <table:table-cell table:style-name="Tabla18.D2" office:value-type="string">
            <text:p text:style-name="P15"><text:span text:style-name="T5">MODIFICAC.</text:span></text:p>
          </table:table-cell>
          <table:table-cell table:style-name="Tabla18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office:value-type="string">
            <text:p text:style-name="P16"><text:span text:style-name="T6">3300 62200</text:span></text:p>
          </table:table-cell>
          <table:table-cell table:style-name="Tabla18.A3" office:value-type="string">
            <text:p text:style-name="P35"><text:span text:style-name="T6">CONST.CENTRO SOCIAL CASA PASTORES-REHA</text:span></text:p>
          </table:table-cell>
          <table:table-cell table:style-name="Tabla18.A3" office:value-type="string">
            <text:p text:style-name="P66"><text:span text:style-name="T6">0,00</text:span></text:p>
          </table:table-cell>
          <table:table-cell table:style-name="Tabla18.A3" office:value-type="string">
            <text:p text:style-name="P67"><text:span text:style-name="T6">673.264,39</text:span></text:p>
          </table:table-cell>
          <table:table-cell table:style-name="Tabla18.A3" office:value-type="string">
            <text:p text:style-name="P66"><text:span text:style-name="T6">673.264,39</text:span></text:p>
          </table:table-cell>
          <table:table-cell table:style-name="Tabla18.A3" office:value-type="string">
            <text:p text:style-name="P67"><text:span text:style-name="T6">479.764,39</text:span></text:p>
          </table:table-cell>
          <table:table-cell table:style-name="Tabla18.A3" office:value-type="string">
            <text:p text:style-name="P66"><text:span text:style-name="T6">118.728,29</text:span></text:p>
          </table:table-cell>
          <table:table-cell table:style-name="Tabla18.A3" office:value-type="string">
            <text:p text:style-name="P67"><text:span text:style-name="T6">118.728,29</text:span></text:p>
          </table:table-cell>
          <table:table-cell table:style-name="Tabla18.A3" office:value-type="string">
            <text:p text:style-name="P67"><text:span text:style-name="T6">0,00</text:span></text:p>
          </table:table-cell>
          <table:table-cell table:style-name="Tabla18.J3" office:value-type="string">
            <text:p text:style-name="P67"><text:span text:style-name="T6">554.536,10</text:span></text:p>
          </table:table-cell>
        </table:table-row>
        <table:table-row table:style-name="Tabla18.4">
          <table:table-cell table:style-name="Tabla18.A4" office:value-type="string">
            <text:p text:style-name="P17"><text:span text:style-name="T6">3300 62500</text:span></text:p>
          </table:table-cell>
          <table:table-cell table:style-name="Tabla18.A4" office:value-type="string">
            <text:p text:style-name="P36"><text:span text:style-name="T6">AQQUISICION INSTRUMENTOS MUSICALES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8.244,40</text:span></text:p>
          </table:table-cell>
          <table:table-cell table:style-name="Tabla18.A4" office:value-type="string">
            <text:p text:style-name="P68"><text:span text:style-name="T6">8.244,4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8.244,40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300 63200</text:span></text:p>
          </table:table-cell>
          <table:table-cell table:style-name="Tabla18.A4" office:value-type="string">
            <text:p text:style-name="P38"><text:span text:style-name="T6">REFORMAS BIBLIOTECAS VARIOS BARRIOS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A4" office:value-type="string">
            <text:p text:style-name="P71"><text:span text:style-name="T6">8.928,57</text:span></text:p>
          </table:table-cell>
          <table:table-cell table:style-name="Tabla18.A4" office:value-type="string">
            <text:p text:style-name="P70"><text:span text:style-name="T6">8.928,57</text:span></text:p>
          </table:table-cell>
          <table:table-cell table:style-name="Tabla18.A4" office:value-type="string">
            <text:p text:style-name="P71"><text:span text:style-name="T6">8.720,50</text:span></text:p>
          </table:table-cell>
          <table:table-cell table:style-name="Tabla18.A4" office:value-type="string">
            <text:p text:style-name="P70"><text:span text:style-name="T6">8.720,50</text:span></text:p>
          </table:table-cell>
          <table:table-cell table:style-name="Tabla18.A4" office:value-type="string">
            <text:p text:style-name="P71"><text:span text:style-name="T6">8.720,5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J4" office:value-type="string">
            <text:p text:style-name="P71"><text:span text:style-name="T6">208,07</text:span></text:p>
          </table:table-cell>
        </table:table-row>
        <table:table-row table:style-name="Tabla18.3">
          <table:table-cell table:style-name="Tabla18.A4" office:value-type="string">
            <text:p text:style-name="P19"><text:span text:style-name="T6">3300 74000</text:span></text:p>
          </table:table-cell>
          <table:table-cell table:style-name="Tabla18.A4" office:value-type="string">
            <text:p text:style-name="P39"><text:span text:style-name="T6">TRANSFERENCIA CAPITAL GERENCIA CULTURA</text:span></text:p>
          </table:table-cell>
          <table:table-cell table:style-name="Tabla18.A4" office:value-type="string">
            <text:p text:style-name="P72"><text:span text:style-name="T6">0,00</text:span></text:p>
          </table:table-cell>
          <table:table-cell table:style-name="Tabla18.A4" office:value-type="string">
            <text:p text:style-name="P73"><text:span text:style-name="T6">465.000,00</text:span></text:p>
          </table:table-cell>
          <table:table-cell table:style-name="Tabla18.A4" office:value-type="string">
            <text:p text:style-name="P72"><text:span text:style-name="T6">465.000,00</text:span></text:p>
          </table:table-cell>
          <table:table-cell table:style-name="Tabla18.A4" office:value-type="string">
            <text:p text:style-name="P73"><text:span text:style-name="T6">265.000,00</text:span></text:p>
          </table:table-cell>
          <table:table-cell table:style-name="Tabla18.A4" office:value-type="string">
            <text:p text:style-name="P72"><text:span text:style-name="T6">265.000,00</text:span></text:p>
          </table:table-cell>
          <table:table-cell table:style-name="Tabla18.A4" office:value-type="string">
            <text:p text:style-name="P73"><text:span text:style-name="T6">265.0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200.000,00</text:span></text:p>
          </table:table-cell>
        </table:table-row>
        <table:table-row table:style-name="Tabla18.4">
          <table:table-cell table:style-name="Tabla18.A4" office:value-type="string">
            <text:p text:style-name="P20"><text:span text:style-name="T6">3320 62500</text:span></text:p>
          </table:table-cell>
          <table:table-cell table:style-name="Tabla18.A4" office:value-type="string">
            <text:p text:style-name="P40"><text:span text:style-name="T6">SUBV. CAC DOTACION LIBROS PAPEL BIBLIOTE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5"><text:span text:style-name="T6">13.500,00</text:span></text:p>
          </table:table-cell>
          <table:table-cell table:style-name="Tabla18.A4" office:value-type="string">
            <text:p text:style-name="P74"><text:span text:style-name="T6">13.500,00</text:span></text:p>
          </table:table-cell>
          <table:table-cell table:style-name="Tabla18.A4" office:value-type="string">
            <text:p text:style-name="P75"><text:span text:style-name="T6">11.591,41</text:span></text:p>
          </table:table-cell>
          <table:table-cell table:style-name="Tabla18.A4" office:value-type="string">
            <text:p text:style-name="P74"><text:span text:style-name="T6">11.591,41</text:span></text:p>
          </table:table-cell>
          <table:table-cell table:style-name="Tabla18.A4" office:value-type="string">
            <text:p text:style-name="P75"><text:span text:style-name="T6">11.591,41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J4" office:value-type="string">
            <text:p text:style-name="P75"><text:span text:style-name="T6">1.908,59</text:span></text:p>
          </table:table-cell>
        </table:table-row>
        <table:table-row table:style-name="Tabla18.8">
          <table:table-cell table:style-name="Tabla18.A4" office:value-type="string">
            <text:p text:style-name="P16"><text:span text:style-name="T6">3330 62900</text:span></text:p>
          </table:table-cell>
          <table:table-cell table:style-name="Tabla18.A4" office:value-type="string">
            <text:p text:style-name="P35"><text:span text:style-name="T6">EQUIPAMIENTO CINE SARDINA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A4" office:value-type="string">
            <text:p text:style-name="P67"><text:span text:style-name="T6">31.992,00</text:span></text:p>
          </table:table-cell>
          <table:table-cell table:style-name="Tabla18.A4" office:value-type="string">
            <text:p text:style-name="P66"><text:span text:style-name="T6">31.992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J4" office:value-type="string">
            <text:p text:style-name="P67"><text:span text:style-name="T6">31.992,00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330 63200</text:span></text:p>
          </table:table-cell>
          <table:table-cell table:style-name="Tabla18.A4" office:value-type="string">
            <text:p text:style-name="P38"><text:span text:style-name="T6">REHABILITACION ERMITA DE SARDINA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A4" office:value-type="string">
            <text:p text:style-name="P71"><text:span text:style-name="T6">194.000,00</text:span></text:p>
          </table:table-cell>
          <table:table-cell table:style-name="Tabla18.A4" office:value-type="string">
            <text:p text:style-name="P70"><text:span text:style-name="T6">194.0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J4" office:value-type="string">
            <text:p text:style-name="P71"><text:span text:style-name="T6">194.000,00</text:span></text:p>
          </table:table-cell>
        </table:table-row>
        <table:table-row table:style-name="Tabla18.3">
          <table:table-cell table:style-name="Tabla18.A4" office:value-type="string">
            <text:p text:style-name="P21"><text:span text:style-name="T6">3341 22606</text:span></text:p>
          </table:table-cell>
          <table:table-cell table:style-name="Tabla18.A4" office:value-type="string">
            <text:p text:style-name="P41"><text:span text:style-name="T6">REUNIONES,CONFERENCIAS Y CURSOS PROYEC</text:span></text:p>
          </table:table-cell>
          <table:table-cell table:style-name="Tabla18.A4" office:value-type="string">
            <text:p text:style-name="P76"><text:span text:style-name="T6">0,00</text:span></text:p>
          </table:table-cell>
          <table:table-cell table:style-name="Tabla18.A4" office:value-type="string">
            <text:p text:style-name="P77"><text:span text:style-name="T6">18.557,05</text:span></text:p>
          </table:table-cell>
          <table:table-cell table:style-name="Tabla18.A4" office:value-type="string">
            <text:p text:style-name="P76"><text:span text:style-name="T6">18.557,05</text:span></text:p>
          </table:table-cell>
          <table:table-cell table:style-name="Tabla18.A4" office:value-type="string">
            <text:p text:style-name="P77"><text:span text:style-name="T6">17.338,00</text:span></text:p>
          </table:table-cell>
          <table:table-cell table:style-name="Tabla18.A4" office:value-type="string">
            <text:p text:style-name="P76"><text:span text:style-name="T6">17.338,00</text:span></text:p>
          </table:table-cell>
          <table:table-cell table:style-name="Tabla18.A4" office:value-type="string">
            <text:p text:style-name="P77"><text:span text:style-name="T6">17.338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1.219,05</text:span></text:p>
          </table:table-cell>
        </table:table-row>
        <table:table-row table:style-name="Tabla18.4">
          <table:table-cell table:style-name="Tabla18.A4" office:value-type="string">
            <text:p text:style-name="P22"><text:span text:style-name="T6">3341 22606</text:span></text:p>
          </table:table-cell>
          <table:table-cell table:style-name="Tabla18.A4" office:value-type="string">
            <text:p text:style-name="P42"><text:span text:style-name="T6">REUNIONES,CONFERENCIAS Y CURSOS JUVENT</text:span></text:p>
          </table:table-cell>
          <table:table-cell table:style-name="Tabla18.A4" office:value-type="string">
            <text:p text:style-name="P78"><text:span text:style-name="T6">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8"><text:span text:style-name="T6">0,00</text:span></text:p>
          </table:table-cell>
          <table:table-cell table:style-name="Tabla18.A4" office:value-type="string">
            <text:p text:style-name="P79"><text:span text:style-name="T6">22.845,03</text:span></text:p>
          </table:table-cell>
          <table:table-cell table:style-name="Tabla18.A4" office:value-type="string">
            <text:p text:style-name="P78"><text:span text:style-name="T6">22.845,03</text:span></text:p>
          </table:table-cell>
          <table:table-cell table:style-name="Tabla18.A4" office:value-type="string">
            <text:p text:style-name="P79"><text:span text:style-name="T6">22.528,98</text:span></text:p>
          </table:table-cell>
          <table:table-cell table:style-name="Tabla18.A4" office:value-type="string">
            <text:p text:style-name="P79"><text:span text:style-name="T6">316,05</text:span></text:p>
          </table:table-cell>
          <table:table-cell table:style-name="Tabla18.J4" office:value-type="string">
            <text:p text:style-name="P79"><text:span text:style-name="T6">-22.845,03</text:span></text:p>
          </table:table-cell>
        </table:table-row>
        <table:table-row table:style-name="Tabla18.8">
          <table:table-cell table:style-name="Tabla18.A4" office:value-type="string">
            <text:p text:style-name="P16"><text:span text:style-name="T6">3341 22699</text:span></text:p>
          </table:table-cell>
          <table:table-cell table:style-name="Tabla18.A4" office:value-type="string">
            <text:p text:style-name="P35"><text:span text:style-name="T6">OTROS GASTOS JUVENTUD</text:span></text:p>
          </table:table-cell>
          <table:table-cell table:style-name="Tabla18.A4" office:value-type="string">
            <text:p text:style-name="P66"><text:span text:style-name="T6">1.500,00</text:span></text:p>
          </table:table-cell>
          <table:table-cell table:style-name="Tabla18.A4" office:value-type="string">
            <text:p text:style-name="P67"><text:span text:style-name="T6">6.353,20</text:span></text:p>
          </table:table-cell>
          <table:table-cell table:style-name="Tabla18.A4" office:value-type="string">
            <text:p text:style-name="P66"><text:span text:style-name="T6">7.853,2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J4" office:value-type="string">
            <text:p text:style-name="P67"><text:span text:style-name="T6">7.853,20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341 22799</text:span></text:p>
          </table:table-cell>
          <table:table-cell table:style-name="Tabla18.A4" office:value-type="string">
            <text:p text:style-name="P38"><text:span text:style-name="T6">OTROS TRABAJOS REALIZADOS EMPRESAS Y PR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A4" office:value-type="string">
            <text:p text:style-name="P71"><text:span text:style-name="T6">53.466,62</text:span></text:p>
          </table:table-cell>
          <table:table-cell table:style-name="Tabla18.A4" office:value-type="string">
            <text:p text:style-name="P70"><text:span text:style-name="T6">53.256,62</text:span></text:p>
          </table:table-cell>
          <table:table-cell table:style-name="Tabla18.A4" office:value-type="string">
            <text:p text:style-name="P71"><text:span text:style-name="T6">50.256,62</text:span></text:p>
          </table:table-cell>
          <table:table-cell table:style-name="Tabla18.A4" office:value-type="string">
            <text:p text:style-name="P71"><text:span text:style-name="T6">3.000,00</text:span></text:p>
          </table:table-cell>
          <table:table-cell table:style-name="Tabla18.J4" office:value-type="string">
            <text:p text:style-name="P71"><text:span text:style-name="T6">-53.256,62</text:span></text:p>
          </table:table-cell>
        </table:table-row>
        <table:table-row table:style-name="Tabla18.3">
          <table:table-cell table:style-name="Tabla18.A4" office:value-type="string">
            <text:p text:style-name="P31"><text:span text:style-name="T6">3341 62500</text:span></text:p>
          </table:table-cell>
          <table:table-cell table:style-name="Tabla18.A4" office:value-type="string">
            <text:p text:style-name="P52"><text:span text:style-name="T6">EQUIPAMIENTO CENTRO DE JUVENTUD</text:span></text:p>
          </table:table-cell>
          <table:table-cell table:style-name="Tabla18.A4" office:value-type="string">
            <text:p text:style-name="P131"><text:span text:style-name="T6">0,00</text:span></text:p>
          </table:table-cell>
          <table:table-cell table:style-name="Tabla18.A4" office:value-type="string">
            <text:p text:style-name="P132"><text:span text:style-name="T6">2.128,21</text:span></text:p>
          </table:table-cell>
          <table:table-cell table:style-name="Tabla18.A4" office:value-type="string">
            <text:p text:style-name="P131"><text:span text:style-name="T6">2.128,21</text:span></text:p>
          </table:table-cell>
          <table:table-cell table:style-name="Tabla18.A4" office:value-type="string">
            <text:p text:style-name="P132"><text:span text:style-name="T6">1.983,00</text:span></text:p>
          </table:table-cell>
          <table:table-cell table:style-name="Tabla18.A4" office:value-type="string">
            <text:p text:style-name="P131"><text:span text:style-name="T6">1.983,00</text:span></text:p>
          </table:table-cell>
          <table:table-cell table:style-name="Tabla18.A4" office:value-type="string">
            <text:p text:style-name="P132"><text:span text:style-name="T6">1.983,00</text:span></text:p>
          </table:table-cell>
          <table:table-cell table:style-name="Tabla18.A4" office:value-type="string">
            <text:p text:style-name="P132"><text:span text:style-name="T6">0,00</text:span></text:p>
          </table:table-cell>
          <table:table-cell table:style-name="Tabla18.J4" office:value-type="string">
            <text:p text:style-name="P132"><text:span text:style-name="T6">145,21</text:span></text:p>
          </table:table-cell>
        </table:table-row>
        <table:table-row table:style-name="Tabla18.4">
          <table:table-cell table:style-name="Tabla18.A4" office:value-type="string">
            <text:p text:style-name="P22"><text:span text:style-name="T6">3360 22699</text:span></text:p>
          </table:table-cell>
          <table:table-cell table:style-name="Tabla18.A4" office:value-type="string">
            <text:p text:style-name="P42"><text:span text:style-name="T6">OTROS GASTOS PATRIMONIO HISTORICO</text:span></text:p>
          </table:table-cell>
          <table:table-cell table:style-name="Tabla18.A4" office:value-type="string">
            <text:p text:style-name="P78"><text:span text:style-name="T6">3.00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8"><text:span text:style-name="T6">3.00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8"><text:span text:style-name="T6">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J4" office:value-type="string">
            <text:p text:style-name="P79"><text:span text:style-name="T6">3.000,00</text:span></text:p>
          </table:table-cell>
        </table:table-row>
        <table:table-row table:style-name="Tabla18.4">
          <table:table-cell table:style-name="Tabla18.A4" office:value-type="string">
            <text:p text:style-name="P16"><text:span text:style-name="T6">3360 22799</text:span></text:p>
          </table:table-cell>
          <table:table-cell table:style-name="Tabla18.A4" office:value-type="string">
            <text:p text:style-name="P35"><text:span text:style-name="T6">OTROS TRABAJOS REALIZADOS EMPRESAS Y PR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A4" office:value-type="string">
            <text:p text:style-name="P67"><text:span text:style-name="T6">8.693,75</text:span></text:p>
          </table:table-cell>
          <table:table-cell table:style-name="Tabla18.A4" office:value-type="string">
            <text:p text:style-name="P66"><text:span text:style-name="T6">8.693,75</text:span></text:p>
          </table:table-cell>
          <table:table-cell table:style-name="Tabla18.A4" office:value-type="string">
            <text:p text:style-name="P67"><text:span text:style-name="T6">8.693,75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J4" office:value-type="string">
            <text:p text:style-name="P67"><text:span text:style-name="T6">-8.693,75</text:span></text:p>
          </table:table-cell>
        </table:table-row>
        <table:table-row table:style-name="Tabla18.3">
          <table:table-cell table:style-name="Tabla18.A4" office:value-type="string">
            <text:p text:style-name="P18"><text:span text:style-name="T6">3360 61900</text:span></text:p>
          </table:table-cell>
          <table:table-cell table:style-name="Tabla18.A4" office:value-type="string">
            <text:p text:style-name="P38"><text:span text:style-name="T6">MUSEO DE LA FORTALEZA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A4" office:value-type="string">
            <text:p text:style-name="P71"><text:span text:style-name="T6">13.094,30</text:span></text:p>
          </table:table-cell>
          <table:table-cell table:style-name="Tabla18.A4" office:value-type="string">
            <text:p text:style-name="P70"><text:span text:style-name="T6">13.094,30</text:span></text:p>
          </table:table-cell>
          <table:table-cell table:style-name="Tabla18.A4" office:value-type="string">
            <text:p text:style-name="P71"><text:span text:style-name="T6">13.094,29</text:span></text:p>
          </table:table-cell>
          <table:table-cell table:style-name="Tabla18.A4" office:value-type="string">
            <text:p text:style-name="P70"><text:span text:style-name="T6">13.094,29</text:span></text:p>
          </table:table-cell>
          <table:table-cell table:style-name="Tabla18.A4" office:value-type="string">
            <text:p text:style-name="P71"><text:span text:style-name="T6">13.094,29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J4" office:value-type="string">
            <text:p text:style-name="P71"><text:span text:style-name="T6">0,01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380 21000</text:span></text:p>
          </table:table-cell>
          <table:table-cell table:style-name="Tabla18.A4" office:value-type="string">
            <text:p text:style-name="P38"><text:span text:style-name="T6">MANTENIMIENTO INSTALACIONES FESTEJOS</text:span></text:p>
          </table:table-cell>
          <table:table-cell table:style-name="Tabla18.A4" office:value-type="string">
            <text:p text:style-name="P70"><text:span text:style-name="T6">3.0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0"><text:span text:style-name="T6">3.0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0"><text:span text:style-name="T6">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J4" office:value-type="string">
            <text:p text:style-name="P71"><text:span text:style-name="T6">3.000,00</text:span></text:p>
          </table:table-cell>
        </table:table-row>
        <table:table-row table:style-name="Tabla18.8">
          <table:table-cell table:style-name="Tabla18.A4" office:value-type="string">
            <text:p text:style-name="P20"><text:span text:style-name="T6">3380 22601</text:span></text:p>
          </table:table-cell>
          <table:table-cell table:style-name="Tabla18.A4" office:value-type="string">
            <text:p text:style-name="P40"><text:span text:style-name="T6">FIESTAS SANTA LUCIA Y LABRADORES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5"><text:span text:style-name="T6">114.436,50</text:span></text:p>
          </table:table-cell>
          <table:table-cell table:style-name="Tabla18.A4" office:value-type="string">
            <text:p text:style-name="P74"><text:span text:style-name="T6">114.436,5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A4" office:value-type="string">
            <text:p text:style-name="P75"><text:span text:style-name="T6">114.436,50</text:span></text:p>
          </table:table-cell>
          <table:table-cell table:style-name="Tabla18.J4" office:value-type="string">
            <text:p text:style-name="P75"><text:span text:style-name="T6">-114.436,50</text:span></text:p>
          </table:table-cell>
        </table:table-row>
        <table:table-row table:style-name="Tabla18.20">
          <table:table-cell table:style-name="Tabla18.A4" office:value-type="string">
            <text:p text:style-name="P16"><text:span text:style-name="T6">3380 22699</text:span></text:p>
          </table:table-cell>
          <table:table-cell table:style-name="Tabla18.A4" office:value-type="string">
            <text:p text:style-name="P35"><text:span text:style-name="T6">OTROS GASTOS FIESTAS POPULARES Y FESTEJO</text:span></text:p>
          </table:table-cell>
          <table:table-cell table:style-name="Tabla18.A4" office:value-type="string">
            <text:p text:style-name="P66"><text:span text:style-name="T6">130.000,00</text:span></text:p>
          </table:table-cell>
          <table:table-cell table:style-name="Tabla18.A4" office:value-type="string">
            <text:p text:style-name="P67"><text:span text:style-name="T6">287.308,72</text:span></text:p>
          </table:table-cell>
          <table:table-cell table:style-name="Tabla18.A4" office:value-type="string">
            <text:p text:style-name="P66"><text:span text:style-name="T6">417.308,72</text:span></text:p>
          </table:table-cell>
          <table:table-cell table:style-name="Tabla18.A4" office:value-type="string">
            <text:p text:style-name="P67"><text:span text:style-name="T6">406.686,23</text:span></text:p>
          </table:table-cell>
          <table:table-cell table:style-name="Tabla18.A4" office:value-type="string">
            <text:p text:style-name="P66"><text:span text:style-name="T6">402.122,10</text:span></text:p>
          </table:table-cell>
          <table:table-cell table:style-name="Tabla18.A4" office:value-type="string">
            <text:p text:style-name="P67"><text:span text:style-name="T6">394.122,10</text:span></text:p>
          </table:table-cell>
          <table:table-cell table:style-name="Tabla18.A4" office:value-type="string">
            <text:p text:style-name="P67"><text:span text:style-name="T6">8.000,00</text:span></text:p>
          </table:table-cell>
          <table:table-cell table:style-name="Tabla18.J4" office:value-type="string">
            <text:p text:style-name="P67"><text:span text:style-name="T6">15.186,62</text:span></text:p>
          </table:table-cell>
        </table:table-row>
        <table:table-row table:style-name="Tabla18.8">
          <table:table-cell table:style-name="Tabla18.A4" office:value-type="string">
            <text:p text:style-name="P16"><text:span text:style-name="T6">3380 22799</text:span></text:p>
          </table:table-cell>
          <table:table-cell table:style-name="Tabla18.A4" office:value-type="string">
            <text:p text:style-name="P35"><text:span text:style-name="T6">OTROS TRABAJOS REALIZADOS EMPRESAS Y PR</text:span></text:p>
          </table:table-cell>
          <table:table-cell table:style-name="Tabla18.A4" office:value-type="string">
            <text:p text:style-name="P66"><text:span text:style-name="T6">0,00</text:span></text:p>
          </table:table-cell>
          <table:table-cell table:style-name="Tabla18.A4" office:value-type="string">
            <text:p text:style-name="P67"><text:span text:style-name="T6">460.000,00</text:span></text:p>
          </table:table-cell>
          <table:table-cell table:style-name="Tabla18.A4" office:value-type="string">
            <text:p text:style-name="P66"><text:span text:style-name="T6">460.000,00</text:span></text:p>
          </table:table-cell>
          <table:table-cell table:style-name="Tabla18.A4" office:value-type="string">
            <text:p text:style-name="P67"><text:span text:style-name="T6">324.546,40</text:span></text:p>
          </table:table-cell>
          <table:table-cell table:style-name="Tabla18.A4" office:value-type="string">
            <text:p text:style-name="P66"><text:span text:style-name="T6">320.426,90</text:span></text:p>
          </table:table-cell>
          <table:table-cell table:style-name="Tabla18.A4" office:value-type="string">
            <text:p text:style-name="P67"><text:span text:style-name="T6">276.372,20</text:span></text:p>
          </table:table-cell>
          <table:table-cell table:style-name="Tabla18.A4" office:value-type="string">
            <text:p text:style-name="P67"><text:span text:style-name="T6">44.054,70</text:span></text:p>
          </table:table-cell>
          <table:table-cell table:style-name="Tabla18.J4" office:value-type="string">
            <text:p text:style-name="P67"><text:span text:style-name="T6">139.573,10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380 48000</text:span></text:p>
          </table:table-cell>
          <table:table-cell table:style-name="Tabla18.A4" office:value-type="string">
            <text:p text:style-name="P38"><text:span text:style-name="T6">SUBVENCION A.V. SARDINA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3.500,00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3.5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J4" office:value-type="string">
            <text:p text:style-name="P71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21"><text:span text:style-name="T6">3380 48000</text:span></text:p>
          </table:table-cell>
          <table:table-cell table:style-name="Tabla18.A4" office:value-type="string">
            <text:p text:style-name="P41"><text:span text:style-name="T6">SUBVENCION A.C.D.R. SANTA LUCIA Y LOS LAB</text:span></text:p>
          </table:table-cell>
          <table:table-cell table:style-name="Tabla18.A4" office:value-type="string">
            <text:p text:style-name="P76"><text:span text:style-name="T6">15.70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A4" office:value-type="string">
            <text:p text:style-name="P76"><text:span text:style-name="T6">15.700,00</text:span></text:p>
          </table:table-cell>
          <table:table-cell table:style-name="Tabla18.A4" office:value-type="string">
            <text:p text:style-name="P77"><text:span text:style-name="T6">15.700,00</text:span></text:p>
          </table:table-cell>
          <table:table-cell table:style-name="Tabla18.A4" office:value-type="string">
            <text:p text:style-name="P76"><text:span text:style-name="T6">15.700,00</text:span></text:p>
          </table:table-cell>
          <table:table-cell table:style-name="Tabla18.A4" office:value-type="string">
            <text:p text:style-name="P77"><text:span text:style-name="T6">15.70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22"><text:span text:style-name="T6">3380 48000</text:span></text:p>
          </table:table-cell>
          <table:table-cell table:style-name="Tabla18.A4" office:value-type="string">
            <text:p text:style-name="P42"><text:span text:style-name="T6">SUBVENCION A.V. LA VEREDA BARRIO DEL CA</text:span></text:p>
          </table:table-cell>
          <table:table-cell table:style-name="Tabla18.A4" office:value-type="string">
            <text:p text:style-name="P78"><text:span text:style-name="T6">8.00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8"><text:span text:style-name="T6">8.00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8"><text:span text:style-name="T6">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J4" office:value-type="string">
            <text:p text:style-name="P79"><text:span text:style-name="T6">8.000,00</text:span></text:p>
          </table:table-cell>
        </table:table-row>
        <table:table-row table:style-name="Tabla18.8">
          <table:table-cell table:style-name="Tabla18.A4" office:value-type="string">
            <text:p text:style-name="P16"><text:span text:style-name="T6">3380 48000</text:span></text:p>
          </table:table-cell>
          <table:table-cell table:style-name="Tabla18.A4" office:value-type="string">
            <text:p text:style-name="P35"><text:span text:style-name="T6">SUBVENCION A.V. LA PAREDILLA</text:span></text:p>
          </table:table-cell>
          <table:table-cell table:style-name="Tabla18.A4" office:value-type="string">
            <text:p text:style-name="P66"><text:span text:style-name="T6">5.20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A4" office:value-type="string">
            <text:p text:style-name="P66"><text:span text:style-name="T6">5.200,00</text:span></text:p>
          </table:table-cell>
          <table:table-cell table:style-name="Tabla18.A4" office:value-type="string">
            <text:p text:style-name="P67"><text:span text:style-name="T6">5.200,00</text:span></text:p>
          </table:table-cell>
          <table:table-cell table:style-name="Tabla18.A4" office:value-type="string">
            <text:p text:style-name="P66"><text:span text:style-name="T6">5.200,00</text:span></text:p>
          </table:table-cell>
          <table:table-cell table:style-name="Tabla18.A4" office:value-type="string">
            <text:p text:style-name="P67"><text:span text:style-name="T6">5.20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J4" office:value-type="string">
            <text:p text:style-name="P67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380 48000</text:span></text:p>
          </table:table-cell>
          <table:table-cell table:style-name="Tabla18.A4" office:value-type="string">
            <text:p text:style-name="P38"><text:span text:style-name="T6">SUBVENCION A.V. POZO IZQUIERDO</text:span></text:p>
          </table:table-cell>
          <table:table-cell table:style-name="Tabla18.A4" office:value-type="string">
            <text:p text:style-name="P70"><text:span text:style-name="T6">8.5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0"><text:span text:style-name="T6">8.500,00</text:span></text:p>
          </table:table-cell>
          <table:table-cell table:style-name="Tabla18.A4" office:value-type="string">
            <text:p text:style-name="P71"><text:span text:style-name="T6">8.500,00</text:span></text:p>
          </table:table-cell>
          <table:table-cell table:style-name="Tabla18.A4" office:value-type="string">
            <text:p text:style-name="P70"><text:span text:style-name="T6">8.500,00</text:span></text:p>
          </table:table-cell>
          <table:table-cell table:style-name="Tabla18.A4" office:value-type="string">
            <text:p text:style-name="P71"><text:span text:style-name="T6">8.5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J4" office:value-type="string">
            <text:p text:style-name="P71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20"><text:span text:style-name="T6">3380 48000</text:span></text:p>
          </table:table-cell>
          <table:table-cell table:style-name="Tabla18.A4" office:value-type="string">
            <text:p text:style-name="P40"><text:span text:style-name="T6">SUBVENCION A.V. TIRMA</text:span></text:p>
          </table:table-cell>
          <table:table-cell table:style-name="Tabla18.A4" office:value-type="string">
            <text:p text:style-name="P74"><text:span text:style-name="T6">8.00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A4" office:value-type="string">
            <text:p text:style-name="P74"><text:span text:style-name="T6">8.00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A4" office:value-type="string">
            <text:p text:style-name="P74"><text:span text:style-name="T6">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J4" office:value-type="string">
            <text:p text:style-name="P75"><text:span text:style-name="T6">8.000,00</text:span></text:p>
          </table:table-cell>
        </table:table-row>
        <table:table-row table:style-name="Tabla18.4">
          <table:table-cell table:style-name="Tabla18.A4" office:value-type="string">
            <text:p text:style-name="P22"><text:span text:style-name="T6">3380 48000</text:span></text:p>
          </table:table-cell>
          <table:table-cell table:style-name="Tabla18.A4" office:value-type="string">
            <text:p text:style-name="P42"><text:span text:style-name="T6">SUBVENCION ASOCIACION VECINOS EL ROQUE</text:span></text:p>
          </table:table-cell>
          <table:table-cell table:style-name="Tabla18.A4" office:value-type="string">
            <text:p text:style-name="P78"><text:span text:style-name="T6">3.50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8"><text:span text:style-name="T6">3.50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8"><text:span text:style-name="T6">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J4" office:value-type="string">
            <text:p text:style-name="P79"><text:span text:style-name="T6">3.500,00</text:span></text:p>
          </table:table-cell>
        </table:table-row>
        <table:table-row table:style-name="Tabla18.4">
          <table:table-cell table:style-name="Tabla18.A4" office:value-type="string">
            <text:p text:style-name="P16"><text:span text:style-name="T6">3380 48000</text:span></text:p>
          </table:table-cell>
          <table:table-cell table:style-name="Tabla18.A4" office:value-type="string">
            <text:p text:style-name="P35"><text:span text:style-name="T6">SUBVENCION ASOCIACION VECINOS ERA DEL S</text:span></text:p>
          </table:table-cell>
          <table:table-cell table:style-name="Tabla18.A4" office:value-type="string">
            <text:p text:style-name="P66"><text:span text:style-name="T6">3.50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A4" office:value-type="string">
            <text:p text:style-name="P66"><text:span text:style-name="T6">3.500,00</text:span></text:p>
          </table:table-cell>
          <table:table-cell table:style-name="Tabla18.A4" office:value-type="string">
            <text:p text:style-name="P67"><text:span text:style-name="T6">3.500,00</text:span></text:p>
          </table:table-cell>
          <table:table-cell table:style-name="Tabla18.A4" office:value-type="string">
            <text:p text:style-name="P66"><text:span text:style-name="T6">3.500,00</text:span></text:p>
          </table:table-cell>
          <table:table-cell table:style-name="Tabla18.A4" office:value-type="string">
            <text:p text:style-name="P67"><text:span text:style-name="T6">3.50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J4" office:value-type="string">
            <text:p text:style-name="P67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18"><text:span text:style-name="T6">3380 48000</text:span></text:p>
          </table:table-cell>
          <table:table-cell table:style-name="Tabla18.A4" office:value-type="string">
            <text:p text:style-name="P38"><text:span text:style-name="T6">SUBVENCION ASOCIACION VECINOS MASIA CA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3.500,00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3.5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J4" office:value-type="string">
            <text:p text:style-name="P71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380 48000</text:span></text:p>
          </table:table-cell>
          <table:table-cell table:style-name="Tabla18.A4" office:value-type="string">
            <text:p text:style-name="P38"><text:span text:style-name="T6">SUBVENCION ASOCIACION VECINOS ORILLA B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3.500,00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3.5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J4" office:value-type="string">
            <text:p text:style-name="P71"><text:span text:style-name="T6">0,00</text:span></text:p>
          </table:table-cell>
        </table:table-row>
        <table:table-row table:style-name="Tabla18.8">
          <table:table-cell table:style-name="Tabla18.A4" office:value-type="string">
            <text:p text:style-name="P20"><text:span text:style-name="T6">3380 48000</text:span></text:p>
          </table:table-cell>
          <table:table-cell table:style-name="Tabla18.A4" office:value-type="string">
            <text:p text:style-name="P40"><text:span text:style-name="T6">SUBVENCION FEDER.AAVV VENTOLERA DEL SU</text:span></text:p>
          </table:table-cell>
          <table:table-cell table:style-name="Tabla18.A4" office:value-type="string">
            <text:p text:style-name="P74"><text:span text:style-name="T6">9.50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A4" office:value-type="string">
            <text:p text:style-name="P74"><text:span text:style-name="T6">9.500,00</text:span></text:p>
          </table:table-cell>
          <table:table-cell table:style-name="Tabla18.A4" office:value-type="string">
            <text:p text:style-name="P75"><text:span text:style-name="T6">9.500,00</text:span></text:p>
          </table:table-cell>
          <table:table-cell table:style-name="Tabla18.A4" office:value-type="string">
            <text:p text:style-name="P74"><text:span text:style-name="T6">9.500,00</text:span></text:p>
          </table:table-cell>
          <table:table-cell table:style-name="Tabla18.A4" office:value-type="string">
            <text:p text:style-name="P75"><text:span text:style-name="T6">9.50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J4" office:value-type="string">
            <text:p text:style-name="P75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16"><text:span text:style-name="T6">3380 48000</text:span></text:p>
          </table:table-cell>
          <table:table-cell table:style-name="Tabla18.A4" office:value-type="string">
            <text:p text:style-name="P35"><text:span text:style-name="T6">SUBVENCION ASOCIACION FIESTA CRUCE SAR</text:span></text:p>
          </table:table-cell>
          <table:table-cell table:style-name="Tabla18.A4" office:value-type="string">
            <text:p text:style-name="P66"><text:span text:style-name="T6">4.50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A4" office:value-type="string">
            <text:p text:style-name="P66"><text:span text:style-name="T6">4.500,00</text:span></text:p>
          </table:table-cell>
          <table:table-cell table:style-name="Tabla18.A4" office:value-type="string">
            <text:p text:style-name="P67"><text:span text:style-name="T6">4.500,00</text:span></text:p>
          </table:table-cell>
          <table:table-cell table:style-name="Tabla18.A4" office:value-type="string">
            <text:p text:style-name="P66"><text:span text:style-name="T6">4.500,00</text:span></text:p>
          </table:table-cell>
          <table:table-cell table:style-name="Tabla18.A4" office:value-type="string">
            <text:p text:style-name="P67"><text:span text:style-name="T6">4.500,00</text:span></text:p>
          </table:table-cell>
          <table:table-cell table:style-name="Tabla18.A4" office:value-type="string">
            <text:p text:style-name="P67"><text:span text:style-name="T6">0,00</text:span></text:p>
          </table:table-cell>
          <table:table-cell table:style-name="Tabla18.J4" office:value-type="string">
            <text:p text:style-name="P67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18"><text:span text:style-name="T6">3380 48000</text:span></text:p>
          </table:table-cell>
          <table:table-cell table:style-name="Tabla18.A4" office:value-type="string">
            <text:p text:style-name="P38"><text:span text:style-name="T6">SUBVENCION ASOCIACION FAMILIAR ANSITE V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3.500,00</text:span></text:p>
          </table:table-cell>
          <table:table-cell table:style-name="Tabla18.A4" office:value-type="string">
            <text:p text:style-name="P70"><text:span text:style-name="T6">3.500,00</text:span></text:p>
          </table:table-cell>
          <table:table-cell table:style-name="Tabla18.A4" office:value-type="string">
            <text:p text:style-name="P71"><text:span text:style-name="T6">3.5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J4" office:value-type="string">
            <text:p text:style-name="P71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380 48000</text:span></text:p>
          </table:table-cell>
          <table:table-cell table:style-name="Tabla18.A4" office:value-type="string">
            <text:p text:style-name="P38"><text:span text:style-name="T6">SUBVENCION A.V. TARO</text:span></text:p>
          </table:table-cell>
          <table:table-cell table:style-name="Tabla18.A4" office:value-type="string">
            <text:p text:style-name="P70"><text:span text:style-name="T6">6.8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A4" office:value-type="string">
            <text:p text:style-name="P70"><text:span text:style-name="T6">6.800,00</text:span></text:p>
          </table:table-cell>
          <table:table-cell table:style-name="Tabla18.A4" office:value-type="string">
            <text:p text:style-name="P71"><text:span text:style-name="T6">6.800,00</text:span></text:p>
          </table:table-cell>
          <table:table-cell table:style-name="Tabla18.A4" office:value-type="string">
            <text:p text:style-name="P70"><text:span text:style-name="T6">6.800,00</text:span></text:p>
          </table:table-cell>
          <table:table-cell table:style-name="Tabla18.A4" office:value-type="string">
            <text:p text:style-name="P71"><text:span text:style-name="T6">6.800,00</text:span></text:p>
          </table:table-cell>
          <table:table-cell table:style-name="Tabla18.A4" office:value-type="string">
            <text:p text:style-name="P71"><text:span text:style-name="T6">0,00</text:span></text:p>
          </table:table-cell>
          <table:table-cell table:style-name="Tabla18.J4" office:value-type="string">
            <text:p text:style-name="P71"><text:span text:style-name="T6">0,00</text:span></text:p>
          </table:table-cell>
        </table:table-row>
        <table:table-row table:style-name="Tabla18.8">
          <table:table-cell table:style-name="Tabla18.A4" office:value-type="string">
            <text:p text:style-name="P20"><text:span text:style-name="T6">3380 48000</text:span></text:p>
          </table:table-cell>
          <table:table-cell table:style-name="Tabla18.A4" office:value-type="string">
            <text:p text:style-name="P40"><text:span text:style-name="T6">SUBVENCION A.V. CAMINO LA MADERA</text:span></text:p>
          </table:table-cell>
          <table:table-cell table:style-name="Tabla18.A4" office:value-type="string">
            <text:p text:style-name="P74"><text:span text:style-name="T6">8.00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A4" office:value-type="string">
            <text:p text:style-name="P74"><text:span text:style-name="T6">8.000,00</text:span></text:p>
          </table:table-cell>
          <table:table-cell table:style-name="Tabla18.A4" office:value-type="string">
            <text:p text:style-name="P75"><text:span text:style-name="T6">8.000,00</text:span></text:p>
          </table:table-cell>
          <table:table-cell table:style-name="Tabla18.A4" office:value-type="string">
            <text:p text:style-name="P74"><text:span text:style-name="T6">8.000,00</text:span></text:p>
          </table:table-cell>
          <table:table-cell table:style-name="Tabla18.A4" office:value-type="string">
            <text:p text:style-name="P75"><text:span text:style-name="T6">8.00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J4" office:value-type="string">
            <text:p text:style-name="P75"><text:span text:style-name="T6">0,00</text:span></text:p>
          </table:table-cell>
        </table:table-row>
        <table:table-row table:style-name="Tabla18.37">
          <table:table-cell table:style-name="Tabla18.A4" office:value-type="string">
            <text:p text:style-name="P28"><text:span text:style-name="T6">3380 48000</text:span></text:p>
          </table:table-cell>
          <table:table-cell table:style-name="Tabla18.A4" office:value-type="string">
            <text:p text:style-name="P49"><text:span text:style-name="T6">SUBVENCION A.V. TENEGUIA DE CASA PASTOR</text:span></text:p>
          </table:table-cell>
          <table:table-cell table:style-name="Tabla18.A4" office:value-type="string">
            <text:p text:style-name="P90"><text:span text:style-name="T6">8.000,00</text:span></text:p>
          </table:table-cell>
          <table:table-cell table:style-name="Tabla18.A4" office:value-type="string">
            <text:p text:style-name="P91"><text:span text:style-name="T6">0,00</text:span></text:p>
          </table:table-cell>
          <table:table-cell table:style-name="Tabla18.A4" office:value-type="string">
            <text:p text:style-name="P90"><text:span text:style-name="T6">8.000,00</text:span></text:p>
          </table:table-cell>
          <table:table-cell table:style-name="Tabla18.A4" office:value-type="string">
            <text:p text:style-name="P91"><text:span text:style-name="T6">0,00</text:span></text:p>
          </table:table-cell>
          <table:table-cell table:style-name="Tabla18.A4" office:value-type="string">
            <text:p text:style-name="P90"><text:span text:style-name="T6">0,00</text:span></text:p>
          </table:table-cell>
          <table:table-cell table:style-name="Tabla18.A4" office:value-type="string">
            <text:p text:style-name="P91"><text:span text:style-name="T6">0,00</text:span></text:p>
          </table:table-cell>
          <table:table-cell table:style-name="Tabla18.A4" office:value-type="string">
            <text:p text:style-name="P91"><text:span text:style-name="T6">0,00</text:span></text:p>
          </table:table-cell>
          <table:table-cell table:style-name="Tabla18.J4" office:value-type="string">
            <text:p text:style-name="P91"><text:span text:style-name="T6">8.000,00</text:span></text:p>
          </table:table-cell>
        </table:table-row>
      </table:table>
      <text:p text:style-name="P92"/>
      <text:p text:style-name="P124"><draw:line text:anchor-type="char" draw:z-index="35" draw:style-name="gr2" draw:text-style-name="P169" svg:x1="0.42cm" svg:y1="19.346cm" svg:x2="28.362cm" svg:y2="19.346cm"><text:p/></draw:line><text:span text:style-name="T3">Fecha de Impresión: 28/02/2024<text:tab/>Pág.: 18<text:tab/>LPG2015</text:span></text:p>
      <text:p text:style-name="P111"><draw:line text:anchor-type="char" draw:z-index="36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19" table:style-name="Tabla19">
        <table:table-column table:style-name="Tabla19.A"/>
        <table:table-column table:style-name="Tabla19.B"/>
        <table:table-column table:style-name="Tabla19.C" table:number-columns-repeated="2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column table:style-name="Tabla19.J"/>
        <table:table-row table:style-name="Tabla19.1">
          <table:table-cell table:style-name="Tabla19.A1" table:number-rows-spanned="2" office:value-type="string">
            <text:p text:style-name="P7"><text:span text:style-name="T5">PARTIDA PRESUPUESTARIA</text:span></text:p>
          </table:table-cell>
          <table:table-cell table:style-name="Tabla19.A1" table:number-rows-spanned="2" office:value-type="string">
            <text:p text:style-name="P9"><text:span text:style-name="T5">DESCRIPCIÓN</text:span></text:p>
          </table:table-cell>
          <table:table-cell table:style-name="Tabla19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9.A1" table:number-rows-spanned="2" office:value-type="string">
            <text:p text:style-name="P7"><text:span text:style-name="T7">GASTOS COMPROMETIDOS</text:span></text:p>
          </table:table-cell>
          <table:table-cell table:style-name="Tabla19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9.A1" table:number-rows-spanned="2" office:value-type="string">
            <text:p text:style-name="P9"><text:span text:style-name="T5">PAGOS</text:span></text:p>
          </table:table-cell>
          <table:table-cell table:style-name="Tabla19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9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9.2">
          <table:covered-table-cell/>
          <table:covered-table-cell/>
          <table:table-cell table:style-name="Tabla19.C2" office:value-type="string">
            <text:p text:style-name="P15"><text:span text:style-name="T5">INICIALES</text:span></text:p>
          </table:table-cell>
          <table:table-cell table:style-name="Tabla19.D2" office:value-type="string">
            <text:p text:style-name="P15"><text:span text:style-name="T5">MODIFICAC.</text:span></text:p>
          </table:table-cell>
          <table:table-cell table:style-name="Tabla19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16"><text:span text:style-name="T6">3380 48000</text:span></text:p>
          </table:table-cell>
          <table:table-cell table:style-name="Tabla19.A3" office:value-type="string">
            <text:p text:style-name="P35"><text:span text:style-name="T6">SUBVENCION A.C.D.R. EL ZAGUAN</text:span></text:p>
          </table:table-cell>
          <table:table-cell table:style-name="Tabla19.A3" office:value-type="string">
            <text:p text:style-name="P66"><text:span text:style-name="T6">16.000,00</text:span></text:p>
          </table:table-cell>
          <table:table-cell table:style-name="Tabla19.A3" office:value-type="string">
            <text:p text:style-name="P67"><text:span text:style-name="T6">0,00</text:span></text:p>
          </table:table-cell>
          <table:table-cell table:style-name="Tabla19.A3" office:value-type="string">
            <text:p text:style-name="P66"><text:span text:style-name="T6">16.000,00</text:span></text:p>
          </table:table-cell>
          <table:table-cell table:style-name="Tabla19.A3" office:value-type="string">
            <text:p text:style-name="P67"><text:span text:style-name="T6">16.000,00</text:span></text:p>
          </table:table-cell>
          <table:table-cell table:style-name="Tabla19.A3" office:value-type="string">
            <text:p text:style-name="P66"><text:span text:style-name="T6">16.000,00</text:span></text:p>
          </table:table-cell>
          <table:table-cell table:style-name="Tabla19.A3" office:value-type="string">
            <text:p text:style-name="P67"><text:span text:style-name="T6">16.000,00</text:span></text:p>
          </table:table-cell>
          <table:table-cell table:style-name="Tabla19.A3" office:value-type="string">
            <text:p text:style-name="P67"><text:span text:style-name="T6">0,00</text:span></text:p>
          </table:table-cell>
          <table:table-cell table:style-name="Tabla19.J3" office:value-type="string">
            <text:p text:style-name="P67"><text:span text:style-name="T6">0,00</text:span></text:p>
          </table:table-cell>
        </table:table-row>
        <table:table-row table:style-name="Tabla19.4">
          <table:table-cell table:style-name="Tabla19.A4" office:value-type="string">
            <text:p text:style-name="P17"><text:span text:style-name="T6">3380 48000</text:span></text:p>
          </table:table-cell>
          <table:table-cell table:style-name="Tabla19.A4" office:value-type="string">
            <text:p text:style-name="P36"><text:span text:style-name="T6">SUBVENCION ASOCIACION VECINOS CERRUDA</text:span></text:p>
          </table:table-cell>
          <table:table-cell table:style-name="Tabla19.A4" office:value-type="string">
            <text:p text:style-name="P68"><text:span text:style-name="T6">3.50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3.50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3.500,00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3380 48000</text:span></text:p>
          </table:table-cell>
          <table:table-cell table:style-name="Tabla19.A4" office:value-type="string">
            <text:p text:style-name="P38"><text:span text:style-name="T6">SUBVENCION A.V. 4 DE JULIO</text:span></text:p>
          </table:table-cell>
          <table:table-cell table:style-name="Tabla19.A4" office:value-type="string">
            <text:p text:style-name="P70"><text:span text:style-name="T6">5.200,00</text:span></text:p>
          </table:table-cell>
          <table:table-cell table:style-name="Tabla19.A4" office:value-type="string">
            <text:p text:style-name="P71"><text:span text:style-name="T6">0,00</text:span></text:p>
          </table:table-cell>
          <table:table-cell table:style-name="Tabla19.A4" office:value-type="string">
            <text:p text:style-name="P70"><text:span text:style-name="T6">5.200,00</text:span></text:p>
          </table:table-cell>
          <table:table-cell table:style-name="Tabla19.A4" office:value-type="string">
            <text:p text:style-name="P71"><text:span text:style-name="T6">814,15</text:span></text:p>
          </table:table-cell>
          <table:table-cell table:style-name="Tabla19.A4" office:value-type="string">
            <text:p text:style-name="P70"><text:span text:style-name="T6">814,15</text:span></text:p>
          </table:table-cell>
          <table:table-cell table:style-name="Tabla19.A4" office:value-type="string">
            <text:p text:style-name="P71"><text:span text:style-name="T6">814,15</text:span></text:p>
          </table:table-cell>
          <table:table-cell table:style-name="Tabla19.A4" office:value-type="string">
            <text:p text:style-name="P71"><text:span text:style-name="T6">0,00</text:span></text:p>
          </table:table-cell>
          <table:table-cell table:style-name="Tabla19.J4" office:value-type="string">
            <text:p text:style-name="P71"><text:span text:style-name="T6">4.385,85</text:span></text:p>
          </table:table-cell>
        </table:table-row>
        <table:table-row table:style-name="Tabla19.3">
          <table:table-cell table:style-name="Tabla19.A4" office:value-type="string">
            <text:p text:style-name="P19"><text:span text:style-name="T6">3380 48000</text:span></text:p>
          </table:table-cell>
          <table:table-cell table:style-name="Tabla19.A4" office:value-type="string">
            <text:p text:style-name="P39"><text:span text:style-name="T6">SUBVENCION A.V. ALGODONAL LOS LLANOS</text:span></text:p>
          </table:table-cell>
          <table:table-cell table:style-name="Tabla19.A4" office:value-type="string">
            <text:p text:style-name="P72"><text:span text:style-name="T6">6.80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6.800,00</text:span></text:p>
          </table:table-cell>
          <table:table-cell table:style-name="Tabla19.A4" office:value-type="string">
            <text:p text:style-name="P73"><text:span text:style-name="T6">6.800,00</text:span></text:p>
          </table:table-cell>
          <table:table-cell table:style-name="Tabla19.A4" office:value-type="string">
            <text:p text:style-name="P72"><text:span text:style-name="T6">6.800,00</text:span></text:p>
          </table:table-cell>
          <table:table-cell table:style-name="Tabla19.A4" office:value-type="string">
            <text:p text:style-name="P73"><text:span text:style-name="T6">6.80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0,00</text:span></text:p>
          </table:table-cell>
        </table:table-row>
        <table:table-row table:style-name="Tabla19.4">
          <table:table-cell table:style-name="Tabla19.A4" office:value-type="string">
            <text:p text:style-name="P20"><text:span text:style-name="T6">3380 48000</text:span></text:p>
          </table:table-cell>
          <table:table-cell table:style-name="Tabla19.A4" office:value-type="string">
            <text:p text:style-name="P40"><text:span text:style-name="T6">SUBVENCION A.V. BALOS</text:span></text:p>
          </table:table-cell>
          <table:table-cell table:style-name="Tabla19.A4" office:value-type="string">
            <text:p text:style-name="P74"><text:span text:style-name="T6">8.000,00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A4" office:value-type="string">
            <text:p text:style-name="P74"><text:span text:style-name="T6">8.000,00</text:span></text:p>
          </table:table-cell>
          <table:table-cell table:style-name="Tabla19.A4" office:value-type="string">
            <text:p text:style-name="P75"><text:span text:style-name="T6">8.000,00</text:span></text:p>
          </table:table-cell>
          <table:table-cell table:style-name="Tabla19.A4" office:value-type="string">
            <text:p text:style-name="P74"><text:span text:style-name="T6">8.000,00</text:span></text:p>
          </table:table-cell>
          <table:table-cell table:style-name="Tabla19.A4" office:value-type="string">
            <text:p text:style-name="P75"><text:span text:style-name="T6">8.000,00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J4" office:value-type="string">
            <text:p text:style-name="P75"><text:span text:style-name="T6">0,00</text:span></text:p>
          </table:table-cell>
        </table:table-row>
        <table:table-row table:style-name="Tabla19.8">
          <table:table-cell table:style-name="Tabla19.A4" office:value-type="string">
            <text:p text:style-name="P16"><text:span text:style-name="T6">3380 48000</text:span></text:p>
          </table:table-cell>
          <table:table-cell table:style-name="Tabla19.A4" office:value-type="string">
            <text:p text:style-name="P35"><text:span text:style-name="T6">SUBVENCION A.V.YNIGUADEN LA BLANCA</text:span></text:p>
          </table:table-cell>
          <table:table-cell table:style-name="Tabla19.A4" office:value-type="string">
            <text:p text:style-name="P66"><text:span text:style-name="T6">6.800,00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A4" office:value-type="string">
            <text:p text:style-name="P66"><text:span text:style-name="T6">6.800,00</text:span></text:p>
          </table:table-cell>
          <table:table-cell table:style-name="Tabla19.A4" office:value-type="string">
            <text:p text:style-name="P67"><text:span text:style-name="T6">6.800,00</text:span></text:p>
          </table:table-cell>
          <table:table-cell table:style-name="Tabla19.A4" office:value-type="string">
            <text:p text:style-name="P66"><text:span text:style-name="T6">6.800,00</text:span></text:p>
          </table:table-cell>
          <table:table-cell table:style-name="Tabla19.A4" office:value-type="string">
            <text:p text:style-name="P67"><text:span text:style-name="T6">6.800,00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J4" office:value-type="string">
            <text:p text:style-name="P67"><text:span text:style-name="T6">0,00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3400 12004</text:span></text:p>
          </table:table-cell>
          <table:table-cell table:style-name="Tabla19.A4" office:value-type="string">
            <text:p text:style-name="P38"><text:span text:style-name="T6">RETRIB.BASICAS FUNCIONARIOS GRUPO C2 DEP</text:span></text:p>
          </table:table-cell>
          <table:table-cell table:style-name="Tabla19.A4" office:value-type="string">
            <text:p text:style-name="P70"><text:span text:style-name="T6">9.495,72</text:span></text:p>
          </table:table-cell>
          <table:table-cell table:style-name="Tabla19.A4" office:value-type="string">
            <text:p text:style-name="P71"><text:span text:style-name="T6">237,39</text:span></text:p>
          </table:table-cell>
          <table:table-cell table:style-name="Tabla19.A4" office:value-type="string">
            <text:p text:style-name="P70"><text:span text:style-name="T6">9.733,11</text:span></text:p>
          </table:table-cell>
          <table:table-cell table:style-name="Tabla19.A4" office:value-type="string">
            <text:p text:style-name="P71"><text:span text:style-name="T6">8.974,97</text:span></text:p>
          </table:table-cell>
          <table:table-cell table:style-name="Tabla19.A4" office:value-type="string">
            <text:p text:style-name="P70"><text:span text:style-name="T6">8.974,97</text:span></text:p>
          </table:table-cell>
          <table:table-cell table:style-name="Tabla19.A4" office:value-type="string">
            <text:p text:style-name="P71"><text:span text:style-name="T6">8.974,97</text:span></text:p>
          </table:table-cell>
          <table:table-cell table:style-name="Tabla19.A4" office:value-type="string">
            <text:p text:style-name="P71"><text:span text:style-name="T6">0,00</text:span></text:p>
          </table:table-cell>
          <table:table-cell table:style-name="Tabla19.J4" office:value-type="string">
            <text:p text:style-name="P71"><text:span text:style-name="T6">758,14</text:span></text:p>
          </table:table-cell>
        </table:table-row>
        <table:table-row table:style-name="Tabla19.3">
          <table:table-cell table:style-name="Tabla19.A4" office:value-type="string">
            <text:p text:style-name="P21"><text:span text:style-name="T6">3400 12006</text:span></text:p>
          </table:table-cell>
          <table:table-cell table:style-name="Tabla19.A4" office:value-type="string">
            <text:p text:style-name="P41"><text:span text:style-name="T6">TRIENIOS PERSONAL FUNCIONARIO AREA DEPO</text:span></text:p>
          </table:table-cell>
          <table:table-cell table:style-name="Tabla19.A4" office:value-type="string">
            <text:p text:style-name="P76"><text:span text:style-name="T6">3.532,17</text:span></text:p>
          </table:table-cell>
          <table:table-cell table:style-name="Tabla19.A4" office:value-type="string">
            <text:p text:style-name="P77"><text:span text:style-name="T6">88,30</text:span></text:p>
          </table:table-cell>
          <table:table-cell table:style-name="Tabla19.A4" office:value-type="string">
            <text:p text:style-name="P76"><text:span text:style-name="T6">3.620,47</text:span></text:p>
          </table:table-cell>
          <table:table-cell table:style-name="Tabla19.A4" office:value-type="string">
            <text:p text:style-name="P77"><text:span text:style-name="T6">3.324,57</text:span></text:p>
          </table:table-cell>
          <table:table-cell table:style-name="Tabla19.A4" office:value-type="string">
            <text:p text:style-name="P76"><text:span text:style-name="T6">3.324,57</text:span></text:p>
          </table:table-cell>
          <table:table-cell table:style-name="Tabla19.A4" office:value-type="string">
            <text:p text:style-name="P77"><text:span text:style-name="T6">3.324,57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J4" office:value-type="string">
            <text:p text:style-name="P77"><text:span text:style-name="T6">295,90</text:span></text:p>
          </table:table-cell>
        </table:table-row>
        <table:table-row table:style-name="Tabla19.4">
          <table:table-cell table:style-name="Tabla19.A4" office:value-type="string">
            <text:p text:style-name="P22"><text:span text:style-name="T6">3400 12100</text:span></text:p>
          </table:table-cell>
          <table:table-cell table:style-name="Tabla19.A4" office:value-type="string">
            <text:p text:style-name="P42"><text:span text:style-name="T6">COMPLEMENTO DESTINO FUNCIONARIOS DEPO</text:span></text:p>
          </table:table-cell>
          <table:table-cell table:style-name="Tabla19.A4" office:value-type="string">
            <text:p text:style-name="P78"><text:span text:style-name="T6">6.264,30</text:span></text:p>
          </table:table-cell>
          <table:table-cell table:style-name="Tabla19.A4" office:value-type="string">
            <text:p text:style-name="P79"><text:span text:style-name="T6">156,61</text:span></text:p>
          </table:table-cell>
          <table:table-cell table:style-name="Tabla19.A4" office:value-type="string">
            <text:p text:style-name="P78"><text:span text:style-name="T6">6.420,91</text:span></text:p>
          </table:table-cell>
          <table:table-cell table:style-name="Tabla19.A4" office:value-type="string">
            <text:p text:style-name="P79"><text:span text:style-name="T6">5.921,44</text:span></text:p>
          </table:table-cell>
          <table:table-cell table:style-name="Tabla19.A4" office:value-type="string">
            <text:p text:style-name="P78"><text:span text:style-name="T6">5.921,44</text:span></text:p>
          </table:table-cell>
          <table:table-cell table:style-name="Tabla19.A4" office:value-type="string">
            <text:p text:style-name="P79"><text:span text:style-name="T6">5.921,44</text:span></text:p>
          </table:table-cell>
          <table:table-cell table:style-name="Tabla19.A4" office:value-type="string">
            <text:p text:style-name="P79"><text:span text:style-name="T6">0,00</text:span></text:p>
          </table:table-cell>
          <table:table-cell table:style-name="Tabla19.J4" office:value-type="string">
            <text:p text:style-name="P79"><text:span text:style-name="T6">499,47</text:span></text:p>
          </table:table-cell>
        </table:table-row>
        <table:table-row table:style-name="Tabla19.8">
          <table:table-cell table:style-name="Tabla19.A4" office:value-type="string">
            <text:p text:style-name="P16"><text:span text:style-name="T6">3400 12101</text:span></text:p>
          </table:table-cell>
          <table:table-cell table:style-name="Tabla19.A4" office:value-type="string">
            <text:p text:style-name="P35"><text:span text:style-name="T6">COMPLEMENTO ESPECIFICO FUNCIONARIOS DE</text:span></text:p>
          </table:table-cell>
          <table:table-cell table:style-name="Tabla19.A4" office:value-type="string">
            <text:p text:style-name="P66"><text:span text:style-name="T6">7.274,96</text:span></text:p>
          </table:table-cell>
          <table:table-cell table:style-name="Tabla19.A4" office:value-type="string">
            <text:p text:style-name="P67"><text:span text:style-name="T6">181,87</text:span></text:p>
          </table:table-cell>
          <table:table-cell table:style-name="Tabla19.A4" office:value-type="string">
            <text:p text:style-name="P66"><text:span text:style-name="T6">7.456,83</text:span></text:p>
          </table:table-cell>
          <table:table-cell table:style-name="Tabla19.A4" office:value-type="string">
            <text:p text:style-name="P67"><text:span text:style-name="T6">6.877,62</text:span></text:p>
          </table:table-cell>
          <table:table-cell table:style-name="Tabla19.A4" office:value-type="string">
            <text:p text:style-name="P66"><text:span text:style-name="T6">6.877,62</text:span></text:p>
          </table:table-cell>
          <table:table-cell table:style-name="Tabla19.A4" office:value-type="string">
            <text:p text:style-name="P67"><text:span text:style-name="T6">6.877,62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J4" office:value-type="string">
            <text:p text:style-name="P67"><text:span text:style-name="T6">579,21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3400 12103</text:span></text:p>
          </table:table-cell>
          <table:table-cell table:style-name="Tabla19.A4" office:value-type="string">
            <text:p text:style-name="P38"><text:span text:style-name="T6">OTROS COMPLEMENTOS FUNCIONARIOS DEPO</text:span></text:p>
          </table:table-cell>
          <table:table-cell table:style-name="Tabla19.A4" office:value-type="string">
            <text:p text:style-name="P70"><text:span text:style-name="T6">1.295,76</text:span></text:p>
          </table:table-cell>
          <table:table-cell table:style-name="Tabla19.A4" office:value-type="string">
            <text:p text:style-name="P71"><text:span text:style-name="T6">32,39</text:span></text:p>
          </table:table-cell>
          <table:table-cell table:style-name="Tabla19.A4" office:value-type="string">
            <text:p text:style-name="P70"><text:span text:style-name="T6">1.328,15</text:span></text:p>
          </table:table-cell>
          <table:table-cell table:style-name="Tabla19.A4" office:value-type="string">
            <text:p text:style-name="P71"><text:span text:style-name="T6">3.600,88</text:span></text:p>
          </table:table-cell>
          <table:table-cell table:style-name="Tabla19.A4" office:value-type="string">
            <text:p text:style-name="P70"><text:span text:style-name="T6">3.600,88</text:span></text:p>
          </table:table-cell>
          <table:table-cell table:style-name="Tabla19.A4" office:value-type="string">
            <text:p text:style-name="P71"><text:span text:style-name="T6">3.600,88</text:span></text:p>
          </table:table-cell>
          <table:table-cell table:style-name="Tabla19.A4" office:value-type="string">
            <text:p text:style-name="P71"><text:span text:style-name="T6">0,00</text:span></text:p>
          </table:table-cell>
          <table:table-cell table:style-name="Tabla19.J4" office:value-type="string">
            <text:p text:style-name="P71"><text:span text:style-name="T6">-2.272,73</text:span></text:p>
          </table:table-cell>
        </table:table-row>
        <table:table-row table:style-name="Tabla19.3">
          <table:table-cell table:style-name="Tabla19.A4" office:value-type="string">
            <text:p text:style-name="P31"><text:span text:style-name="T6">3400 13100</text:span></text:p>
          </table:table-cell>
          <table:table-cell table:style-name="Tabla19.A4" office:value-type="string">
            <text:p text:style-name="P52"><text:span text:style-name="T6">CONTRATACION PERS. AREA DE DEPORTES</text:span></text:p>
          </table:table-cell>
          <table:table-cell table:style-name="Tabla19.A4" office:value-type="string">
            <text:p text:style-name="P131"><text:span text:style-name="T6">45.903,72</text:span></text:p>
          </table:table-cell>
          <table:table-cell table:style-name="Tabla19.A4" office:value-type="string">
            <text:p text:style-name="P132"><text:span text:style-name="T6">40.724,72</text:span></text:p>
          </table:table-cell>
          <table:table-cell table:style-name="Tabla19.A4" office:value-type="string">
            <text:p text:style-name="P131"><text:span text:style-name="T6">86.628,44</text:span></text:p>
          </table:table-cell>
          <table:table-cell table:style-name="Tabla19.A4" office:value-type="string">
            <text:p text:style-name="P132"><text:span text:style-name="T6">90.507,66</text:span></text:p>
          </table:table-cell>
          <table:table-cell table:style-name="Tabla19.A4" office:value-type="string">
            <text:p text:style-name="P131"><text:span text:style-name="T6">90.507,66</text:span></text:p>
          </table:table-cell>
          <table:table-cell table:style-name="Tabla19.A4" office:value-type="string">
            <text:p text:style-name="P132"><text:span text:style-name="T6">53.842,53</text:span></text:p>
          </table:table-cell>
          <table:table-cell table:style-name="Tabla19.A4" office:value-type="string">
            <text:p text:style-name="P132"><text:span text:style-name="T6">36.665,13</text:span></text:p>
          </table:table-cell>
          <table:table-cell table:style-name="Tabla19.J4" office:value-type="string">
            <text:p text:style-name="P132"><text:span text:style-name="T6">-3.879,22</text:span></text:p>
          </table:table-cell>
        </table:table-row>
        <table:table-row table:style-name="Tabla19.4">
          <table:table-cell table:style-name="Tabla19.A4" office:value-type="string">
            <text:p text:style-name="P22"><text:span text:style-name="T6">3400 15000</text:span></text:p>
          </table:table-cell>
          <table:table-cell table:style-name="Tabla19.A4" office:value-type="string">
            <text:p text:style-name="P42"><text:span text:style-name="T6">PRODUCTIVIDAD AREA</text:span></text:p>
          </table:table-cell>
          <table:table-cell table:style-name="Tabla19.A4" office:value-type="string">
            <text:p text:style-name="P78"><text:span text:style-name="T6">0,00</text:span></text:p>
          </table:table-cell>
          <table:table-cell table:style-name="Tabla19.A4" office:value-type="string">
            <text:p text:style-name="P79"><text:span text:style-name="T6">4.895,00</text:span></text:p>
          </table:table-cell>
          <table:table-cell table:style-name="Tabla19.A4" office:value-type="string">
            <text:p text:style-name="P78"><text:span text:style-name="T6">4.895,00</text:span></text:p>
          </table:table-cell>
          <table:table-cell table:style-name="Tabla19.A4" office:value-type="string">
            <text:p text:style-name="P79"><text:span text:style-name="T6">4.895,00</text:span></text:p>
          </table:table-cell>
          <table:table-cell table:style-name="Tabla19.A4" office:value-type="string">
            <text:p text:style-name="P78"><text:span text:style-name="T6">4.895,00</text:span></text:p>
          </table:table-cell>
          <table:table-cell table:style-name="Tabla19.A4" office:value-type="string">
            <text:p text:style-name="P79"><text:span text:style-name="T6">4.895,00</text:span></text:p>
          </table:table-cell>
          <table:table-cell table:style-name="Tabla19.A4" office:value-type="string">
            <text:p text:style-name="P79"><text:span text:style-name="T6">0,00</text:span></text:p>
          </table:table-cell>
          <table:table-cell table:style-name="Tabla19.J4" office:value-type="string">
            <text:p text:style-name="P79"><text:span text:style-name="T6">0,00</text:span></text:p>
          </table:table-cell>
        </table:table-row>
        <table:table-row table:style-name="Tabla19.4">
          <table:table-cell table:style-name="Tabla19.A4" office:value-type="string">
            <text:p text:style-name="P16"><text:span text:style-name="T6">3400 16000</text:span></text:p>
          </table:table-cell>
          <table:table-cell table:style-name="Tabla19.A4" office:value-type="string">
            <text:p text:style-name="P35"><text:span text:style-name="T6">SEG.SOC. A CARGO EMPRESA FUNCIONARIOS D</text:span></text:p>
          </table:table-cell>
          <table:table-cell table:style-name="Tabla19.A4" office:value-type="string">
            <text:p text:style-name="P66"><text:span text:style-name="T6">6.840,34</text:span></text:p>
          </table:table-cell>
          <table:table-cell table:style-name="Tabla19.A4" office:value-type="string">
            <text:p text:style-name="P67"><text:span text:style-name="T6">1.397,31</text:span></text:p>
          </table:table-cell>
          <table:table-cell table:style-name="Tabla19.A4" office:value-type="string">
            <text:p text:style-name="P66"><text:span text:style-name="T6">8.237,65</text:span></text:p>
          </table:table-cell>
          <table:table-cell table:style-name="Tabla19.A4" office:value-type="string">
            <text:p text:style-name="P67"><text:span text:style-name="T6">8.092,54</text:span></text:p>
          </table:table-cell>
          <table:table-cell table:style-name="Tabla19.A4" office:value-type="string">
            <text:p text:style-name="P66"><text:span text:style-name="T6">8.092,54</text:span></text:p>
          </table:table-cell>
          <table:table-cell table:style-name="Tabla19.A4" office:value-type="string">
            <text:p text:style-name="P67"><text:span text:style-name="T6">8.092,54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J4" office:value-type="string">
            <text:p text:style-name="P67"><text:span text:style-name="T6">145,11</text:span></text:p>
          </table:table-cell>
        </table:table-row>
        <table:table-row table:style-name="Tabla19.3">
          <table:table-cell table:style-name="Tabla19.A4" office:value-type="string">
            <text:p text:style-name="P18"><text:span text:style-name="T6">3400 16000</text:span></text:p>
          </table:table-cell>
          <table:table-cell table:style-name="Tabla19.A4" office:value-type="string">
            <text:p text:style-name="P38"><text:span text:style-name="T6">SEG.SOC. PERSONAL CONTRTADO AREA DEPOR</text:span></text:p>
          </table:table-cell>
          <table:table-cell table:style-name="Tabla19.A4" office:value-type="string">
            <text:p text:style-name="P70"><text:span text:style-name="T6">14.482,62</text:span></text:p>
          </table:table-cell>
          <table:table-cell table:style-name="Tabla19.A4" office:value-type="string">
            <text:p text:style-name="P71"><text:span text:style-name="T6">12.863,17</text:span></text:p>
          </table:table-cell>
          <table:table-cell table:style-name="Tabla19.A4" office:value-type="string">
            <text:p text:style-name="P70"><text:span text:style-name="T6">27.345,79</text:span></text:p>
          </table:table-cell>
          <table:table-cell table:style-name="Tabla19.A4" office:value-type="string">
            <text:p text:style-name="P71"><text:span text:style-name="T6">16.835,64</text:span></text:p>
          </table:table-cell>
          <table:table-cell table:style-name="Tabla19.A4" office:value-type="string">
            <text:p text:style-name="P70"><text:span text:style-name="T6">16.835,64</text:span></text:p>
          </table:table-cell>
          <table:table-cell table:style-name="Tabla19.A4" office:value-type="string">
            <text:p text:style-name="P71"><text:span text:style-name="T6">16.835,64</text:span></text:p>
          </table:table-cell>
          <table:table-cell table:style-name="Tabla19.A4" office:value-type="string">
            <text:p text:style-name="P71"><text:span text:style-name="T6">0,00</text:span></text:p>
          </table:table-cell>
          <table:table-cell table:style-name="Tabla19.J4" office:value-type="string">
            <text:p text:style-name="P71"><text:span text:style-name="T6">10.510,15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3400 16008</text:span></text:p>
          </table:table-cell>
          <table:table-cell table:style-name="Tabla19.A4" office:value-type="string">
            <text:p text:style-name="P38"><text:span text:style-name="T6">AYUDA MEDICO FARMACEUTICA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A4" office:value-type="string">
            <text:p text:style-name="P71"><text:span text:style-name="T6">0,00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A4" office:value-type="string">
            <text:p text:style-name="P71"><text:span text:style-name="T6">71,05</text:span></text:p>
          </table:table-cell>
          <table:table-cell table:style-name="Tabla19.A4" office:value-type="string">
            <text:p text:style-name="P70"><text:span text:style-name="T6">71,05</text:span></text:p>
          </table:table-cell>
          <table:table-cell table:style-name="Tabla19.A4" office:value-type="string">
            <text:p text:style-name="P71"><text:span text:style-name="T6">71,05</text:span></text:p>
          </table:table-cell>
          <table:table-cell table:style-name="Tabla19.A4" office:value-type="string">
            <text:p text:style-name="P71"><text:span text:style-name="T6">0,00</text:span></text:p>
          </table:table-cell>
          <table:table-cell table:style-name="Tabla19.J4" office:value-type="string">
            <text:p text:style-name="P71"><text:span text:style-name="T6">-71,05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3410 22602</text:span></text:p>
          </table:table-cell>
          <table:table-cell table:style-name="Tabla19.A4" office:value-type="string">
            <text:p text:style-name="P40"><text:span text:style-name="T6">CONTRATO DE PATROCINIO CAMPEONATO DE</text:span></text:p>
          </table:table-cell>
          <table:table-cell table:style-name="Tabla19.A4" office:value-type="string">
            <text:p text:style-name="P74"><text:span text:style-name="T6">50.000,00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A4" office:value-type="string">
            <text:p text:style-name="P74"><text:span text:style-name="T6">50.000,00</text:span></text:p>
          </table:table-cell>
          <table:table-cell table:style-name="Tabla19.A4" office:value-type="string">
            <text:p text:style-name="P75"><text:span text:style-name="T6">100.000,00</text:span></text:p>
          </table:table-cell>
          <table:table-cell table:style-name="Tabla19.A4" office:value-type="string">
            <text:p text:style-name="P74"><text:span text:style-name="T6">100.000,00</text:span></text:p>
          </table:table-cell>
          <table:table-cell table:style-name="Tabla19.A4" office:value-type="string">
            <text:p text:style-name="P75"><text:span text:style-name="T6">100.000,00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J4" office:value-type="string">
            <text:p text:style-name="P75"><text:span text:style-name="T6">-50.000,00</text:span></text:p>
          </table:table-cell>
        </table:table-row>
        <table:table-row table:style-name="Tabla19.4">
          <table:table-cell table:style-name="Tabla19.A4" office:value-type="string">
            <text:p text:style-name="P16"><text:span text:style-name="T6">3410 22609</text:span></text:p>
          </table:table-cell>
          <table:table-cell table:style-name="Tabla19.A4" office:value-type="string">
            <text:p text:style-name="P35"><text:span text:style-name="T6">ACTIVIDADES CULTURALES Y DEPORTIVAS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A4" office:value-type="string">
            <text:p text:style-name="P67"><text:span text:style-name="T6">230.000,00</text:span></text:p>
          </table:table-cell>
          <table:table-cell table:style-name="Tabla19.A4" office:value-type="string">
            <text:p text:style-name="P66"><text:span text:style-name="T6">230.000,00</text:span></text:p>
          </table:table-cell>
          <table:table-cell table:style-name="Tabla19.A4" office:value-type="string">
            <text:p text:style-name="P67"><text:span text:style-name="T6">94.438,20</text:span></text:p>
          </table:table-cell>
          <table:table-cell table:style-name="Tabla19.A4" office:value-type="string">
            <text:p text:style-name="P66"><text:span text:style-name="T6">94.438,20</text:span></text:p>
          </table:table-cell>
          <table:table-cell table:style-name="Tabla19.A4" office:value-type="string">
            <text:p text:style-name="P67"><text:span text:style-name="T6">94.438,20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J4" office:value-type="string">
            <text:p text:style-name="P67"><text:span text:style-name="T6">135.561,80</text:span></text:p>
          </table:table-cell>
        </table:table-row>
        <table:table-row table:style-name="Tabla19.3">
          <table:table-cell table:style-name="Tabla19.A4" office:value-type="string">
            <text:p text:style-name="P24"><text:span text:style-name="T6">3420 21200</text:span></text:p>
          </table:table-cell>
          <table:table-cell table:style-name="Tabla19.A4" office:value-type="string">
            <text:p text:style-name="P45"><text:span text:style-name="T6">REPARACION, MTO Y CONSERVAC. INST. DEPO</text:span></text:p>
          </table:table-cell>
          <table:table-cell table:style-name="Tabla19.A4" office:value-type="string">
            <text:p text:style-name="P82"><text:span text:style-name="T6">200.000,00</text:span></text:p>
          </table:table-cell>
          <table:table-cell table:style-name="Tabla19.A4" office:value-type="string">
            <text:p text:style-name="P83"><text:span text:style-name="T6">60.062,66</text:span></text:p>
          </table:table-cell>
          <table:table-cell table:style-name="Tabla19.A4" office:value-type="string">
            <text:p text:style-name="P82"><text:span text:style-name="T6">260.062,66</text:span></text:p>
          </table:table-cell>
          <table:table-cell table:style-name="Tabla19.A4" office:value-type="string">
            <text:p text:style-name="P83"><text:span text:style-name="T6">270.191,49</text:span></text:p>
          </table:table-cell>
          <table:table-cell table:style-name="Tabla19.A4" office:value-type="string">
            <text:p text:style-name="P82"><text:span text:style-name="T6">229.844,39</text:span></text:p>
          </table:table-cell>
          <table:table-cell table:style-name="Tabla19.A4" office:value-type="string">
            <text:p text:style-name="P83"><text:span text:style-name="T6">158.332,30</text:span></text:p>
          </table:table-cell>
          <table:table-cell table:style-name="Tabla19.A4" office:value-type="string">
            <text:p text:style-name="P83"><text:span text:style-name="T6">71.512,09</text:span></text:p>
          </table:table-cell>
          <table:table-cell table:style-name="Tabla19.J4" office:value-type="string">
            <text:p text:style-name="P83"><text:span text:style-name="T6">30.218,27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3420 22100</text:span></text:p>
          </table:table-cell>
          <table:table-cell table:style-name="Tabla19.A4" office:value-type="string">
            <text:p text:style-name="P38"><text:span text:style-name="T6">SUMINISTRO ENERGIA ELECTRICA INSTALACIO</text:span></text:p>
          </table:table-cell>
          <table:table-cell table:style-name="Tabla19.A4" office:value-type="string">
            <text:p text:style-name="P70"><text:span text:style-name="T6">72.100,00</text:span></text:p>
          </table:table-cell>
          <table:table-cell table:style-name="Tabla19.A4" office:value-type="string">
            <text:p text:style-name="P71"><text:span text:style-name="T6">26.211,37</text:span></text:p>
          </table:table-cell>
          <table:table-cell table:style-name="Tabla19.A4" office:value-type="string">
            <text:p text:style-name="P70"><text:span text:style-name="T6">98.311,37</text:span></text:p>
          </table:table-cell>
          <table:table-cell table:style-name="Tabla19.A4" office:value-type="string">
            <text:p text:style-name="P71"><text:span text:style-name="T6">139.367,80</text:span></text:p>
          </table:table-cell>
          <table:table-cell table:style-name="Tabla19.A4" office:value-type="string">
            <text:p text:style-name="P70"><text:span text:style-name="T6">139.367,80</text:span></text:p>
          </table:table-cell>
          <table:table-cell table:style-name="Tabla19.A4" office:value-type="string">
            <text:p text:style-name="P71"><text:span text:style-name="T6">130.160,61</text:span></text:p>
          </table:table-cell>
          <table:table-cell table:style-name="Tabla19.A4" office:value-type="string">
            <text:p text:style-name="P71"><text:span text:style-name="T6">9.207,19</text:span></text:p>
          </table:table-cell>
          <table:table-cell table:style-name="Tabla19.J4" office:value-type="string">
            <text:p text:style-name="P71"><text:span text:style-name="T6">-41.056,43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3420 22100</text:span></text:p>
          </table:table-cell>
          <table:table-cell table:style-name="Tabla19.A4" office:value-type="string">
            <text:p text:style-name="P40"><text:span text:style-name="T6">SUMINISTRO ENERGIA ELECTRICA PISCINAS M</text:span></text:p>
          </table:table-cell>
          <table:table-cell table:style-name="Tabla19.A4" office:value-type="string">
            <text:p text:style-name="P74"><text:span text:style-name="T6">443.850,00</text:span></text:p>
          </table:table-cell>
          <table:table-cell table:style-name="Tabla19.A4" office:value-type="string">
            <text:p text:style-name="P75"><text:span text:style-name="T6">481.645,13</text:span></text:p>
          </table:table-cell>
          <table:table-cell table:style-name="Tabla19.A4" office:value-type="string">
            <text:p text:style-name="P74"><text:span text:style-name="T6">925.495,13</text:span></text:p>
          </table:table-cell>
          <table:table-cell table:style-name="Tabla19.A4" office:value-type="string">
            <text:p text:style-name="P75"><text:span text:style-name="T6">447.914,73</text:span></text:p>
          </table:table-cell>
          <table:table-cell table:style-name="Tabla19.A4" office:value-type="string">
            <text:p text:style-name="P74"><text:span text:style-name="T6">447.914,73</text:span></text:p>
          </table:table-cell>
          <table:table-cell table:style-name="Tabla19.A4" office:value-type="string">
            <text:p text:style-name="P75"><text:span text:style-name="T6">447.914,73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J4" office:value-type="string">
            <text:p text:style-name="P75"><text:span text:style-name="T6">477.580,40</text:span></text:p>
          </table:table-cell>
        </table:table-row>
        <table:table-row table:style-name="Tabla19.24">
          <table:table-cell table:style-name="Tabla19.A4" office:value-type="string">
            <text:p text:style-name="P25"><text:span text:style-name="T6">3420 22101</text:span></text:p>
          </table:table-cell>
          <table:table-cell table:style-name="Tabla19.A4" office:value-type="string">
            <text:p text:style-name="P46"><text:span text:style-name="T6">SUMINISTRO AGUA AL PABELLON MUNICIPAL</text:span></text:p>
          </table:table-cell>
          <table:table-cell table:style-name="Tabla19.A4" office:value-type="string">
            <text:p text:style-name="P84"><text:span text:style-name="T6">4.000,00</text:span></text:p>
          </table:table-cell>
          <table:table-cell table:style-name="Tabla19.A4" office:value-type="string">
            <text:p text:style-name="P85"><text:span text:style-name="T6">0,00</text:span></text:p>
          </table:table-cell>
          <table:table-cell table:style-name="Tabla19.A4" office:value-type="string">
            <text:p text:style-name="P84"><text:span text:style-name="T6">4.000,00</text:span></text:p>
          </table:table-cell>
          <table:table-cell table:style-name="Tabla19.A4" office:value-type="string">
            <text:p text:style-name="P85"><text:span text:style-name="T6">2.994,81</text:span></text:p>
          </table:table-cell>
          <table:table-cell table:style-name="Tabla19.A4" office:value-type="string">
            <text:p text:style-name="P84"><text:span text:style-name="T6">2.994,81</text:span></text:p>
          </table:table-cell>
          <table:table-cell table:style-name="Tabla19.A4" office:value-type="string">
            <text:p text:style-name="P85"><text:span text:style-name="T6">2.994,81</text:span></text:p>
          </table:table-cell>
          <table:table-cell table:style-name="Tabla19.A4" office:value-type="string">
            <text:p text:style-name="P85"><text:span text:style-name="T6">0,00</text:span></text:p>
          </table:table-cell>
          <table:table-cell table:style-name="Tabla19.J4" office:value-type="string">
            <text:p text:style-name="P85"><text:span text:style-name="T6">1.005,19</text:span></text:p>
          </table:table-cell>
        </table:table-row>
        <table:table-row table:style-name="Tabla19.8">
          <table:table-cell table:style-name="Tabla19.A4" office:value-type="string">
            <text:p text:style-name="P16"><text:span text:style-name="T6">3420 22101</text:span></text:p>
          </table:table-cell>
          <table:table-cell table:style-name="Tabla19.A4" office:value-type="string">
            <text:p text:style-name="P35"><text:span text:style-name="T6">SUMINISTRO AGUA AL ESTADIO MUNICIPAL</text:span></text:p>
          </table:table-cell>
          <table:table-cell table:style-name="Tabla19.A4" office:value-type="string">
            <text:p text:style-name="P66"><text:span text:style-name="T6">3.000,00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A4" office:value-type="string">
            <text:p text:style-name="P66"><text:span text:style-name="T6">3.000,00</text:span></text:p>
          </table:table-cell>
          <table:table-cell table:style-name="Tabla19.A4" office:value-type="string">
            <text:p text:style-name="P67"><text:span text:style-name="T6">14.868,71</text:span></text:p>
          </table:table-cell>
          <table:table-cell table:style-name="Tabla19.A4" office:value-type="string">
            <text:p text:style-name="P66"><text:span text:style-name="T6">14.868,71</text:span></text:p>
          </table:table-cell>
          <table:table-cell table:style-name="Tabla19.A4" office:value-type="string">
            <text:p text:style-name="P67"><text:span text:style-name="T6">14.868,71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J4" office:value-type="string">
            <text:p text:style-name="P67"><text:span text:style-name="T6">-11.868,71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3420 22101</text:span></text:p>
          </table:table-cell>
          <table:table-cell table:style-name="Tabla19.A4" office:value-type="string">
            <text:p text:style-name="P38"><text:span text:style-name="T6">SUMINISTRO AGUA INSTALACIONES PISCINA</text:span></text:p>
          </table:table-cell>
          <table:table-cell table:style-name="Tabla19.A4" office:value-type="string">
            <text:p text:style-name="P70"><text:span text:style-name="T6">63.860,00</text:span></text:p>
          </table:table-cell>
          <table:table-cell table:style-name="Tabla19.A4" office:value-type="string">
            <text:p text:style-name="P71"><text:span text:style-name="T6">0,00</text:span></text:p>
          </table:table-cell>
          <table:table-cell table:style-name="Tabla19.A4" office:value-type="string">
            <text:p text:style-name="P70"><text:span text:style-name="T6">63.860,00</text:span></text:p>
          </table:table-cell>
          <table:table-cell table:style-name="Tabla19.A4" office:value-type="string">
            <text:p text:style-name="P71"><text:span text:style-name="T6">55.110,31</text:span></text:p>
          </table:table-cell>
          <table:table-cell table:style-name="Tabla19.A4" office:value-type="string">
            <text:p text:style-name="P70"><text:span text:style-name="T6">55.110,31</text:span></text:p>
          </table:table-cell>
          <table:table-cell table:style-name="Tabla19.A4" office:value-type="string">
            <text:p text:style-name="P71"><text:span text:style-name="T6">55.110,31</text:span></text:p>
          </table:table-cell>
          <table:table-cell table:style-name="Tabla19.A4" office:value-type="string">
            <text:p text:style-name="P71"><text:span text:style-name="T6">0,00</text:span></text:p>
          </table:table-cell>
          <table:table-cell table:style-name="Tabla19.J4" office:value-type="string">
            <text:p text:style-name="P71"><text:span text:style-name="T6">8.749,69</text:span></text:p>
          </table:table-cell>
        </table:table-row>
        <table:table-row table:style-name="Tabla19.4">
          <table:table-cell table:style-name="Tabla19.A4" office:value-type="string">
            <text:p text:style-name="P20"><text:span text:style-name="T6">3420 22101</text:span></text:p>
          </table:table-cell>
          <table:table-cell table:style-name="Tabla19.A4" office:value-type="string">
            <text:p text:style-name="P40"><text:span text:style-name="T6">SUMINISTRO DE AGUA CAMPOS DE DEPORTES</text:span></text:p>
          </table:table-cell>
          <table:table-cell table:style-name="Tabla19.A4" office:value-type="string">
            <text:p text:style-name="P74"><text:span text:style-name="T6">40.000,00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A4" office:value-type="string">
            <text:p text:style-name="P74"><text:span text:style-name="T6">40.000,00</text:span></text:p>
          </table:table-cell>
          <table:table-cell table:style-name="Tabla19.A4" office:value-type="string">
            <text:p text:style-name="P75"><text:span text:style-name="T6">45.169,46</text:span></text:p>
          </table:table-cell>
          <table:table-cell table:style-name="Tabla19.A4" office:value-type="string">
            <text:p text:style-name="P74"><text:span text:style-name="T6">45.169,46</text:span></text:p>
          </table:table-cell>
          <table:table-cell table:style-name="Tabla19.A4" office:value-type="string">
            <text:p text:style-name="P75"><text:span text:style-name="T6">45.169,46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J4" office:value-type="string">
            <text:p text:style-name="P75"><text:span text:style-name="T6">-5.169,46</text:span></text:p>
          </table:table-cell>
        </table:table-row>
        <table:table-row table:style-name="Tabla19.3">
          <table:table-cell table:style-name="Tabla19.A4" office:value-type="string">
            <text:p text:style-name="P26"><text:span text:style-name="T6">3420 22799</text:span></text:p>
          </table:table-cell>
          <table:table-cell table:style-name="Tabla19.A4" office:value-type="string">
            <text:p text:style-name="P47"><text:span text:style-name="T6">OTROS TRABAJOS REALIZADOS EMPRESAS Y PR</text:span></text:p>
          </table:table-cell>
          <table:table-cell table:style-name="Tabla19.A4" office:value-type="string">
            <text:p text:style-name="P86"><text:span text:style-name="T6">0,00</text:span></text:p>
          </table:table-cell>
          <table:table-cell table:style-name="Tabla19.A4" office:value-type="string">
            <text:p text:style-name="P87"><text:span text:style-name="T6">0,00</text:span></text:p>
          </table:table-cell>
          <table:table-cell table:style-name="Tabla19.A4" office:value-type="string">
            <text:p text:style-name="P86"><text:span text:style-name="T6">0,00</text:span></text:p>
          </table:table-cell>
          <table:table-cell table:style-name="Tabla19.A4" office:value-type="string">
            <text:p text:style-name="P87"><text:span text:style-name="T6">15.557,90</text:span></text:p>
          </table:table-cell>
          <table:table-cell table:style-name="Tabla19.A4" office:value-type="string">
            <text:p text:style-name="P86"><text:span text:style-name="T6">15.557,90</text:span></text:p>
          </table:table-cell>
          <table:table-cell table:style-name="Tabla19.A4" office:value-type="string">
            <text:p text:style-name="P87"><text:span text:style-name="T6">15.557,90</text:span></text:p>
          </table:table-cell>
          <table:table-cell table:style-name="Tabla19.A4" office:value-type="string">
            <text:p text:style-name="P87"><text:span text:style-name="T6">0,00</text:span></text:p>
          </table:table-cell>
          <table:table-cell table:style-name="Tabla19.J4" office:value-type="string">
            <text:p text:style-name="P87"><text:span text:style-name="T6">-15.557,90</text:span></text:p>
          </table:table-cell>
        </table:table-row>
        <table:table-row table:style-name="Tabla19.4">
          <table:table-cell table:style-name="Tabla19.A4" office:value-type="string">
            <text:p text:style-name="P16"><text:span text:style-name="T6">3420 63200</text:span></text:p>
          </table:table-cell>
          <table:table-cell table:style-name="Tabla19.A4" office:value-type="string">
            <text:p text:style-name="P35"><text:span text:style-name="T6">ACOND.CANCHAS DEPORTIVAS,CASA PASTORE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A4" office:value-type="string">
            <text:p text:style-name="P67"><text:span text:style-name="T6">580.000,00</text:span></text:p>
          </table:table-cell>
          <table:table-cell table:style-name="Tabla19.A4" office:value-type="string">
            <text:p text:style-name="P66"><text:span text:style-name="T6">580.000,00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J4" office:value-type="string">
            <text:p text:style-name="P67"><text:span text:style-name="T6">580.000,00</text:span></text:p>
          </table:table-cell>
        </table:table-row>
        <table:table-row table:style-name="Tabla19.8">
          <table:table-cell table:style-name="Tabla19.A4" office:value-type="string">
            <text:p text:style-name="P18"><text:span text:style-name="T6">3420 63200</text:span></text:p>
          </table:table-cell>
          <table:table-cell table:style-name="Tabla19.A4" office:value-type="string">
            <text:p text:style-name="P38"><text:span text:style-name="T6">VALLADOS CANCHAS DEPORTIVAS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A4" office:value-type="string">
            <text:p text:style-name="P71"><text:span text:style-name="T6">280.000,00</text:span></text:p>
          </table:table-cell>
          <table:table-cell table:style-name="Tabla19.A4" office:value-type="string">
            <text:p text:style-name="P70"><text:span text:style-name="T6">280.000,00</text:span></text:p>
          </table:table-cell>
          <table:table-cell table:style-name="Tabla19.A4" office:value-type="string">
            <text:p text:style-name="P71"><text:span text:style-name="T6">272.514,59</text:span></text:p>
          </table:table-cell>
          <table:table-cell table:style-name="Tabla19.A4" office:value-type="string">
            <text:p text:style-name="P70"><text:span text:style-name="T6">121.013,00</text:span></text:p>
          </table:table-cell>
          <table:table-cell table:style-name="Tabla19.A4" office:value-type="string">
            <text:p text:style-name="P71"><text:span text:style-name="T6">109.070,08</text:span></text:p>
          </table:table-cell>
          <table:table-cell table:style-name="Tabla19.A4" office:value-type="string">
            <text:p text:style-name="P71"><text:span text:style-name="T6">11.942,92</text:span></text:p>
          </table:table-cell>
          <table:table-cell table:style-name="Tabla19.J4" office:value-type="string">
            <text:p text:style-name="P71"><text:span text:style-name="T6">158.987,00</text:span></text:p>
          </table:table-cell>
        </table:table-row>
        <table:table-row table:style-name="Tabla19.24">
          <table:table-cell table:style-name="Tabla19.A4" office:value-type="string">
            <text:p text:style-name="P27"><text:span text:style-name="T6">3420 63200</text:span></text:p>
          </table:table-cell>
          <table:table-cell table:style-name="Tabla19.A4" office:value-type="string">
            <text:p text:style-name="P48"><text:span text:style-name="T6">REHAB.ACCESO CAMPO DE FUTBOL SANTA LUC</text:span></text:p>
          </table:table-cell>
          <table:table-cell table:style-name="Tabla19.A4" office:value-type="string">
            <text:p text:style-name="P88"><text:span text:style-name="T6">0,00</text:span></text:p>
          </table:table-cell>
          <table:table-cell table:style-name="Tabla19.A4" office:value-type="string">
            <text:p text:style-name="P89"><text:span text:style-name="T6">70.000,00</text:span></text:p>
          </table:table-cell>
          <table:table-cell table:style-name="Tabla19.A4" office:value-type="string">
            <text:p text:style-name="P88"><text:span text:style-name="T6">70.000,00</text:span></text:p>
          </table:table-cell>
          <table:table-cell table:style-name="Tabla19.A4" office:value-type="string">
            <text:p text:style-name="P89"><text:span text:style-name="T6">0,00</text:span></text:p>
          </table:table-cell>
          <table:table-cell table:style-name="Tabla19.A4" office:value-type="string">
            <text:p text:style-name="P88"><text:span text:style-name="T6">0,00</text:span></text:p>
          </table:table-cell>
          <table:table-cell table:style-name="Tabla19.A4" office:value-type="string">
            <text:p text:style-name="P89"><text:span text:style-name="T6">0,00</text:span></text:p>
          </table:table-cell>
          <table:table-cell table:style-name="Tabla19.A4" office:value-type="string">
            <text:p text:style-name="P89"><text:span text:style-name="T6">0,00</text:span></text:p>
          </table:table-cell>
          <table:table-cell table:style-name="Tabla19.J4" office:value-type="string">
            <text:p text:style-name="P89"><text:span text:style-name="T6">70.000,00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3420 63200</text:span></text:p>
          </table:table-cell>
          <table:table-cell table:style-name="Tabla19.A4" office:value-type="string">
            <text:p text:style-name="P40"><text:span text:style-name="T6">MEJORAS EN INSTALACIONES DEPORTIVAS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5"><text:span text:style-name="T6">219.174,12</text:span></text:p>
          </table:table-cell>
          <table:table-cell table:style-name="Tabla19.A4" office:value-type="string">
            <text:p text:style-name="P74"><text:span text:style-name="T6">219.174,12</text:span></text:p>
          </table:table-cell>
          <table:table-cell table:style-name="Tabla19.A4" office:value-type="string">
            <text:p text:style-name="P75"><text:span text:style-name="T6">43.174,12</text:span></text:p>
          </table:table-cell>
          <table:table-cell table:style-name="Tabla19.A4" office:value-type="string">
            <text:p text:style-name="P74"><text:span text:style-name="T6">42.192,63</text:span></text:p>
          </table:table-cell>
          <table:table-cell table:style-name="Tabla19.A4" office:value-type="string">
            <text:p text:style-name="P75"><text:span text:style-name="T6">42.192,63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J4" office:value-type="string">
            <text:p text:style-name="P75"><text:span text:style-name="T6">176.981,49</text:span></text:p>
          </table:table-cell>
        </table:table-row>
        <table:table-row table:style-name="Tabla19.4">
          <table:table-cell table:style-name="Tabla19.A4" office:value-type="string">
            <text:p text:style-name="P16"><text:span text:style-name="T6">3420 63200</text:span></text:p>
          </table:table-cell>
          <table:table-cell table:style-name="Tabla19.A4" office:value-type="string">
            <text:p text:style-name="P35"><text:span text:style-name="T6">MEJORA ACCESIBILIDAD Y ALUMBRADO TERR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A4" office:value-type="string">
            <text:p text:style-name="P67"><text:span text:style-name="T6">42.790,01</text:span></text:p>
          </table:table-cell>
          <table:table-cell table:style-name="Tabla19.A4" office:value-type="string">
            <text:p text:style-name="P66"><text:span text:style-name="T6">42.790,01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A4" office:value-type="string">
            <text:p text:style-name="P66"><text:span text:style-name="T6">0,00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A4" office:value-type="string">
            <text:p text:style-name="P67"><text:span text:style-name="T6">0,00</text:span></text:p>
          </table:table-cell>
          <table:table-cell table:style-name="Tabla19.J4" office:value-type="string">
            <text:p text:style-name="P67"><text:span text:style-name="T6">42.790,01</text:span></text:p>
          </table:table-cell>
        </table:table-row>
        <table:table-row table:style-name="Tabla19.8">
          <table:table-cell table:style-name="Tabla19.A4" office:value-type="string">
            <text:p text:style-name="P23"><text:span text:style-name="T6">3420 63200</text:span></text:p>
          </table:table-cell>
          <table:table-cell table:style-name="Tabla19.A4" office:value-type="string">
            <text:p text:style-name="P44"><text:span text:style-name="T6">ADECUACION ACCESO Y ALEDAÑOS ESTADIO</text:span></text:p>
          </table:table-cell>
          <table:table-cell table:style-name="Tabla19.A4" office:value-type="string">
            <text:p text:style-name="P80"><text:span text:style-name="T6">0,00</text:span></text:p>
          </table:table-cell>
          <table:table-cell table:style-name="Tabla19.A4" office:value-type="string">
            <text:p text:style-name="P81"><text:span text:style-name="T6">9.152,58</text:span></text:p>
          </table:table-cell>
          <table:table-cell table:style-name="Tabla19.A4" office:value-type="string">
            <text:p text:style-name="P80"><text:span text:style-name="T6">9.152,58</text:span></text:p>
          </table:table-cell>
          <table:table-cell table:style-name="Tabla19.A4" office:value-type="string">
            <text:p text:style-name="P81"><text:span text:style-name="T6">9.152,58</text:span></text:p>
          </table:table-cell>
          <table:table-cell table:style-name="Tabla19.A4" office:value-type="string">
            <text:p text:style-name="P80"><text:span text:style-name="T6">9.152,58</text:span></text:p>
          </table:table-cell>
          <table:table-cell table:style-name="Tabla19.A4" office:value-type="string">
            <text:p text:style-name="P81"><text:span text:style-name="T6">9.152,58</text:span></text:p>
          </table:table-cell>
          <table:table-cell table:style-name="Tabla19.A4" office:value-type="string">
            <text:p text:style-name="P81"><text:span text:style-name="T6">0,00</text:span></text:p>
          </table:table-cell>
          <table:table-cell table:style-name="Tabla19.J4" office:value-type="string">
            <text:p text:style-name="P81"><text:span text:style-name="T6">0,00</text:span></text:p>
          </table:table-cell>
        </table:table-row>
        <table:table-row table:style-name="Tabla19.24">
          <table:table-cell table:style-name="Tabla19.A4" office:value-type="string">
            <text:p text:style-name="P27"><text:span text:style-name="T6">3420 63200</text:span></text:p>
          </table:table-cell>
          <table:table-cell table:style-name="Tabla19.A4" office:value-type="string">
            <text:p text:style-name="P48"><text:span text:style-name="T6">ACONDICIONAMIENTO DEL CAMPO FUTBOL DE</text:span></text:p>
          </table:table-cell>
          <table:table-cell table:style-name="Tabla19.A4" office:value-type="string">
            <text:p text:style-name="P88"><text:span text:style-name="T6">0,00</text:span></text:p>
          </table:table-cell>
          <table:table-cell table:style-name="Tabla19.A4" office:value-type="string">
            <text:p text:style-name="P89"><text:span text:style-name="T6">1.164.651,92</text:span></text:p>
          </table:table-cell>
          <table:table-cell table:style-name="Tabla19.A4" office:value-type="string">
            <text:p text:style-name="P88"><text:span text:style-name="T6">1.164.651,92</text:span></text:p>
          </table:table-cell>
          <table:table-cell table:style-name="Tabla19.A4" office:value-type="string">
            <text:p text:style-name="P89"><text:span text:style-name="T6">0,00</text:span></text:p>
          </table:table-cell>
          <table:table-cell table:style-name="Tabla19.A4" office:value-type="string">
            <text:p text:style-name="P88"><text:span text:style-name="T6">0,00</text:span></text:p>
          </table:table-cell>
          <table:table-cell table:style-name="Tabla19.A4" office:value-type="string">
            <text:p text:style-name="P89"><text:span text:style-name="T6">0,00</text:span></text:p>
          </table:table-cell>
          <table:table-cell table:style-name="Tabla19.A4" office:value-type="string">
            <text:p text:style-name="P89"><text:span text:style-name="T6">0,00</text:span></text:p>
          </table:table-cell>
          <table:table-cell table:style-name="Tabla19.J4" office:value-type="string">
            <text:p text:style-name="P89"><text:span text:style-name="T6">1.164.651,92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3420 63200</text:span></text:p>
          </table:table-cell>
          <table:table-cell table:style-name="Tabla19.A4" office:value-type="string">
            <text:p text:style-name="P40"><text:span text:style-name="T6">ACONDIC. Y MEJORA CAMPO FUTBOL LAS PAL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5"><text:span text:style-name="T6">470.000,00</text:span></text:p>
          </table:table-cell>
          <table:table-cell table:style-name="Tabla19.A4" office:value-type="string">
            <text:p text:style-name="P74"><text:span text:style-name="T6">470.000,00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J4" office:value-type="string">
            <text:p text:style-name="P75"><text:span text:style-name="T6">470.000,00</text:span></text:p>
          </table:table-cell>
        </table:table-row>
        <table:table-row table:style-name="Tabla19.37">
          <table:table-cell table:style-name="Tabla19.A4" office:value-type="string">
            <text:p text:style-name="P28"><text:span text:style-name="T6">3420 76300</text:span></text:p>
          </table:table-cell>
          <table:table-cell table:style-name="Tabla19.A4" office:value-type="string">
            <text:p text:style-name="P49"><text:span text:style-name="T6">MANCOM.SURESTE OBRAS MEJORAS INSTALAC</text:span></text:p>
          </table:table-cell>
          <table:table-cell table:style-name="Tabla19.A4" office:value-type="string">
            <text:p text:style-name="P90"><text:span text:style-name="T6">0,00</text:span></text:p>
          </table:table-cell>
          <table:table-cell table:style-name="Tabla19.A4" office:value-type="string">
            <text:p text:style-name="P91"><text:span text:style-name="T6">2.800.000,00</text:span></text:p>
          </table:table-cell>
          <table:table-cell table:style-name="Tabla19.A4" office:value-type="string">
            <text:p text:style-name="P90"><text:span text:style-name="T6">2.800.000,00</text:span></text:p>
          </table:table-cell>
          <table:table-cell table:style-name="Tabla19.A4" office:value-type="string">
            <text:p text:style-name="P91"><text:span text:style-name="T6">0,00</text:span></text:p>
          </table:table-cell>
          <table:table-cell table:style-name="Tabla19.A4" office:value-type="string">
            <text:p text:style-name="P90"><text:span text:style-name="T6">0,00</text:span></text:p>
          </table:table-cell>
          <table:table-cell table:style-name="Tabla19.A4" office:value-type="string">
            <text:p text:style-name="P91"><text:span text:style-name="T6">0,00</text:span></text:p>
          </table:table-cell>
          <table:table-cell table:style-name="Tabla19.A4" office:value-type="string">
            <text:p text:style-name="P91"><text:span text:style-name="T6">0,00</text:span></text:p>
          </table:table-cell>
          <table:table-cell table:style-name="Tabla19.J4" office:value-type="string">
            <text:p text:style-name="P91"><text:span text:style-name="T6">2.800.000,00</text:span></text:p>
          </table:table-cell>
        </table:table-row>
      </table:table>
      <text:p text:style-name="P92"/>
      <text:p text:style-name="P124"><draw:line text:anchor-type="char" draw:z-index="37" draw:style-name="gr2" draw:text-style-name="P169" svg:x1="0.42cm" svg:y1="19.346cm" svg:x2="28.362cm" svg:y2="19.346cm"><text:p/></draw:line><text:span text:style-name="T3">Fecha de Impresión: 28/02/2024<text:tab/>Pág.: 19<text:tab/>LPG2015</text:span></text:p>
      <text:p text:style-name="P112"><draw:line text:anchor-type="char" draw:z-index="38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20" table:style-name="Tabla20">
        <table:table-column table:style-name="Tabla20.A"/>
        <table:table-column table:style-name="Tabla20.B"/>
        <table:table-column table:style-name="Tabla20.C" table:number-columns-repeated="2"/>
        <table:table-column table:style-name="Tabla20.E"/>
        <table:table-column table:style-name="Tabla20.F"/>
        <table:table-column table:style-name="Tabla20.G"/>
        <table:table-column table:style-name="Tabla20.H"/>
        <table:table-column table:style-name="Tabla20.I"/>
        <table:table-column table:style-name="Tabla20.J"/>
        <table:table-row table:style-name="Tabla20.1">
          <table:table-cell table:style-name="Tabla20.A1" table:number-rows-spanned="2" office:value-type="string">
            <text:p text:style-name="P7"><text:span text:style-name="T5">PARTIDA PRESUPUESTARIA</text:span></text:p>
          </table:table-cell>
          <table:table-cell table:style-name="Tabla20.A1" table:number-rows-spanned="2" office:value-type="string">
            <text:p text:style-name="P9"><text:span text:style-name="T5">DESCRIPCIÓN</text:span></text:p>
          </table:table-cell>
          <table:table-cell table:style-name="Tabla20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0.A1" table:number-rows-spanned="2" office:value-type="string">
            <text:p text:style-name="P7"><text:span text:style-name="T7">GASTOS COMPROMETIDOS</text:span></text:p>
          </table:table-cell>
          <table:table-cell table:style-name="Tabla20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0.A1" table:number-rows-spanned="2" office:value-type="string">
            <text:p text:style-name="P9"><text:span text:style-name="T5">PAGOS</text:span></text:p>
          </table:table-cell>
          <table:table-cell table:style-name="Tabla20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0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0.2">
          <table:covered-table-cell/>
          <table:covered-table-cell/>
          <table:table-cell table:style-name="Tabla20.C2" office:value-type="string">
            <text:p text:style-name="P15"><text:span text:style-name="T5">INICIALES</text:span></text:p>
          </table:table-cell>
          <table:table-cell table:style-name="Tabla20.D2" office:value-type="string">
            <text:p text:style-name="P15"><text:span text:style-name="T5">MODIFICAC.</text:span></text:p>
          </table:table-cell>
          <table:table-cell table:style-name="Tabla20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office:value-type="string">
            <text:p text:style-name="P16"><text:span text:style-name="T6">3420 76300</text:span></text:p>
          </table:table-cell>
          <table:table-cell table:style-name="Tabla20.A3" office:value-type="string">
            <text:p text:style-name="P35"><text:span text:style-name="T6">MANCOM.SURESTE OBRA REHAB.CAMPO DE FU</text:span></text:p>
          </table:table-cell>
          <table:table-cell table:style-name="Tabla20.A3" office:value-type="string">
            <text:p text:style-name="P66"><text:span text:style-name="T6">0,00</text:span></text:p>
          </table:table-cell>
          <table:table-cell table:style-name="Tabla20.A3" office:value-type="string">
            <text:p text:style-name="P67"><text:span text:style-name="T6">70.000,00</text:span></text:p>
          </table:table-cell>
          <table:table-cell table:style-name="Tabla20.A3" office:value-type="string">
            <text:p text:style-name="P66"><text:span text:style-name="T6">70.000,00</text:span></text:p>
          </table:table-cell>
          <table:table-cell table:style-name="Tabla20.A3" office:value-type="string">
            <text:p text:style-name="P67"><text:span text:style-name="T6">0,00</text:span></text:p>
          </table:table-cell>
          <table:table-cell table:style-name="Tabla20.A3" office:value-type="string">
            <text:p text:style-name="P66"><text:span text:style-name="T6">0,00</text:span></text:p>
          </table:table-cell>
          <table:table-cell table:style-name="Tabla20.A3" office:value-type="string">
            <text:p text:style-name="P67"><text:span text:style-name="T6">0,00</text:span></text:p>
          </table:table-cell>
          <table:table-cell table:style-name="Tabla20.A3" office:value-type="string">
            <text:p text:style-name="P67"><text:span text:style-name="T6">0,00</text:span></text:p>
          </table:table-cell>
          <table:table-cell table:style-name="Tabla20.J3" office:value-type="string">
            <text:p text:style-name="P67"><text:span text:style-name="T6">70.000,00</text:span></text:p>
          </table:table-cell>
        </table:table-row>
        <table:table-row table:style-name="Tabla20.4">
          <table:table-cell table:style-name="Tabla20.A4" office:value-type="string">
            <text:p text:style-name="P29"><text:span text:style-name="T6">4100 13100</text:span></text:p>
          </table:table-cell>
          <table:table-cell table:style-name="Tabla20.A4" office:value-type="string">
            <text:p text:style-name="P50"><text:span text:style-name="T6">PERSONAL PROYECTO POTENCIACION SECTOR</text:span></text:p>
          </table:table-cell>
          <table:table-cell table:style-name="Tabla20.A4" office:value-type="string">
            <text:p text:style-name="P127"><text:span text:style-name="T6">0,00</text:span></text:p>
          </table:table-cell>
          <table:table-cell table:style-name="Tabla20.A4" office:value-type="string">
            <text:p text:style-name="P128"><text:span text:style-name="T6">274.140,03</text:span></text:p>
          </table:table-cell>
          <table:table-cell table:style-name="Tabla20.A4" office:value-type="string">
            <text:p text:style-name="P127"><text:span text:style-name="T6">274.140,03</text:span></text:p>
          </table:table-cell>
          <table:table-cell table:style-name="Tabla20.A4" office:value-type="string">
            <text:p text:style-name="P128"><text:span text:style-name="T6">2.997,39</text:span></text:p>
          </table:table-cell>
          <table:table-cell table:style-name="Tabla20.A4" office:value-type="string">
            <text:p text:style-name="P127"><text:span text:style-name="T6">2.997,39</text:span></text:p>
          </table:table-cell>
          <table:table-cell table:style-name="Tabla20.A4" office:value-type="string">
            <text:p text:style-name="P128"><text:span text:style-name="T6">2.997,39</text:span></text:p>
          </table:table-cell>
          <table:table-cell table:style-name="Tabla20.A4" office:value-type="string">
            <text:p text:style-name="P128"><text:span text:style-name="T6">0,00</text:span></text:p>
          </table:table-cell>
          <table:table-cell table:style-name="Tabla20.J4" office:value-type="string">
            <text:p text:style-name="P128"><text:span text:style-name="T6">271.142,64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4100 13100</text:span></text:p>
          </table:table-cell>
          <table:table-cell table:style-name="Tabla20.A4" office:value-type="string">
            <text:p text:style-name="P38"><text:span text:style-name="T6">PERSONAL PROYECTO FOMENTO DEL MEDIO A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71"><text:span text:style-name="T6">264.235,83</text:span></text:p>
          </table:table-cell>
          <table:table-cell table:style-name="Tabla20.A4" office:value-type="string">
            <text:p text:style-name="P70"><text:span text:style-name="T6">264.235,83</text:span></text:p>
          </table:table-cell>
          <table:table-cell table:style-name="Tabla20.A4" office:value-type="string">
            <text:p text:style-name="P71"><text:span text:style-name="T6">164.926,76</text:span></text:p>
          </table:table-cell>
          <table:table-cell table:style-name="Tabla20.A4" office:value-type="string">
            <text:p text:style-name="P70"><text:span text:style-name="T6">164.926,76</text:span></text:p>
          </table:table-cell>
          <table:table-cell table:style-name="Tabla20.A4" office:value-type="string">
            <text:p text:style-name="P71"><text:span text:style-name="T6">164.926,76</text:span></text:p>
          </table:table-cell>
          <table:table-cell table:style-name="Tabla20.A4" office:value-type="string">
            <text:p text:style-name="P71"><text:span text:style-name="T6">0,00</text:span></text:p>
          </table:table-cell>
          <table:table-cell table:style-name="Tabla20.J4" office:value-type="string">
            <text:p text:style-name="P71"><text:span text:style-name="T6">99.309,07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4100 13100</text:span></text:p>
          </table:table-cell>
          <table:table-cell table:style-name="Tabla20.A4" office:value-type="string">
            <text:p text:style-name="P40"><text:span text:style-name="T6">CONTRATAC.PERSONAL SUBV. AGRICULTURA</text:span></text:p>
          </table:table-cell>
          <table:table-cell table:style-name="Tabla20.A4" office:value-type="string">
            <text:p text:style-name="P74"><text:span text:style-name="T6">45.166,68</text:span></text:p>
          </table:table-cell>
          <table:table-cell table:style-name="Tabla20.A4" office:value-type="string">
            <text:p text:style-name="P75"><text:span text:style-name="T6">13.179,95</text:span></text:p>
          </table:table-cell>
          <table:table-cell table:style-name="Tabla20.A4" office:value-type="string">
            <text:p text:style-name="P74"><text:span text:style-name="T6">58.346,63</text:span></text:p>
          </table:table-cell>
          <table:table-cell table:style-name="Tabla20.A4" office:value-type="string">
            <text:p text:style-name="P75"><text:span text:style-name="T6">52.611,52</text:span></text:p>
          </table:table-cell>
          <table:table-cell table:style-name="Tabla20.A4" office:value-type="string">
            <text:p text:style-name="P74"><text:span text:style-name="T6">52.611,52</text:span></text:p>
          </table:table-cell>
          <table:table-cell table:style-name="Tabla20.A4" office:value-type="string">
            <text:p text:style-name="P75"><text:span text:style-name="T6">52.611,52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J4" office:value-type="string">
            <text:p text:style-name="P75"><text:span text:style-name="T6">5.735,11</text:span></text:p>
          </table:table-cell>
        </table:table-row>
        <table:table-row table:style-name="Tabla20.7">
          <table:table-cell table:style-name="Tabla20.A4" office:value-type="string">
            <text:p text:style-name="P30"><text:span text:style-name="T6">4100 16000</text:span></text:p>
          </table:table-cell>
          <table:table-cell table:style-name="Tabla20.A4" office:value-type="string">
            <text:p text:style-name="P51"><text:span text:style-name="T6">SEG.SOC.EMPRESA PERSONAL PROG.AGRICULT</text:span></text:p>
          </table:table-cell>
          <table:table-cell table:style-name="Tabla20.A4" office:value-type="string">
            <text:p text:style-name="P129"><text:span text:style-name="T6">14.250,09</text:span></text:p>
          </table:table-cell>
          <table:table-cell table:style-name="Tabla20.A4" office:value-type="string">
            <text:p text:style-name="P130"><text:span text:style-name="T6">1.289,55</text:span></text:p>
          </table:table-cell>
          <table:table-cell table:style-name="Tabla20.A4" office:value-type="string">
            <text:p text:style-name="P129"><text:span text:style-name="T6">15.539,64</text:span></text:p>
          </table:table-cell>
          <table:table-cell table:style-name="Tabla20.A4" office:value-type="string">
            <text:p text:style-name="P130"><text:span text:style-name="T6">14.782,00</text:span></text:p>
          </table:table-cell>
          <table:table-cell table:style-name="Tabla20.A4" office:value-type="string">
            <text:p text:style-name="P129"><text:span text:style-name="T6">12.697,38</text:span></text:p>
          </table:table-cell>
          <table:table-cell table:style-name="Tabla20.A4" office:value-type="string">
            <text:p text:style-name="P130"><text:span text:style-name="T6">12.697,38</text:span></text:p>
          </table:table-cell>
          <table:table-cell table:style-name="Tabla20.A4" office:value-type="string">
            <text:p text:style-name="P130"><text:span text:style-name="T6">0,00</text:span></text:p>
          </table:table-cell>
          <table:table-cell table:style-name="Tabla20.J4" office:value-type="string">
            <text:p text:style-name="P130"><text:span text:style-name="T6">2.842,26</text:span></text:p>
          </table:table-cell>
        </table:table-row>
        <table:table-row table:style-name="Tabla20.8">
          <table:table-cell table:style-name="Tabla20.A4" office:value-type="string">
            <text:p text:style-name="P34"><text:span text:style-name="T6">4100 16000</text:span></text:p>
          </table:table-cell>
          <table:table-cell table:style-name="Tabla20.A4" office:value-type="string">
            <text:p text:style-name="P65"><text:span text:style-name="T6">SEG.SOC. PERSON.PROY.FOMENTO DEL MEDIO</text:span></text:p>
          </table:table-cell>
          <table:table-cell table:style-name="Tabla20.A4" office:value-type="string">
            <text:p text:style-name="P159"><text:span text:style-name="T6">0,00</text:span></text:p>
          </table:table-cell>
          <table:table-cell table:style-name="Tabla20.A4" office:value-type="string">
            <text:p text:style-name="P160"><text:span text:style-name="T6">86.513,71</text:span></text:p>
          </table:table-cell>
          <table:table-cell table:style-name="Tabla20.A4" office:value-type="string">
            <text:p text:style-name="P159"><text:span text:style-name="T6">86.513,71</text:span></text:p>
          </table:table-cell>
          <table:table-cell table:style-name="Tabla20.A4" office:value-type="string">
            <text:p text:style-name="P160"><text:span text:style-name="T6">55.580,29</text:span></text:p>
          </table:table-cell>
          <table:table-cell table:style-name="Tabla20.A4" office:value-type="string">
            <text:p text:style-name="P159"><text:span text:style-name="T6">55.580,29</text:span></text:p>
          </table:table-cell>
          <table:table-cell table:style-name="Tabla20.A4" office:value-type="string">
            <text:p text:style-name="P160"><text:span text:style-name="T6">55.580,29</text:span></text:p>
          </table:table-cell>
          <table:table-cell table:style-name="Tabla20.A4" office:value-type="string">
            <text:p text:style-name="P160"><text:span text:style-name="T6">0,00</text:span></text:p>
          </table:table-cell>
          <table:table-cell table:style-name="Tabla20.J4" office:value-type="string">
            <text:p text:style-name="P160"><text:span text:style-name="T6">30.933,42</text:span></text:p>
          </table:table-cell>
        </table:table-row>
        <table:table-row table:style-name="Tabla20.7">
          <table:table-cell table:style-name="Tabla20.A4" office:value-type="string">
            <text:p text:style-name="P27"><text:span text:style-name="T6">4100 16000</text:span></text:p>
          </table:table-cell>
          <table:table-cell table:style-name="Tabla20.A4" office:value-type="string">
            <text:p text:style-name="P48"><text:span text:style-name="T6">SEG.SOC. PERSON.PROY. POTENCIACION SECTO</text:span></text:p>
          </table:table-cell>
          <table:table-cell table:style-name="Tabla20.A4" office:value-type="string">
            <text:p text:style-name="P88"><text:span text:style-name="T6">0,00</text:span></text:p>
          </table:table-cell>
          <table:table-cell table:style-name="Tabla20.A4" office:value-type="string">
            <text:p text:style-name="P89"><text:span text:style-name="T6">91.151,25</text:span></text:p>
          </table:table-cell>
          <table:table-cell table:style-name="Tabla20.A4" office:value-type="string">
            <text:p text:style-name="P88"><text:span text:style-name="T6">91.151,25</text:span></text:p>
          </table:table-cell>
          <table:table-cell table:style-name="Tabla20.A4" office:value-type="string">
            <text:p text:style-name="P89"><text:span text:style-name="T6">1.029,00</text:span></text:p>
          </table:table-cell>
          <table:table-cell table:style-name="Tabla20.A4" office:value-type="string">
            <text:p text:style-name="P88"><text:span text:style-name="T6">1.029,00</text:span></text:p>
          </table:table-cell>
          <table:table-cell table:style-name="Tabla20.A4" office:value-type="string">
            <text:p text:style-name="P89"><text:span text:style-name="T6">1.029,00</text:span></text:p>
          </table:table-cell>
          <table:table-cell table:style-name="Tabla20.A4" office:value-type="string">
            <text:p text:style-name="P89"><text:span text:style-name="T6">0,00</text:span></text:p>
          </table:table-cell>
          <table:table-cell table:style-name="Tabla20.J4" office:value-type="string">
            <text:p text:style-name="P89"><text:span text:style-name="T6">90.122,25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4100 22699</text:span></text:p>
          </table:table-cell>
          <table:table-cell table:style-name="Tabla20.A4" office:value-type="string">
            <text:p text:style-name="P40"><text:span text:style-name="T6">OTROS GASTOS AGRICULTURA</text:span></text:p>
          </table:table-cell>
          <table:table-cell table:style-name="Tabla20.A4" office:value-type="string">
            <text:p text:style-name="P74"><text:span text:style-name="T6">80.000,00</text:span></text:p>
          </table:table-cell>
          <table:table-cell table:style-name="Tabla20.A4" office:value-type="string">
            <text:p text:style-name="P75"><text:span text:style-name="T6">34.373,75</text:span></text:p>
          </table:table-cell>
          <table:table-cell table:style-name="Tabla20.A4" office:value-type="string">
            <text:p text:style-name="P74"><text:span text:style-name="T6">114.373,75</text:span></text:p>
          </table:table-cell>
          <table:table-cell table:style-name="Tabla20.A4" office:value-type="string">
            <text:p text:style-name="P75"><text:span text:style-name="T6">34.373,75</text:span></text:p>
          </table:table-cell>
          <table:table-cell table:style-name="Tabla20.A4" office:value-type="string">
            <text:p text:style-name="P74"><text:span text:style-name="T6">34.373,75</text:span></text:p>
          </table:table-cell>
          <table:table-cell table:style-name="Tabla20.A4" office:value-type="string">
            <text:p text:style-name="P75"><text:span text:style-name="T6">34.373,75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J4" office:value-type="string">
            <text:p text:style-name="P75"><text:span text:style-name="T6">80.000,00</text:span></text:p>
          </table:table-cell>
        </table:table-row>
        <table:table-row table:style-name="Tabla20.7">
          <table:table-cell table:style-name="Tabla20.A4" office:value-type="string">
            <text:p text:style-name="P25"><text:span text:style-name="T6">4100 22799</text:span></text:p>
          </table:table-cell>
          <table:table-cell table:style-name="Tabla20.A4" office:value-type="string">
            <text:p text:style-name="P46"><text:span text:style-name="T6">OTROS TRABAJOS REALIZADOS EMPRESAS Y PR</text:span></text:p>
          </table:table-cell>
          <table:table-cell table:style-name="Tabla20.A4" office:value-type="string">
            <text:p text:style-name="P84"><text:span text:style-name="T6">0,00</text:span></text:p>
          </table:table-cell>
          <table:table-cell table:style-name="Tabla20.A4" office:value-type="string">
            <text:p text:style-name="P85"><text:span text:style-name="T6">0,00</text:span></text:p>
          </table:table-cell>
          <table:table-cell table:style-name="Tabla20.A4" office:value-type="string">
            <text:p text:style-name="P84"><text:span text:style-name="T6">0,00</text:span></text:p>
          </table:table-cell>
          <table:table-cell table:style-name="Tabla20.A4" office:value-type="string">
            <text:p text:style-name="P85"><text:span text:style-name="T6">56.635,81</text:span></text:p>
          </table:table-cell>
          <table:table-cell table:style-name="Tabla20.A4" office:value-type="string">
            <text:p text:style-name="P84"><text:span text:style-name="T6">52.360,54</text:span></text:p>
          </table:table-cell>
          <table:table-cell table:style-name="Tabla20.A4" office:value-type="string">
            <text:p text:style-name="P85"><text:span text:style-name="T6">52.360,54</text:span></text:p>
          </table:table-cell>
          <table:table-cell table:style-name="Tabla20.A4" office:value-type="string">
            <text:p text:style-name="P85"><text:span text:style-name="T6">0,00</text:span></text:p>
          </table:table-cell>
          <table:table-cell table:style-name="Tabla20.J4" office:value-type="string">
            <text:p text:style-name="P85"><text:span text:style-name="T6">-52.360,54</text:span></text:p>
          </table:table-cell>
        </table:table-row>
        <table:table-row table:style-name="Tabla20.6">
          <table:table-cell table:style-name="Tabla20.A4" office:value-type="string">
            <text:p text:style-name="P16"><text:span text:style-name="T6">4300 12000</text:span></text:p>
          </table:table-cell>
          <table:table-cell table:style-name="Tabla20.A4" office:value-type="string">
            <text:p text:style-name="P35"><text:span text:style-name="T6">RETRIB.BASICAS FUNCIONARIOS GRUPO A1 APE</text:span></text:p>
          </table:table-cell>
          <table:table-cell table:style-name="Tabla20.A4" office:value-type="string">
            <text:p text:style-name="P66"><text:span text:style-name="T6">16.633,90</text:span></text:p>
          </table:table-cell>
          <table:table-cell table:style-name="Tabla20.A4" office:value-type="string">
            <text:p text:style-name="P67"><text:span text:style-name="T6">415,85</text:span></text:p>
          </table:table-cell>
          <table:table-cell table:style-name="Tabla20.A4" office:value-type="string">
            <text:p text:style-name="P66"><text:span text:style-name="T6">17.049,75</text:span></text:p>
          </table:table-cell>
          <table:table-cell table:style-name="Tabla20.A4" office:value-type="string">
            <text:p text:style-name="P67"><text:span text:style-name="T6">15.504,27</text:span></text:p>
          </table:table-cell>
          <table:table-cell table:style-name="Tabla20.A4" office:value-type="string">
            <text:p text:style-name="P66"><text:span text:style-name="T6">15.504,27</text:span></text:p>
          </table:table-cell>
          <table:table-cell table:style-name="Tabla20.A4" office:value-type="string">
            <text:p text:style-name="P67"><text:span text:style-name="T6">15.504,27</text:span></text:p>
          </table:table-cell>
          <table:table-cell table:style-name="Tabla20.A4" office:value-type="string">
            <text:p text:style-name="P67"><text:span text:style-name="T6">0,00</text:span></text:p>
          </table:table-cell>
          <table:table-cell table:style-name="Tabla20.J4" office:value-type="string">
            <text:p text:style-name="P67"><text:span text:style-name="T6">1.545,48</text:span></text:p>
          </table:table-cell>
        </table:table-row>
        <table:table-row table:style-name="Tabla20.7">
          <table:table-cell table:style-name="Tabla20.A4" office:value-type="string">
            <text:p text:style-name="P18"><text:span text:style-name="T6">4300 12003</text:span></text:p>
          </table:table-cell>
          <table:table-cell table:style-name="Tabla20.A4" office:value-type="string">
            <text:p text:style-name="P38"><text:span text:style-name="T6">RETRIB.BASICAS FUNCIONARIOS GRUPO C1 APE</text:span></text:p>
          </table:table-cell>
          <table:table-cell table:style-name="Tabla20.A4" office:value-type="string">
            <text:p text:style-name="P70"><text:span text:style-name="T6">14.616,84</text:span></text:p>
          </table:table-cell>
          <table:table-cell table:style-name="Tabla20.A4" office:value-type="string">
            <text:p text:style-name="P71"><text:span text:style-name="T6">-2.782,00</text:span></text:p>
          </table:table-cell>
          <table:table-cell table:style-name="Tabla20.A4" office:value-type="string">
            <text:p text:style-name="P70"><text:span text:style-name="T6">11.834,84</text:span></text:p>
          </table:table-cell>
          <table:table-cell table:style-name="Tabla20.A4" office:value-type="string">
            <text:p text:style-name="P71"><text:span text:style-name="T6">0,00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71"><text:span text:style-name="T6">0,00</text:span></text:p>
          </table:table-cell>
          <table:table-cell table:style-name="Tabla20.A4" office:value-type="string">
            <text:p text:style-name="P71"><text:span text:style-name="T6">0,00</text:span></text:p>
          </table:table-cell>
          <table:table-cell table:style-name="Tabla20.J4" office:value-type="string">
            <text:p text:style-name="P71"><text:span text:style-name="T6">11.834,84</text:span></text:p>
          </table:table-cell>
        </table:table-row>
        <table:table-row table:style-name="Tabla20.6">
          <table:table-cell table:style-name="Tabla20.A4" office:value-type="string">
            <text:p text:style-name="P23"><text:span text:style-name="T6">4300 12004</text:span></text:p>
          </table:table-cell>
          <table:table-cell table:style-name="Tabla20.A4" office:value-type="string">
            <text:p text:style-name="P44"><text:span text:style-name="T6">RETRIB.BASICAS FUNCIONARIOS GRUPO C2 APE</text:span></text:p>
          </table:table-cell>
          <table:table-cell table:style-name="Tabla20.A4" office:value-type="string">
            <text:p text:style-name="P80"><text:span text:style-name="T6">37.982,88</text:span></text:p>
          </table:table-cell>
          <table:table-cell table:style-name="Tabla20.A4" office:value-type="string">
            <text:p text:style-name="P81"><text:span text:style-name="T6">949,57</text:span></text:p>
          </table:table-cell>
          <table:table-cell table:style-name="Tabla20.A4" office:value-type="string">
            <text:p text:style-name="P80"><text:span text:style-name="T6">38.932,45</text:span></text:p>
          </table:table-cell>
          <table:table-cell table:style-name="Tabla20.A4" office:value-type="string">
            <text:p text:style-name="P81"><text:span text:style-name="T6">37.426,57</text:span></text:p>
          </table:table-cell>
          <table:table-cell table:style-name="Tabla20.A4" office:value-type="string">
            <text:p text:style-name="P80"><text:span text:style-name="T6">37.426,57</text:span></text:p>
          </table:table-cell>
          <table:table-cell table:style-name="Tabla20.A4" office:value-type="string">
            <text:p text:style-name="P81"><text:span text:style-name="T6">37.426,57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J4" office:value-type="string">
            <text:p text:style-name="P81"><text:span text:style-name="T6">1.505,88</text:span></text:p>
          </table:table-cell>
        </table:table-row>
        <table:table-row table:style-name="Tabla20.3">
          <table:table-cell table:style-name="Tabla20.A4" office:value-type="string">
            <text:p text:style-name="P22"><text:span text:style-name="T6">4300 12006</text:span></text:p>
          </table:table-cell>
          <table:table-cell table:style-name="Tabla20.A4" office:value-type="string">
            <text:p text:style-name="P42"><text:span text:style-name="T6">TRIENIOS FUNCIONARIOS GRUPO APERTURAS</text:span></text:p>
          </table:table-cell>
          <table:table-cell table:style-name="Tabla20.A4" office:value-type="string">
            <text:p text:style-name="P78"><text:span text:style-name="T6">5.217,04</text:span></text:p>
          </table:table-cell>
          <table:table-cell table:style-name="Tabla20.A4" office:value-type="string">
            <text:p text:style-name="P79"><text:span text:style-name="T6">130,43</text:span></text:p>
          </table:table-cell>
          <table:table-cell table:style-name="Tabla20.A4" office:value-type="string">
            <text:p text:style-name="P78"><text:span text:style-name="T6">5.347,47</text:span></text:p>
          </table:table-cell>
          <table:table-cell table:style-name="Tabla20.A4" office:value-type="string">
            <text:p text:style-name="P79"><text:span text:style-name="T6">5.170,41</text:span></text:p>
          </table:table-cell>
          <table:table-cell table:style-name="Tabla20.A4" office:value-type="string">
            <text:p text:style-name="P78"><text:span text:style-name="T6">5.170,41</text:span></text:p>
          </table:table-cell>
          <table:table-cell table:style-name="Tabla20.A4" office:value-type="string">
            <text:p text:style-name="P79"><text:span text:style-name="T6">5.170,41</text:span></text:p>
          </table:table-cell>
          <table:table-cell table:style-name="Tabla20.A4" office:value-type="string">
            <text:p text:style-name="P79"><text:span text:style-name="T6">0,00</text:span></text:p>
          </table:table-cell>
          <table:table-cell table:style-name="Tabla20.J4" office:value-type="string">
            <text:p text:style-name="P79"><text:span text:style-name="T6">177,06</text:span></text:p>
          </table:table-cell>
        </table:table-row>
        <table:table-row table:style-name="Tabla20.3">
          <table:table-cell table:style-name="Tabla20.A4" office:value-type="string">
            <text:p text:style-name="P16"><text:span text:style-name="T6">4300 12100</text:span></text:p>
          </table:table-cell>
          <table:table-cell table:style-name="Tabla20.A4" office:value-type="string">
            <text:p text:style-name="P35"><text:span text:style-name="T6">COMPLEMENTO DESTINO FUNCIONARIOS APER</text:span></text:p>
          </table:table-cell>
          <table:table-cell table:style-name="Tabla20.A4" office:value-type="string">
            <text:p text:style-name="P66"><text:span text:style-name="T6">42.262,22</text:span></text:p>
          </table:table-cell>
          <table:table-cell table:style-name="Tabla20.A4" office:value-type="string">
            <text:p text:style-name="P67"><text:span text:style-name="T6">-1.359,86</text:span></text:p>
          </table:table-cell>
          <table:table-cell table:style-name="Tabla20.A4" office:value-type="string">
            <text:p text:style-name="P66"><text:span text:style-name="T6">40.902,36</text:span></text:p>
          </table:table-cell>
          <table:table-cell table:style-name="Tabla20.A4" office:value-type="string">
            <text:p text:style-name="P67"><text:span text:style-name="T6">29.901,66</text:span></text:p>
          </table:table-cell>
          <table:table-cell table:style-name="Tabla20.A4" office:value-type="string">
            <text:p text:style-name="P66"><text:span text:style-name="T6">29.901,66</text:span></text:p>
          </table:table-cell>
          <table:table-cell table:style-name="Tabla20.A4" office:value-type="string">
            <text:p text:style-name="P67"><text:span text:style-name="T6">29.901,66</text:span></text:p>
          </table:table-cell>
          <table:table-cell table:style-name="Tabla20.A4" office:value-type="string">
            <text:p text:style-name="P67"><text:span text:style-name="T6">0,00</text:span></text:p>
          </table:table-cell>
          <table:table-cell table:style-name="Tabla20.J4" office:value-type="string">
            <text:p text:style-name="P67"><text:span text:style-name="T6">11.000,70</text:span></text:p>
          </table:table-cell>
        </table:table-row>
        <table:table-row table:style-name="Tabla20.4">
          <table:table-cell table:style-name="Tabla20.A4" office:value-type="string">
            <text:p text:style-name="P18"><text:span text:style-name="T6">4300 12101</text:span></text:p>
          </table:table-cell>
          <table:table-cell table:style-name="Tabla20.A4" office:value-type="string">
            <text:p text:style-name="P38"><text:span text:style-name="T6">COMPLEMENTO ESPECIFICO FUNCIONARIOS AP</text:span></text:p>
          </table:table-cell>
          <table:table-cell table:style-name="Tabla20.A4" office:value-type="string">
            <text:p text:style-name="P70"><text:span text:style-name="T6">54.231,52</text:span></text:p>
          </table:table-cell>
          <table:table-cell table:style-name="Tabla20.A4" office:value-type="string">
            <text:p text:style-name="P71"><text:span text:style-name="T6">-821,19</text:span></text:p>
          </table:table-cell>
          <table:table-cell table:style-name="Tabla20.A4" office:value-type="string">
            <text:p text:style-name="P70"><text:span text:style-name="T6">53.410,33</text:span></text:p>
          </table:table-cell>
          <table:table-cell table:style-name="Tabla20.A4" office:value-type="string">
            <text:p text:style-name="P71"><text:span text:style-name="T6">41.803,57</text:span></text:p>
          </table:table-cell>
          <table:table-cell table:style-name="Tabla20.A4" office:value-type="string">
            <text:p text:style-name="P70"><text:span text:style-name="T6">41.803,57</text:span></text:p>
          </table:table-cell>
          <table:table-cell table:style-name="Tabla20.A4" office:value-type="string">
            <text:p text:style-name="P71"><text:span text:style-name="T6">41.803,57</text:span></text:p>
          </table:table-cell>
          <table:table-cell table:style-name="Tabla20.A4" office:value-type="string">
            <text:p text:style-name="P71"><text:span text:style-name="T6">0,00</text:span></text:p>
          </table:table-cell>
          <table:table-cell table:style-name="Tabla20.J4" office:value-type="string">
            <text:p text:style-name="P71"><text:span text:style-name="T6">11.606,76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4300 12103</text:span></text:p>
          </table:table-cell>
          <table:table-cell table:style-name="Tabla20.A4" office:value-type="string">
            <text:p text:style-name="P38"><text:span text:style-name="T6">OTROS COMPLEMENTOS FUNCIONARIOS APER</text:span></text:p>
          </table:table-cell>
          <table:table-cell table:style-name="Tabla20.A4" office:value-type="string">
            <text:p text:style-name="P70"><text:span text:style-name="T6">9.640,44</text:span></text:p>
          </table:table-cell>
          <table:table-cell table:style-name="Tabla20.A4" office:value-type="string">
            <text:p text:style-name="P71"><text:span text:style-name="T6">-228,17</text:span></text:p>
          </table:table-cell>
          <table:table-cell table:style-name="Tabla20.A4" office:value-type="string">
            <text:p text:style-name="P70"><text:span text:style-name="T6">9.412,27</text:span></text:p>
          </table:table-cell>
          <table:table-cell table:style-name="Tabla20.A4" office:value-type="string">
            <text:p text:style-name="P71"><text:span text:style-name="T6">9.258,28</text:span></text:p>
          </table:table-cell>
          <table:table-cell table:style-name="Tabla20.A4" office:value-type="string">
            <text:p text:style-name="P70"><text:span text:style-name="T6">9.258,28</text:span></text:p>
          </table:table-cell>
          <table:table-cell table:style-name="Tabla20.A4" office:value-type="string">
            <text:p text:style-name="P71"><text:span text:style-name="T6">9.258,28</text:span></text:p>
          </table:table-cell>
          <table:table-cell table:style-name="Tabla20.A4" office:value-type="string">
            <text:p text:style-name="P71"><text:span text:style-name="T6">0,00</text:span></text:p>
          </table:table-cell>
          <table:table-cell table:style-name="Tabla20.J4" office:value-type="string">
            <text:p text:style-name="P71"><text:span text:style-name="T6">153,99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4300 13100</text:span></text:p>
          </table:table-cell>
          <table:table-cell table:style-name="Tabla20.A4" office:value-type="string">
            <text:p text:style-name="P40"><text:span text:style-name="T6">PERS.SUBV. CAB.IMPULSO MODERNIZACION TE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A4" office:value-type="string">
            <text:p text:style-name="P75"><text:span text:style-name="T6">84.825,62</text:span></text:p>
          </table:table-cell>
          <table:table-cell table:style-name="Tabla20.A4" office:value-type="string">
            <text:p text:style-name="P74"><text:span text:style-name="T6">84.825,62</text:span></text:p>
          </table:table-cell>
          <table:table-cell table:style-name="Tabla20.A4" office:value-type="string">
            <text:p text:style-name="P75"><text:span text:style-name="T6">45.871,92</text:span></text:p>
          </table:table-cell>
          <table:table-cell table:style-name="Tabla20.A4" office:value-type="string">
            <text:p text:style-name="P74"><text:span text:style-name="T6">45.871,92</text:span></text:p>
          </table:table-cell>
          <table:table-cell table:style-name="Tabla20.A4" office:value-type="string">
            <text:p text:style-name="P75"><text:span text:style-name="T6">45.871,92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J4" office:value-type="string">
            <text:p text:style-name="P75"><text:span text:style-name="T6">38.953,70</text:span></text:p>
          </table:table-cell>
        </table:table-row>
        <table:table-row table:style-name="Tabla20.7">
          <table:table-cell table:style-name="Tabla20.A4" office:value-type="string">
            <text:p text:style-name="P16"><text:span text:style-name="T6">4300 13100</text:span></text:p>
          </table:table-cell>
          <table:table-cell table:style-name="Tabla20.A4" office:value-type="string">
            <text:p text:style-name="P35"><text:span text:style-name="T6">PERS.SUBV. CAB.IMPULSO AL DESARROLLO ST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7"><text:span text:style-name="T6">53.767,58</text:span></text:p>
          </table:table-cell>
          <table:table-cell table:style-name="Tabla20.A4" office:value-type="string">
            <text:p text:style-name="P66"><text:span text:style-name="T6">53.767,58</text:span></text:p>
          </table:table-cell>
          <table:table-cell table:style-name="Tabla20.A4" office:value-type="string">
            <text:p text:style-name="P67"><text:span text:style-name="T6">29.110,50</text:span></text:p>
          </table:table-cell>
          <table:table-cell table:style-name="Tabla20.A4" office:value-type="string">
            <text:p text:style-name="P66"><text:span text:style-name="T6">29.110,50</text:span></text:p>
          </table:table-cell>
          <table:table-cell table:style-name="Tabla20.A4" office:value-type="string">
            <text:p text:style-name="P67"><text:span text:style-name="T6">29.110,50</text:span></text:p>
          </table:table-cell>
          <table:table-cell table:style-name="Tabla20.A4" office:value-type="string">
            <text:p text:style-name="P67"><text:span text:style-name="T6">0,00</text:span></text:p>
          </table:table-cell>
          <table:table-cell table:style-name="Tabla20.J4" office:value-type="string">
            <text:p text:style-name="P67"><text:span text:style-name="T6">24.657,08</text:span></text:p>
          </table:table-cell>
        </table:table-row>
        <table:table-row table:style-name="Tabla20.6">
          <table:table-cell table:style-name="Tabla20.A4" office:value-type="string">
            <text:p text:style-name="P16"><text:span text:style-name="T6">4300 13100</text:span></text:p>
          </table:table-cell>
          <table:table-cell table:style-name="Tabla20.A4" office:value-type="string">
            <text:p text:style-name="P35"><text:span text:style-name="T6">CONTRATACION PERS. SUBV. PRODAE</text:span></text:p>
          </table:table-cell>
          <table:table-cell table:style-name="Tabla20.A4" office:value-type="string">
            <text:p text:style-name="P66"><text:span text:style-name="T6">249.624,36</text:span></text:p>
          </table:table-cell>
          <table:table-cell table:style-name="Tabla20.A4" office:value-type="string">
            <text:p text:style-name="P67"><text:span text:style-name="T6">-30.138,07</text:span></text:p>
          </table:table-cell>
          <table:table-cell table:style-name="Tabla20.A4" office:value-type="string">
            <text:p text:style-name="P66"><text:span text:style-name="T6">219.486,29</text:span></text:p>
          </table:table-cell>
          <table:table-cell table:style-name="Tabla20.A4" office:value-type="string">
            <text:p text:style-name="P67"><text:span text:style-name="T6">212.484,49</text:span></text:p>
          </table:table-cell>
          <table:table-cell table:style-name="Tabla20.A4" office:value-type="string">
            <text:p text:style-name="P66"><text:span text:style-name="T6">212.484,49</text:span></text:p>
          </table:table-cell>
          <table:table-cell table:style-name="Tabla20.A4" office:value-type="string">
            <text:p text:style-name="P67"><text:span text:style-name="T6">212.484,49</text:span></text:p>
          </table:table-cell>
          <table:table-cell table:style-name="Tabla20.A4" office:value-type="string">
            <text:p text:style-name="P67"><text:span text:style-name="T6">0,00</text:span></text:p>
          </table:table-cell>
          <table:table-cell table:style-name="Tabla20.J4" office:value-type="string">
            <text:p text:style-name="P67"><text:span text:style-name="T6">7.001,80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4300 15000</text:span></text:p>
          </table:table-cell>
          <table:table-cell table:style-name="Tabla20.A4" office:value-type="string">
            <text:p text:style-name="P38"><text:span text:style-name="T6">PRODUCTIVIDAD AREA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71"><text:span text:style-name="T6">11.943,61</text:span></text:p>
          </table:table-cell>
          <table:table-cell table:style-name="Tabla20.A4" office:value-type="string">
            <text:p text:style-name="P70"><text:span text:style-name="T6">11.943,61</text:span></text:p>
          </table:table-cell>
          <table:table-cell table:style-name="Tabla20.A4" office:value-type="string">
            <text:p text:style-name="P71"><text:span text:style-name="T6">29.688,86</text:span></text:p>
          </table:table-cell>
          <table:table-cell table:style-name="Tabla20.A4" office:value-type="string">
            <text:p text:style-name="P70"><text:span text:style-name="T6">29.688,86</text:span></text:p>
          </table:table-cell>
          <table:table-cell table:style-name="Tabla20.A4" office:value-type="string">
            <text:p text:style-name="P71"><text:span text:style-name="T6">29.688,86</text:span></text:p>
          </table:table-cell>
          <table:table-cell table:style-name="Tabla20.A4" office:value-type="string">
            <text:p text:style-name="P71"><text:span text:style-name="T6">0,00</text:span></text:p>
          </table:table-cell>
          <table:table-cell table:style-name="Tabla20.J4" office:value-type="string">
            <text:p text:style-name="P71"><text:span text:style-name="T6">-17.745,25</text:span></text:p>
          </table:table-cell>
        </table:table-row>
        <table:table-row table:style-name="Tabla20.4">
          <table:table-cell table:style-name="Tabla20.A4" office:value-type="string">
            <text:p text:style-name="P21"><text:span text:style-name="T6">4300 16000</text:span></text:p>
          </table:table-cell>
          <table:table-cell table:style-name="Tabla20.A4" office:value-type="string">
            <text:p text:style-name="P41"><text:span text:style-name="T6">SEG.SOC. A CARGO EMPRESA FUNCIONARIOS A</text:span></text:p>
          </table:table-cell>
          <table:table-cell table:style-name="Tabla20.A4" office:value-type="string">
            <text:p text:style-name="P76"><text:span text:style-name="T6">50.156,41</text:span></text:p>
          </table:table-cell>
          <table:table-cell table:style-name="Tabla20.A4" office:value-type="string">
            <text:p text:style-name="P77"><text:span text:style-name="T6">2.567,82</text:span></text:p>
          </table:table-cell>
          <table:table-cell table:style-name="Tabla20.A4" office:value-type="string">
            <text:p text:style-name="P76"><text:span text:style-name="T6">52.724,23</text:span></text:p>
          </table:table-cell>
          <table:table-cell table:style-name="Tabla20.A4" office:value-type="string">
            <text:p text:style-name="P77"><text:span text:style-name="T6">48.812,40</text:span></text:p>
          </table:table-cell>
          <table:table-cell table:style-name="Tabla20.A4" office:value-type="string">
            <text:p text:style-name="P76"><text:span text:style-name="T6">48.812,40</text:span></text:p>
          </table:table-cell>
          <table:table-cell table:style-name="Tabla20.A4" office:value-type="string">
            <text:p text:style-name="P77"><text:span text:style-name="T6">48.812,4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3.911,83</text:span></text:p>
          </table:table-cell>
        </table:table-row>
        <table:table-row table:style-name="Tabla20.3">
          <table:table-cell table:style-name="Tabla20.A4" office:value-type="string">
            <text:p text:style-name="P22"><text:span text:style-name="T6">4300 16000</text:span></text:p>
          </table:table-cell>
          <table:table-cell table:style-name="Tabla20.A4" office:value-type="string">
            <text:p text:style-name="P42"><text:span text:style-name="T6">SEG.SOCIAL EMPRESA PRODAE</text:span></text:p>
          </table:table-cell>
          <table:table-cell table:style-name="Tabla20.A4" office:value-type="string">
            <text:p text:style-name="P78"><text:span text:style-name="T6">78.382,05</text:span></text:p>
          </table:table-cell>
          <table:table-cell table:style-name="Tabla20.A4" office:value-type="string">
            <text:p text:style-name="P79"><text:span text:style-name="T6">-8.820,49</text:span></text:p>
          </table:table-cell>
          <table:table-cell table:style-name="Tabla20.A4" office:value-type="string">
            <text:p text:style-name="P78"><text:span text:style-name="T6">69.561,56</text:span></text:p>
          </table:table-cell>
          <table:table-cell table:style-name="Tabla20.A4" office:value-type="string">
            <text:p text:style-name="P79"><text:span text:style-name="T6">72.621,84</text:span></text:p>
          </table:table-cell>
          <table:table-cell table:style-name="Tabla20.A4" office:value-type="string">
            <text:p text:style-name="P78"><text:span text:style-name="T6">72.621,84</text:span></text:p>
          </table:table-cell>
          <table:table-cell table:style-name="Tabla20.A4" office:value-type="string">
            <text:p text:style-name="P79"><text:span text:style-name="T6">72.621,84</text:span></text:p>
          </table:table-cell>
          <table:table-cell table:style-name="Tabla20.A4" office:value-type="string">
            <text:p text:style-name="P79"><text:span text:style-name="T6">0,00</text:span></text:p>
          </table:table-cell>
          <table:table-cell table:style-name="Tabla20.J4" office:value-type="string">
            <text:p text:style-name="P79"><text:span text:style-name="T6">-3.060,28</text:span></text:p>
          </table:table-cell>
        </table:table-row>
        <table:table-row table:style-name="Tabla20.6">
          <table:table-cell table:style-name="Tabla20.A4" office:value-type="string">
            <text:p text:style-name="P16"><text:span text:style-name="T6">4300 16000</text:span></text:p>
          </table:table-cell>
          <table:table-cell table:style-name="Tabla20.A4" office:value-type="string">
            <text:p text:style-name="P35"><text:span text:style-name="T6">S.S.PERS.SUBV.IMPULSO AL DESARROLLO STA L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7"><text:span text:style-name="T6">17.301,00</text:span></text:p>
          </table:table-cell>
          <table:table-cell table:style-name="Tabla20.A4" office:value-type="string">
            <text:p text:style-name="P66"><text:span text:style-name="T6">17.301,00</text:span></text:p>
          </table:table-cell>
          <table:table-cell table:style-name="Tabla20.A4" office:value-type="string">
            <text:p text:style-name="P67"><text:span text:style-name="T6">10.952,19</text:span></text:p>
          </table:table-cell>
          <table:table-cell table:style-name="Tabla20.A4" office:value-type="string">
            <text:p text:style-name="P66"><text:span text:style-name="T6">10.952,19</text:span></text:p>
          </table:table-cell>
          <table:table-cell table:style-name="Tabla20.A4" office:value-type="string">
            <text:p text:style-name="P67"><text:span text:style-name="T6">10.952,19</text:span></text:p>
          </table:table-cell>
          <table:table-cell table:style-name="Tabla20.A4" office:value-type="string">
            <text:p text:style-name="P67"><text:span text:style-name="T6">0,00</text:span></text:p>
          </table:table-cell>
          <table:table-cell table:style-name="Tabla20.J4" office:value-type="string">
            <text:p text:style-name="P67"><text:span text:style-name="T6">6.348,81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4300 16000</text:span></text:p>
          </table:table-cell>
          <table:table-cell table:style-name="Tabla20.A4" office:value-type="string">
            <text:p text:style-name="P38"><text:span text:style-name="T6">SEG.SOSUBV. CAB.IMPULSO MODERNIZACION T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71"><text:span text:style-name="T6">26.884,25</text:span></text:p>
          </table:table-cell>
          <table:table-cell table:style-name="Tabla20.A4" office:value-type="string">
            <text:p text:style-name="P70"><text:span text:style-name="T6">26.884,25</text:span></text:p>
          </table:table-cell>
          <table:table-cell table:style-name="Tabla20.A4" office:value-type="string">
            <text:p text:style-name="P71"><text:span text:style-name="T6">15.742,92</text:span></text:p>
          </table:table-cell>
          <table:table-cell table:style-name="Tabla20.A4" office:value-type="string">
            <text:p text:style-name="P70"><text:span text:style-name="T6">15.742,92</text:span></text:p>
          </table:table-cell>
          <table:table-cell table:style-name="Tabla20.A4" office:value-type="string">
            <text:p text:style-name="P71"><text:span text:style-name="T6">15.742,92</text:span></text:p>
          </table:table-cell>
          <table:table-cell table:style-name="Tabla20.A4" office:value-type="string">
            <text:p text:style-name="P71"><text:span text:style-name="T6">0,00</text:span></text:p>
          </table:table-cell>
          <table:table-cell table:style-name="Tabla20.J4" office:value-type="string">
            <text:p text:style-name="P71"><text:span text:style-name="T6">11.141,33</text:span></text:p>
          </table:table-cell>
        </table:table-row>
        <table:table-row table:style-name="Tabla20.4">
          <table:table-cell table:style-name="Tabla20.A4" office:value-type="string">
            <text:p text:style-name="P20"><text:span text:style-name="T6">4300 16008</text:span></text:p>
          </table:table-cell>
          <table:table-cell table:style-name="Tabla20.A4" office:value-type="string">
            <text:p text:style-name="P40"><text:span text:style-name="T6">AYUDA MEDICO FARMACEUTICA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A4" office:value-type="string">
            <text:p text:style-name="P75"><text:span text:style-name="T6">181,46</text:span></text:p>
          </table:table-cell>
          <table:table-cell table:style-name="Tabla20.A4" office:value-type="string">
            <text:p text:style-name="P74"><text:span text:style-name="T6">181,46</text:span></text:p>
          </table:table-cell>
          <table:table-cell table:style-name="Tabla20.A4" office:value-type="string">
            <text:p text:style-name="P75"><text:span text:style-name="T6">181,46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J4" office:value-type="string">
            <text:p text:style-name="P75"><text:span text:style-name="T6">-181,46</text:span></text:p>
          </table:table-cell>
        </table:table-row>
        <table:table-row table:style-name="Tabla20.3">
          <table:table-cell table:style-name="Tabla20.A4" office:value-type="string">
            <text:p text:style-name="P22"><text:span text:style-name="T6">4300 16209</text:span></text:p>
          </table:table-cell>
          <table:table-cell table:style-name="Tabla20.A4" office:value-type="string">
            <text:p text:style-name="P42"><text:span text:style-name="T6">AYUDAS AL ESTUDIO</text:span></text:p>
          </table:table-cell>
          <table:table-cell table:style-name="Tabla20.A4" office:value-type="string">
            <text:p text:style-name="P78"><text:span text:style-name="T6">0,00</text:span></text:p>
          </table:table-cell>
          <table:table-cell table:style-name="Tabla20.A4" office:value-type="string">
            <text:p text:style-name="P79"><text:span text:style-name="T6">0,00</text:span></text:p>
          </table:table-cell>
          <table:table-cell table:style-name="Tabla20.A4" office:value-type="string">
            <text:p text:style-name="P78"><text:span text:style-name="T6">0,00</text:span></text:p>
          </table:table-cell>
          <table:table-cell table:style-name="Tabla20.A4" office:value-type="string">
            <text:p text:style-name="P79"><text:span text:style-name="T6">105,40</text:span></text:p>
          </table:table-cell>
          <table:table-cell table:style-name="Tabla20.A4" office:value-type="string">
            <text:p text:style-name="P78"><text:span text:style-name="T6">105,40</text:span></text:p>
          </table:table-cell>
          <table:table-cell table:style-name="Tabla20.A4" office:value-type="string">
            <text:p text:style-name="P79"><text:span text:style-name="T6">105,40</text:span></text:p>
          </table:table-cell>
          <table:table-cell table:style-name="Tabla20.A4" office:value-type="string">
            <text:p text:style-name="P79"><text:span text:style-name="T6">0,00</text:span></text:p>
          </table:table-cell>
          <table:table-cell table:style-name="Tabla20.J4" office:value-type="string">
            <text:p text:style-name="P79"><text:span text:style-name="T6">-105,40</text:span></text:p>
          </table:table-cell>
        </table:table-row>
        <table:table-row table:style-name="Tabla20.3">
          <table:table-cell table:style-name="Tabla20.A4" office:value-type="string">
            <text:p text:style-name="P16"><text:span text:style-name="T6">4300 22799</text:span></text:p>
          </table:table-cell>
          <table:table-cell table:style-name="Tabla20.A4" office:value-type="string">
            <text:p text:style-name="P35"><text:span text:style-name="T6">OTROS TRABAJOS REALIZADOS EMPRESAS Y PR</text:span></text:p>
          </table:table-cell>
          <table:table-cell table:style-name="Tabla20.A4" office:value-type="string">
            <text:p text:style-name="P66"><text:span text:style-name="T6">30.000,00</text:span></text:p>
          </table:table-cell>
          <table:table-cell table:style-name="Tabla20.A4" office:value-type="string">
            <text:p text:style-name="P67"><text:span text:style-name="T6">749.315,84</text:span></text:p>
          </table:table-cell>
          <table:table-cell table:style-name="Tabla20.A4" office:value-type="string">
            <text:p text:style-name="P66"><text:span text:style-name="T6">779.315,84</text:span></text:p>
          </table:table-cell>
          <table:table-cell table:style-name="Tabla20.A4" office:value-type="string">
            <text:p text:style-name="P67"><text:span text:style-name="T6">502.832,39</text:span></text:p>
          </table:table-cell>
          <table:table-cell table:style-name="Tabla20.A4" office:value-type="string">
            <text:p text:style-name="P66"><text:span text:style-name="T6">442.574,27</text:span></text:p>
          </table:table-cell>
          <table:table-cell table:style-name="Tabla20.A4" office:value-type="string">
            <text:p text:style-name="P67"><text:span text:style-name="T6">355.711,67</text:span></text:p>
          </table:table-cell>
          <table:table-cell table:style-name="Tabla20.A4" office:value-type="string">
            <text:p text:style-name="P67"><text:span text:style-name="T6">86.862,60</text:span></text:p>
          </table:table-cell>
          <table:table-cell table:style-name="Tabla20.J4" office:value-type="string">
            <text:p text:style-name="P67"><text:span text:style-name="T6">336.741,57</text:span></text:p>
          </table:table-cell>
        </table:table-row>
        <table:table-row table:style-name="Tabla20.6">
          <table:table-cell table:style-name="Tabla20.A4" office:value-type="string">
            <text:p text:style-name="P18"><text:span text:style-name="T6">4310 47000</text:span></text:p>
          </table:table-cell>
          <table:table-cell table:style-name="Tabla20.A4" office:value-type="string">
            <text:p text:style-name="P38"><text:span text:style-name="T6">APOYO A PYMES Y AUTONOMOS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71"><text:span text:style-name="T6">2.000.000,00</text:span></text:p>
          </table:table-cell>
          <table:table-cell table:style-name="Tabla20.A4" office:value-type="string">
            <text:p text:style-name="P70"><text:span text:style-name="T6">2.000.000,00</text:span></text:p>
          </table:table-cell>
          <table:table-cell table:style-name="Tabla20.A4" office:value-type="string">
            <text:p text:style-name="P71"><text:span text:style-name="T6">1.738.967,04</text:span></text:p>
          </table:table-cell>
          <table:table-cell table:style-name="Tabla20.A4" office:value-type="string">
            <text:p text:style-name="P70"><text:span text:style-name="T6">1.738.967,04</text:span></text:p>
          </table:table-cell>
          <table:table-cell table:style-name="Tabla20.A4" office:value-type="string">
            <text:p text:style-name="P71"><text:span text:style-name="T6">965.400,08</text:span></text:p>
          </table:table-cell>
          <table:table-cell table:style-name="Tabla20.A4" office:value-type="string">
            <text:p text:style-name="P71"><text:span text:style-name="T6">773.566,96</text:span></text:p>
          </table:table-cell>
          <table:table-cell table:style-name="Tabla20.J4" office:value-type="string">
            <text:p text:style-name="P71"><text:span text:style-name="T6">261.032,96</text:span></text:p>
          </table:table-cell>
        </table:table-row>
        <table:table-row table:style-name="Tabla20.7">
          <table:table-cell table:style-name="Tabla20.A4" office:value-type="string">
            <text:p text:style-name="P27"><text:span text:style-name="T6">4310 61900</text:span></text:p>
          </table:table-cell>
          <table:table-cell table:style-name="Tabla20.A4" office:value-type="string">
            <text:p text:style-name="P48"><text:span text:style-name="T6">ACTUALIZACION PLAN DIRECTOR AVDA CANA</text:span></text:p>
          </table:table-cell>
          <table:table-cell table:style-name="Tabla20.A4" office:value-type="string">
            <text:p text:style-name="P88"><text:span text:style-name="T6">0,00</text:span></text:p>
          </table:table-cell>
          <table:table-cell table:style-name="Tabla20.A4" office:value-type="string">
            <text:p text:style-name="P89"><text:span text:style-name="T6">500.000,00</text:span></text:p>
          </table:table-cell>
          <table:table-cell table:style-name="Tabla20.A4" office:value-type="string">
            <text:p text:style-name="P88"><text:span text:style-name="T6">500.000,00</text:span></text:p>
          </table:table-cell>
          <table:table-cell table:style-name="Tabla20.A4" office:value-type="string">
            <text:p text:style-name="P89"><text:span text:style-name="T6">10.486,00</text:span></text:p>
          </table:table-cell>
          <table:table-cell table:style-name="Tabla20.A4" office:value-type="string">
            <text:p text:style-name="P88"><text:span text:style-name="T6">0,00</text:span></text:p>
          </table:table-cell>
          <table:table-cell table:style-name="Tabla20.A4" office:value-type="string">
            <text:p text:style-name="P89"><text:span text:style-name="T6">0,00</text:span></text:p>
          </table:table-cell>
          <table:table-cell table:style-name="Tabla20.A4" office:value-type="string">
            <text:p text:style-name="P89"><text:span text:style-name="T6">0,00</text:span></text:p>
          </table:table-cell>
          <table:table-cell table:style-name="Tabla20.J4" office:value-type="string">
            <text:p text:style-name="P89"><text:span text:style-name="T6">500.000,00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4311 22799</text:span></text:p>
          </table:table-cell>
          <table:table-cell table:style-name="Tabla20.A4" office:value-type="string">
            <text:p text:style-name="P40"><text:span text:style-name="T6">OTROS TRABAJOS REALIZADOS EMPRESAS Y PR</text:span></text:p>
          </table:table-cell>
          <table:table-cell table:style-name="Tabla20.A4" office:value-type="string">
            <text:p text:style-name="P74"><text:span text:style-name="T6">25.000,00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A4" office:value-type="string">
            <text:p text:style-name="P74"><text:span text:style-name="T6">25.000,00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J4" office:value-type="string">
            <text:p text:style-name="P75"><text:span text:style-name="T6">25.000,00</text:span></text:p>
          </table:table-cell>
        </table:table-row>
        <table:table-row table:style-name="Tabla20.3">
          <table:table-cell table:style-name="Tabla20.A4" office:value-type="string">
            <text:p text:style-name="P16"><text:span text:style-name="T6">4313 22400</text:span></text:p>
          </table:table-cell>
          <table:table-cell table:style-name="Tabla20.A4" office:value-type="string">
            <text:p text:style-name="P35"><text:span text:style-name="T6">SEGURO RESPONSABILIDAD CIVIL</text:span></text:p>
          </table:table-cell>
          <table:table-cell table:style-name="Tabla20.A4" office:value-type="string">
            <text:p text:style-name="P66"><text:span text:style-name="T6">2.000,00</text:span></text:p>
          </table:table-cell>
          <table:table-cell table:style-name="Tabla20.A4" office:value-type="string">
            <text:p text:style-name="P67"><text:span text:style-name="T6">0,00</text:span></text:p>
          </table:table-cell>
          <table:table-cell table:style-name="Tabla20.A4" office:value-type="string">
            <text:p text:style-name="P66"><text:span text:style-name="T6">2.000,00</text:span></text:p>
          </table:table-cell>
          <table:table-cell table:style-name="Tabla20.A4" office:value-type="string">
            <text:p text:style-name="P67"><text:span text:style-name="T6">0,00</text:span></text:p>
          </table:table-cell>
          <table:table-cell table:style-name="Tabla20.A4" office:value-type="string">
            <text:p text:style-name="P66"><text:span text:style-name="T6">0,00</text:span></text:p>
          </table:table-cell>
          <table:table-cell table:style-name="Tabla20.A4" office:value-type="string">
            <text:p text:style-name="P67"><text:span text:style-name="T6">0,00</text:span></text:p>
          </table:table-cell>
          <table:table-cell table:style-name="Tabla20.A4" office:value-type="string">
            <text:p text:style-name="P67"><text:span text:style-name="T6">0,00</text:span></text:p>
          </table:table-cell>
          <table:table-cell table:style-name="Tabla20.J4" office:value-type="string">
            <text:p text:style-name="P67"><text:span text:style-name="T6">2.000,00</text:span></text:p>
          </table:table-cell>
        </table:table-row>
        <table:table-row table:style-name="Tabla20.6">
          <table:table-cell table:style-name="Tabla20.A4" office:value-type="string">
            <text:p text:style-name="P23"><text:span text:style-name="T6">4320 13000</text:span></text:p>
          </table:table-cell>
          <table:table-cell table:style-name="Tabla20.A4" office:value-type="string">
            <text:p text:style-name="P44"><text:span text:style-name="T6">RETRIB. BASICAS PERSONAL LABORAL TURISM</text:span></text:p>
          </table:table-cell>
          <table:table-cell table:style-name="Tabla20.A4" office:value-type="string">
            <text:p text:style-name="P80"><text:span text:style-name="T6">18.343,42</text:span></text:p>
          </table:table-cell>
          <table:table-cell table:style-name="Tabla20.A4" office:value-type="string">
            <text:p text:style-name="P81"><text:span text:style-name="T6">458,59</text:span></text:p>
          </table:table-cell>
          <table:table-cell table:style-name="Tabla20.A4" office:value-type="string">
            <text:p text:style-name="P80"><text:span text:style-name="T6">18.802,01</text:span></text:p>
          </table:table-cell>
          <table:table-cell table:style-name="Tabla20.A4" office:value-type="string">
            <text:p text:style-name="P81"><text:span text:style-name="T6">18.893,34</text:span></text:p>
          </table:table-cell>
          <table:table-cell table:style-name="Tabla20.A4" office:value-type="string">
            <text:p text:style-name="P80"><text:span text:style-name="T6">18.893,34</text:span></text:p>
          </table:table-cell>
          <table:table-cell table:style-name="Tabla20.A4" office:value-type="string">
            <text:p text:style-name="P81"><text:span text:style-name="T6">18.893,34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J4" office:value-type="string">
            <text:p text:style-name="P81"><text:span text:style-name="T6">-91,33</text:span></text:p>
          </table:table-cell>
        </table:table-row>
        <table:table-row table:style-name="Tabla20.7">
          <table:table-cell table:style-name="Tabla20.A4" office:value-type="string">
            <text:p text:style-name="P27"><text:span text:style-name="T6">4320 13002</text:span></text:p>
          </table:table-cell>
          <table:table-cell table:style-name="Tabla20.A4" office:value-type="string">
            <text:p text:style-name="P48"><text:span text:style-name="T6">RETRIB. COMPLEMENTARIAS PERS.LABORAL T</text:span></text:p>
          </table:table-cell>
          <table:table-cell table:style-name="Tabla20.A4" office:value-type="string">
            <text:p text:style-name="P88"><text:span text:style-name="T6">19.795,62</text:span></text:p>
          </table:table-cell>
          <table:table-cell table:style-name="Tabla20.A4" office:value-type="string">
            <text:p text:style-name="P89"><text:span text:style-name="T6">3.250,89</text:span></text:p>
          </table:table-cell>
          <table:table-cell table:style-name="Tabla20.A4" office:value-type="string">
            <text:p text:style-name="P88"><text:span text:style-name="T6">23.046,51</text:span></text:p>
          </table:table-cell>
          <table:table-cell table:style-name="Tabla20.A4" office:value-type="string">
            <text:p text:style-name="P89"><text:span text:style-name="T6">26.045,88</text:span></text:p>
          </table:table-cell>
          <table:table-cell table:style-name="Tabla20.A4" office:value-type="string">
            <text:p text:style-name="P88"><text:span text:style-name="T6">26.045,88</text:span></text:p>
          </table:table-cell>
          <table:table-cell table:style-name="Tabla20.A4" office:value-type="string">
            <text:p text:style-name="P89"><text:span text:style-name="T6">26.045,88</text:span></text:p>
          </table:table-cell>
          <table:table-cell table:style-name="Tabla20.A4" office:value-type="string">
            <text:p text:style-name="P89"><text:span text:style-name="T6">0,00</text:span></text:p>
          </table:table-cell>
          <table:table-cell table:style-name="Tabla20.J4" office:value-type="string">
            <text:p text:style-name="P89"><text:span text:style-name="T6">-2.999,37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4320 16000</text:span></text:p>
          </table:table-cell>
          <table:table-cell table:style-name="Tabla20.A4" office:value-type="string">
            <text:p text:style-name="P40"><text:span text:style-name="T6">SEG.SOC.EMPRESA PERSONAL LABORAL</text:span></text:p>
          </table:table-cell>
          <table:table-cell table:style-name="Tabla20.A4" office:value-type="string">
            <text:p text:style-name="P74"><text:span text:style-name="T6">12.032,87</text:span></text:p>
          </table:table-cell>
          <table:table-cell table:style-name="Tabla20.A4" office:value-type="string">
            <text:p text:style-name="P75"><text:span text:style-name="T6">1.184,12</text:span></text:p>
          </table:table-cell>
          <table:table-cell table:style-name="Tabla20.A4" office:value-type="string">
            <text:p text:style-name="P74"><text:span text:style-name="T6">13.216,99</text:span></text:p>
          </table:table-cell>
          <table:table-cell table:style-name="Tabla20.A4" office:value-type="string">
            <text:p text:style-name="P75"><text:span text:style-name="T6">14.349,62</text:span></text:p>
          </table:table-cell>
          <table:table-cell table:style-name="Tabla20.A4" office:value-type="string">
            <text:p text:style-name="P74"><text:span text:style-name="T6">14.349,62</text:span></text:p>
          </table:table-cell>
          <table:table-cell table:style-name="Tabla20.A4" office:value-type="string">
            <text:p text:style-name="P75"><text:span text:style-name="T6">14.349,62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J4" office:value-type="string">
            <text:p text:style-name="P75"><text:span text:style-name="T6">-1.132,63</text:span></text:p>
          </table:table-cell>
        </table:table-row>
        <table:table-row table:style-name="Tabla20.37">
          <table:table-cell table:style-name="Tabla20.A4" office:value-type="string">
            <text:p text:style-name="P28"><text:span text:style-name="T6">4320 22606</text:span></text:p>
          </table:table-cell>
          <table:table-cell table:style-name="Tabla20.A4" office:value-type="string">
            <text:p text:style-name="P49"><text:span text:style-name="T6">REUNIONES,CONFERENCIAS Y CURSOS</text:span></text:p>
          </table:table-cell>
          <table:table-cell table:style-name="Tabla20.A4" office:value-type="string">
            <text:p text:style-name="P90"><text:span text:style-name="T6">0,00</text:span></text:p>
          </table:table-cell>
          <table:table-cell table:style-name="Tabla20.A4" office:value-type="string">
            <text:p text:style-name="P91"><text:span text:style-name="T6">0,00</text:span></text:p>
          </table:table-cell>
          <table:table-cell table:style-name="Tabla20.A4" office:value-type="string">
            <text:p text:style-name="P90"><text:span text:style-name="T6">0,00</text:span></text:p>
          </table:table-cell>
          <table:table-cell table:style-name="Tabla20.A4" office:value-type="string">
            <text:p text:style-name="P91"><text:span text:style-name="T6">3.000,00</text:span></text:p>
          </table:table-cell>
          <table:table-cell table:style-name="Tabla20.A4" office:value-type="string">
            <text:p text:style-name="P90"><text:span text:style-name="T6">0,00</text:span></text:p>
          </table:table-cell>
          <table:table-cell table:style-name="Tabla20.A4" office:value-type="string">
            <text:p text:style-name="P91"><text:span text:style-name="T6">0,00</text:span></text:p>
          </table:table-cell>
          <table:table-cell table:style-name="Tabla20.A4" office:value-type="string">
            <text:p text:style-name="P91"><text:span text:style-name="T6">0,00</text:span></text:p>
          </table:table-cell>
          <table:table-cell table:style-name="Tabla20.J4" office:value-type="string">
            <text:p text:style-name="P91"><text:span text:style-name="T6">0,00</text:span></text:p>
          </table:table-cell>
        </table:table-row>
      </table:table>
      <text:p text:style-name="P92"/>
      <text:p text:style-name="P124"><draw:line text:anchor-type="char" draw:z-index="39" draw:style-name="gr2" draw:text-style-name="P169" svg:x1="0.42cm" svg:y1="19.346cm" svg:x2="28.362cm" svg:y2="19.346cm"><text:p/></draw:line><text:span text:style-name="T3">Fecha de Impresión: 28/02/2024<text:tab/>Pág.: 20<text:tab/>LPG2015</text:span></text:p>
      <text:p text:style-name="P113"><draw:line text:anchor-type="char" draw:z-index="40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21" table:style-name="Tabla21">
        <table:table-column table:style-name="Tabla21.A"/>
        <table:table-column table:style-name="Tabla21.B"/>
        <table:table-column table:style-name="Tabla21.C" table:number-columns-repeated="2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I"/>
        <table:table-column table:style-name="Tabla21.J"/>
        <table:table-row table:style-name="Tabla21.1">
          <table:table-cell table:style-name="Tabla21.A1" table:number-rows-spanned="2" office:value-type="string">
            <text:p text:style-name="P7"><text:span text:style-name="T5">PARTIDA PRESUPUESTARIA</text:span></text:p>
          </table:table-cell>
          <table:table-cell table:style-name="Tabla21.A1" table:number-rows-spanned="2" office:value-type="string">
            <text:p text:style-name="P9"><text:span text:style-name="T5">DESCRIPCIÓN</text:span></text:p>
          </table:table-cell>
          <table:table-cell table:style-name="Tabla21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1.A1" table:number-rows-spanned="2" office:value-type="string">
            <text:p text:style-name="P7"><text:span text:style-name="T7">GASTOS COMPROMETIDOS</text:span></text:p>
          </table:table-cell>
          <table:table-cell table:style-name="Tabla21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1.A1" table:number-rows-spanned="2" office:value-type="string">
            <text:p text:style-name="P9"><text:span text:style-name="T5">PAGOS</text:span></text:p>
          </table:table-cell>
          <table:table-cell table:style-name="Tabla21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1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1.2">
          <table:covered-table-cell/>
          <table:covered-table-cell/>
          <table:table-cell table:style-name="Tabla21.C2" office:value-type="string">
            <text:p text:style-name="P15"><text:span text:style-name="T5">INICIALES</text:span></text:p>
          </table:table-cell>
          <table:table-cell table:style-name="Tabla21.D2" office:value-type="string">
            <text:p text:style-name="P15"><text:span text:style-name="T5">MODIFICAC.</text:span></text:p>
          </table:table-cell>
          <table:table-cell table:style-name="Tabla21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16"><text:span text:style-name="T6">4320 22609</text:span></text:p>
          </table:table-cell>
          <table:table-cell table:style-name="Tabla21.A3" office:value-type="string">
            <text:p text:style-name="P35"><text:span text:style-name="T6">ACTIVIDADES CULTURALES Y DEPORTIVAS</text:span></text:p>
          </table:table-cell>
          <table:table-cell table:style-name="Tabla21.A3" office:value-type="string">
            <text:p text:style-name="P66"><text:span text:style-name="T6">0,00</text:span></text:p>
          </table:table-cell>
          <table:table-cell table:style-name="Tabla21.A3" office:value-type="string">
            <text:p text:style-name="P67"><text:span text:style-name="T6">0,00</text:span></text:p>
          </table:table-cell>
          <table:table-cell table:style-name="Tabla21.A3" office:value-type="string">
            <text:p text:style-name="P66"><text:span text:style-name="T6">0,00</text:span></text:p>
          </table:table-cell>
          <table:table-cell table:style-name="Tabla21.A3" office:value-type="string">
            <text:p text:style-name="P67"><text:span text:style-name="T6">4.724,05</text:span></text:p>
          </table:table-cell>
          <table:table-cell table:style-name="Tabla21.A3" office:value-type="string">
            <text:p text:style-name="P66"><text:span text:style-name="T6">4.724,05</text:span></text:p>
          </table:table-cell>
          <table:table-cell table:style-name="Tabla21.A3" office:value-type="string">
            <text:p text:style-name="P67"><text:span text:style-name="T6">4.724,05</text:span></text:p>
          </table:table-cell>
          <table:table-cell table:style-name="Tabla21.A3" office:value-type="string">
            <text:p text:style-name="P67"><text:span text:style-name="T6">0,00</text:span></text:p>
          </table:table-cell>
          <table:table-cell table:style-name="Tabla21.J3" office:value-type="string">
            <text:p text:style-name="P67"><text:span text:style-name="T6">-4.724,05</text:span></text:p>
          </table:table-cell>
        </table:table-row>
        <table:table-row table:style-name="Tabla21.4">
          <table:table-cell table:style-name="Tabla21.A4" office:value-type="string">
            <text:p text:style-name="P29"><text:span text:style-name="T6">4320 22699</text:span></text:p>
          </table:table-cell>
          <table:table-cell table:style-name="Tabla21.A4" office:value-type="string">
            <text:p text:style-name="P50"><text:span text:style-name="T6">OTROS GASTOS TURISMO</text:span></text:p>
          </table:table-cell>
          <table:table-cell table:style-name="Tabla21.A4" office:value-type="string">
            <text:p text:style-name="P127"><text:span text:style-name="T6">15.000,00</text:span></text:p>
          </table:table-cell>
          <table:table-cell table:style-name="Tabla21.A4" office:value-type="string">
            <text:p text:style-name="P128"><text:span text:style-name="T6">0,00</text:span></text:p>
          </table:table-cell>
          <table:table-cell table:style-name="Tabla21.A4" office:value-type="string">
            <text:p text:style-name="P127"><text:span text:style-name="T6">15.000,00</text:span></text:p>
          </table:table-cell>
          <table:table-cell table:style-name="Tabla21.A4" office:value-type="string">
            <text:p text:style-name="P128"><text:span text:style-name="T6">5.606,80</text:span></text:p>
          </table:table-cell>
          <table:table-cell table:style-name="Tabla21.A4" office:value-type="string">
            <text:p text:style-name="P127"><text:span text:style-name="T6">3.131,33</text:span></text:p>
          </table:table-cell>
          <table:table-cell table:style-name="Tabla21.A4" office:value-type="string">
            <text:p text:style-name="P128"><text:span text:style-name="T6">3.131,33</text:span></text:p>
          </table:table-cell>
          <table:table-cell table:style-name="Tabla21.A4" office:value-type="string">
            <text:p text:style-name="P128"><text:span text:style-name="T6">0,00</text:span></text:p>
          </table:table-cell>
          <table:table-cell table:style-name="Tabla21.J4" office:value-type="string">
            <text:p text:style-name="P128"><text:span text:style-name="T6">11.868,67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4320 22699</text:span></text:p>
          </table:table-cell>
          <table:table-cell table:style-name="Tabla21.A4" office:value-type="string">
            <text:p text:style-name="P38"><text:span text:style-name="T6">OTROS GASTOS PLAYAS</text:span></text:p>
          </table:table-cell>
          <table:table-cell table:style-name="Tabla21.A4" office:value-type="string">
            <text:p text:style-name="P70"><text:span text:style-name="T6">3.00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0"><text:span text:style-name="T6">3.00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J4" office:value-type="string">
            <text:p text:style-name="P71"><text:span text:style-name="T6">3.000,00</text:span></text:p>
          </table:table-cell>
        </table:table-row>
        <table:table-row table:style-name="Tabla21.6">
          <table:table-cell table:style-name="Tabla21.A4" office:value-type="string">
            <text:p text:style-name="P20"><text:span text:style-name="T6">4320 22799</text:span></text:p>
          </table:table-cell>
          <table:table-cell table:style-name="Tabla21.A4" office:value-type="string">
            <text:p text:style-name="P40"><text:span text:style-name="T6">OTROS TRABAJOS REALIZADOS EMPRESAS Y PR</text:span></text:p>
          </table:table-cell>
          <table:table-cell table:style-name="Tabla21.A4" office:value-type="string">
            <text:p text:style-name="P74"><text:span text:style-name="T6">58.000,00</text:span></text:p>
          </table:table-cell>
          <table:table-cell table:style-name="Tabla21.A4" office:value-type="string">
            <text:p text:style-name="P75"><text:span text:style-name="T6">35.000,00</text:span></text:p>
          </table:table-cell>
          <table:table-cell table:style-name="Tabla21.A4" office:value-type="string">
            <text:p text:style-name="P74"><text:span text:style-name="T6">93.000,00</text:span></text:p>
          </table:table-cell>
          <table:table-cell table:style-name="Tabla21.A4" office:value-type="string">
            <text:p text:style-name="P75"><text:span text:style-name="T6">58.756,28</text:span></text:p>
          </table:table-cell>
          <table:table-cell table:style-name="Tabla21.A4" office:value-type="string">
            <text:p text:style-name="P74"><text:span text:style-name="T6">58.756,28</text:span></text:p>
          </table:table-cell>
          <table:table-cell table:style-name="Tabla21.A4" office:value-type="string">
            <text:p text:style-name="P75"><text:span text:style-name="T6">57.356,28</text:span></text:p>
          </table:table-cell>
          <table:table-cell table:style-name="Tabla21.A4" office:value-type="string">
            <text:p text:style-name="P75"><text:span text:style-name="T6">1.400,00</text:span></text:p>
          </table:table-cell>
          <table:table-cell table:style-name="Tabla21.J4" office:value-type="string">
            <text:p text:style-name="P75"><text:span text:style-name="T6">34.243,72</text:span></text:p>
          </table:table-cell>
        </table:table-row>
        <table:table-row table:style-name="Tabla21.7">
          <table:table-cell table:style-name="Tabla21.A4" office:value-type="string">
            <text:p text:style-name="P30"><text:span text:style-name="T6">4320 22799</text:span></text:p>
          </table:table-cell>
          <table:table-cell table:style-name="Tabla21.A4" office:value-type="string">
            <text:p text:style-name="P51"><text:span text:style-name="T6">FIESTAS SANTA LUCIA Y LABRADORES 2023</text:span></text:p>
          </table:table-cell>
          <table:table-cell table:style-name="Tabla21.A4" office:value-type="string">
            <text:p text:style-name="P129"><text:span text:style-name="T6">0,00</text:span></text:p>
          </table:table-cell>
          <table:table-cell table:style-name="Tabla21.A4" office:value-type="string">
            <text:p text:style-name="P130"><text:span text:style-name="T6">5.000,00</text:span></text:p>
          </table:table-cell>
          <table:table-cell table:style-name="Tabla21.A4" office:value-type="string">
            <text:p text:style-name="P129"><text:span text:style-name="T6">5.000,00</text:span></text:p>
          </table:table-cell>
          <table:table-cell table:style-name="Tabla21.A4" office:value-type="string">
            <text:p text:style-name="P130"><text:span text:style-name="T6">4.490,80</text:span></text:p>
          </table:table-cell>
          <table:table-cell table:style-name="Tabla21.A4" office:value-type="string">
            <text:p text:style-name="P129"><text:span text:style-name="T6">4.490,80</text:span></text:p>
          </table:table-cell>
          <table:table-cell table:style-name="Tabla21.A4" office:value-type="string">
            <text:p text:style-name="P130"><text:span text:style-name="T6">0,00</text:span></text:p>
          </table:table-cell>
          <table:table-cell table:style-name="Tabla21.A4" office:value-type="string">
            <text:p text:style-name="P130"><text:span text:style-name="T6">4.490,80</text:span></text:p>
          </table:table-cell>
          <table:table-cell table:style-name="Tabla21.J4" office:value-type="string">
            <text:p text:style-name="P130"><text:span text:style-name="T6">509,20</text:span></text:p>
          </table:table-cell>
        </table:table-row>
        <table:table-row table:style-name="Tabla21.6">
          <table:table-cell table:style-name="Tabla21.A4" office:value-type="string">
            <text:p text:style-name="P16"><text:span text:style-name="T6">4320 61900</text:span></text:p>
          </table:table-cell>
          <table:table-cell table:style-name="Tabla21.A4" office:value-type="string">
            <text:p text:style-name="P35"><text:span text:style-name="T6">ADECUACION PLAYAS DEL LITORAL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7"><text:span text:style-name="T6">40.317,60</text:span></text:p>
          </table:table-cell>
          <table:table-cell table:style-name="Tabla21.A4" office:value-type="string">
            <text:p text:style-name="P66"><text:span text:style-name="T6">40.317,60</text:span></text:p>
          </table:table-cell>
          <table:table-cell table:style-name="Tabla21.A4" office:value-type="string">
            <text:p text:style-name="P67"><text:span text:style-name="T6">40.317,60</text:span></text:p>
          </table:table-cell>
          <table:table-cell table:style-name="Tabla21.A4" office:value-type="string">
            <text:p text:style-name="P66"><text:span text:style-name="T6">39.628,52</text:span></text:p>
          </table:table-cell>
          <table:table-cell table:style-name="Tabla21.A4" office:value-type="string">
            <text:p text:style-name="P67"><text:span text:style-name="T6">23.792,52</text:span></text:p>
          </table:table-cell>
          <table:table-cell table:style-name="Tabla21.A4" office:value-type="string">
            <text:p text:style-name="P67"><text:span text:style-name="T6">15.836,00</text:span></text:p>
          </table:table-cell>
          <table:table-cell table:style-name="Tabla21.J4" office:value-type="string">
            <text:p text:style-name="P67"><text:span text:style-name="T6">689,08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4320 62300</text:span></text:p>
          </table:table-cell>
          <table:table-cell table:style-name="Tabla21.A4" office:value-type="string">
            <text:p text:style-name="P38"><text:span text:style-name="T6">MAQUINARIA Y UTILLAJES TURISMO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1"><text:span text:style-name="T6">13.294,75</text:span></text:p>
          </table:table-cell>
          <table:table-cell table:style-name="Tabla21.A4" office:value-type="string">
            <text:p text:style-name="P70"><text:span text:style-name="T6">13.294,75</text:span></text:p>
          </table:table-cell>
          <table:table-cell table:style-name="Tabla21.A4" office:value-type="string">
            <text:p text:style-name="P71"><text:span text:style-name="T6">13.294,75</text:span></text:p>
          </table:table-cell>
          <table:table-cell table:style-name="Tabla21.A4" office:value-type="string">
            <text:p text:style-name="P70"><text:span text:style-name="T6">13.294,75</text:span></text:p>
          </table:table-cell>
          <table:table-cell table:style-name="Tabla21.A4" office:value-type="string">
            <text:p text:style-name="P71"><text:span text:style-name="T6">13.294,75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J4" office:value-type="string">
            <text:p text:style-name="P71"><text:span text:style-name="T6">0,00</text:span></text:p>
          </table:table-cell>
        </table:table-row>
        <table:table-row table:style-name="Tabla21.6">
          <table:table-cell table:style-name="Tabla21.A4" office:value-type="string">
            <text:p text:style-name="P20"><text:span text:style-name="T6">4411 22799</text:span></text:p>
          </table:table-cell>
          <table:table-cell table:style-name="Tabla21.A4" office:value-type="string">
            <text:p text:style-name="P40"><text:span text:style-name="T6">OTROS TRABAJOS REALIZADOS EMPRESAS Y PR</text:span></text:p>
          </table:table-cell>
          <table:table-cell table:style-name="Tabla21.A4" office:value-type="string">
            <text:p text:style-name="P74"><text:span text:style-name="T6">5.000,00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A4" office:value-type="string">
            <text:p text:style-name="P74"><text:span text:style-name="T6">5.000,00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J4" office:value-type="string">
            <text:p text:style-name="P75"><text:span text:style-name="T6">5.000,00</text:span></text:p>
          </table:table-cell>
        </table:table-row>
        <table:table-row table:style-name="Tabla21.7">
          <table:table-cell table:style-name="Tabla21.A4" office:value-type="string">
            <text:p text:style-name="P25"><text:span text:style-name="T6">4411 46700</text:span></text:p>
          </table:table-cell>
          <table:table-cell table:style-name="Tabla21.A4" office:value-type="string">
            <text:p text:style-name="P46"><text:span text:style-name="T6">APORT. MPAL AUTORIDAD UNICA DEL TRANSP</text:span></text:p>
          </table:table-cell>
          <table:table-cell table:style-name="Tabla21.A4" office:value-type="string">
            <text:p text:style-name="P84"><text:span text:style-name="T6">154.676,35</text:span></text:p>
          </table:table-cell>
          <table:table-cell table:style-name="Tabla21.A4" office:value-type="string">
            <text:p text:style-name="P85"><text:span text:style-name="T6">0,00</text:span></text:p>
          </table:table-cell>
          <table:table-cell table:style-name="Tabla21.A4" office:value-type="string">
            <text:p text:style-name="P84"><text:span text:style-name="T6">154.676,35</text:span></text:p>
          </table:table-cell>
          <table:table-cell table:style-name="Tabla21.A4" office:value-type="string">
            <text:p text:style-name="P85"><text:span text:style-name="T6">61.435,70</text:span></text:p>
          </table:table-cell>
          <table:table-cell table:style-name="Tabla21.A4" office:value-type="string">
            <text:p text:style-name="P84"><text:span text:style-name="T6">61.435,70</text:span></text:p>
          </table:table-cell>
          <table:table-cell table:style-name="Tabla21.A4" office:value-type="string">
            <text:p text:style-name="P85"><text:span text:style-name="T6">61.435,70</text:span></text:p>
          </table:table-cell>
          <table:table-cell table:style-name="Tabla21.A4" office:value-type="string">
            <text:p text:style-name="P85"><text:span text:style-name="T6">0,00</text:span></text:p>
          </table:table-cell>
          <table:table-cell table:style-name="Tabla21.J4" office:value-type="string">
            <text:p text:style-name="P85"><text:span text:style-name="T6">93.240,65</text:span></text:p>
          </table:table-cell>
        </table:table-row>
        <table:table-row table:style-name="Tabla21.6">
          <table:table-cell table:style-name="Tabla21.A4" office:value-type="string">
            <text:p text:style-name="P16"><text:span text:style-name="T6">4590 22799</text:span></text:p>
          </table:table-cell>
          <table:table-cell table:style-name="Tabla21.A4" office:value-type="string">
            <text:p text:style-name="P35"><text:span text:style-name="T6">OTROS TRABAJOS REALIZADOS EMPRESAS Y PR</text:span></text:p>
          </table:table-cell>
          <table:table-cell table:style-name="Tabla21.A4" office:value-type="string">
            <text:p text:style-name="P66"><text:span text:style-name="T6">35.000,00</text:span></text:p>
          </table:table-cell>
          <table:table-cell table:style-name="Tabla21.A4" office:value-type="string">
            <text:p text:style-name="P67"><text:span text:style-name="T6">0,00</text:span></text:p>
          </table:table-cell>
          <table:table-cell table:style-name="Tabla21.A4" office:value-type="string">
            <text:p text:style-name="P66"><text:span text:style-name="T6">35.000,00</text:span></text:p>
          </table:table-cell>
          <table:table-cell table:style-name="Tabla21.A4" office:value-type="string">
            <text:p text:style-name="P67"><text:span text:style-name="T6">0,00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7"><text:span text:style-name="T6">0,00</text:span></text:p>
          </table:table-cell>
          <table:table-cell table:style-name="Tabla21.A4" office:value-type="string">
            <text:p text:style-name="P67"><text:span text:style-name="T6">0,00</text:span></text:p>
          </table:table-cell>
          <table:table-cell table:style-name="Tabla21.J4" office:value-type="string">
            <text:p text:style-name="P67"><text:span text:style-name="T6">35.000,00</text:span></text:p>
          </table:table-cell>
        </table:table-row>
        <table:table-row table:style-name="Tabla21.7">
          <table:table-cell table:style-name="Tabla21.A4" office:value-type="string">
            <text:p text:style-name="P18"><text:span text:style-name="T6">4590 60900</text:span></text:p>
          </table:table-cell>
          <table:table-cell table:style-name="Tabla21.A4" office:value-type="string">
            <text:p text:style-name="P38"><text:span text:style-name="T6">ACTUACIONES EN BAHIA DE FORMAS LITORAL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1"><text:span text:style-name="T6">512.082,41</text:span></text:p>
          </table:table-cell>
          <table:table-cell table:style-name="Tabla21.A4" office:value-type="string">
            <text:p text:style-name="P70"><text:span text:style-name="T6">512.082,41</text:span></text:p>
          </table:table-cell>
          <table:table-cell table:style-name="Tabla21.A4" office:value-type="string">
            <text:p text:style-name="P71"><text:span text:style-name="T6">460.465,46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J4" office:value-type="string">
            <text:p text:style-name="P71"><text:span text:style-name="T6">512.082,41</text:span></text:p>
          </table:table-cell>
        </table:table-row>
        <table:table-row table:style-name="Tabla21.6">
          <table:table-cell table:style-name="Tabla21.A4" office:value-type="string">
            <text:p text:style-name="P23"><text:span text:style-name="T6">4590 61900</text:span></text:p>
          </table:table-cell>
          <table:table-cell table:style-name="Tabla21.A4" office:value-type="string">
            <text:p text:style-name="P44"><text:span text:style-name="T6">ZONA CARAVANING POZO IZQUIERDO</text:span></text:p>
          </table:table-cell>
          <table:table-cell table:style-name="Tabla21.A4" office:value-type="string">
            <text:p text:style-name="P80"><text:span text:style-name="T6">0,00</text:span></text:p>
          </table:table-cell>
          <table:table-cell table:style-name="Tabla21.A4" office:value-type="string">
            <text:p text:style-name="P81"><text:span text:style-name="T6">40.371,52</text:span></text:p>
          </table:table-cell>
          <table:table-cell table:style-name="Tabla21.A4" office:value-type="string">
            <text:p text:style-name="P80"><text:span text:style-name="T6">40.371,52</text:span></text:p>
          </table:table-cell>
          <table:table-cell table:style-name="Tabla21.A4" office:value-type="string">
            <text:p text:style-name="P81"><text:span text:style-name="T6">40.125,00</text:span></text:p>
          </table:table-cell>
          <table:table-cell table:style-name="Tabla21.A4" office:value-type="string">
            <text:p text:style-name="P80"><text:span text:style-name="T6">28.001,80</text:span></text:p>
          </table:table-cell>
          <table:table-cell table:style-name="Tabla21.A4" office:value-type="string">
            <text:p text:style-name="P81"><text:span text:style-name="T6">28.001,8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J4" office:value-type="string">
            <text:p text:style-name="P81"><text:span text:style-name="T6">12.369,72</text:span></text:p>
          </table:table-cell>
        </table:table-row>
        <table:table-row table:style-name="Tabla21.3">
          <table:table-cell table:style-name="Tabla21.A4" office:value-type="string">
            <text:p text:style-name="P22"><text:span text:style-name="T6">4590 61900</text:span></text:p>
          </table:table-cell>
          <table:table-cell table:style-name="Tabla21.A4" office:value-type="string">
            <text:p text:style-name="P42"><text:span text:style-name="T6">INTERVENCION EN EL LITORAL DE SANTA LUCI</text:span></text:p>
          </table:table-cell>
          <table:table-cell table:style-name="Tabla21.A4" office:value-type="string">
            <text:p text:style-name="P78"><text:span text:style-name="T6">0,00</text:span></text:p>
          </table:table-cell>
          <table:table-cell table:style-name="Tabla21.A4" office:value-type="string">
            <text:p text:style-name="P79"><text:span text:style-name="T6">85.774,10</text:span></text:p>
          </table:table-cell>
          <table:table-cell table:style-name="Tabla21.A4" office:value-type="string">
            <text:p text:style-name="P78"><text:span text:style-name="T6">85.774,10</text:span></text:p>
          </table:table-cell>
          <table:table-cell table:style-name="Tabla21.A4" office:value-type="string">
            <text:p text:style-name="P79"><text:span text:style-name="T6">85.774,10</text:span></text:p>
          </table:table-cell>
          <table:table-cell table:style-name="Tabla21.A4" office:value-type="string">
            <text:p text:style-name="P78"><text:span text:style-name="T6">85.774,10</text:span></text:p>
          </table:table-cell>
          <table:table-cell table:style-name="Tabla21.A4" office:value-type="string">
            <text:p text:style-name="P79"><text:span text:style-name="T6">85.774,10</text:span></text:p>
          </table:table-cell>
          <table:table-cell table:style-name="Tabla21.A4" office:value-type="string">
            <text:p text:style-name="P79"><text:span text:style-name="T6">0,00</text:span></text:p>
          </table:table-cell>
          <table:table-cell table:style-name="Tabla21.J4" office:value-type="string">
            <text:p text:style-name="P79"><text:span text:style-name="T6">0,00</text:span></text:p>
          </table:table-cell>
        </table:table-row>
        <table:table-row table:style-name="Tabla21.3">
          <table:table-cell table:style-name="Tabla21.A4" office:value-type="string">
            <text:p text:style-name="P16"><text:span text:style-name="T6">4590 61900</text:span></text:p>
          </table:table-cell>
          <table:table-cell table:style-name="Tabla21.A4" office:value-type="string">
            <text:p text:style-name="P35"><text:span text:style-name="T6">REHABILITACION DE MUROS Y ACCESOS AVDA</text:span></text:p>
          </table:table-cell>
          <table:table-cell table:style-name="Tabla21.A4" office:value-type="string">
            <text:p text:style-name="P66"><text:span text:style-name="T6">0,00</text:span></text:p>
          </table:table-cell>
          <table:table-cell table:style-name="Tabla21.A4" office:value-type="string">
            <text:p text:style-name="P67"><text:span text:style-name="T6">105.301,80</text:span></text:p>
          </table:table-cell>
          <table:table-cell table:style-name="Tabla21.A4" office:value-type="string">
            <text:p text:style-name="P66"><text:span text:style-name="T6">105.301,80</text:span></text:p>
          </table:table-cell>
          <table:table-cell table:style-name="Tabla21.A4" office:value-type="string">
            <text:p text:style-name="P67"><text:span text:style-name="T6">87.629,18</text:span></text:p>
          </table:table-cell>
          <table:table-cell table:style-name="Tabla21.A4" office:value-type="string">
            <text:p text:style-name="P66"><text:span text:style-name="T6">53.255,81</text:span></text:p>
          </table:table-cell>
          <table:table-cell table:style-name="Tabla21.A4" office:value-type="string">
            <text:p text:style-name="P67"><text:span text:style-name="T6">53.255,81</text:span></text:p>
          </table:table-cell>
          <table:table-cell table:style-name="Tabla21.A4" office:value-type="string">
            <text:p text:style-name="P67"><text:span text:style-name="T6">0,00</text:span></text:p>
          </table:table-cell>
          <table:table-cell table:style-name="Tabla21.J4" office:value-type="string">
            <text:p text:style-name="P67"><text:span text:style-name="T6">52.045,99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4590 76300</text:span></text:p>
          </table:table-cell>
          <table:table-cell table:style-name="Tabla21.A4" office:value-type="string">
            <text:p text:style-name="P38"><text:span text:style-name="T6">MANCOM.SURESTE OBRA ACONDIC.MERCADO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1"><text:span text:style-name="T6">150.000,00</text:span></text:p>
          </table:table-cell>
          <table:table-cell table:style-name="Tabla21.A4" office:value-type="string">
            <text:p text:style-name="P70"><text:span text:style-name="T6">150.00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J4" office:value-type="string">
            <text:p text:style-name="P71"><text:span text:style-name="T6">150.000,00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4590 76300</text:span></text:p>
          </table:table-cell>
          <table:table-cell table:style-name="Tabla21.A4" office:value-type="string">
            <text:p text:style-name="P38"><text:span text:style-name="T6">MANCOM.SURESTE OBRA ADEC.INFRAEST.PUB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1"><text:span text:style-name="T6">4.227.356,00</text:span></text:p>
          </table:table-cell>
          <table:table-cell table:style-name="Tabla21.A4" office:value-type="string">
            <text:p text:style-name="P70"><text:span text:style-name="T6">4.227.356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J4" office:value-type="string">
            <text:p text:style-name="P71"><text:span text:style-name="T6">4.227.356,00</text:span></text:p>
          </table:table-cell>
        </table:table-row>
        <table:table-row table:style-name="Tabla21.6">
          <table:table-cell table:style-name="Tabla21.A4" office:value-type="string">
            <text:p text:style-name="P20"><text:span text:style-name="T6">9120 10000</text:span></text:p>
          </table:table-cell>
          <table:table-cell table:style-name="Tabla21.A4" office:value-type="string">
            <text:p text:style-name="P40"><text:span text:style-name="T6">RETRIBUCIONES ALTOS CARGOS DEDICACION</text:span></text:p>
          </table:table-cell>
          <table:table-cell table:style-name="Tabla21.A4" office:value-type="string">
            <text:p text:style-name="P74"><text:span text:style-name="T6">691.983,60</text:span></text:p>
          </table:table-cell>
          <table:table-cell table:style-name="Tabla21.A4" office:value-type="string">
            <text:p text:style-name="P75"><text:span text:style-name="T6">17.299,59</text:span></text:p>
          </table:table-cell>
          <table:table-cell table:style-name="Tabla21.A4" office:value-type="string">
            <text:p text:style-name="P74"><text:span text:style-name="T6">709.283,19</text:span></text:p>
          </table:table-cell>
          <table:table-cell table:style-name="Tabla21.A4" office:value-type="string">
            <text:p text:style-name="P75"><text:span text:style-name="T6">701.190,90</text:span></text:p>
          </table:table-cell>
          <table:table-cell table:style-name="Tabla21.A4" office:value-type="string">
            <text:p text:style-name="P74"><text:span text:style-name="T6">701.190,90</text:span></text:p>
          </table:table-cell>
          <table:table-cell table:style-name="Tabla21.A4" office:value-type="string">
            <text:p text:style-name="P75"><text:span text:style-name="T6">701.190,90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J4" office:value-type="string">
            <text:p text:style-name="P75"><text:span text:style-name="T6">8.092,29</text:span></text:p>
          </table:table-cell>
        </table:table-row>
        <table:table-row table:style-name="Tabla21.3">
          <table:table-cell table:style-name="Tabla21.A4" office:value-type="string">
            <text:p text:style-name="P16"><text:span text:style-name="T6">9120 16000</text:span></text:p>
          </table:table-cell>
          <table:table-cell table:style-name="Tabla21.A4" office:value-type="string">
            <text:p text:style-name="P35"><text:span text:style-name="T6">SEG.SOC. A CARGO EMPRESA ALTOS CARGOS</text:span></text:p>
          </table:table-cell>
          <table:table-cell table:style-name="Tabla21.A4" office:value-type="string">
            <text:p text:style-name="P66"><text:span text:style-name="T6">215.723,82</text:span></text:p>
          </table:table-cell>
          <table:table-cell table:style-name="Tabla21.A4" office:value-type="string">
            <text:p text:style-name="P67"><text:span text:style-name="T6">5.393,10</text:span></text:p>
          </table:table-cell>
          <table:table-cell table:style-name="Tabla21.A4" office:value-type="string">
            <text:p text:style-name="P66"><text:span text:style-name="T6">221.116,92</text:span></text:p>
          </table:table-cell>
          <table:table-cell table:style-name="Tabla21.A4" office:value-type="string">
            <text:p text:style-name="P67"><text:span text:style-name="T6">224.915,35</text:span></text:p>
          </table:table-cell>
          <table:table-cell table:style-name="Tabla21.A4" office:value-type="string">
            <text:p text:style-name="P66"><text:span text:style-name="T6">224.915,35</text:span></text:p>
          </table:table-cell>
          <table:table-cell table:style-name="Tabla21.A4" office:value-type="string">
            <text:p text:style-name="P67"><text:span text:style-name="T6">224.915,35</text:span></text:p>
          </table:table-cell>
          <table:table-cell table:style-name="Tabla21.A4" office:value-type="string">
            <text:p text:style-name="P67"><text:span text:style-name="T6">0,00</text:span></text:p>
          </table:table-cell>
          <table:table-cell table:style-name="Tabla21.J4" office:value-type="string">
            <text:p text:style-name="P67"><text:span text:style-name="T6">-3.798,43</text:span></text:p>
          </table:table-cell>
        </table:table-row>
        <table:table-row table:style-name="Tabla21.4">
          <table:table-cell table:style-name="Tabla21.A4" office:value-type="string">
            <text:p text:style-name="P24"><text:span text:style-name="T6">9120 22001</text:span></text:p>
          </table:table-cell>
          <table:table-cell table:style-name="Tabla21.A4" office:value-type="string">
            <text:p text:style-name="P45"><text:span text:style-name="T6">SUMINISTRO PRENSA,REVISTAS Y LIBROS ORG.</text:span></text:p>
          </table:table-cell>
          <table:table-cell table:style-name="Tabla21.A4" office:value-type="string">
            <text:p text:style-name="P82"><text:span text:style-name="T6">1.000,00</text:span></text:p>
          </table:table-cell>
          <table:table-cell table:style-name="Tabla21.A4" office:value-type="string">
            <text:p text:style-name="P83"><text:span text:style-name="T6">0,00</text:span></text:p>
          </table:table-cell>
          <table:table-cell table:style-name="Tabla21.A4" office:value-type="string">
            <text:p text:style-name="P82"><text:span text:style-name="T6">1.000,00</text:span></text:p>
          </table:table-cell>
          <table:table-cell table:style-name="Tabla21.A4" office:value-type="string">
            <text:p text:style-name="P83"><text:span text:style-name="T6">0,00</text:span></text:p>
          </table:table-cell>
          <table:table-cell table:style-name="Tabla21.A4" office:value-type="string">
            <text:p text:style-name="P82"><text:span text:style-name="T6">0,00</text:span></text:p>
          </table:table-cell>
          <table:table-cell table:style-name="Tabla21.A4" office:value-type="string">
            <text:p text:style-name="P83"><text:span text:style-name="T6">0,00</text:span></text:p>
          </table:table-cell>
          <table:table-cell table:style-name="Tabla21.A4" office:value-type="string">
            <text:p text:style-name="P83"><text:span text:style-name="T6">0,00</text:span></text:p>
          </table:table-cell>
          <table:table-cell table:style-name="Tabla21.J4" office:value-type="string">
            <text:p text:style-name="P83"><text:span text:style-name="T6">1.000,00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9120 22601</text:span></text:p>
          </table:table-cell>
          <table:table-cell table:style-name="Tabla21.A4" office:value-type="string">
            <text:p text:style-name="P38"><text:span text:style-name="T6">ATENCIONES PROTOCOLARIAS Y REPRESENTAT</text:span></text:p>
          </table:table-cell>
          <table:table-cell table:style-name="Tabla21.A4" office:value-type="string">
            <text:p text:style-name="P70"><text:span text:style-name="T6">50.000,00</text:span></text:p>
          </table:table-cell>
          <table:table-cell table:style-name="Tabla21.A4" office:value-type="string">
            <text:p text:style-name="P71"><text:span text:style-name="T6">83.421,15</text:span></text:p>
          </table:table-cell>
          <table:table-cell table:style-name="Tabla21.A4" office:value-type="string">
            <text:p text:style-name="P70"><text:span text:style-name="T6">133.421,15</text:span></text:p>
          </table:table-cell>
          <table:table-cell table:style-name="Tabla21.A4" office:value-type="string">
            <text:p text:style-name="P71"><text:span text:style-name="T6">149.758,27</text:span></text:p>
          </table:table-cell>
          <table:table-cell table:style-name="Tabla21.A4" office:value-type="string">
            <text:p text:style-name="P70"><text:span text:style-name="T6">110.754,87</text:span></text:p>
          </table:table-cell>
          <table:table-cell table:style-name="Tabla21.A4" office:value-type="string">
            <text:p text:style-name="P71"><text:span text:style-name="T6">110.134,93</text:span></text:p>
          </table:table-cell>
          <table:table-cell table:style-name="Tabla21.A4" office:value-type="string">
            <text:p text:style-name="P71"><text:span text:style-name="T6">619,94</text:span></text:p>
          </table:table-cell>
          <table:table-cell table:style-name="Tabla21.J4" office:value-type="string">
            <text:p text:style-name="P71"><text:span text:style-name="T6">22.666,28</text:span></text:p>
          </table:table-cell>
        </table:table-row>
        <table:table-row table:style-name="Tabla21.6">
          <table:table-cell table:style-name="Tabla21.A4" office:value-type="string">
            <text:p text:style-name="P20"><text:span text:style-name="T6">9120 22602</text:span></text:p>
          </table:table-cell>
          <table:table-cell table:style-name="Tabla21.A4" office:value-type="string">
            <text:p text:style-name="P40"><text:span text:style-name="T6">PUBLICIDAD Y PROPAGANDA INSTITUCIONAL</text:span></text:p>
          </table:table-cell>
          <table:table-cell table:style-name="Tabla21.A4" office:value-type="string">
            <text:p text:style-name="P74"><text:span text:style-name="T6">55.000,00</text:span></text:p>
          </table:table-cell>
          <table:table-cell table:style-name="Tabla21.A4" office:value-type="string">
            <text:p text:style-name="P75"><text:span text:style-name="T6">21.953,06</text:span></text:p>
          </table:table-cell>
          <table:table-cell table:style-name="Tabla21.A4" office:value-type="string">
            <text:p text:style-name="P74"><text:span text:style-name="T6">76.953,06</text:span></text:p>
          </table:table-cell>
          <table:table-cell table:style-name="Tabla21.A4" office:value-type="string">
            <text:p text:style-name="P75"><text:span text:style-name="T6">159.184,84</text:span></text:p>
          </table:table-cell>
          <table:table-cell table:style-name="Tabla21.A4" office:value-type="string">
            <text:p text:style-name="P74"><text:span text:style-name="T6">117.153,89</text:span></text:p>
          </table:table-cell>
          <table:table-cell table:style-name="Tabla21.A4" office:value-type="string">
            <text:p text:style-name="P75"><text:span text:style-name="T6">111.222,96</text:span></text:p>
          </table:table-cell>
          <table:table-cell table:style-name="Tabla21.A4" office:value-type="string">
            <text:p text:style-name="P75"><text:span text:style-name="T6">5.930,93</text:span></text:p>
          </table:table-cell>
          <table:table-cell table:style-name="Tabla21.J4" office:value-type="string">
            <text:p text:style-name="P75"><text:span text:style-name="T6">-40.200,83</text:span></text:p>
          </table:table-cell>
        </table:table-row>
        <table:table-row table:style-name="Tabla21.7">
          <table:table-cell table:style-name="Tabla21.A4" office:value-type="string">
            <text:p text:style-name="P25"><text:span text:style-name="T6">9120 22609</text:span></text:p>
          </table:table-cell>
          <table:table-cell table:style-name="Tabla21.A4" office:value-type="string">
            <text:p text:style-name="P46"><text:span text:style-name="T6">ACTIVIDADES CULTURALES Y DEPORTIVAS</text:span></text:p>
          </table:table-cell>
          <table:table-cell table:style-name="Tabla21.A4" office:value-type="string">
            <text:p text:style-name="P84"><text:span text:style-name="T6">0,00</text:span></text:p>
          </table:table-cell>
          <table:table-cell table:style-name="Tabla21.A4" office:value-type="string">
            <text:p text:style-name="P85"><text:span text:style-name="T6">0,00</text:span></text:p>
          </table:table-cell>
          <table:table-cell table:style-name="Tabla21.A4" office:value-type="string">
            <text:p text:style-name="P84"><text:span text:style-name="T6">0,00</text:span></text:p>
          </table:table-cell>
          <table:table-cell table:style-name="Tabla21.A4" office:value-type="string">
            <text:p text:style-name="P85"><text:span text:style-name="T6">9.508,32</text:span></text:p>
          </table:table-cell>
          <table:table-cell table:style-name="Tabla21.A4" office:value-type="string">
            <text:p text:style-name="P84"><text:span text:style-name="T6">9.508,32</text:span></text:p>
          </table:table-cell>
          <table:table-cell table:style-name="Tabla21.A4" office:value-type="string">
            <text:p text:style-name="P85"><text:span text:style-name="T6">9.508,32</text:span></text:p>
          </table:table-cell>
          <table:table-cell table:style-name="Tabla21.A4" office:value-type="string">
            <text:p text:style-name="P85"><text:span text:style-name="T6">0,00</text:span></text:p>
          </table:table-cell>
          <table:table-cell table:style-name="Tabla21.J4" office:value-type="string">
            <text:p text:style-name="P85"><text:span text:style-name="T6">-9.508,32</text:span></text:p>
          </table:table-cell>
        </table:table-row>
        <table:table-row table:style-name="Tabla21.6">
          <table:table-cell table:style-name="Tabla21.A4" office:value-type="string">
            <text:p text:style-name="P16"><text:span text:style-name="T6">9120 23000</text:span></text:p>
          </table:table-cell>
          <table:table-cell table:style-name="Tabla21.A4" office:value-type="string">
            <text:p text:style-name="P35"><text:span text:style-name="T6">DIETAS MIEMBROS CORPORACION</text:span></text:p>
          </table:table-cell>
          <table:table-cell table:style-name="Tabla21.A4" office:value-type="string">
            <text:p text:style-name="P66"><text:span text:style-name="T6">4.000,00</text:span></text:p>
          </table:table-cell>
          <table:table-cell table:style-name="Tabla21.A4" office:value-type="string">
            <text:p text:style-name="P67"><text:span text:style-name="T6">0,00</text:span></text:p>
          </table:table-cell>
          <table:table-cell table:style-name="Tabla21.A4" office:value-type="string">
            <text:p text:style-name="P66"><text:span text:style-name="T6">4.000,00</text:span></text:p>
          </table:table-cell>
          <table:table-cell table:style-name="Tabla21.A4" office:value-type="string">
            <text:p text:style-name="P67"><text:span text:style-name="T6">251,06</text:span></text:p>
          </table:table-cell>
          <table:table-cell table:style-name="Tabla21.A4" office:value-type="string">
            <text:p text:style-name="P66"><text:span text:style-name="T6">251,06</text:span></text:p>
          </table:table-cell>
          <table:table-cell table:style-name="Tabla21.A4" office:value-type="string">
            <text:p text:style-name="P67"><text:span text:style-name="T6">251,06</text:span></text:p>
          </table:table-cell>
          <table:table-cell table:style-name="Tabla21.A4" office:value-type="string">
            <text:p text:style-name="P67"><text:span text:style-name="T6">0,00</text:span></text:p>
          </table:table-cell>
          <table:table-cell table:style-name="Tabla21.J4" office:value-type="string">
            <text:p text:style-name="P67"><text:span text:style-name="T6">3.748,94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9120 23100</text:span></text:p>
          </table:table-cell>
          <table:table-cell table:style-name="Tabla21.A4" office:value-type="string">
            <text:p text:style-name="P38"><text:span text:style-name="T6">GASTOS DE VIAJES Y LOCOMOCION MIEMBROS</text:span></text:p>
          </table:table-cell>
          <table:table-cell table:style-name="Tabla21.A4" office:value-type="string">
            <text:p text:style-name="P70"><text:span text:style-name="T6">4.00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0"><text:span text:style-name="T6">4.000,00</text:span></text:p>
          </table:table-cell>
          <table:table-cell table:style-name="Tabla21.A4" office:value-type="string">
            <text:p text:style-name="P71"><text:span text:style-name="T6">744,70</text:span></text:p>
          </table:table-cell>
          <table:table-cell table:style-name="Tabla21.A4" office:value-type="string">
            <text:p text:style-name="P70"><text:span text:style-name="T6">744,70</text:span></text:p>
          </table:table-cell>
          <table:table-cell table:style-name="Tabla21.A4" office:value-type="string">
            <text:p text:style-name="P71"><text:span text:style-name="T6">744,7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J4" office:value-type="string">
            <text:p text:style-name="P71"><text:span text:style-name="T6">3.255,30</text:span></text:p>
          </table:table-cell>
        </table:table-row>
        <table:table-row table:style-name="Tabla21.3">
          <table:table-cell table:style-name="Tabla21.A4" office:value-type="string">
            <text:p text:style-name="P20"><text:span text:style-name="T6">9120 23300</text:span></text:p>
          </table:table-cell>
          <table:table-cell table:style-name="Tabla21.A4" office:value-type="string">
            <text:p text:style-name="P40"><text:span text:style-name="T6">OTRAS INDEMNIZACIONES MIEMBROS CORPOR</text:span></text:p>
          </table:table-cell>
          <table:table-cell table:style-name="Tabla21.A4" office:value-type="string">
            <text:p text:style-name="P74"><text:span text:style-name="T6">8.000,00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A4" office:value-type="string">
            <text:p text:style-name="P74"><text:span text:style-name="T6">8.000,00</text:span></text:p>
          </table:table-cell>
          <table:table-cell table:style-name="Tabla21.A4" office:value-type="string">
            <text:p text:style-name="P75"><text:span text:style-name="T6">10.150,00</text:span></text:p>
          </table:table-cell>
          <table:table-cell table:style-name="Tabla21.A4" office:value-type="string">
            <text:p text:style-name="P74"><text:span text:style-name="T6">10.150,00</text:span></text:p>
          </table:table-cell>
          <table:table-cell table:style-name="Tabla21.A4" office:value-type="string">
            <text:p text:style-name="P75"><text:span text:style-name="T6">10.100,00</text:span></text:p>
          </table:table-cell>
          <table:table-cell table:style-name="Tabla21.A4" office:value-type="string">
            <text:p text:style-name="P75"><text:span text:style-name="T6">50,00</text:span></text:p>
          </table:table-cell>
          <table:table-cell table:style-name="Tabla21.J4" office:value-type="string">
            <text:p text:style-name="P75"><text:span text:style-name="T6">-2.150,00</text:span></text:p>
          </table:table-cell>
        </table:table-row>
        <table:table-row table:style-name="Tabla21.4">
          <table:table-cell table:style-name="Tabla21.A4" office:value-type="string">
            <text:p text:style-name="P26"><text:span text:style-name="T6">9120 48000</text:span></text:p>
          </table:table-cell>
          <table:table-cell table:style-name="Tabla21.A4" office:value-type="string">
            <text:p text:style-name="P47"><text:span text:style-name="T6">TRANSFERENCIAS A LOS GRUPOS POLITICOS</text:span></text:p>
          </table:table-cell>
          <table:table-cell table:style-name="Tabla21.A4" office:value-type="string">
            <text:p text:style-name="P86"><text:span text:style-name="T6">59.000,00</text:span></text:p>
          </table:table-cell>
          <table:table-cell table:style-name="Tabla21.A4" office:value-type="string">
            <text:p text:style-name="P87"><text:span text:style-name="T6">0,00</text:span></text:p>
          </table:table-cell>
          <table:table-cell table:style-name="Tabla21.A4" office:value-type="string">
            <text:p text:style-name="P86"><text:span text:style-name="T6">59.000,00</text:span></text:p>
          </table:table-cell>
          <table:table-cell table:style-name="Tabla21.A4" office:value-type="string">
            <text:p text:style-name="P87"><text:span text:style-name="T6">0,00</text:span></text:p>
          </table:table-cell>
          <table:table-cell table:style-name="Tabla21.A4" office:value-type="string">
            <text:p text:style-name="P86"><text:span text:style-name="T6">0,00</text:span></text:p>
          </table:table-cell>
          <table:table-cell table:style-name="Tabla21.A4" office:value-type="string">
            <text:p text:style-name="P87"><text:span text:style-name="T6">0,00</text:span></text:p>
          </table:table-cell>
          <table:table-cell table:style-name="Tabla21.A4" office:value-type="string">
            <text:p text:style-name="P87"><text:span text:style-name="T6">0,00</text:span></text:p>
          </table:table-cell>
          <table:table-cell table:style-name="Tabla21.J4" office:value-type="string">
            <text:p text:style-name="P87"><text:span text:style-name="T6">59.000,00</text:span></text:p>
          </table:table-cell>
        </table:table-row>
        <table:table-row table:style-name="Tabla21.3">
          <table:table-cell table:style-name="Tabla21.A4" office:value-type="string">
            <text:p text:style-name="P16"><text:span text:style-name="T6">9121 11000</text:span></text:p>
          </table:table-cell>
          <table:table-cell table:style-name="Tabla21.A4" office:value-type="string">
            <text:p text:style-name="P35"><text:span text:style-name="T6">RETRIB.BASICAS PERSONAL EVENTUAL</text:span></text:p>
          </table:table-cell>
          <table:table-cell table:style-name="Tabla21.A4" office:value-type="string">
            <text:p text:style-name="P66"><text:span text:style-name="T6">431.089,40</text:span></text:p>
          </table:table-cell>
          <table:table-cell table:style-name="Tabla21.A4" office:value-type="string">
            <text:p text:style-name="P67"><text:span text:style-name="T6">10.777,24</text:span></text:p>
          </table:table-cell>
          <table:table-cell table:style-name="Tabla21.A4" office:value-type="string">
            <text:p text:style-name="P66"><text:span text:style-name="T6">441.866,64</text:span></text:p>
          </table:table-cell>
          <table:table-cell table:style-name="Tabla21.A4" office:value-type="string">
            <text:p text:style-name="P67"><text:span text:style-name="T6">391.677,45</text:span></text:p>
          </table:table-cell>
          <table:table-cell table:style-name="Tabla21.A4" office:value-type="string">
            <text:p text:style-name="P66"><text:span text:style-name="T6">391.677,45</text:span></text:p>
          </table:table-cell>
          <table:table-cell table:style-name="Tabla21.A4" office:value-type="string">
            <text:p text:style-name="P67"><text:span text:style-name="T6">391.677,45</text:span></text:p>
          </table:table-cell>
          <table:table-cell table:style-name="Tabla21.A4" office:value-type="string">
            <text:p text:style-name="P67"><text:span text:style-name="T6">0,00</text:span></text:p>
          </table:table-cell>
          <table:table-cell table:style-name="Tabla21.J4" office:value-type="string">
            <text:p text:style-name="P67"><text:span text:style-name="T6">50.189,19</text:span></text:p>
          </table:table-cell>
        </table:table-row>
        <table:table-row table:style-name="Tabla21.6">
          <table:table-cell table:style-name="Tabla21.A4" office:value-type="string">
            <text:p text:style-name="P18"><text:span text:style-name="T6">9121 16000</text:span></text:p>
          </table:table-cell>
          <table:table-cell table:style-name="Tabla21.A4" office:value-type="string">
            <text:p text:style-name="P38"><text:span text:style-name="T6">SEG.SOC. A CARGO EMPRESA PERSONAL EVENT</text:span></text:p>
          </table:table-cell>
          <table:table-cell table:style-name="Tabla21.A4" office:value-type="string">
            <text:p text:style-name="P70"><text:span text:style-name="T6">140.319,61</text:span></text:p>
          </table:table-cell>
          <table:table-cell table:style-name="Tabla21.A4" office:value-type="string">
            <text:p text:style-name="P71"><text:span text:style-name="T6">3.507,99</text:span></text:p>
          </table:table-cell>
          <table:table-cell table:style-name="Tabla21.A4" office:value-type="string">
            <text:p text:style-name="P70"><text:span text:style-name="T6">143.827,60</text:span></text:p>
          </table:table-cell>
          <table:table-cell table:style-name="Tabla21.A4" office:value-type="string">
            <text:p text:style-name="P71"><text:span text:style-name="T6">127.260,04</text:span></text:p>
          </table:table-cell>
          <table:table-cell table:style-name="Tabla21.A4" office:value-type="string">
            <text:p text:style-name="P70"><text:span text:style-name="T6">127.260,04</text:span></text:p>
          </table:table-cell>
          <table:table-cell table:style-name="Tabla21.A4" office:value-type="string">
            <text:p text:style-name="P71"><text:span text:style-name="T6">127.260,04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J4" office:value-type="string">
            <text:p text:style-name="P71"><text:span text:style-name="T6">16.567,56</text:span></text:p>
          </table:table-cell>
        </table:table-row>
        <table:table-row table:style-name="Tabla21.7">
          <table:table-cell table:style-name="Tabla21.A4" office:value-type="string">
            <text:p text:style-name="P27"><text:span text:style-name="T6">9200 12000</text:span></text:p>
          </table:table-cell>
          <table:table-cell table:style-name="Tabla21.A4" office:value-type="string">
            <text:p text:style-name="P48"><text:span text:style-name="T6">RETRIB.BASICAS FUNCIONARIOS GRUPO A1 SER</text:span></text:p>
          </table:table-cell>
          <table:table-cell table:style-name="Tabla21.A4" office:value-type="string">
            <text:p text:style-name="P88"><text:span text:style-name="T6">166.339,00</text:span></text:p>
          </table:table-cell>
          <table:table-cell table:style-name="Tabla21.A4" office:value-type="string">
            <text:p text:style-name="P89"><text:span text:style-name="T6">1.722,34</text:span></text:p>
          </table:table-cell>
          <table:table-cell table:style-name="Tabla21.A4" office:value-type="string">
            <text:p text:style-name="P88"><text:span text:style-name="T6">168.061,34</text:span></text:p>
          </table:table-cell>
          <table:table-cell table:style-name="Tabla21.A4" office:value-type="string">
            <text:p text:style-name="P89"><text:span text:style-name="T6">130.105,12</text:span></text:p>
          </table:table-cell>
          <table:table-cell table:style-name="Tabla21.A4" office:value-type="string">
            <text:p text:style-name="P88"><text:span text:style-name="T6">130.105,12</text:span></text:p>
          </table:table-cell>
          <table:table-cell table:style-name="Tabla21.A4" office:value-type="string">
            <text:p text:style-name="P89"><text:span text:style-name="T6">130.105,12</text:span></text:p>
          </table:table-cell>
          <table:table-cell table:style-name="Tabla21.A4" office:value-type="string">
            <text:p text:style-name="P89"><text:span text:style-name="T6">0,00</text:span></text:p>
          </table:table-cell>
          <table:table-cell table:style-name="Tabla21.J4" office:value-type="string">
            <text:p text:style-name="P89"><text:span text:style-name="T6">37.956,22</text:span></text:p>
          </table:table-cell>
        </table:table-row>
        <table:table-row table:style-name="Tabla21.6">
          <table:table-cell table:style-name="Tabla21.A4" office:value-type="string">
            <text:p text:style-name="P20"><text:span text:style-name="T6">9200 12001</text:span></text:p>
          </table:table-cell>
          <table:table-cell table:style-name="Tabla21.A4" office:value-type="string">
            <text:p text:style-name="P40"><text:span text:style-name="T6">RETRIB.BASICAS FUNCIONARIOS GRUPO A2 SER</text:span></text:p>
          </table:table-cell>
          <table:table-cell table:style-name="Tabla21.A4" office:value-type="string">
            <text:p text:style-name="P74"><text:span text:style-name="T6">43.880,94</text:span></text:p>
          </table:table-cell>
          <table:table-cell table:style-name="Tabla21.A4" office:value-type="string">
            <text:p text:style-name="P75"><text:span text:style-name="T6">1.097,02</text:span></text:p>
          </table:table-cell>
          <table:table-cell table:style-name="Tabla21.A4" office:value-type="string">
            <text:p text:style-name="P74"><text:span text:style-name="T6">44.977,96</text:span></text:p>
          </table:table-cell>
          <table:table-cell table:style-name="Tabla21.A4" office:value-type="string">
            <text:p text:style-name="P75"><text:span text:style-name="T6">39.809,61</text:span></text:p>
          </table:table-cell>
          <table:table-cell table:style-name="Tabla21.A4" office:value-type="string">
            <text:p text:style-name="P74"><text:span text:style-name="T6">39.809,61</text:span></text:p>
          </table:table-cell>
          <table:table-cell table:style-name="Tabla21.A4" office:value-type="string">
            <text:p text:style-name="P75"><text:span text:style-name="T6">39.809,61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J4" office:value-type="string">
            <text:p text:style-name="P75"><text:span text:style-name="T6">5.168,35</text:span></text:p>
          </table:table-cell>
        </table:table-row>
        <table:table-row table:style-name="Tabla21.3">
          <table:table-cell table:style-name="Tabla21.A4" office:value-type="string">
            <text:p text:style-name="P16"><text:span text:style-name="T6">9200 12003</text:span></text:p>
          </table:table-cell>
          <table:table-cell table:style-name="Tabla21.A4" office:value-type="string">
            <text:p text:style-name="P35"><text:span text:style-name="T6">RETRIB.BASICAS FUNCIONARIOS GRUPO C1 SER</text:span></text:p>
          </table:table-cell>
          <table:table-cell table:style-name="Tabla21.A4" office:value-type="string">
            <text:p text:style-name="P66"><text:span text:style-name="T6">93.035,60</text:span></text:p>
          </table:table-cell>
          <table:table-cell table:style-name="Tabla21.A4" office:value-type="string">
            <text:p text:style-name="P67"><text:span text:style-name="T6">458,78</text:span></text:p>
          </table:table-cell>
          <table:table-cell table:style-name="Tabla21.A4" office:value-type="string">
            <text:p text:style-name="P66"><text:span text:style-name="T6">93.494,38</text:span></text:p>
          </table:table-cell>
          <table:table-cell table:style-name="Tabla21.A4" office:value-type="string">
            <text:p text:style-name="P67"><text:span text:style-name="T6">63.216,04</text:span></text:p>
          </table:table-cell>
          <table:table-cell table:style-name="Tabla21.A4" office:value-type="string">
            <text:p text:style-name="P66"><text:span text:style-name="T6">63.216,04</text:span></text:p>
          </table:table-cell>
          <table:table-cell table:style-name="Tabla21.A4" office:value-type="string">
            <text:p text:style-name="P67"><text:span text:style-name="T6">63.216,04</text:span></text:p>
          </table:table-cell>
          <table:table-cell table:style-name="Tabla21.A4" office:value-type="string">
            <text:p text:style-name="P67"><text:span text:style-name="T6">0,00</text:span></text:p>
          </table:table-cell>
          <table:table-cell table:style-name="Tabla21.J4" office:value-type="string">
            <text:p text:style-name="P67"><text:span text:style-name="T6">30.278,34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12004</text:span></text:p>
          </table:table-cell>
          <table:table-cell table:style-name="Tabla21.A4" office:value-type="string">
            <text:p text:style-name="P38"><text:span text:style-name="T6">RETRIB.BASICAS FUNCIONARIOS GRUPO C2 SER</text:span></text:p>
          </table:table-cell>
          <table:table-cell table:style-name="Tabla21.A4" office:value-type="string">
            <text:p text:style-name="P70"><text:span text:style-name="T6">170.922,96</text:span></text:p>
          </table:table-cell>
          <table:table-cell table:style-name="Tabla21.A4" office:value-type="string">
            <text:p text:style-name="P71"><text:span text:style-name="T6">3.481,76</text:span></text:p>
          </table:table-cell>
          <table:table-cell table:style-name="Tabla21.A4" office:value-type="string">
            <text:p text:style-name="P70"><text:span text:style-name="T6">174.404,72</text:span></text:p>
          </table:table-cell>
          <table:table-cell table:style-name="Tabla21.A4" office:value-type="string">
            <text:p text:style-name="P71"><text:span text:style-name="T6">157.900,82</text:span></text:p>
          </table:table-cell>
          <table:table-cell table:style-name="Tabla21.A4" office:value-type="string">
            <text:p text:style-name="P70"><text:span text:style-name="T6">157.900,82</text:span></text:p>
          </table:table-cell>
          <table:table-cell table:style-name="Tabla21.A4" office:value-type="string">
            <text:p text:style-name="P71"><text:span text:style-name="T6">157.900,82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J4" office:value-type="string">
            <text:p text:style-name="P71"><text:span text:style-name="T6">16.503,90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9200 12006</text:span></text:p>
          </table:table-cell>
          <table:table-cell table:style-name="Tabla21.A4" office:value-type="string">
            <text:p text:style-name="P38"><text:span text:style-name="T6">TRIENIOS FUNCIONARIOS AREA SERVICIOS GR</text:span></text:p>
          </table:table-cell>
          <table:table-cell table:style-name="Tabla21.A4" office:value-type="string">
            <text:p text:style-name="P70"><text:span text:style-name="T6">68.712,54</text:span></text:p>
          </table:table-cell>
          <table:table-cell table:style-name="Tabla21.A4" office:value-type="string">
            <text:p text:style-name="P71"><text:span text:style-name="T6">1.717,81</text:span></text:p>
          </table:table-cell>
          <table:table-cell table:style-name="Tabla21.A4" office:value-type="string">
            <text:p text:style-name="P70"><text:span text:style-name="T6">70.430,35</text:span></text:p>
          </table:table-cell>
          <table:table-cell table:style-name="Tabla21.A4" office:value-type="string">
            <text:p text:style-name="P71"><text:span text:style-name="T6">69.574,60</text:span></text:p>
          </table:table-cell>
          <table:table-cell table:style-name="Tabla21.A4" office:value-type="string">
            <text:p text:style-name="P70"><text:span text:style-name="T6">69.574,60</text:span></text:p>
          </table:table-cell>
          <table:table-cell table:style-name="Tabla21.A4" office:value-type="string">
            <text:p text:style-name="P71"><text:span text:style-name="T6">69.574,6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J4" office:value-type="string">
            <text:p text:style-name="P71"><text:span text:style-name="T6">855,75</text:span></text:p>
          </table:table-cell>
        </table:table-row>
        <table:table-row table:style-name="Tabla21.6">
          <table:table-cell table:style-name="Tabla21.A4" office:value-type="string">
            <text:p text:style-name="P20"><text:span text:style-name="T6">9200 12100</text:span></text:p>
          </table:table-cell>
          <table:table-cell table:style-name="Tabla21.A4" office:value-type="string">
            <text:p text:style-name="P40"><text:span text:style-name="T6">HOMOLOGACION COMPLEMENTO DE DESTINO</text:span></text:p>
          </table:table-cell>
          <table:table-cell table:style-name="Tabla21.A4" office:value-type="string">
            <text:p text:style-name="P74"><text:span text:style-name="T6">500,00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A4" office:value-type="string">
            <text:p text:style-name="P74"><text:span text:style-name="T6">500,00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A4" office:value-type="string">
            <text:p text:style-name="P74"><text:span text:style-name="T6">0,00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A4" office:value-type="string">
            <text:p text:style-name="P75"><text:span text:style-name="T6">0,00</text:span></text:p>
          </table:table-cell>
          <table:table-cell table:style-name="Tabla21.J4" office:value-type="string">
            <text:p text:style-name="P75"><text:span text:style-name="T6">500,00</text:span></text:p>
          </table:table-cell>
        </table:table-row>
        <table:table-row table:style-name="Tabla21.37">
          <table:table-cell table:style-name="Tabla21.A4" office:value-type="string">
            <text:p text:style-name="P28"><text:span text:style-name="T6">9200 12100</text:span></text:p>
          </table:table-cell>
          <table:table-cell table:style-name="Tabla21.A4" office:value-type="string">
            <text:p text:style-name="P49"><text:span text:style-name="T6">COMPLEMENTO DESTINO FUNCIONARIOS SERV</text:span></text:p>
          </table:table-cell>
          <table:table-cell table:style-name="Tabla21.A4" office:value-type="string">
            <text:p text:style-name="P90"><text:span text:style-name="T6">322.926,80</text:span></text:p>
          </table:table-cell>
          <table:table-cell table:style-name="Tabla21.A4" office:value-type="string">
            <text:p text:style-name="P91"><text:span text:style-name="T6">4.658,43</text:span></text:p>
          </table:table-cell>
          <table:table-cell table:style-name="Tabla21.A4" office:value-type="string">
            <text:p text:style-name="P90"><text:span text:style-name="T6">327.585,23</text:span></text:p>
          </table:table-cell>
          <table:table-cell table:style-name="Tabla21.A4" office:value-type="string">
            <text:p text:style-name="P91"><text:span text:style-name="T6">254.308,33</text:span></text:p>
          </table:table-cell>
          <table:table-cell table:style-name="Tabla21.A4" office:value-type="string">
            <text:p text:style-name="P90"><text:span text:style-name="T6">254.308,33</text:span></text:p>
          </table:table-cell>
          <table:table-cell table:style-name="Tabla21.A4" office:value-type="string">
            <text:p text:style-name="P91"><text:span text:style-name="T6">254.308,33</text:span></text:p>
          </table:table-cell>
          <table:table-cell table:style-name="Tabla21.A4" office:value-type="string">
            <text:p text:style-name="P91"><text:span text:style-name="T6">0,00</text:span></text:p>
          </table:table-cell>
          <table:table-cell table:style-name="Tabla21.J4" office:value-type="string">
            <text:p text:style-name="P91"><text:span text:style-name="T6">73.276,90</text:span></text:p>
          </table:table-cell>
        </table:table-row>
      </table:table>
      <text:p text:style-name="P92"/>
      <text:p text:style-name="P124"><draw:line text:anchor-type="char" draw:z-index="41" draw:style-name="gr2" draw:text-style-name="P169" svg:x1="0.42cm" svg:y1="19.346cm" svg:x2="28.362cm" svg:y2="19.346cm"><text:p/></draw:line><text:span text:style-name="T3">Fecha de Impresión: 28/02/2024<text:tab/>Pág.: 21<text:tab/>LPG2015</text:span></text:p>
      <text:p text:style-name="P114"><draw:line text:anchor-type="char" draw:z-index="42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22" table:style-name="Tabla22">
        <table:table-column table:style-name="Tabla22.A"/>
        <table:table-column table:style-name="Tabla22.B"/>
        <table:table-column table:style-name="Tabla22.C" table:number-columns-repeated="2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column table:style-name="Tabla22.J"/>
        <table:table-row table:style-name="Tabla22.1">
          <table:table-cell table:style-name="Tabla22.A1" table:number-rows-spanned="2" office:value-type="string">
            <text:p text:style-name="P7"><text:span text:style-name="T5">PARTIDA PRESUPUESTARIA</text:span></text:p>
          </table:table-cell>
          <table:table-cell table:style-name="Tabla22.A1" table:number-rows-spanned="2" office:value-type="string">
            <text:p text:style-name="P9"><text:span text:style-name="T5">DESCRIPCIÓN</text:span></text:p>
          </table:table-cell>
          <table:table-cell table:style-name="Tabla22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2.A1" table:number-rows-spanned="2" office:value-type="string">
            <text:p text:style-name="P7"><text:span text:style-name="T7">GASTOS COMPROMETIDOS</text:span></text:p>
          </table:table-cell>
          <table:table-cell table:style-name="Tabla22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2.A1" table:number-rows-spanned="2" office:value-type="string">
            <text:p text:style-name="P9"><text:span text:style-name="T5">PAGOS</text:span></text:p>
          </table:table-cell>
          <table:table-cell table:style-name="Tabla22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2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2.2">
          <table:covered-table-cell/>
          <table:covered-table-cell/>
          <table:table-cell table:style-name="Tabla22.C2" office:value-type="string">
            <text:p text:style-name="P15"><text:span text:style-name="T5">INICIALES</text:span></text:p>
          </table:table-cell>
          <table:table-cell table:style-name="Tabla22.D2" office:value-type="string">
            <text:p text:style-name="P15"><text:span text:style-name="T5">MODIFICAC.</text:span></text:p>
          </table:table-cell>
          <table:table-cell table:style-name="Tabla22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office:value-type="string">
            <text:p text:style-name="P16"><text:span text:style-name="T6">9200 12101</text:span></text:p>
          </table:table-cell>
          <table:table-cell table:style-name="Tabla22.A3" office:value-type="string">
            <text:p text:style-name="P35"><text:span text:style-name="T6">COMPLEMENTO ESPECIFICO DEVENGO VARIAB</text:span></text:p>
          </table:table-cell>
          <table:table-cell table:style-name="Tabla22.A3" office:value-type="string">
            <text:p text:style-name="P66"><text:span text:style-name="T6">0,00</text:span></text:p>
          </table:table-cell>
          <table:table-cell table:style-name="Tabla22.A3" office:value-type="string">
            <text:p text:style-name="P67"><text:span text:style-name="T6">0,00</text:span></text:p>
          </table:table-cell>
          <table:table-cell table:style-name="Tabla22.A3" office:value-type="string">
            <text:p text:style-name="P66"><text:span text:style-name="T6">0,00</text:span></text:p>
          </table:table-cell>
          <table:table-cell table:style-name="Tabla22.A3" office:value-type="string">
            <text:p text:style-name="P67"><text:span text:style-name="T6">2.921,69</text:span></text:p>
          </table:table-cell>
          <table:table-cell table:style-name="Tabla22.A3" office:value-type="string">
            <text:p text:style-name="P66"><text:span text:style-name="T6">2.921,69</text:span></text:p>
          </table:table-cell>
          <table:table-cell table:style-name="Tabla22.A3" office:value-type="string">
            <text:p text:style-name="P67"><text:span text:style-name="T6">2.921,69</text:span></text:p>
          </table:table-cell>
          <table:table-cell table:style-name="Tabla22.A3" office:value-type="string">
            <text:p text:style-name="P67"><text:span text:style-name="T6">0,00</text:span></text:p>
          </table:table-cell>
          <table:table-cell table:style-name="Tabla22.J3" office:value-type="string">
            <text:p text:style-name="P67"><text:span text:style-name="T6">-2.921,69</text:span></text:p>
          </table:table-cell>
        </table:table-row>
        <table:table-row table:style-name="Tabla22.4">
          <table:table-cell table:style-name="Tabla22.A4" office:value-type="string">
            <text:p text:style-name="P17"><text:span text:style-name="T6">9200 12101</text:span></text:p>
          </table:table-cell>
          <table:table-cell table:style-name="Tabla22.A4" office:value-type="string">
            <text:p text:style-name="P36"><text:span text:style-name="T6">COMPLEMENTO ESPECIFICO FUNCIONARIOS SE</text:span></text:p>
          </table:table-cell>
          <table:table-cell table:style-name="Tabla22.A4" office:value-type="string">
            <text:p text:style-name="P68"><text:span text:style-name="T6">388.549,00</text:span></text:p>
          </table:table-cell>
          <table:table-cell table:style-name="Tabla22.A4" office:value-type="string">
            <text:p text:style-name="P69"><text:span text:style-name="T6">5.724,77</text:span></text:p>
          </table:table-cell>
          <table:table-cell table:style-name="Tabla22.A4" office:value-type="string">
            <text:p text:style-name="P68"><text:span text:style-name="T6">394.273,77</text:span></text:p>
          </table:table-cell>
          <table:table-cell table:style-name="Tabla22.A4" office:value-type="string">
            <text:p text:style-name="P69"><text:span text:style-name="T6">299.754,00</text:span></text:p>
          </table:table-cell>
          <table:table-cell table:style-name="Tabla22.A4" office:value-type="string">
            <text:p text:style-name="P68"><text:span text:style-name="T6">299.754,00</text:span></text:p>
          </table:table-cell>
          <table:table-cell table:style-name="Tabla22.A4" office:value-type="string">
            <text:p text:style-name="P69"><text:span text:style-name="T6">299.754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94.519,77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0 12103</text:span></text:p>
          </table:table-cell>
          <table:table-cell table:style-name="Tabla22.A4" office:value-type="string">
            <text:p text:style-name="P38"><text:span text:style-name="T6">OTROS COMPLEMENTOS FUNCIONARIOS SERV.</text:span></text:p>
          </table:table-cell>
          <table:table-cell table:style-name="Tabla22.A4" office:value-type="string">
            <text:p text:style-name="P70"><text:span text:style-name="T6">65.501,04</text:span></text:p>
          </table:table-cell>
          <table:table-cell table:style-name="Tabla22.A4" office:value-type="string">
            <text:p text:style-name="P71"><text:span text:style-name="T6">913,47</text:span></text:p>
          </table:table-cell>
          <table:table-cell table:style-name="Tabla22.A4" office:value-type="string">
            <text:p text:style-name="P70"><text:span text:style-name="T6">66.414,51</text:span></text:p>
          </table:table-cell>
          <table:table-cell table:style-name="Tabla22.A4" office:value-type="string">
            <text:p text:style-name="P71"><text:span text:style-name="T6">74.179,56</text:span></text:p>
          </table:table-cell>
          <table:table-cell table:style-name="Tabla22.A4" office:value-type="string">
            <text:p text:style-name="P70"><text:span text:style-name="T6">74.179,56</text:span></text:p>
          </table:table-cell>
          <table:table-cell table:style-name="Tabla22.A4" office:value-type="string">
            <text:p text:style-name="P71"><text:span text:style-name="T6">74.179,56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J4" office:value-type="string">
            <text:p text:style-name="P71"><text:span text:style-name="T6">-7.765,05</text:span></text:p>
          </table:table-cell>
        </table:table-row>
        <table:table-row table:style-name="Tabla22.3">
          <table:table-cell table:style-name="Tabla22.A4" office:value-type="string">
            <text:p text:style-name="P19"><text:span text:style-name="T6">9200 13000</text:span></text:p>
          </table:table-cell>
          <table:table-cell table:style-name="Tabla22.A4" office:value-type="string">
            <text:p text:style-name="P39"><text:span text:style-name="T6">RETRIB. BASICAS PERSONAL LABORAL SERV.G</text:span></text:p>
          </table:table-cell>
          <table:table-cell table:style-name="Tabla22.A4" office:value-type="string">
            <text:p text:style-name="P72"><text:span text:style-name="T6">454.424,38</text:span></text:p>
          </table:table-cell>
          <table:table-cell table:style-name="Tabla22.A4" office:value-type="string">
            <text:p text:style-name="P73"><text:span text:style-name="T6">608,39</text:span></text:p>
          </table:table-cell>
          <table:table-cell table:style-name="Tabla22.A4" office:value-type="string">
            <text:p text:style-name="P72"><text:span text:style-name="T6">455.032,77</text:span></text:p>
          </table:table-cell>
          <table:table-cell table:style-name="Tabla22.A4" office:value-type="string">
            <text:p text:style-name="P73"><text:span text:style-name="T6">377.637,15</text:span></text:p>
          </table:table-cell>
          <table:table-cell table:style-name="Tabla22.A4" office:value-type="string">
            <text:p text:style-name="P72"><text:span text:style-name="T6">377.637,15</text:span></text:p>
          </table:table-cell>
          <table:table-cell table:style-name="Tabla22.A4" office:value-type="string">
            <text:p text:style-name="P73"><text:span text:style-name="T6">377.637,15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77.395,62</text:span></text:p>
          </table:table-cell>
        </table:table-row>
        <table:table-row table:style-name="Tabla22.4">
          <table:table-cell table:style-name="Tabla22.A4" office:value-type="string">
            <text:p text:style-name="P20"><text:span text:style-name="T6">9200 13001</text:span></text:p>
          </table:table-cell>
          <table:table-cell table:style-name="Tabla22.A4" office:value-type="string">
            <text:p text:style-name="P40"><text:span text:style-name="T6">SERVICIOS EXTRAORDINARIOS</text:span></text:p>
          </table:table-cell>
          <table:table-cell table:style-name="Tabla22.A4" office:value-type="string">
            <text:p text:style-name="P74"><text:span text:style-name="T6">0,00</text:span></text:p>
          </table:table-cell>
          <table:table-cell table:style-name="Tabla22.A4" office:value-type="string">
            <text:p text:style-name="P75"><text:span text:style-name="T6">0,00</text:span></text:p>
          </table:table-cell>
          <table:table-cell table:style-name="Tabla22.A4" office:value-type="string">
            <text:p text:style-name="P74"><text:span text:style-name="T6">0,00</text:span></text:p>
          </table:table-cell>
          <table:table-cell table:style-name="Tabla22.A4" office:value-type="string">
            <text:p text:style-name="P75"><text:span text:style-name="T6">1.532,70</text:span></text:p>
          </table:table-cell>
          <table:table-cell table:style-name="Tabla22.A4" office:value-type="string">
            <text:p text:style-name="P74"><text:span text:style-name="T6">1.532,70</text:span></text:p>
          </table:table-cell>
          <table:table-cell table:style-name="Tabla22.A4" office:value-type="string">
            <text:p text:style-name="P75"><text:span text:style-name="T6">1.532,70</text:span></text:p>
          </table:table-cell>
          <table:table-cell table:style-name="Tabla22.A4" office:value-type="string">
            <text:p text:style-name="P75"><text:span text:style-name="T6">0,00</text:span></text:p>
          </table:table-cell>
          <table:table-cell table:style-name="Tabla22.J4" office:value-type="string">
            <text:p text:style-name="P75"><text:span text:style-name="T6">-1.532,70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0 13002</text:span></text:p>
          </table:table-cell>
          <table:table-cell table:style-name="Tabla22.A4" office:value-type="string">
            <text:p text:style-name="P35"><text:span text:style-name="T6">INCENTIVOS AL RENDIMIENTO</text:span></text:p>
          </table:table-cell>
          <table:table-cell table:style-name="Tabla22.A4" office:value-type="string">
            <text:p text:style-name="P66"><text:span text:style-name="T6">685.945,24</text:span></text:p>
          </table:table-cell>
          <table:table-cell table:style-name="Tabla22.A4" office:value-type="string">
            <text:p text:style-name="P67"><text:span text:style-name="T6">-668.796,61</text:span></text:p>
          </table:table-cell>
          <table:table-cell table:style-name="Tabla22.A4" office:value-type="string">
            <text:p text:style-name="P66"><text:span text:style-name="T6">17.148,63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J4" office:value-type="string">
            <text:p text:style-name="P67"><text:span text:style-name="T6">17.148,63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0 13002</text:span></text:p>
          </table:table-cell>
          <table:table-cell table:style-name="Tabla22.A4" office:value-type="string">
            <text:p text:style-name="P38"><text:span text:style-name="T6">RETRIB. COMPLEMENTARIAS PERS.LABORAL SE</text:span></text:p>
          </table:table-cell>
          <table:table-cell table:style-name="Tabla22.A4" office:value-type="string">
            <text:p text:style-name="P70"><text:span text:style-name="T6">525.299,23</text:span></text:p>
          </table:table-cell>
          <table:table-cell table:style-name="Tabla22.A4" office:value-type="string">
            <text:p text:style-name="P71"><text:span text:style-name="T6">-3.055,05</text:span></text:p>
          </table:table-cell>
          <table:table-cell table:style-name="Tabla22.A4" office:value-type="string">
            <text:p text:style-name="P70"><text:span text:style-name="T6">522.244,18</text:span></text:p>
          </table:table-cell>
          <table:table-cell table:style-name="Tabla22.A4" office:value-type="string">
            <text:p text:style-name="P71"><text:span text:style-name="T6">583.611,04</text:span></text:p>
          </table:table-cell>
          <table:table-cell table:style-name="Tabla22.A4" office:value-type="string">
            <text:p text:style-name="P70"><text:span text:style-name="T6">583.611,04</text:span></text:p>
          </table:table-cell>
          <table:table-cell table:style-name="Tabla22.A4" office:value-type="string">
            <text:p text:style-name="P71"><text:span text:style-name="T6">583.611,04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J4" office:value-type="string">
            <text:p text:style-name="P71"><text:span text:style-name="T6">-61.366,86</text:span></text:p>
          </table:table-cell>
        </table:table-row>
        <table:table-row table:style-name="Tabla22.3">
          <table:table-cell table:style-name="Tabla22.A4" office:value-type="string">
            <text:p text:style-name="P21"><text:span text:style-name="T6">9200 13100</text:span></text:p>
          </table:table-cell>
          <table:table-cell table:style-name="Tabla22.A4" office:value-type="string">
            <text:p text:style-name="P41"><text:span text:style-name="T6">PERSONAL CONTRATADO AREA DE SERVICIOS</text:span></text:p>
          </table:table-cell>
          <table:table-cell table:style-name="Tabla22.A4" office:value-type="string">
            <text:p text:style-name="P76"><text:span text:style-name="T6">23.573,06</text:span></text:p>
          </table:table-cell>
          <table:table-cell table:style-name="Tabla22.A4" office:value-type="string">
            <text:p text:style-name="P77"><text:span text:style-name="T6">589,33</text:span></text:p>
          </table:table-cell>
          <table:table-cell table:style-name="Tabla22.A4" office:value-type="string">
            <text:p text:style-name="P76"><text:span text:style-name="T6">24.162,39</text:span></text:p>
          </table:table-cell>
          <table:table-cell table:style-name="Tabla22.A4" office:value-type="string">
            <text:p text:style-name="P77"><text:span text:style-name="T6">14.840,38</text:span></text:p>
          </table:table-cell>
          <table:table-cell table:style-name="Tabla22.A4" office:value-type="string">
            <text:p text:style-name="P76"><text:span text:style-name="T6">14.840,38</text:span></text:p>
          </table:table-cell>
          <table:table-cell table:style-name="Tabla22.A4" office:value-type="string">
            <text:p text:style-name="P77"><text:span text:style-name="T6">14.840,38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9.322,01</text:span></text:p>
          </table:table-cell>
        </table:table-row>
        <table:table-row table:style-name="Tabla22.4">
          <table:table-cell table:style-name="Tabla22.A4" office:value-type="string">
            <text:p text:style-name="P22"><text:span text:style-name="T6">9200 13100</text:span></text:p>
          </table:table-cell>
          <table:table-cell table:style-name="Tabla22.A4" office:value-type="string">
            <text:p text:style-name="P42"><text:span text:style-name="T6">CONTRATACIONES TEMPORALES</text:span></text:p>
          </table:table-cell>
          <table:table-cell table:style-name="Tabla22.A4" office:value-type="string">
            <text:p text:style-name="P78"><text:span text:style-name="T6">137.912,33</text:span></text:p>
          </table:table-cell>
          <table:table-cell table:style-name="Tabla22.A4" office:value-type="string">
            <text:p text:style-name="P79"><text:span text:style-name="T6">-105.210,24</text:span></text:p>
          </table:table-cell>
          <table:table-cell table:style-name="Tabla22.A4" office:value-type="string">
            <text:p text:style-name="P78"><text:span text:style-name="T6">32.702,09</text:span></text:p>
          </table:table-cell>
          <table:table-cell table:style-name="Tabla22.A4" office:value-type="string">
            <text:p text:style-name="P79"><text:span text:style-name="T6">8.448,49</text:span></text:p>
          </table:table-cell>
          <table:table-cell table:style-name="Tabla22.A4" office:value-type="string">
            <text:p text:style-name="P78"><text:span text:style-name="T6">8.448,49</text:span></text:p>
          </table:table-cell>
          <table:table-cell table:style-name="Tabla22.A4" office:value-type="string">
            <text:p text:style-name="P79"><text:span text:style-name="T6">8.448,49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J4" office:value-type="string">
            <text:p text:style-name="P79"><text:span text:style-name="T6">24.253,60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0 15000</text:span></text:p>
          </table:table-cell>
          <table:table-cell table:style-name="Tabla22.A4" office:value-type="string">
            <text:p text:style-name="P35"><text:span text:style-name="T6">PRODUCTIVIDAD GENERAL</text:span></text:p>
          </table:table-cell>
          <table:table-cell table:style-name="Tabla22.A4" office:value-type="string">
            <text:p text:style-name="P66"><text:span text:style-name="T6">694.922,11</text:span></text:p>
          </table:table-cell>
          <table:table-cell table:style-name="Tabla22.A4" office:value-type="string">
            <text:p text:style-name="P67"><text:span text:style-name="T6">-325.867,32</text:span></text:p>
          </table:table-cell>
          <table:table-cell table:style-name="Tabla22.A4" office:value-type="string">
            <text:p text:style-name="P66"><text:span text:style-name="T6">369.054,79</text:span></text:p>
          </table:table-cell>
          <table:table-cell table:style-name="Tabla22.A4" office:value-type="string">
            <text:p text:style-name="P67"><text:span text:style-name="T6">181.185,86</text:span></text:p>
          </table:table-cell>
          <table:table-cell table:style-name="Tabla22.A4" office:value-type="string">
            <text:p text:style-name="P66"><text:span text:style-name="T6">181.185,86</text:span></text:p>
          </table:table-cell>
          <table:table-cell table:style-name="Tabla22.A4" office:value-type="string">
            <text:p text:style-name="P67"><text:span text:style-name="T6">181.185,86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J4" office:value-type="string">
            <text:p text:style-name="P67"><text:span text:style-name="T6">187.868,93</text:span></text:p>
          </table:table-cell>
        </table:table-row>
        <table:table-row table:style-name="Tabla22.13">
          <table:table-cell table:style-name="Tabla22.A4" office:value-type="string">
            <text:p text:style-name="P18"><text:span text:style-name="T6">9200 15100</text:span></text:p>
          </table:table-cell>
          <table:table-cell table:style-name="Tabla22.A4" office:value-type="string">
            <text:p text:style-name="P38"><text:span text:style-name="T6">SERVICIOS EXTRAORDINARIOS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A4" office:value-type="string">
            <text:p text:style-name="P71"><text:span text:style-name="T6">50.581,75</text:span></text:p>
          </table:table-cell>
          <table:table-cell table:style-name="Tabla22.A4" office:value-type="string">
            <text:p text:style-name="P70"><text:span text:style-name="T6">50.581,75</text:span></text:p>
          </table:table-cell>
          <table:table-cell table:style-name="Tabla22.A4" office:value-type="string">
            <text:p text:style-name="P71"><text:span text:style-name="T6">50.581,75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J4" office:value-type="string">
            <text:p text:style-name="P71"><text:span text:style-name="T6">-50.581,75</text:span></text:p>
          </table:table-cell>
        </table:table-row>
        <table:table-row table:style-name="Tabla22.8">
          <table:table-cell table:style-name="Tabla22.A4" office:value-type="string">
            <text:p text:style-name="P23"><text:span text:style-name="T6">9200 16000</text:span></text:p>
          </table:table-cell>
          <table:table-cell table:style-name="Tabla22.A4" office:value-type="string">
            <text:p text:style-name="P44"><text:span text:style-name="T6">SEG.SOCIAL EMPRESA PERSONAL SERV. GENER</text:span></text:p>
          </table:table-cell>
          <table:table-cell table:style-name="Tabla22.A4" office:value-type="string">
            <text:p text:style-name="P80"><text:span text:style-name="T6">7.437,30</text:span></text:p>
          </table:table-cell>
          <table:table-cell table:style-name="Tabla22.A4" office:value-type="string">
            <text:p text:style-name="P81"><text:span text:style-name="T6">185,93</text:span></text:p>
          </table:table-cell>
          <table:table-cell table:style-name="Tabla22.A4" office:value-type="string">
            <text:p text:style-name="P80"><text:span text:style-name="T6">7.623,23</text:span></text:p>
          </table:table-cell>
          <table:table-cell table:style-name="Tabla22.A4" office:value-type="string">
            <text:p text:style-name="P81"><text:span text:style-name="T6">0,00</text:span></text:p>
          </table:table-cell>
          <table:table-cell table:style-name="Tabla22.A4" office:value-type="string">
            <text:p text:style-name="P80"><text:span text:style-name="T6">0,00</text:span></text:p>
          </table:table-cell>
          <table:table-cell table:style-name="Tabla22.A4" office:value-type="string">
            <text:p text:style-name="P81"><text:span text:style-name="T6">0,00</text:span></text:p>
          </table:table-cell>
          <table:table-cell table:style-name="Tabla22.A4" office:value-type="string">
            <text:p text:style-name="P81"><text:span text:style-name="T6">0,00</text:span></text:p>
          </table:table-cell>
          <table:table-cell table:style-name="Tabla22.J4" office:value-type="string">
            <text:p text:style-name="P81"><text:span text:style-name="T6">7.623,23</text:span></text:p>
          </table:table-cell>
        </table:table-row>
        <table:table-row table:style-name="Tabla22.4">
          <table:table-cell table:style-name="Tabla22.A4" office:value-type="string">
            <text:p text:style-name="P22"><text:span text:style-name="T6">9200 16000</text:span></text:p>
          </table:table-cell>
          <table:table-cell table:style-name="Tabla22.A4" office:value-type="string">
            <text:p text:style-name="P42"><text:span text:style-name="T6">SEG.SOCIAL EMPRESA PERS.EJECUCION SENTE</text:span></text:p>
          </table:table-cell>
          <table:table-cell table:style-name="Tabla22.A4" office:value-type="string">
            <text:p text:style-name="P78"><text:span text:style-name="T6">0,00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A4" office:value-type="string">
            <text:p text:style-name="P78"><text:span text:style-name="T6">0,00</text:span></text:p>
          </table:table-cell>
          <table:table-cell table:style-name="Tabla22.A4" office:value-type="string">
            <text:p text:style-name="P79"><text:span text:style-name="T6">179,88</text:span></text:p>
          </table:table-cell>
          <table:table-cell table:style-name="Tabla22.A4" office:value-type="string">
            <text:p text:style-name="P78"><text:span text:style-name="T6">179,88</text:span></text:p>
          </table:table-cell>
          <table:table-cell table:style-name="Tabla22.A4" office:value-type="string">
            <text:p text:style-name="P79"><text:span text:style-name="T6">179,88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J4" office:value-type="string">
            <text:p text:style-name="P79"><text:span text:style-name="T6">-179,88</text:span></text:p>
          </table:table-cell>
        </table:table-row>
        <table:table-row table:style-name="Tabla22.4">
          <table:table-cell table:style-name="Tabla22.A4" office:value-type="string">
            <text:p text:style-name="P16"><text:span text:style-name="T6">9200 16000</text:span></text:p>
          </table:table-cell>
          <table:table-cell table:style-name="Tabla22.A4" office:value-type="string">
            <text:p text:style-name="P35"><text:span text:style-name="T6">SEG.SOCIAL A CARGO EMPRESA LABORALES SE</text:span></text:p>
          </table:table-cell>
          <table:table-cell table:style-name="Tabla22.A4" office:value-type="string">
            <text:p text:style-name="P66"><text:span text:style-name="T6">345.213,67</text:span></text:p>
          </table:table-cell>
          <table:table-cell table:style-name="Tabla22.A4" office:value-type="string">
            <text:p text:style-name="P67"><text:span text:style-name="T6">1.993,85</text:span></text:p>
          </table:table-cell>
          <table:table-cell table:style-name="Tabla22.A4" office:value-type="string">
            <text:p text:style-name="P66"><text:span text:style-name="T6">347.207,52</text:span></text:p>
          </table:table-cell>
          <table:table-cell table:style-name="Tabla22.A4" office:value-type="string">
            <text:p text:style-name="P67"><text:span text:style-name="T6">374.237,16</text:span></text:p>
          </table:table-cell>
          <table:table-cell table:style-name="Tabla22.A4" office:value-type="string">
            <text:p text:style-name="P66"><text:span text:style-name="T6">374.237,16</text:span></text:p>
          </table:table-cell>
          <table:table-cell table:style-name="Tabla22.A4" office:value-type="string">
            <text:p text:style-name="P67"><text:span text:style-name="T6">374.237,16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J4" office:value-type="string">
            <text:p text:style-name="P67"><text:span text:style-name="T6">-27.029,64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0 16000</text:span></text:p>
          </table:table-cell>
          <table:table-cell table:style-name="Tabla22.A4" office:value-type="string">
            <text:p text:style-name="P38"><text:span text:style-name="T6">SEG.SOC. A CARGO EMPRESA PRODUCTIVIDAD</text:span></text:p>
          </table:table-cell>
          <table:table-cell table:style-name="Tabla22.A4" office:value-type="string">
            <text:p text:style-name="P70"><text:span text:style-name="T6">421.720,56</text:span></text:p>
          </table:table-cell>
          <table:table-cell table:style-name="Tabla22.A4" office:value-type="string">
            <text:p text:style-name="P71"><text:span text:style-name="T6">-275.138,14</text:span></text:p>
          </table:table-cell>
          <table:table-cell table:style-name="Tabla22.A4" office:value-type="string">
            <text:p text:style-name="P70"><text:span text:style-name="T6">146.582,42</text:span></text:p>
          </table:table-cell>
          <table:table-cell table:style-name="Tabla22.A4" office:value-type="string">
            <text:p text:style-name="P71"><text:span text:style-name="T6">71,36</text:span></text:p>
          </table:table-cell>
          <table:table-cell table:style-name="Tabla22.A4" office:value-type="string">
            <text:p text:style-name="P70"><text:span text:style-name="T6">71,36</text:span></text:p>
          </table:table-cell>
          <table:table-cell table:style-name="Tabla22.A4" office:value-type="string">
            <text:p text:style-name="P71"><text:span text:style-name="T6">71,36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J4" office:value-type="string">
            <text:p text:style-name="P71"><text:span text:style-name="T6">146.511,06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0 16000</text:span></text:p>
          </table:table-cell>
          <table:table-cell table:style-name="Tabla22.A4" office:value-type="string">
            <text:p text:style-name="P38"><text:span text:style-name="T6">SEG.SOC. A CARGO EMPRESA FUNCIONARIOS S</text:span></text:p>
          </table:table-cell>
          <table:table-cell table:style-name="Tabla22.A4" office:value-type="string">
            <text:p text:style-name="P70"><text:span text:style-name="T6">367.042,54</text:span></text:p>
          </table:table-cell>
          <table:table-cell table:style-name="Tabla22.A4" office:value-type="string">
            <text:p text:style-name="P71"><text:span text:style-name="T6">5.528,95</text:span></text:p>
          </table:table-cell>
          <table:table-cell table:style-name="Tabla22.A4" office:value-type="string">
            <text:p text:style-name="P70"><text:span text:style-name="T6">372.571,49</text:span></text:p>
          </table:table-cell>
          <table:table-cell table:style-name="Tabla22.A4" office:value-type="string">
            <text:p text:style-name="P71"><text:span text:style-name="T6">363.225,51</text:span></text:p>
          </table:table-cell>
          <table:table-cell table:style-name="Tabla22.A4" office:value-type="string">
            <text:p text:style-name="P70"><text:span text:style-name="T6">363.225,51</text:span></text:p>
          </table:table-cell>
          <table:table-cell table:style-name="Tabla22.A4" office:value-type="string">
            <text:p text:style-name="P71"><text:span text:style-name="T6">363.225,51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J4" office:value-type="string">
            <text:p text:style-name="P71"><text:span text:style-name="T6">9.345,98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0 16008</text:span></text:p>
          </table:table-cell>
          <table:table-cell table:style-name="Tabla22.A4" office:value-type="string">
            <text:p text:style-name="P40"><text:span text:style-name="T6">AYUDA MEDICO FARMACEUTICA</text:span></text:p>
          </table:table-cell>
          <table:table-cell table:style-name="Tabla22.A4" office:value-type="string">
            <text:p text:style-name="P74"><text:span text:style-name="T6">0,00</text:span></text:p>
          </table:table-cell>
          <table:table-cell table:style-name="Tabla22.A4" office:value-type="string">
            <text:p text:style-name="P75"><text:span text:style-name="T6">0,00</text:span></text:p>
          </table:table-cell>
          <table:table-cell table:style-name="Tabla22.A4" office:value-type="string">
            <text:p text:style-name="P74"><text:span text:style-name="T6">0,00</text:span></text:p>
          </table:table-cell>
          <table:table-cell table:style-name="Tabla22.A4" office:value-type="string">
            <text:p text:style-name="P75"><text:span text:style-name="T6">562,71</text:span></text:p>
          </table:table-cell>
          <table:table-cell table:style-name="Tabla22.A4" office:value-type="string">
            <text:p text:style-name="P74"><text:span text:style-name="T6">562,71</text:span></text:p>
          </table:table-cell>
          <table:table-cell table:style-name="Tabla22.A4" office:value-type="string">
            <text:p text:style-name="P75"><text:span text:style-name="T6">562,71</text:span></text:p>
          </table:table-cell>
          <table:table-cell table:style-name="Tabla22.A4" office:value-type="string">
            <text:p text:style-name="P75"><text:span text:style-name="T6">0,00</text:span></text:p>
          </table:table-cell>
          <table:table-cell table:style-name="Tabla22.J4" office:value-type="string">
            <text:p text:style-name="P75"><text:span text:style-name="T6">-562,71</text:span></text:p>
          </table:table-cell>
        </table:table-row>
        <table:table-row table:style-name="Tabla22.13">
          <table:table-cell table:style-name="Tabla22.A4" office:value-type="string">
            <text:p text:style-name="P16"><text:span text:style-name="T6">9200 16100</text:span></text:p>
          </table:table-cell>
          <table:table-cell table:style-name="Tabla22.A4" office:value-type="string">
            <text:p text:style-name="P35"><text:span text:style-name="T6">INDEMNIZACIONES RECLAMACIONES JUDICIAL</text:span></text:p>
          </table:table-cell>
          <table:table-cell table:style-name="Tabla22.A4" office:value-type="string">
            <text:p text:style-name="P66"><text:span text:style-name="T6">54.000,00</text:span></text:p>
          </table:table-cell>
          <table:table-cell table:style-name="Tabla22.A4" office:value-type="string">
            <text:p text:style-name="P67"><text:span text:style-name="T6">-14.692,55</text:span></text:p>
          </table:table-cell>
          <table:table-cell table:style-name="Tabla22.A4" office:value-type="string">
            <text:p text:style-name="P66"><text:span text:style-name="T6">39.307,45</text:span></text:p>
          </table:table-cell>
          <table:table-cell table:style-name="Tabla22.A4" office:value-type="string">
            <text:p text:style-name="P67"><text:span text:style-name="T6">3.977,65</text:span></text:p>
          </table:table-cell>
          <table:table-cell table:style-name="Tabla22.A4" office:value-type="string">
            <text:p text:style-name="P66"><text:span text:style-name="T6">3.977,65</text:span></text:p>
          </table:table-cell>
          <table:table-cell table:style-name="Tabla22.A4" office:value-type="string">
            <text:p text:style-name="P67"><text:span text:style-name="T6">3.977,65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J4" office:value-type="string">
            <text:p text:style-name="P67"><text:span text:style-name="T6">35.329,80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0 16200</text:span></text:p>
          </table:table-cell>
          <table:table-cell table:style-name="Tabla22.A4" office:value-type="string">
            <text:p text:style-name="P35"><text:span text:style-name="T6">FONDO FORMACION Y PERFECCIONAMIENTO D</text:span></text:p>
          </table:table-cell>
          <table:table-cell table:style-name="Tabla22.A4" office:value-type="string">
            <text:p text:style-name="P66"><text:span text:style-name="T6">40.000,0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A4" office:value-type="string">
            <text:p text:style-name="P66"><text:span text:style-name="T6">40.000,00</text:span></text:p>
          </table:table-cell>
          <table:table-cell table:style-name="Tabla22.A4" office:value-type="string">
            <text:p text:style-name="P67"><text:span text:style-name="T6">17.055,80</text:span></text:p>
          </table:table-cell>
          <table:table-cell table:style-name="Tabla22.A4" office:value-type="string">
            <text:p text:style-name="P66"><text:span text:style-name="T6">16.950,80</text:span></text:p>
          </table:table-cell>
          <table:table-cell table:style-name="Tabla22.A4" office:value-type="string">
            <text:p text:style-name="P67"><text:span text:style-name="T6">16.950,8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J4" office:value-type="string">
            <text:p text:style-name="P67"><text:span text:style-name="T6">23.049,20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0 16209</text:span></text:p>
          </table:table-cell>
          <table:table-cell table:style-name="Tabla22.A4" office:value-type="string">
            <text:p text:style-name="P38"><text:span text:style-name="T6">AYUDAS AL ESTUDIO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A4" office:value-type="string">
            <text:p text:style-name="P71"><text:span text:style-name="T6">2.160,97</text:span></text:p>
          </table:table-cell>
          <table:table-cell table:style-name="Tabla22.A4" office:value-type="string">
            <text:p text:style-name="P70"><text:span text:style-name="T6">2.160,97</text:span></text:p>
          </table:table-cell>
          <table:table-cell table:style-name="Tabla22.A4" office:value-type="string">
            <text:p text:style-name="P71"><text:span text:style-name="T6">2.160,97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J4" office:value-type="string">
            <text:p text:style-name="P71"><text:span text:style-name="T6">-2.160,97</text:span></text:p>
          </table:table-cell>
        </table:table-row>
        <table:table-row table:style-name="Tabla22.3">
          <table:table-cell table:style-name="Tabla22.A4" office:value-type="string">
            <text:p text:style-name="P21"><text:span text:style-name="T6">9200 16209</text:span></text:p>
          </table:table-cell>
          <table:table-cell table:style-name="Tabla22.A4" office:value-type="string">
            <text:p text:style-name="P41"><text:span text:style-name="T6">CONTRATACION ADMTVA SERV.PREV. Y VIGIL</text:span></text:p>
          </table:table-cell>
          <table:table-cell table:style-name="Tabla22.A4" office:value-type="string">
            <text:p text:style-name="P76"><text:span text:style-name="T6">43.271,16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A4" office:value-type="string">
            <text:p text:style-name="P76"><text:span text:style-name="T6">43.271,16</text:span></text:p>
          </table:table-cell>
          <table:table-cell table:style-name="Tabla22.A4" office:value-type="string">
            <text:p text:style-name="P77"><text:span text:style-name="T6">81.671,93</text:span></text:p>
          </table:table-cell>
          <table:table-cell table:style-name="Tabla22.A4" office:value-type="string">
            <text:p text:style-name="P76"><text:span text:style-name="T6">68.260,32</text:span></text:p>
          </table:table-cell>
          <table:table-cell table:style-name="Tabla22.A4" office:value-type="string">
            <text:p text:style-name="P77"><text:span text:style-name="T6">68.260,32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-24.989,16</text:span></text:p>
          </table:table-cell>
        </table:table-row>
        <table:table-row table:style-name="Tabla22.4">
          <table:table-cell table:style-name="Tabla22.A4" office:value-type="string">
            <text:p text:style-name="P22"><text:span text:style-name="T6">9200 21300</text:span></text:p>
          </table:table-cell>
          <table:table-cell table:style-name="Tabla22.A4" office:value-type="string">
            <text:p text:style-name="P42"><text:span text:style-name="T6">REPARACION,MTO Y CONSERV.MAQUINARIA IN</text:span></text:p>
          </table:table-cell>
          <table:table-cell table:style-name="Tabla22.A4" office:value-type="string">
            <text:p text:style-name="P78"><text:span text:style-name="T6">45.000,00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A4" office:value-type="string">
            <text:p text:style-name="P78"><text:span text:style-name="T6">45.000,00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A4" office:value-type="string">
            <text:p text:style-name="P78"><text:span text:style-name="T6">0,00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J4" office:value-type="string">
            <text:p text:style-name="P79"><text:span text:style-name="T6">45.000,00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0 21300</text:span></text:p>
          </table:table-cell>
          <table:table-cell table:style-name="Tabla22.A4" office:value-type="string">
            <text:p text:style-name="P35"><text:span text:style-name="T6">MANTENIMIENTO TALLER DE CERRAJERIA</text:span></text:p>
          </table:table-cell>
          <table:table-cell table:style-name="Tabla22.A4" office:value-type="string">
            <text:p text:style-name="P66"><text:span text:style-name="T6">1.000,0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A4" office:value-type="string">
            <text:p text:style-name="P66"><text:span text:style-name="T6">1.000,0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A4" office:value-type="string">
            <text:p text:style-name="P66"><text:span text:style-name="T6">0,0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J4" office:value-type="string">
            <text:p text:style-name="P67"><text:span text:style-name="T6">1.000,00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0 21600</text:span></text:p>
          </table:table-cell>
          <table:table-cell table:style-name="Tabla22.A4" office:value-type="string">
            <text:p text:style-name="P38"><text:span text:style-name="T6">REPARACION EQUIPOS PARA PROCESOS INFOR</text:span></text:p>
          </table:table-cell>
          <table:table-cell table:style-name="Tabla22.A4" office:value-type="string">
            <text:p text:style-name="P70"><text:span text:style-name="T6">1.000,00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A4" office:value-type="string">
            <text:p text:style-name="P70"><text:span text:style-name="T6">1.000,00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A4" office:value-type="string">
            <text:p text:style-name="P70"><text:span text:style-name="T6">0,00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J4" office:value-type="string">
            <text:p text:style-name="P71"><text:span text:style-name="T6">1.000,00</text:span></text:p>
          </table:table-cell>
        </table:table-row>
        <table:table-row table:style-name="Tabla22.3">
          <table:table-cell table:style-name="Tabla22.A4" office:value-type="string">
            <text:p text:style-name="P20"><text:span text:style-name="T6">9200 22000</text:span></text:p>
          </table:table-cell>
          <table:table-cell table:style-name="Tabla22.A4" office:value-type="string">
            <text:p text:style-name="P40"><text:span text:style-name="T6">SUMINISTRO MATERIAL OFICINA SERVICIOS GE</text:span></text:p>
          </table:table-cell>
          <table:table-cell table:style-name="Tabla22.A4" office:value-type="string">
            <text:p text:style-name="P74"><text:span text:style-name="T6">50.000,00</text:span></text:p>
          </table:table-cell>
          <table:table-cell table:style-name="Tabla22.A4" office:value-type="string">
            <text:p text:style-name="P75"><text:span text:style-name="T6">0,00</text:span></text:p>
          </table:table-cell>
          <table:table-cell table:style-name="Tabla22.A4" office:value-type="string">
            <text:p text:style-name="P74"><text:span text:style-name="T6">50.000,00</text:span></text:p>
          </table:table-cell>
          <table:table-cell table:style-name="Tabla22.A4" office:value-type="string">
            <text:p text:style-name="P75"><text:span text:style-name="T6">56.313,00</text:span></text:p>
          </table:table-cell>
          <table:table-cell table:style-name="Tabla22.A4" office:value-type="string">
            <text:p text:style-name="P74"><text:span text:style-name="T6">56.310,02</text:span></text:p>
          </table:table-cell>
          <table:table-cell table:style-name="Tabla22.A4" office:value-type="string">
            <text:p text:style-name="P75"><text:span text:style-name="T6">49.844,64</text:span></text:p>
          </table:table-cell>
          <table:table-cell table:style-name="Tabla22.A4" office:value-type="string">
            <text:p text:style-name="P75"><text:span text:style-name="T6">6.465,38</text:span></text:p>
          </table:table-cell>
          <table:table-cell table:style-name="Tabla22.J4" office:value-type="string">
            <text:p text:style-name="P75"><text:span text:style-name="T6">-6.310,02</text:span></text:p>
          </table:table-cell>
        </table:table-row>
        <table:table-row table:style-name="Tabla22.4">
          <table:table-cell table:style-name="Tabla22.A4" office:value-type="string">
            <text:p text:style-name="P22"><text:span text:style-name="T6">9200 22001</text:span></text:p>
          </table:table-cell>
          <table:table-cell table:style-name="Tabla22.A4" office:value-type="string">
            <text:p text:style-name="P42"><text:span text:style-name="T6">SUMINISTRO PRENSA, REVISTAS,LIBROS SERV.</text:span></text:p>
          </table:table-cell>
          <table:table-cell table:style-name="Tabla22.A4" office:value-type="string">
            <text:p text:style-name="P78"><text:span text:style-name="T6">20.000,00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A4" office:value-type="string">
            <text:p text:style-name="P78"><text:span text:style-name="T6">20.000,00</text:span></text:p>
          </table:table-cell>
          <table:table-cell table:style-name="Tabla22.A4" office:value-type="string">
            <text:p text:style-name="P79"><text:span text:style-name="T6">48.409,09</text:span></text:p>
          </table:table-cell>
          <table:table-cell table:style-name="Tabla22.A4" office:value-type="string">
            <text:p text:style-name="P78"><text:span text:style-name="T6">40.447,39</text:span></text:p>
          </table:table-cell>
          <table:table-cell table:style-name="Tabla22.A4" office:value-type="string">
            <text:p text:style-name="P79"><text:span text:style-name="T6">29.478,72</text:span></text:p>
          </table:table-cell>
          <table:table-cell table:style-name="Tabla22.A4" office:value-type="string">
            <text:p text:style-name="P79"><text:span text:style-name="T6">10.968,67</text:span></text:p>
          </table:table-cell>
          <table:table-cell table:style-name="Tabla22.J4" office:value-type="string">
            <text:p text:style-name="P79"><text:span text:style-name="T6">-20.447,39</text:span></text:p>
          </table:table-cell>
        </table:table-row>
        <table:table-row table:style-name="Tabla22.4">
          <table:table-cell table:style-name="Tabla22.A4" office:value-type="string">
            <text:p text:style-name="P16"><text:span text:style-name="T6">9200 22002</text:span></text:p>
          </table:table-cell>
          <table:table-cell table:style-name="Tabla22.A4" office:value-type="string">
            <text:p text:style-name="P35"><text:span text:style-name="T6">SUMINISTRO MATERIAL INFORMATICO NO INV</text:span></text:p>
          </table:table-cell>
          <table:table-cell table:style-name="Tabla22.A4" office:value-type="string">
            <text:p text:style-name="P66"><text:span text:style-name="T6">20.000,0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A4" office:value-type="string">
            <text:p text:style-name="P66"><text:span text:style-name="T6">20.000,00</text:span></text:p>
          </table:table-cell>
          <table:table-cell table:style-name="Tabla22.A4" office:value-type="string">
            <text:p text:style-name="P67"><text:span text:style-name="T6">6.928,60</text:span></text:p>
          </table:table-cell>
          <table:table-cell table:style-name="Tabla22.A4" office:value-type="string">
            <text:p text:style-name="P66"><text:span text:style-name="T6">6.928,60</text:span></text:p>
          </table:table-cell>
          <table:table-cell table:style-name="Tabla22.A4" office:value-type="string">
            <text:p text:style-name="P67"><text:span text:style-name="T6">6.928,6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J4" office:value-type="string">
            <text:p text:style-name="P67"><text:span text:style-name="T6">13.071,40</text:span></text:p>
          </table:table-cell>
        </table:table-row>
        <table:table-row table:style-name="Tabla22.8">
          <table:table-cell table:style-name="Tabla22.A4" office:value-type="string">
            <text:p text:style-name="P18"><text:span text:style-name="T6">9200 22100</text:span></text:p>
          </table:table-cell>
          <table:table-cell table:style-name="Tabla22.A4" office:value-type="string">
            <text:p text:style-name="P38"><text:span text:style-name="T6">SUMINISTRO ENERGIA ELECTRICA A EDIFICIOS</text:span></text:p>
          </table:table-cell>
          <table:table-cell table:style-name="Tabla22.A4" office:value-type="string">
            <text:p text:style-name="P70"><text:span text:style-name="T6">388.559,00</text:span></text:p>
          </table:table-cell>
          <table:table-cell table:style-name="Tabla22.A4" office:value-type="string">
            <text:p text:style-name="P71"><text:span text:style-name="T6">477.228,17</text:span></text:p>
          </table:table-cell>
          <table:table-cell table:style-name="Tabla22.A4" office:value-type="string">
            <text:p text:style-name="P70"><text:span text:style-name="T6">865.787,17</text:span></text:p>
          </table:table-cell>
          <table:table-cell table:style-name="Tabla22.A4" office:value-type="string">
            <text:p text:style-name="P71"><text:span text:style-name="T6">545.770,81</text:span></text:p>
          </table:table-cell>
          <table:table-cell table:style-name="Tabla22.A4" office:value-type="string">
            <text:p text:style-name="P70"><text:span text:style-name="T6">545.770,81</text:span></text:p>
          </table:table-cell>
          <table:table-cell table:style-name="Tabla22.A4" office:value-type="string">
            <text:p text:style-name="P71"><text:span text:style-name="T6">537.713,21</text:span></text:p>
          </table:table-cell>
          <table:table-cell table:style-name="Tabla22.A4" office:value-type="string">
            <text:p text:style-name="P71"><text:span text:style-name="T6">8.057,60</text:span></text:p>
          </table:table-cell>
          <table:table-cell table:style-name="Tabla22.J4" office:value-type="string">
            <text:p text:style-name="P71"><text:span text:style-name="T6">320.016,36</text:span></text:p>
          </table:table-cell>
        </table:table-row>
        <table:table-row table:style-name="Tabla22.13">
          <table:table-cell table:style-name="Tabla22.A4" office:value-type="string">
            <text:p text:style-name="P27"><text:span text:style-name="T6">9200 22101</text:span></text:p>
          </table:table-cell>
          <table:table-cell table:style-name="Tabla22.A4" office:value-type="string">
            <text:p text:style-name="P48"><text:span text:style-name="T6">SUMINISTRO DE AGUA A EDIFICIOS OFICIALES</text:span></text:p>
          </table:table-cell>
          <table:table-cell table:style-name="Tabla22.A4" office:value-type="string">
            <text:p text:style-name="P88"><text:span text:style-name="T6">50.000,00</text:span></text:p>
          </table:table-cell>
          <table:table-cell table:style-name="Tabla22.A4" office:value-type="string">
            <text:p text:style-name="P89"><text:span text:style-name="T6">0,00</text:span></text:p>
          </table:table-cell>
          <table:table-cell table:style-name="Tabla22.A4" office:value-type="string">
            <text:p text:style-name="P88"><text:span text:style-name="T6">50.000,00</text:span></text:p>
          </table:table-cell>
          <table:table-cell table:style-name="Tabla22.A4" office:value-type="string">
            <text:p text:style-name="P89"><text:span text:style-name="T6">32.827,58</text:span></text:p>
          </table:table-cell>
          <table:table-cell table:style-name="Tabla22.A4" office:value-type="string">
            <text:p text:style-name="P88"><text:span text:style-name="T6">32.827,58</text:span></text:p>
          </table:table-cell>
          <table:table-cell table:style-name="Tabla22.A4" office:value-type="string">
            <text:p text:style-name="P89"><text:span text:style-name="T6">32.827,58</text:span></text:p>
          </table:table-cell>
          <table:table-cell table:style-name="Tabla22.A4" office:value-type="string">
            <text:p text:style-name="P89"><text:span text:style-name="T6">0,00</text:span></text:p>
          </table:table-cell>
          <table:table-cell table:style-name="Tabla22.J4" office:value-type="string">
            <text:p text:style-name="P89"><text:span text:style-name="T6">17.172,42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0 22101</text:span></text:p>
          </table:table-cell>
          <table:table-cell table:style-name="Tabla22.A4" office:value-type="string">
            <text:p text:style-name="P40"><text:span text:style-name="T6">SUMINISTRO DE AGUA EMBOTELLADA</text:span></text:p>
          </table:table-cell>
          <table:table-cell table:style-name="Tabla22.A4" office:value-type="string">
            <text:p text:style-name="P74"><text:span text:style-name="T6">30.000,00</text:span></text:p>
          </table:table-cell>
          <table:table-cell table:style-name="Tabla22.A4" office:value-type="string">
            <text:p text:style-name="P75"><text:span text:style-name="T6">11.831,61</text:span></text:p>
          </table:table-cell>
          <table:table-cell table:style-name="Tabla22.A4" office:value-type="string">
            <text:p text:style-name="P74"><text:span text:style-name="T6">41.831,61</text:span></text:p>
          </table:table-cell>
          <table:table-cell table:style-name="Tabla22.A4" office:value-type="string">
            <text:p text:style-name="P75"><text:span text:style-name="T6">39.521,61</text:span></text:p>
          </table:table-cell>
          <table:table-cell table:style-name="Tabla22.A4" office:value-type="string">
            <text:p text:style-name="P74"><text:span text:style-name="T6">39.201,55</text:span></text:p>
          </table:table-cell>
          <table:table-cell table:style-name="Tabla22.A4" office:value-type="string">
            <text:p text:style-name="P75"><text:span text:style-name="T6">19.406,40</text:span></text:p>
          </table:table-cell>
          <table:table-cell table:style-name="Tabla22.A4" office:value-type="string">
            <text:p text:style-name="P75"><text:span text:style-name="T6">19.795,15</text:span></text:p>
          </table:table-cell>
          <table:table-cell table:style-name="Tabla22.J4" office:value-type="string">
            <text:p text:style-name="P75"><text:span text:style-name="T6">2.630,06</text:span></text:p>
          </table:table-cell>
        </table:table-row>
        <table:table-row table:style-name="Tabla22.4">
          <table:table-cell table:style-name="Tabla22.A4" office:value-type="string">
            <text:p text:style-name="P16"><text:span text:style-name="T6">9200 22103</text:span></text:p>
          </table:table-cell>
          <table:table-cell table:style-name="Tabla22.A4" office:value-type="string">
            <text:p text:style-name="P35"><text:span text:style-name="T6">SUMINISTRO COMBUSTIBLE SERVICIOS GENER</text:span></text:p>
          </table:table-cell>
          <table:table-cell table:style-name="Tabla22.A4" office:value-type="string">
            <text:p text:style-name="P66"><text:span text:style-name="T6">7.000,00</text:span></text:p>
          </table:table-cell>
          <table:table-cell table:style-name="Tabla22.A4" office:value-type="string">
            <text:p text:style-name="P67"><text:span text:style-name="T6">0,00</text:span></text:p>
          </table:table-cell>
          <table:table-cell table:style-name="Tabla22.A4" office:value-type="string">
            <text:p text:style-name="P66"><text:span text:style-name="T6">7.000,00</text:span></text:p>
          </table:table-cell>
          <table:table-cell table:style-name="Tabla22.A4" office:value-type="string">
            <text:p text:style-name="P67"><text:span text:style-name="T6">3.233,80</text:span></text:p>
          </table:table-cell>
          <table:table-cell table:style-name="Tabla22.A4" office:value-type="string">
            <text:p text:style-name="P66"><text:span text:style-name="T6">2.353,24</text:span></text:p>
          </table:table-cell>
          <table:table-cell table:style-name="Tabla22.A4" office:value-type="string">
            <text:p text:style-name="P67"><text:span text:style-name="T6">2.116,08</text:span></text:p>
          </table:table-cell>
          <table:table-cell table:style-name="Tabla22.A4" office:value-type="string">
            <text:p text:style-name="P67"><text:span text:style-name="T6">237,16</text:span></text:p>
          </table:table-cell>
          <table:table-cell table:style-name="Tabla22.J4" office:value-type="string">
            <text:p text:style-name="P67"><text:span text:style-name="T6">4.646,76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0 22104</text:span></text:p>
          </table:table-cell>
          <table:table-cell table:style-name="Tabla22.A4" office:value-type="string">
            <text:p text:style-name="P38"><text:span text:style-name="T6">SUMINISTRO VESTUARIO PERSONAL</text:span></text:p>
          </table:table-cell>
          <table:table-cell table:style-name="Tabla22.A4" office:value-type="string">
            <text:p text:style-name="P70"><text:span text:style-name="T6">170.000,00</text:span></text:p>
          </table:table-cell>
          <table:table-cell table:style-name="Tabla22.A4" office:value-type="string">
            <text:p text:style-name="P71"><text:span text:style-name="T6">12.363,43</text:span></text:p>
          </table:table-cell>
          <table:table-cell table:style-name="Tabla22.A4" office:value-type="string">
            <text:p text:style-name="P70"><text:span text:style-name="T6">182.363,43</text:span></text:p>
          </table:table-cell>
          <table:table-cell table:style-name="Tabla22.A4" office:value-type="string">
            <text:p text:style-name="P71"><text:span text:style-name="T6">114.113,60</text:span></text:p>
          </table:table-cell>
          <table:table-cell table:style-name="Tabla22.A4" office:value-type="string">
            <text:p text:style-name="P70"><text:span text:style-name="T6">42.118,30</text:span></text:p>
          </table:table-cell>
          <table:table-cell table:style-name="Tabla22.A4" office:value-type="string">
            <text:p text:style-name="P71"><text:span text:style-name="T6">42.118,30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J4" office:value-type="string">
            <text:p text:style-name="P71"><text:span text:style-name="T6">140.245,13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0 22110</text:span></text:p>
          </table:table-cell>
          <table:table-cell table:style-name="Tabla22.A4" office:value-type="string">
            <text:p text:style-name="P38"><text:span text:style-name="T6">SUMINISTRO PRODUCTOS LIMPIEZA Y ASEO ED</text:span></text:p>
          </table:table-cell>
          <table:table-cell table:style-name="Tabla22.A4" office:value-type="string">
            <text:p text:style-name="P70"><text:span text:style-name="T6">120.000,00</text:span></text:p>
          </table:table-cell>
          <table:table-cell table:style-name="Tabla22.A4" office:value-type="string">
            <text:p text:style-name="P71"><text:span text:style-name="T6">55.489,00</text:span></text:p>
          </table:table-cell>
          <table:table-cell table:style-name="Tabla22.A4" office:value-type="string">
            <text:p text:style-name="P70"><text:span text:style-name="T6">175.489,00</text:span></text:p>
          </table:table-cell>
          <table:table-cell table:style-name="Tabla22.A4" office:value-type="string">
            <text:p text:style-name="P71"><text:span text:style-name="T6">113.647,88</text:span></text:p>
          </table:table-cell>
          <table:table-cell table:style-name="Tabla22.A4" office:value-type="string">
            <text:p text:style-name="P70"><text:span text:style-name="T6">111.647,24</text:span></text:p>
          </table:table-cell>
          <table:table-cell table:style-name="Tabla22.A4" office:value-type="string">
            <text:p text:style-name="P71"><text:span text:style-name="T6">99.390,12</text:span></text:p>
          </table:table-cell>
          <table:table-cell table:style-name="Tabla22.A4" office:value-type="string">
            <text:p text:style-name="P71"><text:span text:style-name="T6">12.257,12</text:span></text:p>
          </table:table-cell>
          <table:table-cell table:style-name="Tabla22.J4" office:value-type="string">
            <text:p text:style-name="P71"><text:span text:style-name="T6">63.841,76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0 22200</text:span></text:p>
          </table:table-cell>
          <table:table-cell table:style-name="Tabla22.A4" office:value-type="string">
            <text:p text:style-name="P40"><text:span text:style-name="T6">SERVICIOS TELECOMUNICACIONES</text:span></text:p>
          </table:table-cell>
          <table:table-cell table:style-name="Tabla22.A4" office:value-type="string">
            <text:p text:style-name="P74"><text:span text:style-name="T6">275.000,00</text:span></text:p>
          </table:table-cell>
          <table:table-cell table:style-name="Tabla22.A4" office:value-type="string">
            <text:p text:style-name="P75"><text:span text:style-name="T6">46.009,98</text:span></text:p>
          </table:table-cell>
          <table:table-cell table:style-name="Tabla22.A4" office:value-type="string">
            <text:p text:style-name="P74"><text:span text:style-name="T6">321.009,98</text:span></text:p>
          </table:table-cell>
          <table:table-cell table:style-name="Tabla22.A4" office:value-type="string">
            <text:p text:style-name="P75"><text:span text:style-name="T6">345.074,82</text:span></text:p>
          </table:table-cell>
          <table:table-cell table:style-name="Tabla22.A4" office:value-type="string">
            <text:p text:style-name="P74"><text:span text:style-name="T6">299.064,87</text:span></text:p>
          </table:table-cell>
          <table:table-cell table:style-name="Tabla22.A4" office:value-type="string">
            <text:p text:style-name="P75"><text:span text:style-name="T6">276.059,88</text:span></text:p>
          </table:table-cell>
          <table:table-cell table:style-name="Tabla22.A4" office:value-type="string">
            <text:p text:style-name="P75"><text:span text:style-name="T6">23.004,99</text:span></text:p>
          </table:table-cell>
          <table:table-cell table:style-name="Tabla22.J4" office:value-type="string">
            <text:p text:style-name="P75"><text:span text:style-name="T6">21.945,11</text:span></text:p>
          </table:table-cell>
        </table:table-row>
        <table:table-row table:style-name="Tabla22.37">
          <table:table-cell table:style-name="Tabla22.A4" office:value-type="string">
            <text:p text:style-name="P28"><text:span text:style-name="T6">9200 22201</text:span></text:p>
          </table:table-cell>
          <table:table-cell table:style-name="Tabla22.A4" office:value-type="string">
            <text:p text:style-name="P49"><text:span text:style-name="T6">SERVICIOS POSTALES</text:span></text:p>
          </table:table-cell>
          <table:table-cell table:style-name="Tabla22.A4" office:value-type="string">
            <text:p text:style-name="P90"><text:span text:style-name="T6">65.000,00</text:span></text:p>
          </table:table-cell>
          <table:table-cell table:style-name="Tabla22.A4" office:value-type="string">
            <text:p text:style-name="P91"><text:span text:style-name="T6">12.315,78</text:span></text:p>
          </table:table-cell>
          <table:table-cell table:style-name="Tabla22.A4" office:value-type="string">
            <text:p text:style-name="P90"><text:span text:style-name="T6">77.315,78</text:span></text:p>
          </table:table-cell>
          <table:table-cell table:style-name="Tabla22.A4" office:value-type="string">
            <text:p text:style-name="P91"><text:span text:style-name="T6">82.581,54</text:span></text:p>
          </table:table-cell>
          <table:table-cell table:style-name="Tabla22.A4" office:value-type="string">
            <text:p text:style-name="P90"><text:span text:style-name="T6">70.645,56</text:span></text:p>
          </table:table-cell>
          <table:table-cell table:style-name="Tabla22.A4" office:value-type="string">
            <text:p text:style-name="P91"><text:span text:style-name="T6">70.645,56</text:span></text:p>
          </table:table-cell>
          <table:table-cell table:style-name="Tabla22.A4" office:value-type="string">
            <text:p text:style-name="P91"><text:span text:style-name="T6">0,00</text:span></text:p>
          </table:table-cell>
          <table:table-cell table:style-name="Tabla22.J4" office:value-type="string">
            <text:p text:style-name="P91"><text:span text:style-name="T6">6.670,22</text:span></text:p>
          </table:table-cell>
        </table:table-row>
      </table:table>
      <text:p text:style-name="P92"/>
      <text:p text:style-name="P124"><draw:line text:anchor-type="char" draw:z-index="43" draw:style-name="gr2" draw:text-style-name="P169" svg:x1="0.42cm" svg:y1="19.346cm" svg:x2="28.362cm" svg:y2="19.346cm"><text:p/></draw:line><text:span text:style-name="T3">Fecha de Impresión: 28/02/2024<text:tab/>Pág.: 22<text:tab/>LPG2015</text:span></text:p>
      <text:p text:style-name="P115"><draw:line text:anchor-type="char" draw:z-index="44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23" table:style-name="Tabla23">
        <table:table-column table:style-name="Tabla23.A"/>
        <table:table-column table:style-name="Tabla23.B"/>
        <table:table-column table:style-name="Tabla23.C" table:number-columns-repeated="2"/>
        <table:table-column table:style-name="Tabla23.E"/>
        <table:table-column table:style-name="Tabla23.F"/>
        <table:table-column table:style-name="Tabla23.G"/>
        <table:table-column table:style-name="Tabla23.H"/>
        <table:table-column table:style-name="Tabla23.I"/>
        <table:table-column table:style-name="Tabla23.J"/>
        <table:table-row table:style-name="Tabla23.1">
          <table:table-cell table:style-name="Tabla23.A1" table:number-rows-spanned="2" office:value-type="string">
            <text:p text:style-name="P7"><text:span text:style-name="T5">PARTIDA PRESUPUESTARIA</text:span></text:p>
          </table:table-cell>
          <table:table-cell table:style-name="Tabla23.A1" table:number-rows-spanned="2" office:value-type="string">
            <text:p text:style-name="P9"><text:span text:style-name="T5">DESCRIPCIÓN</text:span></text:p>
          </table:table-cell>
          <table:table-cell table:style-name="Tabla23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3.A1" table:number-rows-spanned="2" office:value-type="string">
            <text:p text:style-name="P7"><text:span text:style-name="T7">GASTOS COMPROMETIDOS</text:span></text:p>
          </table:table-cell>
          <table:table-cell table:style-name="Tabla23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3.A1" table:number-rows-spanned="2" office:value-type="string">
            <text:p text:style-name="P9"><text:span text:style-name="T5">PAGOS</text:span></text:p>
          </table:table-cell>
          <table:table-cell table:style-name="Tabla23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3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3.2">
          <table:covered-table-cell/>
          <table:covered-table-cell/>
          <table:table-cell table:style-name="Tabla23.C2" office:value-type="string">
            <text:p text:style-name="P15"><text:span text:style-name="T5">INICIALES</text:span></text:p>
          </table:table-cell>
          <table:table-cell table:style-name="Tabla23.D2" office:value-type="string">
            <text:p text:style-name="P15"><text:span text:style-name="T5">MODIFICAC.</text:span></text:p>
          </table:table-cell>
          <table:table-cell table:style-name="Tabla23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16"><text:span text:style-name="T6">9200 22400</text:span></text:p>
          </table:table-cell>
          <table:table-cell table:style-name="Tabla23.A3" office:value-type="string">
            <text:p text:style-name="P35"><text:span text:style-name="T6">SEGUROS ACCIDENTES Y RESPONSABILIDAD CI</text:span></text:p>
          </table:table-cell>
          <table:table-cell table:style-name="Tabla23.A3" office:value-type="string">
            <text:p text:style-name="P66"><text:span text:style-name="T6">180.000,00</text:span></text:p>
          </table:table-cell>
          <table:table-cell table:style-name="Tabla23.A3" office:value-type="string">
            <text:p text:style-name="P67"><text:span text:style-name="T6">8.563,48</text:span></text:p>
          </table:table-cell>
          <table:table-cell table:style-name="Tabla23.A3" office:value-type="string">
            <text:p text:style-name="P66"><text:span text:style-name="T6">188.563,48</text:span></text:p>
          </table:table-cell>
          <table:table-cell table:style-name="Tabla23.A3" office:value-type="string">
            <text:p text:style-name="P67"><text:span text:style-name="T6">185.664,11</text:span></text:p>
          </table:table-cell>
          <table:table-cell table:style-name="Tabla23.A3" office:value-type="string">
            <text:p text:style-name="P66"><text:span text:style-name="T6">40.728,40</text:span></text:p>
          </table:table-cell>
          <table:table-cell table:style-name="Tabla23.A3" office:value-type="string">
            <text:p text:style-name="P67"><text:span text:style-name="T6">40.728,40</text:span></text:p>
          </table:table-cell>
          <table:table-cell table:style-name="Tabla23.A3" office:value-type="string">
            <text:p text:style-name="P67"><text:span text:style-name="T6">0,00</text:span></text:p>
          </table:table-cell>
          <table:table-cell table:style-name="Tabla23.J3" office:value-type="string">
            <text:p text:style-name="P67"><text:span text:style-name="T6">147.835,08</text:span></text:p>
          </table:table-cell>
        </table:table-row>
        <table:table-row table:style-name="Tabla23.4">
          <table:table-cell table:style-name="Tabla23.A4" office:value-type="string">
            <text:p text:style-name="P17"><text:span text:style-name="T6">9200 22500</text:span></text:p>
          </table:table-cell>
          <table:table-cell table:style-name="Tabla23.A4" office:value-type="string">
            <text:p text:style-name="P36"><text:span text:style-name="T6">TASAS Y TRIBUTOS ESTATALES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356,52</text:span></text:p>
          </table:table-cell>
          <table:table-cell table:style-name="Tabla23.A4" office:value-type="string">
            <text:p text:style-name="P68"><text:span text:style-name="T6">356,52</text:span></text:p>
          </table:table-cell>
          <table:table-cell table:style-name="Tabla23.A4" office:value-type="string">
            <text:p text:style-name="P69"><text:span text:style-name="T6">356,52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-356,52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0 22602</text:span></text:p>
          </table:table-cell>
          <table:table-cell table:style-name="Tabla23.A4" office:value-type="string">
            <text:p text:style-name="P38"><text:span text:style-name="T6">GASTOS PUBLICIDAD Y PROPAGANDA</text:span></text:p>
          </table:table-cell>
          <table:table-cell table:style-name="Tabla23.A4" office:value-type="string">
            <text:p text:style-name="P70"><text:span text:style-name="T6">50.000,00</text:span></text:p>
          </table:table-cell>
          <table:table-cell table:style-name="Tabla23.A4" office:value-type="string">
            <text:p text:style-name="P71"><text:span text:style-name="T6">19.972,77</text:span></text:p>
          </table:table-cell>
          <table:table-cell table:style-name="Tabla23.A4" office:value-type="string">
            <text:p text:style-name="P70"><text:span text:style-name="T6">69.972,77</text:span></text:p>
          </table:table-cell>
          <table:table-cell table:style-name="Tabla23.A4" office:value-type="string">
            <text:p text:style-name="P71"><text:span text:style-name="T6">54.355,90</text:span></text:p>
          </table:table-cell>
          <table:table-cell table:style-name="Tabla23.A4" office:value-type="string">
            <text:p text:style-name="P70"><text:span text:style-name="T6">54.355,90</text:span></text:p>
          </table:table-cell>
          <table:table-cell table:style-name="Tabla23.A4" office:value-type="string">
            <text:p text:style-name="P71"><text:span text:style-name="T6">52.750,90</text:span></text:p>
          </table:table-cell>
          <table:table-cell table:style-name="Tabla23.A4" office:value-type="string">
            <text:p text:style-name="P71"><text:span text:style-name="T6">1.605,00</text:span></text:p>
          </table:table-cell>
          <table:table-cell table:style-name="Tabla23.J4" office:value-type="string">
            <text:p text:style-name="P71"><text:span text:style-name="T6">15.616,87</text:span></text:p>
          </table:table-cell>
        </table:table-row>
        <table:table-row table:style-name="Tabla23.3">
          <table:table-cell table:style-name="Tabla23.A4" office:value-type="string">
            <text:p text:style-name="P19"><text:span text:style-name="T6">9200 22603</text:span></text:p>
          </table:table-cell>
          <table:table-cell table:style-name="Tabla23.A4" office:value-type="string">
            <text:p text:style-name="P39"><text:span text:style-name="T6">PUBLICACIONES EN DIARIOS OFICIALES</text:span></text:p>
          </table:table-cell>
          <table:table-cell table:style-name="Tabla23.A4" office:value-type="string">
            <text:p text:style-name="P72"><text:span text:style-name="T6">25.00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2"><text:span text:style-name="T6">25.00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25.000,00</text:span></text:p>
          </table:table-cell>
        </table:table-row>
        <table:table-row table:style-name="Tabla23.4">
          <table:table-cell table:style-name="Tabla23.A4" office:value-type="string">
            <text:p text:style-name="P20"><text:span text:style-name="T6">9200 22604</text:span></text:p>
          </table:table-cell>
          <table:table-cell table:style-name="Tabla23.A4" office:value-type="string">
            <text:p text:style-name="P40"><text:span text:style-name="T6">JURIDICOS, NOTARIOS, REGISTROS Y GESTORIA</text:span></text:p>
          </table:table-cell>
          <table:table-cell table:style-name="Tabla23.A4" office:value-type="string">
            <text:p text:style-name="P74"><text:span text:style-name="T6">10.000,00</text:span></text:p>
          </table:table-cell>
          <table:table-cell table:style-name="Tabla23.A4" office:value-type="string">
            <text:p text:style-name="P75"><text:span text:style-name="T6">0,00</text:span></text:p>
          </table:table-cell>
          <table:table-cell table:style-name="Tabla23.A4" office:value-type="string">
            <text:p text:style-name="P74"><text:span text:style-name="T6">10.000,00</text:span></text:p>
          </table:table-cell>
          <table:table-cell table:style-name="Tabla23.A4" office:value-type="string">
            <text:p text:style-name="P75"><text:span text:style-name="T6">2.678,38</text:span></text:p>
          </table:table-cell>
          <table:table-cell table:style-name="Tabla23.A4" office:value-type="string">
            <text:p text:style-name="P74"><text:span text:style-name="T6">2.678,38</text:span></text:p>
          </table:table-cell>
          <table:table-cell table:style-name="Tabla23.A4" office:value-type="string">
            <text:p text:style-name="P75"><text:span text:style-name="T6">682,24</text:span></text:p>
          </table:table-cell>
          <table:table-cell table:style-name="Tabla23.A4" office:value-type="string">
            <text:p text:style-name="P75"><text:span text:style-name="T6">1.996,14</text:span></text:p>
          </table:table-cell>
          <table:table-cell table:style-name="Tabla23.J4" office:value-type="string">
            <text:p text:style-name="P75"><text:span text:style-name="T6">7.321,62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00 22607</text:span></text:p>
          </table:table-cell>
          <table:table-cell table:style-name="Tabla23.A4" office:value-type="string">
            <text:p text:style-name="P35"><text:span text:style-name="T6">DIETAS E INDEMNIZACIONES POR ASITENCIA T</text:span></text:p>
          </table:table-cell>
          <table:table-cell table:style-name="Tabla23.A4" office:value-type="string">
            <text:p text:style-name="P66"><text:span text:style-name="T6">40.000,00</text:span></text:p>
          </table:table-cell>
          <table:table-cell table:style-name="Tabla23.A4" office:value-type="string">
            <text:p text:style-name="P67"><text:span text:style-name="T6">0,00</text:span></text:p>
          </table:table-cell>
          <table:table-cell table:style-name="Tabla23.A4" office:value-type="string">
            <text:p text:style-name="P66"><text:span text:style-name="T6">40.000,00</text:span></text:p>
          </table:table-cell>
          <table:table-cell table:style-name="Tabla23.A4" office:value-type="string">
            <text:p text:style-name="P67"><text:span text:style-name="T6">24.195,96</text:span></text:p>
          </table:table-cell>
          <table:table-cell table:style-name="Tabla23.A4" office:value-type="string">
            <text:p text:style-name="P66"><text:span text:style-name="T6">24.195,96</text:span></text:p>
          </table:table-cell>
          <table:table-cell table:style-name="Tabla23.A4" office:value-type="string">
            <text:p text:style-name="P67"><text:span text:style-name="T6">14.409,44</text:span></text:p>
          </table:table-cell>
          <table:table-cell table:style-name="Tabla23.A4" office:value-type="string">
            <text:p text:style-name="P67"><text:span text:style-name="T6">9.786,52</text:span></text:p>
          </table:table-cell>
          <table:table-cell table:style-name="Tabla23.J4" office:value-type="string">
            <text:p text:style-name="P67"><text:span text:style-name="T6">15.804,04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0 22699</text:span></text:p>
          </table:table-cell>
          <table:table-cell table:style-name="Tabla23.A4" office:value-type="string">
            <text:p text:style-name="P38"><text:span text:style-name="T6">RESPONSABILIDAD PATRIMONIAL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1"><text:span text:style-name="T6">8.932,27</text:span></text:p>
          </table:table-cell>
          <table:table-cell table:style-name="Tabla23.A4" office:value-type="string">
            <text:p text:style-name="P70"><text:span text:style-name="T6">8.932,27</text:span></text:p>
          </table:table-cell>
          <table:table-cell table:style-name="Tabla23.A4" office:value-type="string">
            <text:p text:style-name="P71"><text:span text:style-name="T6">8.723,22</text:span></text:p>
          </table:table-cell>
          <table:table-cell table:style-name="Tabla23.A4" office:value-type="string">
            <text:p text:style-name="P71"><text:span text:style-name="T6">209,05</text:span></text:p>
          </table:table-cell>
          <table:table-cell table:style-name="Tabla23.J4" office:value-type="string">
            <text:p text:style-name="P71"><text:span text:style-name="T6">-8.932,27</text:span></text:p>
          </table:table-cell>
        </table:table-row>
        <table:table-row table:style-name="Tabla23.3">
          <table:table-cell table:style-name="Tabla23.A4" office:value-type="string">
            <text:p text:style-name="P21"><text:span text:style-name="T6">9200 22701</text:span></text:p>
          </table:table-cell>
          <table:table-cell table:style-name="Tabla23.A4" office:value-type="string">
            <text:p text:style-name="P41"><text:span text:style-name="T6">CONTRATACION SEGURIDAD Y VIGILANCIA PRI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152.425,84</text:span></text:p>
          </table:table-cell>
          <table:table-cell table:style-name="Tabla23.A4" office:value-type="string">
            <text:p text:style-name="P76"><text:span text:style-name="T6">152.425,84</text:span></text:p>
          </table:table-cell>
          <table:table-cell table:style-name="Tabla23.A4" office:value-type="string">
            <text:p text:style-name="P77"><text:span text:style-name="T6">152.425,84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-152.425,84</text:span></text:p>
          </table:table-cell>
        </table:table-row>
        <table:table-row table:style-name="Tabla23.4">
          <table:table-cell table:style-name="Tabla23.A4" office:value-type="string">
            <text:p text:style-name="P22"><text:span text:style-name="T6">9200 22706</text:span></text:p>
          </table:table-cell>
          <table:table-cell table:style-name="Tabla23.A4" office:value-type="string">
            <text:p text:style-name="P42"><text:span text:style-name="T6">GASTOS ESTUDIOS TRABAJOS TECNICOS PROFE</text:span></text:p>
          </table:table-cell>
          <table:table-cell table:style-name="Tabla23.A4" office:value-type="string">
            <text:p text:style-name="P78"><text:span text:style-name="T6">25.000,00</text:span></text:p>
          </table:table-cell>
          <table:table-cell table:style-name="Tabla23.A4" office:value-type="string">
            <text:p text:style-name="P79"><text:span text:style-name="T6">0,00</text:span></text:p>
          </table:table-cell>
          <table:table-cell table:style-name="Tabla23.A4" office:value-type="string">
            <text:p text:style-name="P78"><text:span text:style-name="T6">25.000,00</text:span></text:p>
          </table:table-cell>
          <table:table-cell table:style-name="Tabla23.A4" office:value-type="string">
            <text:p text:style-name="P79"><text:span text:style-name="T6">1.431,66</text:span></text:p>
          </table:table-cell>
          <table:table-cell table:style-name="Tabla23.A4" office:value-type="string">
            <text:p text:style-name="P78"><text:span text:style-name="T6">1.338,00</text:span></text:p>
          </table:table-cell>
          <table:table-cell table:style-name="Tabla23.A4" office:value-type="string">
            <text:p text:style-name="P79"><text:span text:style-name="T6">0,00</text:span></text:p>
          </table:table-cell>
          <table:table-cell table:style-name="Tabla23.A4" office:value-type="string">
            <text:p text:style-name="P79"><text:span text:style-name="T6">1.338,00</text:span></text:p>
          </table:table-cell>
          <table:table-cell table:style-name="Tabla23.J4" office:value-type="string">
            <text:p text:style-name="P79"><text:span text:style-name="T6">23.662,00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00 22799</text:span></text:p>
          </table:table-cell>
          <table:table-cell table:style-name="Tabla23.A4" office:value-type="string">
            <text:p text:style-name="P35"><text:span text:style-name="T6">OTROS TRABAJOS REALIZADOS EMPRESAS Y PR</text:span></text:p>
          </table:table-cell>
          <table:table-cell table:style-name="Tabla23.A4" office:value-type="string">
            <text:p text:style-name="P66"><text:span text:style-name="T6">300.000,00</text:span></text:p>
          </table:table-cell>
          <table:table-cell table:style-name="Tabla23.A4" office:value-type="string">
            <text:p text:style-name="P67"><text:span text:style-name="T6">62.870,04</text:span></text:p>
          </table:table-cell>
          <table:table-cell table:style-name="Tabla23.A4" office:value-type="string">
            <text:p text:style-name="P66"><text:span text:style-name="T6">362.870,04</text:span></text:p>
          </table:table-cell>
          <table:table-cell table:style-name="Tabla23.A4" office:value-type="string">
            <text:p text:style-name="P67"><text:span text:style-name="T6">415.295,89</text:span></text:p>
          </table:table-cell>
          <table:table-cell table:style-name="Tabla23.A4" office:value-type="string">
            <text:p text:style-name="P66"><text:span text:style-name="T6">400.577,40</text:span></text:p>
          </table:table-cell>
          <table:table-cell table:style-name="Tabla23.A4" office:value-type="string">
            <text:p text:style-name="P67"><text:span text:style-name="T6">327.579,33</text:span></text:p>
          </table:table-cell>
          <table:table-cell table:style-name="Tabla23.A4" office:value-type="string">
            <text:p text:style-name="P67"><text:span text:style-name="T6">72.998,07</text:span></text:p>
          </table:table-cell>
          <table:table-cell table:style-name="Tabla23.J4" office:value-type="string">
            <text:p text:style-name="P67"><text:span text:style-name="T6">-37.707,36</text:span></text:p>
          </table:table-cell>
        </table:table-row>
        <table:table-row table:style-name="Tabla23.13">
          <table:table-cell table:style-name="Tabla23.A4" office:value-type="string">
            <text:p text:style-name="P18"><text:span text:style-name="T6">9200 23020</text:span></text:p>
          </table:table-cell>
          <table:table-cell table:style-name="Tabla23.A4" office:value-type="string">
            <text:p text:style-name="P38"><text:span text:style-name="T6">GASTOS DIETAS PERSONAL</text:span></text:p>
          </table:table-cell>
          <table:table-cell table:style-name="Tabla23.A4" office:value-type="string">
            <text:p text:style-name="P70"><text:span text:style-name="T6">4.30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A4" office:value-type="string">
            <text:p text:style-name="P70"><text:span text:style-name="T6">4.30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J4" office:value-type="string">
            <text:p text:style-name="P71"><text:span text:style-name="T6">4.300,00</text:span></text:p>
          </table:table-cell>
        </table:table-row>
        <table:table-row table:style-name="Tabla23.8">
          <table:table-cell table:style-name="Tabla23.A4" office:value-type="string">
            <text:p text:style-name="P23"><text:span text:style-name="T6">9200 23120</text:span></text:p>
          </table:table-cell>
          <table:table-cell table:style-name="Tabla23.A4" office:value-type="string">
            <text:p text:style-name="P44"><text:span text:style-name="T6">GASTOS VIAJES Y LOCOMOCION PERSONAL</text:span></text:p>
          </table:table-cell>
          <table:table-cell table:style-name="Tabla23.A4" office:value-type="string">
            <text:p text:style-name="P80"><text:span text:style-name="T6">1.250,00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A4" office:value-type="string">
            <text:p text:style-name="P80"><text:span text:style-name="T6">1.250,00</text:span></text:p>
          </table:table-cell>
          <table:table-cell table:style-name="Tabla23.A4" office:value-type="string">
            <text:p text:style-name="P81"><text:span text:style-name="T6">3.098,19</text:span></text:p>
          </table:table-cell>
          <table:table-cell table:style-name="Tabla23.A4" office:value-type="string">
            <text:p text:style-name="P80"><text:span text:style-name="T6">3.098,19</text:span></text:p>
          </table:table-cell>
          <table:table-cell table:style-name="Tabla23.A4" office:value-type="string">
            <text:p text:style-name="P81"><text:span text:style-name="T6">3.098,19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J4" office:value-type="string">
            <text:p text:style-name="P81"><text:span text:style-name="T6">-1.848,19</text:span></text:p>
          </table:table-cell>
        </table:table-row>
        <table:table-row table:style-name="Tabla23.4">
          <table:table-cell table:style-name="Tabla23.A4" office:value-type="string">
            <text:p text:style-name="P22"><text:span text:style-name="T6">9200 23300</text:span></text:p>
          </table:table-cell>
          <table:table-cell table:style-name="Tabla23.A4" office:value-type="string">
            <text:p text:style-name="P42"><text:span text:style-name="T6">OTRAS INDEMNIZACIONES PERSONAL</text:span></text:p>
          </table:table-cell>
          <table:table-cell table:style-name="Tabla23.A4" office:value-type="string">
            <text:p text:style-name="P78"><text:span text:style-name="T6">0,00</text:span></text:p>
          </table:table-cell>
          <table:table-cell table:style-name="Tabla23.A4" office:value-type="string">
            <text:p text:style-name="P79"><text:span text:style-name="T6">0,00</text:span></text:p>
          </table:table-cell>
          <table:table-cell table:style-name="Tabla23.A4" office:value-type="string">
            <text:p text:style-name="P78"><text:span text:style-name="T6">0,00</text:span></text:p>
          </table:table-cell>
          <table:table-cell table:style-name="Tabla23.A4" office:value-type="string">
            <text:p text:style-name="P79"><text:span text:style-name="T6">86.550,00</text:span></text:p>
          </table:table-cell>
          <table:table-cell table:style-name="Tabla23.A4" office:value-type="string">
            <text:p text:style-name="P78"><text:span text:style-name="T6">86.550,00</text:span></text:p>
          </table:table-cell>
          <table:table-cell table:style-name="Tabla23.A4" office:value-type="string">
            <text:p text:style-name="P79"><text:span text:style-name="T6">70.650,00</text:span></text:p>
          </table:table-cell>
          <table:table-cell table:style-name="Tabla23.A4" office:value-type="string">
            <text:p text:style-name="P79"><text:span text:style-name="T6">15.900,00</text:span></text:p>
          </table:table-cell>
          <table:table-cell table:style-name="Tabla23.J4" office:value-type="string">
            <text:p text:style-name="P79"><text:span text:style-name="T6">-86.550,00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00 35200</text:span></text:p>
          </table:table-cell>
          <table:table-cell table:style-name="Tabla23.A4" office:value-type="string">
            <text:p text:style-name="P35"><text:span text:style-name="T6">INTERESES DE DEMORA</text:span></text:p>
          </table:table-cell>
          <table:table-cell table:style-name="Tabla23.A4" office:value-type="string">
            <text:p text:style-name="P66"><text:span text:style-name="T6">200.000,00</text:span></text:p>
          </table:table-cell>
          <table:table-cell table:style-name="Tabla23.A4" office:value-type="string">
            <text:p text:style-name="P67"><text:span text:style-name="T6">0,00</text:span></text:p>
          </table:table-cell>
          <table:table-cell table:style-name="Tabla23.A4" office:value-type="string">
            <text:p text:style-name="P66"><text:span text:style-name="T6">200.000,00</text:span></text:p>
          </table:table-cell>
          <table:table-cell table:style-name="Tabla23.A4" office:value-type="string">
            <text:p text:style-name="P67"><text:span text:style-name="T6">100.879,05</text:span></text:p>
          </table:table-cell>
          <table:table-cell table:style-name="Tabla23.A4" office:value-type="string">
            <text:p text:style-name="P66"><text:span text:style-name="T6">100.879,05</text:span></text:p>
          </table:table-cell>
          <table:table-cell table:style-name="Tabla23.A4" office:value-type="string">
            <text:p text:style-name="P67"><text:span text:style-name="T6">100.704,03</text:span></text:p>
          </table:table-cell>
          <table:table-cell table:style-name="Tabla23.A4" office:value-type="string">
            <text:p text:style-name="P67"><text:span text:style-name="T6">175,02</text:span></text:p>
          </table:table-cell>
          <table:table-cell table:style-name="Tabla23.J4" office:value-type="string">
            <text:p text:style-name="P67"><text:span text:style-name="T6">99.120,95</text:span></text:p>
          </table:table-cell>
        </table:table-row>
        <table:table-row table:style-name="Tabla23.3">
          <table:table-cell table:style-name="Tabla23.A4" office:value-type="string">
            <text:p text:style-name="P18"><text:span text:style-name="T6">9200 62300</text:span></text:p>
          </table:table-cell>
          <table:table-cell table:style-name="Tabla23.A4" office:value-type="string">
            <text:p text:style-name="P38"><text:span text:style-name="T6">PERGOLA EN PLAZA DE ACCESO A LA OAC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1"><text:span text:style-name="T6">40.000,00</text:span></text:p>
          </table:table-cell>
          <table:table-cell table:style-name="Tabla23.A4" office:value-type="string">
            <text:p text:style-name="P70"><text:span text:style-name="T6">40.000,00</text:span></text:p>
          </table:table-cell>
          <table:table-cell table:style-name="Tabla23.A4" office:value-type="string">
            <text:p text:style-name="P71"><text:span text:style-name="T6">39.893,0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J4" office:value-type="string">
            <text:p text:style-name="P71"><text:span text:style-name="T6">40.000,00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0 62300</text:span></text:p>
          </table:table-cell>
          <table:table-cell table:style-name="Tabla23.A4" office:value-type="string">
            <text:p text:style-name="P38"><text:span text:style-name="T6">MAQUINARIA Y UTILLAJES SERVICIOS PUBLICO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1"><text:span text:style-name="T6">101.200,00</text:span></text:p>
          </table:table-cell>
          <table:table-cell table:style-name="Tabla23.A4" office:value-type="string">
            <text:p text:style-name="P70"><text:span text:style-name="T6">101.200,00</text:span></text:p>
          </table:table-cell>
          <table:table-cell table:style-name="Tabla23.A4" office:value-type="string">
            <text:p text:style-name="P71"><text:span text:style-name="T6">83.834,5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J4" office:value-type="string">
            <text:p text:style-name="P71"><text:span text:style-name="T6">101.200,00</text:span></text:p>
          </table:table-cell>
        </table:table-row>
        <table:table-row table:style-name="Tabla23.8">
          <table:table-cell table:style-name="Tabla23.A4" office:value-type="string">
            <text:p text:style-name="P20"><text:span text:style-name="T6">9200 62400</text:span></text:p>
          </table:table-cell>
          <table:table-cell table:style-name="Tabla23.A4" office:value-type="string">
            <text:p text:style-name="P40"><text:span text:style-name="T6">ADQUISICION VEHICULOS DIFERENTES SERVICI</text:span></text:p>
          </table:table-cell>
          <table:table-cell table:style-name="Tabla23.A4" office:value-type="string">
            <text:p text:style-name="P74"><text:span text:style-name="T6">0,00</text:span></text:p>
          </table:table-cell>
          <table:table-cell table:style-name="Tabla23.A4" office:value-type="string">
            <text:p text:style-name="P75"><text:span text:style-name="T6">611.931,23</text:span></text:p>
          </table:table-cell>
          <table:table-cell table:style-name="Tabla23.A4" office:value-type="string">
            <text:p text:style-name="P74"><text:span text:style-name="T6">611.931,23</text:span></text:p>
          </table:table-cell>
          <table:table-cell table:style-name="Tabla23.A4" office:value-type="string">
            <text:p text:style-name="P75"><text:span text:style-name="T6">293.318,68</text:span></text:p>
          </table:table-cell>
          <table:table-cell table:style-name="Tabla23.A4" office:value-type="string">
            <text:p text:style-name="P74"><text:span text:style-name="T6">293.318,68</text:span></text:p>
          </table:table-cell>
          <table:table-cell table:style-name="Tabla23.A4" office:value-type="string">
            <text:p text:style-name="P75"><text:span text:style-name="T6">293.318,68</text:span></text:p>
          </table:table-cell>
          <table:table-cell table:style-name="Tabla23.A4" office:value-type="string">
            <text:p text:style-name="P75"><text:span text:style-name="T6">0,00</text:span></text:p>
          </table:table-cell>
          <table:table-cell table:style-name="Tabla23.J4" office:value-type="string">
            <text:p text:style-name="P75"><text:span text:style-name="T6">318.612,55</text:span></text:p>
          </table:table-cell>
        </table:table-row>
        <table:table-row table:style-name="Tabla23.13">
          <table:table-cell table:style-name="Tabla23.A4" office:value-type="string">
            <text:p text:style-name="P16"><text:span text:style-name="T6">9200 62500</text:span></text:p>
          </table:table-cell>
          <table:table-cell table:style-name="Tabla23.A4" office:value-type="string">
            <text:p text:style-name="P35"><text:span text:style-name="T6">ADQUISICION MOBILIARIO DIVERSOS DEPARTA</text:span></text:p>
          </table:table-cell>
          <table:table-cell table:style-name="Tabla23.A4" office:value-type="string">
            <text:p text:style-name="P66"><text:span text:style-name="T6">0,00</text:span></text:p>
          </table:table-cell>
          <table:table-cell table:style-name="Tabla23.A4" office:value-type="string">
            <text:p text:style-name="P67"><text:span text:style-name="T6">150.000,00</text:span></text:p>
          </table:table-cell>
          <table:table-cell table:style-name="Tabla23.A4" office:value-type="string">
            <text:p text:style-name="P66"><text:span text:style-name="T6">150.000,00</text:span></text:p>
          </table:table-cell>
          <table:table-cell table:style-name="Tabla23.A4" office:value-type="string">
            <text:p text:style-name="P67"><text:span text:style-name="T6">11.318,46</text:span></text:p>
          </table:table-cell>
          <table:table-cell table:style-name="Tabla23.A4" office:value-type="string">
            <text:p text:style-name="P66"><text:span text:style-name="T6">11.318,46</text:span></text:p>
          </table:table-cell>
          <table:table-cell table:style-name="Tabla23.A4" office:value-type="string">
            <text:p text:style-name="P67"><text:span text:style-name="T6">0,00</text:span></text:p>
          </table:table-cell>
          <table:table-cell table:style-name="Tabla23.A4" office:value-type="string">
            <text:p text:style-name="P67"><text:span text:style-name="T6">11.318,46</text:span></text:p>
          </table:table-cell>
          <table:table-cell table:style-name="Tabla23.J4" office:value-type="string">
            <text:p text:style-name="P67"><text:span text:style-name="T6">138.681,54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00 62500</text:span></text:p>
          </table:table-cell>
          <table:table-cell table:style-name="Tabla23.A4" office:value-type="string">
            <text:p text:style-name="P35"><text:span text:style-name="T6">ADQUISICION MOBILIARIO SERVICIOS GENERA</text:span></text:p>
          </table:table-cell>
          <table:table-cell table:style-name="Tabla23.A4" office:value-type="string">
            <text:p text:style-name="P66"><text:span text:style-name="T6">45.000,00</text:span></text:p>
          </table:table-cell>
          <table:table-cell table:style-name="Tabla23.A4" office:value-type="string">
            <text:p text:style-name="P67"><text:span text:style-name="T6">52.946,07</text:span></text:p>
          </table:table-cell>
          <table:table-cell table:style-name="Tabla23.A4" office:value-type="string">
            <text:p text:style-name="P66"><text:span text:style-name="T6">97.946,07</text:span></text:p>
          </table:table-cell>
          <table:table-cell table:style-name="Tabla23.A4" office:value-type="string">
            <text:p text:style-name="P67"><text:span text:style-name="T6">74.769,20</text:span></text:p>
          </table:table-cell>
          <table:table-cell table:style-name="Tabla23.A4" office:value-type="string">
            <text:p text:style-name="P66"><text:span text:style-name="T6">74.769,19</text:span></text:p>
          </table:table-cell>
          <table:table-cell table:style-name="Tabla23.A4" office:value-type="string">
            <text:p text:style-name="P67"><text:span text:style-name="T6">44.817,44</text:span></text:p>
          </table:table-cell>
          <table:table-cell table:style-name="Tabla23.A4" office:value-type="string">
            <text:p text:style-name="P67"><text:span text:style-name="T6">29.951,75</text:span></text:p>
          </table:table-cell>
          <table:table-cell table:style-name="Tabla23.J4" office:value-type="string">
            <text:p text:style-name="P67"><text:span text:style-name="T6">23.176,88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0 62500</text:span></text:p>
          </table:table-cell>
          <table:table-cell table:style-name="Tabla23.A4" office:value-type="string">
            <text:p text:style-name="P38"><text:span text:style-name="T6">ADQUISICION MOBILIARIO URBANO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1"><text:span text:style-name="T6">100.000,00</text:span></text:p>
          </table:table-cell>
          <table:table-cell table:style-name="Tabla23.A4" office:value-type="string">
            <text:p text:style-name="P70"><text:span text:style-name="T6">100.000,00</text:span></text:p>
          </table:table-cell>
          <table:table-cell table:style-name="Tabla23.A4" office:value-type="string">
            <text:p text:style-name="P71"><text:span text:style-name="T6">64.282,13</text:span></text:p>
          </table:table-cell>
          <table:table-cell table:style-name="Tabla23.A4" office:value-type="string">
            <text:p text:style-name="P70"><text:span text:style-name="T6">64.282,13</text:span></text:p>
          </table:table-cell>
          <table:table-cell table:style-name="Tabla23.A4" office:value-type="string">
            <text:p text:style-name="P71"><text:span text:style-name="T6">39.041,90</text:span></text:p>
          </table:table-cell>
          <table:table-cell table:style-name="Tabla23.A4" office:value-type="string">
            <text:p text:style-name="P71"><text:span text:style-name="T6">25.240,23</text:span></text:p>
          </table:table-cell>
          <table:table-cell table:style-name="Tabla23.J4" office:value-type="string">
            <text:p text:style-name="P71"><text:span text:style-name="T6">35.717,87</text:span></text:p>
          </table:table-cell>
        </table:table-row>
        <table:table-row table:style-name="Tabla23.3">
          <table:table-cell table:style-name="Tabla23.A4" office:value-type="string">
            <text:p text:style-name="P21"><text:span text:style-name="T6">9200 63200</text:span></text:p>
          </table:table-cell>
          <table:table-cell table:style-name="Tabla23.A4" office:value-type="string">
            <text:p text:style-name="P41"><text:span text:style-name="T6">CENTRO PERFECCIONAMIENTO INTEGRAL SEG.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173.157,60</text:span></text:p>
          </table:table-cell>
          <table:table-cell table:style-name="Tabla23.A4" office:value-type="string">
            <text:p text:style-name="P76"><text:span text:style-name="T6">173.157,60</text:span></text:p>
          </table:table-cell>
          <table:table-cell table:style-name="Tabla23.A4" office:value-type="string">
            <text:p text:style-name="P77"><text:span text:style-name="T6">165.566,26</text:span></text:p>
          </table:table-cell>
          <table:table-cell table:style-name="Tabla23.A4" office:value-type="string">
            <text:p text:style-name="P76"><text:span text:style-name="T6">165.538,31</text:span></text:p>
          </table:table-cell>
          <table:table-cell table:style-name="Tabla23.A4" office:value-type="string">
            <text:p text:style-name="P77"><text:span text:style-name="T6">165.538,31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7.619,29</text:span></text:p>
          </table:table-cell>
        </table:table-row>
        <table:table-row table:style-name="Tabla23.4">
          <table:table-cell table:style-name="Tabla23.A4" office:value-type="string">
            <text:p text:style-name="P22"><text:span text:style-name="T6">9200 83000</text:span></text:p>
          </table:table-cell>
          <table:table-cell table:style-name="Tabla23.A4" office:value-type="string">
            <text:p text:style-name="P42"><text:span text:style-name="T6">ANTICIPOS AL PERSONAL FUNCIONARIO AMPL.</text:span></text:p>
          </table:table-cell>
          <table:table-cell table:style-name="Tabla23.A4" office:value-type="string">
            <text:p text:style-name="P78"><text:span text:style-name="T6">190.000,00</text:span></text:p>
          </table:table-cell>
          <table:table-cell table:style-name="Tabla23.A4" office:value-type="string">
            <text:p text:style-name="P79"><text:span text:style-name="T6">0,00</text:span></text:p>
          </table:table-cell>
          <table:table-cell table:style-name="Tabla23.A4" office:value-type="string">
            <text:p text:style-name="P78"><text:span text:style-name="T6">190.000,00</text:span></text:p>
          </table:table-cell>
          <table:table-cell table:style-name="Tabla23.A4" office:value-type="string">
            <text:p text:style-name="P79"><text:span text:style-name="T6">166.045,48</text:span></text:p>
          </table:table-cell>
          <table:table-cell table:style-name="Tabla23.A4" office:value-type="string">
            <text:p text:style-name="P78"><text:span text:style-name="T6">166.045,48</text:span></text:p>
          </table:table-cell>
          <table:table-cell table:style-name="Tabla23.A4" office:value-type="string">
            <text:p text:style-name="P79"><text:span text:style-name="T6">141.937,48</text:span></text:p>
          </table:table-cell>
          <table:table-cell table:style-name="Tabla23.A4" office:value-type="string">
            <text:p text:style-name="P79"><text:span text:style-name="T6">24.108,00</text:span></text:p>
          </table:table-cell>
          <table:table-cell table:style-name="Tabla23.J4" office:value-type="string">
            <text:p text:style-name="P79"><text:span text:style-name="T6">23.954,52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00 83001</text:span></text:p>
          </table:table-cell>
          <table:table-cell table:style-name="Tabla23.A4" office:value-type="string">
            <text:p text:style-name="P35"><text:span text:style-name="T6">ANTICIPOS AL PERSONAL LABORALES AMPL. 83</text:span></text:p>
          </table:table-cell>
          <table:table-cell table:style-name="Tabla23.A4" office:value-type="string">
            <text:p text:style-name="P66"><text:span text:style-name="T6">190.000,00</text:span></text:p>
          </table:table-cell>
          <table:table-cell table:style-name="Tabla23.A4" office:value-type="string">
            <text:p text:style-name="P67"><text:span text:style-name="T6">0,00</text:span></text:p>
          </table:table-cell>
          <table:table-cell table:style-name="Tabla23.A4" office:value-type="string">
            <text:p text:style-name="P66"><text:span text:style-name="T6">190.000,00</text:span></text:p>
          </table:table-cell>
          <table:table-cell table:style-name="Tabla23.A4" office:value-type="string">
            <text:p text:style-name="P67"><text:span text:style-name="T6">114.668,00</text:span></text:p>
          </table:table-cell>
          <table:table-cell table:style-name="Tabla23.A4" office:value-type="string">
            <text:p text:style-name="P66"><text:span text:style-name="T6">114.668,00</text:span></text:p>
          </table:table-cell>
          <table:table-cell table:style-name="Tabla23.A4" office:value-type="string">
            <text:p text:style-name="P67"><text:span text:style-name="T6">107.668,00</text:span></text:p>
          </table:table-cell>
          <table:table-cell table:style-name="Tabla23.A4" office:value-type="string">
            <text:p text:style-name="P67"><text:span text:style-name="T6">7.000,00</text:span></text:p>
          </table:table-cell>
          <table:table-cell table:style-name="Tabla23.J4" office:value-type="string">
            <text:p text:style-name="P67"><text:span text:style-name="T6">75.332,00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1 22699</text:span></text:p>
          </table:table-cell>
          <table:table-cell table:style-name="Tabla23.A4" office:value-type="string">
            <text:p text:style-name="P38"><text:span text:style-name="T6">GASTOS DIVERSOS JUZGADO DE PAZ</text:span></text:p>
          </table:table-cell>
          <table:table-cell table:style-name="Tabla23.A4" office:value-type="string">
            <text:p text:style-name="P70"><text:span text:style-name="T6">6.00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A4" office:value-type="string">
            <text:p text:style-name="P70"><text:span text:style-name="T6">6.000,00</text:span></text:p>
          </table:table-cell>
          <table:table-cell table:style-name="Tabla23.A4" office:value-type="string">
            <text:p text:style-name="P71"><text:span text:style-name="T6">618,34</text:span></text:p>
          </table:table-cell>
          <table:table-cell table:style-name="Tabla23.A4" office:value-type="string">
            <text:p text:style-name="P70"><text:span text:style-name="T6">618,34</text:span></text:p>
          </table:table-cell>
          <table:table-cell table:style-name="Tabla23.A4" office:value-type="string">
            <text:p text:style-name="P71"><text:span text:style-name="T6">618,34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J4" office:value-type="string">
            <text:p text:style-name="P71"><text:span text:style-name="T6">5.381,66</text:span></text:p>
          </table:table-cell>
        </table:table-row>
        <table:table-row table:style-name="Tabla23.3">
          <table:table-cell table:style-name="Tabla23.A4" office:value-type="string">
            <text:p text:style-name="P20"><text:span text:style-name="T6">9202 12000</text:span></text:p>
          </table:table-cell>
          <table:table-cell table:style-name="Tabla23.A4" office:value-type="string">
            <text:p text:style-name="P40"><text:span text:style-name="T6">RETRIB.BASICAS FUNCIONARIOS GRUPO A1 RR</text:span></text:p>
          </table:table-cell>
          <table:table-cell table:style-name="Tabla23.A4" office:value-type="string">
            <text:p text:style-name="P74"><text:span text:style-name="T6">99.803,40</text:span></text:p>
          </table:table-cell>
          <table:table-cell table:style-name="Tabla23.A4" office:value-type="string">
            <text:p text:style-name="P75"><text:span text:style-name="T6">-277,23</text:span></text:p>
          </table:table-cell>
          <table:table-cell table:style-name="Tabla23.A4" office:value-type="string">
            <text:p text:style-name="P74"><text:span text:style-name="T6">99.526,17</text:span></text:p>
          </table:table-cell>
          <table:table-cell table:style-name="Tabla23.A4" office:value-type="string">
            <text:p text:style-name="P75"><text:span text:style-name="T6">74.304,00</text:span></text:p>
          </table:table-cell>
          <table:table-cell table:style-name="Tabla23.A4" office:value-type="string">
            <text:p text:style-name="P74"><text:span text:style-name="T6">74.304,00</text:span></text:p>
          </table:table-cell>
          <table:table-cell table:style-name="Tabla23.A4" office:value-type="string">
            <text:p text:style-name="P75"><text:span text:style-name="T6">74.304,00</text:span></text:p>
          </table:table-cell>
          <table:table-cell table:style-name="Tabla23.A4" office:value-type="string">
            <text:p text:style-name="P75"><text:span text:style-name="T6">0,00</text:span></text:p>
          </table:table-cell>
          <table:table-cell table:style-name="Tabla23.J4" office:value-type="string">
            <text:p text:style-name="P75"><text:span text:style-name="T6">25.222,17</text:span></text:p>
          </table:table-cell>
        </table:table-row>
        <table:table-row table:style-name="Tabla23.4">
          <table:table-cell table:style-name="Tabla23.A4" office:value-type="string">
            <text:p text:style-name="P22"><text:span text:style-name="T6">9202 12001</text:span></text:p>
          </table:table-cell>
          <table:table-cell table:style-name="Tabla23.A4" office:value-type="string">
            <text:p text:style-name="P42"><text:span text:style-name="T6">RETRIB.BASICAS FUNCIONARIOS GRUPO A2 RR</text:span></text:p>
          </table:table-cell>
          <table:table-cell table:style-name="Tabla23.A4" office:value-type="string">
            <text:p text:style-name="P78"><text:span text:style-name="T6">80.215,95</text:span></text:p>
          </table:table-cell>
          <table:table-cell table:style-name="Tabla23.A4" office:value-type="string">
            <text:p text:style-name="P79"><text:span text:style-name="T6">2.005,40</text:span></text:p>
          </table:table-cell>
          <table:table-cell table:style-name="Tabla23.A4" office:value-type="string">
            <text:p text:style-name="P78"><text:span text:style-name="T6">82.221,35</text:span></text:p>
          </table:table-cell>
          <table:table-cell table:style-name="Tabla23.A4" office:value-type="string">
            <text:p text:style-name="P79"><text:span text:style-name="T6">68.745,82</text:span></text:p>
          </table:table-cell>
          <table:table-cell table:style-name="Tabla23.A4" office:value-type="string">
            <text:p text:style-name="P78"><text:span text:style-name="T6">68.745,82</text:span></text:p>
          </table:table-cell>
          <table:table-cell table:style-name="Tabla23.A4" office:value-type="string">
            <text:p text:style-name="P79"><text:span text:style-name="T6">68.745,82</text:span></text:p>
          </table:table-cell>
          <table:table-cell table:style-name="Tabla23.A4" office:value-type="string">
            <text:p text:style-name="P79"><text:span text:style-name="T6">0,00</text:span></text:p>
          </table:table-cell>
          <table:table-cell table:style-name="Tabla23.J4" office:value-type="string">
            <text:p text:style-name="P79"><text:span text:style-name="T6">13.475,53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02 12003</text:span></text:p>
          </table:table-cell>
          <table:table-cell table:style-name="Tabla23.A4" office:value-type="string">
            <text:p text:style-name="P35"><text:span text:style-name="T6">RETRIB.BASICAS FUNCIONARIOS GRUPO C1 RR</text:span></text:p>
          </table:table-cell>
          <table:table-cell table:style-name="Tabla23.A4" office:value-type="string">
            <text:p text:style-name="P66"><text:span text:style-name="T6">27.526,60</text:span></text:p>
          </table:table-cell>
          <table:table-cell table:style-name="Tabla23.A4" office:value-type="string">
            <text:p text:style-name="P67"><text:span text:style-name="T6">688,17</text:span></text:p>
          </table:table-cell>
          <table:table-cell table:style-name="Tabla23.A4" office:value-type="string">
            <text:p text:style-name="P66"><text:span text:style-name="T6">28.214,77</text:span></text:p>
          </table:table-cell>
          <table:table-cell table:style-name="Tabla23.A4" office:value-type="string">
            <text:p text:style-name="P67"><text:span text:style-name="T6">21.963,19</text:span></text:p>
          </table:table-cell>
          <table:table-cell table:style-name="Tabla23.A4" office:value-type="string">
            <text:p text:style-name="P66"><text:span text:style-name="T6">21.963,19</text:span></text:p>
          </table:table-cell>
          <table:table-cell table:style-name="Tabla23.A4" office:value-type="string">
            <text:p text:style-name="P67"><text:span text:style-name="T6">21.963,19</text:span></text:p>
          </table:table-cell>
          <table:table-cell table:style-name="Tabla23.A4" office:value-type="string">
            <text:p text:style-name="P67"><text:span text:style-name="T6">0,00</text:span></text:p>
          </table:table-cell>
          <table:table-cell table:style-name="Tabla23.J4" office:value-type="string">
            <text:p text:style-name="P67"><text:span text:style-name="T6">6.251,58</text:span></text:p>
          </table:table-cell>
        </table:table-row>
        <table:table-row table:style-name="Tabla23.3">
          <table:table-cell table:style-name="Tabla23.A4" office:value-type="string">
            <text:p text:style-name="P18"><text:span text:style-name="T6">9202 12004</text:span></text:p>
          </table:table-cell>
          <table:table-cell table:style-name="Tabla23.A4" office:value-type="string">
            <text:p text:style-name="P38"><text:span text:style-name="T6">RETRIB.BASICAS FUNCIONARIOS GRUPO C2 RR</text:span></text:p>
          </table:table-cell>
          <table:table-cell table:style-name="Tabla23.A4" office:value-type="string">
            <text:p text:style-name="P70"><text:span text:style-name="T6">66.470,04</text:span></text:p>
          </table:table-cell>
          <table:table-cell table:style-name="Tabla23.A4" office:value-type="string">
            <text:p text:style-name="P71"><text:span text:style-name="T6">1.661,75</text:span></text:p>
          </table:table-cell>
          <table:table-cell table:style-name="Tabla23.A4" office:value-type="string">
            <text:p text:style-name="P70"><text:span text:style-name="T6">68.131,79</text:span></text:p>
          </table:table-cell>
          <table:table-cell table:style-name="Tabla23.A4" office:value-type="string">
            <text:p text:style-name="P71"><text:span text:style-name="T6">60.206,62</text:span></text:p>
          </table:table-cell>
          <table:table-cell table:style-name="Tabla23.A4" office:value-type="string">
            <text:p text:style-name="P70"><text:span text:style-name="T6">60.206,62</text:span></text:p>
          </table:table-cell>
          <table:table-cell table:style-name="Tabla23.A4" office:value-type="string">
            <text:p text:style-name="P71"><text:span text:style-name="T6">60.206,62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J4" office:value-type="string">
            <text:p text:style-name="P71"><text:span text:style-name="T6">7.925,17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2 12006</text:span></text:p>
          </table:table-cell>
          <table:table-cell table:style-name="Tabla23.A4" office:value-type="string">
            <text:p text:style-name="P38"><text:span text:style-name="T6">TRIENIOS PERSONAL FUNCIONARIO AREA RRH</text:span></text:p>
          </table:table-cell>
          <table:table-cell table:style-name="Tabla23.A4" office:value-type="string">
            <text:p text:style-name="P70"><text:span text:style-name="T6">23.972,93</text:span></text:p>
          </table:table-cell>
          <table:table-cell table:style-name="Tabla23.A4" office:value-type="string">
            <text:p text:style-name="P71"><text:span text:style-name="T6">599,32</text:span></text:p>
          </table:table-cell>
          <table:table-cell table:style-name="Tabla23.A4" office:value-type="string">
            <text:p text:style-name="P70"><text:span text:style-name="T6">24.572,25</text:span></text:p>
          </table:table-cell>
          <table:table-cell table:style-name="Tabla23.A4" office:value-type="string">
            <text:p text:style-name="P71"><text:span text:style-name="T6">25.627,62</text:span></text:p>
          </table:table-cell>
          <table:table-cell table:style-name="Tabla23.A4" office:value-type="string">
            <text:p text:style-name="P70"><text:span text:style-name="T6">25.627,62</text:span></text:p>
          </table:table-cell>
          <table:table-cell table:style-name="Tabla23.A4" office:value-type="string">
            <text:p text:style-name="P71"><text:span text:style-name="T6">25.627,62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J4" office:value-type="string">
            <text:p text:style-name="P71"><text:span text:style-name="T6">-1.055,37</text:span></text:p>
          </table:table-cell>
        </table:table-row>
        <table:table-row table:style-name="Tabla23.8">
          <table:table-cell table:style-name="Tabla23.A4" office:value-type="string">
            <text:p text:style-name="P20"><text:span text:style-name="T6">9202 12100</text:span></text:p>
          </table:table-cell>
          <table:table-cell table:style-name="Tabla23.A4" office:value-type="string">
            <text:p text:style-name="P40"><text:span text:style-name="T6">COMPLEMENTO DESTINO FUNCIONARIOS RRHH</text:span></text:p>
          </table:table-cell>
          <table:table-cell table:style-name="Tabla23.A4" office:value-type="string">
            <text:p text:style-name="P74"><text:span text:style-name="T6">164.760,33</text:span></text:p>
          </table:table-cell>
          <table:table-cell table:style-name="Tabla23.A4" office:value-type="string">
            <text:p text:style-name="P75"><text:span text:style-name="T6">2.577,54</text:span></text:p>
          </table:table-cell>
          <table:table-cell table:style-name="Tabla23.A4" office:value-type="string">
            <text:p text:style-name="P74"><text:span text:style-name="T6">167.337,87</text:span></text:p>
          </table:table-cell>
          <table:table-cell table:style-name="Tabla23.A4" office:value-type="string">
            <text:p text:style-name="P75"><text:span text:style-name="T6">130.557,94</text:span></text:p>
          </table:table-cell>
          <table:table-cell table:style-name="Tabla23.A4" office:value-type="string">
            <text:p text:style-name="P74"><text:span text:style-name="T6">130.557,94</text:span></text:p>
          </table:table-cell>
          <table:table-cell table:style-name="Tabla23.A4" office:value-type="string">
            <text:p text:style-name="P75"><text:span text:style-name="T6">130.557,94</text:span></text:p>
          </table:table-cell>
          <table:table-cell table:style-name="Tabla23.A4" office:value-type="string">
            <text:p text:style-name="P75"><text:span text:style-name="T6">0,00</text:span></text:p>
          </table:table-cell>
          <table:table-cell table:style-name="Tabla23.J4" office:value-type="string">
            <text:p text:style-name="P75"><text:span text:style-name="T6">36.779,93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02 12101</text:span></text:p>
          </table:table-cell>
          <table:table-cell table:style-name="Tabla23.A4" office:value-type="string">
            <text:p text:style-name="P35"><text:span text:style-name="T6">COMPLEMENTO ESPECIFICO FUNCIONARIOS RR</text:span></text:p>
          </table:table-cell>
          <table:table-cell table:style-name="Tabla23.A4" office:value-type="string">
            <text:p text:style-name="P66"><text:span text:style-name="T6">216.512,73</text:span></text:p>
          </table:table-cell>
          <table:table-cell table:style-name="Tabla23.A4" office:value-type="string">
            <text:p text:style-name="P67"><text:span text:style-name="T6">3.318,51</text:span></text:p>
          </table:table-cell>
          <table:table-cell table:style-name="Tabla23.A4" office:value-type="string">
            <text:p text:style-name="P66"><text:span text:style-name="T6">219.831,24</text:span></text:p>
          </table:table-cell>
          <table:table-cell table:style-name="Tabla23.A4" office:value-type="string">
            <text:p text:style-name="P67"><text:span text:style-name="T6">173.519,01</text:span></text:p>
          </table:table-cell>
          <table:table-cell table:style-name="Tabla23.A4" office:value-type="string">
            <text:p text:style-name="P66"><text:span text:style-name="T6">173.519,01</text:span></text:p>
          </table:table-cell>
          <table:table-cell table:style-name="Tabla23.A4" office:value-type="string">
            <text:p text:style-name="P67"><text:span text:style-name="T6">173.519,01</text:span></text:p>
          </table:table-cell>
          <table:table-cell table:style-name="Tabla23.A4" office:value-type="string">
            <text:p text:style-name="P67"><text:span text:style-name="T6">0,00</text:span></text:p>
          </table:table-cell>
          <table:table-cell table:style-name="Tabla23.J4" office:value-type="string">
            <text:p text:style-name="P67"><text:span text:style-name="T6">46.312,23</text:span></text:p>
          </table:table-cell>
        </table:table-row>
        <table:table-row table:style-name="Tabla23.3">
          <table:table-cell table:style-name="Tabla23.A4" office:value-type="string">
            <text:p text:style-name="P18"><text:span text:style-name="T6">9202 12103</text:span></text:p>
          </table:table-cell>
          <table:table-cell table:style-name="Tabla23.A4" office:value-type="string">
            <text:p text:style-name="P38"><text:span text:style-name="T6">OTROS COMPLEMENTOS FUNCIONARIOS AREA</text:span></text:p>
          </table:table-cell>
          <table:table-cell table:style-name="Tabla23.A4" office:value-type="string">
            <text:p text:style-name="P70"><text:span text:style-name="T6">37.384,56</text:span></text:p>
          </table:table-cell>
          <table:table-cell table:style-name="Tabla23.A4" office:value-type="string">
            <text:p text:style-name="P71"><text:span text:style-name="T6">545,79</text:span></text:p>
          </table:table-cell>
          <table:table-cell table:style-name="Tabla23.A4" office:value-type="string">
            <text:p text:style-name="P70"><text:span text:style-name="T6">37.930,35</text:span></text:p>
          </table:table-cell>
          <table:table-cell table:style-name="Tabla23.A4" office:value-type="string">
            <text:p text:style-name="P71"><text:span text:style-name="T6">41.626,54</text:span></text:p>
          </table:table-cell>
          <table:table-cell table:style-name="Tabla23.A4" office:value-type="string">
            <text:p text:style-name="P70"><text:span text:style-name="T6">41.626,54</text:span></text:p>
          </table:table-cell>
          <table:table-cell table:style-name="Tabla23.A4" office:value-type="string">
            <text:p text:style-name="P71"><text:span text:style-name="T6">41.626,54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J4" office:value-type="string">
            <text:p text:style-name="P71"><text:span text:style-name="T6">-3.696,19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2 13100</text:span></text:p>
          </table:table-cell>
          <table:table-cell table:style-name="Tabla23.A4" office:value-type="string">
            <text:p text:style-name="P38"><text:span text:style-name="T6">PERSONAL CONTRATADO AREA DE PERSONAL</text:span></text:p>
          </table:table-cell>
          <table:table-cell table:style-name="Tabla23.A4" office:value-type="string">
            <text:p text:style-name="P70"><text:span text:style-name="T6">43.886,12</text:span></text:p>
          </table:table-cell>
          <table:table-cell table:style-name="Tabla23.A4" office:value-type="string">
            <text:p text:style-name="P71"><text:span text:style-name="T6">1.097,15</text:span></text:p>
          </table:table-cell>
          <table:table-cell table:style-name="Tabla23.A4" office:value-type="string">
            <text:p text:style-name="P70"><text:span text:style-name="T6">44.983,27</text:span></text:p>
          </table:table-cell>
          <table:table-cell table:style-name="Tabla23.A4" office:value-type="string">
            <text:p text:style-name="P71"><text:span text:style-name="T6">51.343,20</text:span></text:p>
          </table:table-cell>
          <table:table-cell table:style-name="Tabla23.A4" office:value-type="string">
            <text:p text:style-name="P70"><text:span text:style-name="T6">51.343,20</text:span></text:p>
          </table:table-cell>
          <table:table-cell table:style-name="Tabla23.A4" office:value-type="string">
            <text:p text:style-name="P71"><text:span text:style-name="T6">51.343,2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J4" office:value-type="string">
            <text:p text:style-name="P71"><text:span text:style-name="T6">-6.359,93</text:span></text:p>
          </table:table-cell>
        </table:table-row>
        <table:table-row table:style-name="Tabla23.8">
          <table:table-cell table:style-name="Tabla23.A4" office:value-type="string">
            <text:p text:style-name="P20"><text:span text:style-name="T6">9202 15000</text:span></text:p>
          </table:table-cell>
          <table:table-cell table:style-name="Tabla23.A4" office:value-type="string">
            <text:p text:style-name="P40"><text:span text:style-name="T6">PRODUCTIVIDAD AREA</text:span></text:p>
          </table:table-cell>
          <table:table-cell table:style-name="Tabla23.A4" office:value-type="string">
            <text:p text:style-name="P74"><text:span text:style-name="T6">0,00</text:span></text:p>
          </table:table-cell>
          <table:table-cell table:style-name="Tabla23.A4" office:value-type="string">
            <text:p text:style-name="P75"><text:span text:style-name="T6">0,00</text:span></text:p>
          </table:table-cell>
          <table:table-cell table:style-name="Tabla23.A4" office:value-type="string">
            <text:p text:style-name="P74"><text:span text:style-name="T6">0,00</text:span></text:p>
          </table:table-cell>
          <table:table-cell table:style-name="Tabla23.A4" office:value-type="string">
            <text:p text:style-name="P75"><text:span text:style-name="T6">95.656,90</text:span></text:p>
          </table:table-cell>
          <table:table-cell table:style-name="Tabla23.A4" office:value-type="string">
            <text:p text:style-name="P74"><text:span text:style-name="T6">95.656,90</text:span></text:p>
          </table:table-cell>
          <table:table-cell table:style-name="Tabla23.A4" office:value-type="string">
            <text:p text:style-name="P75"><text:span text:style-name="T6">95.656,90</text:span></text:p>
          </table:table-cell>
          <table:table-cell table:style-name="Tabla23.A4" office:value-type="string">
            <text:p text:style-name="P75"><text:span text:style-name="T6">0,00</text:span></text:p>
          </table:table-cell>
          <table:table-cell table:style-name="Tabla23.J4" office:value-type="string">
            <text:p text:style-name="P75"><text:span text:style-name="T6">-95.656,90</text:span></text:p>
          </table:table-cell>
        </table:table-row>
        <table:table-row table:style-name="Tabla23.37">
          <table:table-cell table:style-name="Tabla23.A4" office:value-type="string">
            <text:p text:style-name="P28"><text:span text:style-name="T6">9202 15100</text:span></text:p>
          </table:table-cell>
          <table:table-cell table:style-name="Tabla23.A4" office:value-type="string">
            <text:p text:style-name="P49"><text:span text:style-name="T6">SERVICIOS EXTRAORDINARIOS</text:span></text:p>
          </table:table-cell>
          <table:table-cell table:style-name="Tabla23.A4" office:value-type="string">
            <text:p text:style-name="P90"><text:span text:style-name="T6">0,00</text:span></text:p>
          </table:table-cell>
          <table:table-cell table:style-name="Tabla23.A4" office:value-type="string">
            <text:p text:style-name="P91"><text:span text:style-name="T6">0,00</text:span></text:p>
          </table:table-cell>
          <table:table-cell table:style-name="Tabla23.A4" office:value-type="string">
            <text:p text:style-name="P90"><text:span text:style-name="T6">0,00</text:span></text:p>
          </table:table-cell>
          <table:table-cell table:style-name="Tabla23.A4" office:value-type="string">
            <text:p text:style-name="P91"><text:span text:style-name="T6">50.646,34</text:span></text:p>
          </table:table-cell>
          <table:table-cell table:style-name="Tabla23.A4" office:value-type="string">
            <text:p text:style-name="P90"><text:span text:style-name="T6">50.646,34</text:span></text:p>
          </table:table-cell>
          <table:table-cell table:style-name="Tabla23.A4" office:value-type="string">
            <text:p text:style-name="P91"><text:span text:style-name="T6">50.646,34</text:span></text:p>
          </table:table-cell>
          <table:table-cell table:style-name="Tabla23.A4" office:value-type="string">
            <text:p text:style-name="P91"><text:span text:style-name="T6">0,00</text:span></text:p>
          </table:table-cell>
          <table:table-cell table:style-name="Tabla23.J4" office:value-type="string">
            <text:p text:style-name="P91"><text:span text:style-name="T6">-50.646,34</text:span></text:p>
          </table:table-cell>
        </table:table-row>
      </table:table>
      <text:p text:style-name="P92"/>
      <text:p text:style-name="P124"><draw:line text:anchor-type="char" draw:z-index="45" draw:style-name="gr2" draw:text-style-name="P169" svg:x1="0.42cm" svg:y1="19.346cm" svg:x2="28.362cm" svg:y2="19.346cm"><text:p/></draw:line><text:span text:style-name="T3">Fecha de Impresión: 28/02/2024<text:tab/>Pág.: 23<text:tab/>LPG2015</text:span></text:p>
      <text:p text:style-name="P116"><draw:line text:anchor-type="char" draw:z-index="46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24" table:style-name="Tabla24">
        <table:table-column table:style-name="Tabla24.A"/>
        <table:table-column table:style-name="Tabla24.B"/>
        <table:table-column table:style-name="Tabla24.C" table:number-columns-repeated="2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column table:style-name="Tabla24.J"/>
        <table:table-row table:style-name="Tabla24.1">
          <table:table-cell table:style-name="Tabla24.A1" table:number-rows-spanned="2" office:value-type="string">
            <text:p text:style-name="P7"><text:span text:style-name="T5">PARTIDA PRESUPUESTARIA</text:span></text:p>
          </table:table-cell>
          <table:table-cell table:style-name="Tabla24.A1" table:number-rows-spanned="2" office:value-type="string">
            <text:p text:style-name="P9"><text:span text:style-name="T5">DESCRIPCIÓN</text:span></text:p>
          </table:table-cell>
          <table:table-cell table:style-name="Tabla24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4.A1" table:number-rows-spanned="2" office:value-type="string">
            <text:p text:style-name="P7"><text:span text:style-name="T7">GASTOS COMPROMETIDOS</text:span></text:p>
          </table:table-cell>
          <table:table-cell table:style-name="Tabla24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4.A1" table:number-rows-spanned="2" office:value-type="string">
            <text:p text:style-name="P9"><text:span text:style-name="T5">PAGOS</text:span></text:p>
          </table:table-cell>
          <table:table-cell table:style-name="Tabla24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4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4.2">
          <table:covered-table-cell/>
          <table:covered-table-cell/>
          <table:table-cell table:style-name="Tabla24.C2" office:value-type="string">
            <text:p text:style-name="P15"><text:span text:style-name="T5">INICIALES</text:span></text:p>
          </table:table-cell>
          <table:table-cell table:style-name="Tabla24.D2" office:value-type="string">
            <text:p text:style-name="P15"><text:span text:style-name="T5">MODIFICAC.</text:span></text:p>
          </table:table-cell>
          <table:table-cell table:style-name="Tabla24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3" office:value-type="string">
            <text:p text:style-name="P16"><text:span text:style-name="T6">9202 16000</text:span></text:p>
          </table:table-cell>
          <table:table-cell table:style-name="Tabla24.A3" office:value-type="string">
            <text:p text:style-name="P35"><text:span text:style-name="T6">SEG.SOC. A CARGO EMPRESA FUNCIONARIOS R</text:span></text:p>
          </table:table-cell>
          <table:table-cell table:style-name="Tabla24.A3" office:value-type="string">
            <text:p text:style-name="P66"><text:span text:style-name="T6">213.666,10</text:span></text:p>
          </table:table-cell>
          <table:table-cell table:style-name="Tabla24.A3" office:value-type="string">
            <text:p text:style-name="P67"><text:span text:style-name="T6">3.584,65</text:span></text:p>
          </table:table-cell>
          <table:table-cell table:style-name="Tabla24.A3" office:value-type="string">
            <text:p text:style-name="P66"><text:span text:style-name="T6">217.250,75</text:span></text:p>
          </table:table-cell>
          <table:table-cell table:style-name="Tabla24.A3" office:value-type="string">
            <text:p text:style-name="P67"><text:span text:style-name="T6">231.026,17</text:span></text:p>
          </table:table-cell>
          <table:table-cell table:style-name="Tabla24.A3" office:value-type="string">
            <text:p text:style-name="P66"><text:span text:style-name="T6">231.026,17</text:span></text:p>
          </table:table-cell>
          <table:table-cell table:style-name="Tabla24.A3" office:value-type="string">
            <text:p text:style-name="P67"><text:span text:style-name="T6">231.026,17</text:span></text:p>
          </table:table-cell>
          <table:table-cell table:style-name="Tabla24.A3" office:value-type="string">
            <text:p text:style-name="P67"><text:span text:style-name="T6">0,00</text:span></text:p>
          </table:table-cell>
          <table:table-cell table:style-name="Tabla24.J3" office:value-type="string">
            <text:p text:style-name="P67"><text:span text:style-name="T6">-13.775,42</text:span></text:p>
          </table:table-cell>
        </table:table-row>
        <table:table-row table:style-name="Tabla24.4">
          <table:table-cell table:style-name="Tabla24.A4" office:value-type="string">
            <text:p text:style-name="P17"><text:span text:style-name="T6">9202 16000</text:span></text:p>
          </table:table-cell>
          <table:table-cell table:style-name="Tabla24.A4" office:value-type="string">
            <text:p text:style-name="P36"><text:span text:style-name="T6">SEG.SOC. A CARGO EMPRESA PERS.CONTRATA</text:span></text:p>
          </table:table-cell>
          <table:table-cell table:style-name="Tabla24.A4" office:value-type="string">
            <text:p text:style-name="P68"><text:span text:style-name="T6">14.306,88</text:span></text:p>
          </table:table-cell>
          <table:table-cell table:style-name="Tabla24.A4" office:value-type="string">
            <text:p text:style-name="P69"><text:span text:style-name="T6">357,67</text:span></text:p>
          </table:table-cell>
          <table:table-cell table:style-name="Tabla24.A4" office:value-type="string">
            <text:p text:style-name="P68"><text:span text:style-name="T6">14.664,55</text:span></text:p>
          </table:table-cell>
          <table:table-cell table:style-name="Tabla24.A4" office:value-type="string">
            <text:p text:style-name="P69"><text:span text:style-name="T6">16.550,39</text:span></text:p>
          </table:table-cell>
          <table:table-cell table:style-name="Tabla24.A4" office:value-type="string">
            <text:p text:style-name="P68"><text:span text:style-name="T6">16.550,39</text:span></text:p>
          </table:table-cell>
          <table:table-cell table:style-name="Tabla24.A4" office:value-type="string">
            <text:p text:style-name="P69"><text:span text:style-name="T6">16.550,39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-1.885,84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02 16008</text:span></text:p>
          </table:table-cell>
          <table:table-cell table:style-name="Tabla24.A4" office:value-type="string">
            <text:p text:style-name="P38"><text:span text:style-name="T6">AYUDA MEDICO FARMACEUTICA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398,32</text:span></text:p>
          </table:table-cell>
          <table:table-cell table:style-name="Tabla24.A4" office:value-type="string">
            <text:p text:style-name="P70"><text:span text:style-name="T6">398,32</text:span></text:p>
          </table:table-cell>
          <table:table-cell table:style-name="Tabla24.A4" office:value-type="string">
            <text:p text:style-name="P71"><text:span text:style-name="T6">398,32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-398,32</text:span></text:p>
          </table:table-cell>
        </table:table-row>
        <table:table-row table:style-name="Tabla24.3">
          <table:table-cell table:style-name="Tabla24.A4" office:value-type="string">
            <text:p text:style-name="P19"><text:span text:style-name="T6">9202 16209</text:span></text:p>
          </table:table-cell>
          <table:table-cell table:style-name="Tabla24.A4" office:value-type="string">
            <text:p text:style-name="P39"><text:span text:style-name="T6">AYUDAS CONTEMPLADAS EN CONVENIO COLE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426,00</text:span></text:p>
          </table:table-cell>
          <table:table-cell table:style-name="Tabla24.A4" office:value-type="string">
            <text:p text:style-name="P72"><text:span text:style-name="T6">426,00</text:span></text:p>
          </table:table-cell>
          <table:table-cell table:style-name="Tabla24.A4" office:value-type="string">
            <text:p text:style-name="P73"><text:span text:style-name="T6">426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-426,00</text:span></text:p>
          </table:table-cell>
        </table:table-row>
        <table:table-row table:style-name="Tabla24.4">
          <table:table-cell table:style-name="Tabla24.A4" office:value-type="string">
            <text:p text:style-name="P20"><text:span text:style-name="T6">9202 16209</text:span></text:p>
          </table:table-cell>
          <table:table-cell table:style-name="Tabla24.A4" office:value-type="string">
            <text:p text:style-name="P40"><text:span text:style-name="T6">AYUDAS AL ESTUDIO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5"><text:span text:style-name="T6">737,80</text:span></text:p>
          </table:table-cell>
          <table:table-cell table:style-name="Tabla24.A4" office:value-type="string">
            <text:p text:style-name="P74"><text:span text:style-name="T6">737,80</text:span></text:p>
          </table:table-cell>
          <table:table-cell table:style-name="Tabla24.A4" office:value-type="string">
            <text:p text:style-name="P75"><text:span text:style-name="T6">737,80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J4" office:value-type="string">
            <text:p text:style-name="P75"><text:span text:style-name="T6">-737,80</text:span></text:p>
          </table:table-cell>
        </table:table-row>
        <table:table-row table:style-name="Tabla24.8">
          <table:table-cell table:style-name="Tabla24.A4" office:value-type="string">
            <text:p text:style-name="P16"><text:span text:style-name="T6">9202 22604</text:span></text:p>
          </table:table-cell>
          <table:table-cell table:style-name="Tabla24.A4" office:value-type="string">
            <text:p text:style-name="P35"><text:span text:style-name="T6">JURIDICOS, NOTARIOS, REGISTROS Y GESTORIA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A4" office:value-type="string">
            <text:p text:style-name="P67"><text:span text:style-name="T6">0,00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A4" office:value-type="string">
            <text:p text:style-name="P67"><text:span text:style-name="T6">4.135,00</text:span></text:p>
          </table:table-cell>
          <table:table-cell table:style-name="Tabla24.A4" office:value-type="string">
            <text:p text:style-name="P66"><text:span text:style-name="T6">4.135,00</text:span></text:p>
          </table:table-cell>
          <table:table-cell table:style-name="Tabla24.A4" office:value-type="string">
            <text:p text:style-name="P67"><text:span text:style-name="T6">3.335,00</text:span></text:p>
          </table:table-cell>
          <table:table-cell table:style-name="Tabla24.A4" office:value-type="string">
            <text:p text:style-name="P67"><text:span text:style-name="T6">800,00</text:span></text:p>
          </table:table-cell>
          <table:table-cell table:style-name="Tabla24.J4" office:value-type="string">
            <text:p text:style-name="P67"><text:span text:style-name="T6">-4.135,00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02 22607</text:span></text:p>
          </table:table-cell>
          <table:table-cell table:style-name="Tabla24.A4" office:value-type="string">
            <text:p text:style-name="P38"><text:span text:style-name="T6">GASTOS DIVERSOS OPOSICIONES Y PRUEBA SE</text:span></text:p>
          </table:table-cell>
          <table:table-cell table:style-name="Tabla24.A4" office:value-type="string">
            <text:p text:style-name="P70"><text:span text:style-name="T6">50.000,00</text:span></text:p>
          </table:table-cell>
          <table:table-cell table:style-name="Tabla24.A4" office:value-type="string">
            <text:p text:style-name="P71"><text:span text:style-name="T6">6.398,97</text:span></text:p>
          </table:table-cell>
          <table:table-cell table:style-name="Tabla24.A4" office:value-type="string">
            <text:p text:style-name="P70"><text:span text:style-name="T6">56.398,97</text:span></text:p>
          </table:table-cell>
          <table:table-cell table:style-name="Tabla24.A4" office:value-type="string">
            <text:p text:style-name="P71"><text:span text:style-name="T6">14.551,02</text:span></text:p>
          </table:table-cell>
          <table:table-cell table:style-name="Tabla24.A4" office:value-type="string">
            <text:p text:style-name="P70"><text:span text:style-name="T6">14.551,02</text:span></text:p>
          </table:table-cell>
          <table:table-cell table:style-name="Tabla24.A4" office:value-type="string">
            <text:p text:style-name="P71"><text:span text:style-name="T6">14.274,32</text:span></text:p>
          </table:table-cell>
          <table:table-cell table:style-name="Tabla24.A4" office:value-type="string">
            <text:p text:style-name="P71"><text:span text:style-name="T6">276,70</text:span></text:p>
          </table:table-cell>
          <table:table-cell table:style-name="Tabla24.J4" office:value-type="string">
            <text:p text:style-name="P71"><text:span text:style-name="T6">41.847,95</text:span></text:p>
          </table:table-cell>
        </table:table-row>
        <table:table-row table:style-name="Tabla24.3">
          <table:table-cell table:style-name="Tabla24.A4" office:value-type="string">
            <text:p text:style-name="P21"><text:span text:style-name="T6">9202 22699</text:span></text:p>
          </table:table-cell>
          <table:table-cell table:style-name="Tabla24.A4" office:value-type="string">
            <text:p text:style-name="P41"><text:span text:style-name="T6">OTROS GASTOS RRHH</text:span></text:p>
          </table:table-cell>
          <table:table-cell table:style-name="Tabla24.A4" office:value-type="string">
            <text:p text:style-name="P76"><text:span text:style-name="T6">1.000,0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A4" office:value-type="string">
            <text:p text:style-name="P76"><text:span text:style-name="T6">1.000,00</text:span></text:p>
          </table:table-cell>
          <table:table-cell table:style-name="Tabla24.A4" office:value-type="string">
            <text:p text:style-name="P77"><text:span text:style-name="T6">302,81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1.000,00</text:span></text:p>
          </table:table-cell>
        </table:table-row>
        <table:table-row table:style-name="Tabla24.4">
          <table:table-cell table:style-name="Tabla24.A4" office:value-type="string">
            <text:p text:style-name="P22"><text:span text:style-name="T6">9202 22799</text:span></text:p>
          </table:table-cell>
          <table:table-cell table:style-name="Tabla24.A4" office:value-type="string">
            <text:p text:style-name="P42"><text:span text:style-name="T6">OTROS TRABAJOS REALIZADOS EMPRESAS Y PR</text:span></text:p>
          </table:table-cell>
          <table:table-cell table:style-name="Tabla24.A4" office:value-type="string">
            <text:p text:style-name="P78"><text:span text:style-name="T6">50.000,00</text:span></text:p>
          </table:table-cell>
          <table:table-cell table:style-name="Tabla24.A4" office:value-type="string">
            <text:p text:style-name="P79"><text:span text:style-name="T6">27.800,15</text:span></text:p>
          </table:table-cell>
          <table:table-cell table:style-name="Tabla24.A4" office:value-type="string">
            <text:p text:style-name="P78"><text:span text:style-name="T6">77.800,15</text:span></text:p>
          </table:table-cell>
          <table:table-cell table:style-name="Tabla24.A4" office:value-type="string">
            <text:p text:style-name="P79"><text:span text:style-name="T6">35.657,52</text:span></text:p>
          </table:table-cell>
          <table:table-cell table:style-name="Tabla24.A4" office:value-type="string">
            <text:p text:style-name="P78"><text:span text:style-name="T6">34.694,52</text:span></text:p>
          </table:table-cell>
          <table:table-cell table:style-name="Tabla24.A4" office:value-type="string">
            <text:p text:style-name="P79"><text:span text:style-name="T6">34.694,52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J4" office:value-type="string">
            <text:p text:style-name="P79"><text:span text:style-name="T6">43.105,63</text:span></text:p>
          </table:table-cell>
        </table:table-row>
        <table:table-row table:style-name="Tabla24.8">
          <table:table-cell table:style-name="Tabla24.A4" office:value-type="string">
            <text:p text:style-name="P16"><text:span text:style-name="T6">9202 35200</text:span></text:p>
          </table:table-cell>
          <table:table-cell table:style-name="Tabla24.A4" office:value-type="string">
            <text:p text:style-name="P35"><text:span text:style-name="T6">INTERESES DE DEMORA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A4" office:value-type="string">
            <text:p text:style-name="P67"><text:span text:style-name="T6">0,00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A4" office:value-type="string">
            <text:p text:style-name="P67"><text:span text:style-name="T6">4.040,89</text:span></text:p>
          </table:table-cell>
          <table:table-cell table:style-name="Tabla24.A4" office:value-type="string">
            <text:p text:style-name="P66"><text:span text:style-name="T6">4.040,89</text:span></text:p>
          </table:table-cell>
          <table:table-cell table:style-name="Tabla24.A4" office:value-type="string">
            <text:p text:style-name="P67"><text:span text:style-name="T6">4.040,89</text:span></text:p>
          </table:table-cell>
          <table:table-cell table:style-name="Tabla24.A4" office:value-type="string">
            <text:p text:style-name="P67"><text:span text:style-name="T6">0,00</text:span></text:p>
          </table:table-cell>
          <table:table-cell table:style-name="Tabla24.J4" office:value-type="string">
            <text:p text:style-name="P67"><text:span text:style-name="T6">-4.040,89</text:span></text:p>
          </table:table-cell>
        </table:table-row>
        <table:table-row table:style-name="Tabla24.13">
          <table:table-cell table:style-name="Tabla24.A4" office:value-type="string">
            <text:p text:style-name="P18"><text:span text:style-name="T6">9203 12000</text:span></text:p>
          </table:table-cell>
          <table:table-cell table:style-name="Tabla24.A4" office:value-type="string">
            <text:p text:style-name="P38"><text:span text:style-name="T6">RETRIB.BASICAS FUNCIONARIOS GRUPO A1 INF</text:span></text:p>
          </table:table-cell>
          <table:table-cell table:style-name="Tabla24.A4" office:value-type="string">
            <text:p text:style-name="P70"><text:span text:style-name="T6">16.633,90</text:span></text:p>
          </table:table-cell>
          <table:table-cell table:style-name="Tabla24.A4" office:value-type="string">
            <text:p text:style-name="P71"><text:span text:style-name="T6">-9.307,76</text:span></text:p>
          </table:table-cell>
          <table:table-cell table:style-name="Tabla24.A4" office:value-type="string">
            <text:p text:style-name="P70"><text:span text:style-name="T6">7.326,14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7.326,14</text:span></text:p>
          </table:table-cell>
        </table:table-row>
        <table:table-row table:style-name="Tabla24.8">
          <table:table-cell table:style-name="Tabla24.A4" office:value-type="string">
            <text:p text:style-name="P23"><text:span text:style-name="T6">9203 12001</text:span></text:p>
          </table:table-cell>
          <table:table-cell table:style-name="Tabla24.A4" office:value-type="string">
            <text:p text:style-name="P44"><text:span text:style-name="T6">RETRIB.BASICAS FUNCIONARIOS GRUPO A2 INF</text:span></text:p>
          </table:table-cell>
          <table:table-cell table:style-name="Tabla24.A4" office:value-type="string">
            <text:p text:style-name="P80"><text:span text:style-name="T6">14.626,98</text:span></text:p>
          </table:table-cell>
          <table:table-cell table:style-name="Tabla24.A4" office:value-type="string">
            <text:p text:style-name="P81"><text:span text:style-name="T6">365,67</text:span></text:p>
          </table:table-cell>
          <table:table-cell table:style-name="Tabla24.A4" office:value-type="string">
            <text:p text:style-name="P80"><text:span text:style-name="T6">14.992,65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A4" office:value-type="string">
            <text:p text:style-name="P80"><text:span text:style-name="T6">0,00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J4" office:value-type="string">
            <text:p text:style-name="P81"><text:span text:style-name="T6">14.992,65</text:span></text:p>
          </table:table-cell>
        </table:table-row>
        <table:table-row table:style-name="Tabla24.4">
          <table:table-cell table:style-name="Tabla24.A4" office:value-type="string">
            <text:p text:style-name="P22"><text:span text:style-name="T6">9203 12003</text:span></text:p>
          </table:table-cell>
          <table:table-cell table:style-name="Tabla24.A4" office:value-type="string">
            <text:p text:style-name="P42"><text:span text:style-name="T6">RETRIB.BASICAS FUNCIONARIOS GRUPO C1 INF</text:span></text:p>
          </table:table-cell>
          <table:table-cell table:style-name="Tabla24.A4" office:value-type="string">
            <text:p text:style-name="P78"><text:span text:style-name="T6">35.315,12</text:span></text:p>
          </table:table-cell>
          <table:table-cell table:style-name="Tabla24.A4" office:value-type="string">
            <text:p text:style-name="P79"><text:span text:style-name="T6">882,88</text:span></text:p>
          </table:table-cell>
          <table:table-cell table:style-name="Tabla24.A4" office:value-type="string">
            <text:p text:style-name="P78"><text:span text:style-name="T6">36.198,00</text:span></text:p>
          </table:table-cell>
          <table:table-cell table:style-name="Tabla24.A4" office:value-type="string">
            <text:p text:style-name="P79"><text:span text:style-name="T6">23.077,52</text:span></text:p>
          </table:table-cell>
          <table:table-cell table:style-name="Tabla24.A4" office:value-type="string">
            <text:p text:style-name="P78"><text:span text:style-name="T6">23.077,52</text:span></text:p>
          </table:table-cell>
          <table:table-cell table:style-name="Tabla24.A4" office:value-type="string">
            <text:p text:style-name="P79"><text:span text:style-name="T6">23.077,52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J4" office:value-type="string">
            <text:p text:style-name="P79"><text:span text:style-name="T6">13.120,48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203 12006</text:span></text:p>
          </table:table-cell>
          <table:table-cell table:style-name="Tabla24.A4" office:value-type="string">
            <text:p text:style-name="P35"><text:span text:style-name="T6">TRIENIOS FUNCIONARIOS AREA INFORMATICA</text:span></text:p>
          </table:table-cell>
          <table:table-cell table:style-name="Tabla24.A4" office:value-type="string">
            <text:p text:style-name="P66"><text:span text:style-name="T6">5.793,96</text:span></text:p>
          </table:table-cell>
          <table:table-cell table:style-name="Tabla24.A4" office:value-type="string">
            <text:p text:style-name="P67"><text:span text:style-name="T6">144,85</text:span></text:p>
          </table:table-cell>
          <table:table-cell table:style-name="Tabla24.A4" office:value-type="string">
            <text:p text:style-name="P66"><text:span text:style-name="T6">5.938,81</text:span></text:p>
          </table:table-cell>
          <table:table-cell table:style-name="Tabla24.A4" office:value-type="string">
            <text:p text:style-name="P67"><text:span text:style-name="T6">5.968,39</text:span></text:p>
          </table:table-cell>
          <table:table-cell table:style-name="Tabla24.A4" office:value-type="string">
            <text:p text:style-name="P66"><text:span text:style-name="T6">5.968,39</text:span></text:p>
          </table:table-cell>
          <table:table-cell table:style-name="Tabla24.A4" office:value-type="string">
            <text:p text:style-name="P67"><text:span text:style-name="T6">5.968,39</text:span></text:p>
          </table:table-cell>
          <table:table-cell table:style-name="Tabla24.A4" office:value-type="string">
            <text:p text:style-name="P67"><text:span text:style-name="T6">0,00</text:span></text:p>
          </table:table-cell>
          <table:table-cell table:style-name="Tabla24.J4" office:value-type="string">
            <text:p text:style-name="P67"><text:span text:style-name="T6">-29,58</text:span></text:p>
          </table:table-cell>
        </table:table-row>
        <table:table-row table:style-name="Tabla24.3">
          <table:table-cell table:style-name="Tabla24.A4" office:value-type="string">
            <text:p text:style-name="P18"><text:span text:style-name="T6">9203 12100</text:span></text:p>
          </table:table-cell>
          <table:table-cell table:style-name="Tabla24.A4" office:value-type="string">
            <text:p text:style-name="P38"><text:span text:style-name="T6">COMPLEMENTO DESTINO FUNCIONARIOS INFO</text:span></text:p>
          </table:table-cell>
          <table:table-cell table:style-name="Tabla24.A4" office:value-type="string">
            <text:p text:style-name="P70"><text:span text:style-name="T6">41.915,30</text:span></text:p>
          </table:table-cell>
          <table:table-cell table:style-name="Tabla24.A4" office:value-type="string">
            <text:p text:style-name="P71"><text:span text:style-name="T6">-2.560,79</text:span></text:p>
          </table:table-cell>
          <table:table-cell table:style-name="Tabla24.A4" office:value-type="string">
            <text:p text:style-name="P70"><text:span text:style-name="T6">39.354,51</text:span></text:p>
          </table:table-cell>
          <table:table-cell table:style-name="Tabla24.A4" office:value-type="string">
            <text:p text:style-name="P71"><text:span text:style-name="T6">14.050,30</text:span></text:p>
          </table:table-cell>
          <table:table-cell table:style-name="Tabla24.A4" office:value-type="string">
            <text:p text:style-name="P70"><text:span text:style-name="T6">14.050,30</text:span></text:p>
          </table:table-cell>
          <table:table-cell table:style-name="Tabla24.A4" office:value-type="string">
            <text:p text:style-name="P71"><text:span text:style-name="T6">14.050,3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25.304,21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03 12101</text:span></text:p>
          </table:table-cell>
          <table:table-cell table:style-name="Tabla24.A4" office:value-type="string">
            <text:p text:style-name="P38"><text:span text:style-name="T6">COMPLEMENTO ESPECIFICO FUNCIONARIOS IN</text:span></text:p>
          </table:table-cell>
          <table:table-cell table:style-name="Tabla24.A4" office:value-type="string">
            <text:p text:style-name="P70"><text:span text:style-name="T6">60.183,76</text:span></text:p>
          </table:table-cell>
          <table:table-cell table:style-name="Tabla24.A4" office:value-type="string">
            <text:p text:style-name="P71"><text:span text:style-name="T6">-3.398,30</text:span></text:p>
          </table:table-cell>
          <table:table-cell table:style-name="Tabla24.A4" office:value-type="string">
            <text:p text:style-name="P70"><text:span text:style-name="T6">56.785,46</text:span></text:p>
          </table:table-cell>
          <table:table-cell table:style-name="Tabla24.A4" office:value-type="string">
            <text:p text:style-name="P71"><text:span text:style-name="T6">20.438,68</text:span></text:p>
          </table:table-cell>
          <table:table-cell table:style-name="Tabla24.A4" office:value-type="string">
            <text:p text:style-name="P70"><text:span text:style-name="T6">20.438,68</text:span></text:p>
          </table:table-cell>
          <table:table-cell table:style-name="Tabla24.A4" office:value-type="string">
            <text:p text:style-name="P71"><text:span text:style-name="T6">20.438,68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36.346,78</text:span></text:p>
          </table:table-cell>
        </table:table-row>
        <table:table-row table:style-name="Tabla24.8">
          <table:table-cell table:style-name="Tabla24.A4" office:value-type="string">
            <text:p text:style-name="P20"><text:span text:style-name="T6">9203 12103</text:span></text:p>
          </table:table-cell>
          <table:table-cell table:style-name="Tabla24.A4" office:value-type="string">
            <text:p text:style-name="P40"><text:span text:style-name="T6">OTROS COMPLEMENTOS FUNCIONARIOS INFOR</text:span></text:p>
          </table:table-cell>
          <table:table-cell table:style-name="Tabla24.A4" office:value-type="string">
            <text:p text:style-name="P74"><text:span text:style-name="T6">9.231,72</text:span></text:p>
          </table:table-cell>
          <table:table-cell table:style-name="Tabla24.A4" office:value-type="string">
            <text:p text:style-name="P75"><text:span text:style-name="T6">-669,46</text:span></text:p>
          </table:table-cell>
          <table:table-cell table:style-name="Tabla24.A4" office:value-type="string">
            <text:p text:style-name="P74"><text:span text:style-name="T6">8.562,26</text:span></text:p>
          </table:table-cell>
          <table:table-cell table:style-name="Tabla24.A4" office:value-type="string">
            <text:p text:style-name="P75"><text:span text:style-name="T6">3.238,32</text:span></text:p>
          </table:table-cell>
          <table:table-cell table:style-name="Tabla24.A4" office:value-type="string">
            <text:p text:style-name="P74"><text:span text:style-name="T6">3.238,32</text:span></text:p>
          </table:table-cell>
          <table:table-cell table:style-name="Tabla24.A4" office:value-type="string">
            <text:p text:style-name="P75"><text:span text:style-name="T6">3.238,32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J4" office:value-type="string">
            <text:p text:style-name="P75"><text:span text:style-name="T6">5.323,94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203 13000</text:span></text:p>
          </table:table-cell>
          <table:table-cell table:style-name="Tabla24.A4" office:value-type="string">
            <text:p text:style-name="P35"><text:span text:style-name="T6">RETRIB. BASICAS PERSONAL INFORMATICA</text:span></text:p>
          </table:table-cell>
          <table:table-cell table:style-name="Tabla24.A4" office:value-type="string">
            <text:p text:style-name="P66"><text:span text:style-name="T6">10.916,72</text:span></text:p>
          </table:table-cell>
          <table:table-cell table:style-name="Tabla24.A4" office:value-type="string">
            <text:p text:style-name="P67"><text:span text:style-name="T6">272,92</text:span></text:p>
          </table:table-cell>
          <table:table-cell table:style-name="Tabla24.A4" office:value-type="string">
            <text:p text:style-name="P66"><text:span text:style-name="T6">11.189,64</text:span></text:p>
          </table:table-cell>
          <table:table-cell table:style-name="Tabla24.A4" office:value-type="string">
            <text:p text:style-name="P67"><text:span text:style-name="T6">11.244,14</text:span></text:p>
          </table:table-cell>
          <table:table-cell table:style-name="Tabla24.A4" office:value-type="string">
            <text:p text:style-name="P66"><text:span text:style-name="T6">11.244,14</text:span></text:p>
          </table:table-cell>
          <table:table-cell table:style-name="Tabla24.A4" office:value-type="string">
            <text:p text:style-name="P67"><text:span text:style-name="T6">11.244,14</text:span></text:p>
          </table:table-cell>
          <table:table-cell table:style-name="Tabla24.A4" office:value-type="string">
            <text:p text:style-name="P67"><text:span text:style-name="T6">0,00</text:span></text:p>
          </table:table-cell>
          <table:table-cell table:style-name="Tabla24.J4" office:value-type="string">
            <text:p text:style-name="P67"><text:span text:style-name="T6">-54,50</text:span></text:p>
          </table:table-cell>
        </table:table-row>
        <table:table-row table:style-name="Tabla24.3">
          <table:table-cell table:style-name="Tabla24.A4" office:value-type="string">
            <text:p text:style-name="P24"><text:span text:style-name="T6">9203 13002</text:span></text:p>
          </table:table-cell>
          <table:table-cell table:style-name="Tabla24.A4" office:value-type="string">
            <text:p text:style-name="P45"><text:span text:style-name="T6">RETRIB. COMPLEMENTARIAS PERS.LABORAL IN</text:span></text:p>
          </table:table-cell>
          <table:table-cell table:style-name="Tabla24.A4" office:value-type="string">
            <text:p text:style-name="P82"><text:span text:style-name="T6">11.426,58</text:span></text:p>
          </table:table-cell>
          <table:table-cell table:style-name="Tabla24.A4" office:value-type="string">
            <text:p text:style-name="P83"><text:span text:style-name="T6">285,66</text:span></text:p>
          </table:table-cell>
          <table:table-cell table:style-name="Tabla24.A4" office:value-type="string">
            <text:p text:style-name="P82"><text:span text:style-name="T6">11.712,24</text:span></text:p>
          </table:table-cell>
          <table:table-cell table:style-name="Tabla24.A4" office:value-type="string">
            <text:p text:style-name="P83"><text:span text:style-name="T6">16.770,36</text:span></text:p>
          </table:table-cell>
          <table:table-cell table:style-name="Tabla24.A4" office:value-type="string">
            <text:p text:style-name="P82"><text:span text:style-name="T6">16.770,36</text:span></text:p>
          </table:table-cell>
          <table:table-cell table:style-name="Tabla24.A4" office:value-type="string">
            <text:p text:style-name="P83"><text:span text:style-name="T6">16.770,36</text:span></text:p>
          </table:table-cell>
          <table:table-cell table:style-name="Tabla24.A4" office:value-type="string">
            <text:p text:style-name="P83"><text:span text:style-name="T6">0,00</text:span></text:p>
          </table:table-cell>
          <table:table-cell table:style-name="Tabla24.J4" office:value-type="string">
            <text:p text:style-name="P83"><text:span text:style-name="T6">-5.058,12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03 15000</text:span></text:p>
          </table:table-cell>
          <table:table-cell table:style-name="Tabla24.A4" office:value-type="string">
            <text:p text:style-name="P38"><text:span text:style-name="T6">PRODUCTIVIDAD AREA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10.092,00</text:span></text:p>
          </table:table-cell>
          <table:table-cell table:style-name="Tabla24.A4" office:value-type="string">
            <text:p text:style-name="P70"><text:span text:style-name="T6">10.092,00</text:span></text:p>
          </table:table-cell>
          <table:table-cell table:style-name="Tabla24.A4" office:value-type="string">
            <text:p text:style-name="P71"><text:span text:style-name="T6">10.092,0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-10.092,00</text:span></text:p>
          </table:table-cell>
        </table:table-row>
        <table:table-row table:style-name="Tabla24.3">
          <table:table-cell table:style-name="Tabla24.A4" office:value-type="string">
            <text:p text:style-name="P21"><text:span text:style-name="T6">9203 15100</text:span></text:p>
          </table:table-cell>
          <table:table-cell table:style-name="Tabla24.A4" office:value-type="string">
            <text:p text:style-name="P41"><text:span text:style-name="T6">SERVICIOS EXTRAORDINARIOS NUEVAS TECNO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7"><text:span text:style-name="T6">733,78</text:span></text:p>
          </table:table-cell>
          <table:table-cell table:style-name="Tabla24.A4" office:value-type="string">
            <text:p text:style-name="P76"><text:span text:style-name="T6">733,78</text:span></text:p>
          </table:table-cell>
          <table:table-cell table:style-name="Tabla24.A4" office:value-type="string">
            <text:p text:style-name="P77"><text:span text:style-name="T6">733,78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-733,78</text:span></text:p>
          </table:table-cell>
        </table:table-row>
        <table:table-row table:style-name="Tabla24.4">
          <table:table-cell table:style-name="Tabla24.A4" office:value-type="string">
            <text:p text:style-name="P22"><text:span text:style-name="T6">9203 16000</text:span></text:p>
          </table:table-cell>
          <table:table-cell table:style-name="Tabla24.A4" office:value-type="string">
            <text:p text:style-name="P42"><text:span text:style-name="T6">SEG.SOC. A CARGO EMPRESA FUNCIONARIOS I</text:span></text:p>
          </table:table-cell>
          <table:table-cell table:style-name="Tabla24.A4" office:value-type="string">
            <text:p text:style-name="P78"><text:span text:style-name="T6">57.145,34</text:span></text:p>
          </table:table-cell>
          <table:table-cell table:style-name="Tabla24.A4" office:value-type="string">
            <text:p text:style-name="P79"><text:span text:style-name="T6">-3.559,77</text:span></text:p>
          </table:table-cell>
          <table:table-cell table:style-name="Tabla24.A4" office:value-type="string">
            <text:p text:style-name="P78"><text:span text:style-name="T6">53.585,57</text:span></text:p>
          </table:table-cell>
          <table:table-cell table:style-name="Tabla24.A4" office:value-type="string">
            <text:p text:style-name="P79"><text:span text:style-name="T6">26.871,30</text:span></text:p>
          </table:table-cell>
          <table:table-cell table:style-name="Tabla24.A4" office:value-type="string">
            <text:p text:style-name="P78"><text:span text:style-name="T6">26.871,30</text:span></text:p>
          </table:table-cell>
          <table:table-cell table:style-name="Tabla24.A4" office:value-type="string">
            <text:p text:style-name="P79"><text:span text:style-name="T6">26.871,30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J4" office:value-type="string">
            <text:p text:style-name="P79"><text:span text:style-name="T6">26.714,27</text:span></text:p>
          </table:table-cell>
        </table:table-row>
        <table:table-row table:style-name="Tabla24.8">
          <table:table-cell table:style-name="Tabla24.A4" office:value-type="string">
            <text:p text:style-name="P16"><text:span text:style-name="T6">9203 16000</text:span></text:p>
          </table:table-cell>
          <table:table-cell table:style-name="Tabla24.A4" office:value-type="string">
            <text:p text:style-name="P35"><text:span text:style-name="T6">SEG.SOC.EMPRESA PERSONAL LABORAL INFOR</text:span></text:p>
          </table:table-cell>
          <table:table-cell table:style-name="Tabla24.A4" office:value-type="string">
            <text:p text:style-name="P66"><text:span text:style-name="T6">7.049,31</text:span></text:p>
          </table:table-cell>
          <table:table-cell table:style-name="Tabla24.A4" office:value-type="string">
            <text:p text:style-name="P67"><text:span text:style-name="T6">176,23</text:span></text:p>
          </table:table-cell>
          <table:table-cell table:style-name="Tabla24.A4" office:value-type="string">
            <text:p text:style-name="P66"><text:span text:style-name="T6">7.225,54</text:span></text:p>
          </table:table-cell>
          <table:table-cell table:style-name="Tabla24.A4" office:value-type="string">
            <text:p text:style-name="P67"><text:span text:style-name="T6">8.944,93</text:span></text:p>
          </table:table-cell>
          <table:table-cell table:style-name="Tabla24.A4" office:value-type="string">
            <text:p text:style-name="P66"><text:span text:style-name="T6">8.944,93</text:span></text:p>
          </table:table-cell>
          <table:table-cell table:style-name="Tabla24.A4" office:value-type="string">
            <text:p text:style-name="P67"><text:span text:style-name="T6">8.944,93</text:span></text:p>
          </table:table-cell>
          <table:table-cell table:style-name="Tabla24.A4" office:value-type="string">
            <text:p text:style-name="P67"><text:span text:style-name="T6">0,00</text:span></text:p>
          </table:table-cell>
          <table:table-cell table:style-name="Tabla24.J4" office:value-type="string">
            <text:p text:style-name="P67"><text:span text:style-name="T6">-1.719,39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03 16008</text:span></text:p>
          </table:table-cell>
          <table:table-cell table:style-name="Tabla24.A4" office:value-type="string">
            <text:p text:style-name="P38"><text:span text:style-name="T6">AYUDA MEDICO FARMACEUTICA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88,10</text:span></text:p>
          </table:table-cell>
          <table:table-cell table:style-name="Tabla24.A4" office:value-type="string">
            <text:p text:style-name="P70"><text:span text:style-name="T6">88,10</text:span></text:p>
          </table:table-cell>
          <table:table-cell table:style-name="Tabla24.A4" office:value-type="string">
            <text:p text:style-name="P71"><text:span text:style-name="T6">88,1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-88,10</text:span></text:p>
          </table:table-cell>
        </table:table-row>
        <table:table-row table:style-name="Tabla24.3">
          <table:table-cell table:style-name="Tabla24.A4" office:value-type="string">
            <text:p text:style-name="P20"><text:span text:style-name="T6">9203 16209</text:span></text:p>
          </table:table-cell>
          <table:table-cell table:style-name="Tabla24.A4" office:value-type="string">
            <text:p text:style-name="P40"><text:span text:style-name="T6">AYUDAS AL ESTUDIO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5"><text:span text:style-name="T6">316,20</text:span></text:p>
          </table:table-cell>
          <table:table-cell table:style-name="Tabla24.A4" office:value-type="string">
            <text:p text:style-name="P74"><text:span text:style-name="T6">316,20</text:span></text:p>
          </table:table-cell>
          <table:table-cell table:style-name="Tabla24.A4" office:value-type="string">
            <text:p text:style-name="P75"><text:span text:style-name="T6">316,20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J4" office:value-type="string">
            <text:p text:style-name="P75"><text:span text:style-name="T6">-316,20</text:span></text:p>
          </table:table-cell>
        </table:table-row>
        <table:table-row table:style-name="Tabla24.4">
          <table:table-cell table:style-name="Tabla24.A4" office:value-type="string">
            <text:p text:style-name="P22"><text:span text:style-name="T6">9203 22001</text:span></text:p>
          </table:table-cell>
          <table:table-cell table:style-name="Tabla24.A4" office:value-type="string">
            <text:p text:style-name="P42"><text:span text:style-name="T6">SUMINISTRO CONSUMIBLES INFORMATICOS</text:span></text:p>
          </table:table-cell>
          <table:table-cell table:style-name="Tabla24.A4" office:value-type="string">
            <text:p text:style-name="P78"><text:span text:style-name="T6">0,00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A4" office:value-type="string">
            <text:p text:style-name="P78"><text:span text:style-name="T6">0,00</text:span></text:p>
          </table:table-cell>
          <table:table-cell table:style-name="Tabla24.A4" office:value-type="string">
            <text:p text:style-name="P79"><text:span text:style-name="T6">20.732,09</text:span></text:p>
          </table:table-cell>
          <table:table-cell table:style-name="Tabla24.A4" office:value-type="string">
            <text:p text:style-name="P78"><text:span text:style-name="T6">20.732,09</text:span></text:p>
          </table:table-cell>
          <table:table-cell table:style-name="Tabla24.A4" office:value-type="string">
            <text:p text:style-name="P79"><text:span text:style-name="T6">20.732,09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J4" office:value-type="string">
            <text:p text:style-name="P79"><text:span text:style-name="T6">-20.732,09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203 22799</text:span></text:p>
          </table:table-cell>
          <table:table-cell table:style-name="Tabla24.A4" office:value-type="string">
            <text:p text:style-name="P35"><text:span text:style-name="T6">OTROS TRABAJOS REALIZADOS EMPRESAS Y PR</text:span></text:p>
          </table:table-cell>
          <table:table-cell table:style-name="Tabla24.A4" office:value-type="string">
            <text:p text:style-name="P66"><text:span text:style-name="T6">140.000,00</text:span></text:p>
          </table:table-cell>
          <table:table-cell table:style-name="Tabla24.A4" office:value-type="string">
            <text:p text:style-name="P67"><text:span text:style-name="T6">40.211,10</text:span></text:p>
          </table:table-cell>
          <table:table-cell table:style-name="Tabla24.A4" office:value-type="string">
            <text:p text:style-name="P66"><text:span text:style-name="T6">180.211,10</text:span></text:p>
          </table:table-cell>
          <table:table-cell table:style-name="Tabla24.A4" office:value-type="string">
            <text:p text:style-name="P67"><text:span text:style-name="T6">428.471,65</text:span></text:p>
          </table:table-cell>
          <table:table-cell table:style-name="Tabla24.A4" office:value-type="string">
            <text:p text:style-name="P66"><text:span text:style-name="T6">103.585,79</text:span></text:p>
          </table:table-cell>
          <table:table-cell table:style-name="Tabla24.A4" office:value-type="string">
            <text:p text:style-name="P67"><text:span text:style-name="T6">82.335,39</text:span></text:p>
          </table:table-cell>
          <table:table-cell table:style-name="Tabla24.A4" office:value-type="string">
            <text:p text:style-name="P67"><text:span text:style-name="T6">21.250,40</text:span></text:p>
          </table:table-cell>
          <table:table-cell table:style-name="Tabla24.J4" office:value-type="string">
            <text:p text:style-name="P67"><text:span text:style-name="T6">76.625,31</text:span></text:p>
          </table:table-cell>
        </table:table-row>
        <table:table-row table:style-name="Tabla24.3">
          <table:table-cell table:style-name="Tabla24.A4" office:value-type="string">
            <text:p text:style-name="P18"><text:span text:style-name="T6">9203 62600</text:span></text:p>
          </table:table-cell>
          <table:table-cell table:style-name="Tabla24.A4" office:value-type="string">
            <text:p text:style-name="P38"><text:span text:style-name="T6">ADQUISICION EQUIPOS PROCESOS INFORMACI</text:span></text:p>
          </table:table-cell>
          <table:table-cell table:style-name="Tabla24.A4" office:value-type="string">
            <text:p text:style-name="P70"><text:span text:style-name="T6">45.000,00</text:span></text:p>
          </table:table-cell>
          <table:table-cell table:style-name="Tabla24.A4" office:value-type="string">
            <text:p text:style-name="P71"><text:span text:style-name="T6">141.482,72</text:span></text:p>
          </table:table-cell>
          <table:table-cell table:style-name="Tabla24.A4" office:value-type="string">
            <text:p text:style-name="P70"><text:span text:style-name="T6">186.482,72</text:span></text:p>
          </table:table-cell>
          <table:table-cell table:style-name="Tabla24.A4" office:value-type="string">
            <text:p text:style-name="P71"><text:span text:style-name="T6">96.077,54</text:span></text:p>
          </table:table-cell>
          <table:table-cell table:style-name="Tabla24.A4" office:value-type="string">
            <text:p text:style-name="P70"><text:span text:style-name="T6">80.134,54</text:span></text:p>
          </table:table-cell>
          <table:table-cell table:style-name="Tabla24.A4" office:value-type="string">
            <text:p text:style-name="P71"><text:span text:style-name="T6">74.164,90</text:span></text:p>
          </table:table-cell>
          <table:table-cell table:style-name="Tabla24.A4" office:value-type="string">
            <text:p text:style-name="P71"><text:span text:style-name="T6">5.969,64</text:span></text:p>
          </table:table-cell>
          <table:table-cell table:style-name="Tabla24.J4" office:value-type="string">
            <text:p text:style-name="P71"><text:span text:style-name="T6">106.348,18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03 64100</text:span></text:p>
          </table:table-cell>
          <table:table-cell table:style-name="Tabla24.A4" office:value-type="string">
            <text:p text:style-name="P38"><text:span text:style-name="T6">GASTOS EN APLICACIONES INFORMATICAS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240.000,00</text:span></text:p>
          </table:table-cell>
          <table:table-cell table:style-name="Tabla24.A4" office:value-type="string">
            <text:p text:style-name="P70"><text:span text:style-name="T6">240.000,00</text:span></text:p>
          </table:table-cell>
          <table:table-cell table:style-name="Tabla24.A4" office:value-type="string">
            <text:p text:style-name="P71"><text:span text:style-name="T6">3.852,00</text:span></text:p>
          </table:table-cell>
          <table:table-cell table:style-name="Tabla24.A4" office:value-type="string">
            <text:p text:style-name="P70"><text:span text:style-name="T6">3.852,00</text:span></text:p>
          </table:table-cell>
          <table:table-cell table:style-name="Tabla24.A4" office:value-type="string">
            <text:p text:style-name="P71"><text:span text:style-name="T6">3.852,0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236.148,00</text:span></text:p>
          </table:table-cell>
        </table:table-row>
        <table:table-row table:style-name="Tabla24.8">
          <table:table-cell table:style-name="Tabla24.A4" office:value-type="string">
            <text:p text:style-name="P20"><text:span text:style-name="T6">9203 76300</text:span></text:p>
          </table:table-cell>
          <table:table-cell table:style-name="Tabla24.A4" office:value-type="string">
            <text:p text:style-name="P40"><text:span text:style-name="T6">MANCOM.SURESTE EQUIPAMIENTO INFORMATI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5"><text:span text:style-name="T6">650.000,00</text:span></text:p>
          </table:table-cell>
          <table:table-cell table:style-name="Tabla24.A4" office:value-type="string">
            <text:p text:style-name="P74"><text:span text:style-name="T6">650.000,00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J4" office:value-type="string">
            <text:p text:style-name="P75"><text:span text:style-name="T6">650.000,00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203 76300</text:span></text:p>
          </table:table-cell>
          <table:table-cell table:style-name="Tabla24.A4" office:value-type="string">
            <text:p text:style-name="P35"><text:span text:style-name="T6">MANCOM.SURESTE ADQUISICION SOFWARE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A4" office:value-type="string">
            <text:p text:style-name="P67"><text:span text:style-name="T6">540.000,00</text:span></text:p>
          </table:table-cell>
          <table:table-cell table:style-name="Tabla24.A4" office:value-type="string">
            <text:p text:style-name="P66"><text:span text:style-name="T6">540.000,00</text:span></text:p>
          </table:table-cell>
          <table:table-cell table:style-name="Tabla24.A4" office:value-type="string">
            <text:p text:style-name="P67"><text:span text:style-name="T6">0,00</text:span></text:p>
          </table:table-cell>
          <table:table-cell table:style-name="Tabla24.A4" office:value-type="string">
            <text:p text:style-name="P66"><text:span text:style-name="T6">0,00</text:span></text:p>
          </table:table-cell>
          <table:table-cell table:style-name="Tabla24.A4" office:value-type="string">
            <text:p text:style-name="P67"><text:span text:style-name="T6">0,00</text:span></text:p>
          </table:table-cell>
          <table:table-cell table:style-name="Tabla24.A4" office:value-type="string">
            <text:p text:style-name="P67"><text:span text:style-name="T6">0,00</text:span></text:p>
          </table:table-cell>
          <table:table-cell table:style-name="Tabla24.J4" office:value-type="string">
            <text:p text:style-name="P67"><text:span text:style-name="T6">540.000,00</text:span></text:p>
          </table:table-cell>
        </table:table-row>
        <table:table-row table:style-name="Tabla24.3">
          <table:table-cell table:style-name="Tabla24.A4" office:value-type="string">
            <text:p text:style-name="P18"><text:span text:style-name="T6">9204 13000</text:span></text:p>
          </table:table-cell>
          <table:table-cell table:style-name="Tabla24.A4" office:value-type="string">
            <text:p text:style-name="P38"><text:span text:style-name="T6">RETRIB. BASICAS PERSONAL LABORAL CONDU</text:span></text:p>
          </table:table-cell>
          <table:table-cell table:style-name="Tabla24.A4" office:value-type="string">
            <text:p text:style-name="P70"><text:span text:style-name="T6">91.603,50</text:span></text:p>
          </table:table-cell>
          <table:table-cell table:style-name="Tabla24.A4" office:value-type="string">
            <text:p text:style-name="P71"><text:span text:style-name="T6">2.290,09</text:span></text:p>
          </table:table-cell>
          <table:table-cell table:style-name="Tabla24.A4" office:value-type="string">
            <text:p text:style-name="P70"><text:span text:style-name="T6">93.893,59</text:span></text:p>
          </table:table-cell>
          <table:table-cell table:style-name="Tabla24.A4" office:value-type="string">
            <text:p text:style-name="P71"><text:span text:style-name="T6">81.087,37</text:span></text:p>
          </table:table-cell>
          <table:table-cell table:style-name="Tabla24.A4" office:value-type="string">
            <text:p text:style-name="P70"><text:span text:style-name="T6">81.087,37</text:span></text:p>
          </table:table-cell>
          <table:table-cell table:style-name="Tabla24.A4" office:value-type="string">
            <text:p text:style-name="P71"><text:span text:style-name="T6">81.087,37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12.806,22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04 13001</text:span></text:p>
          </table:table-cell>
          <table:table-cell table:style-name="Tabla24.A4" office:value-type="string">
            <text:p text:style-name="P38"><text:span text:style-name="T6">SERVICIOS EXTRAORDINARIOS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4.295,70</text:span></text:p>
          </table:table-cell>
          <table:table-cell table:style-name="Tabla24.A4" office:value-type="string">
            <text:p text:style-name="P70"><text:span text:style-name="T6">4.295,70</text:span></text:p>
          </table:table-cell>
          <table:table-cell table:style-name="Tabla24.A4" office:value-type="string">
            <text:p text:style-name="P71"><text:span text:style-name="T6">4.295,7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-4.295,70</text:span></text:p>
          </table:table-cell>
        </table:table-row>
        <table:table-row table:style-name="Tabla24.8">
          <table:table-cell table:style-name="Tabla24.A4" office:value-type="string">
            <text:p text:style-name="P20"><text:span text:style-name="T6">9204 13002</text:span></text:p>
          </table:table-cell>
          <table:table-cell table:style-name="Tabla24.A4" office:value-type="string">
            <text:p text:style-name="P40"><text:span text:style-name="T6">RETRIB. COMPLEMENTARIAS PERS.LABORAL C</text:span></text:p>
          </table:table-cell>
          <table:table-cell table:style-name="Tabla24.A4" office:value-type="string">
            <text:p text:style-name="P74"><text:span text:style-name="T6">97.054,02</text:span></text:p>
          </table:table-cell>
          <table:table-cell table:style-name="Tabla24.A4" office:value-type="string">
            <text:p text:style-name="P75"><text:span text:style-name="T6">2.426,35</text:span></text:p>
          </table:table-cell>
          <table:table-cell table:style-name="Tabla24.A4" office:value-type="string">
            <text:p text:style-name="P74"><text:span text:style-name="T6">99.480,37</text:span></text:p>
          </table:table-cell>
          <table:table-cell table:style-name="Tabla24.A4" office:value-type="string">
            <text:p text:style-name="P75"><text:span text:style-name="T6">116.130,49</text:span></text:p>
          </table:table-cell>
          <table:table-cell table:style-name="Tabla24.A4" office:value-type="string">
            <text:p text:style-name="P74"><text:span text:style-name="T6">116.130,49</text:span></text:p>
          </table:table-cell>
          <table:table-cell table:style-name="Tabla24.A4" office:value-type="string">
            <text:p text:style-name="P75"><text:span text:style-name="T6">116.130,49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J4" office:value-type="string">
            <text:p text:style-name="P75"><text:span text:style-name="T6">-16.650,12</text:span></text:p>
          </table:table-cell>
        </table:table-row>
        <table:table-row table:style-name="Tabla24.37">
          <table:table-cell table:style-name="Tabla24.A4" office:value-type="string">
            <text:p text:style-name="P28"><text:span text:style-name="T6">9204 16000</text:span></text:p>
          </table:table-cell>
          <table:table-cell table:style-name="Tabla24.A4" office:value-type="string">
            <text:p text:style-name="P49"><text:span text:style-name="T6">SEG.SOC.A CARGO EMPRESA LABORAL CONDU</text:span></text:p>
          </table:table-cell>
          <table:table-cell table:style-name="Tabla24.A4" office:value-type="string">
            <text:p text:style-name="P90"><text:span text:style-name="T6">69.048,65</text:span></text:p>
          </table:table-cell>
          <table:table-cell table:style-name="Tabla24.A4" office:value-type="string">
            <text:p text:style-name="P91"><text:span text:style-name="T6">1.726,22</text:span></text:p>
          </table:table-cell>
          <table:table-cell table:style-name="Tabla24.A4" office:value-type="string">
            <text:p text:style-name="P90"><text:span text:style-name="T6">70.774,87</text:span></text:p>
          </table:table-cell>
          <table:table-cell table:style-name="Tabla24.A4" office:value-type="string">
            <text:p text:style-name="P91"><text:span text:style-name="T6">75.148,01</text:span></text:p>
          </table:table-cell>
          <table:table-cell table:style-name="Tabla24.A4" office:value-type="string">
            <text:p text:style-name="P90"><text:span text:style-name="T6">75.148,01</text:span></text:p>
          </table:table-cell>
          <table:table-cell table:style-name="Tabla24.A4" office:value-type="string">
            <text:p text:style-name="P91"><text:span text:style-name="T6">75.148,01</text:span></text:p>
          </table:table-cell>
          <table:table-cell table:style-name="Tabla24.A4" office:value-type="string">
            <text:p text:style-name="P91"><text:span text:style-name="T6">0,00</text:span></text:p>
          </table:table-cell>
          <table:table-cell table:style-name="Tabla24.J4" office:value-type="string">
            <text:p text:style-name="P91"><text:span text:style-name="T6">-4.373,14</text:span></text:p>
          </table:table-cell>
        </table:table-row>
      </table:table>
      <text:p text:style-name="P92"/>
      <text:p text:style-name="P124"><draw:line text:anchor-type="char" draw:z-index="47" draw:style-name="gr2" draw:text-style-name="P169" svg:x1="0.42cm" svg:y1="19.346cm" svg:x2="28.362cm" svg:y2="19.346cm"><text:p/></draw:line><text:span text:style-name="T3">Fecha de Impresión: 28/02/2024<text:tab/>Pág.: 24<text:tab/>LPG2015</text:span></text:p>
      <text:p text:style-name="P117"><draw:line text:anchor-type="char" draw:z-index="48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25" table:style-name="Tabla25">
        <table:table-column table:style-name="Tabla25.A"/>
        <table:table-column table:style-name="Tabla25.B"/>
        <table:table-column table:style-name="Tabla25.C" table:number-columns-repeated="2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I"/>
        <table:table-column table:style-name="Tabla25.J"/>
        <table:table-row table:style-name="Tabla25.1">
          <table:table-cell table:style-name="Tabla25.A1" table:number-rows-spanned="2" office:value-type="string">
            <text:p text:style-name="P7"><text:span text:style-name="T5">PARTIDA PRESUPUESTARIA</text:span></text:p>
          </table:table-cell>
          <table:table-cell table:style-name="Tabla25.A1" table:number-rows-spanned="2" office:value-type="string">
            <text:p text:style-name="P9"><text:span text:style-name="T5">DESCRIPCIÓN</text:span></text:p>
          </table:table-cell>
          <table:table-cell table:style-name="Tabla25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5.A1" table:number-rows-spanned="2" office:value-type="string">
            <text:p text:style-name="P7"><text:span text:style-name="T7">GASTOS COMPROMETIDOS</text:span></text:p>
          </table:table-cell>
          <table:table-cell table:style-name="Tabla25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5.A1" table:number-rows-spanned="2" office:value-type="string">
            <text:p text:style-name="P9"><text:span text:style-name="T5">PAGOS</text:span></text:p>
          </table:table-cell>
          <table:table-cell table:style-name="Tabla25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5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5.2">
          <table:covered-table-cell/>
          <table:covered-table-cell/>
          <table:table-cell table:style-name="Tabla25.C2" office:value-type="string">
            <text:p text:style-name="P15"><text:span text:style-name="T5">INICIALES</text:span></text:p>
          </table:table-cell>
          <table:table-cell table:style-name="Tabla25.D2" office:value-type="string">
            <text:p text:style-name="P15"><text:span text:style-name="T5">MODIFICAC.</text:span></text:p>
          </table:table-cell>
          <table:table-cell table:style-name="Tabla25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16"><text:span text:style-name="T6">9204 20400</text:span></text:p>
          </table:table-cell>
          <table:table-cell table:style-name="Tabla25.A3" office:value-type="string">
            <text:p text:style-name="P35"><text:span text:style-name="T6">ARRENDAMIENTO VEHICULOS MUNICIPALES</text:span></text:p>
          </table:table-cell>
          <table:table-cell table:style-name="Tabla25.A3" office:value-type="string">
            <text:p text:style-name="P66"><text:span text:style-name="T6">42.000,00</text:span></text:p>
          </table:table-cell>
          <table:table-cell table:style-name="Tabla25.A3" office:value-type="string">
            <text:p text:style-name="P67"><text:span text:style-name="T6">3.482,61</text:span></text:p>
          </table:table-cell>
          <table:table-cell table:style-name="Tabla25.A3" office:value-type="string">
            <text:p text:style-name="P66"><text:span text:style-name="T6">45.482,61</text:span></text:p>
          </table:table-cell>
          <table:table-cell table:style-name="Tabla25.A3" office:value-type="string">
            <text:p text:style-name="P67"><text:span text:style-name="T6">48.756,59</text:span></text:p>
          </table:table-cell>
          <table:table-cell table:style-name="Tabla25.A3" office:value-type="string">
            <text:p text:style-name="P66"><text:span text:style-name="T6">44.567,06</text:span></text:p>
          </table:table-cell>
          <table:table-cell table:style-name="Tabla25.A3" office:value-type="string">
            <text:p text:style-name="P67"><text:span text:style-name="T6">41.084,45</text:span></text:p>
          </table:table-cell>
          <table:table-cell table:style-name="Tabla25.A3" office:value-type="string">
            <text:p text:style-name="P67"><text:span text:style-name="T6">3.482,61</text:span></text:p>
          </table:table-cell>
          <table:table-cell table:style-name="Tabla25.J3" office:value-type="string">
            <text:p text:style-name="P67"><text:span text:style-name="T6">915,55</text:span></text:p>
          </table:table-cell>
        </table:table-row>
        <table:table-row table:style-name="Tabla25.4">
          <table:table-cell table:style-name="Tabla25.A4" office:value-type="string">
            <text:p text:style-name="P17"><text:span text:style-name="T6">9204 21400</text:span></text:p>
          </table:table-cell>
          <table:table-cell table:style-name="Tabla25.A4" office:value-type="string">
            <text:p text:style-name="P36"><text:span text:style-name="T6">REPARACION VEHICULOS MUNICIPALES</text:span></text:p>
          </table:table-cell>
          <table:table-cell table:style-name="Tabla25.A4" office:value-type="string">
            <text:p text:style-name="P68"><text:span text:style-name="T6">332.000,00</text:span></text:p>
          </table:table-cell>
          <table:table-cell table:style-name="Tabla25.A4" office:value-type="string">
            <text:p text:style-name="P69"><text:span text:style-name="T6">16.946,87</text:span></text:p>
          </table:table-cell>
          <table:table-cell table:style-name="Tabla25.A4" office:value-type="string">
            <text:p text:style-name="P68"><text:span text:style-name="T6">348.946,87</text:span></text:p>
          </table:table-cell>
          <table:table-cell table:style-name="Tabla25.A4" office:value-type="string">
            <text:p text:style-name="P69"><text:span text:style-name="T6">335.062,52</text:span></text:p>
          </table:table-cell>
          <table:table-cell table:style-name="Tabla25.A4" office:value-type="string">
            <text:p text:style-name="P68"><text:span text:style-name="T6">192.459,72</text:span></text:p>
          </table:table-cell>
          <table:table-cell table:style-name="Tabla25.A4" office:value-type="string">
            <text:p text:style-name="P69"><text:span text:style-name="T6">190.419,25</text:span></text:p>
          </table:table-cell>
          <table:table-cell table:style-name="Tabla25.A4" office:value-type="string">
            <text:p text:style-name="P69"><text:span text:style-name="T6">2.040,47</text:span></text:p>
          </table:table-cell>
          <table:table-cell table:style-name="Tabla25.J4" office:value-type="string">
            <text:p text:style-name="P69"><text:span text:style-name="T6">156.487,15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204 22400</text:span></text:p>
          </table:table-cell>
          <table:table-cell table:style-name="Tabla25.A4" office:value-type="string">
            <text:p text:style-name="P38"><text:span text:style-name="T6">SEGUROS FLOTA VEHICULOS MUNICIPALES</text:span></text:p>
          </table:table-cell>
          <table:table-cell table:style-name="Tabla25.A4" office:value-type="string">
            <text:p text:style-name="P70"><text:span text:style-name="T6">80.00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A4" office:value-type="string">
            <text:p text:style-name="P70"><text:span text:style-name="T6">80.000,00</text:span></text:p>
          </table:table-cell>
          <table:table-cell table:style-name="Tabla25.A4" office:value-type="string">
            <text:p text:style-name="P71"><text:span text:style-name="T6">53.940,32</text:span></text:p>
          </table:table-cell>
          <table:table-cell table:style-name="Tabla25.A4" office:value-type="string">
            <text:p text:style-name="P70"><text:span text:style-name="T6">53.940,32</text:span></text:p>
          </table:table-cell>
          <table:table-cell table:style-name="Tabla25.A4" office:value-type="string">
            <text:p text:style-name="P71"><text:span text:style-name="T6">53.940,32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J4" office:value-type="string">
            <text:p text:style-name="P71"><text:span text:style-name="T6">26.059,68</text:span></text:p>
          </table:table-cell>
        </table:table-row>
        <table:table-row table:style-name="Tabla25.6">
          <table:table-cell table:style-name="Tabla25.A4" office:value-type="string">
            <text:p text:style-name="P20"><text:span text:style-name="T6">9231 16000</text:span></text:p>
          </table:table-cell>
          <table:table-cell table:style-name="Tabla25.A4" office:value-type="string">
            <text:p text:style-name="P40"><text:span text:style-name="T6">SEG.SOC. A CARGO EMPRESA FUNCIONARIOS E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A4" office:value-type="string">
            <text:p text:style-name="P75"><text:span text:style-name="T6">3.388,76</text:span></text:p>
          </table:table-cell>
          <table:table-cell table:style-name="Tabla25.A4" office:value-type="string">
            <text:p text:style-name="P74"><text:span text:style-name="T6">3.388,76</text:span></text:p>
          </table:table-cell>
          <table:table-cell table:style-name="Tabla25.A4" office:value-type="string">
            <text:p text:style-name="P75"><text:span text:style-name="T6">3.388,76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J4" office:value-type="string">
            <text:p text:style-name="P75"><text:span text:style-name="T6">-3.388,76</text:span></text:p>
          </table:table-cell>
        </table:table-row>
        <table:table-row table:style-name="Tabla25.7">
          <table:table-cell table:style-name="Tabla25.A4" office:value-type="string">
            <text:p text:style-name="P30"><text:span text:style-name="T6">9240 12003</text:span></text:p>
          </table:table-cell>
          <table:table-cell table:style-name="Tabla25.A4" office:value-type="string">
            <text:p text:style-name="P51"><text:span text:style-name="T6">RETRIB.BASICAS FUNC. GRUPO C1 PARTICIPACI</text:span></text:p>
          </table:table-cell>
          <table:table-cell table:style-name="Tabla25.A4" office:value-type="string">
            <text:p text:style-name="P129"><text:span text:style-name="T6">1.707,08</text:span></text:p>
          </table:table-cell>
          <table:table-cell table:style-name="Tabla25.A4" office:value-type="string">
            <text:p text:style-name="P130"><text:span text:style-name="T6">42,68</text:span></text:p>
          </table:table-cell>
          <table:table-cell table:style-name="Tabla25.A4" office:value-type="string">
            <text:p text:style-name="P129"><text:span text:style-name="T6">1.749,76</text:span></text:p>
          </table:table-cell>
          <table:table-cell table:style-name="Tabla25.A4" office:value-type="string">
            <text:p text:style-name="P130"><text:span text:style-name="T6">0,00</text:span></text:p>
          </table:table-cell>
          <table:table-cell table:style-name="Tabla25.A4" office:value-type="string">
            <text:p text:style-name="P129"><text:span text:style-name="T6">0,00</text:span></text:p>
          </table:table-cell>
          <table:table-cell table:style-name="Tabla25.A4" office:value-type="string">
            <text:p text:style-name="P130"><text:span text:style-name="T6">0,00</text:span></text:p>
          </table:table-cell>
          <table:table-cell table:style-name="Tabla25.A4" office:value-type="string">
            <text:p text:style-name="P130"><text:span text:style-name="T6">0,00</text:span></text:p>
          </table:table-cell>
          <table:table-cell table:style-name="Tabla25.J4" office:value-type="string">
            <text:p text:style-name="P130"><text:span text:style-name="T6">1.749,76</text:span></text:p>
          </table:table-cell>
        </table:table-row>
        <table:table-row table:style-name="Tabla25.6">
          <table:table-cell table:style-name="Tabla25.A4" office:value-type="string">
            <text:p text:style-name="P16"><text:span text:style-name="T6">9240 12004</text:span></text:p>
          </table:table-cell>
          <table:table-cell table:style-name="Tabla25.A4" office:value-type="string">
            <text:p text:style-name="P35"><text:span text:style-name="T6">RETRIB.BASICAS FUNCIONARIOS GRUPO C2 PA</text:span></text:p>
          </table:table-cell>
          <table:table-cell table:style-name="Tabla25.A4" office:value-type="string">
            <text:p text:style-name="P66"><text:span text:style-name="T6">9.495,72</text:span></text:p>
          </table:table-cell>
          <table:table-cell table:style-name="Tabla25.A4" office:value-type="string">
            <text:p text:style-name="P67"><text:span text:style-name="T6">237,39</text:span></text:p>
          </table:table-cell>
          <table:table-cell table:style-name="Tabla25.A4" office:value-type="string">
            <text:p text:style-name="P66"><text:span text:style-name="T6">9.733,11</text:span></text:p>
          </table:table-cell>
          <table:table-cell table:style-name="Tabla25.A4" office:value-type="string">
            <text:p text:style-name="P67"><text:span text:style-name="T6">9.780,54</text:span></text:p>
          </table:table-cell>
          <table:table-cell table:style-name="Tabla25.A4" office:value-type="string">
            <text:p text:style-name="P66"><text:span text:style-name="T6">9.780,54</text:span></text:p>
          </table:table-cell>
          <table:table-cell table:style-name="Tabla25.A4" office:value-type="string">
            <text:p text:style-name="P67"><text:span text:style-name="T6">9.780,54</text:span></text:p>
          </table:table-cell>
          <table:table-cell table:style-name="Tabla25.A4" office:value-type="string">
            <text:p text:style-name="P67"><text:span text:style-name="T6">0,00</text:span></text:p>
          </table:table-cell>
          <table:table-cell table:style-name="Tabla25.J4" office:value-type="string">
            <text:p text:style-name="P67"><text:span text:style-name="T6">-47,43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240 12006</text:span></text:p>
          </table:table-cell>
          <table:table-cell table:style-name="Tabla25.A4" office:value-type="string">
            <text:p text:style-name="P38"><text:span text:style-name="T6">TRIENIOS FUNCIONARIOS GRUPO PARTICIP.CIU</text:span></text:p>
          </table:table-cell>
          <table:table-cell table:style-name="Tabla25.A4" office:value-type="string">
            <text:p text:style-name="P70"><text:span text:style-name="T6">1.136,80</text:span></text:p>
          </table:table-cell>
          <table:table-cell table:style-name="Tabla25.A4" office:value-type="string">
            <text:p text:style-name="P71"><text:span text:style-name="T6">28,42</text:span></text:p>
          </table:table-cell>
          <table:table-cell table:style-name="Tabla25.A4" office:value-type="string">
            <text:p text:style-name="P70"><text:span text:style-name="T6">1.165,22</text:span></text:p>
          </table:table-cell>
          <table:table-cell table:style-name="Tabla25.A4" office:value-type="string">
            <text:p text:style-name="P71"><text:span text:style-name="T6">1.170,88</text:span></text:p>
          </table:table-cell>
          <table:table-cell table:style-name="Tabla25.A4" office:value-type="string">
            <text:p text:style-name="P70"><text:span text:style-name="T6">1.170,88</text:span></text:p>
          </table:table-cell>
          <table:table-cell table:style-name="Tabla25.A4" office:value-type="string">
            <text:p text:style-name="P71"><text:span text:style-name="T6">1.170,88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J4" office:value-type="string">
            <text:p text:style-name="P71"><text:span text:style-name="T6">-5,66</text:span></text:p>
          </table:table-cell>
        </table:table-row>
        <table:table-row table:style-name="Tabla25.6">
          <table:table-cell table:style-name="Tabla25.A4" office:value-type="string">
            <text:p text:style-name="P20"><text:span text:style-name="T6">9240 12100</text:span></text:p>
          </table:table-cell>
          <table:table-cell table:style-name="Tabla25.A4" office:value-type="string">
            <text:p text:style-name="P40"><text:span text:style-name="T6">COMPLEMENTO DESTINO FUNCIONARIOS PART</text:span></text:p>
          </table:table-cell>
          <table:table-cell table:style-name="Tabla25.A4" office:value-type="string">
            <text:p text:style-name="P74"><text:span text:style-name="T6">10.710,70</text:span></text:p>
          </table:table-cell>
          <table:table-cell table:style-name="Tabla25.A4" office:value-type="string">
            <text:p text:style-name="P75"><text:span text:style-name="T6">267,77</text:span></text:p>
          </table:table-cell>
          <table:table-cell table:style-name="Tabla25.A4" office:value-type="string">
            <text:p text:style-name="P74"><text:span text:style-name="T6">10.978,47</text:span></text:p>
          </table:table-cell>
          <table:table-cell table:style-name="Tabla25.A4" office:value-type="string">
            <text:p text:style-name="P75"><text:span text:style-name="T6">6.085,10</text:span></text:p>
          </table:table-cell>
          <table:table-cell table:style-name="Tabla25.A4" office:value-type="string">
            <text:p text:style-name="P74"><text:span text:style-name="T6">6.085,10</text:span></text:p>
          </table:table-cell>
          <table:table-cell table:style-name="Tabla25.A4" office:value-type="string">
            <text:p text:style-name="P75"><text:span text:style-name="T6">6.085,10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J4" office:value-type="string">
            <text:p text:style-name="P75"><text:span text:style-name="T6">4.893,37</text:span></text:p>
          </table:table-cell>
        </table:table-row>
        <table:table-row table:style-name="Tabla25.7">
          <table:table-cell table:style-name="Tabla25.A4" office:value-type="string">
            <text:p text:style-name="P25"><text:span text:style-name="T6">9240 12101</text:span></text:p>
          </table:table-cell>
          <table:table-cell table:style-name="Tabla25.A4" office:value-type="string">
            <text:p text:style-name="P46"><text:span text:style-name="T6">COMPLEMENTO ESPECIFICO FUNCIONARIOS PA</text:span></text:p>
          </table:table-cell>
          <table:table-cell table:style-name="Tabla25.A4" office:value-type="string">
            <text:p text:style-name="P84"><text:span text:style-name="T6">9.259,04</text:span></text:p>
          </table:table-cell>
          <table:table-cell table:style-name="Tabla25.A4" office:value-type="string">
            <text:p text:style-name="P85"><text:span text:style-name="T6">231,48</text:span></text:p>
          </table:table-cell>
          <table:table-cell table:style-name="Tabla25.A4" office:value-type="string">
            <text:p text:style-name="P84"><text:span text:style-name="T6">9.490,52</text:span></text:p>
          </table:table-cell>
          <table:table-cell table:style-name="Tabla25.A4" office:value-type="string">
            <text:p text:style-name="P85"><text:span text:style-name="T6">6.812,82</text:span></text:p>
          </table:table-cell>
          <table:table-cell table:style-name="Tabla25.A4" office:value-type="string">
            <text:p text:style-name="P84"><text:span text:style-name="T6">6.812,82</text:span></text:p>
          </table:table-cell>
          <table:table-cell table:style-name="Tabla25.A4" office:value-type="string">
            <text:p text:style-name="P85"><text:span text:style-name="T6">6.812,82</text:span></text:p>
          </table:table-cell>
          <table:table-cell table:style-name="Tabla25.A4" office:value-type="string">
            <text:p text:style-name="P85"><text:span text:style-name="T6">0,00</text:span></text:p>
          </table:table-cell>
          <table:table-cell table:style-name="Tabla25.J4" office:value-type="string">
            <text:p text:style-name="P85"><text:span text:style-name="T6">2.677,70</text:span></text:p>
          </table:table-cell>
        </table:table-row>
        <table:table-row table:style-name="Tabla25.6">
          <table:table-cell table:style-name="Tabla25.A4" office:value-type="string">
            <text:p text:style-name="P16"><text:span text:style-name="T6">9240 12103</text:span></text:p>
          </table:table-cell>
          <table:table-cell table:style-name="Tabla25.A4" office:value-type="string">
            <text:p text:style-name="P35"><text:span text:style-name="T6">OTROS COMPLEMENTOS FUNCIONARIOS PARTI</text:span></text:p>
          </table:table-cell>
          <table:table-cell table:style-name="Tabla25.A4" office:value-type="string">
            <text:p text:style-name="P66"><text:span text:style-name="T6">1.572,00</text:span></text:p>
          </table:table-cell>
          <table:table-cell table:style-name="Tabla25.A4" office:value-type="string">
            <text:p text:style-name="P67"><text:span text:style-name="T6">39,30</text:span></text:p>
          </table:table-cell>
          <table:table-cell table:style-name="Tabla25.A4" office:value-type="string">
            <text:p text:style-name="P66"><text:span text:style-name="T6">1.611,30</text:span></text:p>
          </table:table-cell>
          <table:table-cell table:style-name="Tabla25.A4" office:value-type="string">
            <text:p text:style-name="P67"><text:span text:style-name="T6">1.334,64</text:span></text:p>
          </table:table-cell>
          <table:table-cell table:style-name="Tabla25.A4" office:value-type="string">
            <text:p text:style-name="P66"><text:span text:style-name="T6">1.334,64</text:span></text:p>
          </table:table-cell>
          <table:table-cell table:style-name="Tabla25.A4" office:value-type="string">
            <text:p text:style-name="P67"><text:span text:style-name="T6">1.334,64</text:span></text:p>
          </table:table-cell>
          <table:table-cell table:style-name="Tabla25.A4" office:value-type="string">
            <text:p text:style-name="P67"><text:span text:style-name="T6">0,00</text:span></text:p>
          </table:table-cell>
          <table:table-cell table:style-name="Tabla25.J4" office:value-type="string">
            <text:p text:style-name="P67"><text:span text:style-name="T6">276,66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240 15000</text:span></text:p>
          </table:table-cell>
          <table:table-cell table:style-name="Tabla25.A4" office:value-type="string">
            <text:p text:style-name="P38"><text:span text:style-name="T6">PRODUCTIVIDAD AREA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4.895,00</text:span></text:p>
          </table:table-cell>
          <table:table-cell table:style-name="Tabla25.A4" office:value-type="string">
            <text:p text:style-name="P70"><text:span text:style-name="T6">4.895,00</text:span></text:p>
          </table:table-cell>
          <table:table-cell table:style-name="Tabla25.A4" office:value-type="string">
            <text:p text:style-name="P71"><text:span text:style-name="T6">4.895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J4" office:value-type="string">
            <text:p text:style-name="P71"><text:span text:style-name="T6">-4.895,00</text:span></text:p>
          </table:table-cell>
        </table:table-row>
        <table:table-row table:style-name="Tabla25.4">
          <table:table-cell table:style-name="Tabla25.A4" office:value-type="string">
            <text:p text:style-name="P31"><text:span text:style-name="T6">9240 16000</text:span></text:p>
          </table:table-cell>
          <table:table-cell table:style-name="Tabla25.A4" office:value-type="string">
            <text:p text:style-name="P52"><text:span text:style-name="T6">SEG.SOC. A CARGO EMPRESA FUNCIONARIOS P</text:span></text:p>
          </table:table-cell>
          <table:table-cell table:style-name="Tabla25.A4" office:value-type="string">
            <text:p text:style-name="P131"><text:span text:style-name="T6">8.991,81</text:span></text:p>
          </table:table-cell>
          <table:table-cell table:style-name="Tabla25.A4" office:value-type="string">
            <text:p text:style-name="P132"><text:span text:style-name="T6">224,80</text:span></text:p>
          </table:table-cell>
          <table:table-cell table:style-name="Tabla25.A4" office:value-type="string">
            <text:p text:style-name="P131"><text:span text:style-name="T6">9.216,61</text:span></text:p>
          </table:table-cell>
          <table:table-cell table:style-name="Tabla25.A4" office:value-type="string">
            <text:p text:style-name="P132"><text:span text:style-name="T6">7.848,49</text:span></text:p>
          </table:table-cell>
          <table:table-cell table:style-name="Tabla25.A4" office:value-type="string">
            <text:p text:style-name="P131"><text:span text:style-name="T6">7.848,49</text:span></text:p>
          </table:table-cell>
          <table:table-cell table:style-name="Tabla25.A4" office:value-type="string">
            <text:p text:style-name="P132"><text:span text:style-name="T6">7.848,49</text:span></text:p>
          </table:table-cell>
          <table:table-cell table:style-name="Tabla25.A4" office:value-type="string">
            <text:p text:style-name="P132"><text:span text:style-name="T6">0,00</text:span></text:p>
          </table:table-cell>
          <table:table-cell table:style-name="Tabla25.J4" office:value-type="string">
            <text:p text:style-name="P132"><text:span text:style-name="T6">1.368,12</text:span></text:p>
          </table:table-cell>
        </table:table-row>
        <table:table-row table:style-name="Tabla25.3">
          <table:table-cell table:style-name="Tabla25.A4" office:value-type="string">
            <text:p text:style-name="P26"><text:span text:style-name="T6">9240 22300</text:span></text:p>
          </table:table-cell>
          <table:table-cell table:style-name="Tabla25.A4" office:value-type="string">
            <text:p text:style-name="P47"><text:span text:style-name="T6">SERVICIO TRANSPORTE PARTIPACION CIUDAD</text:span></text:p>
          </table:table-cell>
          <table:table-cell table:style-name="Tabla25.A4" office:value-type="string">
            <text:p text:style-name="P86"><text:span text:style-name="T6">5.000,00</text:span></text:p>
          </table:table-cell>
          <table:table-cell table:style-name="Tabla25.A4" office:value-type="string">
            <text:p text:style-name="P87"><text:span text:style-name="T6">0,00</text:span></text:p>
          </table:table-cell>
          <table:table-cell table:style-name="Tabla25.A4" office:value-type="string">
            <text:p text:style-name="P86"><text:span text:style-name="T6">5.000,00</text:span></text:p>
          </table:table-cell>
          <table:table-cell table:style-name="Tabla25.A4" office:value-type="string">
            <text:p text:style-name="P87"><text:span text:style-name="T6">2.142,40</text:span></text:p>
          </table:table-cell>
          <table:table-cell table:style-name="Tabla25.A4" office:value-type="string">
            <text:p text:style-name="P86"><text:span text:style-name="T6">2.142,40</text:span></text:p>
          </table:table-cell>
          <table:table-cell table:style-name="Tabla25.A4" office:value-type="string">
            <text:p text:style-name="P87"><text:span text:style-name="T6">2.142,40</text:span></text:p>
          </table:table-cell>
          <table:table-cell table:style-name="Tabla25.A4" office:value-type="string">
            <text:p text:style-name="P87"><text:span text:style-name="T6">0,00</text:span></text:p>
          </table:table-cell>
          <table:table-cell table:style-name="Tabla25.J4" office:value-type="string">
            <text:p text:style-name="P87"><text:span text:style-name="T6">2.857,60</text:span></text:p>
          </table:table-cell>
        </table:table-row>
        <table:table-row table:style-name="Tabla25.16">
          <table:table-cell table:style-name="Tabla25.A4" office:value-type="string">
            <text:p text:style-name="P16"><text:span text:style-name="T6">9240 22602</text:span></text:p>
          </table:table-cell>
          <table:table-cell table:style-name="Tabla25.A4" office:value-type="string">
            <text:p text:style-name="P35"><text:span text:style-name="T6">PUBLICIDAD Y PROPAGANDA PARTICIPACION C</text:span></text:p>
          </table:table-cell>
          <table:table-cell table:style-name="Tabla25.A4" office:value-type="string">
            <text:p text:style-name="P66"><text:span text:style-name="T6">4.000,00</text:span></text:p>
          </table:table-cell>
          <table:table-cell table:style-name="Tabla25.A4" office:value-type="string">
            <text:p text:style-name="P67"><text:span text:style-name="T6">0,00</text:span></text:p>
          </table:table-cell>
          <table:table-cell table:style-name="Tabla25.A4" office:value-type="string">
            <text:p text:style-name="P66"><text:span text:style-name="T6">4.000,00</text:span></text:p>
          </table:table-cell>
          <table:table-cell table:style-name="Tabla25.A4" office:value-type="string">
            <text:p text:style-name="P67"><text:span text:style-name="T6">14.759,21</text:span></text:p>
          </table:table-cell>
          <table:table-cell table:style-name="Tabla25.A4" office:value-type="string">
            <text:p text:style-name="P66"><text:span text:style-name="T6">14.759,21</text:span></text:p>
          </table:table-cell>
          <table:table-cell table:style-name="Tabla25.A4" office:value-type="string">
            <text:p text:style-name="P67"><text:span text:style-name="T6">14.759,21</text:span></text:p>
          </table:table-cell>
          <table:table-cell table:style-name="Tabla25.A4" office:value-type="string">
            <text:p text:style-name="P67"><text:span text:style-name="T6">0,00</text:span></text:p>
          </table:table-cell>
          <table:table-cell table:style-name="Tabla25.J4" office:value-type="string">
            <text:p text:style-name="P67"><text:span text:style-name="T6">-10.759,21</text:span></text:p>
          </table:table-cell>
        </table:table-row>
        <table:table-row table:style-name="Tabla25.3">
          <table:table-cell table:style-name="Tabla25.A4" office:value-type="string">
            <text:p text:style-name="P27"><text:span text:style-name="T6">9240 22606</text:span></text:p>
          </table:table-cell>
          <table:table-cell table:style-name="Tabla25.A4" office:value-type="string">
            <text:p text:style-name="P48"><text:span text:style-name="T6">REUNIONES,CONFERENCIAS Y CURSOS</text:span></text:p>
          </table:table-cell>
          <table:table-cell table:style-name="Tabla25.A4" office:value-type="string">
            <text:p text:style-name="P88"><text:span text:style-name="T6">0,00</text:span></text:p>
          </table:table-cell>
          <table:table-cell table:style-name="Tabla25.A4" office:value-type="string">
            <text:p text:style-name="P89"><text:span text:style-name="T6">0,00</text:span></text:p>
          </table:table-cell>
          <table:table-cell table:style-name="Tabla25.A4" office:value-type="string">
            <text:p text:style-name="P88"><text:span text:style-name="T6">0,00</text:span></text:p>
          </table:table-cell>
          <table:table-cell table:style-name="Tabla25.A4" office:value-type="string">
            <text:p text:style-name="P89"><text:span text:style-name="T6">56.322,67</text:span></text:p>
          </table:table-cell>
          <table:table-cell table:style-name="Tabla25.A4" office:value-type="string">
            <text:p text:style-name="P88"><text:span text:style-name="T6">53.178,95</text:span></text:p>
          </table:table-cell>
          <table:table-cell table:style-name="Tabla25.A4" office:value-type="string">
            <text:p text:style-name="P89"><text:span text:style-name="T6">39.510,23</text:span></text:p>
          </table:table-cell>
          <table:table-cell table:style-name="Tabla25.A4" office:value-type="string">
            <text:p text:style-name="P89"><text:span text:style-name="T6">13.668,72</text:span></text:p>
          </table:table-cell>
          <table:table-cell table:style-name="Tabla25.J4" office:value-type="string">
            <text:p text:style-name="P89"><text:span text:style-name="T6">-53.178,95</text:span></text:p>
          </table:table-cell>
        </table:table-row>
        <table:table-row table:style-name="Tabla25.7">
          <table:table-cell table:style-name="Tabla25.A4" office:value-type="string">
            <text:p text:style-name="P27"><text:span text:style-name="T6">9240 22609</text:span></text:p>
          </table:table-cell>
          <table:table-cell table:style-name="Tabla25.A4" office:value-type="string">
            <text:p text:style-name="P48"><text:span text:style-name="T6">ACTIVIDADES CULTURALES Y DEPORTIVAS</text:span></text:p>
          </table:table-cell>
          <table:table-cell table:style-name="Tabla25.A4" office:value-type="string">
            <text:p text:style-name="P88"><text:span text:style-name="T6">0,00</text:span></text:p>
          </table:table-cell>
          <table:table-cell table:style-name="Tabla25.A4" office:value-type="string">
            <text:p text:style-name="P89"><text:span text:style-name="T6">0,00</text:span></text:p>
          </table:table-cell>
          <table:table-cell table:style-name="Tabla25.A4" office:value-type="string">
            <text:p text:style-name="P88"><text:span text:style-name="T6">0,00</text:span></text:p>
          </table:table-cell>
          <table:table-cell table:style-name="Tabla25.A4" office:value-type="string">
            <text:p text:style-name="P89"><text:span text:style-name="T6">340.515,34</text:span></text:p>
          </table:table-cell>
          <table:table-cell table:style-name="Tabla25.A4" office:value-type="string">
            <text:p text:style-name="P88"><text:span text:style-name="T6">205.285,32</text:span></text:p>
          </table:table-cell>
          <table:table-cell table:style-name="Tabla25.A4" office:value-type="string">
            <text:p text:style-name="P89"><text:span text:style-name="T6">205.285,32</text:span></text:p>
          </table:table-cell>
          <table:table-cell table:style-name="Tabla25.A4" office:value-type="string">
            <text:p text:style-name="P89"><text:span text:style-name="T6">0,00</text:span></text:p>
          </table:table-cell>
          <table:table-cell table:style-name="Tabla25.J4" office:value-type="string">
            <text:p text:style-name="P89"><text:span text:style-name="T6">-205.285,32</text:span></text:p>
          </table:table-cell>
        </table:table-row>
        <table:table-row table:style-name="Tabla25.6">
          <table:table-cell table:style-name="Tabla25.A4" office:value-type="string">
            <text:p text:style-name="P20"><text:span text:style-name="T6">9240 22699</text:span></text:p>
          </table:table-cell>
          <table:table-cell table:style-name="Tabla25.A4" office:value-type="string">
            <text:p text:style-name="P40"><text:span text:style-name="T6">OTROS GASTOS</text:span></text:p>
          </table:table-cell>
          <table:table-cell table:style-name="Tabla25.A4" office:value-type="string">
            <text:p text:style-name="P74"><text:span text:style-name="T6">5.000,00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A4" office:value-type="string">
            <text:p text:style-name="P74"><text:span text:style-name="T6">5.000,00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J4" office:value-type="string">
            <text:p text:style-name="P75"><text:span text:style-name="T6">5.000,00</text:span></text:p>
          </table:table-cell>
        </table:table-row>
        <table:table-row table:style-name="Tabla25.4">
          <table:table-cell table:style-name="Tabla25.A4" office:value-type="string">
            <text:p text:style-name="P16"><text:span text:style-name="T6">9240 22699</text:span></text:p>
          </table:table-cell>
          <table:table-cell table:style-name="Tabla25.A4" office:value-type="string">
            <text:p text:style-name="P35"><text:span text:style-name="T6">OTROS GASTOS PARTICIPACION CIUDADANA</text:span></text:p>
          </table:table-cell>
          <table:table-cell table:style-name="Tabla25.A4" office:value-type="string">
            <text:p text:style-name="P66"><text:span text:style-name="T6">4.000,00</text:span></text:p>
          </table:table-cell>
          <table:table-cell table:style-name="Tabla25.A4" office:value-type="string">
            <text:p text:style-name="P67"><text:span text:style-name="T6">0,00</text:span></text:p>
          </table:table-cell>
          <table:table-cell table:style-name="Tabla25.A4" office:value-type="string">
            <text:p text:style-name="P66"><text:span text:style-name="T6">4.000,00</text:span></text:p>
          </table:table-cell>
          <table:table-cell table:style-name="Tabla25.A4" office:value-type="string">
            <text:p text:style-name="P67"><text:span text:style-name="T6">50.372,60</text:span></text:p>
          </table:table-cell>
          <table:table-cell table:style-name="Tabla25.A4" office:value-type="string">
            <text:p text:style-name="P66"><text:span text:style-name="T6">50.372,60</text:span></text:p>
          </table:table-cell>
          <table:table-cell table:style-name="Tabla25.A4" office:value-type="string">
            <text:p text:style-name="P67"><text:span text:style-name="T6">50.372,60</text:span></text:p>
          </table:table-cell>
          <table:table-cell table:style-name="Tabla25.A4" office:value-type="string">
            <text:p text:style-name="P67"><text:span text:style-name="T6">0,00</text:span></text:p>
          </table:table-cell>
          <table:table-cell table:style-name="Tabla25.J4" office:value-type="string">
            <text:p text:style-name="P67"><text:span text:style-name="T6">-46.372,60</text:span></text:p>
          </table:table-cell>
        </table:table-row>
        <table:table-row table:style-name="Tabla25.3">
          <table:table-cell table:style-name="Tabla25.A4" office:value-type="string">
            <text:p text:style-name="P24"><text:span text:style-name="T6">9240 22799</text:span></text:p>
          </table:table-cell>
          <table:table-cell table:style-name="Tabla25.A4" office:value-type="string">
            <text:p text:style-name="P45"><text:span text:style-name="T6">OTROS TRABAJOS REALIZADOS EMPRESAS Y PR</text:span></text:p>
          </table:table-cell>
          <table:table-cell table:style-name="Tabla25.A4" office:value-type="string">
            <text:p text:style-name="P82"><text:span text:style-name="T6">50.000,00</text:span></text:p>
          </table:table-cell>
          <table:table-cell table:style-name="Tabla25.A4" office:value-type="string">
            <text:p text:style-name="P83"><text:span text:style-name="T6">402.699,98</text:span></text:p>
          </table:table-cell>
          <table:table-cell table:style-name="Tabla25.A4" office:value-type="string">
            <text:p text:style-name="P82"><text:span text:style-name="T6">452.699,98</text:span></text:p>
          </table:table-cell>
          <table:table-cell table:style-name="Tabla25.A4" office:value-type="string">
            <text:p text:style-name="P83"><text:span text:style-name="T6">215.814,08</text:span></text:p>
          </table:table-cell>
          <table:table-cell table:style-name="Tabla25.A4" office:value-type="string">
            <text:p text:style-name="P82"><text:span text:style-name="T6">210.143,08</text:span></text:p>
          </table:table-cell>
          <table:table-cell table:style-name="Tabla25.A4" office:value-type="string">
            <text:p text:style-name="P83"><text:span text:style-name="T6">208.646,56</text:span></text:p>
          </table:table-cell>
          <table:table-cell table:style-name="Tabla25.A4" office:value-type="string">
            <text:p text:style-name="P83"><text:span text:style-name="T6">1.496,52</text:span></text:p>
          </table:table-cell>
          <table:table-cell table:style-name="Tabla25.J4" office:value-type="string">
            <text:p text:style-name="P83"><text:span text:style-name="T6">242.556,90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240 22799</text:span></text:p>
          </table:table-cell>
          <table:table-cell table:style-name="Tabla25.A4" office:value-type="string">
            <text:p text:style-name="P38"><text:span text:style-name="T6">CABILDO PROYECTOS FOMENTO CONVIVENCIA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30.081,16</text:span></text:p>
          </table:table-cell>
          <table:table-cell table:style-name="Tabla25.A4" office:value-type="string">
            <text:p text:style-name="P70"><text:span text:style-name="T6">30.081,16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J4" office:value-type="string">
            <text:p text:style-name="P71"><text:span text:style-name="T6">30.081,16</text:span></text:p>
          </table:table-cell>
        </table:table-row>
        <table:table-row table:style-name="Tabla25.3">
          <table:table-cell table:style-name="Tabla25.A4" office:value-type="string">
            <text:p text:style-name="P21"><text:span text:style-name="T6">9240 22799</text:span></text:p>
          </table:table-cell>
          <table:table-cell table:style-name="Tabla25.A4" office:value-type="string">
            <text:p text:style-name="P41"><text:span text:style-name="T6">CABILDO PROYECTO MUEVETE EN FAMILIA</text:span></text:p>
          </table:table-cell>
          <table:table-cell table:style-name="Tabla25.A4" office:value-type="string">
            <text:p text:style-name="P76"><text:span text:style-name="T6">0,00</text:span></text:p>
          </table:table-cell>
          <table:table-cell table:style-name="Tabla25.A4" office:value-type="string">
            <text:p text:style-name="P77"><text:span text:style-name="T6">80.000,00</text:span></text:p>
          </table:table-cell>
          <table:table-cell table:style-name="Tabla25.A4" office:value-type="string">
            <text:p text:style-name="P76"><text:span text:style-name="T6">80.000,00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A4" office:value-type="string">
            <text:p text:style-name="P76"><text:span text:style-name="T6">0,00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J4" office:value-type="string">
            <text:p text:style-name="P77"><text:span text:style-name="T6">80.000,00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250 12000</text:span></text:p>
          </table:table-cell>
          <table:table-cell table:style-name="Tabla25.A4" office:value-type="string">
            <text:p text:style-name="P42"><text:span text:style-name="T6">RETRIB.BASICAS FUNCIONARIOS GRUPO A1 OA</text:span></text:p>
          </table:table-cell>
          <table:table-cell table:style-name="Tabla25.A4" office:value-type="string">
            <text:p text:style-name="P78"><text:span text:style-name="T6">16.633,90</text:span></text:p>
          </table:table-cell>
          <table:table-cell table:style-name="Tabla25.A4" office:value-type="string">
            <text:p text:style-name="P79"><text:span text:style-name="T6">415,85</text:span></text:p>
          </table:table-cell>
          <table:table-cell table:style-name="Tabla25.A4" office:value-type="string">
            <text:p text:style-name="P78"><text:span text:style-name="T6">17.049,75</text:span></text:p>
          </table:table-cell>
          <table:table-cell table:style-name="Tabla25.A4" office:value-type="string">
            <text:p text:style-name="P79"><text:span text:style-name="T6">0,00</text:span></text:p>
          </table:table-cell>
          <table:table-cell table:style-name="Tabla25.A4" office:value-type="string">
            <text:p text:style-name="P78"><text:span text:style-name="T6">0,00</text:span></text:p>
          </table:table-cell>
          <table:table-cell table:style-name="Tabla25.A4" office:value-type="string">
            <text:p text:style-name="P79"><text:span text:style-name="T6">0,00</text:span></text:p>
          </table:table-cell>
          <table:table-cell table:style-name="Tabla25.A4" office:value-type="string">
            <text:p text:style-name="P79"><text:span text:style-name="T6">0,00</text:span></text:p>
          </table:table-cell>
          <table:table-cell table:style-name="Tabla25.J4" office:value-type="string">
            <text:p text:style-name="P79"><text:span text:style-name="T6">17.049,75</text:span></text:p>
          </table:table-cell>
        </table:table-row>
        <table:table-row table:style-name="Tabla25.6">
          <table:table-cell table:style-name="Tabla25.A4" office:value-type="string">
            <text:p text:style-name="P16"><text:span text:style-name="T6">9250 12003</text:span></text:p>
          </table:table-cell>
          <table:table-cell table:style-name="Tabla25.A4" office:value-type="string">
            <text:p text:style-name="P35"><text:span text:style-name="T6">RETRIB.BASICAS FUNCIONARIOS GRUPO C1 OA</text:span></text:p>
          </table:table-cell>
          <table:table-cell table:style-name="Tabla25.A4" office:value-type="string">
            <text:p text:style-name="P66"><text:span text:style-name="T6">12.909,76</text:span></text:p>
          </table:table-cell>
          <table:table-cell table:style-name="Tabla25.A4" office:value-type="string">
            <text:p text:style-name="P67"><text:span text:style-name="T6">322,74</text:span></text:p>
          </table:table-cell>
          <table:table-cell table:style-name="Tabla25.A4" office:value-type="string">
            <text:p text:style-name="P66"><text:span text:style-name="T6">13.232,50</text:span></text:p>
          </table:table-cell>
          <table:table-cell table:style-name="Tabla25.A4" office:value-type="string">
            <text:p text:style-name="P67"><text:span text:style-name="T6">11.538,76</text:span></text:p>
          </table:table-cell>
          <table:table-cell table:style-name="Tabla25.A4" office:value-type="string">
            <text:p text:style-name="P66"><text:span text:style-name="T6">11.538,76</text:span></text:p>
          </table:table-cell>
          <table:table-cell table:style-name="Tabla25.A4" office:value-type="string">
            <text:p text:style-name="P67"><text:span text:style-name="T6">11.538,76</text:span></text:p>
          </table:table-cell>
          <table:table-cell table:style-name="Tabla25.A4" office:value-type="string">
            <text:p text:style-name="P67"><text:span text:style-name="T6">0,00</text:span></text:p>
          </table:table-cell>
          <table:table-cell table:style-name="Tabla25.J4" office:value-type="string">
            <text:p text:style-name="P67"><text:span text:style-name="T6">1.693,74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250 12004</text:span></text:p>
          </table:table-cell>
          <table:table-cell table:style-name="Tabla25.A4" office:value-type="string">
            <text:p text:style-name="P38"><text:span text:style-name="T6">RETRIB.BASICAS FUNCIONARIOS GRUPO C2 OA</text:span></text:p>
          </table:table-cell>
          <table:table-cell table:style-name="Tabla25.A4" office:value-type="string">
            <text:p text:style-name="P70"><text:span text:style-name="T6">189.914,40</text:span></text:p>
          </table:table-cell>
          <table:table-cell table:style-name="Tabla25.A4" office:value-type="string">
            <text:p text:style-name="P71"><text:span text:style-name="T6">4.747,86</text:span></text:p>
          </table:table-cell>
          <table:table-cell table:style-name="Tabla25.A4" office:value-type="string">
            <text:p text:style-name="P70"><text:span text:style-name="T6">194.662,26</text:span></text:p>
          </table:table-cell>
          <table:table-cell table:style-name="Tabla25.A4" office:value-type="string">
            <text:p text:style-name="P71"><text:span text:style-name="T6">179.216,25</text:span></text:p>
          </table:table-cell>
          <table:table-cell table:style-name="Tabla25.A4" office:value-type="string">
            <text:p text:style-name="P70"><text:span text:style-name="T6">179.216,25</text:span></text:p>
          </table:table-cell>
          <table:table-cell table:style-name="Tabla25.A4" office:value-type="string">
            <text:p text:style-name="P71"><text:span text:style-name="T6">179.216,25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J4" office:value-type="string">
            <text:p text:style-name="P71"><text:span text:style-name="T6">15.446,01</text:span></text:p>
          </table:table-cell>
        </table:table-row>
        <table:table-row table:style-name="Tabla25.3">
          <table:table-cell table:style-name="Tabla25.A4" office:value-type="string">
            <text:p text:style-name="P20"><text:span text:style-name="T6">9250 12006</text:span></text:p>
          </table:table-cell>
          <table:table-cell table:style-name="Tabla25.A4" office:value-type="string">
            <text:p text:style-name="P40"><text:span text:style-name="T6">TRIENIOS FUNCIONARIOS GRUPO OAC</text:span></text:p>
          </table:table-cell>
          <table:table-cell table:style-name="Tabla25.A4" office:value-type="string">
            <text:p text:style-name="P74"><text:span text:style-name="T6">24.911,63</text:span></text:p>
          </table:table-cell>
          <table:table-cell table:style-name="Tabla25.A4" office:value-type="string">
            <text:p text:style-name="P75"><text:span text:style-name="T6">622,79</text:span></text:p>
          </table:table-cell>
          <table:table-cell table:style-name="Tabla25.A4" office:value-type="string">
            <text:p text:style-name="P74"><text:span text:style-name="T6">25.534,42</text:span></text:p>
          </table:table-cell>
          <table:table-cell table:style-name="Tabla25.A4" office:value-type="string">
            <text:p text:style-name="P75"><text:span text:style-name="T6">24.559,08</text:span></text:p>
          </table:table-cell>
          <table:table-cell table:style-name="Tabla25.A4" office:value-type="string">
            <text:p text:style-name="P74"><text:span text:style-name="T6">24.559,08</text:span></text:p>
          </table:table-cell>
          <table:table-cell table:style-name="Tabla25.A4" office:value-type="string">
            <text:p text:style-name="P75"><text:span text:style-name="T6">24.559,08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J4" office:value-type="string">
            <text:p text:style-name="P75"><text:span text:style-name="T6">975,34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250 12100</text:span></text:p>
          </table:table-cell>
          <table:table-cell table:style-name="Tabla25.A4" office:value-type="string">
            <text:p text:style-name="P42"><text:span text:style-name="T6">COMPLEMENTO DESTINO FUNCIONARIOS OAC</text:span></text:p>
          </table:table-cell>
          <table:table-cell table:style-name="Tabla25.A4" office:value-type="string">
            <text:p text:style-name="P78"><text:span text:style-name="T6">132.339,06</text:span></text:p>
          </table:table-cell>
          <table:table-cell table:style-name="Tabla25.A4" office:value-type="string">
            <text:p text:style-name="P79"><text:span text:style-name="T6">3.308,48</text:span></text:p>
          </table:table-cell>
          <table:table-cell table:style-name="Tabla25.A4" office:value-type="string">
            <text:p text:style-name="P78"><text:span text:style-name="T6">135.647,54</text:span></text:p>
          </table:table-cell>
          <table:table-cell table:style-name="Tabla25.A4" office:value-type="string">
            <text:p text:style-name="P79"><text:span text:style-name="T6">106.920,39</text:span></text:p>
          </table:table-cell>
          <table:table-cell table:style-name="Tabla25.A4" office:value-type="string">
            <text:p text:style-name="P78"><text:span text:style-name="T6">106.920,39</text:span></text:p>
          </table:table-cell>
          <table:table-cell table:style-name="Tabla25.A4" office:value-type="string">
            <text:p text:style-name="P79"><text:span text:style-name="T6">106.920,39</text:span></text:p>
          </table:table-cell>
          <table:table-cell table:style-name="Tabla25.A4" office:value-type="string">
            <text:p text:style-name="P79"><text:span text:style-name="T6">0,00</text:span></text:p>
          </table:table-cell>
          <table:table-cell table:style-name="Tabla25.J4" office:value-type="string">
            <text:p text:style-name="P79"><text:span text:style-name="T6">28.727,15</text:span></text:p>
          </table:table-cell>
        </table:table-row>
        <table:table-row table:style-name="Tabla25.4">
          <table:table-cell table:style-name="Tabla25.A4" office:value-type="string">
            <text:p text:style-name="P16"><text:span text:style-name="T6">9250 12101</text:span></text:p>
          </table:table-cell>
          <table:table-cell table:style-name="Tabla25.A4" office:value-type="string">
            <text:p text:style-name="P35"><text:span text:style-name="T6">COMPLEMENTO ESPECIFICO FUNCIONARIOS OA</text:span></text:p>
          </table:table-cell>
          <table:table-cell table:style-name="Tabla25.A4" office:value-type="string">
            <text:p text:style-name="P66"><text:span text:style-name="T6">176.252,44</text:span></text:p>
          </table:table-cell>
          <table:table-cell table:style-name="Tabla25.A4" office:value-type="string">
            <text:p text:style-name="P67"><text:span text:style-name="T6">4.406,31</text:span></text:p>
          </table:table-cell>
          <table:table-cell table:style-name="Tabla25.A4" office:value-type="string">
            <text:p text:style-name="P66"><text:span text:style-name="T6">180.658,75</text:span></text:p>
          </table:table-cell>
          <table:table-cell table:style-name="Tabla25.A4" office:value-type="string">
            <text:p text:style-name="P67"><text:span text:style-name="T6">150.169,61</text:span></text:p>
          </table:table-cell>
          <table:table-cell table:style-name="Tabla25.A4" office:value-type="string">
            <text:p text:style-name="P66"><text:span text:style-name="T6">150.169,61</text:span></text:p>
          </table:table-cell>
          <table:table-cell table:style-name="Tabla25.A4" office:value-type="string">
            <text:p text:style-name="P67"><text:span text:style-name="T6">150.169,61</text:span></text:p>
          </table:table-cell>
          <table:table-cell table:style-name="Tabla25.A4" office:value-type="string">
            <text:p text:style-name="P67"><text:span text:style-name="T6">0,00</text:span></text:p>
          </table:table-cell>
          <table:table-cell table:style-name="Tabla25.J4" office:value-type="string">
            <text:p text:style-name="P67"><text:span text:style-name="T6">30.489,14</text:span></text:p>
          </table:table-cell>
        </table:table-row>
        <table:table-row table:style-name="Tabla25.3">
          <table:table-cell table:style-name="Tabla25.A4" office:value-type="string">
            <text:p text:style-name="P18"><text:span text:style-name="T6">9250 12103</text:span></text:p>
          </table:table-cell>
          <table:table-cell table:style-name="Tabla25.A4" office:value-type="string">
            <text:p text:style-name="P38"><text:span text:style-name="T6">OTROS COMPLEMENTOS FUNCIONARIOS OAC</text:span></text:p>
          </table:table-cell>
          <table:table-cell table:style-name="Tabla25.A4" office:value-type="string">
            <text:p text:style-name="P70"><text:span text:style-name="T6">30.096,36</text:span></text:p>
          </table:table-cell>
          <table:table-cell table:style-name="Tabla25.A4" office:value-type="string">
            <text:p text:style-name="P71"><text:span text:style-name="T6">752,41</text:span></text:p>
          </table:table-cell>
          <table:table-cell table:style-name="Tabla25.A4" office:value-type="string">
            <text:p text:style-name="P70"><text:span text:style-name="T6">30.848,77</text:span></text:p>
          </table:table-cell>
          <table:table-cell table:style-name="Tabla25.A4" office:value-type="string">
            <text:p text:style-name="P71"><text:span text:style-name="T6">30.821,52</text:span></text:p>
          </table:table-cell>
          <table:table-cell table:style-name="Tabla25.A4" office:value-type="string">
            <text:p text:style-name="P70"><text:span text:style-name="T6">30.821,52</text:span></text:p>
          </table:table-cell>
          <table:table-cell table:style-name="Tabla25.A4" office:value-type="string">
            <text:p text:style-name="P71"><text:span text:style-name="T6">30.821,52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J4" office:value-type="string">
            <text:p text:style-name="P71"><text:span text:style-name="T6">27,25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250 15000</text:span></text:p>
          </table:table-cell>
          <table:table-cell table:style-name="Tabla25.A4" office:value-type="string">
            <text:p text:style-name="P38"><text:span text:style-name="T6">PRODUCTIVIDAD AREA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80.879,74</text:span></text:p>
          </table:table-cell>
          <table:table-cell table:style-name="Tabla25.A4" office:value-type="string">
            <text:p text:style-name="P70"><text:span text:style-name="T6">80.879,74</text:span></text:p>
          </table:table-cell>
          <table:table-cell table:style-name="Tabla25.A4" office:value-type="string">
            <text:p text:style-name="P71"><text:span text:style-name="T6">80.879,74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J4" office:value-type="string">
            <text:p text:style-name="P71"><text:span text:style-name="T6">-80.879,74</text:span></text:p>
          </table:table-cell>
        </table:table-row>
        <table:table-row table:style-name="Tabla25.6">
          <table:table-cell table:style-name="Tabla25.A4" office:value-type="string">
            <text:p text:style-name="P20"><text:span text:style-name="T6">9250 15100</text:span></text:p>
          </table:table-cell>
          <table:table-cell table:style-name="Tabla25.A4" office:value-type="string">
            <text:p text:style-name="P40"><text:span text:style-name="T6">SERVICIOS EXTRAORDINARIOS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A4" office:value-type="string">
            <text:p text:style-name="P74"><text:span text:style-name="T6">0,00</text:span></text:p>
          </table:table-cell>
          <table:table-cell table:style-name="Tabla25.A4" office:value-type="string">
            <text:p text:style-name="P75"><text:span text:style-name="T6">13.177,71</text:span></text:p>
          </table:table-cell>
          <table:table-cell table:style-name="Tabla25.A4" office:value-type="string">
            <text:p text:style-name="P74"><text:span text:style-name="T6">13.177,71</text:span></text:p>
          </table:table-cell>
          <table:table-cell table:style-name="Tabla25.A4" office:value-type="string">
            <text:p text:style-name="P75"><text:span text:style-name="T6">13.177,71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J4" office:value-type="string">
            <text:p text:style-name="P75"><text:span text:style-name="T6">-13.177,71</text:span></text:p>
          </table:table-cell>
        </table:table-row>
        <table:table-row table:style-name="Tabla25.4">
          <table:table-cell table:style-name="Tabla25.A4" office:value-type="string">
            <text:p text:style-name="P16"><text:span text:style-name="T6">9250 16000</text:span></text:p>
          </table:table-cell>
          <table:table-cell table:style-name="Tabla25.A4" office:value-type="string">
            <text:p text:style-name="P35"><text:span text:style-name="T6">SEG.SOC. A CARGO EMPRESA FUNCIONARIOS O</text:span></text:p>
          </table:table-cell>
          <table:table-cell table:style-name="Tabla25.A4" office:value-type="string">
            <text:p text:style-name="P66"><text:span text:style-name="T6">168.728,08</text:span></text:p>
          </table:table-cell>
          <table:table-cell table:style-name="Tabla25.A4" office:value-type="string">
            <text:p text:style-name="P67"><text:span text:style-name="T6">4.218,20</text:span></text:p>
          </table:table-cell>
          <table:table-cell table:style-name="Tabla25.A4" office:value-type="string">
            <text:p text:style-name="P66"><text:span text:style-name="T6">172.946,28</text:span></text:p>
          </table:table-cell>
          <table:table-cell table:style-name="Tabla25.A4" office:value-type="string">
            <text:p text:style-name="P67"><text:span text:style-name="T6">182.364,32</text:span></text:p>
          </table:table-cell>
          <table:table-cell table:style-name="Tabla25.A4" office:value-type="string">
            <text:p text:style-name="P66"><text:span text:style-name="T6">182.364,32</text:span></text:p>
          </table:table-cell>
          <table:table-cell table:style-name="Tabla25.A4" office:value-type="string">
            <text:p text:style-name="P67"><text:span text:style-name="T6">182.364,32</text:span></text:p>
          </table:table-cell>
          <table:table-cell table:style-name="Tabla25.A4" office:value-type="string">
            <text:p text:style-name="P67"><text:span text:style-name="T6">0,00</text:span></text:p>
          </table:table-cell>
          <table:table-cell table:style-name="Tabla25.J4" office:value-type="string">
            <text:p text:style-name="P67"><text:span text:style-name="T6">-9.418,04</text:span></text:p>
          </table:table-cell>
        </table:table-row>
        <table:table-row table:style-name="Tabla25.3">
          <table:table-cell table:style-name="Tabla25.A4" office:value-type="string">
            <text:p text:style-name="P18"><text:span text:style-name="T6">9250 16008</text:span></text:p>
          </table:table-cell>
          <table:table-cell table:style-name="Tabla25.A4" office:value-type="string">
            <text:p text:style-name="P38"><text:span text:style-name="T6">AYUDA MEDICO FARMACEUTICA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1.101,31</text:span></text:p>
          </table:table-cell>
          <table:table-cell table:style-name="Tabla25.A4" office:value-type="string">
            <text:p text:style-name="P70"><text:span text:style-name="T6">1.101,31</text:span></text:p>
          </table:table-cell>
          <table:table-cell table:style-name="Tabla25.A4" office:value-type="string">
            <text:p text:style-name="P71"><text:span text:style-name="T6">1.101,31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J4" office:value-type="string">
            <text:p text:style-name="P71"><text:span text:style-name="T6">-1.101,31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250 16209</text:span></text:p>
          </table:table-cell>
          <table:table-cell table:style-name="Tabla25.A4" office:value-type="string">
            <text:p text:style-name="P38"><text:span text:style-name="T6">AYUDAS AL ESTUDIO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2.213,73</text:span></text:p>
          </table:table-cell>
          <table:table-cell table:style-name="Tabla25.A4" office:value-type="string">
            <text:p text:style-name="P70"><text:span text:style-name="T6">2.213,73</text:span></text:p>
          </table:table-cell>
          <table:table-cell table:style-name="Tabla25.A4" office:value-type="string">
            <text:p text:style-name="P71"><text:span text:style-name="T6">2.213,73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J4" office:value-type="string">
            <text:p text:style-name="P71"><text:span text:style-name="T6">-2.213,73</text:span></text:p>
          </table:table-cell>
        </table:table-row>
        <table:table-row table:style-name="Tabla25.6">
          <table:table-cell table:style-name="Tabla25.A4" office:value-type="string">
            <text:p text:style-name="P20"><text:span text:style-name="T6">9250 22701</text:span></text:p>
          </table:table-cell>
          <table:table-cell table:style-name="Tabla25.A4" office:value-type="string">
            <text:p text:style-name="P40"><text:span text:style-name="T6">CONTRATACION SEGURIDAD Y VIGILANCIA OA</text:span></text:p>
          </table:table-cell>
          <table:table-cell table:style-name="Tabla25.A4" office:value-type="string">
            <text:p text:style-name="P74"><text:span text:style-name="T6">32.100,00</text:span></text:p>
          </table:table-cell>
          <table:table-cell table:style-name="Tabla25.A4" office:value-type="string">
            <text:p text:style-name="P75"><text:span text:style-name="T6">15.750,40</text:span></text:p>
          </table:table-cell>
          <table:table-cell table:style-name="Tabla25.A4" office:value-type="string">
            <text:p text:style-name="P74"><text:span text:style-name="T6">47.850,40</text:span></text:p>
          </table:table-cell>
          <table:table-cell table:style-name="Tabla25.A4" office:value-type="string">
            <text:p text:style-name="P75"><text:span text:style-name="T6">50.076,00</text:span></text:p>
          </table:table-cell>
          <table:table-cell table:style-name="Tabla25.A4" office:value-type="string">
            <text:p text:style-name="P74"><text:span text:style-name="T6">50.076,00</text:span></text:p>
          </table:table-cell>
          <table:table-cell table:style-name="Tabla25.A4" office:value-type="string">
            <text:p text:style-name="P75"><text:span text:style-name="T6">50.076,00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J4" office:value-type="string">
            <text:p text:style-name="P75"><text:span text:style-name="T6">-2.225,60</text:span></text:p>
          </table:table-cell>
        </table:table-row>
        <table:table-row table:style-name="Tabla25.37">
          <table:table-cell table:style-name="Tabla25.A4" office:value-type="string">
            <text:p text:style-name="P28"><text:span text:style-name="T6">9250 22799</text:span></text:p>
          </table:table-cell>
          <table:table-cell table:style-name="Tabla25.A4" office:value-type="string">
            <text:p text:style-name="P49"><text:span text:style-name="T6">OTROS TRABAJOS REALIZADOS EMPRESAS Y PR</text:span></text:p>
          </table:table-cell>
          <table:table-cell table:style-name="Tabla25.A4" office:value-type="string">
            <text:p text:style-name="P90"><text:span text:style-name="T6">35.145,00</text:span></text:p>
          </table:table-cell>
          <table:table-cell table:style-name="Tabla25.A4" office:value-type="string">
            <text:p text:style-name="P91"><text:span text:style-name="T6">0,00</text:span></text:p>
          </table:table-cell>
          <table:table-cell table:style-name="Tabla25.A4" office:value-type="string">
            <text:p text:style-name="P90"><text:span text:style-name="T6">35.145,00</text:span></text:p>
          </table:table-cell>
          <table:table-cell table:style-name="Tabla25.A4" office:value-type="string">
            <text:p text:style-name="P91"><text:span text:style-name="T6">45.623,10</text:span></text:p>
          </table:table-cell>
          <table:table-cell table:style-name="Tabla25.A4" office:value-type="string">
            <text:p text:style-name="P90"><text:span text:style-name="T6">45.623,10</text:span></text:p>
          </table:table-cell>
          <table:table-cell table:style-name="Tabla25.A4" office:value-type="string">
            <text:p text:style-name="P91"><text:span text:style-name="T6">45.623,10</text:span></text:p>
          </table:table-cell>
          <table:table-cell table:style-name="Tabla25.A4" office:value-type="string">
            <text:p text:style-name="P91"><text:span text:style-name="T6">0,00</text:span></text:p>
          </table:table-cell>
          <table:table-cell table:style-name="Tabla25.J4" office:value-type="string">
            <text:p text:style-name="P91"><text:span text:style-name="T6">-10.478,10</text:span></text:p>
          </table:table-cell>
        </table:table-row>
      </table:table>
      <text:p text:style-name="P92"/>
      <text:p text:style-name="P124"><draw:line text:anchor-type="char" draw:z-index="49" draw:style-name="gr2" draw:text-style-name="P169" svg:x1="0.42cm" svg:y1="19.346cm" svg:x2="28.362cm" svg:y2="19.346cm"><text:p/></draw:line><text:span text:style-name="T3">Fecha de Impresión: 28/02/2024<text:tab/>Pág.: 25<text:tab/>LPG2015</text:span></text:p>
      <text:p text:style-name="P118"><draw:line text:anchor-type="char" draw:z-index="50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26" table:style-name="Tabla26">
        <table:table-column table:style-name="Tabla26.A"/>
        <table:table-column table:style-name="Tabla26.B"/>
        <table:table-column table:style-name="Tabla26.C" table:number-columns-repeated="2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able:table-column table:style-name="Tabla26.J"/>
        <table:table-row table:style-name="Tabla26.1">
          <table:table-cell table:style-name="Tabla26.A1" table:number-rows-spanned="2" office:value-type="string">
            <text:p text:style-name="P7"><text:span text:style-name="T5">PARTIDA PRESUPUESTARIA</text:span></text:p>
          </table:table-cell>
          <table:table-cell table:style-name="Tabla26.A1" table:number-rows-spanned="2" office:value-type="string">
            <text:p text:style-name="P9"><text:span text:style-name="T5">DESCRIPCIÓN</text:span></text:p>
          </table:table-cell>
          <table:table-cell table:style-name="Tabla26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6.A1" table:number-rows-spanned="2" office:value-type="string">
            <text:p text:style-name="P7"><text:span text:style-name="T7">GASTOS COMPROMETIDOS</text:span></text:p>
          </table:table-cell>
          <table:table-cell table:style-name="Tabla26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6.A1" table:number-rows-spanned="2" office:value-type="string">
            <text:p text:style-name="P9"><text:span text:style-name="T5">PAGOS</text:span></text:p>
          </table:table-cell>
          <table:table-cell table:style-name="Tabla26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6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6.2">
          <table:covered-table-cell/>
          <table:covered-table-cell/>
          <table:table-cell table:style-name="Tabla26.C2" office:value-type="string">
            <text:p text:style-name="P15"><text:span text:style-name="T5">INICIALES</text:span></text:p>
          </table:table-cell>
          <table:table-cell table:style-name="Tabla26.D2" office:value-type="string">
            <text:p text:style-name="P15"><text:span text:style-name="T5">MODIFICAC.</text:span></text:p>
          </table:table-cell>
          <table:table-cell table:style-name="Tabla26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office:value-type="string">
            <text:p text:style-name="P16"><text:span text:style-name="T6">9290 50000</text:span></text:p>
          </table:table-cell>
          <table:table-cell table:style-name="Tabla26.A3" office:value-type="string">
            <text:p text:style-name="P35"><text:span text:style-name="T6">GASTOS IMPREVISTOS Y FUNCIONES NO CLASIF</text:span></text:p>
          </table:table-cell>
          <table:table-cell table:style-name="Tabla26.A3" office:value-type="string">
            <text:p text:style-name="P66"><text:span text:style-name="T6">707.999,98</text:span></text:p>
          </table:table-cell>
          <table:table-cell table:style-name="Tabla26.A3" office:value-type="string">
            <text:p text:style-name="P67"><text:span text:style-name="T6">-707.913,58</text:span></text:p>
          </table:table-cell>
          <table:table-cell table:style-name="Tabla26.A3" office:value-type="string">
            <text:p text:style-name="P66"><text:span text:style-name="T6">86,40</text:span></text:p>
          </table:table-cell>
          <table:table-cell table:style-name="Tabla26.A3" office:value-type="string">
            <text:p text:style-name="P67"><text:span text:style-name="T6">0,00</text:span></text:p>
          </table:table-cell>
          <table:table-cell table:style-name="Tabla26.A3" office:value-type="string">
            <text:p text:style-name="P66"><text:span text:style-name="T6">0,00</text:span></text:p>
          </table:table-cell>
          <table:table-cell table:style-name="Tabla26.A3" office:value-type="string">
            <text:p text:style-name="P67"><text:span text:style-name="T6">0,00</text:span></text:p>
          </table:table-cell>
          <table:table-cell table:style-name="Tabla26.A3" office:value-type="string">
            <text:p text:style-name="P67"><text:span text:style-name="T6">0,00</text:span></text:p>
          </table:table-cell>
          <table:table-cell table:style-name="Tabla26.J3" office:value-type="string">
            <text:p text:style-name="P67"><text:span text:style-name="T6">86,40</text:span></text:p>
          </table:table-cell>
        </table:table-row>
        <table:table-row table:style-name="Tabla26.4">
          <table:table-cell table:style-name="Tabla26.A4" office:value-type="string">
            <text:p text:style-name="P17"><text:span text:style-name="T6">9310 12000</text:span></text:p>
          </table:table-cell>
          <table:table-cell table:style-name="Tabla26.A4" office:value-type="string">
            <text:p text:style-name="P36"><text:span text:style-name="T6">RETRIB.BASICAS FUNC. G A1 INTERVENCION</text:span></text:p>
          </table:table-cell>
          <table:table-cell table:style-name="Tabla26.A4" office:value-type="string">
            <text:p text:style-name="P68"><text:span text:style-name="T6">116.437,30</text:span></text:p>
          </table:table-cell>
          <table:table-cell table:style-name="Tabla26.A4" office:value-type="string">
            <text:p text:style-name="P69"><text:span text:style-name="T6">-8.629,20</text:span></text:p>
          </table:table-cell>
          <table:table-cell table:style-name="Tabla26.A4" office:value-type="string">
            <text:p text:style-name="P68"><text:span text:style-name="T6">107.808,10</text:span></text:p>
          </table:table-cell>
          <table:table-cell table:style-name="Tabla26.A4" office:value-type="string">
            <text:p text:style-name="P69"><text:span text:style-name="T6">40.766,19</text:span></text:p>
          </table:table-cell>
          <table:table-cell table:style-name="Tabla26.A4" office:value-type="string">
            <text:p text:style-name="P68"><text:span text:style-name="T6">40.766,19</text:span></text:p>
          </table:table-cell>
          <table:table-cell table:style-name="Tabla26.A4" office:value-type="string">
            <text:p text:style-name="P69"><text:span text:style-name="T6">40.766,19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J4" office:value-type="string">
            <text:p text:style-name="P69"><text:span text:style-name="T6">67.041,91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10 12001</text:span></text:p>
          </table:table-cell>
          <table:table-cell table:style-name="Tabla26.A4" office:value-type="string">
            <text:p text:style-name="P38"><text:span text:style-name="T6">RETRIB.BASICAS FUNCIONARIOS GRUPO A2</text:span></text:p>
          </table:table-cell>
          <table:table-cell table:style-name="Tabla26.A4" office:value-type="string">
            <text:p text:style-name="P70"><text:span text:style-name="T6">3.424,30</text:span></text:p>
          </table:table-cell>
          <table:table-cell table:style-name="Tabla26.A4" office:value-type="string">
            <text:p text:style-name="P71"><text:span text:style-name="T6">85,61</text:span></text:p>
          </table:table-cell>
          <table:table-cell table:style-name="Tabla26.A4" office:value-type="string">
            <text:p text:style-name="P70"><text:span text:style-name="T6">3.509,91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3.509,91</text:span></text:p>
          </table:table-cell>
        </table:table-row>
        <table:table-row table:style-name="Tabla26.3">
          <table:table-cell table:style-name="Tabla26.A4" office:value-type="string">
            <text:p text:style-name="P19"><text:span text:style-name="T6">9310 12003</text:span></text:p>
          </table:table-cell>
          <table:table-cell table:style-name="Tabla26.A4" office:value-type="string">
            <text:p text:style-name="P39"><text:span text:style-name="T6">RETRIB.BASICAS FUNC G.C1 INTERVENCION</text:span></text:p>
          </table:table-cell>
          <table:table-cell table:style-name="Tabla26.A4" office:value-type="string">
            <text:p text:style-name="P72"><text:span text:style-name="T6">25.819,52</text:span></text:p>
          </table:table-cell>
          <table:table-cell table:style-name="Tabla26.A4" office:value-type="string">
            <text:p text:style-name="P73"><text:span text:style-name="T6">218,72</text:span></text:p>
          </table:table-cell>
          <table:table-cell table:style-name="Tabla26.A4" office:value-type="string">
            <text:p text:style-name="P72"><text:span text:style-name="T6">26.038,24</text:span></text:p>
          </table:table-cell>
          <table:table-cell table:style-name="Tabla26.A4" office:value-type="string">
            <text:p text:style-name="P73"><text:span text:style-name="T6">23.077,52</text:span></text:p>
          </table:table-cell>
          <table:table-cell table:style-name="Tabla26.A4" office:value-type="string">
            <text:p text:style-name="P72"><text:span text:style-name="T6">23.077,52</text:span></text:p>
          </table:table-cell>
          <table:table-cell table:style-name="Tabla26.A4" office:value-type="string">
            <text:p text:style-name="P73"><text:span text:style-name="T6">23.077,52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J4" office:value-type="string">
            <text:p text:style-name="P73"><text:span text:style-name="T6">2.960,72</text:span></text:p>
          </table:table-cell>
        </table:table-row>
        <table:table-row table:style-name="Tabla26.4">
          <table:table-cell table:style-name="Tabla26.A4" office:value-type="string">
            <text:p text:style-name="P20"><text:span text:style-name="T6">9310 12004</text:span></text:p>
          </table:table-cell>
          <table:table-cell table:style-name="Tabla26.A4" office:value-type="string">
            <text:p text:style-name="P40"><text:span text:style-name="T6">RETRIB.BASICAS FUNC. G. C2 INTERVENCION</text:span></text:p>
          </table:table-cell>
          <table:table-cell table:style-name="Tabla26.A4" office:value-type="string">
            <text:p text:style-name="P74"><text:span text:style-name="T6">56.974,32</text:span></text:p>
          </table:table-cell>
          <table:table-cell table:style-name="Tabla26.A4" office:value-type="string">
            <text:p text:style-name="P75"><text:span text:style-name="T6">1.424,36</text:span></text:p>
          </table:table-cell>
          <table:table-cell table:style-name="Tabla26.A4" office:value-type="string">
            <text:p text:style-name="P74"><text:span text:style-name="T6">58.398,68</text:span></text:p>
          </table:table-cell>
          <table:table-cell table:style-name="Tabla26.A4" office:value-type="string">
            <text:p text:style-name="P75"><text:span text:style-name="T6">57.014,02</text:span></text:p>
          </table:table-cell>
          <table:table-cell table:style-name="Tabla26.A4" office:value-type="string">
            <text:p text:style-name="P74"><text:span text:style-name="T6">57.014,02</text:span></text:p>
          </table:table-cell>
          <table:table-cell table:style-name="Tabla26.A4" office:value-type="string">
            <text:p text:style-name="P75"><text:span text:style-name="T6">57.014,02</text:span></text:p>
          </table:table-cell>
          <table:table-cell table:style-name="Tabla26.A4" office:value-type="string">
            <text:p text:style-name="P75"><text:span text:style-name="T6">0,00</text:span></text:p>
          </table:table-cell>
          <table:table-cell table:style-name="Tabla26.J4" office:value-type="string">
            <text:p text:style-name="P75"><text:span text:style-name="T6">1.384,66</text:span></text:p>
          </table:table-cell>
        </table:table-row>
        <table:table-row table:style-name="Tabla26.8">
          <table:table-cell table:style-name="Tabla26.A4" office:value-type="string">
            <text:p text:style-name="P16"><text:span text:style-name="T6">9310 12006</text:span></text:p>
          </table:table-cell>
          <table:table-cell table:style-name="Tabla26.A4" office:value-type="string">
            <text:p text:style-name="P35"><text:span text:style-name="T6">TRIENIOS PERSONAL FUNC.AREA INTERVENCIO</text:span></text:p>
          </table:table-cell>
          <table:table-cell table:style-name="Tabla26.A4" office:value-type="string">
            <text:p text:style-name="P66"><text:span text:style-name="T6">20.287,21</text:span></text:p>
          </table:table-cell>
          <table:table-cell table:style-name="Tabla26.A4" office:value-type="string">
            <text:p text:style-name="P67"><text:span text:style-name="T6">507,18</text:span></text:p>
          </table:table-cell>
          <table:table-cell table:style-name="Tabla26.A4" office:value-type="string">
            <text:p text:style-name="P66"><text:span text:style-name="T6">20.794,39</text:span></text:p>
          </table:table-cell>
          <table:table-cell table:style-name="Tabla26.A4" office:value-type="string">
            <text:p text:style-name="P67"><text:span text:style-name="T6">20.032,93</text:span></text:p>
          </table:table-cell>
          <table:table-cell table:style-name="Tabla26.A4" office:value-type="string">
            <text:p text:style-name="P66"><text:span text:style-name="T6">20.032,93</text:span></text:p>
          </table:table-cell>
          <table:table-cell table:style-name="Tabla26.A4" office:value-type="string">
            <text:p text:style-name="P67"><text:span text:style-name="T6">20.032,93</text:span></text:p>
          </table:table-cell>
          <table:table-cell table:style-name="Tabla26.A4" office:value-type="string">
            <text:p text:style-name="P67"><text:span text:style-name="T6">0,00</text:span></text:p>
          </table:table-cell>
          <table:table-cell table:style-name="Tabla26.J4" office:value-type="string">
            <text:p text:style-name="P67"><text:span text:style-name="T6">761,46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10 12100</text:span></text:p>
          </table:table-cell>
          <table:table-cell table:style-name="Tabla26.A4" office:value-type="string">
            <text:p text:style-name="P38"><text:span text:style-name="T6">COMPLEMENTO DESTINO FUNC. INTERVENCIO</text:span></text:p>
          </table:table-cell>
          <table:table-cell table:style-name="Tabla26.A4" office:value-type="string">
            <text:p text:style-name="P70"><text:span text:style-name="T6">129.748,78</text:span></text:p>
          </table:table-cell>
          <table:table-cell table:style-name="Tabla26.A4" office:value-type="string">
            <text:p text:style-name="P71"><text:span text:style-name="T6">-3.666,25</text:span></text:p>
          </table:table-cell>
          <table:table-cell table:style-name="Tabla26.A4" office:value-type="string">
            <text:p text:style-name="P70"><text:span text:style-name="T6">126.082,53</text:span></text:p>
          </table:table-cell>
          <table:table-cell table:style-name="Tabla26.A4" office:value-type="string">
            <text:p text:style-name="P71"><text:span text:style-name="T6">75.735,71</text:span></text:p>
          </table:table-cell>
          <table:table-cell table:style-name="Tabla26.A4" office:value-type="string">
            <text:p text:style-name="P70"><text:span text:style-name="T6">75.735,71</text:span></text:p>
          </table:table-cell>
          <table:table-cell table:style-name="Tabla26.A4" office:value-type="string">
            <text:p text:style-name="P71"><text:span text:style-name="T6">75.735,71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50.346,82</text:span></text:p>
          </table:table-cell>
        </table:table-row>
        <table:table-row table:style-name="Tabla26.8">
          <table:table-cell table:style-name="Tabla26.A4" office:value-type="string">
            <text:p text:style-name="P20"><text:span text:style-name="T6">9310 12101</text:span></text:p>
          </table:table-cell>
          <table:table-cell table:style-name="Tabla26.A4" office:value-type="string">
            <text:p text:style-name="P40"><text:span text:style-name="T6">COMPLEMENTO ESPECIFICO FUNC.INTERVENCI</text:span></text:p>
          </table:table-cell>
          <table:table-cell table:style-name="Tabla26.A4" office:value-type="string">
            <text:p text:style-name="P74"><text:span text:style-name="T6">164.347,96</text:span></text:p>
          </table:table-cell>
          <table:table-cell table:style-name="Tabla26.A4" office:value-type="string">
            <text:p text:style-name="P75"><text:span text:style-name="T6">-5.215,37</text:span></text:p>
          </table:table-cell>
          <table:table-cell table:style-name="Tabla26.A4" office:value-type="string">
            <text:p text:style-name="P74"><text:span text:style-name="T6">159.132,59</text:span></text:p>
          </table:table-cell>
          <table:table-cell table:style-name="Tabla26.A4" office:value-type="string">
            <text:p text:style-name="P75"><text:span text:style-name="T6">90.645,14</text:span></text:p>
          </table:table-cell>
          <table:table-cell table:style-name="Tabla26.A4" office:value-type="string">
            <text:p text:style-name="P74"><text:span text:style-name="T6">90.645,14</text:span></text:p>
          </table:table-cell>
          <table:table-cell table:style-name="Tabla26.A4" office:value-type="string">
            <text:p text:style-name="P75"><text:span text:style-name="T6">90.645,14</text:span></text:p>
          </table:table-cell>
          <table:table-cell table:style-name="Tabla26.A4" office:value-type="string">
            <text:p text:style-name="P75"><text:span text:style-name="T6">0,00</text:span></text:p>
          </table:table-cell>
          <table:table-cell table:style-name="Tabla26.J4" office:value-type="string">
            <text:p text:style-name="P75"><text:span text:style-name="T6">68.487,45</text:span></text:p>
          </table:table-cell>
        </table:table-row>
        <table:table-row table:style-name="Tabla26.11">
          <table:table-cell table:style-name="Tabla26.A4" office:value-type="string">
            <text:p text:style-name="P25"><text:span text:style-name="T6">9310 12103</text:span></text:p>
          </table:table-cell>
          <table:table-cell table:style-name="Tabla26.A4" office:value-type="string">
            <text:p text:style-name="P46"><text:span text:style-name="T6">OTROS COMPLEMENTOS FUNC.INTERVENCION</text:span></text:p>
          </table:table-cell>
          <table:table-cell table:style-name="Tabla26.A4" office:value-type="string">
            <text:p text:style-name="P84"><text:span text:style-name="T6">28.136,04</text:span></text:p>
          </table:table-cell>
          <table:table-cell table:style-name="Tabla26.A4" office:value-type="string">
            <text:p text:style-name="P85"><text:span text:style-name="T6">-984,17</text:span></text:p>
          </table:table-cell>
          <table:table-cell table:style-name="Tabla26.A4" office:value-type="string">
            <text:p text:style-name="P84"><text:span text:style-name="T6">27.151,87</text:span></text:p>
          </table:table-cell>
          <table:table-cell table:style-name="Tabla26.A4" office:value-type="string">
            <text:p text:style-name="P85"><text:span text:style-name="T6">22.474,75</text:span></text:p>
          </table:table-cell>
          <table:table-cell table:style-name="Tabla26.A4" office:value-type="string">
            <text:p text:style-name="P84"><text:span text:style-name="T6">22.474,75</text:span></text:p>
          </table:table-cell>
          <table:table-cell table:style-name="Tabla26.A4" office:value-type="string">
            <text:p text:style-name="P85"><text:span text:style-name="T6">22.474,75</text:span></text:p>
          </table:table-cell>
          <table:table-cell table:style-name="Tabla26.A4" office:value-type="string">
            <text:p text:style-name="P85"><text:span text:style-name="T6">0,00</text:span></text:p>
          </table:table-cell>
          <table:table-cell table:style-name="Tabla26.J4" office:value-type="string">
            <text:p text:style-name="P85"><text:span text:style-name="T6">4.677,12</text:span></text:p>
          </table:table-cell>
        </table:table-row>
        <table:table-row table:style-name="Tabla26.8">
          <table:table-cell table:style-name="Tabla26.A4" office:value-type="string">
            <text:p text:style-name="P16"><text:span text:style-name="T6">9310 15000</text:span></text:p>
          </table:table-cell>
          <table:table-cell table:style-name="Tabla26.A4" office:value-type="string">
            <text:p text:style-name="P35"><text:span text:style-name="T6">PRODUCTIVIDAD AREA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7"><text:span text:style-name="T6">0,0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7"><text:span text:style-name="T6">61.880,03</text:span></text:p>
          </table:table-cell>
          <table:table-cell table:style-name="Tabla26.A4" office:value-type="string">
            <text:p text:style-name="P66"><text:span text:style-name="T6">61.880,03</text:span></text:p>
          </table:table-cell>
          <table:table-cell table:style-name="Tabla26.A4" office:value-type="string">
            <text:p text:style-name="P67"><text:span text:style-name="T6">61.880,03</text:span></text:p>
          </table:table-cell>
          <table:table-cell table:style-name="Tabla26.A4" office:value-type="string">
            <text:p text:style-name="P67"><text:span text:style-name="T6">0,00</text:span></text:p>
          </table:table-cell>
          <table:table-cell table:style-name="Tabla26.J4" office:value-type="string">
            <text:p text:style-name="P67"><text:span text:style-name="T6">-61.880,03</text:span></text:p>
          </table:table-cell>
        </table:table-row>
        <table:table-row table:style-name="Tabla26.11">
          <table:table-cell table:style-name="Tabla26.A4" office:value-type="string">
            <text:p text:style-name="P18"><text:span text:style-name="T6">9310 15100</text:span></text:p>
          </table:table-cell>
          <table:table-cell table:style-name="Tabla26.A4" office:value-type="string">
            <text:p text:style-name="P38"><text:span text:style-name="T6">SERVICIOS EXTRAORDINARIOS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1"><text:span text:style-name="T6">35.859,71</text:span></text:p>
          </table:table-cell>
          <table:table-cell table:style-name="Tabla26.A4" office:value-type="string">
            <text:p text:style-name="P70"><text:span text:style-name="T6">35.859,71</text:span></text:p>
          </table:table-cell>
          <table:table-cell table:style-name="Tabla26.A4" office:value-type="string">
            <text:p text:style-name="P71"><text:span text:style-name="T6">35.859,71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-35.859,71</text:span></text:p>
          </table:table-cell>
        </table:table-row>
        <table:table-row table:style-name="Tabla26.8">
          <table:table-cell table:style-name="Tabla26.A4" office:value-type="string">
            <text:p text:style-name="P23"><text:span text:style-name="T6">9310 16000</text:span></text:p>
          </table:table-cell>
          <table:table-cell table:style-name="Tabla26.A4" office:value-type="string">
            <text:p text:style-name="P44"><text:span text:style-name="T6">SEG.SOC. A CARGO EMPRESA FUNC.INTERVENC</text:span></text:p>
          </table:table-cell>
          <table:table-cell table:style-name="Tabla26.A4" office:value-type="string">
            <text:p text:style-name="P80"><text:span text:style-name="T6">151.112,10</text:span></text:p>
          </table:table-cell>
          <table:table-cell table:style-name="Tabla26.A4" office:value-type="string">
            <text:p text:style-name="P81"><text:span text:style-name="T6">-5.477,71</text:span></text:p>
          </table:table-cell>
          <table:table-cell table:style-name="Tabla26.A4" office:value-type="string">
            <text:p text:style-name="P80"><text:span text:style-name="T6">145.634,39</text:span></text:p>
          </table:table-cell>
          <table:table-cell table:style-name="Tabla26.A4" office:value-type="string">
            <text:p text:style-name="P81"><text:span text:style-name="T6">118.113,91</text:span></text:p>
          </table:table-cell>
          <table:table-cell table:style-name="Tabla26.A4" office:value-type="string">
            <text:p text:style-name="P80"><text:span text:style-name="T6">118.113,91</text:span></text:p>
          </table:table-cell>
          <table:table-cell table:style-name="Tabla26.A4" office:value-type="string">
            <text:p text:style-name="P81"><text:span text:style-name="T6">118.113,91</text:span></text:p>
          </table:table-cell>
          <table:table-cell table:style-name="Tabla26.A4" office:value-type="string">
            <text:p text:style-name="P81"><text:span text:style-name="T6">0,00</text:span></text:p>
          </table:table-cell>
          <table:table-cell table:style-name="Tabla26.J4" office:value-type="string">
            <text:p text:style-name="P81"><text:span text:style-name="T6">27.520,48</text:span></text:p>
          </table:table-cell>
        </table:table-row>
        <table:table-row table:style-name="Tabla26.4">
          <table:table-cell table:style-name="Tabla26.A4" office:value-type="string">
            <text:p text:style-name="P22"><text:span text:style-name="T6">9310 16008</text:span></text:p>
          </table:table-cell>
          <table:table-cell table:style-name="Tabla26.A4" office:value-type="string">
            <text:p text:style-name="P42"><text:span text:style-name="T6">AYUDA MEDICO FARMACEUTICA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A4" office:value-type="string">
            <text:p text:style-name="P79"><text:span text:style-name="T6">0,00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A4" office:value-type="string">
            <text:p text:style-name="P79"><text:span text:style-name="T6">501,62</text:span></text:p>
          </table:table-cell>
          <table:table-cell table:style-name="Tabla26.A4" office:value-type="string">
            <text:p text:style-name="P78"><text:span text:style-name="T6">501,62</text:span></text:p>
          </table:table-cell>
          <table:table-cell table:style-name="Tabla26.A4" office:value-type="string">
            <text:p text:style-name="P79"><text:span text:style-name="T6">501,62</text:span></text:p>
          </table:table-cell>
          <table:table-cell table:style-name="Tabla26.A4" office:value-type="string">
            <text:p text:style-name="P79"><text:span text:style-name="T6">0,00</text:span></text:p>
          </table:table-cell>
          <table:table-cell table:style-name="Tabla26.J4" office:value-type="string">
            <text:p text:style-name="P79"><text:span text:style-name="T6">-501,62</text:span></text:p>
          </table:table-cell>
        </table:table-row>
        <table:table-row table:style-name="Tabla26.4">
          <table:table-cell table:style-name="Tabla26.A4" office:value-type="string">
            <text:p text:style-name="P16"><text:span text:style-name="T6">9310 16209</text:span></text:p>
          </table:table-cell>
          <table:table-cell table:style-name="Tabla26.A4" office:value-type="string">
            <text:p text:style-name="P35"><text:span text:style-name="T6">AYUDAS CONTEMPLADAS EN CONVENIO COLE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7"><text:span text:style-name="T6">0,0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7"><text:span text:style-name="T6">336,97</text:span></text:p>
          </table:table-cell>
          <table:table-cell table:style-name="Tabla26.A4" office:value-type="string">
            <text:p text:style-name="P66"><text:span text:style-name="T6">336,97</text:span></text:p>
          </table:table-cell>
          <table:table-cell table:style-name="Tabla26.A4" office:value-type="string">
            <text:p text:style-name="P67"><text:span text:style-name="T6">336,97</text:span></text:p>
          </table:table-cell>
          <table:table-cell table:style-name="Tabla26.A4" office:value-type="string">
            <text:p text:style-name="P67"><text:span text:style-name="T6">0,00</text:span></text:p>
          </table:table-cell>
          <table:table-cell table:style-name="Tabla26.J4" office:value-type="string">
            <text:p text:style-name="P67"><text:span text:style-name="T6">-336,97</text:span></text:p>
          </table:table-cell>
        </table:table-row>
        <table:table-row table:style-name="Tabla26.3">
          <table:table-cell table:style-name="Tabla26.A4" office:value-type="string">
            <text:p text:style-name="P18"><text:span text:style-name="T6">9310 16209</text:span></text:p>
          </table:table-cell>
          <table:table-cell table:style-name="Tabla26.A4" office:value-type="string">
            <text:p text:style-name="P38"><text:span text:style-name="T6">AYUDAS AL ESTUDIO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1"><text:span text:style-name="T6">1.317,77</text:span></text:p>
          </table:table-cell>
          <table:table-cell table:style-name="Tabla26.A4" office:value-type="string">
            <text:p text:style-name="P70"><text:span text:style-name="T6">1.317,77</text:span></text:p>
          </table:table-cell>
          <table:table-cell table:style-name="Tabla26.A4" office:value-type="string">
            <text:p text:style-name="P71"><text:span text:style-name="T6">1.317,77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-1.317,77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10 22799</text:span></text:p>
          </table:table-cell>
          <table:table-cell table:style-name="Tabla26.A4" office:value-type="string">
            <text:p text:style-name="P38"><text:span text:style-name="T6">OTROS TRABAJOS REALIZADOS EMPRESAS Y PR</text:span></text:p>
          </table:table-cell>
          <table:table-cell table:style-name="Tabla26.A4" office:value-type="string">
            <text:p text:style-name="P70"><text:span text:style-name="T6">17.50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0"><text:span text:style-name="T6">17.500,00</text:span></text:p>
          </table:table-cell>
          <table:table-cell table:style-name="Tabla26.A4" office:value-type="string">
            <text:p text:style-name="P71"><text:span text:style-name="T6">7.800,00</text:span></text:p>
          </table:table-cell>
          <table:table-cell table:style-name="Tabla26.A4" office:value-type="string">
            <text:p text:style-name="P70"><text:span text:style-name="T6">7.800,00</text:span></text:p>
          </table:table-cell>
          <table:table-cell table:style-name="Tabla26.A4" office:value-type="string">
            <text:p text:style-name="P71"><text:span text:style-name="T6">7.80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9.700,00</text:span></text:p>
          </table:table-cell>
        </table:table-row>
        <table:table-row table:style-name="Tabla26.8">
          <table:table-cell table:style-name="Tabla26.A4" office:value-type="string">
            <text:p text:style-name="P20"><text:span text:style-name="T6">9320 12000</text:span></text:p>
          </table:table-cell>
          <table:table-cell table:style-name="Tabla26.A4" office:value-type="string">
            <text:p text:style-name="P40"><text:span text:style-name="T6">RETRIB.BASICAS FUNCIONARIOS GRUPO A1 RE</text:span></text:p>
          </table:table-cell>
          <table:table-cell table:style-name="Tabla26.A4" office:value-type="string">
            <text:p text:style-name="P74"><text:span text:style-name="T6">33.267,80</text:span></text:p>
          </table:table-cell>
          <table:table-cell table:style-name="Tabla26.A4" office:value-type="string">
            <text:p text:style-name="P75"><text:span text:style-name="T6">831,70</text:span></text:p>
          </table:table-cell>
          <table:table-cell table:style-name="Tabla26.A4" office:value-type="string">
            <text:p text:style-name="P74"><text:span text:style-name="T6">34.099,50</text:span></text:p>
          </table:table-cell>
          <table:table-cell table:style-name="Tabla26.A4" office:value-type="string">
            <text:p text:style-name="P75"><text:span text:style-name="T6">16.965,92</text:span></text:p>
          </table:table-cell>
          <table:table-cell table:style-name="Tabla26.A4" office:value-type="string">
            <text:p text:style-name="P74"><text:span text:style-name="T6">16.965,92</text:span></text:p>
          </table:table-cell>
          <table:table-cell table:style-name="Tabla26.A4" office:value-type="string">
            <text:p text:style-name="P75"><text:span text:style-name="T6">16.965,92</text:span></text:p>
          </table:table-cell>
          <table:table-cell table:style-name="Tabla26.A4" office:value-type="string">
            <text:p text:style-name="P75"><text:span text:style-name="T6">0,00</text:span></text:p>
          </table:table-cell>
          <table:table-cell table:style-name="Tabla26.J4" office:value-type="string">
            <text:p text:style-name="P75"><text:span text:style-name="T6">17.133,58</text:span></text:p>
          </table:table-cell>
        </table:table-row>
        <table:table-row table:style-name="Tabla26.4">
          <table:table-cell table:style-name="Tabla26.A4" office:value-type="string">
            <text:p text:style-name="P16"><text:span text:style-name="T6">9320 12003</text:span></text:p>
          </table:table-cell>
          <table:table-cell table:style-name="Tabla26.A4" office:value-type="string">
            <text:p text:style-name="P35"><text:span text:style-name="T6">RETRIB.BASICAS FUNCIONARIOS GRUPO C1 RE</text:span></text:p>
          </table:table-cell>
          <table:table-cell table:style-name="Tabla26.A4" office:value-type="string">
            <text:p text:style-name="P66"><text:span text:style-name="T6">35.315,12</text:span></text:p>
          </table:table-cell>
          <table:table-cell table:style-name="Tabla26.A4" office:value-type="string">
            <text:p text:style-name="P67"><text:span text:style-name="T6">-1.126,49</text:span></text:p>
          </table:table-cell>
          <table:table-cell table:style-name="Tabla26.A4" office:value-type="string">
            <text:p text:style-name="P66"><text:span text:style-name="T6">34.188,63</text:span></text:p>
          </table:table-cell>
          <table:table-cell table:style-name="Tabla26.A4" office:value-type="string">
            <text:p text:style-name="P67"><text:span text:style-name="T6">11.538,76</text:span></text:p>
          </table:table-cell>
          <table:table-cell table:style-name="Tabla26.A4" office:value-type="string">
            <text:p text:style-name="P66"><text:span text:style-name="T6">11.538,76</text:span></text:p>
          </table:table-cell>
          <table:table-cell table:style-name="Tabla26.A4" office:value-type="string">
            <text:p text:style-name="P67"><text:span text:style-name="T6">11.538,76</text:span></text:p>
          </table:table-cell>
          <table:table-cell table:style-name="Tabla26.A4" office:value-type="string">
            <text:p text:style-name="P67"><text:span text:style-name="T6">0,00</text:span></text:p>
          </table:table-cell>
          <table:table-cell table:style-name="Tabla26.J4" office:value-type="string">
            <text:p text:style-name="P67"><text:span text:style-name="T6">22.649,87</text:span></text:p>
          </table:table-cell>
        </table:table-row>
        <table:table-row table:style-name="Tabla26.3">
          <table:table-cell table:style-name="Tabla26.A4" office:value-type="string">
            <text:p text:style-name="P24"><text:span text:style-name="T6">9320 12004</text:span></text:p>
          </table:table-cell>
          <table:table-cell table:style-name="Tabla26.A4" office:value-type="string">
            <text:p text:style-name="P45"><text:span text:style-name="T6">RETRIB.BASICAS FUNCIONARIOS GRUPO C2 RE</text:span></text:p>
          </table:table-cell>
          <table:table-cell table:style-name="Tabla26.A4" office:value-type="string">
            <text:p text:style-name="P82"><text:span text:style-name="T6">47.478,60</text:span></text:p>
          </table:table-cell>
          <table:table-cell table:style-name="Tabla26.A4" office:value-type="string">
            <text:p text:style-name="P83"><text:span text:style-name="T6">1.186,97</text:span></text:p>
          </table:table-cell>
          <table:table-cell table:style-name="Tabla26.A4" office:value-type="string">
            <text:p text:style-name="P82"><text:span text:style-name="T6">48.665,57</text:span></text:p>
          </table:table-cell>
          <table:table-cell table:style-name="Tabla26.A4" office:value-type="string">
            <text:p text:style-name="P83"><text:span text:style-name="T6">43.433,16</text:span></text:p>
          </table:table-cell>
          <table:table-cell table:style-name="Tabla26.A4" office:value-type="string">
            <text:p text:style-name="P82"><text:span text:style-name="T6">43.433,16</text:span></text:p>
          </table:table-cell>
          <table:table-cell table:style-name="Tabla26.A4" office:value-type="string">
            <text:p text:style-name="P83"><text:span text:style-name="T6">43.433,16</text:span></text:p>
          </table:table-cell>
          <table:table-cell table:style-name="Tabla26.A4" office:value-type="string">
            <text:p text:style-name="P83"><text:span text:style-name="T6">0,00</text:span></text:p>
          </table:table-cell>
          <table:table-cell table:style-name="Tabla26.J4" office:value-type="string">
            <text:p text:style-name="P83"><text:span text:style-name="T6">5.232,41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20 12006</text:span></text:p>
          </table:table-cell>
          <table:table-cell table:style-name="Tabla26.A4" office:value-type="string">
            <text:p text:style-name="P38"><text:span text:style-name="T6">TRIENIOS FUNCIONARIOS AREA RENTAS</text:span></text:p>
          </table:table-cell>
          <table:table-cell table:style-name="Tabla26.A4" office:value-type="string">
            <text:p text:style-name="P70"><text:span text:style-name="T6">16.008,46</text:span></text:p>
          </table:table-cell>
          <table:table-cell table:style-name="Tabla26.A4" office:value-type="string">
            <text:p text:style-name="P71"><text:span text:style-name="T6">400,21</text:span></text:p>
          </table:table-cell>
          <table:table-cell table:style-name="Tabla26.A4" office:value-type="string">
            <text:p text:style-name="P70"><text:span text:style-name="T6">16.408,67</text:span></text:p>
          </table:table-cell>
          <table:table-cell table:style-name="Tabla26.A4" office:value-type="string">
            <text:p text:style-name="P71"><text:span text:style-name="T6">16.007,17</text:span></text:p>
          </table:table-cell>
          <table:table-cell table:style-name="Tabla26.A4" office:value-type="string">
            <text:p text:style-name="P70"><text:span text:style-name="T6">16.007,17</text:span></text:p>
          </table:table-cell>
          <table:table-cell table:style-name="Tabla26.A4" office:value-type="string">
            <text:p text:style-name="P71"><text:span text:style-name="T6">16.007,17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401,50</text:span></text:p>
          </table:table-cell>
        </table:table-row>
        <table:table-row table:style-name="Tabla26.3">
          <table:table-cell table:style-name="Tabla26.A4" office:value-type="string">
            <text:p text:style-name="P21"><text:span text:style-name="T6">9320 12100</text:span></text:p>
          </table:table-cell>
          <table:table-cell table:style-name="Tabla26.A4" office:value-type="string">
            <text:p text:style-name="P41"><text:span text:style-name="T6">COMPLEMENTO DESTINO FUNCIONARIOS RENT</text:span></text:p>
          </table:table-cell>
          <table:table-cell table:style-name="Tabla26.A4" office:value-type="string">
            <text:p text:style-name="P76"><text:span text:style-name="T6">77.271,32</text:span></text:p>
          </table:table-cell>
          <table:table-cell table:style-name="Tabla26.A4" office:value-type="string">
            <text:p text:style-name="P77"><text:span text:style-name="T6">828,37</text:span></text:p>
          </table:table-cell>
          <table:table-cell table:style-name="Tabla26.A4" office:value-type="string">
            <text:p text:style-name="P76"><text:span text:style-name="T6">78.099,69</text:span></text:p>
          </table:table-cell>
          <table:table-cell table:style-name="Tabla26.A4" office:value-type="string">
            <text:p text:style-name="P77"><text:span text:style-name="T6">50.796,88</text:span></text:p>
          </table:table-cell>
          <table:table-cell table:style-name="Tabla26.A4" office:value-type="string">
            <text:p text:style-name="P76"><text:span text:style-name="T6">50.796,88</text:span></text:p>
          </table:table-cell>
          <table:table-cell table:style-name="Tabla26.A4" office:value-type="string">
            <text:p text:style-name="P77"><text:span text:style-name="T6">50.796,88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J4" office:value-type="string">
            <text:p text:style-name="P77"><text:span text:style-name="T6">27.302,81</text:span></text:p>
          </table:table-cell>
        </table:table-row>
        <table:table-row table:style-name="Tabla26.4">
          <table:table-cell table:style-name="Tabla26.A4" office:value-type="string">
            <text:p text:style-name="P22"><text:span text:style-name="T6">9320 12101</text:span></text:p>
          </table:table-cell>
          <table:table-cell table:style-name="Tabla26.A4" office:value-type="string">
            <text:p text:style-name="P42"><text:span text:style-name="T6">COMPLEMENTO ESPECIFICO FUNCIONARIOS RE</text:span></text:p>
          </table:table-cell>
          <table:table-cell table:style-name="Tabla26.A4" office:value-type="string">
            <text:p text:style-name="P78"><text:span text:style-name="T6">89.614,28</text:span></text:p>
          </table:table-cell>
          <table:table-cell table:style-name="Tabla26.A4" office:value-type="string">
            <text:p text:style-name="P79"><text:span text:style-name="T6">945,20</text:span></text:p>
          </table:table-cell>
          <table:table-cell table:style-name="Tabla26.A4" office:value-type="string">
            <text:p text:style-name="P78"><text:span text:style-name="T6">90.559,48</text:span></text:p>
          </table:table-cell>
          <table:table-cell table:style-name="Tabla26.A4" office:value-type="string">
            <text:p text:style-name="P79"><text:span text:style-name="T6">57.627,53</text:span></text:p>
          </table:table-cell>
          <table:table-cell table:style-name="Tabla26.A4" office:value-type="string">
            <text:p text:style-name="P78"><text:span text:style-name="T6">57.627,53</text:span></text:p>
          </table:table-cell>
          <table:table-cell table:style-name="Tabla26.A4" office:value-type="string">
            <text:p text:style-name="P79"><text:span text:style-name="T6">57.627,53</text:span></text:p>
          </table:table-cell>
          <table:table-cell table:style-name="Tabla26.A4" office:value-type="string">
            <text:p text:style-name="P79"><text:span text:style-name="T6">0,00</text:span></text:p>
          </table:table-cell>
          <table:table-cell table:style-name="Tabla26.J4" office:value-type="string">
            <text:p text:style-name="P79"><text:span text:style-name="T6">32.931,95</text:span></text:p>
          </table:table-cell>
        </table:table-row>
        <table:table-row table:style-name="Tabla26.8">
          <table:table-cell table:style-name="Tabla26.A4" office:value-type="string">
            <text:p text:style-name="P16"><text:span text:style-name="T6">9320 12103</text:span></text:p>
          </table:table-cell>
          <table:table-cell table:style-name="Tabla26.A4" office:value-type="string">
            <text:p text:style-name="P35"><text:span text:style-name="T6">OTROS COMPLEMENTOS FUNCIONARIOS RENT</text:span></text:p>
          </table:table-cell>
          <table:table-cell table:style-name="Tabla26.A4" office:value-type="string">
            <text:p text:style-name="P66"><text:span text:style-name="T6">16.136,88</text:span></text:p>
          </table:table-cell>
          <table:table-cell table:style-name="Tabla26.A4" office:value-type="string">
            <text:p text:style-name="P67"><text:span text:style-name="T6">118,40</text:span></text:p>
          </table:table-cell>
          <table:table-cell table:style-name="Tabla26.A4" office:value-type="string">
            <text:p text:style-name="P66"><text:span text:style-name="T6">16.255,28</text:span></text:p>
          </table:table-cell>
          <table:table-cell table:style-name="Tabla26.A4" office:value-type="string">
            <text:p text:style-name="P67"><text:span text:style-name="T6">12.547,48</text:span></text:p>
          </table:table-cell>
          <table:table-cell table:style-name="Tabla26.A4" office:value-type="string">
            <text:p text:style-name="P66"><text:span text:style-name="T6">12.547,48</text:span></text:p>
          </table:table-cell>
          <table:table-cell table:style-name="Tabla26.A4" office:value-type="string">
            <text:p text:style-name="P67"><text:span text:style-name="T6">12.547,48</text:span></text:p>
          </table:table-cell>
          <table:table-cell table:style-name="Tabla26.A4" office:value-type="string">
            <text:p text:style-name="P67"><text:span text:style-name="T6">0,00</text:span></text:p>
          </table:table-cell>
          <table:table-cell table:style-name="Tabla26.J4" office:value-type="string">
            <text:p text:style-name="P67"><text:span text:style-name="T6">3.707,80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20 15000</text:span></text:p>
          </table:table-cell>
          <table:table-cell table:style-name="Tabla26.A4" office:value-type="string">
            <text:p text:style-name="P38"><text:span text:style-name="T6">PRODUCTIVIDAD AREA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1"><text:span text:style-name="T6">32.656,67</text:span></text:p>
          </table:table-cell>
          <table:table-cell table:style-name="Tabla26.A4" office:value-type="string">
            <text:p text:style-name="P70"><text:span text:style-name="T6">32.656,67</text:span></text:p>
          </table:table-cell>
          <table:table-cell table:style-name="Tabla26.A4" office:value-type="string">
            <text:p text:style-name="P71"><text:span text:style-name="T6">32.656,67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-32.656,67</text:span></text:p>
          </table:table-cell>
        </table:table-row>
        <table:table-row table:style-name="Tabla26.3">
          <table:table-cell table:style-name="Tabla26.A4" office:value-type="string">
            <text:p text:style-name="P20"><text:span text:style-name="T6">9320 15100</text:span></text:p>
          </table:table-cell>
          <table:table-cell table:style-name="Tabla26.A4" office:value-type="string">
            <text:p text:style-name="P40"><text:span text:style-name="T6">SERVICIOS EXTRAORDINARIOS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5"><text:span text:style-name="T6">0,00</text:span></text:p>
          </table:table-cell>
          <table:table-cell table:style-name="Tabla26.A4" office:value-type="string">
            <text:p text:style-name="P74"><text:span text:style-name="T6">0,00</text:span></text:p>
          </table:table-cell>
          <table:table-cell table:style-name="Tabla26.A4" office:value-type="string">
            <text:p text:style-name="P75"><text:span text:style-name="T6">13.472,77</text:span></text:p>
          </table:table-cell>
          <table:table-cell table:style-name="Tabla26.A4" office:value-type="string">
            <text:p text:style-name="P74"><text:span text:style-name="T6">13.472,77</text:span></text:p>
          </table:table-cell>
          <table:table-cell table:style-name="Tabla26.A4" office:value-type="string">
            <text:p text:style-name="P75"><text:span text:style-name="T6">13.472,77</text:span></text:p>
          </table:table-cell>
          <table:table-cell table:style-name="Tabla26.A4" office:value-type="string">
            <text:p text:style-name="P75"><text:span text:style-name="T6">0,00</text:span></text:p>
          </table:table-cell>
          <table:table-cell table:style-name="Tabla26.J4" office:value-type="string">
            <text:p text:style-name="P75"><text:span text:style-name="T6">-13.472,77</text:span></text:p>
          </table:table-cell>
        </table:table-row>
        <table:table-row table:style-name="Tabla26.4">
          <table:table-cell table:style-name="Tabla26.A4" office:value-type="string">
            <text:p text:style-name="P22"><text:span text:style-name="T6">9320 16000</text:span></text:p>
          </table:table-cell>
          <table:table-cell table:style-name="Tabla26.A4" office:value-type="string">
            <text:p text:style-name="P42"><text:span text:style-name="T6">SEG.SOC. A CARGO EMPRESA FUNCIONARIOS R</text:span></text:p>
          </table:table-cell>
          <table:table-cell table:style-name="Tabla26.A4" office:value-type="string">
            <text:p text:style-name="P78"><text:span text:style-name="T6">86.056,16</text:span></text:p>
          </table:table-cell>
          <table:table-cell table:style-name="Tabla26.A4" office:value-type="string">
            <text:p text:style-name="P79"><text:span text:style-name="T6">707,36</text:span></text:p>
          </table:table-cell>
          <table:table-cell table:style-name="Tabla26.A4" office:value-type="string">
            <text:p text:style-name="P78"><text:span text:style-name="T6">86.763,52</text:span></text:p>
          </table:table-cell>
          <table:table-cell table:style-name="Tabla26.A4" office:value-type="string">
            <text:p text:style-name="P79"><text:span text:style-name="T6">58.211,27</text:span></text:p>
          </table:table-cell>
          <table:table-cell table:style-name="Tabla26.A4" office:value-type="string">
            <text:p text:style-name="P78"><text:span text:style-name="T6">58.211,27</text:span></text:p>
          </table:table-cell>
          <table:table-cell table:style-name="Tabla26.A4" office:value-type="string">
            <text:p text:style-name="P79"><text:span text:style-name="T6">58.211,27</text:span></text:p>
          </table:table-cell>
          <table:table-cell table:style-name="Tabla26.A4" office:value-type="string">
            <text:p text:style-name="P79"><text:span text:style-name="T6">0,00</text:span></text:p>
          </table:table-cell>
          <table:table-cell table:style-name="Tabla26.J4" office:value-type="string">
            <text:p text:style-name="P79"><text:span text:style-name="T6">28.552,25</text:span></text:p>
          </table:table-cell>
        </table:table-row>
        <table:table-row table:style-name="Tabla26.4">
          <table:table-cell table:style-name="Tabla26.A4" office:value-type="string">
            <text:p text:style-name="P16"><text:span text:style-name="T6">9320 16209</text:span></text:p>
          </table:table-cell>
          <table:table-cell table:style-name="Tabla26.A4" office:value-type="string">
            <text:p text:style-name="P35"><text:span text:style-name="T6">AYUDAS CONTEMPLADAS EN CONVENIO COLE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7"><text:span text:style-name="T6">0,00</text:span></text:p>
          </table:table-cell>
          <table:table-cell table:style-name="Tabla26.A4" office:value-type="string">
            <text:p text:style-name="P66"><text:span text:style-name="T6">0,00</text:span></text:p>
          </table:table-cell>
          <table:table-cell table:style-name="Tabla26.A4" office:value-type="string">
            <text:p text:style-name="P67"><text:span text:style-name="T6">213,00</text:span></text:p>
          </table:table-cell>
          <table:table-cell table:style-name="Tabla26.A4" office:value-type="string">
            <text:p text:style-name="P66"><text:span text:style-name="T6">213,00</text:span></text:p>
          </table:table-cell>
          <table:table-cell table:style-name="Tabla26.A4" office:value-type="string">
            <text:p text:style-name="P67"><text:span text:style-name="T6">213,00</text:span></text:p>
          </table:table-cell>
          <table:table-cell table:style-name="Tabla26.A4" office:value-type="string">
            <text:p text:style-name="P67"><text:span text:style-name="T6">0,00</text:span></text:p>
          </table:table-cell>
          <table:table-cell table:style-name="Tabla26.J4" office:value-type="string">
            <text:p text:style-name="P67"><text:span text:style-name="T6">-213,00</text:span></text:p>
          </table:table-cell>
        </table:table-row>
        <table:table-row table:style-name="Tabla26.3">
          <table:table-cell table:style-name="Tabla26.A4" office:value-type="string">
            <text:p text:style-name="P18"><text:span text:style-name="T6">9320 16209</text:span></text:p>
          </table:table-cell>
          <table:table-cell table:style-name="Tabla26.A4" office:value-type="string">
            <text:p text:style-name="P38"><text:span text:style-name="T6">AYUDAS AL ESTUDIO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1"><text:span text:style-name="T6">316,20</text:span></text:p>
          </table:table-cell>
          <table:table-cell table:style-name="Tabla26.A4" office:value-type="string">
            <text:p text:style-name="P70"><text:span text:style-name="T6">316,20</text:span></text:p>
          </table:table-cell>
          <table:table-cell table:style-name="Tabla26.A4" office:value-type="string">
            <text:p text:style-name="P71"><text:span text:style-name="T6">316,2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-316,20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20 22706</text:span></text:p>
          </table:table-cell>
          <table:table-cell table:style-name="Tabla26.A4" office:value-type="string">
            <text:p text:style-name="P38"><text:span text:style-name="T6">TRABAJOS TECNICOS ACTUALIZACION P. CATA</text:span></text:p>
          </table:table-cell>
          <table:table-cell table:style-name="Tabla26.A4" office:value-type="string">
            <text:p text:style-name="P70"><text:span text:style-name="T6">55.00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0"><text:span text:style-name="T6">55.00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0"><text:span text:style-name="T6">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55.000,00</text:span></text:p>
          </table:table-cell>
        </table:table-row>
        <table:table-row table:style-name="Tabla26.8">
          <table:table-cell table:style-name="Tabla26.A4" office:value-type="string">
            <text:p text:style-name="P20"><text:span text:style-name="T6">9320 22708</text:span></text:p>
          </table:table-cell>
          <table:table-cell table:style-name="Tabla26.A4" office:value-type="string">
            <text:p text:style-name="P40"><text:span text:style-name="T6">SERVICIO DE RECAUDACION</text:span></text:p>
          </table:table-cell>
          <table:table-cell table:style-name="Tabla26.A4" office:value-type="string">
            <text:p text:style-name="P74"><text:span text:style-name="T6">1.720.000,00</text:span></text:p>
          </table:table-cell>
          <table:table-cell table:style-name="Tabla26.A4" office:value-type="string">
            <text:p text:style-name="P75"><text:span text:style-name="T6">11.221,28</text:span></text:p>
          </table:table-cell>
          <table:table-cell table:style-name="Tabla26.A4" office:value-type="string">
            <text:p text:style-name="P74"><text:span text:style-name="T6">1.731.221,28</text:span></text:p>
          </table:table-cell>
          <table:table-cell table:style-name="Tabla26.A4" office:value-type="string">
            <text:p text:style-name="P75"><text:span text:style-name="T6">1.595.548,04</text:span></text:p>
          </table:table-cell>
          <table:table-cell table:style-name="Tabla26.A4" office:value-type="string">
            <text:p text:style-name="P74"><text:span text:style-name="T6">1.583.854,49</text:span></text:p>
          </table:table-cell>
          <table:table-cell table:style-name="Tabla26.A4" office:value-type="string">
            <text:p text:style-name="P75"><text:span text:style-name="T6">1.583.854,49</text:span></text:p>
          </table:table-cell>
          <table:table-cell table:style-name="Tabla26.A4" office:value-type="string">
            <text:p text:style-name="P75"><text:span text:style-name="T6">0,00</text:span></text:p>
          </table:table-cell>
          <table:table-cell table:style-name="Tabla26.J4" office:value-type="string">
            <text:p text:style-name="P75"><text:span text:style-name="T6">147.366,79</text:span></text:p>
          </table:table-cell>
        </table:table-row>
        <table:table-row table:style-name="Tabla26.4">
          <table:table-cell table:style-name="Tabla26.A4" office:value-type="string">
            <text:p text:style-name="P16"><text:span text:style-name="T6">9320 35200</text:span></text:p>
          </table:table-cell>
          <table:table-cell table:style-name="Tabla26.A4" office:value-type="string">
            <text:p text:style-name="P35"><text:span text:style-name="T6">INTERESES DE DEMORA</text:span></text:p>
          </table:table-cell>
          <table:table-cell table:style-name="Tabla26.A4" office:value-type="string">
            <text:p text:style-name="P66"><text:span text:style-name="T6">30.000,00</text:span></text:p>
          </table:table-cell>
          <table:table-cell table:style-name="Tabla26.A4" office:value-type="string">
            <text:p text:style-name="P67"><text:span text:style-name="T6">0,00</text:span></text:p>
          </table:table-cell>
          <table:table-cell table:style-name="Tabla26.A4" office:value-type="string">
            <text:p text:style-name="P66"><text:span text:style-name="T6">30.000,00</text:span></text:p>
          </table:table-cell>
          <table:table-cell table:style-name="Tabla26.A4" office:value-type="string">
            <text:p text:style-name="P67"><text:span text:style-name="T6">1.194,84</text:span></text:p>
          </table:table-cell>
          <table:table-cell table:style-name="Tabla26.A4" office:value-type="string">
            <text:p text:style-name="P66"><text:span text:style-name="T6">1.194,84</text:span></text:p>
          </table:table-cell>
          <table:table-cell table:style-name="Tabla26.A4" office:value-type="string">
            <text:p text:style-name="P67"><text:span text:style-name="T6">918,64</text:span></text:p>
          </table:table-cell>
          <table:table-cell table:style-name="Tabla26.A4" office:value-type="string">
            <text:p text:style-name="P67"><text:span text:style-name="T6">276,20</text:span></text:p>
          </table:table-cell>
          <table:table-cell table:style-name="Tabla26.J4" office:value-type="string">
            <text:p text:style-name="P67"><text:span text:style-name="T6">28.805,16</text:span></text:p>
          </table:table-cell>
        </table:table-row>
        <table:table-row table:style-name="Tabla26.3">
          <table:table-cell table:style-name="Tabla26.A4" office:value-type="string">
            <text:p text:style-name="P18"><text:span text:style-name="T6">9320 35900</text:span></text:p>
          </table:table-cell>
          <table:table-cell table:style-name="Tabla26.A4" office:value-type="string">
            <text:p text:style-name="P38"><text:span text:style-name="T6">OTROS GASTOS FINANCIEROS</text:span></text:p>
          </table:table-cell>
          <table:table-cell table:style-name="Tabla26.A4" office:value-type="string">
            <text:p text:style-name="P70"><text:span text:style-name="T6">100.000,00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0"><text:span text:style-name="T6">100.000,00</text:span></text:p>
          </table:table-cell>
          <table:table-cell table:style-name="Tabla26.A4" office:value-type="string">
            <text:p text:style-name="P71"><text:span text:style-name="T6">31.455,42</text:span></text:p>
          </table:table-cell>
          <table:table-cell table:style-name="Tabla26.A4" office:value-type="string">
            <text:p text:style-name="P70"><text:span text:style-name="T6">31.455,42</text:span></text:p>
          </table:table-cell>
          <table:table-cell table:style-name="Tabla26.A4" office:value-type="string">
            <text:p text:style-name="P71"><text:span text:style-name="T6">31.455,42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68.544,58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30 12000</text:span></text:p>
          </table:table-cell>
          <table:table-cell table:style-name="Tabla26.A4" office:value-type="string">
            <text:p text:style-name="P38"><text:span text:style-name="T6">RETRIB.BASICAS FUNCIONARIOS GRUPO A1 GE</text:span></text:p>
          </table:table-cell>
          <table:table-cell table:style-name="Tabla26.A4" office:value-type="string">
            <text:p text:style-name="P70"><text:span text:style-name="T6">33.267,80</text:span></text:p>
          </table:table-cell>
          <table:table-cell table:style-name="Tabla26.A4" office:value-type="string">
            <text:p text:style-name="P71"><text:span text:style-name="T6">831,70</text:span></text:p>
          </table:table-cell>
          <table:table-cell table:style-name="Tabla26.A4" office:value-type="string">
            <text:p text:style-name="P70"><text:span text:style-name="T6">34.099,50</text:span></text:p>
          </table:table-cell>
          <table:table-cell table:style-name="Tabla26.A4" office:value-type="string">
            <text:p text:style-name="P71"><text:span text:style-name="T6">24.308,56</text:span></text:p>
          </table:table-cell>
          <table:table-cell table:style-name="Tabla26.A4" office:value-type="string">
            <text:p text:style-name="P70"><text:span text:style-name="T6">24.308,56</text:span></text:p>
          </table:table-cell>
          <table:table-cell table:style-name="Tabla26.A4" office:value-type="string">
            <text:p text:style-name="P71"><text:span text:style-name="T6">24.308,56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9.790,94</text:span></text:p>
          </table:table-cell>
        </table:table-row>
        <table:table-row table:style-name="Tabla26.8">
          <table:table-cell table:style-name="Tabla26.A4" office:value-type="string">
            <text:p text:style-name="P20"><text:span text:style-name="T6">9330 12004</text:span></text:p>
          </table:table-cell>
          <table:table-cell table:style-name="Tabla26.A4" office:value-type="string">
            <text:p text:style-name="P40"><text:span text:style-name="T6">RETRIB.BASICAS FUNCIONARIOS GRUPO C2 GES</text:span></text:p>
          </table:table-cell>
          <table:table-cell table:style-name="Tabla26.A4" office:value-type="string">
            <text:p text:style-name="P74"><text:span text:style-name="T6">9.495,72</text:span></text:p>
          </table:table-cell>
          <table:table-cell table:style-name="Tabla26.A4" office:value-type="string">
            <text:p text:style-name="P75"><text:span text:style-name="T6">237,39</text:span></text:p>
          </table:table-cell>
          <table:table-cell table:style-name="Tabla26.A4" office:value-type="string">
            <text:p text:style-name="P74"><text:span text:style-name="T6">9.733,11</text:span></text:p>
          </table:table-cell>
          <table:table-cell table:style-name="Tabla26.A4" office:value-type="string">
            <text:p text:style-name="P75"><text:span text:style-name="T6">9.735,41</text:span></text:p>
          </table:table-cell>
          <table:table-cell table:style-name="Tabla26.A4" office:value-type="string">
            <text:p text:style-name="P74"><text:span text:style-name="T6">9.735,41</text:span></text:p>
          </table:table-cell>
          <table:table-cell table:style-name="Tabla26.A4" office:value-type="string">
            <text:p text:style-name="P75"><text:span text:style-name="T6">9.735,41</text:span></text:p>
          </table:table-cell>
          <table:table-cell table:style-name="Tabla26.A4" office:value-type="string">
            <text:p text:style-name="P75"><text:span text:style-name="T6">0,00</text:span></text:p>
          </table:table-cell>
          <table:table-cell table:style-name="Tabla26.J4" office:value-type="string">
            <text:p text:style-name="P75"><text:span text:style-name="T6">-2,30</text:span></text:p>
          </table:table-cell>
        </table:table-row>
        <table:table-row table:style-name="Tabla26.37">
          <table:table-cell table:style-name="Tabla26.A4" office:value-type="string">
            <text:p text:style-name="P28"><text:span text:style-name="T6">9330 12006</text:span></text:p>
          </table:table-cell>
          <table:table-cell table:style-name="Tabla26.A4" office:value-type="string">
            <text:p text:style-name="P49"><text:span text:style-name="T6">TRIENIOS FUNCIONARIOS AREA GESTION PATR</text:span></text:p>
          </table:table-cell>
          <table:table-cell table:style-name="Tabla26.A4" office:value-type="string">
            <text:p text:style-name="P90"><text:span text:style-name="T6">11.237,52</text:span></text:p>
          </table:table-cell>
          <table:table-cell table:style-name="Tabla26.A4" office:value-type="string">
            <text:p text:style-name="P91"><text:span text:style-name="T6">280,94</text:span></text:p>
          </table:table-cell>
          <table:table-cell table:style-name="Tabla26.A4" office:value-type="string">
            <text:p text:style-name="P90"><text:span text:style-name="T6">11.518,46</text:span></text:p>
          </table:table-cell>
          <table:table-cell table:style-name="Tabla26.A4" office:value-type="string">
            <text:p text:style-name="P91"><text:span text:style-name="T6">4.987,46</text:span></text:p>
          </table:table-cell>
          <table:table-cell table:style-name="Tabla26.A4" office:value-type="string">
            <text:p text:style-name="P90"><text:span text:style-name="T6">4.987,46</text:span></text:p>
          </table:table-cell>
          <table:table-cell table:style-name="Tabla26.A4" office:value-type="string">
            <text:p text:style-name="P91"><text:span text:style-name="T6">4.987,46</text:span></text:p>
          </table:table-cell>
          <table:table-cell table:style-name="Tabla26.A4" office:value-type="string">
            <text:p text:style-name="P91"><text:span text:style-name="T6">0,00</text:span></text:p>
          </table:table-cell>
          <table:table-cell table:style-name="Tabla26.J4" office:value-type="string">
            <text:p text:style-name="P91"><text:span text:style-name="T6">6.531,00</text:span></text:p>
          </table:table-cell>
        </table:table-row>
      </table:table>
      <text:p text:style-name="P92"/>
      <text:p text:style-name="P124"><draw:line text:anchor-type="char" draw:z-index="51" draw:style-name="gr2" draw:text-style-name="P169" svg:x1="0.42cm" svg:y1="19.346cm" svg:x2="28.362cm" svg:y2="19.346cm"><text:p/></draw:line><text:span text:style-name="T3">Fecha de Impresión: 28/02/2024<text:tab/>Pág.: 26<text:tab/>LPG2015</text:span></text:p>
      <text:p text:style-name="P119"><draw:line text:anchor-type="char" draw:z-index="52" draw:style-name="gr1" draw:text-style-name="P169" svg:x1="0.42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121"><text:span text:style-name="T2">ESTADO DE LIQUIDACIÓN DEL PRESUPUESTO </text:span></text:p>
      <text:p text:style-name="P122"><text:span text:style-name="T4">I.- Liquidación del presupuesto de gastos</text:span></text:p>
      <text:p text:style-name="P6"/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/>
        <table:table-column table:style-name="Tabla27.F"/>
        <table:table-column table:style-name="Tabla27.G"/>
        <table:table-column table:style-name="Tabla27.H"/>
        <table:table-column table:style-name="Tabla27.I"/>
        <table:table-column table:style-name="Tabla27.J"/>
        <table:table-row table:style-name="Tabla27.1">
          <table:table-cell table:style-name="Tabla27.A1" table:number-rows-spanned="2" office:value-type="string">
            <text:p text:style-name="P7"><text:span text:style-name="T5">PARTIDA PRESUPUESTARIA</text:span></text:p>
          </table:table-cell>
          <table:table-cell table:style-name="Tabla27.A1" table:number-rows-spanned="2" office:value-type="string">
            <text:p text:style-name="P9"><text:span text:style-name="T5">DESCRIPCIÓN</text:span></text:p>
          </table:table-cell>
          <table:table-cell table:style-name="Tabla27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7.A1" table:number-rows-spanned="2" office:value-type="string">
            <text:p text:style-name="P7"><text:span text:style-name="T7">GASTOS COMPROMETIDOS</text:span></text:p>
          </table:table-cell>
          <table:table-cell table:style-name="Tabla27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7.A1" table:number-rows-spanned="2" office:value-type="string">
            <text:p text:style-name="P9"><text:span text:style-name="T5">PAGOS</text:span></text:p>
          </table:table-cell>
          <table:table-cell table:style-name="Tabla27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7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7.2">
          <table:covered-table-cell/>
          <table:covered-table-cell/>
          <table:table-cell table:style-name="Tabla27.C2" office:value-type="string">
            <text:p text:style-name="P15"><text:span text:style-name="T5">INICIALES</text:span></text:p>
          </table:table-cell>
          <table:table-cell table:style-name="Tabla27.D2" office:value-type="string">
            <text:p text:style-name="P15"><text:span text:style-name="T5">MODIFICAC.</text:span></text:p>
          </table:table-cell>
          <table:table-cell table:style-name="Tabla27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3">
          <table:table-cell table:style-name="Tabla27.A3" office:value-type="string">
            <text:p text:style-name="P16"><text:span text:style-name="T6">9330 12100</text:span></text:p>
          </table:table-cell>
          <table:table-cell table:style-name="Tabla27.A3" office:value-type="string">
            <text:p text:style-name="P35"><text:span text:style-name="T6">COMPLEMENTO DESTINO FUNCIONARIOS GEST.</text:span></text:p>
          </table:table-cell>
          <table:table-cell table:style-name="Tabla27.A3" office:value-type="string">
            <text:p text:style-name="P66"><text:span text:style-name="T6">28.720,44</text:span></text:p>
          </table:table-cell>
          <table:table-cell table:style-name="Tabla27.A3" office:value-type="string">
            <text:p text:style-name="P67"><text:span text:style-name="T6">-433,26</text:span></text:p>
          </table:table-cell>
          <table:table-cell table:style-name="Tabla27.A3" office:value-type="string">
            <text:p text:style-name="P66"><text:span text:style-name="T6">28.287,18</text:span></text:p>
          </table:table-cell>
          <table:table-cell table:style-name="Tabla27.A3" office:value-type="string">
            <text:p text:style-name="P67"><text:span text:style-name="T6">21.272,46</text:span></text:p>
          </table:table-cell>
          <table:table-cell table:style-name="Tabla27.A3" office:value-type="string">
            <text:p text:style-name="P66"><text:span text:style-name="T6">21.272,46</text:span></text:p>
          </table:table-cell>
          <table:table-cell table:style-name="Tabla27.A3" office:value-type="string">
            <text:p text:style-name="P67"><text:span text:style-name="T6">21.272,46</text:span></text:p>
          </table:table-cell>
          <table:table-cell table:style-name="Tabla27.A3" office:value-type="string">
            <text:p text:style-name="P67"><text:span text:style-name="T6">0,00</text:span></text:p>
          </table:table-cell>
          <table:table-cell table:style-name="Tabla27.J3" office:value-type="string">
            <text:p text:style-name="P67"><text:span text:style-name="T6">7.014,72</text:span></text:p>
          </table:table-cell>
        </table:table-row>
        <table:table-row table:style-name="Tabla27.4">
          <table:table-cell table:style-name="Tabla27.A4" office:value-type="string">
            <text:p text:style-name="P17"><text:span text:style-name="T6">9330 12101</text:span></text:p>
          </table:table-cell>
          <table:table-cell table:style-name="Tabla27.A4" office:value-type="string">
            <text:p text:style-name="P36"><text:span text:style-name="T6">COMPLEMENTO ESPECIFICO FUNCIONARIOS GE</text:span></text:p>
          </table:table-cell>
          <table:table-cell table:style-name="Tabla27.A4" office:value-type="string">
            <text:p text:style-name="P68"><text:span text:style-name="T6">34.390,72</text:span></text:p>
          </table:table-cell>
          <table:table-cell table:style-name="Tabla27.A4" office:value-type="string">
            <text:p text:style-name="P69"><text:span text:style-name="T6">186,54</text:span></text:p>
          </table:table-cell>
          <table:table-cell table:style-name="Tabla27.A4" office:value-type="string">
            <text:p text:style-name="P68"><text:span text:style-name="T6">34.577,26</text:span></text:p>
          </table:table-cell>
          <table:table-cell table:style-name="Tabla27.A4" office:value-type="string">
            <text:p text:style-name="P69"><text:span text:style-name="T6">26.415,41</text:span></text:p>
          </table:table-cell>
          <table:table-cell table:style-name="Tabla27.A4" office:value-type="string">
            <text:p text:style-name="P68"><text:span text:style-name="T6">26.415,41</text:span></text:p>
          </table:table-cell>
          <table:table-cell table:style-name="Tabla27.A4" office:value-type="string">
            <text:p text:style-name="P69"><text:span text:style-name="T6">26.415,41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J4" office:value-type="string">
            <text:p text:style-name="P69"><text:span text:style-name="T6">8.161,85</text:span></text:p>
          </table:table-cell>
        </table:table-row>
        <table:table-row table:style-name="Tabla27.4">
          <table:table-cell table:style-name="Tabla27.A4" office:value-type="string">
            <text:p text:style-name="P18"><text:span text:style-name="T6">9330 12103</text:span></text:p>
          </table:table-cell>
          <table:table-cell table:style-name="Tabla27.A4" office:value-type="string">
            <text:p text:style-name="P38"><text:span text:style-name="T6">OTROS COMPLEMENTOS FUNCIONARIOS GEST.</text:span></text:p>
          </table:table-cell>
          <table:table-cell table:style-name="Tabla27.A4" office:value-type="string">
            <text:p text:style-name="P70"><text:span text:style-name="T6">5.961,60</text:span></text:p>
          </table:table-cell>
          <table:table-cell table:style-name="Tabla27.A4" office:value-type="string">
            <text:p text:style-name="P71"><text:span text:style-name="T6">149,04</text:span></text:p>
          </table:table-cell>
          <table:table-cell table:style-name="Tabla27.A4" office:value-type="string">
            <text:p text:style-name="P70"><text:span text:style-name="T6">6.110,64</text:span></text:p>
          </table:table-cell>
          <table:table-cell table:style-name="Tabla27.A4" office:value-type="string">
            <text:p text:style-name="P71"><text:span text:style-name="T6">18.563,76</text:span></text:p>
          </table:table-cell>
          <table:table-cell table:style-name="Tabla27.A4" office:value-type="string">
            <text:p text:style-name="P70"><text:span text:style-name="T6">18.563,76</text:span></text:p>
          </table:table-cell>
          <table:table-cell table:style-name="Tabla27.A4" office:value-type="string">
            <text:p text:style-name="P71"><text:span text:style-name="T6">18.563,76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-12.453,12</text:span></text:p>
          </table:table-cell>
        </table:table-row>
        <table:table-row table:style-name="Tabla27.3">
          <table:table-cell table:style-name="Tabla27.A4" office:value-type="string">
            <text:p text:style-name="P19"><text:span text:style-name="T6">9330 15000</text:span></text:p>
          </table:table-cell>
          <table:table-cell table:style-name="Tabla27.A4" office:value-type="string">
            <text:p text:style-name="P39"><text:span text:style-name="T6">PRODUCTIVIDAD AREA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3"><text:span text:style-name="T6">10.861,00</text:span></text:p>
          </table:table-cell>
          <table:table-cell table:style-name="Tabla27.A4" office:value-type="string">
            <text:p text:style-name="P72"><text:span text:style-name="T6">10.861,00</text:span></text:p>
          </table:table-cell>
          <table:table-cell table:style-name="Tabla27.A4" office:value-type="string">
            <text:p text:style-name="P73"><text:span text:style-name="T6">10.861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J4" office:value-type="string">
            <text:p text:style-name="P73"><text:span text:style-name="T6">-10.861,00</text:span></text:p>
          </table:table-cell>
        </table:table-row>
        <table:table-row table:style-name="Tabla27.4">
          <table:table-cell table:style-name="Tabla27.A4" office:value-type="string">
            <text:p text:style-name="P20"><text:span text:style-name="T6">9330 16000</text:span></text:p>
          </table:table-cell>
          <table:table-cell table:style-name="Tabla27.A4" office:value-type="string">
            <text:p text:style-name="P40"><text:span text:style-name="T6">SEG.SOC. A CARGO EMPRESA FUNCIONARIOS G</text:span></text:p>
          </table:table-cell>
          <table:table-cell table:style-name="Tabla27.A4" office:value-type="string">
            <text:p text:style-name="P74"><text:span text:style-name="T6">34.339,25</text:span></text:p>
          </table:table-cell>
          <table:table-cell table:style-name="Tabla27.A4" office:value-type="string">
            <text:p text:style-name="P75"><text:span text:style-name="T6">261,68</text:span></text:p>
          </table:table-cell>
          <table:table-cell table:style-name="Tabla27.A4" office:value-type="string">
            <text:p text:style-name="P74"><text:span text:style-name="T6">34.600,93</text:span></text:p>
          </table:table-cell>
          <table:table-cell table:style-name="Tabla27.A4" office:value-type="string">
            <text:p text:style-name="P75"><text:span text:style-name="T6">38.392,73</text:span></text:p>
          </table:table-cell>
          <table:table-cell table:style-name="Tabla27.A4" office:value-type="string">
            <text:p text:style-name="P74"><text:span text:style-name="T6">38.392,73</text:span></text:p>
          </table:table-cell>
          <table:table-cell table:style-name="Tabla27.A4" office:value-type="string">
            <text:p text:style-name="P75"><text:span text:style-name="T6">38.392,73</text:span></text:p>
          </table:table-cell>
          <table:table-cell table:style-name="Tabla27.A4" office:value-type="string">
            <text:p text:style-name="P75"><text:span text:style-name="T6">0,00</text:span></text:p>
          </table:table-cell>
          <table:table-cell table:style-name="Tabla27.J4" office:value-type="string">
            <text:p text:style-name="P75"><text:span text:style-name="T6">-3.791,80</text:span></text:p>
          </table:table-cell>
        </table:table-row>
        <table:table-row table:style-name="Tabla27.8">
          <table:table-cell table:style-name="Tabla27.A4" office:value-type="string">
            <text:p text:style-name="P16"><text:span text:style-name="T6">9330 16008</text:span></text:p>
          </table:table-cell>
          <table:table-cell table:style-name="Tabla27.A4" office:value-type="string">
            <text:p text:style-name="P35"><text:span text:style-name="T6">AYUDA MEDICO FARMACEUTICA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7"><text:span text:style-name="T6">0,00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7"><text:span text:style-name="T6">44,05</text:span></text:p>
          </table:table-cell>
          <table:table-cell table:style-name="Tabla27.A4" office:value-type="string">
            <text:p text:style-name="P66"><text:span text:style-name="T6">44,05</text:span></text:p>
          </table:table-cell>
          <table:table-cell table:style-name="Tabla27.A4" office:value-type="string">
            <text:p text:style-name="P67"><text:span text:style-name="T6">44,05</text:span></text:p>
          </table:table-cell>
          <table:table-cell table:style-name="Tabla27.A4" office:value-type="string">
            <text:p text:style-name="P67"><text:span text:style-name="T6">0,00</text:span></text:p>
          </table:table-cell>
          <table:table-cell table:style-name="Tabla27.J4" office:value-type="string">
            <text:p text:style-name="P67"><text:span text:style-name="T6">-44,05</text:span></text:p>
          </table:table-cell>
        </table:table-row>
        <table:table-row table:style-name="Tabla27.4">
          <table:table-cell table:style-name="Tabla27.A4" office:value-type="string">
            <text:p text:style-name="P18"><text:span text:style-name="T6">9330 20300</text:span></text:p>
          </table:table-cell>
          <table:table-cell table:style-name="Tabla27.A4" office:value-type="string">
            <text:p text:style-name="P38"><text:span text:style-name="T6">ARRENDAMIENTOS DE MAQUINARIA, INSTALA</text:span></text:p>
          </table:table-cell>
          <table:table-cell table:style-name="Tabla27.A4" office:value-type="string">
            <text:p text:style-name="P70"><text:span text:style-name="T6">10.00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0"><text:span text:style-name="T6">10.00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10.000,00</text:span></text:p>
          </table:table-cell>
        </table:table-row>
        <table:table-row table:style-name="Tabla27.3">
          <table:table-cell table:style-name="Tabla27.A4" office:value-type="string">
            <text:p text:style-name="P21"><text:span text:style-name="T6">9330 21200</text:span></text:p>
          </table:table-cell>
          <table:table-cell table:style-name="Tabla27.A4" office:value-type="string">
            <text:p text:style-name="P41"><text:span text:style-name="T6">REPACION, MANTENIMIENTO Y CONSERV.EDIFI</text:span></text:p>
          </table:table-cell>
          <table:table-cell table:style-name="Tabla27.A4" office:value-type="string">
            <text:p text:style-name="P76"><text:span text:style-name="T6">600.000,00</text:span></text:p>
          </table:table-cell>
          <table:table-cell table:style-name="Tabla27.A4" office:value-type="string">
            <text:p text:style-name="P77"><text:span text:style-name="T6">240.995,32</text:span></text:p>
          </table:table-cell>
          <table:table-cell table:style-name="Tabla27.A4" office:value-type="string">
            <text:p text:style-name="P76"><text:span text:style-name="T6">840.995,32</text:span></text:p>
          </table:table-cell>
          <table:table-cell table:style-name="Tabla27.A4" office:value-type="string">
            <text:p text:style-name="P77"><text:span text:style-name="T6">519.966,06</text:span></text:p>
          </table:table-cell>
          <table:table-cell table:style-name="Tabla27.A4" office:value-type="string">
            <text:p text:style-name="P76"><text:span text:style-name="T6">486.997,47</text:span></text:p>
          </table:table-cell>
          <table:table-cell table:style-name="Tabla27.A4" office:value-type="string">
            <text:p text:style-name="P77"><text:span text:style-name="T6">371.171,70</text:span></text:p>
          </table:table-cell>
          <table:table-cell table:style-name="Tabla27.A4" office:value-type="string">
            <text:p text:style-name="P77"><text:span text:style-name="T6">115.825,77</text:span></text:p>
          </table:table-cell>
          <table:table-cell table:style-name="Tabla27.J4" office:value-type="string">
            <text:p text:style-name="P77"><text:span text:style-name="T6">353.997,85</text:span></text:p>
          </table:table-cell>
        </table:table-row>
        <table:table-row table:style-name="Tabla27.4">
          <table:table-cell table:style-name="Tabla27.A4" office:value-type="string">
            <text:p text:style-name="P22"><text:span text:style-name="T6">9330 22699</text:span></text:p>
          </table:table-cell>
          <table:table-cell table:style-name="Tabla27.A4" office:value-type="string">
            <text:p text:style-name="P42"><text:span text:style-name="T6">OTROS GASTOS PATRIMONIO</text:span></text:p>
          </table:table-cell>
          <table:table-cell table:style-name="Tabla27.A4" office:value-type="string">
            <text:p text:style-name="P78"><text:span text:style-name="T6">1.00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A4" office:value-type="string">
            <text:p text:style-name="P78"><text:span text:style-name="T6">1.00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A4" office:value-type="string">
            <text:p text:style-name="P78"><text:span text:style-name="T6">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J4" office:value-type="string">
            <text:p text:style-name="P79"><text:span text:style-name="T6">1.000,00</text:span></text:p>
          </table:table-cell>
        </table:table-row>
        <table:table-row table:style-name="Tabla27.8">
          <table:table-cell table:style-name="Tabla27.A4" office:value-type="string">
            <text:p text:style-name="P16"><text:span text:style-name="T6">9330 22700</text:span></text:p>
          </table:table-cell>
          <table:table-cell table:style-name="Tabla27.A4" office:value-type="string">
            <text:p text:style-name="P35"><text:span text:style-name="T6">SERVICIO LIMPIEZ INSTALACIONES MUNICIPAL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7"><text:span text:style-name="T6">295.453,54</text:span></text:p>
          </table:table-cell>
          <table:table-cell table:style-name="Tabla27.A4" office:value-type="string">
            <text:p text:style-name="P66"><text:span text:style-name="T6">295.453,54</text:span></text:p>
          </table:table-cell>
          <table:table-cell table:style-name="Tabla27.A4" office:value-type="string">
            <text:p text:style-name="P67"><text:span text:style-name="T6">409.040,21</text:span></text:p>
          </table:table-cell>
          <table:table-cell table:style-name="Tabla27.A4" office:value-type="string">
            <text:p text:style-name="P66"><text:span text:style-name="T6">409.040,21</text:span></text:p>
          </table:table-cell>
          <table:table-cell table:style-name="Tabla27.A4" office:value-type="string">
            <text:p text:style-name="P67"><text:span text:style-name="T6">406.811,93</text:span></text:p>
          </table:table-cell>
          <table:table-cell table:style-name="Tabla27.A4" office:value-type="string">
            <text:p text:style-name="P67"><text:span text:style-name="T6">2.228,28</text:span></text:p>
          </table:table-cell>
          <table:table-cell table:style-name="Tabla27.J4" office:value-type="string">
            <text:p text:style-name="P67"><text:span text:style-name="T6">-113.586,67</text:span></text:p>
          </table:table-cell>
        </table:table-row>
        <table:table-row table:style-name="Tabla27.13">
          <table:table-cell table:style-name="Tabla27.A4" office:value-type="string">
            <text:p text:style-name="P18"><text:span text:style-name="T6">9330 22701</text:span></text:p>
          </table:table-cell>
          <table:table-cell table:style-name="Tabla27.A4" office:value-type="string">
            <text:p text:style-name="P38"><text:span text:style-name="T6">SEGURIDAD Y VIGILANCIA INSTALACIONES MU</text:span></text:p>
          </table:table-cell>
          <table:table-cell table:style-name="Tabla27.A4" office:value-type="string">
            <text:p text:style-name="P70"><text:span text:style-name="T6">90.000,00</text:span></text:p>
          </table:table-cell>
          <table:table-cell table:style-name="Tabla27.A4" office:value-type="string">
            <text:p text:style-name="P71"><text:span text:style-name="T6">92.705,72</text:span></text:p>
          </table:table-cell>
          <table:table-cell table:style-name="Tabla27.A4" office:value-type="string">
            <text:p text:style-name="P70"><text:span text:style-name="T6">182.705,72</text:span></text:p>
          </table:table-cell>
          <table:table-cell table:style-name="Tabla27.A4" office:value-type="string">
            <text:p text:style-name="P71"><text:span text:style-name="T6">154.982,38</text:span></text:p>
          </table:table-cell>
          <table:table-cell table:style-name="Tabla27.A4" office:value-type="string">
            <text:p text:style-name="P70"><text:span text:style-name="T6">154.982,38</text:span></text:p>
          </table:table-cell>
          <table:table-cell table:style-name="Tabla27.A4" office:value-type="string">
            <text:p text:style-name="P71"><text:span text:style-name="T6">113.869,89</text:span></text:p>
          </table:table-cell>
          <table:table-cell table:style-name="Tabla27.A4" office:value-type="string">
            <text:p text:style-name="P71"><text:span text:style-name="T6">41.112,49</text:span></text:p>
          </table:table-cell>
          <table:table-cell table:style-name="Tabla27.J4" office:value-type="string">
            <text:p text:style-name="P71"><text:span text:style-name="T6">27.723,34</text:span></text:p>
          </table:table-cell>
        </table:table-row>
        <table:table-row table:style-name="Tabla27.8">
          <table:table-cell table:style-name="Tabla27.A4" office:value-type="string">
            <text:p text:style-name="P23"><text:span text:style-name="T6">9330 22799</text:span></text:p>
          </table:table-cell>
          <table:table-cell table:style-name="Tabla27.A4" office:value-type="string">
            <text:p text:style-name="P44"><text:span text:style-name="T6">OTROS TRABAJOS REALIZADOS EMPRESAS Y PR</text:span></text:p>
          </table:table-cell>
          <table:table-cell table:style-name="Tabla27.A4" office:value-type="string">
            <text:p text:style-name="P80"><text:span text:style-name="T6">80.000,00</text:span></text:p>
          </table:table-cell>
          <table:table-cell table:style-name="Tabla27.A4" office:value-type="string">
            <text:p text:style-name="P81"><text:span text:style-name="T6">0,00</text:span></text:p>
          </table:table-cell>
          <table:table-cell table:style-name="Tabla27.A4" office:value-type="string">
            <text:p text:style-name="P80"><text:span text:style-name="T6">80.000,00</text:span></text:p>
          </table:table-cell>
          <table:table-cell table:style-name="Tabla27.A4" office:value-type="string">
            <text:p text:style-name="P81"><text:span text:style-name="T6">66.764,31</text:span></text:p>
          </table:table-cell>
          <table:table-cell table:style-name="Tabla27.A4" office:value-type="string">
            <text:p text:style-name="P80"><text:span text:style-name="T6">41.627,74</text:span></text:p>
          </table:table-cell>
          <table:table-cell table:style-name="Tabla27.A4" office:value-type="string">
            <text:p text:style-name="P81"><text:span text:style-name="T6">41.627,74</text:span></text:p>
          </table:table-cell>
          <table:table-cell table:style-name="Tabla27.A4" office:value-type="string">
            <text:p text:style-name="P81"><text:span text:style-name="T6">0,00</text:span></text:p>
          </table:table-cell>
          <table:table-cell table:style-name="Tabla27.J4" office:value-type="string">
            <text:p text:style-name="P81"><text:span text:style-name="T6">38.372,26</text:span></text:p>
          </table:table-cell>
        </table:table-row>
        <table:table-row table:style-name="Tabla27.4">
          <table:table-cell table:style-name="Tabla27.A4" office:value-type="string">
            <text:p text:style-name="P22"><text:span text:style-name="T6">9330 62200</text:span></text:p>
          </table:table-cell>
          <table:table-cell table:style-name="Tabla27.A4" office:value-type="string">
            <text:p text:style-name="P42"><text:span text:style-name="T6">ADQUISICIÓN DE INMUEBLE</text:span></text:p>
          </table:table-cell>
          <table:table-cell table:style-name="Tabla27.A4" office:value-type="string">
            <text:p text:style-name="P78"><text:span text:style-name="T6">0,00</text:span></text:p>
          </table:table-cell>
          <table:table-cell table:style-name="Tabla27.A4" office:value-type="string">
            <text:p text:style-name="P79"><text:span text:style-name="T6">1.680.000,00</text:span></text:p>
          </table:table-cell>
          <table:table-cell table:style-name="Tabla27.A4" office:value-type="string">
            <text:p text:style-name="P78"><text:span text:style-name="T6">1.680.00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A4" office:value-type="string">
            <text:p text:style-name="P78"><text:span text:style-name="T6">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J4" office:value-type="string">
            <text:p text:style-name="P79"><text:span text:style-name="T6">1.680.000,00</text:span></text:p>
          </table:table-cell>
        </table:table-row>
        <table:table-row table:style-name="Tabla27.4">
          <table:table-cell table:style-name="Tabla27.A4" office:value-type="string">
            <text:p text:style-name="P16"><text:span text:style-name="T6">9330 62200</text:span></text:p>
          </table:table-cell>
          <table:table-cell table:style-name="Tabla27.A4" office:value-type="string">
            <text:p text:style-name="P35"><text:span text:style-name="T6">CASA MUSEO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7"><text:span text:style-name="T6">1.708.477,14</text:span></text:p>
          </table:table-cell>
          <table:table-cell table:style-name="Tabla27.A4" office:value-type="string">
            <text:p text:style-name="P66"><text:span text:style-name="T6">1.708.477,14</text:span></text:p>
          </table:table-cell>
          <table:table-cell table:style-name="Tabla27.A4" office:value-type="string">
            <text:p text:style-name="P67"><text:span text:style-name="T6">1.611.296,95</text:span></text:p>
          </table:table-cell>
          <table:table-cell table:style-name="Tabla27.A4" office:value-type="string">
            <text:p text:style-name="P66"><text:span text:style-name="T6">62.808,91</text:span></text:p>
          </table:table-cell>
          <table:table-cell table:style-name="Tabla27.A4" office:value-type="string">
            <text:p text:style-name="P67"><text:span text:style-name="T6">62.808,91</text:span></text:p>
          </table:table-cell>
          <table:table-cell table:style-name="Tabla27.A4" office:value-type="string">
            <text:p text:style-name="P67"><text:span text:style-name="T6">0,00</text:span></text:p>
          </table:table-cell>
          <table:table-cell table:style-name="Tabla27.J4" office:value-type="string">
            <text:p text:style-name="P67"><text:span text:style-name="T6">1.645.668,23</text:span></text:p>
          </table:table-cell>
        </table:table-row>
        <table:table-row table:style-name="Tabla27.3">
          <table:table-cell table:style-name="Tabla27.A4" office:value-type="string">
            <text:p text:style-name="P18"><text:span text:style-name="T6">9330 62200</text:span></text:p>
          </table:table-cell>
          <table:table-cell table:style-name="Tabla27.A4" office:value-type="string">
            <text:p text:style-name="P38"><text:span text:style-name="T6">DEMOLICION Y PROYECTO A.V. EL CANARIO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80.000,00</text:span></text:p>
          </table:table-cell>
          <table:table-cell table:style-name="Tabla27.A4" office:value-type="string">
            <text:p text:style-name="P70"><text:span text:style-name="T6">80.00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80.000,00</text:span></text:p>
          </table:table-cell>
        </table:table-row>
        <table:table-row table:style-name="Tabla27.4">
          <table:table-cell table:style-name="Tabla27.A4" office:value-type="string">
            <text:p text:style-name="P18"><text:span text:style-name="T6">9330 62300</text:span></text:p>
          </table:table-cell>
          <table:table-cell table:style-name="Tabla27.A4" office:value-type="string">
            <text:p text:style-name="P38"><text:span text:style-name="T6">INSTALACION ASCENSOR CENTRO MAYORES D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42.309,49</text:span></text:p>
          </table:table-cell>
          <table:table-cell table:style-name="Tabla27.A4" office:value-type="string">
            <text:p text:style-name="P70"><text:span text:style-name="T6">42.309,49</text:span></text:p>
          </table:table-cell>
          <table:table-cell table:style-name="Tabla27.A4" office:value-type="string">
            <text:p text:style-name="P71"><text:span text:style-name="T6">41.688,89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42.309,49</text:span></text:p>
          </table:table-cell>
        </table:table-row>
        <table:table-row table:style-name="Tabla27.8">
          <table:table-cell table:style-name="Tabla27.A4" office:value-type="string">
            <text:p text:style-name="P20"><text:span text:style-name="T6">9330 62300</text:span></text:p>
          </table:table-cell>
          <table:table-cell table:style-name="Tabla27.A4" office:value-type="string">
            <text:p text:style-name="P40"><text:span text:style-name="T6">SISTEMA BACK-UP ESCUELA TALLER</text:span></text:p>
          </table:table-cell>
          <table:table-cell table:style-name="Tabla27.A4" office:value-type="string">
            <text:p text:style-name="P74"><text:span text:style-name="T6">0,00</text:span></text:p>
          </table:table-cell>
          <table:table-cell table:style-name="Tabla27.A4" office:value-type="string">
            <text:p text:style-name="P75"><text:span text:style-name="T6">20.641,50</text:span></text:p>
          </table:table-cell>
          <table:table-cell table:style-name="Tabla27.A4" office:value-type="string">
            <text:p text:style-name="P74"><text:span text:style-name="T6">20.641,50</text:span></text:p>
          </table:table-cell>
          <table:table-cell table:style-name="Tabla27.A4" office:value-type="string">
            <text:p text:style-name="P75"><text:span text:style-name="T6">17.064,15</text:span></text:p>
          </table:table-cell>
          <table:table-cell table:style-name="Tabla27.A4" office:value-type="string">
            <text:p text:style-name="P74"><text:span text:style-name="T6">17.064,15</text:span></text:p>
          </table:table-cell>
          <table:table-cell table:style-name="Tabla27.A4" office:value-type="string">
            <text:p text:style-name="P75"><text:span text:style-name="T6">17.064,15</text:span></text:p>
          </table:table-cell>
          <table:table-cell table:style-name="Tabla27.A4" office:value-type="string">
            <text:p text:style-name="P75"><text:span text:style-name="T6">0,00</text:span></text:p>
          </table:table-cell>
          <table:table-cell table:style-name="Tabla27.J4" office:value-type="string">
            <text:p text:style-name="P75"><text:span text:style-name="T6">3.577,35</text:span></text:p>
          </table:table-cell>
        </table:table-row>
        <table:table-row table:style-name="Tabla27.4">
          <table:table-cell table:style-name="Tabla27.A4" office:value-type="string">
            <text:p text:style-name="P16"><text:span text:style-name="T6">9330 62300</text:span></text:p>
          </table:table-cell>
          <table:table-cell table:style-name="Tabla27.A4" office:value-type="string">
            <text:p text:style-name="P35"><text:span text:style-name="T6">EQUIPAMIENTOS EDIFICIOS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7"><text:span text:style-name="T6">1.009.931,41</text:span></text:p>
          </table:table-cell>
          <table:table-cell table:style-name="Tabla27.A4" office:value-type="string">
            <text:p text:style-name="P66"><text:span text:style-name="T6">1.009.931,41</text:span></text:p>
          </table:table-cell>
          <table:table-cell table:style-name="Tabla27.A4" office:value-type="string">
            <text:p text:style-name="P67"><text:span text:style-name="T6">209.807,39</text:span></text:p>
          </table:table-cell>
          <table:table-cell table:style-name="Tabla27.A4" office:value-type="string">
            <text:p text:style-name="P66"><text:span text:style-name="T6">202.614,64</text:span></text:p>
          </table:table-cell>
          <table:table-cell table:style-name="Tabla27.A4" office:value-type="string">
            <text:p text:style-name="P67"><text:span text:style-name="T6">193.836,64</text:span></text:p>
          </table:table-cell>
          <table:table-cell table:style-name="Tabla27.A4" office:value-type="string">
            <text:p text:style-name="P67"><text:span text:style-name="T6">8.778,00</text:span></text:p>
          </table:table-cell>
          <table:table-cell table:style-name="Tabla27.J4" office:value-type="string">
            <text:p text:style-name="P67"><text:span text:style-name="T6">807.316,77</text:span></text:p>
          </table:table-cell>
        </table:table-row>
        <table:table-row table:style-name="Tabla27.3">
          <table:table-cell table:style-name="Tabla27.A4" office:value-type="string">
            <text:p text:style-name="P24"><text:span text:style-name="T6">9330 63200</text:span></text:p>
          </table:table-cell>
          <table:table-cell table:style-name="Tabla27.A4" office:value-type="string">
            <text:p text:style-name="P45"><text:span text:style-name="T6">REFORMAS EN EDIFICIOS MUNICIPALES</text:span></text:p>
          </table:table-cell>
          <table:table-cell table:style-name="Tabla27.A4" office:value-type="string">
            <text:p text:style-name="P82"><text:span text:style-name="T6">0,00</text:span></text:p>
          </table:table-cell>
          <table:table-cell table:style-name="Tabla27.A4" office:value-type="string">
            <text:p text:style-name="P83"><text:span text:style-name="T6">977.118,27</text:span></text:p>
          </table:table-cell>
          <table:table-cell table:style-name="Tabla27.A4" office:value-type="string">
            <text:p text:style-name="P82"><text:span text:style-name="T6">977.118,27</text:span></text:p>
          </table:table-cell>
          <table:table-cell table:style-name="Tabla27.A4" office:value-type="string">
            <text:p text:style-name="P83"><text:span text:style-name="T6">370.224,06</text:span></text:p>
          </table:table-cell>
          <table:table-cell table:style-name="Tabla27.A4" office:value-type="string">
            <text:p text:style-name="P82"><text:span text:style-name="T6">353.241,83</text:span></text:p>
          </table:table-cell>
          <table:table-cell table:style-name="Tabla27.A4" office:value-type="string">
            <text:p text:style-name="P83"><text:span text:style-name="T6">353.241,83</text:span></text:p>
          </table:table-cell>
          <table:table-cell table:style-name="Tabla27.A4" office:value-type="string">
            <text:p text:style-name="P83"><text:span text:style-name="T6">0,00</text:span></text:p>
          </table:table-cell>
          <table:table-cell table:style-name="Tabla27.J4" office:value-type="string">
            <text:p text:style-name="P83"><text:span text:style-name="T6">623.876,44</text:span></text:p>
          </table:table-cell>
        </table:table-row>
        <table:table-row table:style-name="Tabla27.4">
          <table:table-cell table:style-name="Tabla27.A4" office:value-type="string">
            <text:p text:style-name="P18"><text:span text:style-name="T6">9330 63200</text:span></text:p>
          </table:table-cell>
          <table:table-cell table:style-name="Tabla27.A4" office:value-type="string">
            <text:p text:style-name="P38"><text:span text:style-name="T6">REFORMA EDIFICIO PUNTO J Y MEDIOS DE COM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494.000,00</text:span></text:p>
          </table:table-cell>
          <table:table-cell table:style-name="Tabla27.A4" office:value-type="string">
            <text:p text:style-name="P70"><text:span text:style-name="T6">494.000,00</text:span></text:p>
          </table:table-cell>
          <table:table-cell table:style-name="Tabla27.A4" office:value-type="string">
            <text:p text:style-name="P71"><text:span text:style-name="T6">462.437,42</text:span></text:p>
          </table:table-cell>
          <table:table-cell table:style-name="Tabla27.A4" office:value-type="string">
            <text:p text:style-name="P70"><text:span text:style-name="T6">136.699,69</text:span></text:p>
          </table:table-cell>
          <table:table-cell table:style-name="Tabla27.A4" office:value-type="string">
            <text:p text:style-name="P71"><text:span text:style-name="T6">136.699,69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357.300,31</text:span></text:p>
          </table:table-cell>
        </table:table-row>
        <table:table-row table:style-name="Tabla27.3">
          <table:table-cell table:style-name="Tabla27.A4" office:value-type="string">
            <text:p text:style-name="P21"><text:span text:style-name="T6">9330 63200</text:span></text:p>
          </table:table-cell>
          <table:table-cell table:style-name="Tabla27.A4" office:value-type="string">
            <text:p text:style-name="P41"><text:span text:style-name="T6">ACONDICIONAMIENTO CENTRO INTERNACION</text:span></text:p>
          </table:table-cell>
          <table:table-cell table:style-name="Tabla27.A4" office:value-type="string">
            <text:p text:style-name="P76"><text:span text:style-name="T6">0,00</text:span></text:p>
          </table:table-cell>
          <table:table-cell table:style-name="Tabla27.A4" office:value-type="string">
            <text:p text:style-name="P77"><text:span text:style-name="T6">1.140.862,49</text:span></text:p>
          </table:table-cell>
          <table:table-cell table:style-name="Tabla27.A4" office:value-type="string">
            <text:p text:style-name="P76"><text:span text:style-name="T6">1.140.862,49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A4" office:value-type="string">
            <text:p text:style-name="P76"><text:span text:style-name="T6">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J4" office:value-type="string">
            <text:p text:style-name="P77"><text:span text:style-name="T6">1.140.862,49</text:span></text:p>
          </table:table-cell>
        </table:table-row>
        <table:table-row table:style-name="Tabla27.4">
          <table:table-cell table:style-name="Tabla27.A4" office:value-type="string">
            <text:p text:style-name="P22"><text:span text:style-name="T6">9330 63200</text:span></text:p>
          </table:table-cell>
          <table:table-cell table:style-name="Tabla27.A4" office:value-type="string">
            <text:p text:style-name="P42"><text:span text:style-name="T6">ACONDIC.Y EQUIP. CENTROS FORMACION Y EM</text:span></text:p>
          </table:table-cell>
          <table:table-cell table:style-name="Tabla27.A4" office:value-type="string">
            <text:p text:style-name="P78"><text:span text:style-name="T6">0,00</text:span></text:p>
          </table:table-cell>
          <table:table-cell table:style-name="Tabla27.A4" office:value-type="string">
            <text:p text:style-name="P79"><text:span text:style-name="T6">94.538,17</text:span></text:p>
          </table:table-cell>
          <table:table-cell table:style-name="Tabla27.A4" office:value-type="string">
            <text:p text:style-name="P78"><text:span text:style-name="T6">94.538,17</text:span></text:p>
          </table:table-cell>
          <table:table-cell table:style-name="Tabla27.A4" office:value-type="string">
            <text:p text:style-name="P79"><text:span text:style-name="T6">83.990,83</text:span></text:p>
          </table:table-cell>
          <table:table-cell table:style-name="Tabla27.A4" office:value-type="string">
            <text:p text:style-name="P78"><text:span text:style-name="T6">83.640,09</text:span></text:p>
          </table:table-cell>
          <table:table-cell table:style-name="Tabla27.A4" office:value-type="string">
            <text:p text:style-name="P79"><text:span text:style-name="T6">83.640,09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J4" office:value-type="string">
            <text:p text:style-name="P79"><text:span text:style-name="T6">10.898,08</text:span></text:p>
          </table:table-cell>
        </table:table-row>
        <table:table-row table:style-name="Tabla27.8">
          <table:table-cell table:style-name="Tabla27.A4" office:value-type="string">
            <text:p text:style-name="P16"><text:span text:style-name="T6">9330 63200</text:span></text:p>
          </table:table-cell>
          <table:table-cell table:style-name="Tabla27.A4" office:value-type="string">
            <text:p text:style-name="P35"><text:span text:style-name="T6">REHAB.EDIFICIO ANTIGUO SERVICIOS SOCIALE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7"><text:span text:style-name="T6">8.928,57</text:span></text:p>
          </table:table-cell>
          <table:table-cell table:style-name="Tabla27.A4" office:value-type="string">
            <text:p text:style-name="P66"><text:span text:style-name="T6">8.928,57</text:span></text:p>
          </table:table-cell>
          <table:table-cell table:style-name="Tabla27.A4" office:value-type="string">
            <text:p text:style-name="P67"><text:span text:style-name="T6">8.667,00</text:span></text:p>
          </table:table-cell>
          <table:table-cell table:style-name="Tabla27.A4" office:value-type="string">
            <text:p text:style-name="P66"><text:span text:style-name="T6">8.667,00</text:span></text:p>
          </table:table-cell>
          <table:table-cell table:style-name="Tabla27.A4" office:value-type="string">
            <text:p text:style-name="P67"><text:span text:style-name="T6">8.667,00</text:span></text:p>
          </table:table-cell>
          <table:table-cell table:style-name="Tabla27.A4" office:value-type="string">
            <text:p text:style-name="P67"><text:span text:style-name="T6">0,00</text:span></text:p>
          </table:table-cell>
          <table:table-cell table:style-name="Tabla27.J4" office:value-type="string">
            <text:p text:style-name="P67"><text:span text:style-name="T6">261,57</text:span></text:p>
          </table:table-cell>
        </table:table-row>
        <table:table-row table:style-name="Tabla27.4">
          <table:table-cell table:style-name="Tabla27.A4" office:value-type="string">
            <text:p text:style-name="P18"><text:span text:style-name="T6">9330 63200</text:span></text:p>
          </table:table-cell>
          <table:table-cell table:style-name="Tabla27.A4" office:value-type="string">
            <text:p text:style-name="P38"><text:span text:style-name="T6">REFORMAS OFICINA DE TURISMO Y COMERCIO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170.000,00</text:span></text:p>
          </table:table-cell>
          <table:table-cell table:style-name="Tabla27.A4" office:value-type="string">
            <text:p text:style-name="P70"><text:span text:style-name="T6">170.00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170.000,00</text:span></text:p>
          </table:table-cell>
        </table:table-row>
        <table:table-row table:style-name="Tabla27.3">
          <table:table-cell table:style-name="Tabla27.A4" office:value-type="string">
            <text:p text:style-name="P20"><text:span text:style-name="T6">9330 76300</text:span></text:p>
          </table:table-cell>
          <table:table-cell table:style-name="Tabla27.A4" office:value-type="string">
            <text:p text:style-name="P40"><text:span text:style-name="T6">MANCOM.SURESTE EQUIPAMIENTOS EDIFICIOS</text:span></text:p>
          </table:table-cell>
          <table:table-cell table:style-name="Tabla27.A4" office:value-type="string">
            <text:p text:style-name="P74"><text:span text:style-name="T6">0,00</text:span></text:p>
          </table:table-cell>
          <table:table-cell table:style-name="Tabla27.A4" office:value-type="string">
            <text:p text:style-name="P75"><text:span text:style-name="T6">830.000,00</text:span></text:p>
          </table:table-cell>
          <table:table-cell table:style-name="Tabla27.A4" office:value-type="string">
            <text:p text:style-name="P74"><text:span text:style-name="T6">830.000,00</text:span></text:p>
          </table:table-cell>
          <table:table-cell table:style-name="Tabla27.A4" office:value-type="string">
            <text:p text:style-name="P75"><text:span text:style-name="T6">0,00</text:span></text:p>
          </table:table-cell>
          <table:table-cell table:style-name="Tabla27.A4" office:value-type="string">
            <text:p text:style-name="P74"><text:span text:style-name="T6">0,00</text:span></text:p>
          </table:table-cell>
          <table:table-cell table:style-name="Tabla27.A4" office:value-type="string">
            <text:p text:style-name="P75"><text:span text:style-name="T6">0,00</text:span></text:p>
          </table:table-cell>
          <table:table-cell table:style-name="Tabla27.A4" office:value-type="string">
            <text:p text:style-name="P75"><text:span text:style-name="T6">0,00</text:span></text:p>
          </table:table-cell>
          <table:table-cell table:style-name="Tabla27.J4" office:value-type="string">
            <text:p text:style-name="P75"><text:span text:style-name="T6">830.000,00</text:span></text:p>
          </table:table-cell>
        </table:table-row>
        <table:table-row table:style-name="Tabla27.4">
          <table:table-cell table:style-name="Tabla27.A4" office:value-type="string">
            <text:p text:style-name="P22"><text:span text:style-name="T6">9330 76300</text:span></text:p>
          </table:table-cell>
          <table:table-cell table:style-name="Tabla27.A4" office:value-type="string">
            <text:p text:style-name="P42"><text:span text:style-name="T6">MANCOM.SURESTE OBRA ADECUACION INFRAE</text:span></text:p>
          </table:table-cell>
          <table:table-cell table:style-name="Tabla27.A4" office:value-type="string">
            <text:p text:style-name="P78"><text:span text:style-name="T6">0,00</text:span></text:p>
          </table:table-cell>
          <table:table-cell table:style-name="Tabla27.A4" office:value-type="string">
            <text:p text:style-name="P79"><text:span text:style-name="T6">1.100.000,00</text:span></text:p>
          </table:table-cell>
          <table:table-cell table:style-name="Tabla27.A4" office:value-type="string">
            <text:p text:style-name="P78"><text:span text:style-name="T6">1.100.00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A4" office:value-type="string">
            <text:p text:style-name="P78"><text:span text:style-name="T6">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J4" office:value-type="string">
            <text:p text:style-name="P79"><text:span text:style-name="T6">1.100.000,00</text:span></text:p>
          </table:table-cell>
        </table:table-row>
        <table:table-row table:style-name="Tabla27.4">
          <table:table-cell table:style-name="Tabla27.A4" office:value-type="string">
            <text:p text:style-name="P16"><text:span text:style-name="T6">9330 76300</text:span></text:p>
          </table:table-cell>
          <table:table-cell table:style-name="Tabla27.A4" office:value-type="string">
            <text:p text:style-name="P35"><text:span text:style-name="T6">MANCOM.SURESTE OBRA COMPLEJO SOC.CULT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7"><text:span text:style-name="T6">865.000,00</text:span></text:p>
          </table:table-cell>
          <table:table-cell table:style-name="Tabla27.A4" office:value-type="string">
            <text:p text:style-name="P66"><text:span text:style-name="T6">865.000,00</text:span></text:p>
          </table:table-cell>
          <table:table-cell table:style-name="Tabla27.A4" office:value-type="string">
            <text:p text:style-name="P67"><text:span text:style-name="T6">0,00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7"><text:span text:style-name="T6">0,00</text:span></text:p>
          </table:table-cell>
          <table:table-cell table:style-name="Tabla27.A4" office:value-type="string">
            <text:p text:style-name="P67"><text:span text:style-name="T6">0,00</text:span></text:p>
          </table:table-cell>
          <table:table-cell table:style-name="Tabla27.J4" office:value-type="string">
            <text:p text:style-name="P67"><text:span text:style-name="T6">865.000,00</text:span></text:p>
          </table:table-cell>
        </table:table-row>
        <table:table-row table:style-name="Tabla27.3">
          <table:table-cell table:style-name="Tabla27.A4" office:value-type="string">
            <text:p text:style-name="P18"><text:span text:style-name="T6">9330 76300</text:span></text:p>
          </table:table-cell>
          <table:table-cell table:style-name="Tabla27.A4" office:value-type="string">
            <text:p text:style-name="P38"><text:span text:style-name="T6">MANCOM.SURESTE OBRAS REFORMAS EDIFIC.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450.000,00</text:span></text:p>
          </table:table-cell>
          <table:table-cell table:style-name="Tabla27.A4" office:value-type="string">
            <text:p text:style-name="P70"><text:span text:style-name="T6">450.00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450.000,00</text:span></text:p>
          </table:table-cell>
        </table:table-row>
        <table:table-row table:style-name="Tabla27.4">
          <table:table-cell table:style-name="Tabla27.A4" office:value-type="string">
            <text:p text:style-name="P18"><text:span text:style-name="T6">9330 76300</text:span></text:p>
          </table:table-cell>
          <table:table-cell table:style-name="Tabla27.A4" office:value-type="string">
            <text:p text:style-name="P38"><text:span text:style-name="T6">MANCOM.SURESTE OBRAS REHAB.CUBIERTA E.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540.000,00</text:span></text:p>
          </table:table-cell>
          <table:table-cell table:style-name="Tabla27.A4" office:value-type="string">
            <text:p text:style-name="P70"><text:span text:style-name="T6">540.00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0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540.000,00</text:span></text:p>
          </table:table-cell>
        </table:table-row>
        <table:table-row table:style-name="Tabla27.8">
          <table:table-cell table:style-name="Tabla27.A4" office:value-type="string">
            <text:p text:style-name="P20"><text:span text:style-name="T6">9340 12000</text:span></text:p>
          </table:table-cell>
          <table:table-cell table:style-name="Tabla27.A4" office:value-type="string">
            <text:p text:style-name="P40"><text:span text:style-name="T6">RETRIB.BASICAS FUNCIONARIOS GRUPO A1 TES</text:span></text:p>
          </table:table-cell>
          <table:table-cell table:style-name="Tabla27.A4" office:value-type="string">
            <text:p text:style-name="P74"><text:span text:style-name="T6">16.633,90</text:span></text:p>
          </table:table-cell>
          <table:table-cell table:style-name="Tabla27.A4" office:value-type="string">
            <text:p text:style-name="P75"><text:span text:style-name="T6">-970,31</text:span></text:p>
          </table:table-cell>
          <table:table-cell table:style-name="Tabla27.A4" office:value-type="string">
            <text:p text:style-name="P74"><text:span text:style-name="T6">15.663,59</text:span></text:p>
          </table:table-cell>
          <table:table-cell table:style-name="Tabla27.A4" office:value-type="string">
            <text:p text:style-name="P75"><text:span text:style-name="T6">0,00</text:span></text:p>
          </table:table-cell>
          <table:table-cell table:style-name="Tabla27.A4" office:value-type="string">
            <text:p text:style-name="P74"><text:span text:style-name="T6">0,00</text:span></text:p>
          </table:table-cell>
          <table:table-cell table:style-name="Tabla27.A4" office:value-type="string">
            <text:p text:style-name="P75"><text:span text:style-name="T6">0,00</text:span></text:p>
          </table:table-cell>
          <table:table-cell table:style-name="Tabla27.A4" office:value-type="string">
            <text:p text:style-name="P75"><text:span text:style-name="T6">0,00</text:span></text:p>
          </table:table-cell>
          <table:table-cell table:style-name="Tabla27.J4" office:value-type="string">
            <text:p text:style-name="P75"><text:span text:style-name="T6">15.663,59</text:span></text:p>
          </table:table-cell>
        </table:table-row>
        <table:table-row table:style-name="Tabla27.4">
          <table:table-cell table:style-name="Tabla27.A4" office:value-type="string">
            <text:p text:style-name="P16"><text:span text:style-name="T6">9340 12001</text:span></text:p>
          </table:table-cell>
          <table:table-cell table:style-name="Tabla27.A4" office:value-type="string">
            <text:p text:style-name="P35"><text:span text:style-name="T6">RETRIB.BASICAS FUNCIONARIOS GRUPO A2</text:span></text:p>
          </table:table-cell>
          <table:table-cell table:style-name="Tabla27.A4" office:value-type="string">
            <text:p text:style-name="P66"><text:span text:style-name="T6">3.424,30</text:span></text:p>
          </table:table-cell>
          <table:table-cell table:style-name="Tabla27.A4" office:value-type="string">
            <text:p text:style-name="P67"><text:span text:style-name="T6">-1.055,83</text:span></text:p>
          </table:table-cell>
          <table:table-cell table:style-name="Tabla27.A4" office:value-type="string">
            <text:p text:style-name="P66"><text:span text:style-name="T6">2.368,47</text:span></text:p>
          </table:table-cell>
          <table:table-cell table:style-name="Tabla27.A4" office:value-type="string">
            <text:p text:style-name="P67"><text:span text:style-name="T6">0,00</text:span></text:p>
          </table:table-cell>
          <table:table-cell table:style-name="Tabla27.A4" office:value-type="string">
            <text:p text:style-name="P66"><text:span text:style-name="T6">0,00</text:span></text:p>
          </table:table-cell>
          <table:table-cell table:style-name="Tabla27.A4" office:value-type="string">
            <text:p text:style-name="P67"><text:span text:style-name="T6">0,00</text:span></text:p>
          </table:table-cell>
          <table:table-cell table:style-name="Tabla27.A4" office:value-type="string">
            <text:p text:style-name="P67"><text:span text:style-name="T6">0,00</text:span></text:p>
          </table:table-cell>
          <table:table-cell table:style-name="Tabla27.J4" office:value-type="string">
            <text:p text:style-name="P67"><text:span text:style-name="T6">2.368,47</text:span></text:p>
          </table:table-cell>
        </table:table-row>
        <table:table-row table:style-name="Tabla27.3">
          <table:table-cell table:style-name="Tabla27.A4" office:value-type="string">
            <text:p text:style-name="P18"><text:span text:style-name="T6">9340 12003</text:span></text:p>
          </table:table-cell>
          <table:table-cell table:style-name="Tabla27.A4" office:value-type="string">
            <text:p text:style-name="P38"><text:span text:style-name="T6">RETRIB.BASICAS FUNCIONARIOS GRUPO C1 TES</text:span></text:p>
          </table:table-cell>
          <table:table-cell table:style-name="Tabla27.A4" office:value-type="string">
            <text:p text:style-name="P70"><text:span text:style-name="T6">33.608,04</text:span></text:p>
          </table:table-cell>
          <table:table-cell table:style-name="Tabla27.A4" office:value-type="string">
            <text:p text:style-name="P71"><text:span text:style-name="T6">840,20</text:span></text:p>
          </table:table-cell>
          <table:table-cell table:style-name="Tabla27.A4" office:value-type="string">
            <text:p text:style-name="P70"><text:span text:style-name="T6">34.448,24</text:span></text:p>
          </table:table-cell>
          <table:table-cell table:style-name="Tabla27.A4" office:value-type="string">
            <text:p text:style-name="P71"><text:span text:style-name="T6">34.616,28</text:span></text:p>
          </table:table-cell>
          <table:table-cell table:style-name="Tabla27.A4" office:value-type="string">
            <text:p text:style-name="P70"><text:span text:style-name="T6">34.616,28</text:span></text:p>
          </table:table-cell>
          <table:table-cell table:style-name="Tabla27.A4" office:value-type="string">
            <text:p text:style-name="P71"><text:span text:style-name="T6">34.616,28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-168,04</text:span></text:p>
          </table:table-cell>
        </table:table-row>
        <table:table-row table:style-name="Tabla27.4">
          <table:table-cell table:style-name="Tabla27.A4" office:value-type="string">
            <text:p text:style-name="P18"><text:span text:style-name="T6">9340 12004</text:span></text:p>
          </table:table-cell>
          <table:table-cell table:style-name="Tabla27.A4" office:value-type="string">
            <text:p text:style-name="P38"><text:span text:style-name="T6">RETRIB.BASICAS FUNCIONARIOS GRUPO C2 TES</text:span></text:p>
          </table:table-cell>
          <table:table-cell table:style-name="Tabla27.A4" office:value-type="string">
            <text:p text:style-name="P70"><text:span text:style-name="T6">75.965,76</text:span></text:p>
          </table:table-cell>
          <table:table-cell table:style-name="Tabla27.A4" office:value-type="string">
            <text:p text:style-name="P71"><text:span text:style-name="T6">1.899,14</text:span></text:p>
          </table:table-cell>
          <table:table-cell table:style-name="Tabla27.A4" office:value-type="string">
            <text:p text:style-name="P70"><text:span text:style-name="T6">77.864,90</text:span></text:p>
          </table:table-cell>
          <table:table-cell table:style-name="Tabla27.A4" office:value-type="string">
            <text:p text:style-name="P71"><text:span text:style-name="T6">74.050,73</text:span></text:p>
          </table:table-cell>
          <table:table-cell table:style-name="Tabla27.A4" office:value-type="string">
            <text:p text:style-name="P70"><text:span text:style-name="T6">74.050,73</text:span></text:p>
          </table:table-cell>
          <table:table-cell table:style-name="Tabla27.A4" office:value-type="string">
            <text:p text:style-name="P71"><text:span text:style-name="T6">74.050,73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3.814,17</text:span></text:p>
          </table:table-cell>
        </table:table-row>
        <table:table-row table:style-name="Tabla27.8">
          <table:table-cell table:style-name="Tabla27.A4" office:value-type="string">
            <text:p text:style-name="P20"><text:span text:style-name="T6">9340 12006</text:span></text:p>
          </table:table-cell>
          <table:table-cell table:style-name="Tabla27.A4" office:value-type="string">
            <text:p text:style-name="P40"><text:span text:style-name="T6">TRIENIOS FUNCIONARIOS AREA TESORERIA</text:span></text:p>
          </table:table-cell>
          <table:table-cell table:style-name="Tabla27.A4" office:value-type="string">
            <text:p text:style-name="P74"><text:span text:style-name="T6">25.303,92</text:span></text:p>
          </table:table-cell>
          <table:table-cell table:style-name="Tabla27.A4" office:value-type="string">
            <text:p text:style-name="P75"><text:span text:style-name="T6">632,60</text:span></text:p>
          </table:table-cell>
          <table:table-cell table:style-name="Tabla27.A4" office:value-type="string">
            <text:p text:style-name="P74"><text:span text:style-name="T6">25.936,52</text:span></text:p>
          </table:table-cell>
          <table:table-cell table:style-name="Tabla27.A4" office:value-type="string">
            <text:p text:style-name="P75"><text:span text:style-name="T6">25.412,54</text:span></text:p>
          </table:table-cell>
          <table:table-cell table:style-name="Tabla27.A4" office:value-type="string">
            <text:p text:style-name="P74"><text:span text:style-name="T6">25.412,54</text:span></text:p>
          </table:table-cell>
          <table:table-cell table:style-name="Tabla27.A4" office:value-type="string">
            <text:p text:style-name="P75"><text:span text:style-name="T6">25.412,54</text:span></text:p>
          </table:table-cell>
          <table:table-cell table:style-name="Tabla27.A4" office:value-type="string">
            <text:p text:style-name="P75"><text:span text:style-name="T6">0,00</text:span></text:p>
          </table:table-cell>
          <table:table-cell table:style-name="Tabla27.J4" office:value-type="string">
            <text:p text:style-name="P75"><text:span text:style-name="T6">523,98</text:span></text:p>
          </table:table-cell>
        </table:table-row>
        <table:table-row table:style-name="Tabla27.37">
          <table:table-cell table:style-name="Tabla27.A4" office:value-type="string">
            <text:p text:style-name="P28"><text:span text:style-name="T6">9340 12100</text:span></text:p>
          </table:table-cell>
          <table:table-cell table:style-name="Tabla27.A4" office:value-type="string">
            <text:p text:style-name="P49"><text:span text:style-name="T6">COMPLEMENTO DESTINO FUNCIONARIOS TESO</text:span></text:p>
          </table:table-cell>
          <table:table-cell table:style-name="Tabla27.A4" office:value-type="string">
            <text:p text:style-name="P90"><text:span text:style-name="T6">85.879,92</text:span></text:p>
          </table:table-cell>
          <table:table-cell table:style-name="Tabla27.A4" office:value-type="string">
            <text:p text:style-name="P91"><text:span text:style-name="T6">495,16</text:span></text:p>
          </table:table-cell>
          <table:table-cell table:style-name="Tabla27.A4" office:value-type="string">
            <text:p text:style-name="P90"><text:span text:style-name="T6">86.375,08</text:span></text:p>
          </table:table-cell>
          <table:table-cell table:style-name="Tabla27.A4" office:value-type="string">
            <text:p text:style-name="P91"><text:span text:style-name="T6">66.955,52</text:span></text:p>
          </table:table-cell>
          <table:table-cell table:style-name="Tabla27.A4" office:value-type="string">
            <text:p text:style-name="P90"><text:span text:style-name="T6">66.955,52</text:span></text:p>
          </table:table-cell>
          <table:table-cell table:style-name="Tabla27.A4" office:value-type="string">
            <text:p text:style-name="P91"><text:span text:style-name="T6">66.955,52</text:span></text:p>
          </table:table-cell>
          <table:table-cell table:style-name="Tabla27.A4" office:value-type="string">
            <text:p text:style-name="P91"><text:span text:style-name="T6">0,00</text:span></text:p>
          </table:table-cell>
          <table:table-cell table:style-name="Tabla27.J4" office:value-type="string">
            <text:p text:style-name="P91"><text:span text:style-name="T6">19.419,56</text:span></text:p>
          </table:table-cell>
        </table:table-row>
      </table:table>
      <text:p text:style-name="P92"/>
      <text:p text:style-name="P124"><draw:line text:anchor-type="char" draw:z-index="53" draw:style-name="gr2" draw:text-style-name="P169" svg:x1="0.42cm" svg:y1="19.346cm" svg:x2="28.362cm" svg:y2="19.346cm"><text:p/></draw:line><text:span text:style-name="T3">Fecha de Impresión: 28/02/2024<text:tab/>Pág.: 27<text:tab/>LPG2015</text:span></text:p>
      <text:p text:style-name="P120"><draw:line text:anchor-type="char" draw:z-index="54" draw:style-name="gr1" draw:text-style-name="P169" svg:x1="0.427cm" svg:y1="0.508cm" svg:x2="26.503cm" svg:y2="0.508cm"><text:p/></draw:line><text:span text:style-name="T1">Ayto. Santa Lucia - 2023</text:span><text:span text:style-name="T3"><text:tab/>Fecha de Referencia: 31/12/2023</text:span></text:p>
      <text:p text:style-name="P126"><text:span text:style-name="T3">Fecha de Creación: 26/02/2024</text:span></text:p>
      <text:p text:style-name="P3"><text:span text:style-name="T2">ESTADO DE LIQUIDACIÓN DEL PRESUPUESTO </text:span></text:p>
      <text:p text:style-name="P5"><text:span text:style-name="T4">I.- Liquidación del presupuesto de gastos</text:span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column table:style-name="Tabla28.H"/>
        <table:table-column table:style-name="Tabla28.I"/>
        <table:table-column table:style-name="Tabla28.J"/>
        <table:table-row table:style-name="Tabla28.1">
          <table:table-cell table:style-name="Tabla28.A1" table:number-rows-spanned="2" office:value-type="string">
            <text:p text:style-name="P8"><text:span text:style-name="T5">PARTIDA PRESUPUESTARIA</text:span></text:p>
          </table:table-cell>
          <table:table-cell table:style-name="Tabla28.A1" table:number-rows-spanned="2" office:value-type="string">
            <text:p text:style-name="P161"><text:span text:style-name="T5">DESCRIPCIÓN</text:span></text:p>
          </table:table-cell>
          <table:table-cell table:style-name="Tabla28.C1" table:number-columns-spanned="3" office:value-type="string">
            <text:p text:style-name="P162"><text:span text:style-name="T5">CRÉDITOS PRESUPUESTARIOS</text:span></text:p>
          </table:table-cell>
          <table:covered-table-cell/>
          <table:covered-table-cell/>
          <table:table-cell table:style-name="Tabla28.A1" table:number-rows-spanned="2" office:value-type="string">
            <text:p text:style-name="P8"><text:span text:style-name="T8">GASTOS COMPROMETIDOS</text:span></text:p>
          </table:table-cell>
          <table:table-cell table:style-name="Tabla28.A1" table:number-rows-spanned="2" office:value-type="string">
            <text:p text:style-name="P163"><text:span text:style-name="T5">OBLIGACIONES <text:line-break/>RECONOCIDAS <text:line-break/>NETAS</text:span></text:p>
          </table:table-cell>
          <table:table-cell table:style-name="Tabla28.A1" table:number-rows-spanned="2" office:value-type="string">
            <text:p text:style-name="P161"><text:span text:style-name="T5">PAGOS</text:span></text:p>
          </table:table-cell>
          <table:table-cell table:style-name="Tabla28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8.A1" table:number-rows-spanned="2" office:value-type="string">
            <text:p text:style-name="P14"><text:span text:style-name="T5">REMANENTES DE CRÉDITO</text:span></text:p>
          </table:table-cell>
        </table:table-row>
        <table:table-row table:style-name="Tabla28.2">
          <table:covered-table-cell/>
          <table:covered-table-cell/>
          <table:table-cell table:style-name="Tabla28.C2" office:value-type="string">
            <text:p text:style-name="P164"><text:span text:style-name="T5">INICIALES</text:span></text:p>
          </table:table-cell>
          <table:table-cell table:style-name="Tabla28.D2" office:value-type="string">
            <text:p text:style-name="P164"><text:span text:style-name="T5">MODIFICAC.</text:span></text:p>
          </table:table-cell>
          <table:table-cell table:style-name="Tabla28.E2" office:value-type="string">
            <text:p text:style-name="P16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3">
          <table:table-cell table:style-name="Tabla28.A3" office:value-type="string">
            <text:p text:style-name="P16"><text:span text:style-name="T6">9340 12101</text:span></text:p>
          </table:table-cell>
          <table:table-cell table:style-name="Tabla28.A3" office:value-type="string">
            <text:p text:style-name="P35"><text:span text:style-name="T6">COMPLEMENTO ESPECIFICO FUNCIONARIOS TE</text:span></text:p>
          </table:table-cell>
          <table:table-cell table:style-name="Tabla28.A3" office:value-type="string">
            <text:p text:style-name="P66"><text:span text:style-name="T6">103.172,16</text:span></text:p>
          </table:table-cell>
          <table:table-cell table:style-name="Tabla28.A3" office:value-type="string">
            <text:p text:style-name="P67"><text:span text:style-name="T6">-286,58</text:span></text:p>
          </table:table-cell>
          <table:table-cell table:style-name="Tabla28.A3" office:value-type="string">
            <text:p text:style-name="P66"><text:span text:style-name="T6">102.885,58</text:span></text:p>
          </table:table-cell>
          <table:table-cell table:style-name="Tabla28.A3" office:value-type="string">
            <text:p text:style-name="P67"><text:span text:style-name="T6">80.875,86</text:span></text:p>
          </table:table-cell>
          <table:table-cell table:style-name="Tabla28.A3" office:value-type="string">
            <text:p text:style-name="P66"><text:span text:style-name="T6">80.875,86</text:span></text:p>
          </table:table-cell>
          <table:table-cell table:style-name="Tabla28.A3" office:value-type="string">
            <text:p text:style-name="P67"><text:span text:style-name="T6">80.875,86</text:span></text:p>
          </table:table-cell>
          <table:table-cell table:style-name="Tabla28.A3" office:value-type="string">
            <text:p text:style-name="P67"><text:span text:style-name="T6">0,00</text:span></text:p>
          </table:table-cell>
          <table:table-cell table:style-name="Tabla28.A3" office:value-type="string">
            <text:p text:style-name="P67"><text:span text:style-name="T6">22.009,72</text:span></text:p>
          </table:table-cell>
        </table:table-row>
        <table:table-row table:style-name="Tabla28.4">
          <table:table-cell table:style-name="Tabla28.A4" office:value-type="string">
            <text:p text:style-name="P17"><text:span text:style-name="T6">9340 12103</text:span></text:p>
          </table:table-cell>
          <table:table-cell table:style-name="Tabla28.A4" office:value-type="string">
            <text:p text:style-name="P36"><text:span text:style-name="T6">OTROS COMPLEMENTOS FUNCIONARIOS TESOR</text:span></text:p>
          </table:table-cell>
          <table:table-cell table:style-name="Tabla28.A4" office:value-type="string">
            <text:p text:style-name="P68"><text:span text:style-name="T6">17.749,56</text:span></text:p>
          </table:table-cell>
          <table:table-cell table:style-name="Tabla28.A4" office:value-type="string">
            <text:p text:style-name="P69"><text:span text:style-name="T6">137,81</text:span></text:p>
          </table:table-cell>
          <table:table-cell table:style-name="Tabla28.A4" office:value-type="string">
            <text:p text:style-name="P68"><text:span text:style-name="T6">17.887,37</text:span></text:p>
          </table:table-cell>
          <table:table-cell table:style-name="Tabla28.A4" office:value-type="string">
            <text:p text:style-name="P69"><text:span text:style-name="T6">19.376,25</text:span></text:p>
          </table:table-cell>
          <table:table-cell table:style-name="Tabla28.A4" office:value-type="string">
            <text:p text:style-name="P68"><text:span text:style-name="T6">19.376,25</text:span></text:p>
          </table:table-cell>
          <table:table-cell table:style-name="Tabla28.A4" office:value-type="string">
            <text:p text:style-name="P69"><text:span text:style-name="T6">19.376,25</text:span></text:p>
          </table:table-cell>
          <table:table-cell table:style-name="Tabla28.A4" office:value-type="string">
            <text:p text:style-name="P69"><text:span text:style-name="T6">0,00</text:span></text:p>
          </table:table-cell>
          <table:table-cell table:style-name="Tabla28.A4" office:value-type="string">
            <text:p text:style-name="P69"><text:span text:style-name="T6">-1.488,88</text:span></text:p>
          </table:table-cell>
        </table:table-row>
        <table:table-row table:style-name="Tabla28.4">
          <table:table-cell table:style-name="Tabla28.A4" office:value-type="string">
            <text:p text:style-name="P18"><text:span text:style-name="T6">9340 15000</text:span></text:p>
          </table:table-cell>
          <table:table-cell table:style-name="Tabla28.A4" office:value-type="string">
            <text:p text:style-name="P38"><text:span text:style-name="T6">PRODUCTIVIDAD</text:span></text:p>
          </table:table-cell>
          <table:table-cell table:style-name="Tabla28.A4" office:value-type="string">
            <text:p text:style-name="P70"><text:span text:style-name="T6">0,00</text:span></text:p>
          </table:table-cell>
          <table:table-cell table:style-name="Tabla28.A4" office:value-type="string">
            <text:p text:style-name="P71"><text:span text:style-name="T6">0,00</text:span></text:p>
          </table:table-cell>
          <table:table-cell table:style-name="Tabla28.A4" office:value-type="string">
            <text:p text:style-name="P70"><text:span text:style-name="T6">0,00</text:span></text:p>
          </table:table-cell>
          <table:table-cell table:style-name="Tabla28.A4" office:value-type="string">
            <text:p text:style-name="P71"><text:span text:style-name="T6">51.235,11</text:span></text:p>
          </table:table-cell>
          <table:table-cell table:style-name="Tabla28.A4" office:value-type="string">
            <text:p text:style-name="P70"><text:span text:style-name="T6">51.235,11</text:span></text:p>
          </table:table-cell>
          <table:table-cell table:style-name="Tabla28.A4" office:value-type="string">
            <text:p text:style-name="P71"><text:span text:style-name="T6">51.235,11</text:span></text:p>
          </table:table-cell>
          <table:table-cell table:style-name="Tabla28.A4" office:value-type="string">
            <text:p text:style-name="P71"><text:span text:style-name="T6">0,00</text:span></text:p>
          </table:table-cell>
          <table:table-cell table:style-name="Tabla28.A4" office:value-type="string">
            <text:p text:style-name="P71"><text:span text:style-name="T6">-51.235,11</text:span></text:p>
          </table:table-cell>
        </table:table-row>
        <table:table-row table:style-name="Tabla28.6">
          <table:table-cell table:style-name="Tabla28.A4" office:value-type="string">
            <text:p text:style-name="P20"><text:span text:style-name="T6">9340 15100</text:span></text:p>
          </table:table-cell>
          <table:table-cell table:style-name="Tabla28.A4" office:value-type="string">
            <text:p text:style-name="P40"><text:span text:style-name="T6">SERVICIOS EXTRAORDINARIOS</text:span></text:p>
          </table:table-cell>
          <table:table-cell table:style-name="Tabla28.A4" office:value-type="string">
            <text:p text:style-name="P74"><text:span text:style-name="T6">0,00</text:span></text:p>
          </table:table-cell>
          <table:table-cell table:style-name="Tabla28.A4" office:value-type="string">
            <text:p text:style-name="P75"><text:span text:style-name="T6">0,00</text:span></text:p>
          </table:table-cell>
          <table:table-cell table:style-name="Tabla28.A4" office:value-type="string">
            <text:p text:style-name="P74"><text:span text:style-name="T6">0,00</text:span></text:p>
          </table:table-cell>
          <table:table-cell table:style-name="Tabla28.A4" office:value-type="string">
            <text:p text:style-name="P75"><text:span text:style-name="T6">2.408,00</text:span></text:p>
          </table:table-cell>
          <table:table-cell table:style-name="Tabla28.A4" office:value-type="string">
            <text:p text:style-name="P74"><text:span text:style-name="T6">2.408,00</text:span></text:p>
          </table:table-cell>
          <table:table-cell table:style-name="Tabla28.A4" office:value-type="string">
            <text:p text:style-name="P75"><text:span text:style-name="T6">2.408,00</text:span></text:p>
          </table:table-cell>
          <table:table-cell table:style-name="Tabla28.A4" office:value-type="string">
            <text:p text:style-name="P75"><text:span text:style-name="T6">0,00</text:span></text:p>
          </table:table-cell>
          <table:table-cell table:style-name="Tabla28.A4" office:value-type="string">
            <text:p text:style-name="P75"><text:span text:style-name="T6">-2.408,00</text:span></text:p>
          </table:table-cell>
        </table:table-row>
        <table:table-row table:style-name="Tabla28.7">
          <table:table-cell table:style-name="Tabla28.A4" office:value-type="string">
            <text:p text:style-name="P30"><text:span text:style-name="T6">9340 16000</text:span></text:p>
          </table:table-cell>
          <table:table-cell table:style-name="Tabla28.A4" office:value-type="string">
            <text:p text:style-name="P51"><text:span text:style-name="T6">SEG.SOC. A CARGO EMPRESA FUNCIONARIOS T</text:span></text:p>
          </table:table-cell>
          <table:table-cell table:style-name="Tabla28.A4" office:value-type="string">
            <text:p text:style-name="P129"><text:span text:style-name="T6">96.631,65</text:span></text:p>
          </table:table-cell>
          <table:table-cell table:style-name="Tabla28.A4" office:value-type="string">
            <text:p text:style-name="P130"><text:span text:style-name="T6">599,37</text:span></text:p>
          </table:table-cell>
          <table:table-cell table:style-name="Tabla28.A4" office:value-type="string">
            <text:p text:style-name="P129"><text:span text:style-name="T6">97.231,02</text:span></text:p>
          </table:table-cell>
          <table:table-cell table:style-name="Tabla28.A4" office:value-type="string">
            <text:p text:style-name="P130"><text:span text:style-name="T6">101.463,16</text:span></text:p>
          </table:table-cell>
          <table:table-cell table:style-name="Tabla28.A4" office:value-type="string">
            <text:p text:style-name="P129"><text:span text:style-name="T6">101.463,16</text:span></text:p>
          </table:table-cell>
          <table:table-cell table:style-name="Tabla28.A4" office:value-type="string">
            <text:p text:style-name="P130"><text:span text:style-name="T6">101.463,16</text:span></text:p>
          </table:table-cell>
          <table:table-cell table:style-name="Tabla28.A4" office:value-type="string">
            <text:p text:style-name="P130"><text:span text:style-name="T6">0,00</text:span></text:p>
          </table:table-cell>
          <table:table-cell table:style-name="Tabla28.A4" office:value-type="string">
            <text:p text:style-name="P130"><text:span text:style-name="T6">-4.232,14</text:span></text:p>
          </table:table-cell>
        </table:table-row>
        <table:table-row table:style-name="Tabla28.6">
          <table:table-cell table:style-name="Tabla28.A4" office:value-type="string">
            <text:p text:style-name="P16"><text:span text:style-name="T6">9340 16008</text:span></text:p>
          </table:table-cell>
          <table:table-cell table:style-name="Tabla28.A4" office:value-type="string">
            <text:p text:style-name="P35"><text:span text:style-name="T6">AYUDA MEDICO FARMACEUTICA</text:span></text:p>
          </table:table-cell>
          <table:table-cell table:style-name="Tabla28.A4" office:value-type="string">
            <text:p text:style-name="P66"><text:span text:style-name="T6">0,00</text:span></text:p>
          </table:table-cell>
          <table:table-cell table:style-name="Tabla28.A4" office:value-type="string">
            <text:p text:style-name="P67"><text:span text:style-name="T6">0,00</text:span></text:p>
          </table:table-cell>
          <table:table-cell table:style-name="Tabla28.A4" office:value-type="string">
            <text:p text:style-name="P66"><text:span text:style-name="T6">0,00</text:span></text:p>
          </table:table-cell>
          <table:table-cell table:style-name="Tabla28.A4" office:value-type="string">
            <text:p text:style-name="P67"><text:span text:style-name="T6">359,37</text:span></text:p>
          </table:table-cell>
          <table:table-cell table:style-name="Tabla28.A4" office:value-type="string">
            <text:p text:style-name="P66"><text:span text:style-name="T6">359,37</text:span></text:p>
          </table:table-cell>
          <table:table-cell table:style-name="Tabla28.A4" office:value-type="string">
            <text:p text:style-name="P67"><text:span text:style-name="T6">359,37</text:span></text:p>
          </table:table-cell>
          <table:table-cell table:style-name="Tabla28.A4" office:value-type="string">
            <text:p text:style-name="P67"><text:span text:style-name="T6">0,00</text:span></text:p>
          </table:table-cell>
          <table:table-cell table:style-name="Tabla28.A4" office:value-type="string">
            <text:p text:style-name="P67"><text:span text:style-name="T6">-359,37</text:span></text:p>
          </table:table-cell>
        </table:table-row>
        <table:table-row table:style-name="Tabla28.4">
          <table:table-cell table:style-name="Tabla28.A4" office:value-type="string">
            <text:p text:style-name="P18"><text:span text:style-name="T6">9340 16209</text:span></text:p>
          </table:table-cell>
          <table:table-cell table:style-name="Tabla28.A4" office:value-type="string">
            <text:p text:style-name="P38"><text:span text:style-name="T6">AYUDAS AL ESTUDIO</text:span></text:p>
          </table:table-cell>
          <table:table-cell table:style-name="Tabla28.A4" office:value-type="string">
            <text:p text:style-name="P70"><text:span text:style-name="T6">0,00</text:span></text:p>
          </table:table-cell>
          <table:table-cell table:style-name="Tabla28.A4" office:value-type="string">
            <text:p text:style-name="P71"><text:span text:style-name="T6">0,00</text:span></text:p>
          </table:table-cell>
          <table:table-cell table:style-name="Tabla28.A4" office:value-type="string">
            <text:p text:style-name="P70"><text:span text:style-name="T6">0,00</text:span></text:p>
          </table:table-cell>
          <table:table-cell table:style-name="Tabla28.A4" office:value-type="string">
            <text:p text:style-name="P71"><text:span text:style-name="T6">685,25</text:span></text:p>
          </table:table-cell>
          <table:table-cell table:style-name="Tabla28.A4" office:value-type="string">
            <text:p text:style-name="P70"><text:span text:style-name="T6">685,25</text:span></text:p>
          </table:table-cell>
          <table:table-cell table:style-name="Tabla28.A4" office:value-type="string">
            <text:p text:style-name="P71"><text:span text:style-name="T6">685,25</text:span></text:p>
          </table:table-cell>
          <table:table-cell table:style-name="Tabla28.A4" office:value-type="string">
            <text:p text:style-name="P71"><text:span text:style-name="T6">0,00</text:span></text:p>
          </table:table-cell>
          <table:table-cell table:style-name="Tabla28.A4" office:value-type="string">
            <text:p text:style-name="P71"><text:span text:style-name="T6">-685,25</text:span></text:p>
          </table:table-cell>
        </table:table-row>
        <table:table-row table:style-name="Tabla28.3">
          <table:table-cell table:style-name="Tabla28.A4" office:value-type="string">
            <text:p text:style-name="P21"><text:span text:style-name="T6">9340 16400</text:span></text:p>
          </table:table-cell>
          <table:table-cell table:style-name="Tabla28.A4" office:value-type="string">
            <text:p text:style-name="P41"><text:span text:style-name="T6">COMPLEMENTO FAMILIAR</text:span></text:p>
          </table:table-cell>
          <table:table-cell table:style-name="Tabla28.A4" office:value-type="string">
            <text:p text:style-name="P76"><text:span text:style-name="T6">0,00</text:span></text:p>
          </table:table-cell>
          <table:table-cell table:style-name="Tabla28.A4" office:value-type="string">
            <text:p text:style-name="P77"><text:span text:style-name="T6">0,00</text:span></text:p>
          </table:table-cell>
          <table:table-cell table:style-name="Tabla28.A4" office:value-type="string">
            <text:p text:style-name="P76"><text:span text:style-name="T6">0,00</text:span></text:p>
          </table:table-cell>
          <table:table-cell table:style-name="Tabla28.A4" office:value-type="string">
            <text:p text:style-name="P77"><text:span text:style-name="T6">2.400,00</text:span></text:p>
          </table:table-cell>
          <table:table-cell table:style-name="Tabla28.A4" office:value-type="string">
            <text:p text:style-name="P76"><text:span text:style-name="T6">2.400,00</text:span></text:p>
          </table:table-cell>
          <table:table-cell table:style-name="Tabla28.A4" office:value-type="string">
            <text:p text:style-name="P77"><text:span text:style-name="T6">2.400,00</text:span></text:p>
          </table:table-cell>
          <table:table-cell table:style-name="Tabla28.A4" office:value-type="string">
            <text:p text:style-name="P77"><text:span text:style-name="T6">0,00</text:span></text:p>
          </table:table-cell>
          <table:table-cell table:style-name="Tabla28.A4" office:value-type="string">
            <text:p text:style-name="P77"><text:span text:style-name="T6">-2.400,00</text:span></text:p>
          </table:table-cell>
        </table:table-row>
        <table:table-row table:style-name="Tabla28.4">
          <table:table-cell table:style-name="Tabla28.A4" office:value-type="string">
            <text:p text:style-name="P22"><text:span text:style-name="T6">9430 22699</text:span></text:p>
          </table:table-cell>
          <table:table-cell table:style-name="Tabla28.A4" office:value-type="string">
            <text:p text:style-name="P42"><text:span text:style-name="T6">OTROS GASTOS DIVERSOS</text:span></text:p>
          </table:table-cell>
          <table:table-cell table:style-name="Tabla28.A4" office:value-type="string">
            <text:p text:style-name="P78"><text:span text:style-name="T6">4.050,00</text:span></text:p>
          </table:table-cell>
          <table:table-cell table:style-name="Tabla28.A4" office:value-type="string">
            <text:p text:style-name="P79"><text:span text:style-name="T6">0,00</text:span></text:p>
          </table:table-cell>
          <table:table-cell table:style-name="Tabla28.A4" office:value-type="string">
            <text:p text:style-name="P78"><text:span text:style-name="T6">4.050,00</text:span></text:p>
          </table:table-cell>
          <table:table-cell table:style-name="Tabla28.A4" office:value-type="string">
            <text:p text:style-name="P79"><text:span text:style-name="T6">4.804,32</text:span></text:p>
          </table:table-cell>
          <table:table-cell table:style-name="Tabla28.A4" office:value-type="string">
            <text:p text:style-name="P78"><text:span text:style-name="T6">4.804,32</text:span></text:p>
          </table:table-cell>
          <table:table-cell table:style-name="Tabla28.A4" office:value-type="string">
            <text:p text:style-name="P79"><text:span text:style-name="T6">4.804,32</text:span></text:p>
          </table:table-cell>
          <table:table-cell table:style-name="Tabla28.A4" office:value-type="string">
            <text:p text:style-name="P79"><text:span text:style-name="T6">0,00</text:span></text:p>
          </table:table-cell>
          <table:table-cell table:style-name="Tabla28.A4" office:value-type="string">
            <text:p text:style-name="P79"><text:span text:style-name="T6">-754,32</text:span></text:p>
          </table:table-cell>
        </table:table-row>
        <table:table-row table:style-name="Tabla28.6">
          <table:table-cell table:style-name="Tabla28.A4" office:value-type="string">
            <text:p text:style-name="P16"><text:span text:style-name="T6">9430 46700</text:span></text:p>
          </table:table-cell>
          <table:table-cell table:style-name="Tabla28.A4" office:value-type="string">
            <text:p text:style-name="P35"><text:span text:style-name="T6">APORTACION CONSORCIO SERVICIOS DE EMER</text:span></text:p>
          </table:table-cell>
          <table:table-cell table:style-name="Tabla28.A4" office:value-type="string">
            <text:p text:style-name="P66"><text:span text:style-name="T6">585.000,00</text:span></text:p>
          </table:table-cell>
          <table:table-cell table:style-name="Tabla28.A4" office:value-type="string">
            <text:p text:style-name="P67"><text:span text:style-name="T6">0,00</text:span></text:p>
          </table:table-cell>
          <table:table-cell table:style-name="Tabla28.A4" office:value-type="string">
            <text:p text:style-name="P66"><text:span text:style-name="T6">585.000,00</text:span></text:p>
          </table:table-cell>
          <table:table-cell table:style-name="Tabla28.A4" office:value-type="string">
            <text:p text:style-name="P67"><text:span text:style-name="T6">576.510,35</text:span></text:p>
          </table:table-cell>
          <table:table-cell table:style-name="Tabla28.A4" office:value-type="string">
            <text:p text:style-name="P66"><text:span text:style-name="T6">576.510,35</text:span></text:p>
          </table:table-cell>
          <table:table-cell table:style-name="Tabla28.A4" office:value-type="string">
            <text:p text:style-name="P67"><text:span text:style-name="T6">576.510,35</text:span></text:p>
          </table:table-cell>
          <table:table-cell table:style-name="Tabla28.A4" office:value-type="string">
            <text:p text:style-name="P67"><text:span text:style-name="T6">0,00</text:span></text:p>
          </table:table-cell>
          <table:table-cell table:style-name="Tabla28.A4" office:value-type="string">
            <text:p text:style-name="P67"><text:span text:style-name="T6">8.489,65</text:span></text:p>
          </table:table-cell>
        </table:table-row>
        <table:table-row table:style-name="Tabla28.1">
          <table:table-cell table:style-name="Tabla28.A13" office:value-type="string">
            <text:p text:style-name="P18"><text:span text:style-name="T6">9430 46700</text:span></text:p>
          </table:table-cell>
          <table:table-cell table:style-name="Tabla28.A13" office:value-type="string">
            <text:p text:style-name="P38"><text:span text:style-name="T6">APORTACION CONSORCIO SUR GC TDT LOCALT</text:span></text:p>
          </table:table-cell>
          <table:table-cell table:style-name="Tabla28.A13" office:value-type="string">
            <text:p text:style-name="P70"><text:span text:style-name="T6">55.500,00</text:span></text:p>
          </table:table-cell>
          <table:table-cell table:style-name="Tabla28.A13" office:value-type="string">
            <text:p text:style-name="P71"><text:span text:style-name="T6">0,00</text:span></text:p>
          </table:table-cell>
          <table:table-cell table:style-name="Tabla28.A13" office:value-type="string">
            <text:p text:style-name="P70"><text:span text:style-name="T6">55.500,00</text:span></text:p>
          </table:table-cell>
          <table:table-cell table:style-name="Tabla28.A13" office:value-type="string">
            <text:p text:style-name="P71"><text:span text:style-name="T6">55.500,00</text:span></text:p>
          </table:table-cell>
          <table:table-cell table:style-name="Tabla28.A13" office:value-type="string">
            <text:p text:style-name="P70"><text:span text:style-name="T6">55.500,00</text:span></text:p>
          </table:table-cell>
          <table:table-cell table:style-name="Tabla28.A13" office:value-type="string">
            <text:p text:style-name="P71"><text:span text:style-name="T6">0,00</text:span></text:p>
          </table:table-cell>
          <table:table-cell table:style-name="Tabla28.A13" office:value-type="string">
            <text:p text:style-name="P71"><text:span text:style-name="T6">55.500,00</text:span></text:p>
          </table:table-cell>
          <table:table-cell table:style-name="Tabla28.A13" office:value-type="string">
            <text:p text:style-name="P71"><text:span text:style-name="T6">0,00</text:span></text:p>
          </table:table-cell>
        </table:table-row>
        <table:table-row table:style-name="Tabla28.14">
          <table:table-cell table:style-name="Tabla28.C1" table:number-columns-spanned="2" office:value-type="string">
            <text:p text:style-name="P165"><text:span text:style-name="T9">Total General:</text:span></text:p>
          </table:table-cell>
          <table:covered-table-cell/>
          <table:table-cell table:style-name="Tabla28.C1" office:value-type="string">
            <text:p text:style-name="P166"><text:span text:style-name="T5">67.859.639,89</text:span></text:p>
          </table:table-cell>
          <table:table-cell table:style-name="Tabla28.C1" office:value-type="string">
            <text:p text:style-name="P167"><text:span text:style-name="T5">101.524.702,46</text:span></text:p>
          </table:table-cell>
          <table:table-cell table:style-name="Tabla28.C1" office:value-type="string">
            <text:p text:style-name="P166"><text:span text:style-name="T5">169.384.342,35</text:span></text:p>
          </table:table-cell>
          <table:table-cell table:style-name="Tabla28.C1" office:value-type="string">
            <text:p text:style-name="P167"><text:span text:style-name="T5">96.502.798,65</text:span></text:p>
          </table:table-cell>
          <table:table-cell table:style-name="Tabla28.C1" office:value-type="string">
            <text:p text:style-name="P166"><text:span text:style-name="T5">82.823.983,17</text:span></text:p>
          </table:table-cell>
          <table:table-cell table:style-name="Tabla28.C1" office:value-type="string">
            <text:p text:style-name="P167"><text:span text:style-name="T5">71.002.863,11</text:span></text:p>
          </table:table-cell>
          <table:table-cell table:style-name="Tabla28.C1" office:value-type="string">
            <text:p text:style-name="P167"><text:span text:style-name="T5">11.821.120,06</text:span></text:p>
          </table:table-cell>
          <table:table-cell table:style-name="Tabla28.C1" office:value-type="string">
            <text:p text:style-name="P167"><text:span text:style-name="T5">86.560.359,18</text:span></text:p>
          </table:table-cell>
        </table:table-row>
      </table:table>
      <text:p text:style-name="P168"/>
      <text:section text:style-name="Sect1" text:name="TextSection">
        <text:p text:style-name="P125"><draw:line text:anchor-type="char" draw:z-index="55" draw:style-name="gr2" draw:text-style-name="P169" svg:x1="0.42cm" svg:y1="19.346cm" svg:x2="28.362cm" svg:y2="19.346cm"><text:p/></draw:line><text:span text:style-name="T3">Fecha de Impresión: 28/02/2024<text:tab/>Pág.: 28<text:tab/>LPG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7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9cm" fo:margin-right="1.279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2cm" fo:margin-right="1.349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9cm" fo:margin-bottom="0.445cm" fo:margin-left="0.427cm" fo:margin-right="1.342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18T20:32:00</meta:creation-date>
    <dc:date>2025-02-18T20:32:00</dc:date>
    <meta:editing-duration>P0D</meta:editing-duration>
    <meta:generator>LibreOffice/6.2.0.3$Windows_X86_64 LibreOffice_project/98c6a8a1c6c7b144ce3cc729e34964b47ce25d62</meta:generator>
    <meta:document-statistic meta:table-count="28" meta:image-count="0" meta:object-count="0" meta:page-count="28" meta:paragraph-count="10017" meta:word-count="15358" meta:character-count="111075" meta:non-whitespace-character-count="10564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