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7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0" style:family="paragraph" style:parent-style-name="Heading_20_2">
      <style:paragraph-properties fo:margin-left="0cm" fo:margin-right="0cm" fo:margin-top="0cm" fo:margin-bottom="0.106cm" loext:contextual-spacing="false" fo:text-align="justify" style:justify-single-word="false" fo:text-indent="0.751cm" style:auto-text-indent="false"/>
    </style:style>
    <style:style style:name="P11" style:family="paragraph" style:parent-style-name="Heading_20_2">
      <style:paragraph-properties fo:margin-left="0cm" fo:margin-right="0cm" fo:margin-top="0cm" fo:margin-bottom="0.106cm" loext:contextual-spacing="false" fo:text-align="justify" style:justify-single-word="false" fo:text-indent="0.751cm" style:auto-text-indent="false"/>
    </style:style>
    <style:style style:name="P12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3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2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3" style:family="paragraph" style:parent-style-name="Sangría_20_3_20_de_20_t._20_independiente">
      <style:paragraph-properties fo:margin-left="0cm" fo:margin-right="0cm" fo:text-align="justify" style:justify-single-word="false" fo:text-indent="0.751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 style:font-weight-complex="bold"/>
    </style:style>
    <style:style style:name="T8" style:family="text">
      <style:text-properties style:font-name="Arial" fo:font-style="normal" style:font-style-asian="normal" style:font-name-complex="Arial" style:font-style-complex="normal"/>
    </style:style>
    <style:style style:name="T9" style:family="text">
      <style:text-properties style:font-name="Arial" fo:font-style="normal" style:font-name-asian="Lucida Sans Unicode" style:font-style-asian="normal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#ffffff" loext:char-shading-value="0" style:font-name-asian="Arial" style:font-size-asian="11pt" style:font-name-complex="Arial" style:font-size-complex="11pt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fo:font-style="normal" fo:background-color="#ffffff" loext:char-shading-value="0" style:font-size-asian="11pt" style:font-style-asian="normal" style:font-name-complex="Arial" style:font-size-complex="11pt" style:font-style-complex="normal"/>
    </style:style>
    <style:style style:name="T1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9" style:family="text">
      <style:text-properties style:font-name="Arial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style:font-name-asian="Arial" style:font-size-asian="11pt" style:font-name-complex="Arial" style:font-size-complex="11pt"/>
    </style:style>
    <style:style style:name="T28" style:family="text">
      <style:text-properties style:font-name="Arial" style:font-name-asian="Arial" style:font-name-complex="Arial"/>
    </style:style>
    <style:style style:name="T2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30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font-name="Arial" fo:font-size="9pt" style:font-size-asian="9pt" style:font-name-complex="Arial" style:font-size-complex="9pt"/>
    </style:style>
    <style:style style:name="T3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3" style:family="text">
      <style:text-properties fo:color="#000000" style:font-name="Arial" fo:background-color="#ffffff" loext:char-shading-value="0" style:font-name-complex="Arial"/>
    </style:style>
    <style:style style:name="T34" style:family="text">
      <style:text-properties fo:color="#000000" style:font-name="Arial" fo:background-color="#ffffff" loext:char-shading-value="0" style:font-name-complex="Arial"/>
    </style:style>
    <style:style style:name="T35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NVOCATORIA SESIÓN PLENO DEL AYUNTAMIENTO</text:p>
      <text:p text:style-name="P8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4"> jueves, día 25 de abril de 2024, a las 10.00 horas</text:span><text:span text:style-name="T2">, al Salón de Sesiones de la Casa Consistorial, al objeto de celebrar </text:span><text:span text:style-name="T4">sesión ordinaria</text:span><text:span text:style-name="T2"> con el siguiente: </text:span></text:p>
      <text:p text:style-name="P3">ORDEN DEL DIA</text:p>
      <text:p text:style-name="P4">I.- PARTE RESOLUTIVA.</text:p>
      <text:p text:style-name="P9"><text:span text:style-name="T6"><text:s text:c="2"/></text:span><text:span text:style-name="T4">1.-</text:span><text:span text:style-name="T2"> Aprobación, si procede, del acta correspondiente a la sesión ordinaria celebrada el 4 de abril de 2024.</text:span></text:p>
      <text:p text:style-name="P1"><text:span text:style-name="T6"><text:s text:c="9"/></text:span><text:span text:style-name="T4">2.-</text:span><text:span text:style-name="T2">. R</text:span><text:span text:style-name="Emphasis"><text:span text:style-name="T9">evisión anual del Padrón Municipal de Habitantes</text:span></text:span></text:p>
      <text:h text:style-name="P10" text:outline-level="2"><text:span text:style-name="T12"><text:s text:c="2"/></text:span><text:span text:style-name="T15">3.</text:span><text:span text:style-name="T11">- </text:span><text:span text:style-name="T16">Aprobación del Expediente de Reconocimiento Extrajudicial de Crédito Nº 3/2024.</text:span></text:h>
      <text:p text:style-name="P23"><text:span text:style-name="T25"><text:s/></text:span><text:span text:style-name="T20">II.- PARTE DECLARATIVA.</text:span></text:p>
      <text:p text:style-name="P22"><text:span text:style-name="T23"><text:s text:c="3"/></text:span><text:span text:style-name="T20">4</text:span><text:span text:style-name="Emphasis"><text:span text:style-name="T18">.-</text:span></text:span><text:span text:style-name="Emphasis"><text:span text:style-name="T13"> Comunicaciones de la Presidencia. </text:span></text:span></text:p>
      <text:p text:style-name="P2"><text:span text:style-name="T6"><text:s text:c="5"/></text:span><text:span text:style-name="T4">- </text:span><text:span text:style-name="T2">Boletines Oficiales y Correspondencia.</text:span></text:p>
      <text:p text:style-name="P2"><text:span text:style-name="T28"><text:s/></text:span><text:span text:style-name="T4">III.- PARTE DE CONTROL Y FISCALIZACIÓN.</text:span></text:p>
      <text:p text:style-name="P2"><text:span text:style-name="T7"><text:s text:c="3"/></text:span><text:span text:style-name="T5">5.-</text:span><text:span text:style-name="T2"> </text:span><text:bookmark-start text:name="_Hlk165292229"/><text:span text:style-name="T2">Dación de cuenta de las Resoluciones de Alcaldía; Resoluciones dictadas por las Concejalías delegadas en virtud de la delegación conferida a las mismas por la propia Alcaldía y por la Junta de Gobierno, </text:span><text:span text:style-name="Emphasis"><text:span text:style-name="T8">desde el Decreto nº 1739/2024</text:span></text:span><text:span text:style-name="T33"> de 21 de marzo hasta el Decreto nº 2232/2024 de fecha 15 de abril</text:span><text:bookmark-end text:name="_Hlk165292229"/><text:span text:style-name="T33">.</text:span></text:p>
      <text:h text:style-name="P10" text:outline-level="2"><text:span text:style-name="T19"><text:s text:c="2"/></text:span><text:span text:style-name="T13">6.-</text:span><text:span text:style-name="T10"> </text:span><text:bookmark-start text:name="_Hlk165292310"/><text:span text:style-name="T16">Moción que presenta el Grupo de Gobierno del Ayuntamiento de Santa Lucía de Tirajana, de reconocimiento a la notable labor realizada por la Heredad Acequia Alta de Sardina del Sur.</text:span><text:bookmark-end text:name="_Hlk165292310"/></text:h>
      <text:p text:style-name="P23"><text:span text:style-name="T27"><text:s text:c="3"/></text:span><text:span text:style-name="T22">7.-</text:span><text:span text:style-name="T10"> <text:s/>Asuntos de urgencia.</text:span></text:p>
      <text:p text:style-name="P23"><text:span text:style-name="T26"><text:s text:c="4"/></text:span><text:span text:style-name="T24">8</text:span><text:span text:style-name="T20">.-</text:span><text:span text:style-name="T10"> Ruegos y Preguntas</text:span></text:p>
      <text:p text:style-name="P6"><text:span text:style-name="T4">En Santa Lucía de Tirajana, a fecha de firma electrónica</text:span></text:p>
      <text:p text:style-name="P6"><text:span text:style-name="T4">El Alcalde Presidente.-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umanst521 BT" svg:font-family="'Humanst521 BT', Tahom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erencia_20_intensa" style:display-name="Referencia intensa" style:family="text">
      <style:text-properties fo:font-variant="small-caps" fo:color="#4f81bd" fo:letter-spacing="0.009cm"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3-04-25T13:38:00</meta:creation-date>
    <dc:creator>Maria Quintana Medina</dc:creator>
    <dc:date>2024-04-29T13:12:00</dc:date>
    <meta:print-date>2023-11-27T10:34:00</meta:print-date>
    <meta:editing-cycles>81</meta:editing-cycles>
    <meta:editing-duration>P5DT19H58M</meta:editing-duration>
    <meta:document-statistic meta:table-count="1" meta:image-count="1" meta:object-count="0" meta:page-count="1" meta:paragraph-count="24" meta:word-count="304" meta:character-count="1925" meta:non-whitespace-character-count="1558"/>
    <meta:generator>LibreOffice/6.2.0.3$Windows_X86_64 LibreOffice_project/98c6a8a1c6c7b144ce3cc729e34964b47ce25d62</meta:generator>
  </office:meta>
</office:document-meta>
</file>