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asian="Times New Roman" style:language-asian="es" style:country-asian="ES" style:font-name-complex="Arial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0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style:font-name-asian="Times New Roman" style:language-asian="es" style:country-asian="ES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9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VOCATORIA SESIÓN PLENO DEL AYUNTAMIENTO</text:p>
      <text:p text:style-name="P9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martes, día 23 de julio de 2024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3">ORDEN DEL DIA</text:p>
      <text:p text:style-name="P4">I.- PARTE RESOLUTIVA.</text:p>
      <text:p text:style-name="P5"><text:span text:style-name="T4">1.-</text:span><text:span text:style-name="T2"> Aprobación, si procede, del acta correspondiente a la sesión ordinaria de 27 de junio de 2024.</text:span></text:p>
      <text:p text:style-name="P6"/>
      <text:p text:style-name="P5"><text:span text:style-name="T4">2.-</text:span><text:span text:style-name="T2"> Acuerdo en relación al cambio de denominación del Centro Sociocultural de Balos por Centro Sociocultural Balos-Juan “El Cartero”.</text:span></text:p>
      <text:p text:style-name="P6"/>
      <text:p text:style-name="P5"><text:span text:style-name="T4">3.-</text:span><text:span text:style-name="T2"> Acuerdo en relación al cambio de denominación del Campo Municipal de El Doctoral a: “Campo Municipal de El Doctoral Juanito Luján”.</text:span></text:p>
      <text:p text:style-name="P6"/>
      <text:p text:style-name="P5"><text:span text:style-name="T4">4.-</text:span><text:span text:style-name="T2"> </text:span><text:span text:style-name="T7">Propuesta de la concesión del Título de Hijo Adoptivo de Santa Lucía a José Reyes Rivero, a título póstumo</text:span></text:p>
      <text:p text:style-name="P7"/>
      <text:p text:style-name="P5"><text:span text:style-name="T5">5.-</text:span><text:span text:style-name="T7"> </text:span><text:span text:style-name="T2">Propuesta de la concesión del Título de Hijas Predilectas de Santa Lucía a Iballa Ruano Moreno y Daida Ruano Moreno.</text:span></text:p>
      <text:p text:style-name="P7"/>
      <text:p text:style-name="P5"><text:span text:style-name="T5">6.-</text:span><text:span text:style-name="T7"> </text:span><text:span text:style-name="T2">Propuesta de la Concejala Delegada de Igualdad Diversidad, Estadística y Padrón Municipal, de repulsa y condena por las últimas muertes por violencia de género acaecidos durante este año en España</text:span></text:p>
      <text:p text:style-name="P6"/>
      <text:p text:style-name="P5"><text:span text:style-name="T4">7.-</text:span><text:span text:style-name="T2"> Aprobar las Actuaciones del Ayuntamiento de Santa Lucía de Tirajana para la anualidad del año 2025 del Plan de Cooperación con los Ayuntamientos (PCA 2024-2027</text:span></text:p>
      <text:p text:style-name="P7"/>
      <text:p text:style-name="P5"><text:span text:style-name="T4">8.- </text:span><text:span text:style-name="T2">Autorización, si procede, de la enajenación del derecho de superficie constituido sobre la finca registral núm. 21.075</text:span></text:p>
      <text:p text:style-name="P6"/>
      <text:p text:style-name="P5"><text:span text:style-name="T4">9.-</text:span><text:span text:style-name="T2"> Autorización, si procede, de la enajenación del derecho de superficie constituido sobre la finca registral núm. 21.007</text:span></text:p>
      <text:p text:style-name="P6"/>
      <text:p text:style-name="P7"/>
      <text:p text:style-name="P5"><text:soft-page-break/><text:span text:style-name="T4">10.- </text:span><text:span text:style-name="T2">Aprobación inicial de la Ordenanza provisional para la modificación de la ficha nº 100 del Catálogo de Protección Arquitectónica y Etnográfica, incluido dentro de la Modificación Puntual Nº 5 del Plan General del Municipio de Santa Lucía de Tirajana</text:span></text:p>
      <text:p text:style-name="P7"/>
      <text:p text:style-name="P5"><text:span text:style-name="T4">11.- </text:span><text:span text:style-name="T2">Aprobación si procede, de la modificación puntual de la Relación de Puestos de Trabajo</text:span></text:p>
      <text:p text:style-name="P6"/>
      <text:p text:style-name="P5"><text:span text:style-name="T4">12.- </text:span><text:span text:style-name="T2">Aprobación inicial, si procede, de la Plantilla Orgánica del Ayuntamiento del Ayuntamiento de Santa Lucía de Tirajana para el ejercicio de 2024</text:span></text:p>
      <text:p text:style-name="P6"/>
      <text:p text:style-name="P5"><text:span text:style-name="T4">13.-</text:span><text:span text:style-name="T2"> Aprobación, si procede, del Techo de Gasto del Ayuntamiento de Santa Lucía de Tirajana para el ejercicio 2024</text:span></text:p>
      <text:p text:style-name="P6"/>
      <text:p text:style-name="P5"><text:span text:style-name="T4">14.-</text:span><text:span text:style-name="T2"> Aprobación inicial, si procede, del Presupuesto General de la Entidad para el ejercicio 2024</text:span></text:p>
      <text:p text:style-name="P6"/>
      <text:p text:style-name="P21"><text:span text:style-name="T10"><text:s/></text:span><text:span text:style-name="T8">II.- PARTE DECLARATIVA.</text:span></text:p>
      <text:p text:style-name="P20"><text:span text:style-name="T9"><text:s text:c="2"/></text:span><text:span text:style-name="T8">15</text:span><text:span text:style-name="Emphasis"><text:span text:style-name="T12">.-</text:span></text:span><text:span text:style-name="Emphasis"><text:span text:style-name="T13"> Comunicaciones de la Presidencia. </text:span></text:span></text:p>
      <text:p text:style-name="P2"><text:span text:style-name="T6"><text:s text:c="5"/></text:span><text:span text:style-name="T3">- </text:span><text:span text:style-name="T2">Boletines Oficiales y Correspondencia.</text:span></text:p>
      <text:p text:style-name="P2"><text:span text:style-name="T14"><text:s/></text:span><text:span text:style-name="T3">III.- PARTE DE CONTROL Y FISCALIZACIÓN.</text:span></text:p>
      <text:p text:style-name="P5"><text:span text:style-name="T4">16.-</text:span><text:span text:style-name="T2"> Dación de cuenta de las Resoluciones de Alcaldía; Resoluciones dictadas por las Concejalías delegadas en virtud de la delegación conferida a las mismas por la propia Alcaldía y por la Junta de Gobierno, desde el Decreto nº 3647/2024 de 18 de junio hasta el Decreto nº 4198/2024 de fecha 10 de julio.</text:span></text:p>
      <text:p text:style-name="P6"/>
      <text:p text:style-name="P5"><text:span text:style-name="T4">17.-</text:span><text:span text:style-name="T2"> Moción que presenta el Grupo Municipal VOX en relación al abandono, inseguridad, falta de limpieza y mantenimiento de los barrios de Sardina, La Orilla (Alta y Baja), Camino de la Madera y La Blanca. </text:span></text:p>
      <text:p text:style-name="P6"/>
      <text:p text:style-name="P5"><text:span text:style-name="T4">18.-</text:span><text:span text:style-name="T2"> Asuntos de urgencia.</text:span></text:p>
      <text:p text:style-name="P6"/>
      <text:p text:style-name="P5"><text:span text:style-name="T4">19.-</text:span><text:span text:style-name="T2"> Ruegos y Preguntas.</text:span></text:p>
      <text:p text:style-name="P1"><text:span text:style-name="T3">En Santa Lucía de Tirajana, a fecha de firma electrónica</text:span></text:p>
      <text:p text:style-name="P1"><text:span text:style-name="T3">El Alcalde Presidente </text:span></text:p>
      <text:p text:style-name="P1"><text:span text:style-name="T3">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3:38:00</meta:creation-date>
    <dc:creator>Raquel Alvarado</dc:creator>
    <dc:date>2024-07-18T09:38:00</dc:date>
    <meta:print-date>2023-11-27T10:34:00</meta:print-date>
    <meta:editing-cycles>96</meta:editing-cycles>
    <meta:editing-duration>P5DT21H16M</meta:editing-duration>
    <meta:document-statistic meta:table-count="1" meta:image-count="1" meta:object-count="0" meta:page-count="2" meta:paragraph-count="36" meta:word-count="576" meta:character-count="3586" meta:non-whitespace-character-count="2984"/>
    <meta:generator>LibreOffice/6.2.0.3$Windows_X86_64 LibreOffice_project/98c6a8a1c6c7b144ce3cc729e34964b47ce25d62</meta:generator>
  </office:meta>
</office:document-meta>
</file>