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201f1e" style:font-name="Arial" style:font-name-complex="Arial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7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style:font-size-asian="9.5pt"/>
    </style:style>
    <style:style style:name="P8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9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0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11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1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13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1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0pt"/>
    </style:style>
    <style:style style:name="T4" style:family="text">
      <style:text-properties style:font-name="Arial" style:font-name-complex="Arial" style:font-size-complex="10pt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201f1e" style:font-name="Arial" style:font-name-complex="Arial"/>
    </style:style>
    <style:style style:name="T7" style:family="text">
      <style:text-properties style:font-size-complex="10pt"/>
    </style:style>
    <style:style style:name="T8" style:family="text">
      <style:text-properties style:font-name="Antique Olv (W1)" fo:font-size="8.5pt" style:font-size-asian="8.5pt" style:font-name-complex="Antique Olv (W1)"/>
    </style:style>
    <style:style style:name="T9" style:family="text">
      <style:text-properties style:font-name="Humanst521 BT" style:font-name-complex="Humanst521 BT"/>
    </style:style>
    <style:style style:name="T10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ONVOCATORIA SESIÓN <text:s/>PLENO DEL AYUNTAMIENTO</text:span></text:p>
      <text:p text:style-name="P6"><text:span text:style-name="T6">El artículo 58.1 del Reglamento Orgánico del Ayuntamiento de Santa Lucía </text:span><text:span text:style-name="T2">en relación con el artículo 80 del ROF 2568/86, dispone que la convocatoria de las sesiones extraordinarias habrá de ser motivada, expresando los asuntos a que se han de circunscribir las deliberaciones y los acuerdos, sin que puedan tratarse otras cuestiones.</text:span></text:p>
      <text:p text:style-name="P2"/>
      <text:p text:style-name="P3"><text:span text:style-name="T3">Teniendo en cuenta que</text:span><text:span text:style-name="T7"> </text:span><text:span text:style-name="T4">la justificación del carácter extraordinario de la sesión viene motivado en que el plazo para la designación de Presidentes y Vocales de cada una de las Mesas que han de constituirse con motivo </text:span><text:span text:style-name="T3">de las Elecciones al Parlamento Europeo del próximo día 9 de junio de 2024, </text:span><text:span text:style-name="T4">comienza el 11 de mayo y finaliza el 15 de mayo. </text:span></text:p>
      <text:p text:style-name="P3"><text:span text:style-name="T2">De conformidad con las atribuciones que me confiere el art. 21.1 c) de la Ley 7/1985, de 2 de abril, Reguladora de las Bases del Régimen Local, de conformidad con lo preceptuado por el art. 46 de la misma, </text:span><text:span text:style-name="T3">en relación con los arts. 78.2, 80 y 82 del Reglamento de Organización, Funcionamiento y Régimen Jurídico de las Entidades Locales, aprobado por RD 2568/1986, de 28 de noviembre,</text:span><text:span text:style-name="T2"> y en cumplimiento de lo dispuesto en el art. 58 del Reglamento Orgánico del Ayuntamiento de Santa Lucía, dispongo convocar a todos los/as Señores/as Corporativos/as para que concurran el próximo </text:span><text:span text:style-name="T5">lunes, día 13 de mayo de 2024, a las 10:00 horas</text:span><text:span text:style-name="T2">, al Salón de Sesiones de la Casa Consistorial, al objeto de celebrar </text:span><text:span text:style-name="T5">sesión extraordinaria</text:span><text:span text:style-name="T2"> con el siguiente: </text:span></text:p>
      <text:p text:style-name="P1">ORDEN DEL DIA</text:p>
      <text:p text:style-name="P3"><text:span text:style-name="T5">ÚNICO. </text:span><text:span text:style-name="T3">Realización del sorteo público para la designación de Presidentes y Vocales de cada una de las Mesas que han de constituirse con motivo de las Elecciones al Parlamento Europeo del próximo día 9 de junio de 2024.</text:span></text:p>
      <text:p text:style-name="P4"><text:span text:style-name="T5">En Santa Lucía de Tirajana, a fecha de firma electrónica</text:span></text:p>
      <text:p text:style-name="P4"><text:span text:style-name="T5">El Alcalde.-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ormal_20__28_Web_29__20_Car" style:display-name="Normal (Web)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9.588cm" fo:margin-left="-2.334cm" table:align="left" style:writing-mode="lr-tb"/>
    </style:style>
    <style:style style:name="Tabla1.A" style:family="table-column">
      <style:table-column-properties style:column-width="6.454cm"/>
    </style:style>
    <style:style style:name="Tabla1.B" style:family="table-column">
      <style:table-column-properties style:column-width="13.134cm"/>
    </style:style>
    <style:style style:name="Tabla1.1" style:family="table-row">
      <style:table-row-properties style:min-row-height="3.025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style:font-size-asian="9.5pt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P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0.953cm" svg:y="-1.242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/>
              <text:p text:style-name="MP2"/>
              <text:p text:style-name="MP2"/>
              <text:p text:style-name="MP3">SECRETARÍA GENERAL</text:p>
              <text:p text:style-name="MP3">LAMT/RAC</text:p>
            </table:table-cell>
            <table:table-cell table:style-name="Tabla1.A1" office:value-type="string">
              <text:p text:style-name="MP4"/>
              <text:p text:style-name="MP5">OFICINAS MUNICIPALES</text:p>
              <text:p text:style-name="MP6">Avda. de las Tirajanas, 151 <text:s text:c="2"/>Tlfs: (928) 72 72 00 <text:s text:c="2"/>Fax (928) 72 72 35</text:p>
              <text:p text:style-name="MP7">35110 Santa Lucía – Gran Canaria <text:s text:c="19"/>N.I.F. P-3502300-A <text:s text:c="4"/>Nº Rgtro : 01350228</text:p>
              <text:p text:style-name="MP8"/>
              <text:p text:style-name="MP9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10-01T09:31:00</meta:creation-date>
    <dc:creator>Raquel Alvarado</dc:creator>
    <dc:date>2024-05-06T10:24:00</dc:date>
    <meta:print-date>2019-10-07T09:23:00</meta:print-date>
    <meta:editing-cycles>15</meta:editing-cycles>
    <meta:editing-duration>PT58M</meta:editing-duration>
    <meta:document-statistic meta:table-count="1" meta:image-count="1" meta:object-count="0" meta:page-count="1" meta:paragraph-count="13" meta:word-count="334" meta:character-count="1999" meta:non-whitespace-character-count="1647"/>
    <meta:generator>LibreOffice/6.2.0.3$Windows_X86_64 LibreOffice_project/98c6a8a1c6c7b144ce3cc729e34964b47ce25d62</meta:generator>
  </office:meta>
</office:document-meta>
</file>