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21.541cm" fo:margin-left="-3.501cm" style:page-number="auto" table:align="left" style:writing-mode="lr-tb"/>
    </style:style>
    <style:style style:name="Tabla1.A" style:family="table-column">
      <style:table-column-properties style:column-width="7.899cm"/>
    </style:style>
    <style:style style:name="Tabla1.B" style:family="table-column">
      <style:table-column-properties style:column-width="13.642cm"/>
    </style:style>
    <style:style style:name="Tabla1.1" style:family="table-row">
      <style:table-row-properties style:min-row-height="1.02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tab-stops>
          <style:tab-stop style:position="2.983cm"/>
        </style:tab-stops>
      </style:paragraph-properties>
      <style:text-properties style:font-name="Arial" fo:font-size="11pt" style:font-size-asian="11pt"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fo:color="#008000" style:font-name="Arial" fo:font-weight="bold"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4" style:family="paragraph" style:parent-style-name="Header">
      <style:text-properties fo:font-size="9.5pt" style:text-underline-style="solid" style:text-underline-width="auto" style:text-underline-color="font-color" style:font-size-asian="9.5pt"/>
    </style:style>
    <style:style style:name="P15"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6"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P17" style:family="paragraph" style:parent-style-name="Header">
      <style:paragraph-properties fo:margin-left="0.127cm" fo:margin-right="0.127cm" fo:text-indent="0cm" style:auto-text-indent="false"/>
    </style:style>
    <style:style style:name="P18" style:family="paragraph" style:parent-style-name="Header">
      <style:paragraph-properties fo:margin-left="0.127cm" fo:margin-right="0.127cm" fo:text-indent="0cm" style:auto-text-indent="false" style:snap-to-layout-grid="false"/>
      <style:text-properties style:font-name="Antique Olv (W1)" fo:font-size="9.5pt" style:text-underline-style="solid" style:text-underline-width="auto" style:text-underline-color="font-color" style:font-size-asian="9.5pt" style:font-name-complex="Antique Olv (W1)"/>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20"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21"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T1" style:family="text">
      <style:text-properties fo:font-size="9.5pt" style:font-size-asian="9.5pt"/>
    </style:style>
    <style:style style:name="T2" style:family="text">
      <style:text-properties fo:font-size="9.5pt" style:text-underline-style="solid" style:text-underline-width="auto" style:text-underline-color="font-color" style:font-size-asian="9.5pt"/>
    </style:style>
    <style:style style:name="T3"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fo:font-size="11pt" fo:font-style="normal" style:font-name-asian="Lucida Sans Unicode" style:font-size-asian="11pt" style:language-asian="ar" style:country-asian="SA" style:font-style-asian="normal"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sian="Arial"/>
    </style:style>
    <style:style style:name="T11" style:family="text">
      <style:text-properties style:font-name="Humanst521 BT" fo:font-size="9.5pt" style:font-size-asian="9.5pt"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SECRETARÍA GENERAL</text:p>
            <text:p text:style-name="P15">LAMT/RAC</text:p>
            <text:p text:style-name="P16"/>
          </table:table-cell>
          <table:table-cell table:style-name="Tabla1.A1" office:value-type="string">
            <text:p text:style-name="P18"/>
          </table:table-cell>
        </table:table-row>
      </table:table>
      <text:p text:style-name="P1"><text:span text:style-name="T5">Asunto: CONVOCATORIA DE PLENO, Sesión ordinaria.</text:span></text:p>
      <text:p text:style-name="P2"/>
      <text:p text:style-name="P8"><text:span text:style-name="T10"><text:s text:c="2"/></text:span><text:tab/></text:p>
      <text:p text:style-name="P10"><text:span text:style-name="T4">Visto que con fecha 12 de diciembre de 2024 se convocó sesión ordinaria a celebrar por</text:span><text:span text:style-name="T5"> </text:span><text:span text:style-name="T6">el PLENO</text:span><text:span text:style-name="T5">,</text:span><text:span text:style-name="T4"> en al Salón de Sesiones de la Casa Consistorial, el día </text:span><text:span text:style-name="T5">18 de diciembre de 2024</text:span><text:span text:style-name="T4"> a las </text:span><text:span text:style-name="T5">10:00 horas</text:span><text:span text:style-name="T4">, en primera convocatoria, en la que se tratarán los asuntos relacionados en el Orden del Día que remitió.</text:span></text:p>
      <text:p text:style-name="P11"/>
      <text:p text:style-name="P10"><text:span text:style-name="T4">Teniendo en cuenta que se ha detectado un error en el día de la sesión convocada, de tal orden que </text:span><text:span text:style-name="T6">donde dice “jueves”, debe decir: “miércoles”</text:span><text:span text:style-name="T4">.</text:span></text:p>
      <text:p text:style-name="P11"/>
      <text:p text:style-name="P10"><text:span text:style-name="T4">En virtud de lo expuesto, se procede a corregir el error involuntario padecido en el día de la convocatoria, y por ende, </text:span><text:span text:style-name="T6">convocar </text:span><text:span text:style-name="T4">a todos los/as Señores/as Corporativos/as</text:span><text:span text:style-name="T6">, para que concurran el próximo </text:span><text:span text:style-name="T7">miércoles, día 18 de diciembre de 2024, a las 10:00 horas</text:span><text:span text:style-name="T6">, </text:span><text:span text:style-name="T4">al Salón de Sesiones de la Casa Consistorial, al objeto de celebrar sesión ordinaria en la que se tratarán los asuntos relacionados en el Orden del Día que se remitió el 12 de diciembre de 2024</text:span></text:p>
      <text:p text:style-name="P12"/>
      <text:p text:style-name="P13"><text:span text:style-name="Emphasis"><text:span text:style-name="T8"/></text:span></text:p>
      <text:p text:style-name="P9"><text:span text:style-name="T9">En Santa Lucía de Tirajana, a fecha de firma electrónica</text:span></text:p>
      <text:p text:style-name="P6"/>
      <text:p text:style-name="P9"><text:span text:style-name="T9">El Alcalde -Presidente</text:span></text:p>
      <text:p text:style-name="P6"/>
      <text:p text:style-name="P7">Fdo. Francisco José García López</text:p>
      <text:p text:style-name="P5"/>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x_5f_western" style:display-name="x_western"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angría_20_3_20_de_20_t._20_independiente_20_Car" style:display-name="Sangría 3 de t. independiente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sin_20_formato_20_Car" style:display-name="Texto sin formato Car"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fo:color="#333399"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angría_20_de_20_texto_20_normal_20_Car" style:display-name="Sangría de texto normal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rkedcontent" style:family="text" style:parent-style-name="Fuente_20_de_20_párrafo_20_predeter."/>
    <style:style style:name="normaltextrun" style:family="text" style:parent-style-name="Fuente_20_de_20_párrafo_20_predeter."/>
    <style:style style:name="Título_20_2_20_Car" style:display-name="Título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5" style:family="paragraph" style:parent-style-name="Header">
      <style:text-properties fo:font-size="9.5pt" style:text-underline-style="solid" style:text-underline-width="auto" style:text-underline-color="font-color" style:font-size-asian="9.5pt"/>
    </style:style>
    <style:style style:name="MT1" style:family="text">
      <style:text-properties fo:font-size="9.5pt" style:font-size-asian="9.5pt"/>
    </style:style>
    <style:style style:name="MT2" style:family="text">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 1" text:anchor-type="char" svg:x="1.833cm" svg:y="0.94cm" svg:width="3.485cm" svg:height="4.048cm" draw:z-index="0"><draw:image xlink:href="Pictures/10000201000000D0000000F28C28C20CF1397488.png" xlink:type="simple" xlink:show="embed" xlink:actuate="onLoad" loext:mime-type="image/png"/></draw:frame><text:tab/>OFICINAS MUNICIPALES</text:p>
        <text:p text:style-name="MP2"><text:tab/> <text:s text:c="23"/>Avda. de las Tirajanas, 151 <text:s text:c="2"/>Tlfs: (928) 72 72 00 <text:s text:c="2"/>Fax (928) 72 72 35</text:p>
        <text:p text:style-name="MP3"><text:span text:style-name="MT1"><text:tab/> <text:s text:c="23"/>35110 Santa</text:span><text:span text:style-name="MT2"> Lucía – Gran Canaria <text:s text:c="19"/>N.I.F. P-3502300-A <text:s text:c="4"/>Nº Rgtro : 01350228</text:span></text:p>
        <text:p text:style-name="MP4"/>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auracubas</meta:initial-creator>
    <meta:creation-date>2024-05-29T12:29:00</meta:creation-date>
    <dc:creator>Raquel Alvarado</dc:creator>
    <dc:date>2024-12-12T22:19:00</dc:date>
    <meta:print-date>2023-03-22T11:48:00</meta:print-date>
    <meta:editing-cycles>4</meta:editing-cycles>
    <meta:editing-duration>PT4M</meta:editing-duration>
    <meta:document-statistic meta:table-count="1" meta:image-count="1" meta:object-count="0" meta:page-count="1" meta:paragraph-count="14" meta:word-count="217" meta:character-count="1323" meta:non-whitespace-character-count="1035"/>
    <meta:generator>LibreOffice/6.2.0.3$Windows_X86_64 LibreOffice_project/98c6a8a1c6c7b144ce3cc729e34964b47ce25d62</meta:generator>
  </office:meta>
</office:document-meta>
</file>