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399cm" style:vertical-align="baseline"/>
    </style:style>
    <style:style style:name="P2" style:family="paragraph" style:parent-style-name="Standard" style:master-page-name="Standard">
      <style:paragraph-properties fo:margin-top="0.27cm" fo:margin-bottom="0.339cm" loext:contextual-spacing="false" fo:line-height="0.302cm" style:page-number="auto" style:vertical-align="baseline">
        <style:tab-stops>
          <style:tab-stop style:position="16.891cm" style:type="right"/>
        </style:tab-stops>
      </style:paragraph-properties>
    </style:style>
    <style:style style:name="P3" style:family="paragraph" style:parent-style-name="Standard" style:master-page-name="Converted6">
      <style:paragraph-properties fo:margin-top="0.27cm" fo:margin-bottom="0.339cm" loext:contextual-spacing="false" fo:line-height="0.302cm" style:page-number="auto" style:vertical-align="baseline">
        <style:tab-stops>
          <style:tab-stop style:position="17.018cm" style:type="right"/>
        </style:tab-stops>
      </style:paragraph-properties>
    </style:style>
    <style:style style:name="P4" style:family="paragraph" style:parent-style-name="Standard" style:master-page-name="Converted7">
      <style:paragraph-properties fo:margin-top="0.27cm" fo:margin-bottom="0.339cm" loext:contextual-spacing="false" fo:line-height="0.302cm" style:page-number="auto" style:vertical-align="baseline">
        <style:tab-stops>
          <style:tab-stop style:position="17.018cm" style:type="right"/>
        </style:tab-stops>
      </style:paragraph-properties>
    </style:style>
    <style:style style:name="P5" style:family="paragraph" style:parent-style-name="Standard" style:master-page-name="Converted9">
      <style:paragraph-properties fo:margin-top="0.27cm" fo:margin-bottom="0.339cm" loext:contextual-spacing="false" fo:line-height="0.302cm" style:page-number="auto" style:vertical-align="baseline">
        <style:tab-stops>
          <style:tab-stop style:position="17.018cm" style:type="right"/>
        </style:tab-stops>
      </style:paragraph-properties>
    </style:style>
    <style:style style:name="P6" style:family="paragraph" style:parent-style-name="Standard" style:master-page-name="Converted10">
      <style:paragraph-properties fo:margin-top="0.27cm" fo:margin-bottom="0.339cm" loext:contextual-spacing="false" fo:line-height="0.302cm" style:page-number="auto" style:vertical-align="baseline">
        <style:tab-stops>
          <style:tab-stop style:position="17.018cm" style:type="right"/>
        </style:tab-stops>
      </style:paragraph-properties>
    </style:style>
    <style:style style:name="P7" style:family="paragraph" style:parent-style-name="Standard">
      <style:paragraph-properties fo:margin-left="0cm" fo:margin-right="0.127cm" fo:margin-top="0.651cm" fo:margin-bottom="0cm" loext:contextual-spacing="false" fo:line-height="0.531cm" fo:text-align="justify" style:justify-single-word="false" fo:text-indent="0cm" style:auto-text-indent="false" style:vertical-align="baseline"/>
    </style:style>
    <style:style style:name="P8" style:family="paragraph" style:parent-style-name="Standard">
      <style:paragraph-properties fo:margin-left="0cm" fo:margin-right="0.127cm" fo:margin-top="0.296cm" fo:margin-bottom="0cm" loext:contextual-spacing="false" fo:line-height="0.508cm" fo:text-align="justify" style:justify-single-word="false" fo:text-indent="0.254cm" style:auto-text-indent="false" style:vertical-align="baseline"/>
    </style:style>
    <style:style style:name="P9" style:family="paragraph" style:parent-style-name="Standard">
      <style:paragraph-properties fo:margin-left="0cm" fo:margin-right="0.127cm" fo:margin-top="0.441cm" fo:margin-bottom="0cm" loext:contextual-spacing="false" fo:line-height="0.49cm" fo:text-align="justify" style:justify-single-word="false" fo:text-indent="0.254cm" style:auto-text-indent="false" style:vertical-align="baseline"/>
    </style:style>
    <style:style style:name="P10" style:family="paragraph" style:parent-style-name="Standard">
      <style:paragraph-properties fo:margin-left="0cm" fo:margin-right="0.127cm" fo:margin-top="0.425cm" fo:margin-bottom="0cm" loext:contextual-spacing="false" fo:line-height="0.49cm" fo:text-align="justify" style:justify-single-word="false" fo:text-indent="0.254cm" style:auto-text-indent="false" style:vertical-align="baseline"/>
    </style:style>
    <style:style style:name="P11" style:family="paragraph" style:parent-style-name="Standard">
      <style:paragraph-properties fo:margin-left="0cm" fo:margin-right="0.127cm" fo:margin-top="0.425cm" fo:margin-bottom="0cm" loext:contextual-spacing="false" fo:line-height="0.473cm" fo:text-align="justify" style:justify-single-word="false" fo:text-indent="0.254cm" style:auto-text-indent="false" style:vertical-align="baseline"/>
    </style:style>
    <style:style style:name="P12" style:family="paragraph" style:parent-style-name="Standard">
      <style:paragraph-properties fo:margin-left="0cm" fo:margin-right="0.127cm" fo:margin-top="0.439cm" fo:margin-bottom="0cm" loext:contextual-spacing="false" fo:line-height="0.469cm" fo:text-align="justify" style:justify-single-word="false" fo:text-indent="0.254cm" style:auto-text-indent="false" style:vertical-align="baseline"/>
    </style:style>
    <style:style style:name="P13" style:family="paragraph" style:parent-style-name="Standard">
      <style:paragraph-properties fo:margin-left="0cm" fo:margin-right="0.127cm" fo:margin-top="0.321cm" fo:margin-bottom="0cm" loext:contextual-spacing="false" fo:line-height="0.466cm" fo:text-align="justify" style:justify-single-word="false" fo:text-indent="0.254cm" style:auto-text-indent="false" style:vertical-align="baseline"/>
    </style:style>
    <style:style style:name="P14" style:family="paragraph" style:parent-style-name="Standard">
      <style:paragraph-properties fo:margin-left="0cm" fo:margin-right="0.127cm" fo:margin-top="0.406cm" fo:margin-bottom="0cm" loext:contextual-spacing="false" fo:line-height="0.508cm" fo:text-align="justify" style:justify-single-word="false" fo:text-indent="0.254cm" style:auto-text-indent="false" style:vertical-align="baseline"/>
    </style:style>
    <style:style style:name="P15" style:family="paragraph" style:parent-style-name="Standard">
      <style:paragraph-properties fo:margin-left="0cm" fo:margin-right="0.127cm" fo:margin-top="0.004cm" fo:margin-bottom="0cm" loext:contextual-spacing="false" fo:line-height="0.464cm" fo:text-align="justify" style:justify-single-word="false" fo:text-indent="0.254cm" style:auto-text-indent="false" style:vertical-align="baseline"/>
    </style:style>
    <style:style style:name="P16" style:family="paragraph" style:parent-style-name="Standard">
      <style:paragraph-properties fo:margin-left="0cm" fo:margin-right="0.127cm" fo:margin-top="0.716cm" fo:margin-bottom="0cm" loext:contextual-spacing="false" fo:line-height="0.474cm" fo:text-align="justify" style:justify-single-word="false" fo:text-indent="0.254cm" style:auto-text-indent="false" style:vertical-align="baseline"/>
    </style:style>
    <style:style style:name="P17" style:family="paragraph" style:parent-style-name="Standard">
      <style:paragraph-properties fo:margin-left="0cm" fo:margin-right="0.127cm" fo:margin-top="0.422cm" fo:margin-bottom="0cm" loext:contextual-spacing="false" fo:line-height="0.476cm" fo:text-align="justify" style:justify-single-word="false" fo:text-indent="0.254cm" style:auto-text-indent="false" style:vertical-align="baseline"/>
    </style:style>
    <style:style style:name="P18" style:family="paragraph" style:parent-style-name="Standard">
      <style:paragraph-properties fo:margin-left="0cm" fo:margin-right="0.127cm" fo:margin-top="0.43cm" fo:margin-bottom="0cm" loext:contextual-spacing="false" fo:line-height="0.473cm" fo:text-align="justify" style:justify-single-word="false" fo:text-indent="0.254cm" style:auto-text-indent="false" style:vertical-align="baseline"/>
    </style:style>
    <style:style style:name="P19" style:family="paragraph" style:parent-style-name="Standard">
      <style:paragraph-properties fo:margin-left="0cm" fo:margin-right="0.127cm" fo:margin-top="0.423cm" fo:margin-bottom="0cm" loext:contextual-spacing="false" fo:line-height="0.474cm" fo:text-align="justify" style:justify-single-word="false" fo:text-indent="0.254cm" style:auto-text-indent="false" style:vertical-align="baseline"/>
    </style:style>
    <style:style style:name="P20" style:family="paragraph" style:parent-style-name="Standard">
      <style:paragraph-properties fo:margin-left="0cm" fo:margin-right="0.127cm" fo:margin-top="0.423cm" fo:margin-bottom="0cm" loext:contextual-spacing="false" fo:line-height="0.471cm" fo:text-align="justify" style:justify-single-word="false" fo:text-indent="0.254cm" style:auto-text-indent="false" style:vertical-align="baseline"/>
    </style:style>
    <style:style style:name="P21" style:family="paragraph" style:parent-style-name="Standard">
      <style:paragraph-properties fo:margin-left="0.254cm" fo:margin-right="0cm" fo:margin-top="0.497cm" fo:margin-bottom="0cm" loext:contextual-spacing="false" fo:line-height="0.434cm" fo:text-indent="0cm" style:auto-text-indent="false" style:vertical-align="baseline"/>
    </style:style>
    <style:style style:name="P22" style:family="paragraph" style:parent-style-name="Standard">
      <style:paragraph-properties fo:margin-left="0.254cm" fo:margin-right="0cm" fo:margin-top="0.377cm" fo:margin-bottom="0cm" loext:contextual-spacing="false" fo:line-height="0.434cm" fo:text-indent="0cm" style:auto-text-indent="false" style:vertical-align="baseline"/>
    </style:style>
    <style:style style:name="P23" style:family="paragraph" style:parent-style-name="Standard">
      <style:paragraph-properties fo:margin-left="0.254cm" fo:margin-right="0cm" fo:margin-top="0.379cm" fo:margin-bottom="0cm" loext:contextual-spacing="false" fo:line-height="0.434cm" fo:text-indent="0cm" style:auto-text-indent="false" style:vertical-align="baseline"/>
    </style:style>
    <style:style style:name="P24" style:family="paragraph" style:parent-style-name="Standard">
      <style:paragraph-properties fo:margin-left="0.254cm" fo:margin-right="0cm" fo:margin-top="0.413cm" fo:margin-bottom="0cm" loext:contextual-spacing="false" fo:line-height="0.434cm" fo:text-indent="0cm" style:auto-text-indent="false" style:vertical-align="baseline"/>
    </style:style>
    <style:style style:name="P25" style:family="paragraph" style:parent-style-name="Standard">
      <style:paragraph-properties fo:margin-left="0.254cm" fo:margin-right="0cm" fo:margin-top="0.455cm" fo:margin-bottom="0cm" loext:contextual-spacing="false" fo:line-height="0.434cm" fo:text-indent="0cm" style:auto-text-indent="false" style:vertical-align="baseline"/>
    </style:style>
    <style:style style:name="P26" style:family="paragraph" style:parent-style-name="Standard">
      <style:paragraph-properties fo:margin-left="0.254cm" fo:margin-right="0cm" fo:margin-top="0.437cm" fo:margin-bottom="0cm" loext:contextual-spacing="false" fo:line-height="0.504cm" fo:text-indent="0cm" style:auto-text-indent="false" style:vertical-align="baseline"/>
    </style:style>
    <style:style style:name="P27" style:family="paragraph" style:parent-style-name="Standard">
      <style:paragraph-properties fo:margin-left="0.254cm" fo:margin-right="0cm" fo:margin-top="0.48cm" fo:margin-bottom="0cm" loext:contextual-spacing="false" fo:line-height="0.434cm" fo:text-indent="0cm" style:auto-text-indent="false" style:vertical-align="baseline"/>
    </style:style>
    <style:style style:name="P28" style:family="paragraph" style:parent-style-name="Standard">
      <style:paragraph-properties fo:margin-left="0.254cm" fo:margin-right="0cm" fo:margin-top="0.48cm" fo:margin-bottom="0cm" loext:contextual-spacing="false" fo:line-height="0.436cm" fo:text-indent="0cm" style:auto-text-indent="false" style:vertical-align="baseline"/>
    </style:style>
    <style:style style:name="P29" style:family="paragraph" style:parent-style-name="Standard" style:master-page-name="Converted1">
      <style:paragraph-properties fo:margin-left="0.254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30" style:family="paragraph" style:parent-style-name="Standard" style:master-page-name="Converted2">
      <style:paragraph-properties fo:margin-left="0.254cm" fo:margin-right="0cm" fo:margin-top="0.27cm" fo:margin-bottom="0.339cm" loext:contextual-spacing="false" fo:line-height="0.302cm" fo:text-indent="0cm" style:auto-text-indent="false" style:page-number="auto" style:vertical-align="baseline">
        <style:tab-stops>
          <style:tab-stop style:position="16.891cm" style:type="right"/>
        </style:tab-stops>
      </style:paragraph-properties>
    </style:style>
    <style:style style:name="P31" style:family="paragraph" style:parent-style-name="Standard" style:master-page-name="Converted3">
      <style:paragraph-properties fo:margin-left="0.254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32" style:family="paragraph" style:parent-style-name="Standard" style:master-page-name="Converted4">
      <style:paragraph-properties fo:margin-left="0.254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33" style:family="paragraph" style:parent-style-name="Standard" style:master-page-name="Converted5">
      <style:paragraph-properties fo:margin-left="0.254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34" style:family="paragraph" style:parent-style-name="Standard" style:master-page-name="Converted12">
      <style:paragraph-properties fo:margin-left="0.254cm" fo:margin-right="0cm" fo:margin-top="0.27cm" fo:margin-bottom="0.339cm" loext:contextual-spacing="false" fo:line-height="0.302cm" fo:text-indent="0cm" style:auto-text-indent="false" style:page-number="auto" style:vertical-align="baseline">
        <style:tab-stops>
          <style:tab-stop style:position="16.891cm" style:type="right"/>
        </style:tab-stops>
      </style:paragraph-properties>
    </style:style>
    <style:style style:name="P35" style:family="paragraph" style:parent-style-name="Standard">
      <style:paragraph-properties fo:margin-left="0.254cm" fo:margin-right="0cm" fo:margin-top="0.478cm" fo:margin-bottom="0cm" loext:contextual-spacing="false" fo:line-height="0.445cm" fo:text-indent="0cm" style:auto-text-indent="false" style:vertical-align="baseline"/>
    </style:style>
    <style:style style:name="P36" style:family="paragraph" style:parent-style-name="Standard">
      <style:paragraph-properties fo:margin-left="0.254cm" fo:margin-right="0cm" fo:margin-top="0.478cm" fo:margin-bottom="0cm" loext:contextual-spacing="false" fo:line-height="0.436cm" fo:text-indent="0cm" style:auto-text-indent="false" style:vertical-align="baseline"/>
    </style:style>
    <style:style style:name="P37" style:family="paragraph" style:parent-style-name="Standard" style:list-style-name="WWNum3">
      <style:paragraph-properties fo:margin-left="0.254cm" fo:margin-right="0cm" fo:margin-top="0.478cm" fo:margin-bottom="0cm" loext:contextual-spacing="false" fo:line-height="0.436cm" fo:text-indent="0cm" style:auto-text-indent="false" style:vertical-align="baseline">
        <style:tab-stops>
          <style:tab-stop style:position="0.762cm"/>
        </style:tab-stops>
      </style:paragraph-properties>
    </style:style>
    <style:style style:name="P38" style:family="paragraph" style:parent-style-name="Standard" style:list-style-name="WWNum1">
      <style:paragraph-properties fo:margin-left="0.254cm" fo:margin-right="0cm" fo:margin-top="0.416cm" fo:margin-bottom="0cm" loext:contextual-spacing="false" fo:line-height="0.499cm" fo:text-align="justify" style:justify-single-word="false" fo:text-indent="0cm" style:auto-text-indent="false" style:vertical-align="baseline">
        <style:tab-stops>
          <style:tab-stop style:position="0.762cm"/>
        </style:tab-stops>
      </style:paragraph-properties>
    </style:style>
    <style:style style:name="P39" style:family="paragraph" style:parent-style-name="Standard" style:list-style-name="WWNum1">
      <style:paragraph-properties fo:margin-left="0.254cm" fo:margin-right="0cm" fo:margin-top="0.43cm" fo:margin-bottom="0cm" loext:contextual-spacing="false" fo:line-height="0.496cm" fo:text-align="justify" style:justify-single-word="false" fo:text-indent="0cm" style:auto-text-indent="false" style:vertical-align="baseline">
        <style:tab-stops>
          <style:tab-stop style:position="0.762cm"/>
        </style:tab-stops>
      </style:paragraph-properties>
    </style:style>
    <style:style style:name="P40" style:family="paragraph" style:parent-style-name="Standard" style:list-style-name="WWNum1">
      <style:paragraph-properties fo:margin-left="0.254cm" fo:margin-right="0cm" fo:margin-top="0.422cm" fo:margin-bottom="0cm" loext:contextual-spacing="false" fo:line-height="0.501cm" fo:text-align="justify" style:justify-single-word="false" fo:text-indent="0cm" style:auto-text-indent="false" style:vertical-align="baseline">
        <style:tab-stops>
          <style:tab-stop style:position="0.762cm"/>
        </style:tab-stops>
      </style:paragraph-properties>
    </style:style>
    <style:style style:name="P41" style:family="paragraph" style:parent-style-name="Standard" style:list-style-name="WWNum1">
      <style:paragraph-properties fo:margin-left="0.254cm" fo:margin-right="0cm" fo:margin-top="0.423cm" fo:margin-bottom="0cm" loext:contextual-spacing="false" fo:line-height="0.499cm" fo:text-align="justify" style:justify-single-word="false" fo:text-indent="0cm" style:auto-text-indent="false" style:vertical-align="baseline">
        <style:tab-stops>
          <style:tab-stop style:position="0.762cm"/>
        </style:tab-stops>
      </style:paragraph-properties>
    </style:style>
    <style:style style:name="P42" style:family="paragraph" style:parent-style-name="Standard" style:list-style-name="WWNum2">
      <style:paragraph-properties fo:margin-left="0.254cm" fo:margin-right="0cm" fo:margin-top="0.423cm" fo:margin-bottom="0cm" loext:contextual-spacing="false" fo:line-height="0.466cm" fo:text-align="justify" style:justify-single-word="false" fo:text-indent="0cm" style:auto-text-indent="false" style:vertical-align="baseline">
        <style:tab-stops>
          <style:tab-stop style:position="0.762cm"/>
        </style:tab-stops>
      </style:paragraph-properties>
    </style:style>
    <style:style style:name="P43" style:family="paragraph" style:parent-style-name="Standard">
      <style:paragraph-properties fo:margin-left="0.254cm" fo:margin-right="0cm" fo:margin-top="0.487cm" fo:margin-bottom="0cm" loext:contextual-spacing="false" fo:line-height="0.43cm" fo:text-align="justify" style:justify-single-word="false" fo:text-indent="0cm" style:auto-text-indent="false" style:vertical-align="baseline"/>
    </style:style>
    <style:style style:name="P44" style:family="paragraph" style:parent-style-name="Standard" style:list-style-name="WWNum3">
      <style:paragraph-properties fo:margin-left="0.254cm" fo:margin-right="0cm" fo:margin-top="0.487cm" fo:margin-bottom="0cm" loext:contextual-spacing="false" fo:line-height="0.436cm" fo:text-indent="0cm" style:auto-text-indent="false" style:vertical-align="baseline">
        <style:tab-stops>
          <style:tab-stop style:position="0.762cm"/>
        </style:tab-stops>
      </style:paragraph-properties>
    </style:style>
    <style:style style:name="P45" style:family="paragraph" style:parent-style-name="Standard">
      <style:paragraph-properties fo:margin-left="0.254cm" fo:margin-right="0cm" fo:line-height="0.905cm" fo:text-indent="0cm" style:auto-text-indent="false" style:vertical-align="baseline"/>
    </style:style>
    <style:style style:name="P46" style:family="paragraph" style:parent-style-name="Standard">
      <style:paragraph-properties fo:margin-left="0.254cm" fo:margin-right="0cm" fo:margin-top="0.462cm" fo:margin-bottom="0cm" loext:contextual-spacing="false" fo:line-height="0.445cm" fo:text-indent="0cm" style:auto-text-indent="false" style:vertical-align="baseline"/>
    </style:style>
    <style:style style:name="P47" style:family="paragraph" style:parent-style-name="Standard">
      <style:paragraph-properties fo:margin-left="0.254cm" fo:margin-right="0cm" fo:margin-top="0.462cm" fo:margin-bottom="0cm" loext:contextual-spacing="false" fo:line-height="0.436cm" fo:text-indent="0cm" style:auto-text-indent="false" style:vertical-align="baseline"/>
    </style:style>
    <style:style style:name="P48" style:family="paragraph" style:parent-style-name="Standard" style:list-style-name="WWNum4">
      <style:paragraph-properties fo:margin-left="0.254cm" fo:margin-right="0cm" fo:margin-top="0.462cm" fo:margin-bottom="0cm" loext:contextual-spacing="false" fo:line-height="0.436cm" fo:text-indent="0cm" style:auto-text-indent="false" style:vertical-align="baseline">
        <style:tab-stops>
          <style:tab-stop style:position="0.762cm"/>
        </style:tab-stops>
      </style:paragraph-properties>
    </style:style>
    <style:style style:name="P49" style:family="paragraph" style:parent-style-name="Standard" style:list-style-name="WWNum2">
      <style:paragraph-properties fo:margin-left="0.254cm" fo:margin-right="0cm" fo:margin-top="0.718cm" fo:margin-bottom="0cm" loext:contextual-spacing="false" fo:line-height="0.466cm" fo:text-align="justify" style:justify-single-word="false" fo:text-indent="0cm" style:auto-text-indent="false" style:vertical-align="baseline">
        <style:tab-stops>
          <style:tab-stop style:position="0.762cm"/>
        </style:tab-stops>
      </style:paragraph-properties>
    </style:style>
    <style:style style:name="P50" style:family="paragraph" style:parent-style-name="Standard">
      <style:paragraph-properties fo:margin-left="0.254cm" fo:margin-right="0cm" fo:margin-top="0.453cm" fo:margin-bottom="0cm" loext:contextual-spacing="false" fo:line-height="0.436cm" fo:text-indent="0cm" style:auto-text-indent="false" style:vertical-align="baseline"/>
    </style:style>
    <style:style style:name="P51" style:family="paragraph" style:parent-style-name="Standard">
      <style:paragraph-properties fo:margin-left="0.254cm" fo:margin-right="0cm" fo:margin-top="0.453cm" fo:margin-bottom="0cm" loext:contextual-spacing="false" fo:line-height="0.445cm" fo:text-indent="0cm" style:auto-text-indent="false" style:vertical-align="baseline"/>
    </style:style>
    <style:style style:name="P52" style:family="paragraph" style:parent-style-name="Standard">
      <style:paragraph-properties fo:margin-left="0.254cm" fo:margin-right="0cm" fo:margin-top="0.489cm" fo:margin-bottom="0cm" loext:contextual-spacing="false" fo:line-height="0.436cm" fo:text-indent="0cm" style:auto-text-indent="false" style:vertical-align="baseline"/>
    </style:style>
    <style:style style:name="P53" style:family="paragraph" style:parent-style-name="Standard" style:list-style-name="WWNum3">
      <style:paragraph-properties fo:margin-left="0.254cm" fo:margin-right="0cm" fo:margin-top="0.489cm" fo:margin-bottom="0cm" loext:contextual-spacing="false" fo:line-height="0.436cm" fo:text-indent="0cm" style:auto-text-indent="false" style:vertical-align="baseline">
        <style:tab-stops>
          <style:tab-stop style:position="0.762cm"/>
        </style:tab-stops>
      </style:paragraph-properties>
    </style:style>
    <style:style style:name="P54" style:family="paragraph" style:parent-style-name="Standard">
      <style:paragraph-properties fo:margin-left="0.254cm" fo:margin-right="0cm" fo:margin-top="0.46cm" fo:margin-bottom="0cm" loext:contextual-spacing="false" fo:line-height="0.436cm" fo:text-indent="0cm" style:auto-text-indent="false" style:vertical-align="baseline"/>
    </style:style>
    <style:style style:name="P55" style:family="paragraph" style:parent-style-name="Standard" style:list-style-name="WWNum4">
      <style:paragraph-properties fo:margin-left="0.254cm" fo:margin-right="0cm" fo:margin-top="0.46cm" fo:margin-bottom="0cm" loext:contextual-spacing="false" fo:line-height="0.436cm" fo:text-indent="0cm" style:auto-text-indent="false" style:vertical-align="baseline">
        <style:tab-stops>
          <style:tab-stop style:position="0.762cm"/>
        </style:tab-stops>
      </style:paragraph-properties>
    </style:style>
    <style:style style:name="P56" style:family="paragraph" style:parent-style-name="Standard">
      <style:paragraph-properties fo:margin-left="0.254cm" fo:margin-right="0cm" fo:margin-top="0.471cm" fo:margin-bottom="0cm" loext:contextual-spacing="false" fo:line-height="0.436cm" fo:text-align="justify" style:justify-single-word="false" fo:text-indent="0cm" style:auto-text-indent="false" style:vertical-align="baseline"/>
    </style:style>
    <style:style style:name="P57" style:family="paragraph" style:parent-style-name="Standard">
      <style:paragraph-properties fo:margin-left="0.254cm" fo:margin-right="0cm" fo:margin-top="0.469cm" fo:margin-bottom="0cm" loext:contextual-spacing="false" fo:line-height="0.436cm" fo:text-indent="0cm" style:auto-text-indent="false" style:vertical-align="baseline"/>
    </style:style>
    <style:style style:name="P58" style:family="paragraph" style:parent-style-name="Standard">
      <style:paragraph-properties fo:margin-left="0.254cm" fo:margin-right="0cm" fo:margin-top="0.748cm" fo:margin-bottom="0cm" loext:contextual-spacing="false" fo:line-height="0.436cm" fo:text-indent="0cm" style:auto-text-indent="false" style:vertical-align="baseline"/>
    </style:style>
    <style:style style:name="P59" style:family="paragraph" style:parent-style-name="Standard">
      <style:paragraph-properties fo:margin-top="0.446cm" fo:margin-bottom="0cm" loext:contextual-spacing="false" fo:line-height="0.434cm" fo:text-align="end" style:justify-single-word="false" style:vertical-align="baseline"/>
    </style:style>
    <style:style style:name="P60" style:family="paragraph" style:parent-style-name="Standard">
      <style:paragraph-properties fo:margin-top="0.903cm" fo:margin-bottom="0cm" loext:contextual-spacing="false" fo:line-height="0.397cm" fo:text-align="center" style:justify-single-word="false" style:vertical-align="baseline"/>
    </style:style>
    <style:style style:name="P61" style:family="paragraph" style:parent-style-name="Standard">
      <style:paragraph-properties fo:margin-top="0.716cm" fo:margin-bottom="0cm" loext:contextual-spacing="false" fo:line-height="0.469cm" fo:text-align="justify" style:justify-single-word="false" style:vertical-align="baseline"/>
    </style:style>
    <style:style style:name="P62" style:family="paragraph" style:parent-style-name="Standard">
      <style:paragraph-properties fo:margin-left="0cm" fo:margin-right="0cm" fo:margin-top="0.413cm" fo:margin-bottom="0cm" loext:contextual-spacing="false" fo:line-height="0.501cm" fo:text-align="justify" style:justify-single-word="false" fo:text-indent="0.254cm" style:auto-text-indent="false" style:vertical-align="baseline"/>
    </style:style>
    <style:style style:name="P63" style:family="paragraph" style:parent-style-name="Standard">
      <style:paragraph-properties fo:margin-left="0cm" fo:margin-right="0cm" fo:margin-top="0.423cm" fo:margin-bottom="0cm" loext:contextual-spacing="false" fo:line-height="0.499cm" fo:text-align="justify" style:justify-single-word="false" fo:text-indent="0.254cm" style:auto-text-indent="false" style:vertical-align="baseline"/>
    </style:style>
    <style:style style:name="P64" style:family="paragraph" style:parent-style-name="Standard">
      <style:paragraph-properties fo:margin-left="0cm" fo:margin-right="0cm" fo:margin-top="0.423cm" fo:margin-bottom="0cm" loext:contextual-spacing="false" fo:line-height="0.466cm" fo:text-align="justify" style:justify-single-word="false" fo:text-indent="0.254cm" style:auto-text-indent="false" style:vertical-align="baseline"/>
    </style:style>
    <style:style style:name="P65" style:family="paragraph" style:parent-style-name="Standard">
      <style:paragraph-properties fo:margin-left="0cm" fo:margin-right="0cm" fo:margin-top="0.423cm" fo:margin-bottom="0cm" loext:contextual-spacing="false" fo:line-height="0.462cm" fo:text-align="justify" style:justify-single-word="false" fo:text-indent="0.254cm" style:auto-text-indent="false" style:vertical-align="baseline"/>
    </style:style>
    <style:style style:name="P66" style:family="paragraph" style:parent-style-name="Standard">
      <style:paragraph-properties fo:margin-left="0cm" fo:margin-right="0cm" fo:margin-top="0.425cm" fo:margin-bottom="0cm" loext:contextual-spacing="false" fo:line-height="0.499cm" fo:text-align="justify" style:justify-single-word="false" fo:text-indent="0.254cm" style:auto-text-indent="false" style:vertical-align="baseline"/>
    </style:style>
    <style:style style:name="P67" style:family="paragraph" style:parent-style-name="Standard">
      <style:paragraph-properties fo:margin-left="0cm" fo:margin-right="0cm" fo:margin-top="0.425cm" fo:margin-bottom="0cm" loext:contextual-spacing="false" fo:line-height="0.497cm" fo:text-align="justify" style:justify-single-word="false" fo:text-indent="0.254cm" style:auto-text-indent="false" style:vertical-align="baseline"/>
    </style:style>
    <style:style style:name="P68" style:family="paragraph" style:parent-style-name="Standard">
      <style:paragraph-properties fo:margin-left="0cm" fo:margin-right="0cm" fo:margin-top="0.425cm" fo:margin-bottom="0cm" loext:contextual-spacing="false" fo:line-height="0.473cm" fo:text-align="justify" style:justify-single-word="false" fo:text-indent="0.254cm" style:auto-text-indent="false" style:vertical-align="baseline"/>
    </style:style>
    <style:style style:name="P69" style:family="paragraph" style:parent-style-name="Standard">
      <style:paragraph-properties fo:margin-left="0cm" fo:margin-right="0cm" fo:margin-top="0.415cm" fo:margin-bottom="0cm" loext:contextual-spacing="false" fo:line-height="0.499cm" fo:text-align="justify" style:justify-single-word="false" fo:text-indent="0.254cm" style:auto-text-indent="false" style:vertical-align="baseline"/>
    </style:style>
    <style:style style:name="P70" style:family="paragraph" style:parent-style-name="Standard">
      <style:paragraph-properties fo:margin-left="0cm" fo:margin-right="0cm" fo:margin-top="0.415cm" fo:margin-bottom="0cm" loext:contextual-spacing="false" fo:line-height="0.474cm" fo:text-align="justify" style:justify-single-word="false" fo:text-indent="0.254cm" style:auto-text-indent="false" style:vertical-align="baseline"/>
    </style:style>
    <style:style style:name="P71" style:family="paragraph" style:parent-style-name="Standard">
      <style:paragraph-properties fo:margin-left="0cm" fo:margin-right="0cm" fo:margin-top="0.415cm" fo:margin-bottom="0cm" loext:contextual-spacing="false" fo:line-height="0.471cm" fo:text-align="justify" style:justify-single-word="false" fo:text-indent="0.254cm" style:auto-text-indent="false" style:vertical-align="baseline"/>
    </style:style>
    <style:style style:name="P72" style:family="paragraph" style:parent-style-name="Standard">
      <style:paragraph-properties fo:margin-left="0cm" fo:margin-right="0cm" fo:margin-top="0.427cm" fo:margin-bottom="0cm" loext:contextual-spacing="false" fo:line-height="0.496cm" fo:text-align="justify" style:justify-single-word="false" fo:text-indent="0.254cm" style:auto-text-indent="false" style:vertical-align="baseline"/>
    </style:style>
    <style:style style:name="P73" style:family="paragraph" style:parent-style-name="Standard">
      <style:paragraph-properties fo:margin-left="0cm" fo:margin-right="0cm" fo:margin-top="0.427cm" fo:margin-bottom="0cm" loext:contextual-spacing="false" fo:line-height="0.494cm" fo:text-align="justify" style:justify-single-word="false" fo:text-indent="0.254cm" style:auto-text-indent="false" style:vertical-align="baseline"/>
    </style:style>
    <style:style style:name="P74" style:family="paragraph" style:parent-style-name="Standard">
      <style:paragraph-properties fo:margin-left="0cm" fo:margin-right="0cm" fo:margin-top="0.427cm" fo:margin-bottom="0cm" loext:contextual-spacing="false" fo:line-height="0.473cm" fo:text-align="justify" style:justify-single-word="false" fo:text-indent="0.254cm" style:auto-text-indent="false" style:vertical-align="baseline"/>
    </style:style>
    <style:style style:name="P75" style:family="paragraph" style:parent-style-name="Standard">
      <style:paragraph-properties fo:margin-left="0cm" fo:margin-right="0cm" fo:margin-top="0.3cm" fo:margin-bottom="0cm" loext:contextual-spacing="false" fo:line-height="0.487cm" fo:text-align="justify" style:justify-single-word="false" fo:text-indent="0.254cm" style:auto-text-indent="false" style:vertical-align="baseline"/>
    </style:style>
    <style:style style:name="P76" style:family="paragraph" style:parent-style-name="Standard">
      <style:paragraph-properties fo:margin-left="0cm" fo:margin-right="0cm" fo:margin-top="0.42cm" fo:margin-bottom="0cm" loext:contextual-spacing="false" fo:line-height="0.487cm" fo:text-align="justify" style:justify-single-word="false" fo:text-indent="0.254cm" style:auto-text-indent="false" style:vertical-align="baseline"/>
    </style:style>
    <style:style style:name="P77" style:family="paragraph" style:parent-style-name="Standard">
      <style:paragraph-properties fo:margin-left="0cm" fo:margin-right="0cm" fo:margin-top="0.429cm" fo:margin-bottom="0cm" loext:contextual-spacing="false" fo:line-height="0.483cm" fo:text-align="justify" style:justify-single-word="false" fo:text-indent="0.254cm" style:auto-text-indent="false" style:vertical-align="baseline"/>
    </style:style>
    <style:style style:name="P78" style:family="paragraph" style:parent-style-name="Standard">
      <style:paragraph-properties fo:margin-left="0cm" fo:margin-right="0cm" fo:margin-top="0.43cm" fo:margin-bottom="0cm" loext:contextual-spacing="false" fo:line-height="0.485cm" fo:text-align="justify" style:justify-single-word="false" fo:text-indent="0.254cm" style:auto-text-indent="false" style:vertical-align="baseline"/>
    </style:style>
    <style:style style:name="P79" style:family="paragraph" style:parent-style-name="Standard">
      <style:paragraph-properties fo:margin-left="0cm" fo:margin-right="0cm" fo:margin-top="0.43cm" fo:margin-bottom="0cm" loext:contextual-spacing="false" fo:line-height="0.483cm" fo:text-align="justify" style:justify-single-word="false" fo:text-indent="0.254cm" style:auto-text-indent="false" style:vertical-align="baseline"/>
    </style:style>
    <style:style style:name="P80" style:family="paragraph" style:parent-style-name="Standard">
      <style:paragraph-properties fo:margin-left="0cm" fo:margin-right="0cm" fo:margin-top="0.43cm" fo:margin-bottom="0cm" loext:contextual-spacing="false" fo:line-height="0.494cm" fo:text-align="justify" style:justify-single-word="false" fo:text-indent="0.254cm" style:auto-text-indent="false" style:vertical-align="baseline"/>
    </style:style>
    <style:style style:name="P81" style:family="paragraph" style:parent-style-name="Standard">
      <style:paragraph-properties fo:margin-left="0cm" fo:margin-right="0cm" fo:margin-top="0.422cm" fo:margin-bottom="0cm" loext:contextual-spacing="false" fo:line-height="0.485cm" fo:text-align="justify" style:justify-single-word="false" fo:text-indent="0.254cm" style:auto-text-indent="false" style:vertical-align="baseline"/>
    </style:style>
    <style:style style:name="P82" style:family="paragraph" style:parent-style-name="Standard">
      <style:paragraph-properties fo:margin-left="0cm" fo:margin-right="0cm" fo:margin-top="0.422cm" fo:margin-bottom="0cm" loext:contextual-spacing="false" fo:line-height="0.48cm" fo:text-align="justify" style:justify-single-word="false" fo:text-indent="0.254cm" style:auto-text-indent="false" style:vertical-align="baseline"/>
    </style:style>
    <style:style style:name="P83" style:family="paragraph" style:parent-style-name="Standard">
      <style:paragraph-properties fo:margin-left="0cm" fo:margin-right="0cm" fo:margin-top="0.434cm" fo:margin-bottom="0cm" loext:contextual-spacing="false" fo:line-height="0.482cm" fo:text-align="justify" style:justify-single-word="false" fo:text-indent="0.254cm" style:auto-text-indent="false" style:vertical-align="baseline"/>
    </style:style>
    <style:style style:name="P84" style:family="paragraph" style:parent-style-name="Standard">
      <style:paragraph-properties fo:margin-left="0cm" fo:margin-right="0cm" fo:margin-top="0.716cm" fo:margin-bottom="0cm" loext:contextual-spacing="false" fo:line-height="0.469cm" fo:text-align="justify" style:justify-single-word="false" fo:text-indent="0.254cm" style:auto-text-indent="false" style:vertical-align="baseline"/>
    </style:style>
    <style:style style:name="P85" style:family="paragraph" style:parent-style-name="Standard">
      <style:paragraph-properties fo:margin-left="0cm" fo:margin-right="0cm" fo:margin-top="0.416cm" fo:margin-bottom="0cm" loext:contextual-spacing="false" fo:line-height="0.499cm" fo:text-align="justify" style:justify-single-word="false" fo:text-indent="0.254cm" style:auto-text-indent="false" style:vertical-align="baseline"/>
    </style:style>
    <style:style style:name="P86" style:family="paragraph" style:parent-style-name="Standard">
      <style:paragraph-properties fo:margin-left="0cm" fo:margin-right="0cm" fo:line-height="0.471cm" fo:text-align="justify" style:justify-single-word="false" fo:text-indent="0.254cm" style:auto-text-indent="false" style:vertical-align="baseline"/>
    </style:style>
    <style:style style:name="P87" style:family="paragraph" style:parent-style-name="Standard">
      <style:paragraph-properties fo:margin-left="0cm" fo:margin-right="0cm" fo:margin-top="0.437cm" fo:margin-bottom="0cm" loext:contextual-spacing="false" fo:line-height="0.471cm" fo:text-align="justify" style:justify-single-word="false" fo:text-indent="0.254cm" style:auto-text-indent="false" style:vertical-align="baseline"/>
    </style:style>
    <style:style style:name="P88" style:family="paragraph" style:parent-style-name="Standard">
      <style:paragraph-properties fo:margin-top="0.674cm" fo:margin-bottom="0cm" loext:contextual-spacing="false" fo:line-height="0.512cm" fo:text-align="justify" style:justify-single-word="false" style:vertical-align="baseline"/>
    </style:style>
    <style:style style:name="P89" style:family="paragraph" style:parent-style-name="Standard" style:list-style-name="WWNum4">
      <style:paragraph-properties fo:margin-left="0.254cm" fo:margin-right="0.127cm" fo:margin-top="0.415cm" fo:margin-bottom="0cm" loext:contextual-spacing="false" fo:line-height="0.483cm" fo:text-align="justify" style:justify-single-word="false" fo:text-indent="0cm" style:auto-text-indent="false" style:vertical-align="baseline">
        <style:tab-stops>
          <style:tab-stop style:position="0.762cm"/>
        </style:tab-stops>
      </style:paragraph-properties>
    </style:style>
    <style:style style:name="P90" style:family="paragraph" style:parent-style-name="Standard" style:master-page-name="Converted11">
      <style:paragraph-properties fo:margin-left="0.254cm" fo:margin-right="0.127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91" style:family="paragraph" style:parent-style-name="Standard" style:list-style-name="WWNum10">
      <style:paragraph-properties fo:margin-left="0.254cm" fo:margin-right="0.127cm" fo:margin-top="0.707cm" fo:margin-bottom="0cm" loext:contextual-spacing="false" fo:line-height="0.474cm" fo:text-align="justify" style:justify-single-word="false" fo:text-indent="0cm" style:auto-text-indent="false" style:vertical-align="baseline">
        <style:tab-stops>
          <style:tab-stop style:position="0.762cm"/>
        </style:tab-stops>
      </style:paragraph-properties>
    </style:style>
    <style:style style:name="P92" style:family="paragraph" style:parent-style-name="Standard" style:list-style-name="WWNum10">
      <style:paragraph-properties fo:margin-left="0.254cm" fo:margin-right="0.127cm" fo:margin-top="0.42cm" fo:margin-bottom="0cm" loext:contextual-spacing="false" fo:line-height="0.478cm" fo:text-align="justify" style:justify-single-word="false" fo:text-indent="0cm" style:auto-text-indent="false" style:vertical-align="baseline">
        <style:tab-stops>
          <style:tab-stop style:position="0.762cm"/>
        </style:tab-stops>
      </style:paragraph-properties>
    </style:style>
    <style:style style:name="P93" style:family="paragraph" style:parent-style-name="Standard" style:list-style-name="WWNum10">
      <style:paragraph-properties fo:margin-left="0.254cm" fo:margin-right="0.127cm" fo:margin-top="0.464cm" fo:margin-bottom="0cm" loext:contextual-spacing="false" fo:line-height="0.434cm" fo:text-align="justify" style:justify-single-word="false" fo:text-indent="0cm" style:auto-text-indent="false" style:vertical-align="baseline">
        <style:tab-stops>
          <style:tab-stop style:position="0.762cm"/>
        </style:tab-stops>
      </style:paragraph-properties>
    </style:style>
    <style:style style:name="P94" style:family="paragraph" style:parent-style-name="Standard">
      <style:paragraph-properties fo:margin-left="0.254cm" fo:margin-right="0.127cm" fo:margin-top="0.464cm" fo:margin-bottom="0cm" loext:contextual-spacing="false" fo:line-height="0.434cm" fo:text-indent="0cm" style:auto-text-indent="false" style:vertical-align="baseline"/>
    </style:style>
    <style:style style:name="P95" style:family="paragraph" style:parent-style-name="Standard" style:list-style-name="WWNum10">
      <style:paragraph-properties fo:margin-left="0.254cm" fo:margin-right="0.127cm" fo:margin-top="0.473cm" fo:margin-bottom="0cm" loext:contextual-spacing="false" fo:line-height="0.434cm" fo:text-align="justify" style:justify-single-word="false" fo:text-indent="0cm" style:auto-text-indent="false" style:vertical-align="baseline">
        <style:tab-stops>
          <style:tab-stop style:position="0.762cm"/>
        </style:tab-stops>
      </style:paragraph-properties>
    </style:style>
    <style:style style:name="P96" style:family="paragraph" style:parent-style-name="Standard" style:list-style-name="WWNum10">
      <style:paragraph-properties fo:margin-left="0.254cm" fo:margin-right="0.127cm" fo:margin-top="0.425cm" fo:margin-bottom="0cm" loext:contextual-spacing="false" fo:line-height="0.473cm" fo:text-align="justify" style:justify-single-word="false" fo:text-indent="0cm" style:auto-text-indent="false" style:vertical-align="baseline">
        <style:tab-stops>
          <style:tab-stop style:position="0.762cm"/>
        </style:tab-stops>
      </style:paragraph-properties>
    </style:style>
    <style:style style:name="P97" style:family="paragraph" style:parent-style-name="Standard" style:list-style-name="WWNum10">
      <style:paragraph-properties fo:margin-left="0.254cm" fo:margin-right="0.127cm" fo:margin-top="0.009cm" fo:margin-bottom="0cm" loext:contextual-spacing="false" fo:line-height="0.898cm" fo:text-indent="0cm" style:auto-text-indent="false" style:vertical-align="baseline">
        <style:tab-stops>
          <style:tab-stop style:position="0.762cm"/>
        </style:tab-stops>
      </style:paragraph-properties>
    </style:style>
    <style:style style:name="P98" style:family="paragraph" style:parent-style-name="Standard">
      <style:paragraph-properties fo:margin-left="0.254cm" fo:margin-right="0.127cm" fo:margin-top="0.462cm" fo:margin-bottom="0cm" loext:contextual-spacing="false" fo:line-height="0.434cm" fo:text-indent="0cm" style:auto-text-indent="false" style:vertical-align="baseline"/>
    </style:style>
    <style:style style:name="P99" style:family="paragraph" style:parent-style-name="Standard">
      <style:paragraph-properties fo:margin-left="0.254cm" fo:margin-right="0.127cm" fo:line-height="0.901cm" fo:text-indent="0cm" style:auto-text-indent="false" style:vertical-align="baseline"/>
    </style:style>
    <style:style style:name="P100" style:family="paragraph" style:parent-style-name="Standard">
      <style:paragraph-properties fo:margin-left="0cm" fo:margin-right="0cm" fo:margin-top="0.709cm" fo:margin-bottom="0cm" loext:contextual-spacing="false" fo:line-height="0.474cm" fo:text-align="justify" style:justify-single-word="false" fo:text-indent="0.381cm" style:auto-text-indent="false" style:vertical-align="baseline"/>
    </style:style>
    <style:style style:name="P101" style:family="paragraph" style:parent-style-name="Standard">
      <style:paragraph-properties fo:margin-left="0cm" fo:margin-right="0cm" fo:margin-top="0.429cm" fo:margin-bottom="0cm" loext:contextual-spacing="false" fo:line-height="0.478cm" fo:text-align="justify" style:justify-single-word="false" fo:text-indent="0.381cm" style:auto-text-indent="false" style:vertical-align="baseline"/>
    </style:style>
    <style:style style:name="P102" style:family="paragraph" style:parent-style-name="Standard">
      <style:paragraph-properties fo:margin-left="0cm" fo:margin-right="0cm" fo:margin-top="0.429cm" fo:margin-bottom="0cm" loext:contextual-spacing="false" fo:line-height="0.483cm" fo:text-align="justify" style:justify-single-word="false" fo:text-indent="0.381cm" style:auto-text-indent="false" style:vertical-align="baseline"/>
    </style:style>
    <style:style style:name="P103" style:family="paragraph" style:parent-style-name="Standard">
      <style:paragraph-properties fo:margin-left="0cm" fo:margin-right="0cm" fo:margin-top="0.429cm" fo:margin-bottom="0cm" loext:contextual-spacing="false" fo:line-height="0.503cm" fo:text-align="justify" style:justify-single-word="false" fo:text-indent="0.381cm" style:auto-text-indent="false" style:vertical-align="baseline"/>
    </style:style>
    <style:style style:name="P104" style:family="paragraph" style:parent-style-name="Standard">
      <style:paragraph-properties fo:margin-left="0cm" fo:margin-right="0cm" fo:margin-top="0.432cm" fo:margin-bottom="0cm" loext:contextual-spacing="false" fo:line-height="0.508cm" fo:text-align="justify" style:justify-single-word="false" fo:text-indent="0.381cm" style:auto-text-indent="false" style:vertical-align="baseline"/>
    </style:style>
    <style:style style:name="P105" style:family="paragraph" style:parent-style-name="Standard">
      <style:paragraph-properties fo:margin-left="0cm" fo:margin-right="0cm" fo:margin-top="0.432cm" fo:margin-bottom="0cm" loext:contextual-spacing="false" fo:line-height="0.499cm" fo:text-align="justify" style:justify-single-word="false" fo:text-indent="0.381cm" style:auto-text-indent="false" style:vertical-align="baseline"/>
    </style:style>
    <style:style style:name="P106" style:family="paragraph" style:parent-style-name="Standard">
      <style:paragraph-properties fo:margin-left="0cm" fo:margin-right="0cm" fo:margin-top="0.432cm" fo:margin-bottom="0cm" loext:contextual-spacing="false" fo:line-height="0.496cm" fo:text-align="justify" style:justify-single-word="false" fo:text-indent="0.381cm" style:auto-text-indent="false" style:vertical-align="baseline"/>
    </style:style>
    <style:style style:name="P107" style:family="paragraph" style:parent-style-name="Standard">
      <style:paragraph-properties fo:margin-left="0cm" fo:margin-right="0cm" fo:margin-top="0.423cm" fo:margin-bottom="0cm" loext:contextual-spacing="false" fo:line-height="0.508cm" fo:text-align="justify" style:justify-single-word="false" fo:text-indent="0.381cm" style:auto-text-indent="false" style:vertical-align="baseline"/>
    </style:style>
    <style:style style:name="P108" style:family="paragraph" style:parent-style-name="Standard">
      <style:paragraph-properties fo:margin-left="0cm" fo:margin-right="0cm" fo:margin-top="0.423cm" fo:margin-bottom="0cm" loext:contextual-spacing="false" fo:line-height="0.503cm" fo:text-align="justify" style:justify-single-word="false" fo:text-indent="0.381cm" style:auto-text-indent="false" style:vertical-align="baseline"/>
    </style:style>
    <style:style style:name="P109" style:family="paragraph" style:parent-style-name="Standard">
      <style:paragraph-properties fo:margin-left="0cm" fo:margin-right="0cm" fo:margin-top="0.423cm" fo:margin-bottom="0cm" loext:contextual-spacing="false" fo:line-height="0.499cm" fo:text-align="justify" style:justify-single-word="false" fo:text-indent="0.381cm" style:auto-text-indent="false" style:vertical-align="baseline"/>
    </style:style>
    <style:style style:name="P110" style:family="paragraph" style:parent-style-name="Standard">
      <style:paragraph-properties fo:margin-left="0cm" fo:margin-right="0cm" fo:margin-top="0.307cm" fo:margin-bottom="0cm" loext:contextual-spacing="false" fo:line-height="0.478cm" fo:text-align="justify" style:justify-single-word="false" fo:text-indent="0.381cm" style:auto-text-indent="false" style:vertical-align="baseline"/>
    </style:style>
    <style:style style:name="P111" style:family="paragraph" style:parent-style-name="Standard">
      <style:paragraph-properties fo:margin-left="0cm" fo:margin-right="0cm" fo:margin-top="0.704cm" fo:margin-bottom="0cm" loext:contextual-spacing="false" fo:line-height="0.482cm" fo:text-align="justify" style:justify-single-word="false" fo:text-indent="0.381cm" style:auto-text-indent="false" style:vertical-align="baseline"/>
    </style:style>
    <style:style style:name="P112" style:family="paragraph" style:parent-style-name="Standard">
      <style:paragraph-properties fo:margin-left="0cm" fo:margin-right="0cm" fo:margin-top="0.422cm" fo:margin-bottom="0cm" loext:contextual-spacing="false" fo:line-height="0.485cm" fo:text-align="justify" style:justify-single-word="false" fo:text-indent="0.381cm" style:auto-text-indent="false" style:vertical-align="baseline"/>
    </style:style>
    <style:style style:name="P113" style:family="paragraph" style:parent-style-name="Standard">
      <style:paragraph-properties fo:margin-left="0cm" fo:margin-right="0cm" fo:margin-top="0.422cm" fo:margin-bottom="0cm" loext:contextual-spacing="false" fo:line-height="0.483cm" fo:text-align="justify" style:justify-single-word="false" fo:text-indent="0.381cm" style:auto-text-indent="false" style:vertical-align="baseline"/>
    </style:style>
    <style:style style:name="P114" style:family="paragraph" style:parent-style-name="Standard">
      <style:paragraph-properties fo:margin-left="0cm" fo:margin-right="0cm" fo:margin-top="0.422cm" fo:margin-bottom="0cm" loext:contextual-spacing="false" fo:line-height="0.504cm" fo:text-align="justify" style:justify-single-word="false" fo:text-indent="0.381cm" style:auto-text-indent="false" style:vertical-align="baseline"/>
    </style:style>
    <style:style style:name="P115" style:family="paragraph" style:parent-style-name="Standard">
      <style:paragraph-properties fo:margin-left="0cm" fo:margin-right="0cm" fo:margin-top="0.425cm" fo:margin-bottom="0cm" loext:contextual-spacing="false" fo:line-height="0.482cm" fo:text-align="justify" style:justify-single-word="false" fo:text-indent="0.381cm" style:auto-text-indent="false" style:vertical-align="baseline"/>
    </style:style>
    <style:style style:name="P116" style:family="paragraph" style:parent-style-name="Standard">
      <style:paragraph-properties fo:margin-left="0cm" fo:margin-right="0cm" fo:margin-top="0.425cm" fo:margin-bottom="0cm" loext:contextual-spacing="false" fo:line-height="0.499cm" fo:text-align="justify" style:justify-single-word="false" fo:text-indent="0.381cm" style:auto-text-indent="false" style:vertical-align="baseline"/>
    </style:style>
    <style:style style:name="P117" style:family="paragraph" style:parent-style-name="Standard">
      <style:paragraph-properties fo:margin-left="0cm" fo:margin-right="0cm" fo:margin-top="0.425cm" fo:margin-bottom="0cm" loext:contextual-spacing="false" fo:line-height="0.501cm" fo:text-align="justify" style:justify-single-word="false" fo:text-indent="0.381cm" style:auto-text-indent="false" style:vertical-align="baseline"/>
    </style:style>
    <style:style style:name="P118" style:family="paragraph" style:parent-style-name="Standard">
      <style:paragraph-properties fo:margin-left="0cm" fo:margin-right="0cm" fo:margin-top="0.427cm" fo:margin-bottom="0cm" loext:contextual-spacing="false" fo:line-height="0.482cm" fo:text-align="justify" style:justify-single-word="false" fo:text-indent="0.381cm" style:auto-text-indent="false" style:vertical-align="baseline"/>
    </style:style>
    <style:style style:name="P119" style:family="paragraph" style:parent-style-name="Standard">
      <style:paragraph-properties fo:margin-left="0cm" fo:margin-right="0cm" fo:margin-top="0.427cm" fo:margin-bottom="0cm" loext:contextual-spacing="false" fo:line-height="0.48cm" fo:text-align="justify" style:justify-single-word="false" fo:text-indent="0.381cm" style:auto-text-indent="false" style:vertical-align="baseline"/>
    </style:style>
    <style:style style:name="P120" style:family="paragraph" style:parent-style-name="Standard">
      <style:paragraph-properties fo:margin-left="0cm" fo:margin-right="0cm" fo:margin-top="0.434cm" fo:margin-bottom="0cm" loext:contextual-spacing="false" fo:line-height="0.482cm" fo:text-align="justify" style:justify-single-word="false" fo:text-indent="0.381cm" style:auto-text-indent="false" style:vertical-align="baseline"/>
    </style:style>
    <style:style style:name="P121" style:family="paragraph" style:parent-style-name="Standard">
      <style:paragraph-properties fo:margin-left="0cm" fo:margin-right="0cm" fo:margin-top="0.434cm" fo:margin-bottom="0cm" loext:contextual-spacing="false" fo:line-height="0.499cm" fo:text-align="justify" style:justify-single-word="false" fo:text-indent="0.381cm" style:auto-text-indent="false" style:vertical-align="baseline"/>
    </style:style>
    <style:style style:name="P122" style:family="paragraph" style:parent-style-name="Standard">
      <style:paragraph-properties fo:margin-left="0cm" fo:margin-right="0cm" fo:margin-top="0.434cm" fo:margin-bottom="0cm" loext:contextual-spacing="false" fo:line-height="0.497cm" fo:text-align="justify" style:justify-single-word="false" fo:text-indent="0.381cm" style:auto-text-indent="false" style:vertical-align="baseline"/>
    </style:style>
    <style:style style:name="P123" style:family="paragraph" style:parent-style-name="Standard">
      <style:paragraph-properties fo:margin-left="0cm" fo:margin-right="0cm" fo:margin-top="0.688cm" fo:margin-bottom="0cm" loext:contextual-spacing="false" fo:line-height="0.499cm" fo:text-align="justify" style:justify-single-word="false" fo:text-indent="0.381cm" style:auto-text-indent="false" style:vertical-align="baseline"/>
    </style:style>
    <style:style style:name="P124" style:family="paragraph" style:parent-style-name="Standard">
      <style:paragraph-properties fo:margin-left="0cm" fo:margin-right="0cm" fo:margin-top="0.43cm" fo:margin-bottom="0cm" loext:contextual-spacing="false" fo:line-height="0.501cm" fo:text-align="justify" style:justify-single-word="false" fo:text-indent="0.381cm" style:auto-text-indent="false" style:vertical-align="baseline"/>
    </style:style>
    <style:style style:name="P125" style:family="paragraph" style:parent-style-name="Standard">
      <style:paragraph-properties fo:margin-left="0.381cm" fo:margin-right="0cm" fo:margin-top="0.496cm" fo:margin-bottom="0cm" loext:contextual-spacing="false" fo:line-height="0.436cm" fo:text-indent="0cm" style:auto-text-indent="false" style:vertical-align="baseline"/>
    </style:style>
    <style:style style:name="P126" style:family="paragraph" style:parent-style-name="Standard">
      <style:paragraph-properties fo:margin-left="0.381cm" fo:margin-right="0cm" fo:margin-top="0.471cm" fo:margin-bottom="0cm" loext:contextual-spacing="false" fo:line-height="0.436cm" fo:text-indent="0cm" style:auto-text-indent="false" style:vertical-align="baseline"/>
    </style:style>
    <style:style style:name="P127" style:family="paragraph" style:parent-style-name="Standard">
      <style:paragraph-properties fo:margin-left="0.381cm" fo:margin-right="0cm" fo:margin-top="0.48cm" fo:margin-bottom="0cm" loext:contextual-spacing="false" fo:line-height="0.436cm" fo:text-indent="0cm" style:auto-text-indent="false" style:vertical-align="baseline"/>
    </style:style>
    <style:style style:name="P128" style:family="paragraph" style:parent-style-name="Standard">
      <style:paragraph-properties fo:margin-left="0.381cm" fo:margin-right="0cm" fo:margin-top="0.748cm" fo:margin-bottom="0cm" loext:contextual-spacing="false" fo:line-height="0.436cm" fo:text-indent="0cm" style:auto-text-indent="false" style:vertical-align="baseline"/>
    </style:style>
    <style:style style:name="P129" style:family="paragraph" style:parent-style-name="Standard">
      <style:paragraph-properties fo:margin-left="0.381cm" fo:margin-right="0cm" fo:margin-top="0.748cm" fo:margin-bottom="0cm" loext:contextual-spacing="false" fo:line-height="0.437cm" fo:text-indent="0cm" style:auto-text-indent="false" style:vertical-align="baseline"/>
    </style:style>
    <style:style style:name="P130" style:family="paragraph" style:parent-style-name="Standard">
      <style:paragraph-properties fo:margin-left="0.381cm" fo:margin-right="0cm" fo:margin-top="0.485cm" fo:margin-bottom="0cm" loext:contextual-spacing="false" fo:line-height="0.437cm" fo:text-indent="0cm" style:auto-text-indent="false" style:vertical-align="baseline"/>
    </style:style>
    <style:style style:name="P131" style:family="paragraph" style:parent-style-name="Standard">
      <style:paragraph-properties fo:margin-left="0.381cm" fo:margin-right="0cm" fo:margin-top="0.487cm" fo:margin-bottom="0cm" loext:contextual-spacing="false" fo:line-height="0.437cm" fo:text-indent="0cm" style:auto-text-indent="false" style:vertical-align="baseline"/>
    </style:style>
    <style:style style:name="P132" style:family="paragraph" style:parent-style-name="Standard">
      <style:paragraph-properties fo:margin-left="0.381cm" fo:margin-right="0cm" fo:margin-top="0.494cm" fo:margin-bottom="0cm" loext:contextual-spacing="false" fo:line-height="0.437cm" fo:text-indent="0cm" style:auto-text-indent="false" style:vertical-align="baseline"/>
    </style:style>
    <style:style style:name="P133" style:family="paragraph" style:parent-style-name="Standard" style:list-style-name="WWNum5">
      <style:paragraph-properties fo:margin-left="0cm" fo:margin-right="0cm" fo:margin-top="0.496cm" fo:margin-bottom="0cm" loext:contextual-spacing="false" fo:line-height="0.436cm" fo:text-indent="0.381cm" style:auto-text-indent="false" style:vertical-align="baseline">
        <style:tab-stops>
          <style:tab-stop style:position="0.762cm"/>
        </style:tab-stops>
      </style:paragraph-properties>
    </style:style>
    <style:style style:name="P134" style:family="paragraph" style:parent-style-name="Standard" style:list-style-name="WWNum5">
      <style:paragraph-properties fo:margin-left="0cm" fo:margin-right="0cm" fo:margin-top="0.423cm" fo:margin-bottom="0cm" loext:contextual-spacing="false" fo:line-height="0.508cm" fo:text-align="justify" style:justify-single-word="false" fo:text-indent="0.381cm" style:auto-text-indent="false" style:vertical-align="baseline">
        <style:tab-stops>
          <style:tab-stop style:position="0.762cm"/>
        </style:tab-stops>
      </style:paragraph-properties>
    </style:style>
    <style:style style:name="P135" style:family="paragraph" style:parent-style-name="Standard" style:list-style-name="WWNum8">
      <style:paragraph-properties fo:margin-left="0cm" fo:margin-right="0cm" fo:margin-top="0.423cm" fo:margin-bottom="0cm" loext:contextual-spacing="false" fo:line-height="0.499cm" fo:text-align="justify" style:justify-single-word="false" fo:text-indent="0.381cm" style:auto-text-indent="false" style:vertical-align="baseline">
        <style:tab-stops>
          <style:tab-stop style:position="0.762cm"/>
        </style:tab-stops>
      </style:paragraph-properties>
    </style:style>
    <style:style style:name="P136" style:family="paragraph" style:parent-style-name="Standard" style:list-style-name="WWNum8">
      <style:paragraph-properties fo:margin-left="0cm" fo:margin-right="0cm" fo:margin-top="0.485cm" fo:margin-bottom="0cm" loext:contextual-spacing="false" fo:line-height="0.437cm" fo:text-indent="0.381cm" style:auto-text-indent="false" style:vertical-align="baseline">
        <style:tab-stops>
          <style:tab-stop style:position="0.762cm"/>
        </style:tab-stops>
      </style:paragraph-properties>
    </style:style>
    <style:style style:name="P137" style:family="paragraph" style:parent-style-name="Standard" style:list-style-name="WWNum9">
      <style:paragraph-properties fo:margin-left="0cm" fo:margin-right="0cm" fo:margin-top="0.485cm" fo:margin-bottom="0cm" loext:contextual-spacing="false" fo:line-height="0.437cm" fo:text-align="justify" style:justify-single-word="false" fo:text-indent="0.381cm" style:auto-text-indent="false" style:vertical-align="baseline">
        <style:tab-stops>
          <style:tab-stop style:position="0.762cm"/>
        </style:tab-stops>
      </style:paragraph-properties>
    </style:style>
    <style:style style:name="P138" style:family="paragraph" style:parent-style-name="Standard" style:list-style-name="WWNum8">
      <style:paragraph-properties fo:margin-left="0cm" fo:margin-right="0cm" fo:margin-top="0.487cm" fo:margin-bottom="0cm" loext:contextual-spacing="false" fo:line-height="0.437cm" fo:text-indent="0.381cm" style:auto-text-indent="false" style:vertical-align="baseline">
        <style:tab-stops>
          <style:tab-stop style:position="0.762cm"/>
        </style:tab-stops>
      </style:paragraph-properties>
    </style:style>
    <style:style style:name="P139" style:family="paragraph" style:parent-style-name="Standard" style:list-style-name="WWNum8">
      <style:paragraph-properties fo:margin-left="0cm" fo:margin-right="0cm" fo:margin-top="0.432cm" fo:margin-bottom="0cm" loext:contextual-spacing="false" fo:line-height="0.499cm" fo:text-align="justify" style:justify-single-word="false" fo:text-indent="0.381cm" style:auto-text-indent="false" style:vertical-align="baseline">
        <style:tab-stops>
          <style:tab-stop style:position="0.762cm"/>
        </style:tab-stops>
      </style:paragraph-properties>
    </style:style>
    <style:style style:name="P140" style:family="paragraph" style:parent-style-name="Standard" style:list-style-name="WWNum9">
      <style:paragraph-properties fo:margin-left="0cm" fo:margin-right="0cm" fo:margin-top="0.432cm" fo:margin-bottom="0cm" loext:contextual-spacing="false" fo:line-height="0.499cm" fo:text-align="justify" style:justify-single-word="false" fo:text-indent="0.381cm" style:auto-text-indent="false" style:vertical-align="baseline">
        <style:tab-stops>
          <style:tab-stop style:position="0.762cm"/>
        </style:tab-stops>
      </style:paragraph-properties>
    </style:style>
    <style:style style:name="P141" style:family="paragraph" style:parent-style-name="Standard" style:master-page-name="Converted8">
      <style:paragraph-properties fo:margin-left="0.127cm" fo:margin-right="0cm" fo:margin-top="0.27cm" fo:margin-bottom="0.339cm" loext:contextual-spacing="false" fo:line-height="0.302cm" fo:text-indent="0cm" style:auto-text-indent="false" style:page-number="auto" style:vertical-align="baseline">
        <style:tab-stops>
          <style:tab-stop style:position="17.018cm" style:type="right"/>
        </style:tab-stops>
      </style:paragraph-properties>
    </style:style>
    <style:style style:name="P142" style:family="paragraph" style:parent-style-name="Standard">
      <style:paragraph-properties fo:margin-left="0.127cm" fo:margin-right="0cm" fo:margin-top="0.415cm" fo:margin-bottom="0cm" loext:contextual-spacing="false" fo:line-height="0.508cm" fo:text-align="justify" style:justify-single-word="false" fo:text-indent="0.254cm" style:auto-text-indent="false" style:vertical-align="baseline"/>
    </style:style>
    <style:style style:name="P143" style:family="paragraph" style:parent-style-name="Standard" style:list-style-name="WWNum6">
      <style:paragraph-properties fo:margin-left="0.127cm" fo:margin-right="0cm" fo:margin-top="0.415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144" style:family="paragraph" style:parent-style-name="Standard" style:list-style-name="WWNum7">
      <style:paragraph-properties fo:margin-left="0.127cm" fo:margin-right="0cm" fo:margin-top="0.415cm" fo:margin-bottom="0cm" loext:contextual-spacing="false" fo:line-height="0.504cm" fo:text-align="justify" style:justify-single-word="false" fo:text-indent="0.254cm" style:auto-text-indent="false" style:vertical-align="baseline">
        <style:tab-stops>
          <style:tab-stop style:position="0.762cm"/>
        </style:tab-stops>
      </style:paragraph-properties>
    </style:style>
    <style:style style:name="P145" style:family="paragraph" style:parent-style-name="Standard" style:list-style-name="WWNum6">
      <style:paragraph-properties fo:margin-left="0.127cm" fo:margin-right="0cm" fo:margin-top="0.496cm" fo:margin-bottom="0cm" loext:contextual-spacing="false" fo:line-height="0.436cm" fo:text-indent="0.254cm" style:auto-text-indent="false" style:vertical-align="baseline">
        <style:tab-stops>
          <style:tab-stop style:position="0.762cm"/>
        </style:tab-stops>
      </style:paragraph-properties>
    </style:style>
    <style:style style:name="P146" style:family="paragraph" style:parent-style-name="Standard" style:list-style-name="WWNum7">
      <style:paragraph-properties fo:margin-left="0.127cm" fo:margin-right="0cm" fo:margin-top="0.496cm" fo:margin-bottom="0cm" loext:contextual-spacing="false" fo:line-height="0.436cm" fo:text-indent="0.254cm" style:auto-text-indent="false" style:vertical-align="baseline">
        <style:tab-stops>
          <style:tab-stop style:position="0.762cm"/>
        </style:tab-stops>
      </style:paragraph-properties>
    </style:style>
    <style:style style:name="P147" style:family="paragraph" style:parent-style-name="Standard" style:list-style-name="WWNum6">
      <style:paragraph-properties fo:margin-left="0.127cm" fo:margin-right="0cm" fo:margin-top="0.496cm" fo:margin-bottom="0cm" loext:contextual-spacing="false" fo:line-height="0.436cm" fo:text-align="justify" style:justify-single-word="false" fo:text-indent="0.254cm" style:auto-text-indent="false" style:vertical-align="baseline">
        <style:tab-stops>
          <style:tab-stop style:position="0.762cm"/>
        </style:tab-stops>
      </style:paragraph-properties>
    </style:style>
    <style:style style:name="P148" style:family="paragraph" style:parent-style-name="Standard" style:list-style-name="WWNum6">
      <style:paragraph-properties fo:margin-left="0.127cm" fo:margin-right="0cm" fo:margin-top="0.416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149" style:family="paragraph" style:parent-style-name="Standard" style:list-style-name="WWNum6">
      <style:paragraph-properties fo:margin-left="0.127cm" fo:margin-right="0cm" fo:margin-top="0.423cm" fo:margin-bottom="0cm" loext:contextual-spacing="false" fo:line-height="0.504cm" fo:text-align="justify" style:justify-single-word="false" fo:text-indent="0.254cm" style:auto-text-indent="false" style:vertical-align="baseline">
        <style:tab-stops>
          <style:tab-stop style:position="0.762cm"/>
        </style:tab-stops>
      </style:paragraph-properties>
    </style:style>
    <style:style style:name="P150" style:family="paragraph" style:parent-style-name="Standard" style:list-style-name="WWNum6">
      <style:paragraph-properties fo:margin-left="0.127cm" fo:margin-right="0cm" fo:margin-top="0.423cm" fo:margin-bottom="0cm" loext:contextual-spacing="false" fo:line-height="0.508cm" fo:text-align="justify" style:justify-single-word="false" fo:text-indent="0.254cm" style:auto-text-indent="false" style:vertical-align="baseline">
        <style:tab-stops>
          <style:tab-stop style:position="0.762cm"/>
        </style:tab-stops>
      </style:paragraph-properties>
    </style:style>
    <style:style style:name="P151" style:family="paragraph" style:parent-style-name="Standard">
      <style:paragraph-properties fo:margin-left="0.127cm" fo:margin-right="0cm" fo:margin-top="0.429cm" fo:margin-bottom="0cm" loext:contextual-spacing="false" fo:line-height="0.504cm" fo:text-align="justify" style:justify-single-word="false" fo:text-indent="0.254cm" style:auto-text-indent="false" style:vertical-align="baseline"/>
    </style:style>
    <style:style style:name="P152" style:family="paragraph" style:parent-style-name="Standard">
      <style:paragraph-properties fo:margin-left="0.127cm" fo:margin-right="0cm" fo:margin-top="0.43cm" fo:margin-bottom="0cm" loext:contextual-spacing="false" fo:line-height="0.504cm" fo:text-align="justify" style:justify-single-word="false" fo:text-indent="0.254cm" style:auto-text-indent="false" style:vertical-align="baseline"/>
    </style:style>
    <style:style style:name="P153" style:family="paragraph" style:parent-style-name="Standard">
      <style:paragraph-properties fo:margin-left="0.381cm" fo:margin-right="1.143cm" fo:margin-top="0.009cm" fo:margin-bottom="0cm" loext:contextual-spacing="false" fo:line-height="0.923cm" fo:text-indent="0cm" style:auto-text-indent="false" style:vertical-align="baseline"/>
    </style:style>
    <style:style style:name="P154" style:family="paragraph" style:parent-style-name="Standard">
      <style:paragraph-properties fo:margin-left="0.381cm" fo:margin-right="2.159cm" fo:margin-top="0.009cm" fo:margin-bottom="0cm" loext:contextual-spacing="false" fo:line-height="0.923cm" fo:text-indent="0cm" style:auto-text-indent="false" style:vertical-align="baseline"/>
    </style:style>
    <style:style style:name="P155" style:family="paragraph" style:parent-style-name="Standard">
      <style:paragraph-properties fo:margin-left="0.127cm" fo:margin-right="0.127cm" fo:margin-top="0.416cm" fo:margin-bottom="0cm" loext:contextual-spacing="false" fo:line-height="0.482cm" fo:text-align="justify" style:justify-single-word="false" fo:text-indent="0.127cm" style:auto-text-indent="false" style:vertical-align="baseline"/>
    </style:style>
    <style:style style:name="P156" style:family="paragraph" style:parent-style-name="Standard">
      <style:paragraph-properties fo:margin-left="0.127cm" fo:margin-right="0.127cm" fo:margin-top="0.427cm" fo:margin-bottom="0cm" loext:contextual-spacing="false" fo:line-height="0.476cm" fo:text-align="justify" style:justify-single-word="false" fo:text-indent="0.127cm" style:auto-text-indent="false" style:vertical-align="baseline"/>
    </style:style>
    <style:style style:name="P157" style:family="paragraph" style:parent-style-name="Standard">
      <style:paragraph-properties fo:margin-left="0.127cm" fo:margin-right="0.127cm" fo:margin-top="0.422cm" fo:margin-bottom="0cm" loext:contextual-spacing="false" fo:line-height="0.478cm" fo:text-align="justify" style:justify-single-word="false" fo:text-indent="0.127cm" style:auto-text-indent="false" style:vertical-align="baseline"/>
    </style:style>
    <style:style style:name="P158" style:family="paragraph" style:parent-style-name="Standard">
      <style:paragraph-properties fo:margin-left="0.127cm" fo:margin-right="0.127cm" fo:margin-top="0.432cm" fo:margin-bottom="0cm" loext:contextual-spacing="false" fo:line-height="0.474cm" fo:text-align="justify" style:justify-single-word="false" fo:text-indent="0.127cm" style:auto-text-indent="false" style:vertical-align="baseline"/>
    </style:style>
    <style:style style:name="P159" style:family="paragraph" style:parent-style-name="Standard">
      <style:paragraph-properties fo:margin-left="0.127cm" fo:margin-right="0.127cm" fo:margin-top="0.43cm" fo:margin-bottom="0cm" loext:contextual-spacing="false" fo:line-height="0.474cm" fo:text-align="justify" style:justify-single-word="false" fo:text-indent="0.127cm" style:auto-text-indent="false" style:vertical-align="baseline"/>
    </style:style>
    <style:style style:name="P160" style:family="paragraph" style:parent-style-name="Standard">
      <style:paragraph-properties fo:margin-left="0.127cm" fo:margin-right="0.127cm" fo:margin-top="0.423cm" fo:margin-bottom="0cm" loext:contextual-spacing="false" fo:line-height="0.473cm" fo:text-align="justify" style:justify-single-word="false" fo:text-indent="0.127cm" style:auto-text-indent="false" style:vertical-align="baseline"/>
    </style:style>
    <style:style style:name="P161" style:family="paragraph" style:parent-style-name="Standard">
      <style:paragraph-properties fo:margin-top="0.46cm" fo:margin-bottom="0cm" loext:contextual-spacing="false" fo:line-height="0.436cm" fo:text-align="end" style:justify-single-word="false" style:vertical-align="baseline"/>
    </style:style>
    <style:style style:name="P162" style:family="paragraph" style:parent-style-name="Standard">
      <style:paragraph-properties fo:margin-left="7.62cm" fo:margin-right="0cm" fo:margin-top="1.342cm" fo:margin-bottom="0cm" loext:contextual-spacing="false" fo:line-height="0.448cm" fo:text-align="justify" style:justify-single-word="false" fo:text-indent="0cm" style:auto-text-indent="false" style:vertical-align="baseline"/>
    </style:style>
    <style:style style:name="P163" style:family="paragraph" style:parent-style-name="Standard">
      <style:paragraph-properties fo:margin-top="0.026cm" fo:margin-bottom="0cm" loext:contextual-spacing="false" fo:line-height="0.448cm" fo:text-align="justify" style:justify-single-word="false" style:vertical-align="baseline"/>
    </style:style>
    <style:style style:name="P164" style:family="paragraph" style:parent-style-name="Standard">
      <style:paragraph-properties fo:margin-left="0.254cm" fo:margin-right="1.397cm" fo:line-height="0.898cm" fo:text-indent="0cm" style:auto-text-indent="false" style:vertical-align="baseline"/>
    </style:style>
    <style:style style:name="P165" style:family="paragraph">
      <loext:graphic-properties draw:fill="solid" draw:fill-color="#ffffff"/>
      <style:paragraph-properties fo:text-align="center"/>
    </style:style>
    <style:style style:name="T1" style:family="text">
      <style:text-properties fo:color="#000000" style:font-name="Arial" fo:font-size="7.5pt" fo:language="es" fo:country="ES" fo:font-weight="bold" style:font-name-asian="Arial1" style:font-size-asian="7.5pt" style:font-weight-asian="bold"/>
    </style:style>
    <style:style style:name="T2" style:family="text">
      <style:text-properties fo:color="#000000" fo:letter-spacing="-0.007cm" fo:language="es" fo:country="ES" style:font-name-asian="Times New Roman1"/>
    </style:style>
    <style:style style:name="T3" style:family="text">
      <style:text-properties fo:color="#000000" fo:language="es" fo:country="ES" style:font-name-asian="Times New Roman1"/>
    </style:style>
    <style:style style:name="T4" style:family="text">
      <style:text-properties fo:color="#000000" fo:language="es" fo:country="ES" fo:font-weight="bold" style:font-name-asian="Times New Roman1" style:font-weight-asian="bold"/>
    </style:style>
    <style:style style:name="T5" style:family="text">
      <style:text-properties fo:color="#000000" fo:font-size="13.5pt" fo:language="es" fo:country="ES" style:font-name-asian="Times New Roman1" style:font-size-asian="13.5pt"/>
    </style:style>
    <style:style style:name="T6" style:family="text">
      <style:text-properties fo:color="#000000" fo:letter-spacing="-0.002cm" fo:language="es" fo:country="ES" style:font-name-asian="Times New Roman1"/>
    </style:style>
    <style:style style:name="T7" style:family="text">
      <style:text-properties fo:color="#000000" fo:letter-spacing="-0.004cm" fo:language="es" fo:country="ES" style:font-name-asian="Times New Roman1"/>
    </style:style>
    <style:style style:name="T8" style:family="text">
      <style:text-properties fo:color="#000000" fo:letter-spacing="0.011cm" fo:language="es" fo:country="ES" style:font-name-asian="Times New Roman1"/>
    </style:style>
    <style:style style:name="T9" style:family="text">
      <style:text-properties fo:color="#000000" fo:letter-spacing="0.026cm" fo:language="es" fo:country="ES" style:font-name-asian="Times New Roman1"/>
    </style:style>
    <style:style style:name="T10" style:family="text">
      <style:text-properties fo:color="#000000" fo:letter-spacing="0.023cm" fo:language="es" fo:country="ES" style:font-name-asian="Times New Roman1"/>
    </style:style>
    <style:style style:name="T11" style:family="text">
      <style:text-properties fo:color="#000000" fo:letter-spacing="-0.005cm" fo:language="es" fo:country="ES" fo:font-weight="bold" style:font-name-asian="Times New Roman1" style:font-weight-asian="bold"/>
    </style:style>
    <style:style style:name="T12" style:family="text">
      <style:text-properties fo:color="#000000" fo:letter-spacing="-0.005cm" fo:language="es" fo:country="ES" style:font-name-asian="Times New Roman1"/>
    </style:style>
    <style:style style:name="T13" style:family="text">
      <style:text-properties fo:color="#000000" fo:letter-spacing="-0.016cm" fo:language="es" fo:country="ES" style:font-name-asian="Times New Roman1"/>
    </style:style>
    <style:style style:name="T14" style:family="text">
      <style:text-properties fo:color="#000000" fo:letter-spacing="-0.009cm" fo:language="es" fo:country="ES" style:font-name-asian="Times New Roman1"/>
    </style:style>
    <style:style style:name="T15" style:family="text">
      <style:text-properties fo:color="#000000" fo:letter-spacing="-0.012cm" fo:language="es" fo:country="ES" style:font-name-asian="Times New Roman1"/>
    </style:style>
    <style:style style:name="T16" style:family="text">
      <style:text-properties fo:color="#000000" fo:letter-spacing="-0.011cm" fo:language="es" fo:country="ES" style:font-name-asian="Times New Roman1"/>
    </style:style>
    <style:style style:name="T17" style:family="text">
      <style:text-properties fo:color="#000000" fo:letter-spacing="-0.014cm" fo:language="es" fo:country="ES" style:font-name-asian="Times New Roman1"/>
    </style:style>
    <style:style style:name="T18" style:family="text">
      <style:text-properties fo:color="#000000" fo:letter-spacing="0.021cm" fo:language="es" fo:country="ES" style:font-name-asian="Times New Roman1"/>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line text:anchor-type="char" draw:z-index="0" draw:style-name="gr1" draw:text-style-name="P165" svg:x1="1.998cm" svg:y1="2.05cm" svg:x2="19cm" svg:y2="2.05cm"><text:p/></draw:line><text:span text:style-name="T1">Boletín Oficial de la Provincia de Las Palmas. Número 9, lunes 20 de enero de 2025<text:tab/>849</text:span></text:p>
      <text:p text:style-name="P7"><draw:line text:anchor-type="char" draw:z-index="1" draw:style-name="gr1" draw:text-style-name="P165" svg:x1="1.998cm" svg:y1="2.946cm" svg:x2="19cm" svg:y2="2.946cm"><text:p/></draw:line><text:span text:style-name="T2">DEL AYUNTAMIENTO DE SANTA LUCÍA DE TIRAJANA”, (aprobado inicialmente por acuerdo del Pleno adoptado en sesión de fecha 26 de septiembre de 2024, expuesto al público mediante anuncio publicado en el BOP de Las Palmas, número 121, de fecha 4 de octubre de 2024), y aprobado definitivamente en sesión plenaria ordinaria celebrada el día 18 de diciembre de 2024; se procede a publicar los siguientes acuerdos adoptados;</text:span></text:p>
      <text:p text:style-name="P8"><text:span text:style-name="T3">PRIMERO</text:span><text:span text:style-name="T5">. </text:span><text:span text:style-name="T3">Desestimar la reclamación presentada por Juan Manuel Pérez Mendoza (SEPCA) el 19.11.2024, en base a las consideraciones jurídicas anteriormente señaladas.</text:span></text:p>
      <text:p text:style-name="P9"><text:span text:style-name="T3">SEGUNDO</text:span><text:span text:style-name="T5">. </text:span><text:span text:style-name="T3">Aprobar definitivamente la Modificación Puntual del “Reglamento de Selección, Provisión de Puestos de Trabajo y Promoción del Personal Funcionario del Ayuntamiento de Santa Lucía de Tirajana”, en los siguientes términos:</text:span></text:p>
      <text:p text:style-name="P21"><text:span text:style-name="T6">DONDE DICE:</text:span></text:p>
      <text:p text:style-name="P10"><text:span text:style-name="T3">“Artículo 4. De los procedimientos de provisión de puestos de trabajo. Los puestos de trabajo se proveerán de acuerdo con los procedimientos siguientes:</text:span></text:p>
      <text:p text:style-name="P12"><text:span text:style-name="T3">“(...) b) Libre designación: se cubrirán por este procedimiento los puestos de nivel 28 y superiores, los secretarios o las secretarias de altos cargos, los puestos singulares que así figuren en la correspondiente relación de puestos de trabajo, en razón a su carácter directivo o especial responsabilidad.</text:span></text:p>
      <text:p text:style-name="P22"><text:span text:style-name="T7">(...)”</text:span></text:p>
      <text:p text:style-name="P23"><text:span text:style-name="T6">DEBE DECIR:</text:span></text:p>
      <text:p text:style-name="P23"><text:span text:style-name="T3">Artículo 4. De los procedimientos de provisión de puestos de trabajo.</text:span></text:p>
      <text:p text:style-name="P24"><text:span text:style-name="T3">Los puestos de trabajo se proveerán de acuerdo con los procedimientos siguientes:</text:span></text:p>
      <text:p text:style-name="P24"><text:span text:style-name="T8">“(...)</text:span></text:p>
      <text:p text:style-name="P13"><text:span text:style-name="T3">b) Libre designación con convocatoria pública: se podrán cubrir los puestos singulares que así figuren en la correspondiente relación de puestos de trabajo, por su carácter directivo o especial responsabilidad, siempre motivada.</text:span></text:p>
      <text:p text:style-name="P25"><text:span text:style-name="T9">(...)” .</text:span></text:p>
      <text:p text:style-name="P26"><text:span text:style-name="T3">TERCERO</text:span><text:span text:style-name="T5">. </text:span><text:span text:style-name="T3">Notificar la resolución dictada al interesado.</text:span></text:p>
      <text:p text:style-name="P14"><text:span text:style-name="T3">CUARTO</text:span><text:span text:style-name="T5">. </text:span><text:span text:style-name="T3">Publicar para su general conocimiento en el Tablón de Anuncios del Ayuntamiento y en el Boletín Oficial de la Provincia.</text:span></text:p>
      <text:p text:style-name="P27"><text:span text:style-name="T3">En Santa Lucía de Tirajana, a quince de enero de dos mil veinticinco.</text:span></text:p>
      <text:p text:style-name="P25"><text:span text:style-name="T3">EL ALCALDE, Francisco José García López.</text:span></text:p>
      <text:p text:style-name="P59"><text:span text:style-name="T10">12.273</text:span></text:p>
      <text:p text:style-name="P60"><text:span text:style-name="T4">ANUNCIO</text:span></text:p>
      <text:p text:style-name="P1"><text:span text:style-name="T11">192</text:span></text:p>
      <text:p text:style-name="P15"><text:span text:style-name="T13">Resueltas las alegaciones formuladas al “REGLAMENTO POR EL QUE SE REGULA LA MODALIDAD DE PRESTACIÓN DE SERVICIOS EN RÉGIMEN DE TELETRABAJO DEL AYUNTAMIENTO DE SANTA LUCÍA DE TIRAJANA” (aprobado inicialmente por acuerdo del Pleno adoptado en sesión de fecha 26 de septiembre</text:span></text:p>
      <text:p text:style-name="P29"><draw:line text:anchor-type="char" draw:z-index="2" draw:style-name="gr1" draw:text-style-name="P165" svg:x1="1.931cm" svg:y1="2.05cm" svg:x2="19.078cm" svg:y2="2.05cm"><text:p/></draw:line><text:span text:style-name="T1">850<text:tab/>Boletín Oficial de la Provincia de Las Palmas. Número 9, lunes 20 de enero de 2025</text:span></text:p>
      <text:p text:style-name="P61"><draw:line text:anchor-type="char" draw:z-index="3" draw:style-name="gr1" draw:text-style-name="P165" svg:x1="1.931cm" svg:y1="2.946cm" svg:x2="19.078cm" svg:y2="2.946cm"><text:p/></draw:line><text:span text:style-name="T3">de 2024, expuesto al público mediante anuncio publicado en el BOP Las Palmas número 121 de fecha 4 de octubre de 2024), y aprobado definitivamente en sesión plenaria ordinaria el día 18 de diciembre de 2024; se procede a publicar el texto definitivo de dicho Reglamento, que se articula conforme a lo siguiente:</text:span></text:p>
      <text:p text:style-name="P62"><text:span text:style-name="T3">“REGLAMENTO POR EL QUE SE REGULA LA MODALIDAD DE PRESTACIÓN DE SERVICIOS EN RÉGIMEN DE TELETRABAJO DEL AYUNTAMIENTO DE SANTA LUCÍA DE TIRAJANA.</text:span></text:p>
      <text:p text:style-name="P35"><text:span text:style-name="T3">PREÁMBULO</text:span></text:p>
      <text:p text:style-name="P63"><text:span text:style-name="T3">El artículo 47 bis del Texto Refundido de la Ley del Estatuto Básico del Empleado Público, aprobado por Real Decreto Legislativo 5/2015, de 30 de octubre Regula el Teletrabajo en las Administraciones Públicas:</text:span></text:p>
      <text:p text:style-name="P66"><text:span text:style-name="T14">«1. Se considera teletrabajo aquella modalidad de prestación de servicios a distancia en la que el contenido competencial del puesto de trabajo puede desarrollarse, siempre que las necesidades del servicio lo permitan, fuera de las dependencias de la Administración, mediante el uso de tecnologías de la información y comunicación.</text:span></text:p>
      <text:list xml:id="list1342356765" text:style-name="WWNum1">
        <text:list-item>
          <text:p text:style-name="P38"><text:span text:style-name="T2">La prestación del servicio mediante teletrabajo habrá de ser expresamente autorizada y será compatible con la modalidad presencial. En todo caso, tendrá carácter voluntario y reversible salvo en supuestos excepcionales debidamente justificados. Se realizará en los términos de las normas que se dicten en desarrollo de este Estatuto, que serán objeto de negociación colectiva en el ámbito correspondiente y contemplarán criterios objetivos en el acceso a esta modalidad de prestación de servicio. El teletrabajo deberá contribuir a una mejor organización del trabajo a través de la identificación de objetivos y la evaluación de su cumplimiento.</text:span></text:p>
        </text:list-item>
        <text:list-item>
          <text:p text:style-name="P39"><text:span text:style-name="T2">El personal que preste sus servicios mediante teletrabajo tendrá los mismos deberes y derechos, individuales y colectivos, recogidos en el presente Estatuto que el resto del personal que preste sus servicios en modalidad presencial, incluyendo la normativa de prevención de riesgos laborales que resulte aplicable, salvo aquellos que sean inherentes a la realización de la prestación del servicio de manera presencial.</text:span></text:p>
        </text:list-item>
        <text:list-item>
          <text:p text:style-name="P40"><text:span text:style-name="T3">La Administración proporcionará y mantendrá a las personas que trabajen en esta modalidad, los medios tecnológicos necesarios para su actividad.</text:span></text:p>
        </text:list-item>
        <text:list-item>
          <text:p text:style-name="P41"><text:span text:style-name="T3">El personal laboral al servicio de las Administraciones Públicas se regirá, en materia de teletrabajo, por lo previsto en el presente Estatuto y por sus normas de desarrollo».</text:span></text:p>
        </text:list-item>
      </text:list>
      <text:p text:style-name="P66"><text:span text:style-name="T3">Por otro lado, el artículo 13 del Real Decreto Legislativo 2/2015, de 23 de octubre, por el que se aprueba el Texto Refundido de la Ley del Estatuto de los Trabajadores regula la modalidad de teletrabajo para el personal laboral de la siguiente manera:</text:span></text:p>
      <text:p text:style-name="P69"><text:span text:style-name="T3">“Las personas trabajadoras podrán prestar trabajo a distancia en los términos previstos en la Ley 10/2021 de trabajo a distancia”.</text:span></text:p>
      <text:p text:style-name="P66"><text:span text:style-name="T12">El Ayuntamiento de Santa Lucía de Tirajana, tras la evaluación y extracción de conclusiones del funcionamiento de la modalidad de teletrabajo durante la pandemia sufrida por el Covid-19, ha elaborado un plan de medidas organizativas que aseguren la salud y seguridad de los trabajadores/as y el normal funcionamiento de los servicios de esta Administración.</text:span></text:p>
      <text:p text:style-name="P72"><text:span text:style-name="T3">Entre las medidas acordadas se encuentra la realización del trabajo en modalidad no presencial de una parte de los trabajadores/as, a través del teletrabajo, estando conectados telemáticamente a los aplicativos que forman parte del desempeño de la actividad laboral de todos los empleados públicos.</text:span></text:p>
      <text:p text:style-name="P43"><text:span text:style-name="T3">El presente reglamento se implantará paulatinamente en aquellos centros y puestos de trabajo que por sus</text:span></text:p>
      <text:p text:style-name="P30"><draw:line text:anchor-type="char" draw:z-index="4" draw:style-name="gr1" draw:text-style-name="P165" svg:x1="1.931cm" svg:y1="2.05cm" svg:x2="19.078cm" svg:y2="2.05cm"><text:p/></draw:line><text:span text:style-name="T1">Boletín Oficial de la Provincia de Las Palmas. Número 9, lunes 20 de enero de 2025<text:tab/>851</text:span></text:p>
      <text:p text:style-name="P88"><draw:line text:anchor-type="char" draw:z-index="5" draw:style-name="gr1" draw:text-style-name="P165" svg:x1="1.931cm" svg:y1="2.946cm" svg:x2="19.078cm" svg:y2="2.946cm"><text:p/></draw:line><text:span text:style-name="T3">características y condiciones resulta posible, con la finalidad de propiciar una gestión más sostenible y eficaz de los recursos disponibles, convirtiéndose en una medida de ahorro y de actuación eficiente en la prestación de los servicios.</text:span></text:p>
      <text:p text:style-name="P75"><text:span text:style-name="T15">Por lo tanto, el teletrabajo es una fórmula que posibilita que el personal de una organización pueda desarrollar total o parcialmente su jornada laboral desde un lugar distinto al de su centro de trabajo, por lo que puede generar, además, beneficios a la organización, al exigirse la identificación de objetivos y la evaluación del grado de cumplimiento.</text:span></text:p>
      <text:p text:style-name="P76"><text:span text:style-name="T3">Los poderes públicos de nuestro entorno han adoptado diferentes medidas para impulsar el teletrabajo entre las que cabría destacar el Acuerdo Marco Europeo sobre Teletrabajo, firmado el 16 de julio de 2002, en Bruselas, a iniciativa de la Comisión Europea, por los interlocutores sociales del ámbito europeo más relevantes. Este Acuerdo vertebra el teletrabajo en torno a una serie de principios básicos, entre los que se deben destacar: su consideración como forma de organizar o realizar un trabajo, utilizando las tecnologías de la información y la comunicación, el carácter voluntario y reversible del teletrabajo, y la igualdad de derechos legales y convencionales de las personas empleadas con el resto de trabajadores/as.</text:span></text:p>
      <text:p text:style-name="P77"><text:span text:style-name="T16">En este Acuerdo, los firmantes entendieron que con el teletrabajo que consiste en un medio para la organización del trabajo se consigue lograr una mayor autonomía en el desempeño de las tareas y por tanto el cumplimiento de objetivos. La Unión Europea, en el ámbito de la nueva estrategia Europa 2020 “para un crecimiento inteligente, sostenible e integrador”, establece cinco objetivos cuantificables que se traducen en objetivos nacionales: el empleo, la investigación y la innovación, el cambio climático y la energía, la educación y la lucha contra la pobreza.</text:span></text:p>
      <text:p text:style-name="P78"><text:span text:style-name="T7">Dado lo expuesto, este Ayuntamiento y los representantes sociales están adoptando medidas para impulsar el teletrabajo. En este sentido, se establece la necesidad de aprobar un reglamento relativo al teletrabajo que se implantará paulatinamente en aquellos centros y puestos de trabajo que, por sus características y condiciones, sea posible y que se permita la prestación del servicio del personal municipal en la modalidad no presencial.</text:span></text:p>
      <text:p text:style-name="P45"><text:span text:style-name="T3">DISPOSICIONES GENERALES <text:line-break/>Artículo 1. Objeto.</text:span></text:p>
      <text:p text:style-name="P79"><text:span text:style-name="T3">El presente documento tiene por objeto regular la prestación del servicio por el personal empleado público en la modalidad no presencial, mediante la fórmula del teletrabajo, en el Ayuntamiento de Santa Lucía de Tirajana y sus organismos dependientes.</text:span></text:p>
      <text:p text:style-name="P36"><text:span text:style-name="T3">Artículo 2. Concepto de teletrabajo.</text:span></text:p>
      <text:p text:style-name="P81"><text:span text:style-name="T7">La prestación del servicio mediante teletrabajo habrá de ser expresamente autorizada y será compatible con la modalidad presencial. En todo caso, tendrá carácter voluntario y reversible salvo en supuestos excepcionales debidamente justificados. Quedarán garantizadas las condiciones exigidas en materia de prevención de riesgos laborales, de seguridad social, de privacidad y de protección y confidencialidad de los datos.</text:span></text:p>
      <text:p text:style-name="P46"><text:span text:style-name="T3">Artículo 3. Ámbito de aplicación.</text:span></text:p>
      <text:p text:style-name="P83"><text:span text:style-name="T3">El presente documento será de aplicación al personal funcionario y laboral que preste servicios en el Ayuntamiento de Santa Lucía de Tirajana y que ocupe un puesto de trabajo susceptible de ser desempeñado en la modalidad de teletrabajo.</text:span></text:p>
      <text:p text:style-name="P28"><text:span text:style-name="T3">Artículo 4. Requisitos que debe cumplir el solicitante de teletrabajo.</text:span></text:p>
      <text:p text:style-name="P82"><text:span text:style-name="T3">4.1. Podrán solicitar la prestación del servicio en la modalidad de trabajo no presencial el personal empleado público incluido en el ámbito de aplicación de este documento que reúna los siguientes requisitos:</text:span></text:p>
      <text:p text:style-name="P31"><draw:line text:anchor-type="char" draw:z-index="6" draw:style-name="gr1" draw:text-style-name="P165" svg:x1="1.931cm" svg:y1="2.05cm" svg:x2="19.078cm" svg:y2="2.05cm"><text:p/></draw:line><text:span text:style-name="T1">852<text:tab/>Boletín Oficial de la Provincia de Las Palmas. Número 9, lunes 20 de enero de 2025</text:span></text:p>
      <text:list xml:id="list2350931908" text:style-name="WWNum2">
        <text:list-item>
          <text:p text:style-name="P49"><draw:line text:anchor-type="char" draw:z-index="7" draw:style-name="gr1" draw:text-style-name="P165" svg:x1="1.931cm" svg:y1="2.946cm" svg:x2="19.078cm" svg:y2="2.946cm"><text:p/></draw:line><text:span text:style-name="T16">Haber desempeñado en el puesto de trabajo en el último año durante periodo que sume SEIS (6) MESES, salvo excepciones debidamente motivadas por el Jefe de Servicio. No será de aplicación al personal que se incorpore de cualquier situación administrativa que comporte reserva de puesto de trabajo.</text:span></text:p>
        </text:list-item>
        <text:list-item>
          <text:p text:style-name="P42"><text:span text:style-name="T16">Desempeñar un puesto de trabajo que se considere susceptible de ser desarrollado en la modalidad de trabajo no presencial. A estos efectos, se consideran puestos susceptibles de ser desempeñados en la modalidad de teletrabajo aquellos cuyas funciones principales sean alguna de las siguientes:</text:span></text:p>
        </text:list-item>
      </text:list>
      <text:p text:style-name="P50"><text:span text:style-name="T3">- Estudio y análisis de proyectos.</text:span></text:p>
      <text:p text:style-name="P50"><text:span text:style-name="T3">- Elaboración de informes.</text:span></text:p>
      <text:p text:style-name="P50"><text:span text:style-name="T6">- Asesoría.</text:span></text:p>
      <text:p text:style-name="P50"><text:span text:style-name="T6">- Tramitación de expedientes.</text:span></text:p>
      <text:p text:style-name="P50"><text:span text:style-name="T6">- Inspección.</text:span></text:p>
      <text:p text:style-name="P50"><text:span text:style-name="T3">- Gestión de sistemas de información y comunicaciones.</text:span></text:p>
      <text:p text:style-name="P50"><text:span text:style-name="T3">- Análisis, diseño y programación de sistemas de información y comunicaciones.</text:span></text:p>
      <text:p text:style-name="P50"><text:span text:style-name="T7">- Traducción.</text:span></text:p>
      <text:list xml:id="list153432201329747" text:continue-numbering="true" text:style-name="WWNum2">
        <text:list-item>
          <text:p text:style-name="P42"><text:span text:style-name="T3">Tener los conocimientos informáticos y telemáticos, teóricos y prácticos, suficientes que requiere el desarrollo de las funciones de su puesto en la modalidad de teletrabajo.</text:span></text:p>
        </text:list-item>
        <text:list-item>
          <text:p text:style-name="P42"><text:span text:style-name="T2">Disponer en el lugar de teletrabajo de los sistemas de comunicación. Para ello se pondrá a disposición del personal municipal equipos informáticos si existiera disponibilidad. En el caso contrario, se deberá disponer en la fecha que comience el régimen de teletrabajo del equipo informático y sistema de comunicación y conectividad con las características que defina la administración.</text:span></text:p>
        </text:list-item>
      </text:list>
      <text:p text:style-name="P47"><text:span text:style-name="T3">Por sus características, no serán susceptibles de ser desempeñado mediante teletrabajo:</text:span></text:p>
      <text:p text:style-name="P50"><text:span text:style-name="T3">- Puestos de atención e información a la ciudadanía y oficina de registro.</text:span></text:p>
      <text:p text:style-name="P50"><text:span text:style-name="T3">- Puesto ocupado por personal eventual.</text:span></text:p>
      <text:p text:style-name="P64"><text:span text:style-name="T3">- Puestos cuyas funciones conlleven necesariamente la prestación de servicios presenciales, entendiéndose por servicios presenciales aquellos cuya prestación efectiva solamente quede plenamente garantizada por la presencia física de la persona trabajadora.</text:span></text:p>
      <text:p text:style-name="P64"><text:span text:style-name="T3">Por parte de la Jefatura de Servicio, previa comunicación al/a Concejal/a del Área, se establecerá lo anteriormente, así como la exclusión de los mencionados puestos no serán definitivas.</text:span></text:p>
      <text:p text:style-name="P64"><text:span text:style-name="T3">4.2. En relación con la acreditación de los requisitos establecidos a lo largo de este artículo, el trabajador acompañará a la solicitud una declaración responsable, en la que manifieste expresamente lo siguiente:</text:span></text:p>
      <text:p text:style-name="P64"><text:span text:style-name="T3">- Que tiene los conocimientos informáticos y telemáticos, teóricos y prácticos, suficientes que requiere el desarrollo de las funciones de su puesto en la modalidad de teletrabajo, (cumpliendo así con el requisito exigido en el punto 4.1.c).</text:span></text:p>
      <text:p text:style-name="P65"><text:span text:style-name="T3">- Que dispone en el lugar de teletrabajo de los sistemas de comunicación, con las características que defina la Administración, (en los términos establecidos en el punto 4.1.d).</text:span></text:p>
      <text:p text:style-name="P32"><draw:line text:anchor-type="char" draw:z-index="8" draw:style-name="gr1" draw:text-style-name="P165" svg:x1="1.931cm" svg:y1="2.05cm" svg:x2="19.078cm" svg:y2="2.05cm"><text:p/></draw:line><text:span text:style-name="T1">Boletín Oficial de la Provincia de Las Palmas. Número 9, lunes 20 de enero de 2025<text:tab/>853</text:span></text:p>
      <text:p text:style-name="P84"><draw:line text:anchor-type="char" draw:z-index="9" draw:style-name="gr1" draw:text-style-name="P165" svg:x1="1.931cm" svg:y1="2.946cm" svg:x2="19.078cm" svg:y2="2.946cm"><text:p/></draw:line><text:span text:style-name="T2">- Que cumple con los requisitos establecidos en este artículo, comprometiéndose a comunicar a la Administración cualquier variación de los mismos que se produzca durante el tiempo en el que tenga autorización para realizar teletrabajo.</text:span></text:p>
      <text:p text:style-name="P85"><text:span text:style-name="T3">- Que conoce y acepta las medidas de confidencialidad en materia de protección de datos de carácter personal y las relacionadas con el deber de secreto que conlleven las actuaciones que desempeñe, así como respetar las medidas de seguridad de la información que se establezcan y que sean acordes al Esquema Nacional de Seguridad.</text:span></text:p>
      <text:p text:style-name="P63"><text:span text:style-name="T3">- Que tiene los conocimientos generales en materia de Prevención de riesgos laborales, y que ha realizado los cursos que en Prevención de Riesgos Laborales se hayan establecido y que los identifique.</text:span></text:p>
      <text:p text:style-name="P52"><text:span text:style-name="T3">Artículo 5. Procedimiento de autorización para teletrabajar.</text:span></text:p>
      <text:p text:style-name="P80"><text:span text:style-name="T3">5.1. Las solicitudes de autorización para la prestación del servicio en la modalidad no presencial se realizarán electrónicamente a través de la sede electrónica y se dirigirán al departamento de Recursos Humanos de esta Administración, que comprobará si reúnen los requisitos establecidos en la solicitud.</text:span></text:p>
      <text:p text:style-name="P66"><text:span text:style-name="T3">5.2. Recibida la correspondiente solicitud, en el plazo de DIEZ DÍAS, el Departamento de Recursos Humanos recabará informe preceptivo de la Jefatura de Servicio o Unidad Técnica a la que está adscrito/a el/la solicitante de teletrabajo, previa comunicación al Concejal/a del área, que deberá ser evacuado también en el plazo máximo de DIEZ DÍAS y que habrá de pronunciarse como mínimo sobre:</text:span></text:p>
      <text:list xml:id="list3086664397" text:style-name="WWNum3">
        <text:list-item>
          <text:p text:style-name="P44"><text:span text:style-name="T3">Si el puesto de trabajo cumple los requisitos para poder ser desempeñado en régimen de teletrabajo.</text:span></text:p>
        </text:list-item>
        <text:list-item>
          <text:p text:style-name="P53"><text:span text:style-name="T3">Si las necesidades del servicio son compatibles con la autorización de teletrabajo.</text:span></text:p>
        </text:list-item>
        <text:list-item>
          <text:p text:style-name="P37"><text:span text:style-name="T3">Jornada autorizada de trabajo en la modalidad de teletrabajo (en caso de concederse la autorización).</text:span></text:p>
        </text:list-item>
      </text:list>
      <text:p text:style-name="P66"><text:span text:style-name="T3">En dicho informe propondrá la concesión o la denegación de la autorización de teletrabajo. Las propuestas denegatorias deberán ser debidamente motivadas y si estriban en necesidades del servicio, habrán de ser especificadas.</text:span></text:p>
      <text:p text:style-name="P63"><text:span text:style-name="T3">5.3. Simultáneamente, una vez recibida la solicitud, se recabará del área de informática, informe sobre la disponibilidad de equipamiento telemático que permita el teletrabajo en caso de que el/la empleado/a público opte por la dotación de los mismos con cargo a la Entidad.</text:span></text:p>
      <text:p text:style-name="P67"><text:span text:style-name="T3">5.4. En el plazo de UN MES desde la presentación de la solicitud, y a la vista de los informes del órgano al que está adscrito el empleado o empleada y, en su caso, del Área de Informática, el órgano competente en materia de personal dictará resolución motivada de autorización, denegación o inadmisión de la solicitud de teletrabajo, que surtirá efecto a partir de la comprobación por parte del Área de Informática del correcto funcionamiento del equipo informático del solicitante.</text:span></text:p>
      <text:p text:style-name="P66"><text:span text:style-name="T3">Las solicitudes de autorización para la prestación del servicio en la modalidad no presencial que no se resuelvan expresamente en el plazo de un mes, se entenderán desestimadas por silencio administrativo, sin perjuicio de la obligación de resolver que tiene el Ayuntamiento, de conformidad con el artículo 21 de la Ley 39/2015, de 1 de octubre, del Procedimiento Administrativo Común de las Administraciones Públicas.</text:span></text:p>
      <text:p text:style-name="P73"><text:span text:style-name="T3">5.5. Por razones organizativas, la Administración podrá hacer convocatorias en las que se determinen las fechas para la presentación y resolución de las solicitudes y el inicio y fin de la prestación de servicio en modalidad no presencial, salvo situaciones excepcionales debidamente justificadas.</text:span></text:p>
      <text:p text:style-name="P33"><draw:line text:anchor-type="char" draw:z-index="10" draw:style-name="gr1" draw:text-style-name="P165" svg:x1="1.931cm" svg:y1="2.05cm" svg:x2="19.078cm" svg:y2="2.05cm"><text:p/></draw:line><text:span text:style-name="T1">854<text:tab/>Boletín Oficial de la Provincia de Las Palmas. Número 9, lunes 20 de enero de 2025</text:span></text:p>
      <text:p text:style-name="P16"><draw:line text:anchor-type="char" draw:z-index="11" draw:style-name="gr1" draw:text-style-name="P165" svg:x1="1.931cm" svg:y1="2.946cm" svg:x2="19.078cm" svg:y2="2.946cm"><text:p/></draw:line><text:span text:style-name="T14">5.6. Cuando la persona solicitante haya prestado servicios en la modalidad de trabajo no presencial con anterioridad, los informes del órgano al que está adscrito esta y del Área de Informática, serán de ratificación de los emitidos en el procedimiento anterior y se emitirán en el plazo de CINCO DÍAS, salvo que se hayan producido cambios en relación con la cobertura de las necesidades del servicio o con las necesidades de recursos telemáticos y viabilidad de la conectividad, en cuyo caso se estará a lo establecido en los apartados 2 y 3 de este artículo. La resolución se dictará en el plazo de QUINCE DÍAS. Este apartado no será de aplicación cuando el trabajador se incorpore de alguna de las situaciones administrativas donde implique cese, nueva toma de posición o nueva alta en la Seguridad Social.</text:span></text:p>
      <text:p text:style-name="P54"><text:span text:style-name="T3">Artículo 6. Criterios preferentes de autorización.</text:span></text:p>
      <text:p text:style-name="P17"><text:span text:style-name="T3">6.1. Cuando haya dos o más personas en una unidad administrativa o en un órgano administrativo que soliciten autorización para teletrabajar y por necesidades del servicio no sea viable concedérsela a todas, agotadas las posibilidades de rotación o de turnicidad voluntarias o de acuerdo entre los/las solicitantes y la Administración, la unidad de gestión competente en materia de teletrabajo aplicará un baremo para el desempate, previa comprobación de su acreditación.</text:span></text:p>
      <text:p text:style-name="P18"><text:span text:style-name="T3">6.2. No obstante, cuando concurran en un mismo servicio o unidad administrativa personas solicitantes que ya hubieran disfrutado del teletrabajo en la convocatoria inmediatamente anterior con personas solicitantes que no hubieren disfrutado del mismo en la citada convocatoria, estos últimos gozarán de preferencia para ser autorizados como personas teletrabajadoras con respecto a aquellos que ya hubieren disfrutado del teletrabajo en la convocatoria inmediatamente anterior.</text:span></text:p>
      <text:p text:style-name="P56"><text:span text:style-name="T6">6.3. La valoración de las diferentes solicitudes se efectuará, cuando proceda, conforme al siguiente baremo:</text:span></text:p>
      <text:list xml:id="list1221314331" text:style-name="WWNum4">
        <text:list-item>
          <text:p text:style-name="P48"><text:span text:style-name="T3">Personal municipal víctima de violencia de género: 6 puntos.</text:span></text:p>
        </text:list-item>
        <text:list-item>
          <text:p text:style-name="P55"><text:span text:style-name="T3">Aspectos relacionados con la salud de la persona solicitante: discapacidades permanentes o temporales:</text:span></text:p>
        </text:list-item>
      </text:list>
      <text:p text:style-name="P19"><text:span text:style-name="T3">- Por ser personal municipal con una discapacidad reconocida relacionada con la movilidad o que afecte a esta movilidad:</text:span></text:p>
      <text:p text:style-name="P47"><text:span text:style-name="T3">&gt; Si la discapacidad reconocida es superior al 50%: 5 puntos.</text:span></text:p>
      <text:p text:style-name="P57"><text:span text:style-name="T3">&gt; Si la discapacidad reconocida es entre el 33% y el 50%: 3 puntos.</text:span></text:p>
      <text:p text:style-name="P19"><text:span text:style-name="T3">- Alteración de la salud, que afecta a la movilidad, en la que una disminución de los desplazamientos contribuirá de manera relevante a una mejora de la salud, acreditado por el Servicio Médico: 2 puntos.</text:span></text:p>
      <text:list xml:id="list153431381812454" text:continue-numbering="true" text:style-name="WWNum4">
        <text:list-item>
          <text:p text:style-name="P48"><text:span text:style-name="T3">Por ser familia monoparental: 3,5 puntos.</text:span></text:p>
        </text:list-item>
        <text:list-item>
          <text:p text:style-name="P48"><text:span text:style-name="T3">Por estar desarrollando su derecho al ejercicio de la lactancia natural: 3 puntos.</text:span></text:p>
        </text:list-item>
        <text:list-item>
          <text:p text:style-name="P55"><text:span text:style-name="T3">Antigüedad en esta Administración: 2,5 puntos.</text:span></text:p>
        </text:list-item>
        <text:list-item>
          <text:p text:style-name="P89"><text:span text:style-name="T14">Por la distancia de desplazamiento desde la localidad donde tuviere su domicilio la persona solicitante al lugar donde se hallare ubicado su puesto de trabajo: 0,25 puntos por cada 10 kms, hasta un máximo de 2 puntos.</text:span></text:p>
        </text:list-item>
      </text:list>
      <text:p text:style-name="P11"><text:span text:style-name="T3">Los diferentes apartados del baremo deberán acreditarse en la forma que se prevea en la resolución anual de convocatoria.</text:span></text:p>
      <text:p text:style-name="P20"><text:span text:style-name="T3">6.4. En caso de igualdad en la puntuación total, se usará como criterio de desempate la puntuación más alta obtenida en los diferentes apartados en el orden puntuado.</text:span></text:p>
      <text:p text:style-name="P3"><draw:line text:anchor-type="char" draw:z-index="12" draw:style-name="gr1" draw:text-style-name="P165" svg:x1="1.931cm" svg:y1="2.05cm" svg:x2="19.078cm" svg:y2="2.05cm"><text:p/></draw:line><text:span text:style-name="T1">Boletín Oficial de la Provincia de Las Palmas. Número 9, lunes 20 de enero de 2025<text:tab/>855</text:span></text:p>
      <text:p text:style-name="P100"><draw:line text:anchor-type="char" draw:z-index="13" draw:style-name="gr1" draw:text-style-name="P165" svg:x1="1.931cm" svg:y1="2.946cm" svg:x2="19.078cm" svg:y2="2.946cm"><text:p/></draw:line><text:span text:style-name="T3">En última instancia se elegirá por sorteo público a la persona que ha de disfrutar de la prestación de servicios en régimen de teletrabajo.</text:span></text:p>
      <text:p text:style-name="P101"><text:span text:style-name="T3">6.5. La desaparición de las circunstancias objeto de baremación, que hayan sido tenidas en cuenta para autorizar el teletrabajo, habrá de comunicarse a la unidad de gestión competente en materia de teletrabajo en el plazo máximo de TRES DÍAS.</text:span></text:p>
      <text:p text:style-name="P125"><text:span text:style-name="T3">Artículo 7. Causas de denegación.</text:span></text:p>
      <text:p text:style-name="P104"><text:span text:style-name="T3">7.1. Las solicitudes de autorización para la prestación del servicio en la modalidad de trabajo no presencial se denegarán por alguna de las siguientes causas:</text:span></text:p>
      <text:list xml:id="list834695418" text:style-name="WWNum5">
        <text:list-item>
          <text:p text:style-name="P133"><text:span text:style-name="T3">No reunir la empleada o empleado los requisitos establecidos en el artículo 4 del presente documento.</text:span></text:p>
        </text:list-item>
        <text:list-item>
          <text:p text:style-name="P134"><text:span text:style-name="T3">No quedar cubiertas adecuadamente las necesidades del servicio, acreditado en el informe del órgano al que está adscrita la persona solicitante, previa comunicación al Concejal/a del área.</text:span></text:p>
        </text:list-item>
      </text:list>
      <text:p text:style-name="P107"><text:span text:style-name="T3">No obstante, la jefatura de servicio deberá comprobar en todo caso, que se encuentren en la modalidad de trabajo presencial un número de trabajadores que supongan al menos el 50% del número total de trabajadores que formen parte de la Unidad Administrativa.</text:span></text:p>
      <text:list xml:id="list153432287374242" text:continue-numbering="true" text:style-name="WWNum5">
        <text:list-item>
          <text:p text:style-name="P134"><text:span text:style-name="T3">Limitaciones de las infraestructuras tecnológicas o la imposibilidad de garantizar la conectividad en el lugar de teletrabajo, acreditadas en el informe del Área de Informática.</text:span></text:p>
        </text:list-item>
        <text:list-item>
          <text:p text:style-name="P134"><text:span text:style-name="T3">No haber cumplido la persona empleada los objetivos establecidos en el anterior periodo de teletrabajo limitado a una convocatoria, no pudiendo el trabajador/a optar al teletrabajo en la siguiente convocatoria.</text:span></text:p>
        </text:list-item>
      </text:list>
      <text:p text:style-name="P107"><text:span text:style-name="T3">7.2. Acreditada la concurrencia de alguna de las causas señaladas en el apartado anterior, el órgano competente en materia de personal dictará resolución motivada de denegación de la solicitud de teletrabajo.</text:span></text:p>
      <text:p text:style-name="P125"><text:span text:style-name="T3">Artículo 8. Duración del teletrabajo y distribución de jornada semanal.</text:span></text:p>
      <text:p text:style-name="P107"><text:span text:style-name="T3">8.1. La autorización de teletrabajo tendrá una duración máxima de UN AÑO y en cualquier caso hasta la resolución de la siguiente convocatoria, sin perjuicio de las posibilidades de suspensión, pérdida de efectos, renuncia o extinción automática.</text:span></text:p>
      <text:p text:style-name="P104"><text:span text:style-name="T3">8.2. La empleada o empleado público podrá solicitar la prórroga de la autorización UN MES antes de que llegue a término el plazo por el que se concedió el teletrabajo. La solicitud de prórroga se pedirá al órgano competente, que deberá venir acompañada de informe de la Jefatura de Servicio, con la debida comunicación al Concejal/a del área de que se mantienen los requisitos y las necesidades que dieron lugar a la autorización inicial, en cuyo caso será automáticamente prorrogada.</text:span></text:p>
      <text:p text:style-name="P107"><text:span text:style-name="T3">8.3. Por circunstancias sobrevenidas que afecten a la persona empleada o a las necesidades del servicio, se podrá modificar la distribución de la jornada semanal de trabajo entre la modalidad presencial y la no presencial, por acuerdo entre el órgano al que está adscrita la persona empleada y esta, conforme al procedimiento establecido en el apartado anterior.</text:span></text:p>
      <text:p text:style-name="P110"><text:span text:style-name="T3">8.4. Durante el teletrabajo se podrán fijar períodos mínimos de interconexión para la realización del trabajo o, incluso que estos períodos de interconexión se hagan coincidir con unas franjas horarias determinadas, en las que las necesidades del servicio hacen necesaria la intercomunicación entre la Administración y la persona teletrabajadora.</text:span></text:p>
      <text:p text:style-name="P4"><draw:line text:anchor-type="char" draw:z-index="14" draw:style-name="gr1" draw:text-style-name="P165" svg:x1="1.914cm" svg:y1="2.05cm" svg:x2="19.061cm" svg:y2="2.05cm"><text:p/></draw:line><text:span text:style-name="T1">856<text:tab/>Boletín Oficial de la Provincia de Las Palmas. Número 9, lunes 20 de enero de 2025</text:span></text:p>
      <text:p text:style-name="P111"><draw:line text:anchor-type="char" draw:z-index="15" draw:style-name="gr1" draw:text-style-name="P165" svg:x1="1.914cm" svg:y1="2.946cm" svg:x2="19.061cm" svg:y2="2.946cm"><text:p/></draw:line><text:span text:style-name="T15">8.5. Si el personal que tiene autorizado la modalidad no presencial presenta solicitud de autorización de compatibilidad para el desempeño de una segunda actividad en el sector público, al valorar la compatibilidad horaria, se considerará como jornada de trabajo de la persona interesada, la jornada que realiza en la modalidad presencial.</text:span></text:p>
      <text:p text:style-name="P126"><text:span text:style-name="T3">Artículo 9. Especialidades en materia de jornada.</text:span></text:p>
      <text:p text:style-name="P112"><text:span text:style-name="T16">9.1. La jornada de trabajo de los teletrabajadores/as se distribuirá de forma que este/a preste servicios al menos cuatro días a la semana de forma presencial. La elección del día en que se prestará servicios a través de la modalidad de teletrabajo, será a negociar entre el trabajador y la Jefatura de Servicio, en caso de discrepancia corresponderá a la Jefatura de Servicio delimitar el día en que el trabajador pueda hacer uso de la modalidad de teletrabajo.</text:span></text:p>
      <text:p text:style-name="P102"><text:span text:style-name="T3">9.2. En cuanto a la parte no presencial de la jornada, el teletrabajador/a habrá de acreditar, a través de un plan individual de teletrabajo, tanto el cumplimiento de sus obligaciones como de las establecidas durante las jornadas presenciales. Así mismo, habrá de acreditar la satisfacción de los períodos de interconexión. Los períodos de interconexión comprenderán necesariamente la parte no flexible de la jornada ordinaria, que en todo caso podrá someterse a las adaptaciones de horario previstas en la normativa vigente por razones de conciliación de la vida familiar y laboral.</text:span></text:p>
      <text:p text:style-name="P113"><text:span text:style-name="T3">9.3. Los teletrabajadores/as que tengan concedida una reducción de jornada tendrán que aplicar proporcionalmente dicha reducción a la jornada presencial y a la jornada teletrabajable.</text:span></text:p>
      <text:p text:style-name="P113"><text:span text:style-name="T3">9.4. El teletrabajo debe comprender jornadas diarias completas, salvo que por circunstancias específicas en la prestación del servicio fuera necesario fraccionar ambas modalidades.</text:span></text:p>
      <text:p text:style-name="P112"><text:span text:style-name="T3">9.5. Podrá exigirse la presencia del teletrabajador/a en el centro de trabajo durante jornadas teletrabajables, cuando sea necesaria por razones de servicio. Deberá dejarse constancia de tales circunstancias en el plan individual de teletrabajo. Siempre que sea posible, se le convocará a tal efecto con una antelación mínima de CUARENTA Y OCHO HORAS.</text:span></text:p>
      <text:p text:style-name="P115"><text:span text:style-name="T3">9.6. No se concederá autorización para la prestación del servicio en la modalidad de trabajo no presencial, los lunes y viernes, de manera continuada.</text:span></text:p>
      <text:p text:style-name="P118"><text:span text:style-name="T3">9.7. No se concederá autorización para la prestación del servicio en la modalidad de trabajo no presencial los días, vísperas de festivos, en los puentes, así como el día antes y después del disfrute de las vacaciones anuales y de los días por asuntos particulares, de manera sistemática.</text:span></text:p>
      <text:p text:style-name="P127"><text:span text:style-name="T3">Artículo 10. Suspensión temporal.</text:span></text:p>
      <text:p text:style-name="P115"><text:span text:style-name="T2">10.1. La autorización para la prestación del servicio en la modalidad de trabajo no presencial podrá suspenderse temporalmente por circunstancias sobrevenidas que afecten a la persona empleada o a las necesidades del servicio que justifiquen la medida.</text:span></text:p>
      <text:p text:style-name="P118"><text:span text:style-name="T3">Son circunstancias sobrevenidas aquellas que no pudieron ser tenidas en cuenta en el momento de autorizarse el teletrabajo, pero que no se encuentran incluidas dentro de las causas de pérdida de efectos de la autorización de teletrabajo.</text:span></text:p>
      <text:p text:style-name="P120"><text:span text:style-name="T3">10.2. El período de tiempo durante el que la autorización de teletrabajo se encuentre suspendida no será computable a efectos del período máximo para el que este hubiese sido autorizado.</text:span></text:p>
      <text:p text:style-name="P119"><text:span text:style-name="T17">10.3. En la tramitación del procedimiento se dará audiencia a la persona afectada. Acreditadas las circunstancias justificativas, el órgano competente en materia de personal dictará resolución motivada de suspensión de la autorización, en la que se señalará el plazo de suspensión.</text:span></text:p>
      <text:p text:style-name="P141"><draw:line text:anchor-type="char" draw:z-index="16" draw:style-name="gr1" draw:text-style-name="P165" svg:x1="1.931cm" svg:y1="2.05cm" svg:x2="19.078cm" svg:y2="2.05cm"><text:p/></draw:line><text:span text:style-name="T1">Boletín Oficial de la Provincia de Las Palmas. Número 9, lunes 20 de enero de 2025<text:tab/>857</text:span></text:p>
      <text:p text:style-name="P128"><draw:line text:anchor-type="char" draw:z-index="17" draw:style-name="gr1" draw:text-style-name="P165" svg:x1="1.931cm" svg:y1="2.946cm" svg:x2="19.078cm" svg:y2="2.946cm"><text:p/></draw:line><text:span text:style-name="T3">Artículo 11. Revocación por la Administración y finalización por el personal.</text:span></text:p>
      <text:p text:style-name="P142"><text:span text:style-name="T3">11.1. La autorización de prestación del servicio en la modalidad no presencial podrá quedar sin efecto por las siguientes causas:</text:span></text:p>
      <text:list xml:id="list696294270" text:style-name="WWNum6">
        <text:list-item>
          <text:p text:style-name="P145"><text:span text:style-name="T3">Por necesidades del servicio debidamente motivadas.</text:span></text:p>
        </text:list-item>
        <text:list-item>
          <text:p text:style-name="P145"><text:span text:style-name="T3">Por incumplimiento de los objetivos establecidos.</text:span></text:p>
        </text:list-item>
        <text:list-item>
          <text:p text:style-name="P148"><text:span text:style-name="T3">Por causas sobrevenidas que alteren sustancialmente las condiciones y requisitos que motivaron la resolución de autorización.</text:span></text:p>
        </text:list-item>
        <text:list-item>
          <text:p text:style-name="P147"><text:span text:style-name="T3">Por mutuo acuerdo entre la persona empleada y la Administración.</text:span></text:p>
        </text:list-item>
        <text:list-item>
          <text:p text:style-name="P143"><text:span text:style-name="T3">Incumplimiento sobrevenido del requisito de disponer de un equipo informático y de los sistemas de comunicación y seguridad adecuados para teletrabajar, así como de disponer de una conexión efectiva.</text:span></text:p>
        </text:list-item>
        <text:list-item>
          <text:p text:style-name="P147"><text:span text:style-name="T3">Deficiencias en la prestación del servicio.</text:span></text:p>
        </text:list-item>
        <text:list-item>
          <text:p text:style-name="P147"><text:span text:style-name="T3">Modificación sustancial de las funciones o tareas desempeñadas por el empleado público.</text:span></text:p>
        </text:list-item>
        <text:list-item>
          <text:p text:style-name="P149"><text:span text:style-name="T3">Incumplimiento del deber de comunicar o no comunicar en plazo, la desaparición de las causas objeto de baremación cuando estas se hubiesen tenido en cuenta para autorizar el teletrabajo. Si el trabajador no renuncia a la autorización, pero existen más solicitudes de teletrabajo en la unidad administrativa que no pueden concederse simultáneamente, agotadas las posibilidades de rotación y turnicidad, se procederá a la rebaremación de todos ellos, actuándose en caso de empate de acuerdo con lo dispuesto en el artículo 6.</text:span></text:p>
        </text:list-item>
        <text:list-item>
          <text:p text:style-name="P150"><text:span text:style-name="T3">El incumplimiento de los requisitos establecidos en el artículo 9 del presente Reglamento, “Especialidades en materia de jornada” que será debidamente motivada.</text:span></text:p>
        </text:list-item>
      </text:list>
      <text:p text:style-name="P151"><text:span text:style-name="T6">11.2. En la tramitación del procedimiento se dará audiencia a la persona afectada. Acreditada la concurrencia de alguna de las causas señaladas en este apartado, el órgano competente en materia de personal dictará resolución motivada de revocación de la autorización para la prestación del servicio en la modalidad de trabajo no presencial.</text:span></text:p>
      <text:p text:style-name="P152"><text:span text:style-name="T3">11.3. La empleada o empleado podrá solicitar la finalización de la modalidad de trabajo no presencial sin alegar causa alguna antes de la fecha de fin prevista, comunicándolo con QUINCE DÍAS de antelación. El órgano competente en materia de personal dictará resolución motivada de finalización de la prestación del servicio en la modalidad de trabajo no presencial.</text:span></text:p>
      <text:p text:style-name="P125"><text:span text:style-name="T3">Artículo 12. Extinción automática del teletrabajo.</text:span></text:p>
      <text:p text:style-name="P142"><text:span text:style-name="T3">La autorización de la prestación del servicio en modalidad de teletrabajo finalizará automáticamente, por las siguientes causas:</text:span></text:p>
      <text:list xml:id="list2106387472" text:style-name="WWNum7">
        <text:list-item>
          <text:p text:style-name="P146"><text:span text:style-name="T3">Por llegar a término el tiempo por el que se autorizó o por el que se prorrogó.</text:span></text:p>
        </text:list-item>
        <text:list-item>
          <text:p text:style-name="P146"><text:span text:style-name="T3">Por cambiar el teletrabajador de puesto de trabajo.</text:span></text:p>
        </text:list-item>
        <text:list-item>
          <text:p text:style-name="P144"><text:span text:style-name="T3">Por dejar de estar en la situación administrativa de servicio activo, aun cuando con posterioridad se vuelva a ocupar el mismo puesto de trabajo que dio lugar en su día a la autorización del teletrabajo.</text:span></text:p>
        </text:list-item>
      </text:list>
      <text:p text:style-name="P5"><draw:line text:anchor-type="char" draw:z-index="18" draw:style-name="gr1" draw:text-style-name="P165" svg:x1="1.931cm" svg:y1="2.05cm" svg:x2="19.078cm" svg:y2="2.05cm"><text:p/></draw:line><text:span text:style-name="T1">858<text:tab/>Boletín Oficial de la Provincia de Las Palmas. Número 9, lunes 20 de enero de 2025</text:span></text:p>
      <text:p text:style-name="P129"><draw:line text:anchor-type="char" draw:z-index="19" draw:style-name="gr1" draw:text-style-name="P165" svg:x1="1.931cm" svg:y1="2.946cm" svg:x2="19.078cm" svg:y2="2.946cm"><text:p/></draw:line><text:span text:style-name="T3">Artículo 13. Reincorporación a la modalidad presencial.</text:span></text:p>
      <text:p text:style-name="P116"><text:span text:style-name="T3">Al finalizar la prestación del servicio en la modalidad no presencial, la persona empleada se reincorporará a la modalidad presencial con el régimen de jornada que desarrollaba en día anterior al inicio de la prestación del servicio mediante teletrabajo, salvo que se haya concedido en el periodo de teletrabajo algún tipo de reducción o modificación de jornada que continúe vigente.</text:span></text:p>
      <text:p text:style-name="P130"><text:span text:style-name="T3">Artículo 14. Determinación de tareas y resultados.</text:span></text:p>
      <text:p text:style-name="P121"><text:span text:style-name="T3">La determinación de las tareas a realizar y de los resultados a obtener durante el desarrollo de la jornada de trabajo bajo la modalidad no presencial se fijará por acuerdo entre el superior de la unidad administrativa y el empleado o empleada. Se establecerán periódicamente a lo largo del desarrollo del teletrabajo y se concretarán en los instrumentos de seguimiento correspondientes.</text:span></text:p>
      <text:p text:style-name="P130"><text:span text:style-name="T3">Artículo 15. Derechos y deberes.</text:span></text:p>
      <text:p text:style-name="P105"><text:span text:style-name="T3">Los empleados y empleadas públicas que desarrollen la prestación del servicio en la modalidad no presencial tendrán los mismos derechos y deberes que el resto del personal funcionario y laboral al servicio de este Ayuntamiento.</text:span></text:p>
      <text:p text:style-name="P131"><text:span text:style-name="T3">Artículo 16. Equipamiento.</text:span></text:p>
      <text:p text:style-name="P117"><text:span text:style-name="T14">16.1. El equipamiento básico para la prestación de servicios durante las jornadas teletrabajables, será aportado por la administración, salvo casos excepcionales y justificados en los que no se disponga del mismo será el empleado/a quien deba de aportar el equipamiento necesario durante el período de tiempo en el que se desarrollara la prestación del servicio mediante la modalidad de teletrabajo. Dicho equipamiento estará constituido por:</text:span></text:p>
      <text:list xml:id="list2299599314" text:style-name="WWNum8">
        <text:list-item>
          <text:p text:style-name="P136"><text:span text:style-name="T3">Un ordenador personal.</text:span></text:p>
        </text:list-item>
        <text:list-item>
          <text:p text:style-name="P138"><text:span text:style-name="T3">Un número de teléfono.</text:span></text:p>
        </text:list-item>
        <text:list-item>
          <text:p text:style-name="P139"><text:span text:style-name="T3">Acceso a las aplicaciones informáticas del Departamento, susceptibles de ser ejecutadas mediante el canal utilizado.</text:span></text:p>
        </text:list-item>
        <text:list-item>
          <text:p text:style-name="P135"><text:span text:style-name="T3">Además, si las necesidades del puesto y de las funciones a desempeñar lo requieren, deberá aportar también los dispositivos periféricos que se precisen, como webcam, micrófono, auriculares, segundo monitor, impresora u otros.</text:span></text:p>
        </text:list-item>
      </text:list>
      <text:p text:style-name="P108"><text:span text:style-name="T3">16.2. La conexión con los sistemas informáticos de este Ayuntamiento deberá llevarse a cabo a través de los sistemas que la Administración determine para garantizar la accesibilidad, agilidad, seguridad y confidencialidad de la información.</text:span></text:p>
      <text:p text:style-name="P109"><text:span text:style-name="T13">16.3. Las incidencias imputables al equipo informático personal y a sus dispositivos periféricos, así como incidencias de sus comunicaciones y conectividad a Internet, corresponderá al trabajador solucionarlo con sus propios medios.</text:span></text:p>
      <text:p text:style-name="P130"><text:span text:style-name="T3">Artículo 17. Prevención de Riesgos Laborales.</text:span></text:p>
      <text:p text:style-name="P122"><text:span text:style-name="T12">17.1. El departamento de Prevención de Riesgos Laborales facilitará al personal que se acoja a la modalidad de teletrabajo, el manual de Seguridad y Salud del Puesto, así como la formación necesaria para evitar los riesgos laborales o, si son inevitables, minimizarlos y disponer de la aplicación de las medidas preventivas necesarias. La formación a realizar será publicada en la intranet municipal.</text:span></text:p>
      <text:p text:style-name="P6"><draw:line text:anchor-type="char" draw:z-index="20" draw:style-name="gr1" draw:text-style-name="P165" svg:x1="1.931cm" svg:y1="2.05cm" svg:x2="19.078cm" svg:y2="2.05cm"><text:p/></draw:line><text:span text:style-name="T1">Boletín Oficial de la Provincia de Las Palmas. Número 9, lunes 20 de enero de 2025<text:tab/>859</text:span></text:p>
      <text:p text:style-name="P123"><draw:line text:anchor-type="char" draw:z-index="21" draw:style-name="gr1" draw:text-style-name="P165" svg:x1="1.931cm" svg:y1="2.946cm" svg:x2="19.078cm" svg:y2="2.946cm"><text:p/></draw:line><text:span text:style-name="T3">17.2. Asimismo, el teletrabajador deberá acudir a una sesión formativa donde se le indicará cómo debe acondicionar su puesto de trabajo fuera de las dependencias administrativas, así como las nociones necesarias sobre seguridad y ergonomía en los puestos de trabajo con pantallas de visualización de datos.</text:span></text:p>
      <text:p text:style-name="P105"><text:span text:style-name="T3">La asistencia a la sesión formativa que impartirá departamento de Prevención de Riesgos Laborales, tendrá carácter obligatorio.</text:span></text:p>
      <text:p text:style-name="P103"><text:span text:style-name="T3">17.3. Los empleados y empleadas acogidos a la modalidad de teletrabajo deberán aplicar en todo caso las medidas previstas en su evaluación de riesgos, así como la formación e información facilitada por el Servicio de Prevención no solo a su actividad, sino también al diseño de su puesto de trabajo. No obstante, el departamento de Prevención les proporcionará asistencia y asesoramiento telefónico cuando lo precisen. En el caso de que el Servicio de Prevención recomiende adoptar medidas correctoras en el puesto de trabajo, será responsabilidad del personal teletrabajador su implantación.</text:span></text:p>
      <text:p text:style-name="P132"><text:span text:style-name="T6">Artículo 18. Formación.</text:span></text:p>
      <text:p text:style-name="P114"><text:span text:style-name="T3">Se podrán organizar acciones formativas para el personal al que se le haya autorizado la prestación del servicio en la modalidad no presencial relativas al desempeño de esta jornada de trabajo no presencial, sobre protección de la salud y prevención de riesgos laborales en el puesto de trabajo y sobre la protección de datos de carácter personal. La formación, en todo caso, será impartida por la Administración.</text:span></text:p>
      <text:p text:style-name="P109"><text:span text:style-name="T3">Tendrán la obligación de recibir esta formación tanto el teletrabajador como el supervisor y/o superior, salvo que por razones del servicio debidamente motivadas lo impidiesen.</text:span></text:p>
      <text:p text:style-name="P153"><text:span text:style-name="T3">En los períodos de teletrabajo posteriores se tendrá en cuenta la formación recibida con anterioridad. Artículo 19. Comisión de Seguimiento del Teletrabajo.</text:span></text:p>
      <text:p text:style-name="P103"><text:span text:style-name="T3">19.1. La Comisión de Seguimiento del Teletrabajo será el órgano colegiado que controle y supervise la modalidad de prestación de servicios en régimen de teletrabajo. Se encuentra adscrito al titular de la Jefatura con competencias en materia de Recursos Humanos y Organización y está constituido por los siguientes miembros:</text:span></text:p>
      <text:p text:style-name="P154"><text:span text:style-name="T3">Un representante por cada sección sindical y el mismo número por parte de la Administración. De entre los miembros de la Administración se elegirá al:</text:span></text:p>
      <text:list xml:id="list1025937191" text:style-name="WWNum9">
        <text:list-item>
          <text:p text:style-name="P140"><text:span text:style-name="T3">Presidente/a: que ostentará la titularidad de la Jefatura de Recursos Humanos y Organización o la persona en quien delegue. Será suplido en caso de ausencia por el vocal al que designe expresamente.</text:span></text:p>
        </text:list-item>
        <text:list-item>
          <text:p text:style-name="P137"><text:span text:style-name="T3">Secretario/a: será la misma persona que actúe de secretario/a en la MGN, que actuará sin voz ni voto.</text:span></text:p>
        </text:list-item>
      </text:list>
      <text:p text:style-name="P124"><text:span text:style-name="T3">19.2. La constitución de la Comisión de Seguimiento del Teletrabajo se realizará por resolución del Concejal de Área de Gobierno, con competencias en Recursos Humanos.</text:span></text:p>
      <text:p text:style-name="P132"><text:span text:style-name="T3">Artículo 20. Competencias de la Comisión de Seguimiento del Teletrabajo.</text:span></text:p>
      <text:p text:style-name="P130"><text:span text:style-name="T3">Serán competencias de la Comisión de Seguimiento del Teletrabajo las siguientes:</text:span></text:p>
      <text:p text:style-name="P106"><text:span text:style-name="T3">a) Estudiar las incidencias que le hagan llegar las unidades de gestión competentes en materia de teletrabajo y dictar instrucciones para su resolución.</text:span></text:p>
      <text:p text:style-name="P90"><draw:line text:anchor-type="char" draw:z-index="22" draw:style-name="gr1" draw:text-style-name="P165" svg:x1="1.931cm" svg:y1="2.05cm" svg:x2="19.078cm" svg:y2="2.05cm"><text:p/></draw:line><text:span text:style-name="T1">860<text:tab/>Boletín Oficial de la Provincia de Las Palmas. Número 9, lunes 20 de enero de 2025</text:span></text:p>
      <text:list xml:id="list4135161770" text:style-name="WWNum10">
        <text:list-item>
          <text:p text:style-name="P91"><draw:line text:anchor-type="char" draw:z-index="23" draw:style-name="gr1" draw:text-style-name="P165" svg:x1="1.931cm" svg:y1="2.946cm" svg:x2="19.078cm" svg:y2="2.946cm"><text:p/></draw:line><text:span text:style-name="T3">Establecer criterios orientativos en relación con los puestos excluidos del régimen de teletrabajo. Dichos criterios serán publicados en el portal del empleado.</text:span></text:p>
        </text:list-item>
        <text:list-item>
          <text:p text:style-name="P92"><text:span text:style-name="T3">Elaborar y valorar cuestionarios destinados a evaluar el funcionamiento de la prestación de servicios en modalidad de teletrabajo, así como el índice de satisfacción de los teletrabajadores, los supervisores y el resto de la organización.</text:span></text:p>
        </text:list-item>
        <text:list-item>
          <text:p text:style-name="P93"><text:span text:style-name="T7">Informar las quejas que se presenten en relación con la prestación de servicios en régimen de teletrabajo.</text:span></text:p>
        </text:list-item>
        <text:list-item>
          <text:p text:style-name="P95"><text:span text:style-name="T3">Elaborar un informe anual con las conclusiones obtenidas de los apartados c) y d).</text:span></text:p>
        </text:list-item>
        <text:list-item>
          <text:p text:style-name="P92"><text:span text:style-name="T16">Controlar los expedientes de teletrabajo tramitados. A tal efecto, realizarán un muestreo que alcanzará como mínimo al 25% de los expedientes de teletrabajo autorizados, desestimados o inadmitidos, anualmente, en relación con la existencia y la permanente actualización que debe mantener el plan individual de teletrabajo.</text:span></text:p>
        </text:list-item>
        <text:list-item>
          <text:p text:style-name="P96"><text:span text:style-name="T3">Recabar y mantener actualizada la legislación vigente en materia de teletrabajo tanto en esta como en otras Administraciones Públicas, así como sus experiencias al respecto.</text:span></text:p>
        </text:list-item>
        <text:list-item>
          <text:p text:style-name="P97"><text:span text:style-name="T3">Elaborar un modelo de plan individual de teletrabajo. <text:line-break/>Artículo 21. Periodicidad de las reuniones.</text:span></text:p>
        </text:list-item>
      </text:list>
      <text:p text:style-name="P155"><text:span text:style-name="T3">Las reuniones de la comisión de seguimiento del teletrabajo se realizarán con una periodicidad mínima trimestral.</text:span></text:p>
      <text:p text:style-name="P94"><text:span text:style-name="T3">Artículo 22. Desconexión Digital.</text:span></text:p>
      <text:p text:style-name="P156"><text:span text:style-name="T2">En el desarrollo de la actividad se garantizará el ejercicio del derecho a la desconexión digital, en los términos establecidos en el artículo 20 bis del RD Legislativo 2/2015, de 23 de octubre, por el que se aprueba el Texto Refundido de la Ley del Estatuto de los Trabajadores y en el artículo 88 de la Ley Orgánica 3/2018, de 5 de diciembre de Protección de Datos Personales y Garantía de los Derechos Digitales, en el sentido de garantizar, fuera del tiempo de trabajo legal o convencionalmente establecido, el respeto de su tiempo de descanso, permisos y vacaciones, así como su intimidad personal y familiar.</text:span></text:p>
      <text:p text:style-name="P157"><text:span text:style-name="T3">Asimismo, reconoce el derecho de los/las trabajadores/as a no responder correos electrónicos, mensajes de texto (Whatsapp, Telegram, etc), llamadas telefónicas o cualquier otra forma de contacto fuera de su horario laboral.</text:span></text:p>
      <text:p text:style-name="P98"><text:span text:style-name="T3">Artículo 23. Protección de Datos.</text:span></text:p>
      <text:p text:style-name="P158"><text:span text:style-name="T3">El personal que preste servicios en régimen de teletrabajo deberá respetar lo dispuesto en la normativa en materia de protección de datos de carácter personal, la conñdencialidad y la aplicación de las políticas de seguridad aprobadas al efecto.</text:span></text:p>
      <text:p text:style-name="P159"><text:span text:style-name="T3">En caso, de incumplimiento de las obligaciones previstas en materia de protección de datos, deberá igualmente responder de las infracciones en las que incurra.</text:span></text:p>
      <text:p text:style-name="P99"><text:span text:style-name="T3">DISPOSICIONES ADICIONALES <text:line-break/>Primera. Habilitación.</text:span></text:p>
      <text:p text:style-name="P160"><text:span text:style-name="T2">Se faculta al titular de la Concejalía delegada en materia de Recursos Humanos, a propuesta de la correspondiente Jefatura de Servicio, para dictar órdenes e instrucciones en aplicación de este texto normativo.</text:span></text:p>
      <text:p text:style-name="P34"><draw:line text:anchor-type="char" draw:z-index="24" draw:style-name="gr1" draw:text-style-name="P165" svg:x1="1.931cm" svg:y1="2.05cm" svg:x2="19.078cm" svg:y2="2.05cm"><text:p/></draw:line><text:span text:style-name="T1">Boletín Oficial de la Provincia de Las Palmas. Número 9, lunes 20 de enero de 2025<text:tab/>861</text:span></text:p>
      <text:p text:style-name="P58"><draw:line text:anchor-type="char" draw:z-index="25" draw:style-name="gr1" draw:text-style-name="P165" svg:x1="1.931cm" svg:y1="2.946cm" svg:x2="19.078cm" svg:y2="2.946cm"><text:p/></draw:line><text:span text:style-name="T6">Segunda. Entrada en vigor.</text:span></text:p>
      <text:p text:style-name="P70"><text:span text:style-name="T3">El presente texto normativo entrará en vigor el día siguiente al de su publicación en el Boletín Oficial de Las Palmas.”</text:span></text:p>
      <text:p text:style-name="P47"><text:span text:style-name="T3">En Santa Lucía de Tirajana, a quince de enero de dos mil veinticinco.</text:span></text:p>
      <text:p text:style-name="P47"><text:span text:style-name="T3">EL ALCALDE, Francisco José García López.</text:span></text:p>
      <text:p text:style-name="P161"><text:span text:style-name="T18">12.317</text:span></text:p>
      <text:p text:style-name="P162"><text:span text:style-name="T4">ANUNCIO</text:span></text:p>
      <text:p text:style-name="P163"><text:span text:style-name="T11">193</text:span></text:p>
      <text:p text:style-name="P86"><text:span text:style-name="T12">Resueltas las alegaciones formuladas al “REGLAMENTO DE LISTAS DE RESERVA PARA CUBRIR INTERINIDADES Y CONTRATACIONES EN LAS DISTINTAS CATEGORÍAS EN EL AYUNTAMIENTO DE SANTA LUCÍA DE TIRAJANA”, (aprobado inicialmente por acuerdo del Pleno adoptado en sesión de fecha 26 de septiembre de 2024, expuesto al público mediante anuncio publicado en el BOP Las Palmas, número 121 de fecha 4 de octubre de 2024), y aprobado definitivamente en sesión plenaria ordinaria celebrada el día 18 de diciembre de 2024; se procede a publicar el texto definitivo de dicho Reglamento, que se articula conforme a lo siguiente:</text:span></text:p>
      <text:p text:style-name="P68"><text:span text:style-name="T7">REGLAMENTO DE LISTAS DE RESERVA PARA CUBRIR INTERINIDADES Y CONTRATACIONES EN LAS DISTINTAS CATEGORÍAS EN EL AYUNTAMIENTO DE SANTA LUCÍA DE TIRAJANA</text:span></text:p>
      <text:p text:style-name="P51"><text:span text:style-name="T6">EXPOSICIÓN DE MOTIVOS</text:span></text:p>
      <text:p text:style-name="P70"><text:span text:style-name="T3">El funcionamiento de los diferentes servicios del Ayuntamiento de Santa Lucía de Tirajana requiere en la mayoría de las situaciones una cobertura de las plantillas que garanticen la continuidad y la eficacia en el trabajo que se desarrolla.</text:span></text:p>
      <text:p text:style-name="P87"><text:span text:style-name="T2">La elaboración de un nuevo Reglamento de Listas de Reserva para cubrir interinidades y contrataciones en las distintas categorías en el Ayuntamiento de Santa Lucía de Tirajana, pretende establecer un mecanismo más preciso y ágil, intentando que en la medida de lo posible sea más operativo y de efecto inmediato que el actual, que permita poder afrontar el nombramiento interino y la contratación temporal de personal, para garantizar la continuidad y eficacia debida en el desarrollo de la actividad necesaria en el Ayuntamiento de Santa Lucía de Tirajana, ante las posibles vacantes sobrevenidas que se produzcan, necesidad de sustitución del personal, acumulación de tareas, ejecución de programas temporales, siempre respetando los principios constitucionales de acceso al empleo público. Se trata de conseguir una gestión ágil, eficiente y eficaz en la cobertura de necesidades urgentes y necesarias, simplificando las situaciones de disponibilidad y el sistema de respuesta de los llamamientos en la Bolsa de Empleo para facilitar así su gestión.</text:span></text:p>
      <text:p text:style-name="P164"><text:span text:style-name="T3">CAPÍTULO I. OBJETO Y GENERACIÓN DE BOLSAS PÚBLICAS DE EMPLEO TEMPORAL ARTÍCULO 1. OBJETO</text:span></text:p>
      <text:p text:style-name="P74"><text:span text:style-name="T3">Este reglamento establece el procedimiento para la generación de las bolsas de empleo público temporal para el nombramiento de Personal Funcionario Interino y la contratación de Personal Laboral Temporal en el Ayuntamiento de Santa Lucía de Tirajana.</text:span></text:p>
      <text:p text:style-name="P71"><text:span text:style-name="T3">Quedan excluidos de este reglamento los procesos de selección para la contratación de personal como herramienta de las políticas activas de fomento del emple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letter-spacing="-0.007cm" fo:language="es" fo:country="ES" style:font-name-asian="Times New Roman1" style:font-family-asian="'Times New Roman'"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fo:font-size="11pt" fo:letter-spacing="-0.011cm" fo:language="es" fo:country="ES" style:font-name-asian="Times New Roman1" style:font-family-asian="'Times New Roman'" style:font-family-generic-asian="system" style:font-pitch-asian="variable" style:font-size-asian="11pt" style:text-scale="100%"/>
    </style:style>
    <style:style style:name="ListLabel_20_3" style:display-name="ListLabel 3"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4" style:display-name="ListLabel 4"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5" style:display-name="ListLabel 5"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6" style:display-name="ListLabel 6"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7" style:display-name="ListLabel 7"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8" style:display-name="ListLabel 8"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9" style:display-name="ListLabel 9"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style:style style:name="ListLabel_20_10" style:display-name="ListLabel 10" style:family="text">
      <style:text-properties fo:color="#000000" style:text-line-through-style="none" style:text-line-through-type="none" style:text-position="0% 100%" fo:font-size="11pt" fo:letter-spacing="normal" fo:language="es" fo:country="ES" style:font-name-asian="Times New Roman1" style:font-family-asian="'Times New Roman'" style:font-family-generic-asian="system" style:font-pitch-asian="variable" style:font-size-asian="11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a" style:num-letter-sync="true"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11cm" fo:margin-bottom="1cm" fo:margin-left="1.998cm" fo:margin-right="1.854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11cm" fo:margin-bottom="1cm" fo:margin-left="1.931cm" fo:margin-right="1.921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011cm" fo:margin-bottom="1cm" fo:margin-left="1.914cm" fo:margin-right="1.939cm" style:writing-mode="lr-tb" style:layout-grid-color="#c0c0c0" style:layout-grid-lines="266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3"/>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2-17T15:33:00</meta:creation-date>
    <dc:date>2025-02-17T15:33:00</dc:date>
    <meta:editing-duration>PT1M</meta:editing-duration>
    <meta:generator>LibreOffice/6.2.0.3$Windows_X86_64 LibreOffice_project/98c6a8a1c6c7b144ce3cc729e34964b47ce25d62</meta:generator>
    <meta:document-statistic meta:table-count="0" meta:image-count="0" meta:object-count="0" meta:page-count="13" meta:paragraph-count="221" meta:word-count="6357" meta:character-count="41160" meta:non-whitespace-character-count="3506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