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7 de noviembre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 las actas correspondientes a las siguientes sesiones:</text:span></text:p>
      <text:p text:style-name="P5"><text:span text:style-name="T2">- Ordinaria de 13 de noviembre de 2024.</text:span></text:p>
      <text:p text:style-name="P5"><text:span text:style-name="T2">- Extraordinaria de 20 de noviembre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11-18T15:40:00</dc:date>
    <meta:print-date>2024-11-18T15:35:00</meta:print-date>
    <meta:editing-cycles>68</meta:editing-cycles>
    <meta:editing-duration>P1DT23H4M</meta:editing-duration>
    <meta:document-statistic meta:table-count="1" meta:image-count="1" meta:object-count="0" meta:page-count="1" meta:paragraph-count="22" meta:word-count="253" meta:character-count="1549" meta:non-whitespace-character-count="1261"/>
    <meta:generator>LibreOffice/6.2.0.3$Windows_X86_64 LibreOffice_project/98c6a8a1c6c7b144ce3cc729e34964b47ce25d62</meta:generator>
  </office:meta>
</office:document-meta>
</file>