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6.503cm" table:align="center" style:writing-mode="lr-tb"/>
    </style:style>
    <style:style style:name="Tabla1.A" style:family="table-column">
      <style:table-column-properties style:column-width="8.251cm"/>
    </style:style>
    <style:style style:name="Tabla1.1" style:family="table-row">
      <style:table-row-properties style:min-row-height="4.207cm" fo:keep-together="auto"/>
    </style:style>
    <style:style style:name="Tabla1.A1" style:family="table-cell">
      <style:table-cell-properties style:vertical-align="top" fo:padding-left="0.018cm" fo:padding-right="0.018cm" fo:padding-top="0cm" fo:padding-bottom="0cm" fo:border="none" style:writing-mode="lr-tb"/>
    </style:style>
    <style:style style:name="Tabla1.2" style:family="table-row">
      <style:table-row-properties style:min-row-height="2.387cm" fo:keep-together="auto"/>
    </style:style>
    <style:style style:name="Tabla2" style:family="table">
      <style:table-properties style:width="16.503cm" table:align="center" style:writing-mode="lr-tb"/>
    </style:style>
    <style:style style:name="Tabla2.A" style:family="table-column">
      <style:table-column-properties style:column-width="8.251cm"/>
    </style:style>
    <style:style style:name="Tabla2.1" style:family="table-row">
      <style:table-row-properties style:min-row-height="4.207cm" fo:keep-together="auto"/>
    </style:style>
    <style:style style:name="Tabla2.A1" style:family="table-cell">
      <style:table-cell-properties style:vertical-align="top" fo:padding-left="0.018cm" fo:padding-right="0.018cm" fo:padding-top="0cm" fo:padding-bottom="0cm" fo:border="none" style:writing-mode="lr-tb"/>
    </style:style>
    <style:style style:name="Tabla2.2" style:family="table-row">
      <style:table-row-properties style:min-row-height="2.387cm" fo:keep-together="auto"/>
    </style:style>
    <style:style style:name="Tabla3" style:family="table">
      <style:table-properties style:width="16.503cm" table:align="center" style:writing-mode="lr-tb"/>
    </style:style>
    <style:style style:name="Tabla3.A" style:family="table-column">
      <style:table-column-properties style:column-width="8.251cm"/>
    </style:style>
    <style:style style:name="Tabla3.1" style:family="table-row">
      <style:table-row-properties style:min-row-height="3cm" fo:keep-together="auto"/>
    </style:style>
    <style:style style:name="Tabla3.A1" style:family="table-cell">
      <style:table-cell-properties style:vertical-align="top" fo:padding-left="0.018cm" fo:padding-right="0.018cm" fo:padding-top="0cm" fo:padding-bottom="0cm" fo:border="none" style:writing-mode="lr-tb"/>
    </style:style>
    <style:style style:name="Tabla3.2" style:family="table-row">
      <style:table-row-properties style:min-row-height="2.387cm" fo:keep-together="auto"/>
    </style:style>
    <style:style style:name="Tabla4" style:family="table">
      <style:table-properties style:width="16.503cm" table:align="center" style:writing-mode="lr-tb"/>
    </style:style>
    <style:style style:name="Tabla4.A" style:family="table-column">
      <style:table-column-properties style:column-width="8.251cm"/>
    </style:style>
    <style:style style:name="Tabla4.1" style:family="table-row">
      <style:table-row-properties style:min-row-height="3cm" fo:keep-together="auto"/>
    </style:style>
    <style:style style:name="Tabla4.A1" style:family="table-cell">
      <style:table-cell-properties style:vertical-align="top" fo:padding-left="0.018cm" fo:padding-right="0.018cm" fo:padding-top="0cm" fo:padding-bottom="0cm" fo:border="none" style:writing-mode="lr-tb"/>
    </style:style>
    <style:style style:name="Tabla4.2" style:family="table-row">
      <style:table-row-properties style:min-row-height="2.387cm" fo:keep-together="auto"/>
    </style:style>
    <style:style style:name="Tabla5" style:family="table">
      <style:table-properties style:width="15.252cm" fo:margin-left="-0.25cm" table:align="left" style:writing-mode="lr-tb"/>
    </style:style>
    <style:style style:name="Tabla5.A" style:family="table-column">
      <style:table-column-properties style:column-width="7.135cm"/>
    </style:style>
    <style:style style:name="Tabla5.B" style:family="table-column">
      <style:table-column-properties style:column-width="8.117cm"/>
    </style:style>
    <style:style style:name="Tabla5.1" style:family="table-row">
      <style:table-row-properties style:min-row-height="2.706cm" fo:keep-together="auto"/>
    </style:style>
    <style:style style:name="Tabla5.A1" style:family="table-cell">
      <style:table-cell-properties style:vertical-align="top" fo:padding="0cm" fo:border="none" style:writing-mode="lr-tb"/>
    </style:style>
    <style:style style:name="Tabla5.2" style:family="table-row">
      <style:table-row-properties style:min-row-height="1.894cm" fo:keep-together="auto"/>
    </style:style>
    <style:style style:name="Tabla6" style:family="table">
      <style:table-properties style:width="16.766cm" fo:margin-left="-0.25cm" table:align="left" style:writing-mode="lr-tb"/>
    </style:style>
    <style:style style:name="Tabla6.A" style:family="table-column">
      <style:table-column-properties style:column-width="7.135cm"/>
    </style:style>
    <style:style style:name="Tabla6.B" style:family="table-column">
      <style:table-column-properties style:column-width="9.631cm"/>
    </style:style>
    <style:style style:name="Tabla6.1" style:family="table-row">
      <style:table-row-properties style:min-row-height="2.706cm" fo:keep-together="auto"/>
    </style:style>
    <style:style style:name="Tabla6.A1" style:family="table-cell">
      <style:table-cell-properties style:vertical-align="top" fo:padding="0cm" fo:border="none" style:writing-mode="lr-tb"/>
    </style:style>
    <style:style style:name="Tabla6.2" style:family="table-row">
      <style:table-row-properties style:min-row-height="1.894cm" fo:keep-together="auto"/>
    </style:style>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text-align="justify" style:justify-single-word="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style-complex="italic"/>
    </style:style>
    <style:style style:name="P6"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8" style:family="paragraph" style:parent-style-name="Standard">
      <style:paragraph-properties fo:text-align="center" style:justify-single-word="false"/>
      <style:text-properties style:font-name="Arial" fo:font-size="11pt" fo:font-style="italic" style:font-size-asian="11pt" style:font-style-asian="italic" style:font-name-complex="Arial" style:font-size-complex="11pt" style:font-style-complex="italic"/>
    </style:style>
    <style:style style:name="P9"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font-weight-complex="bold"/>
    </style:style>
    <style:style style:name="P10"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11" style:family="paragraph" style:parent-style-name="Standard">
      <style:paragraph-properties fo:text-align="justify" style:justify-single-word="false" style:text-autospace="none">
        <style:tab-stops>
          <style:tab-stop style:position="3.501cm"/>
        </style:tab-stops>
      </style:paragraph-properties>
      <style:text-properties style:font-name="Arial" fo:font-size="10pt" fo:font-style="italic" style:font-size-asian="10pt" style:font-style-asian="italic" style:font-name-complex="Arial" style:font-style-complex="italic"/>
    </style:style>
    <style:style style:name="P12"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style>
    <style:style style:name="P13"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tyle-complex="italic" fo:background-color="#ffff00"/>
    </style:style>
    <style:style style:name="P14" style:family="paragraph" style:parent-style-name="Standard">
      <style:paragraph-properties>
        <style:tab-stops>
          <style:tab-stop style:position="0cm"/>
          <style:tab-stop style:position="3.501cm"/>
        </style:tab-stops>
      </style:paragraph-properties>
      <style:text-properties style:font-name="Arial" fo:font-size="10pt" fo:font-style="italic" style:font-size-asian="10pt" style:font-style-asian="italic" style:font-name-complex="Arial" style:font-size-complex="10pt" style:font-style-complex="italic"/>
    </style:style>
    <style:style style:name="P15" style:family="paragraph" style:parent-style-name="Standard">
      <style:paragraph-properties>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style>
    <style:style style:name="P16"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font-weight-complex="bold"/>
    </style:style>
    <style:style style:name="P17"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ize-complex="11pt" style:font-style-complex="italic" fo:background-color="#ffff00"/>
    </style:style>
    <style:style style:name="P18"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19"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0"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1" style:family="paragraph" style:parent-style-name="Standard">
      <style:paragraph-properties fo:text-align="justify" style:justify-single-word="false"/>
      <style:text-properties style:font-name="Arial" fo:font-size="10pt" fo:font-style="italic" fo:font-weight="bold" style:font-name-asian="SimSun" style:font-size-asian="10pt" style:language-asian="zh" style:country-asian="CN" style:font-style-asian="italic" style:font-weight-asian="bold" style:font-name-complex="Arial" style:font-style-complex="italic" style:font-weight-complex="bold"/>
    </style:style>
    <style:style style:name="P22" style:family="paragraph" style:parent-style-name="Standard">
      <style:paragraph-properties fo:text-align="justify" style:justify-single-word="false">
        <style:tab-stops>
          <style:tab-stop style:position="3.501cm"/>
        </style:tab-stops>
      </style:paragraph-properties>
      <style:text-properties style:font-name="Arial" fo:font-size="10pt" fo:font-style="italic" fo:font-weight="bold" style:font-name-asian="SimSun" style:font-size-asian="10pt" style:language-asian="zh" style:country-asian="CN" style:font-style-asian="italic" style:font-weight-asian="bold" style:font-name-complex="Arial" style:font-style-complex="italic" style:font-weight-complex="bold"/>
    </style:style>
    <style:style style:name="P23" style:family="paragraph" style:parent-style-name="Standard">
      <style:paragraph-properties fo:text-align="justify" style:justify-single-word="false"/>
      <style:text-properties style:font-name="Arial" fo:font-size="10pt" fo:font-style="italic" fo:font-weight="bold" style:font-name-asian="SimSun" style:font-size-asian="10pt" style:language-asian="zh" style:country-asian="CN" style:font-style-asian="italic" style:font-weight-asian="bold" style:font-name-complex="Arial" style:font-style-complex="italic"/>
    </style:style>
    <style:style style:name="P24" style:family="paragraph" style:parent-style-name="Standard">
      <style:paragraph-properties fo:text-align="justify" style:justify-single-word="false">
        <style:tab-stops>
          <style:tab-stop style:position="3.501cm"/>
        </style:tab-stops>
      </style:paragraph-properties>
      <style:text-properties style:font-name="Arial" fo:font-size="10pt" fo:font-style="italic" fo:font-weight="bold" style:font-name-asian="SimSun" style:font-size-asian="10pt" style:language-asian="zh" style:country-asian="CN" style:font-style-asian="italic" style:font-weight-asian="bold" style:font-name-complex="Arial" style:font-style-complex="italic"/>
    </style:style>
    <style:style style:name="P25" style:family="paragraph" style:parent-style-name="Standard">
      <style:paragraph-properties fo:text-align="justify" style:justify-single-word="false"/>
      <style:text-properties style:font-name="Arial" fo:font-size="10pt" fo:font-style="italic" style:font-name-asian="SimSun" style:font-size-asian="10pt" style:language-asian="zh" style:country-asian="CN" style:font-style-asian="italic" style:font-name-complex="Arial" style:font-style-complex="italic"/>
    </style:style>
    <style:style style:name="P26" style:family="paragraph" style:parent-style-name="Standard">
      <style:paragraph-properties fo:text-align="justify" style:justify-single-word="false">
        <style:tab-stops>
          <style:tab-stop style:position="3.501cm"/>
        </style:tab-stops>
      </style:paragraph-properties>
      <style:text-properties style:font-name="Arial" fo:font-size="10pt" fo:font-style="italic" style:font-name-asian="SimSun" style:font-size-asian="10pt" style:language-asian="zh" style:country-asian="CN" style:font-style-asian="italic" style:font-name-complex="Arial" style:font-style-complex="italic"/>
    </style:style>
    <style:style style:name="P27" style:family="paragraph" style:parent-style-name="Standard">
      <style:paragraph-properties fo:text-align="justify" style:justify-single-word="false"/>
      <style:text-properties style:font-name="Arial" fo:font-size="10pt" fo:font-style="italic" style:letter-kerning="true" style:font-name-asian="SimSun" style:font-size-asian="10pt" style:language-asian="zh" style:country-asian="CN" style:font-style-asian="italic" style:font-name-complex="Arial" style:font-style-complex="italic" style:font-weight-complex="bold"/>
    </style:style>
    <style:style style:name="P28" style:family="paragraph" style:parent-style-name="Standard">
      <style:paragraph-properties fo:text-align="justify" style:justify-single-word="false">
        <style:tab-stops>
          <style:tab-stop style:position="3.501cm"/>
        </style:tab-stops>
      </style:paragraph-properties>
      <style:text-properties style:font-name="Arial" fo:font-size="10pt" fo:font-style="italic" style:letter-kerning="true" style:font-name-asian="SimSun" style:font-size-asian="10pt" style:language-asian="zh" style:country-asian="CN" style:font-style-asian="italic" style:font-name-complex="Arial" style:font-style-complex="italic" style:font-weight-complex="bold"/>
    </style:style>
    <style:style style:name="P29" style:family="paragraph" style:parent-style-name="Standard">
      <style:paragraph-properties fo:text-align="justify" style:justify-single-word="false" fo:orphans="0" fo:widows="0" style:vertical-align="baseline">
        <style:tab-stops>
          <style:tab-stop style:position="3.501cm"/>
        </style:tab-stops>
      </style:paragraph-properties>
      <style:text-properties style:font-name="Arial" fo:font-size="10pt" fo:font-style="italic" style:letter-kerning="true" style:font-name-asian="Arial" style:font-size-asian="10pt" style:language-asian="en" style:country-asian="US" style:font-style-asian="italic" style:font-name-complex="Arial" style:font-style-complex="italic" style:font-weight-complex="bold"/>
    </style:style>
    <style:style style:name="P30" style:family="paragraph" style:parent-style-name="Standard">
      <style:paragraph-properties fo:text-align="justify" style:justify-single-word="false" fo:orphans="0" fo:widows="0" style:vertical-align="baseline"/>
      <style:text-properties style:font-name="Arial" fo:font-size="10pt" fo:font-style="italic" style:letter-kerning="true" style:font-name-asian="Arial" style:font-size-asian="10pt" style:language-asian="en" style:country-asian="US" style:font-style-asian="italic" style:font-name-complex="Arial" style:font-style-complex="italic" style:font-weight-complex="bold"/>
    </style:style>
    <style:style style:name="P31" style:family="paragraph" style:parent-style-name="Standard">
      <style:paragraph-properties fo:text-align="justify" style:justify-single-word="false"/>
      <style:text-properties style:font-name="Arial" fo:font-size="10pt" fo:font-style="italic" style:font-name-asian="Arial" style:font-size-asian="10pt" style:font-style-asian="italic" style:font-name-complex="Arial" style:font-style-complex="italic"/>
    </style:style>
    <style:style style:name="P32" style:family="paragraph" style:parent-style-name="Standard">
      <style:paragraph-properties fo:text-align="justify" style:justify-single-word="false"/>
      <style:text-properties style:font-name="Arial" fo:font-size="10pt" fo:font-style="italic" style:font-name-asian="Arial" style:font-size-asian="10pt" style:font-style-asian="italic" style:font-name-complex="Arial" style:font-size-complex="10pt" style:font-style-complex="italic" style:font-weight-complex="bold"/>
    </style:style>
    <style:style style:name="P33" style:family="paragraph" style:parent-style-name="Standard">
      <style:paragraph-properties fo:text-align="justify" style:justify-single-word="false"/>
      <style:text-properties fo:color="#000000" style:font-name="Arial" fo:font-size="10pt" fo:font-style="italic" style:font-name-asian="SimSun" style:font-size-asian="10pt" style:language-asian="zh" style:country-asian="CN" style:font-style-asian="italic" style:font-name-complex="Arial" style:font-style-complex="italic"/>
    </style:style>
    <style:style style:name="P34" style:family="paragraph" style:parent-style-name="Standard">
      <style:paragraph-properties fo:text-align="justify" style:justify-single-word="false">
        <style:tab-stops>
          <style:tab-stop style:position="3.501cm"/>
        </style:tab-stops>
      </style:paragraph-properties>
      <style:text-properties fo:color="#000000" style:font-name="Arial" fo:font-size="10pt" fo:font-style="italic" style:font-name-asian="SimSun" style:font-size-asian="10pt" style:language-asian="zh" style:country-asian="CN" style:font-style-asian="italic" style:font-name-complex="Arial" style:font-style-complex="italic"/>
    </style:style>
    <style:style style:name="P35" style:family="paragraph" style:parent-style-name="Standard">
      <style:paragraph-properties fo:text-align="justify" style:justify-single-word="false" fo:orphans="0" fo:widows="0" style:vertical-align="baseline">
        <style:tab-stops>
          <style:tab-stop style:position="3.501cm"/>
        </style:tab-stops>
      </style:paragraph-properties>
      <style:text-properties fo:color="#000000" style:font-name="Arial" fo:font-size="10pt" fo:font-style="italic" style:letter-kerning="true" style:font-name-asian="Arial" style:font-size-asian="10pt" style:language-asian="en" style:country-asian="US" style:font-style-asian="italic" style:font-name-complex="Arial" style:font-style-complex="italic" style:font-weight-complex="bold"/>
    </style:style>
    <style:style style:name="P36" style:family="paragraph" style:parent-style-name="Standard">
      <style:paragraph-properties fo:text-align="justify" style:justify-single-word="false" fo:orphans="0" fo:widows="0" style:vertical-align="baseline"/>
      <style:text-properties fo:color="#000000" style:font-name="Arial" fo:font-size="10pt" fo:font-style="italic" style:letter-kerning="true" style:font-name-asian="Arial" style:font-size-asian="10pt" style:language-asian="en" style:country-asian="US" style:font-style-asian="italic" style:font-name-complex="Arial" style:font-style-complex="italic" style:font-weight-complex="bold"/>
    </style:style>
    <style:style style:name="P37" style:family="paragraph" style:parent-style-name="Standard">
      <style:paragraph-properties fo:text-align="justify" style:justify-single-word="false"/>
      <style:text-properties fo:color="#000000" style:font-name="Arial" fo:font-size="10pt" fo:font-style="italic" style:font-size-asian="10pt" style:font-style-asian="italic" style:font-name-complex="Arial" style:font-style-complex="italic"/>
    </style:style>
    <style:style style:name="P38" style:family="paragraph" style:parent-style-name="Standard">
      <style:paragraph-properties fo:text-align="justify" style:justify-single-word="false"/>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P39" style:family="paragraph" style:parent-style-name="Standard">
      <style:paragraph-properties fo:text-align="justify" style:justify-single-word="false"/>
      <style:text-properties fo:color="#000000" style:font-name="Arial" fo:font-size="10pt" fo:font-style="italic" fo:font-weight="bold" style:font-size-asian="10pt" style:font-style-asian="italic" style:font-weight-asian="bold" style:font-name-complex="Arial" style:font-style-complex="italic"/>
    </style:style>
    <style:style style:name="P40" style:family="paragraph" style:parent-style-name="Standard">
      <style:paragraph-properties fo:text-align="justify" style:justify-single-word="false">
        <style:tab-stops>
          <style:tab-stop style:position="0.617cm"/>
        </style:tab-stops>
      </style:paragraph-properties>
      <style:text-properties fo:color="#ff0000"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text-align="justify" style:justify-single-word="false" style:text-autospace="none">
        <style:tab-stops>
          <style:tab-stop style:position="3.501cm"/>
        </style:tab-stops>
      </style:paragraph-properties>
    </style:style>
    <style:style style:name="P42" style:family="paragraph" style:parent-style-name="Standard">
      <style:paragraph-properties fo:text-align="justify" style:justify-single-word="false" fo:orphans="0" fo:widows="0">
        <style:tab-stops>
          <style:tab-stop style:position="0cm"/>
          <style:tab-stop style:position="0.501cm"/>
          <style:tab-stop style:position="0.751cm"/>
          <style:tab-stop style:position="3.501cm"/>
          <style:tab-stop style:position="14.002cm"/>
        </style:tab-stops>
      </style:paragraph-properties>
    </style:style>
    <style:style style:name="P43" style:family="paragraph" style:parent-style-name="Standard">
      <style:paragraph-properties fo:text-align="justify" style:justify-single-word="false" fo:orphans="0" fo:widows="0">
        <style:tab-stops>
          <style:tab-stop style:position="0cm"/>
          <style:tab-stop style:position="0.501cm"/>
          <style:tab-stop style:position="0.751cm"/>
          <style:tab-stop style:position="3.501cm"/>
          <style:tab-stop style:position="13.252cm"/>
        </style:tab-stops>
      </style:paragraph-properties>
    </style:style>
    <style:style style:name="P44" style:family="paragraph" style:parent-style-name="Standard">
      <style:paragraph-properties fo:text-align="justify" style:justify-single-word="false" fo:orphans="0" fo:widows="0">
        <style:tab-stops>
          <style:tab-stop style:position="0cm"/>
          <style:tab-stop style:position="0.501cm"/>
          <style:tab-stop style:position="0.751cm"/>
          <style:tab-stop style:position="14.002cm"/>
        </style:tab-stops>
      </style:paragraph-properties>
    </style:style>
    <style:style style:name="P45" style:family="paragraph" style:parent-style-name="Standard">
      <style:paragraph-properties fo:text-align="justify" style:justify-single-word="false" fo:orphans="0" fo:widows="0">
        <style:tab-stops>
          <style:tab-stop style:position="0cm"/>
          <style:tab-stop style:position="0.501cm"/>
          <style:tab-stop style:position="0.751cm"/>
          <style:tab-stop style:position="13.252cm"/>
        </style:tab-stops>
      </style:paragraph-properties>
    </style:style>
    <style:style style:name="P46" style:family="paragraph" style:parent-style-name="Standard">
      <style:paragraph-properties fo:text-align="justify" style:justify-single-word="false" style:text-autospace="none"/>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ab-stops>
          <style:tab-stop style:position="3.501cm"/>
        </style:tab-stops>
      </style:paragraph-properties>
    </style:style>
    <style:style style:name="P49" style:family="paragraph" style:parent-style-name="Standard">
      <style:paragraph-properties fo:text-align="justify" style:justify-single-word="false" fo:orphans="0" fo:widows="0" style:vertical-align="baseline">
        <style:tab-stops>
          <style:tab-stop style:position="3.501cm"/>
        </style:tab-stops>
      </style:paragraph-properties>
    </style:style>
    <style:style style:name="P50" style:family="paragraph" style:parent-style-name="Standard">
      <style:paragraph-properties fo:text-align="justify" style:justify-single-word="false" fo:orphans="0" fo:widows="0" style:vertical-align="baseline"/>
    </style:style>
    <style:style style:name="P51"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52" style:family="paragraph" style:parent-style-name="Standard">
      <style:paragraph-properties fo:text-align="justify" style:justify-single-word="false"/>
      <style:text-properties fo:color="#339966" style:font-name="Arial" fo:font-size="10pt" fo:font-style="italic" style:font-size-asian="10pt" style:font-style-asian="italic" style:font-name-complex="Arial" style:font-style-complex="italic"/>
    </style:style>
    <style:style style:name="P53" style:family="paragraph" style:parent-style-name="Standard">
      <style:paragraph-properties fo:text-align="justify" style:justify-single-word="false" style:text-autospace="none"/>
      <style:text-properties fo:color="#111111" style:font-name="Arial" fo:font-size="10pt" fo:font-style="italic" fo:font-weight="bold" style:font-size-asian="10pt" style:font-style-asian="italic" style:font-weight-asian="bold" style:font-name-complex="Arial" style:font-size-complex="10pt" style:font-style-complex="italic" style:font-weight-complex="bold" fo:background-color="#ffff00"/>
    </style:style>
    <style:style style:name="P54"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55"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56"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57" style:family="paragraph" style:parent-style-name="Standard" style:list-style-name="WW8Num45">
      <style:paragraph-properties fo:margin-left="1.27cm" fo:margin-right="0.016cm" fo:text-align="justify" style:justify-single-word="false" fo:text-indent="-0.635cm" style:auto-text-indent="false"/>
    </style:style>
    <style:style style:name="P58" style:family="paragraph" style:parent-style-name="Standard">
      <style:paragraph-properties fo:margin-left="0cm" fo:margin-right="0cm" fo:text-indent="0.751cm" style:auto-text-indent="false"/>
    </style:style>
    <style:style style:name="P59"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weight-complex="bold"/>
    </style:style>
    <style:style style:name="P60"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61"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62"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63" style:family="paragraph" style:parent-style-name="Standard">
      <style:paragraph-properties fo:margin-left="0cm" fo:margin-right="0cm" fo:text-indent="0.751cm" style:auto-text-indent="false">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style>
    <style:style style:name="P64"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65"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66" style:family="paragraph" style:parent-style-name="Standard">
      <style:paragraph-properties fo:margin-left="0cm" fo:margin-right="0cm" fo:text-align="center" style:justify-single-word="false" fo:text-indent="0.751cm" style:auto-text-indent="false">
        <style:tab-stops>
          <style:tab-stop style:position="1.50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style:style>
    <style:style style:name="P67"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68" style:family="paragraph" style:parent-style-name="Standard">
      <style:paragraph-properties fo:margin-left="0cm" fo:margin-right="0cm" fo:text-align="justify" style:justify-single-word="false" fo:orphans="0" fo:widows="0" fo:text-indent="0.751cm" style:auto-text-indent="false"/>
      <style:text-properties style:font-name="Arial" fo:font-size="10pt" fo:font-style="italic" style:font-size-asian="10pt" style:font-style-asian="italic" style:font-name-complex="Arial" style:font-style-complex="italic" style:font-weight-complex="bold"/>
    </style:style>
    <style:style style:name="P69" style:family="paragraph" style:parent-style-name="Standard">
      <style:paragraph-properties fo:margin-left="0cm" fo:margin-right="0cm" fo:text-align="justify" style:justify-single-word="false" fo:orphans="0" fo:widows="0" fo:text-indent="0.751cm" style:auto-text-indent="false">
        <style:tab-stops>
          <style:tab-stop style:position="3.501cm"/>
        </style:tab-stops>
      </style:paragraph-properties>
      <style:text-properties style:font-name="Arial" fo:font-size="10pt" fo:font-style="italic" style:font-size-asian="10pt" style:font-style-asian="italic" style:font-name-complex="Arial" style:font-style-complex="italic" style:font-weight-complex="bold"/>
    </style:style>
    <style:style style:name="P70" style:family="paragraph" style:parent-style-name="Standard">
      <style:paragraph-properties fo:margin-left="0cm" fo:margin-right="0cm"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71"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72"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73" style:family="paragraph" style:parent-style-name="Standard">
      <style:paragraph-properties fo:margin-left="0cm" fo:margin-right="0cm" fo:text-align="justify" style:justify-single-word="false" fo:text-indent="0.751cm" style:auto-text-indent="false" style:text-autospace="none"/>
    </style:style>
    <style:style style:name="P74" style:family="paragraph" style:parent-style-name="Standard">
      <style:paragraph-properties fo:margin-left="0cm" fo:margin-right="0cm" fo:text-align="justify" style:justify-single-word="false" fo:text-indent="0.751cm" style:auto-text-indent="false"/>
    </style:style>
    <style:style style:name="P75" style:family="paragraph" style:parent-style-name="Standard">
      <style:paragraph-properties fo:margin-left="0cm" fo:margin-right="0cm" fo:text-align="justify" style:justify-single-word="false" fo:orphans="0" fo:widows="0" fo:text-indent="0.751cm" style:auto-text-indent="false"/>
    </style:style>
    <style:style style:name="P76" style:family="paragraph" style:parent-style-name="Standard">
      <style:paragraph-properties fo:margin-left="0cm" fo:margin-right="0cm" fo:text-align="justify" style:justify-single-word="false" fo:orphans="0" fo:widows="0" fo:text-indent="0.751cm" style:auto-text-indent="false">
        <style:tab-stops>
          <style:tab-stop style:position="3.501cm"/>
        </style:tab-stops>
      </style:paragraph-properties>
    </style:style>
    <style:style style:name="P77"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78"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79" style:family="paragraph" style:parent-style-name="Standard">
      <style:paragraph-properties fo:margin-left="0cm" fo:margin-right="0.016cm" fo:text-align="justify" style:justify-single-word="false" fo:text-indent="0.751cm" style:auto-text-indent="false"/>
    </style:style>
    <style:style style:name="P80"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style>
    <style:style style:name="P81" style:family="paragraph" style:parent-style-name="Standard">
      <style:paragraph-properties fo:margin-left="0.751cm" fo:margin-right="0.016cm" fo:text-align="justify" style:justify-single-word="false" fo:text-indent="0cm" style:auto-text-indent="false"/>
      <style:text-properties style:font-name="Arial" fo:font-size="11pt" style:font-size-asian="11pt" style:font-name-complex="Arial" style:font-size-complex="11pt" style:font-weight-complex="bold"/>
    </style:style>
    <style:style style:name="P82"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83"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84"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85"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86"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87"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88"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89" style:family="paragraph" style:parent-style-name="Standard">
      <style:paragraph-properties fo:margin-left="0cm" fo:margin-right="0cm" fo:text-align="justify" style:justify-single-word="false" fo:text-indent="1.249cm" style:auto-text-indent="false"/>
      <style:text-properties style:font-name="Arial" fo:font-size="9pt" fo:font-style="italic" fo:font-weight="bold" style:font-size-asian="9pt" style:font-style-asian="italic" style:font-weight-asian="bold" style:font-name-complex="Arial" style:font-size-complex="9pt"/>
    </style:style>
    <style:style style:name="P90"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name-asian="SimSun" style:font-size-asian="10pt" style:language-asian="zh" style:country-asian="CN" style:font-style-asian="italic" style:font-name-complex="Arial" style:font-style-complex="italic"/>
    </style:style>
    <style:style style:name="P91" style:family="paragraph" style:parent-style-name="Standard">
      <style:paragraph-properties fo:margin-left="0cm" fo:margin-right="0cm" fo:text-align="justify" style:justify-single-word="false" fo:text-indent="1.249cm" style:auto-text-indent="false">
        <style:tab-stops>
          <style:tab-stop style:position="3.501cm"/>
        </style:tab-stops>
      </style:paragraph-properties>
      <style:text-properties style:font-name="Arial" fo:font-size="10pt" fo:font-style="italic" style:font-name-asian="SimSun" style:font-size-asian="10pt" style:language-asian="zh" style:country-asian="CN" style:font-style-asian="italic" style:font-name-complex="Arial" style:font-style-complex="italic"/>
    </style:style>
    <style:style style:name="P92" style:family="paragraph" style:parent-style-name="Standard">
      <style:paragraph-properties fo:margin-left="0cm" fo:margin-right="0cm" fo:text-align="justify" style:justify-single-word="false" fo:text-indent="1.249cm" style:auto-text-indent="false"/>
      <style:text-properties style:font-name="Arial" fo:font-size="10pt" fo:font-style="italic" fo:font-weight="bold" style:font-name-asian="SimSun" style:font-size-asian="10pt" style:language-asian="zh" style:country-asian="CN" style:font-style-asian="italic" style:font-weight-asian="bold" style:font-name-complex="Arial" style:font-style-complex="italic"/>
    </style:style>
    <style:style style:name="P93" style:family="paragraph" style:parent-style-name="Standard">
      <style:paragraph-properties fo:margin-left="0cm" fo:margin-right="0cm" fo:text-align="justify" style:justify-single-word="false" fo:text-indent="1.249cm" style:auto-text-indent="false">
        <style:tab-stops>
          <style:tab-stop style:position="3.501cm"/>
        </style:tab-stops>
      </style:paragraph-properties>
      <style:text-properties style:font-name="Arial" fo:font-size="10pt" fo:font-style="italic" fo:font-weight="bold" style:font-name-asian="SimSun" style:font-size-asian="10pt" style:language-asian="zh" style:country-asian="CN" style:font-style-asian="italic" style:font-weight-asian="bold" style:font-name-complex="Arial" style:font-style-complex="italic"/>
    </style:style>
    <style:style style:name="P94" style:family="paragraph" style:parent-style-name="Standard">
      <style:paragraph-properties fo:margin-left="0cm" fo:margin-right="0cm" fo:text-align="justify" style:justify-single-word="false" fo:text-indent="1.249cm" style:auto-text-indent="false"/>
      <style:text-properties style:font-name="Arial" fo:font-size="10pt" fo:font-style="italic" fo:font-weight="bold" style:font-name-asian="SimSun" style:font-size-asian="10pt" style:language-asian="zh" style:country-asian="CN" style:font-style-asian="italic" style:font-weight-asian="bold" style:font-name-complex="Arial" style:font-style-complex="italic" style:font-weight-complex="bold"/>
    </style:style>
    <style:style style:name="P95" style:family="paragraph" style:parent-style-name="Standard">
      <style:paragraph-properties fo:margin-left="0cm" fo:margin-right="0cm" fo:text-align="justify" style:justify-single-word="false" fo:text-indent="1.249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96"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font-style-complex="italic"/>
    </style:style>
    <style:style style:name="P97" style:family="paragraph" style:parent-style-name="Standard">
      <style:paragraph-properties fo:margin-left="0cm" fo:margin-right="0cm" fo:text-align="justify" style:justify-single-word="false" fo:text-indent="1.249cm" style:auto-text-indent="false"/>
    </style:style>
    <style:style style:name="P98"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99" style:family="paragraph" style:parent-style-name="Standard">
      <style:paragraph-properties fo:margin-left="0cm" fo:margin-right="0cm" fo:text-align="justify" style:justify-single-word="false" fo:text-indent="1.249cm" style:auto-text-indent="false"/>
    </style:style>
    <style:style style:name="P100" style:family="paragraph" style:parent-style-name="Standard">
      <style:paragraph-properties fo:margin-left="0cm" fo:margin-right="0cm" fo:text-align="justify" style:justify-single-word="false" fo:text-indent="1.249cm" style:auto-text-indent="false">
        <style:tab-stops>
          <style:tab-stop style:position="3.501cm"/>
        </style:tab-stops>
      </style:paragraph-properties>
    </style:style>
    <style:style style:name="P101"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102" style:family="paragraph" style:parent-style-name="Standard">
      <style:paragraph-properties fo:margin-left="0cm" fo:margin-right="0cm" fo:margin-top="0.212cm" fo:margin-bottom="0.212cm" loext:contextual-spacing="false" fo:text-align="justify" style:justify-single-word="false" fo:text-indent="1.249cm" style:auto-text-indent="false"/>
    </style:style>
    <style:style style:name="P103" style:family="paragraph" style:parent-style-name="Standard">
      <style:paragraph-properties fo:margin-left="0cm" fo:margin-right="0cm" fo:margin-top="0.212cm" fo:margin-bottom="0.212cm" loext:contextual-spacing="false" fo:text-align="justify" style:justify-single-word="false" fo:text-indent="1.249cm" style:auto-text-indent="false">
        <style:tab-stops>
          <style:tab-stop style:position="3.501cm"/>
        </style:tab-stops>
      </style:paragraph-properties>
    </style:style>
    <style:style style:name="P104" style:family="paragraph" style:parent-style-name="Standard">
      <style:paragraph-properties fo:margin-left="0cm" fo:margin-right="0cm" fo:margin-top="0.212cm" fo:margin-bottom="0.212cm" loext:contextual-spacing="false" fo:text-align="justify" style:justify-single-word="false" fo:text-indent="1.249cm" style:auto-text-indent="false" style:text-autospace="none"/>
    </style:style>
    <style:style style:name="P105" style:family="paragraph" style:parent-style-name="Standard">
      <style:paragraph-properties fo:margin-left="0cm" fo:margin-right="0cm" fo:margin-top="0.212cm" fo:margin-bottom="0.212cm" loext:contextual-spacing="false" fo:text-align="justify" style:justify-single-word="false" fo:orphans="0" fo:widows="0" fo:text-indent="1.249cm" style:auto-text-indent="false"/>
    </style:style>
    <style:style style:name="P106" style:family="paragraph" style:parent-style-name="Standard">
      <style:paragraph-properties fo:margin-left="0cm" fo:margin-right="0cm" fo:margin-top="0.212cm" fo:margin-bottom="0.212cm" loext:contextual-spacing="false" fo:text-align="justify" style:justify-single-word="false" fo:orphans="0" fo:widows="0" fo:text-indent="1.249cm" style:auto-text-indent="false"/>
      <style:text-properties style:font-name="Arial" fo:font-size="10pt" fo:font-style="italic" style:font-size-asian="10pt" style:font-style-asian="italic" style:font-name-complex="Arial" style:font-style-complex="italic" style:font-weight-complex="bold"/>
    </style:style>
    <style:style style:name="P107" style:family="paragraph" style:parent-style-name="Standard">
      <style:paragraph-properties fo:margin-left="0cm" fo:margin-right="0cm" fo:margin-top="0.212cm" fo:margin-bottom="0.212cm" loext:contextual-spacing="false" fo:text-align="justify" style:justify-single-word="false" fo:orphans="0" fo:widows="0" fo:text-indent="1.249cm" style:auto-text-indent="false"/>
      <style:text-properties style:font-name="Arial" fo:font-size="10pt" fo:font-style="italic" style:font-size-asian="10pt" style:font-style-asian="italic" style:font-name-complex="Arial" style:font-style-complex="italic"/>
    </style:style>
    <style:style style:name="P108" style:family="paragraph" style:parent-style-name="Standard">
      <style:paragraph-properties fo:margin-left="0cm" fo:margin-right="0cm" fo:margin-top="0.212cm" fo:margin-bottom="0.212cm" loext:contextual-spacing="false" fo:text-align="justify" style:justify-single-word="false" fo:orphans="0" fo:widows="0" fo:text-indent="1.249cm" style:auto-text-indent="false"/>
      <style:text-properties fo:color="#111111" style:font-name="Arial" fo:font-size="10pt" fo:font-style="italic" style:font-size-asian="10pt" style:font-style-asian="italic" style:font-name-complex="Arial" style:font-style-complex="italic" style:font-weight-complex="bold"/>
    </style:style>
    <style:style style:name="P109" style:family="paragraph" style:parent-style-name="Standard">
      <style:paragraph-properties fo:margin-left="0cm" fo:margin-right="0cm" fo:text-align="justify" style:justify-single-word="false" fo:text-indent="1cm" style:auto-text-indent="false"/>
    </style:style>
    <style:style style:name="P110" style:family="paragraph" style:parent-style-name="Standard">
      <style:paragraph-properties fo:margin-left="0cm" fo:margin-right="0cm" fo:text-align="justify" style:justify-single-word="false" fo:text-indent="1cm" style:auto-text-indent="false" style:text-autospace="none"/>
    </style:style>
    <style:style style:name="P111" style:family="paragraph" style:parent-style-name="Standard">
      <style:paragraph-properties fo:margin-left="0cm" fo:margin-right="0cm" fo:text-align="justify" style:justify-single-word="false" fo:orphans="0" fo:widows="0" fo:text-indent="1cm" style:auto-text-indent="false"/>
    </style:style>
    <style:style style:name="P112" style:family="paragraph" style:parent-style-name="Standard">
      <style:paragraph-properties fo:margin-left="0cm" fo:margin-right="0cm" fo:text-align="justify" style:justify-single-word="false" fo:orphans="0" fo:widows="0" fo:text-indent="1cm" style:auto-text-indent="false">
        <style:tab-stops>
          <style:tab-stop style:position="0cm"/>
          <style:tab-stop style:position="0.501cm"/>
          <style:tab-stop style:position="0.751cm"/>
          <style:tab-stop style:position="14.002cm"/>
        </style:tab-stops>
      </style:paragraph-properties>
    </style:style>
    <style:style style:name="P113" style:family="paragraph" style:parent-style-name="Standard">
      <style:paragraph-properties fo:margin-left="0cm" fo:margin-right="0cm" fo:text-align="justify" style:justify-single-word="false" fo:orphans="0" fo:widows="0" fo:text-indent="1cm" style:auto-text-indent="false">
        <style:tab-stops>
          <style:tab-stop style:position="0cm"/>
          <style:tab-stop style:position="0.501cm"/>
          <style:tab-stop style:position="0.751cm"/>
          <style:tab-stop style:position="13.252cm"/>
        </style:tab-stops>
      </style:paragraph-properties>
    </style:style>
    <style:style style:name="P114" style:family="paragraph" style:parent-style-name="Standard">
      <style:paragraph-properties fo:margin-left="0cm" fo:margin-right="0cm" fo:text-align="justify" style:justify-single-word="false" fo:text-indent="1cm" style:auto-text-indent="false">
        <style:tab-stops>
          <style:tab-stop style:position="16.252cm"/>
        </style:tab-stops>
      </style:paragraph-properties>
    </style:style>
    <style:style style:name="P115" style:family="paragraph" style:parent-style-name="Standard">
      <style:paragraph-properties fo:margin-left="0cm" fo:margin-right="0cm" fo:text-align="justify" style:justify-single-word="false" fo:text-indent="1cm" style:auto-text-indent="false">
        <style:tab-stops>
          <style:tab-stop style:position="16.252cm"/>
        </style:tab-stops>
      </style:paragraph-properties>
      <style:text-properties style:font-name="Arial" fo:font-size="11pt" style:font-size-asian="11pt" style:font-name-complex="Arial" style:font-size-complex="11pt" style:font-style-complex="italic"/>
    </style:style>
    <style:style style:name="P116"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117"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118" style:family="paragraph" style:parent-style-name="Standard">
      <style:paragraph-properties fo:margin-left="0cm" fo:margin-right="0cm" fo:text-align="justify" style:justify-single-word="false" fo:text-indent="1cm" style:auto-text-indent="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119" style:family="paragraph" style:parent-style-name="Standard">
      <style:paragraph-properties fo:margin-left="0cm" fo:margin-right="0cm" fo:text-align="justify" style:justify-single-word="false" fo:text-indent="1cm" style:auto-text-indent="false">
        <style:tab-stops>
          <style:tab-stop style:position="16.252cm"/>
        </style:tab-stops>
      </style:paragraph-properties>
      <style:text-properties style:font-name="Arial" fo:font-size="11pt" fo:font-style="italic" fo:background-color="#ffffff" style:font-size-asian="11pt" style:font-style-asian="italic" style:font-name-complex="Arial" style:font-size-complex="11pt" style:font-style-complex="italic"/>
    </style:style>
    <style:style style:name="P120"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21"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22"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123"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124"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font-weight-complex="bold"/>
    </style:style>
    <style:style style:name="P125" style:family="paragraph" style:parent-style-name="Standard">
      <style:paragraph-properties fo:margin-left="0cm" fo:margin-right="0cm" fo:text-align="justify" style:justify-single-word="false" fo:orphans="0" fo:widows="0" fo:text-indent="1cm" style:auto-text-indent="false"/>
      <style:text-properties style:font-name="Arial" fo:font-size="10pt" fo:font-style="italic" style:font-size-asian="10pt" style:font-style-asian="italic" style:font-name-complex="Arial" style:font-style-complex="italic" style:font-weight-complex="bold"/>
    </style:style>
    <style:style style:name="P126"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27" style:family="paragraph" style:parent-style-name="Standard">
      <style:paragraph-properties fo:margin-left="0cm" fo:margin-right="0cm" fo:text-align="justify" style:justify-single-word="false" fo:orphans="0" fo:widows="0" fo:text-indent="1cm" style:auto-text-indent="false"/>
      <style:text-properties style:font-name="Arial" fo:font-size="10pt" fo:font-style="italic" style:font-size-asian="10pt" style:font-style-asian="italic" style:font-name-complex="Arial" style:font-style-complex="italic"/>
    </style:style>
    <style:style style:name="P128" style:family="paragraph" style:parent-style-name="Standard">
      <style:paragraph-properties fo:margin-left="0cm" fo:margin-right="0cm" fo:text-align="justify" style:justify-single-word="false" fo:text-indent="1cm" style:auto-text-indent="false" style:text-autospace="none"/>
      <style:text-properties style:font-name="Arial" fo:font-size="10pt" fo:font-style="italic" style:font-size-asian="10pt" style:font-style-asian="italic" style:font-name-complex="Arial" style:font-style-complex="italic"/>
    </style:style>
    <style:style style:name="P129" style:family="paragraph" style:parent-style-name="Standard">
      <style:paragraph-properties fo:margin-left="0cm" fo:margin-right="0cm" fo:text-indent="1cm" style:auto-text-indent="fals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style>
    <style:style style:name="P130" style:family="paragraph" style:parent-style-name="Standard">
      <style:paragraph-properties fo:margin-left="0cm" fo:margin-right="0cm" fo:text-align="justify" style:justify-single-word="false" fo:text-indent="1cm" style:auto-text-indent="false" style:text-autospace="none"/>
      <style:text-properties style:font-name="Arial" fo:font-size="10pt" fo:font-style="italic" style:font-size-asian="10pt" style:font-style-asian="italic" style:font-name-complex="Arial" style:font-size-complex="10pt" style:font-style-complex="italic"/>
    </style:style>
    <style:style style:name="P131" style:family="paragraph" style:parent-style-name="Standard">
      <style:paragraph-properties fo:margin-left="0cm" fo:margin-right="0cm" fo:text-align="justify" style:justify-single-word="false" fo:text-indent="1cm" style:auto-text-indent="false" style:text-autospace="none"/>
      <style:text-properties style:font-name="Arial" fo:font-size="10pt" fo:font-style="italic" style:font-size-asian="10pt" style:font-style-asian="italic" style:font-name-complex="Arial" style:font-size-complex="11pt" style:font-style-complex="italic"/>
    </style:style>
    <style:style style:name="P132" style:family="paragraph" style:parent-style-name="Standard">
      <style:paragraph-properties fo:margin-left="0cm" fo:margin-right="0cm" fo:text-align="justify" style:justify-single-word="false" fo:orphans="0" fo:widows="0" fo:text-indent="1cm" style:auto-text-indent="false"/>
      <style:text-properties style:font-name="Arial" fo:font-size="10pt" fo:letter-spacing="0.034cm" fo:font-style="italic" fo:font-weight="bold" style:font-size-asian="10pt" style:font-style-asian="italic" style:font-weight-asian="bold" style:font-name-complex="Arial" style:font-style-complex="italic"/>
    </style:style>
    <style:style style:name="P133" style:family="paragraph" style:parent-style-name="Standard">
      <style:paragraph-properties fo:margin-left="0cm" fo:margin-right="0cm" fo:text-align="justify" style:justify-single-word="false" fo:text-indent="1cm" style:auto-text-indent="false"/>
      <style:text-properties style:font-name="Arial" fo:font-size="9pt" fo:font-style="italic" fo:font-weight="bold" style:font-size-asian="9pt" style:font-style-asian="italic" style:font-weight-asian="bold" style:font-name-complex="Arial" style:font-size-complex="9pt"/>
    </style:style>
    <style:style style:name="P134" style:family="paragraph" style:parent-style-name="Standard">
      <style:paragraph-properties fo:margin-left="0cm" fo:margin-right="0cm" fo:text-align="justify" style:justify-single-word="false" fo:text-indent="1cm" style:auto-text-indent="false"/>
    </style:style>
    <style:style style:name="P135" style:family="paragraph" style:parent-style-name="Standard">
      <style:paragraph-properties fo:margin-left="0cm" fo:margin-right="0cm" fo:text-align="justify" style:justify-single-word="false" fo:orphans="0" fo:widows="0" fo:text-indent="1cm" style:auto-text-indent="false"/>
    </style:style>
    <style:style style:name="P136" style:family="paragraph" style:parent-style-name="Standard">
      <style:paragraph-properties fo:margin-left="0cm" fo:margin-right="0cm" fo:text-align="justify" style:justify-single-word="false" fo:text-indent="1cm" style:auto-text-indent="false">
        <style:tab-stops>
          <style:tab-stop style:position="0.617cm"/>
        </style:tab-stops>
      </style:paragraph-properties>
      <style:text-properties fo:color="#ff0000" style:font-name="Arial" fo:font-size="11pt" fo:font-weight="bold" style:font-size-asian="11pt" style:font-weight-asian="bold" style:font-name-complex="Arial" style:font-size-complex="11pt" style:font-weight-complex="bold"/>
    </style:style>
    <style:style style:name="P137" style:family="paragraph" style:parent-style-name="Standard">
      <style:paragraph-properties fo:margin-left="0cm" fo:margin-right="0cm" fo:text-align="justify" style:justify-single-word="false" fo:text-indent="1cm" style:auto-text-indent="false" style:text-autospace="none"/>
      <style:text-properties fo:color="#111111" style:font-name="Arial" fo:font-size="10pt" fo:font-style="italic" style:font-size-asian="10pt" style:font-style-asian="italic" style:font-name-complex="Arial" style:font-style-complex="italic"/>
    </style:style>
    <style:style style:name="P138" style:family="paragraph" style:parent-style-name="Standard">
      <style:paragraph-properties fo:margin-left="0cm" fo:margin-right="0cm" fo:text-align="justify" style:justify-single-word="false" fo:text-indent="1cm" style:auto-text-indent="false" style:text-autospace="none"/>
      <style:text-properties fo:color="#222222" style:font-name="Arial" fo:font-size="10pt" fo:font-style="italic" fo:background-color="#ffffff" style:font-size-asian="10pt" style:font-style-asian="italic" style:font-name-complex="Arial" style:font-size-complex="10pt" style:font-style-complex="italic"/>
    </style:style>
    <style:style style:name="P139" style:family="paragraph" style:parent-style-name="Standard">
      <style:paragraph-properties fo:margin-left="0cm" fo:margin-right="-0.051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140" style:family="paragraph" style:parent-style-name="Standard">
      <style:paragraph-properties fo:margin-left="0cm" fo:margin-right="-0.051cm" fo:text-align="justify" style:justify-single-word="false" fo:orphans="0" fo:widows="0" fo:text-indent="1cm" style:auto-text-indent="false" style:text-autospace="none"/>
    </style:style>
    <style:style style:name="P141" style:family="paragraph" style:parent-style-name="Standard">
      <style:paragraph-properties fo:margin-left="0cm" fo:margin-right="-0.002cm" fo:text-align="center" style:justify-single-word="false" fo:text-indent="1cm" style:auto-text-indent="false">
        <style:tab-stops>
          <style:tab-stop style:position="3.501cm"/>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142" style:family="paragraph" style:parent-style-name="Standard">
      <style:paragraph-properties fo:margin-left="0cm" fo:margin-right="-0.002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143" style:family="paragraph" style:parent-style-name="Standard">
      <style:paragraph-properties fo:margin-left="0cm" fo:margin-right="-0.002cm" fo:text-align="justify"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144" style:family="paragraph" style:parent-style-name="Standard">
      <style:paragraph-properties fo:margin-left="0cm" fo:margin-right="-0.002cm" fo:text-align="center" style:justify-single-word="false" fo:text-indent="1cm" style:auto-text-indent="false">
        <style:tab-stops>
          <style:tab-stop style:position="3.501cm"/>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145" style:family="paragraph" style:parent-style-name="Standard">
      <style:paragraph-properties fo:margin-left="0cm" fo:margin-right="-0.002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146" style:family="paragraph" style:parent-style-name="Standard">
      <style:paragraph-properties fo:margin-left="0cm" fo:margin-right="-0.002cm" fo:text-align="justify" style:justify-single-word="false" fo:text-indent="1cm" style:auto-text-indent="false">
        <style:tab-stops>
          <style:tab-stop style:position="4.251cm"/>
        </style:tab-stops>
      </style:paragraph-properties>
      <style:text-properties style:font-name="Arial" fo:font-size="11pt" fo:font-style="italic" style:font-size-asian="11pt" style:font-style-asian="italic" style:font-name-complex="Arial" style:font-size-complex="11pt" style:font-style-complex="italic"/>
    </style:style>
    <style:style style:name="P147" style:family="paragraph" style:parent-style-name="Standard">
      <style:paragraph-properties fo:margin-left="0cm" fo:margin-right="-0.002cm" fo:text-align="center" style:justify-single-word="false" fo:text-indent="1cm" style:auto-text-indent="false">
        <style:tab-stops>
          <style:tab-stop style:position="4.251cm"/>
        </style:tab-stops>
      </style:paragraph-properties>
      <style:text-properties style:font-name="Arial" fo:font-size="11pt" fo:font-style="italic" style:font-size-asian="11pt" style:font-style-asian="italic" style:font-name-complex="Arial" style:font-size-complex="11pt" style:font-style-complex="italic"/>
    </style:style>
    <style:style style:name="P148" style:family="paragraph" style:parent-style-name="Standard">
      <style:paragraph-properties fo:margin-left="0cm" fo:margin-right="-0.002cm" fo:text-align="justify" style:justify-single-word="false" fo:text-indent="1cm" style:auto-text-indent="false"/>
      <style:text-properties fo:color="#000000" style:font-name="Arial" fo:font-size="11pt" fo:font-style="italic" style:font-size-asian="11pt" style:font-style-asian="italic" style:font-name-complex="Arial" style:font-size-complex="11pt" style:font-style-complex="italic"/>
    </style:style>
    <style:style style:name="P149" style:family="paragraph" style:parent-style-name="Standard">
      <style:paragraph-properties fo:margin-left="0cm" fo:margin-right="-0.002cm"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font-style-complex="italic"/>
    </style:style>
    <style:style style:name="P150" style:family="paragraph" style:parent-style-name="Standard">
      <style:paragraph-properties fo:margin-left="0cm" fo:margin-right="0cm" fo:text-align="justify" style:justify-single-word="false" fo:text-indent="0.953cm" style:auto-text-indent="false"/>
    </style:style>
    <style:style style:name="P151" style:family="paragraph" style:parent-style-name="Standard">
      <style:paragraph-properties fo:margin-left="-0.25cm" fo:margin-right="0cm" fo:text-align="justify" style:justify-single-word="false" fo:orphans="0" fo:widows="0" fo:text-indent="1.002cm" style:auto-text-indent="false"/>
    </style:style>
    <style:style style:name="P152" style:family="paragraph" style:parent-style-name="Standard">
      <style:paragraph-properties fo:margin-left="-0.25cm" fo:margin-right="0cm" fo:text-align="justify" style:justify-single-word="false" fo:orphans="0" fo:widows="0" fo:text-indent="1.002cm" style:auto-text-indent="false">
        <style:tab-stops>
          <style:tab-stop style:position="3.501cm"/>
        </style:tab-stops>
      </style:paragraph-properties>
    </style:style>
    <style:style style:name="P153" style:family="paragraph" style:parent-style-name="Standard">
      <style:paragraph-properties fo:margin-left="-0.25cm" fo:margin-right="0cm" fo:text-align="justify" style:justify-single-word="false" fo:orphans="0" fo:widows="0" fo:text-indent="0cm" style:auto-text-indent="false"/>
      <style:text-properties style:font-name="Arial" fo:font-size="10pt" fo:letter-spacing="0.034cm" fo:font-style="italic" fo:font-weight="bold" style:font-size-asian="10pt" style:font-style-asian="italic" style:font-weight-asian="bold" style:font-name-complex="Arial" style:font-style-complex="italic"/>
    </style:style>
    <style:style style:name="P154" style:family="paragraph" style:parent-style-name="Standard">
      <style:paragraph-properties fo:margin-left="-0.25cm" fo:margin-right="0cm" fo:text-align="justify" style:justify-single-word="false" fo:orphans="0" fo:widows="0" fo:text-indent="0cm" style:auto-text-indent="false">
        <style:tab-stops>
          <style:tab-stop style:position="3.501cm"/>
        </style:tab-stops>
      </style:paragraph-properties>
      <style:text-properties style:font-name="Arial" fo:font-size="10pt" fo:letter-spacing="0.034cm" fo:font-style="italic" fo:font-weight="bold" style:font-size-asian="10pt" style:font-style-asian="italic" style:font-weight-asian="bold" style:font-name-complex="Arial" style:font-style-complex="italic"/>
    </style:style>
    <style:style style:name="P155" style:family="paragraph" style:parent-style-name="Standard">
      <style:paragraph-properties fo:margin-left="-0.25cm" fo:margin-right="0cm" fo:text-align="justify" style:justify-single-word="false" fo:orphans="0" fo:widows="0" fo:text-indent="1.251cm" style:auto-text-indent="false"/>
      <style:text-properties style:font-name="Arial" fo:font-size="10pt" fo:font-style="italic" style:font-size-asian="10pt" style:font-style-asian="italic" style:font-name-complex="Arial" style:font-style-complex="italic"/>
    </style:style>
    <style:style style:name="P156" style:family="paragraph" style:parent-style-name="Standard">
      <style:paragraph-properties fo:margin-left="-0.25cm" fo:margin-right="0cm" fo:text-align="justify" style:justify-single-word="false" fo:orphans="0" fo:widows="0" fo:text-indent="1.251cm" style:auto-text-indent="false">
        <style:tab-stops>
          <style:tab-stop style:position="3.501cm"/>
        </style:tab-stops>
      </style:paragraph-properties>
      <style:text-properties style:font-name="Arial" fo:font-size="10pt" fo:font-style="italic" style:font-size-asian="10pt" style:font-style-asian="italic" style:font-name-complex="Arial" style:font-style-complex="italic"/>
    </style:style>
    <style:style style:name="P157" style:family="paragraph" style:parent-style-name="Standard">
      <style:paragraph-properties fo:margin-left="-0.25cm" fo:margin-right="0cm" fo:text-align="justify" style:justify-single-word="false" fo:orphans="0" fo:widows="0" fo:text-indent="0.751cm" style:auto-text-indent="false"/>
    </style:style>
    <style:style style:name="P158" style:family="paragraph" style:parent-style-name="Standard">
      <style:paragraph-properties fo:margin-left="-0.25cm" fo:margin-right="0cm" fo:text-align="justify" style:justify-single-word="false" fo:orphans="0" fo:widows="0" fo:text-indent="0.751cm" style:auto-text-indent="false">
        <style:tab-stops>
          <style:tab-stop style:position="3.501cm"/>
        </style:tab-stops>
      </style:paragraph-properties>
    </style:style>
    <style:style style:name="P159" style:family="paragraph" style:parent-style-name="Standard">
      <style:paragraph-properties fo:margin-left="0cm" fo:margin-right="0cm" fo:text-align="justify" style:justify-single-word="false" fo:text-indent="1.251cm" style:auto-text-indent="false" style:text-autospace="none"/>
    </style:style>
    <style:style style:name="P160" style:family="paragraph" style:parent-style-name="Standard">
      <style:paragraph-properties fo:margin-left="0cm" fo:margin-right="0cm" fo:text-align="justify" style:justify-single-word="false" fo:text-indent="1.251cm" style:auto-text-indent="false">
        <style:tab-stops>
          <style:tab-stop style:position="5.103cm"/>
        </style:tab-stops>
      </style:paragraph-properties>
    </style:style>
    <style:style style:name="P161"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name-asian="SimSun" style:font-size-asian="10pt" style:language-asian="zh" style:country-asian="CN" style:font-style-asian="italic" style:font-name-complex="Arial" style:font-style-complex="italic"/>
    </style:style>
    <style:style style:name="P162" style:family="paragraph" style:parent-style-name="Standard">
      <style:paragraph-properties fo:margin-left="0cm" fo:margin-right="0cm" fo:text-align="justify" style:justify-single-word="false" fo:text-indent="1.251cm" style:auto-text-indent="false">
        <style:tab-stops>
          <style:tab-stop style:position="3.501cm"/>
        </style:tab-stops>
      </style:paragraph-properties>
      <style:text-properties style:font-name="Arial" fo:font-size="10pt" fo:font-style="italic" style:font-name-asian="SimSun" style:font-size-asian="10pt" style:language-asian="zh" style:country-asian="CN" style:font-style-asian="italic" style:font-name-complex="Arial" style:font-style-complex="italic"/>
    </style:style>
    <style:style style:name="P163" style:family="paragraph" style:parent-style-name="Standard">
      <style:paragraph-properties fo:margin-left="0cm" fo:margin-right="0cm" fo:text-align="justify" style:justify-single-word="false" fo:text-indent="1.251cm" style:auto-text-indent="false">
        <style:tab-stops>
          <style:tab-stop style:position="5.103cm"/>
        </style:tab-stops>
      </style:paragraph-properties>
      <style:text-properties style:font-name="Arial" fo:font-size="10pt" fo:font-style="italic" style:font-size-asian="10pt" style:font-style-asian="italic" style:font-name-complex="Arial" style:font-style-complex="italic"/>
    </style:style>
    <style:style style:name="P164" style:family="paragraph" style:parent-style-name="Standard">
      <style:paragraph-properties fo:margin-left="0cm" fo:margin-right="0cm" fo:text-align="justify" style:justify-single-word="false" fo:text-indent="1.251cm" style:auto-text-indent="false">
        <style:tab-stops>
          <style:tab-stop style:position="5.103cm"/>
        </style:tab-stops>
      </style:paragraph-properties>
      <style:text-properties style:font-name="Arial" fo:font-size="10pt" fo:font-style="italic" style:font-name-asian="Arial" style:font-size-asian="10pt" style:font-style-asian="italic" style:font-name-complex="Arial" style:font-style-complex="italic"/>
    </style:style>
    <style:style style:name="P165" style:family="paragraph" style:parent-style-name="Standard">
      <style:paragraph-properties fo:margin-left="0cm" fo:margin-right="0cm" fo:text-align="justify" style:justify-single-word="false" fo:text-indent="1.251cm" style:auto-text-indent="false"/>
    </style:style>
    <style:style style:name="P166" style:family="paragraph" style:parent-style-name="Standard">
      <style:paragraph-properties fo:margin-left="0cm" fo:margin-right="0cm" fo:text-align="justify" style:justify-single-word="false" fo:text-indent="1.251cm" style:auto-text-indent="false" style:text-autospace="none">
        <style:tab-stops>
          <style:tab-stop style:position="3.501cm"/>
        </style:tab-stops>
      </style:paragraph-properties>
    </style:style>
    <style:style style:name="P167" style:family="paragraph" style:parent-style-name="Standard">
      <style:paragraph-properties fo:margin-left="0cm" fo:margin-right="0cm" fo:text-align="justify" style:justify-single-word="false" fo:text-indent="1.251cm" style:auto-text-indent="false" style:text-autospace="none"/>
    </style:style>
    <style:style style:name="P168" style:family="paragraph" style:parent-style-name="Standard">
      <style:paragraph-properties fo:margin-left="0cm" fo:margin-right="0cm" fo:text-align="justify" style:justify-single-word="false" fo:text-indent="1.251cm" style:auto-text-indent="false">
        <style:tab-stops>
          <style:tab-stop style:position="5.103cm"/>
        </style:tab-stops>
      </style:paragraph-properties>
    </style:style>
    <style:style style:name="P169" style:family="paragraph" style:parent-style-name="Standard">
      <style:paragraph-properties fo:margin-left="0cm" fo:margin-right="0cm" fo:margin-top="0.212cm" fo:margin-bottom="0.212cm" loext:contextual-spacing="false" fo:text-align="justify" style:justify-single-word="false" fo:orphans="0" fo:widows="0" fo:text-indent="1.251cm" style:auto-text-indent="false"/>
    </style:style>
    <style:style style:name="P170" style:family="paragraph" style:parent-style-name="Standard">
      <style:paragraph-properties fo:margin-left="0cm" fo:margin-right="0cm" fo:margin-top="0.212cm" fo:margin-bottom="0.212cm" loext:contextual-spacing="false" fo:text-align="justify" style:justify-single-word="false" fo:orphans="0" fo:widows="0" fo:text-indent="1.251cm" style:auto-text-indent="false"/>
      <style:text-properties style:font-name="Arial" fo:font-size="10pt" fo:font-style="italic" style:font-size-asian="10pt" style:font-style-asian="italic" style:font-name-complex="Arial" style:font-style-complex="italic" style:font-weight-complex="bold"/>
    </style:style>
    <style:style style:name="P171" style:family="paragraph" style:parent-style-name="Standard">
      <style:paragraph-properties fo:margin-top="0.494cm" fo:margin-bottom="0.494cm" loext:contextual-spacing="false" fo:text-align="justify" style:justify-single-word="false"/>
      <style:text-properties style:font-name="Arial" fo:font-size="10pt" fo:font-style="italic" style:font-name-asian="SimSun" style:font-size-asian="10pt" style:language-asian="zh" style:country-asian="CN" style:font-style-asian="italic" style:font-name-complex="Arial" style:font-style-complex="italic"/>
    </style:style>
    <style:style style:name="P172" style:family="paragraph" style:parent-style-name="Standard">
      <style:paragraph-properties fo:margin-top="0.494cm" fo:margin-bottom="0.494cm" loext:contextual-spacing="false" fo:text-align="justify" style:justify-single-word="false">
        <style:tab-stops>
          <style:tab-stop style:position="3.501cm"/>
        </style:tab-stops>
      </style:paragraph-properties>
      <style:text-properties style:font-name="Arial" fo:font-size="10pt" fo:font-style="italic" style:font-name-asian="SimSun" style:font-size-asian="10pt" style:language-asian="zh" style:country-asian="CN" style:font-style-asian="italic" style:font-name-complex="Arial" style:font-style-complex="italic"/>
    </style:style>
    <style:style style:name="P173" style:family="paragraph" style:parent-style-name="Standard">
      <style:paragraph-properties fo:margin-top="0.494cm" fo:margin-bottom="0.494cm" loext:contextual-spacing="false" fo:text-align="justify" style:justify-single-word="false"/>
      <style:text-properties style:font-name="Arial" fo:font-size="10pt" fo:font-style="italic" fo:font-weight="bold" style:font-name-asian="SimSun" style:font-size-asian="10pt" style:language-asian="zh" style:country-asian="CN" style:font-style-asian="italic" style:font-weight-asian="bold" style:font-name-complex="Arial" style:font-style-complex="italic"/>
    </style:style>
    <style:style style:name="P174" style:family="paragraph" style:parent-style-name="Standard">
      <style:paragraph-properties fo:margin-top="0.494cm" fo:margin-bottom="0.494cm" loext:contextual-spacing="false" fo:text-align="justify" style:justify-single-word="false">
        <style:tab-stops>
          <style:tab-stop style:position="3.501cm"/>
        </style:tab-stops>
      </style:paragraph-properties>
      <style:text-properties style:font-name="Arial" fo:font-size="10pt" fo:font-style="italic" fo:font-weight="bold" style:font-name-asian="SimSun" style:font-size-asian="10pt" style:language-asian="zh" style:country-asian="CN" style:font-style-asian="italic" style:font-weight-asian="bold" style:font-name-complex="Arial" style:font-style-complex="italic"/>
    </style:style>
    <style:style style:name="P175" style:family="paragraph" style:parent-style-name="Standard">
      <style:paragraph-properties fo:margin-top="0.494cm" fo:margin-bottom="0.494cm" loext:contextual-spacing="false" fo:text-align="justify" style:justify-single-word="false">
        <style:tab-stops>
          <style:tab-stop style:position="3.501cm"/>
        </style:tab-stops>
      </style:paragraph-properties>
    </style:style>
    <style:style style:name="P176" style:family="paragraph" style:parent-style-name="Standard">
      <style:paragraph-properties fo:margin-left="0.751cm" fo:margin-right="0cm" fo:margin-top="0cm" fo:margin-bottom="0.494cm" loext:contextual-spacing="false" fo:text-align="justify" style:justify-single-word="false" fo:text-indent="0cm" style:auto-text-indent="false"/>
      <style:text-properties style:font-name="Arial" fo:font-size="10pt" fo:font-style="italic" style:font-name-asian="SimSun" style:font-size-asian="10pt" style:language-asian="zh" style:country-asian="CN" style:font-style-asian="italic" style:font-name-complex="Arial" style:font-style-complex="italic"/>
    </style:style>
    <style:style style:name="P177" style:family="paragraph" style:parent-style-name="Standard">
      <style:paragraph-properties fo:margin-left="0.751cm" fo:margin-right="0cm" fo:margin-top="0cm" fo:margin-bottom="0.494cm" loext:contextual-spacing="false" fo:text-align="justify" style:justify-single-word="false" fo:text-indent="0cm" style:auto-text-indent="false">
        <style:tab-stops>
          <style:tab-stop style:position="3.501cm"/>
        </style:tab-stops>
      </style:paragraph-properties>
      <style:text-properties style:font-name="Arial" fo:font-size="10pt" fo:font-style="italic" style:font-name-asian="SimSun" style:font-size-asian="10pt" style:language-asian="zh" style:country-asian="CN" style:font-style-asian="italic" style:font-name-complex="Arial" style:font-style-complex="italic"/>
    </style:style>
    <style:style style:name="P178" style:family="paragraph" style:parent-style-name="Standard">
      <style:paragraph-properties fo:margin-left="0.751cm" fo:margin-right="0cm" fo:margin-top="0cm" fo:margin-bottom="0.494cm" loext:contextual-spacing="false" fo:text-align="justify" style:justify-single-word="false" fo:text-indent="0cm" style:auto-text-indent="false"/>
    </style:style>
    <style:style style:name="P179" style:family="paragraph" style:parent-style-name="Standard">
      <style:paragraph-properties fo:margin-left="0.751cm" fo:margin-right="0cm" fo:margin-top="0cm" fo:margin-bottom="0.494cm" loext:contextual-spacing="false" fo:text-align="justify" style:justify-single-word="false" fo:text-indent="0cm" style:auto-text-indent="false">
        <style:tab-stops>
          <style:tab-stop style:position="3.501cm"/>
        </style:tab-stops>
      </style:paragraph-properties>
    </style:style>
    <style:style style:name="P180" style:family="paragraph" style:parent-style-name="Standard">
      <style:paragraph-properties fo:margin-left="0.751cm" fo:margin-right="0cm" fo:text-indent="0cm" style:auto-text-indent="false"/>
    </style:style>
    <style:style style:name="P181" style:family="paragraph" style:parent-style-name="Standard" style:list-style-name="WW8Num190">
      <style:paragraph-properties fo:margin-top="0cm" fo:margin-bottom="0cm" loext:contextual-spacing="true" fo:text-align="justify" style:justify-single-word="false" fo:hyphenation-ladder-count="no-limit">
        <style:tab-stops>
          <style:tab-stop style:position="3.501cm"/>
        </style:tab-stops>
      </style:paragraph-properties>
      <style:text-properties style:font-name="Arial" fo:font-size="10pt" fo:font-style="italic" style:font-name-asian="SimSun" style:font-size-asian="10pt" style:language-asian="zh" style:country-asian="CN" style:font-style-asian="italic" style:font-name-complex="Arial" style:font-style-complex="italic" fo:hyphenate="false" fo:hyphenation-remain-char-count="2" fo:hyphenation-push-char-count="2"/>
    </style:style>
    <style:style style:name="P182" style:family="paragraph" style:parent-style-name="Standard" style:list-style-name="WW8Num161">
      <style:paragraph-properties fo:margin-top="0cm" fo:margin-bottom="0cm" loext:contextual-spacing="true" fo:text-align="justify" style:justify-single-word="false" fo:hyphenation-ladder-count="no-limit">
        <style:tab-stops>
          <style:tab-stop style:position="3.501cm"/>
        </style:tab-stops>
      </style:paragraph-properties>
      <style:text-properties style:font-name="Arial" fo:font-size="10pt" fo:font-style="italic" style:font-name-asian="SimSun" style:font-size-asian="10pt" style:language-asian="zh" style:country-asian="CN" style:font-style-asian="italic" style:font-name-complex="Arial" style:font-style-complex="italic" fo:hyphenate="false" fo:hyphenation-remain-char-count="2" fo:hyphenation-push-char-count="2"/>
    </style:style>
    <style:style style:name="P183" style:family="paragraph" style:parent-style-name="Standard" style:list-style-name="WW8Num190">
      <style:paragraph-properties fo:margin-top="0cm" fo:margin-bottom="0cm" loext:contextual-spacing="true" fo:text-align="justify" style:justify-single-word="false" fo:hyphenation-ladder-count="no-limit"/>
      <style:text-properties style:font-name="Arial" fo:font-size="10pt" fo:font-style="italic" style:font-name-asian="SimSun" style:font-size-asian="10pt" style:language-asian="zh" style:country-asian="CN" style:font-style-asian="italic" style:font-name-complex="Arial" style:font-style-complex="italic" fo:hyphenate="false" fo:hyphenation-remain-char-count="2" fo:hyphenation-push-char-count="2"/>
    </style:style>
    <style:style style:name="P184" style:family="paragraph" style:parent-style-name="Standard" style:list-style-name="WW8Num161">
      <style:paragraph-properties fo:margin-top="0cm" fo:margin-bottom="0cm" loext:contextual-spacing="true" fo:text-align="justify" style:justify-single-word="false" fo:hyphenation-ladder-count="no-limit"/>
      <style:text-properties style:font-name="Arial" fo:font-size="10pt" fo:font-style="italic" style:font-name-asian="SimSun" style:font-size-asian="10pt" style:language-asian="zh" style:country-asian="CN" style:font-style-asian="italic" style:font-name-complex="Arial" style:font-style-complex="italic" fo:hyphenate="false" fo:hyphenation-remain-char-count="2" fo:hyphenation-push-char-count="2"/>
    </style:style>
    <style:style style:name="P185" style:family="paragraph" style:parent-style-name="Standard">
      <style:paragraph-properties fo:margin-top="0cm" fo:margin-bottom="0.212cm" loext:contextual-spacing="false" fo:text-align="justify" style:justify-single-word="false"/>
      <style:text-properties style:font-name="Arial" fo:font-size="10pt" fo:font-style="italic" style:font-name-asian="SimSun" style:font-size-asian="10pt" style:language-asian="zh" style:country-asian="CN" style:font-style-asian="italic" style:font-name-complex="Arial" style:font-style-complex="italic"/>
    </style:style>
    <style:style style:name="P186" style:family="paragraph" style:parent-style-name="Standard">
      <style:paragraph-properties fo:margin-top="0cm" fo:margin-bottom="0.212cm" loext:contextual-spacing="false" fo:text-align="justify" style:justify-single-word="false">
        <style:tab-stops>
          <style:tab-stop style:position="3.501cm"/>
        </style:tab-stops>
      </style:paragraph-properties>
      <style:text-properties style:font-name="Arial" fo:font-size="10pt" fo:font-style="italic" style:font-name-asian="SimSun" style:font-size-asian="10pt" style:language-asian="zh" style:country-asian="CN" style:font-style-asian="italic" style:font-name-complex="Arial" style:font-style-complex="italic"/>
    </style:style>
    <style:style style:name="P187" style:family="paragraph" style:parent-style-name="Standard">
      <style:paragraph-properties fo:margin-top="0cm" fo:margin-bottom="0.212cm" loext:contextual-spacing="false" fo:text-align="justify" style:justify-single-word="false"/>
    </style:style>
    <style:style style:name="P188" style:family="paragraph" style:parent-style-name="Standard">
      <style:paragraph-properties fo:margin-top="0cm" fo:margin-bottom="0.212cm" loext:contextual-spacing="false" fo:text-align="justify" style:justify-single-word="false">
        <style:tab-stops>
          <style:tab-stop style:position="3.501cm"/>
        </style:tab-stops>
      </style:paragraph-properties>
    </style:style>
    <style:style style:name="P189" style:family="paragraph" style:parent-style-name="Standard">
      <style:paragraph-properties fo:margin-left="1cm" fo:margin-right="1cm" fo:margin-top="0.275cm" fo:margin-bottom="0cm" loext:contextual-spacing="false" fo:text-align="justify" style:justify-single-word="false" fo:text-indent="0cm" style:auto-text-indent="false"/>
      <style:text-properties style:font-name="Arial" fo:font-size="10pt" fo:font-style="italic" fo:font-weight="bold" style:font-name-asian="SimSun" style:font-size-asian="10pt" style:language-asian="zh" style:country-asian="CN" style:font-style-asian="italic" style:font-weight-asian="bold" style:font-name-complex="Arial" style:font-style-complex="italic" style:font-weight-complex="bold"/>
    </style:style>
    <style:style style:name="P190" style:family="paragraph" style:parent-style-name="Standard">
      <style:paragraph-properties fo:margin-left="1cm" fo:margin-right="1cm" fo:margin-top="0.275cm" fo:margin-bottom="0cm" loext:contextual-spacing="false" fo:text-align="justify" style:justify-single-word="false" fo:text-indent="0cm" style:auto-text-indent="false">
        <style:tab-stops>
          <style:tab-stop style:position="3.501cm"/>
        </style:tab-stops>
      </style:paragraph-properties>
      <style:text-properties style:font-name="Arial" fo:font-size="10pt" fo:font-style="italic" fo:font-weight="bold" style:font-name-asian="SimSun" style:font-size-asian="10pt" style:language-asian="zh" style:country-asian="CN" style:font-style-asian="italic" style:font-weight-asian="bold" style:font-name-complex="Arial" style:font-style-complex="italic" style:font-weight-complex="bold"/>
    </style:style>
    <style:style style:name="P191" style:family="paragraph" style:parent-style-name="Standard">
      <style:paragraph-properties fo:margin-left="-0.25cm" fo:margin-right="0cm" fo:text-align="justify" style:justify-single-word="false" fo:text-indent="1.501cm" style:auto-text-indent="false">
        <style:tab-stops>
          <style:tab-stop style:position="3.501cm"/>
          <style:tab-stop style:position="16.252cm"/>
        </style:tab-stops>
      </style:paragraph-properties>
    </style:style>
    <style:style style:name="P192" style:family="paragraph" style:parent-style-name="Standard">
      <style:paragraph-properties fo:margin-left="-0.25cm" fo:margin-right="0cm" fo:text-align="justify" style:justify-single-word="false" fo:text-indent="1.501cm" style:auto-text-indent="false">
        <style:tab-stops>
          <style:tab-stop style:position="16.252cm"/>
        </style:tab-stops>
      </style:paragraph-properties>
    </style:style>
    <style:style style:name="P193" style:family="paragraph" style:parent-style-name="Standard">
      <style:paragraph-properties fo:margin-left="-0.25cm" fo:margin-right="0cm" fo:text-align="justify" style:justify-single-word="false" fo:text-indent="1.501cm" style:auto-text-indent="false">
        <style:tab-stops>
          <style:tab-stop style:position="16.252cm"/>
        </style:tab-stops>
      </style:paragraph-properties>
      <style:text-properties style:font-name="Arial" fo:font-size="11pt" style:font-size-asian="11pt" style:font-name-complex="Arial" style:font-size-complex="11pt" style:font-style-complex="italic"/>
    </style:style>
    <style:style style:name="P194" style:family="paragraph" style:parent-style-name="Standard">
      <style:paragraph-properties fo:margin-left="-0.25cm" fo:margin-right="0cm" fo:text-align="justify" style:justify-single-word="false" fo:text-indent="1.501cm" style:auto-text-indent="false">
        <style:tab-stops>
          <style:tab-stop style:position="16.252cm"/>
        </style:tab-stops>
      </style:paragraph-properties>
      <style:text-properties style:font-name="Arial" fo:font-size="11pt" style:font-size-asian="11pt" style:font-name-complex="Arial" style:font-size-complex="11pt"/>
    </style:style>
    <style:style style:name="P195" style:family="paragraph" style:parent-style-name="Standard">
      <style:paragraph-properties fo:margin-left="-0.25cm" fo:margin-right="0cm" fo:text-align="justify" style:justify-single-word="false" fo:text-indent="1.501cm" style:auto-text-indent="false">
        <style:tab-stops>
          <style:tab-stop style:position="16.252cm"/>
        </style:tab-stops>
      </style:paragraph-properties>
      <style:text-properties style:font-name="Arial" fo:font-size="11pt" fo:font-style="italic" fo:background-color="#ffffff" style:font-size-asian="11pt" style:font-style-asian="italic" style:font-name-complex="Arial" style:font-size-complex="11pt" style:font-style-complex="italic"/>
    </style:style>
    <style:style style:name="P196" style:family="paragraph" style:parent-style-name="Standard">
      <style:paragraph-properties fo:margin-left="-0.25cm" fo:margin-right="0cm" fo:text-align="justify" style:justify-single-word="false" fo:text-indent="1.501cm" style:auto-text-indent="false">
        <style:tab-stops>
          <style:tab-stop style:position="16.252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197" style:family="paragraph" style:parent-style-name="Standard">
      <style:paragraph-properties fo:margin-left="0cm" fo:margin-right="0cm" fo:text-align="justify" style:justify-single-word="false" fo:text-indent="0.014cm" style:auto-text-indent="false" style:text-autospace="none"/>
      <style:text-properties fo:color="#000000" style:font-name="Arial" fo:font-size="10pt" fo:font-style="italic" style:font-size-asian="10pt" style:font-style-asian="italic" style:font-name-complex="Arial" style:font-style-complex="italic"/>
    </style:style>
    <style:style style:name="P198" style:family="paragraph" style:parent-style-name="Standard">
      <style:paragraph-properties fo:margin-left="0cm" fo:margin-right="0cm" fo:text-align="justify" style:justify-single-word="false" fo:text-indent="0.014cm" style:auto-text-indent="false" style:text-autospace="none"/>
    </style:style>
    <style:style style:name="P199" style:family="paragraph" style:parent-style-name="Standard">
      <style:paragraph-properties fo:margin-left="0cm" fo:margin-right="0cm" fo:text-align="justify" style:justify-single-word="false" fo:text-indent="1.501cm" style:auto-text-indent="false" style:text-autospace="none"/>
    </style:style>
    <style:style style:name="P200" style:family="paragraph" style:parent-style-name="Standard">
      <style:paragraph-properties fo:margin-left="0cm" fo:margin-right="0cm" fo:text-align="justify" style:justify-single-word="false" fo:text-indent="1.501cm" style:auto-text-indent="false" style:text-autospace="none"/>
      <style:text-properties style:font-name="Arial" fo:font-size="10pt" fo:font-style="italic" style:font-size-asian="10pt" style:font-style-asian="italic" style:font-name-complex="Arial" style:font-size-complex="11pt" style:font-style-complex="italic"/>
    </style:style>
    <style:style style:name="P201" style:family="paragraph" style:parent-style-name="Standard">
      <style:paragraph-properties fo:margin-left="0cm" fo:margin-right="0cm" fo:text-align="justify" style:justify-single-word="false" fo:text-indent="1.501cm" style:auto-text-indent="false"/>
      <style:text-properties style:font-name="Arial" fo:font-size="10pt" fo:font-style="italic" fo:font-weight="bold" style:font-name-asian="SimSun" style:font-size-asian="10pt" style:language-asian="zh" style:country-asian="CN" style:font-style-asian="italic" style:font-weight-asian="bold" style:font-name-complex="Arial" style:font-style-complex="italic" style:font-weight-complex="bold"/>
    </style:style>
    <style:style style:name="P202" style:family="paragraph" style:parent-style-name="Standard">
      <style:paragraph-properties fo:margin-left="0cm" fo:margin-right="-0.004cm" fo:margin-top="0.212cm" fo:margin-bottom="0.212cm" loext:contextual-spacing="false" fo:text-align="justify" style:justify-single-word="false" fo:text-indent="1cm" style:auto-text-indent="false"/>
      <style:text-properties style:font-name="Arial" fo:font-size="10pt" fo:letter-spacing="-0.004cm" fo:font-style="italic" style:font-size-asian="10pt" style:font-style-asian="italic" style:font-name-complex="Arial" style:font-style-complex="italic" style:font-weight-complex="bold"/>
    </style:style>
    <style:style style:name="P203" style:family="paragraph" style:parent-style-name="Standard">
      <style:paragraph-properties fo:margin-left="0cm" fo:margin-right="-0.004cm" fo:margin-top="0.212cm" fo:margin-bottom="0.212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font-weight-complex="bold"/>
    </style:style>
    <style:style style:name="P204" style:family="paragraph" style:parent-style-name="Standard">
      <style:paragraph-properties fo:margin-left="0cm" fo:margin-right="-0.004cm" fo:margin-top="0.212cm" fo:margin-bottom="0.212cm" loext:contextual-spacing="false" fo:text-align="justify" style:justify-single-word="false" fo:text-indent="1cm" style:auto-text-indent="false"/>
    </style:style>
    <style:style style:name="P205" style:family="paragraph" style:parent-style-name="Standard">
      <style:paragraph-properties fo:margin-left="0cm" fo:margin-right="-0.004cm" fo:margin-top="0.212cm" fo:margin-bottom="0.212cm" loext:contextual-spacing="false" fo:text-align="justify" style:justify-single-word="false" fo:text-indent="1.251cm" style:auto-text-indent="false"/>
      <style:text-properties style:font-name="Arial" fo:font-size="10pt" fo:letter-spacing="-0.004cm" fo:font-style="italic" style:font-size-asian="10pt" style:font-style-asian="italic" style:font-name-complex="Arial" style:font-style-complex="italic" style:font-weight-complex="bold"/>
    </style:style>
    <style:style style:name="P206" style:family="paragraph" style:parent-style-name="Standard">
      <style:paragraph-properties fo:margin-left="0cm" fo:margin-right="-0.004cm" fo:margin-top="0.212cm" fo:margin-bottom="0.212cm" loext:contextual-spacing="false" fo:text-align="justify" style:justify-single-word="false" fo:text-indent="1.251cm" style:auto-text-indent="false"/>
      <style:text-properties style:font-name="Arial" fo:font-size="10pt" fo:font-style="italic" style:font-size-asian="10pt" style:font-style-asian="italic" style:font-name-complex="Arial" style:font-style-complex="italic" style:font-weight-complex="bold"/>
    </style:style>
    <style:style style:name="P207" style:family="paragraph" style:parent-style-name="Standard">
      <style:paragraph-properties fo:margin-left="0cm" fo:margin-right="-0.004cm" fo:margin-top="0.212cm" fo:margin-bottom="0.212cm" loext:contextual-spacing="false" fo:text-align="justify" style:justify-single-word="false" fo:text-indent="1.251cm" style:auto-text-indent="false"/>
    </style:style>
    <style:style style:name="P208"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 style:font-size-complex="11pt" style:font-style-complex="italic"/>
    </style:style>
    <style:style style:name="P209" style:family="paragraph" style:parent-style-name="Standard">
      <style:paragraph-properties fo:margin-left="1.27cm" fo:margin-right="0cm" fo:text-align="justify" style:justify-single-word="false" fo:text-indent="0cm" style:auto-text-indent="false"/>
      <style:text-properties style:font-name="Arial" style:font-name-complex="Arial" style:font-style-complex="italic"/>
    </style:style>
    <style:style style:name="P210" style:family="paragraph" style:parent-style-name="Standard">
      <style:paragraph-properties fo:margin-left="1.27cm" fo:margin-right="0cm" fo:text-align="justify" style:justify-single-word="false" fo:text-indent="0cm" style:auto-text-indent="false"/>
    </style:style>
    <style:style style:name="P211"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font-weight-complex="bold"/>
    </style:style>
    <style:style style:name="P212"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213" style:family="paragraph" style:parent-style-name="Standard">
      <style:paragraph-properties fo:margin-left="0cm" fo:margin-right="0cm" fo:text-align="justify" style:justify-single-word="false" fo:text-indent="1.27cm" style:auto-text-indent="false"/>
    </style:style>
    <style:style style:name="P214" style:family="paragraph" style:parent-style-name="Text_20_body">
      <style:text-properties style:font-name="Arial" fo:font-size="10pt" fo:font-style="italic" style:font-size-asian="10pt" style:font-style-asian="italic" style:font-name-complex="Arial" style:font-style-complex="italic"/>
    </style:style>
    <style:style style:name="P215" style:family="paragraph" style:parent-style-name="Text_20_body">
      <style:paragraph-properties fo:margin-left="0.21cm" fo:margin-right="-0.004cm" fo:margin-top="0.162cm" fo:margin-bottom="0.212cm" loext:contextual-spacing="false" fo:text-align="justify" style:justify-single-word="false" fo:text-indent="1.041cm" style:auto-text-indent="false"/>
    </style:style>
    <style:style style:name="P216" style:family="paragraph" style:parent-style-name="Text_20_body">
      <style:paragraph-properties fo:margin-left="0.21cm" fo:margin-right="-0.004cm" fo:margin-top="0.162cm" fo:margin-bottom="0.212cm" loext:contextual-spacing="false" fo:text-align="justify" style:justify-single-word="false" fo:text-indent="1.041cm" style:auto-text-indent="false">
        <style:tab-stops>
          <style:tab-stop style:position="3.501cm"/>
        </style:tab-stops>
      </style:paragraph-properties>
    </style:style>
    <style:style style:name="P217" style:family="paragraph" style:parent-style-name="Text_20_body">
      <style:paragraph-properties fo:margin-left="0cm" fo:margin-right="0cm" fo:text-indent="1cm" style:auto-text-indent="false"/>
      <style:text-properties style:font-name="Arial" fo:font-size="10pt" fo:font-style="italic" style:font-size-asian="10pt" style:font-style-asian="italic" style:font-name-complex="Arial" style:font-style-complex="italic"/>
    </style:style>
    <style:style style:name="P218" style:family="paragraph" style:parent-style-name="Text_20_body">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219" style:family="paragraph" style:parent-style-name="Text_20_body">
      <style:paragraph-properties fo:margin-left="0cm" fo:margin-right="0cm" fo:text-indent="1cm" style:auto-text-indent="false"/>
    </style:style>
    <style:style style:name="P220" style:family="paragraph" style:parent-style-name="Text_20_body">
      <style:paragraph-properties fo:margin-left="0cm" fo:margin-right="0cm" fo:text-align="justify" style:justify-single-word="false" fo:text-indent="1cm" style:auto-text-indent="false"/>
    </style:style>
    <style:style style:name="P221" style:family="paragraph" style:parent-style-name="Text_20_body">
      <style:paragraph-properties fo:margin-left="0cm" fo:margin-right="-0.004cm" fo:margin-top="0.162cm" fo:margin-bottom="0.212cm" loext:contextual-spacing="false" fo:text-indent="1cm" style:auto-text-indent="false"/>
    </style:style>
    <style:style style:name="P222" style:family="paragraph" style:parent-style-name="Text_20_body">
      <style:paragraph-properties fo:margin-left="0cm" fo:margin-right="-0.004cm" fo:margin-top="0.162cm" fo:margin-bottom="0.212cm" loext:contextual-spacing="false" fo:text-align="justify" style:justify-single-word="false" fo:text-indent="1cm" style:auto-text-indent="false"/>
    </style:style>
    <style:style style:name="P223" style:family="paragraph" style:parent-style-name="Text_20_body">
      <style:paragraph-properties fo:margin-left="0cm" fo:margin-right="-0.004cm" fo:margin-top="0.212cm" fo:margin-bottom="0.212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font-weight-complex="bold"/>
    </style:style>
    <style:style style:name="P224" style:family="paragraph" style:parent-style-name="Text_20_body">
      <style:paragraph-properties fo:margin-left="0cm" fo:margin-right="-0.004cm" fo:margin-top="0.212cm" fo:margin-bottom="0.212cm" loext:contextual-spacing="false" fo:text-align="justify" style:justify-single-word="false" fo:text-indent="1cm" style:auto-text-indent="false"/>
      <style:text-properties fo:color="#000009" style:font-name="Arial" fo:font-size="10pt" fo:font-style="italic" style:font-size-asian="10pt" style:font-style-asian="italic" style:font-name-complex="Arial" style:font-style-complex="italic" style:font-weight-complex="bold"/>
    </style:style>
    <style:style style:name="P225" style:family="paragraph" style:parent-style-name="Text_20_body">
      <style:paragraph-properties fo:margin-left="0cm" fo:margin-right="-0.004cm" fo:margin-top="0.212cm" fo:margin-bottom="0.212cm" loext:contextual-spacing="false" fo:text-align="justify" style:justify-single-word="false" fo:text-indent="1cm" style:auto-text-indent="false"/>
    </style:style>
    <style:style style:name="P226" style:family="paragraph" style:parent-style-name="Text_20_body">
      <style:paragraph-properties fo:margin-left="0cm" fo:margin-right="-0.004cm" fo:margin-top="0.212cm" fo:margin-bottom="0.212cm" loext:contextual-spacing="false" fo:text-align="justify" style:justify-single-word="false" fo:text-indent="1cm" style:auto-text-indent="false">
        <style:tab-stops>
          <style:tab-stop style:position="18.253cm"/>
        </style:tab-stops>
      </style:paragraph-properties>
    </style:style>
    <style:style style:name="P227" style:family="paragraph" style:parent-style-name="Text_20_body">
      <style:paragraph-properties fo:margin-left="0cm" fo:margin-right="-0.004cm" fo:margin-top="0.212cm" fo:margin-bottom="0.212cm" loext:contextual-spacing="false" fo:text-align="justify" style:justify-single-word="false" fo:text-indent="1.251cm" style:auto-text-indent="false"/>
      <style:text-properties style:font-name="Arial" fo:font-size="10pt" fo:font-style="italic" style:font-size-asian="10pt" style:font-style-asian="italic" style:font-name-complex="Arial" style:font-style-complex="italic" style:font-weight-complex="bold"/>
    </style:style>
    <style:style style:name="P228" style:family="paragraph" style:parent-style-name="Text_20_body">
      <style:paragraph-properties fo:margin-left="0cm" fo:margin-right="-0.004cm" fo:margin-top="0.212cm" fo:margin-bottom="0.212cm" loext:contextual-spacing="false" fo:text-align="justify" style:justify-single-word="false" fo:text-indent="1.251cm" style:auto-text-indent="false"/>
      <style:text-properties fo:color="#000009" style:font-name="Arial" fo:font-size="10pt" fo:font-style="italic" style:font-size-asian="10pt" style:font-style-asian="italic" style:font-name-complex="Arial" style:font-style-complex="italic" style:font-weight-complex="bold"/>
    </style:style>
    <style:style style:name="P229" style:family="paragraph" style:parent-style-name="Text_20_body">
      <style:paragraph-properties fo:margin-left="0cm" fo:margin-right="-0.004cm" fo:margin-top="0.212cm" fo:margin-bottom="0.212cm" loext:contextual-spacing="false" fo:text-align="justify" style:justify-single-word="false" fo:text-indent="1.251cm" style:auto-text-indent="false"/>
    </style:style>
    <style:style style:name="P230" style:family="paragraph" style:parent-style-name="Text_20_body">
      <style:paragraph-properties fo:margin-left="0cm" fo:margin-right="-0.004cm" fo:margin-top="0.212cm" fo:margin-bottom="0.212cm" loext:contextual-spacing="false" fo:text-align="justify" style:justify-single-word="false" fo:text-indent="1.251cm" style:auto-text-indent="false">
        <style:tab-stops>
          <style:tab-stop style:position="18.253cm"/>
        </style:tab-stops>
      </style:paragraph-properties>
    </style:style>
    <style:style style:name="P231"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232"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233"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234"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235"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236"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237" style:family="paragraph" style:parent-style-name="Header">
      <style:paragraph-properties fo:margin-left="0.877cm" fo:margin-right="0.127cm" fo:text-indent="-0.501cm" style:auto-text-indent="false"/>
    </style:style>
    <style:style style:name="P238" style:family="paragraph" style:parent-style-name="Header">
      <style:paragraph-properties fo:margin-left="0.127cm" fo:margin-right="0.127cm" fo:text-indent="0cm" style:auto-text-indent="false"/>
    </style:style>
    <style:style style:name="P239"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240" style:family="paragraph" style:parent-style-name="Header">
      <style:paragraph-properties fo:margin-left="0.127cm" fo:margin-right="0.127cm" fo:text-align="center" style:justify-single-word="false" fo:text-indent="0cm" style:auto-text-indent="false"/>
    </style:style>
    <style:style style:name="P241"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242"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243" style:family="paragraph" style:parent-style-name="Footer">
      <style:text-properties style:font-name="Arial" fo:font-size="11pt" style:font-size-asian="11pt" style:font-name-complex="Arial" style:font-size-complex="11pt"/>
    </style:style>
    <style:style style:name="P244" style:family="paragraph" style:parent-style-name="Footer">
      <style:paragraph-properties fo:text-align="end" style:justify-single-word="false"/>
      <style:text-properties style:font-name="Arial" fo:font-size="11pt" style:font-size-asian="11pt" style:font-name-complex="Arial" style:font-size-complex="11pt"/>
    </style:style>
    <style:style style:name="P245" style:family="paragraph" style:parent-style-name="Default">
      <style:paragraph-properties fo:text-align="justify" style:justify-single-word="false">
        <style:tab-stops>
          <style:tab-stop style:position="0cm"/>
          <style:tab-stop style:position="0.25cm"/>
          <style:tab-stop style:position="0.501cm"/>
          <style:tab-stop style:position="1.251cm"/>
          <style:tab-stop style:position="1.752cm"/>
          <style:tab-stop style:position="3.501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246" style:family="paragraph" style:parent-style-name="Default">
      <style:paragraph-properties fo:margin-left="-0.25cm" fo:margin-right="0cm" fo:text-align="justify" style:justify-single-word="false" fo:text-indent="1.501cm" style:auto-text-indent="false">
        <style:tab-stops>
          <style:tab-stop style:position="0cm"/>
          <style:tab-stop style:position="0.25cm"/>
          <style:tab-stop style:position="1.752cm"/>
          <style:tab-stop style:position="3.501cm"/>
        </style:tab-stops>
      </style:paragraph-properties>
      <style:text-properties style:font-name="Arial" fo:font-size="10pt" fo:font-style="italic" style:font-size-asian="10pt" style:font-style-asian="italic" style:font-name-complex="Arial" style:font-size-complex="10pt" style:font-style-complex="italic"/>
    </style:style>
    <style:style style:name="P247" style:family="paragraph" style:parent-style-name="Default">
      <style:paragraph-properties fo:margin-left="-0.25cm" fo:margin-right="0cm" fo:text-align="justify" style:justify-single-word="false" fo:text-indent="1.501cm" style:auto-text-indent="false">
        <style:tab-stops>
          <style:tab-stop style:position="0cm"/>
          <style:tab-stop style:position="0.25cm"/>
          <style:tab-stop style:position="1.752cm"/>
        </style:tab-stops>
      </style:paragraph-properties>
      <style:text-properties style:font-name="Arial" fo:font-size="10pt" fo:font-style="italic" style:font-size-asian="10pt" style:font-style-asian="italic" style:font-name-complex="Arial" style:font-size-complex="10pt" style:font-style-complex="italic"/>
    </style:style>
    <style:style style:name="P248" style:family="paragraph" style:parent-style-name="Default" style:list-style-name="WW8Num224">
      <style:paragraph-properties fo:margin-left="0cm" fo:margin-right="0cm" fo:text-align="justify" style:justify-single-word="false" fo:text-indent="0cm" style:auto-text-indent="false">
        <style:tab-stops>
          <style:tab-stop style:position="0cm"/>
          <style:tab-stop style:position="0.25cm"/>
          <style:tab-stop style:position="0.501cm"/>
          <style:tab-stop style:position="1.251cm"/>
          <style:tab-stop style:position="1.752cm"/>
          <style:tab-stop style:position="3.501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249" style:family="paragraph" style:parent-style-name="Default" style:list-style-name="WW8Num224">
      <style:paragraph-properties fo:margin-left="0cm" fo:margin-right="0cm" fo:text-align="justify" style:justify-single-word="false" fo:text-indent="0cm" style:auto-text-indent="false">
        <style:tab-stops>
          <style:tab-stop style:position="0cm"/>
          <style:tab-stop style:position="0.25cm"/>
          <style:tab-stop style:position="0.501cm"/>
          <style:tab-stop style:position="1.251cm"/>
          <style:tab-stop style:position="1.752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250" style:family="paragraph" style:parent-style-name="Default" style:list-style-name="WW8Num224">
      <style:paragraph-properties fo:margin-left="0cm" fo:margin-right="0cm" fo:text-align="justify" style:justify-single-word="false" fo:text-indent="0cm" style:auto-text-indent="false">
        <style:tab-stops>
          <style:tab-stop style:position="0cm"/>
          <style:tab-stop style:position="0.25cm"/>
          <style:tab-stop style:position="0.501cm"/>
          <style:tab-stop style:position="1.752cm"/>
          <style:tab-stop style:position="3.501cm"/>
        </style:tab-stops>
      </style:paragraph-properties>
      <style:text-properties style:font-name="Arial" fo:font-size="10pt" fo:font-style="italic" style:font-size-asian="10pt" style:font-style-asian="italic" style:font-name-complex="Arial" style:font-size-complex="10pt" style:font-style-complex="italic"/>
    </style:style>
    <style:style style:name="P251" style:family="paragraph" style:parent-style-name="Default" style:list-style-name="WW8Num224">
      <style:paragraph-properties fo:margin-left="0cm" fo:margin-right="0cm" fo:text-align="justify" style:justify-single-word="false" fo:text-indent="0cm" style:auto-text-indent="false">
        <style:tab-stops>
          <style:tab-stop style:position="0cm"/>
          <style:tab-stop style:position="0.25cm"/>
          <style:tab-stop style:position="0.501cm"/>
          <style:tab-stop style:position="1.251cm"/>
          <style:tab-stop style:position="1.752cm"/>
          <style:tab-stop style:position="3.501cm"/>
        </style:tab-stops>
      </style:paragraph-properties>
      <style:text-properties style:font-name="Arial" fo:font-size="10pt" fo:font-style="italic" style:font-size-asian="10pt" style:font-style-asian="italic" style:font-name-complex="Arial" style:font-size-complex="10pt" style:font-style-complex="italic"/>
    </style:style>
    <style:style style:name="P252" style:family="paragraph" style:parent-style-name="Default" style:list-style-name="WW8Num224">
      <style:paragraph-properties fo:margin-left="0cm" fo:margin-right="0cm" fo:text-align="justify" style:justify-single-word="false" fo:text-indent="0cm" style:auto-text-indent="false">
        <style:tab-stops>
          <style:tab-stop style:position="0cm"/>
          <style:tab-stop style:position="0.25cm"/>
          <style:tab-stop style:position="0.501cm"/>
          <style:tab-stop style:position="1.752cm"/>
        </style:tab-stops>
      </style:paragraph-properties>
      <style:text-properties style:font-name="Arial" fo:font-size="10pt" fo:font-style="italic" style:font-size-asian="10pt" style:font-style-asian="italic" style:font-name-complex="Arial" style:font-size-complex="10pt" style:font-style-complex="italic"/>
    </style:style>
    <style:style style:name="P253" style:family="paragraph" style:parent-style-name="Default" style:list-style-name="WW8Num224">
      <style:paragraph-properties fo:margin-left="0cm" fo:margin-right="0cm" fo:text-align="justify" style:justify-single-word="false" fo:text-indent="0cm" style:auto-text-indent="false">
        <style:tab-stops>
          <style:tab-stop style:position="0cm"/>
          <style:tab-stop style:position="0.25cm"/>
          <style:tab-stop style:position="0.501cm"/>
          <style:tab-stop style:position="1.251cm"/>
          <style:tab-stop style:position="1.752cm"/>
        </style:tab-stops>
      </style:paragraph-properties>
      <style:text-properties style:font-name="Arial" fo:font-size="10pt" fo:font-style="italic" style:font-size-asian="10pt" style:font-style-asian="italic" style:font-name-complex="Arial" style:font-size-complex="10pt" style:font-style-complex="italic"/>
    </style:style>
    <style:style style:name="P254" style:family="paragraph" style:parent-style-name="Default" style:list-style-name="WW8Num224">
      <style:paragraph-properties fo:margin-left="0cm" fo:margin-right="0cm" fo:text-align="justify" style:justify-single-word="false" fo:text-indent="0cm" style:auto-text-indent="false">
        <style:tab-stops>
          <style:tab-stop style:position="0cm"/>
          <style:tab-stop style:position="0.25cm"/>
          <style:tab-stop style:position="0.501cm"/>
          <style:tab-stop style:position="1.251cm"/>
          <style:tab-stop style:position="1.752cm"/>
          <style:tab-stop style:position="3.501cm"/>
        </style:tab-stops>
      </style:paragraph-properties>
    </style:style>
    <style:style style:name="P255" style:family="paragraph" style:parent-style-name="Default" style:list-style-name="WW8Num224">
      <style:paragraph-properties fo:margin-left="0cm" fo:margin-right="0cm" fo:text-align="justify" style:justify-single-word="false" fo:text-indent="0cm" style:auto-text-indent="false">
        <style:tab-stops>
          <style:tab-stop style:position="0cm"/>
          <style:tab-stop style:position="0.25cm"/>
          <style:tab-stop style:position="0.501cm"/>
          <style:tab-stop style:position="1.251cm"/>
          <style:tab-stop style:position="1.752cm"/>
        </style:tab-stops>
      </style:paragraph-properties>
    </style:style>
    <style:style style:name="P256" style:family="paragraph" style:parent-style-name="Default">
      <style:paragraph-properties fo:margin-left="0cm" fo:margin-right="0cm" fo:text-align="justify" style:justify-single-word="false" fo:text-indent="1cm" style:auto-text-indent="false"/>
    </style:style>
    <style:style style:name="P257" style:family="paragraph" style:parent-style-name="Default">
      <style:paragraph-properties fo:margin-left="0cm" fo:margin-right="0cm" fo:text-align="justify" style:justify-single-word="false" fo:text-indent="1cm" style:auto-text-indent="false">
        <style:tab-stops>
          <style:tab-stop style:position="0cm"/>
          <style:tab-stop style:position="0.25cm"/>
          <style:tab-stop style:position="1.752cm"/>
        </style:tab-stops>
      </style:paragraph-properties>
      <style:text-properties style:font-name="Arial" fo:font-size="10pt" fo:font-style="italic" style:font-size-asian="10pt" style:font-style-asian="italic" style:font-name-complex="Arial" style:font-size-complex="10pt" style:font-style-complex="italic"/>
    </style:style>
    <style:style style:name="P258" style:family="paragraph" style:parent-style-name="Default">
      <style:paragraph-properties fo:margin-left="0cm" fo:margin-right="0cm" fo:text-indent="1cm" style:auto-text-indent="false"/>
      <style:text-properties fo:color="#000000" style:font-name="Arial" fo:font-size="10pt" fo:font-style="italic" style:font-size-asian="10pt" style:font-style-asian="italic" style:font-name-complex="Arial" style:font-size-complex="10pt" style:font-style-complex="italic"/>
    </style:style>
    <style:style style:name="P259" style:family="paragraph" style:parent-style-name="Default">
      <style:paragraph-properties fo:margin-left="0cm" fo:margin-right="0cm"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font-style-complex="italic"/>
    </style:style>
    <style:style style:name="P260" style:family="paragraph" style:parent-style-name="Default">
      <style:paragraph-properties fo:margin-left="0cm" fo:margin-right="0cm" fo:text-align="justify" style:justify-single-word="false" fo:text-indent="0.014cm" style:auto-text-indent="false"/>
      <style:text-properties style:font-name="Arial" fo:font-size="10pt" fo:font-style="italic" style:font-size-asian="10pt" style:font-style-asian="italic" style:font-name-complex="Arial" style:font-size-complex="10pt" style:font-style-complex="italic"/>
    </style:style>
    <style:style style:name="P261" style:family="paragraph" style:parent-style-name="Default" style:list-style-name="WW8Num224">
      <style:paragraph-properties fo:margin-left="0cm" fo:margin-right="0cm" fo:text-align="justify" style:justify-single-word="false" fo:text-indent="1cm" style:auto-text-indent="false">
        <style:tab-stops>
          <style:tab-stop style:position="0cm"/>
          <style:tab-stop style:position="0.25cm"/>
          <style:tab-stop style:position="0.501cm"/>
          <style:tab-stop style:position="1.251cm"/>
          <style:tab-stop style:position="1.752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262" style:family="paragraph" style:parent-style-name="Default" style:list-style-name="WW8Num224">
      <style:paragraph-properties fo:margin-left="0cm" fo:margin-right="0cm" fo:text-align="justify" style:justify-single-word="false" fo:text-indent="1cm" style:auto-text-indent="false">
        <style:tab-stops>
          <style:tab-stop style:position="0cm"/>
          <style:tab-stop style:position="0.25cm"/>
          <style:tab-stop style:position="0.501cm"/>
          <style:tab-stop style:position="1.752cm"/>
        </style:tab-stops>
      </style:paragraph-properties>
      <style:text-properties style:font-name="Arial" fo:font-size="10pt" fo:font-style="italic" style:font-size-asian="10pt" style:font-style-asian="italic" style:font-name-complex="Arial" style:font-size-complex="10pt" style:font-style-complex="italic"/>
    </style:style>
    <style:style style:name="P263" style:family="paragraph" style:parent-style-name="Default" style:list-style-name="WW8Num224">
      <style:paragraph-properties fo:margin-left="0cm" fo:margin-right="0cm" fo:text-align="justify" style:justify-single-word="false" fo:text-indent="1cm" style:auto-text-indent="false">
        <style:tab-stops>
          <style:tab-stop style:position="0cm"/>
          <style:tab-stop style:position="0.25cm"/>
          <style:tab-stop style:position="0.501cm"/>
          <style:tab-stop style:position="1.251cm"/>
          <style:tab-stop style:position="1.752cm"/>
        </style:tab-stops>
      </style:paragraph-properties>
      <style:text-properties style:font-name="Arial" fo:font-size="10pt" fo:font-style="italic" style:font-size-asian="10pt" style:font-style-asian="italic" style:font-name-complex="Arial" style:font-size-complex="10pt" style:font-style-complex="italic"/>
    </style:style>
    <style:style style:name="P264" style:family="paragraph" style:parent-style-name="Default" style:list-style-name="WW8Num224">
      <style:paragraph-properties fo:margin-left="0cm" fo:margin-right="0cm" fo:text-align="justify" style:justify-single-word="false" fo:text-indent="1cm" style:auto-text-indent="false">
        <style:tab-stops>
          <style:tab-stop style:position="0cm"/>
          <style:tab-stop style:position="0.25cm"/>
          <style:tab-stop style:position="0.501cm"/>
          <style:tab-stop style:position="1.251cm"/>
          <style:tab-stop style:position="1.752cm"/>
        </style:tab-stops>
      </style:paragraph-properties>
    </style:style>
    <style:style style:name="P265" style:family="paragraph" style:parent-style-name="Párrafo_20_de_20_lista">
      <style:paragraph-properties fo:text-align="justify" style:justify-single-word="false">
        <style:tab-stops>
          <style:tab-stop style:position="0.751cm"/>
          <style:tab-stop style:position="3.501cm"/>
        </style:tab-stops>
      </style:paragraph-properties>
      <style:text-properties style:font-name="Arial" fo:font-size="10pt" fo:font-style="italic" style:font-size-asian="10pt" style:font-style-asian="italic" style:font-name-complex="Arial" style:font-size-complex="10pt" style:font-style-complex="italic"/>
    </style:style>
    <style:style style:name="P266" style:family="paragraph" style:parent-style-name="Párrafo_20_de_20_lista">
      <style:paragraph-properties fo:text-align="justify" style:justify-single-word="false">
        <style:tab-stops>
          <style:tab-stop style:position="0.751cm"/>
        </style:tab-stops>
      </style:paragraph-properties>
      <style:text-properties style:font-name="Arial" fo:font-size="10pt" fo:font-style="italic" style:font-size-asian="10pt" style:font-style-asian="italic" style:font-name-complex="Arial" style:font-size-complex="10pt" style:font-style-complex="italic"/>
    </style:style>
    <style:style style:name="P267" style:family="paragraph" style:parent-style-name="Párrafo_20_de_20_lista" style:list-style-name="L3">
      <style:paragraph-properties fo:margin-top="0cm" fo:margin-bottom="0cm" loext:contextual-spacing="true"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268" style:family="paragraph" style:parent-style-name="Párrafo_20_de_20_lista" style:list-style-name="L4">
      <style:paragraph-properties fo:margin-top="0cm" fo:margin-bottom="0cm" loext:contextual-spacing="true"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269" style:family="paragraph" style:parent-style-name="Párrafo_20_de_20_lista">
      <style:paragraph-properties fo:margin-left="0cm" fo:margin-right="0cm" fo:text-align="justify" style:justify-single-word="false" fo:text-indent="1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font-style-complex="italic"/>
    </style:style>
    <style:style style:name="P270" style:family="paragraph" style:parent-style-name="Párrafo_20_de_20_lista">
      <style:paragraph-properties fo:margin-left="0cm" fo:margin-right="0cm"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font-style-complex="italic"/>
    </style:style>
    <style:style style:name="P271" style:family="paragraph" style:parent-style-name="Párrafo_20_de_20_lista">
      <style:paragraph-properties fo:margin-left="0cm" fo:margin-right="0cm" fo:text-align="justify" style:justify-single-word="false" fo:text-indent="1cm" style:auto-text-indent="false"/>
    </style:style>
    <style:style style:name="P272" style:family="paragraph" style:parent-style-name="Párrafo_20_de_20_lista" style:list-style-name="WW8Num176">
      <style:paragraph-properties fo:margin-left="0cm" fo:margin-right="-0.004cm" fo:margin-top="0.212cm" fo:margin-bottom="0.212cm" loext:contextual-spacing="false" fo:text-align="justify" style:justify-single-word="false" fo:orphans="0" fo:widows="0" fo:text-indent="1cm" style:auto-text-indent="false" style:text-autospace="none">
        <style:tab-stops>
          <style:tab-stop style:position="1.57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273" style:family="paragraph" style:parent-style-name="Párrafo_20_de_20_lista" style:list-style-name="WW8Num73">
      <style:paragraph-properties fo:margin-left="0cm" fo:margin-right="-0.004cm" fo:margin-top="0.212cm" fo:margin-bottom="0.212cm" loext:contextual-spacing="false" fo:text-align="justify" style:justify-single-word="false" fo:orphans="0" fo:widows="0" fo:text-indent="1cm" style:auto-text-indent="false" style:text-autospace="none">
        <style:tab-stops>
          <style:tab-stop style:position="1.57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274" style:family="paragraph" style:parent-style-name="Párrafo_20_de_20_lista" style:list-style-name="WW8Num176">
      <style:paragraph-properties fo:margin-left="0cm" fo:margin-right="-0.004cm" fo:margin-top="0.212cm" fo:margin-bottom="0.212cm" loext:contextual-spacing="false" fo:text-align="justify" style:justify-single-word="false" fo:orphans="0" fo:widows="0" fo:text-indent="1cm" style:auto-text-indent="false" style:text-autospace="none">
        <style:tab-stops>
          <style:tab-stop style:position="1.653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275" style:family="paragraph" style:parent-style-name="Párrafo_20_de_20_lista" style:list-style-name="WW8Num176">
      <style:paragraph-properties fo:margin-left="0cm" fo:margin-right="-0.004cm" fo:margin-top="0.212cm" fo:margin-bottom="0.212cm" loext:contextual-spacing="false" fo:text-align="justify" style:justify-single-word="false" fo:orphans="0" fo:widows="0" fo:text-indent="1cm" style:auto-text-indent="false" style:text-autospace="none">
        <style:tab-stops>
          <style:tab-stop style:position="0.501cm"/>
        </style:tab-stops>
      </style:paragraph-properties>
    </style:style>
    <style:style style:name="P276" style:family="paragraph" style:parent-style-name="Párrafo_20_de_20_lista" style:list-style-name="WW8Num266">
      <style:paragraph-properties fo:margin-left="0cm" fo:margin-right="-0.004cm" fo:margin-top="0.212cm" fo:margin-bottom="0.212cm" loext:contextual-spacing="false" fo:text-align="justify" style:justify-single-word="false" fo:orphans="0" fo:widows="0" fo:text-indent="1cm" style:auto-text-indent="false" style:text-autospace="none">
        <style:tab-stops>
          <style:tab-stop style:position="0.501cm"/>
        </style:tab-stops>
      </style:paragraph-properties>
    </style:style>
    <style:style style:name="P277" style:family="paragraph" style:parent-style-name="Párrafo_20_de_20_lista" style:list-style-name="WW8Num266">
      <style:paragraph-properties fo:margin-left="0cm" fo:margin-right="-0.004cm" fo:margin-top="0.212cm" fo:margin-bottom="0.212cm" loext:contextual-spacing="false" fo:text-align="justify" style:justify-single-word="false" fo:orphans="0" fo:widows="0" fo:text-indent="1cm" style:auto-text-indent="false" style:text-autospace="none">
        <style:tab-stops>
          <style:tab-stop style:position="0.501cm"/>
          <style:tab-stop style:position="1.573cm"/>
        </style:tab-stops>
      </style:paragraph-properties>
    </style:style>
    <style:style style:name="P278" style:family="paragraph" style:parent-style-name="Párrafo_20_de_20_lista" style:list-style-name="WW8Num73">
      <style:paragraph-properties fo:margin-left="0cm" fo:margin-right="-0.004cm" fo:margin-top="0.212cm" fo:margin-bottom="0.212cm" loext:contextual-spacing="false" fo:text-align="justify" style:justify-single-word="false" fo:orphans="0" fo:widows="0" fo:text-indent="1.251cm" style:auto-text-indent="false" style:text-autospace="none">
        <style:tab-stops>
          <style:tab-stop style:position="1.653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279" style:family="paragraph" style:parent-style-name="Párrafo_20_de_20_lista" style:list-style-name="WW8Num73">
      <style:paragraph-properties fo:margin-left="0cm" fo:margin-right="-0.004cm" fo:margin-top="0.212cm" fo:margin-bottom="0.212cm" loext:contextual-spacing="false" fo:text-align="justify" style:justify-single-word="false" fo:orphans="0" fo:widows="0" fo:text-indent="1.251cm" style:auto-text-indent="false" style:text-autospace="none">
        <style:tab-stops>
          <style:tab-stop style:position="0.501cm"/>
        </style:tab-stops>
      </style:paragraph-properties>
    </style:style>
    <style:style style:name="P280" style:family="paragraph" style:parent-style-name="Párrafo_20_de_20_lista" style:list-style-name="WW8Num282">
      <style:paragraph-properties fo:margin-left="0cm" fo:margin-right="-0.004cm" fo:margin-top="0.212cm" fo:margin-bottom="0.212cm" loext:contextual-spacing="false" fo:text-align="justify" style:justify-single-word="false" fo:orphans="0" fo:widows="0" fo:text-indent="1.251cm" style:auto-text-indent="false" style:text-autospace="none">
        <style:tab-stops>
          <style:tab-stop style:position="0.501cm"/>
        </style:tab-stops>
      </style:paragraph-properties>
    </style:style>
    <style:style style:name="P281" style:family="paragraph" style:parent-style-name="Párrafo_20_de_20_lista" style:list-style-name="WW8Num282">
      <style:paragraph-properties fo:margin-left="0cm" fo:margin-right="-0.004cm" fo:margin-top="0.212cm" fo:margin-bottom="0.212cm" loext:contextual-spacing="false" fo:text-align="justify" style:justify-single-word="false" fo:orphans="0" fo:widows="0" fo:text-indent="1.251cm" style:auto-text-indent="false" style:text-autospace="none">
        <style:tab-stops>
          <style:tab-stop style:position="0.501cm"/>
          <style:tab-stop style:position="1.573cm"/>
        </style:tab-stops>
      </style:paragraph-properties>
    </style:style>
    <style:style style:name="P282" style:family="paragraph" style:parent-style-name="Párrafo_20_de_20_lista" style:list-style-name="WW8Num282">
      <style:paragraph-properties fo:margin-left="1.097cm" fo:margin-right="-0.004cm" fo:margin-top="0.212cm" fo:margin-bottom="0.212cm" loext:contextual-spacing="false" fo:text-align="justify" style:justify-single-word="false" fo:orphans="0" fo:widows="0" fo:text-indent="0.153cm" style:auto-text-indent="false" style:text-autospace="none">
        <style:tab-stops>
          <style:tab-stop style:position="0.501cm"/>
        </style:tab-stops>
      </style:paragraph-properties>
    </style:style>
    <style:style style:name="P283" style:family="paragraph" style:parent-style-name="Body_20_Text_20_2">
      <style:paragraph-properties fo:margin-left="0cm" fo:margin-right="0cm" fo:text-align="end" style:justify-single-word="false" fo:text-indent="0.751cm" style:auto-text-indent="false"/>
    </style:style>
    <style:style style:name="P284"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285"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286"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287"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P288" style:family="paragraph" style:parent-style-name="_5b_Normal_5d_">
      <style:paragraph-properties fo:margin-left="-0.25cm" fo:margin-right="0cm" fo:text-align="justify" style:justify-single-word="false" fo:text-indent="0cm" style:auto-text-indent="false"/>
    </style:style>
    <style:style style:name="P289" style:family="paragraph" style:parent-style-name="_5b_Normal_5d_">
      <style:paragraph-properties fo:margin-left="-0.25cm" fo:margin-right="0cm" fo:text-align="justify" style:justify-single-word="false" fo:text-indent="0cm" style:auto-text-indent="false">
        <style:tab-stops>
          <style:tab-stop style:position="3.501cm"/>
        </style:tab-stops>
      </style:paragraph-properties>
    </style:style>
    <style:style style:name="P290" style:family="paragraph" style:parent-style-name="_5b_Normal_5d_">
      <style:paragraph-properties fo:margin-left="-0.25cm" fo:margin-right="0cm" fo:text-align="justify" style:justify-single-word="false" fo:text-indent="0cm" style:auto-text-indent="false">
        <style:tab-stops>
          <style:tab-stop style:position="0.25cm"/>
          <style:tab-stop style:position="3.501cm"/>
        </style:tab-stops>
      </style:paragraph-properties>
    </style:style>
    <style:style style:name="P291" style:family="paragraph" style:parent-style-name="_5b_Normal_5d_">
      <style:paragraph-properties fo:margin-left="-0.25cm" fo:margin-right="0cm" fo:text-align="justify" style:justify-single-word="false" fo:text-indent="0cm" style:auto-text-indent="false">
        <style:tab-stops>
          <style:tab-stop style:position="0.25cm"/>
        </style:tab-stops>
      </style:paragraph-properties>
    </style:style>
    <style:style style:name="P292" style:family="paragraph" style:parent-style-name="_5b_Normal_5d_">
      <style:paragraph-properties fo:margin-left="-0.25cm" fo:margin-right="0cm" fo:text-align="justify" style:justify-single-word="false" fo:text-indent="0cm" style:auto-text-indent="false">
        <style:tab-stops>
          <style:tab-stop style:position="0.25cm"/>
        </style:tab-stops>
      </style:paragraph-properties>
      <style:text-properties style:font-name="Arial" fo:font-size="10pt" fo:letter-spacing="0.034cm" fo:language="es" fo:country="ES" fo:font-style="italic" style:font-size-asian="10pt" style:font-style-asian="italic" style:font-name-complex="Arial" style:font-size-complex="10pt" style:font-style-complex="italic"/>
    </style:style>
    <style:style style:name="P293" style:family="paragraph" style:parent-style-name="_5b_Normal_5d_">
      <style:paragraph-properties fo:margin-left="0cm" fo:margin-right="0cm" fo:text-align="justify" style:justify-single-word="false" fo:text-indent="1cm" style:auto-text-indent="false"/>
    </style:style>
    <style:style style:name="P294" style:family="paragraph" style:parent-style-name="_5b_Normal_5d_">
      <style:paragraph-properties fo:margin-left="0cm" fo:margin-right="0cm" fo:text-align="justify" style:justify-single-word="false" fo:text-indent="1cm" style:auto-text-indent="false">
        <style:tab-stops>
          <style:tab-stop style:position="0.25cm"/>
        </style:tab-stops>
      </style:paragraph-properties>
    </style:style>
    <style:style style:name="P295" style:family="paragraph" style:parent-style-name="_5b_Normal_5d_">
      <style:paragraph-properties fo:margin-left="0cm" fo:margin-right="0cm" fo:text-align="justify" style:justify-single-word="false" fo:text-indent="1cm" style:auto-text-indent="false">
        <style:tab-stops>
          <style:tab-stop style:position="0.25cm"/>
        </style:tab-stops>
      </style:paragraph-properties>
      <style:text-properties style:font-name="Arial" fo:font-size="10pt" fo:letter-spacing="0.034cm" fo:language="es" fo:country="ES" fo:font-style="italic" style:font-size-asian="10pt" style:font-style-asian="italic" style:font-name-complex="Arial" style:font-style-complex="italic"/>
    </style:style>
    <style:style style:name="P296" style:family="paragraph" style:parent-style-name="Standard_20__28_user_29_">
      <style:paragraph-properties fo:text-align="justify" style:justify-single-word="false">
        <style:tab-stops>
          <style:tab-stop style:position="0cm"/>
          <style:tab-stop style:position="3.501cm"/>
        </style:tab-stops>
      </style:paragraph-properties>
      <style:text-properties style:font-name="Arial" fo:font-size="10pt" fo:font-style="italic" style:font-size-asian="10pt" style:font-style-asian="italic" style:font-name-complex="Arial" style:font-size-complex="10pt" style:font-style-complex="italic"/>
    </style:style>
    <style:style style:name="P297" style:family="paragraph" style:parent-style-name="Standard_20__28_user_29_">
      <style:paragraph-properties fo:text-align="justify" style:justify-single-word="false">
        <style:tab-stops>
          <style:tab-stop style:position="0cm"/>
          <style:tab-stop style:position="0.501cm"/>
          <style:tab-stop style:position="3.501cm"/>
        </style:tab-stops>
      </style:paragraph-properties>
      <style:text-properties style:font-name="Arial" fo:font-size="10pt" fo:font-style="italic" style:font-size-asian="10pt" style:font-style-asian="italic" style:font-name-complex="Arial" style:font-size-complex="10pt" style:font-style-complex="italic"/>
    </style:style>
    <style:style style:name="P298" style:family="paragraph" style:parent-style-name="Standard_20__28_user_29_">
      <style:paragraph-properties fo:text-align="justify" style:justify-single-word="fals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style>
    <style:style style:name="P299" style:family="paragraph" style:parent-style-name="Standard_20__28_user_29_">
      <style:paragraph-properties fo:text-align="justify" style:justify-single-word="false">
        <style:tab-stops>
          <style:tab-stop style:position="0cm"/>
          <style:tab-stop style:position="0.501cm"/>
        </style:tab-stops>
      </style:paragraph-properties>
      <style:text-properties style:font-name="Arial" fo:font-size="10pt" fo:font-style="italic" style:font-size-asian="10pt" style:font-style-asian="italic" style:font-name-complex="Arial" style:font-size-complex="10pt" style:font-style-complex="italic"/>
    </style:style>
    <style:style style:name="P300" style:family="paragraph" style:parent-style-name="Standard_20__28_user_29_" style:list-style-name="WW8Num123">
      <style:paragraph-properties fo:text-align="justify" style:justify-single-word="false">
        <style:tab-stops>
          <style:tab-stop style:position="0cm"/>
          <style:tab-stop style:position="0.501cm"/>
        </style:tab-stops>
      </style:paragraph-properties>
      <style:text-properties style:font-name="Arial" fo:font-size="10pt" fo:font-style="italic" style:font-size-asian="10pt" style:font-style-asian="italic" style:font-name-complex="Arial" style:font-size-complex="10pt" style:font-style-complex="italic"/>
    </style:style>
    <style:style style:name="P301" style:family="paragraph" style:parent-style-name="Standard_20__28_user_29_">
      <style:paragraph-properties fo:text-align="justify" style:justify-single-word="false">
        <style:tab-stops>
          <style:tab-stop style:position="0cm"/>
          <style:tab-stop style:position="3.501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302" style:family="paragraph" style:parent-style-name="Standard_20__28_user_29_">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03" style:family="paragraph" style:parent-style-name="Standard_20__28_user_29_">
      <style:paragraph-properties fo:text-align="justify" style:justify-single-word="false"/>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304" style:family="paragraph" style:parent-style-name="Standard_20__28_user_29_">
      <style:paragraph-properties fo:text-align="justify" style:justify-single-word="false"/>
      <style:text-properties style:font-name="Arial" fo:font-size="10pt" fo:font-style="italic" style:font-name-asian="Arial" style:font-size-asian="10pt" style:font-style-asian="italic" style:font-name-complex="Arial" style:font-size-complex="10pt" style:font-style-complex="italic" style:font-weight-complex="bold"/>
    </style:style>
    <style:style style:name="P305" style:family="paragraph" style:parent-style-name="Standard_20__28_user_29_" style:list-style-name="WW8Num123">
      <style:paragraph-properties fo:text-align="justify" style:justify-single-word="false">
        <style:tab-stops>
          <style:tab-stop style:position="0cm"/>
          <style:tab-stop style:position="0.501cm"/>
          <style:tab-stop style:position="0.751cm"/>
          <style:tab-stop style:position="1.501cm"/>
        </style:tab-stops>
      </style:paragraph-properties>
    </style:style>
    <style:style style:name="P306" style:family="paragraph" style:parent-style-name="Standard_20__28_user_29_">
      <style:paragraph-properties fo:text-align="justify" style:justify-single-word="false"/>
    </style:style>
    <style:style style:name="P307" style:family="paragraph" style:parent-style-name="Standard_20__28_user_29_" style:list-style-name="WW8Num123">
      <style:paragraph-properties fo:text-align="justify" style:justify-single-word="false">
        <style:tab-stops>
          <style:tab-stop style:position="0cm"/>
          <style:tab-stop style:position="0.501cm"/>
        </style:tab-stops>
      </style:paragraph-properties>
    </style:style>
    <style:style style:name="P308" style:family="paragraph" style:parent-style-name="Standard_20__28_user_29_" style:list-style-name="WW8Num287">
      <style:paragraph-properties fo:text-align="justify" style:justify-single-word="false">
        <style:tab-stops>
          <style:tab-stop style:position="0cm"/>
          <style:tab-stop style:position="0.501cm"/>
        </style:tab-stops>
      </style:paragraph-properties>
    </style:style>
    <style:style style:name="P309" style:family="paragraph" style:parent-style-name="Standard_20__28_user_29_" style:list-style-name="WW8Num123">
      <style:paragraph-properties fo:text-align="justify" style:justify-single-word="false">
        <style:tab-stops>
          <style:tab-stop style:position="0cm"/>
          <style:tab-stop style:position="0.501cm"/>
          <style:tab-stop style:position="0.751cm"/>
          <style:tab-stop style:position="1.501cm"/>
        </style:tab-stops>
      </style:paragraph-properties>
    </style:style>
    <style:style style:name="P310" style:family="paragraph" style:parent-style-name="Standard_20__28_user_29_">
      <style:paragraph-properties fo:margin-left="0.25cm" fo:margin-right="0cm" fo:text-align="justify" style:justify-single-word="false" fo:text-indent="0.75cm" style:auto-text-indent="false">
        <style:tab-stops>
          <style:tab-stop style:position="0.751cm"/>
        </style:tab-stops>
      </style:paragraph-properties>
    </style:style>
    <style:style style:name="P311" style:family="paragraph" style:parent-style-name="Standard_20__28_user_29_">
      <style:paragraph-properties fo:margin-left="0.25cm" fo:margin-right="0cm" fo:text-align="justify" style:justify-single-word="false" fo:text-indent="0.75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font-style-complex="italic"/>
    </style:style>
    <style:style style:name="P312" style:family="paragraph" style:parent-style-name="Standard_20__28_user_29_">
      <style:paragraph-properties fo:margin-left="0.25cm" fo:margin-right="0cm" fo:text-align="justify" style:justify-single-word="false" fo:text-indent="0.75cm" style:auto-text-indent="false">
        <style:tab-stops>
          <style:tab-stop style:position="0.751cm"/>
        </style:tab-stops>
      </style:paragraph-properties>
      <style:text-properties style:font-name="Arial" fo:font-size="10pt" fo:font-style="italic" style:font-name-asian="Arial" style:font-size-asian="10pt" style:font-style-asian="italic" style:font-name-complex="Arial" style:font-size-complex="10pt" style:font-style-complex="italic"/>
    </style:style>
    <style:style style:name="P313" style:family="paragraph" style:parent-style-name="Standard_20__28_user_29_">
      <style:paragraph-properties fo:margin-left="0.25cm" fo:margin-right="0cm" fo:text-align="justify" style:justify-single-word="false" fo:text-indent="0.75cm" style:auto-text-indent="false">
        <style:tab-stops>
          <style:tab-stop style:position="0.751cm"/>
        </style:tab-stops>
      </style:paragraph-properties>
    </style:style>
    <style:style style:name="P314"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font-style-complex="italic"/>
    </style:style>
    <style:style style:name="P315"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style:font-name="Arial" fo:font-size="10pt" fo:font-style="italic" style:font-name-asian="Arial" style:font-size-asian="10pt" style:font-style-asian="italic" style:font-name-complex="Arial" style:font-size-complex="10pt" style:font-style-complex="italic"/>
    </style:style>
    <style:style style:name="P316" style:family="paragraph" style:parent-style-name="Standard_20__28_user_29_">
      <style:paragraph-properties fo:margin-left="-0.25cm" fo:margin-right="0cm" fo:text-align="justify" style:justify-single-word="false" fo:text-indent="0cm" style:auto-text-indent="false">
        <style:tab-stops>
          <style:tab-stop style:position="1cm"/>
          <style:tab-stop style:position="3.501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317" style:family="paragraph" style:parent-style-name="Standard_20__28_user_29_">
      <style:paragraph-properties fo:margin-left="-0.25cm" fo:margin-right="0cm" fo:text-align="justify" style:justify-single-word="false" fo:text-indent="0cm" style:auto-text-indent="false">
        <style:tab-stops>
          <style:tab-stop style:position="0.751cm"/>
          <style:tab-stop style:position="3.501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318"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319" style:family="paragraph" style:parent-style-name="Standard_20__28_user_29_">
      <style:paragraph-properties fo:margin-left="-0.25cm" fo:margin-right="0cm" fo:text-align="justify" style:justify-single-word="false" fo:text-indent="0cm" style:auto-text-indent="false">
        <style:tab-stops>
          <style:tab-stop style:position="0.751cm"/>
          <style:tab-stop style:position="3.501cm"/>
        </style:tab-stops>
      </style:paragraph-properties>
      <style:text-properties style:font-name="Arial" fo:font-size="10pt" fo:font-style="italic" style:font-size-asian="10pt" style:font-style-asian="italic" style:font-name-complex="Arial" style:font-size-complex="10pt" style:font-style-complex="italic"/>
    </style:style>
    <style:style style:name="P320" style:family="paragraph" style:parent-style-name="Standard_20__28_user_29_">
      <style:paragraph-properties fo:margin-left="-0.25cm" fo:margin-right="0cm" fo:text-align="justify" style:justify-single-word="false" fo:text-indent="0cm" style:auto-text-indent="false">
        <style:tab-stops>
          <style:tab-stop style:position="1cm"/>
        </style:tab-stops>
      </style:paragraph-properties>
      <style:text-properties style:font-name="Arial" fo:font-size="10pt" fo:font-style="italic" style:font-size-asian="10pt" style:font-style-asian="italic" style:font-name-complex="Arial" style:font-size-complex="10pt" style:font-style-complex="italic"/>
    </style:style>
    <style:style style:name="P321"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font-style-complex="italic"/>
    </style:style>
    <style:style style:name="P322" style:family="paragraph" style:parent-style-name="Standard_20__28_user_29_">
      <style:paragraph-properties fo:margin-left="-0.25cm" fo:margin-right="0cm" fo:text-align="justify" style:justify-single-word="false" fo:text-indent="0cm" style:auto-text-indent="false">
        <style:tab-stops>
          <style:tab-stop style:position="1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23"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style:font-name="Arial" fo:font-style="italic" style:font-style-asian="italic" style:font-name-complex="Arial" style:font-size-complex="10pt" style:font-style-complex="italic"/>
    </style:style>
    <style:style style:name="P324" style:family="paragraph" style:parent-style-name="Standard_20__28_user_29_">
      <style:paragraph-properties fo:margin-left="-0.25cm" fo:margin-right="0cm" fo:text-align="justify" style:justify-single-word="false" fo:text-indent="0cm" style:auto-text-indent="false">
        <style:tab-stops>
          <style:tab-stop style:position="0.751cm"/>
          <style:tab-stop style:position="3.501cm"/>
        </style:tab-stops>
      </style:paragraph-properties>
    </style:style>
    <style:style style:name="P325"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style>
    <style:style style:name="P326" style:family="paragraph" style:parent-style-name="Standard_20__28_user_29_">
      <style:paragraph-properties fo:margin-left="-0.25cm" fo:margin-right="0cm" fo:text-align="justify" style:justify-single-word="false" fo:text-indent="0cm" style:auto-text-indent="false">
        <style:tab-stops>
          <style:tab-stop style:position="0.751cm"/>
          <style:tab-stop style:position="3.501cm"/>
        </style:tab-stops>
      </style:paragraph-properties>
      <style:text-properties fo:color="#111111" style:font-name="Arial" fo:font-size="10pt" fo:font-style="italic" style:font-size-asian="10pt" style:font-style-asian="italic" style:font-name-complex="Arial" style:font-size-complex="10pt" style:font-style-complex="italic" style:font-weight-complex="bold"/>
    </style:style>
    <style:style style:name="P327"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fo:color="#111111" style:font-name="Arial" fo:font-size="10pt" fo:font-style="italic" style:font-size-asian="10pt" style:font-style-asian="italic" style:font-name-complex="Arial" style:font-size-complex="10pt" style:font-style-complex="italic" style:font-weight-complex="bold"/>
    </style:style>
    <style:style style:name="P328"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fo:color="#111111" style:font-name="Arial" fo:font-size="10pt" fo:font-style="italic" style:font-size-asian="10pt" style:font-style-asian="italic" style:font-name-complex="Arial" style:font-size-complex="10pt" style:font-style-complex="italic"/>
    </style:style>
    <style:style style:name="P329"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fo:color="#111111" style:font-name="Arial" fo:font-size="10pt" fo:font-style="italic" fo:font-weight="bold" style:font-size-asian="10pt" style:font-style-asian="italic" style:font-weight-asian="bold" style:font-name-complex="Arial" style:font-size-complex="10pt" style:font-style-complex="italic"/>
    </style:style>
    <style:style style:name="P330"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fo:color="#111111" style:font-name="Arial" fo:font-style="italic" style:font-style-asian="italic" style:font-name-complex="Arial" style:font-size-complex="10pt" style:font-style-complex="italic" style:font-weight-complex="bold"/>
    </style:style>
    <style:style style:name="P331"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fo:color="#111111" style:font-name="Arial" fo:font-size="11pt" fo:font-style="italic" style:font-size-asian="11pt" style:font-style-asian="italic" style:font-name-complex="Arial" style:font-size-complex="10pt" style:font-style-complex="italic"/>
    </style:style>
    <style:style style:name="P332" style:family="paragraph" style:parent-style-name="Standard_20__28_user_29_">
      <style:paragraph-properties fo:margin-left="-0.25cm" fo:margin-right="0cm" fo:text-align="justify" style:justify-single-word="false" fo:text-indent="0cm" style:auto-text-indent="false">
        <style:tab-stops>
          <style:tab-stop style:position="0.751cm"/>
          <style:tab-stop style:position="3.501cm"/>
        </style:tab-stops>
      </style:paragraph-properties>
    </style:style>
    <style:style style:name="P333" style:family="paragraph" style:parent-style-name="Standard_20__28_user_29_">
      <style:paragraph-properties fo:margin-left="-0.25cm" fo:margin-right="0cm" fo:text-align="justify" style:justify-single-word="false" fo:text-indent="0cm" style:auto-text-indent="false">
        <style:tab-stops>
          <style:tab-stop style:position="0cm"/>
          <style:tab-stop style:position="3.501cm"/>
        </style:tab-stops>
      </style:paragraph-properties>
    </style:style>
    <style:style style:name="P334"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style>
    <style:style style:name="P335" style:family="paragraph" style:parent-style-name="Standard_20__28_user_29_">
      <style:paragraph-properties fo:margin-left="-0.25cm" fo:margin-right="0cm" fo:text-align="justify" style:justify-single-word="false" fo:text-indent="0cm" style:auto-text-indent="false">
        <style:tab-stops>
          <style:tab-stop style:position="0cm"/>
        </style:tab-stops>
      </style:paragraph-properties>
    </style:style>
    <style:style style:name="P336" style:family="paragraph" style:parent-style-name="Standard_20__28_user_29_">
      <style:paragraph-properties fo:margin-left="-0.25cm" fo:margin-right="0cm" fo:margin-top="0.212cm" fo:margin-bottom="0.212cm" loext:contextual-spacing="false" fo:text-align="justify" style:justify-single-word="false" fo:text-indent="0cm" style:auto-text-indent="false">
        <style:tab-stops>
          <style:tab-stop style:position="0.751cm"/>
        </style:tab-stops>
      </style:paragraph-properties>
    </style:style>
    <style:style style:name="P337" style:family="paragraph" style:parent-style-name="Standard_20__28_user_29_">
      <style:paragraph-properties fo:margin-left="-0.25cm" fo:margin-right="0cm" fo:text-align="justify" style:justify-single-word="false" fo:text-indent="1.002cm" style:auto-text-indent="false">
        <style:tab-stops>
          <style:tab-stop style:position="0.751cm"/>
          <style:tab-stop style:position="3.501cm"/>
        </style:tab-stops>
      </style:paragraph-properties>
      <style:text-properties style:font-name="Arial" fo:font-size="10pt" fo:font-style="italic" style:font-size-asian="10pt" style:font-style-asian="italic" style:font-name-complex="Arial" style:font-size-complex="10pt" style:font-style-complex="italic"/>
    </style:style>
    <style:style style:name="P338" style:family="paragraph" style:parent-style-name="Standard_20__28_user_29_">
      <style:paragraph-properties fo:margin-left="-0.25cm" fo:margin-right="0cm" fo:text-align="justify" style:justify-single-word="false" fo:text-indent="1.002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font-style-complex="italic"/>
    </style:style>
    <style:style style:name="P339" style:family="paragraph" style:parent-style-name="Standard_20__28_user_29_">
      <style:paragraph-properties fo:margin-left="-0.25cm" fo:margin-right="0cm" fo:text-align="justify" style:justify-single-word="false" fo:text-indent="1.002cm" style:auto-text-indent="false">
        <style:tab-stops>
          <style:tab-stop style:position="0.751cm"/>
        </style:tab-stops>
      </style:paragraph-properties>
      <style:text-properties style:font-name="Arial" fo:font-style="italic" style:font-style-asian="italic" style:font-name-complex="Arial" style:font-size-complex="10pt" style:font-style-complex="italic"/>
    </style:style>
    <style:style style:name="P340" style:family="paragraph" style:parent-style-name="Standard_20__28_user_29_">
      <style:paragraph-properties fo:margin-left="-0.25cm" fo:margin-right="0cm" fo:text-align="justify" style:justify-single-word="false" fo:text-indent="1.002cm" style:auto-text-indent="false">
        <style:tab-stops>
          <style:tab-stop style:position="0.751cm"/>
          <style:tab-stop style:position="3.501cm"/>
        </style:tab-stops>
      </style:paragraph-properties>
    </style:style>
    <style:style style:name="P341" style:family="paragraph" style:parent-style-name="Standard_20__28_user_29_">
      <style:paragraph-properties fo:margin-left="-0.25cm" fo:margin-right="0cm" fo:text-align="justify" style:justify-single-word="false" fo:text-indent="1.002cm" style:auto-text-indent="false">
        <style:tab-stops>
          <style:tab-stop style:position="0.751cm"/>
        </style:tab-stops>
      </style:paragraph-properties>
    </style:style>
    <style:style style:name="P342" style:family="paragraph" style:parent-style-name="Standard_20__28_user_29_">
      <style:paragraph-properties fo:margin-left="0cm" fo:margin-right="0cm" fo:text-align="justify" style:justify-single-word="false" fo:text-indent="0.751cm" style:auto-text-indent="false">
        <style:tab-stops>
          <style:tab-stop style:position="0.751cm"/>
          <style:tab-stop style:position="3.501cm"/>
        </style:tab-stops>
      </style:paragraph-properties>
    </style:style>
    <style:style style:name="P343" style:family="paragraph" style:parent-style-name="Standard_20__28_user_29_">
      <style:paragraph-properties fo:margin-left="0cm" fo:margin-right="0cm" fo:text-align="justify" style:justify-single-word="false" fo:text-indent="0.751cm" style:auto-text-indent="false">
        <style:tab-stops>
          <style:tab-stop style:position="0.751cm"/>
        </style:tab-stops>
      </style:paragraph-properties>
    </style:style>
    <style:style style:name="P344" style:family="paragraph" style:parent-style-name="Standard_20__28_user_29_" style:list-style-name="WW8Num179">
      <style:paragraph-properties fo:margin-left="0cm" fo:margin-right="0cm" fo:text-align="justify" style:justify-single-word="false" fo:text-indent="0cm" style:auto-text-indent="false">
        <style:tab-stops>
          <style:tab-stop style:position="0cm"/>
          <style:tab-stop style:position="0.501cm"/>
          <style:tab-stop style:position="0.751cm"/>
          <style:tab-stop style:position="1.501cm"/>
          <style:tab-stop style:position="3.501cm"/>
        </style:tab-stops>
      </style:paragraph-properties>
    </style:style>
    <style:style style:name="P345" style:family="paragraph" style:parent-style-name="Standard_20__28_user_29_" style:list-style-name="WW8Num178">
      <style:paragraph-properties fo:margin-left="0cm" fo:margin-right="0cm" fo:text-align="justify" style:justify-single-word="false" fo:text-indent="0cm" style:auto-text-indent="false">
        <style:tab-stops>
          <style:tab-stop style:position="0cm"/>
          <style:tab-stop style:position="0.501cm"/>
          <style:tab-stop style:position="0.751cm"/>
          <style:tab-stop style:position="1.501cm"/>
        </style:tab-stops>
      </style:paragraph-properties>
    </style:style>
    <style:style style:name="P346" style:family="paragraph" style:parent-style-name="Standard_20__28_user_29_" style:list-style-name="WW8Num287">
      <style:paragraph-properties fo:margin-left="0cm" fo:margin-right="0cm" fo:text-align="justify" style:justify-single-word="false" fo:text-indent="0cm" style:auto-text-indent="false">
        <style:tab-stops>
          <style:tab-stop style:position="0cm"/>
          <style:tab-stop style:position="0.501cm"/>
          <style:tab-stop style:position="0.751cm"/>
          <style:tab-stop style:position="1.501cm"/>
        </style:tab-stops>
      </style:paragraph-properties>
    </style:style>
    <style:style style:name="P347" style:family="paragraph" style:parent-style-name="Standard_20__28_user_29_" style:list-style-name="WW8Num179">
      <style:paragraph-properties fo:margin-left="0cm" fo:margin-right="0cm" fo:text-align="justify" style:justify-single-word="false" fo:text-indent="0cm" style:auto-text-indent="false">
        <style:tab-stops>
          <style:tab-stop style:position="0cm"/>
          <style:tab-stop style:position="0.501cm"/>
          <style:tab-stop style:position="3.501cm"/>
        </style:tab-stops>
      </style:paragraph-properties>
      <style:text-properties style:font-name="Arial" fo:font-size="10pt" fo:font-style="italic" style:font-size-asian="10pt" style:font-style-asian="italic" style:font-name-complex="Arial" style:font-size-complex="10pt" style:font-style-complex="italic"/>
    </style:style>
    <style:style style:name="P348" style:family="paragraph" style:parent-style-name="Standard_20__28_user_29_" style:list-style-name="WW8Num178">
      <style:paragraph-properties fo:margin-left="0cm" fo:margin-right="0cm" fo:text-align="justify" style:justify-single-word="false" fo:text-indent="0cm" style:auto-text-indent="false">
        <style:tab-stops>
          <style:tab-stop style:position="0cm"/>
          <style:tab-stop style:position="0.501cm"/>
        </style:tab-stops>
      </style:paragraph-properties>
      <style:text-properties style:font-name="Arial" fo:font-size="10pt" fo:font-style="italic" style:font-size-asian="10pt" style:font-style-asian="italic" style:font-name-complex="Arial" style:font-size-complex="10pt" style:font-style-complex="italic"/>
    </style:style>
    <style:style style:name="P349" style:family="paragraph" style:parent-style-name="Standard_20__28_user_29_" style:list-style-name="WW8Num287">
      <style:paragraph-properties fo:margin-left="0cm" fo:margin-right="0cm" fo:text-align="justify" style:justify-single-word="false" fo:text-indent="0cm" style:auto-text-indent="false">
        <style:tab-stops>
          <style:tab-stop style:position="0cm"/>
          <style:tab-stop style:position="0.501cm"/>
        </style:tab-stops>
      </style:paragraph-properties>
      <style:text-properties style:font-name="Arial" fo:font-size="10pt" fo:font-style="italic" style:font-size-asian="10pt" style:font-style-asian="italic" style:font-name-complex="Arial" style:font-size-complex="10pt" style:font-style-complex="italic"/>
    </style:style>
    <style:style style:name="P350" style:family="paragraph" style:parent-style-name="Standard_20__28_user_29_" style:list-style-name="WW8Num179">
      <style:paragraph-properties fo:margin-left="0cm" fo:margin-right="0cm" fo:text-align="justify" style:justify-single-word="false" fo:text-indent="0cm" style:auto-text-indent="false">
        <style:tab-stops>
          <style:tab-stop style:position="0cm"/>
          <style:tab-stop style:position="0.501cm"/>
          <style:tab-stop style:position="3.501cm"/>
        </style:tab-stops>
      </style:paragraph-properties>
    </style:style>
    <style:style style:name="P351" style:family="paragraph" style:parent-style-name="Standard_20__28_user_29_" style:list-style-name="WW8Num179">
      <style:paragraph-properties fo:margin-left="0cm" fo:margin-right="0cm" fo:text-align="justify" style:justify-single-word="false" fo:text-indent="0cm" style:auto-text-indent="false">
        <style:tab-stops>
          <style:tab-stop style:position="0cm"/>
          <style:tab-stop style:position="0.501cm"/>
          <style:tab-stop style:position="0.751cm"/>
          <style:tab-stop style:position="1.501cm"/>
          <style:tab-stop style:position="3.501cm"/>
        </style:tab-stops>
      </style:paragraph-properties>
    </style:style>
    <style:style style:name="P352" style:family="paragraph" style:parent-style-name="Standard_20__28_user_29_" style:list-style-name="WW8Num178">
      <style:paragraph-properties fo:margin-left="0cm" fo:margin-right="0cm" fo:text-align="justify" style:justify-single-word="false" fo:text-indent="0cm" style:auto-text-indent="false">
        <style:tab-stops>
          <style:tab-stop style:position="0cm"/>
          <style:tab-stop style:position="0.501cm"/>
        </style:tab-stops>
      </style:paragraph-properties>
    </style:style>
    <style:style style:name="P353" style:family="paragraph" style:parent-style-name="Standard_20__28_user_29_" style:list-style-name="WW8Num287">
      <style:paragraph-properties fo:margin-left="0cm" fo:margin-right="0cm" fo:text-align="justify" style:justify-single-word="false" fo:text-indent="0cm" style:auto-text-indent="false">
        <style:tab-stops>
          <style:tab-stop style:position="0cm"/>
          <style:tab-stop style:position="0.501cm"/>
        </style:tab-stops>
      </style:paragraph-properties>
    </style:style>
    <style:style style:name="P354" style:family="paragraph" style:parent-style-name="Standard_20__28_user_29_" style:list-style-name="WW8Num178">
      <style:paragraph-properties fo:margin-left="0cm" fo:margin-right="0cm" fo:text-align="justify" style:justify-single-word="false" fo:text-indent="0cm" style:auto-text-indent="false">
        <style:tab-stops>
          <style:tab-stop style:position="0cm"/>
          <style:tab-stop style:position="0.501cm"/>
          <style:tab-stop style:position="0.751cm"/>
          <style:tab-stop style:position="1.501cm"/>
        </style:tab-stops>
      </style:paragraph-properties>
    </style:style>
    <style:style style:name="P355" style:family="paragraph" style:parent-style-name="Standard_20__28_user_29_" style:list-style-name="WW8Num287">
      <style:paragraph-properties fo:margin-left="0cm" fo:margin-right="0cm" fo:text-align="justify" style:justify-single-word="false" fo:text-indent="0cm" style:auto-text-indent="false">
        <style:tab-stops>
          <style:tab-stop style:position="0cm"/>
          <style:tab-stop style:position="0.501cm"/>
          <style:tab-stop style:position="0.751cm"/>
          <style:tab-stop style:position="1.501cm"/>
        </style:tab-stops>
      </style:paragraph-properties>
    </style:style>
    <style:style style:name="P356" style:family="paragraph" style:parent-style-name="Standard_20__28_user_29_">
      <style:paragraph-properties fo:margin-left="0cm" fo:margin-right="0cm" fo:text-align="justify" style:justify-single-word="false" fo:text-indent="1cm" style:auto-text-indent="false"/>
    </style:style>
    <style:style style:name="P357" style:family="paragraph" style:parent-style-name="Standard_20__28_user_29_">
      <style:paragraph-properties fo:margin-left="0cm" fo:margin-right="0cm" fo:text-align="justify" style:justify-single-word="false" fo:text-indent="1cm" style:auto-text-indent="false">
        <style:tab-stops>
          <style:tab-stop style:position="0.751cm"/>
        </style:tab-stops>
      </style:paragraph-properties>
    </style:style>
    <style:style style:name="P358"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359" style:family="paragraph" style:parent-style-name="Standard_20__28_user_29_">
      <style:paragraph-properties fo:margin-left="0cm" fo:margin-right="0cm" fo:text-align="justify" style:justify-single-word="false" fo:text-indent="1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font-style-complex="italic"/>
    </style:style>
    <style:style style:name="P360" style:family="paragraph" style:parent-style-name="Standard_20__28_user_29_">
      <style:paragraph-properties fo:margin-left="0cm" fo:margin-right="0cm" fo:text-align="justify" style:justify-single-word="false" fo:text-indent="1cm" style:auto-text-indent="false">
        <style:tab-stops>
          <style:tab-stop style:position="1cm"/>
        </style:tab-stops>
      </style:paragraph-properties>
      <style:text-properties style:font-name="Arial" fo:font-size="10pt" fo:font-style="italic" style:font-size-asian="10pt" style:font-style-asian="italic" style:font-name-complex="Arial" style:font-size-complex="10pt" style:font-style-complex="italic"/>
    </style:style>
    <style:style style:name="P361" style:family="paragraph" style:parent-style-name="Standard_20__28_user_29_">
      <style:paragraph-properties fo:margin-left="0cm" fo:margin-right="0cm" fo:text-align="justify" style:justify-single-word="false" fo:text-indent="1cm" style:auto-text-indent="fals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style>
    <style:style style:name="P362" style:family="paragraph" style:parent-style-name="Standard_20__28_user_29_">
      <style:paragraph-properties fo:margin-left="0cm" fo:margin-right="0cm" fo:text-align="justify" style:justify-single-word="false" fo:text-indent="1cm" style:auto-text-indent="false">
        <style:tab-stops>
          <style:tab-stop style:position="0cm"/>
          <style:tab-stop style:position="0.501cm"/>
        </style:tab-stops>
      </style:paragraph-properties>
      <style:text-properties style:font-name="Arial" fo:font-size="10pt" fo:font-style="italic" style:font-size-asian="10pt" style:font-style-asian="italic" style:font-name-complex="Arial" style:font-size-complex="10pt" style:font-style-complex="italic"/>
    </style:style>
    <style:style style:name="P363" style:family="paragraph" style:parent-style-name="Standard_20__28_user_29_">
      <style:paragraph-properties fo:margin-left="0cm" fo:margin-right="0cm" fo:text-align="justify" style:justify-single-word="false" fo:text-indent="1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364" style:family="paragraph" style:parent-style-name="Standard_20__28_user_29_">
      <style:paragraph-properties fo:margin-left="0cm" fo:margin-right="0cm" fo:text-align="justify" style:justify-single-word="false" fo:text-indent="1cm" style:auto-text-indent="false">
        <style:tab-stops>
          <style:tab-stop style:position="0.751cm"/>
        </style:tab-stops>
      </style:paragraph-properties>
      <style:text-properties style:font-name="Arial" fo:font-size="10pt" fo:font-style="italic" style:font-name-asian="Arial" style:font-size-asian="10pt" style:font-style-asian="italic" style:font-name-complex="Arial" style:font-size-complex="10pt" style:font-style-complex="italic"/>
    </style:style>
    <style:style style:name="P365" style:family="paragraph" style:parent-style-name="Standard_20__28_user_29_">
      <style:paragraph-properties fo:margin-left="0cm" fo:margin-right="0cm" fo:text-align="justify" style:justify-single-word="false" fo:text-indent="1cm" style:auto-text-indent="false">
        <style:tab-stops>
          <style:tab-stop style:position="0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366" style:family="paragraph" style:parent-style-name="Standard_20__28_user_29_">
      <style:paragraph-properties fo:margin-left="0cm" fo:margin-right="0cm" fo:text-indent="1cm" style:auto-text-indent="false"/>
    </style:style>
    <style:style style:name="P367" style:family="paragraph" style:parent-style-name="Standard_20__28_user_29_">
      <style:paragraph-properties fo:margin-left="0cm" fo:margin-right="0cm" fo:text-align="justify" style:justify-single-word="false" fo:text-indent="1cm" style:auto-text-indent="false"/>
    </style:style>
    <style:style style:name="P368" style:family="paragraph" style:parent-style-name="Standard_20__28_user_29_">
      <style:paragraph-properties fo:margin-left="0cm" fo:margin-right="0cm" fo:text-align="justify" style:justify-single-word="false" fo:text-indent="1cm" style:auto-text-indent="false">
        <style:tab-stops>
          <style:tab-stop style:position="0.751cm"/>
        </style:tab-stops>
      </style:paragraph-properties>
    </style:style>
    <style:style style:name="P369" style:family="paragraph" style:parent-style-name="Standard_20__28_user_29_">
      <style:paragraph-properties fo:margin-left="0cm" fo:margin-right="0cm" fo:text-align="justify" style:justify-single-word="false" fo:text-indent="1cm" style:auto-text-indent="false">
        <style:tab-stops>
          <style:tab-stop style:position="0cm"/>
        </style:tab-stops>
      </style:paragraph-properties>
    </style:style>
    <style:style style:name="P370" style:family="paragraph" style:parent-style-name="Standard_20__28_user_29_">
      <style:paragraph-properties fo:margin-left="0cm" fo:margin-right="0cm" fo:text-align="center" style:justify-single-word="false" fo:text-indent="1cm" style:auto-text-indent="false"/>
    </style:style>
    <style:style style:name="P371" style:family="paragraph" style:parent-style-name="Standard_20__28_user_29_">
      <style:paragraph-properties fo:margin-left="0cm" fo:margin-right="0cm" fo:text-align="justify" style:justify-single-word="false" fo:text-indent="1cm" style:auto-text-indent="false">
        <style:tab-stops>
          <style:tab-stop style:position="0.751cm"/>
        </style:tab-stops>
      </style:paragraph-properties>
      <style:text-properties fo:color="#111111" style:font-name="Arial" fo:font-size="10pt" fo:font-style="italic" style:font-size-asian="10pt" style:font-style-asian="italic" style:font-name-complex="Arial" style:font-size-complex="10pt" style:font-style-complex="italic" style:font-weight-complex="bold"/>
    </style:style>
    <style:style style:name="P372" style:family="paragraph" style:parent-style-name="Standard_20__28_user_29_">
      <style:paragraph-properties fo:margin-left="0cm" fo:margin-right="0cm" fo:text-indent="1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73" style:family="paragraph" style:parent-style-name="Standard_20__28_user_29_">
      <style:paragraph-properties fo:margin-left="0cm" fo:margin-right="0cm" fo:text-align="justify" style:justify-single-word="false" fo:text-indent="1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74" style:family="paragraph" style:parent-style-name="Standard_20__28_user_29_">
      <style:paragraph-properties fo:margin-left="0cm" fo:margin-right="0cm" fo:text-align="center" style:justify-single-word="false" fo:text-indent="1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75" style:family="paragraph" style:parent-style-name="Standard_20__28_user_29_">
      <style:paragraph-properties fo:margin-left="0cm" fo:margin-right="0cm" fo:text-indent="1cm" style:auto-text-indent="false"/>
      <style:text-properties fo:color="#000000" style:font-name="Arial" fo:font-size="10pt" fo:font-style="italic" style:font-size-asian="10pt" style:font-style-asian="italic" style:font-name-complex="Arial" style:font-size-complex="10pt" style:font-style-complex="italic"/>
    </style:style>
    <style:style style:name="P376" style:family="paragraph" style:parent-style-name="Standard_20__28_user_29_">
      <style:paragraph-properties fo:margin-left="0cm" fo:margin-right="0cm" fo:text-align="center" style:justify-single-word="false" fo:text-indent="1cm" style:auto-text-indent="false"/>
      <style:text-properties fo:color="#000000" style:font-name="Arial" fo:font-size="10pt" fo:font-style="italic" style:font-size-asian="10pt" style:font-style-asian="italic" style:font-name-complex="Arial" style:font-size-complex="10pt" style:font-style-complex="italic"/>
    </style:style>
    <style:style style:name="P377" style:family="paragraph" style:parent-style-name="Standard_20__28_user_29_">
      <style:paragraph-properties fo:margin-left="0cm" fo:margin-right="0cm"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font-style-complex="italic"/>
    </style:style>
    <style:style style:name="P378" style:family="paragraph" style:parent-style-name="Standard_20__28_user_29_">
      <style:paragraph-properties fo:margin-left="0cm" fo:margin-right="0cm" fo:text-align="justify" style:justify-single-word="false" fo:text-indent="1cm" style:auto-text-indent="false"/>
      <style:text-properties fo:color="#000000" style:font-name="Arial" fo:font-size="10pt" fo:font-style="italic" style:font-name-asian="Arial" style:font-size-asian="10pt" style:font-style-asian="italic" style:font-name-complex="Arial" style:font-size-complex="10pt" style:font-style-complex="italic"/>
    </style:style>
    <style:style style:name="P379" style:family="paragraph" style:parent-style-name="Standard_20__28_user_29_">
      <style:paragraph-properties fo:margin-left="0cm" fo:margin-right="0cm" fo:margin-top="0cm" fo:margin-bottom="0.499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380" style:family="paragraph" style:parent-style-name="Standard_20__28_user_29_">
      <style:paragraph-properties fo:margin-left="0cm" fo:margin-right="0cm" fo:margin-top="0cm" fo:margin-bottom="0.499cm" loext:contextual-spacing="false" fo:text-align="justify" style:justify-single-word="false" fo:text-indent="1cm" style:auto-text-indent="false"/>
    </style:style>
    <style:style style:name="P381" style:family="paragraph" style:parent-style-name="Standard_20__28_user_29_">
      <style:paragraph-properties fo:margin-top="0cm" fo:margin-bottom="0.499cm" loext:contextual-spacing="false" fo:text-align="justify" style:justify-single-word="false"/>
    </style:style>
    <style:style style:name="P382" style:family="paragraph" style:parent-style-name="Standard_20__28_user_29_">
      <style:paragraph-properties fo:margin-left="0.25cm" fo:margin-right="0cm" fo:text-align="justify" style:justify-single-word="false" fo:text-indent="1cm" style:auto-text-indent="false">
        <style:tab-stops>
          <style:tab-stop style:position="0.751cm"/>
        </style:tab-stops>
      </style:paragraph-properties>
    </style:style>
    <style:style style:name="P383" style:family="paragraph" style:parent-style-name="Standard_20__28_user_29_">
      <style:paragraph-properties fo:margin-left="0.25cm" fo:margin-right="0cm" fo:text-align="justify" style:justify-single-word="false" fo:text-indent="1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font-style-complex="italic"/>
    </style:style>
    <style:style style:name="P384" style:family="paragraph" style:parent-style-name="Standard_20__28_user_29_">
      <style:paragraph-properties fo:margin-left="0.25cm" fo:margin-right="0cm" fo:text-align="justify" style:justify-single-word="false" fo:text-indent="1cm" style:auto-text-indent="false">
        <style:tab-stops>
          <style:tab-stop style:position="0.751cm"/>
        </style:tab-stops>
      </style:paragraph-properties>
    </style:style>
    <style:style style:name="P385" style:family="paragraph" style:parent-style-name="Standard_20__28_user_29_" style:list-style-name="WW8Num178">
      <style:paragraph-properties fo:margin-left="0cm" fo:margin-right="0cm" fo:text-align="justify" style:justify-single-word="false" fo:text-indent="0.385cm" style:auto-text-indent="false">
        <style:tab-stops>
          <style:tab-stop style:position="0cm"/>
          <style:tab-stop style:position="0.501cm"/>
        </style:tab-stops>
      </style:paragraph-properties>
    </style:style>
    <style:style style:name="P386" style:family="paragraph" style:parent-style-name="Standard_20__28_user_29_">
      <style:paragraph-properties fo:margin-left="0cm" fo:margin-right="0cm" fo:text-align="justify" style:justify-single-word="false" fo:text-indent="1.249cm" style:auto-text-indent="false"/>
    </style:style>
    <style:style style:name="P387" style:family="paragraph" style:parent-style-name="Standard_20__28_user_29_">
      <style:paragraph-properties fo:margin-left="0cm" fo:margin-right="0cm" fo:text-align="justify" style:justify-single-word="false" fo:text-indent="1.251cm" style:auto-text-indent="false">
        <style:tab-stops>
          <style:tab-stop style:position="0.751cm"/>
        </style:tab-stops>
      </style:paragraph-properties>
    </style:style>
    <style:style style:name="P388" style:family="paragraph" style:parent-style-name="Standard_20__28_user_29_">
      <style:paragraph-properties fo:margin-left="0cm" fo:margin-right="0cm" fo:margin-top="0.212cm" fo:margin-bottom="0.212cm" loext:contextual-spacing="false" fo:text-align="justify" style:justify-single-word="false" fo:text-indent="1.251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389" style:family="paragraph" style:parent-style-name="Standard_20__28_user_29_">
      <style:paragraph-properties fo:margin-left="0cm" fo:margin-right="0cm" fo:text-align="justify" style:justify-single-word="false" fo:text-indent="0.501cm" style:auto-text-indent="false">
        <style:tab-stops>
          <style:tab-stop style:position="0.751cm"/>
        </style:tab-stops>
      </style:paragraph-properties>
    </style:style>
    <style:style style:name="P390" style:family="paragraph" style:parent-style-name="Standard_20__28_user_29_">
      <style:paragraph-properties fo:margin-left="0cm" fo:margin-right="0cm" fo:text-align="justify" style:justify-single-word="false" fo:text-indent="0.501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font-style-complex="italic"/>
    </style:style>
    <style:style style:name="P391" style:family="paragraph" style:parent-style-name="Standard_20__28_user_29_">
      <style:paragraph-properties fo:margin-left="0cm" fo:margin-right="0cm" fo:text-align="justify" style:justify-single-word="false" fo:text-indent="0.501cm" style:auto-text-indent="false">
        <style:tab-stops>
          <style:tab-stop style:position="0.751cm"/>
        </style:tab-stops>
      </style:paragraph-properties>
      <style:text-properties style:font-name="Arial" fo:font-size="10pt" fo:font-style="italic" style:font-name-asian="Arial" style:font-size-asian="10pt" style:font-style-asian="italic" style:font-name-complex="Arial" style:font-size-complex="10pt" style:font-style-complex="italic"/>
    </style:style>
    <style:style style:name="P392" style:family="paragraph" style:parent-style-name="Standard_20__28_user_29_">
      <style:paragraph-properties fo:margin-left="0cm" fo:margin-right="0cm" fo:text-align="justify" style:justify-single-word="false" fo:text-indent="0.501cm" style:auto-text-indent="false">
        <style:tab-stops>
          <style:tab-stop style:position="0.751cm"/>
        </style:tab-stops>
      </style:paragraph-properties>
    </style:style>
    <style:style style:name="P393" style:family="paragraph" style:parent-style-name="Text_20_body_20__28_user_29_">
      <style:text-properties fo:font-size="10pt" fo:font-style="italic" style:font-size-asian="10pt" style:font-style-asian="italic" style:font-size-complex="10pt" style:font-style-complex="italic"/>
    </style:style>
    <style:style style:name="P394" style:family="paragraph" style:parent-style-name="Text_20_body_20__28_user_29_">
      <style:paragraph-properties fo:text-align="center" style:justify-single-word="false"/>
      <style:text-properties fo:font-size="10pt" fo:font-style="italic" style:font-size-asian="10pt" style:font-style-asian="italic" style:font-size-complex="10pt" style:font-style-complex="italic"/>
    </style:style>
    <style:style style:name="P395" style:family="paragraph" style:parent-style-name="Text_20_body_20__28_user_29_">
      <style:paragraph-properties>
        <style:tab-stops>
          <style:tab-stop style:position="12.67cm"/>
        </style:tab-stops>
      </style:paragraph-properties>
      <style:text-properties fo:font-size="10pt" fo:font-style="italic" style:font-size-asian="10pt" style:font-style-asian="italic" style:font-size-complex="10pt" style:font-style-complex="italic"/>
    </style:style>
    <style:style style:name="P396" style:family="paragraph" style:parent-style-name="Text_20_body_20__28_user_29_">
      <style:text-properties fo:font-size="10pt" fo:font-style="italic" fo:font-weight="bold" style:font-size-asian="10pt" style:font-style-asian="italic" style:font-weight-asian="bold" style:font-size-complex="10pt" style:font-style-complex="italic" style:font-weight-complex="bold"/>
    </style:style>
    <style:style style:name="P397" style:family="paragraph" style:parent-style-name="Text_20_body_20__28_user_29_">
      <style:paragraph-properties>
        <style:tab-stops>
          <style:tab-stop style:position="12.67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398" style:family="paragraph" style:parent-style-name="Text_20_body_20__28_user_29_">
      <style:paragraph-properties>
        <style:tab-stops>
          <style:tab-stop style:position="1.251cm"/>
          <style:tab-stop style:position="12.67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399" style:family="paragraph" style:parent-style-name="Text_20_body_20__28_user_29_">
      <style:paragraph-properties>
        <style:tab-stops>
          <style:tab-stop style:position="12.67cm"/>
        </style:tab-stops>
      </style:paragraph-properties>
      <style:text-properties fo:font-size="10pt" fo:font-style="italic" fo:font-weight="bold" fo:background-color="#ffff00" style:font-size-asian="10pt" style:font-style-asian="italic" style:font-weight-asian="bold" style:font-size-complex="10pt" style:font-style-complex="italic" style:font-weight-complex="bold"/>
    </style:style>
    <style:style style:name="P400" style:family="paragraph" style:parent-style-name="Text_20_body_20__28_user_29_">
      <style:paragraph-properties>
        <style:tab-stops>
          <style:tab-stop style:position="12.67cm"/>
        </style:tab-stops>
      </style:paragraph-properties>
    </style:style>
    <style:style style:name="P401" style:family="paragraph" style:parent-style-name="Text_20_body_20__28_user_29_">
      <style:paragraph-properties fo:margin-left="0cm" fo:margin-right="0cm" fo:text-indent="1cm" style:auto-text-indent="false"/>
      <style:text-properties fo:color="#000000" fo:font-size="10pt" fo:font-style="italic" style:font-size-asian="10pt" style:font-style-asian="italic" style:font-size-complex="10pt" style:font-style-complex="italic"/>
    </style:style>
    <style:style style:name="P402" style:family="paragraph" style:parent-style-name="Text_20_body_20__28_user_29_">
      <style:paragraph-properties fo:margin-left="0cm" fo:margin-right="0cm" fo:text-indent="1cm" style:auto-text-indent="false"/>
    </style:style>
    <style:style style:name="P403" style:family="paragraph" style:parent-style-name="Text_20_body_20__28_user_29_" style:list-style-name="WW8Num257">
      <style:paragraph-properties fo:margin-top="0cm" fo:margin-bottom="0cm" loext:contextual-spacing="false" fo:orphans="0" fo:widows="0"/>
      <style:text-properties fo:font-size="10pt" fo:font-style="italic" style:font-size-asian="10pt" style:font-style-asian="italic" style:font-size-complex="10pt" style:font-style-complex="italic"/>
    </style:style>
    <style:style style:name="P404" style:family="paragraph" style:parent-style-name="Text_20_body_20__28_user_29_" style:list-style-name="WW8Num205">
      <style:paragraph-properties fo:margin-top="0cm" fo:margin-bottom="0cm" loext:contextual-spacing="false" fo:orphans="0" fo:widows="0"/>
      <style:text-properties fo:font-size="10pt" fo:font-style="italic" style:font-size-asian="10pt" style:font-style-asian="italic" style:font-size-complex="10pt" style:font-style-complex="italic"/>
    </style:style>
    <style:style style:name="P405" style:family="paragraph" style:parent-style-name="Text_20_body_20__28_user_29_" style:list-style-name="WW8Num205">
      <style:paragraph-properties fo:margin-top="0cm" fo:margin-bottom="0cm" loext:contextual-spacing="false" fo:orphans="0" fo:widows="0">
        <style:tab-stops>
          <style:tab-stop style:position="1.251cm"/>
        </style:tab-stops>
      </style:paragraph-properties>
      <style:text-properties fo:font-size="10pt" fo:font-style="italic" style:font-size-asian="10pt" style:font-style-asian="italic" style:font-size-complex="10pt" style:font-style-complex="italic"/>
    </style:style>
    <style:style style:name="P406" style:family="paragraph" style:parent-style-name="Table_20_Contents_20__28_user_29_">
      <style:paragraph-properties fo:margin-left="0cm" fo:margin-right="0.499cm" fo:margin-top="0.275cm" fo:margin-bottom="0cm" loext:contextual-spacing="false" fo:text-align="center" style:justify-single-word="false" fo:text-indent="1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07" style:family="paragraph" style:parent-style-name="Table_20_Contents_20__28_user_29_">
      <style:paragraph-properties fo:margin-left="0cm" fo:margin-right="0.499cm" fo:margin-top="0.275cm" fo:margin-bottom="0cm" loext:contextual-spacing="false" fo:text-align="center" style:justify-single-word="false" fo:text-indent="1cm" style:auto-text-indent="false" style:snap-to-layout-grid="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08" style:family="paragraph" style:parent-style-name="Table_20_Contents_20__28_user_29_">
      <style:paragraph-properties fo:margin-left="0cm" fo:margin-right="0.499cm" fo:margin-top="0.275cm" fo:margin-bottom="0cm" loext:contextual-spacing="false" fo:text-indent="1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09" style:family="paragraph" style:parent-style-name="justificado">
      <style:text-properties style:font-name="Arial" fo:font-size="10pt" fo:font-style="italic" fo:font-weight="bold" style:font-size-asian="10pt" style:font-style-asian="italic" style:font-weight-asian="bold" style:font-name-complex="Arial" style:font-size-complex="10pt" style:font-style-complex="italic"/>
    </style:style>
    <style:style style:name="P410" style:family="paragraph" style:parent-style-name="justificado">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411" style:family="paragraph" style:parent-style-name="justificado">
      <style:paragraph-properties fo:margin-left="0cm" fo:margin-right="0cm" fo:text-align="justify" style:justify-single-word="false" fo:text-indent="1.251cm" style:auto-text-indent="false"/>
    </style:style>
    <style:style style:name="P412" style:family="paragraph" style:parent-style-name="justificado">
      <style:paragraph-properties fo:margin-left="0.751cm" fo:margin-right="0cm" fo:margin-top="0cm" fo:margin-bottom="0.494cm" loext:contextual-spacing="false" fo:text-align="justify" style:justify-single-word="false" fo:text-indent="0.499cm" style:auto-text-indent="false"/>
      <style:text-properties style:font-name="Arial" fo:font-size="10pt" fo:font-style="italic" style:font-size-asian="10pt" style:font-style-asian="italic" style:font-name-complex="Arial" style:font-size-complex="10pt" style:font-style-complex="italic"/>
    </style:style>
    <style:style style:name="P413" style:family="paragraph" style:parent-style-name="justificado">
      <style:paragraph-properties fo:margin-left="0.751cm" fo:margin-right="0cm" fo:margin-top="0cm" fo:margin-bottom="0.494cm" loext:contextual-spacing="false" fo:text-align="justify" style:justify-single-word="false" fo:text-indent="0.499cm" style:auto-text-indent="false"/>
    </style:style>
    <style:style style:name="P414" style:family="paragraph" style:parent-style-name="justificado">
      <style:paragraph-properties fo:margin-left="0cm" fo:margin-right="0cm" fo:text-indent="1cm" style:auto-text-indent="false"/>
      <style:text-properties style:font-name="Arial" fo:font-size="10pt" fo:font-style="italic" style:font-size-asian="10pt" style:font-style-asian="italic" style:font-name-complex="Arial" style:font-size-complex="10pt" style:font-style-complex="italic"/>
    </style:style>
    <style:style style:name="P415" style:family="paragraph" style:parent-style-name="justificado">
      <style:paragraph-properties fo:margin-left="0cm" fo:margin-right="0cm" fo:margin-top="0cm" fo:margin-bottom="0cm" loext:contextual-spacing="false" fo:text-indent="1cm" style:auto-text-indent="false"/>
      <style:text-properties fo:color="#000000" style:font-name="Arial" fo:font-size="10pt" fo:font-style="italic" style:font-size-asian="10pt" style:font-style-asian="italic" style:font-name-complex="Arial" style:font-size-complex="10pt" style:font-style-complex="italic"/>
    </style:style>
    <style:style style:name="P416" style:family="paragraph" style:parent-style-name="justificado">
      <style:paragraph-properties fo:margin-left="0cm" fo:margin-right="0cm" fo:margin-top="0cm" fo:margin-bottom="0cm" loext:contextual-spacing="false"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font-style-complex="italic"/>
    </style:style>
    <style:style style:name="P417" style:family="paragraph" style:parent-style-name="justificado">
      <style:paragraph-properties fo:margin-left="0cm" fo:margin-right="0cm" fo:margin-top="0cm" fo:margin-bottom="0cm" loext:contextual-spacing="false" fo:text-align="justify" style:justify-single-word="false" fo:text-indent="1cm" style:auto-text-indent="false"/>
    </style:style>
    <style:style style:name="P418" style:family="paragraph" style:parent-style-name="Standard_20__28_user_29__20__28_user_29_">
      <style:paragraph-properties fo:margin-left="0cm" fo:margin-right="0cm" fo:text-align="justify" style:justify-single-word="false" fo:text-indent="1cm" style:auto-text-indent="false"/>
      <style:text-properties style:font-name="Arial" fo:font-size="10pt" fo:font-style="italic" style:font-name-asian="Arial" style:font-size-asian="10pt" style:font-style-asian="italic" style:font-name-complex="Arial" style:font-size-complex="10pt" style:font-style-complex="italic"/>
    </style:style>
    <style:style style:name="P419" style:family="paragraph" style:parent-style-name="Standard_20__28_user_29__20__28_user_29_">
      <style:paragraph-properties fo:margin-left="0cm" fo:margin-right="0cm" fo:text-align="justify" style:justify-single-word="false" fo:text-indent="1cm" style:auto-text-indent="false"/>
    </style:style>
    <style:style style:name="P420" style:family="paragraph" style:parent-style-name="Table_20_Paragraph">
      <style:paragraph-properties fo:margin-left="0.189cm" fo:margin-right="-0.004cm" fo:margin-top="0.212cm" fo:margin-bottom="0.212cm" loext:contextual-spacing="false" fo:text-align="justify" style:justify-single-word="false" fo:text-indent="0cm" style:auto-text-indent="false" style:snap-to-layout-grid="false"/>
      <style:text-properties style:font-name="Arial" fo:font-size="10pt" fo:font-style="italic" style:font-size-asian="10pt" style:font-style-asian="italic" style:font-name-complex="Arial" style:font-size-complex="10pt" style:font-style-complex="italic" style:font-weight-complex="bold"/>
    </style:style>
    <style:style style:name="P421" style:family="paragraph" style:parent-style-name="Table_20_Paragraph">
      <style:paragraph-properties fo:margin-left="0.189cm" fo:margin-right="-0.004cm" fo:margin-top="0.212cm" fo:margin-bottom="0.212cm" loext:contextual-spacing="false" fo:text-align="justify" style:justify-single-word="false" fo:text-indent="0cm" style:auto-text-indent="false"/>
      <style:text-properties fo:font-size="10pt" fo:font-style="italic" style:font-size-asian="10pt" style:font-style-asian="italic" style:font-size-complex="10pt" style:font-style-complex="italic" style:font-weight-complex="bold"/>
    </style:style>
    <style:style style:name="P422" style:family="paragraph" style:parent-style-name="Table_20_Paragraph">
      <style:paragraph-properties fo:margin-left="0.189cm" fo:margin-right="-0.004cm" fo:margin-top="0.212cm" fo:margin-bottom="0.212cm" loext:contextual-spacing="false" fo:text-align="justify" style:justify-single-word="false" fo:text-indent="0cm" style:auto-text-indent="false" style:snap-to-layout-grid="false"/>
      <style:text-properties fo:font-size="10pt" fo:font-style="italic" style:font-size-asian="10pt" style:font-style-asian="italic" style:font-size-complex="10pt" style:font-style-complex="italic" style:font-weight-complex="bold"/>
    </style:style>
    <style:style style:name="P423" style:family="paragraph" style:parent-style-name="Table_20_Paragraph">
      <style:paragraph-properties fo:margin-left="0.189cm" fo:margin-right="-0.004cm" fo:margin-top="0.212cm" fo:margin-bottom="0.212cm" loext:contextual-spacing="false" fo:text-align="justify" style:justify-single-word="false" fo:text-indent="0cm" style:auto-text-indent="false"/>
    </style:style>
    <style:style style:name="P424" style:family="paragraph" style:parent-style-name="Table_20_Paragraph">
      <style:paragraph-properties fo:margin-left="0.189cm" fo:margin-right="-0.004cm" fo:margin-top="0.212cm" fo:margin-bottom="0.212cm" loext:contextual-spacing="false" fo:text-align="justify" style:justify-single-word="false" fo:text-indent="1.251cm" style:auto-text-indent="false" style:snap-to-layout-grid="false"/>
      <style:text-properties style:font-name="Arial" fo:font-size="10pt" fo:font-style="italic" style:font-size-asian="10pt" style:font-style-asian="italic" style:font-name-complex="Arial" style:font-size-complex="10pt" style:font-style-complex="italic" style:font-weight-complex="bold"/>
    </style:style>
    <style:style style:name="P425" style:family="paragraph" style:parent-style-name="Table_20_Paragraph">
      <style:paragraph-properties fo:margin-left="0.189cm" fo:margin-right="-0.004cm" fo:margin-top="0.212cm" fo:margin-bottom="0.212cm" loext:contextual-spacing="false" fo:text-align="justify" style:justify-single-word="false" fo:text-indent="1.251cm" style:auto-text-indent="false"/>
      <style:text-properties fo:font-size="10pt" fo:font-style="italic" style:font-size-asian="10pt" style:font-style-asian="italic" style:font-size-complex="10pt" style:font-style-complex="italic" style:font-weight-complex="bold"/>
    </style:style>
    <style:style style:name="P426" style:family="paragraph" style:parent-style-name="Table_20_Paragraph">
      <style:paragraph-properties fo:margin-left="0.189cm" fo:margin-right="-0.004cm" fo:margin-top="0.212cm" fo:margin-bottom="0.212cm" loext:contextual-spacing="false" fo:text-align="justify" style:justify-single-word="false" fo:text-indent="1.251cm" style:auto-text-indent="false" style:snap-to-layout-grid="false"/>
      <style:text-properties fo:font-size="10pt" fo:font-style="italic" style:font-size-asian="10pt" style:font-style-asian="italic" style:font-size-complex="10pt" style:font-style-complex="italic" style:font-weight-complex="bold"/>
    </style:style>
    <style:style style:name="P427" style:family="paragraph" style:parent-style-name="Table_20_Paragraph">
      <style:paragraph-properties fo:margin-left="0.189cm" fo:margin-right="-0.004cm" fo:margin-top="0.212cm" fo:margin-bottom="0.212cm" loext:contextual-spacing="false" fo:text-align="justify" style:justify-single-word="false" fo:text-indent="1.251cm" style:auto-text-indent="false"/>
    </style:style>
    <style:style style:name="P428" style:family="paragraph" style:parent-style-name="Título_20_11">
      <style:paragraph-properties fo:margin-left="0cm" fo:margin-right="-0.004cm" fo:margin-top="0.212cm" fo:margin-bottom="0.212cm" loext:contextual-spacing="false" fo:text-align="justify" style:justify-single-word="false" fo:text-indent="1cm" style:auto-text-indent="false"/>
      <style:text-properties style:font-name="Arial" fo:font-size="10pt" fo:font-style="italic" fo:font-weight="normal" style:font-size-asian="10pt" style:font-style-asian="italic" style:font-weight-asian="normal" style:font-name-complex="Arial" style:font-size-complex="10pt" style:font-style-complex="italic"/>
    </style:style>
    <style:style style:name="P429" style:family="paragraph" style:parent-style-name="Título_20_11">
      <style:paragraph-properties fo:margin-left="0cm" fo:margin-right="-0.004cm" fo:margin-top="0.212cm" fo:margin-bottom="0.212cm" loext:contextual-spacing="false" fo:text-align="justify" style:justify-single-word="false" fo:text-indent="1cm" style:auto-text-indent="false"/>
    </style:style>
    <style:style style:name="P430" style:family="paragraph" style:parent-style-name="Título_20_11">
      <style:paragraph-properties fo:margin-left="0cm" fo:margin-right="-0.004cm" fo:margin-top="0.212cm" fo:margin-bottom="0.212cm" loext:contextual-spacing="false" fo:text-align="justify" style:justify-single-word="false" fo:text-indent="1.251cm" style:auto-text-indent="false"/>
      <style:text-properties style:font-name="Arial" fo:font-size="10pt" fo:font-weight="normal" style:font-size-asian="10pt" style:font-weight-asian="normal" style:font-name-complex="Arial" style:font-size-complex="10pt"/>
    </style:style>
    <style:style style:name="P431" style:family="paragraph" style:parent-style-name="Título_20_11">
      <style:paragraph-properties fo:margin-left="0cm" fo:margin-right="-0.004cm" fo:margin-top="0.212cm" fo:margin-bottom="0.212cm" loext:contextual-spacing="false" fo:text-align="justify" style:justify-single-word="false" fo:text-indent="1.251cm" style:auto-text-indent="false"/>
    </style:style>
    <style:style style:name="P432" style:family="paragraph" style:parent-style-name="western">
      <style:paragraph-properties fo:margin-top="0.494cm" fo:margin-bottom="0.349cm" loext:contextual-spacing="false"/>
    </style:style>
    <style:style style:name="P433" style:family="paragraph" style:parent-style-name="western">
      <style:paragraph-properties fo:margin-left="0cm" fo:margin-right="0cm" fo:margin-top="0.494cm" fo:margin-bottom="0.349cm" loext:contextual-spacing="false" fo:text-indent="1.249cm" style:auto-text-indent="false"/>
    </style:style>
    <style:style style:name="P434" style:family="paragraph">
      <loext:graphic-properties draw:fill="none" draw:fill-color="#ffffff"/>
      <style:paragraph-properties fo:margin-left="0.035cm" fo:margin-right="0cm" fo:margin-top="0.028cm" fo:margin-bottom="0cm" fo:line-height="0.228cm" fo:text-indent="0cm" style:writing-mode="lr-tb"/>
    </style:style>
    <style:style style:name="T1" style:family="text">
      <style:text-properties fo:font-weight="bold" style:font-weight-asian="bold"/>
    </style:style>
    <style:style style:name="T2" style:family="text">
      <style:text-properties fo:font-weight="bold" style:font-weight-asian="bold" style:font-size-complex="10pt"/>
    </style:style>
    <style:style style:name="T3" style:family="text">
      <style:text-properties fo:font-weight="bold" style:font-weight-asian="bold" style:font-weight-complex="bold"/>
    </style:style>
    <style:style style:name="T4" style:family="text">
      <style:text-properties fo:font-weight="bold" fo:background-color="#ffff00" loext:char-shading-value="0" style:font-weight-asian="bold" style:font-weight-complex="bold"/>
    </style:style>
    <style:style style:name="T5" style:family="text">
      <style:text-properties fo:font-size="11pt" fo:font-weight="bold" style:font-size-asian="11pt" style:font-weight-asian="bold"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style-complex="italic"/>
    </style:style>
    <style:style style:name="T8" style:family="text">
      <style:text-properties style:font-name="Arial" fo:font-size="11pt" fo:font-weight="bold" style:font-size-asian="11pt" style:font-weight-asian="bold" style:font-name-complex="Arial" style:font-size-complex="11pt" style:font-style-complex="italic"/>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1" style:family="text">
      <style:text-properties style:font-name="Arial" fo:font-size="11pt" fo:font-weight="bold" style:font-name-asian="Arial" style:font-size-asian="11pt" style:font-weight-asian="bold" style:font-name-complex="Arial" style:font-size-complex="11pt"/>
    </style:style>
    <style:style style:name="T12"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3"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4" style:family="text">
      <style:text-properties style:font-name="Arial" fo:font-size="11pt" fo:font-weight="bold" style:font-name-asian="SimSun" style:font-size-asian="11pt" style:language-asian="zh" style:country-asian="CN" style:font-weight-asian="bold" style:font-name-complex="Arial" style:font-size-complex="11pt" style:font-weight-complex="bold"/>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name-complex="Arial" style:font-size-complex="11pt" style:font-style-complex="italic"/>
    </style:style>
    <style:style style:name="T17" style:family="text">
      <style:text-properties style:font-name="Arial" fo:font-size="11pt" style:font-size-asian="11pt" style:font-name-complex="Arial" style:font-size-complex="11pt" style:font-style-complex="italic" style:font-weight-complex="bold"/>
    </style:style>
    <style:style style:name="T18" style:family="text">
      <style:text-properties style:font-name="Arial" fo:font-size="11pt" style:font-size-asian="11pt" style:font-name-complex="Arial" style:font-size-complex="11pt" style:font-style-complex="italic"/>
    </style:style>
    <style:style style:name="T19" style:family="text">
      <style:text-properties style:font-name="Arial" fo:font-size="11pt" style:font-size-asian="11pt" style:font-name-complex="Arial" style:font-size-complex="11pt" style:font-weight-complex="bold"/>
    </style:style>
    <style:style style:name="T20" style:family="text">
      <style:text-properties style:font-name="Arial" fo:font-size="11pt" style:font-size-asian="11pt" style:font-name-complex="Arial" style:font-size-complex="11pt" style:font-weight-complex="bold"/>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style:font-size-asian="11pt" style:font-name-complex="Arial" style:font-size-complex="11pt" fo:background-color="#ffff00"/>
    </style:style>
    <style:style style:name="T23" style:family="text">
      <style:text-properties style:font-name="Arial" fo:font-size="11pt" style:font-name-asian="Arial" style:font-size-asian="11pt" style:font-name-complex="Arial" style:font-size-complex="11pt"/>
    </style:style>
    <style:style style:name="T24" style:family="text">
      <style:text-properties style:font-name="Arial" fo:font-size="11pt" style:font-name-asian="Arial" style:font-size-asian="11pt" style:font-name-complex="Arial" style:font-size-complex="11pt" style:font-weight-complex="bold"/>
    </style:style>
    <style:style style:name="T25"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26" style:family="text">
      <style:text-properties style:font-name="Arial" fo:font-size="11pt" style:font-name-asian="Arial Unicode MS" style:font-size-asian="11pt" style:font-name-complex="Arial" style:font-size-complex="11pt"/>
    </style:style>
    <style:style style:name="T27" style:family="text">
      <style:text-properties style:font-name="Arial" fo:font-size="11pt" fo:font-style="normal" style:font-size-asian="11pt" style:font-style-asian="normal" style:font-name-complex="Arial" style:font-size-complex="11pt" style:font-style-complex="normal"/>
    </style:style>
    <style:style style:name="T28" style:family="text">
      <style:text-properties style:font-name="Arial" fo:font-size="11pt" fo:font-style="normal" style:font-size-asian="11pt" style:font-style-asian="normal" style:font-name-complex="Arial" style:font-size-complex="11pt" style:font-style-complex="normal"/>
    </style:style>
    <style:style style:name="T29"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30" style:family="text">
      <style:text-properties style:font-name="Arial" fo:font-size="11pt" fo:font-style="normal" fo:font-weight="bold" style:font-size-asian="11pt" style:font-style-asian="normal" style:font-weight-asian="bold" style:font-name-complex="Arial" style:font-size-complex="11pt"/>
    </style:style>
    <style:style style:name="T31" style:family="text">
      <style:text-properties style:font-name="Arial" fo:font-size="11pt" fo:font-style="normal" fo:font-weight="bold" style:letter-kerning="true" style:font-size-asian="11pt" style:language-asian="ar" style:country-asian="SA" style:font-style-asian="normal" style:font-weight-asian="bold" style:font-name-complex="Arial" style:font-size-complex="11pt" style:font-style-complex="italic"/>
    </style:style>
    <style:style style:name="T32"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33"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4"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35" style:family="text">
      <style:text-properties style:font-name="Arial" style:font-name-complex="Arial"/>
    </style:style>
    <style:style style:name="T36" style:family="text">
      <style:text-properties style:font-name="Arial" style:font-name-complex="Arial" style:font-size-complex="10pt"/>
    </style:style>
    <style:style style:name="T37" style:family="text">
      <style:text-properties style:font-name="Arial" style:font-name-complex="Arial" style:font-style-complex="italic"/>
    </style:style>
    <style:style style:name="T38" style:family="text">
      <style:text-properties style:font-name="Arial" style:font-name-complex="Arial" fo:background-color="#ffff00"/>
    </style:style>
    <style:style style:name="T39" style:family="text">
      <style:text-properties style:font-name="Arial" fo:font-weight="bold" style:font-weight-asian="bold" style:font-name-complex="Arial" style:font-size-complex="10pt"/>
    </style:style>
    <style:style style:name="T40" style:family="text">
      <style:text-properties style:font-name="Arial" fo:font-size="10pt" style:font-size-asian="10pt" style:font-name-complex="Arial"/>
    </style:style>
    <style:style style:name="T41" style:family="text">
      <style:text-properties style:font-name="Arial" fo:font-size="10pt" style:font-size-asian="10pt" style:font-name-complex="Arial" style:font-size-complex="10pt"/>
    </style:style>
    <style:style style:name="T42" style:family="text">
      <style:text-properties style:font-name="Arial" fo:font-size="10pt" style:font-size-asian="10pt" style:font-name-complex="Arial" style:font-size-complex="10pt" style:font-style-complex="italic"/>
    </style:style>
    <style:style style:name="T43" style:family="text">
      <style:text-properties style:font-name="Arial" fo:font-size="10pt" style:font-size-asian="10pt" style:font-name-complex="Arial" style:font-size-complex="10pt"/>
    </style:style>
    <style:style style:name="T44" style:family="text">
      <style:text-properties style:font-name="Arial" fo:font-size="10pt" style:font-size-asian="10pt" style:font-name-complex="Arial" style:font-size-complex="10pt" style:font-weight-complex="bold"/>
    </style:style>
    <style:style style:name="T45" style:family="text">
      <style:text-properties style:font-name="Arial" fo:font-size="10pt" style:font-size-asian="10pt" style:font-name-complex="Arial" style:font-size-complex="10pt" style:font-weight-complex="bold"/>
    </style:style>
    <style:style style:name="T46" style:family="text">
      <style:text-properties style:font-name="Arial" fo:font-size="10pt" style:font-size-asian="10pt" style:font-name-complex="Arial"/>
    </style:style>
    <style:style style:name="T47" style:family="text">
      <style:text-properties style:font-name="Arial" fo:font-size="10pt" style:font-size-asian="10pt" style:font-name-complex="Arial" style:font-weight-complex="bold"/>
    </style:style>
    <style:style style:name="T48" style:family="text">
      <style:text-properties style:font-name="Arial" fo:font-size="10pt" style:font-size-asian="10pt" style:font-name-complex="Arial" style:font-weight-complex="bold"/>
    </style:style>
    <style:style style:name="T49" style:family="text">
      <style:text-properties style:font-name="Arial" fo:font-size="10pt" fo:font-style="italic" fo:font-weight="bold" style:font-size-asian="10pt" style:font-style-asian="italic" style:font-weight-asian="bold" style:font-name-complex="Arial" style:font-style-complex="italic"/>
    </style:style>
    <style:style style:name="T50"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51"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52" style:family="text">
      <style:text-properties style:font-name="Arial" fo:font-size="10pt" fo:font-style="italic" fo:font-weight="bold" style:font-size-asian="10pt" style:font-style-asian="italic" style:font-weight-asian="bold" style:font-name-complex="Arial" style:font-style-complex="italic"/>
    </style:style>
    <style:style style:name="T53"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5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6"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57" style:family="text">
      <style:text-properties style:font-name="Arial" fo:font-size="10pt" fo:font-style="italic" fo:font-weight="bold" style:font-name-asian="SimSun" style:font-size-asian="10pt" style:language-asian="zh" style:country-asian="CN" style:font-style-asian="italic" style:font-weight-asian="bold" style:font-name-complex="Arial" style:font-style-complex="italic"/>
    </style:style>
    <style:style style:name="T58" style:family="text">
      <style:text-properties style:font-name="Arial" fo:font-size="10pt" fo:font-style="italic" fo:font-weight="bold" style:font-name-asian="SimSun" style:font-size-asian="10pt" style:language-asian="zh" style:country-asian="CN" style:font-style-asian="italic" style:font-weight-asian="bold" style:font-name-complex="Arial" style:font-style-complex="italic" style:font-weight-complex="bold"/>
    </style:style>
    <style:style style:name="T59" style:family="text">
      <style:text-properties style:font-name="Arial" fo:font-size="10pt" fo:font-style="italic" fo:font-weight="bold" style:letter-kerning="true" style:font-name-asian="SimSun" style:font-size-asian="10pt" style:language-asian="en" style:country-asian="US" style:font-style-asian="italic" style:font-weight-asian="bold" style:font-name-complex="Arial" style:font-style-complex="italic" style:font-weight-complex="bold"/>
    </style:style>
    <style:style style:name="T60" style:family="text">
      <style:text-properties style:font-name="Arial" fo:font-size="10pt" fo:font-style="italic" fo:font-weight="bold" style:letter-kerning="true" style:font-name-asian="Arial" style:font-size-asian="10pt" style:language-asian="en" style:country-asian="US" style:font-style-asian="italic" style:font-weight-asian="bold" style:font-name-complex="Arial" style:font-style-complex="italic" style:font-weight-complex="bold"/>
    </style:style>
    <style:style style:name="T61"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62" style:family="text">
      <style:text-properties style:font-name="Arial" fo:font-size="10pt" fo:font-style="italic" style:font-size-asian="10pt" style:font-style-asian="italic" style:font-name-complex="Arial" style:font-style-complex="italic"/>
    </style:style>
    <style:style style:name="T63" style:family="text">
      <style:text-properties style:font-name="Arial" fo:font-size="10pt" fo:font-style="italic" style:font-size-asian="10pt" style:font-style-asian="italic" style:font-name-complex="Arial" style:font-style-complex="italic"/>
    </style:style>
    <style:style style:name="T64" style:family="text">
      <style:text-properties style:font-name="Arial" fo:font-size="10pt" fo:font-style="italic" style:font-size-asian="10pt" style:font-style-asian="italic" style:font-name-complex="Arial" style:font-style-complex="italic" style:font-weight-complex="bold"/>
    </style:style>
    <style:style style:name="T65" style:family="text">
      <style:text-properties style:font-name="Arial" fo:font-size="10pt" fo:font-style="italic" style:font-size-asian="10pt" style:font-style-asian="italic" style:font-name-complex="Arial" style:font-style-complex="italic" style:font-weight-complex="bold"/>
    </style:style>
    <style:style style:name="T66" style:family="text">
      <style:text-properties style:font-name="Arial" fo:font-size="10pt" fo:font-style="italic" style:font-size-asian="10pt" style:font-style-asian="italic" style:font-name-complex="Arial" style:font-style-complex="italic" fo:background-color="#ffff00"/>
    </style:style>
    <style:style style:name="T67" style:family="text">
      <style:text-properties style:font-name="Arial" fo:font-size="10pt" fo:font-style="italic" style:font-size-asian="10pt" style:font-style-asian="italic" style:font-name-complex="Arial" style:font-size-complex="10pt" style:font-style-complex="italic"/>
    </style:style>
    <style:style style:name="T68" style:family="text">
      <style:text-properties style:font-name="Arial" fo:font-size="10pt" fo:font-style="italic" style:font-size-asian="10pt" style:font-style-asian="italic" style:font-name-complex="Arial" style:font-size-complex="10pt" style:font-style-complex="italic"/>
    </style:style>
    <style:style style:name="T69" style:family="text">
      <style:text-properties style:font-name="Arial" fo:font-size="10pt" fo:font-style="italic" style:font-size-asian="10pt" style:font-style-asian="italic" style:font-name-complex="Arial" style:font-size-complex="10pt" style:font-style-complex="italic" style:font-weight-complex="bold"/>
    </style:style>
    <style:style style:name="T70" style:family="text">
      <style:text-properties style:font-name="Arial" fo:font-size="10pt" fo:font-style="italic" style:font-size-asian="10pt" style:font-style-asian="italic" style:font-name-complex="Arial" style:font-size-complex="10pt" style:font-style-complex="italic" style:font-weight-complex="bold"/>
    </style:style>
    <style:style style:name="T71" style:family="text">
      <style:text-properties style:font-name="Arial" fo:font-size="10pt" fo:font-style="italic" style:font-name-asian="Arial" style:font-size-asian="10pt" style:font-style-asian="italic" style:font-name-complex="Arial" style:font-size-complex="10pt" style:font-style-complex="italic"/>
    </style:style>
    <style:style style:name="T72" style:family="text">
      <style:text-properties style:font-name="Arial" fo:font-size="10pt" fo:font-style="italic" style:font-name-asian="Arial" style:font-size-asian="10pt" style:font-style-asian="italic" style:font-name-complex="Arial" style:font-size-complex="10pt" style:font-style-complex="italic" style:font-weight-complex="bold"/>
    </style:style>
    <style:style style:name="T73" style:family="text">
      <style:text-properties style:font-name="Arial" fo:font-size="10pt" fo:font-style="italic" style:font-name-asian="Arial" style:font-size-asian="10pt" style:font-style-asian="italic" style:font-name-complex="Arial" style:font-style-complex="italic"/>
    </style:style>
    <style:style style:name="T74" style:family="text">
      <style:text-properties style:font-name="Arial" fo:font-size="10pt" fo:font-style="italic" style:font-name-asian="Arial" style:font-size-asian="10pt" style:font-style-asian="italic" style:font-name-complex="Arial" style:font-style-complex="italic" style:font-weight-complex="bold"/>
    </style:style>
    <style:style style:name="T75" style:family="text">
      <style:text-properties style:font-name="Arial" fo:font-size="10pt" fo:font-style="italic" style:font-name-asian="Arial" style:font-size-asian="10pt" style:language-asian="zh" style:country-asian="CN" style:font-style-asian="italic" style:font-name-complex="Arial" style:font-style-complex="italic"/>
    </style:style>
    <style:style style:name="T76" style:family="text">
      <style:text-properties style:font-name="Arial" fo:font-size="10pt" fo:font-style="italic" fo:background-color="#fafafa" loext:char-shading-value="0" style:font-size-asian="10pt" style:font-style-asian="italic" style:font-name-complex="Arial" style:font-size-complex="10pt" style:font-style-complex="italic" style:font-weight-complex="bold"/>
    </style:style>
    <style:style style:name="T7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78"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7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80" style:family="text">
      <style:text-properties style:font-name="Arial" fo:font-size="10pt" fo:font-style="italic" style:font-name-asian="SimSun" style:font-size-asian="10pt" style:language-asian="zh" style:country-asian="CN" style:font-style-asian="italic" style:font-name-complex="Arial" style:font-style-complex="italic"/>
    </style:style>
    <style:style style:name="T81" style:family="text">
      <style:text-properties style:font-name="Arial" fo:font-size="10pt" fo:font-style="italic" style:font-name-asian="SimSun" style:font-size-asian="10pt" style:language-asian="zh" style:country-asian="CN" style:font-style-asian="italic" style:font-name-complex="Arial" style:font-style-complex="italic" style:font-weight-complex="bold"/>
    </style:style>
    <style:style style:name="T82" style:family="text">
      <style:text-properties style:font-name="Arial" fo:font-size="10pt" fo:font-style="italic" fo:background-color="#ffffff" loext:char-shading-value="0" style:font-size-asian="10pt" style:font-style-asian="italic" style:font-name-complex="Arial"/>
    </style:style>
    <style:style style:name="T83" style:family="text">
      <style:text-properties style:font-name="Arial" fo:font-size="10pt" fo:font-style="italic" fo:font-weight="normal" style:font-size-asian="10pt" style:font-style-asian="italic" style:font-weight-asian="normal" style:font-name-complex="Arial" style:font-size-complex="10pt" style:font-style-complex="italic"/>
    </style:style>
    <style:style style:name="T84" style:family="text">
      <style:text-properties style:font-name="Arial" fo:font-size="10pt" fo:letter-spacing="-0.005cm" fo:font-style="italic" style:font-size-asian="10pt" style:font-style-asian="italic" style:font-name-complex="Arial" style:font-style-complex="italic" style:font-weight-complex="bold"/>
    </style:style>
    <style:style style:name="T85" style:family="text">
      <style:text-properties style:font-name="Arial" fo:font-size="10pt" fo:letter-spacing="-0.005cm" fo:font-style="italic" style:font-size-asian="10pt" style:font-style-asian="italic" style:font-name-complex="Arial" style:font-size-complex="10pt" style:font-style-complex="italic" style:font-weight-complex="bold"/>
    </style:style>
    <style:style style:name="T86" style:family="text">
      <style:text-properties style:font-name="Arial" fo:font-size="10pt" fo:letter-spacing="-0.005cm" fo:font-style="italic" fo:background-color="#ffffff" loext:char-shading-value="0" style:font-size-asian="10pt" style:font-style-asian="italic" style:font-name-complex="Arial" style:font-size-complex="10pt" style:font-style-complex="italic"/>
    </style:style>
    <style:style style:name="T87" style:family="text">
      <style:text-properties style:font-name="Arial" fo:font-size="10pt" fo:language="none" fo:country="none" fo:font-style="italic" style:font-size-asian="10pt" style:language-asian="none" style:country-asian="none" style:font-style-asian="italic" style:font-name-complex="Arial"/>
    </style:style>
    <style:style style:name="T88" style:family="text">
      <style:text-properties style:font-name="Arial" fo:font-size="10pt" fo:letter-spacing="0.002cm" fo:font-style="italic" style:font-size-asian="10pt" style:font-style-asian="italic" style:font-name-complex="Arial" style:font-style-complex="italic"/>
    </style:style>
    <style:style style:name="T89" style:family="text">
      <style:text-properties style:font-name="Arial" fo:font-size="10pt" fo:letter-spacing="0.002cm" fo:font-style="italic" fo:font-weight="bold" style:font-size-asian="10pt" style:font-style-asian="italic" style:font-weight-asian="bold" style:font-name-complex="Arial" style:font-style-complex="italic"/>
    </style:style>
    <style:style style:name="T90" style:family="text">
      <style:text-properties style:font-name="Arial" fo:font-size="10pt" fo:letter-spacing="-0.004cm" fo:font-style="italic" style:font-size-asian="10pt" style:font-style-asian="italic" style:font-name-complex="Arial" style:font-style-complex="italic"/>
    </style:style>
    <style:style style:name="T91" style:family="text">
      <style:text-properties style:font-name="Arial" fo:font-size="10pt" fo:letter-spacing="-0.004cm" fo:font-style="italic" style:font-size-asian="10pt" style:font-style-asian="italic" style:font-name-complex="Arial" style:font-style-complex="italic" style:font-weight-complex="bold"/>
    </style:style>
    <style:style style:name="T92" style:family="text">
      <style:text-properties style:font-name="Arial" fo:font-size="10pt" fo:letter-spacing="-0.004cm" fo:font-style="italic" style:font-size-asian="10pt" style:font-style-asian="italic" style:font-name-complex="Arial" style:font-size-complex="10pt" style:font-style-complex="italic" style:font-weight-complex="bold"/>
    </style:style>
    <style:style style:name="T93" style:family="text">
      <style:text-properties style:font-name="Arial" fo:font-size="10pt" fo:letter-spacing="-0.004cm" fo:font-style="italic" fo:font-weight="normal" style:font-size-asian="10pt" style:font-style-asian="italic" style:font-weight-asian="normal" style:font-name-complex="Arial" style:font-size-complex="10pt" style:font-style-complex="italic"/>
    </style:style>
    <style:style style:name="T94" style:family="text">
      <style:text-properties style:font-name="Arial" fo:font-size="10pt" fo:letter-spacing="-0.004cm" fo:font-style="italic" fo:font-weight="bold" style:font-size-asian="10pt" style:font-style-asian="italic" style:font-weight-asian="bold" style:font-name-complex="Arial" style:font-style-complex="italic"/>
    </style:style>
    <style:style style:name="T95" style:family="text">
      <style:text-properties style:font-name="Arial" fo:font-size="10pt" fo:letter-spacing="-0.004cm" fo:font-weight="normal" style:font-size-asian="10pt" style:font-weight-asian="normal" style:font-name-complex="Arial" style:font-size-complex="10pt"/>
    </style:style>
    <style:style style:name="T96" style:family="text">
      <style:text-properties style:font-name="Arial" fo:font-size="10pt" fo:letter-spacing="-0.002cm" fo:font-style="italic" style:font-size-asian="10pt" style:font-style-asian="italic" style:font-name-complex="Arial" style:font-style-complex="italic"/>
    </style:style>
    <style:style style:name="T97" style:family="text">
      <style:text-properties style:font-name="Arial" fo:font-size="10pt" fo:letter-spacing="-0.002cm" fo:font-style="italic" style:font-size-asian="10pt" style:font-style-asian="italic" style:font-name-complex="Arial" style:font-style-complex="italic" style:font-weight-complex="bold"/>
    </style:style>
    <style:style style:name="T98" style:family="text">
      <style:text-properties style:font-name="Arial" fo:font-size="10pt" fo:letter-spacing="-0.002cm" fo:font-style="italic" fo:font-weight="bold" style:font-size-asian="10pt" style:font-style-asian="italic" style:font-weight-asian="bold" style:font-name-complex="Arial" style:font-style-complex="italic"/>
    </style:style>
    <style:style style:name="T99" style:family="text">
      <style:text-properties style:font-name="Arial" fo:font-size="10pt" style:font-name-asian="Arial" style:font-size-asian="10pt" style:font-name-complex="Arial"/>
    </style:style>
    <style:style style:name="T100" style:family="text">
      <style:text-properties style:font-name="Arial" fo:font-size="10pt" fo:font-weight="bold" style:font-size-asian="10pt" style:font-weight-asian="bold" style:font-name-complex="Arial"/>
    </style:style>
    <style:style style:name="T101" style:family="text">
      <style:text-properties style:font-name="Arial" fo:font-size="10pt" fo:font-weight="bold" style:font-size-asian="10pt" style:font-weight-asian="bold" style:font-name-complex="Arial" style:font-size-complex="10pt"/>
    </style:style>
    <style:style style:name="T102" style:family="text">
      <style:text-properties style:font-name="Arial" fo:font-size="10pt" fo:font-weight="bold" style:font-size-asian="10pt" style:font-weight-asian="bold" style:font-name-complex="Arial"/>
    </style:style>
    <style:style style:name="T103" style:family="text">
      <style:text-properties style:font-name="Arial" fo:font-size="10pt" fo:letter-spacing="0.012cm" fo:font-style="italic" fo:font-weight="bold" style:font-size-asian="10pt" style:font-style-asian="italic" style:font-weight-asian="bold" style:font-name-complex="Arial" style:font-style-complex="italic"/>
    </style:style>
    <style:style style:name="T104" style:family="text">
      <style:text-properties style:font-name="Arial" fo:font-size="10pt" fo:letter-spacing="0.034cm" fo:font-style="italic" fo:font-weight="bold" style:font-size-asian="10pt" style:font-style-asian="italic" style:font-weight-asian="bold" style:font-name-complex="Arial" style:font-style-complex="italic"/>
    </style:style>
    <style:style style:name="T105" style:family="text">
      <style:text-properties style:font-name="Arial" fo:font-size="10pt" fo:letter-spacing="0.034cm" fo:language="es" fo:country="ES" fo:font-style="italic" style:font-size-asian="10pt" style:font-style-asian="italic" style:font-name-complex="Arial" style:font-style-complex="italic"/>
    </style:style>
    <style:style style:name="T106" style:family="text">
      <style:text-properties style:font-name="Arial" fo:font-size="10pt" fo:letter-spacing="0.141cm" fo:font-style="italic" style:font-size-asian="10pt" style:font-style-asian="italic" style:font-name-complex="Arial" style:font-style-complex="italic" style:font-weight-complex="bold"/>
    </style:style>
    <style:style style:name="T107" style:family="text">
      <style:text-properties style:font-name="Arial" fo:font-size="10pt" fo:letter-spacing="0.141cm" fo:font-style="italic" style:font-size-asian="10pt" style:font-style-asian="italic" style:font-name-complex="Arial" style:font-size-complex="10pt" style:font-style-complex="italic" style:font-weight-complex="bold"/>
    </style:style>
    <style:style style:name="T108" style:family="text">
      <style:text-properties style:font-name="Arial" fo:font-size="10pt" fo:letter-spacing="-0.014cm" fo:font-style="italic" style:font-size-asian="10pt" style:font-style-asian="italic" style:font-name-complex="Arial" style:font-style-complex="italic" style:font-weight-complex="bold"/>
    </style:style>
    <style:style style:name="T109" style:family="text">
      <style:text-properties style:font-name="Arial" fo:font-size="10pt" fo:letter-spacing="-0.014cm" fo:font-style="italic" style:font-size-asian="10pt" style:font-style-asian="italic" style:font-name-complex="Arial" style:font-size-complex="10pt" style:font-style-complex="italic" style:font-weight-complex="bold"/>
    </style:style>
    <style:style style:name="T110" style:family="text">
      <style:text-properties style:font-name="Arial" fo:font-size="10pt" fo:letter-spacing="-0.014cm" fo:font-style="italic" fo:font-weight="normal" style:font-size-asian="10pt" style:font-style-asian="italic" style:font-weight-asian="normal" style:font-name-complex="Arial" style:font-size-complex="10pt" style:font-style-complex="italic"/>
    </style:style>
    <style:style style:name="T111" style:family="text">
      <style:text-properties style:font-name="Arial" fo:font-size="10pt" fo:letter-spacing="-0.014cm" fo:font-weight="normal" style:font-size-asian="10pt" style:font-weight-asian="normal" style:font-name-complex="Arial" style:font-size-complex="10pt"/>
    </style:style>
    <style:style style:name="T112" style:family="text">
      <style:text-properties style:font-name="Arial" fo:font-size="10pt" fo:letter-spacing="-0.009cm" fo:font-style="italic" style:font-size-asian="10pt" style:font-style-asian="italic" style:font-name-complex="Arial" style:font-style-complex="italic" style:font-weight-complex="bold"/>
    </style:style>
    <style:style style:name="T113" style:family="text">
      <style:text-properties style:font-name="Arial" fo:font-size="10pt" fo:letter-spacing="-0.009cm" fo:font-style="italic" style:font-size-asian="10pt" style:font-style-asian="italic" style:font-name-complex="Arial" style:font-size-complex="10pt" style:font-style-complex="italic" style:font-weight-complex="bold"/>
    </style:style>
    <style:style style:name="T114" style:family="text">
      <style:text-properties style:font-name="Arial" fo:font-size="10pt" fo:letter-spacing="-0.009cm" fo:font-style="italic" fo:font-weight="normal" style:font-size-asian="10pt" style:font-style-asian="italic" style:font-weight-asian="normal" style:font-name-complex="Arial" style:font-size-complex="10pt" style:font-style-complex="italic"/>
    </style:style>
    <style:style style:name="T115" style:family="text">
      <style:text-properties style:font-name="Arial" fo:font-size="10pt" fo:letter-spacing="-0.009cm" fo:font-weight="normal" style:font-size-asian="10pt" style:font-weight-asian="normal" style:font-name-complex="Arial" style:font-size-complex="10pt"/>
    </style:style>
    <style:style style:name="T116" style:family="text">
      <style:text-properties style:font-name="Arial" fo:font-size="10pt" fo:letter-spacing="-0.016cm" fo:font-style="italic" style:font-size-asian="10pt" style:font-style-asian="italic" style:font-name-complex="Arial" style:font-style-complex="italic" style:font-weight-complex="bold"/>
    </style:style>
    <style:style style:name="T117" style:family="text">
      <style:text-properties style:font-name="Arial" fo:font-size="10pt" fo:letter-spacing="-0.016cm" fo:font-style="italic" style:font-size-asian="10pt" style:font-style-asian="italic" style:font-name-complex="Arial" style:font-size-complex="10pt" style:font-style-complex="italic" style:font-weight-complex="bold"/>
    </style:style>
    <style:style style:name="T118" style:family="text">
      <style:text-properties style:font-name="Arial" fo:font-size="10pt" fo:letter-spacing="-0.016cm" fo:font-style="italic" fo:font-weight="normal" style:font-size-asian="10pt" style:font-style-asian="italic" style:font-weight-asian="normal" style:font-name-complex="Arial" style:font-size-complex="10pt" style:font-style-complex="italic"/>
    </style:style>
    <style:style style:name="T119" style:family="text">
      <style:text-properties style:font-name="Arial" fo:font-size="10pt" fo:letter-spacing="-0.016cm" fo:font-weight="normal" style:font-size-asian="10pt" style:font-weight-asian="normal" style:font-name-complex="Arial" style:font-size-complex="10pt"/>
    </style:style>
    <style:style style:name="T120" style:family="text">
      <style:text-properties style:font-name="Arial" fo:font-size="10pt" fo:letter-spacing="-0.012cm" fo:font-style="italic" style:font-size-asian="10pt" style:font-style-asian="italic" style:font-name-complex="Arial" style:font-style-complex="italic" style:font-weight-complex="bold"/>
    </style:style>
    <style:style style:name="T121" style:family="text">
      <style:text-properties style:font-name="Arial" fo:font-size="10pt" fo:letter-spacing="-0.012cm" fo:font-style="italic" style:font-size-asian="10pt" style:font-style-asian="italic" style:font-name-complex="Arial" style:font-size-complex="10pt" style:font-style-complex="italic" style:font-weight-complex="bold"/>
    </style:style>
    <style:style style:name="T122" style:family="text">
      <style:text-properties style:font-name="Arial" fo:font-size="10pt" fo:letter-spacing="-0.012cm" fo:font-style="italic" fo:font-weight="normal" style:font-size-asian="10pt" style:font-style-asian="italic" style:font-weight-asian="normal" style:font-name-complex="Arial" style:font-size-complex="10pt" style:font-style-complex="italic"/>
    </style:style>
    <style:style style:name="T123" style:family="text">
      <style:text-properties style:font-name="Arial" fo:font-size="10pt" fo:letter-spacing="-0.012cm" fo:font-weight="normal" style:font-size-asian="10pt" style:font-weight-asian="normal" style:font-name-complex="Arial" style:font-size-complex="10pt"/>
    </style:style>
    <style:style style:name="T124" style:family="text">
      <style:text-properties style:font-name="Arial" fo:font-size="10pt" fo:letter-spacing="-0.018cm" fo:font-style="italic" style:font-size-asian="10pt" style:font-style-asian="italic" style:font-name-complex="Arial" style:font-style-complex="italic" style:font-weight-complex="bold"/>
    </style:style>
    <style:style style:name="T125" style:family="text">
      <style:text-properties style:font-name="Arial" fo:font-size="10pt" fo:letter-spacing="-0.018cm" fo:font-style="italic" fo:font-weight="normal" style:font-size-asian="10pt" style:font-style-asian="italic" style:font-weight-asian="normal" style:font-name-complex="Arial" style:font-size-complex="10pt" style:font-style-complex="italic"/>
    </style:style>
    <style:style style:name="T126" style:family="text">
      <style:text-properties style:font-name="Arial" fo:font-size="10pt" fo:letter-spacing="-0.018cm" fo:font-weight="normal" style:font-size-asian="10pt" style:font-weight-asian="normal" style:font-name-complex="Arial" style:font-size-complex="10pt"/>
    </style:style>
    <style:style style:name="T127" style:family="text">
      <style:text-properties style:font-name="Arial" fo:font-size="10pt" fo:letter-spacing="0.023cm" fo:font-style="italic" style:font-size-asian="10pt" style:font-style-asian="italic" style:font-name-complex="Arial" style:font-style-complex="italic" style:font-weight-complex="bold"/>
    </style:style>
    <style:style style:name="T128" style:family="text">
      <style:text-properties style:font-name="Arial" fo:font-size="10pt" fo:letter-spacing="0.071cm" fo:font-style="italic" style:font-size-asian="10pt" style:font-style-asian="italic" style:font-name-complex="Arial" style:font-style-complex="italic" style:font-weight-complex="bold"/>
    </style:style>
    <style:style style:name="T129" style:family="text">
      <style:text-properties style:font-name="Arial" fo:font-size="10pt" fo:letter-spacing="0.071cm" fo:font-style="italic" style:font-size-asian="10pt" style:font-style-asian="italic" style:font-name-complex="Arial" style:font-size-complex="10pt" style:font-style-complex="italic" style:font-weight-complex="bold"/>
    </style:style>
    <style:style style:name="T130" style:family="text">
      <style:text-properties style:font-name="Arial" fo:font-size="10pt" fo:letter-spacing="-0.011cm" fo:font-style="italic" fo:font-weight="normal" style:font-size-asian="10pt" style:font-style-asian="italic" style:font-weight-asian="normal" style:font-name-complex="Arial" style:font-size-complex="10pt" style:font-style-complex="italic"/>
    </style:style>
    <style:style style:name="T131" style:family="text">
      <style:text-properties style:font-name="Arial" fo:font-size="10pt" fo:letter-spacing="-0.011cm" fo:font-style="italic" style:font-size-asian="10pt" style:font-style-asian="italic" style:font-name-complex="Arial" style:font-style-complex="italic" style:font-weight-complex="bold"/>
    </style:style>
    <style:style style:name="T132" style:family="text">
      <style:text-properties style:font-name="Arial" fo:font-size="10pt" fo:letter-spacing="-0.011cm" fo:font-style="italic" style:font-size-asian="10pt" style:font-style-asian="italic" style:font-name-complex="Arial" style:font-size-complex="10pt" style:font-style-complex="italic" style:font-weight-complex="bold"/>
    </style:style>
    <style:style style:name="T133" style:family="text">
      <style:text-properties style:font-name="Arial" fo:font-size="10pt" fo:letter-spacing="-0.011cm" fo:font-weight="normal" style:font-size-asian="10pt" style:font-weight-asian="normal" style:font-name-complex="Arial" style:font-size-complex="10pt"/>
    </style:style>
    <style:style style:name="T134" style:family="text">
      <style:text-properties style:font-name="Arial" fo:font-size="10pt" fo:letter-spacing="0.122cm" fo:font-style="italic" style:font-size-asian="10pt" style:font-style-asian="italic" style:font-name-complex="Arial" style:font-style-complex="italic" style:font-weight-complex="bold"/>
    </style:style>
    <style:style style:name="T135" style:family="text">
      <style:text-properties style:font-name="Arial" fo:font-size="10pt" fo:letter-spacing="-0.023cm" fo:font-style="italic" fo:font-weight="normal" style:font-size-asian="10pt" style:font-style-asian="italic" style:font-weight-asian="normal" style:font-name-complex="Arial" style:font-size-complex="10pt" style:font-style-complex="italic"/>
    </style:style>
    <style:style style:name="T136" style:family="text">
      <style:text-properties style:font-name="Arial" fo:font-size="10pt" fo:letter-spacing="-0.023cm" fo:font-weight="normal" style:font-size-asian="10pt" style:font-weight-asian="normal" style:font-name-complex="Arial" style:font-size-complex="10pt"/>
    </style:style>
    <style:style style:name="T137" style:family="text">
      <style:text-properties style:font-name="Arial" fo:font-size="10pt" fo:font-weight="normal" style:font-size-asian="10pt" style:font-weight-asian="normal" style:font-name-complex="Arial" style:font-size-complex="10pt"/>
    </style:style>
    <style:style style:name="T138" style:family="text">
      <style:text-properties style:font-name="Arial" fo:font-size="10pt" fo:letter-spacing="0.014cm" fo:font-style="italic" style:font-size-asian="10pt" style:font-style-asian="italic" style:font-name-complex="Arial" style:font-size-complex="10pt" style:font-style-complex="italic" style:font-weight-complex="bold"/>
    </style:style>
    <style:style style:name="T139" style:family="text">
      <style:text-properties style:font-name="Arial" fo:font-size="10pt" fo:letter-spacing="0.018cm" fo:font-style="italic" style:font-size-asian="10pt" style:font-style-asian="italic" style:font-name-complex="Arial" style:font-size-complex="10pt" style:font-style-complex="italic" style:font-weight-complex="bold"/>
    </style:style>
    <style:style style:name="T140" style:family="text">
      <style:text-properties style:font-name="Arial" fo:font-size="10pt" fo:letter-spacing="0.067cm" fo:font-style="italic" style:font-size-asian="10pt" style:font-style-asian="italic" style:font-name-complex="Arial" style:font-style-complex="italic" style:font-weight-complex="bold"/>
    </style:style>
    <style:style style:name="T141" style:family="text">
      <style:text-properties style:font-name="Arial" fo:font-size="10pt" fo:letter-spacing="0.069cm" fo:font-style="italic" style:font-size-asian="10pt" style:font-style-asian="italic" style:font-name-complex="Arial" style:font-style-complex="italic" style:font-weight-complex="bold"/>
    </style:style>
    <style:style style:name="T142" style:family="text">
      <style:text-properties style:font-name="Arial" fo:font-size="10pt" fo:letter-spacing="0.072cm" fo:font-style="italic" style:font-size-asian="10pt" style:font-style-asian="italic" style:font-name-complex="Arial" style:font-style-complex="italic" style:font-weight-complex="bold"/>
    </style:style>
    <style:style style:name="T143" style:family="text">
      <style:text-properties style:font-name="Arial" fo:font-size="10pt" fo:letter-spacing="-0.007cm" fo:font-style="italic" fo:font-weight="normal" style:font-size-asian="10pt" style:font-style-asian="italic" style:font-weight-asian="normal" style:font-name-complex="Arial" style:font-size-complex="10pt" style:font-style-complex="italic"/>
    </style:style>
    <style:style style:name="T144" style:family="text">
      <style:text-properties style:font-name="Arial" fo:font-size="10pt" fo:letter-spacing="-0.007cm" fo:font-style="italic" style:font-size-asian="10pt" style:font-style-asian="italic" style:font-name-complex="Arial" style:font-style-complex="italic" style:font-weight-complex="bold"/>
    </style:style>
    <style:style style:name="T145" style:family="text">
      <style:text-properties style:font-name="Arial" fo:font-size="10pt" fo:letter-spacing="-0.007cm" fo:font-style="italic" style:font-size-asian="10pt" style:font-style-asian="italic" style:font-name-complex="Arial" style:font-size-complex="10pt" style:font-style-complex="italic" style:font-weight-complex="bold"/>
    </style:style>
    <style:style style:name="T146" style:family="text">
      <style:text-properties style:font-name="Arial" fo:font-size="10pt" fo:letter-spacing="-0.007cm" fo:font-weight="normal" style:font-size-asian="10pt" style:font-weight-asian="normal" style:font-name-complex="Arial" style:font-size-complex="10pt"/>
    </style:style>
    <style:style style:name="T147" style:family="text">
      <style:text-properties style:font-name="Arial" fo:font-size="10pt" fo:letter-spacing="-0.021cm" fo:font-style="italic" fo:font-weight="normal" style:font-size-asian="10pt" style:font-style-asian="italic" style:font-weight-asian="normal" style:font-name-complex="Arial" style:font-size-complex="10pt" style:font-style-complex="italic"/>
    </style:style>
    <style:style style:name="T148" style:family="text">
      <style:text-properties style:font-name="Arial" fo:font-size="10pt" fo:letter-spacing="-0.021cm" fo:font-weight="normal" style:font-size-asian="10pt" style:font-weight-asian="normal" style:font-name-complex="Arial" style:font-size-complex="10pt"/>
    </style:style>
    <style:style style:name="T149" style:family="text">
      <style:text-properties style:font-name="Arial" fo:font-size="10pt" fo:letter-spacing="0.046cm" fo:font-style="italic" style:font-size-asian="10pt" style:font-style-asian="italic" style:font-name-complex="Arial" style:font-style-complex="italic" style:font-weight-complex="bold"/>
    </style:style>
    <style:style style:name="T150" style:family="text">
      <style:text-properties style:font-name="Arial" fo:font-size="10pt" fo:letter-spacing="0.046cm" fo:font-style="italic" style:font-size-asian="10pt" style:font-style-asian="italic" style:font-name-complex="Arial" style:font-size-complex="10pt" style:font-style-complex="italic" style:font-weight-complex="bold"/>
    </style:style>
    <style:style style:name="T151" style:family="text">
      <style:text-properties style:font-name="Arial" fo:font-size="10pt" fo:letter-spacing="0.044cm" fo:font-style="italic" style:font-size-asian="10pt" style:font-style-asian="italic" style:font-name-complex="Arial" style:font-style-complex="italic" style:font-weight-complex="bold"/>
    </style:style>
    <style:style style:name="T152" style:family="text">
      <style:text-properties style:font-name="Arial" fo:font-size="10pt" fo:letter-spacing="0.044cm" fo:font-style="italic" style:font-size-asian="10pt" style:font-style-asian="italic" style:font-name-complex="Arial" style:font-size-complex="10pt" style:font-style-complex="italic" style:font-weight-complex="bold"/>
    </style:style>
    <style:style style:name="T153" style:family="text">
      <style:text-properties style:font-name="Arial" fo:font-size="10pt" fo:letter-spacing="0.048cm" fo:font-style="italic" style:font-size-asian="10pt" style:font-style-asian="italic" style:font-name-complex="Arial" style:font-style-complex="italic" style:font-weight-complex="bold"/>
    </style:style>
    <style:style style:name="T154" style:family="text">
      <style:text-properties style:font-name="Arial" fo:font-size="10pt" fo:letter-spacing="0.048cm" fo:font-style="italic" style:font-size-asian="10pt" style:font-style-asian="italic" style:font-name-complex="Arial" style:font-size-complex="10pt" style:font-style-complex="italic" style:font-weight-complex="bold"/>
    </style:style>
    <style:style style:name="T155" style:family="text">
      <style:text-properties style:font-name="Arial" fo:font-size="10pt" fo:letter-spacing="0.12cm" fo:font-style="italic" style:font-size-asian="10pt" style:font-style-asian="italic" style:font-name-complex="Arial" style:font-style-complex="italic" style:font-weight-complex="bold"/>
    </style:style>
    <style:style style:name="T156" style:family="text">
      <style:text-properties style:font-name="Arial" fo:font-size="10pt" fo:letter-spacing="0.123cm" fo:font-style="italic" style:font-size-asian="10pt" style:font-style-asian="italic" style:font-name-complex="Arial" style:font-style-complex="italic" style:font-weight-complex="bold"/>
    </style:style>
    <style:style style:name="T157" style:family="text">
      <style:text-properties style:font-name="Arial" fo:font-size="10pt" fo:letter-spacing="0.053cm" fo:font-style="italic" style:font-size-asian="10pt" style:font-style-asian="italic" style:font-name-complex="Arial" style:font-style-complex="italic" style:font-weight-complex="bold"/>
    </style:style>
    <style:style style:name="T158" style:family="text">
      <style:text-properties style:font-name="Arial" fo:font-size="10pt" fo:letter-spacing="0.055cm" fo:font-style="italic" style:font-size-asian="10pt" style:font-style-asian="italic" style:font-name-complex="Arial" style:font-style-complex="italic" style:font-weight-complex="bold"/>
    </style:style>
    <style:style style:name="T159" style:family="text">
      <style:text-properties style:font-name="Arial" fo:font-size="10pt" fo:letter-spacing="0.049cm" fo:font-style="italic" style:font-size-asian="10pt" style:font-style-asian="italic" style:font-name-complex="Arial" style:font-style-complex="italic" style:font-weight-complex="bold"/>
    </style:style>
    <style:style style:name="T160" style:family="text">
      <style:text-properties style:font-name="Arial" fo:font-size="10pt" fo:letter-spacing="0.051cm" fo:font-style="italic" style:font-size-asian="10pt" style:font-style-asian="italic" style:font-name-complex="Arial" style:font-style-complex="italic" style:font-weight-complex="bold"/>
    </style:style>
    <style:style style:name="T161" style:family="text">
      <style:text-properties style:font-name="Arial" fo:font-size="10pt" fo:letter-spacing="0.042cm" fo:font-style="italic" style:font-size-asian="10pt" style:font-style-asian="italic" style:font-name-complex="Arial" style:font-style-complex="italic" style:font-weight-complex="bold"/>
    </style:style>
    <style:style style:name="T162" style:family="text">
      <style:text-properties style:font-name="Arial" fo:font-size="9pt" fo:font-style="italic" fo:font-weight="bold" style:font-size-asian="9pt" style:font-style-asian="italic" style:font-weight-asian="bold" style:font-name-complex="Arial" style:font-size-complex="9pt"/>
    </style:style>
    <style:style style:name="T163"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164" style:family="text">
      <style:text-properties style:font-name="Arial" fo:font-style="italic" style:font-style-asian="italic" style:font-name-complex="Arial" style:font-size-complex="10pt" style:font-style-complex="italic"/>
    </style:style>
    <style:style style:name="T165" style:family="text">
      <style:text-properties style:font-name="Arial" fo:font-style="italic" style:font-style-asian="italic" style:font-name-complex="Arial" style:font-size-complex="10pt" style:font-style-complex="italic" style:font-weight-complex="bold"/>
    </style:style>
    <style:style style:name="T166" style:family="text">
      <style:text-properties style:font-name="Arial" fo:font-style="italic" style:font-style-asian="italic" style:font-name-complex="Arial" style:font-size-complex="10pt" style:font-style-complex="italic" style:font-weight-complex="bold"/>
    </style:style>
    <style:style style:name="T167" style:family="text">
      <style:text-properties style:font-name="Arial" fo:font-style="italic" style:font-style-asian="italic" style:font-name-complex="Arial" style:font-style-complex="italic"/>
    </style:style>
    <style:style style:name="T168" style:family="text">
      <style:text-properties style:font-name="Arial" fo:font-style="italic" fo:font-weight="bold" style:font-style-asian="italic" style:font-weight-asian="bold" style:font-name-complex="Arial" style:font-size-complex="10pt" style:font-style-complex="italic"/>
    </style:style>
    <style:style style:name="T169" style:family="text">
      <style:text-properties style:font-name="Arial" fo:font-style="italic" fo:font-weight="bold" style:font-style-asian="italic" style:font-weight-asian="bold" style:font-name-complex="Arial" style:font-size-complex="10pt" style:font-style-complex="italic"/>
    </style:style>
    <style:style style:name="T170" style:family="text">
      <style:text-properties style:font-name="Arial" fo:font-style="italic" fo:background-color="#fafafa" loext:char-shading-value="0" style:font-style-asian="italic" style:font-name-complex="Arial" style:font-size-complex="10pt" style:font-style-complex="italic" style:font-weight-complex="bold"/>
    </style:style>
    <style:style style:name="T171" style:family="text">
      <style:text-properties style:font-name="Arial" fo:font-style="italic" style:text-underline-style="solid" style:text-underline-width="auto" style:text-underline-color="font-color" fo:font-weight="bold" style:font-style-asian="italic" style:font-weight-asian="bold" style:font-name-complex="Arial" style:font-size-complex="10pt" style:font-style-complex="italic"/>
    </style:style>
    <style:style style:name="T172" style:family="text">
      <style:text-properties style:font-name="Arial" fo:font-style="italic" style:font-name-asian="Arial" style:font-style-asian="italic" style:font-name-complex="Arial" style:font-size-complex="10pt" style:font-style-complex="italic"/>
    </style:style>
    <style:style style:name="T173" style:family="text">
      <style:text-properties style:font-name="Arial" fo:font-style="italic" style:font-name-asian="Arial" style:font-style-asian="italic" style:font-name-complex="Arial" style:font-size-complex="10pt" style:font-style-complex="italic" style:font-weight-complex="bold"/>
    </style:style>
    <style:style style:name="T174" style:family="text">
      <style:text-properties style:font-name="Arial" fo:font-style="italic" fo:background-color="#ffffff" loext:char-shading-value="0" style:font-style-asian="italic" style:font-name-complex="Arial"/>
    </style:style>
    <style:style style:name="T175" style:family="text">
      <style:text-properties style:font-name="Arial" fo:language="none" fo:country="none" fo:font-style="italic" style:language-asian="none" style:country-asian="none" style:font-style-asian="italic" style:font-name-complex="Arial"/>
    </style:style>
    <style:style style:name="T176" style:family="text">
      <style:text-properties style:font-name="Arial" fo:letter-spacing="-0.005cm" fo:font-style="italic" fo:background-color="#ffffff" loext:char-shading-value="0" style:font-style-asian="italic" style:font-name-complex="Arial" style:font-style-complex="italic"/>
    </style:style>
    <style:style style:name="T177" style:family="text">
      <style:text-properties style:font-name="Arial" fo:font-size="8pt" fo:font-weight="bold" style:font-size-asian="8pt" style:font-weight-asian="bold" style:font-name-complex="Arial"/>
    </style:style>
    <style:style style:name="T178" style:family="text">
      <style:text-properties style:font-name="Arial" fo:font-size="8pt" style:font-size-asian="8pt" style:font-name-complex="Arial"/>
    </style:style>
    <style:style style:name="T179" style:family="text">
      <style:text-properties style:font-name="Arial" fo:font-size="8pt" style:font-name-asian="Arial" style:font-size-asian="8pt" style:font-name-complex="Arial"/>
    </style:style>
    <style:style style:name="T180" style:family="text">
      <style:text-properties style:font-name="Arial" fo:font-size="8pt" style:text-underline-style="solid" style:text-underline-width="auto" style:text-underline-color="font-color" style:font-size-asian="8pt" style:font-name-complex="Arial"/>
    </style:style>
    <style:style style:name="T181" style:family="text">
      <style:text-properties style:font-size-complex="11pt"/>
    </style:style>
    <style:style style:name="T182" style:family="text">
      <style:text-properties style:font-name-asian="Arial"/>
    </style:style>
    <style:style style:name="T183" style:family="text">
      <style:text-properties style:font-weight-complex="bold"/>
    </style:style>
    <style:style style:name="T184" style:family="text">
      <style:text-properties style:font-style-complex="italic"/>
    </style:style>
    <style:style style:name="T185" style:family="text">
      <style:text-properties style:letter-kerning="true" style:language-asian="ar" style:country-asian="SA" style:font-style-complex="italic"/>
    </style:style>
    <style:style style:name="T186" style:family="text">
      <style:text-properties style:language-asian="ar" style:country-asian="SA" style:font-style-complex="italic"/>
    </style:style>
    <style:style style:name="T187" style:family="text">
      <style:text-properties fo:color="#000000"/>
    </style:style>
    <style:style style:name="T188" style:family="text">
      <style:text-properties fo:color="#000000" style:font-name="Arial" fo:font-size="11pt" fo:font-weight="bold" style:font-size-asian="11pt" style:font-weight-asian="bold" style:font-name-complex="Arial" style:font-size-complex="11pt" style:font-weight-complex="bold"/>
    </style:style>
    <style:style style:name="T189" style:family="text">
      <style:text-properties fo:color="#000000" style:font-name="Arial" fo:font-size="11pt" fo:font-weight="bold" style:font-size-asian="11pt" style:font-weight-asian="bold" style:font-name-complex="Arial" style:font-size-complex="11pt" style:font-weight-complex="bold"/>
    </style:style>
    <style:style style:name="T190"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91" style:family="text">
      <style:text-properties fo:color="#000000" style:font-name="Arial" fo:font-size="11pt" style:font-size-asian="11pt" style:font-name-complex="Arial" style:font-size-complex="11pt"/>
    </style:style>
    <style:style style:name="T192" style:family="text">
      <style:text-properties fo:color="#000000" style:font-name="Arial" fo:font-size="10pt" fo:font-style="italic" style:font-name-asian="SimSun" style:font-size-asian="10pt" style:language-asian="zh" style:country-asian="CN" style:font-style-asian="italic" style:font-name-complex="Arial" style:font-style-complex="italic"/>
    </style:style>
    <style:style style:name="T193" style:family="text">
      <style:text-properties fo:color="#000000" style:font-name="Arial" fo:font-size="10pt" fo:font-style="italic" style:letter-kerning="true" style:font-name-asian="SimSun" style:font-size-asian="10pt" style:language-asian="en" style:country-asian="US" style:font-style-asian="italic" style:font-name-complex="Arial" style:font-style-complex="italic"/>
    </style:style>
    <style:style style:name="T194" style:family="text">
      <style:text-properties fo:color="#000000" style:font-name="Arial" fo:font-size="10pt" fo:font-style="italic" style:font-size-asian="10pt" style:font-style-asian="italic" style:font-name-complex="Arial" style:font-style-complex="italic"/>
    </style:style>
    <style:style style:name="T195" style:family="text">
      <style:text-properties fo:color="#000000" style:font-name="Arial" fo:font-size="10pt" fo:font-style="italic" style:font-size-asian="10pt" style:font-style-asian="italic" style:font-name-complex="Arial" style:font-size-complex="10pt" style:font-style-complex="italic"/>
    </style:style>
    <style:style style:name="T196" style:family="text">
      <style:text-properties fo:color="#000000" style:font-name="Arial" fo:font-size="10pt" fo:font-style="italic" style:font-size-asian="10pt" style:font-style-asian="italic" style:font-name-complex="Arial" style:font-size-complex="10pt" style:font-style-complex="italic"/>
    </style:style>
    <style:style style:name="T197" style:family="text">
      <style:text-properties fo:color="#000000" style:font-name="Arial" fo:font-size="10pt" fo:font-style="italic" style:letter-kerning="false" style:font-size-asian="10pt" style:language-asian="es" style:country-asian="ES" style:font-style-asian="italic" style:font-name-complex="Arial" style:font-size-complex="10pt" style:font-style-complex="italic"/>
    </style:style>
    <style:style style:name="T198" style:family="text">
      <style:text-properties fo:color="#000000" style:font-name="Arial" fo:font-size="10pt" fo:font-style="italic" fo:font-weight="bold" style:font-size-asian="10pt" style:font-style-asian="italic" style:font-weight-asian="bold" style:font-name-complex="Arial" style:font-style-complex="italic"/>
    </style:style>
    <style:style style:name="T199" style:family="text">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T200" style:family="text">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01" style:family="text">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02" style:family="text">
      <style:text-properties fo:color="#000000" style:font-name="Arial" fo:font-size="10pt" fo:font-style="italic" style:font-name-asian="Lucida Sans Unicode" style:font-size-asian="10pt" style:font-style-asian="italic" style:font-name-complex="Arial" style:font-size-complex="10pt" style:font-style-complex="italic"/>
    </style:style>
    <style:style style:name="T203" style:family="text">
      <style:text-properties fo:color="#000000" style:font-name="Arial" fo:font-size="10pt" fo:font-style="italic" style:font-name-asian="Arial" style:font-size-asian="10pt" style:font-style-asian="italic" style:font-name-complex="Arial" style:font-size-complex="10pt" style:font-style-complex="italic"/>
    </style:style>
    <style:style style:name="T204" style:family="text">
      <style:text-properties fo:color="#000000" style:font-name="Arial" fo:font-size="10pt" fo:font-style="italic" style:font-name-asian="Arial" style:font-size-asian="10pt" style:font-style-asian="italic" style:font-name-complex="Arial" style:font-size-complex="10pt" style:font-style-complex="italic"/>
    </style:style>
    <style:style style:name="T205" style:family="text">
      <style:text-properties fo:color="#000000" style:font-name="Arial" fo:font-size="10pt" style:font-size-asian="10pt" style:font-name-complex="Arial"/>
    </style:style>
    <style:style style:name="T206" style:family="text">
      <style:text-properties fo:color="#000000" style:font-name="Arial" fo:font-style="italic" style:font-style-asian="italic" style:font-name-complex="Arial" style:font-size-complex="10pt" style:font-style-complex="italic"/>
    </style:style>
    <style:style style:name="T207" style:family="text">
      <style:text-properties fo:color="#000000" style:letter-kerning="false" style:language-asian="es" style:country-asian="ES"/>
    </style:style>
    <style:style style:name="T208" style:family="text">
      <style:text-properties fo:color="#000000" fo:font-size="10pt" fo:font-style="italic" style:font-size-asian="10pt" style:font-style-asian="italic" style:font-size-complex="10pt" style:font-style-complex="italic"/>
    </style:style>
    <style:style style:name="T209" style:family="text">
      <style:text-properties fo:color="#ff0000" style:font-name="Arial" fo:font-weight="bold" style:font-weight-asian="bold" style:font-name-complex="Arial"/>
    </style:style>
    <style:style style:name="T210" style:family="text">
      <style:text-properties fo:color="#ff0000" style:font-name="Arial" fo:font-size="10pt" fo:font-style="italic" style:font-size-asian="10pt" style:font-style-asian="italic" style:font-name-complex="Arial" style:font-style-complex="italic"/>
    </style:style>
    <style:style style:name="T211" style:family="text">
      <style:text-properties fo:color="#ff0000" style:font-name="Arial" fo:font-size="10pt" fo:font-style="italic" style:font-size-asian="10pt" style:font-style-asian="italic" style:font-name-complex="Arial" style:font-style-complex="italic" style:font-weight-complex="bold"/>
    </style:style>
    <style:style style:name="T212" style:family="text">
      <style:text-properties fo:color="#ff0000" fo:font-weight="bold" style:font-weight-asian="bold"/>
    </style:style>
    <style:style style:name="T213" style:family="text">
      <style:text-properties fo:font-size="10pt" style:font-size-asian="10pt" style:font-size-complex="10pt" style:font-weight-complex="bold"/>
    </style:style>
    <style:style style:name="T214" style:family="text">
      <style:text-properties fo:font-size="10pt" style:font-size-asian="10pt" style:font-weight-complex="bold"/>
    </style:style>
    <style:style style:name="T215" style:family="text">
      <style:text-properties fo:font-size="10pt" fo:font-style="italic" fo:font-weight="bold" style:font-size-asian="10pt" style:font-style-asian="italic" style:font-weight-asian="bold" style:font-size-complex="10pt" style:font-style-complex="italic" style:font-weight-complex="bold"/>
    </style:style>
    <style:style style:name="T216" style:family="text">
      <style:text-properties fo:font-size="10pt" fo:font-style="italic" style:font-size-asian="10pt" style:font-style-asian="italic" style:font-size-complex="10pt" style:font-style-complex="italic"/>
    </style:style>
    <style:style style:name="T217" style:family="text">
      <style:text-properties fo:font-size="10pt" fo:font-style="italic" style:font-size-asian="10pt" style:font-style-asian="italic" style:font-size-complex="10pt" style:font-style-complex="italic" style:font-weight-complex="bold"/>
    </style:style>
    <style:style style:name="T218"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219" style:family="text">
      <style:text-properties fo:font-size="10pt" fo:letter-spacing="-0.005cm" fo:font-style="italic" style:font-size-asian="10pt" style:font-style-asian="italic" style:font-size-complex="10pt" style:font-style-complex="italic" style:font-weight-complex="bold"/>
    </style:style>
    <style:style style:name="T220" style:family="text">
      <style:text-properties fo:font-size="10pt" fo:letter-spacing="-0.004cm" fo:font-style="italic" style:font-size-asian="10pt" style:font-style-asian="italic" style:font-size-complex="10pt" style:font-style-complex="italic" style:font-weight-complex="bold"/>
    </style:style>
    <style:style style:name="T221" style:family="text">
      <style:text-properties fo:font-size="10pt" fo:letter-spacing="0.034cm" fo:language="es" fo:country="ES" fo:font-style="italic" style:font-size-asian="10pt" style:font-style-asian="italic" style:font-name-complex="Arial" style:font-style-complex="italic"/>
    </style:style>
    <style:style style:name="T222" style:family="text">
      <style:text-properties fo:font-size="10pt" fo:letter-spacing="-0.014cm" fo:font-style="italic" style:font-size-asian="10pt" style:font-style-asian="italic" style:font-size-complex="10pt" style:font-style-complex="italic" style:font-weight-complex="bold"/>
    </style:style>
    <style:style style:name="T223" style:family="text">
      <style:text-properties fo:font-size="10pt" fo:letter-spacing="-0.016cm" fo:font-style="italic" style:font-size-asian="10pt" style:font-style-asian="italic" style:font-size-complex="10pt" style:font-style-complex="italic" style:font-weight-complex="bold"/>
    </style:style>
    <style:style style:name="T224" style:family="text">
      <style:text-properties fo:font-size="10pt" fo:letter-spacing="-0.012cm" fo:font-style="italic" style:font-size-asian="10pt" style:font-style-asian="italic" style:font-size-complex="10pt" style:font-style-complex="italic" style:font-weight-complex="bold"/>
    </style:style>
    <style:style style:name="T225" style:family="text">
      <style:text-properties fo:font-size="10pt" fo:letter-spacing="-0.018cm" fo:font-style="italic" style:font-size-asian="10pt" style:font-style-asian="italic" style:font-size-complex="10pt" style:font-style-complex="italic" style:font-weight-complex="bold"/>
    </style:style>
    <style:style style:name="T226" style:family="text">
      <style:text-properties fo:font-size="10pt" fo:letter-spacing="-0.011cm" fo:font-style="italic" style:font-size-asian="10pt" style:font-style-asian="italic" style:font-size-complex="10pt" style:font-style-complex="italic" style:font-weight-complex="bold"/>
    </style:style>
    <style:style style:name="T227" style:family="text">
      <style:text-properties fo:font-size="10pt" fo:letter-spacing="-0.021cm" fo:font-style="italic" style:font-size-asian="10pt" style:font-style-asian="italic" style:font-size-complex="10pt" style:font-style-complex="italic" style:font-weight-complex="bold"/>
    </style:style>
    <style:style style:name="T228" style:family="text">
      <style:text-properties fo:font-size="10pt" fo:letter-spacing="-0.019cm" fo:font-style="italic" style:font-size-asian="10pt" style:font-style-asian="italic" style:font-size-complex="10pt" style:font-style-complex="italic" style:font-weight-complex="bold"/>
    </style:style>
    <style:style style:name="T229" style:family="text">
      <style:text-properties fo:font-size="10pt" fo:letter-spacing="-0.025cm" fo:font-style="italic" style:font-size-asian="10pt" style:font-style-asian="italic" style:font-size-complex="10pt" style:font-style-complex="italic" style:font-weight-complex="bold"/>
    </style:style>
    <style:style style:name="T230" style:family="text">
      <style:text-properties style:font-size-complex="10pt"/>
    </style:style>
    <style:style style:name="T231" style:family="text">
      <style:text-properties fo:font-style="italic" style:font-style-asian="italic" style:font-size-complex="10pt" style:font-style-complex="italic" style:font-weight-complex="bold"/>
    </style:style>
    <style:style style:name="T232" style:family="text">
      <style:text-properties fo:font-style="italic" style:font-style-asian="italic" style:font-style-complex="italic"/>
    </style:style>
    <style:style style:name="T233" style:family="text">
      <style:text-properties fo:font-style="italic" style:font-style-asian="italic" style:font-style-complex="italic" style:font-weight-complex="bold"/>
    </style:style>
    <style:style style:name="T234" style:family="text">
      <style:text-properties style:font-name-asian="Arial Unicode MS"/>
    </style:style>
    <style:style style:name="T235" style:family="text">
      <style:text-properties fo:color="#111111" style:font-name="Arial" fo:font-size="10pt" fo:font-style="italic" fo:font-weight="bold" style:font-size-asian="10pt" style:font-style-asian="italic" style:font-weight-asian="bold" style:font-name-complex="Arial" style:font-size-complex="10pt" style:font-style-complex="italic"/>
    </style:style>
    <style:style style:name="T236" style:family="text">
      <style:text-properties fo:color="#111111" style:font-name="Arial" fo:font-size="10pt" fo:font-style="italic" fo:font-weight="bold" style:font-size-asian="10pt" style:font-style-asian="italic" style:font-weight-asian="bold" style:font-name-complex="Arial" style:font-size-complex="10pt" style:font-style-complex="italic"/>
    </style:style>
    <style:style style:name="T237" style:family="text">
      <style:text-properties fo:color="#111111"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38" style:family="text">
      <style:text-properties fo:color="#111111"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39" style:family="text">
      <style:text-properties fo:color="#111111" style:font-name="Arial" fo:font-size="10pt" fo:font-style="italic" fo:font-weight="bold" style:font-size-asian="10pt" style:font-style-asian="italic" style:font-weight-asian="bold" style:font-name-complex="Arial" style:font-style-complex="italic"/>
    </style:style>
    <style:style style:name="T240" style:family="text">
      <style:text-properties fo:color="#111111" style:font-name="Arial" fo:font-size="10pt" fo:font-style="italic" fo:font-weight="bold" style:font-size-asian="10pt" style:font-style-asian="italic" style:font-weight-asian="bold" style:font-name-complex="Arial" style:font-style-complex="italic" style:font-weight-complex="bold"/>
    </style:style>
    <style:style style:name="T241" style:family="text">
      <style:text-properties fo:color="#111111" style:font-name="Arial" fo:font-size="10pt" fo:font-style="italic" style:font-size-asian="10pt" style:font-style-asian="italic" style:font-name-complex="Arial" style:font-size-complex="10pt" style:font-style-complex="italic"/>
    </style:style>
    <style:style style:name="T242" style:family="text">
      <style:text-properties fo:color="#111111" style:font-name="Arial" fo:font-size="10pt" fo:font-style="italic" style:font-size-asian="10pt" style:font-style-asian="italic" style:font-name-complex="Arial" style:font-size-complex="10pt" style:font-style-complex="italic" style:font-weight-complex="bold"/>
    </style:style>
    <style:style style:name="T243" style:family="text">
      <style:text-properties fo:color="#111111" style:font-name="Arial" fo:font-size="10pt" fo:font-style="italic" style:font-size-asian="10pt" style:font-style-asian="italic" style:font-name-complex="Arial" style:font-size-complex="10pt" style:font-style-complex="italic" style:font-weight-complex="bold"/>
    </style:style>
    <style:style style:name="T244" style:family="text">
      <style:text-properties fo:color="#111111" style:font-name="Arial" fo:font-size="10pt" fo:font-style="italic" style:font-size-asian="10pt" style:font-style-asian="italic" style:font-name-complex="Arial" style:font-size-complex="10pt" style:font-style-complex="italic"/>
    </style:style>
    <style:style style:name="T245" style:family="text">
      <style:text-properties fo:color="#111111" style:font-name="Arial" fo:font-size="10pt" fo:font-style="italic" style:font-size-asian="10pt" style:font-style-asian="italic" style:font-name-complex="Arial" style:font-style-complex="italic"/>
    </style:style>
    <style:style style:name="T246" style:family="text">
      <style:text-properties fo:color="#111111" style:font-name="Arial" fo:font-size="10pt" fo:font-style="italic" style:font-size-asian="10pt" style:font-style-asian="italic" style:font-name-complex="Arial" style:font-style-complex="italic" style:font-weight-complex="bold"/>
    </style:style>
    <style:style style:name="T247" style:family="text">
      <style:text-properties fo:color="#111111" style:font-name="Arial" fo:font-size="10pt" fo:font-style="italic" style:font-size-asian="10pt" style:font-style-asian="italic" style:font-name-complex="Arial" style:font-style-complex="italic" style:font-weight-complex="bold"/>
    </style:style>
    <style:style style:name="T248" style:family="text">
      <style:text-properties fo:color="#111111" style:font-name="Arial" fo:font-size="10pt" fo:font-style="italic" style:font-size-asian="10pt" style:font-style-asian="italic" style:font-name-complex="Arial" style:font-style-complex="italic"/>
    </style:style>
    <style:style style:name="T249" style:family="text">
      <style:text-properties fo:color="#111111" style:font-name="Arial" fo:font-size="10pt" fo:font-style="italic" style:font-size-asian="10pt" style:font-style-asian="italic" style:font-name-complex="Arial" style:font-style-complex="italic" fo:background-color="#ffff00"/>
    </style:style>
    <style:style style:name="T250" style:family="text">
      <style:text-properties fo:color="#111111" style:font-name="Arial" fo:font-style="italic" style:font-style-asian="italic" style:font-name-complex="Arial" style:font-size-complex="10pt"/>
    </style:style>
    <style:style style:name="T251" style:family="text">
      <style:text-properties fo:color="#111111" style:font-name="Arial" fo:font-style="italic" style:font-style-asian="italic" style:font-name-complex="Arial" style:font-size-complex="10pt" style:font-style-complex="italic"/>
    </style:style>
    <style:style style:name="T252" style:family="text">
      <style:text-properties fo:color="#111111" style:font-name="Arial" fo:font-style="italic" style:font-style-asian="italic" style:font-name-complex="Arial" style:font-size-complex="10pt" style:font-style-complex="italic" style:font-weight-complex="bold"/>
    </style:style>
    <style:style style:name="T253" style:family="text">
      <style:text-properties fo:color="#111111" style:font-name="Arial" fo:font-style="italic" style:font-style-asian="italic" style:font-name-complex="Arial" style:font-size-complex="10pt" style:font-style-complex="italic" style:font-weight-complex="bold"/>
    </style:style>
    <style:style style:name="T254" style:family="text">
      <style:text-properties fo:color="#111111" style:font-name="Arial" fo:font-style="italic" style:font-style-asian="italic" style:font-name-complex="Arial" style:font-size-complex="10pt" style:font-style-complex="italic"/>
    </style:style>
    <style:style style:name="T255" style:family="text">
      <style:text-properties fo:color="#111111" style:font-name="Arial" fo:font-style="italic" style:font-style-asian="italic" style:font-name-complex="Arial" style:font-size-complex="10pt"/>
    </style:style>
    <style:style style:name="T256" style:family="text">
      <style:text-properties fo:color="#111111" style:font-name="Arial" fo:font-style="italic" fo:font-weight="bold" style:font-style-asian="italic" style:font-weight-asian="bold" style:font-name-complex="Arial" style:font-size-complex="10pt" style:font-style-complex="italic"/>
    </style:style>
    <style:style style:name="T257" style:family="text">
      <style:text-properties fo:color="#111111" style:font-name="Arial" fo:font-style="italic" fo:font-weight="bold" style:font-style-asian="italic" style:font-weight-asian="bold" style:font-name-complex="Arial" style:font-size-complex="10pt" style:font-style-complex="italic"/>
    </style:style>
    <style:style style:name="T258" style:family="text">
      <style:text-properties fo:color="#111111" style:font-name="Arial" fo:font-size="11pt" style:font-size-asian="11pt" style:font-name-complex="Arial" style:font-size-complex="11pt"/>
    </style:style>
    <style:style style:name="T259" style:family="text">
      <style:text-properties fo:color="#111111" style:font-name="Arial" fo:font-size="11pt" style:font-size-asian="11pt" style:font-name-complex="Arial" style:font-size-complex="11pt" style:font-weight-complex="bold"/>
    </style:style>
    <style:style style:name="T260" style:family="text">
      <style:text-properties fo:color="#111111" style:font-name="Arial" fo:font-size="11pt" style:font-size-asian="11pt" style:font-name-complex="Arial" style:font-size-complex="11pt"/>
    </style:style>
    <style:style style:name="T261" style:family="text">
      <style:text-properties fo:color="#111111" style:font-name="Arial" fo:font-size="11pt" fo:font-weight="bold" style:font-size-asian="11pt" style:font-weight-asian="bold" style:font-name-complex="Arial" style:font-size-complex="11pt" style:font-weight-complex="bold"/>
    </style:style>
    <style:style style:name="T262" style:family="text">
      <style:text-properties fo:color="#111111" style:font-name="Arial" fo:font-size="11pt" fo:font-weight="bold" style:font-size-asian="11pt" style:font-weight-asian="bold" style:font-name-complex="Arial" style:font-size-complex="11pt"/>
    </style:style>
    <style:style style:name="T263" style:family="text">
      <style:text-properties fo:letter-spacing="0.034cm" fo:language="es" fo:country="ES" fo:font-style="italic" style:font-style-asian="italic" style:font-style-complex="italic"/>
    </style:style>
    <style:style style:name="T264" style:family="text">
      <style:text-properties fo:color="#339966" style:font-name="Arial" fo:font-size="10pt" fo:font-style="italic" style:font-size-asian="10pt" style:font-style-asian="italic" style:font-name-complex="Arial" style:font-style-complex="italic"/>
    </style:style>
    <style:style style:name="T265" style:family="text">
      <style:text-properties fo:color="#800000" style:font-name="Arial" fo:font-size="10pt" fo:font-style="italic" style:font-size-asian="10pt" style:font-style-asian="italic" style:font-name-complex="Arial" style:font-size-complex="10pt" style:font-style-complex="italic"/>
    </style:style>
    <style:style style:name="T266" style:family="text">
      <style:text-properties fo:color="#222222" style:font-name="Arial" fo:font-size="10pt" fo:font-style="italic" fo:background-color="#ffffff" loext:char-shading-value="0" style:font-size-asian="10pt" style:font-style-asian="italic" style:font-name-complex="Arial" style:font-size-complex="10pt" style:font-style-complex="italic"/>
    </style:style>
    <style:style style:name="T267" style:family="text">
      <style:text-properties fo:color="#1f2023" style:font-name="Arial" fo:font-size="10pt" fo:font-style="italic" style:font-size-asian="10pt" style:font-style-asian="italic" style:font-name-complex="Arial" style:font-style-complex="italic" style:font-weight-complex="bold"/>
    </style:style>
    <style:style style:name="T268" style:family="text">
      <style:text-properties fo:font-weight="normal" style:font-weight-asian="normal" style:font-size-complex="10pt"/>
    </style:style>
    <style:style style:name="T269" style:family="text">
      <style:text-properties fo:color="#000009" style:font-name="Arial" fo:font-size="10pt" fo:font-style="italic" style:font-size-asian="10pt" style:font-style-asian="italic" style:font-name-complex="Arial" style:font-style-complex="italic" style:font-weight-complex="bold"/>
    </style:style>
    <style:style style:name="T270" style:family="text">
      <style:text-properties fo:color="#000009" style:font-name="Arial" fo:font-size="10pt" fo:letter-spacing="-0.016cm" fo:font-style="italic" style:font-size-asian="10pt" style:font-style-asian="italic" style:font-name-complex="Arial" style:font-style-complex="italic" style:font-weight-complex="bold"/>
    </style:style>
    <style:style style:name="T271" style:family="text">
      <style:text-properties fo:color="#000009" style:font-name="Arial" fo:font-size="10pt" fo:letter-spacing="-0.011cm" fo:font-style="italic" style:font-size-asian="10pt" style:font-style-asian="italic" style:font-name-complex="Arial" style:font-style-complex="italic" style:font-weight-complex="bold"/>
    </style:style>
    <style:style style:name="T272" style:family="text">
      <style:text-properties fo:color="#000009" style:font-name="Arial" fo:font-size="10pt" fo:letter-spacing="-0.004cm" fo:font-style="italic" style:font-size-asian="10pt" style:font-style-asian="italic" style:font-name-complex="Arial" style:font-style-complex="italic" style:font-weight-complex="bold"/>
    </style:style>
    <style:style style:name="T273" style:family="text">
      <style:text-properties fo:color="#000080"/>
    </style:style>
    <style:style style:name="T274" style:family="text">
      <style:text-properties style:font-name="Humanst521 BT" fo:font-weight="bold" style:font-weight-asian="bold" style:font-name-complex="Humanst521 BT"/>
    </style:style>
    <style:style style:name="T275" style:family="text">
      <style:text-properties style:font-name="Humanst521 BT" fo:font-size="8pt" fo:font-weight="bold" style:font-name-asian="Humanst521 BT" style:font-size-asian="8pt" style:font-weight-asian="bold" style:font-name-complex="Humanst521 BT"/>
    </style:style>
    <style:style style:name="T276" style:family="text">
      <style:text-properties fo:font-size="8pt" style:text-underline-style="solid" style:text-underline-width="auto" style:text-underline-color="font-color"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9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2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7"><text:tab/><text:tab/><text:tab/><text:tab/></text:p>
      <text:p text:style-name="P283"><text:span text:style-name="T6">Exp. Núm 16/2024</text:span></text:p>
      <text:p text:style-name="P284"><text:tab/><text:tab/><text:tab/><text:tab/><text:tab/></text:p>
      <text:p text:style-name="P286"/>
      <text:p text:style-name="P285"><text:span text:style-name="T11"><text:s text:c="9"/></text:span><text:span text:style-name="T6">ACTA DE LA SESIÓN ORDINARIA CELEBRADA POR LA JUNTA DE GOBIERNO, EL DÍA 31 DE JULIO DE 2024. </text:span></text:p>
      <text:p text:style-name="P286"/>
      <text:p text:style-name="P54"/>
      <text:p text:style-name="P54">ASISTENTES:</text:p>
      <text:list xml:id="list652859632" text:style-name="WW8Num45">
        <text:list-item>
          <text:p text:style-name="P55">D. Francisco José García López (Presidente)</text:p>
        </text:list-item>
        <text:list-item>
          <text:p text:style-name="P56">D. Julio Jesús Ojeda Medina</text:p>
        </text:list-item>
        <text:list-item>
          <text:p text:style-name="P56">Dª Minerva Pérez Rodríguez</text:p>
        </text:list-item>
        <text:list-item>
          <text:p text:style-name="P56">Dª Verónica Suárez Pulido</text:p>
        </text:list-item>
        <text:list-item>
          <text:p text:style-name="P56">D. Sergio Vega Almeida</text:p>
        </text:list-item>
        <text:list-item>
          <text:p text:style-name="P56">D. Roberto Ramírez Vega <text:s/></text:p>
        </text:list-item>
        <text:list-item>
          <text:p text:style-name="P56">D. José Miguel Vera Mayor</text:p>
        </text:list-item>
        <text:list-item>
          <text:p text:style-name="P57"><text:span text:style-name="T17">D. Ramón Leví Ramos Sánchez.</text:span></text:p>
        </text:list-item>
      </text:list>
      <text:p text:style-name="P59"/>
      <text:p text:style-name="P62">SECRETARIA GENERAL ACCIDENTAL </text:p>
      <text:p text:style-name="P67"><text:s text:c="9"/></text:p>
      <text:p text:style-name="P78">- <text:tab/>Dª Raquel Alvarado Castellano.</text:p>
      <text:p text:style-name="P58"><text:span text:style-name="T24"><text:s text:c="3"/></text:span><text:span text:style-name="T23"><text:s text:c="13"/></text:span></text:p>
      <text:p text:style-name="P79"><text:span text:style-name="T23"><text:s text:c="5"/></text:span><text:span text:style-name="T15">En el Salón de Juntas de las Oficinas Municipales del Ayuntamiento de Santa Lucía, en Vecindario, siendo las 09 horas y 09 minutos del día 31 de julio de 2024, se reúnen bajo la Presidencia del Sr. Alcalde Presidente, </text:span><text:span text:style-name="T19">D. Francisco José García López</text:span><text:span text:style-name="T15">, los Sres. Teniente de Alcalde, componentes de la Junta de Gobierno</text:span><text:span text:style-name="T19">, citados anteriormente, y </text:span><text:span text:style-name="T15">asistidos por la Secretaria General Accidental (Decreto Nº 6234, de fecha 28 de agosto de 2022), </text:span><text:span text:style-name="T19">Dª Raquel Alvarado Castellano</text:span><text:span text:style-name="T15">, al objeto de celebrar sesión ordinaria, en primera convocatoria y tratar de los asuntos incluidos en el orden del día.</text:span></text:p>
      <text:p text:style-name="P80"/>
      <text:p text:style-name="P79"><text:span text:style-name="T15">No asiste y se tiene por excusada</text:span><text:span text:style-name="T17"> a Dª Yaiza Pérez Álvarez. </text:span></text:p>
      <text:p text:style-name="P81"/>
      <text:p text:style-name="P71"><text:span text:style-name="T23"><text:s text:c="2"/></text:span><text:span text:style-name="T19">No asiste la Sra. Interventora Municipal: Dª. Noemí Naya Orgeira.</text:span></text:p>
      <text:p text:style-name="P60"/>
      <text:p text:style-name="P1">ORDEN DEL DIA</text:p>
      <text:p text:style-name="P1"/>
      <text:p text:style-name="P82">I.- PARTE RESOLUTIVA.</text:p>
      <text:p text:style-name="P82"/>
      <text:p text:style-name="P98"><text:span text:style-name="T12">1.-</text:span><text:span text:style-name="T6"> APROBACIÓN, SI PROCEDE, DEL ACTA CORRESPONDIENTE A LA SESIÓN ORDINARIA DE 17 DE JULIO DE 2024.</text:span></text:p>
      <text:p text:style-name="P83"/>
      <text:p text:style-name="P72"><text:span text:style-name="T15">Por la Presidencia se somete a votación el acta correspondiente a la sesión ordinaria celebrada el 17 de julio de 2024, preguntando si hay alguna observación a la citada acta, sin que ningún Concejal haga uso de la palabra; resulta aprobada por unanimidad de sus miembros presentes (5 votos a favor).</text:span></text:p>
      <text:p text:style-name="P83"><text:soft-page-break/></text:p>
      <text:p text:style-name="P83"/>
      <text:p text:style-name="P98"><text:span text:style-name="T13">2.- ASUNTOS DE URGENCIA SOMETIDOS AL AMPARO DE LOS ARTS. 82.3 Y 91.4 DEL R.O.F.</text:span></text:p>
      <text:p text:style-name="P85"/>
      <text:p text:style-name="P98"><text:span text:style-name="T25">La Secretaria indica que se traen 5 asuntos por la vía de urgencia, que son los siguientes:</text:span></text:p>
      <text:p text:style-name="P86"/>
      <text:p text:style-name="P109"><text:span text:style-name="T188">1.- APROBACIÓN DEL </text:span><text:span text:style-name="normaltextrun"><text:span text:style-name="T190">“</text:span></text:span><text:span text:style-name="T14">CONVENIO INTERADMINISTRATIVO ENTRE LOS AYUNTAMIENTOS DE LA ALDEA DE SAN NICOLÁS Y SANTA LUCÍA DE TIRAJANA EN MATERIA DE ATENCIÓN EVENTUAL A NECESIDADES MUNICIPALES EN MATERIA DE SEGURIDAD</text:span><text:span text:style-name="normaltextrun"><text:span text:style-name="T190">”.</text:span></text:span></text:p>
      <text:p text:style-name="P40"/>
      <text:p text:style-name="P140"><text:span text:style-name="T15">Por la Presidencia se explican las razones que justifican la urgencia de incluir el asunto en la presente Junta de Gobierno Local, de conformidad con el informe emitido por la Jefatura de Servicio, y cuyo tenor literal es el siguiente:</text:span></text:p>
      <text:p text:style-name="P139"/>
      <text:p text:style-name="P310"><text:span text:style-name="T42">“</text:span><text:span text:style-name="T54">Don José Luis Herrera León, </text:span><text:span text:style-name="T67">Comisario Jefe de la Policía Local de Santa Lucia de Tirajana, expone: </text:span></text:p>
      <text:p text:style-name="P311"/>
      <text:p text:style-name="P311"><text:tab/>Que ante la solicitud de Justificación de la urgencia de llevar el presente convenio con el Ayuntamiento de la Aldea de San Nicolás a la próxima Junta de Gobierno es por los siguientes extremos:</text:p>
      <text:p text:style-name="P311"/>
      <text:p text:style-name="P310"><text:span text:style-name="T71"><text:s/></text:span><text:span text:style-name="T54">1.-</text:span><text:span text:style-name="T67"> Considerando que el Ayuntamiento de la Aldea de San Nicolás, dispone de pocos efectivos en la Policía Local, siendo suficiente para los servicios ordinarios, no lo es para las cualquier incidencia o emergencias que suceda durante sus Fiestas Patronales. </text:span></text:p>
      <text:p text:style-name="P311"/>
      <text:p text:style-name="P310"><text:span text:style-name="T54">2.-</text:span><text:span text:style-name="T67"> Considerando que la Ley nos permite y así lo llevamos haciendo desde hace años, que las autoridades Municipales del Ayuntamiento de la Aldea de San Nicolás soliciten la colaboración de esta Jefatura de la Policía Local para la prestación del Servicio en su Municipio durante los eventos con el fin de afrontar la seguridad de éstos. </text:span></text:p>
      <text:p text:style-name="P311"/>
      <text:p text:style-name="P310"><text:span text:style-name="T54">3.-</text:span><text:span text:style-name="T67"> Considerando que la Sentencia Judicial nº 000089/2023 emitida por el Juzgado de lo Contencioso Administrativo nº 6 de las Palmas de Gran Canarias, avala la firma de éstos convenio de colaboración interadministrativas en entidades locales en materia de atención eventual a necesidades municipales de seguridad, es por lo que se solicita del presente convenio.</text:span></text:p>
      <text:p text:style-name="P312"><text:s/></text:p>
      <text:p text:style-name="P310"><text:span text:style-name="T54">4.-</text:span><text:span text:style-name="T67"> Considerando que el Ayuntamiento de la Aldea San Nicolás solicita el 18 de junio de 2024, suscribir el Convenio Interadministrativo entre ambos municipios en materia de atención eventual a necesidades municipales de seguridad. </text:span></text:p>
      <text:p text:style-name="P311"/>
      <text:p text:style-name="P310"><text:span text:style-name="T54">5.-</text:span><text:span text:style-name="T67"> Considerando todo lo anterior, y que, en las Fiestas Patronales del citado Municipio de la Aldea San Nicolás, es necesario que el actual convenio tenga vigencia para que los Agentes de la Policía Local de Santa Lucia de Tirajana puedan prestar servicios en el Ayuntamiento de la Aldea San Nicolás</text:span><text:span text:style-name="T86">.”.</text:span></text:p>
      <text:p text:style-name="P148"/>
      <text:p text:style-name="P109"><text:soft-page-break/><text:span text:style-name="T15">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6"> </text:span><text:span text:style-name="T15">por unanimidad de los presentes (5 votos a favor), mayoría absoluta legal de sus miembros. </text:span></text:p>
      <text:p text:style-name="P117"/>
      <text:p text:style-name="P233"><text:span text:style-name="T26">A continuación, la Presidencia </text:span><text:span text:style-name="T15">expone</text:span><text:span text:style-name="T26"> los términos de la propuesta.</text:span></text:p>
      <text:p text:style-name="P231"/>
      <text:p text:style-name="P231">Finalizada su exposición, se abre un turno de intervenciones, sin que ninguno de los presentes haga uso de la palabra.</text:p>
      <text:p text:style-name="P232"/>
      <text:p text:style-name="P150"><text:span text:style-name="T26">Vista la documentación obrante al expediente, y especialmente, el Informe-</text:span><text:span text:style-name="T15">Propuesta suscrito por el Comisario Jefe de la Policía Local, cuyo tenor literal se transcribe a continuación:</text:span></text:p>
      <text:p text:style-name="P89"/>
      <text:p text:style-name="P216"><text:span text:style-name="T87">“</text:span><text:span text:style-name="T62">De conformidad con lo establecido en el art. 175 del Real Decreto 2568/1986, de 28 de</text:span><text:span text:style-name="T88"> </text:span><text:span text:style-name="T62">noviembre,</text:span><text:span text:style-name="T88"> </text:span><text:span text:style-name="T62">por</text:span><text:span text:style-name="T88"> </text:span><text:span text:style-name="T62">el</text:span><text:span text:style-name="T88"> </text:span><text:span text:style-name="T62">que</text:span><text:span text:style-name="T88"> </text:span><text:span text:style-name="T62">se</text:span><text:span text:style-name="T88"> </text:span><text:span text:style-name="T62">aprueba</text:span><text:span text:style-name="T88"> </text:span><text:span text:style-name="T62">el</text:span><text:span text:style-name="T88"> </text:span><text:span text:style-name="T62">Reglamento</text:span><text:span text:style-name="T88"> </text:span><text:span text:style-name="T62">de</text:span><text:span text:style-name="T88"> </text:span><text:span text:style-name="T62">Organización,</text:span><text:span text:style-name="T88"> </text:span><text:span text:style-name="T62">Funcionamiento</text:span><text:span text:style-name="T88"> </text:span><text:span text:style-name="T62">y</text:span><text:span text:style-name="T88"> </text:span><text:span text:style-name="T62">Régimen Jurídico de las Entidades Locales, y sin perjuicio de la decisión final que adopte el</text:span><text:span text:style-name="T88"> </text:span><text:span text:style-name="T62">órgano</text:span><text:span text:style-name="T90"> </text:span><text:span text:style-name="T62">competente,</text:span><text:span text:style-name="T96"> </text:span><text:span text:style-name="T62">se</text:span><text:span text:style-name="T90"> </text:span><text:span text:style-name="T62">eleva</text:span><text:span text:style-name="T96"> </text:span><text:span text:style-name="T62">la</text:span><text:span text:style-name="T90"> </text:span><text:span text:style-name="T62">siguiente</text:span><text:span text:style-name="T96"> </text:span><text:span text:style-name="T62">propuesta</text:span><text:span text:style-name="T90"> </text:span><text:span text:style-name="T62">de</text:span><text:span text:style-name="T96"> </text:span><text:span text:style-name="T62">resolución,</text:span></text:p>
      <text:p text:style-name="P141"/>
      <text:p text:style-name="P144">HECHOS Y FUNDAMENTOS DE DERECHO:</text:p>
      <text:p text:style-name="P144"/>
      <text:p text:style-name="P41"><text:span text:style-name="Emphasis"><text:span text:style-name="T99"><text:s/></text:span></text:span><text:span text:style-name="Emphasis"><text:span text:style-name="T40"><text:tab/></text:span></text:span><text:span text:style-name="T64">INFORME-PROPUESTA: de convenio interadministrativo entre los Ayuntamientos de Santa Lucía y de la Aldea San Nicolás en materia de atención eventual a necesidades municipales en materia de seguridad.</text:span></text:p>
      <text:p text:style-name="P316"/>
      <text:p text:style-name="P319"><text:tab/>D. JOSÉ LUIS HERRERA LEÓN, COMISARIO JEFE DE LA POLICÍA LOCAL, por medio del presente, a Vs., tiene el deber de informarle cuanto sigue:</text:p>
      <text:p text:style-name="P319"/>
      <text:p text:style-name="P324"><text:span text:style-name="T235"><text:tab/>VISTO</text:span><text:span text:style-name="T242"> que por </text:span><text:span text:style-name="T69">el Sr. </text:span><text:span text:style-name="T242">Alcalde </text:span><text:span text:style-name="T76">se ha dictado Providencia de fecha 01/07/2024, en la cual solicita a esta Jefatura </text:span><text:span text:style-name="T242">la iniciación del procedimiento para la aprobación y suscripción del </text:span><text:span text:style-name="T241">Convenio interadministrativo entre el Ayuntamiento de Santa Lucía de Tirajana y el Ayuntamiento de la Aldea San Nicolás, en materia de atención eventual a necesidades municipales de seguridad</text:span><text:span text:style-name="T242">.</text:span></text:p>
      <text:p text:style-name="P326"/>
      <text:p text:style-name="P324"><text:span text:style-name="T235"><text:tab/>VISTO</text:span><text:span text:style-name="T242"> que conjuntamente con la Providencia, se adjunta oficio escrito remitido por el Sr. Alcalde Presidente del Ayuntamiento de la Aldea San Nicolás </text:span><text:span text:style-name="T241">de fecha 22/07/2024, relativo al interés de suscribir el Convenio interadministrativo entre ambos municipios en materia de atención eventual a necesidades municipales de seguridad</text:span><text:span text:style-name="T242">. Que, a la citada providencia se adjunta certificación de la Secretaría General del Ayuntamiento de la Aldea San Nicolás donde consta acuerdo de la Junta de Gobierno Local de esa administración de fecha 18/06/2024, por el que se aprueba el borrador del citado convenio.</text:span></text:p>
      <text:p text:style-name="P326"/>
      <text:p text:style-name="P324"><text:span text:style-name="T53"><text:tab/>CONSIDERANDO</text:span><text:span text:style-name="T67"> que, desde hace años, las autoridades municipales del municipio de </text:span><text:span text:style-name="T242">la Aldea de San Nicolás</text:span><text:span text:style-name="T67"> han venido solicitando la colaboración de esta Jefatura de Policía para la </text:span><text:soft-page-break/><text:span text:style-name="T67">prestación de servicios de los policías locales de Santa Lucía de Tirajana en actos y/o eventos que generalmente se repiten cada año en ese municipio para afrontar la seguridad de estos actos que requieren un despliegue de efectivos acorde a la magnitud de aquellos.</text:span></text:p>
      <text:p text:style-name="P319"/>
      <text:p text:style-name="P340"><text:span text:style-name="T53">CONSIDERANDO</text:span><text:span text:style-name="T67"> que la especial sensibilidad, y al mismo tiempo, la preocupación que genera la materia de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text:s/>y demás eventos multitudinarios que se organizan en los distintos municipios de Gran Canaria, y en particular en el municipio de </text:span><text:span text:style-name="T242">Artenara</text:span><text:span text:style-name="T67">, donde se genera eventos de concurrencia pública de la isla. </text:span></text:p>
      <text:p text:style-name="P337"/>
      <text:p text:style-name="P324"><text:span text:style-name="T53"><text:tab/>CONSIDERANDO</text:span><text:span text:style-name="T67"> que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convenios administrativos que se suscriban. De cada acuerdo de cooperación formalizado por alguna de estas Administraciones se dará comunicación a aquellas otras que, resultando interesadas, no hayan intervenido en el mismo, a los efectos de mantener una recíproca y constante información.</text:span></text:p>
      <text:p text:style-name="P337"/>
      <text:p text:style-name="P324"><text:span text:style-name="T53"><text:tab/>CONSIDERANDO</text:span><text:span text:style-name="T67"> que los cuerpos de Policía Local son institutos armados de naturaleza civil con estructura y organización jerarquizada bajo la superior autoridad y dependencia directa del Alcalde, y en el ejercicio de sus funciones los miembros de los Cuerpos de Policía Local tendrán el carácter de agentes de la autoridad, con lo cual se les integra en la Administración Especial, Servicios Especiales de las Corporaciones Locales. En connivencia con tal especialidad, asimismo les asiste la necesidad de normas específicas que regulen su situación y régimen jurídico, con independencia de que igualmente deban aplicarse el resto de las normas de función pública, dado su necesaria catalogación como funcionarios públicos.</text:span></text:p>
      <text:p text:style-name="P319"/>
      <text:p text:style-name="P152"><text:span text:style-name="T49">CONSIDERANDO</text:span><text:span text:style-name="T62"> que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establecerse en todo caso mediante los consorcios o convenios administrativos que se suscriban, teniendo en cuenta que <text:s/>de cada acuerdo de cooperación formalizado por alguna de estas Administraciones se dará comunicación a aquellas otras que, resultando interesadas, no hayan intervenido en el mismo siempre a los efectos de mantener una recíproca y constante información.</text:span></text:p>
      <text:p text:style-name="P156"/>
      <text:p text:style-name="P76"><text:span text:style-name="T49">CONSIDERANDO </text:span><text:span text:style-name="T64">que la sentencia judicial con número de resolución 000089/2023, emitida por la Magistrada – Juez del Juzgado de lo Contencioso Administrativo número 6 de Las Palmas de Gran Canaria, RESUELVE A FAVOR del Ilustre Ayuntamiento de Santa Lucía de Tirajana ante recurso interpuesto contra el Acuerdo de la Junta de Gobierno del Ayuntamiento de Santa Lucía de Tirajana de fecha del 30/07/2021, aprobando y autorizando la firma del “Convenio de Colaboración y Cooperación entre dicho Ayuntamiento y otros. <text:s/>De forma tajante esgrime la Magistrada – Juez en los FUNDAMENTOS DE DERECHO, que:</text:span></text:p>
      <text:p text:style-name="P69"/>
      <text:p text:style-name="P69"><text:span text:style-name="T182"><text:s/></text:span>“La prevención genérica de que los municipios podrán establecer convenios para que los Policías Locales en determinadas circunstancias puedan actuar en otros territorios municipales, cabe entenderla con toda naturalidad como referida a la aludida posibilidad de adscripción temporal a un Cuerpo de Policía Municipal de agentes pertenecientes a Cuerpos de Policía <text:soft-page-break/>Municipal de otros municipios, a través de los diversos mecanismos de transferencia temporal previstos por las leyes de la función pública”. </text:p>
      <text:p text:style-name="P317"/>
      <text:p text:style-name="P342"><text:span text:style-name="T67">“La Consejería competente en materia de seguridad promoverá convenios de colaboración con y entre Ayuntamientos a fin de garantizar la colaboración de los mismo y al objeto de garantizar en todo el mismo nivel de seguridad. En cualquier caso, las actuaciones que en virtud de dichos convenios realicen los Agentes de la Policía Locales, se limitarán a las actuaciones que se prevean en el convenio de colaboración suscrito y se realizarán bajo el mando del Alcalde del municipio en el que presten el servicio, o de su concejal delegado.”</text:span></text:p>
      <text:p text:style-name="P319"/>
      <text:p text:style-name="P324"><text:span text:style-name="T53"><text:tab/>CONSIDERANDO</text:span><text:span text:style-name="T67"> el marco regulador de amparo de todo lo que se ha expuesto, básicamente se señala la siguiente:</text:span></text:p>
      <text:p text:style-name="P319"/>
      <text:list xml:id="list4284674989" text:style-name="WW8Num179">
        <text:list-item>
          <text:p text:style-name="P350"><text:span text:style-name="T67">El artículo 86 de la Ley 39/2015, de 1 de octubre, del Procedimiento Administrativo Común de las Administraciones Públicas, determina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 </text:span></text:p>
        </text:list-item>
      </text:list>
      <text:p text:style-name="P296"/>
      <text:list xml:id="list151710899570560" text:continue-numbering="true" text:style-name="WW8Num179">
        <text:list-item>
          <text:p text:style-name="P347">Lo establecido en el artículo 3.1. k) de la Ley 40/2015, de 1 de octubre, de Régimen Jurídico del Sector Público que determina que las Administraciones Públicas sirven con objetividad los intereses generales y actúan de acuerdo con los principios de eficacia, y deberán respetar en su actuación y relaciones en Cooperación, colaboración y coordinación entre las Administraciones Públicas.</text:p>
        </text:list-item>
      </text:list>
      <text:p text:style-name="P14"/>
      <text:p text:style-name="P301"/>
      <text:list xml:id="list151710677326712" text:continue-numbering="true" text:style-name="WW8Num179">
        <text:list-item>
          <text:p text:style-name="P347">Lo establecido en el artículo 140.2 de la Ley 40/2015, de 1 de octubre, de Régimen Jurídico del Sector Público en lo no previsto por la citada Ley deberá aplicarse la legislación básica en materia de régimen local.</text:p>
        </text:list-item>
      </text:list>
      <text:p text:style-name="P297"/>
      <text:list xml:id="list151711782090763" text:continue-numbering="true" text:style-name="WW8Num179">
        <text:list-item>
          <text:p text:style-name="P347">El apartado e) del artículo 55 de la Ley 7/1985, de 2 de abril, Reguladora de las bases del Régimen Local, especifica que, para la efectividad de la coordinación y la eficacia administrativa, las Entidades Locales deberán en sus relaciones recíprocas, prestar en el ámbito propio, la cooperación y asistencia activas que las otras Administraciones pudieran precisar para el eficaz cumplimiento de sus tareas. </text:p>
        </text:list-item>
      </text:list>
      <text:p text:style-name="P319"/>
      <text:list xml:id="list151710672532037" text:continue-numbering="true" text:style-name="WW8Num179">
        <text:list-item>
          <text:p text:style-name="P347">El artículo 57 de la misma Ley 7/1985 establece que la cooperación económica, técnica y administrativa, tanto en servicios locales como en asuntos de interés común, se desarrollará con carácter voluntario, mediante los convenios administrativos que se suscriban. </text:p>
        </text:list-item>
      </text:list>
      <text:p text:style-name="P297"/>
      <text:list xml:id="list151711578391612" text:continue-numbering="true" text:style-name="WW8Num179">
        <text:list-item>
          <text:p text:style-name="P350"><text:span text:style-name="T67">El artículo 6, apartado 1 de la Ley 9/2017, de 8 de noviembre, de Contratos del Sector Público especifica lo siguiente: "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text:span><text:soft-page-break/><text:span text:style-name="T67">entidades con personalidad jurídico privada, siempre que, en este último caso, tengan la condición de poder adjudicador" exclusión que queda condicionada al cumplimiento de tres condiciones, y que en el presente Convenio se dan”.</text:span></text:p>
        </text:list-item>
      </text:list>
      <text:p text:style-name="P297"/>
      <text:list xml:id="list151711477702850" text:continue-numbering="true" text:style-name="WW8Num179">
        <text:list-item>
          <text:p text:style-name="P347">Que las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 Ley 6/1997, de 4 de julio, de Coordinación de las Policías Locales de Canarias y demás normativa de desarrollo. </text:p>
        </text:list-item>
      </text:list>
      <text:p text:style-name="P297"/>
      <text:list xml:id="list151710698211380" text:continue-numbering="true" text:style-name="WW8Num179">
        <text:list-item>
          <text:p text:style-name="P347">El artículo 11 de la Ley 7/2015, de 1 de abril, de los municipios de Canarias, que establece como atribución de competencias propias, entre otras, la materia de Seguridad. </text:p>
        </text:list-item>
      </text:list>
      <text:p text:style-name="P297"/>
      <text:list xml:id="list151711417083689" text:continue-numbering="true" text:style-name="WW8Num179">
        <text:list-item>
          <text:p text:style-name="P350"><text:span text:style-name="T67">Lo previsto en el Art. 6.2 de la Ley 2/2008, de 28 de mayo, del Cuerpo General de la Policía Canaria, establece: “Las relaciones entre los Cuerpos de Policía de las administraciones públicas de Canarias se ordenan según los principios establecidos en la Ley del Sistema Canario de Seguridad y Emergencias y, especialmente, </text:span><text:span text:style-name="T77">los de cooperación recíproca, coordinación orgánica, colaboración y asistencia mutua</text:span><text:span text:style-name="T67">, que asimismo informan la actuación de los órganos de coordinación institucional y operativa y los convenios que, en materia de seguridad, se firmen entre el Gobierno de Canarias y los ayuntamientos” </text:span></text:p>
        </text:list-item>
      </text:list>
      <text:p text:style-name="P297"/>
      <text:list xml:id="list151712302640780" text:continue-numbering="true" text:style-name="WW8Num179">
        <text:list-item>
          <text:p text:style-name="P344"><text:span text:style-name="T67">La legislación canaria en materia de Policías Locales reconoce el derecho de los Ayuntamientos a suscribir Convenios de Colaboración cuando establece el deber de la Consejería del Gobierno de Canarias competente en materia de seguridad de promover “convenios de colaboración entre Ayuntamientos a fin de garantizar la colaboración de estos y al objeto de garantizar en todo el mismo nivel de seguridad.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 (Art. 5.2 Ley 6/1997, de 4 de julio, de Coordinación de Policías Locales de Canarias).</text:span></text:p>
        </text:list-item>
      </text:list>
      <text:p text:style-name="P265"/>
      <text:list xml:id="list151711015533757" text:continue-numbering="true" text:style-name="WW8Num179">
        <text:list-item>
          <text:p text:style-name="P344"><text:span text:style-name="T67">L</text:span><text:span text:style-name="Emphasis"><text:span text:style-name="T41">a competencia para la aprobación del correspondiente convenio ha de estarse al contenido del acuerdo adoptado por el Pleno de la Corporación en sesión extraordinaria celebrada el 5 de julio de 2019, por el que se delegaron en la Junta de Gobierno Local atribuciones del citado órgano, concretamente en su punto primero:</text:span></text:span></text:p>
        </text:list-item>
      </text:list>
      <text:p text:style-name="P42"><text:span text:style-name="Emphasis"><text:span text:style-name="T41"/></text:span></text:p>
      <text:p text:style-name="P43"><text:span text:style-name="Emphasis"><text:span text:style-name="T40">“Apartado 12. “La aprobación de programas, planes o convenios de colaboración con otras Administraciones Publicas o Entidades de Derecho Privado en los casos en que su normativa reguladora atribuya la competencia al Pleno”.</text:span></text:span></text:p>
      <text:p text:style-name="P43"><text:span text:style-name="Emphasis"><text:span text:style-name="T40"/></text:span></text:p>
      <text:p text:style-name="P43"><text:span text:style-name="Emphasis"><text:span text:style-name="T40">Apartado 13. “Los trámites relativos a cualquier tipo de subvenciones o ayudas públicas o privadas en los casos en que su normativa reguladora atribuya la competencia al Pleno”. </text:span></text:span></text:p>
      <text:p text:style-name="P289"><text:span text:style-name="Emphasis"><text:span text:style-name="T103"/></text:span></text:p>
      <text:p text:style-name="P154"><text:tab/></text:p>
      <text:p text:style-name="P333"><text:span text:style-name="T53"><text:tab/></text:span><text:span text:style-name="T79">LEGISLACIÓN APLICABLE</text:span><text:span text:style-name="T67">.</text:span></text:p>
      <text:p text:style-name="P246"/>
      <text:list xml:id="list1241933938" text:style-name="WW8Num224">
        <text:list-item>
          <text:p text:style-name="P250"><text:span text:style-name="T182"><text:s/></text:span>Ley Orgánica 2/1986, de 13 de marzo, de Fuerzas y Cuerpos de Seguridad.</text:p>
        </text:list-item>
        <text:list-item>
          <text:p text:style-name="P250"><text:span text:style-name="T182"><text:s/></text:span>Ley 40/2015, de 1 de octubre, de Régimen Jurídico del Sector Público.</text:p>
        </text:list-item>
        <text:list-item>
          <text:p text:style-name="P250"><text:soft-page-break/><text:span text:style-name="T182"><text:s/></text:span>Ley 39/2015, de 1 de octubre, del Procedimiento Administrativo Común de las Administraciones Públicas.</text:p>
        </text:list-item>
        <text:list-item>
          <text:p text:style-name="P250"><text:span text:style-name="T182"><text:s/></text:span>Ley 7/1985, de 2 de abril, Reguladora de las bases del Régimen Local.</text:p>
        </text:list-item>
        <text:list-item>
          <text:p text:style-name="P250"><text:span text:style-name="T182"><text:s/></text:span>Ley 9/2017, de 8 de noviembre, de Contratos del Sector Público.</text:p>
        </text:list-item>
        <text:list-item>
          <text:p text:style-name="P250"><text:span text:style-name="T182"><text:s/></text:span>Ley 6/1997, de 4 de julio, de Coordinación de las Policías Locales de Canarias</text:p>
        </text:list-item>
        <text:list-item>
          <text:p text:style-name="P254"><text:span text:style-name="T71"><text:s/></text:span><text:span text:style-name="T67">Ley 7/2015, de 1 de abril, de los municipios de Canarias.</text:span></text:p>
        </text:list-item>
        <text:list-item>
          <text:p text:style-name="P251"><text:span text:style-name="T182"><text:s/></text:span>Ley 2/2008, de 28 de mayo, del Cuerpo General de la Policía Canaria.</text:p>
        </text:list-item>
        <text:list-item>
          <text:p text:style-name="P248"><text:span text:style-name="T182"><text:s/></text:span>Decreto 75/2003, de 12 de mayo, por el que se establecen las normas marco y otras normas de Coordinación de Policías Locales.</text:p>
        </text:list-item>
      </text:list>
      <text:p text:style-name="P245"/>
      <text:p text:style-name="P158"><text:span text:style-name="Emphasis"><text:span text:style-name="T40">TEXTO DISPOSITIVO DE LA PROPUESTA DE RESOLUCIÓN</text:span></text:span></text:p>
      <text:p text:style-name="P290"><text:span text:style-name="Emphasis"><text:span text:style-name="T105"/></text:span></text:p>
      <text:p text:style-name="P41"><text:span text:style-name="Emphasis"><text:span text:style-name="T99"><text:s/></text:span></text:span><text:span text:style-name="Emphasis"><text:span text:style-name="T40"><text:tab/></text:span></text:span><text:span text:style-name="T49">PRIMERO:</text:span><text:span text:style-name="T62"> </text:span><text:span text:style-name="Emphasis"><text:span text:style-name="T40">Aprobar y firmar un </text:span></text:span><text:span text:style-name="Emphasis"><text:span text:style-name="T100">“</text:span></text:span><text:span text:style-name="T239">Convenio interadministrativo entre el Ayuntamiento de Santa Lucía de Tirajana y el Ayuntamiento de la Aldea San Nicolás, en materia de atención eventual a necesidades municipales de seguridad</text:span><text:span text:style-name="T49">”</text:span><text:span text:style-name="T62">, <text:s/>todo ello </text:span><text:span text:style-name="Emphasis"><text:span text:style-name="T40">en los términos que se recogen</text:span></text:span><text:span text:style-name="T62"> en el texto remitido por </text:span><text:span text:style-name="T246">la Secretaria General del Ayuntamiento de la Aldea San Nicolás</text:span><text:span text:style-name="T245"> de fecha 22/07/2024 y que fue remitido por el Sr. Alcalde de ese municipio el 22/07/2024, </text:span><text:span text:style-name="T62">considerando que se cumple todos los requisitos previstos, cuyo contenido se inserta a continuación:</text:span></text:p>
      <text:p text:style-name="P11"/>
      <text:p text:style-name="P22">“CONVENIO INTERADMINISTRATIVO ENTRE LOS AYUNTAMIENTOS DE LA ALDEA Y SANTA LUCÍA DE TIRAJANA EN MATERIA DE ATENCIÓN EVENTUAL A NECESIDADES MUNICIPALES EN MATERIA DE SEGURIDAD</text:p>
      <text:p text:style-name="P22"/>
      <text:p text:style-name="P22">REUNIDOS</text:p>
      <text:p text:style-name="P22"/>
      <text:p text:style-name="P166"><text:span text:style-name="T62">Y de otr</text:span><text:span text:style-name="T50">a, Don Víctor Juan Hernández Rodríguez</text:span><text:span text:style-name="T62">, como Alcalde Presidente del Ilustre Ayuntamiento de La Aldea de San Nicolás, en representación de la Administración que preside, por aplicación del artículo 16.3 de la Ley 14/1990, de 26 de julio, de Régimen Jurídico de las Administraciones Públicas de Canarias, previa autorización expresa del Pleno de la Corporación otorgada en sesión celebrada el 17 de Junio de 2024.</text:span></text:p>
      <text:p text:style-name="P22"/>
      <text:p text:style-name="P166"><text:span text:style-name="T62">De una parte, </text:span><text:span text:style-name="T50">Don Francisco José García López</text:span><text:span text:style-name="T62"> como Alcalde Presidente del </text:span><text:span text:style-name="T50">Ilustre Ayuntamiento de Santa Lucía de Tirajana</text:span><text:span text:style-name="T62">, en representación de la Administración que preside, por aplicación del artículo 16.3 de la Ley 14/1990, de 26 de julio, de Régimen Jurídico de las Administraciones Públicas de Canarias, previa autorización expresa del Pleno de la Corporación otorgada en sesión celebrada el 17 de Junio de 2024.</text:span></text:p>
      <text:p text:style-name="P162"/>
      <text:p text:style-name="P166"><text:span text:style-name="T62">Asistidos por Don </text:span><text:span text:style-name="T58">Luis Alfonso Manero Torres</text:span><text:span text:style-name="T62"> Secretario del Ayuntamiento de Santa Lucía de Tirajana y de </text:span><text:span text:style-name="T50">Dª. Rosa Nieves Godoy Llarena</text:span><text:span text:style-name="T62">, Secretaria del Ayuntamiento de La Aldea de San Nicolás, quienes dan fe del contenido del presente Convenio.</text:span><text:span text:style-name="T75"> </text:span></text:p>
      <text:p text:style-name="P26"/>
      <text:p text:style-name="P100"><text:span text:style-name="T80">Ambas partes actúan, en nombre y representación de sus respectivos Ayuntamientos, de conformidad con lo establecido en el artículo 21 b) e i) de la Ley 7/1985, de 2 de abril, Reguladora de las Bases del Régimen Local, y </text:span></text:p>
      <text:p text:style-name="P26"/>
      <text:p text:style-name="P22">EXPONEN</text:p>
      <text:p text:style-name="P22"/>
      <text:p text:style-name="P100"><text:span text:style-name="T58">Primero.</text:span><text:span text:style-name="T80"> - Que las Corporaciones Locales participan en el mantenimiento de la seguridad pública en los términos establecidos en la Ley 7/1985, de 2 de abril, Reguladora de las Bases de Régimen Local, en el marco de la Ley Orgánica 2/1986, de 13 de marzo, de </text:span><text:soft-page-break/><text:span text:style-name="T80">Fuerzas y Cuerpos de Seguridad (Art. 1.3), sin olvidar la Ley 6/1997, de 4 de julio, de Coordinación de las Policías Locales de Canarias y demás normativa de desarrollo.</text:span><text:bookmark text:name="_Hlk522607057"/></text:p>
      <text:p text:style-name="P26"/>
      <text:p text:style-name="P100"><text:span text:style-name="T58">Segundo.</text:span><text:span text:style-name="T80">- Que dicha participación la desempeñan a través de los correspondientes Cuerpos de Policía Local, “institutos armados de naturaleza civil, con estructura y organización jerarquizada, rigiéndose, en cuanto a su régimen estatutario, por los principios generales de los capítulos II y III del título I y por la sección 4.ª del capítulo IV del título II de la presente Ley, con la adecuación que exija la dependencia de la Administración correspondiente, las disposiciones dictadas al respecto por las Comunidades Autónomas y los Reglamentos específicos para cada Cuerpo y demás normas dictadas por los correspondientes Ayuntamientos” (Art. 52.1 Ley Orgánica 2/1986).</text:span></text:p>
      <text:p text:style-name="P22"/>
      <text:p text:style-name="P100"><text:span text:style-name="T58">Tercero.</text:span><text:span text:style-name="T80"> - Que los miembros de los Cuerpos de Policía Local, como parte de las Fuerzas y Cuerpos de Seguridad, ajustarán su actuación al principio fundamental de </text:span><text:span text:style-name="T57">cooperación recíproca </text:span><text:span text:style-name="T80">(Art. 3 Ley Orgánica 2/1986).</text:span></text:p>
      <text:p text:style-name="P26"/>
      <text:p text:style-name="P100"><text:span text:style-name="T81">Lo que se complementa, a través de la Legislación canaria, con el principio básico del Sistema Canario de Seguridad de “</text:span><text:span text:style-name="T80">coordinación institucional entre las Administraciones y con los servicios relacionados con la seguridad pública y los demás agentes sociales bajo los </text:span><text:span text:style-name="T57">principios de solidaridad</text:span><text:span text:style-name="T80"> y lealtad institucional, información recíproca, </text:span><text:span text:style-name="T57">colaboración</text:span><text:span text:style-name="T80"> y </text:span><text:span text:style-name="T57">cooperación</text:span><text:span text:style-name="T80">”(Art. 2.d) y 7 de la Ley 9/2007, de 13 de abril, del Sistema Canario de Seguridad y Emergencias y de modificación de la Ley 6/1997, de 4 de julio, de Coordinación de las Policías Locales de Canarias).</text:span></text:p>
      <text:p text:style-name="P26"/>
      <text:p text:style-name="P100"><text:span text:style-name="T80">Y a mayor abundamiento si cabe, con </text:span><text:bookmark-start text:name="_Hlk522607140"/><text:span text:style-name="T80">lo previsto en el Art. 6.2 de la Ley 2/2008, de 28 de mayo, del Cuerpo General de la Policía Canaria, según el cual: “Las relaciones entre los Cuerpos de Policía de las administraciones públicas de Canarias se ordenan según los principios establecidos en la Ley del Sistema Canario de Seguridad y Emergencias y, </text:span><text:span text:style-name="T57">especialmente, los de cooperación recíproca</text:span><text:span text:style-name="T80">, coordinación orgánica, </text:span><text:span text:style-name="T57">colaboración y asistencia mutua</text:span><text:span text:style-name="T80">, que asimismo informan la actuación de los órganos de coordinación institucional y operativa y los convenios que, en materia de seguridad, se firmen entre el Gobierno de Canarias y los ayuntamientos”</text:span><text:bookmark-end text:name="_Hlk522607140"/></text:p>
      <text:p text:style-name="P26"/>
      <text:p text:style-name="P100"><text:span text:style-name="T58">Cuarto.</text:span><text:span text:style-name="T80"> - Que la heterogénea realidad de los Municipios canarios nos demuestra que no todos disponen de la misma estructura y número de miembros en sus Cuerpos de Policía Local, lo que se agrava en los casos en los que se cuenta con: vacantes, ausencias o enfermedades entre sus miembros.</text:span></text:p>
      <text:p text:style-name="P103"><text:span text:style-name="T57">Quinto.- </text:span><text:bookmark-start text:name="_Hlk522602822"/><text:span text:style-name="T80">Que la especial sensibilidad, y al mismo tiempo, preocupación que genera la materia de la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y demás eventos multitudinarios que se organizan en los distintos Municipios del archipiélago canario. </text:span><text:bookmark-end text:name="_Hlk522602822"/></text:p>
      <text:p text:style-name="P93"/>
      <text:p text:style-name="P100"><text:span text:style-name="T57">Sexto.- </text:span><text:span text:style-name="T80">Que si bien el ámbito territorial de actuación de las Policías Locales queda circunscrito “a su término municipal respectivo, salvo en situaciones de emergencia en las que podrán actuar fuera del mismo, cuando el Alcalde lo determine, previa solicitud o autorización de la autoridad competente en el territorio en el que se produzca su actuación, dirigidos por sus respectivos mandos inmediatos y al mando del Alcalde del municipio donde actuase, de conformidad con el contenido de la presente Ley” (Art. 5.1 Ley 6/1997, de 4 de julio, de </text:span><text:soft-page-break/><text:span text:style-name="T80">Coordinación de Policías Locales de Canarias), es lo cierto que la Jurisprudencia del Tribunal Constitucional ha aceptado la constitucionalidad de </text:span><text:span text:style-name="T57">mecanismos de colaboración basados en la adscripción o transferencia temporal de efectivos de la Policía Municipal individualmente considerados </text:span><text:span text:style-name="T80">(sentencias del Tribunal Constitucional 81/1993 y 86/1993). </text:span></text:p>
      <text:p text:style-name="P26"/>
      <text:p text:style-name="P100"><text:span text:style-name="T57">Séptimo. - </text:span><text:span text:style-name="T80">Que, sobre la base de lo consagrado por el citado Tribunal, la Legislación canaria en materia de policías locales reconoce el derecho de los Ayuntamientos a suscribir Convenios de Colaboración cuando establece el deber de la Consejería del Gobierno de Canarias competente en materia de seguridad de promover “</text:span><text:span text:style-name="T57">convenios de colaboración entre Ayuntamientos a fin de garantizar la colaboración de estos y al objeto de garantizar en todo el mismo nivel de seguridad</text:span><text:span text:style-name="T80">.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 (Art. 5.2 Ley 6/1997, de 4 de julio, de Coordinación de Policías Locales de Canarias).</text:span><text:bookmark text:name="_Hlk522602911"/></text:p>
      <text:p text:style-name="P26"/>
      <text:p text:style-name="P100"><text:span text:style-name="T57">Octavo. - </text:span><text:span text:style-name="T80">Que, atendiendo al régimen funcionarial de los Policías Locales, la fórmula más idónea para llevar a cabo la cesión temporal de los mismos sería a través “</text:span><text:span text:style-name="T57">Comisión del servicio en atribución temporal de funciones”.</text:span></text:p>
      <text:p text:style-name="P26"/>
      <text:p text:style-name="P100"><text:span text:style-name="T81">Por todo ello, los municipios de La</text:span><text:span text:style-name="T58"> Aldea de San Nicolás </text:span><text:span text:style-name="T81">y </text:span><text:span text:style-name="T58">Santa Lucía</text:span><text:span text:style-name="T81"> suscriben el presente Convenio, de conformidad con lo establecido en el artículo 49 de la Ley 40/2015 de de Régimen Jurídico del Sector Público, con arreglo a las siguientes </text:span></text:p>
      <text:p text:style-name="P22"/>
      <text:p text:style-name="P22">ESTIPULACIONES</text:p>
      <text:p text:style-name="P22"/>
      <text:p text:style-name="P22">Primera: Objeto del Convenio. -</text:p>
      <text:p text:style-name="P22"/>
      <text:p text:style-name="P48"><text:span text:style-name="T80">Es objeto del presente convenio el establecimiento de un marco estable de coordinación entre los </text:span><text:span text:style-name="T58">Ayuntamiento de la Aldea de San Nicolás y</text:span><text:span text:style-name="T80"> Ayuntamientos</text:span><text:span text:style-name="T57"> de </text:span><text:span text:style-name="T58">Santa Lucía</text:span><text:span text:style-name="T81"> y </text:span><text:span text:style-name="T80">para</text:span><text:span text:style-name="T75"> reforzar su plantilla de Policía Local con ocasión de circunstancias especiales o causas extraordinarias</text:span><text:span text:style-name="T80">, que por causa de su mayor volumen temporal u otras razones coyunturales, no puedan ser atendidas con suficiencia por los miembros del Cuerpo <text:s/>que desempeñen con carácter permanente tales funciones.</text:span><text:bookmark text:name="_Hlk522602698"/></text:p>
      <text:p text:style-name="P26"/>
      <text:p text:style-name="P26">Asimismo, de mutuo acuerdo, las partes firmantes del presente convenio podrán formalizar con los objetivos del propio Convenio, cualesquiera otros instrumentos jurídicos apropiados para regular su participación en las acciones derivadas del mismo.</text:p>
      <text:p text:style-name="P26"/>
      <text:p text:style-name="P48"><text:span text:style-name="T58">Segunda: </text:span><text:span text:style-name="T57">Ámbito de actuación. -</text:span></text:p>
      <text:p text:style-name="P175"><text:span text:style-name="T80">El ámbito de actuación del presente convenio se circunscribirá exclusivamente a los municipios firmantes del Convenio.</text:span></text:p>
      <text:p text:style-name="P22">Tercera: Finalidades. -</text:p>
      <text:p text:style-name="P172">La coordinación entre los Ayuntamientos participantes en el Convenio tiene como finalidad:</text:p>
      <text:p text:style-name="P177"><text:soft-page-break/>a) Mejorar, puntualmente, la respuesta policial en los términos municipales firmantes del convenio y así incrementar la seguridad ciudadana.</text:p>
      <text:p text:style-name="P179"><text:span text:style-name="T80">b) Coadyuvar al cumplimiento de las funciones propias de la Policía Local de los Ayuntamientos firmante del Convenio, contempladas en la Ley 6/1997, de 4 de julio, de Coordinación de las Policías Locales de Canarias, modificada por la Ley 9/2007, de 13 de abril, del Sistema Canario de Seguridad y Emergencias.</text:span></text:p>
      <text:p text:style-name="P24">Cuarta: Protocolo de actuación. - </text:p>
      <text:p text:style-name="P24"/>
      <text:p text:style-name="P48"><text:span text:style-name="T80">1.- Para el cumplimiento del objeto del presente convenio, los Ayuntamientos de</text:span><text:span text:style-name="T58"> La Aldea de San Nicolás </text:span><text:span text:style-name="T80">y </text:span><text:span text:style-name="T58">Santa Lucía</text:span><text:span text:style-name="T81"> </text:span><text:span text:style-name="T58">de Tirajana </text:span><text:span text:style-name="T81">autorizarán</text:span><text:span text:style-name="T80"> a los agentes de la Policía Local de su municipio que voluntariamente lo manifiesten a prestar servicio fuera del mismo, en calidad de “</text:span><text:span text:style-name="T57">Comisión del servicio en atribución temporal de funciones”.</text:span><text:span text:style-name="T80"> </text:span></text:p>
      <text:p text:style-name="P26"/>
      <text:p text:style-name="P48"><text:span text:style-name="T80">A estos efectos, las Jefaturas de la Policía Local de los Ayuntamientos determinarán con la debida antelación, la identidad de los agentes que prestarán el servicio, y las fechas de su realización, </text:span><text:span text:style-name="T57">aprobándose un anexo, del presente Convenio, con las condiciones de cada comisión del servicio en atribución temporal de funciones. </text:span></text:p>
      <text:p text:style-name="P24"/>
      <text:p text:style-name="P48"><text:span text:style-name="T80">2.- El Alcalde del municipio de origen aprobará un Decreto cediendo el personal en comisión de servicios en atribución temporal de funciones al otro ayuntamiento de destino por un periodo de tiempo determinado, aprobándose también mediante Decreto del alcalde del municipio de destino las condiciones de recepción, determinando especialmente las condiciones económicas de prestación del servicio, tales como las indemnizaciones por razón del servicio y las horas extraordinarias, etc.</text:span></text:p>
      <text:p text:style-name="P26"/>
      <text:p text:style-name="P26">3.- Los acontecimientos extraordinarios que pueden ser atendidos por este sistema vendrán motivados por el correspondiente Plan de Seguridad del municipio de destino, que determinará las necesidades de personal:</text:p>
      <text:p text:style-name="P26"/>
      <text:list xml:id="list254698243" text:style-name="WW8Num190">
        <text:list-item>
          <text:p text:style-name="P181">Festividades locales.</text:p>
        </text:list-item>
        <text:list-item>
          <text:p text:style-name="P181">Espectáculos públicos.</text:p>
        </text:list-item>
        <text:list-item>
          <text:p text:style-name="P181">Cualquier otro que se considere por las partes firmantes del presente Convenio.</text:p>
        </text:list-item>
      </text:list>
      <text:p text:style-name="P26"/>
      <text:p text:style-name="P26">4.- Los citados agentes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text:p>
      <text:p text:style-name="P24"/>
      <text:p text:style-name="P24">Quinta: Aceptación de los miembros del Cuerpo de la Policía Local. -</text:p>
      <text:p text:style-name="P24"/>
      <text:p text:style-name="P48"><text:span text:style-name="T80">En todo caso, se requerirá de la previa aceptación expresa de los miembros del Cuerpo de la Policía Local del municipio cedente para que puedan actuar en el término municipal solicitante del servicio, en Comisión de Servicio en atribución temporal de funciones.</text:span></text:p>
      <text:p text:style-name="P26"/>
      <text:p text:style-name="P22">Sexta: Condiciones laborales. -</text:p>
      <text:p text:style-name="P22"/>
      <text:p text:style-name="P48"><text:span text:style-name="T80">El Ayuntamiento de destino de los agentes </text:span><text:span text:style-name="T57">deberá regular explícitamente las condiciones laborales y económicas de prestación de cada servicio mediante anexo</text:span><text:span text:style-name="T80">, contemplando con sus mutuas laborales y servicios de prevención la integración de los agentes durante la </text:span><text:soft-page-break/><text:span text:style-name="T80">prestación del servicio, de conformidad con el artículo 24 de la Ley 31/1995, de 8 de noviembre, de prevención de Riesgos Laborales, además de establecer las condiciones dietas correspondientes. </text:span></text:p>
      <text:p text:style-name="P34"/>
      <text:p text:style-name="P48"><text:span text:style-name="T80">El Ayuntamiento de destino de los agentes, concertará un seguro de responsabilidad civil, u otra garantía financiera, para cubrir las indemnizaciones, fianzas y demás cuantías derivadas de la exigencia de responsabilidad de cualquier naturaleza a los Policías Locales, con motivo de las actuaciones llevadas a cabo por parte de los mismos en el desempeño de sus funciones o con ocasión del servicio prestado dentro de este convenio.</text:span></text:p>
      <text:p text:style-name="P26"/>
      <text:p text:style-name="P49"><text:span text:style-name="T59">Séptima</text:span><text:span text:style-name="T60">: Uniformidad y medios técnicos defensivos.</text:span></text:p>
      <text:p text:style-name="P35"/>
      <text:p text:style-name="P29">Los funcionarios prestarán el servicio con el uniforme reglamentario cedido por su administración de origen, así como los medios técnicos y defensivos puestos a su disposición por esta en su municipio.</text:p>
      <text:p text:style-name="P28"/>
      <text:p text:style-name="P22">Octava: Comunicación a la Dirección General de Seguridad y Emergencias del Gobierno de Canarias. -</text:p>
      <text:p text:style-name="P22"/>
      <text:p text:style-name="P48"><text:span text:style-name="T80">En aras de una permanente comunicación y coordinación interadministrativa entre las Administraciones Públicas canarias con competencias en la materia, el presente Convenio deberá ser comunicado a la Dirección General de Seguridad y Emergencias del Gobierno de Canarias, así como a la Dirección General de Función Pública del Gobierno de Canarias, en el plazo establecido en la normativa general de aplicación.</text:span></text:p>
      <text:p text:style-name="P22"/>
      <text:p text:style-name="P48"><text:span text:style-name="T57">Novena</text:span><text:span text:style-name="T58">: Duración y vigencia. -</text:span></text:p>
      <text:p text:style-name="P26"/>
      <text:p text:style-name="P48"><text:span text:style-name="T80">1.- El presente convenio entrará en vigor en el momento de su firma y tendrá una duración de cuatro años. En cualquier momento antes de la finalización de dicho plazo los firmantes podrán acordar su prórroga por un periodo de cuatro años adicionales o su extinción, de conformidad con la Ley 40/2015 de Régimen del sector Público.</text:span></text:p>
      <text:p text:style-name="P26"/>
      <text:p text:style-name="P26">El convenio podrá quedar extinguido por común acuerdo de las partes en cualquier momento.</text:p>
      <text:p text:style-name="P26"/>
      <text:p text:style-name="P26">2.- En todo caso, las partes firmantes se comprometen a promover la modificación del Convenio cuando este se vea afectado por alteraciones normativas.</text:p>
      <text:p text:style-name="P174">Décima: De las causas de extinción. -</text:p>
      <text:p text:style-name="P172">El presente Convenio podrá extinguirse:</text:p>
      <text:p text:style-name="P188"><text:span text:style-name="T80">a) El transcurso del plazo de vigencia del convenio sin haberse acordado la prórroga de este.</text:span></text:p>
      <text:p text:style-name="P186">b) El acuerdo unánime de todos los firmantes.</text:p>
      <text:p text:style-name="P186">c) El incumplimiento de las obligaciones y compromisos asumidos por parte de alguno de los firmantes.</text:p>
      <text:p text:style-name="P188"><text:span text:style-name="T80">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span></text:p>
      <text:p text:style-name="P186"><text:soft-page-break/>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text:p>
      <text:p text:style-name="P186">d) Por decisión judicial declaratoria de la nulidad del convenio.</text:p>
      <text:p text:style-name="P188"><text:span text:style-name="T80">e) Por cualquier otra causa distinta de las anteriores prevista en el convenio o en otras leyes.</text:span></text:p>
      <text:p text:style-name="P24"/>
      <text:p text:style-name="P24">Décima primera: Comisión de Seguimiento</text:p>
      <text:p text:style-name="P24"/>
      <text:p text:style-name="P26">Para el seguimiento de lo previsto en el presente convenio se constituye una Comisión de seguimiento integrada por dos miembros designados por cada una de las partes, que será presidida por los Alcaldes firmante (o en quien deleguen) actuando el otro representante del Ayuntamiento como secretario, y que tendrá, entre otras, las siguientes funciones: <text:s/></text:p>
      <text:p text:style-name="P26"/>
      <text:list xml:id="list1822997596" text:style-name="WW8Num161">
        <text:list-item>
          <text:p text:style-name="P182">Realizar, el seguimiento y la evaluación de las actividades realizadas al amparo del presente convenio, así como los acuerdos de desarrollo necesarios para ello. <text:s/></text:p>
        </text:list-item>
        <text:list-item>
          <text:p text:style-name="P182">Resolver los problemas de interpretación y cumplimiento respecto del convenio. </text:p>
        </text:list-item>
      </text:list>
      <text:p text:style-name="P26"/>
      <text:p text:style-name="P26">La Comisión establecerá sus normas internas de funcionamiento dentro del marco dispuesto en el artículo 15 y siguientes de la Ley 40/2015, de 1 de octubre, de Régimen Jurídico del Sector Público.</text:p>
      <text:p text:style-name="P91"/>
      <text:p text:style-name="P48"><text:span text:style-name="T75"><text:s/></text:span><text:span text:style-name="T80">La Comisión se considerará el mecanismo de seguimiento, vigilancia y control de la ejecución del convenio a los efectos de la Ley 40/2015, de 1 de octubre, de Régimen Jurídico del Sector Público.</text:span></text:p>
      <text:p text:style-name="P91"/>
      <text:p text:style-name="P48"><text:span text:style-name="T80">Los cargos serán rotatorios entre los ayuntamientos firmantes del Convenio con una vigencia de un año prorrogable por acuerdo de las partes. </text:span></text:p>
      <text:p text:style-name="P24"/>
      <text:p text:style-name="P24">Décimo segunda: Naturaleza Jurídica y Resolución de discrepancias. - </text:p>
      <text:p text:style-name="P24"/>
      <text:p text:style-name="P26">1.- El presente Convenio tiene naturaleza interadministrativa, y queda excluido del ámbito de aplicación de la Ley 9/2017, de 8 de noviembre, de Contratos del Sector Público, tal como establece su artículo 6. </text:p>
      <text:p text:style-name="P26"/>
      <text:p text:style-name="P48"><text:span text:style-name="T80">2.- Se Aplicará a este Convenio el régimen jurídico establecido en la Ley 7/1985, de 2 de abril, Reguladora de las Bases de Régimen Local, y en la Ley 40/2015, de 1 de octubre, de Régimen Jurídico del Sector Público, así como la específica aplicable al caso. </text:span></text:p>
      <text:p text:style-name="P26"/>
      <text:p text:style-name="P26">3.- Las discrepancias que surjan sobre la interpretación, desarrollo, modificación, resolución y efectos que pudieran derivarse de la aplicación del presente Convenio, en el supuesto de no ser solventadas por acuerdo entre las partes, será la Jurisdicción Contencioso-Administrativa de ámbito territorial y competencial correspondiente, la única competente para ello, sometiéndose las partes expresamente a la misma. </text:p>
      <text:p text:style-name="P26"/>
      <text:p text:style-name="P48"><text:span text:style-name="T80">Y en prueba de conformidad, firman dos ejemplares del presente Convenio General de Colaboración, en el lugar y fecha antes indicados, los Alcaldes Presidentes de los Ayuntamientos de </text:span><text:span text:style-name="T58">Santa Lucía</text:span><text:span text:style-name="T81"> </text:span><text:span text:style-name="T58">de Tirajana </text:span><text:span text:style-name="T81">y </text:span><text:span text:style-name="T58">La Aldea de San Nicolás</text:span><text:span text:style-name="T80">, asistidos </text:span><text:span text:style-name="T57">D. </text:span><text:span text:style-name="T58">Luis Alfonso Manero Torres</text:span><text:span text:style-name="T80">, Secretario del Ayuntamiento de Santa Lucía y Dª </text:span><text:span text:style-name="T58">Rosa Nieves Godoy Llarena</text:span><text:span text:style-name="T80"> </text:span><text:span text:style-name="T75">Secretaria del Ayuntamiento de La Aldea de San Nicolás.</text:span></text:p>
      <text:p text:style-name="P186"><text:soft-page-break/></text:p>
      <table:table table:name="Tabla1" table:style-name="Tabla1">
        <table:table-column table:style-name="Tabla1.A" table:number-columns-repeated="2"/>
        <table:table-row table:style-name="Tabla1.1">
          <table:table-cell table:style-name="Tabla1.A1" office:value-type="string">
            <text:p text:style-name="P190">EL ALCALDE-PRESIDENTE DEL AYUNTAMIENTO DE SANTA LUCÍA DE TIRAJANA.</text:p>
            <text:p text:style-name="P190">Francisco José García López</text:p>
          </table:table-cell>
          <table:table-cell table:style-name="Tabla1.A1" office:value-type="string">
            <text:p text:style-name="P190">EL ALCALDE-PRESIDENTE DEL AYUNTAMIENTO DE <text:s text:c="2"/>LA ALDEA DE SAN NICOLAS </text:p>
            <text:p text:style-name="P190">Víctor Juan Hernández Rodríguez</text:p>
            <text:p text:style-name="P190"/>
          </table:table-cell>
        </table:table-row>
        <table:table-row table:style-name="Tabla1.2">
          <table:table-cell table:style-name="Tabla1.A1" office:value-type="string">
            <text:p text:style-name="P190">El Secretario General del Ayuntamiento de Santa Lucía de Tirajana</text:p>
            <text:p text:style-name="P190">Luis Alfonso Manero Torres</text:p>
          </table:table-cell>
          <table:table-cell table:style-name="Tabla1.A1" office:value-type="string">
            <text:p text:style-name="P190">El Secretaria General del Ayuntamiento de La Aldea de San Nicolas</text:p>
            <text:p text:style-name="P190">Rosa Nieves Godoy Llarena”</text:p>
            <text:p text:style-name="P190"/>
          </table:table-cell>
        </table:table-row>
      </table:table>
      <text:p text:style-name="P324"><text:span text:style-name="T53"><text:tab/>SEGUNDO:</text:span><text:span text:style-name="T67"> Que e</text:span><text:span text:style-name="Emphasis"><text:span text:style-name="T41">l Convenio que se propone no supone aportación económica por parte del Ayuntamiento.</text:span></text:span></text:p>
      <text:p text:style-name="P191"><text:span text:style-name="Emphasis"><text:span text:style-name="T41"/></text:span></text:p>
      <text:p text:style-name="P324"><text:span text:style-name="Emphasis"><text:span text:style-name="T101"><text:tab/>TERCERO. -</text:span></text:span><text:span text:style-name="Emphasis"><text:span text:style-name="T41"> </text:span></text:span><text:span text:style-name="T67">Facultar al Sr. Alcalde-Presidente del Ilustre Ayuntamiento de Santa Lucía tan ampliamente como en derecho proceda, para la firma del citado Convenio en los términos expuestos, así como para que dicte las resoluciones pertinentes y realice cuantos trámites, gestiones y firmas de documentos sean precisos en orden a la plena efectividad del presente acuerdo.</text:span></text:p>
      <text:p text:style-name="P191"><text:span text:style-name="Emphasis"><text:span text:style-name="T41"/></text:span></text:p>
      <text:p text:style-name="P324"><text:span text:style-name="Emphasis"><text:span text:style-name="T101"><text:tab/>CUARTO. -</text:span></text:span><text:span text:style-name="Emphasis"><text:span text:style-name="T41"> Dar traslado del acuerdo a la Intervención Municipal, al Servicio de la Policía Local, así como a los restantes servicios municipales que corresponda, para su conocimiento y efectos oportunos.</text:span></text:span></text:p>
      <text:p text:style-name="P41"><text:span text:style-name="Emphasis"><text:span text:style-name="T41"/></text:span></text:p>
      <text:p text:style-name="P325"><text:span text:style-name="T250"><text:tab/></text:span><text:span text:style-name="T16">Visto el Informe Jurídico que figura en el expediente, y cuyo tenor se inserta a continuación:</text:span></text:p>
      <text:p text:style-name="P193"/>
      <text:p text:style-name="P109"><text:span text:style-name="T7">“</text:span><text:span text:style-name="T62">En relación al expediente de </text:span><text:span text:style-name="T50">Gestiona nº 30780/2024</text:span><text:span text:style-name="T62"> se realiza con fecha 23 de julio de 2024 Tarea nº T/2024/21425 a esta letrada por la que se solicita a la Asesoría Jurídica informe jurídico relativo al &lt;&lt;</text:span><text:span text:style-name="T49">CONVENIO INTERADMINISTRATIVO ENTRE EL AYUNTAMIENTO DE SANTA LUCÍA DE TIRAJANA Y EL AYUNTAMIENTO DE LA ALDEA SAN NICOLÁS, EN MATERIA DE ATENCIÓN, EVENTUAL, PARA NECESIDADES MUNICIPALES DE SEGURIDAD&gt;&gt;.</text:span></text:p>
      <text:p text:style-name="P122"/>
      <text:p text:style-name="P109"><text:span text:style-name="T64">La letrada que suscribe emite el siguiente</text:span><text:span text:style-name="T49"> INFORME </text:span><text:span text:style-name="T64">en virtud de los siguientes</text:span></text:p>
      <text:p text:style-name="P120"/>
      <text:p text:style-name="P122"/>
      <text:p text:style-name="P121">ANTECEDENTES</text:p>
      <text:p text:style-name="P120"/>
      <text:p text:style-name="P109"><text:span text:style-name="T49">Primero</text:span><text:span text:style-name="T64">- Consta en el expediente administrativo con Referencia en </text:span><text:span text:style-name="T49">Gestiona nº 30780/2024</text:span><text:span text:style-name="T64"> la siguiente documentación:</text:span></text:p>
      <text:p text:style-name="P124"/>
      <text:p text:style-name="P124"><text:soft-page-break/>1º.- Certificación emitida por Doña Rosa Nieves Godoy Llarena, Secretaria General del Ilustre Ayuntamiento de la Aldea de San Nicolás, de fecha 19.06.2024 mediante el que se Certifica que mediante sesión ordinaria celebrada el 18 de junio de 2024 se adopta el acuerdo 5.4 denominado:</text:p>
      <text:p text:style-name="P9"/>
      <text:p text:style-name="P47"><text:span text:style-name="T74"><text:s/></text:span><text:span text:style-name="T64">“Propuesta de aprobación del Convenio de colaboración interadministrativo entre el Ayuntamiento de La Aldea de San Nicolás y el Ayuntamiento de Santa Lucía de Tirajana en materia de atención eventual a necesidades municipales en materia de seguridad. </text:span><text:span text:style-name="T49">Expediente 2860/2024”</text:span><text:span text:style-name="T64">.</text:span></text:p>
      <text:p text:style-name="P124"/>
      <text:p text:style-name="P109"><text:span text:style-name="T64">2º.- Escrito de 23.07.2024 suscrito por el Sr. Comisario Jefe en el que se justifica la urgencia de llevar este asunto a la próxima Junta de Gobierno local argumentado, en síntesis, que en el Ayto. de la Aldea San Nicolás cuenta con personal insuficiente, siendo suficiente para los servicios ordinarios, no lo es para cualquier incidencia o emergencias que suceda durante sus fiestas Patronales; Y, que, las próximas semanas comienzan las Fiestas Patronales del citado Municipio de la Aldea de San Nicolás, es necesario que el actual convenio tenga vigencia para que los Agentes de la Policía Local de Santa Lucía de Tirajana puedan prestar servicios en el Ayto. de la Aldea San Nicolás.</text:span></text:p>
      <text:p text:style-name="P124"/>
      <text:p text:style-name="P109"><text:span text:style-name="T64">3º- Providencia dictada el 01.07.2024 por el Sr. Alcalde-Presidente del Ayuntamiento de Santa Lucía de Tirajana en la que se dispone, entre otros extremos, se proceda a la iniciación del procedimiento para la aprobación y suscripción del citado convenio; así como la solicitud de informe jurídico a la letrada que suscribe. <text:s/></text:span></text:p>
      <text:p text:style-name="P124"/>
      <text:p text:style-name="P124">4º- Informe-Propuesta suscrito por el Comisario Jefe en el que se justifica la urgencia de llevar este asunto a la próxima Junta de Gobierno Local argumentando lo siguiente:</text:p>
      <text:p text:style-name="P9"/>
      <text:p text:style-name="P47"><text:span text:style-name="T64">“1.- Considerando que el Ayuntamiento de la Aldea de San Nicolás, dispone de pocos efectivos en la Policía Local, siendo suficiente para los servicios ordinarios, no lo es para las cualquier incidencia o emergencias que suceda durante sus Fiestas Patronales.</text:span></text:p>
      <text:p text:style-name="P9"/>
      <text:p text:style-name="P9">2.- Considerando que la Ley nos permite y así lo llevamos haciendo desde hace años, que las autoridades Municipales del Ayuntamiento de la Aldea de San Nicolás soliciten la colaboración de esta Jefatura de la Policía Local para la prestación del Servicio en su Municipio durante los eventos con el fin de afrontar la seguridad de éstos.</text:p>
      <text:p text:style-name="P9"/>
      <text:p text:style-name="P47"><text:span text:style-name="T64">3.- Considerando que la Sentencia Judicial nº 000089/2023 emitida por el Juzgado de lo Contencioso Administrativo nº 6 de las Palmas de Gran Canarias, avala la firma de éstos convenio de colaboración interadministrativas en entidades locales en materia de atención eventual a necesidades municipales de seguridad, es por lo que se solicita del presente convenio.</text:span></text:p>
      <text:p text:style-name="P9"/>
      <text:p text:style-name="P47"><text:span text:style-name="T64">4.- Considerando que el Ayuntamiento de la Aldea San Nicolás solicita el 18 de junio de 2024, suscribir el Convenio Interadministrativo entre ambos municipios en materia de atención eventual a necesidades municipales de seguridad.</text:span></text:p>
      <text:p text:style-name="P9"/>
      <text:p text:style-name="P9">5.- Considerando todo lo anterior, y que, en las Fiestas Patronales del citado Municipio de la Aldea San Nicolás, es necesario que el actual convenio tenga vigencia para que los Agentes de la Policía Local de Santa Lucia de Tirajana puedan prestar servicios en el Ayuntamiento de la Aldea San Nicolás.”</text:p>
      <text:p text:style-name="P124"/>
      <text:p text:style-name="P124"><text:soft-page-break/></text:p>
      <text:p text:style-name="P123">CONSIDERACIONES JURÍDICAS</text:p>
      <text:p text:style-name="P123"/>
      <text:p text:style-name="P109"><text:span text:style-name="T49">I.- </text:span><text:span text:style-name="T64">Se dan por reproducidas las consideraciones jurídicas señaladas en el informe propuesta emitido por el Sr. Comisario Jefe de la Policía Local.</text:span></text:p>
      <text:p text:style-name="P124"/>
      <text:p text:style-name="P124">Por lo expuesto,</text:p>
      <text:p text:style-name="P124"/>
      <text:p text:style-name="P109"><text:bookmark-start text:name="_Hlk141954182"/><text:span text:style-name="T49">CONSIDERANDO </text:span><text:span text:style-name="T64">que en el escrito de 03.08.2023 suscrito por el Sr. Comisario Jefe se justifica la urgencia de llevar este asunto a la próxima Junta de Gobierno local porque en el Ayto. de la Aldea de San Nicolás tiene personal insuficiente; Y, que, resulta necesaria la colaboración de la policía local de Santa Lucía porque en las próximas semanas comienzan las Fiestas Patronales de la Aldea San Nicolas.</text:span></text:p>
      <text:p text:style-name="P124"/>
      <text:p text:style-name="P109"><text:span text:style-name="T49">CONSIDERANDO </text:span><text:span text:style-name="T64">que en</text:span><text:span text:style-name="T49"> </text:span><text:span text:style-name="T64">el informe propuesta de Convenio</text:span><text:span text:style-name="T62"> suscrito el</text:span><text:span text:style-name="T64"> 23.07.2024 </text:span><text:bookmark-end text:name="_Hlk141954182"/><text:span text:style-name="T64">se hace constar que las </text:span><text:span text:style-name="T62">autoridades del municipio de la Aldea San Nicolás </text:span><text:span text:style-name="T50">han venido solicitando la colaboración de esta Jefatura de Policía para la prestación de servicio de los policías locales de Santa Lucía de Tirajana </text:span><text:span text:style-name="T62">en actos y/o eventos que generalmente se repiten cada año en ese municipio para afrontar la seguridad de estos actos que requieren un despliegue de efectivos acorde a la magnitud de aquellos.</text:span></text:p>
      <text:p text:style-name="P126"/>
      <text:p text:style-name="P356"><text:span text:style-name="T54">CONSIDERANDO</text:span><text:span text:style-name="T67"> que dicho Informe Propuesta contempla el texto obrante en la Certificación emitida por la Secretaría General de la Aldea San Nicolás de </text:span><text:span text:style-name="T54">15.07.2022</text:span><text:span text:style-name="T67">, que fue remitido por el Sr. Alcalde-Presidente de ese municipio </text:span><text:span text:style-name="T54">el 20.07.2023</text:span><text:span text:style-name="T67">, en el que se considera que se cumple todos los requisitos previstos en la normativa de aplicación.</text:span></text:p>
      <text:p text:style-name="P358"/>
      <text:p text:style-name="P356"><text:span text:style-name="T54">CONSIDERANDO </text:span><text:span text:style-name="T67">por tanto, que existe un control previo de legalidad realizado en el expediente administrativo tramitado en el Ayuntamiento de la Aldea San Nicolás; Y, que el informe propuesta suscrito por el Comisario Jefe se ajusta a la normativa de aplicación</text:span><text:span text:style-name="T54">, </text:span><text:span text:style-name="T67">si bien,</text:span><text:span text:style-name="T54"> se advierte, </text:span><text:span text:style-name="T67">que no consta en la documentación remitida a la Asesoría Jurídica la preceptiva Memoria Justificativa exigida en el Art 50.1 de la Ley 40/2015, de 1 de octubre, de régimen Jurídico del Sector Público, si bien, su contenido se incluye en el propio informe propuesta suscrito por el Sr. Comisario Jefe.</text:span></text:p>
      <text:p text:style-name="P358"/>
      <text:p text:style-name="P356"><text:span text:style-name="T54">CONSIDERANDO </text:span><text:span text:style-name="T67">en definitiva que con la suscripción del convenio se pretende atender la solicitud de colaboración realizada por el Ayuntamiento de la Aldea San Nicolás, sin que ello suponga gasto alguno a las arcas de esta Administración, según consta en el informe propuesta del Sr. Comisario; Y, que, por tanto, no resulta preceptivo informe de fiscalización alguna por la intervención municipal.</text:span><text:span text:style-name="T54"> </text:span><text:span text:style-name="T67">Es por todo ello, que esta letrada entiende que no existe aportación económica porque de acuerdo con lo dispuesto en la cláusula cuarta punto segundo del Convenio </text:span><text:span text:style-name="T54">“(…) aprobándose también mediante Decreto del alcalde del municipio de destino las condiciones de recepción, determinando especialmente las condiciones económicas de prestación de servicio, tales como las indemnizaciones por razón del servicio y las horas extraordinarias, etc.” </text:span><text:span text:style-name="T67">Es decir, en el caso de ser recíproca la cesión de agentes de Policía de Local, por parte de este Ayuntamiento se deberá emitir Decreto por la Alcaldía que deberá ser sometido a la previa fiscalización de la Intervención Municipal.</text:span></text:p>
      <text:p text:style-name="P302"/>
      <text:p text:style-name="P256"><text:span text:style-name="T54">CONSIDERANDO </text:span><text:span text:style-name="T67">a mayor abundamiento</text:span><text:span text:style-name="T54"> </text:span><text:span text:style-name="T67">la sentencia judicial con número de resolución 000089/2023 recogida en el informe propuesta del Sr. Comisario, emitida por el Juzgado de lo Contencioso Administrativo número 6 de Las Palmas de Gran Canaria, resuelve a favor del Ilustre Ayuntamiento de Santa Lucía de Tirajana ante recurso interpuesto contra el Acuerdo de </text:span><text:soft-page-break/><text:span text:style-name="T67">la Junta de Gobierno del Ayuntamiento de Santa Lucía de Tirajana de fecha del 30/07/2021, aprobando y autorizando la firma del Convenio de Colaboración y Cooperación entre dicho Ayuntamiento y otros. </text:span></text:p>
      <text:p text:style-name="P260"/>
      <text:p text:style-name="P198"><text:span text:style-name="T194">“La prevención genérica de que los municipios podrán establecer convenios para que los Policías Locales en determinadas circunstancias puedan actuar en otros territorios municipales, cabe entenderla con toda naturalidad como referida a la aludida posibilidad de adscripción temporal a un Cuerpo de Policía Municipal de agentes pertenecientes a Cuerpos de Policía Municipal de otros municipios, a través de los diversos mecanismos de transferencia temporal previstos por las leyes de la función pública”. </text:span></text:p>
      <text:p text:style-name="P197"/>
      <text:p text:style-name="P381"><text:span text:style-name="T197">“La Consejería competente en materia de seguridad promoverá convenios de colaboración con y entre Ayuntamientos a fin de garantizar la colaboración de los mismo y al objeto de garantizar en todo el mismo nivel de seguridad. En cualquier caso, las actuaciones que en virtud de dichos convenios realicen los Agentes de la Policía Locales, se limitarán a las actuaciones que se prevean en el convenio de colaboración suscrito y se realizarán bajo el mando del Alcalde del municipio en el que presten el servicio, o de su concejal delegado.”</text:span></text:p>
      <text:p text:style-name="P379">De modo que, la suscripción del instrumento de cooperación debe tener fundamento en una situación excepcional.</text:p>
      <text:p text:style-name="P379">Dicho esto, no puedo obviarse la manifiesta carga de trabajo de que adolece el Cuerpo de la Policía Local, con ocasión de la época estival y las distintas festividades municipales. Y, que, dada la insuficiente dotación de agentes municipales con los que cuenta el municipio de la Aldea San Nicolás, redunda desfavorablemente en la prestación del servicio, con el consiguiente perjuicio en el mantenimiento de la seguridad ciudadana y la pronta o inmediata respuesta ante posibles incidentes.</text:p>
      <text:p text:style-name="P379">Por todo ello,</text:p>
      <text:p text:style-name="P356"><text:span text:style-name="T67">La letrada que suscribe emite </text:span><text:span text:style-name="T54">INFORMA FAVORABLE.</text:span></text:p>
      <text:p text:style-name="P358"/>
      <text:p text:style-name="P159"><text:span text:style-name="T62">Este informe </text:span><text:span text:style-name="T50">no tiene carácter vinculante</text:span><text:span text:style-name="T62"> y se ha elaborado de acuerdo con la información que se ha tenido a la vista; dejando a salvo, mejor criterio fundamentado en Derecho de la Corporación, en Santa Lucía de Tirajana, a la fecha de la firma electrónica, la letrada municipal Evelin Teresa González Perdomo, con el conforme de la Jefatura de Servicio de Asesoría Jurídica, en virtud de lo dispuesto en el Art 172 del Real Decreto 2568/1986, de 28 de noviembre, por el que se aprueba el Reglamento de Organización, Funcionamiento y Régimen Jurídico de las Entidades Locales, en relación con lo señalado en el Art 58.2 de la Ley 7/2015, de 1 de abril, de los Municipios de Canarias.</text:span><text:span text:style-name="T82">”.</text:span></text:p>
      <text:p text:style-name="P195"/>
      <text:p text:style-name="P97"><text:span text:style-name="T15">En virtud de lo expuesto, la Junta de Gobierno Local, por unanimidad de sus miembros presentes (5 votos a favor), mayoría absoluta legal, acuerda:</text:span></text:p>
      <text:p text:style-name="P2"/>
      <text:p text:style-name="P199"><text:span text:style-name="T6">PRIMERO:</text:span><text:span text:style-name="T15"> </text:span><text:span text:style-name="Emphasis"><text:span text:style-name="T27">Aprobar y firmar un</text:span></text:span><text:span text:style-name="Emphasis"><text:span text:style-name="T15"> </text:span></text:span><text:span text:style-name="Emphasis"><text:span text:style-name="T19">“</text:span></text:span><text:span text:style-name="T259">Convenio interadministrativo entre el Ayuntamiento de Santa Lucía de Tirajana y el Ayuntamiento de la Aldea San Nicolás, en materia de atención eventual a necesidades municipales de seguridad</text:span><text:span text:style-name="T19">”,</text:span><text:span text:style-name="T15"> <text:s/>todo ello </text:span><text:span text:style-name="Emphasis"><text:span text:style-name="T27">en los términos</text:span></text:span><text:span text:style-name="Emphasis"><text:span text:style-name="T15"> </text:span></text:span><text:span text:style-name="Emphasis"><text:span text:style-name="T27">que se recogen</text:span></text:span><text:span text:style-name="T15"> en el texto remitido por </text:span><text:span text:style-name="T259">la Secretaria General del Ayuntamiento de la Aldea San Nicolás</text:span><text:span text:style-name="T258"> de fecha 22/07/2024 y que fue remitido por el </text:span><text:soft-page-break/><text:span text:style-name="T258">Sr. Alcalde de ese municipio el 22/07/2024, </text:span><text:span text:style-name="T15">considerando que se cumple todos los requisitos previstos, cuyo contenido se inserta a continuación:</text:span></text:p>
      <text:p text:style-name="P200"/>
      <text:p text:style-name="P201">“CONVENIO INTERADMINISTRATIVO ENTRE LOS AYUNTAMIENTOS DE LA ALDEA Y SANTA LUCÍA DE TIRAJANA EN MATERIA DE ATENCIÓN EVENTUAL A NECESIDADES MUNICIPALES EN MATERIA DE SEGURIDAD</text:p>
      <text:p text:style-name="P21"/>
      <text:p text:style-name="P94">REUNIDOS</text:p>
      <text:p text:style-name="P21"/>
      <text:p text:style-name="P159"><text:span text:style-name="T62">Y de otr</text:span><text:span text:style-name="T50">a, Don Víctor Juan Hernández Rodríguez</text:span><text:span text:style-name="T62">, como Alcalde Presidente del Ilustre Ayuntamiento de La Aldea de San Nicolás, en representación de la Administración que preside, por aplicación del artículo 16.3 de la Ley 14/1990, de 26 de julio, de Régimen Jurídico de las Administraciones Públicas de Canarias, previa autorización expresa del Pleno de la Corporación otorgada en sesión celebrada el 17 de Junio de 2024.</text:span></text:p>
      <text:p text:style-name="P21"/>
      <text:p text:style-name="P159"><text:span text:style-name="T62">De una parte, </text:span><text:span text:style-name="T50">Don Francisco José García López</text:span><text:span text:style-name="T62"> como Alcalde Presidente del </text:span><text:span text:style-name="T50">Ilustre Ayuntamiento de Santa Lucía de Tirajana</text:span><text:span text:style-name="T62">, en representación de la Administración que preside, por aplicación del artículo 16.3 de la Ley 14/1990, de 26 de julio, de Régimen Jurídico de las Administraciones Públicas de Canarias, previa autorización expresa del Pleno de la Corporación otorgada en sesión celebrada el 17 de Junio de 2024.</text:span></text:p>
      <text:p text:style-name="P161"/>
      <text:p text:style-name="P159"><text:span text:style-name="T62">Asistidos por Don </text:span><text:span text:style-name="T58">Luis Alfonso Manero Torres</text:span><text:span text:style-name="T62"> Secretario del Ayuntamiento de Santa Lucía de Tirajana y de </text:span><text:span text:style-name="T50">Dª. Rosa Nieves Godoy Llarena</text:span><text:span text:style-name="T62">, Secretaria del Ayuntamiento de La Aldea de San Nicolás, quienes dan fe del contenido del presente Convenio.</text:span><text:span text:style-name="T75"> </text:span></text:p>
      <text:p text:style-name="P25"/>
      <text:p text:style-name="P97"><text:span text:style-name="T80">Ambas partes actúan, en nombre y representación de sus respectivos Ayuntamientos, de conformidad con lo establecido en el artículo 21 b) e i) de la Ley 7/1985, de 2 de abril, Reguladora de las Bases del Régimen Local, y </text:span></text:p>
      <text:p text:style-name="P25"/>
      <text:p text:style-name="P21">EXPONEN</text:p>
      <text:p text:style-name="P21"/>
      <text:p text:style-name="P97"><text:span text:style-name="T58">Primero.</text:span><text:span text:style-name="T80"> - Que las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 Ley 6/1997, de 4 de julio, de Coordinación de las Policías Locales de Canarias y demás normativa de desarrollo.</text:span></text:p>
      <text:p text:style-name="P25"/>
      <text:p text:style-name="P97"><text:span text:style-name="T58">Segundo.</text:span><text:span text:style-name="T80">- Que dicha participación la desempeñan a través de los correspondientes Cuerpos de Policía Local, “institutos armados de naturaleza civil, con estructura y organización jerarquizada, rigiéndose, en cuanto a su régimen estatutario, por los principios generales de los capítulos II y III del título I y por la sección 4.ª del capítulo IV del título II de la presente Ley, con la adecuación que exija la dependencia de la Administración correspondiente, las disposiciones dictadas al respecto por las Comunidades Autónomas y los Reglamentos específicos para cada Cuerpo y demás normas dictadas por los correspondientes Ayuntamientos” (Art. 52.1 Ley Orgánica 2/1986).</text:span></text:p>
      <text:p text:style-name="P21"/>
      <text:p text:style-name="P97"><text:span text:style-name="T58">Tercero.</text:span><text:span text:style-name="T80"> - Que los miembros de los Cuerpos de Policía Local, como parte de las Fuerzas y Cuerpos de Seguridad, ajustarán su actuación al principio fundamental de </text:span><text:span text:style-name="T57">cooperación recíproca </text:span><text:span text:style-name="T80">(Art. 3 Ley Orgánica 2/1986).</text:span></text:p>
      <text:p text:style-name="P25"/>
      <text:p text:style-name="P97"><text:soft-page-break/><text:span text:style-name="T81">Lo que se complementa, a través de la Legislación canaria, con el principio básico del Sistema Canario de Seguridad de “</text:span><text:span text:style-name="T80">coordinación institucional entre las Administraciones y con los servicios relacionados con la seguridad pública y los demás agentes sociales bajo los </text:span><text:span text:style-name="T57">principios de solidaridad</text:span><text:span text:style-name="T80"> y lealtad institucional, información recíproca, </text:span><text:span text:style-name="T57">colaboración</text:span><text:span text:style-name="T80"> y </text:span><text:span text:style-name="T57">cooperación</text:span><text:span text:style-name="T80">”(Art. 2.d) y 7 de la Ley 9/2007, de 13 de abril, del Sistema Canario de Seguridad y Emergencias y de modificación de la Ley 6/1997, de 4 de julio, de Coordinación de las Policías Locales de Canarias).</text:span></text:p>
      <text:p text:style-name="P25"/>
      <text:p text:style-name="P97"><text:span text:style-name="T80">Y a mayor abundamiento si cabe, con lo previsto en el Art. 6.2 de la Ley 2/2008, de 28 de mayo, del Cuerpo General de la Policía Canaria, según el cual: “Las relaciones entre los Cuerpos de Policía de las administraciones públicas de Canarias se ordenan según los principios establecidos en la Ley del Sistema Canario de Seguridad y Emergencias y, </text:span><text:span text:style-name="T57">especialmente, los de cooperación recíproca</text:span><text:span text:style-name="T80">, coordinación orgánica, </text:span><text:span text:style-name="T57">colaboración y asistencia mutua</text:span><text:span text:style-name="T80">, que asimismo informan la actuación de los órganos de coordinación institucional y operativa y los convenios que, en materia de seguridad, se firmen entre el Gobierno de Canarias y los ayuntamientos”</text:span></text:p>
      <text:p text:style-name="P25"/>
      <text:p text:style-name="P97"><text:span text:style-name="T58">Cuarto.</text:span><text:span text:style-name="T80"> - Que la heterogénea realidad de los Municipios canarios nos demuestra que no todos disponen de la misma estructura y número de miembros en sus Cuerpos de Policía Local, lo que se agrava en los casos en los que se cuenta con: vacantes, ausencias o enfermedades entre sus miembros.</text:span></text:p>
      <text:p text:style-name="P102"><text:span text:style-name="T57">Quinto.- </text:span><text:span text:style-name="T80">Que la especial sensibilidad, y al mismo tiempo, preocupación que genera la materia de la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y demás eventos multitudinarios que se organizan en los distintos Municipios del archipiélago canario. </text:span></text:p>
      <text:p text:style-name="P92"/>
      <text:p text:style-name="P97"><text:span text:style-name="T57">Sexto.- </text:span><text:span text:style-name="T80">Que si bien el ámbito territorial de actuación de las Policías Locales queda circunscrito “a su término municipal respectivo, salvo en situaciones de emergencia en las que podrán actuar fuera del mismo, cuando el Alcalde lo determine, previa solicitud o autorización de la autoridad competente en el territorio en el que se produzca su actuación, dirigidos por sus respectivos mandos inmediatos y al mando del Alcalde del municipio donde actuase, de conformidad con el contenido de la presente Ley” (Art. 5.1 Ley 6/1997, de 4 de julio, de Coordinación de Policías Locales de Canarias), es lo cierto que la Jurisprudencia del Tribunal Constitucional ha aceptado la constitucionalidad de </text:span><text:span text:style-name="T57">mecanismos de colaboración basados en la adscripción o transferencia temporal de efectivos de la Policía Municipal individualmente considerados </text:span><text:span text:style-name="T80">(sentencias del Tribunal Constitucional 81/1993 y 86/1993). </text:span></text:p>
      <text:p text:style-name="P25"/>
      <text:p text:style-name="P97"><text:span text:style-name="T57">Séptimo. - </text:span><text:span text:style-name="T80">Que, sobre la base de lo consagrado por el citado Tribunal, la Legislación canaria en materia de policías locales reconoce el derecho de los Ayuntamientos a suscribir Convenios de Colaboración cuando establece el deber de la Consejería del Gobierno de Canarias competente en materia de seguridad de promover “</text:span><text:span text:style-name="T57">convenios de colaboración entre Ayuntamientos a fin de garantizar la colaboración de estos y al objeto de garantizar en todo el mismo nivel de seguridad</text:span><text:span text:style-name="T80">.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 (Art. 5.2 Ley 6/1997, de 4 de julio, de Coordinación de Policías Locales de Canarias).</text:span></text:p>
      <text:p text:style-name="P25"><text:soft-page-break/></text:p>
      <text:p text:style-name="P97"><text:span text:style-name="T57">Octavo. - </text:span><text:span text:style-name="T80">Que, atendiendo al régimen funcionarial de los Policías Locales, la fórmula más idónea para llevar a cabo la cesión temporal de los mismos sería a través “</text:span><text:span text:style-name="T57">Comisión del servicio en atribución temporal de funciones”.</text:span></text:p>
      <text:p text:style-name="P25"/>
      <text:p text:style-name="P97"><text:span text:style-name="T81">Por todo ello, los municipios de La</text:span><text:span text:style-name="T58"> Aldea de San Nicolás </text:span><text:span text:style-name="T81">y </text:span><text:span text:style-name="T58">Santa Lucía</text:span><text:span text:style-name="T81"> suscriben el presente Convenio, de conformidad con lo establecido en el artículo 49 de la Ley 40/2015 de de Régimen Jurídico del Sector Público, con arreglo a las siguientes </text:span></text:p>
      <text:p text:style-name="P21"/>
      <text:p text:style-name="P21">ESTIPULACIONES</text:p>
      <text:p text:style-name="P21"/>
      <text:p text:style-name="P21">Primera: Objeto del Convenio. -</text:p>
      <text:p text:style-name="P21"/>
      <text:p text:style-name="P47"><text:span text:style-name="T80">Es objeto del presente convenio el establecimiento de un marco estable de coordinación entre los </text:span><text:span text:style-name="T58">Ayuntamiento de la Aldea de San Nicolás y</text:span><text:span text:style-name="T80"> Ayuntamientos</text:span><text:span text:style-name="T57"> de </text:span><text:span text:style-name="T58">Santa Lucía</text:span><text:span text:style-name="T81"> y </text:span><text:span text:style-name="T80">para</text:span><text:span text:style-name="T75"> reforzar su plantilla de Policía Local con ocasión de circunstancias especiales o causas extraordinarias</text:span><text:span text:style-name="T80">, que por causa de su mayor volumen temporal u otras razones coyunturales, no puedan ser atendidas con suficiencia por los miembros del Cuerpo <text:s/>que desempeñen con carácter permanente tales funciones.</text:span></text:p>
      <text:p text:style-name="P25"/>
      <text:p text:style-name="P25">Asimismo, de mutuo acuerdo, las partes firmantes del presente convenio podrán formalizar con los objetivos del propio Convenio, cualesquiera otros instrumentos jurídicos apropiados para regular su participación en las acciones derivadas del mismo.</text:p>
      <text:p text:style-name="P25"/>
      <text:p text:style-name="P47"><text:span text:style-name="T58">Segunda: </text:span><text:span text:style-name="T57">Ámbito de actuación. -</text:span></text:p>
      <text:p text:style-name="P171">El ámbito de actuación del presente convenio se circunscribirá exclusivamente a los municipios firmantes del Convenio.</text:p>
      <text:p text:style-name="P21">Tercera: Finalidades. -</text:p>
      <text:p text:style-name="P171">La coordinación entre los Ayuntamientos participantes en el Convenio tiene como finalidad:</text:p>
      <text:p text:style-name="P176">a) Mejorar, puntualmente, la respuesta policial en los términos municipales firmantes del convenio y así incrementar la seguridad ciudadana.</text:p>
      <text:p text:style-name="P178"><text:span text:style-name="T80">b) Coadyuvar al cumplimiento de las funciones propias de la Policía Local de los Ayuntamientos firmante del Convenio, contempladas en la Ley 6/1997, de 4 de julio, de Coordinación de las Policías Locales de Canarias, modificada por la Ley 9/2007, de 13 de abril, del Sistema Canario de Seguridad y Emergencias.</text:span></text:p>
      <text:p text:style-name="P23">Cuarta: Protocolo de actuación. - </text:p>
      <text:p text:style-name="P23"/>
      <text:p text:style-name="P47"><text:span text:style-name="T80">1.- Para el cumplimiento del objeto del presente convenio, los Ayuntamientos de</text:span><text:span text:style-name="T58"> La Aldea de San Nicolás </text:span><text:span text:style-name="T80">y </text:span><text:span text:style-name="T58">Santa Lucía</text:span><text:span text:style-name="T81"> </text:span><text:span text:style-name="T58">de Tirajana </text:span><text:span text:style-name="T81">autorizarán</text:span><text:span text:style-name="T80"> a los agentes de la Policía Local de su municipio que voluntariamente lo manifiesten a prestar servicio fuera del mismo, en calidad de “</text:span><text:span text:style-name="T57">Comisión del servicio en atribución temporal de funciones”.</text:span><text:span text:style-name="T80"> </text:span></text:p>
      <text:p text:style-name="P25"/>
      <text:p text:style-name="P47"><text:span text:style-name="T80">A estos efectos, las Jefaturas de la Policía Local de los Ayuntamientos determinarán con la debida antelación, la identidad de los agentes que prestarán el servicio, y las fechas de su </text:span><text:soft-page-break/><text:span text:style-name="T80">realización, </text:span><text:span text:style-name="T57">aprobándose un anexo, del presente Convenio, con las condiciones de cada comisión del servicio en atribución temporal de funciones. </text:span></text:p>
      <text:p text:style-name="P23"/>
      <text:p text:style-name="P47"><text:span text:style-name="T80">2.- El Alcalde del municipio de origen aprobará un Decreto cediendo el personal en comisión de servicios en atribución temporal de funciones al otro ayuntamiento de destino por un periodo de tiempo determinado, aprobándose también mediante Decreto del alcalde del municipio de destino las condiciones de recepción, determinando especialmente las condiciones económicas de prestación del servicio, tales como las indemnizaciones por razón del servicio y las horas extraordinarias, etc.</text:span></text:p>
      <text:p text:style-name="P25"/>
      <text:p text:style-name="P47"><text:span text:style-name="T80">3.- Los acontecimientos extraordinarios que pueden ser atendidos por este sistema vendrán motivados por el correspondiente Plan de Seguridad del municipio de destino, que determinará las necesidades de personal:</text:span></text:p>
      <text:p text:style-name="P25"/>
      <text:list xml:id="list151712539936276" text:continue-list="list254698243" text:style-name="WW8Num190">
        <text:list-item>
          <text:p text:style-name="P183">Festividades locales.</text:p>
        </text:list-item>
        <text:list-item>
          <text:p text:style-name="P183">Espectáculos públicos.</text:p>
        </text:list-item>
        <text:list-item>
          <text:p text:style-name="P183">Cualquier otro que se considere por las partes firmantes del presente Convenio.</text:p>
        </text:list-item>
      </text:list>
      <text:p text:style-name="P25"/>
      <text:p text:style-name="P25">4.- Los citados agentes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text:p>
      <text:p text:style-name="P23"/>
      <text:p text:style-name="P23">Quinta: Aceptación de los miembros del Cuerpo de la Policía Local. -</text:p>
      <text:p text:style-name="P23"/>
      <text:p text:style-name="P47"><text:span text:style-name="T80">En todo caso, se requerirá de la previa aceptación expresa de los miembros del Cuerpo de la Policía Local del municipio cedente para que puedan actuar en el término municipal solicitante del servicio, en Comisión de Servicio en atribución temporal de funciones.</text:span></text:p>
      <text:p text:style-name="P25"/>
      <text:p text:style-name="P21">Sexta: Condiciones laborales. -</text:p>
      <text:p text:style-name="P21"/>
      <text:p text:style-name="P47"><text:span text:style-name="T80">El Ayuntamiento de destino de los agentes </text:span><text:span text:style-name="T57">deberá regular explícitamente las condiciones laborales y económicas de prestación de cada servicio mediante anexo</text:span><text:span text:style-name="T80">, contemplando con sus mutuas laborales y servicios de prevención la integración de los agentes durante la prestación del servicio, de conformidad con el artículo 24 de la Ley 31/1995, de 8 de noviembre, de prevención de Riesgos Laborales, además de establecer las condiciones dietas correspondientes. </text:span></text:p>
      <text:p text:style-name="P33"/>
      <text:p text:style-name="P47"><text:span text:style-name="T80">El Ayuntamiento de destino de los agentes, concertará un seguro de responsabilidad civil, u otra garantía financiera, para cubrir las indemnizaciones, fianzas y demás cuantías derivadas de la exigencia de responsabilidad de cualquier naturaleza a los Policías Locales, con motivo de las actuaciones llevadas a cabo por parte de los mismos en el desempeño de sus funciones o con ocasión del servicio prestado dentro de este convenio.</text:span></text:p>
      <text:p text:style-name="P25"/>
      <text:p text:style-name="P50"><text:span text:style-name="T59">Séptima</text:span><text:span text:style-name="T60">: Uniformidad y medios técnicos defensivos.</text:span></text:p>
      <text:p text:style-name="P36"/>
      <text:p text:style-name="P30">Los funcionarios prestarán el servicio con el uniforme reglamentario cedido por su administración de origen, así como los medios técnicos y defensivos puestos a su disposición por esta en su municipio.</text:p>
      <text:p text:style-name="P27"/>
      <text:p text:style-name="P21"><text:soft-page-break/>Octava: Comunicación a la Dirección General de Seguridad y Emergencias del Gobierno de Canarias. -</text:p>
      <text:p text:style-name="P21"/>
      <text:p text:style-name="P47"><text:span text:style-name="T80">En aras de una permanente comunicación y coordinación interadministrativa entre las Administraciones Públicas canarias con competencias en la materia, el presente Convenio deberá ser comunicado a la Dirección General de Seguridad y Emergencias del Gobierno de Canarias, así como a la Dirección General de Función Pública del Gobierno de Canarias, en el plazo establecido en la normativa general de aplicación.</text:span></text:p>
      <text:p text:style-name="P21"/>
      <text:p text:style-name="P47"><text:span text:style-name="T57">Novena</text:span><text:span text:style-name="T58">: Duración y vigencia. -</text:span></text:p>
      <text:p text:style-name="P25"/>
      <text:p text:style-name="P47"><text:span text:style-name="T80">1.- El presente convenio entrará en vigor en el momento de su firma y tendrá una duración de cuatro años. En cualquier momento antes de la finalización de dicho plazo los firmantes podrán acordar su prórroga por un periodo de cuatro años adicionales o su extinción, de conformidad con la Ley 40/2015 de Régimen del sector Público.</text:span></text:p>
      <text:p text:style-name="P25"/>
      <text:p text:style-name="P25">El convenio podrá quedar extinguido por común acuerdo de las partes en cualquier momento.</text:p>
      <text:p text:style-name="P25"/>
      <text:p text:style-name="P25">2.- En todo caso, las partes firmantes se comprometen a promover la modificación del Convenio cuando este se vea afectado por alteraciones normativas.</text:p>
      <text:p text:style-name="P173">Décima: De las causas de extinción. -</text:p>
      <text:p text:style-name="P171">El presente Convenio podrá extinguirse:</text:p>
      <text:p text:style-name="P187"><text:span text:style-name="T80">a) El transcurso del plazo de vigencia del convenio sin haberse acordado la prórroga de este.</text:span></text:p>
      <text:p text:style-name="P185">b) El acuerdo unánime de todos los firmantes.</text:p>
      <text:p text:style-name="P185">c) El incumplimiento de las obligaciones y compromisos asumidos por parte de alguno de los firmantes.</text:p>
      <text:p text:style-name="P187"><text:span text:style-name="T80">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span></text:p>
      <text:p text:style-name="P185">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text:p>
      <text:p text:style-name="P185">d) Por decisión judicial declaratoria de la nulidad del convenio.</text:p>
      <text:p text:style-name="P187"><text:span text:style-name="T80">e) Por cualquier otra causa distinta de las anteriores prevista en el convenio o en otras leyes.</text:span></text:p>
      <text:p text:style-name="P23"/>
      <text:p text:style-name="P23">Décima primera: Comisión de Seguimiento</text:p>
      <text:p text:style-name="P23"/>
      <text:p text:style-name="P25">Para el seguimiento de lo previsto en el presente convenio se constituye una Comisión de seguimiento integrada por dos miembros designados por cada una de las partes, que será presidida por los Alcaldes firmante (o en quien deleguen) actuando el otro representante del Ayuntamiento como secretario, y que tendrá, entre otras, las siguientes funciones: <text:s/></text:p>
      <text:p text:style-name="P25"/>
      <text:list xml:id="list151711208809133" text:continue-list="list1822997596" text:style-name="WW8Num161">
        <text:list-item>
          <text:p text:style-name="P184"><text:soft-page-break/>Realizar, el seguimiento y la evaluación de las actividades realizadas al amparo del presente convenio, así como los acuerdos de desarrollo necesarios para ello. <text:s/></text:p>
        </text:list-item>
        <text:list-item>
          <text:p text:style-name="P184">Resolver los problemas de interpretación y cumplimiento respecto del convenio. </text:p>
        </text:list-item>
      </text:list>
      <text:p text:style-name="P25"/>
      <text:p text:style-name="P25">La Comisión establecerá sus normas internas de funcionamiento dentro del marco dispuesto en el artículo 15 y siguientes de la Ley 40/2015, de 1 de octubre, de Régimen Jurídico del Sector Público.</text:p>
      <text:p text:style-name="P90"/>
      <text:p text:style-name="P47"><text:span text:style-name="T75"><text:s/></text:span><text:span text:style-name="T80">La Comisión se considerará el mecanismo de seguimiento, vigilancia y control de la ejecución del convenio a los efectos de la Ley 40/2015, de 1 de octubre, de Régimen Jurídico del Sector Público.</text:span></text:p>
      <text:p text:style-name="P90"/>
      <text:p text:style-name="P47"><text:span text:style-name="T80">Los cargos serán rotatorios entre los ayuntamientos firmantes del Convenio con una vigencia de un año prorrogable por acuerdo de las partes. </text:span></text:p>
      <text:p text:style-name="P23"/>
      <text:p text:style-name="P23">Décimo segunda: Naturaleza Jurídica y Resolución de discrepancias. - </text:p>
      <text:p text:style-name="P23"/>
      <text:p text:style-name="P25">1.- El presente Convenio tiene naturaleza interadministrativa, y queda excluido del ámbito de aplicación de la Ley 9/2017, de 8 de noviembre, de Contratos del Sector Público, tal como establece su artículo 6. </text:p>
      <text:p text:style-name="P25"/>
      <text:p text:style-name="P47"><text:span text:style-name="T80">2.- Se Aplicará a este Convenio el régimen jurídico establecido en la Ley 7/1985, de 2 de abril, Reguladora de las Bases de Régimen Local, y en la Ley 40/2015, de 1 de octubre, de Régimen Jurídico del Sector Público, así como la específica aplicable al caso. </text:span></text:p>
      <text:p text:style-name="P25"/>
      <text:p text:style-name="P25">3.- Las discrepancias que surjan sobre la interpretación, desarrollo, modificación, resolución y efectos que pudieran derivarse de la aplicación del presente Convenio, en el supuesto de no ser solventadas por acuerdo entre las partes, será la Jurisdicción Contencioso-Administrativa de ámbito territorial y competencial correspondiente, la única competente para ello, sometiéndose las partes expresamente a la misma. </text:p>
      <text:p text:style-name="P25"/>
      <text:p text:style-name="P47"><text:span text:style-name="T80">Y en prueba de conformidad, firman dos ejemplares del presente Convenio General de Colaboración, en el lugar y fecha antes indicados, los Alcaldes Presidentes de los Ayuntamientos de </text:span><text:span text:style-name="T58">Santa Lucía</text:span><text:span text:style-name="T81"> </text:span><text:span text:style-name="T58">de Tirajana </text:span><text:span text:style-name="T81">y </text:span><text:span text:style-name="T58">La Aldea de San Nicolás</text:span><text:span text:style-name="T80">, asistidos </text:span><text:span text:style-name="T57">D. </text:span><text:span text:style-name="T58">Luis Alfonso Manero Torres</text:span><text:span text:style-name="T80">, Secretario del Ayuntamiento de Santa Lucía y Dª </text:span><text:span text:style-name="T58">Rosa Nieves Godoy Llarena</text:span><text:span text:style-name="T80"> </text:span><text:span text:style-name="T75">Secretaria del Ayuntamiento de La Aldea de San Nicolás.</text:span></text:p>
      <text:p text:style-name="P185"/>
      <table:table table:name="Tabla2" table:style-name="Tabla2">
        <table:table-column table:style-name="Tabla2.A" table:number-columns-repeated="2"/>
        <table:table-row table:style-name="Tabla2.1">
          <table:table-cell table:style-name="Tabla2.A1" office:value-type="string">
            <text:p text:style-name="P189">EL ALCALDE-PRESIDENTE DEL AYUNTAMIENTO DE SANTA LUCÍA DE TIRAJANA.</text:p>
            <text:p text:style-name="P189">Francisco José García López</text:p>
          </table:table-cell>
          <table:table-cell table:style-name="Tabla2.A1" office:value-type="string">
            <text:p text:style-name="P189">EL ALCALDE-PRESIDENTE DEL AYUNTAMIENTO DE <text:s text:c="2"/>LA ALDEA DE SAN NICOLAS </text:p>
            <text:p text:style-name="P189">Víctor Juan Hernández Rodríguez</text:p>
            <text:p text:style-name="P189"/>
          </table:table-cell>
        </table:table-row>
        <table:table-row table:style-name="Tabla2.2">
          <table:table-cell table:style-name="Tabla2.A1" office:value-type="string">
            <text:p text:style-name="P189">El Secretario General del Ayuntamiento de Santa Lucía de Tirajana</text:p>
            <text:p text:style-name="P189"><text:soft-page-break/>Luis Alfonso Manero Torres</text:p>
          </table:table-cell>
          <table:table-cell table:style-name="Tabla2.A1" office:value-type="string">
            <text:p text:style-name="P189">El Secretaria General del Ayuntamiento de La Aldea de San Nicolas</text:p>
            <text:p text:style-name="P189"><text:soft-page-break/>Rosa Nieves Godoy Llarena”</text:p>
            <text:p text:style-name="P189"/>
          </table:table-cell>
        </table:table-row>
      </table:table>
      <text:p text:style-name="P325"><text:span text:style-name="T168"><text:tab/></text:span><text:span text:style-name="T6">SEGUNDO:</text:span><text:span text:style-name="T15"> Que e</text:span><text:span text:style-name="Emphasis"><text:span text:style-name="T27">l Convenio que se propone no supone aportación económica por parte del Ayuntamiento.</text:span></text:span></text:p>
      <text:p text:style-name="P192"><text:span text:style-name="Emphasis"><text:span text:style-name="T27"/></text:span></text:p>
      <text:p text:style-name="P325"><text:span text:style-name="Emphasis"><text:span text:style-name="T29"><text:tab/>TERCERO. -</text:span></text:span><text:span text:style-name="Emphasis"><text:span text:style-name="T27"> </text:span></text:span><text:span text:style-name="T15">Facultar al Sr. Alcalde-Presidente del Ilustre Ayuntamiento de Santa Lucía tan ampliamente como en derecho proceda, para la firma del citado Convenio en los términos expuestos, así como para que dicte las resoluciones pertinentes y realice cuantos trámites, gestiones y firmas de documentos sean precisos en orden a la plena efectividad del presente acuerdo.</text:span></text:p>
      <text:p text:style-name="P192"><text:span text:style-name="Emphasis"><text:span text:style-name="T27"/></text:span></text:p>
      <text:p text:style-name="P325"><text:span text:style-name="Emphasis"><text:span text:style-name="T29"><text:tab/>CUARTO. -</text:span></text:span><text:span text:style-name="Emphasis"><text:span text:style-name="T27"> Dar traslado del acuerdo a la Intervención Municipal, al Servicio de la Policía Local, así como a los restantes servicios municipales que corresponda, para su conocimiento y efectos oportunos.</text:span></text:span></text:p>
      <text:p text:style-name="P98"><text:span text:style-name="Emphasis"><text:span text:style-name="T31"/></text:span></text:p>
      <text:p text:style-name="P85"/>
      <text:p text:style-name="P109"><text:span text:style-name="T188">2.- APROBACIÓN DEL </text:span><text:span text:style-name="normaltextrun"><text:span text:style-name="T190">“</text:span></text:span><text:span text:style-name="T14">CONVENIO INTERADMINISTRATIVO ENTRE LOS AYUNTAMIENTOS DE VALLESECO Y SANTA LUCÍA DE TIRAJANA EN MATERIA DE ATENCIÓN EVENTUAL A NECESIDADES MUNICIPALES EN MATERIA DE SEGURIDAD</text:span><text:span text:style-name="normaltextrun"><text:span text:style-name="T190">”.</text:span></text:span></text:p>
      <text:p text:style-name="P40"/>
      <text:p text:style-name="P140"><text:span text:style-name="T15">Por la Presidencia se explican las razones que justifican la urgencia de incluir el asunto en la presente Junta de Gobierno Local, de conformidad con el informe emitido por la Jefatura de Servicio, y cuyo tenor literal es el siguiente:</text:span></text:p>
      <text:p text:style-name="P139"/>
      <text:p text:style-name="P310"><text:span text:style-name="T16">“</text:span><text:span text:style-name="T54">Don José Luis Herrera León</text:span><text:span text:style-name="T67">, Comisario Jefe de la Policía Local de Santa Lucia de Tirajana, expone: </text:span></text:p>
      <text:p text:style-name="P314"/>
      <text:p text:style-name="P383">Que ante la solicitud de Justificación de la urgencia de llevar el presente convenio con el Ayuntamiento de Valleseco a la Próxima Junta de Gobierno es por los siguientes extremos:</text:p>
      <text:p text:style-name="P314"/>
      <text:p text:style-name="P382"><text:span text:style-name="T54">1.-</text:span><text:span text:style-name="T67"> Considerando que el Ayuntamiento de Valleseco, dispone de pocos efectivos en la Policía Local, siendo suficiente para los servicios ordinarios, no lo es para las cualquier incidencia o emergencias que suceda durante sus Fiestas Patronales. </text:span></text:p>
      <text:p text:style-name="P314"/>
      <text:p text:style-name="P382"><text:span text:style-name="T54">2.-</text:span><text:span text:style-name="T67"> Considerando que la Ley nos permite y así lo llevamos haciendo desde hace años, que las autoridades Municipales del Ayuntamiento de Valleseco soliciten la colaboración de esta Jefatura de la Policía Local para la prestación del Servicio en su Municipio durante los eventos con el fin de afrontar la seguridad de éstos. </text:span></text:p>
      <text:p text:style-name="P314"/>
      <text:p text:style-name="P382"><text:span text:style-name="T54">3.-</text:span><text:span text:style-name="T67"> Considerando que la Sentencia Judicial nº 000089/2023 emitida por el Juzgado de lo Contencioso Administrativo nº 6 de las Palmas de Gran Canarias, avala la firma de éstos convenio de colaboración interadministrativas en entidades locales en materia de atención eventual a necesidades municipales de seguridad, es por lo que se solicita del presente convenio.</text:span></text:p>
      <text:p text:style-name="P315"><text:s/></text:p>
      <text:p text:style-name="P382"><text:soft-page-break/><text:span text:style-name="T54">4.-</text:span><text:span text:style-name="T67"> Considerando que el Ayuntamiento de Valleseco solicita el 15 de julio de 2024, suscribir el Convenio Interadministrativo entre ambos municipios en materia de atención eventual a necesidades municipales de seguridad. </text:span></text:p>
      <text:p text:style-name="P314"/>
      <text:p text:style-name="P382"><text:span text:style-name="T54">5.-</text:span><text:span text:style-name="T67"> Considerando todo lo anterior, y que, en las Fiestas Patronales del citado Municipio de Valleseco, es necesario que el actual convenio tenga vigencia para que los Agentes de la Policía Local de Santa Lucia de Tirajana puedan prestar servicios en el Ayuntamiento de Valleseco</text:span><text:span text:style-name="T86">.”.</text:span></text:p>
      <text:p text:style-name="P148"/>
      <text:p text:style-name="P109"><text:span text:style-name="T15">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6"> </text:span><text:span text:style-name="T15">por unanimidad de los presentes (5 votos a favor), mayoría absoluta legal de sus miembros. </text:span></text:p>
      <text:p text:style-name="P117"/>
      <text:p text:style-name="P233"><text:span text:style-name="T26">A continuación, la Presidencia </text:span><text:span text:style-name="T15">expone</text:span><text:span text:style-name="T26"> los términos de la propuesta.</text:span></text:p>
      <text:p text:style-name="P231"/>
      <text:p text:style-name="P231">Finalizada su exposición, se abre un turno de intervenciones, sin que ninguno de los presentes haga uso de la palabra.</text:p>
      <text:p text:style-name="P232"/>
      <text:p text:style-name="P150"><text:span text:style-name="T26">Vista la documentación obrante al expediente, y especialmente, el Informe-</text:span><text:span text:style-name="T15">Propuesta suscrito por el Comisario Jefe de la Policía Local, cuyo tenor literal se transcribe a continuación:</text:span></text:p>
      <text:p text:style-name="P89"/>
      <text:p text:style-name="P215"><text:span text:style-name="T175">“</text:span><text:span text:style-name="T62">De conformidad con lo establecido en el art. 175 del Real Decreto 2568/1986, de 28 de</text:span><text:span text:style-name="T88"> </text:span><text:span text:style-name="T62">noviembre,</text:span><text:span text:style-name="T88"> </text:span><text:span text:style-name="T62">por</text:span><text:span text:style-name="T88"> </text:span><text:span text:style-name="T62">el</text:span><text:span text:style-name="T88"> </text:span><text:span text:style-name="T62">que</text:span><text:span text:style-name="T88"> </text:span><text:span text:style-name="T62">se</text:span><text:span text:style-name="T88"> </text:span><text:span text:style-name="T62">aprueba</text:span><text:span text:style-name="T88"> </text:span><text:span text:style-name="T62">el</text:span><text:span text:style-name="T88"> </text:span><text:span text:style-name="T62">Reglamento</text:span><text:span text:style-name="T88"> </text:span><text:span text:style-name="T62">de</text:span><text:span text:style-name="T88"> </text:span><text:span text:style-name="T62">Organización,</text:span><text:span text:style-name="T88"> </text:span><text:span text:style-name="T62">Funcionamiento</text:span><text:span text:style-name="T88"> </text:span><text:span text:style-name="T62">y</text:span><text:span text:style-name="T88"> </text:span><text:span text:style-name="T62">Régimen Jurídico de las Entidades Locales, y sin perjuicio de la decisión final que adopte el</text:span><text:span text:style-name="T88"> </text:span><text:span text:style-name="T62">órgano</text:span><text:span text:style-name="T90"> </text:span><text:span text:style-name="T62">competente,</text:span><text:span text:style-name="T96"> </text:span><text:span text:style-name="T62">se</text:span><text:span text:style-name="T90"> </text:span><text:span text:style-name="T62">eleva</text:span><text:span text:style-name="T96"> </text:span><text:span text:style-name="T62">la</text:span><text:span text:style-name="T90"> </text:span><text:span text:style-name="T62">siguiente</text:span><text:span text:style-name="T96"> </text:span><text:span text:style-name="T62">propuesta</text:span><text:span text:style-name="T90"> </text:span><text:span text:style-name="T62">de</text:span><text:span text:style-name="T96"> </text:span><text:span text:style-name="T62">resolución,</text:span></text:p>
      <text:p text:style-name="P146"/>
      <text:p text:style-name="P142">HECHOS Y FUNDAMENTOS DE DERECHO:</text:p>
      <text:p text:style-name="P143"/>
      <text:p text:style-name="P46"><text:span text:style-name="Emphasis"><text:span text:style-name="T99"><text:s/></text:span></text:span><text:span text:style-name="Emphasis"><text:span text:style-name="T40"><text:tab/></text:span></text:span><text:span text:style-name="T62">INFORME-PROPUESTA: de convenio interadministrativo entre los Ayuntamientos de Santa Lucía y Valleseco en materia de atención eventual a necesidades municipales en materia de seguridad.</text:span></text:p>
      <text:p text:style-name="P320"/>
      <text:p text:style-name="P323"><text:tab/>D. JOSÉ LUIS HERRERA LEÓN, COMISARIO JEFE DE LA POLICÍA LOCAL, por medio del presente, a Vs., tiene el deber de informarle cuanto sigue:</text:p>
      <text:p text:style-name="P323"/>
      <text:p text:style-name="P325"><text:span text:style-name="T256"><text:tab/>VISTO</text:span><text:span text:style-name="T252"> que por </text:span><text:span text:style-name="T165">el Sr. </text:span><text:span text:style-name="T252">Alcalde </text:span><text:span text:style-name="T170">se ha dictado Providencia de fecha 19/07/2024, en la cual solicita a esta Jefatura </text:span><text:span text:style-name="T252">la iniciación del procedimiento para la aprobación y suscripción del </text:span><text:span text:style-name="T251">Convenio interadministrativo entre el Ayuntamiento de Santa Lucía de Tirajana y el Ayuntamiento de Valleseco, en materia de atención eventual a necesidades municipales de seguridad</text:span><text:span text:style-name="T252">.</text:span></text:p>
      <text:p text:style-name="P330"><text:soft-page-break/></text:p>
      <text:p text:style-name="P325"><text:span text:style-name="T256"><text:tab/>VISTO</text:span><text:span text:style-name="T252"> que conjuntamente con la Providencia, se adjunta oficio escrito remitido por el Sr. Alcalde - Presidente del Ayuntamiento de Valleseco </text:span><text:span text:style-name="T251">de fecha 17/07/2024, relativo al interés de suscribir el Convenio interadministrativo entre ambos municipios en materia de atención eventual a necesidades municipales de seguridad</text:span><text:span text:style-name="T252">. Que, a la citada providencia se adjunta certificación de la Secretaría General del Ayuntamiento de Valleseco donde consta acuerdo de la Junta de Gobierno Local de esa administración de fecha 15/07/2024, por el que se aprueba el borrador del citado convenio.</text:span></text:p>
      <text:p text:style-name="P330"/>
      <text:p text:style-name="P325"><text:span text:style-name="T168"><text:tab/>CONSIDERANDO</text:span><text:span text:style-name="T164"> que, desde hace años, las autoridades municipales del municipio de </text:span><text:span text:style-name="T252">Valleseco</text:span><text:span text:style-name="T164"> han venido solicitando la colaboración de esta Jefatura de Policía para la prestación de servicios de los policías locales de Santa Lucía de Tirajana en actos y/o eventos que generalmente se repiten cada año en ese municipio para afrontar la seguridad de estos actos que requieren un despliegue de efectivos acorde a la magnitud de aquellos.</text:span></text:p>
      <text:p text:style-name="P323"/>
      <text:p text:style-name="P341"><text:span text:style-name="T168">CONSIDERANDO</text:span><text:span text:style-name="T164"> que la especial sensibilidad, y al mismo tiempo, la preocupación que genera la materia de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text:s/>y demás eventos multitudinarios que se organizan en los distintos municipios de Gran Canaria, y en particular en el municipio de </text:span><text:span text:style-name="T252">Artenara</text:span><text:span text:style-name="T164">, donde se genera eventos de concurrencia pública de la isla. </text:span></text:p>
      <text:p text:style-name="P339"/>
      <text:p text:style-name="P325"><text:span text:style-name="T168"><text:tab/>CONSIDERANDO</text:span><text:span text:style-name="T164"> que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convenios administrativos que se suscriban. De cada acuerdo de cooperación formalizado por alguna de estas Administraciones se dará comunicación a aquellas otras que, resultando interesadas, no hayan intervenido en el mismo, a los efectos de mantener una recíproca y constante información.</text:span></text:p>
      <text:p text:style-name="P339"/>
      <text:p text:style-name="P325"><text:span text:style-name="T168"><text:tab/>CONSIDERANDO</text:span><text:span text:style-name="T164"> que los cuerpos de Policía Local son institutos armados de naturaleza civil con estructura y organización jerarquizada bajo la superior autoridad y dependencia directa del Alcalde, y en el ejercicio de sus funciones los miembros de los Cuerpos de Policía Local tendrán el carácter de agentes de la autoridad, con lo cual se les integra en la Administración Especial, Servicios Especiales de las Corporaciones Locales. En connivencia con tal especialidad, </text:span><text:soft-page-break/><text:span text:style-name="T164">asimismo les asiste la necesidad de normas específicas que regulen su situación y régimen jurídico, con independencia de que igualmente deban aplicarse el resto de las normas de función pública, dado su necesaria catalogación como funcionarios públicos.</text:span></text:p>
      <text:p text:style-name="P323"/>
      <text:p text:style-name="P151"><text:span text:style-name="T49">CONSIDERANDO</text:span><text:span text:style-name="T62"> que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establecerse en todo caso mediante los consorcios o convenios administrativos que se suscriban, teniendo en cuenta que <text:s/>de cada acuerdo de cooperación formalizado por alguna de estas Administraciones se dará comunicación a aquellas otras que, resultando interesadas, no hayan intervenido en el mismo siempre a los efectos de mantener una recíproca y constante información.</text:span></text:p>
      <text:p text:style-name="P155"/>
      <text:p text:style-name="P75"><text:span text:style-name="T49">CONSIDERANDO </text:span><text:span text:style-name="T64">que la sentencia judicial con número de resolución 000089/2023, emitida por la Magistrada – Juez del Juzgado de lo Contencioso Administrativo número 6 de Las Palmas de Gran Canaria, RESUELVE A FAVOR del Ilustre Ayuntamiento de Santa Lucía de Tirajana ante recurso interpuesto contra el Acuerdo de la Junta de Gobierno del Ayuntamiento de Santa Lucía de Tirajana de fecha del 30/07/2021, aprobando y autorizando la firma del “Convenio de Colaboración y Cooperación entre dicho Ayuntamiento y otros. <text:s/>De forma tajante esgrime la Magistrada – Juez en los FUNDAMENTOS DE DERECHO, que:</text:span></text:p>
      <text:p text:style-name="P68"/>
      <text:p text:style-name="P75"><text:span text:style-name="T74"><text:s/></text:span><text:span text:style-name="T64">“La prevención genérica de que los municipios podrán establecer convenios para que los Policías Locales en determinadas circunstancias puedan actuar en otros territorios municipales, cabe entenderla con toda naturalidad como referida a la aludida posibilidad de adscripción temporal a un Cuerpo de Policía Municipal de agentes pertenecientes a Cuerpos de Policía Municipal de otros municipios, a través de los diversos mecanismos de transferencia temporal previstos por las leyes de la función pública”. </text:span></text:p>
      <text:p text:style-name="P318"/>
      <text:p text:style-name="P343"><text:span text:style-name="T67">“La Consejería competente en materia de seguridad promoverá convenios de colaboración con y entre Ayuntamientos a fin de garantizar la colaboración de los mismo y al objeto de garantizar en todo el mismo nivel de seguridad. En cualquier caso, las actuaciones que en virtud de dichos convenios realicen los Agentes de la Policía Locales, se limitarán a las actuaciones que se prevean en el convenio de colaboración suscrito y se realizarán bajo el mando del Alcalde del municipio en el que presten el servicio, o de su concejal delegado.”</text:span></text:p>
      <text:p text:style-name="P321"/>
      <text:p text:style-name="P325"><text:span text:style-name="T53"><text:tab/>CONSIDERANDO</text:span><text:span text:style-name="T67"> el marco regulador de amparo de todo lo que se ha expuesto, básicamente se señala la siguiente:</text:span></text:p>
      <text:p text:style-name="P321"/>
      <text:list xml:id="list2008115470" text:style-name="WW8Num178">
        <text:list-item>
          <text:p text:style-name="P385"><text:span text:style-name="T67">El artículo 86 de la Ley 39/2015, de 1 de octubre, del Procedimiento Administrativo Común de las Administraciones Públicas, determina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 </text:span></text:p>
        </text:list-item>
      </text:list>
      <text:p text:style-name="P298"/>
      <text:list xml:id="list151711874630904" text:continue-numbering="true" text:style-name="WW8Num178">
        <text:list-item>
          <text:p text:style-name="P348"><text:soft-page-break/>Lo establecido en el artículo 3.1. k) de la Ley 40/2015, de 1 de octubre, de Régimen Jurídico del Sector Público que determina que las Administraciones Públicas sirven con objetividad los intereses generales y actúan de acuerdo con los principios de eficacia, y deberán respetar en su actuación y relaciones en Cooperación, colaboración y coordinación entre las Administraciones Públicas.</text:p>
        </text:list-item>
      </text:list>
      <text:p text:style-name="P15"/>
      <text:list xml:id="list151711241734937" text:continue-numbering="true" text:style-name="WW8Num178">
        <text:list-item>
          <text:p text:style-name="P348">Lo establecido en el artículo 140.2 de la Ley 40/2015, de 1 de octubre, de Régimen Jurídico del Sector Público en lo no previsto por la citada Ley deberá aplicarse la legislación básica en materia de régimen local.</text:p>
        </text:list-item>
      </text:list>
      <text:p text:style-name="P299"/>
      <text:list xml:id="list151712169603190" text:continue-numbering="true" text:style-name="WW8Num178">
        <text:list-item>
          <text:p text:style-name="P348">El apartado e) del artículo 55 de la Ley 7/1985, de 2 de abril, Reguladora de las bases del Régimen Local, especifica que, para la efectividad de la coordinación y la eficacia administrativa, las Entidades Locales deberán en sus relaciones recíprocas, prestar en el ámbito propio, la cooperación y asistencia activas que las otras Administraciones pudieran precisar para el eficaz cumplimiento de sus tareas. </text:p>
        </text:list-item>
      </text:list>
      <text:p text:style-name="P321"/>
      <text:list xml:id="list151712432329129" text:continue-numbering="true" text:style-name="WW8Num178">
        <text:list-item>
          <text:p text:style-name="P348">El artículo 57 de la misma Ley 7/1985 establece que la cooperación económica, técnica y administrativa, tanto en servicios locales como en asuntos de interés común, se desarrollará con carácter voluntario, mediante los convenios administrativos que se suscriban. </text:p>
        </text:list-item>
      </text:list>
      <text:p text:style-name="P299"/>
      <text:list xml:id="list151710842422449" text:continue-numbering="true" text:style-name="WW8Num178">
        <text:list-item>
          <text:p text:style-name="P352"><text:span text:style-name="T67">El artículo 6, apartado 1 de la Ley 9/2017, de 8 de noviembre, de Contratos del Sector Público especifica lo siguiente: "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dición de poder adjudicador" exclusión que queda condicionada al cumplimiento de tres condiciones, y que en el presente Convenio se dan”.</text:span></text:p>
        </text:list-item>
      </text:list>
      <text:p text:style-name="P299"/>
      <text:list xml:id="list151711129129471" text:continue-numbering="true" text:style-name="WW8Num178">
        <text:list-item>
          <text:p text:style-name="P348">Que las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 Ley 6/1997, de 4 de julio, de Coordinación de las Policías Locales de Canarias y demás normativa de desarrollo. </text:p>
        </text:list-item>
      </text:list>
      <text:p text:style-name="P299"/>
      <text:list xml:id="list151711715986756" text:continue-numbering="true" text:style-name="WW8Num178">
        <text:list-item>
          <text:p text:style-name="P348">El artículo 11 de la Ley 7/2015, de 1 de abril, de los municipios de Canarias, que establece como atribución de competencias propias, entre otras, la materia de Seguridad. </text:p>
        </text:list-item>
      </text:list>
      <text:p text:style-name="P299"/>
      <text:list xml:id="list151712669633539" text:continue-numbering="true" text:style-name="WW8Num178">
        <text:list-item>
          <text:p text:style-name="P352"><text:span text:style-name="T67">Lo previsto en el Art. 6.2 de la Ley 2/2008, de 28 de mayo, del Cuerpo General de la Policía Canaria, establece: “Las relaciones entre los Cuerpos de Policía de las administraciones públicas de Canarias se ordenan según los principios establecidos en la Ley del Sistema Canario de Seguridad y Emergencias y, especialmente, </text:span><text:span text:style-name="T77">los de cooperación recíproca, coordinación orgánica, colaboración y asistencia mutua</text:span><text:span text:style-name="T67">, que asimismo informan la actuación de los órganos de coordinación institucional y operativa y los convenios que, en materia de seguridad, se firmen entre el Gobierno de Canarias y los ayuntamientos” </text:span></text:p>
        </text:list-item>
      </text:list>
      <text:p text:style-name="P299"/>
      <text:list xml:id="list151711410678000" text:continue-numbering="true" text:style-name="WW8Num178">
        <text:list-item>
          <text:p text:style-name="P345"><text:span text:style-name="T67">La legislación canaria en materia de Policías Locales reconoce el derecho de los Ayuntamientos a suscribir Convenios de Colaboración cuando establece el deber de la Consejería del Gobierno de Canarias competente en materia de seguridad de promover </text:span><text:soft-page-break/><text:span text:style-name="T67">“convenios de colaboración entre Ayuntamientos a fin de garantizar la colaboración de estos y al objeto de garantizar en todo el mismo nivel de seguridad.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 (Art. 5.2 Ley 6/1997, de 4 de julio, de Coordinación de Policías Locales de Canarias).</text:span></text:p>
        </text:list-item>
      </text:list>
      <text:p text:style-name="P266"/>
      <text:list xml:id="list151711271443863" text:continue-numbering="true" text:style-name="WW8Num178">
        <text:list-item>
          <text:p text:style-name="P345"><text:span text:style-name="T67">L</text:span><text:span text:style-name="Emphasis"><text:span text:style-name="T41">a competencia para la aprobación del correspondiente convenio ha de estarse al contenido del acuerdo adoptado por el Pleno de la Corporación en sesión extraordinaria celebrada el 5 de julio de 2019, por el que se delegaron en la Junta de Gobierno Local atribuciones del citado órgano, concretamente en su punto primero:</text:span></text:span></text:p>
        </text:list-item>
      </text:list>
      <text:p text:style-name="P44"><text:span text:style-name="Emphasis"><text:span text:style-name="T41"/></text:span></text:p>
      <text:p text:style-name="P45"><text:span text:style-name="Emphasis"><text:span text:style-name="T40">“Apartado 12. “La aprobación de programas, planes o convenios de colaboración con otras Administraciones Publicas o Entidades de Derecho Privado en los casos en que su normativa reguladora atribuya la competencia al Pleno”.</text:span></text:span></text:p>
      <text:p text:style-name="P45"><text:span text:style-name="Emphasis"><text:span text:style-name="T40"/></text:span></text:p>
      <text:p text:style-name="P45"><text:span text:style-name="Emphasis"><text:span text:style-name="T40">Apartado 13. “Los trámites relativos a cualquier tipo de subvenciones o ayudas públicas o privadas en los casos en que su normativa reguladora atribuya la competencia al Pleno”. </text:span></text:span></text:p>
      <text:p text:style-name="P288"><text:span text:style-name="Emphasis"><text:span text:style-name="T103"/></text:span></text:p>
      <text:p text:style-name="P153"><text:tab/></text:p>
      <text:p text:style-name="P335"><text:span text:style-name="T168"><text:tab/></text:span><text:span text:style-name="T171">LEGISLACIÓN APLICABLE</text:span><text:span text:style-name="T164">.</text:span></text:p>
      <text:p text:style-name="P247"/>
      <text:list xml:id="list151711035773188" text:continue-list="list1241933938" text:style-name="WW8Num224">
        <text:list-item>
          <text:p text:style-name="P252"><text:span text:style-name="T182"><text:s/></text:span>Ley Orgánica 2/1986, de 13 de marzo, de Fuerzas y Cuerpos de Seguridad.</text:p>
        </text:list-item>
        <text:list-item>
          <text:p text:style-name="P252"><text:span text:style-name="T182"><text:s/></text:span>Ley 40/2015, de 1 de octubre, de Régimen Jurídico del Sector Público.</text:p>
        </text:list-item>
        <text:list-item>
          <text:p text:style-name="P252"><text:span text:style-name="T182"><text:s/></text:span>Ley 39/2015, de 1 de octubre, del Procedimiento Administrativo Común de las Administraciones Públicas.</text:p>
        </text:list-item>
        <text:list-item>
          <text:p text:style-name="P252"><text:span text:style-name="T182"><text:s/></text:span>Ley 7/1985, de 2 de abril, Reguladora de las bases del Régimen Local.</text:p>
        </text:list-item>
        <text:list-item>
          <text:p text:style-name="P252"><text:span text:style-name="T182"><text:s/></text:span>Ley 9/2017, de 8 de noviembre, de Contratos del Sector Público.</text:p>
        </text:list-item>
        <text:list-item>
          <text:p text:style-name="P252"><text:span text:style-name="T182"><text:s/></text:span>Ley 6/1997, de 4 de julio, de Coordinación de las Policías Locales de Canarias</text:p>
        </text:list-item>
        <text:list-item>
          <text:p text:style-name="P255"><text:span text:style-name="T71"><text:s/></text:span><text:span text:style-name="T67">Ley 7/2015, de 1 de abril, de los municipios de Canarias.</text:span></text:p>
        </text:list-item>
        <text:list-item>
          <text:p text:style-name="P253"><text:span text:style-name="T182"><text:s/></text:span>Ley 2/2008, de 28 de mayo, del Cuerpo General de la Policía Canaria.</text:p>
        </text:list-item>
        <text:list-item>
          <text:p text:style-name="P249"><text:span text:style-name="T182"><text:s/></text:span>Decreto 75/2003, de 12 de mayo, por el que se establecen las normas marco y otras normas de Coordinación de Policías Locales.</text:p>
        </text:list-item>
      </text:list>
      <text:p text:style-name="P292"/>
      <text:p text:style-name="P157"><text:span text:style-name="Emphasis"><text:span text:style-name="T40">TEXTO DISPOSITIVO DE LA PROPUESTA DE RESOLUCIÓN</text:span></text:span></text:p>
      <text:p text:style-name="P291"><text:span text:style-name="Emphasis"><text:span text:style-name="T105"/></text:span></text:p>
      <text:p text:style-name="P46"><text:span text:style-name="Emphasis"><text:span text:style-name="T99"><text:s/></text:span></text:span><text:span text:style-name="Emphasis"><text:span text:style-name="T40"><text:tab/></text:span></text:span><text:span text:style-name="T49">PRIMERO:</text:span><text:span text:style-name="T62"> </text:span><text:span text:style-name="Emphasis"><text:span text:style-name="T40">Aprobar y firmar un </text:span></text:span><text:span text:style-name="Emphasis"><text:span text:style-name="T100">“</text:span></text:span><text:span text:style-name="T239">Convenio interadministrativo entre el Ayuntamiento de Santa Lucía de Tirajana y el Ayuntamiento de </text:span><text:span text:style-name="T240">Valleseco</text:span><text:span text:style-name="T239">, en materia de atención eventual a necesidades municipales de seguridad</text:span><text:span text:style-name="T49">”</text:span><text:span text:style-name="T62">, <text:s/>todo ello </text:span><text:span text:style-name="Emphasis"><text:span text:style-name="T40">en los términos que se recogen</text:span></text:span><text:span text:style-name="T62"> en el texto remitido por </text:span><text:span text:style-name="T246">la Secretaria General del Ayuntamiento de Valleseco</text:span><text:span text:style-name="T245"> de fecha 17/07/2024 y que fue remitido por el Sr. Alcalde de ese municipio el 18/07/2024, </text:span><text:span text:style-name="T62">considerando que se cumple todos los requisitos previstos, cuyo contenido se inserta a continuación:</text:span></text:p>
      <text:p text:style-name="P328"/>
      <text:p text:style-name="P19">“CONVENIO INTERADMINISTRATIVO ENTRE LOS AYUNTAMIENTOS DE VALLESECO Y SANTA LUCIA DE TIRAJANA EN MATERIA DE ATENCIÓN EVENTUAL A NECESIDADES MUNICIPALES EN MATERIA DE SEGURIDAD</text:p>
      <text:p text:style-name="P10"/>
      <text:p text:style-name="P20"><text:soft-page-break/>REUNIDOS</text:p>
      <text:p text:style-name="P20"/>
      <text:p text:style-name="P97"><text:span text:style-name="T62">De una parte</text:span><text:span text:style-name="T50">, Don Francisco José García López Alcalde-Presidente del Ayuntamiento de Santa Lucía de Tirajana</text:span><text:span text:style-name="T62">, en representación de la Administración que preside, por aplicación del artículo 16.3 de la Ley 14/1990, de 26 de julio, de Régimen Jurídico de las Administraciones Públicas de Canarias.</text:span></text:p>
      <text:p text:style-name="P96"/>
      <text:p text:style-name="P97"><text:span text:style-name="T62">Y de otra, </text:span><text:span text:style-name="Strong_20_Emphasis"><text:span text:style-name="T62">José Luis Rodríguez Quintana</text:span></text:span><text:span text:style-name="T62"> </text:span><text:span text:style-name="T50">Alcalde-Presidente del Ayuntamiento de Valleseco,</text:span><text:span text:style-name="T62"> en representación de la Administración que preside, por aplicación del artículo 16.3 de la Ley 14/1990, de 26 de julio, de Régimen Jurídico de las Administraciones Públicas de Canarias.</text:span></text:p>
      <text:p text:style-name="P96"/>
      <text:p text:style-name="P386"><text:span text:style-name="T172">Asistidos por </text:span><text:span text:style-name="T173">el Secretario/a del Ayuntamiento de Santa Lucía de Tirajana y de la Secretaria del Ayuntamiento de Valleseco, quienes dan fe del contenido del presente Convenio.</text:span></text:p>
      <text:p text:style-name="P16"/>
      <text:p text:style-name="P97"><text:span text:style-name="T62">Ambas partes actúan, en nombre y representación de sus respectivos Ayuntamientos, de conformidad con lo establecido en el artículo 21 b) e i) de la Ley 7/1985, de 2 de abril, Reguladora de las Bases del Régimen Local, y artículo 41 Real Decreto 2568/1986, de fecha 28 de noviembre, por el que se aprueba el Reglamento de Organización, Funcionamiento y Régimen Jurídico de las Entidades Locales</text:span></text:p>
      <text:p text:style-name="P10"/>
      <text:p text:style-name="P20">EXPONEN</text:p>
      <text:p text:style-name="P20"/>
      <text:p text:style-name="P97"><text:span text:style-name="T50">I.</text:span><text:span text:style-name="T62"> - Que las</text:span><text:span text:style-name="T194">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text:span><text:span text:style-name="T62"> Ley 6/1997, de 4 de julio, de Coordinación de las Policías Locales de Canarias y demás normativa de desarrollo.</text:span></text:p>
      <text:p text:style-name="P37"/>
      <text:p text:style-name="P97"><text:span text:style-name="T50">II. </text:span><text:span text:style-name="T62">- Que dicha participación la desempeñan a través de los correspondientes </text:span><text:span text:style-name="T194">Cuerpos de Policía Local, “institutos armados de naturaleza civil, con estructura y organización jerarquizada, rigiéndose, en cuanto a su régimen estatutario, por los principios generales de los capítulos II y III del título I y por la sección 4.ª del capítulo IV del título II de la presente Ley, con la adecuación que exija la dependencia de la Administración correspondiente, las disposiciones dictadas al respecto por las Comunidades Autónomas y los Reglamentos específicos para cada Cuerpo y demás normas dictadas por los correspondientes Ayuntamientos” (Art. 52.1 Ley Orgánica 2/1986).</text:span></text:p>
      <text:p text:style-name="P95"/>
      <text:p text:style-name="P97"><text:span text:style-name="T50">III.</text:span><text:span text:style-name="T62"> - Que los</text:span><text:span text:style-name="T194"> miembros de los Cuerpos de Policía Local, como parte de las Fuerzas y Cuerpos de Seguridad, ajustarán su actuación al principio fundamental de cooperación recíproca (Art. 3 Ley Orgánica 2/1986).</text:span></text:p>
      <text:p text:style-name="P37"/>
      <text:p text:style-name="P97"><text:span text:style-name="T64">Lo que se complementa, a través de la Legislación canaria, con el principio básico del Sistema Canario de Seguridad de “</text:span><text:span text:style-name="T194">coordinación institucional entre las Administraciones y con los servicios relacionados con la seguridad pública y los demás agentes sociales bajo los principios de solidaridad y lealtad institucional, información recíproca, colaboración y cooperación”(Art. 2.d) y 7 de la </text:span><text:span text:style-name="T62">Ley 9/2007, de 13 de abril, del Sistema Canario de Seguridad y Emergencias y de modificación de la Ley 6/1997, de 4 de julio, de Coordinación de las Policías Locales de Canarias).</text:span></text:p>
      <text:p text:style-name="P10"/>
      <text:p text:style-name="P97"><text:soft-page-break/><text:span text:style-name="T62">Y a mayor abundamiento si cabe, con lo previsto en el Art. 6.2 de la Ley 2/2008, de 28 de mayo, del Cuerpo General de la Policía Canaria, según el cual: “</text:span><text:span text:style-name="T194">Las relaciones entre los Cuerpos de Policía de las administraciones públicas de Canarias se ordenan según los principios establecidos en la Ley del Sistema Canario de Seguridad y Emergencias y, especialmente, los de cooperación recíproca, coordinación orgánica, colaboración y asistencia mutua, que asimismo informan la actuación de los órganos de coordinación institucional y operativa y los convenios que, en materia de seguridad, se firmen entre el Gobierno de Canarias y los ayuntamientos”</text:span></text:p>
      <text:p text:style-name="P10"/>
      <text:p text:style-name="P97"><text:span text:style-name="T50">IV.</text:span><text:span text:style-name="T62"> - Que la heterogénea realidad de los Municipios canarios nos demuestra que no todos disponen de la misma estructura y número de miembros en sus Cuerpos de Policía Local, lo que se agrava en los casos en los que se cuenta con: vacantes, ausencias o enfermedades entre sus miembros.</text:span></text:p>
      <text:p text:style-name="P104"><text:span text:style-name="T49">V.- </text:span><text:span text:style-name="T62">Que la especial sensibilidad, y al mismo tiempo, preocupación que genera la materia de la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y demás eventos multitudinarios que se organizan en los distintos Municipios del archipiélago canario. </text:span></text:p>
      <text:p text:style-name="P97"><text:span text:style-name="T49">VI.- </text:span><text:span text:style-name="T62">Que si bien el ámbito territorial de actuación de las Policías Locales queda circunscrito “a su término municipal respectivo, salvo en situaciones de emergencia en las que podrán actuar fuera del mismo, cuando el Alcalde lo determine, previa solicitud o autorización de la autoridad competente en el territorio en el que se produzca su actuación, dirigidos por sus respectivos mandos inmediatos y al mando del Alcalde del municipio donde actuase, de conformidad con el contenido de la presente Ley” (Art. 5.1 Ley 6/1997, de 4 de julio, de Coordinación de Policías Locales de Canarias), es lo cierto que la Jurisprudencia del Tribunal Constitucional ha aceptado la constitucionalidad de mecanismos de colaboración basados en la adscripción o transferencia temporal de efectivos de la Policía Municipal individualmente considerados (sentencias del Tribunal Constitucional 81/1993 y 86/1993). </text:span></text:p>
      <text:p text:style-name="P39"/>
      <text:p text:style-name="P97"><text:span text:style-name="T198">VII. - </text:span><text:span text:style-name="T194">Que, sobre la base de lo consagrado por el citado Tribunal, la Legislación canaria en materia de policías locales reconoce el derecho de los Ayuntamientos a suscribir Convenios de Colaboración cuando establece el deber de la Consejería del Gobierno de Canarias competente en materia de seguridad de promover </text:span><text:span text:style-name="T199">“convenios de colaboración entre Ayuntamientos a fin de garantizar la colaboración de estos y al objeto de garantizar en todo el mismo nivel de seguridad</text:span><text:span text:style-name="T194">”.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 (Art. 5.2 Ley 6/1997, de 4 de julio, de Coordinación de Policías Locales de Canarias).</text:span></text:p>
      <text:p text:style-name="P37"/>
      <text:p text:style-name="P97"><text:span text:style-name="T49">VIII. - </text:span><text:span text:style-name="T62">Que, atendiendo al régimen funcionarial de los Policías Locales, la fórmula más idónea para llevar a cabo la cesión temporal de los mismos sería a través </text:span><text:span text:style-name="T50">“Comisión del servicio en atribución temporal de funciones”.</text:span></text:p>
      <text:p text:style-name="P95"/>
      <text:p text:style-name="P97"><text:span text:style-name="T50">IX.-</text:span><text:span text:style-name="T62"> Que en aplicación de lo dispuesto en el artículo 57.1 de la Ley 7/1985, de 2 de abril, Reguladora de las Bases del Régimen Local, en relación con lo dispuesto en los artículos 47 y siguientes de la ley 40/2015, de 1 de octubre, de Régimen Jurídico del Sector Público, en el marco de sus respectivas competencias, el Ayuntamiento de Valleseco y la Policia Local </text:span><text:soft-page-break/><text:span text:style-name="T62">concretan sus actuaciones en el marco del presente Convenio de Colaboración en materia de atención eventual a necesidades municipales en materia de seguridad, sin que ponga en riesgo la sostenibilidad financiera del conjunto de la hacienda municipal.</text:span></text:p>
      <text:p text:style-name="P52"/>
      <text:p text:style-name="P97"><text:span text:style-name="T64">Por todo ello, los municipios de </text:span><text:span text:style-name="T49">Valleseco y</text:span><text:span text:style-name="T64"> </text:span><text:span text:style-name="T50">Santa Lucía de Tirajana</text:span><text:span text:style-name="T64"> suscriben el presente Convenio, de conformidad con lo establecido en el artículo 49 de la Ley 40/2015 de Régimen Jurídico del Sector Público, con arreglo a las siguientes </text:span></text:p>
      <text:p text:style-name="P9"/>
      <text:p text:style-name="P20">CLAÚSULAS</text:p>
      <text:p text:style-name="P19"/>
      <text:p text:style-name="P19">Primera: Objeto del Convenio. -</text:p>
      <text:p text:style-name="P19"/>
      <text:p text:style-name="P165"><text:span text:style-name="T62">Es objeto del presente convenio el establecimiento de un marco estable de coordinación entre los </text:span><text:span text:style-name="T49">Ayuntamientos de Valleseco y Santa Lucía de Tirajana</text:span><text:span text:style-name="T73"> para reforzar su plantilla de Policía Local con ocasión de circunstancias especiales o causas extraordinarias</text:span><text:span text:style-name="T62">, que, por causa de su mayor volumen temporal u otras razones coyunturales, no puedan ser atendidas con suficiencia por los miembros del Cuerpo que desempeñen con carácter permanente tales funciones.</text:span></text:p>
      <text:p text:style-name="P37"/>
      <text:p text:style-name="P47"><text:span text:style-name="T62">Asimismo, de mutuo acuerdo, las partes firmantes del presente convenio podrán formalizar con los objetivos del propio Convenio, cualesquiera otros instrumentos jurídicos apropiados para regular su participación en las acciones derivadas del mismo.</text:span></text:p>
      <text:p text:style-name="P10"/>
      <text:p text:style-name="P47"><text:span text:style-name="T50">Segunda: </text:span><text:span text:style-name="T49">Ámbito de actuación. -</text:span></text:p>
      <text:p text:style-name="P410">El ámbito de actuación del presente convenio se circunscribirá exclusivamente a los municipios firmantes del Convenio.</text:p>
      <text:p text:style-name="P19">Tercera: Finalidades. -</text:p>
      <text:p text:style-name="P411"><text:span text:style-name="T67">La coordinación entre los Ayuntamientos participantes en el Convenio tiene como finalidad:</text:span></text:p>
      <text:p text:style-name="P412">a) Mejorar, puntualmente, la respuesta policial en los términos municipales firmantes del convenio y así incrementar la seguridad ciudadana.</text:p>
      <text:p text:style-name="P412">b) Coadyuvar al cumplimiento de las funciones propias de la Policía Local de los Ayuntamientos firmante del Convenio, contempladas en la Ley 6/1997, de 4 de julio, de Coordinación de las Policías Locales de Canarias, modificada por la Ley 9/2007, de 13 de abril, del Sistema Canario de Seguridad y Emergencias.</text:p>
      <text:p text:style-name="P18">Cuarta: Protocolo de actuación. - </text:p>
      <text:p text:style-name="P18"/>
      <text:p text:style-name="P109"><text:span text:style-name="T199">1.-</text:span><text:span text:style-name="T194"> </text:span><text:span text:style-name="T62">Para el cumplimiento del objeto del presente convenio, los Ayuntamientos de </text:span><text:span text:style-name="T49">Valleseco</text:span><text:span text:style-name="T62"> y </text:span><text:span text:style-name="T49">Santa Lucía de Tirajana</text:span><text:span text:style-name="T62"> autorizarán a los agentes de la Policía Local de su municipio que voluntariamente lo manifiesten a prestar servicio fuera del mismo, en calidad de “</text:span><text:span text:style-name="T49">Comisión del servicio en atribución temporal de funciones”.</text:span><text:span text:style-name="T62"> </text:span></text:p>
      <text:p text:style-name="P109"><text:span text:style-name="T62">A estos efectos, las Jefaturas de la Policía Local de los Ayuntamientos determinarán con la debida antelación, la identidad de los agentes que prestarán el servicio, y las fechas de su </text:span><text:soft-page-break/><text:span text:style-name="T62">realización, </text:span><text:span text:style-name="T49">aprobándose un anexo, del presente Convenio, con las condiciones de cada comisión del servicio en atribución temporal de funciones. </text:span></text:p>
      <text:p text:style-name="P109"><text:span text:style-name="T50">2.-</text:span><text:span text:style-name="T62"> El Alcalde del municipio de origen aprobará un Decreto cediendo el personal en comisión de servicios en atribución temporal de funciones al otro ayuntamiento de destino por un periodo de tiempo determinado, aprobándose también mediante Decreto del alcalde del municipio de destino las condiciones de recepción, determinando especialmente las condiciones económicas de prestación del servicio, tales como las indemnizaciones por razón del servicio y las horas extraordinarias, etc. (ANEXO)</text:span></text:p>
      <text:p text:style-name="P74"><text:span text:style-name="T50">3.-</text:span><text:span text:style-name="T62"> Los acontecimientos extraordinarios que pueden ser atendidos por este sistema vendrán motivados por el correspondiente Plan de Seguridad del municipio de destino, que determinará las necesidades de personal:</text:span></text:p>
      <text:list xml:id="list593740486" text:style-name="L3">
        <text:list-item>
          <text:p text:style-name="P267">Festividades locales.</text:p>
        </text:list-item>
        <text:list-item>
          <text:p text:style-name="P267">Espectáculos públicos.</text:p>
        </text:list-item>
        <text:list-item>
          <text:p text:style-name="P267">Cualquier otro que se considere por las partes firmantes del presente Convenio.</text:p>
        </text:list-item>
      </text:list>
      <text:p text:style-name="P74"><text:span text:style-name="T199">4.-</text:span><text:span text:style-name="T194"> Los citados agentes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text:span></text:p>
      <text:p text:style-name="P70">Las compensaciones en caso de incapacidad transitoria o cualquier otra que se produzca como consecuencia de accidente laboral será de cuenta del Ayuntamiento de adscripción.</text:p>
      <text:p text:style-name="P39"/>
      <text:p text:style-name="P47"><text:span text:style-name="T49">Quinta: Aceptación de los miembros del Cuerpo de la Policía Local. -</text:span></text:p>
      <text:p text:style-name="P18"/>
      <text:p text:style-name="P109"><text:span text:style-name="T62">En todo caso, se requerirá de la previa aceptación expresa de los miembros del Cuerpo de la Policía Local del municipio cedente para que puedan actuar en el término municipal solicitante del servicio, </text:span><text:span text:style-name="T194">en Comisión de Servicio en atribución temporal de funciones</text:span><text:span text:style-name="T210">.</text:span></text:p>
      <text:p text:style-name="P10"/>
      <text:p text:style-name="P19">Sexta: Condiciones laborales. -</text:p>
      <text:p text:style-name="P19"/>
      <text:p text:style-name="P109"><text:span text:style-name="T50">1.-</text:span><text:span text:style-name="T62"> El Ayuntamiento de destino de los agentes deberá ratificar explícitamente las condiciones laborales y económicas de prestación de cada servicio anexo, contemplando con sus mutuas laborales y servicios de prevención la integración de los agentes durante la prestación del servicio, de conformidad con el artículo 24 de la Ley 31/1995, de 8 de noviembre, de prevención de Riesgos Laborales, además de establecer las condiciones de las dietas correspondientes. </text:span></text:p>
      <text:p text:style-name="P109"><text:span text:style-name="T50">2.-</text:span><text:span text:style-name="T62"> El Ayuntamiento de destino de los agentes, concertará un seguro de responsabilidad civil, u otra garantía financiera, para cubrir las indemnizaciones, fianzas y demás cuantías derivadas de la exigencia de responsabilidad de cualquier naturaleza a los Policías Locales, con motivo de las actuaciones llevadas a cabo por parte de los mismos en el desempeño de sus funciones o con ocasión del servicio prestado dentro de este convenio. </text:span></text:p>
      <text:p text:style-name="P109"><text:span text:style-name="T50">3.-</text:span><text:span text:style-name="T62"> La comisión de servicios de atribución temporal de funciones no altera la ocupación del puesto de trabajo de procedencia. </text:span></text:p>
      <text:p text:style-name="P109"><text:span text:style-name="T50">4.-</text:span><text:span text:style-name="T62"> El personal funcionario continuará percibiendo la totalidad de sus retribuciones con cargo a los créditos correspondientes a su puesto de trabajo en el Ayuntamiento de origen, sin perjuicio de la percepción de las indemnizaciones, dietas o retribuciones que le correspondan por razón de la “</text:span><text:span text:style-name="T50">Comisión del servicio en atribución temporal de funciones,</text:span><text:span text:style-name="T62"> las cuales, serán resarcidas por el Ayuntamiento de origen. </text:span></text:p>
      <text:p text:style-name="P109"><text:span text:style-name="T50">5.-</text:span><text:span text:style-name="T62"> </text:span><text:span text:style-name="T50">La remuneración de la Comisión del servicio en atribución temporal de funciones</text:span><text:span text:style-name="T62">, irá en base a la normativa aplicable. Estas serán percibidas dentro de la nómina correspondiente, con las retenciones legales. Requiriéndose informe de la Policía Local del </text:span><text:soft-page-break/><text:span text:style-name="T62">Ayuntamiento requirente, donde se establezcan los servicios realmente prestados, con especificación de las circunstancias (días, horas, etc) a los efectos de proceder a su pago. </text:span></text:p>
      <text:p text:style-name="P109"><text:span text:style-name="T50">6.-</text:span><text:span text:style-name="T62"> </text:span><text:span text:style-name="T50">El coste económico del Convenio interadministrativo en materia de atención eventual a necesidades municipales en materia de seguridad, que habilita esta Comisión del servicio en atribución temporal de funciones, será compensado económicamente por el Ayuntamiento requirente al Ayuntamiento de origen. </text:span></text:p>
      <text:p text:style-name="P109"><text:span text:style-name="T50">7.-</text:span><text:span text:style-name="T62"> En ningún caso, se puede encomendar a la persona con atribución temporal de funciones la realización de otras funciones diferentes a las que motivaron la resolución.</text:span></text:p>
      <text:p text:style-name="P10"/>
      <text:p text:style-name="P10"/>
      <text:p text:style-name="P306"><text:span text:style-name="T54">Séptima</text:span><text:span text:style-name="T61">: Uniformidad y medios técnicos defensivos.</text:span></text:p>
      <text:p text:style-name="P303"/>
      <text:p text:style-name="P304">Los funcionarios prestarán el servicio con el uniforme reglamentario cedido por su administración de origen, así como los medios técnicos y defensivos puestos a su disposición por esta en su municipio.</text:p>
      <text:p text:style-name="P32"/>
      <text:p text:style-name="P19">Octava: Comunicación a la Dirección General de Seguridad y Emergencias del Gobierno de Canarias. -</text:p>
      <text:p text:style-name="P19"/>
      <text:p text:style-name="P47"><text:span text:style-name="T194">En aras de una permanente comunicación y coordinación interadministrativa entre las Administraciones Públicas canarias con competencias en la materia, el presente Convenio deberá ser comunicado a la Dirección General de Seguridad y Emergencias del Gobierno de Canarias, así como a la Dirección General de Función Pública del Gobierno de Canarias, en el plazo establecido en la normativa general de aplicación.</text:span></text:p>
      <text:p text:style-name="P38"/>
      <text:p text:style-name="P47"><text:span text:style-name="T49">Novena</text:span><text:span text:style-name="T50">: Duración y vigencia. -</text:span></text:p>
      <text:p text:style-name="P19"/>
      <text:p text:style-name="P109"><text:span text:style-name="T50">1.-</text:span><text:span text:style-name="T62"> El presente convenio entrará en vigor en el momento de su firma y tendrá una duración de cuatro años. En cualquier momento antes de la finalización de dicho plazo los firmantes podrán acordar su prórroga por un periodo de cuatro años adicionales o su extinción, de conformidad con la Ley 40/2015 de Régimen del sector Público.</text:span></text:p>
      <text:p text:style-name="P70">El convenio podrá quedar extinguido por común acuerdo de las partes en cualquier momento.</text:p>
      <text:p text:style-name="P74"><text:span text:style-name="T50">2.-</text:span><text:span text:style-name="T62"> En todo caso, las partes firmantes se comprometen a promover la modificación del Convenio cuando este se vea afectado por alteraciones normativas.</text:span></text:p>
      <text:p text:style-name="P409">Décima: De las causas de extinción. </text:p>
      <text:p text:style-name="P414">El presente Convenio podrá extinguirse:</text:p>
      <text:p text:style-name="P218">a) El transcurso del plazo de vigencia del convenio sin haberse acordado la prórroga de este.</text:p>
      <text:p text:style-name="P218">b) El acuerdo unánime de todos los firmantes.</text:p>
      <text:p text:style-name="P218">c) El incumplimiento de las obligaciones y compromisos asumidos por parte de alguno de los firmantes.</text:p>
      <text:p text:style-name="P218">En este caso, cualquiera de las partes podrá notificar a la parte incumplidora un requerimiento para que cumpla en un determinado plazo con las obligaciones o compromisos que se consideran incumplidos. Este requerimiento será comunicado al responsable del <text:soft-page-break/>mecanismo de seguimiento, vigilancia y control de la ejecución del convenio y a las demás partes firmantes.</text:p>
      <text:p text:style-name="P218">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text:p>
      <text:p text:style-name="P218">d) Por decisión judicial declaratoria de la nulidad del convenio.</text:p>
      <text:p text:style-name="P220"><text:span text:style-name="T62">e) Por cualquier otra causa distinta de las anteriores prevista en el convenio o en otras leyes.</text:span></text:p>
      <text:p text:style-name="P214"/>
      <text:p text:style-name="P18">Décima primera: Comisión de Seguimiento</text:p>
      <text:p text:style-name="P18"/>
      <text:p text:style-name="P10">Para el seguimiento de lo previsto en el presente convenio se constituye una Comisión de seguimiento integrada por dos miembros designados por cada una de las partes, que será presidida por los Alcaldes firmante (o en quien deleguen) actuando el otro representante del Ayuntamiento como secretario, y que tendrá, entre otras, las siguientes funciones: <text:s/></text:p>
      <text:list xml:id="list1148391120" text:style-name="L4">
        <text:list-item>
          <text:p text:style-name="P268">Realizar, el seguimiento y la evaluación de las actividades realizadas al amparo del presente convenio, así como los acuerdos de desarrollo necesarios para ello. <text:s/></text:p>
        </text:list-item>
        <text:list-item>
          <text:p text:style-name="P268">Resolver los problemas de interpretación y cumplimiento respecto del convenio. </text:p>
        </text:list-item>
      </text:list>
      <text:p text:style-name="P96">La Comisión establecerá sus normas internas de funcionamiento dentro del marco dispuesto en el artículo 15 y siguientes de la Ley 40/2015, de 1 de octubre, de Régimen Jurídico del Sector Público.</text:p>
      <text:p text:style-name="P96"><text:span text:style-name="T182"><text:s/></text:span>La Comisión se considerará el mecanismo de seguimiento, vigilancia y control de la ejecución del convenio a los efectos de la Ley 40/2015, de 1 de octubre, de Régimen Jurídico del Sector Público.</text:p>
      <text:p text:style-name="P97"><text:span text:style-name="T62">Los cargos serán rotatorios entre los ayuntamientos firmantes del Convenio con una vigencia de un año prorrogable por acuerdo de las partes. </text:span></text:p>
      <text:p text:style-name="P18"/>
      <text:p text:style-name="P18">Décimo segunda: Naturaleza Jurídica y Resolución de discrepancias. - </text:p>
      <text:p text:style-name="P18"/>
      <text:p text:style-name="P109"><text:span text:style-name="T62">1.- El presente Convenio tiene naturaleza interadministrativa, y queda excluido del ámbito de aplicación de la </text:span><text:span text:style-name="T194">Ley 9/2017, de 8 de noviembre, de Contratos del Sector Público,</text:span><text:span text:style-name="T62"> tal como establece su artículo 6. </text:span></text:p>
      <text:p text:style-name="P109"><text:span text:style-name="T62">2.- Se aplicará a este Convenio el régimen jurídico establecido en la Ley 7/1985, de 2 de abril, Reguladora de las Bases de Régimen Local, y en la Ley 40/2015, de 1 de octubre, de Régimen Jurídico del Sector Público, así como la específica aplicable al caso. </text:span></text:p>
      <text:p text:style-name="P126">3.- Las discrepancias que surjan sobre la interpretación, desarrollo, modificación, resolución y efectos que pudieran derivarse de la aplicación del presente Convenio, en el supuesto de no ser solventadas por acuerdo entre las partes, será la Jurisdicción Contencioso-Administrativa de ámbito territorial y competencial correspondiente, la única competente para ello, sometiéndose las partes expresamente a la misma. </text:p>
      <text:p text:style-name="P126"/>
      <text:p text:style-name="P47"><text:span text:style-name="T62">Y en prueba de conformidad, se firma del presente Convenio, por duplicado, en el lugar y fecha arriba indicado, el Alcalde Presidente Ayuntamiento de Valleseco, el Alcalde Presidente Ayuntamiento de Santa Lucía de Tirajana, la Secretaria-Interventora del Ayuntamiento de Valleseco y el</text:span><text:span text:style-name="T73"> Secretario/a del Ayuntamiento de Santa Lucía de Tirajana.</text:span></text:p>
      <text:p text:style-name="P31"/>
      <text:p text:style-name="P12">En Valleseco a la fecha de la firma electrónica.</text:p>
      <text:p text:style-name="P12"><text:soft-page-break/></text:p>
      <text:p text:style-name="P325"><text:span text:style-name="T53"><text:tab/>SEGUNDO:</text:span><text:span text:style-name="T67"> Que e</text:span><text:span text:style-name="Emphasis"><text:span text:style-name="T41">l Convenio que se propone no supone aportación económica por parte del Ayuntamiento.</text:span></text:span></text:p>
      <text:p text:style-name="P192"><text:span text:style-name="Emphasis"><text:span text:style-name="T41"/></text:span></text:p>
      <text:p text:style-name="P325"><text:span text:style-name="Emphasis"><text:span text:style-name="T101"><text:tab/>TERCERO. -</text:span></text:span><text:span text:style-name="Emphasis"><text:span text:style-name="T41"> </text:span></text:span><text:span text:style-name="T67">Facultar al Sr. Alcalde-Presidente del Ilustre Ayuntamiento de Santa Lucía tan ampliamente como en derecho proceda, para la firma del citado Convenio en los términos expuestos, así como para que dicte las resoluciones pertinentes y realice cuantos trámites, gestiones y firmas de documentos sean precisos en orden a la plena efectividad del presente acuerdo.</text:span></text:p>
      <text:p text:style-name="P192"><text:span text:style-name="Emphasis"><text:span text:style-name="T41"/></text:span></text:p>
      <text:p text:style-name="P325"><text:span text:style-name="Emphasis"><text:span text:style-name="T101"><text:tab/>CUARTO. -</text:span></text:span><text:span text:style-name="Emphasis"><text:span text:style-name="T41"> Dar traslado del acuerdo a la Intervención Municipal, al Servicio de la Policía Local, así como a los restantes servicios municipales que corresponda, para su conocimiento y efectos oportunos.</text:span></text:span></text:p>
      <text:p text:style-name="P46"><text:span text:style-name="Emphasis"><text:span text:style-name="T41"/></text:span></text:p>
      <text:p text:style-name="P325"><text:span text:style-name="T250"><text:tab/></text:span><text:span text:style-name="T16">Visto el Informe Jurídico que figura en el expediente, y cuyo tenor se inserta a continuación:</text:span></text:p>
      <text:p text:style-name="P193"/>
      <text:p text:style-name="P109"><text:span text:style-name="T7">“</text:span><text:span text:style-name="T62">En relación al expediente de </text:span><text:span text:style-name="T50">Gestiona nº 33806/2024</text:span><text:span text:style-name="T62"> se realiza con fecha 23 de julio de 2024 Tarea nº T/2024/21386 a esta letrada por la que se solicita a la Asesoría Jurídica informe jurídico relativo al &lt;&lt;</text:span><text:span text:style-name="T49">CONVENIO INTERADMINISTRATIVO ENTRE EL AYUNTAMIENTO DE SANTA LUCÍA DE TIRAJANA Y EL AYUNTAMIENTO DE VALLESECO, EN MATERIA DE ATENCIÓN, EVENTUAL, PARA NECESIDADES MUNICIPALES DE SEGURIDAD&gt;&gt;.</text:span></text:p>
      <text:p text:style-name="P122"/>
      <text:p text:style-name="P109"><text:span text:style-name="T64">La letrada que suscribe emite el siguiente</text:span><text:span text:style-name="T49"> INFORME </text:span><text:span text:style-name="T64">en virtud de los siguientes</text:span></text:p>
      <text:p text:style-name="P120"/>
      <text:p text:style-name="P122"/>
      <text:p text:style-name="P121">ANTECEDENTES</text:p>
      <text:p text:style-name="P120"/>
      <text:p text:style-name="P109"><text:span text:style-name="T49">Primero</text:span><text:span text:style-name="T64">- Consta en el expediente administrativo con Referencia en </text:span><text:span text:style-name="T49">Gestiona nº 33806/2024</text:span><text:span text:style-name="T64"> la siguiente documentación:</text:span></text:p>
      <text:p text:style-name="P124"/>
      <text:p text:style-name="P124">1º.- Certificación emitida por Doña María José Gil Regolf, Secretaria Interventora del Ilustre Ayuntamiento de la Aldea de San Nicolás, de fecha 17.07.2024 mediante el que se Certifica que mediante resolución de Alcaldía nº 2024-0680 de 15 de julio de 2024 se:</text:p>
      <text:p text:style-name="P9"/>
      <text:p text:style-name="P47"><text:span text:style-name="T74"><text:s/></text:span><text:span text:style-name="T64">“(…) aprueba el Convenio de colaboración interadministrativo entre el Ayuntamiento de Santa Lucía y el Ilustre Ayuntamiento de Valleseco, para la atención eventual a necesidades municipales en materia de seguridad (Policías Locales), para prestar servicios específicos en los municipios respectivos, tal y como está previsto en los términos del Convenio (…)</text:span><text:span text:style-name="T49">”</text:span><text:span text:style-name="T64">.</text:span></text:p>
      <text:p text:style-name="P124"/>
      <text:p text:style-name="P109"><text:span text:style-name="T64">2º.-Oficio del Sr. Alcalde-Presidente de Valleseco de fecha 17.07.2023 mediante el que se remite la anterior Certificación municipal, que tiene entrada en el Ayuntamiento de Santa Lucía de Tirajana el 19.07.2023</text:span></text:p>
      <text:p text:style-name="P124"/>
      <text:p text:style-name="P109"><text:span text:style-name="T64">3º </text:span><text:span text:style-name="T49">-</text:span><text:span text:style-name="T64"> Providencia dictada el 19.07.2024 por el Sr. Alcalde-Presidente del Ayuntamiento de Santa Lucía de Tirajana en la que se dispone, entre otros extremos, se proceda a la iniciación del procedimiento para la aprobación y suscripción del citado convenio; así como la solicitud de informe jurídico a la letrada que suscribe. <text:s/></text:span></text:p>
      <text:p text:style-name="P9"/>
      <text:p text:style-name="P109"><text:soft-page-break/><text:span text:style-name="T64">4º- Escrito de 23.07.2024 suscrito por el Sr. Comisario Jefe en el que se justifica la urgencia de llevar este asunto a la próxima Junta de Gobierno local argumentado, en síntesis, que en el Ayto. de Valleseco no cuenta con personal suficiente para los servicios ordinarios, no lo es para cualquier incidencia o emergencias que suceda durante sus fiestas Patronales; Y, que, próximamente comienzan las Fiestas Patronales del citado Municipio de Valleseco, es necesario que el actual convenio tenga vigencia para que los Agentes de la Policía Local de Santa Lucía de Tirajana puedan prestar servicios en el Ayto. de Valleseco.</text:span></text:p>
      <text:p text:style-name="P124"/>
      <text:p text:style-name="P109"><text:span text:style-name="T64">5º- Informe-Propuesta suscrito por el Comisario Jefe en el que se justifica la urgencia de llevar este asunto a la próxima Junta de Gobierno Local argumentando lo siguiente:</text:span></text:p>
      <text:p text:style-name="P124"/>
      <text:p text:style-name="P9">“1.- Considerando que el Ayuntamiento de Valleseco, dispone de pocos efectivos en la Policía Local, siendo suficiente para los servicios ordinarios, no lo es para las cualquier incidencia o emergencias que suceda durante sus Fiestas Patronales.</text:p>
      <text:p text:style-name="P9"/>
      <text:p text:style-name="P47"><text:span text:style-name="T64">2.- Considerando que la Ley nos permite y así lo llevamos haciendo desde hace años, que las autoridades Municipales del Ayuntamiento de Valleseco soliciten la colaboración de esta Jefatura de la Policía Local para la prestación del Servicio en su Municipio durante los eventos con el fin de afrontar la seguridad de éstos.</text:span></text:p>
      <text:p text:style-name="P9"/>
      <text:p text:style-name="P47"><text:span text:style-name="T64">3.- Considerando que la Sentencia Judicial nº 000089/2023 emitida por el Juzgado de lo Contencioso Administrativo nº 6 de las Palmas de Gran Canarias, avala la firma de éstos convenio de colaboración interadministrativas en entidades locales en materia de atención eventual a necesidades municipales de seguridad, es por lo que se solicita del presente convenio.</text:span></text:p>
      <text:p text:style-name="P9"/>
      <text:p text:style-name="P9">4.- Considerando que el Ayuntamiento de Valleseco solicita el 15 de julio de 2024, suscribir el Convenio Interadministrativo entre ambos municipios en materia de atención eventual a necesidades municipales de seguridad.</text:p>
      <text:p text:style-name="P9"/>
      <text:p text:style-name="P47"><text:span text:style-name="T64">5.- Considerando todo lo anterior, y que, en las Fiestas Patronales del citado Municipio de Valleseco, es necesario que el actual convenio tenga vigencia para que los Agentes de la Policía Local de Santa Lucia de Tirajana puedan prestar servicios en el Ayuntamiento de Valleseco”</text:span></text:p>
      <text:p text:style-name="P9"/>
      <text:p text:style-name="P124"/>
      <text:p text:style-name="P123">CONSIDERACIONES JURÍDICAS</text:p>
      <text:p text:style-name="P123"/>
      <text:p text:style-name="P109"><text:span text:style-name="T49">I.- </text:span><text:span text:style-name="T64">Se dan por reproducidas las consideraciones jurídicas señaladas en el informe propuesta emitido por el Sr. Comisario Jefe de la Policía Local.</text:span></text:p>
      <text:p text:style-name="P124"/>
      <text:p text:style-name="P124">Por lo expuesto,</text:p>
      <text:p text:style-name="P124"/>
      <text:p text:style-name="P109"><text:span text:style-name="T49">CONSIDERANDO </text:span><text:span text:style-name="T64">que en el escrito de 23.07.2024 suscrito por el Sr. Comisario Jefe se justifica la urgencia de llevar este asunto a la próxima Junta de Gobierno local porque en el Ayto. de Valleseco cuenta con personal insuficiente para cubrir las necesidades de las fiestas patronales.</text:span></text:p>
      <text:p text:style-name="P124"/>
      <text:p text:style-name="P109"><text:span text:style-name="T49">CONSIDERANDO </text:span><text:span text:style-name="T64">que en</text:span><text:span text:style-name="T49"> </text:span><text:span text:style-name="T64">el informe propuesta de Convenio</text:span><text:span text:style-name="T62"> suscrito el</text:span><text:span text:style-name="T64"> 23.07.2024 se hace constar que las </text:span><text:span text:style-name="T62">autoridades del municipio de Valleseco </text:span><text:span text:style-name="T50">han venido solicitando la colaboración de esta Jefatura de Policía para la prestación de servicio de los policías </text:span><text:soft-page-break/><text:span text:style-name="T50">locales de Santa Lucía de Tirajana </text:span><text:span text:style-name="T62">en actos y/o eventos que generalmente se repiten cada año en ese municipio para afrontar la seguridad de estos actos que requieren un despliegue de efectivos acorde a la magnitud de aquellos.</text:span></text:p>
      <text:p text:style-name="P126"/>
      <text:p text:style-name="P356"><text:span text:style-name="T54">CONSIDERANDO</text:span><text:span text:style-name="T67"> que dicho Informe Propuesta contempla el texto obrante en la Certificación emitida por la Secretaría General de del Ilustre Ayuntamiento de Valleseco que fue remitido por el Sr. Alcalde-Presidente de ese municipio </text:span><text:span text:style-name="T54">el 17.07.2024</text:span><text:span text:style-name="T67">, en el que se considera que se cumple todos los requisitos previstos en la normativa de aplicación.</text:span></text:p>
      <text:p text:style-name="P358"/>
      <text:p text:style-name="P356"><text:span text:style-name="T54">CONSIDERANDO </text:span><text:span text:style-name="T67">por tanto, que existe un control previo de legalidad realizado en el expediente administrativo tramitado en el Ayuntamiento de Valleseco; Y, que el informe propuesta suscrito por el Comisario Jefe se ajusta a la normativa de aplicación</text:span><text:span text:style-name="T54">, </text:span><text:span text:style-name="T67">si bien,</text:span><text:span text:style-name="T54"> se advierte, </text:span><text:span text:style-name="T67">que no consta en la documentación remitida a la Asesoría Jurídica la preceptiva Memoria Justificativa exigida en el Art 50.1 de la Ley 40/2015, de 1 de octubre, de régimen Jurídico del Sector Público, si bien, su contenido se incluye en el propio informe propuesta suscrito por el Sr. Comisario Jefe.</text:span></text:p>
      <text:p text:style-name="P358"/>
      <text:p text:style-name="P356"><text:span text:style-name="T54">CONSIDERANDO </text:span><text:span text:style-name="T67">en definitiva que con la suscripción del convenio se pretende atender la solicitud de colaboración realizada por el Ayuntamiento de Valleseco, sin que ello suponga gasto alguno a las arcas de esta Administración, según consta en el informe propuesta del Sr. Comisario; Y, que, por tanto, no resulta preceptivo informe de fiscalización alguna por la intervención municipal.</text:span><text:span text:style-name="T54"> </text:span><text:span text:style-name="T67">Es por todo ello, que esta letrada entiende que no existe aportación económica porque de acuerdo con lo dispuesto en la cláusula cuarta punto segundo del Convenio </text:span><text:span text:style-name="T54">“(…) aprobándose también mediante Decreto del alcalde del municipio de destino las condiciones de recepción, determinando especialmente las condiciones económicas de prestación de servicio, tales como las indemnizaciones por razón del servicio y las horas extraordinarias, etc.” </text:span><text:span text:style-name="T67">Es decir, en el caso de ser recíproca la cesión de agentes de Policía de Local, por parte de este Ayuntamiento se deberá emitir Decreto por la Alcaldía que deberá ser sometido a la previa fiscalización de la Intervención Municipal.</text:span></text:p>
      <text:p text:style-name="P302"/>
      <text:p text:style-name="P256"><text:span text:style-name="T54">CONSIDERANDO </text:span><text:span text:style-name="T67">a mayor abundamiento</text:span><text:span text:style-name="T54"> </text:span><text:span text:style-name="T67">la sentencia judicial con número de resolución 000089/2023 recogida en el informe propuesta del Sr. Comisario, emitida por el Juzgado de lo Contencioso Administrativo número 6 de Las Palmas de Gran Canaria, resuelve a favor del Ilustre Ayuntamiento de Santa Lucía de Tirajana ante recurso interpuesto contra el Acuerdo de la Junta de Gobierno del Ayuntamiento de Santa Lucía de Tirajana de fecha del 30/07/2021, aprobando y autorizando la firma del Convenio de Colaboración y Cooperación entre dicho Ayuntamiento y otros. </text:span></text:p>
      <text:p text:style-name="P260"/>
      <text:p text:style-name="P198"><text:span text:style-name="T194">“La prevención genérica de que los municipios podrán establecer convenios para que los Policías Locales en determinadas circunstancias puedan actuar en otros territorios municipales, cabe entenderla con toda naturalidad como referida a la aludida posibilidad de adscripción temporal a un Cuerpo de Policía Municipal de agentes pertenecientes a Cuerpos de Policía Municipal de otros municipios, a través de los diversos mecanismos de transferencia temporal previstos por las leyes de la función pública”. </text:span></text:p>
      <text:p text:style-name="P197"/>
      <text:p text:style-name="P381"><text:span text:style-name="T197">“La Consejería competente en materia de seguridad promoverá convenios de colaboración con y entre Ayuntamientos a fin de garantizar la colaboración de los mismo y al objeto de garantizar en todo el mismo nivel de seguridad. En cualquier caso, las actuaciones que en virtud de dichos convenios realicen los Agentes de la Policía Locales, se limitarán a las actuaciones que se prevean en el convenio de colaboración suscrito y se realizarán bajo el mando del Alcalde del municipio en el que presten el servicio, o de su concejal delegado.”</text:span></text:p>
      <text:p text:style-name="P380"><text:soft-page-break/><text:span text:style-name="T67">De modo que, la suscripción del instrumento de cooperación debe tener fundamento en una situación excepcional.</text:span></text:p>
      <text:p text:style-name="P380"><text:span text:style-name="T67">Dicho esto, no puedo obviarse la manifiesta carga de trabajo de que adolece el Cuerpo de la Policía Local, con ocasión de la época estival y las distintas festividades municipales. Y, que, dada la insuficiente dotación de agentes municipales con los que cuenta el municipio de Valleseco, redunda desfavorablemente en la prestación del servicio, con el consiguiente perjuicio en el mantenimiento de la seguridad ciudadana y la pronta o inmediata respuesta ante posibles incidentes.</text:span></text:p>
      <text:p text:style-name="P379">Por todo ello,</text:p>
      <text:p text:style-name="P356"><text:span text:style-name="T67">La letrada que suscribe emite </text:span><text:span text:style-name="T54">INFORMA FAVORABLE.</text:span></text:p>
      <text:p text:style-name="P358"/>
      <text:p text:style-name="P159"><text:span text:style-name="T62">Este informe </text:span><text:span text:style-name="T50">no tiene carácter vinculante</text:span><text:span text:style-name="T62"> y se ha elaborado de acuerdo con la información que se ha tenido a la vista; dejando a salvo, mejor criterio fundamentado en Derecho de la Corporación, en Santa Lucía de Tirajana, a la fecha de la firma electrónica, la letrada municipal Evelin Teresa González Perdomo, con el conforme de la Jefatura de Servicio de Asesoría Jurídica, en virtud de lo dispuesto en el Art 172 del Real Decreto 2568/1986, de 28 de noviembre, por el que se aprueba el Reglamento de Organización, Funcionamiento y Régimen Jurídico de las Entidades Locales, en relación con lo señalado en el Art 58.2 de la Ley 7/2015, de 1 de abril, de los Municipios de Canarias.</text:span><text:span text:style-name="T174">”.</text:span></text:p>
      <text:p text:style-name="P195"/>
      <text:p text:style-name="P97"><text:span text:style-name="T15">En virtud de lo expuesto, la Junta de Gobierno Local, por unanimidad de sus miembros presentes (5 votos a favor), mayoría absoluta legal, acuerda:</text:span></text:p>
      <text:p text:style-name="P2"/>
      <text:p text:style-name="P199"><text:span text:style-name="T6">PRIMERO:</text:span><text:span text:style-name="T15"> </text:span><text:span text:style-name="Emphasis"><text:span text:style-name="T27">Aprobar y firmar un</text:span></text:span><text:span text:style-name="Emphasis"><text:span text:style-name="T15"> </text:span></text:span><text:span text:style-name="Emphasis"><text:span text:style-name="T6">“</text:span></text:span><text:span text:style-name="T262">Convenio interadministrativo entre el Ayuntamiento de Santa Lucía de Tirajana y el Ayuntamiento de </text:span><text:span text:style-name="T261">Valleseco</text:span><text:span text:style-name="T262">, en materia de atención eventual a necesidades municipales de seguridad</text:span><text:span text:style-name="T6">”</text:span><text:span text:style-name="T15">, <text:s/>todo ello </text:span><text:span text:style-name="Emphasis"><text:span text:style-name="T15">en los términos que se recogen</text:span></text:span><text:span text:style-name="T15"> en el texto remitido por </text:span><text:span text:style-name="T259">la Secretaria General del Ayuntamiento de Valleseco</text:span><text:span text:style-name="T258"> de fecha 17/07/2024 y que fue remitido por el Sr. Alcalde de ese municipio el 18/07/2024, </text:span><text:span text:style-name="T15">considerando que se cumple todos los requisitos previstos, cuyo contenido se inserta a continuación:</text:span></text:p>
      <text:p text:style-name="P331"/>
      <text:p text:style-name="P95">“CONVENIO INTERADMINISTRATIVO ENTRE LOS AYUNTAMIENTOS DE VALLESECO Y SANTA LUCIA DE TIRAJANA EN MATERIA DE ATENCIÓN EVENTUAL A NECESIDADES MUNICIPALES EN MATERIA DE SEGURIDAD</text:p>
      <text:p text:style-name="P10"/>
      <text:p text:style-name="P20">REUNIDOS</text:p>
      <text:p text:style-name="P20"/>
      <text:p text:style-name="P97"><text:span text:style-name="T62">De una parte</text:span><text:span text:style-name="T50">, Don Francisco José García López Alcalde-Presidente del Ayuntamiento de Santa Lucía de Tirajana</text:span><text:span text:style-name="T62">, en representación de la Administración que preside, por aplicación del artículo 16.3 de la Ley 14/1990, de 26 de julio, de Régimen Jurídico de las Administraciones Públicas de Canarias.</text:span></text:p>
      <text:p text:style-name="P96"/>
      <text:p text:style-name="P97"><text:span text:style-name="T62">Y de otra, </text:span><text:span text:style-name="Strong_20_Emphasis"><text:span text:style-name="T62">José Luis Rodríguez Quintana</text:span></text:span><text:span text:style-name="T62"> </text:span><text:span text:style-name="T50">Alcalde-Presidente del Ayuntamiento de Valleseco,</text:span><text:span text:style-name="T62"> en representación de la Administración que preside, por aplicación del artículo 16.3 de la Ley 14/1990, de 26 de julio, de Régimen Jurídico de las Administraciones Públicas de Canarias.</text:span></text:p>
      <text:p text:style-name="P96"><text:soft-page-break/></text:p>
      <text:p text:style-name="P386"><text:span text:style-name="T172">Asistidos por </text:span><text:span text:style-name="T173">el Secretario/a del Ayuntamiento de Santa Lucía de Tirajana y de la Secretaria del Ayuntamiento de Valleseco, quienes dan fe del contenido del presente Convenio.</text:span></text:p>
      <text:p text:style-name="P16"/>
      <text:p text:style-name="P97"><text:span text:style-name="T62">Ambas partes actúan, en nombre y representación de sus respectivos Ayuntamientos, de conformidad con lo establecido en el artículo 21 b) e i) de la Ley 7/1985, de 2 de abril, Reguladora de las Bases del Régimen Local, y artículo 41 Real Decreto 2568/1986, de fecha 28 de noviembre, por el que se aprueba el Reglamento de Organización, Funcionamiento y Régimen Jurídico de las Entidades Locales</text:span></text:p>
      <text:p text:style-name="P10"/>
      <text:p text:style-name="P20">EXPONEN</text:p>
      <text:p text:style-name="P20"/>
      <text:p text:style-name="P97"><text:span text:style-name="T50">I.</text:span><text:span text:style-name="T62"> - Que las</text:span><text:span text:style-name="T194">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text:span><text:span text:style-name="T62"> Ley 6/1997, de 4 de julio, de Coordinación de las Policías Locales de Canarias y demás normativa de desarrollo.</text:span></text:p>
      <text:p text:style-name="P37"/>
      <text:p text:style-name="P97"><text:span text:style-name="T50">II. </text:span><text:span text:style-name="T62">- Que dicha participación la desempeñan a través de los correspondientes </text:span><text:span text:style-name="T194">Cuerpos de Policía Local, “institutos armados de naturaleza civil, con estructura y organización jerarquizada, rigiéndose, en cuanto a su régimen estatutario, por los principios generales de los capítulos II y III del título I y por la sección 4.ª del capítulo IV del título II de la presente Ley, con la adecuación que exija la dependencia de la Administración correspondiente, las disposiciones dictadas al respecto por las Comunidades Autónomas y los Reglamentos específicos para cada Cuerpo y demás normas dictadas por los correspondientes Ayuntamientos” (Art. 52.1 Ley Orgánica 2/1986).</text:span></text:p>
      <text:p text:style-name="P95"/>
      <text:p text:style-name="P97"><text:span text:style-name="T50">III.</text:span><text:span text:style-name="T62"> - Que los</text:span><text:span text:style-name="T194"> miembros de los Cuerpos de Policía Local, como parte de las Fuerzas y Cuerpos de Seguridad, ajustarán su actuación al principio fundamental de cooperación recíproca (Art. 3 Ley Orgánica 2/1986).</text:span></text:p>
      <text:p text:style-name="P37"/>
      <text:p text:style-name="P97"><text:span text:style-name="T64">Lo que se complementa, a través de la Legislación canaria, con el principio básico del Sistema Canario de Seguridad de “</text:span><text:span text:style-name="T194">coordinación institucional entre las Administraciones y con los servicios relacionados con la seguridad pública y los demás agentes sociales bajo los principios de solidaridad y lealtad institucional, información recíproca, colaboración y cooperación”(Art. 2.d) y 7 de la </text:span><text:span text:style-name="T62">Ley 9/2007, de 13 de abril, del Sistema Canario de Seguridad y Emergencias y de modificación de la Ley 6/1997, de 4 de julio, de Coordinación de las Policías Locales de Canarias).</text:span></text:p>
      <text:p text:style-name="P10"/>
      <text:p text:style-name="P97"><text:span text:style-name="T62">Y a mayor abundamiento si cabe, con lo previsto en el Art. 6.2 de la Ley 2/2008, de 28 de mayo, del Cuerpo General de la Policía Canaria, según el cual: “</text:span><text:span text:style-name="T194">Las relaciones entre los Cuerpos de Policía de las administraciones públicas de Canarias se ordenan según los principios establecidos en la Ley del Sistema Canario de Seguridad y Emergencias y, especialmente, los de cooperación recíproca, coordinación orgánica, colaboración y asistencia mutua, que asimismo informan la actuación de los órganos de coordinación institucional y operativa y los convenios que, en materia de seguridad, se firmen entre el Gobierno de Canarias y los ayuntamientos”</text:span></text:p>
      <text:p text:style-name="P10"/>
      <text:p text:style-name="P97"><text:span text:style-name="T50">IV.</text:span><text:span text:style-name="T62"> - Que la heterogénea realidad de los Municipios canarios nos demuestra que no todos disponen de la misma estructura y número de miembros en sus Cuerpos de Policía Local, </text:span><text:soft-page-break/><text:span text:style-name="T62">lo que se agrava en los casos en los que se cuenta con: vacantes, ausencias o enfermedades entre sus miembros.</text:span></text:p>
      <text:p text:style-name="P104"><text:span text:style-name="T49">V.- </text:span><text:span text:style-name="T62">Que la especial sensibilidad, y al mismo tiempo, preocupación que genera la materia de la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y demás eventos multitudinarios que se organizan en los distintos Municipios del archipiélago canario. </text:span></text:p>
      <text:p text:style-name="P97"><text:span text:style-name="T49">VI.- </text:span><text:span text:style-name="T62">Que si bien el ámbito territorial de actuación de las Policías Locales queda circunscrito “a su término municipal respectivo, salvo en situaciones de emergencia en las que podrán actuar fuera del mismo, cuando el Alcalde lo determine, previa solicitud o autorización de la autoridad competente en el territorio en el que se produzca su actuación, dirigidos por sus respectivos mandos inmediatos y al mando del Alcalde del municipio donde actuase, de conformidad con el contenido de la presente Ley” (Art. 5.1 Ley 6/1997, de 4 de julio, de Coordinación de Policías Locales de Canarias), es lo cierto que la Jurisprudencia del Tribunal Constitucional ha aceptado la constitucionalidad de mecanismos de colaboración basados en la adscripción o transferencia temporal de efectivos de la Policía Municipal individualmente considerados (sentencias del Tribunal Constitucional 81/1993 y 86/1993). </text:span></text:p>
      <text:p text:style-name="P39"/>
      <text:p text:style-name="P97"><text:span text:style-name="T198">VII. - </text:span><text:span text:style-name="T194">Que, sobre la base de lo consagrado por el citado Tribunal, la Legislación canaria en materia de policías locales reconoce el derecho de los Ayuntamientos a suscribir Convenios de Colaboración cuando establece el deber de la Consejería del Gobierno de Canarias competente en materia de seguridad de promover </text:span><text:span text:style-name="T199">“convenios de colaboración entre Ayuntamientos a fin de garantizar la colaboración de estos y al objeto de garantizar en todo el mismo nivel de seguridad</text:span><text:span text:style-name="T194">”.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 (Art. 5.2 Ley 6/1997, de 4 de julio, de Coordinación de Policías Locales de Canarias).</text:span></text:p>
      <text:p text:style-name="P37"/>
      <text:p text:style-name="P97"><text:span text:style-name="T49">VIII. - </text:span><text:span text:style-name="T62">Que, atendiendo al régimen funcionarial de los Policías Locales, la fórmula más idónea para llevar a cabo la cesión temporal de los mismos sería a través </text:span><text:span text:style-name="T50">“Comisión del servicio en atribución temporal de funciones”.</text:span></text:p>
      <text:p text:style-name="P95"/>
      <text:p text:style-name="P97"><text:span text:style-name="T50">IX.-</text:span><text:span text:style-name="T62"> Que en aplicación de lo dispuesto en el artículo 57.1 de la Ley 7/1985, de 2 de abril, Reguladora de las Bases del Régimen Local, en relación con lo dispuesto en los artículos 47 y siguientes de la ley 40/2015, de 1 de octubre, de Régimen Jurídico del Sector Público, en el marco de sus respectivas competencias, el Ayuntamiento de Valleseco y la Policia Local concretan sus actuaciones en el marco del presente Convenio de Colaboración en materia de atención eventual a necesidades municipales en materia de seguridad, sin que ponga en riesgo la sostenibilidad financiera del conjunto de la hacienda municipal.</text:span></text:p>
      <text:p text:style-name="P52"/>
      <text:p text:style-name="P97"><text:span text:style-name="T64">Por todo ello, los municipios de </text:span><text:span text:style-name="T49">Valleseco y</text:span><text:span text:style-name="T64"> </text:span><text:span text:style-name="T50">Santa Lucía de Tirajana</text:span><text:span text:style-name="T64"> suscriben el presente Convenio, de conformidad con lo establecido en el artículo 49 de la Ley 40/2015 de Régimen Jurídico del Sector Público, con arreglo a las siguientes </text:span></text:p>
      <text:p text:style-name="P9"/>
      <text:p text:style-name="P20">CLAÚSULAS</text:p>
      <text:p text:style-name="P19"/>
      <text:p text:style-name="P19">Primera: Objeto del Convenio. -</text:p>
      <text:p text:style-name="P19"><text:soft-page-break/></text:p>
      <text:p text:style-name="P165"><text:span text:style-name="T62">Es objeto del presente convenio el establecimiento de un marco estable de coordinación entre los </text:span><text:span text:style-name="T49">Ayuntamientos de Valleseco y Santa Lucía de Tirajana</text:span><text:span text:style-name="T73"> para reforzar su plantilla de Policía Local con ocasión de circunstancias especiales o causas extraordinarias</text:span><text:span text:style-name="T62">, que, por causa de su mayor volumen temporal u otras razones coyunturales, no puedan ser atendidas con suficiencia por los miembros del Cuerpo que desempeñen con carácter permanente tales funciones.</text:span></text:p>
      <text:p text:style-name="P37"/>
      <text:p text:style-name="P47"><text:span text:style-name="T62">Asimismo, de mutuo acuerdo, las partes firmantes del presente convenio podrán formalizar con los objetivos del propio Convenio, cualesquiera otros instrumentos jurídicos apropiados para regular su participación en las acciones derivadas del mismo.</text:span></text:p>
      <text:p text:style-name="P10"/>
      <text:p text:style-name="P47"><text:span text:style-name="T50">Segunda: </text:span><text:span text:style-name="T49">Ámbito de actuación. -</text:span></text:p>
      <text:p text:style-name="P410">El ámbito de actuación del presente convenio se circunscribirá exclusivamente a los municipios firmantes del Convenio.</text:p>
      <text:p text:style-name="P19">Tercera: Finalidades. -</text:p>
      <text:p text:style-name="P410">La coordinación entre los Ayuntamientos participantes en el Convenio tiene como finalidad:</text:p>
      <text:p text:style-name="P412">a) Mejorar, puntualmente, la respuesta policial en los términos municipales firmantes del convenio y así incrementar la seguridad ciudadana.</text:p>
      <text:p text:style-name="P413"><text:span text:style-name="T67">b) Coadyuvar al cumplimiento de las funciones propias de la Policía Local de los Ayuntamientos firmante del Convenio, contempladas en la Ley 6/1997, de 4 de julio, de Coordinación de las Policías Locales de Canarias, modificada por la Ley 9/2007, de 13 de abril, del Sistema Canario de Seguridad y Emergencias.</text:span></text:p>
      <text:p text:style-name="P18">Cuarta: Protocolo de actuación. - </text:p>
      <text:p text:style-name="P18"/>
      <text:p text:style-name="P109"><text:span text:style-name="T199">1.-</text:span><text:span text:style-name="T194"> </text:span><text:span text:style-name="T62">Para el cumplimiento del objeto del presente convenio, los Ayuntamientos de </text:span><text:span text:style-name="T49">Valleseco</text:span><text:span text:style-name="T62"> y </text:span><text:span text:style-name="T49">Santa Lucía de Tirajana</text:span><text:span text:style-name="T62"> autorizarán a los agentes de la Policía Local de su municipio que voluntariamente lo manifiesten a prestar servicio fuera del mismo, en calidad de “</text:span><text:span text:style-name="T49">Comisión del servicio en atribución temporal de funciones”.</text:span><text:span text:style-name="T62"> </text:span></text:p>
      <text:p text:style-name="P109"><text:span text:style-name="T62">A estos efectos, las Jefaturas de la Policía Local de los Ayuntamientos determinarán con la debida antelación, la identidad de los agentes que prestarán el servicio, y las fechas de su realización, </text:span><text:span text:style-name="T49">aprobándose un anexo, del presente Convenio, con las condiciones de cada comisión del servicio en atribución temporal de funciones. </text:span></text:p>
      <text:p text:style-name="P109"><text:span text:style-name="T50">2.-</text:span><text:span text:style-name="T62"> El Alcalde del municipio de origen aprobará un Decreto cediendo el personal en comisión de servicios en atribución temporal de funciones al otro ayuntamiento de destino por un periodo de tiempo determinado, aprobándose también mediante Decreto del alcalde del municipio de destino las condiciones de recepción, determinando especialmente las condiciones económicas de prestación del servicio, tales como las indemnizaciones por razón del servicio y las horas extraordinarias, etc. (ANEXO)</text:span></text:p>
      <text:p text:style-name="P74"><text:span text:style-name="T50">3.-</text:span><text:span text:style-name="T62"> Los acontecimientos extraordinarios que pueden ser atendidos por este sistema vendrán motivados por el correspondiente Plan de Seguridad del municipio de destino, que determinará las necesidades de personal:</text:span></text:p>
      <text:list xml:id="list151712776203567" text:continue-list="list593740486" text:style-name="L3">
        <text:list-item>
          <text:p text:style-name="P267">Festividades locales.</text:p>
        </text:list-item>
        <text:list-item>
          <text:p text:style-name="P267"><text:soft-page-break/>Espectáculos públicos.</text:p>
        </text:list-item>
        <text:list-item>
          <text:p text:style-name="P267">Cualquier otro que se considere por las partes firmantes del presente Convenio.</text:p>
        </text:list-item>
      </text:list>
      <text:p text:style-name="P74"><text:span text:style-name="T199">4.-</text:span><text:span text:style-name="T194"> Los citados agentes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text:span></text:p>
      <text:p text:style-name="P70">Las compensaciones en caso de incapacidad transitoria o cualquier otra que se produzca como consecuencia de accidente laboral será de cuenta del Ayuntamiento de adscripción.</text:p>
      <text:p text:style-name="P39"/>
      <text:p text:style-name="P47"><text:span text:style-name="T49">Quinta: Aceptación de los miembros del Cuerpo de la Policía Local. -</text:span></text:p>
      <text:p text:style-name="P18"/>
      <text:p text:style-name="P109"><text:span text:style-name="T62">En todo caso, se requerirá de la previa aceptación expresa de los miembros del Cuerpo de la Policía Local del municipio cedente para que puedan actuar en el término municipal solicitante del servicio, </text:span><text:span text:style-name="T194">en Comisión de Servicio en atribución temporal de funciones</text:span><text:span text:style-name="T210">.</text:span></text:p>
      <text:p text:style-name="P10"/>
      <text:p text:style-name="P19">Sexta: Condiciones laborales. -</text:p>
      <text:p text:style-name="P19"/>
      <text:p text:style-name="P109"><text:span text:style-name="T50">1.-</text:span><text:span text:style-name="T62"> El Ayuntamiento de destino de los agentes deberá ratificar explícitamente las condiciones laborales y económicas de prestación de cada servicio anexo, contemplando con sus mutuas laborales y servicios de prevención la integración de los agentes durante la prestación del servicio, de conformidad con el artículo 24 de la Ley 31/1995, de 8 de noviembre, de prevención de Riesgos Laborales, además de establecer las condiciones de las dietas correspondientes. </text:span></text:p>
      <text:p text:style-name="P109"><text:span text:style-name="T50">2.-</text:span><text:span text:style-name="T62"> El Ayuntamiento de destino de los agentes, concertará un seguro de responsabilidad civil, u otra garantía financiera, para cubrir las indemnizaciones, fianzas y demás cuantías derivadas de la exigencia de responsabilidad de cualquier naturaleza a los Policías Locales, con motivo de las actuaciones llevadas a cabo por parte de los mismos en el desempeño de sus funciones o con ocasión del servicio prestado dentro de este convenio. </text:span></text:p>
      <text:p text:style-name="P109"><text:span text:style-name="T50">3.-</text:span><text:span text:style-name="T62"> La comisión de servicios de atribución temporal de funciones no altera la ocupación del puesto de trabajo de procedencia. </text:span></text:p>
      <text:p text:style-name="P109"><text:span text:style-name="T50">4.-</text:span><text:span text:style-name="T62"> El personal funcionario continuará percibiendo la totalidad de sus retribuciones con cargo a los créditos correspondientes a su puesto de trabajo en el Ayuntamiento de origen, sin perjuicio de la percepción de las indemnizaciones, dietas o retribuciones que le correspondan por razón de la “</text:span><text:span text:style-name="T50">Comisión del servicio en atribución temporal de funciones,</text:span><text:span text:style-name="T62"> las cuales, serán resarcidas por el Ayuntamiento de origen. </text:span></text:p>
      <text:p text:style-name="P109"><text:span text:style-name="T50">5.-</text:span><text:span text:style-name="T62"> </text:span><text:span text:style-name="T50">La remuneración de la Comisión del servicio en atribución temporal de funciones</text:span><text:span text:style-name="T62">, irá en base a la normativa aplicable. Estas serán percibidas dentro de la nómina correspondiente, con las retenciones legales. Requiriéndose informe de la Policía Local del Ayuntamiento requirente, donde se establezcan los servicios realmente prestados, con especificación de las circunstancias (días, horas, etc) a los efectos de proceder a su pago. </text:span></text:p>
      <text:p text:style-name="P109"><text:span text:style-name="T50">6.-</text:span><text:span text:style-name="T62"> </text:span><text:span text:style-name="T50">El coste económico del Convenio interadministrativo en materia de atención eventual a necesidades municipales en materia de seguridad, que habilita esta Comisión del servicio en atribución temporal de funciones, será compensado económicamente por el Ayuntamiento requirente al Ayuntamiento de origen. </text:span></text:p>
      <text:p text:style-name="P109"><text:span text:style-name="T50">7.-</text:span><text:span text:style-name="T62"> En ningún caso, se puede encomendar a la persona con atribución temporal de funciones la realización de otras funciones diferentes a las que motivaron la resolución.</text:span></text:p>
      <text:p text:style-name="P10"/>
      <text:p text:style-name="P10"/>
      <text:p text:style-name="P306"><text:span text:style-name="T54">Séptima</text:span><text:span text:style-name="T61">: Uniformidad y medios técnicos defensivos.</text:span></text:p>
      <text:p text:style-name="P303"/>
      <text:p text:style-name="P304"><text:soft-page-break/>Los funcionarios prestarán el servicio con el uniforme reglamentario cedido por su administración de origen, así como los medios técnicos y defensivos puestos a su disposición por esta en su municipio.</text:p>
      <text:p text:style-name="P32"/>
      <text:p text:style-name="P19">Octava: Comunicación a la Dirección General de Seguridad y Emergencias del Gobierno de Canarias. -</text:p>
      <text:p text:style-name="P19"/>
      <text:p text:style-name="P37">En aras de una permanente comunicación y coordinación interadministrativa entre las Administraciones Públicas canarias con competencias en la materia, el presente Convenio deberá ser comunicado a la Dirección General de Seguridad y Emergencias del Gobierno de Canarias, así como a la Dirección General de Función Pública del Gobierno de Canarias, en el plazo establecido en la normativa general de aplicación.</text:p>
      <text:p text:style-name="P38"/>
      <text:p text:style-name="P47"><text:span text:style-name="T49">Novena</text:span><text:span text:style-name="T50">: Duración y vigencia. -</text:span></text:p>
      <text:p text:style-name="P19"/>
      <text:p text:style-name="P109"><text:span text:style-name="T50">1.-</text:span><text:span text:style-name="T62"> El presente convenio entrará en vigor en el momento de su firma y tendrá una duración de cuatro años. En cualquier momento antes de la finalización de dicho plazo los firmantes podrán acordar su prórroga por un periodo de cuatro años adicionales o su extinción, de conformidad con la Ley 40/2015 de Régimen del sector Público.</text:span></text:p>
      <text:p text:style-name="P70">El convenio podrá quedar extinguido por común acuerdo de las partes en cualquier momento.</text:p>
      <text:p text:style-name="P74"><text:span text:style-name="T50">2.-</text:span><text:span text:style-name="T62"> En todo caso, las partes firmantes se comprometen a promover la modificación del Convenio cuando este se vea afectado por alteraciones normativas.</text:span></text:p>
      <text:p text:style-name="P409">Décima: De las causas de extinción. </text:p>
      <text:p text:style-name="P414">El presente Convenio podrá extinguirse:</text:p>
      <text:p text:style-name="P217">a) El transcurso del plazo de vigencia del convenio sin haberse acordado la prórroga de este.</text:p>
      <text:p text:style-name="P217">b) El acuerdo unánime de todos los firmantes.</text:p>
      <text:p text:style-name="P217">c) El incumplimiento de las obligaciones y compromisos asumidos por parte de alguno de los firmantes.</text:p>
      <text:p text:style-name="P219"><text:span text:style-name="T62">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span></text:p>
      <text:p text:style-name="P217">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text:p>
      <text:p text:style-name="P217">d) Por decisión judicial declaratoria de la nulidad del convenio.</text:p>
      <text:p text:style-name="P219"><text:span text:style-name="T62">e) Por cualquier otra causa distinta de las anteriores prevista en el convenio o en otras leyes.</text:span></text:p>
      <text:p text:style-name="P214"/>
      <text:p text:style-name="P18"><text:soft-page-break/>Décima primera: Comisión de Seguimiento</text:p>
      <text:p text:style-name="P18"/>
      <text:p text:style-name="P10">Para el seguimiento de lo previsto en el presente convenio se constituye una Comisión de seguimiento integrada por dos miembros designados por cada una de las partes, que será presidida por los Alcaldes firmante (o en quien deleguen) actuando el otro representante del Ayuntamiento como secretario, y que tendrá, entre otras, las siguientes funciones: <text:s/></text:p>
      <text:list xml:id="list151711935111358" text:continue-list="list1148391120" text:style-name="L4">
        <text:list-item>
          <text:p text:style-name="P268">Realizar, el seguimiento y la evaluación de las actividades realizadas al amparo del presente convenio, así como los acuerdos de desarrollo necesarios para ello. <text:s/></text:p>
        </text:list-item>
        <text:list-item>
          <text:p text:style-name="P268">Resolver los problemas de interpretación y cumplimiento respecto del convenio. </text:p>
        </text:list-item>
      </text:list>
      <text:p text:style-name="P96">La Comisión establecerá sus normas internas de funcionamiento dentro del marco dispuesto en el artículo 15 y siguientes de la Ley 40/2015, de 1 de octubre, de Régimen Jurídico del Sector Público.</text:p>
      <text:p text:style-name="P96"><text:span text:style-name="T182"><text:s/></text:span>La Comisión se considerará el mecanismo de seguimiento, vigilancia y control de la ejecución del convenio a los efectos de la Ley 40/2015, de 1 de octubre, de Régimen Jurídico del Sector Público.</text:p>
      <text:p text:style-name="P97"><text:span text:style-name="T62">Los cargos serán rotatorios entre los ayuntamientos firmantes del Convenio con una vigencia de un año prorrogable por acuerdo de las partes. </text:span></text:p>
      <text:p text:style-name="P18"/>
      <text:p text:style-name="P18">Décimo segunda: Naturaleza Jurídica y Resolución de discrepancias. - </text:p>
      <text:p text:style-name="P18"/>
      <text:p text:style-name="P109"><text:span text:style-name="T62">1.- El presente Convenio tiene naturaleza interadministrativa, y queda excluido del ámbito de aplicación de la </text:span><text:span text:style-name="T194">Ley 9/2017, de 8 de noviembre, de Contratos del Sector Público,</text:span><text:span text:style-name="T62"> tal como establece su artículo 6. </text:span></text:p>
      <text:p text:style-name="P109"><text:span text:style-name="T62">2.- Se aplicará a este Convenio el régimen jurídico establecido en la Ley 7/1985, de 2 de abril, Reguladora de las Bases de Régimen Local, y en la Ley 40/2015, de 1 de octubre, de Régimen Jurídico del Sector Público, así como la específica aplicable al caso. </text:span></text:p>
      <text:p text:style-name="P126">3.- Las discrepancias que surjan sobre la interpretación, desarrollo, modificación, resolución y efectos que pudieran derivarse de la aplicación del presente Convenio, en el supuesto de no ser solventadas por acuerdo entre las partes, será la Jurisdicción Contencioso-Administrativa de ámbito territorial y competencial correspondiente, la única competente para ello, sometiéndose las partes expresamente a la misma. </text:p>
      <text:p text:style-name="P126"/>
      <text:p text:style-name="P47"><text:span text:style-name="T62">Y en prueba de conformidad, se firma del presente Convenio, por duplicado, en el lugar y fecha arriba indicado, el Alcalde Presidente Ayuntamiento de Valleseco, el Alcalde Presidente Ayuntamiento de Santa Lucía de Tirajana, la Secretaria-Interventora del Ayuntamiento de Valleseco y el</text:span><text:span text:style-name="T73"> Secretario/a del Ayuntamiento de Santa Lucía de Tirajana.</text:span></text:p>
      <text:p text:style-name="P31"/>
      <text:p text:style-name="P12">En Valleseco a la fecha de la firma electrónica.</text:p>
      <text:p text:style-name="P8"/>
      <text:p text:style-name="P325"><text:span text:style-name="T6"><text:tab/>SEGUNDO:</text:span><text:span text:style-name="T15"> Que e</text:span><text:span text:style-name="Emphasis"><text:span text:style-name="T27">l Convenio que se propone no supone aportación económica por parte del Ayuntamiento.</text:span></text:span></text:p>
      <text:p text:style-name="P192"><text:span text:style-name="Emphasis"><text:span text:style-name="T27"/></text:span></text:p>
      <text:p text:style-name="P325"><text:span text:style-name="Emphasis"><text:span text:style-name="T29"><text:tab/>TERCERO. -</text:span></text:span><text:span text:style-name="Emphasis"><text:span text:style-name="T27"> </text:span></text:span><text:span text:style-name="T15">Facultar al Sr. Alcalde-Presidente del Ilustre Ayuntamiento de Santa Lucía tan ampliamente como en derecho proceda, para la firma del citado Convenio en los términos expuestos, así como para que dicte las resoluciones pertinentes y realice cuantos trámites, gestiones y firmas de documentos sean precisos en orden a la plena efectividad del presente acuerdo.</text:span></text:p>
      <text:p text:style-name="P192"><text:span text:style-name="Emphasis"><text:span text:style-name="T27"/></text:span></text:p>
      <text:p text:style-name="P325"><text:soft-page-break/><text:span text:style-name="Emphasis"><text:span text:style-name="T29"><text:tab/>CUARTO. -</text:span></text:span><text:span text:style-name="Emphasis"><text:span text:style-name="T27"> Dar traslado del acuerdo a la Intervención Municipal, al Servicio de la Policía Local, así como a los restantes servicios municipales que corresponda, para su conocimiento y efectos oportunos.</text:span></text:span></text:p>
      <text:p text:style-name="P98"><text:span text:style-name="Emphasis"><text:span text:style-name="T31"/></text:span></text:p>
      <text:p text:style-name="P85"/>
      <text:p text:style-name="P109"><text:span text:style-name="T188">3.- APROBACIÓN DEL </text:span><text:span text:style-name="normaltextrun"><text:span text:style-name="T190">“</text:span></text:span><text:span text:style-name="T14">CONVENIO INTERADMINISTRATIVO ENTRE LOS AYUNTAMIENTOS DE VALSEQUILLO Y SANTA LUCÍA DE TIRAJANA EN MATERIA DE ATENCIÓN EVENTUAL A NECESIDADES MUNICIPALES EN MATERIA DE SEGURIDAD</text:span><text:span text:style-name="normaltextrun"><text:span text:style-name="T190">”.</text:span></text:span></text:p>
      <text:p text:style-name="P136"/>
      <text:p text:style-name="P140"><text:span text:style-name="T15">Por la Presidencia se explican las razones que justifican la urgencia de incluir el asunto en la presente Junta de Gobierno Local, de conformidad con el informe emitido por la Jefatura de Servicio, y cuyo tenor literal es el siguiente:</text:span></text:p>
      <text:p text:style-name="P139"/>
      <text:p text:style-name="P357"><text:span text:style-name="T42">“</text:span><text:span text:style-name="T67"><text:tab/></text:span><text:span text:style-name="T54">Don José Luis Herrera León, </text:span><text:span text:style-name="T67">Comisario Jefe de la Policía Local de Santa Lucia de Tirajana, expone: </text:span></text:p>
      <text:p text:style-name="P359"/>
      <text:p text:style-name="P359"><text:tab/>Que ante la solicitud de Justificación de la urgencia de llevar el presente convenio con el Ayuntamiento de Valsequillo a la próxima Junta de Gobierno es por los siguientes extremos:</text:p>
      <text:p text:style-name="P359"/>
      <text:p text:style-name="P357"><text:span text:style-name="T71"><text:s/></text:span><text:span text:style-name="T54">1.-</text:span><text:span text:style-name="T67"> Considerando que el Ayuntamiento de Valsequillo, dispone de pocos efectivos en la Policía Local, siendo suficiente para los servicios ordinarios, no lo es para las cualquier incidencia o emergencias que suceda durante sus Fiestas Patronales. </text:span></text:p>
      <text:p text:style-name="P359"/>
      <text:p text:style-name="P357"><text:span text:style-name="T54">2.-</text:span><text:span text:style-name="T67"> Considerando que la Ley nos permite y así lo llevamos haciendo desde hace años, que las autoridades Municipales del Ayuntamiento de Valsequillo soliciten la colaboración de esta Jefatura de la Policía Local para la prestación del Servicio en su Municipio durante los eventos con el fin de afrontar la seguridad de éstos. </text:span></text:p>
      <text:p text:style-name="P359"/>
      <text:p text:style-name="P357"><text:span text:style-name="T54">3.-</text:span><text:span text:style-name="T67"> Considerando que la Sentencia Judicial nº 000089/2023 emitida por el Juzgado de lo Contencioso Administrativo nº 6 de las Palmas de Gran Canarias, avala la firma de éstos convenio de colaboración interadministrativas en entidades locales en materia de atención eventual a necesidades municipales de seguridad, es por lo que se solicita del presente convenio.</text:span></text:p>
      <text:p text:style-name="P364"><text:s/></text:p>
      <text:p text:style-name="P357"><text:span text:style-name="T54">4.-</text:span><text:span text:style-name="T67"> Considerando que el Ayuntamiento de Valsequillo solicita el 21 de junio de 2024, suscribir el Convenio Interadministrativo entre ambos municipios en materia de atención eventual a necesidades municipales de seguridad. </text:span></text:p>
      <text:p text:style-name="P359"/>
      <text:p text:style-name="P357"><text:span text:style-name="T54">5.-</text:span><text:span text:style-name="T67"> Considerando todo lo anterior, y que, en las Fiestas Patronales del citado Municipio de Valsequillo, es necesario que el actual convenio tenga vigencia para que los Agentes de la Policía Local de Santa Lucia de Tirajana puedan prestar servicios en el Ayuntamiento de Valsequillo</text:span><text:span text:style-name="T86">.”.</text:span></text:p>
      <text:p text:style-name="P149"/>
      <text:p text:style-name="P109"><text:span text:style-name="T15">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text:span><text:soft-page-break/><text:span text:style-name="T15">epígrafe que antecede, que no figura en el orden del día de la sesión, por la Presidencia se somete a votación su especial declaración de urgencia, que es aprobada</text:span><text:span text:style-name="T6"> </text:span><text:span text:style-name="T15">por unanimidad de los presentes (5 votos a favor), mayoría absoluta legal de sus miembros. </text:span></text:p>
      <text:p text:style-name="P117"/>
      <text:p text:style-name="P233"><text:span text:style-name="T26">A continuación, la Presidencia </text:span><text:span text:style-name="T15">expone</text:span><text:span text:style-name="T26"> los términos de la propuesta.</text:span></text:p>
      <text:p text:style-name="P231"/>
      <text:p text:style-name="P231">Finalizada su exposición, se abre un turno de intervenciones, sin que ninguno de los presentes haga uso de la palabra.</text:p>
      <text:p text:style-name="P232"/>
      <text:p text:style-name="P109"><text:span text:style-name="T26">Vista la documentación obrante al expediente, y especialmente, el Informe-</text:span><text:span text:style-name="T15">Propuesta suscrito por el Comisario Jefe de la Policía Local, cuyo tenor literal se transcribe a continuación:</text:span></text:p>
      <text:p text:style-name="P133"/>
      <text:p text:style-name="P222"><text:span text:style-name="T175">“</text:span><text:span text:style-name="T62">De conformidad con lo establecido en el art. 175 del Real Decreto 2568/1986, de 28 de</text:span><text:span text:style-name="T88"> </text:span><text:span text:style-name="T62">noviembre,</text:span><text:span text:style-name="T88"> </text:span><text:span text:style-name="T62">por</text:span><text:span text:style-name="T88"> </text:span><text:span text:style-name="T62">el</text:span><text:span text:style-name="T88"> </text:span><text:span text:style-name="T62">que</text:span><text:span text:style-name="T88"> </text:span><text:span text:style-name="T62">se</text:span><text:span text:style-name="T88"> </text:span><text:span text:style-name="T62">aprueba</text:span><text:span text:style-name="T88"> </text:span><text:span text:style-name="T62">el</text:span><text:span text:style-name="T88"> </text:span><text:span text:style-name="T62">Reglamento</text:span><text:span text:style-name="T88"> </text:span><text:span text:style-name="T62">de</text:span><text:span text:style-name="T88"> </text:span><text:span text:style-name="T62">Organización,</text:span><text:span text:style-name="T88"> </text:span><text:span text:style-name="T62">Funcionamiento</text:span><text:span text:style-name="T88"> </text:span><text:span text:style-name="T62">y</text:span><text:span text:style-name="T88"> </text:span><text:span text:style-name="T62">Régimen Jurídico de las Entidades Locales, y sin perjuicio de la decisión final que adopte el</text:span><text:span text:style-name="T88"> </text:span><text:span text:style-name="T62">órgano</text:span><text:span text:style-name="T90"> </text:span><text:span text:style-name="T62">competente,</text:span><text:span text:style-name="T96"> </text:span><text:span text:style-name="T62">se</text:span><text:span text:style-name="T90"> </text:span><text:span text:style-name="T62">eleva</text:span><text:span text:style-name="T96"> </text:span><text:span text:style-name="T62">la</text:span><text:span text:style-name="T90"> </text:span><text:span text:style-name="T62">siguiente</text:span><text:span text:style-name="T96"> </text:span><text:span text:style-name="T62">propuesta</text:span><text:span text:style-name="T90"> </text:span><text:span text:style-name="T62">de</text:span><text:span text:style-name="T96"> </text:span><text:span text:style-name="T62">resolución,</text:span></text:p>
      <text:p text:style-name="P147"/>
      <text:p text:style-name="P142">HECHOS Y FUNDAMENTOS DE DERECHO:</text:p>
      <text:p text:style-name="P142"/>
      <text:p text:style-name="P110"><text:span text:style-name="Emphasis"><text:span text:style-name="T99"><text:s/></text:span></text:span><text:span text:style-name="Emphasis"><text:span text:style-name="T40"><text:tab/></text:span></text:span><text:span text:style-name="T62">INFORME-PROPUESTA: de convenio interadministrativo entre los Ayuntamientos de Santa Lucía y Valsequillo en materia de atención eventual a necesidades municipales en materia de seguridad.</text:span></text:p>
      <text:p text:style-name="P360"/>
      <text:p text:style-name="P359"><text:tab/>D. JOSÉ LUIS HERRERA LEÓN, COMISARIO JEFE DE LA POLICÍA LOCAL, por medio del presente, a Vs., tiene el deber de informarle cuanto sigue:</text:p>
      <text:p text:style-name="P359"/>
      <text:p text:style-name="P357"><text:span text:style-name="T235"><text:tab/>VISTO</text:span><text:span text:style-name="T242"> que por </text:span><text:span text:style-name="T69">el Sr. </text:span><text:span text:style-name="T242">Alcalde </text:span><text:span text:style-name="T76">se ha dictado Providencia de fecha 01/07/2024, en la cual solicita a esta Jefatura </text:span><text:span text:style-name="T242">la iniciación del procedimiento para la aprobación y suscripción del </text:span><text:span text:style-name="T241">Convenio interadministrativo entre el Ayuntamiento de Santa Lucía de Tirajana y el Ayuntamiento de Valsequillo, en materia de atención eventual a necesidades municipales de seguridad</text:span><text:span text:style-name="T242">.</text:span></text:p>
      <text:p text:style-name="P371"/>
      <text:p text:style-name="P357"><text:span text:style-name="T235"><text:tab/>VISTO</text:span><text:span text:style-name="T242"> que conjuntamente con la Providencia, se adjunta oficio escrito remitido por el Sr. Alcalde Presidente del Ayuntamiento de Valsequillo </text:span><text:span text:style-name="T241">de fecha 21/06/2024, relativo al interés de suscribir el Convenio interadministrativo entre ambos municipios en materia de atención eventual a necesidades municipales de seguridad</text:span><text:span text:style-name="T242">. Que, a la citada providencia se adjunta oficio y propuesta de convenio del Ayuntamiento de Valsequillo donde consta acuerdo de la Junta de Gobierno Local de esa administración de fecha 21/06/2024, por el que se aprueba el borrador del citado convenio.</text:span></text:p>
      <text:p text:style-name="P371"/>
      <text:p text:style-name="P357"><text:span text:style-name="T53"><text:tab/>CONSIDERANDO</text:span><text:span text:style-name="T67"> que, desde hace años, las autoridades municipales del municipio de </text:span><text:span text:style-name="T242">Artenara</text:span><text:span text:style-name="T67"> han venido solicitando la colaboración de esta Jefatura de Policía para la prestación de servicios de los policías locales de Santa Lucía de Tirajana en actos y/o eventos que generalmente se repiten cada año en ese municipio para afrontar la seguridad de estos actos que requieren un despliegue de efectivos acorde a la magnitud de aquellos.</text:span></text:p>
      <text:p text:style-name="P359"/>
      <text:p text:style-name="P357"><text:soft-page-break/><text:span text:style-name="T53">CONSIDERANDO</text:span><text:span text:style-name="T67"> que la especial sensibilidad, y al mismo tiempo, la preocupación que genera la materia de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text:s/>y demás eventos multitudinarios que se organizan en los distintos municipios de Gran Canaria, y en particular en el municipio de </text:span><text:span text:style-name="T242">Artenara</text:span><text:span text:style-name="T67">, donde se genera eventos de concurrencia pública de la isla. </text:span></text:p>
      <text:p text:style-name="P359"/>
      <text:p text:style-name="P357"><text:span text:style-name="T53"><text:tab/>CONSIDERANDO</text:span><text:span text:style-name="T67"> que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convenios administrativos que se suscriban. De cada acuerdo de cooperación formalizado por alguna de estas Administraciones se dará comunicación a aquellas otras que, resultando interesadas, no hayan intervenido en el mismo, a los efectos de mantener una recíproca y constante información.</text:span></text:p>
      <text:p text:style-name="P359"/>
      <text:p text:style-name="P357"><text:span text:style-name="T53"><text:tab/>CONSIDERANDO</text:span><text:span text:style-name="T67"> que los cuerpos de Policía Local son institutos armados de naturaleza civil con estructura y organización jerarquizada bajo la superior autoridad y dependencia directa del Alcalde, y en el ejercicio de sus funciones los miembros de los Cuerpos de Policía Local tendrán el carácter de agentes de la autoridad, con lo cual se les integra en la Administración Especial, Servicios Especiales de las Corporaciones Locales. En connivencia con tal especialidad, asimismo les asiste la necesidad de normas específicas que regulen su situación y régimen jurídico, con independencia de que igualmente deban aplicarse el resto de las normas de función pública, dado su necesaria catalogación como funcionarios públicos.</text:span></text:p>
      <text:p text:style-name="P359"/>
      <text:p text:style-name="P111"><text:span text:style-name="T49">CONSIDERANDO</text:span><text:span text:style-name="T62"> que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establecerse en todo caso mediante los consorcios o convenios administrativos que se suscriban, teniendo en cuenta que <text:s/>de cada acuerdo de cooperación formalizado por alguna de estas Administraciones se dará comunicación a aquellas otras que, resultando interesadas, no hayan intervenido en el mismo siempre a los efectos de mantener una recíproca y constante información.</text:span></text:p>
      <text:p text:style-name="P127"/>
      <text:p text:style-name="P111"><text:span text:style-name="T49">CONSIDERANDO </text:span><text:span text:style-name="T64">que la sentencia judicial con número de resolución 000089/2023, emitida por la Magistrada – Juez del Juzgado de lo Contencioso Administrativo número 6 de Las Palmas de Gran Canaria, RESUELVE A FAVOR del Ilustre Ayuntamiento de Santa Lucía de Tirajana ante recurso interpuesto contra el Acuerdo de la Junta de Gobierno del Ayuntamiento de Santa Lucía de Tirajana de fecha del 30/07/2021, aprobando y autorizando la firma del “Convenio de Colaboración y Cooperación entre dicho Ayuntamiento y otros. <text:s/>De forma tajante esgrime la Magistrada – Juez en los FUNDAMENTOS DE DERECHO, que:</text:span></text:p>
      <text:p text:style-name="P125"/>
      <text:p text:style-name="P111"><text:span text:style-name="T74"><text:s/></text:span><text:span text:style-name="T64">“La prevención genérica de que los municipios podrán establecer convenios para que los Policías Locales en determinadas circunstancias puedan actuar en otros territorios municipales, cabe entenderla con toda naturalidad como referida a la aludida posibilidad de adscripción temporal a un Cuerpo de Policía Municipal de agentes pertenecientes a Cuerpos de Policía Municipal de otros municipios, a través de los diversos mecanismos de transferencia temporal previstos por las leyes de la función pública”. </text:span></text:p>
      <text:p text:style-name="P363"/>
      <text:p text:style-name="P357"><text:soft-page-break/><text:span text:style-name="T67">“La Consejería competente en materia de seguridad promoverá convenios de colaboración con y entre Ayuntamientos a fin de garantizar la colaboración de los mismo y al objeto de garantizar en todo el mismo nivel de seguridad. En cualquier caso, las actuaciones que en virtud de dichos convenios realicen los Agentes de la Policía Locales, se limitarán a las actuaciones que se prevean en el convenio de colaboración suscrito y se realizarán bajo el mando del Alcalde del municipio en el que presten el servicio, o de su concejal delegado.”</text:span></text:p>
      <text:p text:style-name="P359"/>
      <text:p text:style-name="P357"><text:span text:style-name="T53"><text:tab/>CONSIDERANDO</text:span><text:span text:style-name="T67"> el marco regulador de amparo de todo lo que se ha expuesto, básicamente se señala la siguiente:</text:span></text:p>
      <text:p text:style-name="P359"/>
      <text:list xml:id="list4270633285" text:style-name="WW8Num123">
        <text:list-item>
          <text:p text:style-name="P307"><text:span text:style-name="T67">El artículo 86 de la Ley 39/2015, de 1 de octubre, del Procedimiento Administrativo Común de las Administraciones Públicas, determina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 </text:span></text:p>
        </text:list-item>
      </text:list>
      <text:p text:style-name="P361"/>
      <text:list xml:id="list151712425759373" text:continue-numbering="true" text:style-name="WW8Num123">
        <text:list-item>
          <text:p text:style-name="P300">Lo establecido en el artículo 3.1. k) de la Ley 40/2015, de 1 de octubre, de Régimen Jurídico del Sector Público que determina que las Administraciones Públicas sirven con objetividad los intereses generales y actúan de acuerdo con los principios de eficacia, y deberán respetar en su actuación y relaciones en Cooperación, colaboración y coordinación entre las Administraciones Públicas.</text:p>
        </text:list-item>
      </text:list>
      <text:p text:style-name="P129"/>
      <text:p text:style-name="P365"/>
      <text:list xml:id="list151712857431242" text:continue-numbering="true" text:style-name="WW8Num123">
        <text:list-item>
          <text:p text:style-name="P300">Lo establecido en el artículo 140.2 de la Ley 40/2015, de 1 de octubre, de Régimen Jurídico del Sector Público en lo no previsto por la citada Ley deberá aplicarse la legislación básica en materia de régimen local.</text:p>
        </text:list-item>
      </text:list>
      <text:p text:style-name="P362"/>
      <text:list xml:id="list151711357540069" text:continue-numbering="true" text:style-name="WW8Num123">
        <text:list-item>
          <text:p text:style-name="P300">El apartado e) del artículo 55 de la Ley 7/1985, de 2 de abril, Reguladora de las bases del Régimen Local, especifica que, para la efectividad de la coordinación y la eficacia administrativa, las Entidades Locales deberán en sus relaciones recíprocas, prestar en el ámbito propio, la cooperación y asistencia activas que las otras Administraciones pudieran precisar para el eficaz cumplimiento de sus tareas. </text:p>
        </text:list-item>
      </text:list>
      <text:p text:style-name="P359"/>
      <text:list xml:id="list151711354641645" text:continue-numbering="true" text:style-name="WW8Num123">
        <text:list-item>
          <text:p text:style-name="P300">El artículo 57 de la misma Ley 7/1985 establece que la cooperación económica, técnica y administrativa, tanto en servicios locales como en asuntos de interés común, se desarrollará con carácter voluntario, mediante los convenios administrativos que se suscriban. </text:p>
        </text:list-item>
      </text:list>
      <text:p text:style-name="P362"/>
      <text:list xml:id="list151712861313503" text:continue-numbering="true" text:style-name="WW8Num123">
        <text:list-item>
          <text:p text:style-name="P307"><text:span text:style-name="T67">El artículo 6, apartado 1 de la Ley 9/2017, de 8 de noviembre, de Contratos del Sector Público especifica lo siguiente: "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dición de poder adjudicador" exclusión </text:span><text:soft-page-break/><text:span text:style-name="T67">que queda condicionada al cumplimiento de tres condiciones, y que en el presente Convenio se dan”.</text:span></text:p>
        </text:list-item>
      </text:list>
      <text:p text:style-name="P362"/>
      <text:list xml:id="list151712498464171" text:continue-numbering="true" text:style-name="WW8Num123">
        <text:list-item>
          <text:p text:style-name="P300">Que las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 Ley 6/1997, de 4 de julio, de Coordinación de las Policías Locales de Canarias y demás normativa de desarrollo. </text:p>
        </text:list-item>
      </text:list>
      <text:p text:style-name="P362"/>
      <text:list xml:id="list151711573183764" text:continue-numbering="true" text:style-name="WW8Num123">
        <text:list-item>
          <text:p text:style-name="P300">El artículo 11 de la Ley 7/2015, de 1 de abril, de los municipios de Canarias, que establece como atribución de competencias propias, entre otras, la materia de Seguridad. </text:p>
        </text:list-item>
      </text:list>
      <text:p text:style-name="P362"/>
      <text:list xml:id="list151711237508052" text:continue-numbering="true" text:style-name="WW8Num123">
        <text:list-item>
          <text:p text:style-name="P307"><text:span text:style-name="T67">Lo previsto en el Art. 6.2 de la Ley 2/2008, de 28 de mayo, del Cuerpo General de la Policía Canaria, establece: “Las relaciones entre los Cuerpos de Policía de las administraciones públicas de Canarias se ordenan según los principios establecidos en la Ley del Sistema Canario de Seguridad y Emergencias y, especialmente, </text:span><text:span text:style-name="T77">los de cooperación recíproca, coordinación orgánica, colaboración y asistencia mutua</text:span><text:span text:style-name="T67">, que asimismo informan la actuación de los órganos de coordinación institucional y operativa y los convenios que, en materia de seguridad, se firmen entre el Gobierno de Canarias y los ayuntamientos” </text:span></text:p>
        </text:list-item>
      </text:list>
      <text:p text:style-name="P362"/>
      <text:list xml:id="list151712441795629" text:continue-numbering="true" text:style-name="WW8Num123">
        <text:list-item>
          <text:p text:style-name="P305"><text:span text:style-name="T67">La legislación canaria en materia de Policías Locales reconoce el derecho de los Ayuntamientos a suscribir Convenios de Colaboración cuando establece el deber de la Consejería del Gobierno de Canarias competente en materia de seguridad de promover “convenios de colaboración entre Ayuntamientos a fin de garantizar la colaboración de estos y al objeto de garantizar en todo el mismo nivel de seguridad.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 (Art. 5.2 Ley 6/1997, de 4 de julio, de Coordinación de Policías Locales de Canarias).</text:span></text:p>
        </text:list-item>
      </text:list>
      <text:p text:style-name="P269"/>
      <text:list xml:id="list151711124460488" text:continue-numbering="true" text:style-name="WW8Num123">
        <text:list-item>
          <text:p text:style-name="P305"><text:span text:style-name="T67">L</text:span><text:span text:style-name="Emphasis"><text:span text:style-name="T41">a competencia para la aprobación del correspondiente convenio ha de estarse al contenido del acuerdo adoptado por el Pleno de la Corporación en sesión extraordinaria celebrada el 5 de julio de 2019, por el que se delegaron en la Junta de Gobierno Local atribuciones del citado órgano, concretamente en su punto primero:</text:span></text:span></text:p>
        </text:list-item>
      </text:list>
      <text:p text:style-name="P112"><text:span text:style-name="Emphasis"><text:span text:style-name="T41"/></text:span></text:p>
      <text:p text:style-name="P113"><text:span text:style-name="Emphasis"><text:span text:style-name="T40">“Apartado 12. “La aprobación de programas, planes o convenios de colaboración con otras Administraciones Publicas o Entidades de Derecho Privado en los casos en que su normativa reguladora atribuya la competencia al Pleno”.</text:span></text:span></text:p>
      <text:p text:style-name="P113"><text:span text:style-name="Emphasis"><text:span text:style-name="T40"/></text:span></text:p>
      <text:p text:style-name="P113"><text:span text:style-name="Emphasis"><text:span text:style-name="T40">Apartado 13. “Los trámites relativos a cualquier tipo de subvenciones o ayudas públicas o privadas en los casos en que su normativa reguladora atribuya la competencia al Pleno”. </text:span></text:span></text:p>
      <text:p text:style-name="P293"><text:span text:style-name="Emphasis"><text:span text:style-name="T103"/></text:span></text:p>
      <text:p text:style-name="P132"><text:tab/></text:p>
      <text:p text:style-name="P369"><text:span text:style-name="T168"><text:tab/></text:span><text:span text:style-name="T171">LEGISLACIÓN APLICABLE</text:span><text:span text:style-name="T164">.</text:span></text:p>
      <text:p text:style-name="P257"/>
      <text:list xml:id="list151711273566722" text:continue-list="list151711035773188" text:style-name="WW8Num224">
        <text:list-item>
          <text:p text:style-name="P262"><text:span text:style-name="T182"><text:s/></text:span>Ley Orgánica 2/1986, de 13 de marzo, de Fuerzas y Cuerpos de Seguridad.</text:p>
        </text:list-item>
        <text:list-item>
          <text:p text:style-name="P262"><text:soft-page-break/><text:span text:style-name="T182"><text:s/></text:span>Ley 40/2015, de 1 de octubre, de Régimen Jurídico del Sector Público.</text:p>
        </text:list-item>
        <text:list-item>
          <text:p text:style-name="P262"><text:span text:style-name="T182"><text:s/></text:span>Ley 39/2015, de 1 de octubre, del Procedimiento Administrativo Común de las Administraciones Públicas.</text:p>
        </text:list-item>
        <text:list-item>
          <text:p text:style-name="P262"><text:span text:style-name="T182"><text:s/></text:span>Ley 7/1985, de 2 de abril, Reguladora de las bases del Régimen Local.</text:p>
        </text:list-item>
        <text:list-item>
          <text:p text:style-name="P262"><text:span text:style-name="T182"><text:s/></text:span>Ley 9/2017, de 8 de noviembre, de Contratos del Sector Público.</text:p>
        </text:list-item>
        <text:list-item>
          <text:p text:style-name="P262"><text:span text:style-name="T182"><text:s/></text:span>Ley 6/1997, de 4 de julio, de Coordinación de las Policías Locales de Canarias</text:p>
        </text:list-item>
        <text:list-item>
          <text:p text:style-name="P264"><text:span text:style-name="T71"><text:s/></text:span><text:span text:style-name="T67">Ley 7/2015, de 1 de abril, de los municipios de Canarias.</text:span></text:p>
        </text:list-item>
        <text:list-item>
          <text:p text:style-name="P263"><text:span text:style-name="T182"><text:s/></text:span>Ley 2/2008, de 28 de mayo, del Cuerpo General de la Policía Canaria.</text:p>
        </text:list-item>
        <text:list-item>
          <text:p text:style-name="P261"><text:span text:style-name="T182"><text:s/></text:span>Decreto 75/2003, de 12 de mayo, por el que se establecen las normas marco y otras normas de Coordinación de Policías Locales.</text:p>
        </text:list-item>
      </text:list>
      <text:p text:style-name="P130"/>
      <text:p text:style-name="P295"/>
      <text:p text:style-name="P111"><text:span text:style-name="Emphasis"><text:span text:style-name="T40">TEXTO DISPOSITIVO DE LA PROPUESTA DE RESOLUCIÓN</text:span></text:span></text:p>
      <text:p text:style-name="P294"><text:span text:style-name="Emphasis"><text:span text:style-name="T105"/></text:span></text:p>
      <text:p text:style-name="P110"><text:span text:style-name="Emphasis"><text:span text:style-name="T99"><text:s/></text:span></text:span><text:span text:style-name="Emphasis"><text:span text:style-name="T40"><text:tab/></text:span></text:span><text:span text:style-name="T49">PRIMERO:</text:span><text:span text:style-name="T62"> </text:span><text:span text:style-name="Emphasis"><text:span text:style-name="T40">Aprobar y firmar un </text:span></text:span><text:span text:style-name="Emphasis"><text:span text:style-name="T100">“</text:span></text:span><text:span text:style-name="T239">Convenio interadministrativo entre el Ayuntamiento de Santa Lucía de Tirajana y el Ayuntamiento de Valsequillo, en materia de atención eventual a necesidades municipales de seguridad</text:span><text:span text:style-name="T49">”</text:span><text:span text:style-name="T62">, todo ello </text:span><text:span text:style-name="Emphasis"><text:span text:style-name="T40">en los términos que se recogen</text:span></text:span><text:span text:style-name="T62"> en el texto remitido por </text:span><text:span text:style-name="T246">el Ayuntamiento de Valsequillo</text:span><text:span text:style-name="T245"> de fecha 21/06/2024 y que fue remitido por el Sr. Alcalde de ese municipio el 28/06/2024, </text:span><text:span text:style-name="T62">considerando que se cumple todos los requisitos previstos, cuyo contenido se inserta a continuación:</text:span></text:p>
      <text:p text:style-name="P128"/>
      <text:p text:style-name="P137"/>
      <text:p text:style-name="P373">CONVENIO INTERADMINISTRATIVO ENTRE LOS AYUNTAMIENTOS DE VALSEQUILLO DE GRAN CANARIA Y DE SANTA LUCÍA DE TIRAJANA EN MATERIA DE ATENCIÓN EVENTUAL A NECESIDADES MUNICIPALES EN MATERIA DE SEGURIDAD</text:p>
      <text:p text:style-name="P372"/>
      <text:p text:style-name="P370"><text:span text:style-name="T195">En Valsequillo de Gran Canaria, a 10</text:span><text:span text:style-name="T202"> </text:span><text:span text:style-name="T195">de Junio</text:span><text:span text:style-name="T202"> </text:span><text:span text:style-name="T195">de 2024</text:span></text:p>
      <text:p text:style-name="P376"/>
      <text:p text:style-name="P374">REUNIDOS</text:p>
      <text:p text:style-name="P374"/>
      <text:p text:style-name="P356"><text:span text:style-name="T195">De una parte, </text:span><text:span text:style-name="T200">Don Francisco Manuel Atta Pérez</text:span><text:span text:style-name="T195">, Alcalde-Presidente del Ilustre Ayuntamiento de Valsequillo de Gran Canaria, en representación de la Administración que preside, por aplicación del artículo 16.3 de la Ley 14/1990, de 26 de julio, de Régimen Jurídico de las Administraciones Públicas de Canarias, previa autorización expresa de la Junta de Gobierno Local otorgada en sesión celebrada el día 17 de junio de </text:span><text:span text:style-name="T202">2024</text:span><text:span text:style-name="T195">, a tenor de las facultades delegadas por el Pleno Municipal en la Junta de Gobierno Local, en sesión celebrado 17 de junio de </text:span><text:span text:style-name="T202">2024</text:span><text:span text:style-name="T195">.</text:span></text:p>
      <text:p text:style-name="P377"/>
      <text:p text:style-name="P356"><text:span text:style-name="T195">Y de otra, </text:span><text:span text:style-name="T200">Don </text:span><text:span text:style-name="Internet_20_link"><text:span text:style-name="T200">Francisco García López</text:span></text:span><text:span text:style-name="T195">, Alcalde-Presidente del Ayuntamiento de </text:span><text:span text:style-name="T203">SANTA LUCÍA DE TIRAJANA</text:span><text:span text:style-name="T195"> en representación de la Administración que preside, por aplicación del artículo 16.3 de la Ley 14/1990, de 26 de julio, de Régimen Jurídico de las Administraciones Públicas de Canarias, previa autorización expresa de la Junta de Gobierno Local celebrada el 17 de junio de 2024.</text:span></text:p>
      <text:p text:style-name="P377"/>
      <text:p text:style-name="P419"><text:span text:style-name="T71">Asistidos por </text:span><text:span text:style-name="T61">Doña Marta Garrido Insua</text:span><text:span text:style-name="T71"> Secretaria General en acumulación del Ilustre Ayuntamiento de Valsequillo de Gran Canaria, y de </text:span><text:span text:style-name="T61">Don Luis Manero Torres</text:span><text:span text:style-name="T71"> Secretario General del Ayuntamiento de SANTA LUCÍA DE TIRAJANA, quienes dan fe del contenido del presente Convenio.</text:span></text:p>
      <text:p text:style-name="P377"/>
      <text:p text:style-name="P356"><text:soft-page-break/><text:span text:style-name="T195">Ambas partes actúan, en nombre y representación de sus respectivos Ayuntamientos, de conformidad con lo establecido en el artículo 21 b) e i) de la Ley 7/1985, de 2 de abril, Reguladora de las Bases del Régimen Local, y</text:span></text:p>
      <text:p text:style-name="P377"/>
      <text:p text:style-name="P376">EXPONEN</text:p>
      <text:p text:style-name="P374"/>
      <text:p text:style-name="P356"><text:span text:style-name="T200">PRIMERO. -</text:span><text:span text:style-name="T195"> Que las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 Ley 6/1997, de 4 de julio, de Coordinación de las Policías Locales de Canarias y demás normativa de desarrollo.</text:span></text:p>
      <text:p text:style-name="P377"/>
      <text:p text:style-name="P377"/>
      <text:p text:style-name="P356"><text:span text:style-name="T200">SEGUNDO.-</text:span><text:span text:style-name="T195"> Que dicha participación la desempeñan a través de los correspondientes Cuerpos de Policía Local: “institutos armados de naturaleza civil, con estructura y organización jerarquizada, rigiéndose, en cuanto a su régimen estatutario, por los principios generales de los capítulos II y III del título I y por la sección 4.ª del capítulo IV del título II de la presente Ley, con la adecuación que exija la dependencia de la Administración correspondiente, las disposiciones dictadas al respecto por las Comunidades Autónomas y los Reglamentos específicos para cada Cuerpo y demás normas dictadas por los correspondientes Ayuntamientos” (Art. 52.1 Ley Orgánica 2/1986).</text:span></text:p>
      <text:p text:style-name="P377"/>
      <text:p text:style-name="P356"><text:span text:style-name="T200">TERCERO. -</text:span><text:span text:style-name="T195"> Que los miembros de los Cuerpos de Policía Local, como parte de las Fuerzas y Cuerpos de Seguridad, ajustarán su actuación al principio fundamental de cooperación recíproca (Art. 3 Ley Orgánica 2/1986).</text:span></text:p>
      <text:p text:style-name="P377"/>
      <text:p text:style-name="P356"><text:span text:style-name="T195">Lo que se complementa, a través de la Legislación canaria, con el principio básico del Sistema Canario de Seguridad de “coordinación institucional entre las Administraciones y con los servicios relacionados con la seguridad pública y los demás agentes sociales bajo los principios de solidaridad y lealtad institucional, información recíproca, colaboración y cooperación”(Art. 2.d) y 7 de la Ley 9/2007, de 13 de abril, del Sistema Canario de Seguridad y Emergencias y de modificación de la Ley 6/1997, de 4 de julio, de Coordinación de las Policías Locales de Canarias).</text:span></text:p>
      <text:p text:style-name="P377"/>
      <text:p text:style-name="P356"><text:span text:style-name="T195">Y a mayor abundamiento si cabe, con lo previsto en el Art. 6.2 de la Ley 2/2008, de 28 de mayo, del Cuerpo General de la Policía Canaria, según el cual: “Las relaciones entre los Cuerpos de Policía de las administraciones públicas de Canarias se ordenan según los principios establecidos en la Ley del Sistema Canario de Seguridad y Emergencias y, especialmente, los de cooperación recíproca, coordinación orgánica, colaboración y asistencia mutua, que asimismo informan la actuación de los órganos de coordinación institucional y operativa y los convenios que, en materia de seguridad, se firmen entre el Gobierno de Canarias y los ayuntamientos”</text:span></text:p>
      <text:p text:style-name="P377"/>
      <text:p text:style-name="P356"><text:span text:style-name="T200">CUARTO. -</text:span><text:span text:style-name="T195"> Que la heterogénea realidad de los Municipios canarios nos demuestra que no todos disponen de la misma estructura y número de miembros en sus Cuerpos de Policía Local, lo que se agrava en los casos en los que se cuenta con: vacantes, ausencias o enfermedades entre sus miembros.</text:span></text:p>
      <text:p text:style-name="P373"/>
      <text:p text:style-name="P356"><text:span text:style-name="T200">QUINTO.-</text:span><text:span text:style-name="T195"> Que la especial sensibilidad, y al mismo tiempo, preocupación que genera la materia de la seguridad pública entre los ciudadanos aconseja, a los Ayuntamientos, explorar fórmulas de provisión temporal y urgente de los puestos de la policía local por causas </text:span><text:soft-page-break/><text:span text:style-name="T195">estacionales o extraordinarias que deriven en sobrecarga de servicios policiales, como pueden ser las producidas con ocasión de festividades locales y demás eventos multitudinarios que se organizan en los distintos Municipios del archipiélago canario.</text:span></text:p>
      <text:p text:style-name="P377"/>
      <text:p text:style-name="P356"><text:span text:style-name="T200">SEXTO.-</text:span><text:span text:style-name="T195"> Que si bien el ámbito territorial de actuación de las Policías Locales queda circunscrito “a su término municipal respectivo, salvo en situaciones de emergencia en las que podrán actuar fuera del mismo, cuando el Alcalde lo determine, previa solicitud o autorización de la autoridad competente en el territorio en el que se produzca su actuación, dirigidos por sus respectivos mandos inmediatos y al mando del Alcalde del municipio donde actuase, de conformidad con el contenido de la presente Ley” (Art. 5.1 Ley 6/1997, de 4 de julio, de Coordinación de Policías Locales de Canarias), es cierto que la Jurisprudencia del Tribunal Constitucional ha aceptado la constitucionalidad de mecanismos de colaboración basados en la adscripción o transferencia temporal de efectivos de la Policía Municipal individualmente considerados (sentencias del Tribunal Constitucional 81/1993 y 86/1993).</text:span></text:p>
      <text:p text:style-name="P373"/>
      <text:p text:style-name="P356"><text:span text:style-name="T200">SÉPTIMO. -</text:span><text:span text:style-name="T195"> Que, sobre la base de lo consagrado por el citado Tribunal, la Legislación canaria en materia de policías locales reconoce el derecho de los Ayuntamientos a suscribir Convenios de Colaboración cuando establece el deber de la Consejería del Gobierno de Canarias competente en materia de seguridad de promover “convenios de colaboración entre Ayuntamientos a fin de garantizar la colaboración de los mismos y al objeto de garantizar en todos el mismo nivel de seguridad.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 (Art. 5.2 Ley 6/1997, de 4 de julio, de Coordinación de Policías Locales de Canarias).</text:span></text:p>
      <text:p text:style-name="P377"/>
      <text:p text:style-name="P356"><text:span text:style-name="T200">OCTAVO. -</text:span><text:span text:style-name="T195"> Que atendiendo al régimen funcionarial de los Policías Locales, la fórmula más idónea para llevar a cabo la cesión temporal de los mismos, sería a través “Comisión del servicio en atribución temporal de funciones”.</text:span></text:p>
      <text:p text:style-name="P377"/>
      <text:p text:style-name="P377"/>
      <text:p text:style-name="P356"><text:span text:style-name="T195">Por todo ello, los municipios de </text:span><text:span text:style-name="T203">Valsequillo de Gran Canaria y de SANTA LUCÍA DE TIRAJANA,</text:span><text:span text:style-name="T195"> suscriben el presente Convenio, de conformidad con lo establecido en el artículo 49 de la Ley 40/2015, de de Régimen Jurídico del Sector Público, con arreglo a las siguientes</text:span></text:p>
      <text:p text:style-name="P373"/>
      <text:p text:style-name="P374">ESTIPULACIONES</text:p>
      <text:p text:style-name="P373"/>
      <text:p text:style-name="P356"><text:span text:style-name="T200">PRIMERA:</text:span><text:span text:style-name="T195"> Objeto del Convenio. -</text:span></text:p>
      <text:p text:style-name="P377"/>
      <text:p text:style-name="P356"><text:span text:style-name="T195">Es objeto del presente convenio el establecimiento de un marco estable de coordinación entre los Ayuntamientos de Valsequillo de Gran Canaria y de</text:span><text:span text:style-name="T265"> </text:span><text:span text:style-name="T195">SANTA LUCÍA DE TIRAJANA</text:span><text:span text:style-name="T203">,</text:span><text:span text:style-name="T195"> </text:span><text:span text:style-name="T203">para reforzar su plantilla de Policía Local con ocasión de circunstancias especiales o causas extraordinarias</text:span><text:span text:style-name="T195">, que por causa de su mayor volumen temporal u otras razones coyunturales, no puedan ser atendidas con suficiencia por los miembros del Cuerpo que desempeñen con carácter permanente tales funciones.</text:span></text:p>
      <text:p text:style-name="P377"/>
      <text:p text:style-name="P356"><text:span text:style-name="T195">Asimismo, de mutuo acuerdo, las partes firmantes del presente convenio podrán formalizar con los objetivos del propio Convenio, cualesquiera otros instrumentos jurídicos apropiados para regular su participación en las acciones derivadas del mismo.</text:span></text:p>
      <text:p text:style-name="P377"/>
      <text:p text:style-name="P356"><text:soft-page-break/><text:span text:style-name="T200">SEGUNDA:</text:span><text:span text:style-name="T195"> Ámbito de actuación. -</text:span></text:p>
      <text:p text:style-name="P377"/>
      <text:p text:style-name="P416">El ámbito de actuación del presente convenio se circunscribirá exclusivamente a los municipios firmantes del Convenio.</text:p>
      <text:p text:style-name="P356"><text:span text:style-name="T200">TERCERA:</text:span><text:span text:style-name="T195"> Finalidades.</text:span><text:span text:style-name="T206"> -</text:span></text:p>
      <text:p text:style-name="P416">La coordinación entre los Ayuntamientos participantes en el Convenio tiene como finalidad:</text:p>
      <text:p text:style-name="P416">a) Mejorar, puntualmente, la respuesta policial en los términos municipales firmantes del convenio y así incrementar la seguridad ciudadana.</text:p>
      <text:p text:style-name="P416">b) Coadyuvar al cumplimiento de las funciones propias de la Policía Local de los Ayuntamientos firmante del Convenio, contempladas en la Ley 6/1997, de 4 de julio, de Coordinación de las Policías Locales de Canarias, modificada por la Ley 9/2007, de 13 de abril, del Sistema Canario de Seguridad y Emergencias.</text:p>
      <text:p text:style-name="P377"/>
      <text:p text:style-name="P356"><text:span text:style-name="T200">CUARTA:</text:span><text:span text:style-name="T195"> Protocolo de actuación. -</text:span></text:p>
      <text:p text:style-name="P377"/>
      <text:p text:style-name="P356"><text:span text:style-name="T195">1.- Para el cumplimiento del objeto del presente convenio, los </text:span><text:span text:style-name="T203">Ayuntamientos de Valsequillo de Gran Canaria y de SANTA LUCÍA DE TIRAJANA,</text:span><text:span text:style-name="T195"> autorizarán a los agentes de la Policía Local de su municipio que voluntariamente lo manifiesten a prestar servicio fuera del mismo, en calidad de “Comisión del servicio en atribución temporal de funciones”.</text:span></text:p>
      <text:p text:style-name="P377"/>
      <text:p text:style-name="P356"><text:span text:style-name="T195">A estos efectos, las Jefaturas de la Policía Local de los Ayuntamientos determinarán con la debida antelación, la identidad de los agentes que prestarán el servicio, y las fechas de su realización, aprobándose un ANEXO del presente Convenio con las condiciones de cada comisión del servicio en atribución temporal de funciones.</text:span></text:p>
      <text:p text:style-name="P377"/>
      <text:p text:style-name="P356"><text:span text:style-name="T195">2.- El Alcalde del municipio de origen aprobará un Decreto cediendo el personal en comisión de servicios en atribución temporal de funciones al otro ayuntamiento de destino por un periodo de tiempo determinado, aprobándose también mediante Decreto del alcalde del municipio de destino las condiciones de recepción, determinando especialmente las condiciones económicas de prestación del servicio, tales como las indemnizaciones por razón del servicio y las horas extraordinarias, etc.</text:span></text:p>
      <text:p text:style-name="P259"/>
      <text:p text:style-name="P377">3.- Los acontecimientos extraordinarios que pueden ser atendidos por este sistema vendrán motivados por el correspondiente Plan de Seguridad del municipio de destino, que determinará las necesidades de personal:</text:p>
      <text:p text:style-name="P377"/>
      <text:p text:style-name="P270">- Festividades locales.</text:p>
      <text:p text:style-name="P377">- Espectáculos públicos.</text:p>
      <text:p text:style-name="P366"><text:span text:style-name="T195">- Cualquier otro que se considere por las partes firmantes del presente Convenio.</text:span></text:p>
      <text:p text:style-name="P258"/>
      <text:p text:style-name="P377">4.- Los citados agentes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text:p>
      <text:p text:style-name="P377"/>
      <text:p text:style-name="P356"><text:span text:style-name="T200">QUINTA:</text:span><text:span text:style-name="T195"> Aceptación de los miembros del Cuerpo de la Policía Local. -</text:span></text:p>
      <text:p text:style-name="P377"/>
      <text:p text:style-name="P356"><text:span text:style-name="T195">En todo caso, se requerirá de la previa aceptación expresa de los miembros del Cuerpo de la Policía Local del municipio cedente para que puedan actuar en el término municipal solicitante del servicio, en Comisión de Servicio en atribución temporal de funciones.</text:span></text:p>
      <text:p text:style-name="P377"><text:soft-page-break/></text:p>
      <text:p text:style-name="P356"><text:span text:style-name="T200">SEXTA:</text:span><text:span text:style-name="T195"> Condiciones laborales. -</text:span></text:p>
      <text:p text:style-name="P377"/>
      <text:p text:style-name="P256"><text:span text:style-name="T67">El Ayuntamiento de destino de los agentes deberá regular explícitamente las condiciones laborales y económicas de prestación de cada servicio mediante ANEXO, contemplando con sus mutuas laborales y servicios de prevención la integración de los agentes durante la prestación del servicio, de conformidad con el artículo 24 de la Ley 31/1995, de 8 de noviembre, de prevención de Riesgos Laborales, además de establecer las condiciones dietas correspondientes.</text:span></text:p>
      <text:p text:style-name="P377"/>
      <text:p text:style-name="P256"><text:span text:style-name="T67">El Ayuntamiento de destino de los agentes, concertará un seguro de responsabilidad civil, u otra garantía financiera, para cubrir las indemnizaciones, fianzas y demás cuantías derivadas de la exigencia de responsabilidad de cualquier naturaleza a los Policías Locales, con motivo de las actuaciones llevadas a cabo por parte de los mismos en el desempeño de sus funciones o con ocasión del servicio prestado dentro de este convenio.</text:span></text:p>
      <text:p text:style-name="P373"/>
      <text:p text:style-name="P419"><text:span text:style-name="T54">SÉPTIMA</text:span><text:span text:style-name="T61">:</text:span><text:span text:style-name="T71"> Uniformidad y medios técnicos defensivos.</text:span></text:p>
      <text:p text:style-name="P418"/>
      <text:p text:style-name="P418">Los funcionarios prestarán el servicio con el uniforme reglamentario cedido por su administración de origen, así como los medios técnicos y defensivos puestos a su disposición por esta en su municipio.</text:p>
      <text:p text:style-name="P378"/>
      <text:p text:style-name="P356"><text:span text:style-name="T200">OCTAVA:</text:span><text:span text:style-name="T195"> Comunicación a la Dirección General de Seguridad y Emergencias del Gobierno de Canarias. -</text:span></text:p>
      <text:p text:style-name="P377"/>
      <text:p text:style-name="P356"><text:span text:style-name="T195">En aras de una permanente comunicación y coordinación interadministrativa entre las Administraciones Públicas canarias con competencias en la materia, el presente Convenio deberá ser comunicado a la Dirección General de Seguridad y Emergencias del Gobierno de Canarias, así como a la Dirección General de Función Pública del Gobierno de Canarias, en el plazo establecido en la normativa general de aplicación.</text:span></text:p>
      <text:p text:style-name="P377"/>
      <text:p text:style-name="P356"><text:span text:style-name="T200">NOVENA:</text:span><text:span text:style-name="T195"> Duración y vigencia. -</text:span></text:p>
      <text:p text:style-name="P377"/>
      <text:p text:style-name="P356"><text:span text:style-name="T195">1.- El presente convenio entrará en vigor en el momento de su firma y tendrá una duración de cuatro años. En cualquier momento antes de la finalización de dicho plazo los firmantes podrán acordar su prórroga por un periodo de cuatro años adicionales o su extinción, de conformidad con la Ley 40/2015 de Régimen del sector Público.</text:span></text:p>
      <text:p text:style-name="P377"/>
      <text:p text:style-name="P377">El convenio podrá quedar extinguido por común acuerdo de las partes en cualquier momento.</text:p>
      <text:p text:style-name="P377"/>
      <text:p text:style-name="P377">2.- En todo caso, las partes firmantes se comprometen a promover la modificación del Convenio cuando este se vea afectado por alteraciones normativas.</text:p>
      <text:p text:style-name="P415"/>
      <text:p text:style-name="P366"><text:span text:style-name="T200">DÉCIMA:</text:span><text:span text:style-name="T195"> De las causas de extinción. -</text:span></text:p>
      <text:p text:style-name="P375"/>
      <text:p text:style-name="P375">El presente Convenio podrá extinguirse:</text:p>
      <text:p text:style-name="P375"/>
      <text:p text:style-name="P402"><text:span text:style-name="T208">a) El transcurso del plazo de vigencia del convenio sin haberse acordado la prórroga de este.</text:span></text:p>
      <text:p text:style-name="P401"><text:soft-page-break/>b) El acuerdo unánime de todos los firmantes.</text:p>
      <text:p text:style-name="P401">c) El incumplimiento de las obligaciones y compromisos asumidos por parte de alguno de los firmantes.</text:p>
      <text:p text:style-name="P402"><text:span text:style-name="T208">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span></text:p>
      <text:p text:style-name="P401">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text:p>
      <text:p text:style-name="P401">d) Por decisión judicial declaratoria de la nulidad del convenio.</text:p>
      <text:p text:style-name="P402"><text:span text:style-name="T208">e) Por cualquier otra causa distinta de las anteriores prevista en el convenio o en otras leyes.</text:span></text:p>
      <text:p text:style-name="P377"/>
      <text:p text:style-name="P356"><text:span text:style-name="T200">UNDÉCIMA:</text:span><text:span text:style-name="T195"> Comisión de Seguimiento</text:span></text:p>
      <text:p text:style-name="P377"/>
      <text:p text:style-name="P377">Para el seguimiento de lo previsto en el presente convenio se constituye una Comisión de seguimiento integrada por dos miembros designados por cada una de las partes, que será presidida por <text:tab/><text:tab/><text:tab/>, actuando el otro representante <text:tab/><text:tab/><text:tab/> como secretario, y que tendrá, entre otras, las siguientes funciones:</text:p>
      <text:p text:style-name="P377"/>
      <text:p text:style-name="P270">- Realizar, el seguimiento y la evaluación de las actividades realizadas al amparo del presente convenio, así como los acuerdos de desarrollo necesarios para ello. <text:s/></text:p>
      <text:p text:style-name="P271"><text:span text:style-name="T195">- Resolver los problemas de interpretación y cumplimiento respecto del convenio.</text:span></text:p>
      <text:p text:style-name="P377"/>
      <text:p text:style-name="P377">La Comisión establecerá sus normas internas de funcionamiento dentro del marco dispuesto en el artículo 15 y siguientes de la Ley 40/2015, de 1 de octubre, de Régimen Jurídico del Sector Público.</text:p>
      <text:p text:style-name="P377"/>
      <text:p text:style-name="P356"><text:span text:style-name="T203"><text:s/></text:span><text:span text:style-name="T195">La Comisión se considerará el mecanismo de seguimiento, vigilancia y control de la ejecución del convenio a los efectos de la Ley 40/2015, de 1 de octubre, de Régimen Jurídico del Sector Público.</text:span></text:p>
      <text:p text:style-name="P377"/>
      <text:p text:style-name="P356"><text:span text:style-name="T195">Los cargos serán rotatorios entre los ayuntamientos firmantes del Convenio con una vigencia de un año prorrogable por acuerdo de las partes.</text:span></text:p>
      <text:p text:style-name="P377"/>
      <text:p text:style-name="P356"><text:span text:style-name="T200">DÉCIMO SEGUNDA:</text:span><text:span text:style-name="T195"> Naturaleza Jurídica y Resolución de discrepancias. -</text:span></text:p>
      <text:p text:style-name="P377"/>
      <text:p text:style-name="P377">1.- El presente Convenio tiene naturaleza interadministrativa, y queda excluido del ámbito de aplicación de la Ley 9/2017, de 8 de noviembre, de Contratos del Sector Público, tal como establece su artículo 6.</text:p>
      <text:p text:style-name="P377"/>
      <text:p text:style-name="P356"><text:span text:style-name="T195">2.- Se Aplicará a este Convenio el régimen jurídico establecido en la Ley 7/1985, de 2 de abril, Reguladora de las Bases de Régimen Local, y en la Ley 40/2015, de 1 de octubre, de Régimen Jurídico del Sector Público, así como la específica aplicable al caso.</text:span></text:p>
      <text:p text:style-name="P377"/>
      <text:p text:style-name="P356"><text:soft-page-break/><text:span text:style-name="T195">3.- Las discrepancias que surjan sobre la interpretación, desarrollo, modificación, resolución y efectos que pudieran derivarse de la aplicación del presente Convenio, en el supuesto de no ser solventadas por acuerdo entre las partes, será la Jurisdicción Contencioso-Administrativa de ámbito territorial y competencial correspondiente, la única competente para ello, sometiéndose las partes expresamente a la misma.</text:span></text:p>
      <text:p text:style-name="P377"/>
      <text:p text:style-name="P377">Y en prueba de conformidad, firman dos ejemplares del presente Convenio General de Colaboración, en el lugar y fecha antes indicados, los Alcaldes Presidentes de Ayuntamientos de Valsequillo de Gran Canaria y de SANTA LUCÍA DE TIRAJANA</text:p>
      <text:p text:style-name="P359"/>
      <table:table table:name="Tabla3" table:style-name="Tabla3">
        <table:table-column table:style-name="Tabla3.A" table:number-columns-repeated="2"/>
        <table:table-row table:style-name="Tabla3.1">
          <table:table-cell table:style-name="Tabla3.A1" office:value-type="string">
            <text:p text:style-name="P406">EL ALCALDE-PRESIDENTE DEL AYUNTAMIENTO DE SANTA LUCÍA DE TIRAJANA.</text:p>
            <text:p text:style-name="P406">D. Francisco José García López <text:s text:c="33"/></text:p>
          </table:table-cell>
          <table:table-cell table:style-name="Tabla3.A1" office:value-type="string">
            <text:p text:style-name="P406">EL ALCALDE-PRESIDENTE DEL AYUNTAMIENTODE VALSEQUILLO</text:p>
            <text:p text:style-name="P408"><text:span text:style-name="T182"><text:s text:c="12"/></text:span>D. Francisco Manuel Atta Pérez</text:p>
          </table:table-cell>
        </table:table-row>
        <table:table-row table:style-name="Tabla3.2">
          <table:table-cell table:style-name="Tabla3.A1" office:value-type="string">
            <text:p text:style-name="P407"/>
            <text:p text:style-name="P406">El Secretario General del Ayuntamiento de Santa Lucía de Tirajana</text:p>
            <text:p text:style-name="P406">D. Luis Alfonso Manero Torres.</text:p>
          </table:table-cell>
          <table:table-cell table:style-name="Tabla3.A1" office:value-type="string">
            <text:p text:style-name="P407"/>
            <text:p text:style-name="P406">El Secretario General del Ayuntamiento de Valsequillo</text:p>
            <text:p text:style-name="P408"><text:span text:style-name="T182"><text:s text:c="15"/></text:span>D. Marta Garrido Insua”</text:p>
            <text:p text:style-name="P406"/>
          </table:table-cell>
        </table:table-row>
      </table:table>
      <text:p text:style-name="P357"><text:span text:style-name="T53"><text:tab/>SEGUNDO:</text:span><text:span text:style-name="T67"> Que e</text:span><text:span text:style-name="Emphasis"><text:span text:style-name="T41">l Convenio que se propone no supone aportación económica por parte del Ayuntamiento.</text:span></text:span></text:p>
      <text:p text:style-name="P114"><text:span text:style-name="Emphasis"><text:span text:style-name="T41"/></text:span></text:p>
      <text:p text:style-name="P357"><text:span text:style-name="Emphasis"><text:span text:style-name="T101"><text:tab/>TERCERO. -</text:span></text:span><text:span text:style-name="Emphasis"><text:span text:style-name="T41"> </text:span></text:span><text:span text:style-name="T67">Facultar al Sr. Alcalde-Presidente del Ilustre Ayuntamiento de Santa Lucía tan ampliamente como en derecho proceda, para la firma del citado Convenio en los términos expuestos, así como para que dicte las resoluciones pertinentes y realice cuantos trámites, gestiones y firmas de documentos sean precisos en orden a la plena efectividad del presente acuerdo.</text:span></text:p>
      <text:p text:style-name="P114"><text:span text:style-name="Emphasis"><text:span text:style-name="T41"/></text:span></text:p>
      <text:p text:style-name="P357"><text:span text:style-name="Emphasis"><text:span text:style-name="T101"><text:tab/>CUARTO. -</text:span></text:span><text:span text:style-name="Emphasis"><text:span text:style-name="T41"> Dar traslado del acuerdo a la Intervención Municipal, al Servicio de la Policía Local, así como a los restantes servicios municipales que corresponda, para su conocimiento y efectos oportunos.</text:span></text:span></text:p>
      <text:p text:style-name="P110"><text:span text:style-name="Emphasis"><text:span text:style-name="T41"/></text:span></text:p>
      <text:p text:style-name="P357"><text:span text:style-name="T250"><text:tab/></text:span><text:span text:style-name="T16">Visto el Informe Jurídico que figura en el expediente, y cuyo tenor se inserta a continuación:</text:span></text:p>
      <text:p text:style-name="P115"/>
      <text:p text:style-name="P109"><text:span text:style-name="T7">“</text:span><text:span text:style-name="T62">En relación al expediente de </text:span><text:span text:style-name="T50">Gestiona nº 30774/2024</text:span><text:span text:style-name="T62"> se realiza con fecha 23 de julio de 2024 Tarea nº T/2024/21417 a esta letrada por la que se solicita a la Asesoría Jurídica informe jurídico relativo al &lt;&lt;</text:span><text:span text:style-name="T49">CONVENIO INTERADMINISTRATIVO ENTRE EL AYUNTAMIENTO DE SANTA LUCÍA DE TIRAJANA Y EL AYUNTAMIENTO DE VALSEQUILLO, EN MATERIA DE ATENCIÓN, EVENTUAL, PARA NECESIDADES MUNICIPALES DE SEGURIDAD&gt;&gt;.</text:span></text:p>
      <text:p text:style-name="P122"/>
      <text:p text:style-name="P109"><text:span text:style-name="T64">La letrada que suscribe emite el siguiente</text:span><text:span text:style-name="T49"> INFORME </text:span><text:span text:style-name="T64">en virtud de los siguientes</text:span></text:p>
      <text:p text:style-name="P120"/>
      <text:p text:style-name="P122"><text:soft-page-break/></text:p>
      <text:p text:style-name="P121">ANTECEDENTES</text:p>
      <text:p text:style-name="P120"/>
      <text:p text:style-name="P109"><text:span text:style-name="T49">Primero</text:span><text:span text:style-name="T64">- Consta en el expediente administrativo con Referencia en </text:span><text:span text:style-name="T49">Gestiona nº 30774/2024</text:span><text:span text:style-name="T64"> la siguiente documentación:</text:span></text:p>
      <text:p text:style-name="P124"/>
      <text:p text:style-name="P124">1º.- Propuesta de Convenio Interadministrativo entre los Ayuntamientos de Valsequillo de Gran Canaria y Santa Lucía de Tirajana en materia de atención eventual a necesidades municipales en materia de seguridad.</text:p>
      <text:p text:style-name="P124"/>
      <text:p text:style-name="P109"><text:span text:style-name="T64">2º.-Oficio del Sr. Alcalde-Presidente de Valsequillo de fecha 21.06.2024 mediante el que se remite la anterior Propuesta de convenio, que tiene entrada en el Ayuntamiento de Santa Lucía de Tirajana el 28.06.2024.</text:span></text:p>
      <text:p text:style-name="P124"/>
      <text:p text:style-name="P109"><text:span text:style-name="T64">3º </text:span><text:span text:style-name="T49">-</text:span><text:span text:style-name="T64"> Providencia dictada el 01.07.2024 por el Sr. Alcalde-Presidente del Ayuntamiento de Santa Lucía de Tirajana en la que se dispone, entre otros extremos, se proceda a la iniciación del procedimiento para la aprobación y suscripción del citado convenio; así como la solicitud de informe jurídico a la letrada que suscribe. <text:s/></text:span></text:p>
      <text:p text:style-name="P9"/>
      <text:p text:style-name="P109"><text:span text:style-name="T64">4º- Escrito de 23.07.2024 suscrito por el Sr. Comisario Jefe en el que se propone aprobar y firmar un “Convenio interadministrativo entre el Ayuntamiento de Santa Lucía de Tirajana y el Ayuntamiento de Valsequillo, en materia de atención eventual a necesidades municipales de seguridad”, todo ello en los términos que se recogen en la propuesta de convenio del Ayuntamiento de Valsequillo y que fue remitido por el Sr. Alcalde de ese municipio el 21/06/2024, considerando que se cumple todos los requisitos previstos; Y, que, en breve comenzarán las Fiestas Patronales del citado Municipio de la Valsequillo, por ello, es necesario que el actual convenio tenga vigencia para que los Agentes de la Policía Local de Santa Lucía de Tirajana puedan prestar servicios en el Ayto. de Valsequillo.</text:span></text:p>
      <text:p text:style-name="P9"/>
      <text:p text:style-name="P124">5º- Informe-Propuesta suscrito por el Comisario Jefe en el que se justifica la urgencia de llevar este asunto a la próxima Junta de Gobierno Local argumentando lo siguiente:</text:p>
      <text:p text:style-name="P124"/>
      <text:p text:style-name="P47"><text:span text:style-name="T64">“1.- Considerando que el Ayuntamiento de Valsequillo, dispone de pocos efectivos en la Policía Local, siendo suficiente para los servicios ordinarios, no lo es para las cualquier incidencia o emergencias que suceda durante sus Fiestas Patronales.</text:span></text:p>
      <text:p text:style-name="P9"/>
      <text:p text:style-name="P9">2.- Considerando que la Ley nos permite y así lo llevamos haciendo desde hace años, que las autoridades Municipales del Ayuntamiento de Valsequillo soliciten la colaboración de esta Jefatura de la Policía Local para la prestación del Servicio en su Municipio durante los eventos con el fin de afrontar la seguridad de éstos.</text:p>
      <text:p text:style-name="P9"/>
      <text:p text:style-name="P47"><text:span text:style-name="T64">3.- Considerando que la Sentencia Judicial nº 000089/2023 emitida por el Juzgado de lo Contencioso Administrativo nº 6 de las Palmas de Gran Canarias, avala la firma de éstos convenio de colaboración interadministrativas en entidades locales en materia de atención eventual a necesidades municipales de seguridad, es por lo que se solicita del presente convenio.</text:span></text:p>
      <text:p text:style-name="P9"/>
      <text:p text:style-name="P47"><text:span text:style-name="T64">4.- Considerando que el Ayuntamiento de Valsequillo solicita el 21 de junio de 2024, suscribir el Convenio Interadministrativo entre ambos municipios en materia de atención eventual a necesidades municipales de seguridad.</text:span></text:p>
      <text:p text:style-name="P9"/>
      <text:p text:style-name="P9"><text:soft-page-break/>5.- Considerando todo lo anterior, y que, en las Fiestas Patronales del citado Municipio de Valsequillo, es necesario que el actual convenio tenga vigencia para que los Agentes de la Policía Local de Santa Lucia de Tirajana puedan prestar servicios en el Ayuntamiento de Valsequillo.”</text:p>
      <text:p text:style-name="P124"/>
      <text:p text:style-name="P124"/>
      <text:p text:style-name="P123">CONSIDERACIONES JURÍDICAS</text:p>
      <text:p text:style-name="P123"/>
      <text:p text:style-name="P109"><text:span text:style-name="T49">I.- </text:span><text:span text:style-name="T64">Se dan por reproducidas las consideraciones jurídicas señaladas en el informe propuesta emitido por el Sr. Comisario Jefe de la Policía Local.</text:span></text:p>
      <text:p text:style-name="P124"/>
      <text:p text:style-name="P124">Por lo expuesto,</text:p>
      <text:p text:style-name="P124"/>
      <text:p text:style-name="P109"><text:span text:style-name="T49">CONSIDERANDO </text:span><text:span text:style-name="T64">que en el escrito de 23.07.2024 suscrito por el Sr. Comisario Jefe se justifica la urgencia de llevar este asunto a la próxima Junta de Gobierno local porque considerando que el Ayuntamiento de Valsequillo, dispone de pocos efectivos en la Policía Local, siendo suficiente para los servicios ordinarios, no lo es para las cualquier incidencia o emergencias que suceda durante sus Fiestas Patronales.</text:span></text:p>
      <text:p text:style-name="P124"/>
      <text:p text:style-name="P109"><text:span text:style-name="T49">CONSIDERANDO </text:span><text:span text:style-name="T64">que en</text:span><text:span text:style-name="T49"> </text:span><text:span text:style-name="T64">el informe propuesta de Convenio</text:span><text:span text:style-name="T62"> suscrito el</text:span><text:span text:style-name="T64"> 23.07.2024 se hace constar que las </text:span><text:span text:style-name="T62">autoridades del municipio de Valsequillo </text:span><text:span text:style-name="T50">han venido solicitando la colaboración de esta Jefatura de Policía para la prestación de servicio de los policías locales de Santa Lucía de Tirajana </text:span><text:span text:style-name="T62">en actos y/o eventos que generalmente se repiten cada año en ese municipio para afrontar la seguridad de estos actos que requieren un despliegue de efectivos acorde a la magnitud de aquellos.</text:span></text:p>
      <text:p text:style-name="P126"/>
      <text:p text:style-name="P356"><text:span text:style-name="T54">CONSIDERANDO</text:span><text:span text:style-name="T67"> que dicho Informe Propuesta contempla el texto obrante en Propuesta de Convenio del Ayuntamiento de Valsequillo y oficio de fecha </text:span><text:span text:style-name="T54">21.06.2022</text:span><text:span text:style-name="T67">, que fue remitido por el Sr. Alcalde-Presidente de ese municipio, en el que se considera que se cumple todos los requisitos previstos en la normativa de aplicación.</text:span></text:p>
      <text:p text:style-name="P358"/>
      <text:p text:style-name="P356"><text:span text:style-name="T54">CONSIDERANDO </text:span><text:span text:style-name="T67">por tanto, que existe un control previo de legalidad realizado en el expediente administrativo tramitado en el Ayuntamiento de Valsequillo; Y, que el informe propuesta suscrito por el Comisario Jefe se ajusta a la normativa de aplicación</text:span><text:span text:style-name="T54">, </text:span><text:span text:style-name="T67">si bien,</text:span><text:span text:style-name="T54"> se advierte, </text:span><text:span text:style-name="T67">que no consta en la documentación remitida a la Asesoría Jurídica la preceptiva Memoria Justificativa exigida en el Art 50.1 de la Ley 40/2015, de 1 de octubre, de régimen Jurídico del Sector Público, si bien, su contenido se incluye en el propio informe propuesta suscrito por el Sr. Comisario Jefe.</text:span></text:p>
      <text:p text:style-name="P358"/>
      <text:p text:style-name="P356"><text:span text:style-name="T54">CONSIDERANDO </text:span><text:span text:style-name="T67">en definitiva que con la suscripción del convenio se pretende atender la solicitud de colaboración realizada por el Ayuntamiento de Valsequillo, sin que ello suponga gasto alguno a las arcas de esta Administración, del informe propuesta del Sr. Comisario; Y, que, por tanto, no resulta preceptivo informe de fiscalización alguna por la intervención municipal.</text:span><text:span text:style-name="T54"> </text:span><text:span text:style-name="T67">Es por todo ello, que esta letrada entiende que no existe aportación económica porque de acuerdo con lo dispuesto en la cláusula cuarta punto segundo del Convenio </text:span><text:span text:style-name="T54">“(…) aprobándose también mediante Decreto del alcalde del municipio de destino las condiciones de recepción, determinando especialmente las condiciones económicas de prestación de servicio, tales como las indemnizaciones por razón del servicio y las horas extraordinarias, etc.” </text:span><text:span text:style-name="T67">Es decir, en el caso de ser recíproca la cesión de agentes de Policía de Local, por parte de este Ayuntamiento se deberá emitir Decreto por la Alcaldía que deberá ser sometido a la previa fiscalización de la Intervención Municipal.</text:span></text:p>
      <text:p text:style-name="P302"><text:soft-page-break/></text:p>
      <text:p text:style-name="P256"><text:span text:style-name="T54">CONSIDERANDO </text:span><text:span text:style-name="T67">a mayor abundamiento</text:span><text:span text:style-name="T54"> </text:span><text:span text:style-name="T67">la sentencia judicial con número de resolución 000089/2023 recogida en el informe propuesta del Sr. Comisario, emitida por el Juzgado de lo Contencioso Administrativo número 6 de Las Palmas de Gran Canaria, resuelve a favor del Ilustre Ayuntamiento de Santa Lucía de Tirajana ante recurso interpuesto contra el Acuerdo de la Junta de Gobierno del Ayuntamiento de Santa Lucía de Tirajana de fecha del 30/07/2021, aprobando y autorizando la firma del Convenio de Colaboración y Cooperación entre dicho Ayuntamiento y otros. </text:span></text:p>
      <text:p text:style-name="P260"/>
      <text:p text:style-name="P198"><text:span text:style-name="T194">“La prevención genérica de que los municipios podrán establecer convenios para que los Policías Locales en determinadas circunstancias puedan actuar en otros territorios municipales, cabe entenderla con toda naturalidad como referida a la aludida posibilidad de adscripción temporal a un Cuerpo de Policía Municipal de agentes pertenecientes a Cuerpos de Policía Municipal de otros municipios, a través de los diversos mecanismos de transferencia temporal previstos por las leyes de la función pública”. </text:span></text:p>
      <text:p text:style-name="P197"/>
      <text:p text:style-name="P381"><text:span text:style-name="T197">“La Consejería competente en materia de seguridad promoverá convenios de colaboración con y entre Ayuntamientos a fin de garantizar la colaboración de los mismo y al objeto de garantizar en todo el mismo nivel de seguridad. En cualquier caso, las actuaciones que en virtud de dichos convenios realicen los Agentes de la Policía Locales, se limitarán a las actuaciones que se prevean en el convenio de colaboración suscrito y se realizarán bajo el mando del Alcalde del municipio en el que presten el servicio, o de su concejal delegado.”</text:span></text:p>
      <text:p text:style-name="P380"><text:span text:style-name="T67">De modo que, la suscripción del instrumento de cooperación debe tener fundamento en una situación excepcional.</text:span></text:p>
      <text:p text:style-name="P380"><text:span text:style-name="T67">Dicho esto, no puedo obviarse la manifiesta carga de trabajo de que adolece el Cuerpo de la Policía Local, con ocasión de la época estival y las distintas festividades municipales. Y, que, dada la insuficiente dotación de agentes municipales con los que cuenta el municipio de la Valsequillo, redunda desfavorablemente en la prestación del servicio, con el consiguiente perjuicio en el mantenimiento de la seguridad ciudadana y la pronta o inmediata respuesta ante posibles incidentes.</text:span></text:p>
      <text:p text:style-name="P379">Por todo ello,</text:p>
      <text:p text:style-name="P356"><text:span text:style-name="T67">La letrada que suscribe emite </text:span><text:span text:style-name="T54">INFORMA FAVORABLE.</text:span></text:p>
      <text:p text:style-name="P358"/>
      <text:p text:style-name="P159"><text:span text:style-name="T62">Este informe </text:span><text:span text:style-name="T50">no tiene carácter vinculante</text:span><text:span text:style-name="T62"> y se ha elaborado de acuerdo con la información que se ha tenido a la vista; dejando a salvo, mejor criterio fundamentado en Derecho de la Corporación, en Santa Lucía de Tirajana, a la fecha de la firma electrónica, la letrada municipal Evelin Teresa González Perdomo, con el conforme de la Jefatura de Servicio de Asesoría Jurídica, en virtud de lo dispuesto en el Art 172 del Real Decreto 2568/1986, de 28 de noviembre, por el que se aprueba el Reglamento de Organización, Funcionamiento y Régimen Jurídico de las Entidades Locales, en relación con lo señalado en el Art 58.2 de la Ley 7/2015, de 1 de abril, de los Municipios de Canarias.</text:span><text:span text:style-name="T82">”.</text:span></text:p>
      <text:p text:style-name="P119"/>
      <text:p text:style-name="P109"><text:span text:style-name="T15">En virtud de lo expuesto, la Junta de Gobierno Local, por unanimidad de sus miembros presentes (5 votos a favor), mayoría absoluta legal, acuerda:</text:span></text:p>
      <text:p text:style-name="P118"/>
      <text:p text:style-name="P110"><text:soft-page-break/><text:span text:style-name="T6">PRIMERO:</text:span><text:span text:style-name="T15"> </text:span><text:span text:style-name="Emphasis"><text:span text:style-name="T27">Aprobar y firmar un</text:span></text:span><text:span text:style-name="Emphasis"><text:span text:style-name="T15"> </text:span></text:span><text:span text:style-name="Emphasis"><text:span text:style-name="T6">“</text:span></text:span><text:span text:style-name="T262">Convenio interadministrativo entre el Ayuntamiento de Santa Lucía de Tirajana y el Ayuntamiento de Valsequillo, en materia de atención eventual a necesidades municipales de seguridad</text:span><text:span text:style-name="T6">”</text:span><text:span text:style-name="T15">, todo ello </text:span><text:span text:style-name="Emphasis"><text:span text:style-name="T15">en los términos que se recogen</text:span></text:span><text:span text:style-name="T15"> en el texto remitido por </text:span><text:span text:style-name="T259">el Ayuntamiento de Valsequillo</text:span><text:span text:style-name="T258"> de fecha 21/06/2024 y que fue remitido por el Sr. Alcalde de ese municipio el 28/06/2024, </text:span><text:span text:style-name="T15">considerando que se cumple todos los requisitos previstos, cuyo contenido se inserta a continuación:</text:span></text:p>
      <text:p text:style-name="P131"/>
      <text:p text:style-name="P137"/>
      <text:p text:style-name="P373">CONVENIO INTERADMINISTRATIVO ENTRE LOS AYUNTAMIENTOS DE VALSEQUILLO DE GRAN CANARIA Y DE SANTA LUCÍA DE TIRAJANA EN MATERIA DE ATENCIÓN EVENTUAL A NECESIDADES MUNICIPALES EN MATERIA DE SEGURIDAD</text:p>
      <text:p text:style-name="P372"/>
      <text:p text:style-name="P370"><text:span text:style-name="T195">En Valsequillo de Gran Canaria, a 10</text:span><text:span text:style-name="T202"> </text:span><text:span text:style-name="T195">de Junio</text:span><text:span text:style-name="T202"> </text:span><text:span text:style-name="T195">de 2024</text:span></text:p>
      <text:p text:style-name="P376"/>
      <text:p text:style-name="P374">REUNIDOS</text:p>
      <text:p text:style-name="P374"/>
      <text:p text:style-name="P356"><text:span text:style-name="T195">De una parte, </text:span><text:span text:style-name="T200">Don Francisco Manuel Atta Pérez</text:span><text:span text:style-name="T195">, Alcalde-Presidente del Ilustre Ayuntamiento de Valsequillo de Gran Canaria, en representación de la Administración que preside, por aplicación del artículo 16.3 de la Ley 14/1990, de 26 de julio, de Régimen Jurídico de las Administraciones Públicas de Canarias, previa autorización expresa de la Junta de Gobierno Local otorgada en sesión celebrada el día 17 de junio de </text:span><text:span text:style-name="T202">2024</text:span><text:span text:style-name="T195">, a tenor de las facultades delegadas por el Pleno Municipal en la Junta de Gobierno Local, en sesión celebrado 17 de junio de </text:span><text:span text:style-name="T202">2024</text:span><text:span text:style-name="T195">.</text:span></text:p>
      <text:p text:style-name="P377"/>
      <text:p text:style-name="P356"><text:span text:style-name="T195">Y de otra, </text:span><text:span text:style-name="T200">Don </text:span><text:span text:style-name="Internet_20_link"><text:span text:style-name="T200">Francisco García López</text:span></text:span><text:span text:style-name="T195">, Alcalde-Presidente del Ayuntamiento de </text:span><text:span text:style-name="T203">SANTA LUCÍA DE TIRAJANA</text:span><text:span text:style-name="T195"> en representación de la Administración que preside, por aplicación del artículo 16.3 de la Ley 14/1990, de 26 de julio, de Régimen Jurídico de las Administraciones Públicas de Canarias, previa autorización expresa de la Junta de Gobierno Local celebrada el 17 de junio de 2024.</text:span></text:p>
      <text:p text:style-name="P377"/>
      <text:p text:style-name="P419"><text:span text:style-name="T71">Asistidos por </text:span><text:span text:style-name="T61">Doña Marta Garrido Insua</text:span><text:span text:style-name="T71"> Secretaria General en acumulación del Ilustre Ayuntamiento de Valsequillo de Gran Canaria, y de </text:span><text:span text:style-name="T61">Don Luis Manero Torres</text:span><text:span text:style-name="T71"> Secretario General del Ayuntamiento de SANTA LUCÍA DE TIRAJANA, quienes dan fe del contenido del presente Convenio.</text:span></text:p>
      <text:p text:style-name="P377"/>
      <text:p text:style-name="P356"><text:span text:style-name="T195">Ambas partes actúan, en nombre y representación de sus respectivos Ayuntamientos, de conformidad con lo establecido en el artículo 21 b) e i) de la Ley 7/1985, de 2 de abril, Reguladora de las Bases del Régimen Local, y</text:span></text:p>
      <text:p text:style-name="P377"/>
      <text:p text:style-name="P376">EXPONEN</text:p>
      <text:p text:style-name="P374"/>
      <text:p text:style-name="P356"><text:span text:style-name="T200">PRIMERO. -</text:span><text:span text:style-name="T195"> Que las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 Ley 6/1997, de 4 de julio, de Coordinación de las Policías Locales de Canarias y demás normativa de desarrollo.</text:span></text:p>
      <text:p text:style-name="P377"/>
      <text:p text:style-name="P377"/>
      <text:p text:style-name="P356"><text:span text:style-name="T200">SEGUNDO.-</text:span><text:span text:style-name="T195"> Que dicha participación la desempeñan a través de los correspondientes Cuerpos de Policía Local: “institutos armados de naturaleza civil, con estructura y organización </text:span><text:soft-page-break/><text:span text:style-name="T195">jerarquizada, rigiéndose, en cuanto a su régimen estatutario, por los principios generales de los capítulos II y III del título I y por la sección 4.ª del capítulo IV del título II de la presente Ley, con la adecuación que exija la dependencia de la Administración correspondiente, las disposiciones dictadas al respecto por las Comunidades Autónomas y los Reglamentos específicos para cada Cuerpo y demás normas dictadas por los correspondientes Ayuntamientos” (Art. 52.1 Ley Orgánica 2/1986).</text:span></text:p>
      <text:p text:style-name="P377"/>
      <text:p text:style-name="P356"><text:span text:style-name="T200">TERCERO. -</text:span><text:span text:style-name="T195"> Que los miembros de los Cuerpos de Policía Local, como parte de las Fuerzas y Cuerpos de Seguridad, ajustarán su actuación al principio fundamental de cooperación recíproca (Art. 3 Ley Orgánica 2/1986).</text:span></text:p>
      <text:p text:style-name="P377"/>
      <text:p text:style-name="P356"><text:span text:style-name="T195">Lo que se complementa, a través de la Legislación canaria, con el principio básico del Sistema Canario de Seguridad de “coordinación institucional entre las Administraciones y con los servicios relacionados con la seguridad pública y los demás agentes sociales bajo los principios de solidaridad y lealtad institucional, información recíproca, colaboración y cooperación”(Art. 2.d) y 7 de la Ley 9/2007, de 13 de abril, del Sistema Canario de Seguridad y Emergencias y de modificación de la Ley 6/1997, de 4 de julio, de Coordinación de las Policías Locales de Canarias).</text:span></text:p>
      <text:p text:style-name="P377"/>
      <text:p text:style-name="P356"><text:span text:style-name="T195">Y a mayor abundamiento si cabe, con lo previsto en el Art. 6.2 de la Ley 2/2008, de 28 de mayo, del Cuerpo General de la Policía Canaria, según el cual: “Las relaciones entre los Cuerpos de Policía de las administraciones públicas de Canarias se ordenan según los principios establecidos en la Ley del Sistema Canario de Seguridad y Emergencias y, especialmente, los de cooperación recíproca, coordinación orgánica, colaboración y asistencia mutua, que asimismo informan la actuación de los órganos de coordinación institucional y operativa y los convenios que, en materia de seguridad, se firmen entre el Gobierno de Canarias y los ayuntamientos”</text:span></text:p>
      <text:p text:style-name="P377"/>
      <text:p text:style-name="P356"><text:span text:style-name="T200">CUARTO. -</text:span><text:span text:style-name="T195"> Que la heterogénea realidad de los Municipios canarios nos demuestra que no todos disponen de la misma estructura y número de miembros en sus Cuerpos de Policía Local, lo que se agrava en los casos en los que se cuenta con: vacantes, ausencias o enfermedades entre sus miembros.</text:span></text:p>
      <text:p text:style-name="P373"/>
      <text:p text:style-name="P356"><text:span text:style-name="T200">QUINTO.-</text:span><text:span text:style-name="T195"> Que la especial sensibilidad, y al mismo tiempo, preocupación que genera la materia de la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y demás eventos multitudinarios que se organizan en los distintos Municipios del archipiélago canario.</text:span></text:p>
      <text:p text:style-name="P377"/>
      <text:p text:style-name="P356"><text:span text:style-name="T200">SEXTO.-</text:span><text:span text:style-name="T195"> Que si bien el ámbito territorial de actuación de las Policías Locales queda circunscrito “a su término municipal respectivo, salvo en situaciones de emergencia en las que podrán actuar fuera del mismo, cuando el Alcalde lo determine, previa solicitud o autorización de la autoridad competente en el territorio en el que se produzca su actuación, dirigidos por sus respectivos mandos inmediatos y al mando del Alcalde del municipio donde actuase, de conformidad con el contenido de la presente Ley” (Art. 5.1 Ley 6/1997, de 4 de julio, de Coordinación de Policías Locales de Canarias), es cierto que la Jurisprudencia del Tribunal Constitucional ha aceptado la constitucionalidad de mecanismos de colaboración basados en la adscripción o transferencia temporal de efectivos de la Policía Municipal individualmente considerados (sentencias del Tribunal Constitucional 81/1993 y 86/1993).</text:span></text:p>
      <text:p text:style-name="P373"/>
      <text:p text:style-name="P356"><text:soft-page-break/><text:span text:style-name="T200">SÉPTIMO. -</text:span><text:span text:style-name="T195"> Que, sobre la base de lo consagrado por el citado Tribunal, la Legislación canaria en materia de policías locales reconoce el derecho de los Ayuntamientos a suscribir Convenios de Colaboración cuando establece el deber de la Consejería del Gobierno de Canarias competente en materia de seguridad de promover “convenios de colaboración entre Ayuntamientos a fin de garantizar la colaboración de los mismos y al objeto de garantizar en todos el mismo nivel de seguridad.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 (Art. 5.2 Ley 6/1997, de 4 de julio, de Coordinación de Policías Locales de Canarias).</text:span></text:p>
      <text:p text:style-name="P377"/>
      <text:p text:style-name="P356"><text:span text:style-name="T200">OCTAVO. -</text:span><text:span text:style-name="T195"> Que atendiendo al régimen funcionarial de los Policías Locales, la fórmula más idónea para llevar a cabo la cesión temporal de los mismos, sería a través “Comisión del servicio en atribución temporal de funciones”.</text:span></text:p>
      <text:p text:style-name="P377"/>
      <text:p text:style-name="P377"/>
      <text:p text:style-name="P356"><text:span text:style-name="T195">Por todo ello, los municipios de </text:span><text:span text:style-name="T203">Valsequillo de Gran Canaria y de SANTA LUCÍA DE TIRAJANA,</text:span><text:span text:style-name="T195"> suscriben el presente Convenio, de conformidad con lo establecido en el artículo 49 de la Ley 40/2015, de de Régimen Jurídico del Sector Público, con arreglo a las siguientes</text:span></text:p>
      <text:p text:style-name="P373"/>
      <text:p text:style-name="P374">ESTIPULACIONES</text:p>
      <text:p text:style-name="P373"/>
      <text:p text:style-name="P356"><text:span text:style-name="T200">PRIMERA:</text:span><text:span text:style-name="T195"> Objeto del Convenio. -</text:span></text:p>
      <text:p text:style-name="P377"/>
      <text:p text:style-name="P356"><text:span text:style-name="T195">Es objeto del presente convenio el establecimiento de un marco estable de coordinación entre los Ayuntamientos de Valsequillo de Gran Canaria y de</text:span><text:span text:style-name="T265"> </text:span><text:span text:style-name="T195">SANTA LUCÍA DE TIRAJANA</text:span><text:span text:style-name="T203">,</text:span><text:span text:style-name="T195"> </text:span><text:span text:style-name="T203">para reforzar su plantilla de Policía Local con ocasión de circunstancias especiales o causas extraordinarias</text:span><text:span text:style-name="T195">, que por causa de su mayor volumen temporal u otras razones coyunturales, no puedan ser atendidas con suficiencia por los miembros del Cuerpo que desempeñen con carácter permanente tales funciones.</text:span></text:p>
      <text:p text:style-name="P377"/>
      <text:p text:style-name="P356"><text:span text:style-name="T195">Asimismo, de mutuo acuerdo, las partes firmantes del presente convenio podrán formalizar con los objetivos del propio Convenio, cualesquiera otros instrumentos jurídicos apropiados para regular su participación en las acciones derivadas del mismo.</text:span></text:p>
      <text:p text:style-name="P377"/>
      <text:p text:style-name="P356"><text:span text:style-name="T200">SEGUNDA:</text:span><text:span text:style-name="T195"> Ámbito de actuación. -</text:span></text:p>
      <text:p text:style-name="P416">El ámbito de actuación del presente convenio se circunscribirá exclusivamente a los municipios firmantes del Convenio.</text:p>
      <text:p text:style-name="P356"><text:span text:style-name="T200">TERCERA:</text:span><text:span text:style-name="T195"> Finalidades. -</text:span></text:p>
      <text:p text:style-name="P417"><text:span text:style-name="T195">La coordinación entre los Ayuntamientos participantes en el Convenio tiene como finalidad:</text:span></text:p>
      <text:p text:style-name="P416">a) Mejorar, puntualmente, la respuesta policial en los términos municipales firmantes del convenio y así incrementar la seguridad ciudadana.</text:p>
      <text:p text:style-name="P416">b) Coadyuvar al cumplimiento de las funciones propias de la Policía Local de los Ayuntamientos firmante del Convenio, contempladas en la Ley 6/1997, de 4 de julio, de Coordinación de las Policías Locales de Canarias, modificada por la Ley 9/2007, de 13 de abril, del Sistema Canario de Seguridad y Emergencias.</text:p>
      <text:p text:style-name="P356"><text:span text:style-name="T200">CUARTA:</text:span><text:span text:style-name="T195"> Protocolo de actuación. -</text:span></text:p>
      <text:p text:style-name="P377"/>
      <text:p text:style-name="P356"><text:soft-page-break/><text:span text:style-name="T195">1.- Para el cumplimiento del objeto del presente convenio, los </text:span><text:span text:style-name="T203">Ayuntamientos de Valsequillo de Gran Canaria y de SANTA LUCÍA DE TIRAJANA,</text:span><text:span text:style-name="T195"> autorizarán a los agentes de la Policía Local de su municipio que voluntariamente lo manifiesten a prestar servicio fuera del mismo, en calidad de “Comisión del servicio en atribución temporal de funciones”.</text:span></text:p>
      <text:p text:style-name="P377"/>
      <text:p text:style-name="P356"><text:span text:style-name="T195">A estos efectos, las Jefaturas de la Policía Local de los Ayuntamientos determinarán con la debida antelación, la identidad de los agentes que prestarán el servicio, y las fechas de su realización, aprobándose un ANEXO del presente Convenio con las condiciones de cada comisión del servicio en atribución temporal de funciones.</text:span></text:p>
      <text:p text:style-name="P377"/>
      <text:p text:style-name="P356"><text:span text:style-name="T195">2.- El Alcalde del municipio de origen aprobará un Decreto cediendo el personal en comisión de servicios en atribución temporal de funciones al otro ayuntamiento de destino por un periodo de tiempo determinado, aprobándose también mediante Decreto del alcalde del municipio de destino las condiciones de recepción, determinando especialmente las condiciones económicas de prestación del servicio, tales como las indemnizaciones por razón del servicio y las horas extraordinarias, etc.</text:span></text:p>
      <text:p text:style-name="P259"/>
      <text:p text:style-name="P377">3.- Los acontecimientos extraordinarios que pueden ser atendidos por este sistema vendrán motivados por el correspondiente Plan de Seguridad del municipio de destino, que determinará las necesidades de personal:</text:p>
      <text:p text:style-name="P377"/>
      <text:p text:style-name="P270">- Festividades locales.</text:p>
      <text:p text:style-name="P377">- Espectáculos públicos.</text:p>
      <text:p text:style-name="P366"><text:span text:style-name="T195">- Cualquier otro que se considere por las partes firmantes del presente Convenio.</text:span></text:p>
      <text:p text:style-name="P258"/>
      <text:p text:style-name="P377">4.- Los citados agentes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text:p>
      <text:p text:style-name="P377"/>
      <text:p text:style-name="P356"><text:span text:style-name="T200">QUINTA:</text:span><text:span text:style-name="T195"> Aceptación de los miembros del Cuerpo de la Policía Local. -</text:span></text:p>
      <text:p text:style-name="P377"/>
      <text:p text:style-name="P356"><text:span text:style-name="T195">En todo caso, se requerirá de la previa aceptación expresa de los miembros del Cuerpo de la Policía Local del municipio cedente para que puedan actuar en el término municipal solicitante del servicio, en Comisión de Servicio en atribución temporal de funciones.</text:span></text:p>
      <text:p text:style-name="P377"/>
      <text:p text:style-name="P356"><text:span text:style-name="T200">SEXTA:</text:span><text:span text:style-name="T195"> Condiciones laborales. -</text:span></text:p>
      <text:p text:style-name="P377"/>
      <text:p text:style-name="P256"><text:span text:style-name="T67">El Ayuntamiento de destino de los agentes deberá regular explícitamente las condiciones laborales y económicas de prestación de cada servicio mediante ANEXO, contemplando con sus mutuas laborales y servicios de prevención la integración de los agentes durante la prestación del servicio, de conformidad con el artículo 24 de la Ley 31/1995, de 8 de noviembre, de prevención de Riesgos Laborales, además de establecer las condiciones dietas correspondientes.</text:span></text:p>
      <text:p text:style-name="P377"/>
      <text:p text:style-name="P256"><text:span text:style-name="T67">El Ayuntamiento de destino de los agentes, concertará un seguro de responsabilidad civil, u otra garantía financiera, para cubrir las indemnizaciones, fianzas y demás cuantías derivadas de la exigencia de responsabilidad de cualquier naturaleza a los Policías Locales, con motivo de las actuaciones llevadas a cabo por parte de los mismos en el desempeño de sus funciones o con ocasión del servicio prestado dentro de este convenio.</text:span></text:p>
      <text:p text:style-name="P373"/>
      <text:p text:style-name="P419"><text:soft-page-break/><text:span text:style-name="T54">SÉPTIMA</text:span><text:span text:style-name="T61">:</text:span><text:span text:style-name="T71"> Uniformidad y medios técnicos defensivos.</text:span></text:p>
      <text:p text:style-name="P418"/>
      <text:p text:style-name="P418">Los funcionarios prestarán el servicio con el uniforme reglamentario cedido por su administración de origen, así como los medios técnicos y defensivos puestos a su disposición por esta en su municipio.</text:p>
      <text:p text:style-name="P378"/>
      <text:p text:style-name="P356"><text:span text:style-name="T200">OCTAVA:</text:span><text:span text:style-name="T195"> Comunicación a la Dirección General de Seguridad y Emergencias del Gobierno de Canarias. -</text:span></text:p>
      <text:p text:style-name="P377"/>
      <text:p text:style-name="P356"><text:span text:style-name="T195">En aras de una permanente comunicación y coordinación interadministrativa entre las Administraciones Públicas canarias con competencias en la materia, el presente Convenio deberá ser comunicado a la Dirección General de Seguridad y Emergencias del Gobierno de Canarias, así como a la Dirección General de Función Pública del Gobierno de Canarias, en el plazo establecido en la normativa general de aplicación.</text:span></text:p>
      <text:p text:style-name="P377"/>
      <text:p text:style-name="P356"><text:span text:style-name="T200">NOVENA:</text:span><text:span text:style-name="T195"> Duración y vigencia. -</text:span></text:p>
      <text:p text:style-name="P377"/>
      <text:p text:style-name="P356"><text:span text:style-name="T195">1.- El presente convenio entrará en vigor en el momento de su firma y tendrá una duración de cuatro años. En cualquier momento antes de la finalización de dicho plazo los firmantes podrán acordar su prórroga por un periodo de cuatro años adicionales o su extinción, de conformidad con la Ley 40/2015 de Régimen del sector Público.</text:span></text:p>
      <text:p text:style-name="P377"/>
      <text:p text:style-name="P377">El convenio podrá quedar extinguido por común acuerdo de las partes en cualquier momento.</text:p>
      <text:p text:style-name="P377"/>
      <text:p text:style-name="P377">2.- En todo caso, las partes firmantes se comprometen a promover la modificación del Convenio cuando este se vea afectado por alteraciones normativas.</text:p>
      <text:p text:style-name="P366"><text:span text:style-name="T200">DÉCIMA:</text:span><text:span text:style-name="T195"> De las causas de extinción. -</text:span></text:p>
      <text:p text:style-name="P375"/>
      <text:p text:style-name="P375">El presente Convenio podrá extinguirse:</text:p>
      <text:p text:style-name="P375"/>
      <text:p text:style-name="P401">a) El transcurso del plazo de vigencia del convenio sin haberse acordado la prórroga de este.</text:p>
      <text:p text:style-name="P401">b) El acuerdo unánime de todos los firmantes.</text:p>
      <text:p text:style-name="P401">c) El incumplimiento de las obligaciones y compromisos asumidos por parte de alguno de los firmantes.</text:p>
      <text:p text:style-name="P402"><text:span text:style-name="T208">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span></text:p>
      <text:p text:style-name="P402"><text:span text:style-name="T208">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text:span></text:p>
      <text:p text:style-name="P401">d) Por decisión judicial declaratoria de la nulidad del convenio.</text:p>
      <text:p text:style-name="P401">e) Por cualquier otra causa distinta de las anteriores prevista en el convenio o en otras leyes.</text:p>
      <text:p text:style-name="P377"><text:soft-page-break/></text:p>
      <text:p text:style-name="P356"><text:span text:style-name="T200">UNDÉCIMA:</text:span><text:span text:style-name="T195"> Comisión de Seguimiento</text:span></text:p>
      <text:p text:style-name="P377"/>
      <text:p text:style-name="P377">Para el seguimiento de lo previsto en el presente convenio se constituye una Comisión de seguimiento integrada por dos miembros designados por cada una de las partes, que será presidida por <text:tab/><text:tab/><text:tab/>, actuando el otro representante <text:tab/><text:tab/><text:tab/> como secretario, y que tendrá, entre otras, las siguientes funciones:</text:p>
      <text:p text:style-name="P377"/>
      <text:p text:style-name="P270">- Realizar, el seguimiento y la evaluación de las actividades realizadas al amparo del presente convenio, así como los acuerdos de desarrollo necesarios para ello. <text:s/></text:p>
      <text:p text:style-name="P270">- Resolver los problemas de interpretación y cumplimiento respecto del convenio.</text:p>
      <text:p text:style-name="P377"/>
      <text:p text:style-name="P377">La Comisión establecerá sus normas internas de funcionamiento dentro del marco dispuesto en el artículo 15 y siguientes de la Ley 40/2015, de 1 de octubre, de Régimen Jurídico del Sector Público.</text:p>
      <text:p text:style-name="P377"/>
      <text:p text:style-name="P356"><text:span text:style-name="T203"><text:s/></text:span><text:span text:style-name="T195">La Comisión se considerará el mecanismo de seguimiento, vigilancia y control de la ejecución del convenio a los efectos de la Ley 40/2015, de 1 de octubre, de Régimen Jurídico del Sector Público.</text:span></text:p>
      <text:p text:style-name="P377"/>
      <text:p text:style-name="P377">Los cargos serán rotatorios entre los ayuntamientos firmantes del Convenio con una vigencia de un año prorrogable por acuerdo de las partes.</text:p>
      <text:p text:style-name="P377"/>
      <text:p text:style-name="P356"><text:span text:style-name="T200">DÉCIMO SEGUNDA:</text:span><text:span text:style-name="T195"> Naturaleza Jurídica y Resolución de discrepancias. -</text:span></text:p>
      <text:p text:style-name="P377"/>
      <text:p text:style-name="P356"><text:span text:style-name="T195">1.- El presente Convenio tiene naturaleza interadministrativa, y queda excluido del ámbito de aplicación de la Ley 9/2017, de 8 de noviembre, de Contratos del Sector Público, tal como establece su artículo 6.</text:span></text:p>
      <text:p text:style-name="P377"/>
      <text:p text:style-name="P377">2.- Se Aplicará a este Convenio el régimen jurídico establecido en la Ley 7/1985, de 2 de abril, Reguladora de las Bases de Régimen Local, y en la Ley 40/2015, de 1 de octubre, de Régimen Jurídico del Sector Público, así como la específica aplicable al caso.</text:p>
      <text:p text:style-name="P377"/>
      <text:p text:style-name="P356"><text:span text:style-name="T195">3.- Las discrepancias que surjan sobre la interpretación, desarrollo, modificación, resolución y efectos que pudieran derivarse de la aplicación del presente Convenio, en el supuesto de no ser solventadas por acuerdo entre las partes, será la Jurisdicción Contencioso-Administrativa de ámbito territorial y competencial correspondiente, la única competente para ello, sometiéndose las partes expresamente a la misma.</text:span></text:p>
      <text:p text:style-name="P377"/>
      <text:p text:style-name="P377">Y en prueba de conformidad, firman dos ejemplares del presente Convenio General de Colaboración, en el lugar y fecha antes indicados, los Alcaldes Presidentes de Ayuntamientos de Valsequillo de Gran Canaria y de SANTA LUCÍA DE TIRAJANA</text:p>
      <text:p text:style-name="P359"/>
      <table:table table:name="Tabla4" table:style-name="Tabla4">
        <table:table-column table:style-name="Tabla4.A" table:number-columns-repeated="2"/>
        <table:table-row table:style-name="Tabla4.1">
          <table:table-cell table:style-name="Tabla4.A1" office:value-type="string">
            <text:p text:style-name="P406">EL ALCALDE-PRESIDENTE DEL AYUNTAMIENTO DE SANTA LUCÍA DE TIRAJANA.</text:p>
            <text:p text:style-name="P406">D. Francisco José García López <text:s text:c="33"/></text:p>
          </table:table-cell>
          <table:table-cell table:style-name="Tabla4.A1" office:value-type="string">
            <text:p text:style-name="P406">EL ALCALDE-PRESIDENTE DEL AYUNTAMIENTODE VALSEQUILLO</text:p>
            <text:p text:style-name="P408"><text:span text:style-name="T182"><text:s text:c="12"/></text:span>D. Francisco Manuel Atta Pérez</text:p>
          </table:table-cell>
        </table:table-row>
        <text:soft-page-break/>
        <table:table-row table:style-name="Tabla4.2">
          <table:table-cell table:style-name="Tabla4.A1" office:value-type="string">
            <text:p text:style-name="P407"/>
            <text:p text:style-name="P406">El Secretario General del Ayuntamiento de Santa Lucía de Tirajana</text:p>
            <text:p text:style-name="P406">D. Luis Alfonso Manero Torres.</text:p>
          </table:table-cell>
          <table:table-cell table:style-name="Tabla4.A1" office:value-type="string">
            <text:p text:style-name="P407"/>
            <text:p text:style-name="P406">El Secretario General del Ayuntamiento de Valsequillo</text:p>
            <text:p text:style-name="P408"><text:span text:style-name="T182"><text:s text:c="15"/></text:span>D. Marta Garrido Insua”</text:p>
            <text:p text:style-name="P406"/>
          </table:table-cell>
        </table:table-row>
      </table:table>
      <text:p text:style-name="P357"><text:span text:style-name="T6"><text:tab/>SEGUNDO:</text:span><text:span text:style-name="T15"> Que e</text:span><text:span text:style-name="Emphasis"><text:span text:style-name="T27">l Convenio que se propone no supone aportación económica por parte del Ayuntamiento.</text:span></text:span></text:p>
      <text:p text:style-name="P114"><text:span text:style-name="Emphasis"><text:span text:style-name="T27"/></text:span></text:p>
      <text:p text:style-name="P357"><text:span text:style-name="Emphasis"><text:span text:style-name="T29"><text:tab/>TERCERO. -</text:span></text:span><text:span text:style-name="Emphasis"><text:span text:style-name="T27"> </text:span></text:span><text:span text:style-name="T15">Facultar al Sr. Alcalde-Presidente del Ilustre Ayuntamiento de Santa Lucía tan ampliamente como en derecho proceda, para la firma del citado Convenio en los términos expuestos, así como para que dicte las resoluciones pertinentes y realice cuantos trámites, gestiones y firmas de documentos sean precisos en orden a la plena efectividad del presente acuerdo.</text:span></text:p>
      <text:p text:style-name="P114"><text:span text:style-name="Emphasis"><text:span text:style-name="T27"/></text:span></text:p>
      <text:p text:style-name="P357"><text:span text:style-name="Emphasis"><text:span text:style-name="T29"><text:tab/>CUARTO. -</text:span></text:span><text:span text:style-name="Emphasis"><text:span text:style-name="T27"> Dar traslado del acuerdo a la Intervención Municipal, al Servicio de la Policía Local, así como a los restantes servicios municipales que corresponda, para su conocimiento y efectos oportunos.</text:span></text:span></text:p>
      <text:p text:style-name="P98"><text:span text:style-name="Emphasis"><text:span text:style-name="T31"/></text:span></text:p>
      <text:p text:style-name="P98"><text:span text:style-name="T25">Se hace constar que siendo las 9 horas y 11 minutos se incorpora a la sesión el Sr. Teniente de Alcalde: D. Julio Jesús Ojeda Medina.</text:span></text:p>
      <text:p text:style-name="P86"/>
      <text:p text:style-name="P109"><text:span text:style-name="T188">4.- ACUERDO EN RELACIÓN CON EL </text:span><text:span text:style-name="normaltextrun"><text:span text:style-name="T190">“</text:span></text:span><text:span text:style-name="T14">CONVENIO INTERADMINISTRATIVO ENTRE LOS AYUNTAMIENTOS DE FIRGAS Y SANTA LUCÍA DE TIRAJANA EN MATERIA DE ATENCIÓN EVENTUAL A NECESIDADES MUNICIPALES EN MATERIA DE SEGURIDAD</text:span><text:span text:style-name="normaltextrun"><text:span text:style-name="T190">”.</text:span></text:span></text:p>
      <text:p text:style-name="P136"/>
      <text:p text:style-name="P139">Por la Presidencia se explican las razones que justifican la urgencia de incluir el asunto en la presente Junta de Gobierno Local, de conformidad con el informe emitido por la Jefatura de Servicio, y cuyo tenor literal es el siguiente:</text:p>
      <text:p text:style-name="P139"/>
      <text:p text:style-name="P160"><text:span text:style-name="T16">“</text:span><text:span text:style-name="T49">Don José Luis Herrera León</text:span><text:span text:style-name="T62">, Comisario Jefe de la Policía Local de Santa Lucia de Tirajana expone:</text:span></text:p>
      <text:p text:style-name="P163"/>
      <text:p text:style-name="P163">Que ante la solicitud de Justificación de la urgencia de llevar el presente convenio con el Ayuntamiento de la Villa de Firgas a la Próxima Junta de Gobierno es por los siguientes extremos: </text:p>
      <text:p text:style-name="P163"/>
      <text:p text:style-name="P160"><text:span text:style-name="T49">1.- </text:span><text:span text:style-name="T62">Considerando que el Ayuntamiento de la Villa de Firgas sólo presta servicio un Agente de la Policía Local, siendo suficiente para los servicios ordinarios, no lo es para las cualquier incidencia o emergencias que suceda durante sus fiestas Patronales.</text:span></text:p>
      <text:p text:style-name="P163"/>
      <text:p text:style-name="P160"><text:span text:style-name="T49">2.-</text:span><text:span text:style-name="T62"> Considerando que la Ley nos permite y así lo llevamos haciendo desde hace años, las autoridades Municipales del Ayuntamiento de la Villa de Firgas han venido solicitando la colaboración de esta Jefatura de la Policía Local para la prestación del Servicio en su Municipio durante los eventos con el fin de afrontar la seguridad de éstos.</text:span></text:p>
      <text:p text:style-name="P163"/>
      <text:p text:style-name="P160"><text:soft-page-break/><text:span text:style-name="T49">3.-</text:span><text:span text:style-name="T62"> Considerando que la Sentencia Judicial nº 000089/2023 emitida por el Juzgado de lo Contencioso Administrativo nº 6 de las Palmas de Gran Canarias, avala la firma de éstos convenio de colaboración interadministrativas en entidades locales en materia de atención eventual a necesidades municipales de seguridad, es por lo que se solicita del presente convenio.</text:span></text:p>
      <text:p text:style-name="P163"/>
      <text:p text:style-name="P160"><text:span text:style-name="T49">4.-</text:span><text:span text:style-name="T62"> Considerando que el Ayuntamiento de la Villa Firgas solicita el 27/07/2023 con Registro de entrada en este Ayuntamiento con nº 2023-E-RC-17443, suscribir el Convenio Interadministrativo entre ambos municipios en materia de atención eventual a necesidades municipales de seguridad.</text:span></text:p>
      <text:p text:style-name="P164"><text:s/></text:p>
      <text:p text:style-name="P160"><text:span text:style-name="T49">5.-</text:span><text:span text:style-name="T62"> Considerando que la próxima semana comienzas las Fiestas Patronales del citado Municipio de la Villa de Firgas, es necesario que el actual convenio tenga vigencia para que los Agentes de la Policía Local de Santa Lucia de Tirajana puedan prestar servicios en el Ayuntamiento de la Villa de Firgas.</text:span><text:span text:style-name="T176">”.</text:span></text:p>
      <text:p text:style-name="P148"/>
      <text:p text:style-name="P109"><text:span text:style-name="T15">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6"> </text:span><text:span text:style-name="T15">por unanimidad de los presentes (6 votos a favor), mayoría absoluta legal de sus miembros. </text:span></text:p>
      <text:p text:style-name="P117"/>
      <text:p text:style-name="P233"><text:span text:style-name="T26">A continuación, la Presidencia </text:span><text:span text:style-name="T15">expone</text:span><text:span text:style-name="T26"> los términos de la propuesta.</text:span></text:p>
      <text:p text:style-name="P432"><text:span text:style-name="T182"><text:s text:c="13"/></text:span><text:span text:style-name="T234">Toma la palabra la Sra. Secretaria para indicar que se procede a incorporar “in voce” un dispositivo TERCERO en la propuesta que por error se omitió, siendo del siguiente tenor literal: “</text:span><text:span text:style-name="T232">Facultar al Sr. Alcalde del Ilustre Ayuntamiento de Santa Lucía de Tirajana, tan ampliamente como en derecho proceda, para la suscripción del Convenio y anexo al mismo, así como para que dicte las resoluciones pertinentes y realice cuantos trámites, gestiones y firmas de documentos sean precisos, en orden a la plena efectividad del presente acuerdo”.</text:span></text:p>
      <text:p text:style-name="P233"><text:span text:style-name="T26">Finalizada su exposición, se abre un turno de intervenciones, sin que ninguno de los presentes haga uso de la palabra.</text:span></text:p>
      <text:p text:style-name="P232"/>
      <text:p text:style-name="P109"><text:span text:style-name="T26">Vista la documentación obrante al expediente, y especialmente, el Informe-</text:span><text:span text:style-name="T15">Propuesta suscrito por el Comisario Jefe de la Policía Local, cuyo tenor literal se transcribe a continuación:</text:span></text:p>
      <text:p text:style-name="P133"/>
      <text:p text:style-name="P222"><text:span text:style-name="T87">“</text:span><text:span text:style-name="T62">De conformidad con lo establecido en el art. 175 del Real Decreto 2568/1986, de 28 de</text:span><text:span text:style-name="T88"> </text:span><text:span text:style-name="T62">noviembre,</text:span><text:span text:style-name="T88"> </text:span><text:span text:style-name="T62">por</text:span><text:span text:style-name="T88"> </text:span><text:span text:style-name="T62">el</text:span><text:span text:style-name="T88"> </text:span><text:span text:style-name="T62">que</text:span><text:span text:style-name="T88"> </text:span><text:span text:style-name="T62">se</text:span><text:span text:style-name="T88"> </text:span><text:span text:style-name="T62">aprueba</text:span><text:span text:style-name="T88"> </text:span><text:span text:style-name="T62">el</text:span><text:span text:style-name="T88"> </text:span><text:span text:style-name="T62">Reglamento</text:span><text:span text:style-name="T88"> </text:span><text:span text:style-name="T62">de</text:span><text:span text:style-name="T88"> </text:span><text:span text:style-name="T62">Organización,</text:span><text:span text:style-name="T88"> </text:span><text:span text:style-name="T62">Funcionamiento</text:span><text:span text:style-name="T88"> </text:span><text:span text:style-name="T62">y</text:span><text:span text:style-name="T88"> </text:span><text:span text:style-name="T62">Régimen Jurídico de las Entidades Locales, y sin perjuicio de la decisión final que adopte el</text:span><text:span text:style-name="T88"> </text:span><text:span text:style-name="T62">órgano</text:span><text:span text:style-name="T90"> </text:span><text:span text:style-name="T62">competente,</text:span><text:span text:style-name="T96"> </text:span><text:span text:style-name="T62">se</text:span><text:span text:style-name="T90"> </text:span><text:span text:style-name="T62">eleva</text:span><text:span text:style-name="T96"> </text:span><text:span text:style-name="T62">la</text:span><text:span text:style-name="T90"> </text:span><text:span text:style-name="T62">siguiente</text:span><text:span text:style-name="T96"> </text:span><text:span text:style-name="T62">propuesta</text:span><text:span text:style-name="T90"> </text:span><text:span text:style-name="T62">de</text:span><text:span text:style-name="T96"> </text:span><text:span text:style-name="T62">resolución,</text:span></text:p>
      <text:p text:style-name="P143"/>
      <text:p text:style-name="P143"><text:soft-page-break/>HECHOS Y FUNDAMENTOS DE DERECHO:</text:p>
      <text:p text:style-name="P143"/>
      <text:p text:style-name="P46"><text:span text:style-name="Emphasis"><text:span text:style-name="T99"><text:s/></text:span></text:span><text:span text:style-name="T62">INFORME-PROPUESTA (Corregir de error): de convenio interadministrativo entre los Ayuntamientos de Santa Lucía de Tirajana y Firgas en materia de atención eventual a necesidades municipales en materia de seguridad (Expte. Gestiona nº 20674/2023).</text:span></text:p>
      <text:p text:style-name="P320"/>
      <text:p text:style-name="P321"><text:tab/>D. JOSÉ LUIS HERRERA LEÓN, COMISARIO JEFE DE LA POLICÍA LOCAL, por medio del presente, a Vs., tiene el deber de informarle cuanto sigue:</text:p>
      <text:p text:style-name="P321"/>
      <text:p text:style-name="P325"><text:span text:style-name="T235"><text:tab/>VISTO. - </text:span><text:span text:style-name="T242"><text:s/>Que con fecha 4/08/2023 se acordó por la Junta de Gobierno Local, en sesión extraordinaria y urgente, la aprobación del Convenio interadministrativo entre el Ayuntamiento de Santa Lucía de Tirajana y el Ayuntamiento de la Villa de Firgas, en materia de atención eventual a necesidades municipales de seguridad. <text:s/></text:span></text:p>
      <text:p text:style-name="P327"/>
      <text:p text:style-name="P325"><text:span text:style-name="T235"><text:tab/>VISTO. -</text:span><text:span text:style-name="T242"> Que con fecha 11/07/2024 y con registro de entrada nº 2024-E-RC-17720 a través de la Sede Electrónica, recibimos en estas dependencias de la Policía Local de Santa Lucía de Tirajana, escrito de comunicación del Ayuntamiento de la Villa de Firgas, detallando en síntesis que: </text:span></text:p>
      <text:p text:style-name="P327"/>
      <text:p text:style-name="P325"><text:span text:style-name="T242"><text:tab/>&lt;&lt; (…) comunico se ha detectado una errata en cuanto al convenio remitido para su firma, ya que ha aprobado el texto remitido por la Secretaria General del Ayuntamiento de la Villa de Firgas de fecha 13/07/2022 y no el 10/06/2022 y le falta añadir a dicho convenio el anexo, por ello se le solicita que procedan a la rectificación de dicho acuerdo a la mayor brevedad posible con el fin de poder poner en marcha dicho acuerdo.&gt;&gt;</text:span></text:p>
      <text:p text:style-name="P327"/>
      <text:p text:style-name="P325"><text:span text:style-name="T235"><text:tab/>VISTO.</text:span><text:span text:style-name="T237"> - </text:span><text:span text:style-name="T242">Visto que por error se omitió el Anexo que forma parte del convenio remitido por el Ayuntamiento de Firgas, si bien figura en el acuerdo remitido por la entidad, debiendo aprobarse porque forma parte del citado convenio.</text:span></text:p>
      <text:p text:style-name="P329"><text:tab/></text:p>
      <text:p text:style-name="P325"><text:span text:style-name="T235"><text:tab/>VISTO.</text:span><text:span text:style-name="T242"> - La urgencia de aprobación del presente convenio está justificada por la proximidad de las Fiestas del Ayuntamiento de Firgas, que se celebran en el mes de agosto del presente año.</text:span></text:p>
      <text:p text:style-name="P327"/>
      <text:p text:style-name="P325"><text:span text:style-name="T53"><text:tab/></text:span><text:span text:style-name="T69"> Considerando </text:span><text:span text:style-name="T67">y visto que el artículo 109.2 de la Ley 39/2015, de 1 de octubre, del Procedimiento Administrativo Común de las Administraciones Públicas, contempla la posibilidad de que la Administración Pública pueda rectificar en cualquier momento, </text:span><text:span text:style-name="T266">de oficio o a instancia de los interesados</text:span><text:span text:style-name="T67">, los errores materiales, de hecho, </text:span><text:span text:style-name="T266">o aritméticos existentes en sus actos.</text:span></text:p>
      <text:p text:style-name="P138"/>
      <text:p text:style-name="P111"><text:span text:style-name="Emphasis"><text:span text:style-name="T40">TEXTO DISPOSITIVO DE LA PROPUESTA DE RESOLUCIÓN</text:span></text:span></text:p>
      <text:p text:style-name="P294"><text:span text:style-name="Emphasis"><text:span text:style-name="T105"/></text:span></text:p>
      <text:p text:style-name="P325"><text:span text:style-name="T53"><text:tab/>PRIMERO. -</text:span><text:span text:style-name="T67"> </text:span><text:span text:style-name="Emphasis"><text:span text:style-name="T41">Corregir el error material advertido en el Informe Propuesta del Comisario Jefe de la Policía Local de este Ayuntamiento, de </text:span></text:span><text:span text:style-name="Emphasis"><text:span text:style-name="T101">“</text:span></text:span><text:span text:style-name="T235">Convenio interadministrativo entre el Ayuntamiento de Santa Lucía de Tirajana y el Ayuntamiento de </text:span><text:span text:style-name="T237">la Villa de Firgas</text:span><text:span text:style-name="T235">, en materia de atención eventual a necesidades municipales de seguridad</text:span><text:span text:style-name="T53">”</text:span><text:span text:style-name="T67">, y por ende en el Dispositivo Primero del Acuerdo de Junta de Gobierno de fecha </text:span><text:span text:style-name="T242">4/08/2023, de tal orden que donde dice: “10/06/2022”; debe decir: “13/07/2022”.</text:span></text:p>
      <text:p text:style-name="P105"><text:span text:style-name="T49">SEGUNDO. -</text:span><text:span text:style-name="T62"> Aprobar el Anexo al convenio </text:span><text:span text:style-name="T64">interadministrativo entre los Ayuntamientos de Santa Lucía de Tirajana y Firgas en materia de atención eventual a necesidades municipales en materia de seguridad, en el que sé </text:span><text:span text:style-name="T62">que regulan las condiciones laborales y económicas de prestación del convenio interadministrativo en material de atención eventual a necesidades municipales en materia de seguridad siendo las mismas las siguientes, que </text:span><text:span text:style-name="T64">se </text:span><text:soft-page-break/><text:span text:style-name="T64">inserta a continuación: </text:span></text:p>
      <text:p text:style-name="P105"><text:span text:style-name="T64">“</text:span><text:span text:style-name="T62">1.- Compensar económicamente al Ayuntamiento de adscripción por los costes salariales (retribuciones y seguridad social) de los agentes durante el tiempo de adscripción por los servicios extraordinarios. Siendo el coste de la hora de servicio extraordinario el establezca el Acuerdo regulador de las condiciones de trabajo del personal funcionario de cada Entidad. La aplicación presupuestaria a la que se imputará el gasto sería la de los trabajos realizados por otras administraciones públicas. </text:span></text:p>
      <text:p text:style-name="P105"><text:span text:style-name="T62">2.- Para el cumplimiento del objeto del presente convenio, los Ayuntamientos de la Villa de Firgas y el Ayuntamiento de Santa Lucía de Tirajana autorizarán a los agentes de la Policía Local de su municipio que voluntariamente lo manifiesten a prestar servicio fuera del mismo, en calidad de "Comisión del servicio en atribución temporal de funciones". A estos efectos, las Jefaturas de la Policía Local de los Ayuntamientos determinarán con la debida antelación, la identidad de los agentes que prestarán el servicio, y las fechas de su realización, de acuerdo con la petición formulada por el Ayuntamiento solicitante. El Alcalde del municipio de origen aprobará mediante Decreto la cesión de personal para la prestación de servicios en calidad de comisión de servicios, atribución temporal de funciones al otro ayuntamiento de destino por un periodo de tiempo determinado. </text:span></text:p>
      <text:p text:style-name="P105"><text:span text:style-name="T62">3.- Los citados agentes adscritos en el ayuntamiento receptor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 </text:span></text:p>
      <text:p text:style-name="P107">4.- La compensación económica al Ayuntamiento de adscripción por los costes salariales, se realizará previa justificación del servicio realizado, mediante informe de la Jefatura de la Policia Local del Ayuntamiento receptor en el que se recogerá: la identificación de los agentes, las fechas en que se realizaron los servicios, el número de las horas realizadas y los importes que le corresponden. </text:p>
      <text:p text:style-name="P105"><text:span text:style-name="T62">Las compensaciones en caso de incapacidad transitoria o cualquier otra que se produzca como consecuencia de accidente laboral será de cuenta del Ayuntamiento de adscripción. </text:span></text:p>
      <text:p text:style-name="P107">La compensación se ingresará a los veinte días siguientes al de la realización de los servicios, mediante transferencia al Ayuntamiento de adscripción”</text:p>
      <text:p text:style-name="P108">Por ende, y que, una vez incorporado el citado anexo al Convenio, el mismo queda con el siguiente tenor literal: </text:p>
      <text:p text:style-name="P204"><text:span text:style-name="T64">“CONVENIO INTERADMINISTRATIVO ENTRE LOS AYUNTAMIENTOS DE LA VILLA DE FIRGAS</text:span><text:span text:style-name="T97"> </text:span><text:span text:style-name="T64">Y EL AYUNTAMIENTO DE SANTA LUCÍA DE</text:span><text:span text:style-name="T97"> </text:span><text:span text:style-name="T64">TIRAJANA PARA REFORZAR DE FORMA EVENTUITAL LOS RECURSOS HUMANOS EN MATERIA DE SEGURIDAD.</text:span></text:p>
      <text:p text:style-name="P202">REUNIDOS</text:p>
      <text:p text:style-name="P225"><text:span text:style-name="T64">De una parte, Don </text:span><text:span text:style-name="T267">Vicente Alexis Henríquez Hernández, con DNI 43.759.600-F </text:span><text:span text:style-name="T64">como Alcalde- Presidente del Ilustre Ayuntamiento de la Villa de Firgas, por aplicación del artículo 16.3 de la Ley 14/1990, de 26 de julio, de Régimen Jurídico de las Administraciones Públicas de Canarias, previa autorización expresa de la Junta de Gobierno Local otorgada en sesión celebrada el día 10 de junio de 2022 (por delegación del Pleno por acuerdo en sesión plenaria de 13 de septiembre de 2019).</text:span></text:p>
      <text:p text:style-name="P225"><text:span text:style-name="T64">Y de otra, Don Francisco José García López, con DNI 52.847.645-Q como Alcalde- Presidente del Ilustre Ayuntamiento de Santa Lucía de Tirajana, en representación de la </text:span><text:soft-page-break/><text:span text:style-name="T64">Administración que preside, por aplicación del artículo 16.3 de la Ley 14/1990, de 26 de</text:span><text:span text:style-name="T106"> </text:span><text:span text:style-name="T64">julio, de Régimen Jurídico de las Administraciones Públicas de Canarias.</text:span></text:p>
      <text:p text:style-name="P225"><text:span text:style-name="T64">Asistidos por el Secretario del Ayuntamiento de la Villa de Firgas, y del Secretario del Ayuntamiento de Santa Lucía de Tirajana, quienes dan fe del contenido del presente </text:span><text:span text:style-name="T91">Convenio.</text:span></text:p>
      <text:p text:style-name="P225"><text:span text:style-name="T64">Ambas</text:span><text:span text:style-name="T108"> </text:span><text:span text:style-name="T64">partes</text:span><text:span text:style-name="T112"> </text:span><text:span text:style-name="T64">actúan,</text:span><text:span text:style-name="T108"> </text:span><text:span text:style-name="T64">en</text:span><text:span text:style-name="T116"> </text:span><text:span text:style-name="T64">nombre</text:span><text:span text:style-name="T108"> </text:span><text:span text:style-name="T64">y</text:span><text:span text:style-name="T120"> </text:span><text:span text:style-name="T64">representación</text:span><text:span text:style-name="T108"> </text:span><text:span text:style-name="T64">de</text:span><text:span text:style-name="T112"> </text:span><text:span text:style-name="T64">sus</text:span><text:span text:style-name="T120"> </text:span><text:span text:style-name="T64">respectivos</text:span><text:span text:style-name="T120"> </text:span><text:span text:style-name="T64">Ayuntamientos,</text:span><text:span text:style-name="T108"> </text:span><text:span text:style-name="T124">y</text:span></text:p>
      <text:p text:style-name="P202">EXPONEN</text:p>
      <text:p text:style-name="P225"><text:span text:style-name="T64">Primero. - Que las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 Ley 6/1997, de 4 de julio, de Coordinación de las Policías Locales de Canarias y demás normativa de desarrollo.</text:span></text:p>
      <text:p text:style-name="P225"><text:span text:style-name="T64">Segundo.- Que dicha participación la desempeñan a través de los correspondientes Cuerpos de Policía Local, “institutos armados de naturaleza civil, con estructura y organización jerarquizada, rigiéndose, en cuanto a su régimen estatutario, por los principios generales de los capítulos II y III del título I y por la sección 4.ª del</text:span><text:span text:style-name="T127"> </text:span><text:span text:style-name="T64">capítulo IV del título II de la presente Ley, con la adecuación que exija la dependencia de la Administración correspondiente, las disposiciones dictadas al respecto por las Comunidades Autónomas y los Reglamentos específicos para cada Cuerpo y demás normas dictadas por los correspondientes Ayuntamientos” (Art. 52.1 Ley Orgánica 2/1986).</text:span></text:p>
      <text:p text:style-name="P225"><text:span text:style-name="T64">Tercero. - Que los miembros de los Cuerpos de Policía Local, como parte de las Fuerzas y Cuerpos de Seguridad, ajustarán su actuación al principio fundamental de cooperación recíproca (Art. 3 Ley Orgánica 2/1986).</text:span></text:p>
      <text:p text:style-name="P225"><text:span text:style-name="T64">Lo que se complementa, a través de la Legislación canaria, con el principio básico del Sistema Canario de Seguridad de “coordinación institucional entre las Administraciones y con los servicios relacionados con la seguridad pública y los demás agentes sociales bajo los principios de solidaridad y lealtad institucional, información recíproca, colaboración y cooperación”(Art. 2.d) y 7 de la Ley 9/2007, de 13 de abril, del Sistema Canario de Seguridad</text:span><text:span text:style-name="T84"> </text:span><text:span text:style-name="T64">y Emergencias y de modificación de la Ley 6/1997, de 4 de julio, de</text:span><text:span text:style-name="T91"> </text:span><text:span text:style-name="T64">Coordinación de las Policías Locales de Canarias).</text:span></text:p>
      <text:p text:style-name="P225"><text:span text:style-name="T64">Y a mayor abundamiento si cabe, con lo previsto en el Art. 6.2 de la Ley 2/2008, de 28 de mayo, del Cuerpo General de la Policía Canaria, según el cual: “Las relaciones entre los Cuerpos de Policía de las administraciones públicas de Canarias se ordenan según los principios establecidos en la Ley del Sistema Canario de Seguridad y Emergencias y, especialmente, los de cooperación recíproca, coordinación orgánica, colaboración y asistencia mutua, que asimismo informan la actuación de los órganos de coordinación institucional y operativa y los convenios que, en materia de seguridad, se firmen entre el Gobierno de Canarias y los ayuntamientos”</text:span></text:p>
      <text:p text:style-name="P225"><text:span text:style-name="T64">Cuarto. - Que la heterogénea realidad de los Municipios canarios nos demuestra que no todos disponen de la misma estructura y número de miembros en sus Cuerpos de Policía Local, lo que se agrava en los casos en los que se cuenta con: vacantes, ausencias o enfermedades entre sus miembros.</text:span></text:p>
      <text:p text:style-name="P225"><text:span text:style-name="T64">Quinto.- Que la especial sensibilidad, y al mismo tiempo, preocupación que genera la materia de la seguridad pública entre los ciudadanos aconseja, a los Ayuntamientos, explorar fórmulas de provisión temporal y urgente de los puestos de la policía local por causas estacionales o extraordinarias que deriven en sobrecarga de servicios policiales, como pueden </text:span><text:soft-page-break/><text:span text:style-name="T64">ser las producidas con ocasión de festividades locales y demás eventos multitudinarios que se organizan en los distintos Municipios del archipiélago canario.</text:span></text:p>
      <text:p text:style-name="P225"><text:span text:style-name="T64">Sexto.- Que si bien el ámbito territorial de actuación de las Policías Locales queda circunscrito “a su término municipal respectivo, salvo en situaciones de emergencia en las que podrán actuar fuera del mismo, cuando el Alcalde lo determine, previa solicitud o autorización de la autoridad competente en el territorio en el que se produzca su actuación, dirigidos</text:span><text:span text:style-name="T97"> </text:span><text:span text:style-name="T64">por</text:span><text:span text:style-name="T97"> </text:span><text:span text:style-name="T64">sus</text:span><text:span text:style-name="T97"> </text:span><text:span text:style-name="T64">respectivos</text:span><text:span text:style-name="T97"> </text:span><text:span text:style-name="T64">mandos</text:span><text:span text:style-name="T97"> </text:span><text:span text:style-name="T64">inmediatos</text:span><text:span text:style-name="T97"> </text:span><text:span text:style-name="T64">y</text:span><text:span text:style-name="T97"> </text:span><text:span text:style-name="T64">al</text:span><text:span text:style-name="T84"> </text:span><text:span text:style-name="T64">mando</text:span><text:span text:style-name="T91"> </text:span><text:span text:style-name="T64">del</text:span><text:span text:style-name="T84"> </text:span><text:span text:style-name="T64">Alcalde</text:span><text:span text:style-name="T91"> </text:span><text:span text:style-name="T64">del</text:span><text:span text:style-name="T84"> </text:span><text:span text:style-name="T64">municipio</text:span><text:span text:style-name="T91"> </text:span><text:span text:style-name="T64">donde actuase, de conformidad con el contenido de la presente Ley” (Art. 5.1 Ley 6/1997, de 4 de julio, de Coordinación de Policías Locales de Canarias), es lo cierto que la Jurisprudencia</text:span><text:span text:style-name="T128"> </text:span><text:span text:style-name="T64">del Tribunal Constitucional ha aceptado la constitucionalidad de mecanismos de colaboración basados en la adscripción o transferencia temporal de efectivos de la Policía Municipal individualmente considerados (sentencias del Tribunal Constitucional 81/1993 y 86/1993).</text:span></text:p>
      <text:p text:style-name="P225"><text:span text:style-name="T64">Séptimo. - Que, sobre la base de lo consagrado por el citado Tribunal, la Legislación canaria en materia de policías locales reconoce el derecho de los Ayuntamientos a suscribir Convenios de Colaboración cuando establece el deber de la Consejería del Gobierno de Canarias competente en materia de seguridad de promover “convenios de colaboración entre Ayuntamientos a fin de garantizar la colaboración de los mismos y al objeto de garantizar en todo el mismo nivel de seguridad. En cualquier caso, las actuaciones que en</text:span><text:span text:style-name="T91"> </text:span><text:span text:style-name="T64">virtud de</text:span><text:span text:style-name="T97"> </text:span><text:span text:style-name="T64">dichos convenios realicen los Agentes de las Policías Locales, se</text:span><text:span text:style-name="T97"> </text:span><text:span text:style-name="T64">limitarán a</text:span><text:span text:style-name="T97"> </text:span><text:span text:style-name="T64">las actuaciones que se prevean en el convenio de colaboración suscrito y se realizarán bajo el mando del Alcalde del municipio en el que presten el</text:span><text:span text:style-name="T91"> </text:span><text:span text:style-name="T64">servicio, o de</text:span><text:span text:style-name="T91"> </text:span><text:span text:style-name="T64">su concejal delegado. La distribución de costes entre administraciones será la que se establezca en el respectivo convenio”. (Art. 5.2</text:span><text:span text:style-name="T128"> </text:span><text:span text:style-name="T64">Ley 6/1997, de 4 de julio, de Coordinación de Policías Locales de </text:span><text:span text:style-name="T91">Canarias).</text:span></text:p>
      <text:p text:style-name="P204"><text:span text:style-name="T64">Octavo. - Que, atendiendo al régimen funcionarial de los Policías Locales, la fórmula más idónea para llevar a cabo la cesión temporal de los mismos sería a través “Comisión del servicio en atribución temporal de funciones”.</text:span></text:p>
      <text:p text:style-name="P223">Por todo ello, los municipios de Santa Lucía y Firgas suscriben el presente Convenio, de conformidad con lo establecido en el artículo 49 de la Ley 40/2015 de de Régimen Jurídico del Sector Público, con arreglo a las siguientes</text:p>
      <text:p text:style-name="P202">ESTIPULACIONES</text:p>
      <text:h text:style-name="P429" text:outline-level="2"><text:span text:style-name="T83">Primera:</text:span><text:span text:style-name="T110"> </text:span><text:span text:style-name="T83">Objeto</text:span><text:span text:style-name="T130"> </text:span><text:span text:style-name="T83">del</text:span><text:span text:style-name="T122"> </text:span><text:span text:style-name="T93">Convenio. - </text:span><text:span text:style-name="T83">Es objeto del presente convenio el establecimiento de un marco estable de coordinación entre los Ayuntamientos de Santa Lucía de Tirajana y la Villa de Firgas para reforzar su plantilla de Policía Local con ocasión de circunstancias especiales o causas extraordinarias, que, por causa de su mayor volumen temporal u otras razones coyunturales, no puedan ser atendidas con suficiencia por los miembros del Cuerpo que desempeñen con carácter permanente tales funciones.</text:span></text:h>
      <text:p text:style-name="P225"><text:span text:style-name="T64">Asimismo, de mutuo acuerdo, las partes firmantes del presente convenio podrán formalizar con los objetivos del propio Convenio, cualesquiera otros instrumentos jurídicos apropiados para regular su participación en las acciones derivadas del mismo.</text:span></text:p>
      <text:h text:style-name="P429" text:outline-level="2"><text:span text:style-name="T83">Segunda:</text:span><text:span text:style-name="T110"> </text:span><text:span text:style-name="T83">Ámbito</text:span><text:span text:style-name="T110"> </text:span><text:span text:style-name="T83">de</text:span><text:span text:style-name="T130"> </text:span><text:span text:style-name="T93">actuación. -</text:span></text:h>
      <text:p text:style-name="P225"><text:span text:style-name="T64">El</text:span><text:span text:style-name="T128"> </text:span><text:span text:style-name="T64">ámbito</text:span><text:span text:style-name="T128"> </text:span><text:span text:style-name="T64">de</text:span><text:span text:style-name="T128"> </text:span><text:span text:style-name="T64">actuación</text:span><text:span text:style-name="T134"> </text:span><text:span text:style-name="T64">del</text:span><text:span text:style-name="T128"> </text:span><text:span text:style-name="T64">presente</text:span><text:span text:style-name="T128"> </text:span><text:span text:style-name="T64">convenio</text:span><text:span text:style-name="T128"> </text:span><text:span text:style-name="T64">se</text:span><text:span text:style-name="T134"> </text:span><text:span text:style-name="T64">circunscribirá</text:span><text:span text:style-name="T128"> </text:span><text:span text:style-name="T64">exclusivamente</text:span><text:span text:style-name="T128"> </text:span><text:span text:style-name="T64">a</text:span><text:span text:style-name="T134"> </text:span><text:span text:style-name="T64">los municipios firmantes del Convenio.</text:span></text:p>
      <text:h text:style-name="P429" text:outline-level="2"><text:span text:style-name="T83">Tercera:</text:span><text:span text:style-name="T135"> </text:span><text:span text:style-name="T93">Finalidades. -</text:span></text:h>
      <text:p text:style-name="P225"><text:span text:style-name="T64">La</text:span><text:span text:style-name="T124"> </text:span><text:span text:style-name="T64">coordinación</text:span><text:span text:style-name="T131"> </text:span><text:span text:style-name="T64">entre</text:span><text:span text:style-name="T108"> </text:span><text:span text:style-name="T64">los</text:span><text:span text:style-name="T108"> </text:span><text:span text:style-name="T64">Ayuntamientos</text:span><text:span text:style-name="T120"> </text:span><text:span text:style-name="T64">participantes</text:span><text:span text:style-name="T131"> </text:span><text:span text:style-name="T64">en</text:span><text:span text:style-name="T116"> </text:span><text:span text:style-name="T64">el</text:span><text:span text:style-name="T116"> </text:span><text:span text:style-name="T64">Convenio</text:span><text:span text:style-name="T116"> </text:span><text:span text:style-name="T64">tiene</text:span><text:span text:style-name="T116"> </text:span><text:span text:style-name="T64">como</text:span><text:span text:style-name="T131"> </text:span><text:span text:style-name="T91">finalidad:</text:span></text:p>
      <text:list xml:id="list1802859123" text:style-name="WW8Num176">
        <text:list-item>
          <text:p text:style-name="P272"><text:soft-page-break/>Mejorar, puntualmente, la respuesta policial en los términos municipales firmantes del convenio y así incrementar la seguridad ciudadana.</text:p>
        </text:list-item>
        <text:list-item>
          <text:p text:style-name="P274">Coadyuvar al cumplimiento de las funciones propias de la Policía Local de los Ayuntamientos firmante del Convenio, contempladas en la Ley 6/1997, de 4 de julio, de Coordinación de las Policías Locales de Canarias, modificada por la Ley 9/2007, de 13 de abril, del Sistema Canario de Seguridad y Emergencias.</text:p>
        </text:list-item>
      </text:list>
      <text:h text:style-name="P429" text:outline-level="2"><text:span text:style-name="T83">Cuarta:</text:span><text:span text:style-name="T118"> </text:span><text:span text:style-name="T83">Protocolo</text:span><text:span text:style-name="T122"> </text:span><text:span text:style-name="T83">de</text:span><text:span text:style-name="T122"> </text:span><text:span text:style-name="T93">actuación. -</text:span></text:h>
      <text:p text:style-name="P203">1.- Para el cumplimiento del objeto del presente convenio, los Ayuntamientos de Santa Lucía y Firgas autorizarán a los agentes de la Policía Local de su municipio que voluntariamente lo manifiesten a prestar servicio fuera del mismo, en calidad de “Comisión del servicio en atribución temporal de funciones”.</text:p>
      <text:p text:style-name="P204"><text:span text:style-name="T64">A estos efectos, las Jefaturas de la Policía Local de los Ayuntamientos determinarán con la debida antelación, la identidad de los agentes que prestarán el servicio, y las fechas de su realización, aprobándose un anexo, del presente Convenio, con las condiciones de cada comisión del servicio en atribución temporal de funciones.</text:span></text:p>
      <text:p text:style-name="P225"><text:span text:style-name="T64">2.-</text:span><text:span text:style-name="T97"> </text:span><text:span text:style-name="T64">El Alcalde</text:span><text:span text:style-name="T91"> </text:span><text:span text:style-name="T64">del</text:span><text:span text:style-name="T84"> </text:span><text:span text:style-name="T64">municipio de</text:span><text:span text:style-name="T84"> </text:span><text:span text:style-name="T64">origen aprobará un</text:span><text:span text:style-name="T91"> </text:span><text:span text:style-name="T64">Decreto</text:span><text:span text:style-name="T84"> </text:span><text:span text:style-name="T64">cediendo</text:span><text:span text:style-name="T84"> </text:span><text:span text:style-name="T64">el</text:span><text:span text:style-name="T84"> </text:span><text:span text:style-name="T64">personal en</text:span><text:span text:style-name="T91"> </text:span><text:span text:style-name="T64">comisión de servicios en atribución temporal de funciones al otro ayuntamiento de destino por un periodo de tiempo determinado, aprobándose también mediante Decreto del alcalde del municipio de destino las condiciones de recepción, determinando especialmente las condiciones económicas de prestación del servicio, tales como las indemnizaciones por razón del servicio y las horas extraordinarias, etc.</text:span></text:p>
      <text:p text:style-name="P223">3.- Los acontecimientos extraordinarios que pueden ser atendidos por este sistema vendrán motivados por el correspondiente Plan de Seguridad del municipio de destino, que determinará las necesidades de personal:</text:p>
      <text:list xml:id="list151711330652241" text:continue-numbering="true" text:style-name="WW8Num176">
        <text:list-item>
          <text:list>
            <text:list-item>
              <text:p text:style-name="P275"><text:span text:style-name="T92">Festividades</text:span><text:span text:style-name="T138"> </text:span><text:span text:style-name="T92">locales.</text:span></text:p>
            </text:list-item>
            <text:list-item>
              <text:p text:style-name="P275"><text:span text:style-name="T92">Espectáculos</text:span><text:span text:style-name="T139"> </text:span><text:span text:style-name="T92">públicos.</text:span></text:p>
            </text:list-item>
            <text:list-item>
              <text:p text:style-name="P275"><text:span text:style-name="T69">Cualquier</text:span><text:span text:style-name="T107"> </text:span><text:span text:style-name="T69">otro</text:span><text:span text:style-name="T107"> </text:span><text:span text:style-name="T69">que</text:span><text:span text:style-name="T107"> </text:span><text:span text:style-name="T69">se</text:span><text:span text:style-name="T107"> </text:span><text:span text:style-name="T69">considere</text:span><text:span text:style-name="T107"> </text:span><text:span text:style-name="T69">por</text:span><text:span text:style-name="T107"> </text:span><text:span text:style-name="T69">las</text:span><text:span text:style-name="T107"> </text:span><text:span text:style-name="T69">partes</text:span><text:span text:style-name="T107"> </text:span><text:span text:style-name="T69">firmantes</text:span><text:span text:style-name="T107"> </text:span><text:span text:style-name="T69">del</text:span><text:span text:style-name="T107"> </text:span><text:span text:style-name="T69">presente </text:span><text:span text:style-name="T92">Convenio.</text:span></text:p>
            </text:list-item>
          </text:list>
        </text:list-item>
      </text:list>
      <text:p text:style-name="P225"><text:span text:style-name="T64">4.-</text:span><text:span text:style-name="T128"> </text:span><text:span text:style-name="T64">Los</text:span><text:span text:style-name="T128"> </text:span><text:span text:style-name="T64">citados</text:span><text:span text:style-name="T128"> </text:span><text:span text:style-name="T64">agentes</text:span><text:span text:style-name="T128"> </text:span><text:span text:style-name="T64">en</text:span><text:span text:style-name="T128"> </text:span><text:span text:style-name="T64">comisión</text:span><text:span text:style-name="T128"> </text:span><text:span text:style-name="T64">de</text:span><text:span text:style-name="T128"> </text:span><text:span text:style-name="T64">servicios</text:span><text:span text:style-name="T128"> </text:span><text:span text:style-name="T64">en</text:span><text:span text:style-name="T128"> </text:span><text:span text:style-name="T64">atribución</text:span><text:span text:style-name="T128"> </text:span><text:span text:style-name="T64">temporal</text:span><text:span text:style-name="T128"> </text:span><text:span text:style-name="T64">de</text:span><text:span text:style-name="T128"> </text:span><text:span text:style-name="T64">funciones, recibirán</text:span><text:span text:style-name="T140"> </text:span><text:span text:style-name="T64">órdenes</text:span><text:span text:style-name="T128"> </text:span><text:span text:style-name="T64">directas</text:span><text:span text:style-name="T128"> </text:span><text:span text:style-name="T64">de</text:span><text:span text:style-name="T140"> </text:span><text:span text:style-name="T64">la</text:span><text:span text:style-name="T141"> </text:span><text:span text:style-name="T64">Jefatura</text:span><text:span text:style-name="T141"> </text:span><text:span text:style-name="T64">de</text:span><text:span text:style-name="T141"> </text:span><text:span text:style-name="T64">la</text:span><text:span text:style-name="T128"> </text:span><text:span text:style-name="T64">Policía</text:span><text:span text:style-name="T140"> </text:span><text:span text:style-name="T64">Local</text:span><text:span text:style-name="T140"> </text:span><text:span text:style-name="T64">de</text:span><text:span text:style-name="T141"> </text:span><text:span text:style-name="T64">la</text:span><text:span text:style-name="T141"> </text:span><text:span text:style-name="T64">localidad</text:span><text:span text:style-name="T142"> </text:span><text:span text:style-name="T64">en</text:span><text:span text:style-name="T140"> </text:span><text:span text:style-name="T64">que</text:span><text:span text:style-name="T141"> </text:span><text:span text:style-name="T112">los</text:span><text:span text:style-name="T64"> presten y sus funciones se ejercerán conforme al Reglamento de Organización de la Policía Local de destino temporal o normativa que lo sustituya.</text:span></text:p>
      <text:h text:style-name="P429" text:outline-level="2"><text:span text:style-name="T83">Quinta:</text:span><text:span text:style-name="T122"> </text:span><text:span text:style-name="T83">Aceptación</text:span><text:span text:style-name="T114"> </text:span><text:span text:style-name="T83">de</text:span><text:span text:style-name="T143"> </text:span><text:span text:style-name="T83">los</text:span><text:span text:style-name="T130"> </text:span><text:span text:style-name="T83">miembros</text:span><text:span text:style-name="T122"> </text:span><text:span text:style-name="T83">del</text:span><text:span text:style-name="T143"> </text:span><text:span text:style-name="T83">Cuerpo</text:span><text:span text:style-name="T130"> </text:span><text:span text:style-name="T83">de</text:span><text:span text:style-name="T130"> </text:span><text:span text:style-name="T83">la</text:span><text:span text:style-name="T114"> </text:span><text:span text:style-name="T83">Policía</text:span><text:span text:style-name="T130"> </text:span><text:span text:style-name="T93">Local. -</text:span></text:h>
      <text:p text:style-name="P225"><text:span text:style-name="T64">En todo caso, se requerirá de la previa aceptación expresa de los miembros del Cuerpo de</text:span><text:span text:style-name="T128"> </text:span><text:span text:style-name="T64">la Policía Local del municipio cedente para que puedan actuar en el término municipal solicitante del servicio, en Comisión de Servicio en atribución temporal de funciones</text:span><text:span text:style-name="T211">.</text:span></text:p>
      <text:h text:style-name="P429" text:outline-level="2"><text:span text:style-name="T83">Sexta:</text:span><text:span text:style-name="T147"> </text:span><text:span text:style-name="T83">Condiciones</text:span><text:span text:style-name="T125"> </text:span><text:span text:style-name="T83">laborales.</text:span><text:span text:style-name="T122"> </text:span><text:span text:style-name="T125">-</text:span></text:h>
      <text:p text:style-name="P204"><text:span text:style-name="T64">El Ayuntamiento de destino de los agentes deberá regular explícitamente las</text:span><text:span text:style-name="T106"> </text:span><text:span text:style-name="T64">condiciones laborales y económicas de prestación de cada servicio mediante anexo, contemplando con sus mutuas laborales y servicios de prevención la integración de los agentes durante la prestación del servicio, de conformidad con el artículo 24 de la Ley 31/1995, de 8 de noviembre, de prevención de Riesgos Laborales, además de establecer</text:span><text:span text:style-name="T106"> </text:span><text:span text:style-name="T64">las condiciones dietas correspondientes.</text:span></text:p>
      <text:p text:style-name="P225"><text:soft-page-break/><text:span text:style-name="T64">El Ayuntamiento de destino de los agentes, concertará un seguro de responsabilidad civil, u otra garantía financiera, para cubrir las indemnizaciones, fianzas y demás cuantías</text:span><text:span text:style-name="T128"> </text:span><text:span text:style-name="T64">derivadas de la exigencia de responsabilidad de cualquier naturaleza a los Policías Locales, con</text:span><text:span text:style-name="T91"> </text:span><text:span text:style-name="T64">motivo de las actuaciones llevadas a cabo</text:span><text:span text:style-name="T97"> </text:span><text:span text:style-name="T64">por parte</text:span><text:span text:style-name="T97"> </text:span><text:span text:style-name="T64">de estos en el desempeño de sus funciones o con ocasión del servicio prestado dentro de este convenio.</text:span></text:p>
      <text:p text:style-name="P204"><text:span text:style-name="T64">Séptima</text:span><text:span text:style-name="T269">:</text:span><text:span text:style-name="T270"> </text:span><text:span text:style-name="T269">Uniformidad</text:span><text:span text:style-name="T270"> </text:span><text:span text:style-name="T269">y</text:span><text:span text:style-name="T271"> </text:span><text:span text:style-name="T269">medios</text:span><text:span text:style-name="T270"> </text:span><text:span text:style-name="T269">técnicos</text:span><text:span text:style-name="T270"> </text:span><text:span text:style-name="T272">defensivos.</text:span></text:p>
      <text:p text:style-name="P224">Los funcionarios prestarán el servicio con el uniforme reglamentario cedido por su administración de origen, así como los medios técnicos y defensivos puestos a su disposición por esta en su municipio.</text:p>
      <text:h text:style-name="P428" text:outline-level="2">Octava: Comunicación a la Dirección General de Seguridad y Emergencias del Gobierno de Canarias. -</text:h>
      <text:p text:style-name="P225"><draw:frame text:anchor-type="char" draw:z-index="54" draw:style-name="gr1" draw:text-style-name="P434" svg:width="8.984cm" svg:height="0.735cm" draw:transform="rotate (1.5707963267949) translate (19.3458194444444cm 10.6627083333333cm)"><draw:text-box><text:p/></draw:text-box></draw:frame><text:span text:style-name="T64">En aras de una permanente comunicación y coordinación interadministrativa entre las Administraciones Públicas canarias con competencias en la materia, el presente Convenio deberá</text:span><text:span text:style-name="T84"> </text:span><text:span text:style-name="T64">ser</text:span><text:span text:style-name="T84"> </text:span><text:span text:style-name="T64">comunicado</text:span><text:span text:style-name="T97"> </text:span><text:span text:style-name="T64">a</text:span><text:span text:style-name="T97"> </text:span><text:span text:style-name="T64">la</text:span><text:span text:style-name="T84"> </text:span><text:span text:style-name="T64">Dirección</text:span><text:span text:style-name="T144"> </text:span><text:span text:style-name="T64">General</text:span><text:span text:style-name="T91"> </text:span><text:span text:style-name="T64">de</text:span><text:span text:style-name="T91"> </text:span><text:span text:style-name="T64">Seguridad</text:span><text:span text:style-name="T84"> </text:span><text:span text:style-name="T64">y Emergencias</text:span><text:span text:style-name="T91"> </text:span><text:span text:style-name="T64">del Gobierno</text:span><text:span text:style-name="T97"> </text:span><text:span text:style-name="T64">de Canarias, así como a la Dirección General</text:span><text:span text:style-name="T97"> </text:span><text:span text:style-name="T64">de Función Pública del Gobierno de Canarias, en el plazo establecido en la normativa general de aplicación.</text:span></text:p>
      <text:h text:style-name="P429" text:outline-level="2"><text:span text:style-name="T83">Novena:</text:span><text:span text:style-name="T110"> </text:span><text:span text:style-name="T83">Duración</text:span><text:span text:style-name="T114"> </text:span><text:span text:style-name="T83">y</text:span><text:span text:style-name="T122"> </text:span><text:span text:style-name="T93">vigencia. -</text:span></text:h>
      <text:p text:style-name="P225"><text:span text:style-name="T64">1.- El presente convenio entrará en vigor en el momento de su firma y tendrá una duración de cuatro años. En cualquier momento antes de la finalización de dicho plazo los firmantes podrán acordar su prórroga por un periodo de cuatro años adicionales o su extinción, de conformidad con la Ley 40/2015 de Régimen del sector Público.</text:span></text:p>
      <text:p text:style-name="P225"><text:span text:style-name="T64">El convenio podrá quedar extinguido por común acuerdo de las partes en cualquier </text:span><text:span text:style-name="T91">momento.</text:span></text:p>
      <text:p text:style-name="P225"><text:span text:style-name="T64">2.-</text:span><text:span text:style-name="T128"> </text:span><text:span text:style-name="T64">En</text:span><text:span text:style-name="T128"> </text:span><text:span text:style-name="T64">todo</text:span><text:span text:style-name="T128"> </text:span><text:span text:style-name="T64">caso,</text:span><text:span text:style-name="T128"> </text:span><text:span text:style-name="T64">las</text:span><text:span text:style-name="T128"> </text:span><text:span text:style-name="T64">partes</text:span><text:span text:style-name="T128"> </text:span><text:span text:style-name="T64">firmantes</text:span><text:span text:style-name="T128"> </text:span><text:span text:style-name="T64">se</text:span><text:span text:style-name="T128"> </text:span><text:span text:style-name="T64">comprometen</text:span><text:span text:style-name="T128"> </text:span><text:span text:style-name="T64">a</text:span><text:span text:style-name="T128"> </text:span><text:span text:style-name="T64">promover</text:span><text:span text:style-name="T128"> </text:span><text:span text:style-name="T64">la</text:span><text:span text:style-name="T128"> </text:span><text:span text:style-name="T64">modificación</text:span><text:span text:style-name="T128"> </text:span><text:span text:style-name="T64">del Convenio cuando este se vea afectado por alteraciones normativas.</text:span></text:p>
      <text:h text:style-name="P429" text:outline-level="2"><text:span text:style-name="T83">Décima:</text:span><text:span text:style-name="T143"> </text:span><text:span text:style-name="T83">De</text:span><text:span text:style-name="T130"> </text:span><text:span text:style-name="T83">las</text:span><text:span text:style-name="T122"> </text:span><text:span text:style-name="T83">causas</text:span><text:span text:style-name="T130"> </text:span><text:span text:style-name="T83">de</text:span><text:span text:style-name="T114"> </text:span><text:span text:style-name="T93">extinción. -</text:span></text:h>
      <text:p text:style-name="P225"><text:span text:style-name="T64">El</text:span><text:span text:style-name="T120"> </text:span><text:span text:style-name="T64">presente</text:span><text:span text:style-name="T120"> </text:span><text:span text:style-name="T64">Convenio</text:span><text:span text:style-name="T120"> </text:span><text:span text:style-name="T64">podrá</text:span><text:span text:style-name="T120"> </text:span><text:span text:style-name="T91">extinguirse:</text:span></text:p>
      <text:list xml:id="list3102432806" text:style-name="WW8Num266">
        <text:list-item>
          <text:p text:style-name="P276"><text:span text:style-name="T69">El</text:span><text:span text:style-name="T150"> </text:span><text:span text:style-name="T69">transcurso</text:span><text:span text:style-name="T152"> </text:span><text:span text:style-name="T69">del</text:span><text:span text:style-name="T150"> </text:span><text:span text:style-name="T69">plazo</text:span><text:span text:style-name="T154"> </text:span><text:span text:style-name="T69">de</text:span><text:span text:style-name="T152"> </text:span><text:span text:style-name="T69">vigencia</text:span><text:span text:style-name="T154"> </text:span><text:span text:style-name="T69">del</text:span><text:span text:style-name="T150"> </text:span><text:span text:style-name="T69">convenio</text:span><text:span text:style-name="T154"> </text:span><text:span text:style-name="T69">sin</text:span><text:span text:style-name="T152"> </text:span><text:span text:style-name="T69">haberse</text:span><text:span text:style-name="T154"> </text:span><text:span text:style-name="T69">acordado</text:span><text:span text:style-name="T152"> </text:span><text:span text:style-name="T69">la</text:span><text:span text:style-name="T152"> </text:span><text:span text:style-name="T69">prórroga</text:span><text:span text:style-name="T152"> </text:span><text:span text:style-name="T69">del </text:span><text:span text:style-name="T92">mismo.</text:span></text:p>
        </text:list-item>
        <text:list-item>
          <text:p text:style-name="P276"><text:span text:style-name="T69">El</text:span><text:span text:style-name="T132"> </text:span><text:span text:style-name="T69">acuerdo</text:span><text:span text:style-name="T113"> </text:span><text:span text:style-name="T69">unánime</text:span><text:span text:style-name="T132"> </text:span><text:span text:style-name="T69">de</text:span><text:span text:style-name="T145"> </text:span><text:span text:style-name="T69">todos</text:span><text:span text:style-name="T132"> </text:span><text:span text:style-name="T69">los</text:span><text:span text:style-name="T113"> </text:span><text:span text:style-name="T92">firmantes.</text:span></text:p>
        </text:list-item>
        <text:list-item>
          <text:p text:style-name="P276"><text:span text:style-name="T69">El incumplimiento de las obligaciones y compromisos asumidos por parte de alguno de</text:span><text:span text:style-name="T129"> </text:span><text:span text:style-name="T69">los firmantes.</text:span></text:p>
        </text:list-item>
      </text:list>
      <text:p text:style-name="P226"><text:span text:style-name="T64">En este caso, cualquiera de las partes podrá notificar a la parte incumplidora un requerimiento para que cumpla en un determinado plazo con las obligaciones o compromisos</text:span><text:span text:style-name="T134"> </text:span><text:span text:style-name="T64">que</text:span><text:span text:style-name="T155"> </text:span><text:span text:style-name="T64">se</text:span><text:span text:style-name="T155"> </text:span><text:span text:style-name="T64">consideran</text:span><text:span text:style-name="T156"> </text:span><text:span text:style-name="T64">incumplidos.</text:span><text:span text:style-name="T134"> </text:span><text:span text:style-name="T64">Este</text:span><text:span text:style-name="T156"> </text:span><text:span text:style-name="T64">requerimiento</text:span><text:span text:style-name="T155"> </text:span><text:span text:style-name="T64">será</text:span><text:span text:style-name="T134"> </text:span><text:span text:style-name="T64">comunicado</text:span><text:span text:style-name="T155"> </text:span><text:span text:style-name="T64">al responsable</text:span><text:span text:style-name="T91"> </text:span><text:span text:style-name="T64">del</text:span><text:span text:style-name="T84"> </text:span><text:span text:style-name="T64">mecanismo</text:span><text:span text:style-name="T91"> </text:span><text:span text:style-name="T64">de</text:span><text:span text:style-name="T84"> </text:span><text:span text:style-name="T64">seguimiento,</text:span><text:span text:style-name="T91"> </text:span><text:span text:style-name="T64">vigilancia</text:span><text:span text:style-name="T91"> </text:span><text:span text:style-name="T64">y</text:span><text:span text:style-name="T97"> </text:span><text:span text:style-name="T64">control</text:span><text:span text:style-name="T84"> </text:span><text:span text:style-name="T64">de</text:span><text:span text:style-name="T84"> </text:span><text:span text:style-name="T64">la</text:span><text:span text:style-name="T91"> </text:span><text:span text:style-name="T64">ejecución</text:span><text:span text:style-name="T91"> </text:span><text:span text:style-name="T64">del</text:span><text:span text:style-name="T84"> </text:span><text:span text:style-name="T64">convenio y a las demás partes firmantes.</text:span></text:p>
      <text:p text:style-name="P225"><text:span text:style-name="T64">Si trascurrido el plazo indicado en el requerimiento persistiera el incumplimiento, la parte</text:span><text:span text:style-name="T106"> </text:span><text:span text:style-name="T64">que lo dirigió notificará a las partes firmantes la concurrencia de la causa de resolución y se entenderá</text:span><text:span text:style-name="T91"> </text:span><text:span text:style-name="T64">resuelto</text:span><text:span text:style-name="T91"> </text:span><text:span text:style-name="T64">el</text:span><text:span text:style-name="T84"> </text:span><text:span text:style-name="T64">convenio.</text:span><text:span text:style-name="T91"> </text:span><text:span text:style-name="T64">La</text:span><text:span text:style-name="T84"> </text:span><text:span text:style-name="T64">resolución</text:span><text:span text:style-name="T91"> </text:span><text:span text:style-name="T64">del</text:span><text:span text:style-name="T84"> </text:span><text:span text:style-name="T64">convenio</text:span><text:span text:style-name="T91"> </text:span><text:span text:style-name="T64">por</text:span><text:span text:style-name="T97"> </text:span><text:span text:style-name="T64">esta</text:span><text:span text:style-name="T91"> </text:span><text:span text:style-name="T64">causa</text:span><text:span text:style-name="T91"> </text:span><text:span text:style-name="T64">podrá conllevar</text:span><text:span text:style-name="T97"> </text:span><text:span text:style-name="T64">la indemnización de los perjuicios causados si así se hubiera previsto.</text:span></text:p>
      <text:list xml:id="list151711145497540" text:continue-numbering="true" text:style-name="WW8Num266">
        <text:list-item>
          <text:p text:style-name="P276"><text:span text:style-name="T69">Por</text:span><text:span text:style-name="T121"> </text:span><text:span text:style-name="T69">decisión</text:span><text:span text:style-name="T121"> </text:span><text:span text:style-name="T69">judicial</text:span><text:span text:style-name="T117"> </text:span><text:span text:style-name="T69">declaratoria</text:span><text:span text:style-name="T109"> </text:span><text:span text:style-name="T69">de</text:span><text:span text:style-name="T132"> </text:span><text:span text:style-name="T69">la</text:span><text:span text:style-name="T132"> </text:span><text:span text:style-name="T69">nulidad</text:span><text:span text:style-name="T132"> </text:span><text:span text:style-name="T69">del</text:span><text:span text:style-name="T109"> </text:span><text:span text:style-name="T92">convenio.</text:span></text:p>
        </text:list-item>
        <text:list-item>
          <text:p text:style-name="P277"><text:soft-page-break/><text:span text:style-name="T69">Por cualquier otra causa distinta de las anteriores prevista en el convenio o en otras </text:span><text:span text:style-name="T92">leyes.</text:span></text:p>
        </text:list-item>
      </text:list>
      <text:h text:style-name="P429" text:outline-level="2"><text:span text:style-name="T83">Décima</text:span><text:span text:style-name="T130"> </text:span><text:span text:style-name="T83">primera:</text:span><text:span text:style-name="T110"> </text:span><text:span text:style-name="T83">Comisión</text:span><text:span text:style-name="T122"> </text:span><text:span text:style-name="T83">de</text:span><text:span text:style-name="T110"> </text:span><text:span text:style-name="T93">Seguimiento</text:span></text:h>
      <text:p text:style-name="P223">Para el seguimiento de lo previsto en el presente convenio se constituye una Comisión de seguimiento integrada por dos miembros designados por cada una de las partes, que será presidida por los Alcaldes firmante (o en quien deleguen) actuando el otro representante del Ayuntamiento como secretario, y que tendrá, entre otras, las siguientes funciones:</text:p>
      <text:list xml:id="list151713057988188" text:continue-numbering="true" text:style-name="WW8Num266">
        <text:list-item>
          <text:list>
            <text:list-item>
              <text:p text:style-name="P276"><text:span text:style-name="T69">Realizar,</text:span><text:span text:style-name="T92"> </text:span><text:span text:style-name="T69">el</text:span><text:span text:style-name="T85"> </text:span><text:span text:style-name="T69">seguimiento</text:span><text:span text:style-name="T85"> </text:span><text:span text:style-name="T69">y</text:span><text:span text:style-name="T92"> </text:span><text:span text:style-name="T69">la</text:span><text:span text:style-name="T85"> </text:span><text:span text:style-name="T69">evaluación</text:span><text:span text:style-name="T85"> </text:span><text:span text:style-name="T69">de</text:span><text:span text:style-name="T145"> </text:span><text:span text:style-name="T69">las</text:span><text:span text:style-name="T92"> </text:span><text:span text:style-name="T69">actividades</text:span><text:span text:style-name="T92"> </text:span><text:span text:style-name="T69">realizadas</text:span><text:span text:style-name="T92"> </text:span><text:span text:style-name="T69">al</text:span><text:span text:style-name="T145"> </text:span><text:span text:style-name="T69">amparo del presente convenio, así como los acuerdos de desarrollo necesarios para ello.</text:span></text:p>
            </text:list-item>
            <text:list-item>
              <text:p text:style-name="P276"><text:span text:style-name="T69">Resolver</text:span><text:span text:style-name="T107"> </text:span><text:span text:style-name="T69">los</text:span><text:span text:style-name="T107"> </text:span><text:span text:style-name="T69">problemas</text:span><text:span text:style-name="T107"> </text:span><text:span text:style-name="T69">de</text:span><text:span text:style-name="T107"> </text:span><text:span text:style-name="T69">interpretación</text:span><text:span text:style-name="T107"> </text:span><text:span text:style-name="T69">y</text:span><text:span text:style-name="T107"> </text:span><text:span text:style-name="T69">cumplimiento</text:span><text:span text:style-name="T107"> </text:span><text:span text:style-name="T69">respecto</text:span><text:span text:style-name="T107"> </text:span><text:span text:style-name="T69">del</text:span><text:span text:style-name="T129"> </text:span><text:span text:style-name="T92">convenio.</text:span></text:p>
            </text:list-item>
          </text:list>
        </text:list-item>
      </text:list>
      <text:p text:style-name="P225"><text:span text:style-name="T64">La</text:span><text:span text:style-name="T84"> </text:span><text:span text:style-name="T64">Comisión</text:span><text:span text:style-name="T91"> </text:span><text:span text:style-name="T64">establecerá</text:span><text:span text:style-name="T91"> </text:span><text:span text:style-name="T64">sus</text:span><text:span text:style-name="T91"> </text:span><text:span text:style-name="T64">normas</text:span><text:span text:style-name="T91"> </text:span><text:span text:style-name="T64">internas</text:span><text:span text:style-name="T91"> </text:span><text:span text:style-name="T64">de</text:span><text:span text:style-name="T91"> </text:span><text:span text:style-name="T64">funcionamiento</text:span><text:span text:style-name="T91"> </text:span><text:span text:style-name="T64">dentro</text:span><text:span text:style-name="T91"> </text:span><text:span text:style-name="T64">del</text:span><text:span text:style-name="T84"> </text:span><text:span text:style-name="T64">marco</text:span><text:span text:style-name="T91"> </text:span><text:span text:style-name="T64">dispuesto en el artículo 15 y siguientes de la Ley 40/2015, de 1 de octubre, de Régimen Jurídico del Sector Público.</text:span></text:p>
      <text:p text:style-name="P223">La Comisión se considerará el mecanismo de seguimiento, vigilancia y control de la ejecución del convenio a los efectos de la Ley 40/2015, de 1 de octubre, de Régimen Jurídico del Sector Público.</text:p>
      <text:p text:style-name="P225"><text:span text:style-name="T64">Los cargos serán rotatorios entre los ayuntamientos firmantes del Convenio con una</text:span><text:span text:style-name="T128"> </text:span><text:span text:style-name="T64">vigencia de un año prorrogable por acuerdo de las partes.</text:span></text:p>
      <text:h text:style-name="P429" text:outline-level="2"><text:span text:style-name="T83">Décimo</text:span><text:span text:style-name="T130"> </text:span><text:span text:style-name="T83">segunda:</text:span><text:span text:style-name="T110"> </text:span><text:span text:style-name="T83">Naturaleza</text:span><text:span text:style-name="T110"> </text:span><text:span text:style-name="T83">Jurídica</text:span><text:span text:style-name="T110"> </text:span><text:span text:style-name="T83">y</text:span><text:span text:style-name="T110"> </text:span><text:span text:style-name="T83">Resolución</text:span><text:span text:style-name="T114"> </text:span><text:span text:style-name="T83">de</text:span><text:span text:style-name="T118"> </text:span><text:span text:style-name="T93">discrepancias. -</text:span></text:h>
      <text:p text:style-name="P225"><text:span text:style-name="T64">1.-</text:span><text:span text:style-name="T84"> </text:span><text:span text:style-name="T64">El</text:span><text:span text:style-name="T112"> </text:span><text:span text:style-name="T64">presente</text:span><text:span text:style-name="T91"> </text:span><text:span text:style-name="T64">Convenio</text:span><text:span text:style-name="T144"> </text:span><text:span text:style-name="T64">tiene</text:span><text:span text:style-name="T91"> </text:span><text:span text:style-name="T64">naturaleza</text:span><text:span text:style-name="T144"> </text:span><text:span text:style-name="T64">interadministrativa,</text:span><text:span text:style-name="T144"> </text:span><text:span text:style-name="T64">y</text:span><text:span text:style-name="T97"> </text:span><text:span text:style-name="T64">queda</text:span><text:span text:style-name="T84"> </text:span><text:span text:style-name="T64">excluido</text:span><text:span text:style-name="T84"> </text:span><text:span text:style-name="T64">del</text:span><text:span text:style-name="T84"> </text:span><text:span text:style-name="T64">ámbito</text:span><text:span text:style-name="T91"> </text:span><text:span text:style-name="T64">de aplicación de la Ley 9/2017, de 8 de noviembre, de Contratos del Sector Público, tal como establece su artículo 6.</text:span></text:p>
      <text:p text:style-name="P225"><text:span text:style-name="T64">2.-</text:span><text:span text:style-name="T91"> </text:span><text:span text:style-name="T64">Será</text:span><text:span text:style-name="T84"> </text:span><text:span text:style-name="T64">de</text:span><text:span text:style-name="T84"> </text:span><text:span text:style-name="T64">aplicación</text:span><text:span text:style-name="T84"> </text:span><text:span text:style-name="T64">a</text:span><text:span text:style-name="T91"> </text:span><text:span text:style-name="T64">este</text:span><text:span text:style-name="T84"> </text:span><text:span text:style-name="T64">Convenio</text:span><text:span text:style-name="T84"> </text:span><text:span text:style-name="T64">el</text:span><text:span text:style-name="T144"> </text:span><text:span text:style-name="T64">régimen</text:span><text:span text:style-name="T97"> </text:span><text:span text:style-name="T64">jurídico</text:span><text:span text:style-name="T84"> </text:span><text:span text:style-name="T64">establecido</text:span><text:span text:style-name="T97"> </text:span><text:span text:style-name="T64">en</text:span><text:span text:style-name="T97"> </text:span><text:span text:style-name="T64">la</text:span><text:span text:style-name="T84"> </text:span><text:span text:style-name="T64">Ley</text:span><text:span text:style-name="T91"> </text:span><text:span text:style-name="T64">7/1985,</text:span><text:span text:style-name="T84"> </text:span><text:span text:style-name="T64">de</text:span><text:span text:style-name="T84"> </text:span><text:span text:style-name="T64">2 de abril, Reguladora de las Bases de Régimen Local, y en la Ley 40/2015, de 1 de octubre, de Régimen Jurídico del Sector Público, así como la específica aplicable al caso.</text:span></text:p>
      <text:p text:style-name="P225"><text:span text:style-name="T64">3.- Las discrepancias que surjan sobre la interpretación, desarrollo, modificación, resolución y efectos que pudieran derivarse de la aplicación del presente Convenio, en el supuesto de no ser solventadas por acuerdo entre las partes, será la Jurisdicción Contencioso- Administrativa de ámbito territorial y competencial correspondiente, la única competente</text:span><text:span text:style-name="T128"> </text:span><text:span text:style-name="T64">para ello, sometiéndose las partes expresamente a la misma.</text:span></text:p>
      <text:p text:style-name="P225"><text:span text:style-name="T64">Y en prueba de conformidad, firman dos ejemplares del presente Convenio General de Colaboración, en el lugar y fecha antes indicados, los Alcaldes-Presidentes de los Ayuntamientos</text:span><text:span text:style-name="T153"> </text:span><text:span text:style-name="T64">de</text:span><text:span text:style-name="T157"> </text:span><text:span text:style-name="T64">Santa</text:span><text:span text:style-name="T158"> </text:span><text:span text:style-name="T64">Lucía</text:span><text:span text:style-name="T159"> </text:span><text:span text:style-name="T64">y</text:span><text:span text:style-name="T159"> </text:span><text:span text:style-name="T64">Firgas,</text:span><text:span text:style-name="T160"> </text:span><text:span text:style-name="T64">asistidos</text:span><text:span text:style-name="T157"> </text:span><text:span text:style-name="T64">por</text:span><text:span text:style-name="T160"> </text:span><text:span text:style-name="T64">D.</text:span><text:span text:style-name="T160"> </text:span><text:span text:style-name="T64">Luis</text:span><text:span text:style-name="T159"> </text:span><text:span text:style-name="T64">Alfonso</text:span><text:span text:style-name="T160"> </text:span><text:span text:style-name="T64">Manero</text:span><text:span text:style-name="T153"> </text:span><text:span text:style-name="T64">Torres, Secretario</text:span><text:span text:style-name="T161"> </text:span><text:span text:style-name="T64">del</text:span><text:span text:style-name="T151"> </text:span><text:span text:style-name="T64">Ayuntamiento</text:span><text:span text:style-name="T161"> </text:span><text:span text:style-name="T64">de</text:span><text:span text:style-name="T149"> </text:span><text:span text:style-name="T64">Santa</text:span><text:span text:style-name="T161"> </text:span><text:span text:style-name="T64">Lucía</text:span><text:span text:style-name="T161"> </text:span><text:span text:style-name="T64">y</text:span><text:span text:style-name="T151"> </text:span><text:span text:style-name="T64">Don José Daniel Pérez Pérez,</text:span><text:span text:style-name="T149"> </text:span><text:span text:style-name="T64">Secretario</text:span><text:span text:style-name="T161"> </text:span>del Ayuntamiento de la Villa de Firgas.</text:p>
      <table:table table:name="Tabla5" table:style-name="Tabla5">
        <table:table-column table:style-name="Tabla5.A"/>
        <table:table-column table:style-name="Tabla5.B"/>
        <table:table-row table:style-name="Tabla5.1">
          <table:table-cell table:style-name="Tabla5.A1" office:value-type="string">
            <text:p text:style-name="P423"><text:span text:style-name="T217">EL ALCALDE-PRESIDENTE DEL AYUNTAMIENTO</text:span><text:span text:style-name="T228"> </text:span><text:span text:style-name="T217">DE</text:span><text:span text:style-name="T225"> </text:span><text:span text:style-name="T217">SANTA</text:span><text:span text:style-name="T228"> </text:span><text:span text:style-name="T217">LUCÍA</text:span><text:span text:style-name="T228"> </text:span><text:span text:style-name="T217">DE </text:span><text:span text:style-name="T220">TIRAJANA.</text:span></text:p>
            <text:p text:style-name="P423"><text:span text:style-name="T217">D.</text:span><text:span text:style-name="T229"> </text:span><text:span text:style-name="T217">Francisco</text:span><text:span text:style-name="T227"> </text:span><text:span text:style-name="T217">José</text:span><text:span text:style-name="T229"> </text:span><text:span text:style-name="T217">García </text:span><text:span text:style-name="T220">López.</text:span></text:p>
          </table:table-cell>
          <table:table-cell table:style-name="Tabla5.A1" office:value-type="string">
            <text:p text:style-name="P423"><text:span text:style-name="T217"><text:s text:c="6"/>EL ALCALDE-PRESIDENTE DEL AYUNTAMIENTO</text:span><text:span text:style-name="T228"> </text:span><text:span text:style-name="T217">DE</text:span><text:span text:style-name="T228"> </text:span><text:span text:style-name="T217">LA</text:span><text:span text:style-name="T223"> </text:span><text:span text:style-name="T217">VILLA</text:span><text:span text:style-name="T228"> </text:span><text:span text:style-name="T217">DE </text:span><text:span text:style-name="T220">FIRGAS.</text:span></text:p>
            <text:p text:style-name="P423"><text:span text:style-name="T217"><text:s text:c="19"/>D.</text:span><text:span text:style-name="T222"> </text:span><text:span text:style-name="T217">Vicente Alexis Henríquez Hernández</text:span></text:p>
          </table:table-cell>
        </table:table-row>
        <table:table-row table:style-name="Tabla5.2">
          <table:table-cell table:style-name="Tabla5.A1" office:value-type="string">
            <text:p text:style-name="P420"/>
            <text:p text:style-name="P423"><text:soft-page-break/><text:span text:style-name="T217">El</text:span><text:span text:style-name="T228"> </text:span><text:span text:style-name="T217">Secretario</text:span><text:span text:style-name="T228"> </text:span><text:span text:style-name="T217">General</text:span><text:span text:style-name="T228"> </text:span><text:span text:style-name="T217">del</text:span><text:span text:style-name="T223"> </text:span><text:span text:style-name="T217">Ayuntamiento de Santa Lucía de Tirajana</text:span></text:p>
            <text:p text:style-name="P423"><text:span text:style-name="T217">D.</text:span><text:span text:style-name="T224"> </text:span><text:span text:style-name="T217">Luis</text:span><text:span text:style-name="T222"> </text:span><text:span text:style-name="T217">Alfonso</text:span><text:span text:style-name="T219"> </text:span><text:span text:style-name="T217">Manero</text:span><text:span text:style-name="T226"> </text:span><text:span text:style-name="T220">Torres.</text:span></text:p>
          </table:table-cell>
          <table:table-cell table:style-name="Tabla5.A1" office:value-type="string">
            <text:p text:style-name="P422"/>
            <text:p text:style-name="P423"><text:soft-page-break/><text:span text:style-name="T217">El Secretario</text:span><text:span text:style-name="T228"> </text:span><text:span text:style-name="T217">del</text:span><text:span text:style-name="T225"> </text:span><text:span text:style-name="T217">Ayuntamiento de la Villa de Firgas</text:span></text:p>
            <text:p text:style-name="P421">Don José Daniel Pérez Pérez</text:p>
          </table:table-cell>
        </table:table-row>
      </table:table>
      <text:p text:style-name="P336"><text:span text:style-name="T69"><text:tab/>Anexo que regula las condiciones laborales y económicas de prestación del convenio interadministrativo en material de atención eventual a necesidades municipales en materia de seguridad siendo las mismas las siguientes:</text:span></text:p>
      <text:p text:style-name="P105"><text:span text:style-name="T64">“1.- Compensar económicamente al Ayuntamiento de adscripción por los costes salariales (retribuciones y seguridad social) de los agentes durante el tiempo de adscripción por los servicios extraordinarios. Siendo el coste de la hora de servicio extraordinario el establezca el Acuerdo regulador de las condiciones de trabajo del personal funcionario de cada Entidad. La aplicación presupuestaria a la que se imputará el gasto sería la de los trabajos realizados por otras administraciones públicas. </text:span></text:p>
      <text:p text:style-name="P105"><text:span text:style-name="T64">2.- Para el cumplimiento del objeto del presente convenio, los Ayuntamientos de la Villa de Firgas y el Ayuntamiento de Santa Lucía de Tirajana autorizarán a los agentes de la Policía Local de su municipio que voluntariamente lo manifiesten a prestar servicio fuera del mismo, en calidad de "Comisión del servicio en atribución temporal de funciones". A estos efectos, las Jefaturas de la Policía Local de los Ayuntamientos determinarán con la debida antelación, la identidad de los agentes que prestarán el servicio, y las fechas de su realización, de acuerdo con la petición formulada por el Ayuntamiento solicitante. El Alcalde del municipio de origen aprobará mediante Decreto la cesión de personal para la prestación de servicios en calidad de comisión de servicios, atribución temporal de funciones al otro ayuntamiento de destino por un periodo de tiempo determinado. </text:span></text:p>
      <text:p text:style-name="P105"><text:span text:style-name="T64">3.- Los citados agentes adscritos en el ayuntamiento receptor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 </text:span></text:p>
      <text:p text:style-name="P105"><text:span text:style-name="T64">4.- La compensación económica al Ayuntamiento de adscripción por los costes salariales, se realizará previa justificación del servicio realizado, mediante informe de la Jefatura de la Policia Local del Ayuntamiento receptor en el que se recogerá: la identificación de los agentes, las fechas en que se realizaron los servicios, el número de las horas realizadas y los importes que le corresponden. </text:span></text:p>
      <text:p text:style-name="P106">Las compensaciones en caso de incapacidad transitoria o cualquier otra que se produzca como consecuencia de accidente laboral será de cuenta del Ayuntamiento de adscripción. </text:p>
      <text:p text:style-name="P106">La compensación se ingresará a los veinte días siguientes al de la realización de los servicios, mediante transferencia al Ayuntamiento de adscripción”</text:p>
      <text:p text:style-name="P325"><text:span text:style-name="T72"><text:s text:c="2"/></text:span><text:span text:style-name="T69"><text:tab/><text:tab/>CUARTO. - Mantener inalterable el resto del acuerdo adoptado por la Junta de Gobierno Local el 04/08/2024.</text:span></text:p>
      <text:p text:style-name="P196"><text:span text:style-name="Emphasis"><text:span text:style-name="T47"/></text:span></text:p>
      <text:p text:style-name="P325"><text:span text:style-name="Emphasis"><text:span text:style-name="T44"><text:tab/><text:tab/>QUINTO. - </text:span></text:span><text:span text:style-name="T69">Dar Traslado del acuerdo que se adopte a todas las partes interesadas a los efectos oportunos.</text:span></text:p>
      <text:p text:style-name="P325"><text:span text:style-name="Emphasis"><text:span text:style-name="T39"><text:tab/></text:span></text:span></text:p>
      <text:p text:style-name="P357"><text:span text:style-name="T250"><text:tab/></text:span><text:span text:style-name="T16">Visto el Informe Jurídico que figura en el expediente, y cuyo tenor se inserta a continuación:</text:span></text:p>
      <text:p text:style-name="P115"/>
      <text:p text:style-name="P109"><text:soft-page-break/><text:span text:style-name="T7">“</text:span><text:span text:style-name="T62">En relación al expediente de </text:span><text:span text:style-name="T50">Gestiona nº 20674/2023</text:span><text:span text:style-name="T62"> se realiza con fecha 29 de julio de 2024 Tarea nº 2024/21918 a esta letrada por la que se solicita a la Asesoría Jurídica informe jurídico relativo al &lt;&lt;</text:span><text:span text:style-name="T49">CONVENIO INTERADMINISTRATIVO ENTRE EL AYUNTAMIENTO DE SANTA LUCÍA DE TIRAJANA Y EL AYUNTAMIENTO DE VILLA DE FIRGAS, EN MATERIA DE ATENCIÓN, EVENTUAL, PARA NECESIDADES MUNICIPALES DE SEGURIDAD&gt;&gt; </text:span><text:span text:style-name="T64">tras subsanación de error en el Informe-Propuesta.</text:span></text:p>
      <text:p text:style-name="P122"/>
      <text:p text:style-name="P109"><text:span text:style-name="T64">La letrada que suscribe emite el siguiente</text:span><text:span text:style-name="T49"> INFORME </text:span><text:span text:style-name="T64">en virtud de los siguientes</text:span></text:p>
      <text:p text:style-name="P120"/>
      <text:p text:style-name="P121">ANTECEDENTES</text:p>
      <text:p text:style-name="P120"/>
      <text:p text:style-name="P109"><text:span text:style-name="T49">Primero</text:span><text:span text:style-name="T64">- Consta en el expediente administrativo con Referencia en </text:span><text:span text:style-name="T49">Gestiona nº 20674/2023</text:span><text:span text:style-name="T64"> la siguiente documentación:</text:span></text:p>
      <text:p text:style-name="P124"/>
      <text:p text:style-name="P109"><text:span text:style-name="T64">1º.- Certificación emitida por Doña Marta Garrido Insua, Secretaria General del Ilustre Ayuntamiento de la Villa de Firgas, de fecha 15.07.2022 mediante el que se Certifica que la Junta de Gobierno Local de ese Ayuntamiento, en sesión extraordinaria y urgente, celebrada el 13 de julio del año 2022, adopta el acuerdo 10 denominado “Acuerdo relativo al Convenio interadministrativo en materia de Seguridad de la mancomunidad de Norte de Gran Canaria. Expediente 74/2020. Convenio (Aprobación, Modificación o Extinción).</text:span></text:p>
      <text:p text:style-name="P124"/>
      <text:p text:style-name="P124">2º.-Oficio del Sr. Alcalde-Presidente de Firgas de fecha 17.07.2023 mediante el que se remite la anterior Certificación municipal, que tiene entrada en el Ayuntamiento de Santa Lucía de Tirajana el 27.07.2023</text:p>
      <text:p text:style-name="P124"/>
      <text:p text:style-name="P109"><text:span text:style-name="T64">3º </text:span><text:span text:style-name="T49">-</text:span><text:span text:style-name="T64"> Informe Propuesta de 02.08.2023 suscrito por el Sr. Comisario Jefe en el que se justifica la urgencia de llevar este asunto a la próxima Junta de Gobierno local argumentado, en síntesis, que en el Ayto. de la Villa de Firgas sólo presta servicio </text:span><text:span text:style-name="T78">un Agente de la Policía Local</text:span><text:span text:style-name="T64">, siendo suficiente para los servicios ordinarios, no lo es para cualquier incidencia o emergencias que suceda durante sus fiestas Patronales; Y, que, la próxima semana comienzan las Fiestas Patronales del citado Municipio de la Villa de Firgas, es necesario que el actual convenio tenga vigencia para que los Agentes de la Policía Local de Santa Lucía de Tirajana puedan prestar servicios en el Ayto. de la Villa de Firgas.</text:span></text:p>
      <text:p text:style-name="P124"/>
      <text:p text:style-name="P124">4º- Providencia dictada el 03.08.2023 por el Sr. Alcalde-Presidente del Ayuntamiento de Santa Lucía de Tirajana en la que se dispone, entre otros extremos, se proceda a la iniciación del procedimiento para la aprobación y suscripción del citado convenio; así como la solicitud de informe jurídico a la letrada que suscribe. <text:s/></text:p>
      <text:p text:style-name="P124"/>
      <text:p text:style-name="P109"><text:span text:style-name="T64">5º- Informe-Propuesta de Convenio Interadministrativo suscrito por el Sr. Comisario Jefe el 03.08.2023.</text:span></text:p>
      <text:p text:style-name="P124"/>
      <text:p text:style-name="P124">6º- Certificado de la Junta de Gobierno de fecha 4 de agosto de 2023 en sesión extraordinaria y urgente.</text:p>
      <text:p text:style-name="P124"/>
      <text:p text:style-name="P124">7.- Oficio del Sr. Alcalde-Presidente de Firgas de fecha 11.07.2024 y registro de entrada 2024-E-RC-17720 11/07/2024 mediante el que se comunica al Ayuntamiento de Santa Lucía de Tirajana:</text:p>
      <text:p text:style-name="P124"/>
      <text:p text:style-name="P47"><text:span text:style-name="T64">“CONVENIO INTERADMINISTRATIVO ENTRE EL AYUNTAMIENTO DE SANTA LUCÍA DE TIRAJANA Y EL AYUNTAMIENTO DE LA VILLA DE FIRGAS, EN MATERIA DE ATENCIÓN </text:span><text:soft-page-break/><text:span text:style-name="T64">EVENTUAL A NECESIDADES MUNICIPALES DE SEGURIDAD”, le comunico que se ha detectado una errata en cuanto al convenio remitido para su firma, ya que han aprobado el texto remitido por la Secretaria General del Ayuntamiento de la Villa de Firgas de fecha 13 de julio de 2022 y no el de 10 de junio de 2022 y le falta añadir a dicho convenio el anexo, por ello se le solicita que procedan a la rectificación de dicho acuerdo a la mayor brevedad posible con el fin de poder poner en marcha dicho acuerdo.”</text:span></text:p>
      <text:p text:style-name="P9"/>
      <text:p text:style-name="P109"><text:span text:style-name="T64">8- Informe-Propuesta de 29.07.2024 suscrito por el Sr. Comisario jefe en el que se propone:</text:span></text:p>
      <text:p text:style-name="P124"/>
      <text:p text:style-name="P47"><text:span text:style-name="T64">“</text:span><text:span text:style-name="T49">PRIMERO. -</text:span><text:span text:style-name="T64"> Corregir el error material advertido en el Informe Propuesta del Comisario Jefe de la Policía Local de este Ayuntamiento, de “Convenio interadministrativo entre el Ayuntamiento de Santa Lucía de Tirajana y el Ayuntamiento de la Villa de Firgas, en materia de atención eventual a necesidades municipales de seguridad”, y por ende en el Dispositivo Primero del Acuerdo de Junta de Gobierno de fecha 4/08/2023, de tal orden que donde dice: “10/06/2022”; debe decir: “13/07/2022</text:span></text:p>
      <text:p text:style-name="P9"/>
      <text:p text:style-name="P47"><text:span text:style-name="T49">SEGUNDO.</text:span><text:span text:style-name="T64"> - Aprobar el Anexo al convenio interadministrativo entre los Ayuntamientos de Santa Lucía de Tirajana y Firgas en materia de atención eventual a necesidades municipales en materia de seguridad, en el que sé que regulan las condiciones laborales y económicas de prestación del convenio interadministrativo en material de atención eventual a necesidades municipales en materia de seguridad siendo las mismas las siguientes, (…)”</text:span></text:p>
      <text:p text:style-name="P9"/>
      <text:p text:style-name="P109"><text:span text:style-name="T64">9- Informe-Propuesta suscrito en fecha 29.07.2024 por el Comisario Jefe en el que se justifica la urgencia de llevar este asunto a la próxima Junta de Gobierno Local argumentando lo siguiente:</text:span></text:p>
      <text:p text:style-name="P9"/>
      <text:p text:style-name="P9">“1.- Considerando que el Ayuntamiento de la Villa de Firgas sólo presta servicio un Agente de la Policía Local, siendo suficiente para los servicios ordinarios, no lo es para las cualquier incidencia o emergencias que suceda durante sus fiestas Patronales.</text:p>
      <text:p text:style-name="P9"/>
      <text:p text:style-name="P47"><text:span text:style-name="T64">2.- Considerando que la Ley nos permite y así lo llevamos haciendo desde hace años, las autoridades Municipales del Ayuntamiento de la Villa de Firgas han venido solicitando la colaboración de esta Jefatura de la Policía Local para la prestación del Servicio en su Municipio durante los eventos con el fin de afrontar la seguridad de éstos.</text:span></text:p>
      <text:p text:style-name="P9"/>
      <text:p text:style-name="P47"><text:span text:style-name="T64">3.- Considerando que la Sentencia Judicial nº 000089/2023 emitida por el Juzgado de lo Contencioso Administrativo nº 6 de las Palmas de Gran Canarias, avala la firma de éstos convenio de colaboración interadministrativas en entidades locales en materia de atención eventual a necesidades municipales de seguridad, es por lo que se solicita del presente convenio.</text:span></text:p>
      <text:p text:style-name="P9"/>
      <text:p text:style-name="P9">4.- Considerando que el Ayuntamiento de la Villa Firgas solicita el 27/07/2023 con Registro de entrada en este Ayuntamiento con nº 2023-E-RC-17443, suscribir el Convenio Interadministrativo entre ambos municipios en materia de atención eventual a necesidades municipales de seguridad.</text:p>
      <text:p text:style-name="P9"/>
      <text:p text:style-name="P47"><text:span text:style-name="T64">5.- Considerando que la próxima semana comienzas las Fiestas Patronales del citado Municipio de la Villa de Firgas, es necesario que el actual convenio tenga vigencia para que los Agentes de la Policía Local de Santa Lucia de Tirajana puedan prestar servicios en el Ayuntamiento de la Villa de Firgas.”</text:span></text:p>
      <text:p text:style-name="P124"><text:soft-page-break/></text:p>
      <text:p text:style-name="P124"/>
      <text:p text:style-name="P123">CONSIDERACIONES JURÍDICAS</text:p>
      <text:p text:style-name="P123"/>
      <text:p text:style-name="P109"><text:span text:style-name="T49">I.- </text:span><text:span text:style-name="T64">Se dan por reproducidas las consideraciones jurídicas señaladas en el informe propuesta emitido por el Sr. Comisario Jefe de la Policía Local.</text:span></text:p>
      <text:p text:style-name="P124"/>
      <text:p text:style-name="P124">Por lo expuesto,</text:p>
      <text:p text:style-name="P124"/>
      <text:p text:style-name="P109"><text:span text:style-name="T49">CONSIDERANDO </text:span><text:span text:style-name="T64">que en el escrito de 29.07.2024 suscrito por el Sr. Comisario Jefe se justifica la urgencia de llevar este asunto a la próxima Junta de Gobierno local porque en el Ayto. de la Villa de Firgas </text:span><text:span text:style-name="T78">sólo presta servicio un Agente de la Policía Local</text:span><text:span text:style-name="T64">; Y, que, resulta necesaria la colaboración de la policía local de Santa Lucía. </text:span></text:p>
      <text:p text:style-name="P124"/>
      <text:p text:style-name="P109"><text:span text:style-name="T49">CONSIDERANDO </text:span><text:span text:style-name="T64">que en</text:span><text:span text:style-name="T49"> </text:span><text:span text:style-name="T64">el informe propuesta de Convenio</text:span><text:span text:style-name="T62"> suscrito el</text:span><text:span text:style-name="T64"> 03.08.2023 se hace constar que las </text:span><text:span text:style-name="T62">autoridades del municipio de la Villa de Firgas </text:span><text:span text:style-name="T50">han venido solicitando la colaboración de esta Jefatura de Policía para la prestación de servicio de los policías locales de Santa Lucía de Tirajana </text:span><text:span text:style-name="T62">en actos y/o eventos que generalmente se repiten cada año en ese municipio para afrontar la seguridad de estos actos que requieren un despliegue de efectivos acorde a la magnitud de aquellos.</text:span></text:p>
      <text:p text:style-name="P126"/>
      <text:p text:style-name="P356"><text:span text:style-name="T54">CONSIDERANDO</text:span><text:span text:style-name="T67"> que dicho Informe Propuesta contempla el texto obrante en la Certificación emitida por la Secretaría General de la Villa de Firgas de </text:span><text:span text:style-name="T54">15.07.2022</text:span><text:span text:style-name="T67">, que fue remitido por el Sr. Alcalde-Presidente de ese municipio </text:span><text:span text:style-name="T54">el 27.07.2023</text:span><text:span text:style-name="T67">, en el que se considera que se cumple todos los requisitos previstos en la normativa de aplicación.</text:span></text:p>
      <text:p text:style-name="P358"/>
      <text:p text:style-name="P356"><text:span text:style-name="T54">CONSIDERANDO </text:span><text:span text:style-name="T67">por tanto, que existe un control previo de legalidad realizado en el expediente administrativo tramitado en el Ayuntamiento de Firgas; Y, que el informe propuesta suscrito por el Comisario Jefe se ajusta a la normativa de aplicación</text:span><text:span text:style-name="T54">, </text:span><text:span text:style-name="T67">si bien,</text:span><text:span text:style-name="T54"> se advierte, </text:span><text:span text:style-name="T67">que no consta en la documentación remitida a la Asesoría Jurídica la preceptiva Memoria Justificativa exigida en el Art 50.1 de la Ley 40/2015, de 1 de octubre, de régimen Jurídico del Sector Público, si bien, su contenido se incluye en el propio informe propuesta suscrito por el Sr. Comisario Jefe.</text:span></text:p>
      <text:p text:style-name="P358"/>
      <text:p text:style-name="P356"><text:span text:style-name="T54">CONSIDERANDO </text:span><text:span text:style-name="T67">en definitiva que con la suscripción del convenio se pretende atender la solicitud de colaboración realizada por el Ayuntamiento de Firgas, sin que ello suponga gasto alguno a las arcas de esta Administración, según consta en el expositivo segundo del informe propuesta del Sr. Comisario; Y, que, por tanto, no resulta preceptivo informe de fiscalización alguna por la intervención municipal.</text:span><text:span text:style-name="T54"> </text:span><text:span text:style-name="T67">Es por todo ello, que esta letrada entiende que no existe aportación económica porque de acuerdo con lo dispuesto en la cláusula cuarta punto segundo del Convenio </text:span><text:span text:style-name="T54">“(…) aprobándose también mediante Decreto del alcalde del municipio de destino las condiciones de recepción, determinando especialmente las condiciones económicas de prestación de servicio, tales como las indemnizaciones por razón del servicio y las horas extraordinarias, etc.” </text:span><text:span text:style-name="T67">Es decir, en el caso de ser recíproca la cesión de agentes de Policía de Local, por parte de este Ayuntamiento se deberá emitir Decreto por la Alcaldía que deberá ser sometido a la previa fiscalización de la Intervención Municipal.</text:span></text:p>
      <text:p text:style-name="P302"/>
      <text:p text:style-name="P256"><text:span text:style-name="T54">CONSIDERANDO </text:span><text:span text:style-name="T67">a mayor abundamiento</text:span><text:span text:style-name="T54"> </text:span><text:span text:style-name="T67">la sentencia judicial con número de resolución 000089/2023 recogida en el informe propuesta del Sr. Comisario, emitida por el Juzgado de lo Contencioso Administrativo número 6 de Las Palmas de Gran Canaria, resuelve a favor del Ilustre Ayuntamiento de Santa Lucía de Tirajana ante recurso interpuesto contra el Acuerdo de </text:span><text:soft-page-break/><text:span text:style-name="T67">la Junta de Gobierno del Ayuntamiento de Santa Lucía de Tirajana de fecha del 30/07/2021, aprobando y autorizando la firma del Convenio de Colaboración y Cooperación entre dicho Ayuntamiento y otros. </text:span></text:p>
      <text:p text:style-name="P260"/>
      <text:p text:style-name="P198"><text:span text:style-name="T194">“La prevención genérica de que los municipios podrán establecer convenios para que los Policías Locales en determinadas circunstancias puedan actuar en otros territorios municipales, cabe entenderla con toda naturalidad como referida a la aludida posibilidad de adscripción temporal a un Cuerpo de Policía Municipal de agentes pertenecientes a Cuerpos de Policía Municipal de otros municipios, a través de los diversos mecanismos de transferencia temporal previstos por las leyes de la función pública”. </text:span></text:p>
      <text:p text:style-name="P197"/>
      <text:p text:style-name="P381"><text:span text:style-name="T197">“La Consejería competente en materia de seguridad promoverá convenios de colaboración con y entre Ayuntamientos a fin de garantizar la colaboración de los mismo y al objeto de garantizar en todo el mismo nivel de seguridad. En cualquier caso, las actuaciones que en virtud de dichos convenios realicen los Agentes de la Policía Locales, se limitarán a las actuaciones que se prevean en el convenio de colaboración suscrito y se realizarán bajo el mando del Alcalde del municipio en el que presten el servicio, o de su concejal delegado.”</text:span></text:p>
      <text:p text:style-name="P380"><text:span text:style-name="T67">De modo que, la suscripción del instrumento de cooperación debe tener fundamento en una situación excepcional.</text:span></text:p>
      <text:p text:style-name="P380"><text:span text:style-name="T67">Dicho esto, no puedo obviarse la manifiesta carga de trabajo de que adolece el Cuerpo de la Policía Local, con ocasión de la época estival y las distintas festividades municipales. Y, que, dada la insuficiente dotación de agentes municipales con los que cuenta el municipio de la Villa de Firgas, redunda desfavorablemente en la prestación del servicio, con el consiguiente perjuicio en el mantenimiento de la seguridad ciudadana y la pronta o inmediata respuesta ante posibles incidentes.</text:span></text:p>
      <text:p text:style-name="P379">Por todo ello,</text:p>
      <text:p text:style-name="P356"><text:span text:style-name="T67">La letrada que suscribe emite </text:span><text:span text:style-name="T54">INFORMA FAVORABLE.</text:span></text:p>
      <text:p text:style-name="P358"/>
      <text:p text:style-name="P159"><text:span text:style-name="T62">Este informe </text:span><text:span text:style-name="T50">no tiene carácter vinculante</text:span><text:span text:style-name="T62"> y se ha elaborado de acuerdo con la información que se ha tenido a la vista; dejando a salvo, mejor criterio fundamentado en Derecho de la Corporación, en Santa Lucía de Tirajana, a la fecha de la firma electrónica, la letrada municipal Evelin Teresa González Perdomo, con el conforme de la Jefatura de Servicio de Asesoría Jurídica, en virtud de lo dispuesto en el Art 172 del Real Decreto 2568/1986, de 28 de noviembre, por el que se aprueba el Reglamento de Organización, Funcionamiento y Régimen Jurídico de las Entidades Locales, en relación con lo señalado en el Art 58.2 de la Ley 7/2015, de 1 de abril, de los Municipios de Canarias.</text:span><text:span text:style-name="T82">”.</text:span></text:p>
      <text:p text:style-name="P119"/>
      <text:p text:style-name="P109"><text:span text:style-name="T15">En virtud de lo expuesto y con la incorporación realizada “in voce” por la Secretaria, la Junta de Gobierno Local, por unanimidad de sus miembros presentes (6 votos a favor), mayoría absoluta legal, acuerda:</text:span></text:p>
      <text:p text:style-name="P118"/>
      <text:p text:style-name="P387"><text:span text:style-name="T6">PRIMERO. -</text:span><text:span text:style-name="T15"> </text:span><text:span text:style-name="Emphasis"><text:span text:style-name="T27">Corregir el error material advertido en el Informe Propuesta del Comisario Jefe de la Policía Local de este Ayuntamiento,</text:span></text:span><text:span text:style-name="Emphasis"><text:span text:style-name="T15"> de </text:span></text:span><text:span text:style-name="Emphasis"><text:span text:style-name="T19">“</text:span></text:span><text:span text:style-name="T259">Convenio interadministrativo entre el Ayuntamiento de Santa Lucía de Tirajana y el Ayuntamiento de la Villa de Firgas, en materia de atención eventual a necesidades municipales de </text:span><text:soft-page-break/><text:span text:style-name="T259">seguridad</text:span><text:span text:style-name="T19">”,</text:span><text:span text:style-name="T15"> y por ende en el Dispositivo Primero del Acuerdo de Junta de Gobierno de fecha </text:span><text:span text:style-name="T259">4/08/2023, de tal orden que donde dice: “10/06/2022”; debe decir: “13/07/2022”.</text:span></text:p>
      <text:p text:style-name="P169"><text:span text:style-name="T6">SEGUNDO. -</text:span><text:span text:style-name="T15"> Aprobar el Anexo al convenio </text:span><text:span text:style-name="T19">interadministrativo entre los Ayuntamientos de Santa Lucía de Tirajana y Firgas en materia de atención eventual a necesidades municipales en materia de seguridad, en el que sé </text:span><text:span text:style-name="T15">que regulan las condiciones laborales y económicas de prestación del convenio interadministrativo en material de atención eventual a necesidades municipales en materia de seguridad siendo las mismas las siguientes, que </text:span><text:span text:style-name="T19">se inserta a continuación: </text:span></text:p>
      <text:p text:style-name="P105"><text:span text:style-name="T64">“</text:span><text:span text:style-name="T62">1.- Compensar económicamente al Ayuntamiento de adscripción por los costes salariales (retribuciones y seguridad social) de los agentes durante el tiempo de adscripción por los servicios extraordinarios. Siendo el coste de la hora de servicio extraordinario el establezca el Acuerdo regulador de las condiciones de trabajo del personal funcionario de cada Entidad. La aplicación presupuestaria a la que se imputará el gasto sería la de los trabajos realizados por otras administraciones públicas. </text:span></text:p>
      <text:p text:style-name="P105"><text:span text:style-name="T62">2.- Para el cumplimiento del objeto del presente convenio, los Ayuntamientos de la Villa de Firgas y el Ayuntamiento de Santa Lucía de Tirajana autorizarán a los agentes de la Policía Local de su municipio que voluntariamente lo manifiesten a prestar servicio fuera del mismo, en calidad de "Comisión del servicio en atribución temporal de funciones". A estos efectos, las Jefaturas de la Policía Local de los Ayuntamientos determinarán con la debida antelación, la identidad de los agentes que prestarán el servicio, y las fechas de su realización, de acuerdo con la petición formulada por el Ayuntamiento solicitante. El Alcalde del municipio de origen aprobará mediante Decreto la cesión de personal para la prestación de servicios en calidad de comisión de servicios, atribución temporal de funciones al otro ayuntamiento de destino por un periodo de tiempo determinado. </text:span></text:p>
      <text:p text:style-name="P105"><text:span text:style-name="T62">3.- Los citados agentes adscritos en el ayuntamiento receptor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 </text:span></text:p>
      <text:p text:style-name="P105"><text:span text:style-name="T62">4.- La compensación económica al Ayuntamiento de adscripción por los costes salariales, se realizará previa justificación del servicio realizado, mediante informe de la Jefatura de la Policia Local del Ayuntamiento receptor en el que se recogerá: la identificación de los agentes, las fechas en que se realizaron los servicios, el número de las horas realizadas y los importes que le corresponden. </text:span></text:p>
      <text:p text:style-name="P107">Las compensaciones en caso de incapacidad transitoria o cualquier otra que se produzca como consecuencia de accidente laboral será de cuenta del Ayuntamiento de adscripción. </text:p>
      <text:p text:style-name="P105"><text:span text:style-name="T62">La compensación se ingresará a los veinte días siguientes al de la realización de los servicios, mediante transferencia al Ayuntamiento de adscripción”</text:span></text:p>
      <text:p text:style-name="P108">Por ende, y que, una vez incorporado el citado anexo al Convenio, el mismo queda con el siguiente tenor literal: </text:p>
      <text:p text:style-name="P207"><text:span text:style-name="T64">“CONVENIO INTERADMINISTRATIVO ENTRE LOS AYUNTAMIENTOS DE LA VILLA DE FIRGAS</text:span><text:span text:style-name="T97"> </text:span><text:span text:style-name="T64">Y EL AYUNTAMIENTO DE SANTA LUCÍA DE</text:span><text:span text:style-name="T97"> </text:span><text:span text:style-name="T64">TIRAJANA PARA REFORZAR DE FORMA EVENTUITAL LOS RECURSOS HUMANOS EN MATERIA DE SEGURIDAD.</text:span></text:p>
      <text:p text:style-name="P205">REUNIDOS</text:p>
      <text:p text:style-name="P229"><text:soft-page-break/><text:span text:style-name="T64">De una parte, Don </text:span><text:span text:style-name="T267">Vicente Alexis Henríquez Hernández, con DNI 43.759.600-F </text:span><text:span text:style-name="T64">como Alcalde- Presidente del Ilustre Ayuntamiento de la Villa de Firgas, por aplicación del artículo 16.3 de la Ley 14/1990, de 26 de julio, de Régimen Jurídico de las Administraciones Públicas de Canarias, previa autorización expresa de la Junta de Gobierno Local otorgada en sesión celebrada el día 10 de junio de 2022 (por delegación del Pleno por acuerdo en sesión plenaria de 13 de septiembre de 2019).</text:span></text:p>
      <text:p text:style-name="P229"><text:span text:style-name="T64">Y de otra, Don Francisco José García López, con DNI 52.847.645-Q como Alcalde- Presidente del Ilustre Ayuntamiento de Santa Lucía de Tirajana, en representación de la Administración que preside, por aplicación del artículo 16.3 de la Ley 14/1990, de 26 de</text:span><text:span text:style-name="T106"> </text:span><text:span text:style-name="T64">julio, de Régimen Jurídico de las Administraciones Públicas de Canarias.</text:span></text:p>
      <text:p text:style-name="P229"><text:span text:style-name="T64">Asistidos por el Secretario del Ayuntamiento de la Villa de Firgas, y del Secretario del Ayuntamiento de Santa Lucía de Tirajana, quienes dan fe del contenido del presente </text:span><text:span text:style-name="T91">Convenio.</text:span></text:p>
      <text:p text:style-name="P229"><text:span text:style-name="T64">Ambas</text:span><text:span text:style-name="T108"> </text:span><text:span text:style-name="T64">partes</text:span><text:span text:style-name="T112"> </text:span><text:span text:style-name="T64">actúan,</text:span><text:span text:style-name="T108"> </text:span><text:span text:style-name="T64">en</text:span><text:span text:style-name="T116"> </text:span><text:span text:style-name="T64">nombre</text:span><text:span text:style-name="T108"> </text:span><text:span text:style-name="T64">y</text:span><text:span text:style-name="T120"> </text:span><text:span text:style-name="T64">representación</text:span><text:span text:style-name="T108"> </text:span><text:span text:style-name="T64">de</text:span><text:span text:style-name="T112"> </text:span><text:span text:style-name="T64">sus</text:span><text:span text:style-name="T120"> </text:span><text:span text:style-name="T64">respectivos</text:span><text:span text:style-name="T120"> </text:span><text:span text:style-name="T64">Ayuntamientos,</text:span><text:span text:style-name="T108"> </text:span><text:span text:style-name="T124">y</text:span></text:p>
      <text:p text:style-name="P205">EXPONEN</text:p>
      <text:p text:style-name="P229"><text:span text:style-name="T64">Primero. - Que las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 Ley 6/1997, de 4 de julio, de Coordinación de las Policías Locales de Canarias y demás normativa de desarrollo.</text:span></text:p>
      <text:p text:style-name="P229"><text:span text:style-name="T64">Segundo.- Que dicha participación la desempeñan a través de los correspondientes Cuerpos de Policía Local, “institutos armados de naturaleza civil, con estructura y organización jerarquizada, rigiéndose, en cuanto a su régimen estatutario, por los principios generales de los capítulos II y III del título I y por la sección 4.ª del</text:span><text:span text:style-name="T127"> </text:span><text:span text:style-name="T64">capítulo IV del título II de la presente Ley, con la adecuación que exija la dependencia de la Administración correspondiente, las disposiciones dictadas al respecto por las Comunidades Autónomas y los Reglamentos específicos para cada Cuerpo y demás normas dictadas por los correspondientes Ayuntamientos” (Art. 52.1 Ley Orgánica 2/1986).</text:span></text:p>
      <text:p text:style-name="P227">Tercero. - Que los miembros de los Cuerpos de Policía Local, como parte de las Fuerzas y Cuerpos de Seguridad, ajustarán su actuación al principio fundamental de cooperación recíproca (Art. 3 Ley Orgánica 2/1986).</text:p>
      <text:p text:style-name="P229"><text:span text:style-name="T64">Lo que se complementa, a través de la Legislación canaria, con el principio básico del Sistema Canario de Seguridad de “coordinación institucional entre las Administraciones y con los servicios relacionados con la seguridad pública y los demás agentes sociales bajo los principios de solidaridad y lealtad institucional, información recíproca, colaboración y cooperación”(Art. 2.d) y 7 de la Ley 9/2007, de 13 de abril, del Sistema Canario de Seguridad</text:span><text:span text:style-name="T84"> </text:span><text:span text:style-name="T64">y Emergencias y de modificación de la Ley 6/1997, de 4 de julio, de</text:span><text:span text:style-name="T91"> </text:span><text:span text:style-name="T64">Coordinación de las Policías Locales de Canarias).</text:span></text:p>
      <text:p text:style-name="P229"><text:span text:style-name="T64">Y a mayor abundamiento si cabe, con lo previsto en el Art. 6.2 de la Ley 2/2008, de 28 de mayo, del Cuerpo General de la Policía Canaria, según el cual: “Las relaciones entre los Cuerpos de Policía de las administraciones públicas de Canarias se ordenan según los principios establecidos en la Ley del Sistema Canario de Seguridad y Emergencias y, especialmente, los de cooperación recíproca, coordinación orgánica, colaboración y asistencia mutua, que asimismo informan la actuación de los órganos de coordinación institucional y operativa y los convenios que, en materia de seguridad, se firmen entre el Gobierno de Canarias y los ayuntamientos”</text:span></text:p>
      <text:p text:style-name="P227"><text:soft-page-break/>Cuarto. - Que la heterogénea realidad de los Municipios canarios nos demuestra que no todos disponen de la misma estructura y número de miembros en sus Cuerpos de Policía Local, lo que se agrava en los casos en los que se cuenta con: vacantes, ausencias o enfermedades entre sus miembros.</text:p>
      <text:p text:style-name="P229"><text:span text:style-name="T64">Quinto.- Que la especial sensibilidad, y al mismo tiempo, preocupación que genera la materia de la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y demás eventos multitudinarios que se organizan en los distintos Municipios del archipiélago canario.</text:span></text:p>
      <text:p text:style-name="P229"><text:span text:style-name="T64">Sexto.- Que si bien el ámbito territorial de actuación de las Policías Locales queda circunscrito “a su término municipal respectivo, salvo en situaciones de emergencia en las que podrán actuar fuera del mismo, cuando el Alcalde lo determine, previa solicitud o autorización de la autoridad competente en el territorio en el que se produzca su actuación, dirigidos</text:span><text:span text:style-name="T97"> </text:span><text:span text:style-name="T64">por</text:span><text:span text:style-name="T97"> </text:span><text:span text:style-name="T64">sus</text:span><text:span text:style-name="T97"> </text:span><text:span text:style-name="T64">respectivos</text:span><text:span text:style-name="T97"> </text:span><text:span text:style-name="T64">mandos</text:span><text:span text:style-name="T97"> </text:span><text:span text:style-name="T64">inmediatos</text:span><text:span text:style-name="T97"> </text:span><text:span text:style-name="T64">y</text:span><text:span text:style-name="T97"> </text:span><text:span text:style-name="T64">al</text:span><text:span text:style-name="T84"> </text:span><text:span text:style-name="T64">mando</text:span><text:span text:style-name="T91"> </text:span><text:span text:style-name="T64">del</text:span><text:span text:style-name="T84"> </text:span><text:span text:style-name="T64">Alcalde</text:span><text:span text:style-name="T91"> </text:span><text:span text:style-name="T64">del</text:span><text:span text:style-name="T84"> </text:span><text:span text:style-name="T64">municipio</text:span><text:span text:style-name="T91"> </text:span><text:span text:style-name="T64">donde actuase, de conformidad con el contenido de la presente Ley” (Art. 5.1 Ley 6/1997, de 4 de julio, de Coordinación de Policías Locales de Canarias), es lo cierto que la Jurisprudencia</text:span><text:span text:style-name="T128"> </text:span><text:span text:style-name="T64">del Tribunal Constitucional ha aceptado la constitucionalidad de mecanismos de colaboración basados en la adscripción o transferencia temporal de efectivos de la Policía Municipal individualmente considerados (sentencias del Tribunal Constitucional 81/1993 y 86/1993).</text:span></text:p>
      <text:p text:style-name="P229"><text:span text:style-name="T64">Séptimo. - Que, sobre la base de lo consagrado por el citado Tribunal, la Legislación canaria en materia de policías locales reconoce el derecho de los Ayuntamientos a suscribir Convenios de Colaboración cuando establece el deber de la Consejería del Gobierno de Canarias competente en materia de seguridad de promover “convenios de colaboración entre Ayuntamientos a fin de garantizar la colaboración de los mismos y al objeto de garantizar en todo el mismo nivel de seguridad. En cualquier caso, las actuaciones que en</text:span><text:span text:style-name="T91"> </text:span><text:span text:style-name="T64">virtud de</text:span><text:span text:style-name="T97"> </text:span><text:span text:style-name="T64">dichos convenios realicen los Agentes de las Policías Locales, se</text:span><text:span text:style-name="T97"> </text:span><text:span text:style-name="T64">limitarán a</text:span><text:span text:style-name="T97"> </text:span><text:span text:style-name="T64">las actuaciones que se prevean en el convenio de colaboración suscrito y se realizarán bajo el mando del Alcalde del municipio en el que presten el</text:span><text:span text:style-name="T91"> </text:span><text:span text:style-name="T64">servicio, o de</text:span><text:span text:style-name="T91"> </text:span><text:span text:style-name="T64">su concejal delegado. La distribución de costes entre administraciones será la que se establezca en el respectivo convenio”. (Art. 5.2</text:span><text:span text:style-name="T128"> </text:span><text:span text:style-name="T64">Ley 6/1997, de 4 de julio, de Coordinación de Policías Locales de </text:span><text:span text:style-name="T91">Canarias).</text:span></text:p>
      <text:p text:style-name="P206">Octavo. - Que, atendiendo al régimen funcionarial de los Policías Locales, la fórmula más idónea para llevar a cabo la cesión temporal de los mismos sería a través “Comisión del servicio en atribución temporal de funciones”.</text:p>
      <text:p text:style-name="P229"><text:span text:style-name="T64">Por todo ello, los municipios de Santa Lucía y Firgas suscriben el presente Convenio, de conformidad con lo establecido en el artículo 49 de la Ley 40/2015 de de Régimen Jurídico del Sector Público, con arreglo a las siguientes</text:span></text:p>
      <text:p text:style-name="P205"/>
      <text:p text:style-name="P205">ESTIPULACIONES</text:p>
      <text:h text:style-name="P431" text:outline-level="2"><text:span text:style-name="T137">Primera:</text:span><text:span text:style-name="T111"> </text:span><text:span text:style-name="T137">Objeto</text:span><text:span text:style-name="T133"> </text:span><text:span text:style-name="T137">del</text:span><text:span text:style-name="T123"> </text:span><text:span text:style-name="T95">Convenio. - </text:span><text:span text:style-name="T137">Es objeto del presente convenio el establecimiento de un marco estable de coordinación entre los Ayuntamientos de Santa Lucía de Tirajana y la Villa de Firgas para reforzar su plantilla de Policía Local con ocasión de circunstancias especiales o causas extraordinarias, que, por causa de su mayor volumen temporal u otras razones coyunturales, no puedan ser atendidas con suficiencia por los miembros del Cuerpo que desempeñen con carácter permanente tales funciones.</text:span></text:h>
      <text:p text:style-name="P227"><text:soft-page-break/>Asimismo, de mutuo acuerdo, las partes firmantes del presente convenio podrán formalizar con los objetivos del propio Convenio, cualesquiera otros instrumentos jurídicos apropiados para regular su participación en las acciones derivadas del mismo.</text:p>
      <text:h text:style-name="P431" text:outline-level="2"><text:span text:style-name="T137">Segunda:</text:span><text:span text:style-name="T111"> </text:span><text:span text:style-name="T137">Ámbito</text:span><text:span text:style-name="T111"> </text:span><text:span text:style-name="T137">de</text:span><text:span text:style-name="T133"> </text:span><text:span text:style-name="T95">actuación. -</text:span></text:h>
      <text:p text:style-name="P229"><text:span text:style-name="T64">El</text:span><text:span text:style-name="T128"> </text:span><text:span text:style-name="T64">ámbito</text:span><text:span text:style-name="T128"> </text:span><text:span text:style-name="T64">de</text:span><text:span text:style-name="T128"> </text:span><text:span text:style-name="T64">actuación</text:span><text:span text:style-name="T134"> </text:span><text:span text:style-name="T64">del</text:span><text:span text:style-name="T128"> </text:span><text:span text:style-name="T64">presente</text:span><text:span text:style-name="T128"> </text:span><text:span text:style-name="T64">convenio</text:span><text:span text:style-name="T128"> </text:span><text:span text:style-name="T64">se</text:span><text:span text:style-name="T134"> </text:span><text:span text:style-name="T64">circunscribirá</text:span><text:span text:style-name="T128"> </text:span><text:span text:style-name="T64">exclusivamente</text:span><text:span text:style-name="T128"> </text:span><text:span text:style-name="T64">a</text:span><text:span text:style-name="T134"> </text:span><text:span text:style-name="T64">los municipios firmantes del Convenio.</text:span></text:p>
      <text:h text:style-name="P431" text:outline-level="2"><text:span text:style-name="T137">Tercera:</text:span><text:span text:style-name="T136"> </text:span><text:span text:style-name="T95">Finalidades. -</text:span></text:h>
      <text:p text:style-name="P229"><text:span text:style-name="T64">La</text:span><text:span text:style-name="T124"> </text:span><text:span text:style-name="T64">coordinación</text:span><text:span text:style-name="T131"> </text:span><text:span text:style-name="T64">entre</text:span><text:span text:style-name="T108"> </text:span><text:span text:style-name="T64">los</text:span><text:span text:style-name="T108"> </text:span><text:span text:style-name="T64">Ayuntamientos</text:span><text:span text:style-name="T120"> </text:span><text:span text:style-name="T64">participantes</text:span><text:span text:style-name="T131"> </text:span><text:span text:style-name="T64">en</text:span><text:span text:style-name="T116"> </text:span><text:span text:style-name="T64">el</text:span><text:span text:style-name="T116"> </text:span><text:span text:style-name="T64">Convenio</text:span><text:span text:style-name="T116"> </text:span><text:span text:style-name="T64">tiene</text:span><text:span text:style-name="T116"> </text:span><text:span text:style-name="T64">como</text:span><text:span text:style-name="T131"> </text:span><text:span text:style-name="T91">finalidad:</text:span></text:p>
      <text:list xml:id="list181655960" text:style-name="WW8Num73">
        <text:list-item>
          <text:p text:style-name="P273">Mejorar, puntualmente, la respuesta policial en los términos municipales firmantes del convenio y así incrementar la seguridad ciudadana.</text:p>
        </text:list-item>
        <text:list-item>
          <text:p text:style-name="P278">Coadyuvar al cumplimiento de las funciones propias de la Policía Local de los Ayuntamientos firmante del Convenio, contempladas en la Ley 6/1997, de 4 de julio, de Coordinación de las Policías Locales de Canarias, modificada por la Ley 9/2007, de 13 de abril, del Sistema Canario de Seguridad y Emergencias.</text:p>
        </text:list-item>
      </text:list>
      <text:h text:style-name="P431" text:outline-level="2"><text:span text:style-name="T137">Cuarta:</text:span><text:span text:style-name="T119"> </text:span><text:span text:style-name="T137">Protocolo</text:span><text:span text:style-name="T123"> </text:span><text:span text:style-name="T137">de</text:span><text:span text:style-name="T123"> </text:span><text:span text:style-name="T95">actuación. -</text:span></text:h>
      <text:p text:style-name="P206">1.- Para el cumplimiento del objeto del presente convenio, los Ayuntamientos de Santa Lucía y Firgas autorizarán a los agentes de la Policía Local de su municipio que voluntariamente lo manifiesten a prestar servicio fuera del mismo, en calidad de “Comisión del servicio en atribución temporal de funciones”.</text:p>
      <text:p text:style-name="P207"><text:span text:style-name="T64">A estos efectos, las Jefaturas de la Policía Local de los Ayuntamientos determinarán con la debida antelación, la identidad de los agentes que prestarán el servicio, y las fechas de su realización, aprobándose un anexo, del presente Convenio, con las condiciones de cada comisión del servicio en atribución temporal de funciones.</text:span></text:p>
      <text:p text:style-name="P229"><text:span text:style-name="T64">2.-</text:span><text:span text:style-name="T97"> </text:span><text:span text:style-name="T64">El Alcalde</text:span><text:span text:style-name="T91"> </text:span><text:span text:style-name="T64">del</text:span><text:span text:style-name="T84"> </text:span><text:span text:style-name="T64">municipio de</text:span><text:span text:style-name="T84"> </text:span><text:span text:style-name="T64">origen aprobará un</text:span><text:span text:style-name="T91"> </text:span><text:span text:style-name="T64">Decreto</text:span><text:span text:style-name="T84"> </text:span><text:span text:style-name="T64">cediendo</text:span><text:span text:style-name="T84"> </text:span><text:span text:style-name="T64">el</text:span><text:span text:style-name="T84"> </text:span><text:span text:style-name="T64">personal en</text:span><text:span text:style-name="T91"> </text:span><text:span text:style-name="T64">comisión de servicios en atribución temporal de funciones al otro ayuntamiento de destino por un periodo de tiempo determinado, aprobándose también mediante Decreto del alcalde del municipio de destino las condiciones de recepción, determinando especialmente las condiciones económicas de prestación del servicio, tales como las indemnizaciones por razón del servicio y las horas extraordinarias, etc.</text:span></text:p>
      <text:p text:style-name="P227">3.- Los acontecimientos extraordinarios que pueden ser atendidos por este sistema vendrán motivados por el correspondiente Plan de Seguridad del municipio de destino, que determinará las necesidades de personal:</text:p>
      <text:list xml:id="list151713149410430" text:continue-numbering="true" text:style-name="WW8Num73">
        <text:list-item>
          <text:list>
            <text:list-item>
              <text:p text:style-name="P279"><text:span text:style-name="T92">Festividades</text:span><text:span text:style-name="T138"> </text:span><text:span text:style-name="T92">locales.</text:span></text:p>
            </text:list-item>
            <text:list-item>
              <text:p text:style-name="P279"><text:span text:style-name="T92">Espectáculos</text:span><text:span text:style-name="T139"> </text:span><text:span text:style-name="T92">públicos.</text:span></text:p>
            </text:list-item>
            <text:list-item>
              <text:p text:style-name="P279"><text:span text:style-name="T69">Cualquier</text:span><text:span text:style-name="T107"> </text:span><text:span text:style-name="T69">otro</text:span><text:span text:style-name="T107"> </text:span><text:span text:style-name="T69">que</text:span><text:span text:style-name="T107"> </text:span><text:span text:style-name="T69">se</text:span><text:span text:style-name="T107"> </text:span><text:span text:style-name="T69">considere</text:span><text:span text:style-name="T107"> </text:span><text:span text:style-name="T69">por</text:span><text:span text:style-name="T107"> </text:span><text:span text:style-name="T69">las</text:span><text:span text:style-name="T107"> </text:span><text:span text:style-name="T69">partes</text:span><text:span text:style-name="T107"> </text:span><text:span text:style-name="T69">firmantes</text:span><text:span text:style-name="T107"> </text:span><text:span text:style-name="T69">del</text:span><text:span text:style-name="T107"> </text:span><text:span text:style-name="T69">presente </text:span><text:span text:style-name="T92">Convenio.</text:span></text:p>
            </text:list-item>
          </text:list>
        </text:list-item>
      </text:list>
      <text:p text:style-name="P229"><text:span text:style-name="T64">4.-</text:span><text:span text:style-name="T128"> </text:span><text:span text:style-name="T64">Los</text:span><text:span text:style-name="T128"> </text:span><text:span text:style-name="T64">citados</text:span><text:span text:style-name="T128"> </text:span><text:span text:style-name="T64">agentes</text:span><text:span text:style-name="T128"> </text:span><text:span text:style-name="T64">en</text:span><text:span text:style-name="T128"> </text:span><text:span text:style-name="T64">comisión</text:span><text:span text:style-name="T128"> </text:span><text:span text:style-name="T64">de</text:span><text:span text:style-name="T128"> </text:span><text:span text:style-name="T64">servicios</text:span><text:span text:style-name="T128"> </text:span><text:span text:style-name="T64">en</text:span><text:span text:style-name="T128"> </text:span><text:span text:style-name="T64">atribución</text:span><text:span text:style-name="T128"> </text:span><text:span text:style-name="T64">temporal</text:span><text:span text:style-name="T128"> </text:span><text:span text:style-name="T64">de</text:span><text:span text:style-name="T128"> </text:span><text:span text:style-name="T64">funciones, recibirán</text:span><text:span text:style-name="T140"> </text:span><text:span text:style-name="T64">órdenes</text:span><text:span text:style-name="T128"> </text:span><text:span text:style-name="T64">directas</text:span><text:span text:style-name="T128"> </text:span><text:span text:style-name="T64">de</text:span><text:span text:style-name="T140"> </text:span><text:span text:style-name="T64">la</text:span><text:span text:style-name="T141"> </text:span><text:span text:style-name="T64">Jefatura</text:span><text:span text:style-name="T141"> </text:span><text:span text:style-name="T64">de</text:span><text:span text:style-name="T141"> </text:span><text:span text:style-name="T64">la</text:span><text:span text:style-name="T128"> </text:span><text:span text:style-name="T64">Policía</text:span><text:span text:style-name="T140"> </text:span><text:span text:style-name="T64">Local</text:span><text:span text:style-name="T140"> </text:span><text:span text:style-name="T64">de</text:span><text:span text:style-name="T141"> </text:span><text:span text:style-name="T64">la</text:span><text:span text:style-name="T141"> </text:span><text:span text:style-name="T64">localidad</text:span><text:span text:style-name="T142"> </text:span><text:span text:style-name="T64">en</text:span><text:span text:style-name="T140"> </text:span><text:span text:style-name="T64">que</text:span><text:span text:style-name="T141"> </text:span><text:span text:style-name="T112">los</text:span><text:span text:style-name="T64"> presten y sus funciones se ejercerán conforme al Reglamento de Organización de la Policía Local de destino temporal o normativa que lo sustituya.</text:span></text:p>
      <text:h text:style-name="P431" text:outline-level="2"><text:span text:style-name="T137">Quinta:</text:span><text:span text:style-name="T123"> </text:span><text:span text:style-name="T137">Aceptación</text:span><text:span text:style-name="T115"> </text:span><text:span text:style-name="T137">de</text:span><text:span text:style-name="T146"> </text:span><text:span text:style-name="T137">los</text:span><text:span text:style-name="T133"> </text:span><text:span text:style-name="T137">miembros</text:span><text:span text:style-name="T123"> </text:span><text:span text:style-name="T137">del</text:span><text:span text:style-name="T146"> </text:span><text:span text:style-name="T137">Cuerpo</text:span><text:span text:style-name="T133"> </text:span><text:span text:style-name="T137">de</text:span><text:span text:style-name="T133"> </text:span><text:span text:style-name="T137">la</text:span><text:span text:style-name="T115"> </text:span><text:span text:style-name="T137">Policía</text:span><text:span text:style-name="T133"> </text:span><text:span text:style-name="T95">Local. -</text:span></text:h>
      <text:p text:style-name="P229"><text:soft-page-break/><text:span text:style-name="T64">En todo caso, se requerirá de la previa aceptación expresa de los miembros del Cuerpo de</text:span><text:span text:style-name="T128"> </text:span><text:span text:style-name="T64">la Policía Local del municipio cedente para que puedan actuar en el término municipal solicitante del servicio, en Comisión de Servicio en atribución temporal de funciones</text:span><text:span text:style-name="T211">.</text:span></text:p>
      <text:h text:style-name="P431" text:outline-level="2"><text:span text:style-name="T137">Sexta:</text:span><text:span text:style-name="T148"> </text:span><text:span text:style-name="T137">Condiciones</text:span><text:span text:style-name="T126"> </text:span><text:span text:style-name="T137">laborales.</text:span><text:span text:style-name="T123"> </text:span><text:span text:style-name="T126">-</text:span></text:h>
      <text:p text:style-name="P207"><text:span text:style-name="T64">El Ayuntamiento de destino de los agentes deberá regular explícitamente las</text:span><text:span text:style-name="T106"> </text:span><text:span text:style-name="T64">condiciones laborales y económicas de prestación de cada servicio mediante anexo, contemplando con sus mutuas laborales y servicios de prevención la integración de los agentes durante la prestación del servicio, de conformidad con el artículo 24 de la Ley 31/1995, de 8 de noviembre, de prevención de Riesgos Laborales, además de establecer</text:span><text:span text:style-name="T106"> </text:span><text:span text:style-name="T64">las condiciones dietas correspondientes.</text:span></text:p>
      <text:p text:style-name="P229"><text:span text:style-name="T64">El Ayuntamiento de destino de los agentes, concertará un seguro de responsabilidad civil, u otra garantía financiera, para cubrir las indemnizaciones, fianzas y demás cuantías</text:span><text:span text:style-name="T128"> </text:span><text:span text:style-name="T64">derivadas de la exigencia de responsabilidad de cualquier naturaleza a los Policías Locales, con</text:span><text:span text:style-name="T91"> </text:span><text:span text:style-name="T64">motivo de las actuaciones llevadas a cabo</text:span><text:span text:style-name="T97"> </text:span><text:span text:style-name="T64">por parte</text:span><text:span text:style-name="T97"> </text:span><text:span text:style-name="T64">de estos en el desempeño de sus funciones o con ocasión del servicio prestado dentro de este convenio.</text:span></text:p>
      <text:p text:style-name="P207"><text:span text:style-name="T64">Séptima</text:span><text:span text:style-name="T269">:</text:span><text:span text:style-name="T270"> </text:span><text:span text:style-name="T269">Uniformidad</text:span><text:span text:style-name="T270"> </text:span><text:span text:style-name="T269">y</text:span><text:span text:style-name="T271"> </text:span><text:span text:style-name="T269">medios</text:span><text:span text:style-name="T270"> </text:span><text:span text:style-name="T269">técnicos</text:span><text:span text:style-name="T270"> </text:span><text:span text:style-name="T272">defensivos.</text:span></text:p>
      <text:p text:style-name="P228">Los funcionarios prestarán el servicio con el uniforme reglamentario cedido por su administración de origen, así como los medios técnicos y defensivos puestos a su disposición por esta en su municipio.</text:p>
      <text:h text:style-name="P430" text:outline-level="2">Octava: Comunicación a la Dirección General de Seguridad y Emergencias del Gobierno de Canarias. -</text:h>
      <text:p text:style-name="P229"><draw:frame text:anchor-type="char" draw:z-index="55" draw:style-name="gr1" draw:text-style-name="P434" svg:width="8.984cm" svg:height="0.735cm" draw:transform="rotate (1.5707963267949) translate (19.3460138888889cm 10.6627083333333cm)"><draw:text-box><text:p/></draw:text-box></draw:frame><text:span text:style-name="T64">En aras de una permanente comunicación y coordinación interadministrativa entre las Administraciones Públicas canarias con competencias en la materia, el presente Convenio deberá</text:span><text:span text:style-name="T84"> </text:span><text:span text:style-name="T64">ser</text:span><text:span text:style-name="T84"> </text:span><text:span text:style-name="T64">comunicado</text:span><text:span text:style-name="T97"> </text:span><text:span text:style-name="T64">a</text:span><text:span text:style-name="T97"> </text:span><text:span text:style-name="T64">la</text:span><text:span text:style-name="T84"> </text:span><text:span text:style-name="T64">Dirección</text:span><text:span text:style-name="T144"> </text:span><text:span text:style-name="T64">General</text:span><text:span text:style-name="T91"> </text:span><text:span text:style-name="T64">de</text:span><text:span text:style-name="T91"> </text:span><text:span text:style-name="T64">Seguridad</text:span><text:span text:style-name="T84"> </text:span><text:span text:style-name="T64">y Emergencias</text:span><text:span text:style-name="T91"> </text:span><text:span text:style-name="T64">del Gobierno</text:span><text:span text:style-name="T97"> </text:span><text:span text:style-name="T64">de Canarias, así como a la Dirección General</text:span><text:span text:style-name="T97"> </text:span><text:span text:style-name="T64">de Función Pública del Gobierno de Canarias, en el plazo establecido en la normativa general de aplicación.</text:span></text:p>
      <text:h text:style-name="P431" text:outline-level="2"><text:span text:style-name="T137">Novena:</text:span><text:span text:style-name="T111"> </text:span><text:span text:style-name="T137">Duración</text:span><text:span text:style-name="T115"> </text:span><text:span text:style-name="T137">y</text:span><text:span text:style-name="T123"> </text:span><text:span text:style-name="T95">vigencia. -</text:span></text:h>
      <text:p text:style-name="P229"><text:span text:style-name="T64">1.- El presente convenio entrará en vigor en el momento de su firma y tendrá una duración de cuatro años. En cualquier momento antes de la finalización de dicho plazo los firmantes podrán acordar su prórroga por un periodo de cuatro años adicionales o su extinción, de conformidad con la Ley 40/2015 de Régimen del sector Público.</text:span></text:p>
      <text:p text:style-name="P229"><text:span text:style-name="T64">El convenio podrá quedar extinguido por común acuerdo de las partes en cualquier </text:span><text:span text:style-name="T91">momento.</text:span></text:p>
      <text:p text:style-name="P229"><text:span text:style-name="T64">2.-</text:span><text:span text:style-name="T128"> </text:span><text:span text:style-name="T64">En</text:span><text:span text:style-name="T128"> </text:span><text:span text:style-name="T64">todo</text:span><text:span text:style-name="T128"> </text:span><text:span text:style-name="T64">caso,</text:span><text:span text:style-name="T128"> </text:span><text:span text:style-name="T64">las</text:span><text:span text:style-name="T128"> </text:span><text:span text:style-name="T64">partes</text:span><text:span text:style-name="T128"> </text:span><text:span text:style-name="T64">firmantes</text:span><text:span text:style-name="T128"> </text:span><text:span text:style-name="T64">se</text:span><text:span text:style-name="T128"> </text:span><text:span text:style-name="T64">comprometen</text:span><text:span text:style-name="T128"> </text:span><text:span text:style-name="T64">a</text:span><text:span text:style-name="T128"> </text:span><text:span text:style-name="T64">promover</text:span><text:span text:style-name="T128"> </text:span><text:span text:style-name="T64">la</text:span><text:span text:style-name="T128"> </text:span><text:span text:style-name="T64">modificación</text:span><text:span text:style-name="T128"> </text:span><text:span text:style-name="T64">del Convenio cuando este se vea afectado por alteraciones normativas.</text:span></text:p>
      <text:h text:style-name="P431" text:outline-level="2"><text:span text:style-name="T137">Décima:</text:span><text:span text:style-name="T146"> </text:span><text:span text:style-name="T137">De</text:span><text:span text:style-name="T133"> </text:span><text:span text:style-name="T137">las</text:span><text:span text:style-name="T123"> </text:span><text:span text:style-name="T137">causas</text:span><text:span text:style-name="T133"> </text:span><text:span text:style-name="T137">de</text:span><text:span text:style-name="T115"> </text:span><text:span text:style-name="T95">extinción. -</text:span></text:h>
      <text:p text:style-name="P229"><text:span text:style-name="T64">El</text:span><text:span text:style-name="T120"> </text:span><text:span text:style-name="T64">presente</text:span><text:span text:style-name="T120"> </text:span><text:span text:style-name="T64">Convenio</text:span><text:span text:style-name="T120"> </text:span><text:span text:style-name="T64">podrá</text:span><text:span text:style-name="T120"> </text:span><text:span text:style-name="T91">extinguirse:</text:span></text:p>
      <text:list xml:id="list864073369" text:style-name="WW8Num282">
        <text:list-item>
          <text:p text:style-name="P282"><text:span text:style-name="T69">El</text:span><text:span text:style-name="T150"> </text:span><text:span text:style-name="T69">transcurso</text:span><text:span text:style-name="T152"> </text:span><text:span text:style-name="T69">del</text:span><text:span text:style-name="T150"> </text:span><text:span text:style-name="T69">plazo</text:span><text:span text:style-name="T154"> </text:span><text:span text:style-name="T69">de</text:span><text:span text:style-name="T152"> </text:span><text:span text:style-name="T69">vigencia</text:span><text:span text:style-name="T154"> </text:span><text:span text:style-name="T69">del</text:span><text:span text:style-name="T150"> </text:span><text:span text:style-name="T69">convenio</text:span><text:span text:style-name="T154"> </text:span><text:span text:style-name="T69">sin</text:span><text:span text:style-name="T152"> </text:span><text:span text:style-name="T69">haberse</text:span><text:span text:style-name="T154"> </text:span><text:span text:style-name="T69">acordado</text:span><text:span text:style-name="T152"> </text:span><text:span text:style-name="T69">la</text:span><text:span text:style-name="T152"> </text:span><text:span text:style-name="T69">prórroga</text:span><text:span text:style-name="T152"> </text:span><text:span text:style-name="T69">del </text:span><text:span text:style-name="T92">mismo.</text:span></text:p>
        </text:list-item>
        <text:list-item>
          <text:p text:style-name="P280"><text:span text:style-name="T69">El</text:span><text:span text:style-name="T132"> </text:span><text:span text:style-name="T69">acuerdo</text:span><text:span text:style-name="T113"> </text:span><text:span text:style-name="T69">unánime</text:span><text:span text:style-name="T132"> </text:span><text:span text:style-name="T69">de</text:span><text:span text:style-name="T145"> </text:span><text:span text:style-name="T69">todos</text:span><text:span text:style-name="T132"> </text:span><text:span text:style-name="T69">los</text:span><text:span text:style-name="T113"> </text:span><text:span text:style-name="T92">firmantes.</text:span></text:p>
        </text:list-item>
        <text:list-item>
          <text:p text:style-name="P280"><text:span text:style-name="T69">El incumplimiento de las obligaciones y compromisos asumidos por parte de alguno de</text:span><text:span text:style-name="T129"> </text:span><text:span text:style-name="T69">los firmantes.</text:span></text:p>
        </text:list-item>
      </text:list>
      <text:p text:style-name="P230"><text:soft-page-break/><text:span text:style-name="T64">En este caso, cualquiera de las partes podrá notificar a la parte incumplidora un requerimiento para que cumpla en un determinado plazo con las obligaciones o compromisos</text:span><text:span text:style-name="T134"> </text:span><text:span text:style-name="T64">que</text:span><text:span text:style-name="T155"> </text:span><text:span text:style-name="T64">se</text:span><text:span text:style-name="T155"> </text:span><text:span text:style-name="T64">consideran</text:span><text:span text:style-name="T156"> </text:span><text:span text:style-name="T64">incumplidos.</text:span><text:span text:style-name="T134"> </text:span><text:span text:style-name="T64">Este</text:span><text:span text:style-name="T156"> </text:span><text:span text:style-name="T64">requerimiento</text:span><text:span text:style-name="T155"> </text:span><text:span text:style-name="T64">será</text:span><text:span text:style-name="T134"> </text:span><text:span text:style-name="T64">comunicado</text:span><text:span text:style-name="T155"> </text:span><text:span text:style-name="T64">al responsable</text:span><text:span text:style-name="T91"> </text:span><text:span text:style-name="T64">del</text:span><text:span text:style-name="T84"> </text:span><text:span text:style-name="T64">mecanismo</text:span><text:span text:style-name="T91"> </text:span><text:span text:style-name="T64">de</text:span><text:span text:style-name="T84"> </text:span><text:span text:style-name="T64">seguimiento,</text:span><text:span text:style-name="T91"> </text:span><text:span text:style-name="T64">vigilancia</text:span><text:span text:style-name="T91"> </text:span><text:span text:style-name="T64">y</text:span><text:span text:style-name="T97"> </text:span><text:span text:style-name="T64">control</text:span><text:span text:style-name="T84"> </text:span><text:span text:style-name="T64">de</text:span><text:span text:style-name="T84"> </text:span><text:span text:style-name="T64">la</text:span><text:span text:style-name="T91"> </text:span><text:span text:style-name="T64">ejecución</text:span><text:span text:style-name="T91"> </text:span><text:span text:style-name="T64">del</text:span><text:span text:style-name="T84"> </text:span><text:span text:style-name="T64">convenio y a las demás partes firmantes.</text:span></text:p>
      <text:p text:style-name="P229"><text:span text:style-name="T64">Si trascurrido el plazo indicado en el requerimiento persistiera el incumplimiento, la parte</text:span><text:span text:style-name="T106"> </text:span><text:span text:style-name="T64">que lo dirigió notificará a las partes firmantes la concurrencia de la causa de resolución y se entenderá</text:span><text:span text:style-name="T91"> </text:span><text:span text:style-name="T64">resuelto</text:span><text:span text:style-name="T91"> </text:span><text:span text:style-name="T64">el</text:span><text:span text:style-name="T84"> </text:span><text:span text:style-name="T64">convenio.</text:span><text:span text:style-name="T91"> </text:span><text:span text:style-name="T64">La</text:span><text:span text:style-name="T84"> </text:span><text:span text:style-name="T64">resolución</text:span><text:span text:style-name="T91"> </text:span><text:span text:style-name="T64">del</text:span><text:span text:style-name="T84"> </text:span><text:span text:style-name="T64">convenio</text:span><text:span text:style-name="T91"> </text:span><text:span text:style-name="T64">por</text:span><text:span text:style-name="T97"> </text:span><text:span text:style-name="T64">esta</text:span><text:span text:style-name="T91"> </text:span><text:span text:style-name="T64">causa</text:span><text:span text:style-name="T91"> </text:span><text:span text:style-name="T64">podrá conllevar</text:span><text:span text:style-name="T97"> </text:span><text:span text:style-name="T64">la indemnización de los perjuicios causados si así se hubiera previsto.</text:span></text:p>
      <text:list xml:id="list151711335999282" text:continue-numbering="true" text:style-name="WW8Num282">
        <text:list-item>
          <text:p text:style-name="P280"><text:span text:style-name="T69">Por</text:span><text:span text:style-name="T121"> </text:span><text:span text:style-name="T69">decisión</text:span><text:span text:style-name="T121"> </text:span><text:span text:style-name="T69">judicial</text:span><text:span text:style-name="T117"> </text:span><text:span text:style-name="T69">declaratoria</text:span><text:span text:style-name="T109"> </text:span><text:span text:style-name="T69">de</text:span><text:span text:style-name="T132"> </text:span><text:span text:style-name="T69">la</text:span><text:span text:style-name="T132"> </text:span><text:span text:style-name="T69">nulidad</text:span><text:span text:style-name="T132"> </text:span><text:span text:style-name="T69">del</text:span><text:span text:style-name="T109"> </text:span><text:span text:style-name="T92">convenio.</text:span></text:p>
        </text:list-item>
        <text:list-item>
          <text:p text:style-name="P281"><text:span text:style-name="T69">Por cualquier otra causa distinta de las anteriores prevista en el convenio o en otras </text:span><text:span text:style-name="T92">leyes.</text:span></text:p>
        </text:list-item>
      </text:list>
      <text:h text:style-name="P431" text:outline-level="2"><text:span text:style-name="T137">Décima</text:span><text:span text:style-name="T133"> </text:span><text:span text:style-name="T137">primera:</text:span><text:span text:style-name="T111"> </text:span><text:span text:style-name="T137">Comisión</text:span><text:span text:style-name="T123"> </text:span><text:span text:style-name="T137">de</text:span><text:span text:style-name="T111"> </text:span><text:span text:style-name="T95">Seguimiento</text:span></text:h>
      <text:p text:style-name="P227">Para el seguimiento de lo previsto en el presente convenio se constituye una Comisión de seguimiento integrada por dos miembros designados por cada una de las partes, que será presidida por los Alcaldes firmante (o en quien deleguen) actuando el otro representante del Ayuntamiento como secretario, y que tendrá, entre otras, las siguientes funciones:</text:p>
      <text:list xml:id="list151711178869540" text:continue-numbering="true" text:style-name="WW8Num282">
        <text:list-item>
          <text:list>
            <text:list-item>
              <text:p text:style-name="P280"><text:span text:style-name="T69">Realizar,</text:span><text:span text:style-name="T92"> </text:span><text:span text:style-name="T69">el</text:span><text:span text:style-name="T85"> </text:span><text:span text:style-name="T69">seguimiento</text:span><text:span text:style-name="T85"> </text:span><text:span text:style-name="T69">y</text:span><text:span text:style-name="T92"> </text:span><text:span text:style-name="T69">la</text:span><text:span text:style-name="T85"> </text:span><text:span text:style-name="T69">evaluación</text:span><text:span text:style-name="T85"> </text:span><text:span text:style-name="T69">de</text:span><text:span text:style-name="T145"> </text:span><text:span text:style-name="T69">las</text:span><text:span text:style-name="T92"> </text:span><text:span text:style-name="T69">actividades</text:span><text:span text:style-name="T92"> </text:span><text:span text:style-name="T69">realizadas</text:span><text:span text:style-name="T92"> </text:span><text:span text:style-name="T69">al</text:span><text:span text:style-name="T145"> </text:span><text:span text:style-name="T69">amparo del presente convenio, así como los acuerdos de desarrollo necesarios para ello.</text:span></text:p>
            </text:list-item>
            <text:list-item>
              <text:p text:style-name="P280"><text:span text:style-name="T69">Resolver</text:span><text:span text:style-name="T107"> </text:span><text:span text:style-name="T69">los</text:span><text:span text:style-name="T107"> </text:span><text:span text:style-name="T69">problemas</text:span><text:span text:style-name="T107"> </text:span><text:span text:style-name="T69">de</text:span><text:span text:style-name="T107"> </text:span><text:span text:style-name="T69">interpretación</text:span><text:span text:style-name="T107"> </text:span><text:span text:style-name="T69">y</text:span><text:span text:style-name="T107"> </text:span><text:span text:style-name="T69">cumplimiento</text:span><text:span text:style-name="T107"> </text:span><text:span text:style-name="T69">respecto</text:span><text:span text:style-name="T107"> </text:span><text:span text:style-name="T69">del</text:span><text:span text:style-name="T129"> </text:span><text:span text:style-name="T92">convenio.</text:span></text:p>
            </text:list-item>
          </text:list>
        </text:list-item>
      </text:list>
      <text:p text:style-name="P229"><text:span text:style-name="T64">La</text:span><text:span text:style-name="T84"> </text:span><text:span text:style-name="T64">Comisión</text:span><text:span text:style-name="T91"> </text:span><text:span text:style-name="T64">establecerá</text:span><text:span text:style-name="T91"> </text:span><text:span text:style-name="T64">sus</text:span><text:span text:style-name="T91"> </text:span><text:span text:style-name="T64">normas</text:span><text:span text:style-name="T91"> </text:span><text:span text:style-name="T64">internas</text:span><text:span text:style-name="T91"> </text:span><text:span text:style-name="T64">de</text:span><text:span text:style-name="T91"> </text:span><text:span text:style-name="T64">funcionamiento</text:span><text:span text:style-name="T91"> </text:span><text:span text:style-name="T64">dentro</text:span><text:span text:style-name="T91"> </text:span><text:span text:style-name="T64">del</text:span><text:span text:style-name="T84"> </text:span><text:span text:style-name="T64">marco</text:span><text:span text:style-name="T91"> </text:span><text:span text:style-name="T64">dispuesto en el artículo 15 y siguientes de la Ley 40/2015, de 1 de octubre, de Régimen Jurídico del Sector Público.</text:span></text:p>
      <text:p text:style-name="P227">La Comisión se considerará el mecanismo de seguimiento, vigilancia y control de la ejecución del convenio a los efectos de la Ley 40/2015, de 1 de octubre, de Régimen Jurídico del Sector Público.</text:p>
      <text:p text:style-name="P229"><text:span text:style-name="T64">Los cargos serán rotatorios entre los ayuntamientos firmantes del Convenio con una</text:span><text:span text:style-name="T128"> </text:span><text:span text:style-name="T64">vigencia de un año prorrogable por acuerdo de las partes.</text:span></text:p>
      <text:h text:style-name="P431" text:outline-level="2"><text:span text:style-name="T137">Décimo</text:span><text:span text:style-name="T133"> </text:span><text:span text:style-name="T137">segunda:</text:span><text:span text:style-name="T111"> </text:span><text:span text:style-name="T137">Naturaleza</text:span><text:span text:style-name="T111"> </text:span><text:span text:style-name="T137">Jurídica</text:span><text:span text:style-name="T111"> </text:span><text:span text:style-name="T137">y</text:span><text:span text:style-name="T111"> </text:span><text:span text:style-name="T137">Resolución</text:span><text:span text:style-name="T115"> </text:span><text:span text:style-name="T137">de</text:span><text:span text:style-name="T119"> </text:span><text:span text:style-name="T95">discrepancias. -</text:span></text:h>
      <text:p text:style-name="P229"><text:span text:style-name="T64">1.-</text:span><text:span text:style-name="T84"> </text:span><text:span text:style-name="T64">El</text:span><text:span text:style-name="T112"> </text:span><text:span text:style-name="T64">presente</text:span><text:span text:style-name="T91"> </text:span><text:span text:style-name="T64">Convenio</text:span><text:span text:style-name="T144"> </text:span><text:span text:style-name="T64">tiene</text:span><text:span text:style-name="T91"> </text:span><text:span text:style-name="T64">naturaleza</text:span><text:span text:style-name="T144"> </text:span><text:span text:style-name="T64">interadministrativa,</text:span><text:span text:style-name="T144"> </text:span><text:span text:style-name="T64">y</text:span><text:span text:style-name="T97"> </text:span><text:span text:style-name="T64">queda</text:span><text:span text:style-name="T84"> </text:span><text:span text:style-name="T64">excluido</text:span><text:span text:style-name="T84"> </text:span><text:span text:style-name="T64">del</text:span><text:span text:style-name="T84"> </text:span><text:span text:style-name="T64">ámbito</text:span><text:span text:style-name="T91"> </text:span><text:span text:style-name="T64">de aplicación de la Ley 9/2017, de 8 de noviembre, de Contratos del Sector Público, tal como establece su artículo 6.</text:span></text:p>
      <text:p text:style-name="P229"><text:span text:style-name="T64">2.-</text:span><text:span text:style-name="T91"> </text:span><text:span text:style-name="T64">Será</text:span><text:span text:style-name="T84"> </text:span><text:span text:style-name="T64">de</text:span><text:span text:style-name="T84"> </text:span><text:span text:style-name="T64">aplicación</text:span><text:span text:style-name="T84"> </text:span><text:span text:style-name="T64">a</text:span><text:span text:style-name="T91"> </text:span><text:span text:style-name="T64">este</text:span><text:span text:style-name="T84"> </text:span><text:span text:style-name="T64">Convenio</text:span><text:span text:style-name="T84"> </text:span><text:span text:style-name="T64">el</text:span><text:span text:style-name="T144"> </text:span><text:span text:style-name="T64">régimen</text:span><text:span text:style-name="T97"> </text:span><text:span text:style-name="T64">jurídico</text:span><text:span text:style-name="T84"> </text:span><text:span text:style-name="T64">establecido</text:span><text:span text:style-name="T97"> </text:span><text:span text:style-name="T64">en</text:span><text:span text:style-name="T97"> </text:span><text:span text:style-name="T64">la</text:span><text:span text:style-name="T84"> </text:span><text:span text:style-name="T64">Ley</text:span><text:span text:style-name="T91"> </text:span><text:span text:style-name="T64">7/1985,</text:span><text:span text:style-name="T84"> </text:span><text:span text:style-name="T64">de</text:span><text:span text:style-name="T84"> </text:span><text:span text:style-name="T64">2 de abril, Reguladora de las Bases de Régimen Local, y en la Ley 40/2015, de 1 de octubre, de Régimen Jurídico del Sector Público, así como la específica aplicable al caso.</text:span></text:p>
      <text:p text:style-name="P229"><text:span text:style-name="T64">3.- Las discrepancias que surjan sobre la interpretación, desarrollo, modificación, resolución y efectos que pudieran derivarse de la aplicación del presente Convenio, en el supuesto de no ser solventadas por acuerdo entre las partes, será la Jurisdicción Contencioso- Administrativa de ámbito territorial y competencial correspondiente, la única competente</text:span><text:span text:style-name="T128"> </text:span><text:span text:style-name="T64">para ello, sometiéndose las partes expresamente a la misma.</text:span></text:p>
      <text:p text:style-name="P229"><text:span text:style-name="T64">Y en prueba de conformidad, firman dos ejemplares del presente Convenio General de Colaboración, en el lugar y fecha antes indicados, los Alcaldes-Presidentes de los </text:span><text:soft-page-break/><text:span text:style-name="T64">Ayuntamientos</text:span><text:span text:style-name="T153"> </text:span><text:span text:style-name="T64">de</text:span><text:span text:style-name="T157"> </text:span><text:span text:style-name="T64">Santa</text:span><text:span text:style-name="T158"> </text:span><text:span text:style-name="T64">Lucía</text:span><text:span text:style-name="T159"> </text:span><text:span text:style-name="T64">y</text:span><text:span text:style-name="T159"> </text:span><text:span text:style-name="T64">Firgas,</text:span><text:span text:style-name="T160"> </text:span><text:span text:style-name="T64">asistidos</text:span><text:span text:style-name="T157"> </text:span><text:span text:style-name="T64">por</text:span><text:span text:style-name="T160"> </text:span><text:span text:style-name="T64">D.</text:span><text:span text:style-name="T160"> </text:span><text:span text:style-name="T64">Luis</text:span><text:span text:style-name="T159"> </text:span><text:span text:style-name="T64">Alfonso</text:span><text:span text:style-name="T160"> </text:span><text:span text:style-name="T64">Manero</text:span><text:span text:style-name="T153"> </text:span><text:span text:style-name="T64">Torres, Secretario</text:span><text:span text:style-name="T161"> </text:span><text:span text:style-name="T64">del</text:span><text:span text:style-name="T151"> </text:span><text:span text:style-name="T64">Ayuntamiento</text:span><text:span text:style-name="T161"> </text:span><text:span text:style-name="T64">de</text:span><text:span text:style-name="T149"> </text:span><text:span text:style-name="T64">Santa</text:span><text:span text:style-name="T161"> </text:span><text:span text:style-name="T64">Lucía</text:span><text:span text:style-name="T161"> </text:span><text:span text:style-name="T64">y</text:span><text:span text:style-name="T151"> </text:span><text:span text:style-name="T64">Don José Daniel Pérez Pérez,</text:span><text:span text:style-name="T149"> </text:span><text:span text:style-name="T64">Secretario</text:span><text:span text:style-name="T161"> </text:span>del Ayuntamiento de la Villa de Firgas.</text:p>
      <table:table table:name="Tabla6" table:style-name="Tabla6">
        <table:table-column table:style-name="Tabla6.A"/>
        <table:table-column table:style-name="Tabla6.B"/>
        <table:table-row table:style-name="Tabla6.1">
          <table:table-cell table:style-name="Tabla6.A1" office:value-type="string">
            <text:p text:style-name="P427"><text:span text:style-name="T217">EL ALCALDE-PRESIDENTE DEL AYUNTAMIENTO</text:span><text:span text:style-name="T228"> </text:span><text:span text:style-name="T217">DE</text:span><text:span text:style-name="T225"> </text:span><text:span text:style-name="T217">SANTA</text:span><text:span text:style-name="T228"> </text:span><text:span text:style-name="T217">LUCÍA</text:span><text:span text:style-name="T228"> </text:span><text:span text:style-name="T217">DE </text:span><text:span text:style-name="T220">TIRAJANA.</text:span></text:p>
            <text:p text:style-name="P427"><text:span text:style-name="T217">D.</text:span><text:span text:style-name="T229"> </text:span><text:span text:style-name="T217">Francisco</text:span><text:span text:style-name="T227"> </text:span><text:span text:style-name="T217">José</text:span><text:span text:style-name="T229"> </text:span><text:span text:style-name="T217">García </text:span><text:span text:style-name="T220">López.</text:span></text:p>
          </table:table-cell>
          <table:table-cell table:style-name="Tabla6.A1" office:value-type="string">
            <text:p text:style-name="P427"><text:span text:style-name="T217"><text:s text:c="6"/>EL ALCALDE-PRESIDENTE DEL AYUNTAMIENTO</text:span><text:span text:style-name="T228"> </text:span><text:span text:style-name="T217">DE</text:span><text:span text:style-name="T228"> </text:span><text:span text:style-name="T217">LA</text:span><text:span text:style-name="T223"> </text:span><text:span text:style-name="T217">VILLA</text:span><text:span text:style-name="T228"> </text:span><text:span text:style-name="T217">DE </text:span><text:span text:style-name="T220">FIRGAS.</text:span></text:p>
            <text:p text:style-name="P427"><text:span text:style-name="T217"><text:s text:c="19"/>D.</text:span><text:span text:style-name="T222"> </text:span><text:span text:style-name="T217">Vicente Alexis Henríquez Hernández</text:span></text:p>
          </table:table-cell>
        </table:table-row>
        <table:table-row table:style-name="Tabla6.2">
          <table:table-cell table:style-name="Tabla6.A1" office:value-type="string">
            <text:p text:style-name="P424"/>
            <text:p text:style-name="P427"><text:span text:style-name="T217">El</text:span><text:span text:style-name="T228"> </text:span><text:span text:style-name="T217">Secretario</text:span><text:span text:style-name="T228"> </text:span><text:span text:style-name="T217">General</text:span><text:span text:style-name="T228"> </text:span><text:span text:style-name="T217">del</text:span><text:span text:style-name="T223"> </text:span><text:span text:style-name="T217">Ayuntamiento de Santa Lucía de Tirajana</text:span></text:p>
            <text:p text:style-name="P427"><text:span text:style-name="T217">D.</text:span><text:span text:style-name="T224"> </text:span><text:span text:style-name="T217">Luis</text:span><text:span text:style-name="T222"> </text:span><text:span text:style-name="T217">Alfonso</text:span><text:span text:style-name="T219"> </text:span><text:span text:style-name="T217">Manero</text:span><text:span text:style-name="T226"> </text:span><text:span text:style-name="T220">Torres.</text:span></text:p>
          </table:table-cell>
          <table:table-cell table:style-name="Tabla6.A1" office:value-type="string">
            <text:p text:style-name="P426"/>
            <text:p text:style-name="P427"><text:span text:style-name="T217">El Secretario</text:span><text:span text:style-name="T228"> </text:span><text:span text:style-name="T217">del</text:span><text:span text:style-name="T225"> </text:span><text:span text:style-name="T217">Ayuntamiento de la Villa de Firgas</text:span></text:p>
            <text:p text:style-name="P425">Don José Daniel Pérez Pérez</text:p>
          </table:table-cell>
        </table:table-row>
      </table:table>
      <text:p text:style-name="P388">Anexo que regula las condiciones laborales y económicas de prestación del convenio interadministrativo en material de atención eventual a necesidades municipales en materia de seguridad siendo las mismas las siguientes:</text:p>
      <text:p text:style-name="P170">“1.- Compensar económicamente al Ayuntamiento de adscripción por los costes salariales (retribuciones y seguridad social) de los agentes durante el tiempo de adscripción por los servicios extraordinarios. Siendo el coste de la hora de servicio extraordinario el establezca el Acuerdo regulador de las condiciones de trabajo del personal funcionario de cada Entidad. La aplicación presupuestaria a la que se imputará el gasto sería la de los trabajos realizados por otras administraciones públicas. </text:p>
      <text:p text:style-name="P169"><text:span text:style-name="T64">2.- Para el cumplimiento del objeto del presente convenio, los Ayuntamientos de la Villa de Firgas y el Ayuntamiento de Santa Lucía de Tirajana autorizarán a los agentes de la Policía Local de su municipio que voluntariamente lo manifiesten a prestar servicio fuera del mismo, en calidad de "Comisión del servicio en atribución temporal de funciones". A estos efectos, las Jefaturas de la Policía Local de los Ayuntamientos determinarán con la debida antelación, la identidad de los agentes que prestarán el servicio, y las fechas de su realización, de acuerdo con la petición formulada por el Ayuntamiento solicitante. El Alcalde del municipio de origen aprobará mediante Decreto la cesión de personal para la prestación de servicios en calidad de comisión de servicios, atribución temporal de funciones al otro ayuntamiento de destino por un periodo de tiempo determinado. </text:span></text:p>
      <text:p text:style-name="P169"><text:span text:style-name="T64">3.- Los citados agentes adscritos en el ayuntamiento receptor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 </text:span></text:p>
      <text:p text:style-name="P169"><text:span text:style-name="T64">4.- La compensación económica al Ayuntamiento de adscripción por los costes salariales, se realizará previa justificación del servicio realizado, mediante informe de la Jefatura de la Policia Local del Ayuntamiento receptor en el que se recogerá: la identificación de los agentes, las fechas en que se realizaron los servicios, el número de las horas realizadas y los importes que le corresponden. </text:span></text:p>
      <text:p text:style-name="P170">Las compensaciones en caso de incapacidad transitoria o cualquier otra que se produzca como consecuencia de accidente laboral será de cuenta del Ayuntamiento de adscripción. </text:p>
      <text:p text:style-name="P170"><text:soft-page-break/>La compensación se ingresará a los veinte días siguientes al de la realización de los servicios, mediante transferencia al Ayuntamiento de adscripción”</text:p>
      <text:p text:style-name="P433"><text:span text:style-name="T1">TERCERO.-</text:span><text:span text:style-name="T213"> </text:span>Facultar al Sr. Alcalde del Ilustre Ayuntamiento de Santa Lucía de Tirajana, tan ampliamente como en derecho proceda, para la suscripción del Convenio y anexo al mismo, así como para que dicte las resoluciones pertinentes y realice cuantos trámites, gestiones y firmas de documentos sean precisos, en orden a la plena efectividad del presente acuerdo.</text:p>
      <text:p text:style-name="P325"><text:span text:style-name="T172"><text:s text:c="2"/></text:span><text:span text:style-name="T164"><text:tab/><text:tab/></text:span><text:span text:style-name="T6">CUARTO</text:span><text:span text:style-name="T15">. - Mantener inalterable el resto del acuerdo adoptado por la Junta de Gobierno Local el 04/08/2024.</text:span></text:p>
      <text:p text:style-name="P194"><text:span text:style-name="Emphasis"><text:span text:style-name="T27"/></text:span></text:p>
      <text:p text:style-name="P325"><text:span text:style-name="Emphasis"><text:span text:style-name="T29"><text:tab/><text:tab/>QUINTO. -</text:span></text:span><text:span text:style-name="Emphasis"><text:span text:style-name="T27"> </text:span></text:span><text:span text:style-name="T15">Dar Traslado del acuerdo que se adopte a todas las partes interesadas a los efectos oportunos.</text:span></text:p>
      <text:p text:style-name="P98"><text:span text:style-name="Emphasis"><text:span text:style-name="T31"/></text:span></text:p>
      <text:p text:style-name="P85"/>
      <text:p text:style-name="P109"><text:span text:style-name="T188">5.- APROBACIÓN DEL </text:span><text:span text:style-name="normaltextrun"><text:span text:style-name="T190">“</text:span></text:span><text:span text:style-name="T14">CONVENIO INTERADMINISTRATIVO ENTRE LOS AYUNTAMIENTOS DE AGAETE Y SANTA LUCÍA DE TIRAJANA EN MATERIA DE ATENCIÓN EVENTUAL A NECESIDADES MUNICIPALES EN MATERIA DE SEGURIDAD</text:span><text:span text:style-name="normaltextrun"><text:span text:style-name="T190">”.</text:span></text:span></text:p>
      <text:p text:style-name="P136"/>
      <text:p text:style-name="P139"><text:bookmark-start text:name="_Hlk173314738"/>Por la Presidencia se explican las razones que justifican la urgencia de incluir el asunto en la presente Junta de Gobierno Local, de conformidad con el informe emitido por la Jefatura de Servicio, y cuyo tenor literal es el siguiente:</text:p>
      <text:p text:style-name="P139"><text:bookmark-end text:name="_Hlk173314738"/></text:p>
      <text:p text:style-name="P389"><text:span text:style-name="T42">“</text:span><text:span text:style-name="T54">Don José Luis Herrera León, </text:span><text:span text:style-name="T67">Comisario Jefe de la Policía Local de Santa Lucia de Tirajana, expone: </text:span></text:p>
      <text:p text:style-name="P390"/>
      <text:p text:style-name="P390"><text:tab/>Que ante la solicitud de justificación de la urgencia de llevar el presente convenio con el Ayuntamiento de Agaete a la próxima Junta de Gobierno es por los siguientes extremos:</text:p>
      <text:p text:style-name="P390"/>
      <text:p text:style-name="P389"><text:span text:style-name="T71"><text:s/></text:span><text:span text:style-name="T54">1.-</text:span><text:span text:style-name="T67"> Considerando que el Ayuntamiento de Agaete, dispone de pocos efectivos en la Policía Local, siendo suficiente para los servicios ordinarios, no lo es para las cualquier incidencia o emergencias que suceda durante sus Fiestas Patronales. </text:span></text:p>
      <text:p text:style-name="P390"/>
      <text:p text:style-name="P389"><text:span text:style-name="T54">2.-</text:span><text:span text:style-name="T67"> Considerando que la Ley nos permite que las autoridades Municipales del Ayuntamiento de Agaete soliciten la colaboración de esta Jefatura de la Policía Local para la prestación del Servicio en su Municipio durante los eventos con el fin de afrontar la seguridad de éstos. </text:span></text:p>
      <text:p text:style-name="P390"/>
      <text:p text:style-name="P389"><text:span text:style-name="T54">3.-</text:span><text:span text:style-name="T67"> Considerando que la Sentencia Judicial nº 000089/2023 emitida por el Juzgado de lo Contencioso Administrativo nº 6 de las Palmas de Gran Canarias, avala la firma de éstos convenio de colaboración interadministrativas en entidades locales en materia de atención eventual a necesidades municipales de seguridad, es por lo que se solicita del presente convenio.</text:span></text:p>
      <text:p text:style-name="P391"><text:s/></text:p>
      <text:p text:style-name="P389"><text:span text:style-name="T54">4.-</text:span><text:span text:style-name="T67"> Considerando que el Ayuntamiento de Agaete solicita el 29 de julio de 2024, suscribir el Convenio Interadministrativo entre ambos municipios en materia de atención eventual a necesidades municipales de seguridad. </text:span></text:p>
      <text:p text:style-name="P390"/>
      <text:p text:style-name="P389"><text:soft-page-break/><text:span text:style-name="T54">5.-</text:span><text:span text:style-name="T67"> Considerando todo lo anterior, y que, en las Fiestas Patronales del citado Municipio de Agaete, es necesario que el actual convenio tenga vigencia para que los Agentes de la Policía Local de Santa Lucia de Tirajana puedan prestar servicios en el Ayuntamiento de Agaete</text:span><text:span text:style-name="T86">.”.</text:span></text:p>
      <text:p text:style-name="P148"/>
      <text:p text:style-name="P109"><text:span text:style-name="T15">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6"> </text:span><text:span text:style-name="T15">por unanimidad de los presentes (6 votos a favor), mayoría absoluta legal de sus miembros. </text:span></text:p>
      <text:p text:style-name="P117"/>
      <text:p text:style-name="P233"><text:bookmark-start text:name="_Hlk173314752"/><text:span text:style-name="T26">A continuación, la Presidencia </text:span><text:span text:style-name="T15">expone</text:span><text:span text:style-name="T26"> los términos de la propuesta.</text:span></text:p>
      <text:p text:style-name="P231"><text:bookmark-end text:name="_Hlk173314752"/></text:p>
      <text:p text:style-name="P231">Finalizada su exposición, se abre un turno de intervenciones, sin que ninguno de los presentes haga uso de la palabra.</text:p>
      <text:p text:style-name="P232"/>
      <text:p text:style-name="P109"><text:span text:style-name="T26">Vista la documentación obrante al expediente, y especialmente, el Informe-</text:span><text:span text:style-name="T15">Propuesta suscrito por el Comisario Jefe de la Policía Local, cuyo tenor literal se transcribe a continuación:</text:span></text:p>
      <text:p text:style-name="P133"/>
      <text:p text:style-name="P221"><text:span text:style-name="T87">“</text:span><text:span text:style-name="T49">De conformidad con lo establecido en el art. 175 del Real Decreto 2568/1986, de 28 de</text:span><text:span text:style-name="T89"> </text:span><text:span text:style-name="T49">noviembre,</text:span><text:span text:style-name="T89"> </text:span><text:span text:style-name="T49">por</text:span><text:span text:style-name="T89"> </text:span><text:span text:style-name="T49">el</text:span><text:span text:style-name="T89"> </text:span><text:span text:style-name="T49">que</text:span><text:span text:style-name="T89"> </text:span><text:span text:style-name="T49">se</text:span><text:span text:style-name="T89"> </text:span><text:span text:style-name="T49">aprueba</text:span><text:span text:style-name="T89"> </text:span><text:span text:style-name="T49">el</text:span><text:span text:style-name="T89"> </text:span><text:span text:style-name="T49">Reglamento</text:span><text:span text:style-name="T89"> </text:span><text:span text:style-name="T49">de</text:span><text:span text:style-name="T89"> </text:span><text:span text:style-name="T49">Organización,</text:span><text:span text:style-name="T89"> </text:span><text:span text:style-name="T49">Funcionamiento</text:span><text:span text:style-name="T89"> </text:span><text:span text:style-name="T49">y</text:span><text:span text:style-name="T89"> </text:span><text:span text:style-name="T49">Régimen Jurídico de las Entidades Locales, y sin perjuicio de la decisión final que adopte el</text:span><text:span text:style-name="T89"> </text:span><text:span text:style-name="T49">órgano</text:span><text:span text:style-name="T94"> </text:span><text:span text:style-name="T49">competente,</text:span><text:span text:style-name="T98"> </text:span><text:span text:style-name="T49">se</text:span><text:span text:style-name="T94"> </text:span><text:span text:style-name="T49">eleva</text:span><text:span text:style-name="T98"> </text:span><text:span text:style-name="T49">la</text:span><text:span text:style-name="T94"> </text:span><text:span text:style-name="T49">siguiente</text:span><text:span text:style-name="T98"> </text:span><text:span text:style-name="T49">propuesta</text:span><text:span text:style-name="T94"> </text:span><text:span text:style-name="T49">de</text:span><text:span text:style-name="T98"> </text:span><text:span text:style-name="T49">resolución,</text:span></text:p>
      <text:p text:style-name="P145"/>
      <text:p text:style-name="P145">HECHOS Y FUNDAMENTOS DE DERECHO:</text:p>
      <text:p text:style-name="P145"/>
      <text:p text:style-name="P46"><text:span text:style-name="Emphasis"><text:span text:style-name="T99"><text:s/></text:span></text:span><text:span text:style-name="T49">INFORME-PROPUESTA:</text:span><text:span text:style-name="T62"> </text:span><text:span text:style-name="T49">de </text:span><text:span text:style-name="T50">convenio interadministrativo entre los Ayuntamientos de Santa Lucía y Agaete en materia de atención eventual a necesidades municipales en materia de seguridad.</text:span></text:p>
      <text:p text:style-name="P322"/>
      <text:p text:style-name="P321"><text:tab/>D. JOSÉ LUIS HERRERA LEÓN, COMISARIO JEFE DE LA POLICÍA LOCAL, por medio del presente, a Vs., tiene el deber de informarle cuanto sigue:</text:p>
      <text:p text:style-name="P321"/>
      <text:p text:style-name="P325"><text:span text:style-name="T235"><text:tab/>VISTO</text:span><text:span text:style-name="T242"> que por </text:span><text:span text:style-name="T69">el Sr. </text:span><text:span text:style-name="T242">Alcalde </text:span><text:span text:style-name="T76">se ha dictado Providencia de fecha 29/07/2024, en la cual solicita a esta Jefatura </text:span><text:span text:style-name="T242">la iniciación del procedimiento para la aprobación y suscripción del </text:span><text:span text:style-name="T241">Convenio interadministrativo entre el Ayuntamiento de Santa Lucía de Tirajana y el Ayuntamiento de Agaete, en materia de atención eventual a necesidades municipales de seguridad</text:span><text:span text:style-name="T242">.</text:span></text:p>
      <text:p text:style-name="P327"/>
      <text:p text:style-name="P325"><text:span text:style-name="T235"><text:tab/>VISTO</text:span><text:span text:style-name="T242"> que conjuntamente con la Providencia, se adjunta Decreto nº 2024-1373 remitido por el Sr. Alcalde Presidente del Ayuntamiento de Agaete </text:span><text:span text:style-name="T241">de fecha 29/07/2024, relativo al interés de suscribir el Convenio interadministrativo entre ambos municipios en materia de atención eventual a necesidades municipales de seguridad</text:span><text:span text:style-name="T242">. Que, a la citada providencia se adjunta decreto del Ayuntamiento de Agaete donde consta acuerdo de la Junta de Gobierno Local de esa administración de fecha 29/07/2024, por el que se aprueba el borrador del citado convenio.</text:span></text:p>
      <text:p text:style-name="P327"/>
      <text:p text:style-name="P325"><text:soft-page-break/><text:span text:style-name="T53"><text:tab/>CONSIDERANDO</text:span><text:span text:style-name="T67"> que, desde hace años, las autoridades municipales del municipio de </text:span><text:span text:style-name="T242">Agaete</text:span><text:span text:style-name="T67"> han venido solicitando la colaboración de esta Jefatura de Policía para la prestación de servicios de los policías locales de Santa Lucía de Tirajana en actos y/o eventos que generalmente se repiten cada año en ese municipio para afrontar la seguridad de estos actos que requieren un despliegue de efectivos acorde a la magnitud de aquellos.</text:span></text:p>
      <text:p text:style-name="P321"/>
      <text:p text:style-name="P341"><text:span text:style-name="T53">CONSIDERANDO</text:span><text:span text:style-name="T67"> que la especial sensibilidad, y al mismo tiempo, la preocupación que genera la materia de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text:s/>y demás eventos multitudinarios que se organizan en los distintos municipios de Gran Canaria, y en particular en el municipio de </text:span><text:span text:style-name="T242">Artenara</text:span><text:span text:style-name="T67">, donde se genera eventos de concurrencia pública de la isla. </text:span></text:p>
      <text:p text:style-name="P338"/>
      <text:p text:style-name="P325"><text:span text:style-name="T53"><text:tab/>CONSIDERANDO</text:span><text:span text:style-name="T67"> que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convenios administrativos que se suscriban. De cada acuerdo de cooperación formalizado por alguna de estas Administraciones se dará comunicación a aquellas otras que, resultando interesadas, no hayan intervenido en el mismo, a los efectos de mantener una recíproca y constante información.</text:span></text:p>
      <text:p text:style-name="P338"/>
      <text:p text:style-name="P325"><text:span text:style-name="T53"><text:tab/>CONSIDERANDO</text:span><text:span text:style-name="T67"> que los cuerpos de Policía Local son institutos armados de naturaleza civil con estructura y organización jerarquizada bajo la superior autoridad y dependencia directa del Alcalde, y en el ejercicio de sus funciones los miembros de los Cuerpos de Policía Local tendrán el carácter de agentes de la autoridad, con lo cual se les integra en la Administración Especial, Servicios Especiales de las Corporaciones Locales. En convivencia con tal especialidad, asimismo les asiste la necesidad de normas específicas que regulen su situación y régimen jurídico, con independencia de que igualmente deban aplicarse el resto de las normas de función pública, dado su necesaria catalogación como funcionarios públicos.</text:span></text:p>
      <text:p text:style-name="P321"/>
      <text:p text:style-name="P151"><text:span text:style-name="T49">CONSIDERANDO</text:span><text:span text:style-name="T62"> que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establecerse en todo caso mediante los consorcios o convenios administrativos que se suscriban, teniendo en cuenta que <text:s/>de cada acuerdo de cooperación formalizado por alguna de estas Administraciones se dará comunicación a aquellas otras que, resultando interesadas, no hayan intervenido en el mismo siempre a los efectos de mantener una recíproca y constante información.</text:span></text:p>
      <text:p text:style-name="P155"/>
      <text:p text:style-name="P75"><text:span text:style-name="T49">CONSIDERANDO </text:span><text:span text:style-name="T64">que la sentencia judicial con número de resolución 000089/2023, emitida por la Magistrada – Juez del Juzgado de lo Contencioso Administrativo número 6 de Las Palmas de Gran Canaria, RESUELVE A FAVOR del Ilustre Ayuntamiento de Santa Lucía de Tirajana ante recurso interpuesto contra el Acuerdo de la Junta de Gobierno del Ayuntamiento de Santa Lucía de Tirajana de fecha del 30/07/2021, aprobando y autorizando la firma del “Convenio de Colaboración y Cooperación entre dicho Ayuntamiento y otros. <text:s/>De forma tajante esgrime la Magistrada – Juez en los FUNDAMENTOS DE DERECHO, que:</text:span></text:p>
      <text:p text:style-name="P68"/>
      <text:p text:style-name="P75"><text:span text:style-name="T74"><text:s/></text:span><text:span text:style-name="T64">“La prevención genérica de que los municipios podrán establecer convenios para que los Policías Locales en determinadas circunstancias puedan actuar en otros territorios municipales, </text:span><text:soft-page-break/><text:span text:style-name="T64">cabe entenderla con toda naturalidad como referida a la aludida posibilidad de adscripción temporal a un Cuerpo de Policía Municipal de agentes pertenecientes a Cuerpos de Policía Municipal de otros municipios, a través de los diversos mecanismos de transferencia temporal previstos por las leyes de la función pública”. </text:span></text:p>
      <text:p text:style-name="P318"/>
      <text:p text:style-name="P343"><text:span text:style-name="T67">“La Consejería competente en materia de seguridad promoverá convenios de colaboración con y entre Ayuntamientos a fin de garantizar la colaboración de los mismo y al objeto de garantizar en todo el mismo nivel de seguridad. En cualquier caso, las actuaciones que en virtud de dichos convenios realicen los Agentes de la Policía Locales, se limitarán a las actuaciones que se prevean en el convenio de colaboración suscrito y se realizarán bajo el mando del Alcalde del municipio en el que presten el servicio, o de su concejal delegado.”</text:span></text:p>
      <text:p text:style-name="P321"/>
      <text:p text:style-name="P325"><text:span text:style-name="T53"><text:tab/>CONSIDERANDO</text:span><text:span text:style-name="T67"> el marco regulador de amparo de todo lo que se ha expuesto, básicamente se señala la siguiente:</text:span></text:p>
      <text:p text:style-name="P321"/>
      <text:list xml:id="list697249733" text:style-name="WW8Num287">
        <text:list-item>
          <text:p text:style-name="P308"><text:span text:style-name="T67">El artículo 86 de la Ley 39/2015, de 1 de octubre, del Procedimiento Administrativo Común de las Administraciones Públicas, determina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 </text:span></text:p>
        </text:list-item>
      </text:list>
      <text:p text:style-name="P298"/>
      <text:list xml:id="list151711877541720" text:continue-numbering="true" text:style-name="WW8Num287">
        <text:list-item>
          <text:p text:style-name="P349">Lo establecido en el artículo 3.1. k) de la Ley 40/2015, de 1 de octubre, de Régimen Jurídico del Sector Público que determina que las Administraciones Públicas sirven con objetividad los intereses generales y actúan de acuerdo con los principios de eficacia, y deberán respetar en su actuación y relaciones en Cooperación, colaboración y coordinación entre las Administraciones Públicas.</text:p>
        </text:list-item>
      </text:list>
      <text:p text:style-name="P15"/>
      <text:list xml:id="list151711482659185" text:continue-numbering="true" text:style-name="WW8Num287">
        <text:list-item>
          <text:p text:style-name="P349">Lo establecido en el artículo 140.2 de la Ley 40/2015, de 1 de octubre, de Régimen Jurídico del Sector Público en lo no previsto por la citada Ley deberá aplicarse la legislación básica en materia de régimen local.</text:p>
        </text:list-item>
      </text:list>
      <text:p text:style-name="P299"/>
      <text:list xml:id="list151712520194392" text:continue-numbering="true" text:style-name="WW8Num287">
        <text:list-item>
          <text:p text:style-name="P349">El apartado e) del artículo 55 de la Ley 7/1985, de 2 de abril, Reguladora de las bases del Régimen Local, especifica que, para la efectividad de la coordinación y la eficacia administrativa, las Entidades Locales deberán en sus relaciones recíprocas, prestar en el ámbito propio, la cooperación y asistencia activas que las otras Administraciones pudieran precisar para el eficaz cumplimiento de sus tareas. </text:p>
        </text:list-item>
      </text:list>
      <text:p text:style-name="P321"/>
      <text:list xml:id="list151712696937336" text:continue-numbering="true" text:style-name="WW8Num287">
        <text:list-item>
          <text:p text:style-name="P349">El artículo 57 de la misma Ley 7/1985 establece que la cooperación económica, técnica y administrativa, tanto en servicios locales como en asuntos de interés común, se desarrollará con carácter voluntario, mediante los convenios administrativos que se suscriban. </text:p>
        </text:list-item>
      </text:list>
      <text:p text:style-name="P299"/>
      <text:list xml:id="list151711883567130" text:continue-numbering="true" text:style-name="WW8Num287">
        <text:list-item>
          <text:p text:style-name="P353"><text:span text:style-name="T67">El artículo 6, apartado 1 de la Ley 9/2017, de 8 de noviembre, de Contratos del Sector Público especifica lo siguiente: "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text:span><text:soft-page-break/><text:span text:style-name="T67">Entidades Locales, las entidades con personalidad jurídico pública de ellas dependientes y las entidades con personalidad jurídico privada, siempre que, en este último caso, tengan la condición de poder adjudicador" exclusión que queda condicionada al cumplimiento de tres condiciones, y que en el presente Convenio se dan”.</text:span></text:p>
        </text:list-item>
      </text:list>
      <text:p text:style-name="P299"/>
      <text:list xml:id="list151712963359882" text:continue-numbering="true" text:style-name="WW8Num287">
        <text:list-item>
          <text:p text:style-name="P349">Que las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 Ley 6/1997, de 4 de julio, de Coordinación de las Policías Locales de Canarias y demás normativa de desarrollo. </text:p>
        </text:list-item>
      </text:list>
      <text:p text:style-name="P299"/>
      <text:list xml:id="list151712625785325" text:continue-numbering="true" text:style-name="WW8Num287">
        <text:list-item>
          <text:p text:style-name="P349">El artículo 11 de la Ley 7/2015, de 1 de abril, de los municipios de Canarias, que establece como atribución de competencias propias, entre otras, la materia de Seguridad. </text:p>
        </text:list-item>
      </text:list>
      <text:p text:style-name="P299"/>
      <text:list xml:id="list151712423404670" text:continue-numbering="true" text:style-name="WW8Num287">
        <text:list-item>
          <text:p text:style-name="P353"><text:span text:style-name="T67">Lo previsto en el Art. 6.2 de la Ley 2/2008, de 28 de mayo, del Cuerpo General de la Policía Canaria, establece: “Las relaciones entre los Cuerpos de Policía de las administraciones públicas de Canarias se ordenan según los principios establecidos en la Ley del Sistema Canario de Seguridad y Emergencias y, especialmente, </text:span><text:span text:style-name="T77">los de cooperación recíproca, coordinación orgánica, colaboración y asistencia mutua</text:span><text:span text:style-name="T67">, que asimismo informan la actuación de los órganos de coordinación institucional y operativa y los convenios que, en materia de seguridad, se firmen entre el Gobierno de Canarias y los ayuntamientos” </text:span></text:p>
        </text:list-item>
      </text:list>
      <text:p text:style-name="P299"/>
      <text:list xml:id="list151713040034937" text:continue-numbering="true" text:style-name="WW8Num287">
        <text:list-item>
          <text:p text:style-name="P346"><text:span text:style-name="T67">La legislación canaria en materia de Policías Locales reconoce el derecho de los Ayuntamientos a suscribir Convenios de Colaboración cuando establece el deber de la Consejería del Gobierno de Canarias competente en materia de seguridad de promover “convenios de colaboración entre Ayuntamientos a fin de garantizar la colaboración de estos y al objeto de garantizar en todo el mismo nivel de seguridad.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 (Art. 5.2 Ley 6/1997, de 4 de julio, de Coordinación de Policías Locales de Canarias).</text:span></text:p>
        </text:list-item>
      </text:list>
      <text:p text:style-name="P266"/>
      <text:list xml:id="list151713225814151" text:continue-numbering="true" text:style-name="WW8Num287">
        <text:list-item>
          <text:p text:style-name="P346"><text:span text:style-name="T67">L</text:span><text:span text:style-name="Emphasis"><text:span text:style-name="T41">a competencia para la aprobación del correspondiente convenio ha de estarse al contenido del acuerdo adoptado por el Pleno de la Corporación en sesión extraordinaria celebrada el 5 de julio de 2019, por el que se delegaron en la Junta de Gobierno Local atribuciones del citado órgano, concretamente en su punto primero:</text:span></text:span></text:p>
        </text:list-item>
      </text:list>
      <text:p text:style-name="P44"><text:span text:style-name="Emphasis"><text:span text:style-name="T41"/></text:span></text:p>
      <text:p text:style-name="P45"><text:span text:style-name="Emphasis"><text:span text:style-name="T40">“Apartado 12. “La aprobación de programas, planes o convenios de colaboración con otras Administraciones Publicas o Entidades de Derecho Privado en los casos en que su normativa reguladora atribuya la competencia al Pleno”.</text:span></text:span></text:p>
      <text:p text:style-name="P45"><text:span text:style-name="Emphasis"><text:span text:style-name="T40"/></text:span></text:p>
      <text:p text:style-name="P45"><text:span text:style-name="Emphasis"><text:span text:style-name="T40">Apartado 13. “Los trámites relativos a cualquier tipo de subvenciones o ayudas públicas o privadas en los casos en que su normativa reguladora atribuya la competencia al Pleno”. </text:span></text:span></text:p>
      <text:p text:style-name="P153"><text:tab/></text:p>
      <text:p text:style-name="P335"><text:span text:style-name="T168"><text:tab/></text:span><text:span text:style-name="T171">LEGISLACIÓN APLICABLE</text:span><text:span text:style-name="T164">.</text:span></text:p>
      <text:p text:style-name="P247"/>
      <text:list xml:id="list151712774504348" text:continue-list="list151711273566722" text:style-name="WW8Num224">
        <text:list-item>
          <text:p text:style-name="P252"><text:span text:style-name="T182"><text:s/></text:span>Ley Orgánica 2/1986, de 13 de marzo, de Fuerzas y Cuerpos de Seguridad.</text:p>
        </text:list-item>
        <text:list-item>
          <text:p text:style-name="P252"><text:span text:style-name="T182"><text:s/></text:span>Ley 40/2015, de 1 de octubre, de Régimen Jurídico del Sector Público.</text:p>
        </text:list-item>
        <text:list-item>
          <text:p text:style-name="P252"><text:soft-page-break/><text:span text:style-name="T182"><text:s/></text:span>Ley 39/2015, de 1 de octubre, del Procedimiento Administrativo Común de las Administraciones Públicas.</text:p>
        </text:list-item>
        <text:list-item>
          <text:p text:style-name="P252"><text:span text:style-name="T182"><text:s/></text:span>Ley 7/1985, de 2 de abril, Reguladora de las bases del Régimen Local.</text:p>
        </text:list-item>
        <text:list-item>
          <text:p text:style-name="P252"><text:span text:style-name="T182"><text:s/></text:span>Ley 9/2017, de 8 de noviembre, de Contratos del Sector Público.</text:p>
        </text:list-item>
        <text:list-item>
          <text:p text:style-name="P252"><text:span text:style-name="T182"><text:s/></text:span>Ley 6/1997, de 4 de julio, de Coordinación de las Policías Locales de Canarias</text:p>
        </text:list-item>
        <text:list-item>
          <text:p text:style-name="P255"><text:span text:style-name="T71"><text:s/></text:span><text:span text:style-name="T67">Ley 7/2015, de 1 de abril, de los municipios de Canarias.</text:span></text:p>
        </text:list-item>
        <text:list-item>
          <text:p text:style-name="P253"><text:span text:style-name="T182"><text:s/></text:span>Ley 2/2008, de 28 de mayo, del Cuerpo General de la Policía Canaria.</text:p>
        </text:list-item>
        <text:list-item>
          <text:p text:style-name="P249"><text:span text:style-name="T182"><text:s/></text:span>Decreto 75/2003, de 12 de mayo, por el que se establecen las normas marco y otras normas de Coordinación de Policías Locales.</text:p>
        </text:list-item>
      </text:list>
      <text:p text:style-name="P130"/>
      <text:p text:style-name="P295"/>
      <text:p text:style-name="P111"><text:span text:style-name="Emphasis"><text:span text:style-name="T40">TEXTO DISPOSITIVO DE LA PROPUESTA DE RESOLUCIÓN</text:span></text:span></text:p>
      <text:p text:style-name="P294"><text:span text:style-name="Emphasis"><text:span text:style-name="T105"/></text:span></text:p>
      <text:p text:style-name="P46"><text:span text:style-name="T49">PRIMERO:</text:span><text:span text:style-name="T62"> </text:span><text:span text:style-name="Emphasis"><text:span text:style-name="T40">Aprobar y firmar un </text:span></text:span><text:span text:style-name="Emphasis"><text:span text:style-name="T100">“</text:span></text:span><text:span text:style-name="T239">Convenio interadministrativo entre el Ayuntamiento de Santa Lucía de Tirajana y el Ayuntamiento de Agaete, en materia de atención eventual a necesidades municipales de seguridad</text:span><text:span text:style-name="T49">”</text:span><text:span text:style-name="T62">, todo ello </text:span><text:span text:style-name="Emphasis"><text:span text:style-name="T40">en los términos que se recogen</text:span></text:span><text:span text:style-name="T62"> en el borrador remitido por </text:span><text:span text:style-name="T246">el Ayuntamiento de Agaete</text:span><text:span text:style-name="T245"> de fecha 29/07/2024 (Decreto nº 2024-1373) y que fue remitido por el Sr. Alcalde de ese municipio el 29/07/2024, </text:span><text:span text:style-name="T62">considerando que se cumple todos los requisitos previstos, cuyo contenido se inserta a continuación:</text:span></text:p>
      <text:p text:style-name="P13"/>
      <text:p text:style-name="P393">“CONVENIO INTERADMINISTRATIVO ENTRE LOS AYUNTAMIENTOS DE AGAETE Y SANTA LUCÍA EN MATERIA DE ATENCIÓN EVENTUAL A LAS NECESIDADES MUNICIPALES EN MATERIA DE SEGURIDAD</text:p>
      <text:p text:style-name="P394">En la Villa de Agaete, a fecha de firma electrónica</text:p>
      <text:p text:style-name="P394">REUNIDOS</text:p>
      <text:p text:style-name="P396"/>
      <text:p text:style-name="Text_20_body_20__28_user_29_"><text:span text:style-name="T216"><text:tab/>De una parte, Don Jesús Leandro González Sánchez, como Alcalde-Presidente del Ilustre Ayuntamiento de la Villa de Agaete, en representación de la Administración que preside, por aplicación del artículo 16.3 de la Ley 14/1990, de 26 de julio, de Régimen Jurídico de las Administraciones Públicas de Canarias.</text:span></text:p>
      <text:p text:style-name="P396"/>
      <text:p text:style-name="P393"><text:tab/>Y de otra, Don Francisco José García López, como Alcalde-Presidente del Ilustre Ayuntamiento de Santa Lucía, en representación de la Administración que preside, por aplicación del artículo 16.3 de la Ley 14/1990, de 26 de julio, de Régimen Jurídico de las Administraciones Públicas de Canarias.</text:p>
      <text:p text:style-name="Text_20_body_20__28_user_29_"><text:span text:style-name="T216"><text:tab/>Asistidos por el Secretario General del Ayuntamiento de Agaete y por la Secretaria General del Ayuntamiento de Santa Lucía, quienes dan fe del contenido del presente Convenio.</text:span></text:p>
      <text:p text:style-name="P393"><text:tab/>Ambas partes actúan, en nombre y representación de sus respectivos Ayuntamientos, de conformidad con lo establecido en el artículo 21 b) e i) de la Ley 7/1985, de 2 de abril, Reguladora de las Bases del Régimen Local, y</text:p>
      <text:p text:style-name="P394">EXPONEN</text:p>
      <text:p text:style-name="Text_20_body_20__28_user_29_"><text:span text:style-name="T216"><text:tab/>Primero. - Que las Corporaciones Locales participan en el mantenimiento de la seguridad pública en los términos establecidos en la Ley 7/1985, de 2 de abril, Reguladora de las Bases del Régimen Local, en el marco de la Ley Orgánica 2/1986, de 13 de marzo, de </text:span><text:soft-page-break/><text:span text:style-name="T216">Fuerzas y Cuerpos de Seguridad (Art. 1.3), sin olvidar la Ley 6/1997, de 4 de julio, de Coordinación de las Policías Locales de Canarias y demás normativa de desarrollo.</text:span></text:p>
      <text:p text:style-name="Text_20_body_20__28_user_29_"><text:span text:style-name="T216"><text:tab/>Segundo.- Que dicha participación la desempeñan a través de los correspondientes Cuerpos de Policía Local, “institutos armados de naturaleza civil, con estructura y organización jerarquizada, rigiéndose en cuanto a su régimen estatutario, por los principios generales de los capítulos II y III del título I y por la sección 4ª del capítulo IV del título II de la presente Ley, con la adecuación que exija la dependencia de la Administración correspondiente, las disposiciones dictadas al respecto por las Comunidades Autónomas y los Reglamentos específicos para cada Cuerpo y demás normas dictadas por los correspondientes Ayuntamientos” (Art. 52.1 Ley Orgánica 2/1986).</text:span></text:p>
      <text:p text:style-name="Text_20_body_20__28_user_29_"><text:span text:style-name="T216"><text:tab/>Tercero. - Que los miembros de los Cuerpos de la Policía Local, como parte de las Fuerzas y Cuerpos de Seguridad, ajustarán su actuación al principio fundamental de cooperación recíproca (Art. 3 Ley Orgánica 2/1986).</text:span></text:p>
      <text:p text:style-name="Text_20_body_20__28_user_29_"><text:span text:style-name="T216"><text:tab/>Lo que se complementa, a través de la Legislación canaria, con el principio básico del Sistema Canario de Seguridad de “coordinación institucional entre las Administraciones y con los servicios relacionados con la seguridad pública y los demás agentes sociales bajo los principios de solidaridad y lealtad institucional, información recíproca, colaboración y cooperación” (Art. 2.d) y 7 de la Ley 9/2007, de 13 de abril, del Sistema Canario de Seguridad y Emergencias y de modificación de la Ley 6/1997, de 4 de julio, de Coordinación de las Policías Locales de Canarias).</text:span></text:p>
      <text:p text:style-name="P396"/>
      <text:p text:style-name="Text_20_body_20__28_user_29_"><text:span text:style-name="T216"><text:tab/>Y a mayor abundamiento si cabe, con lo previsto en el Art. 6.2 de la Ley 2/2006, de 28 de mayo, del Cuerpo General de la Policía Canaria, según el cual: “Las relaciones entre los Cuerpos de Policía de las administraciones públicas de Canarias se ordenan según los principios establecidos en la Ley del Sistema Canario de Seguridad y Emergencias y, especialmente, los de cooperación recíproca, coordinación orgánica, colaboración y asistencia mutua, que asimismo informa la actuación de los órganos de coordinación institucional y operativa y los convenios que, en materia de seguridad, se firmen entre el Gobierno de Canarias y los ayuntamientos’’.</text:span></text:p>
      <text:p text:style-name="Text_20_body_20__28_user_29_"><text:span text:style-name="T216"><text:tab/>Cuarto. - Que la heterogénea realidad de los Municipios canarios nos demuestra que no todos disponen de la misma estructura y número de miembros en sus Cuerpos de Policía Local, lo que se agrava en los casos en los que se cuenta con: vacantes, ausencias o enfermedades entre sus miembros.</text:span></text:p>
      <text:p text:style-name="Text_20_body_20__28_user_29_"><text:span text:style-name="T216"><text:tab/>Quinto.- Que la especial sensibilidad, y al mismo tiempo, preocupación que genera la materia de la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y demás eventos multitudinarios que se organizan en los distintos municipios del archipiélago canario.</text:span></text:p>
      <text:p text:style-name="P396"/>
      <text:p text:style-name="Text_20_body_20__28_user_29_"><text:span text:style-name="T216"><text:tab/>Sexto.- Que si bien el ámbito territorial de actuación de las Policías Locales queda circunscrito “a su término municipal respectivo, salvo en situaciones de emergencia en las que podrán actuar fuera del mismo, cuando el Alcalde lo determine, previa solicitud o autorización de la autoridad competente en el territorio en el que se produzca su actuación, dirigidos por sus respectivos mando inmediatos y al mando del Alcalde del municipio donde actuase, de conformidad con el contenido de la presente Ley” (Art. 5.1. Ley 6/1997, de 4 de julio, de Coordinación de Policías Locales de Canarias), es lo cierto que la Jurisprudencia del Tribunal </text:span><text:soft-page-break/><text:span text:style-name="T216">Constitucional ha aceptado la constitucionalidad de mecanismos de colaboración basados en la adscripción o transferencia temporal de efectivos de la Policía Municipal individualmente considerados (sentencias del Tribunal Constitucional 81/1993 y 86/1993).</text:span></text:p>
      <text:p text:style-name="Text_20_body_20__28_user_29_"><text:span text:style-name="T216"><text:tab/>Séptimo. - Que, sobre la base de lo consagrado por el citado Tribunal, la Legislación canaria en materia de policías locales reconoce el derecho de los Ayuntamientos a suscribir Convenios de Colaboración cuando establece el deber de la Consejería del Gobierno de Canarias competente en materia de seguridad de promover “convenios de colaboración entre Ayuntamientos a fin de garantizar la colaboración de los mismos y al objeto de garantizar en todo el mismo nivel de seguridad. En cualquier caso, las actuaciones que en virtud de dichos convenios realicen los Agentes de las Policías Locales, se limitarán a las actuaciones que se prevean en el convenio de colaboración suscrito y se realizarán bajo el mando del Alcalde del municipio en el que presten en servicio, o de su concejal delegado. La distribución de costes entre administraciones será la que se establezca en el respectivo convenio”. (Art. 5.2 Ley 6/1997, de 4 de julio, de Coordinación de Policías Locales de Canarias).</text:span></text:p>
      <text:p text:style-name="Text_20_body_20__28_user_29_"><text:span text:style-name="T216"><text:tab/>Octavo. - Que, atendiendo al régimen funcionarial de los Policías Locales, la fórmula más idónea para llevar a cabo la cesión temporal de los mismos sería a través de </text:span><text:span text:style-name="T218">“Comisión del servicio en atribución temporal de funciones”</text:span><text:span text:style-name="T216">.</text:span></text:p>
      <text:p text:style-name="P396"/>
      <text:p text:style-name="P393"><text:tab/>Por todo ello, los municipios de Agaete y Santa Lucía suscriben el presente Convenio, de conformidad con lo establecido en el artículo 49 de la Ley 40/2015, de Régimen Jurídico del Sector Público, con arreglo a las siguientes.</text:p>
      <text:p text:style-name="P393">ESTIPULACIONES</text:p>
      <text:p text:style-name="P393">Primera: Objeto del convenio.</text:p>
      <text:p text:style-name="Text_20_body_20__28_user_29_"><text:span text:style-name="T216"><text:tab/>Es objeto del presente convenio el establecimiento de un marco estable de coordinación entre los Ayuntamientos de Agaete y Santa Lucía para reforzar su plantilla de Policía Local con ocasión de circunstancias especiales o causas extraordinarias, que, por causa de su mayor volumen temporal u otras razones coyunturales, no puedan ser atendidas con suficiencia por los miembros del Cuerpo que desempeñen con carácter permanente tales funciones.</text:span></text:p>
      <text:p text:style-name="Text_20_body_20__28_user_29_"><text:span text:style-name="T216"><text:tab/>Asimismo, de mutuo acuerdo, las partes firmantes del presente convenio podrán formalizar con los objetivos del propio Convenio, cualesquiera otros instrumentos jurídicos apropiados para regular su participación en las acciones derivadas del mismo.</text:span></text:p>
      <text:p text:style-name="P396"/>
      <text:p text:style-name="P393">Segunda: Ámbito de actuación.</text:p>
      <text:p text:style-name="P396"/>
      <text:p text:style-name="P393"><text:tab/>El ámbito de actuación del presente convenio se circunscribirá exclusivamente a los municipios firmantes del Convenio.</text:p>
      <text:p text:style-name="P396"/>
      <text:p text:style-name="P393">Tercera: Finalidades.</text:p>
      <text:p text:style-name="P393"><text:tab/>La coordinación entre los Ayuntamientos participantes en el Convenio tiene como finalidad:</text:p>
      <text:p text:style-name="P396"/>
      <text:p text:style-name="P393"><text:soft-page-break/>a) Mejorar, puntualmente, la respuesta policial en los términos municipales firmantes del convenio y así incrementar la seguridad ciudadana.</text:p>
      <text:p text:style-name="P396"/>
      <text:p text:style-name="Text_20_body_20__28_user_29_"><text:span text:style-name="T216">b) Coadyuvar al cumplimiento de las funciones propias de la Policía Local de los Ayuntamientos firmantes del convenio, contempladas en la Ley 6/1997, de 4 de julio, de Coordinación de las Policías Locales de Canarias, modificada por la Ley 9/2007, de 13 de abril, del Sistema Canario de Seguridad y Emergencias.</text:span></text:p>
      <text:p text:style-name="P393">Cuarta: Protocolo de actuación.</text:p>
      <text:p text:style-name="Text_20_body_20__28_user_29_"><text:span text:style-name="T216">1.- Para el cumplimiento del objeto del presente convenio, los Ayuntamientos de Agaete y Santa Lucía autorizarán a los agentes de la Policía Local de su municipio que voluntariamente lo manifiesten a prestar servicio fuera del mismo, en calidad de “COMISIÓN DEL SERVICIO EN ATRIBUCIÓN TEMPORAL DE FUNCIONES”.</text:span></text:p>
      <text:p text:style-name="P393">A estos efectos, las Jefaturas de la Policía Local de los Ayuntamientos determinarán con la debida antelación, la identidad de los agentes que prestarán el servicio, y las fechas de su realización, aprobándose un anexo, del presente Convenio, con las condiciones de cada comisión del servicio en atribución temporal de funciones.</text:p>
      <text:p text:style-name="Text_20_body_20__28_user_29_"><text:span text:style-name="T216">2.- El Alcalde del municipio de origen aprobará un Decreto cediendo el personal en comisión de servicios en atribución temporal de funciones al otro ayuntamiento de destino por un periodo de tiempo determinado, aprobándose también mediante Decreto del alcalde del municipio de destino las condiciones de recepción, determinando especialmente las condiciones económicas de prestación del servicio, tales como las indemnizaciones por razón del servicio y las horas extraordinarias, etc.</text:span></text:p>
      <text:p text:style-name="Text_20_body_20__28_user_29_"><text:span text:style-name="T216">3.- Los acontecimientos extraordinarios que pueden ser atendidos por este sistema vendrán motivados por el correspondiente Plan de Seguridad del municipio de destino, que determinará las necesidades de personal:</text:span></text:p>
      <text:p text:style-name="P396"/>
      <text:list xml:id="list2716105874" text:style-name="WW8Num257">
        <text:list-item>
          <text:p text:style-name="P403">Festividades locales.</text:p>
        </text:list-item>
        <text:list-item>
          <text:p text:style-name="P403">Espectáculos públicos.</text:p>
        </text:list-item>
        <text:list-item>
          <text:p text:style-name="P403">Cualquier otro que se considere por las partes firmantes del presente convenio.</text:p>
        </text:list-item>
      </text:list>
      <text:p text:style-name="P396"/>
      <text:p text:style-name="P393">4.- Los citados agentes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text:p>
      <text:p text:style-name="P393">Quinta: Aceptación de los miembros del Cuerpo de la Policía Local.</text:p>
      <text:p text:style-name="P396"/>
      <text:p text:style-name="Text_20_body_20__28_user_29_"><text:span text:style-name="T216"><text:tab/>En todo caso, se requerirá de la previa aceptación expresa de los miembros del Cuerpo de la Policía Local del municipio cedente para que puedan actuar en el término municipal solicitante del servicio, en comisión de servicio en atribución temporal de funciones.</text:span></text:p>
      <text:p text:style-name="P393">Sexta: Condiciones laborales.</text:p>
      <text:p text:style-name="P396"/>
      <text:p text:style-name="Text_20_body_20__28_user_29_"><text:soft-page-break/><text:span text:style-name="T216"><text:tab/>El Ayuntamiento de destino de los agentes deberá regular explícitamente las condiciones laborales y económicas de prestación de cada servicio mediante anexo, contemplando con sus mutas laborales y servicios de prevención la integración de los agentes durante la prestación del servicio, de conformidad con el artículo 24 de la Ley 31/1995, de 8 de noviembre, de prevención de Riesgos Laborales, además de establecer las condiciones y dietas correspondientes.</text:span></text:p>
      <text:p text:style-name="P396"/>
      <text:p text:style-name="Text_20_body_20__28_user_29_"><text:span text:style-name="T216"><text:tab/>El Ayuntamiento de destino de los agentes concertará un seguro de responsabilidad civil, y otra garantía financiera, para cubrir las indemnizaciones, fianzas y demás cuantías derivadas de la exigencia de responsabilidad de cualquier naturaleza a los Policías Locales, con motivo de las actuaciones llevadas a cabo por parte de los mismos en el desempeño de sus funciones o con ocasión del servicio prestado dentro de este convenio.</text:span></text:p>
      <text:p text:style-name="P393">Séptima: Uniformidad y medios técnicos defensivos.</text:p>
      <text:p text:style-name="P393"><text:tab/>Los funcionarios prestarán el servicio con el uniforme reglamentario cedido por su administración de origen, así como los medios técnicos y defensivos puestos a su disposición por ésta en su municipio.</text:p>
      <text:p text:style-name="P393">Octava: Comunicación a la Dirección General de Seguridad y Emergencias del Gobierno de Canarias.</text:p>
      <text:p text:style-name="P396"/>
      <text:p text:style-name="Text_20_body_20__28_user_29_"><text:span text:style-name="T216"><text:tab/>En aras de una permanente comunicación y coordinación interadministrativa entre las Administraciones Públicas canarias con competencias en la materia, el presente Convenio deberá ser comunicado a la Dirección General de Seguridad y Emergencias del Gobierno de Canarias, así como a la Dirección General de Función Pública del Gobierno de Canarias, en el plazo establecido en la normativa general de aplicación.</text:span></text:p>
      <text:p text:style-name="P393">Novena: Duración y vigencia.</text:p>
      <text:p text:style-name="P396"/>
      <text:p text:style-name="Text_20_body_20__28_user_29_"><text:span text:style-name="T216">1.- El presente convenio entrará en vigor en el momento de su firma y tendrá una duración de cuatro años. En cualquier momento antes de la finalización de dicho plazo, los firmantes podrán acordar su prórroga por un periodo de cuatro años adicionales o su extinción, de conformidad con la Ley 40/2015, de Régimen Jurídico del Sector Público.</text:span></text:p>
      <text:p text:style-name="P393">El convenio podrá quedar extinguido por común acuerdo de las partes en cualquier momento.</text:p>
      <text:p text:style-name="P396"/>
      <text:p text:style-name="P393">2.- En todo caso, las partes firmantes se comprometen a promover la modificación del convenio cuanto éste se vea afectado por alteraciones normativas.</text:p>
      <text:p text:style-name="P393">Décima: De las causas de extinción.</text:p>
      <text:p text:style-name="P393"><text:tab/>El presente convenio podrá extinguirse por:</text:p>
      <text:p text:style-name="P396"/>
      <text:p text:style-name="Text_20_body_20__28_user_29_"><text:span text:style-name="T216">a) El transcurso del plazo de vigencia del convenio sin haberse acordado la prórroga del mismo.</text:span></text:p>
      <text:p text:style-name="P393">b) El acuerdo unánime de todos los firmantes.</text:p>
      <text:p text:style-name="P393"><text:soft-page-break/>c) El incumplimiento de las obligaciones y compromisos asumidos por parte de alguno de los firmantes.</text:p>
      <text:p text:style-name="P400"><text:span text:style-name="T216">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span></text:p>
      <text:p text:style-name="P397"/>
      <text:p text:style-name="P395">Si tran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text:p>
      <text:p text:style-name="P397"/>
      <text:p text:style-name="P395">d) Por decisión judicial declaratoria de la nulidad del convenio.</text:p>
      <text:p text:style-name="P397"/>
      <text:p text:style-name="P400"><text:span text:style-name="T216">e) Por cualquier otra causa distinta de las anteriores prevista en el convenio o en otras leyes.</text:span></text:p>
      <text:p text:style-name="P397"/>
      <text:p text:style-name="P395">Décimo primera: Comisión de Seguimiento.</text:p>
      <text:p text:style-name="P397"/>
      <text:p text:style-name="P395">Para el el seguimiento de lo previsto en el presente convenio se constituye una Comisión de Seguimiento integrada por dos miembros designados por cada una de las partes que será presidida por cada una de las partes, que será presidida por los Alcaldes firmantes (o en quien deleguen) actuando el otro representante del Ayuntamiento como secretario, y que tendrá, entre otras, las siguientes funciones:</text:p>
      <text:p text:style-name="P399"/>
      <text:list xml:id="list3550245561" text:style-name="WW8Num205">
        <text:list-item>
          <text:p text:style-name="P404">Realizar el seguimiento y la evaluación de las actividades realizadas al amparo del presente convenio, así como los acuerdos de desarrollo necesarios para ello.</text:p>
        </text:list-item>
      </text:list>
      <text:p text:style-name="P397"/>
      <text:list xml:id="list151713179786533" text:continue-numbering="true" text:style-name="WW8Num205">
        <text:list-item>
          <text:p text:style-name="P404">Resolver los problemas de interpretación y cumplimiento respecto del convenio.</text:p>
        </text:list-item>
      </text:list>
      <text:p text:style-name="P397"/>
      <text:p text:style-name="P395">La Comisión establecerá sus normas internas de funcionamiento dentro del marco dispuesto en el artículo 15 y siguientes de la Ley 40/2015, de 1 de octubre, de Régimen Jurídico del Sector Público.</text:p>
      <text:p text:style-name="P397"/>
      <text:p text:style-name="P395">La Comisión se considerará el mecanismo de seguimiento, vigilancia y control de la ejecución del convenio a los efectos de la Ley 40/2015, de 1 de octubre, de Régimen Jurídico del Sector Público.</text:p>
      <text:p text:style-name="P397"/>
      <text:p text:style-name="P400"><text:span text:style-name="T216">Los cargos serán rotatorios entre los ayuntamientos firmantes del convenio con una vigencia de un año prorrogable por acuerdo de las partes.</text:span></text:p>
      <text:p text:style-name="P395">Décimo segunda: Naturaleza jurídica y resolución de discrepancias.</text:p>
      <text:p text:style-name="P395"><text:soft-page-break/>1.- El presente convenio tiene naturaleza interadministrativa, y queda excluido del ámbito de aplicación de la Ley 9/2017, de 8 de noviembre, de Contratos del Sector Público, tal como establece su artículo 6.</text:p>
      <text:p text:style-name="P397"/>
      <text:p text:style-name="P400"><text:span text:style-name="T216">2.- Será de aplicación a este convenio el régimen jurídico establecido en la Ley 7/1985, de 2 de abril, Reguladora de las Bases de Régimen Local, y en la Ley 40/2015, de 1 de octubre, de Régimen Jurídico del Sector Público, así como la específica aplicable al caso.</text:span></text:p>
      <text:p text:style-name="P397"/>
      <text:p text:style-name="P395">3.- Las discrepancias que surjan sobre la interpretación, desarrollo, modificación, resolución y efectos que pudieran derivarse de la aplicación del presente convenio, en el supuesto de no ser solventadas por acuerdo entre las partes, será la Jurisdicción Contencioso-Administrativa de ámbito territorial y competencial correspondiente, la única competente para ello, sometiéndose las partes expresamente a la misma.</text:p>
      <text:p text:style-name="P400"><text:span text:style-name="T216">Y en prueba de conformidad, firman dos ejemplares del presente Convenio General de Colaboración, en el lugar y fecha antes indicados, los Alcaldes-Presidentes de los Ayuntamientos de Agaete y Santa Lucía, asistidos por los Secretarios Generales de ambas administraciones.”</text:span></text:p>
      <text:p text:style-name="P53"/>
      <text:p text:style-name="P325"><text:span text:style-name="T53"><text:tab/>SEGUNDO:</text:span><text:span text:style-name="T67"> Que e</text:span><text:span text:style-name="Emphasis"><text:span text:style-name="T41">l Convenio que se propone no supone aportación económica por parte del Ayuntamiento.</text:span></text:span></text:p>
      <text:p text:style-name="P192"><text:span text:style-name="Emphasis"><text:span text:style-name="T41"/></text:span></text:p>
      <text:p text:style-name="P325"><text:span text:style-name="Emphasis"><text:span text:style-name="T101"><text:tab/>TERCERO. -</text:span></text:span><text:span text:style-name="Emphasis"><text:span text:style-name="T41"> </text:span></text:span><text:span text:style-name="T67">Facultar al Sr. Alcalde-Presidente del Ilustre Ayuntamiento de Santa Lucía tan ampliamente como en derecho proceda, para la firma del citado Convenio en los términos expuestos, así como para que dicte las resoluciones pertinentes y realice cuantos trámites, gestiones y firmas de documentos sean precisos en orden a la plena efectividad del presente acuerdo.</text:span></text:p>
      <text:p text:style-name="P192"><text:span text:style-name="Emphasis"><text:span text:style-name="T41"/></text:span></text:p>
      <text:p text:style-name="P325"><text:span text:style-name="Emphasis"><text:span text:style-name="T101"><text:tab/>CUARTO. -</text:span></text:span><text:span text:style-name="Emphasis"><text:span text:style-name="T41"> Dar traslado del acuerdo a la Intervención Municipal, al Servicio de la Policía Local, así como a los restantes servicios municipales que corresponda, para su conocimiento y efectos oportunos”.</text:span></text:span></text:p>
      <text:p text:style-name="P110"><text:span text:style-name="Emphasis"><text:span text:style-name="T41"/></text:span></text:p>
      <text:p text:style-name="P357"><text:span text:style-name="T250"><text:tab/></text:span><text:span text:style-name="T16">Visto el Informe Jurídico que figura en el expediente, y cuyo tenor se inserta a continuación:</text:span></text:p>
      <text:p text:style-name="P115"/>
      <text:p text:style-name="P109"><text:span text:style-name="T7">“</text:span><text:span text:style-name="T62">En relación al expediente de </text:span><text:span text:style-name="T50">Gestiona nº 34465/2024</text:span><text:span text:style-name="T62"> se realiza con fecha 30 de julio de 2024 Tarea nº T/2024/22072 a esta letrada por la que se solicita a la Asesoría Jurídica informe jurídico relativo al &lt;&lt;</text:span><text:span text:style-name="T49">CONVENIO INTERADMINISTRATIVO ENTRE EL AYUNTAMIENTO DE SANTA LUCÍA DE TIRAJANA Y EL AYUNTAMIENTO DE AGAETE, EN MATERIA DE ATENCIÓN, EVENTUAL, PARA NECESIDADES MUNICIPALES DE SEGURIDAD&gt;&gt;.</text:span></text:p>
      <text:p text:style-name="P122"/>
      <text:p text:style-name="P109"><text:span text:style-name="T64">La letrada que suscribe emite el siguiente</text:span><text:span text:style-name="T49"> INFORME </text:span><text:span text:style-name="T64">en virtud de los siguientes</text:span></text:p>
      <text:p text:style-name="P120"/>
      <text:p text:style-name="P121">ANTECEDENTES</text:p>
      <text:p text:style-name="P120"/>
      <text:p text:style-name="P109"><text:span text:style-name="T49">Primero</text:span><text:span text:style-name="T64">- Consta en el expediente administrativo con Referencia en </text:span><text:span text:style-name="T49">Gestiona nº 34465/2024</text:span><text:span text:style-name="T64"> la siguiente documentación:</text:span></text:p>
      <text:p text:style-name="P124"><text:soft-page-break/></text:p>
      <text:p text:style-name="P124">1º.- Decreto nº 1373/2024 de fecha 29 de julio de 2024 de Propuesta de Convenio Interadministrativo entre los Ayuntamientos de Agaete y Santa Lucía de Tirajana en materia de atención eventual a necesidades municipales en materia de seguridad.</text:p>
      <text:p text:style-name="P124"/>
      <text:p text:style-name="P109"><text:span text:style-name="T64">2º.- Borrador de Convenio Interadministrativo entre los Ayuntamientos de Agaete y Santa Lucía de Tirajana en materia de atención eventual a necesidades municipales en materia de seguridad.</text:span></text:p>
      <text:p text:style-name="P124"/>
      <text:p text:style-name="P109"><text:span text:style-name="T64">3º </text:span><text:span text:style-name="T49">-</text:span><text:span text:style-name="T64"> Providencia dictada el 30.07.2024 por el Sr. Alcalde-Presidente del Ayuntamiento de Santa Lucía de Tirajana en la que se dispone, entre otros extremos, se proceda a la iniciación del procedimiento para la aprobación y suscripción del citado convenio; así como la solicitud de informe jurídico a la letrada que suscribe. <text:s/></text:span></text:p>
      <text:p text:style-name="P9"/>
      <text:p text:style-name="P109"><text:span text:style-name="T64">4º- Escrito de 30.07.2024 suscrito por el Sr. Comisario Jefe en el que se propone aprobar y firmar un “Convenio interadministrativo entre el Ayuntamiento de Santa Lucía de Tirajana y el Ayuntamiento de Agaete, en materia de atención eventual a necesidades municipales de seguridad”, todo ello en los términos que se recogen en la propuesta de convenio del Ayuntamiento de Agaete y que fue remitido por el Sr. Alcalde de ese municipio el 29/07/2024, considerando que se cumple todos los requisitos previstos; Y, que, en breve comenzarán las Fiestas Patronales del citado Municipio de la Agaete, por ello, es necesario que el actual convenio tenga vigencia para que los Agentes de la Policía Local de Santa Lucía de Tirajana puedan prestar servicios en el Ayto. de Agaete.</text:span></text:p>
      <text:p text:style-name="P9"/>
      <text:p text:style-name="P124">5º- Informe-Propuesta suscrito por el Comisario Jefe en el que se justifica la urgencia de llevar este asunto a la próxima Junta de Gobierno Local argumentando lo siguiente:</text:p>
      <text:p text:style-name="P124"/>
      <text:p text:style-name="P47"><text:span text:style-name="T64">“1.- Considerando que el Ayuntamiento de Agaete, dispone de pocos efectivos en la Policía Local, siendo suficiente para los servicios ordinarios, no lo es para las cualquier incidencia o emergencias</text:span></text:p>
      <text:p text:style-name="P9">que suceda durante sus Fiestas Patronales.</text:p>
      <text:p text:style-name="P9"/>
      <text:p text:style-name="P9">2.- Considerando que la Ley nos permite que las autoridades Municipales del Ayuntamiento de Agaete soliciten la colaboración de esta Jefatura de la Policía Local para la prestación del Servicio en su Municipio durante los eventos con el fin de afrontar la seguridad de éstos.</text:p>
      <text:p text:style-name="P9"/>
      <text:p text:style-name="P47"><text:span text:style-name="T64">3.- Considerando que la Sentencia Judicial nº 000089/2023 emitida por el Juzgado de lo Contencioso Administrativo nº 6 de las Palmas de Gran Canarias, avala la firma de éstos convenio de colaboración interadministrativas en entidades locales en materia de atención eventual a necesidades municipales de seguridad, es por lo que se solicita del presente convenio.</text:span></text:p>
      <text:p text:style-name="P9"/>
      <text:p text:style-name="P9">4.- Considerando que el Ayuntamiento de Agaete solicita el 29 de julio de 2024, suscribir el Convenio Interadministrativo entre ambos municipios en materia de atención eventual a necesidades municipales de seguridad.</text:p>
      <text:p text:style-name="P9"/>
      <text:p text:style-name="P47"><text:span text:style-name="T64">5.- Considerando todo lo anterior, y que, en las Fiestas Patronales del citado Municipio de Agaete, es necesario que el actual convenio tenga vigencia para que los Agentes de la Policía Local de Santa Lucia de Tirajana puedan prestar servicios en el Ayuntamiento de Agaete.”</text:span></text:p>
      <text:p text:style-name="P124"/>
      <text:p text:style-name="P124"/>
      <text:p text:style-name="P123"><text:soft-page-break/>CONSIDERACIONES JURÍDICAS</text:p>
      <text:p text:style-name="P123"/>
      <text:p text:style-name="P109"><text:span text:style-name="T49">I.- </text:span><text:span text:style-name="T64">Se dan por reproducidas las consideraciones jurídicas señaladas en el informe propuesta emitido por el Sr. Comisario Jefe de la Policía Local.</text:span></text:p>
      <text:p text:style-name="P124"/>
      <text:p text:style-name="P124">Por lo expuesto,</text:p>
      <text:p text:style-name="P124"/>
      <text:p text:style-name="P109"><text:span text:style-name="T49">CONSIDERANDO </text:span><text:span text:style-name="T64">que en el escrito de 30.07.2024 suscrito por el Sr. Comisario Jefe se justifica la urgencia de llevar este asunto a la próxima Junta de Gobierno local porque considerando que el Ayuntamiento de Agaete, dispone de pocos efectivos en la Policía Local, siendo suficiente para los servicios ordinarios, no lo es para las cualquier incidencia o emergencias que suceda durante sus Fiestas Patronales.</text:span></text:p>
      <text:p text:style-name="P124"/>
      <text:p text:style-name="P109"><text:span text:style-name="T49">CONSIDERANDO </text:span><text:span text:style-name="T64">que en</text:span><text:span text:style-name="T49"> </text:span><text:span text:style-name="T64">el informe propuesta de Convenio</text:span><text:span text:style-name="T62"> suscrito el</text:span><text:span text:style-name="T64"> 30.07.2024 se hace constar que las </text:span><text:span text:style-name="T62">autoridades del municipio de Agaete </text:span><text:span text:style-name="T50">han venido solicitando la colaboración de esta Jefatura de Policía para la prestación de servicio de los policías locales de Santa Lucía de Tirajana </text:span><text:span text:style-name="T62">en actos y/o eventos que generalmente se repiten cada año en ese municipio para afrontar la seguridad de estos actos que requieren un despliegue de efectivos acorde a la magnitud de aquellos.</text:span></text:p>
      <text:p text:style-name="P126"/>
      <text:p text:style-name="P356"><text:span text:style-name="T54">CONSIDERANDO</text:span><text:span text:style-name="T67"> que dicho Informe Propuesta contempla el texto obrante en Propuesta de Convenio del Ayuntamiento de Agaete y borrador de fecha </text:span><text:span text:style-name="T54">29.07.2024</text:span><text:span text:style-name="T67">, que fue remitido por el Sr. Alcalde-Presidente de ese municipio, en el que se considera que se cumple todos los requisitos previstos en la normativa de aplicación.</text:span></text:p>
      <text:p text:style-name="P358"/>
      <text:p text:style-name="P356"><text:span text:style-name="T54">CONSIDERANDO </text:span><text:span text:style-name="T67">por tanto, que existe un control previo de legalidad realizado en el expediente administrativo tramitado en el Ayuntamiento de Agaete; Y, que el informe propuesta suscrito por el Comisario Jefe se ajusta a la normativa de aplicación</text:span><text:span text:style-name="T54">, </text:span><text:span text:style-name="T67">si bien,</text:span><text:span text:style-name="T54"> se advierte, </text:span><text:span text:style-name="T67">que no consta en la documentación remitida a la Asesoría Jurídica la preceptiva Memoria Justificativa exigida en el Art 50.1 de la Ley 40/2015, de 1 de octubre, de régimen Jurídico del Sector Público, si bien, su contenido se incluye en el propio informe propuesta suscrito por el Sr. Comisario Jefe.</text:span></text:p>
      <text:p text:style-name="P358"/>
      <text:p text:style-name="P356"><text:span text:style-name="T54">CONSIDERANDO </text:span><text:span text:style-name="T67">en definitiva que con la suscripción del convenio se pretende atender la solicitud de colaboración realizada por el Ayuntamiento de Agaete, sin que ello suponga gasto alguno a las arcas de esta Administración, del informe propuesta del Sr. Comisario; Y, que, por tanto, no resulta preceptivo informe de fiscalización alguna por la intervención municipal.</text:span><text:span text:style-name="T54"> </text:span><text:span text:style-name="T67">Es por todo ello, que esta letrada entiende que no existe aportación económica porque de acuerdo con lo dispuesto en el Convenio </text:span><text:span text:style-name="T54">“(…) aprobándose también mediante Decreto del alcalde del municipio de destino las condiciones de recepción, determinando especialmente las condiciones económicas de prestación de servicio, tales como las indemnizaciones por razón del servicio y las horas extraordinarias, etc.” </text:span><text:span text:style-name="T67">Es decir, en el caso de ser recíproca la cesión de agentes de Policía de Local, por parte de este Ayuntamiento se deberá emitir Decreto por la Alcaldía que deberá ser sometido a la previa fiscalización de la Intervención Municipal.</text:span></text:p>
      <text:p text:style-name="P302"/>
      <text:p text:style-name="P256"><text:span text:style-name="T54">CONSIDERANDO </text:span><text:span text:style-name="T67">a mayor abundamiento</text:span><text:span text:style-name="T54"> </text:span><text:span text:style-name="T67">la sentencia judicial con número de resolución 000089/2023 recogida en el informe propuesta del Sr. Comisario, emitida por el Juzgado de lo Contencioso Administrativo número 6 de Las Palmas de Gran Canaria, resuelve a favor del Ilustre Ayuntamiento de Santa Lucía de Tirajana ante recurso interpuesto contra el Acuerdo de la Junta de Gobierno del Ayuntamiento de Santa Lucía de Tirajana de fecha del 30/07/2021, </text:span><text:soft-page-break/><text:span text:style-name="T67">aprobando y autorizando la firma del Convenio de Colaboración y Cooperación entre dicho Ayuntamiento y otros. </text:span></text:p>
      <text:p text:style-name="P260"/>
      <text:p text:style-name="P198"><text:span text:style-name="T194">“La prevención genérica de que los municipios podrán establecer convenios para que los Policías Locales en determinadas circunstancias puedan actuar en otros territorios municipales, cabe entenderla con toda naturalidad como referida a la aludida posibilidad de adscripción temporal a un Cuerpo de Policía Municipal de agentes pertenecientes a Cuerpos de Policía Municipal de otros municipios, a través de los diversos mecanismos de transferencia temporal previstos por las leyes de la función pública”. </text:span></text:p>
      <text:p text:style-name="P197"/>
      <text:p text:style-name="P381"><text:span text:style-name="T197">“La Consejería competente en materia de seguridad promoverá convenios de colaboración con y entre Ayuntamientos a fin de garantizar la colaboración de los mismo y al objeto de garantizar en todo el mismo nivel de seguridad. En cualquier caso, las actuaciones que en virtud de dichos convenios realicen los Agentes de la Policía Locales, se limitarán a las actuaciones que se prevean en el convenio de colaboración suscrito y se realizarán bajo el mando del Alcalde del municipio en el que presten el servicio, o de su concejal delegado.”</text:span></text:p>
      <text:p text:style-name="P380"><text:span text:style-name="T67">De modo que, la suscripción del instrumento de cooperación debe tener fundamento en una situación excepcional.</text:span></text:p>
      <text:p text:style-name="P379">Dicho esto, no puedo obviarse la manifiesta carga de trabajo de que adolece el Cuerpo de la Policía Local, con ocasión de la época estival y las distintas festividades municipales. Y, que, dada la insuficiente dotación de agentes municipales con los que cuenta el municipio de Agaete, redunda desfavorablemente en la prestación del servicio, con el consiguiente perjuicio en el mantenimiento de la seguridad ciudadana y la pronta o inmediata respuesta ante posibles incidentes.</text:p>
      <text:p text:style-name="P380"><text:span text:style-name="T67">Por todo ello,</text:span></text:p>
      <text:p text:style-name="P356"><text:span text:style-name="T67">La letrada que suscribe emite </text:span><text:span text:style-name="T54">INFORMA FAVORABLE.</text:span></text:p>
      <text:p text:style-name="P358"/>
      <text:p text:style-name="P159"><text:span text:style-name="T62">Este informe </text:span><text:span text:style-name="T50">no tiene carácter vinculante</text:span><text:span text:style-name="T62"> y se ha elaborado de acuerdo con la información que se ha tenido a la vista; dejando a salvo, mejor criterio fundamentado en Derecho de la Corporación, en Santa Lucía de Tirajana, a la fecha de la firma electrónica, la letrada municipal Evelin Teresa González Perdomo, con el conforme de la Jefatura de Servicio de Asesoría Jurídica, en virtud de lo dispuesto en el Art 172 del Real Decreto 2568/1986, de 28 de noviembre, por el que se aprueba el Reglamento de Organización, Funcionamiento y Régimen Jurídico de las Entidades Locales, en relación con lo señalado en el Art 58.2 de la Ley 7/2015, de 1 de abril, de los Municipios de Canarias.</text:span><text:span text:style-name="T82">”.</text:span></text:p>
      <text:p text:style-name="P119"/>
      <text:p text:style-name="P116">En virtud de lo expuesto, la Junta de Gobierno Local, por unanimidad de sus miembros presentes (6 votos a favor), mayoría absoluta legal, acuerda:</text:p>
      <text:p text:style-name="P118"/>
      <text:p text:style-name="P73"><text:span text:style-name="T6">PRIMERO:</text:span><text:span text:style-name="T15"> </text:span><text:span text:style-name="Emphasis"><text:span text:style-name="T27">Aprobar y firmar</text:span></text:span><text:span text:style-name="Emphasis"><text:span text:style-name="T15"> </text:span></text:span><text:span text:style-name="Emphasis"><text:span text:style-name="T27">un</text:span></text:span><text:span text:style-name="Emphasis"><text:span text:style-name="T15"> </text:span></text:span><text:span text:style-name="Emphasis"><text:span text:style-name="T6">“</text:span></text:span><text:span text:style-name="T262">Convenio interadministrativo entre el Ayuntamiento de Santa Lucía de Tirajana y el Ayuntamiento de Agaete, en materia de atención eventual a necesidades municipales de seguridad</text:span><text:span text:style-name="T6">”</text:span><text:span text:style-name="T15">, todo ello </text:span><text:span text:style-name="Emphasis"><text:span text:style-name="T15">en los términos que se recogen</text:span></text:span><text:span text:style-name="T15"> en el borrador remitido por </text:span><text:span text:style-name="T259">el Ayuntamiento de Agaete</text:span><text:span text:style-name="T258"> de fecha 29/07/2024 (Decreto nº 2024-1373) y que fue remitido por el Sr. Alcalde de </text:span><text:soft-page-break/><text:span text:style-name="T258">ese municipio el 29/07/2024, </text:span><text:span text:style-name="T15">considerando que se cumple todos los requisitos previstos, cuyo contenido se inserta a continuación:</text:span></text:p>
      <text:p text:style-name="P17"/>
      <text:p text:style-name="P393">“CONVENIO INTERADMINISTRATIVO ENTRE LOS AYUNTAMIENTOS DE AGAETE Y SANTA LUCÍA EN MATERIA DE ATENCIÓN EVENTUAL A LAS NECESIDADES MUNICIPALES EN MATERIA DE SEGURIDAD</text:p>
      <text:p text:style-name="P393">En la Villa de Agaete, a fecha de firma electrónica</text:p>
      <text:p text:style-name="P393">REUNIDOS</text:p>
      <text:p text:style-name="P396"/>
      <text:p text:style-name="Text_20_body_20__28_user_29_"><text:span text:style-name="T216"><text:tab/>De una parte, Don Jesús Leandro González Sánchez, como Alcalde-Presidente del Ilustre Ayuntamiento de la Villa de Agaete, en representación de la Administración que preside, por aplicación del artículo 16.3 de la Ley 14/1990, de 26 de julio, de Régimen Jurídico de las Administraciones Públicas de Canarias.</text:span></text:p>
      <text:p text:style-name="P396"/>
      <text:p text:style-name="P393"><text:tab/>Y de otra, Don Francisco José García López, como Alcalde-Presidente del Ilustre Ayuntamiento de Santa Lucía, en representación de la Administración que preside, por aplicación del artículo 16.3 de la Ley 14/1990, de 26 de julio, de Régimen Jurídico de las Administraciones Públicas de Canarias.</text:p>
      <text:p text:style-name="Text_20_body_20__28_user_29_"><text:span text:style-name="T216"><text:tab/>Asistidos por el Secretario General del Ayuntamiento de Agaete y por la Secretaria General del Ayuntamiento de Santa Lucía, quienes dan fe del contenido del presente Convenio.</text:span></text:p>
      <text:p text:style-name="P393"><text:tab/>Ambas partes actúan, en nombre y representación de sus respectivos Ayuntamientos, de conformidad con lo establecido en el artículo 21 b) e i) de la Ley 7/1985, de 2 de abril, Reguladora de las Bases del Régimen Local, y</text:p>
      <text:p text:style-name="P396"/>
      <text:p text:style-name="P393">EXPONEN</text:p>
      <text:p text:style-name="Text_20_body_20__28_user_29_"><text:span text:style-name="T216"><text:tab/>Primero. - Que las Corporaciones Locales participan en el mantenimiento de la seguridad pública en los términos establecidos en la Ley 7/1985, de 2 de abril, Reguladora de las Bases del Régimen Local, en el marco de la Ley Orgánica 2/1986, de 13 de marzo, de Fuerzas y Cuerpos de Seguridad (Art. 1.3), sin olvidar la Ley 6/1997, de 4 de julio, de Coordinación de las Policías Locales de Canarias y demás normativa de desarrollo.</text:span></text:p>
      <text:p text:style-name="Text_20_body_20__28_user_29_"><text:span text:style-name="T216"><text:tab/>Segundo.- Que dicha participación la desempeñan a través de los correspondientes Cuerpos de Policía Local, “institutos armados de naturaleza civil, con estructura y organización jerarquizada, rigiéndose en cuanto a su régimen estatutario, por los principios generales de los capítulos II y III del título I y por la sección 4ª del capítulo IV del título II de la presente Ley, con la adecuación que exija la dependencia de la Administración correspondiente, las disposiciones dictadas al respecto por las Comunidades Autónomas y los Reglamentos específicos para cada Cuerpo y demás normas dictadas por los correspondientes Ayuntamientos” (Art. 52.1 Ley Orgánica 2/1986).</text:span></text:p>
      <text:p text:style-name="Text_20_body_20__28_user_29_"><text:span text:style-name="T216"><text:tab/>Tercero. - Que los miembros de los Cuerpos de la Policía Local, como parte de las Fuerzas y Cuerpos de Seguridad, ajustarán su actuación al principio fundamental de cooperación recíproca (Art. 3 Ley Orgánica 2/1986).</text:span></text:p>
      <text:p text:style-name="Text_20_body_20__28_user_29_"><text:span text:style-name="T216"><text:tab/>Lo que se complementa, a través de la Legislación canaria, con el principio básico del Sistema Canario de Seguridad de “coordinación institucional entre las Administraciones y con </text:span><text:soft-page-break/><text:span text:style-name="T216">los servicios relacionados con la seguridad pública y los demás agentes sociales bajo los principios de solidaridad y lealtad institucional, información recíproca, colaboración y cooperación” (Art. 2.d) y 7 de la Ley 9/2007, de 13 de abril, del Sistema Canario de Seguridad y Emergencias y de modificación de la Ley 6/1997, de 4 de julio, de Coordinación de las Policías Locales de Canarias).</text:span></text:p>
      <text:p text:style-name="Text_20_body_20__28_user_29_"><text:span text:style-name="T216"><text:tab/>Y a mayor abundamiento si cabe, con lo previsto en el Art. 6.2 de la Ley 2/2006, de 28 de mayo, del Cuerpo General de la Policía Canaria, según el cual: “Las relaciones entre los Cuerpos de Policía de las administraciones públicas de Canarias se ordenan según los principios establecidos en la Ley del Sistema Canario de Seguridad y Emergencias y, especialmente, los de cooperación recíproca, coordinación orgánica, colaboración y asistencia mutua, que asimismo informa la actuación de los órganos de coordinación institucional y operativa y los convenios que, en materia de seguridad, se firmen entre el Gobierno de Canarias y los ayuntamientos’’.</text:span></text:p>
      <text:p text:style-name="Text_20_body_20__28_user_29_"><text:span text:style-name="T216"><text:tab/>Cuarto. - Que la heterogénea realidad de los Municipios canarios nos demuestra que no todos disponen de la misma estructura y número de miembros en sus Cuerpos de Policía Local, lo que se agrava en los casos en los que se cuenta con: vacantes, ausencias o enfermedades entre sus miembros.</text:span></text:p>
      <text:p text:style-name="Text_20_body_20__28_user_29_"><text:span text:style-name="T216"><text:tab/>Quinto.- Que la especial sensibilidad, y al mismo tiempo, preocupación que genera la materia de la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y demás eventos multitudinarios que se organizan en los distintos municipios del archipiélago canario.</text:span></text:p>
      <text:p text:style-name="Text_20_body_20__28_user_29_"><text:span text:style-name="T216"><text:tab/>Sexto.- Que si bien el ámbito territorial de actuación de las Policías Locales queda circunscrito “a su término municipal respectivo, salvo en situaciones de emergencia en las que podrán actuar fuera del mismo, cuando el Alcalde lo determine, previa solicitud o autorización de la autoridad competente en el territorio en el que se produzca su actuación, dirigidos por sus respectivos mando inmediatos y al mando del Alcalde del municipio donde actuase, de conformidad con el contenido de la presente Ley” (Art. 5.1. Ley 6/1997, de 4 de julio, de Coordinación de Policías Locales de Canarias), es lo cierto que la Jurisprudencia del Tribunal Constitucional ha aceptado la constitucionalidad de mecanismos de colaboración basados en la adscripción o transferencia temporal de efectivos de la Policía Municipal individualmente considerados (sentencias del Tribunal Constitucional 81/1993 y 86/1993).</text:span></text:p>
      <text:p text:style-name="Text_20_body_20__28_user_29_"><text:span text:style-name="T216"><text:tab/>Séptimo. - Que, sobre la base de lo consagrado por el citado Tribunal, la Legislación canaria en materia de policías locales reconoce el derecho de los Ayuntamientos a suscribir Convenios de Colaboración cuando establece el deber de la Consejería del Gobierno de Canarias competente en materia de seguridad de promover “convenios de colaboración entre Ayuntamientos a fin de garantizar la colaboración de los mismos y al objeto de garantizar en todo el mismo nivel de seguridad. En cualquier caso, las actuaciones que en virtud de dichos convenios realicen los Agentes de las Policías Locales, se limitarán a las actuaciones que se prevean en el convenio de colaboración suscrito y se realizarán bajo el mando del Alcalde del municipio en el que presten en servicio, o de su concejal delegado. La distribución de costes entre administraciones será la que se establezca en el respectivo convenio”. (Art. 5.2 Ley 6/1997, de 4 de julio, de Coordinación de Policías Locales de Canarias).</text:span></text:p>
      <text:p text:style-name="Text_20_body_20__28_user_29_"><text:span text:style-name="T216"><text:tab/>Octavo. - Que, atendiendo al régimen funcionarial de los Policías Locales, la fórmula más idónea para llevar a cabo la cesión temporal de los mismos sería a través de </text:span><text:span text:style-name="T218">“Comisión del servicio en atribución temporal de funciones”</text:span><text:span text:style-name="T216">.</text:span></text:p>
      <text:p text:style-name="P393"><text:soft-page-break/><text:tab/>Por todo ello, los municipios de Agaete y Santa Lucía suscriben el presente Convenio, de conformidad con lo establecido en el artículo 49 de la Ley 40/2015, de Régimen Jurídico del Sector Público, con arreglo a las siguientes.</text:p>
      <text:p text:style-name="P393">ESTIPULACIONES</text:p>
      <text:p text:style-name="P393">Primera: Objeto del convenio.</text:p>
      <text:p text:style-name="Text_20_body_20__28_user_29_"><text:span text:style-name="T216"><text:tab/>Es objeto del presente convenio el establecimiento de un marco estable de coordinación entre los Ayuntamientos de Agaete y Santa Lucía para reforzar su plantilla de Policía Local con ocasión de circunstancias especiales o causas extraordinarias, que, por causa de su mayor volumen temporal u otras razones coyunturales, no puedan ser atendidas con suficiencia por los miembros del Cuerpo que desempeñen con carácter permanente tales funciones.</text:span></text:p>
      <text:p text:style-name="Text_20_body_20__28_user_29_"><text:span text:style-name="T216"><text:tab/>Asimismo, de mutuo acuerdo, las partes firmantes del presente convenio podrán formalizar con los objetivos del propio Convenio, cualesquiera otros instrumentos jurídicos apropiados para regular su participación en las acciones derivadas del mismo.</text:span></text:p>
      <text:p text:style-name="P393">Segunda: Ámbito de actuación.</text:p>
      <text:p text:style-name="P393"><text:tab/>El ámbito de actuación del presente convenio se circunscribirá exclusivamente a los municipios firmantes del Convenio.</text:p>
      <text:p text:style-name="P393">Tercera: Finalidades.</text:p>
      <text:p text:style-name="P393"><text:tab/>La coordinación entre los Ayuntamientos participantes en el Convenio tiene como finalidad:</text:p>
      <text:p text:style-name="Text_20_body_20__28_user_29_"><text:span text:style-name="T216">a) Mejorar, puntualmente, la respuesta policial en los términos municipales firmantes del convenio y así incrementar la seguridad ciudadana.</text:span></text:p>
      <text:p text:style-name="P393">b) Coadyuvar al cumplimiento de las funciones propias de la Policía Local de los Ayuntamientos firmantes del convenio, contempladas en la Ley 6/1997, de 4 de julio, de Coordinación de las Policías Locales de Canarias, modificada por la Ley 9/2007, de 13 de abril, del Sistema Canario de Seguridad y Emergencias.</text:p>
      <text:p text:style-name="P393">Cuarta: Protocolo de actuación.</text:p>
      <text:p text:style-name="Text_20_body_20__28_user_29_"><text:span text:style-name="T216">1.- Para el cumplimiento del objeto del presente convenio, los Ayuntamientos de Agaete y Santa Lucía autorizarán a los agentes de la Policía Local de su municipio que voluntariamente lo manifiesten a prestar servicio fuera del mismo, en calidad de “COMISIÓN DEL SERVICIO EN ATRIBUCIÓN TEMPORAL DE FUNCIONES”.</text:span></text:p>
      <text:p text:style-name="P393">A estos efectos, las Jefaturas de la Policía Local de los Ayuntamientos determinarán con la debida antelación, la identidad de los agentes que prestarán el servicio, y las fechas de su realización, aprobándose un anexo, del presente Convenio, con las condiciones de cada comisión del servicio en atribución temporal de funciones.</text:p>
      <text:p text:style-name="P393">2.- El Alcalde del municipio de origen aprobará un Decreto cediendo el personal en comisión de servicios en atribución temporal de funciones al otro ayuntamiento de destino por un periodo de tiempo determinado, aprobándose también mediante Decreto del alcalde del municipio de destino las condiciones de recepción, determinando especialmente las condiciones económicas de prestación del servicio, tales como las indemnizaciones por razón del servicio y las horas extraordinarias, etc.</text:p>
      <text:p text:style-name="Text_20_body_20__28_user_29_"><text:soft-page-break/><text:span text:style-name="T216">3.- Los acontecimientos extraordinarios que pueden ser atendidos por este sistema vendrán motivados por el correspondiente Plan de Seguridad del municipio de destino, que determinará las necesidades de personal:</text:span></text:p>
      <text:p text:style-name="P396"/>
      <text:list xml:id="list151712727565798" text:continue-list="list2716105874" text:style-name="WW8Num257">
        <text:list-item>
          <text:p text:style-name="P403">Festividades locales.</text:p>
        </text:list-item>
        <text:list-item>
          <text:p text:style-name="P403">Espectáculos públicos.</text:p>
        </text:list-item>
        <text:list-item>
          <text:p text:style-name="P403">Cualquier otro que se considere por las partes firmantes del presente convenio.</text:p>
        </text:list-item>
      </text:list>
      <text:p text:style-name="P396"/>
      <text:p text:style-name="P393">4.- Los citados agentes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text:p>
      <text:p text:style-name="P393">Quinta: Aceptación de los miembros del Cuerpo de la Policía Local.</text:p>
      <text:p text:style-name="Text_20_body_20__28_user_29_"><text:span text:style-name="T216"><text:tab/>En todo caso, se requerirá de la previa aceptación expresa de los miembros del Cuerpo de la Policía Local del municipio cedente para que puedan actuar en el término municipal solicitante del servicio, en comisión de servicio en atribución temporal de funciones.</text:span></text:p>
      <text:p text:style-name="P393">Sexta: Condiciones laborales.</text:p>
      <text:p text:style-name="Text_20_body_20__28_user_29_"><text:span text:style-name="T216"><text:tab/>El Ayuntamiento de destino de los agentes deberá regular explícitamente las condiciones laborales y económicas de prestación de cada servicio mediante anexo, contemplando con sus mutas laborales y servicios de prevención la integración de los agentes durante la prestación del servicio, de conformidad con el artículo 24 de la Ley 31/1995, de 8 de noviembre, de prevención de Riesgos Laborales, además de establecer las condiciones y dietas correspondientes.</text:span></text:p>
      <text:p text:style-name="Text_20_body_20__28_user_29_"><text:span text:style-name="T216"><text:tab/>El Ayuntamiento de destino de los agentes concertará un seguro de responsabilidad civil, y otra garantía financiera, para cubrir las indemnizaciones, fianzas y demás cuantías derivadas de la exigencia de responsabilidad de cualquier naturaleza a los Policías Locales, con motivo de las actuaciones llevadas a cabo por parte de los mismos en el desempeño de sus funciones o con ocasión del servicio prestado dentro de este convenio.</text:span></text:p>
      <text:p text:style-name="P393">Séptima: Uniformidad y medios técnicos defensivos.</text:p>
      <text:p text:style-name="P393"><text:tab/>Los funcionarios prestarán el servicio con el uniforme reglamentario cedido por su administración de origen, así como los medios técnicos y defensivos puestos a su disposición por ésta en su municipio.</text:p>
      <text:p text:style-name="P393">Octava: Comunicación a la Dirección General de Seguridad y Emergencias del Gobierno de Canarias.</text:p>
      <text:p text:style-name="Text_20_body_20__28_user_29_"><text:span text:style-name="T216"><text:tab/>En aras de una permanente comunicación y coordinación interadministrativa entre las Administraciones Públicas canarias con competencias en la materia, el presente Convenio deberá ser comunicado a la Dirección General de Seguridad y Emergencias del Gobierno de Canarias, así como a la Dirección General de Función Pública del Gobierno de Canarias, en el plazo establecido en la normativa general de aplicación.</text:span></text:p>
      <text:p text:style-name="P393">Novena: Duración y vigencia.</text:p>
      <text:p text:style-name="Text_20_body_20__28_user_29_"><text:span text:style-name="T216">1.- El presente convenio entrará en vigor en el momento de su firma y tendrá una duración de cuatro años. En cualquier momento antes de la finalización de dicho plazo, los firmantes podrán </text:span><text:soft-page-break/><text:span text:style-name="T216">acordar su prórroga por un periodo de cuatro años adicionales o su extinción, de conformidad con la Ley 40/2015, de Régimen Jurídico del Sector Público.</text:span></text:p>
      <text:p text:style-name="P393">El convenio podrá quedar extinguido por común acuerdo de las partes en cualquier momento.</text:p>
      <text:p text:style-name="P396"/>
      <text:p text:style-name="P393">2.- En todo caso, las partes firmantes se comprometen a promover la modificación del convenio cuanto éste se vea afectado por alteraciones normativas.</text:p>
      <text:p text:style-name="P396"/>
      <text:p text:style-name="P393">Décima: De las causas de extinción.</text:p>
      <text:p text:style-name="P393"><text:tab/>El presente convenio podrá extinguirse por:</text:p>
      <text:p text:style-name="Text_20_body_20__28_user_29_"><text:span text:style-name="T216">a) El transcurso del plazo de vigencia del convenio sin haberse acordado la prórroga del mismo.</text:span></text:p>
      <text:p text:style-name="P393">b) El acuerdo unánime de todos los firmantes.</text:p>
      <text:p text:style-name="P393">c) El incumplimiento de las obligaciones y compromisos asumidos por parte de alguno de los firmantes.</text:p>
      <text:p text:style-name="P400"><text:span text:style-name="T216">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span></text:p>
      <text:p text:style-name="P395">Si tran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text:p>
      <text:p text:style-name="P395">d) Por decisión judicial declaratoria de la nulidad del convenio.</text:p>
      <text:p text:style-name="P400"><text:span text:style-name="T216">e) Por cualquier otra causa distinta de las anteriores prevista en el convenio o en otras leyes.</text:span></text:p>
      <text:p text:style-name="P395">Décimo primera: Comisión de Seguimiento.</text:p>
      <text:p text:style-name="P395">Para el seguimiento de lo previsto en el presente convenio se constituye una Comisión de Seguimiento integrada por dos miembros designados por cada una de las partes que será presidida por cada una de las partes, que será presidida por los Alcaldes firmantes (o en quien deleguen) actuando el otro representante del Ayuntamiento como secretario, y que tendrá, entre otras, las siguientes funciones:</text:p>
      <text:p text:style-name="P399"/>
      <text:list xml:id="list151711956946219" text:continue-list="list151713179786533" text:style-name="WW8Num205">
        <text:list-item>
          <text:p text:style-name="P405">Realizar el seguimiento y la evaluación de las actividades realizadas al amparo del presente convenio, así como los acuerdos de desarrollo necesarios para ello.</text:p>
        </text:list-item>
      </text:list>
      <text:p text:style-name="P398"/>
      <text:list xml:id="list151713049081838" text:continue-numbering="true" text:style-name="WW8Num205">
        <text:list-item>
          <text:p text:style-name="P405">Resolver los problemas de interpretación y cumplimiento respecto del convenio.</text:p>
        </text:list-item>
      </text:list>
      <text:p text:style-name="P397"/>
      <text:p text:style-name="P395">La Comisión establecerá sus normas internas de funcionamiento dentro del marco dispuesto en el artículo 15 y siguientes de la Ley 40/2015, de 1 de octubre, de Régimen Jurídico del Sector Público.</text:p>
      <text:p text:style-name="P395"><text:soft-page-break/>La Comisión se considerará el mecanismo de seguimiento, vigilancia y control de la ejecución del convenio a los efectos de la Ley 40/2015, de 1 de octubre, de Régimen Jurídico del Sector Público.</text:p>
      <text:p text:style-name="P400"><text:span text:style-name="T216">Los cargos serán rotatorios entre los ayuntamientos firmantes del convenio con una vigencia de un año prorrogable por acuerdo de las partes.</text:span></text:p>
      <text:p text:style-name="P395">Décimo segunda: Naturaleza jurídica y resolución de discrepancias.</text:p>
      <text:p text:style-name="P395">1.- El presente convenio tiene naturaleza interadministrativa, y queda excluido del ámbito de aplicación de la Ley 9/2017, de 8 de noviembre, de Contratos del Sector Público, tal como establece su artículo 6.</text:p>
      <text:p text:style-name="P400"><text:span text:style-name="T216">2.- Será de aplicación a este convenio el régimen jurídico establecido en la Ley 7/1985, de 2 de abril, Reguladora de las Bases de Régimen Local, y en la Ley 40/2015, de 1 de octubre, de Régimen Jurídico del Sector Público, así como la específica aplicable al caso.</text:span></text:p>
      <text:p text:style-name="P395">3.- Las discrepancias que surjan sobre la interpretación, desarrollo, modificación, resolución y efectos que pudieran derivarse de la aplicación del presente convenio, en el supuesto de no ser solventadas por acuerdo entre las partes, será la Jurisdicción Contencioso-Administrativa de ámbito territorial y competencial correspondiente, la única competente para ello, sometiéndose las partes expresamente a la misma.</text:p>
      <text:p text:style-name="P397"/>
      <text:p text:style-name="P400"><text:span text:style-name="T216">Y en prueba de conformidad, firman dos ejemplares del presente Convenio General de Colaboración, en el lugar y fecha antes indicados, los Alcaldes-Presidentes de los Ayuntamientos de Agaete y Santa Lucía, asistidos por los Secretarios Generales de ambas administraciones.”</text:span></text:p>
      <text:p text:style-name="P53"/>
      <text:p text:style-name="P325"><text:span text:style-name="T6"><text:tab/>SEGUNDO:</text:span><text:span text:style-name="T15"> Que e</text:span><text:span text:style-name="Emphasis"><text:span text:style-name="T27">l Convenio que se propone no supone aportación económica por parte del Ayuntamiento.</text:span></text:span></text:p>
      <text:p text:style-name="P192"><text:span text:style-name="Emphasis"><text:span text:style-name="T27"/></text:span></text:p>
      <text:p text:style-name="P325"><text:span text:style-name="Emphasis"><text:span text:style-name="T29"><text:tab/>TERCERO. -</text:span></text:span><text:span text:style-name="Emphasis"><text:span text:style-name="T27"> </text:span></text:span><text:span text:style-name="T15">Facultar al Sr. Alcalde-Presidente del Ilustre Ayuntamiento de Santa Lucía tan ampliamente como en derecho proceda, para la firma del citado Convenio en los términos expuestos, así como para que dicte las resoluciones pertinentes y realice cuantos trámites, gestiones y firmas de documentos sean precisos en orden a la plena efectividad del presente acuerdo.</text:span></text:p>
      <text:p text:style-name="P192"><text:span text:style-name="Emphasis"><text:span text:style-name="T27"/></text:span></text:p>
      <text:p text:style-name="P325"><text:span text:style-name="Emphasis"><text:span text:style-name="T29"><text:tab/>CUARTO. -</text:span></text:span><text:span text:style-name="Emphasis"><text:span text:style-name="T27"> Dar traslado del acuerdo a la Intervención Municipal, al Servicio de la Policía Local, así como a los restantes servicios municipales que corresponda, para su conocimiento y efectos oportunos.</text:span></text:span></text:p>
      <text:p text:style-name="P98"><text:span text:style-name="Emphasis"><text:span text:style-name="T31"/></text:span></text:p>
      <text:p text:style-name="P7"/>
      <text:p text:style-name="P3"><text:tab/><text:tab/>II.- PARTE DECLARATIVA</text:p>
      <text:p text:style-name="P3"/>
      <text:p text:style-name="P97"><text:span text:style-name="T13">3.- </text:span><text:span text:style-name="T10">COMUNICACIONES DE LA PRESIDENCIA.- </text:span></text:p>
      <text:p text:style-name="P66"/>
      <text:p text:style-name="P208">No hubo.</text:p>
      <text:p text:style-name="P84"/>
      <text:p text:style-name="P212"><text:span text:style-name="T182"><text:s text:c="9"/></text:span>- BOLETINES OFICIALES Y CORRESPONDENCIA </text:p>
      <text:p text:style-name="P212"/>
      <text:p text:style-name="P208"><text:soft-page-break/>No hubo.</text:p>
      <text:p text:style-name="P212"><text:tab/></text:p>
      <text:p text:style-name="P213"><text:span text:style-name="T19">Se hace constar que siendo las 9 horas y 14 minutos se incorporan a la sesión los Sres. Tenientes de Alcalde: D. Sergio Vega Almeida y D. Ramón Leví Ramos Sánchez.</text:span></text:p>
      <text:p text:style-name="P211"/>
      <text:p text:style-name="P4"><text:tab/><text:tab/>III.- PARTE DE CONTROL Y FISCALIZACIÓN</text:p>
      <text:p text:style-name="P4"/>
      <text:p text:style-name="P51"><text:span text:style-name="T6"><text:tab/> <text:s/>4</text:span><text:span text:style-name="T32">.-</text:span><text:span text:style-name="T34"> </text:span><text:span text:style-name="T10">FUNCIONES FISCALIZADORAS A LAS QUE SE REFIERE EL ART. 46.2 DE LA LEY 7/85.:</text:span></text:p>
      <text:p text:style-name="P6"/>
      <text:p text:style-name="P210"><text:span text:style-name="T11"><text:s text:c="8"/></text:span><text:span text:style-name="T6">- MOCIONES,</text:span><text:span text:style-name="T7"> RUEGOS Y PREGUNTAS</text:span><text:span text:style-name="T33">.</text:span></text:p>
      <text:p text:style-name="P5"/>
      <text:p text:style-name="P209">No hubo.</text:p>
      <text:p text:style-name="P63"><text:tab/></text:p>
      <text:p text:style-name="P77"><text:span text:style-name="T6"><text:tab/>FIN DE LA SESIÓN</text:span><text:span text:style-name="T15">.- Y no habiendo más asuntos que tratar, por la Presidencia se levanta la </text:span><text:span text:style-name="T19">sesión, siendo las 09 </text:span><text:span text:style-name="T15">horas y 15 minutos, de todo lo cual como Secretaria General Accidental, doy fe.</text:span></text:p>
      <text:p text:style-name="P61"/>
      <text:p text:style-name="P64">En Santa Lucía de Tirajana, a <text:s/>fecha de firma electrónica</text:p>
      <text:p text:style-name="P65"><text:span text:style-name="T182"><text:s text:c="17"/></text:span>VºB<text:tab/> <text:s text:c="47"/></text:p>
      <text:p text:style-name="P180"><text:span text:style-name="T11"><text:s text:c="4"/></text:span><text:span text:style-name="T6">El Alcalde Presidente <text:s text:c="27"/>La Secretaria General Accidental</text:span><text:span text:style-name="T100"> </text:span><text:span text:style-name="T49"><text:s text:c="15"/></text:span></text:p>
      <text:p text:style-name="Standard"><text:span text:style-name="T6">Fdo. </text:span><text:span text:style-name="Emphasis"><text:span text:style-name="T30"><text:s/></text:span></text:span><text:span text:style-name="T7">Francisco José García López </text:span><text:span text:style-name="T6"><text:s text:c="7"/>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2_893404118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27"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6">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6">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6">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283">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94">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94">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94">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94">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2_893404118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Times New Roma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Times New Roma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28">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271">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79">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80">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71">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05">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21">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12">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280">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5">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73">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01"/>
    <style:style style:name="Lista_20_con_20_viñetas6" style:display-name="Lista con viñetas6" style:family="paragraph" style:parent-style-name="Lista_20_con_20_viñetas" style:list-style-name="WW8Num36">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0">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43">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276"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47">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8z0"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8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8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2" style:family="text">
      <style:text-properties fo:language="es" fo:country="ES" style:language-complex="ar" style:country-complex="SA"/>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style:text-underline-style="none" fo:font-weight="bold" style:font-style-asian="normal"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47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47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47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47z4"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64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64z2" style:family="text">
      <style:text-properties fo:language="es" fo:country="ES" style:language-complex="ar" style:country-complex="SA"/>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3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73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73z2" style:family="text">
      <style:text-properties fo:language="es" fo:country="ES" style:language-complex="ar" style:country-complex="SA"/>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fo:color="#000000" fo:font-weight="bold" style:font-weight-asian="bold"/>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81z5" style:family="text"/>
    <style:style style:name="WW8Num81z6" style:family="text"/>
    <style:style style:name="WW8Num81z7" style:family="text"/>
    <style:style style:name="WW8Num81z8" style:family="text"/>
    <style:style style:name="WW8Num82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1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font-size="10pt" style:text-underline-style="solid" style:text-underline-width="auto" style:text-underline-color="font-color" fo:font-weight="bold" style:font-size-asian="10pt" style:font-weight-asian="bold"/>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98z1" style:family="text">
      <style:text-properties fo:language="es" fo:country="ES" style:language-complex="ar" style:country-complex="SA"/>
    </style:style>
    <style:style style:name="WW8Num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100z1" style:family="text">
      <style:text-properties fo:language="es" fo:country="ES" style:language-complex="ar" style:country-complex="SA"/>
    </style:style>
    <style:style style:name="WW8Num101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101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01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101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4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4z2" style:family="text">
      <style:text-properties fo:language="es" fo:country="ES" style:language-complex="ar" style:country-complex="SA"/>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text-properties style:font-name-complex="Times New Roman" style:font-family-complex="'Times New Roman'" style:font-family-generic-complex="roman" style:font-pitch-complex="variable"/>
    </style:style>
    <style:style style:name="WW8Num120z1" style:family="text">
      <style:text-properties fo:font-weight="bold" style:font-weight-asian="bold" style:font-name-complex="Times New Roman" style:font-family-complex="'Times New Roman'" style:font-family-generic-complex="roman" style:font-pitch-complex="variable"/>
    </style:style>
    <style:style style:name="WW8Num120z2" style:family="text">
      <style:text-properties fo:color="#000000" style:font-name-complex="Times New Roman" style:font-family-complex="'Times New Roman'" style:font-family-generic-complex="roman" style:font-pitch-complex="variable"/>
    </style:style>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text-line-through-type="none" style:text-underline-style="none"/>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font-weight="bold" style:font-weight-asian="bold"/>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style:font-name="Optima" fo:font-family="Optima, Calibri" style:font-pitch="variable" fo:font-size="11pt" style:font-name-asian="Times New Roman" style:font-family-asian="'Times New Roman'" style:font-family-generic-asian="roman" style:font-pitch-asian="variable" style:font-size-asian="11pt" style:font-name-complex="Optima" style:font-family-complex="Optima, Calibri" style:font-pitch-complex="variable"/>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0" style:family="text">
      <style:text-properties style:text-scale="110%"/>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143z0"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1" style:family="text">
      <style:text-properties style:font-name="OpenSymbol" fo:font-family="OpenSymbol" style:font-pitch="variable" style:font-name-complex="OpenSymbol" style:font-family-complex="OpenSymbol" style:font-pitch-complex="variable"/>
    </style:style>
    <style:style style:name="WW8Num149z0" style:family="text">
      <style:text-properties style:font-name-complex="Symbol" style:font-family-complex="Symbol" style:font-family-generic-complex="roman" style:font-pitch-complex="variable" style:font-charset-complex="x-symbol"/>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5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9z0" style:family="text">
      <style:text-properties style:font-name="Courier New" fo:font-family="'Courier New'" style:font-family-generic="modern" style:font-name-complex="Courier New" style:font-family-complex="'Courier New'" style:font-family-generic-complex="modern"/>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6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text-properties style:font-name-complex="Times New Roman" style:font-family-complex="'Times New Roman'" style:font-family-generic-complex="roman" style:font-pitch-complex="variable"/>
    </style:style>
    <style:style style:name="WW8Num171z0" style:family="text"/>
    <style:style style:name="WW8Num17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6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176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176z2" style:family="text">
      <style:text-properties fo:language="es" fo:country="ES" style:language-complex="ar" style:country-complex="SA"/>
    </style:style>
    <style:style style:name="WW8Num177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0" style:family="text">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81z1" style:family="text">
      <style:text-properties fo:language="es" fo:country="ES" style:language-complex="ar" style:country-complex="SA"/>
    </style:style>
    <style:style style:name="WW8Num1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9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0" style:family="text"/>
    <style:style style:name="WW8Num1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0" style:family="text"/>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9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9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0" style:family="text"/>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text-properties fo:font-style="normal" fo:font-weight="bold" style:font-style-asian="normal" style:font-weight-asian="bold"/>
    </style:style>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4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04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205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05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style style:name="WW8Num213z1" style:family="text"/>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7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1z0" style:family="text"/>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0" style:family="text"/>
    <style:style style:name="WW8Num228z0" style:family="text"/>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29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29z1" style:family="text">
      <style:text-properties fo:language="es" fo:country="ES" style:language-complex="ar" style:country-complex="SA"/>
    </style:style>
    <style:style style:name="WW8Num23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0" style:family="text">
      <style:text-properties fo:font-size="10pt" fo:font-weight="normal" style:font-size-asian="10pt" style:font-weight-asian="normal" style:font-size-complex="10pt"/>
    </style:style>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4z0" style:family="text">
      <style:text-properties style:text-scale="110%"/>
    </style:style>
    <style:style style:name="WW8Num234z1" style:family="text"/>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36z0" style:family="text"/>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39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42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42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42z3" style:family="text">
      <style:text-properties fo:language="es" fo:country="ES" style:language-complex="ar" style:country-complex="SA"/>
    </style:style>
    <style:style style:name="WW8Num243z0" style:family="text"/>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6z0" style:family="text"/>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3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4z0" style:family="text"/>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57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5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59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61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2z1" style:family="text">
      <style:text-properties style:font-name="Courier New" fo:font-family="'Courier New'" style:font-family-generic="modern" style:font-name-complex="Courier New" style:font-family-complex="'Courier New'" style:font-family-generic-complex="modern"/>
    </style:style>
    <style:style style:name="WW8Num2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4z0" style:family="text"/>
    <style:style style:name="WW8Num264z1" style:family="text"/>
    <style:style style:name="WW8Num264z2" style:family="text"/>
    <style:style style:name="WW8Num264z3" style:family="text"/>
    <style:style style:name="WW8Num264z4" style:family="text"/>
    <style:style style:name="WW8Num264z5" style:family="text"/>
    <style:style style:name="WW8Num264z6" style:family="text"/>
    <style:style style:name="WW8Num264z7" style:family="text"/>
    <style:style style:name="WW8Num264z8" style:family="text"/>
    <style:style style:name="WW8Num265z0" style:family="text"/>
    <style:style style:name="WW8Num265z1" style:family="text"/>
    <style:style style:name="WW8Num265z2"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WW8Num266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66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66z2" style:family="text">
      <style:text-properties fo:language="es" fo:country="ES" style:language-complex="ar" style:country-complex="SA"/>
    </style:style>
    <style:style style:name="WW8Num26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9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7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1z1" style:family="text">
      <style:text-properties style:font-name="Courier New" fo:font-family="'Courier New'" style:font-family-generic="modern" style:font-name-complex="Courier New" style:font-family-complex="'Courier New'" style:font-family-generic-complex="modern"/>
    </style:style>
    <style:style style:name="WW8Num2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2z0" style:family="text"/>
    <style:style style:name="WW8Num272z1" style:family="text"/>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4z2" style:family="text"/>
    <style:style style:name="WW8Num274z3" style:family="text"/>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text-properties fo:color="#000000"/>
    </style:style>
    <style:style style:name="WW8Num275z1" style:family="text"/>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7z0" style:family="text"/>
    <style:style style:name="WW8Num277z1" style:family="text"/>
    <style:style style:name="WW8Num277z2" style:family="text"/>
    <style:style style:name="WW8Num277z3" style:family="text"/>
    <style:style style:name="WW8Num277z4" style:family="text"/>
    <style:style style:name="WW8Num277z5" style:family="text"/>
    <style:style style:name="WW8Num277z6" style:family="text"/>
    <style:style style:name="WW8Num277z7" style:family="text"/>
    <style:style style:name="WW8Num277z8" style:family="text"/>
    <style:style style:name="WW8Num2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0" style:family="text">
      <style:text-properties fo:font-variant="normal" fo:text-transform="none" style:text-line-through-style="none" style:text-line-through-type="none" style:text-position="0% 100%" fo:font-size="11pt" style:font-size-asian="11pt" text:display="true"/>
    </style:style>
    <style:style style:name="WW8Num281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81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282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82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82z2" style:family="text">
      <style:text-properties fo:language="es" fo:country="ES" style:language-complex="ar" style:country-complex="SA"/>
    </style:style>
    <style:style style:name="WW8Num283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8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88z1" style:family="text">
      <style:text-properties fo:language="es" fo:country="ES" style:language-complex="ar" style:country-complex="SA"/>
    </style:style>
    <style:style style:name="WW8Num2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1z0" style:family="text"/>
    <style:style style:name="WW8Num291z1" style:family="text"/>
    <style:style style:name="WW8Num291z2" style:family="text"/>
    <style:style style:name="WW8Num291z3" style:family="text"/>
    <style:style style:name="WW8Num291z4" style:family="text"/>
    <style:style style:name="WW8Num291z5" style:family="text"/>
    <style:style style:name="WW8Num291z6" style:family="text"/>
    <style:style style:name="WW8Num291z7" style:family="text"/>
    <style:style style:name="WW8Num291z8" style:family="text"/>
    <style:style style:name="WW8Num292z0" style:family="text"/>
    <style:style style:name="WW8Num292z1" style:family="text"/>
    <style:style style:name="WW8Num292z2" style:family="text"/>
    <style:style style:name="WW8Num292z3" style:family="text"/>
    <style:style style:name="WW8Num292z4" style:family="text"/>
    <style:style style:name="WW8Num292z5" style:family="text"/>
    <style:style style:name="WW8Num292z6" style:family="text"/>
    <style:style style:name="WW8Num292z7" style:family="text"/>
    <style:style style:name="WW8Num292z8" style:family="text"/>
    <style:style style:name="WW8Num293z0" style:family="text">
      <style:text-properties fo:language="es" fo:country="ES" style:language-complex="ar" style:country-complex="SA" style:text-scale="73%"/>
    </style:style>
    <style:style style:name="WW8Num293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293z2" style:family="text">
      <style:text-properties fo:language="es" fo:country="ES" style:language-complex="ar" style:country-complex="SA"/>
    </style:style>
    <style:style style:name="WW8Num29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9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5z0" style:family="text"/>
    <style:style style:name="WW8Num295z1" style:family="text"/>
    <style:style style:name="WW8Num295z2" style:family="text"/>
    <style:style style:name="WW8Num295z3" style:family="text"/>
    <style:style style:name="WW8Num295z4" style:family="text"/>
    <style:style style:name="WW8Num295z5" style:family="text"/>
    <style:style style:name="WW8Num295z6" style:family="text"/>
    <style:style style:name="WW8Num295z7" style:family="text"/>
    <style:style style:name="WW8Num295z8" style:family="text"/>
    <style:style style:name="WW8Num296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8z1" style:family="text">
      <style:text-properties style:font-name="Courier New" fo:font-family="'Courier New'" style:font-family-generic="modern" style:font-name-complex="Courier New" style:font-family-complex="'Courier New'" style:font-family-generic-complex="modern"/>
    </style:style>
    <style:style style:name="WW8Num2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0" style:family="text"/>
    <style:style style:name="WW8Num299z1" style:family="text"/>
    <style:style style:name="WW8Num299z2" style:family="text"/>
    <style:style style:name="WW8Num299z3" style:family="text"/>
    <style:style style:name="WW8Num299z4" style:family="text"/>
    <style:style style:name="WW8Num299z5" style:family="text"/>
    <style:style style:name="WW8Num299z6" style:family="text"/>
    <style:style style:name="WW8Num299z7" style:family="text"/>
    <style:style style:name="WW8Num299z8" style:family="text"/>
    <style:style style:name="WW8Num300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3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3z0" style:family="text"/>
    <style:style style:name="WW8Num303z1" style:family="text"/>
    <style:style style:name="WW8Num303z2" style:family="text"/>
    <style:style style:name="WW8Num303z3" style:family="text"/>
    <style:style style:name="WW8Num303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303z5" style:family="text"/>
    <style:style style:name="WW8Num303z6" style:family="text"/>
    <style:style style:name="WW8Num303z7" style:family="text"/>
    <style:style style:name="WW8Num303z8" style:family="text"/>
    <style:style style:name="WW8Num304z0" style:family="text">
      <style:text-properties style:font-name-complex="Symbol" style:font-family-complex="Symbol" style:font-family-generic-complex="roman" style:font-pitch-complex="variable" style:font-charset-complex="x-symbol"/>
    </style:style>
    <style:style style:name="WW8Num304z1" style:family="text"/>
    <style:style style:name="WW8Num304z2" style:family="text"/>
    <style:style style:name="WW8Num304z3" style:family="text"/>
    <style:style style:name="WW8Num304z4" style:family="text"/>
    <style:style style:name="WW8Num304z5" style:family="text"/>
    <style:style style:name="WW8Num304z6" style:family="text"/>
    <style:style style:name="WW8Num304z7" style:family="text"/>
    <style:style style:name="WW8Num304z8" style:family="text"/>
    <style:style style:name="WW8Num3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6z0" style:family="text">
      <style:text-properties fo:font-style="normal" fo:font-weight="bold" style:font-style-asian="normal" style:font-weight-asian="bold" style:font-weight-complex="bold"/>
    </style:style>
    <style:style style:name="WW8Num306z1" style:family="text"/>
    <style:style style:name="WW8Num306z2" style:family="text"/>
    <style:style style:name="WW8Num306z3" style:family="text"/>
    <style:style style:name="WW8Num306z4" style:family="text"/>
    <style:style style:name="WW8Num306z5" style:family="text"/>
    <style:style style:name="WW8Num306z6" style:family="text"/>
    <style:style style:name="WW8Num306z7" style:family="text"/>
    <style:style style:name="WW8Num306z8" style:family="text"/>
    <style:style style:name="WW8Num3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7z1" style:family="text">
      <style:text-properties style:font-name="Courier New" fo:font-family="'Courier New'" style:font-family-generic="modern" style:font-name-complex="Courier New" style:font-family-complex="'Courier New'" style:font-family-generic-complex="modern"/>
    </style:style>
    <style:style style:name="WW8Num3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0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249z1" style:family="text"/>
    <style:style style:name="WW8NumSt249z2" style:family="text"/>
    <style:style style:name="WW8NumSt249z3" style:family="text"/>
    <style:style style:name="WW8NumSt249z4" style:family="text"/>
    <style:style style:name="WW8NumSt249z5" style:family="text"/>
    <style:style style:name="WW8NumSt249z6" style:family="text"/>
    <style:style style:name="WW8NumSt249z7" style:family="text"/>
    <style:style style:name="WW8NumSt249z8" style:family="text"/>
    <style:style style:name="WW8NumSt252z1" style:family="text"/>
    <style:style style:name="WW8NumSt252z2" style:family="text"/>
    <style:style style:name="WW8NumSt252z3" style:family="text"/>
    <style:style style:name="WW8NumSt252z4" style:family="text"/>
    <style:style style:name="WW8NumSt252z5" style:family="text"/>
    <style:style style:name="WW8NumSt252z6" style:family="text"/>
    <style:style style:name="WW8NumSt252z7" style:family="text"/>
    <style:style style:name="WW8NumSt252z8" style:family="text"/>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61z5"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Fuente_20_de_20_párrafo_20_predeter.10" style:display-name="Fuente de párrafo predeter.10"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30z8" style:family="text"/>
    <style:style style:name="WW8Num58z5" style:family="text"/>
    <style:style style:name="WW8Num52z8" style:family="text"/>
    <style:style style:name="WW8Num45z5" style:family="text"/>
    <style:style style:name="WW8Num62z2" style:family="text"/>
    <style:style style:name="WW8Num50z7" style:family="text"/>
    <style:style style:name="WW8Num41z8" style:family="text"/>
    <style:style style:name="WW8Num19z8" style:family="text"/>
    <style:style style:name="WW8Num61z6" style:family="text"/>
    <style:style style:name="WW8Num67z6" style:family="text"/>
    <style:style style:name="WW8Num51z4" style:family="text"/>
    <style:style style:name="WW8Num62z4" style:family="text"/>
    <style:style style:name="WW8Num36z7" style:family="text"/>
    <style:style style:name="WW8Num45z4" style:family="text"/>
    <style:style style:name="WW8Num40z6" style:family="text"/>
    <style:style style:name="WW8Num20z6" style:family="text"/>
    <style:style style:name="WW8Num52z5" style:family="text"/>
    <style:style style:name="WW8Num15z8" style:family="text"/>
    <style:style style:name="WW8Num67z5" style:family="text"/>
    <style:style style:name="WW8Num62z5" style:family="text"/>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14z8" style:family="text"/>
    <style:style style:name="WW8Num58z4" style:family="text"/>
    <style:style style:name="WW8Num16z6" style:family="text"/>
    <style:style style:name="WW8Num30z7" style:family="text"/>
    <style:style style:name="WW8Num40z5" style:family="text"/>
    <style:style style:name="WW8Num30z6" style:family="text"/>
    <style:style style:name="WW8Num62z7"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7" style:family="text"/>
    <style:style style:name="WW8Num61z4"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56z3" style:family="text"/>
    <style:style style:name="WW8Num56z4" style:family="text"/>
    <style:style style:name="WW8Num56z6" style:family="text"/>
    <style:style style:name="WW8Num61z8" style:family="text"/>
    <style:style style:name="WW8Num56z5"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6" style:family="text"/>
    <style:style style:name="WW8Num45z7" style:family="text"/>
    <style:style style:name="WW8Num45z8"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1" style:family="text"/>
    <style:style style:name="WW8Num62z3" style:family="text"/>
    <style:style style:name="WW8Num62z6" style:family="text"/>
    <style:style style:name="WW8Num62z8" style:family="text"/>
    <style:style style:name="WW8Num67z4" style:family="text"/>
    <style:style style:name="WW8Num67z8" style:family="text"/>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9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9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9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9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9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9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9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47z1" style:num-format="1" text:display-levels="2">
        <style:list-level-properties text:list-level-position-and-space-mode="label-alignment">
          <style:list-level-label-alignment text:label-followed-by="listtab"/>
        </style:list-level-properties>
      </text:list-level-style-number>
      <text:list-level-style-number text:level="3" text:style-name="WW8Num47z2" style:num-format="1" text:display-levels="3">
        <style:list-level-properties text:list-level-position-and-space-mode="label-alignment">
          <style:list-level-label-alignment text:label-followed-by="listtab"/>
        </style:list-level-properties>
      </text:list-level-style-number>
      <text:list-level-style-number text:level="4" text:style-name="WW8Num47z3" style:num-format="1" text:display-levels="4">
        <style:list-level-properties text:list-level-position-and-space-mode="label-alignment">
          <style:list-level-label-alignment text:label-followed-by="listtab"/>
        </style:list-level-properties>
      </text:list-level-style-number>
      <text:list-level-style-number text:level="5" text:style-name="WW8Num47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47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7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7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62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62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62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62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62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62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62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62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64z1"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64z2"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64z2"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64z2"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64z2"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64z2"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64z2"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64z2"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6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69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69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69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73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73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73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73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73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73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73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73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5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76z0"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76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76z0"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76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76z0"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76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format="">
        <style:list-level-properties text:list-level-position-and-space-mode="label-alignment">
          <style:list-level-label-alignment text:label-followed-by="nothing"/>
        </style:list-level-properties>
      </text:list-level-style-number>
      <text:list-level-style-number text:level="2" text:style-name="WW8Num78z1" style:num-format="">
        <style:list-level-properties text:list-level-position-and-space-mode="label-alignment">
          <style:list-level-label-alignment text:label-followed-by="nothing"/>
        </style:list-level-properties>
      </text:list-level-style-number>
      <text:list-level-style-number text:level="3" text:style-name="WW8Num78z2" style:num-format="">
        <style:list-level-properties text:list-level-position-and-space-mode="label-alignment">
          <style:list-level-label-alignment text:label-followed-by="nothing"/>
        </style:list-level-properties>
      </text:list-level-style-number>
      <text:list-level-style-number text:level="4" text:style-name="WW8Num78z3" style:num-format="">
        <style:list-level-properties text:list-level-position-and-space-mode="label-alignment">
          <style:list-level-label-alignment text:label-followed-by="nothing"/>
        </style:list-level-properties>
      </text:list-level-style-number>
      <text:list-level-style-number text:level="5" text:style-name="WW8Num78z4" style:num-format="">
        <style:list-level-properties text:list-level-position-and-space-mode="label-alignment">
          <style:list-level-label-alignment text:label-followed-by="nothing"/>
        </style:list-level-properties>
      </text:list-level-style-number>
      <text:list-level-style-number text:level="6" text:style-name="WW8Num78z5" style:num-format="">
        <style:list-level-properties text:list-level-position-and-space-mode="label-alignment">
          <style:list-level-label-alignment text:label-followed-by="nothing"/>
        </style:list-level-properties>
      </text:list-level-style-number>
      <text:list-level-style-number text:level="7" text:style-name="WW8Num78z6" style:num-format="">
        <style:list-level-properties text:list-level-position-and-space-mode="label-alignment">
          <style:list-level-label-alignment text:label-followed-by="nothing"/>
        </style:list-level-properties>
      </text:list-level-style-number>
      <text:list-level-style-number text:level="8" text:style-name="WW8Num78z7" style:num-format="">
        <style:list-level-properties text:list-level-position-and-space-mode="label-alignment">
          <style:list-level-label-alignment text:label-followed-by="nothing"/>
        </style:list-level-properties>
      </text:list-level-style-number>
      <text:list-level-style-number text:level="9" text:style-name="WW8Num7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80z1" style:num-format="1" text:start-value="0">
        <style:list-level-properties text:list-level-position-and-space-mode="label-alignment">
          <style:list-level-label-alignment text:label-followed-by="listtab"/>
        </style:list-level-properties>
      </text:list-level-style-number>
      <text:list-level-style-number text:level="3" text:style-name="WW8Num80z2" style:num-format="1" text:start-value="0">
        <style:list-level-properties text:list-level-position-and-space-mode="label-alignment">
          <style:list-level-label-alignment text:label-followed-by="listtab"/>
        </style:list-level-properties>
      </text:list-level-style-number>
      <text:list-level-style-number text:level="4" text:style-name="WW8Num80z3" style:num-format="1" text:start-value="0">
        <style:list-level-properties text:list-level-position-and-space-mode="label-alignment">
          <style:list-level-label-alignment text:label-followed-by="listtab"/>
        </style:list-level-properties>
      </text:list-level-style-number>
      <text:list-level-style-number text:level="5" text:style-name="WW8Num80z4" style:num-format="1" text:start-value="0">
        <style:list-level-properties text:list-level-position-and-space-mode="label-alignment">
          <style:list-level-label-alignment text:label-followed-by="listtab"/>
        </style:list-level-properties>
      </text:list-level-style-number>
      <text:list-level-style-number text:level="6" text:style-name="WW8Num80z5" style:num-format="1" text:start-value="0">
        <style:list-level-properties text:list-level-position-and-space-mode="label-alignment">
          <style:list-level-label-alignment text:label-followed-by="listtab"/>
        </style:list-level-properties>
      </text:list-level-style-number>
      <text:list-level-style-number text:level="7" text:style-name="WW8Num80z6" style:num-format="1" text:start-value="0">
        <style:list-level-properties text:list-level-position-and-space-mode="label-alignment">
          <style:list-level-label-alignment text:label-followed-by="listtab"/>
        </style:list-level-properties>
      </text:list-level-style-number>
      <text:list-level-style-number text:level="8" text:style-name="WW8Num80z7" style:num-format="1" text:start-value="0">
        <style:list-level-properties text:list-level-position-and-space-mode="label-alignment">
          <style:list-level-label-alignment text:label-followed-by="listtab"/>
        </style:list-level-properties>
      </text:list-level-style-number>
      <text:list-level-style-number text:level="9" text:style-name="WW8Num8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1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81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81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81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81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86z1" style:num-format="1" text:start-value="0">
        <style:list-level-properties text:list-level-position-and-space-mode="label-alignment">
          <style:list-level-label-alignment text:label-followed-by="listtab"/>
        </style:list-level-properties>
      </text:list-level-style-number>
      <text:list-level-style-number text:level="3" text:style-name="WW8Num86z2" style:num-format="1" text:start-value="0">
        <style:list-level-properties text:list-level-position-and-space-mode="label-alignment">
          <style:list-level-label-alignment text:label-followed-by="listtab"/>
        </style:list-level-properties>
      </text:list-level-style-number>
      <text:list-level-style-number text:level="4" text:style-name="WW8Num86z3" style:num-format="1" text:start-value="0">
        <style:list-level-properties text:list-level-position-and-space-mode="label-alignment">
          <style:list-level-label-alignment text:label-followed-by="listtab"/>
        </style:list-level-properties>
      </text:list-level-style-number>
      <text:list-level-style-number text:level="5" text:style-name="WW8Num86z4" style:num-format="1" text:start-value="0">
        <style:list-level-properties text:list-level-position-and-space-mode="label-alignment">
          <style:list-level-label-alignment text:label-followed-by="listtab"/>
        </style:list-level-properties>
      </text:list-level-style-number>
      <text:list-level-style-number text:level="6" text:style-name="WW8Num86z5" style:num-format="1" text:start-value="0">
        <style:list-level-properties text:list-level-position-and-space-mode="label-alignment">
          <style:list-level-label-alignment text:label-followed-by="listtab"/>
        </style:list-level-properties>
      </text:list-level-style-number>
      <text:list-level-style-number text:level="7" text:style-name="WW8Num86z6" style:num-format="1" text:start-value="0">
        <style:list-level-properties text:list-level-position-and-space-mode="label-alignment">
          <style:list-level-label-alignment text:label-followed-by="listtab"/>
        </style:list-level-properties>
      </text:list-level-style-number>
      <text:list-level-style-number text:level="8" text:style-name="WW8Num86z7" style:num-format="1" text:start-value="0">
        <style:list-level-properties text:list-level-position-and-space-mode="label-alignment">
          <style:list-level-label-alignment text:label-followed-by="listtab"/>
        </style:list-level-properties>
      </text:list-level-style-number>
      <text:list-level-style-number text:level="9" text:style-name="WW8Num8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90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90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90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90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90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90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90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90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98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98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98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98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98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98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98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98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00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00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00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00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00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00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00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00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1">
        <style:list-level-properties text:list-level-position-and-space-mode="label-alignment">
          <style:list-level-label-alignment text:label-followed-by="listtab"/>
        </style:list-level-properties>
      </text:list-level-style-number>
      <text:list-level-style-bullet text:level="2" text:style-name="WW8Num101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01z2" style:num-suffix="." style:num-format="1">
        <style:list-level-properties text:list-level-position-and-space-mode="label-alignment">
          <style:list-level-label-alignment text:label-followed-by="listtab"/>
        </style:list-level-properties>
      </text:list-level-style-number>
      <text:list-level-style-number text:level="4" text:style-name="WW8Num101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1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01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1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2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0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07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07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07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08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08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08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08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08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08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0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0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0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0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bullet text:level="1" text:style-name="WW8Num1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1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14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114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14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14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14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14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14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14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1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1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1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1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bullet text:level="1" text:style-name="WW8Num116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17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17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17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18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0z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20z2" style:num-suffix="." style:num-format="a" style:num-letter-sync="true">
        <style:list-level-properties text:list-level-position-and-space-mode="label-alignment">
          <style:list-level-label-alignment text:label-followed-by="listtab" fo:text-indent="-0.64cm" fo:margin-left="2.392cm"/>
        </style:list-level-properties>
      </text:list-level-style-number>
      <text:list-level-style-number text:level="4" text:style-name="WW8Num12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21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22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22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22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22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3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3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3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3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3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3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24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24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24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24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24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24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24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24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125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125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125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125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125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125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8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8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8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8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bullet text:level="1" text:style-name="WW8Num13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bullet text:level="1" text:style-name="WW8Num1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39z1"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39z2"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39z2"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39z2"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text:style-name="WW8Num141z1" style:num-suffix="." style:num-format="a" style:num-letter-sync="true">
        <style:list-level-properties text:list-level-position-and-space-mode="label-alignment">
          <style:list-level-label-alignment text:label-followed-by="listtab" fo:text-indent="-0.635cm" fo:margin-left="2.93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fo:text-indent="-0.318cm" fo:margin-left="4.203cm"/>
        </style:list-level-properties>
      </text:list-level-style-number>
      <text:list-level-style-number text:level="4" text:style-name="WW8Num141z3" style:num-suffix="." style:num-format="1">
        <style:list-level-properties text:list-level-position-and-space-mode="label-alignment">
          <style:list-level-label-alignment text:label-followed-by="listtab" fo:text-indent="-0.635cm" fo:margin-left="5.473cm"/>
        </style:list-level-properties>
      </text:list-level-style-number>
      <text:list-level-style-number text:level="5" text:style-name="WW8Num141z4" style:num-suffix="." style:num-format="a" style:num-letter-sync="true">
        <style:list-level-properties text:list-level-position-and-space-mode="label-alignment">
          <style:list-level-label-alignment text:label-followed-by="listtab" fo:text-indent="-0.635cm" fo:margin-left="6.743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fo:text-indent="-0.318cm" fo:margin-left="8.013cm"/>
        </style:list-level-properties>
      </text:list-level-style-number>
      <text:list-level-style-number text:level="7" text:style-name="WW8Num141z6" style:num-suffix="." style:num-format="1">
        <style:list-level-properties text:list-level-position-and-space-mode="label-alignment">
          <style:list-level-label-alignment text:label-followed-by="listtab" fo:text-indent="-0.635cm" fo:margin-left="9.283cm"/>
        </style:list-level-properties>
      </text:list-level-style-number>
      <text:list-level-style-number text:level="8" text:style-name="WW8Num141z7" style:num-suffix="." style:num-format="a" style:num-letter-sync="true">
        <style:list-level-properties text:list-level-position-and-space-mode="label-alignment">
          <style:list-level-label-alignment text:label-followed-by="listtab" fo:text-indent="-0.635cm" fo:margin-left="10.553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fo:text-indent="-0.318cm" fo:margin-left="11.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42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42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42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42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42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42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42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42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44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44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44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47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47z0" style:num-format="i">
        <style:list-level-properties text:list-level-position-and-space-mode="label-alignment">
          <style:list-level-label-alignment text:label-followed-by="listtab" fo:margin-left="3.175cm"/>
        </style:list-level-properties>
      </text:list-level-style-number>
      <text:list-level-style-number text:level="4" text:style-name="WW8Num147z0" style:num-format="1">
        <style:list-level-properties text:list-level-position-and-space-mode="label-alignment">
          <style:list-level-label-alignment text:label-followed-by="listtab" fo:margin-left="4.445cm"/>
        </style:list-level-properties>
      </text:list-level-style-number>
      <text:list-level-style-number text:level="5" text:style-name="WW8Num147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47z0" style:num-format="i">
        <style:list-level-properties text:list-level-position-and-space-mode="label-alignment">
          <style:list-level-label-alignment text:label-followed-by="listtab" fo:margin-left="6.985cm"/>
        </style:list-level-properties>
      </text:list-level-style-number>
      <text:list-level-style-number text:level="7" text:style-name="WW8Num147z0" style:num-format="1">
        <style:list-level-properties text:list-level-position-and-space-mode="label-alignment">
          <style:list-level-label-alignment text:label-followed-by="listtab" fo:margin-left="8.255cm"/>
        </style:list-level-properties>
      </text:list-level-style-number>
      <text:list-level-style-number text:level="8" text:style-name="WW8Num147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47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bullet text:level="1" text:style-name="WW8Num1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text:style-name="WW8Num1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4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4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4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4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50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50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50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50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50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50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52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52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52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52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52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52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53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53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53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53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53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53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bullet text:level="1" text:style-name="WW8Num1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56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56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56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56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56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56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bullet text:level="1" text:style-name="WW8Num15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5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5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5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5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5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5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5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58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59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5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9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5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9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5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60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60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60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60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60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61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61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61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61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61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61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61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61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text:style-name="WW8Num16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bullet text:level="1" text:style-name="WW8Num1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6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6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6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6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6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6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66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66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66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67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67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67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67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67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67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67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67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69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6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6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6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6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6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text:style-name="WW8Num17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0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0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0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0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71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71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71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71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bullet text:level="1" text:style-name="WW8Num172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7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7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7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7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7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7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bullet text:level="1" text:style-name="WW8Num1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text:style-name="WW8Num176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176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176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176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176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176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176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176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176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text:style-name="WW8Num1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7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7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7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7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7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7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7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78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78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78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78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78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78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78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78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79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79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79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79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79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79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79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79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0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80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80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80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80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81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81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81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81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81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81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81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81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83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83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83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83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83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83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text:style-name="WW8Num184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84z1" style:num-format="1" text:start-value="0">
        <style:list-level-properties text:list-level-position-and-space-mode="label-alignment">
          <style:list-level-label-alignment text:label-followed-by="listtab"/>
        </style:list-level-properties>
      </text:list-level-style-number>
      <text:list-level-style-number text:level="3" text:style-name="WW8Num184z2" style:num-format="1" text:start-value="0">
        <style:list-level-properties text:list-level-position-and-space-mode="label-alignment">
          <style:list-level-label-alignment text:label-followed-by="listtab"/>
        </style:list-level-properties>
      </text:list-level-style-number>
      <text:list-level-style-number text:level="4" text:style-name="WW8Num184z3" style:num-format="1" text:start-value="0">
        <style:list-level-properties text:list-level-position-and-space-mode="label-alignment">
          <style:list-level-label-alignment text:label-followed-by="listtab"/>
        </style:list-level-properties>
      </text:list-level-style-number>
      <text:list-level-style-number text:level="5" text:style-name="WW8Num184z4" style:num-format="1" text:start-value="0">
        <style:list-level-properties text:list-level-position-and-space-mode="label-alignment">
          <style:list-level-label-alignment text:label-followed-by="listtab"/>
        </style:list-level-properties>
      </text:list-level-style-number>
      <text:list-level-style-number text:level="6" text:style-name="WW8Num184z5" style:num-format="1" text:start-value="0">
        <style:list-level-properties text:list-level-position-and-space-mode="label-alignment">
          <style:list-level-label-alignment text:label-followed-by="listtab"/>
        </style:list-level-properties>
      </text:list-level-style-number>
      <text:list-level-style-number text:level="7" text:style-name="WW8Num184z6" style:num-format="1" text:start-value="0">
        <style:list-level-properties text:list-level-position-and-space-mode="label-alignment">
          <style:list-level-label-alignment text:label-followed-by="listtab"/>
        </style:list-level-properties>
      </text:list-level-style-number>
      <text:list-level-style-number text:level="8" text:style-name="WW8Num184z7" style:num-format="1" text:start-value="0">
        <style:list-level-properties text:list-level-position-and-space-mode="label-alignment">
          <style:list-level-label-alignment text:label-followed-by="listtab"/>
        </style:list-level-properties>
      </text:list-level-style-number>
      <text:list-level-style-number text:level="9" text:style-name="WW8Num18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number text:level="1" text:style-name="WW8Num185z0" style:num-format="">
        <style:list-level-properties text:list-level-position-and-space-mode="label-alignment">
          <style:list-level-label-alignment text:label-followed-by="nothing"/>
        </style:list-level-properties>
      </text:list-level-style-number>
      <text:list-level-style-number text:level="2" text:style-name="WW8Num185z1" style:num-format="">
        <style:list-level-properties text:list-level-position-and-space-mode="label-alignment">
          <style:list-level-label-alignment text:label-followed-by="nothing"/>
        </style:list-level-properties>
      </text:list-level-style-number>
      <text:list-level-style-number text:level="3" text:style-name="WW8Num185z2" style:num-format="">
        <style:list-level-properties text:list-level-position-and-space-mode="label-alignment">
          <style:list-level-label-alignment text:label-followed-by="nothing"/>
        </style:list-level-properties>
      </text:list-level-style-number>
      <text:list-level-style-number text:level="4" text:style-name="WW8Num185z3" style:num-format="">
        <style:list-level-properties text:list-level-position-and-space-mode="label-alignment">
          <style:list-level-label-alignment text:label-followed-by="nothing"/>
        </style:list-level-properties>
      </text:list-level-style-number>
      <text:list-level-style-number text:level="5" text:style-name="WW8Num185z4" style:num-format="">
        <style:list-level-properties text:list-level-position-and-space-mode="label-alignment">
          <style:list-level-label-alignment text:label-followed-by="nothing"/>
        </style:list-level-properties>
      </text:list-level-style-number>
      <text:list-level-style-number text:level="6" text:style-name="WW8Num185z5" style:num-format="">
        <style:list-level-properties text:list-level-position-and-space-mode="label-alignment">
          <style:list-level-label-alignment text:label-followed-by="nothing"/>
        </style:list-level-properties>
      </text:list-level-style-number>
      <text:list-level-style-number text:level="7" text:style-name="WW8Num185z6" style:num-format="">
        <style:list-level-properties text:list-level-position-and-space-mode="label-alignment">
          <style:list-level-label-alignment text:label-followed-by="nothing"/>
        </style:list-level-properties>
      </text:list-level-style-number>
      <text:list-level-style-number text:level="8" text:style-name="WW8Num185z7" style:num-format="">
        <style:list-level-properties text:list-level-position-and-space-mode="label-alignment">
          <style:list-level-label-alignment text:label-followed-by="nothing"/>
        </style:list-level-properties>
      </text:list-level-style-number>
      <text:list-level-style-number text:level="9" text:style-name="WW8Num18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89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89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89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89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89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89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89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89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list-level-style-number text:level="1" text:style-name="WW8Num190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90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90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90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90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90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90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90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90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19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92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192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192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192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192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192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192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192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text:style-name="WW8Num194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94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94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94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9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9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9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95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95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95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95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95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95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95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95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number text:level="1" text:style-name="WW8Num19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bullet text:level="1" text:style-name="WW8Num19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9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9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9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9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number text:level="1" text:style-name="WW8Num199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199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199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199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199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199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199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199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199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text:style-name="WW8Num20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0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0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0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0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0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0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0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04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04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04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04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04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04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04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04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bullet text:level="1" text:style-name="WW8Num20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5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05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0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05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05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0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05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05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text:style-name="WW8Num20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number text:level="1" text:style-name="WW8Num20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0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list-level-style-bullet text:level="1" text:style-name="WW8Num2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11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11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11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11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11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11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11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11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12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212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212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212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212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212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text:style-name="WW8Num213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21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1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1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1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1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1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1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1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14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14z0" style:num-format="i">
        <style:list-level-properties text:list-level-position-and-space-mode="label-alignment">
          <style:list-level-label-alignment text:label-followed-by="listtab" fo:margin-left="3.179cm"/>
        </style:list-level-properties>
      </text:list-level-style-number>
      <text:list-level-style-number text:level="4" text:style-name="WW8Num214z0" style:num-format="1">
        <style:list-level-properties text:list-level-position-and-space-mode="label-alignment">
          <style:list-level-label-alignment text:label-followed-by="listtab" fo:margin-left="4.449cm"/>
        </style:list-level-properties>
      </text:list-level-style-number>
      <text:list-level-style-number text:level="5" text:style-name="WW8Num214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14z0" style:num-format="i">
        <style:list-level-properties text:list-level-position-and-space-mode="label-alignment">
          <style:list-level-label-alignment text:label-followed-by="listtab" fo:margin-left="6.989cm"/>
        </style:list-level-properties>
      </text:list-level-style-number>
      <text:list-level-style-number text:level="7" text:style-name="WW8Num214z0" style:num-format="1">
        <style:list-level-properties text:list-level-position-and-space-mode="label-alignment">
          <style:list-level-label-alignment text:label-followed-by="listtab" fo:margin-left="8.259cm"/>
        </style:list-level-properties>
      </text:list-level-style-number>
      <text:list-level-style-number text:level="8" text:style-name="WW8Num214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14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number text:level="1" text:style-name="WW8Num216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16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16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16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16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16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16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16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16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18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18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18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18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18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18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18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18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list-level-style-number text:level="1" text:style-name="WW8Num221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23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23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23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23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23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23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23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23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24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24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24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24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24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24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24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24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list-level-style-number text:level="1" text:style-name="WW8Num225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225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225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225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225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225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225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225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225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26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26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26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26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26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26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26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26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list-level-style-number text:level="1" text:style-name="WW8Num22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7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7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7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7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27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29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29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29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29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29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29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29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29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31z1"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31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31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31z1"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31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31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31z1"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31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style:num-format="1">
        <style:list-level-properties text:list-level-position-and-space-mode="label-alignment">
          <style:list-level-label-alignment text:label-followed-by="listtab" fo:margin-left="0.277cm"/>
        </style:list-level-properties>
      </text:list-level-style-number>
      <text:list-level-style-number text:level="2" text:style-name="WW8Num235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35z0" style:num-format="i">
        <style:list-level-properties text:list-level-position-and-space-mode="label-alignment">
          <style:list-level-label-alignment text:label-followed-by="listtab" fo:margin-left="3.175cm"/>
        </style:list-level-properties>
      </text:list-level-style-number>
      <text:list-level-style-number text:level="4" text:style-name="WW8Num235z0" style:num-format="1">
        <style:list-level-properties text:list-level-position-and-space-mode="label-alignment">
          <style:list-level-label-alignment text:label-followed-by="listtab" fo:margin-left="4.445cm"/>
        </style:list-level-properties>
      </text:list-level-style-number>
      <text:list-level-style-number text:level="5" text:style-name="WW8Num235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35z0" style:num-format="i">
        <style:list-level-properties text:list-level-position-and-space-mode="label-alignment">
          <style:list-level-label-alignment text:label-followed-by="listtab" fo:margin-left="6.985cm"/>
        </style:list-level-properties>
      </text:list-level-style-number>
      <text:list-level-style-number text:level="7" text:style-name="WW8Num235z0" style:num-format="1">
        <style:list-level-properties text:list-level-position-and-space-mode="label-alignment">
          <style:list-level-label-alignment text:label-followed-by="listtab" fo:margin-left="8.255cm"/>
        </style:list-level-properties>
      </text:list-level-style-number>
      <text:list-level-style-number text:level="8" text:style-name="WW8Num235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35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list-level-style-number text:level="1" text:style-name="WW8Num2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3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3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3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3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3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3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3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38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38z0" style:num-format="i">
        <style:list-level-properties text:list-level-position-and-space-mode="label-alignment">
          <style:list-level-label-alignment text:label-followed-by="listtab" fo:margin-left="3.175cm"/>
        </style:list-level-properties>
      </text:list-level-style-number>
      <text:list-level-style-number text:level="4" text:style-name="WW8Num238z0" style:num-format="1">
        <style:list-level-properties text:list-level-position-and-space-mode="label-alignment">
          <style:list-level-label-alignment text:label-followed-by="listtab" fo:margin-left="4.445cm"/>
        </style:list-level-properties>
      </text:list-level-style-number>
      <text:list-level-style-number text:level="5" text:style-name="WW8Num238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38z0" style:num-format="i">
        <style:list-level-properties text:list-level-position-and-space-mode="label-alignment">
          <style:list-level-label-alignment text:label-followed-by="listtab" fo:margin-left="6.985cm"/>
        </style:list-level-properties>
      </text:list-level-style-number>
      <text:list-level-style-number text:level="7" text:style-name="WW8Num238z0" style:num-format="1">
        <style:list-level-properties text:list-level-position-and-space-mode="label-alignment">
          <style:list-level-label-alignment text:label-followed-by="listtab" fo:margin-left="8.255cm"/>
        </style:list-level-properties>
      </text:list-level-style-number>
      <text:list-level-style-number text:level="8" text:style-name="WW8Num238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38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list-level-style-bullet text:level="1" text:style-name="WW8Num2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41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41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41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41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41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41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41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41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number text:level="1" text:style-name="WW8Num242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42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242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242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42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42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42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42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42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43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43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43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43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43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43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43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43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list-level-style-number text:level="1" text:style-name="WW8Num2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49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49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49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49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49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49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49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49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5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51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5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5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5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5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5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5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bullet text:level="1" text:style-name="WW8Num25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5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56z1"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56z2" style:num-suffix="." style:num-format="i">
        <style:list-level-properties text:list-level-position-and-space-mode="label-alignment">
          <style:list-level-label-alignment text:label-followed-by="listtab" fo:text-indent="-1.27cm" fo:margin-left="4.879cm"/>
        </style:list-level-properties>
      </text:list-level-style-number>
      <text:list-level-style-number text:level="4" text:style-name="WW8Num256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56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56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56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56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56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list-level-style-bullet text:level="1" text:style-name="WW8Num2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7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57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5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57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57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5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57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57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58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58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58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58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58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58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58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58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list-level-style-number text:level="1" text:style-name="WW8Num259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59z1" style:num-format="1" text:start-value="0">
        <style:list-level-properties text:list-level-position-and-space-mode="label-alignment">
          <style:list-level-label-alignment text:label-followed-by="listtab"/>
        </style:list-level-properties>
      </text:list-level-style-number>
      <text:list-level-style-number text:level="3" text:style-name="WW8Num259z2" style:num-format="1" text:start-value="0">
        <style:list-level-properties text:list-level-position-and-space-mode="label-alignment">
          <style:list-level-label-alignment text:label-followed-by="listtab"/>
        </style:list-level-properties>
      </text:list-level-style-number>
      <text:list-level-style-number text:level="4" text:style-name="WW8Num259z3" style:num-format="1" text:start-value="0">
        <style:list-level-properties text:list-level-position-and-space-mode="label-alignment">
          <style:list-level-label-alignment text:label-followed-by="listtab"/>
        </style:list-level-properties>
      </text:list-level-style-number>
      <text:list-level-style-number text:level="5" text:style-name="WW8Num259z4" style:num-format="1" text:start-value="0">
        <style:list-level-properties text:list-level-position-and-space-mode="label-alignment">
          <style:list-level-label-alignment text:label-followed-by="listtab"/>
        </style:list-level-properties>
      </text:list-level-style-number>
      <text:list-level-style-number text:level="6" text:style-name="WW8Num259z5" style:num-format="1" text:start-value="0">
        <style:list-level-properties text:list-level-position-and-space-mode="label-alignment">
          <style:list-level-label-alignment text:label-followed-by="listtab"/>
        </style:list-level-properties>
      </text:list-level-style-number>
      <text:list-level-style-number text:level="7" text:style-name="WW8Num259z6" style:num-format="1" text:start-value="0">
        <style:list-level-properties text:list-level-position-and-space-mode="label-alignment">
          <style:list-level-label-alignment text:label-followed-by="listtab"/>
        </style:list-level-properties>
      </text:list-level-style-number>
      <text:list-level-style-number text:level="8" text:style-name="WW8Num259z7" style:num-format="1" text:start-value="0">
        <style:list-level-properties text:list-level-position-and-space-mode="label-alignment">
          <style:list-level-label-alignment text:label-followed-by="listtab"/>
        </style:list-level-properties>
      </text:list-level-style-number>
      <text:list-level-style-number text:level="9" text:style-name="WW8Num25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list-level-style-bullet text:level="1" text:style-name="WW8Num260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260z1" style:num-format="1" text:start-value="0">
        <style:list-level-properties text:list-level-position-and-space-mode="label-alignment">
          <style:list-level-label-alignment text:label-followed-by="listtab"/>
        </style:list-level-properties>
      </text:list-level-style-number>
      <text:list-level-style-number text:level="3" text:style-name="WW8Num260z2" style:num-format="1" text:start-value="0">
        <style:list-level-properties text:list-level-position-and-space-mode="label-alignment">
          <style:list-level-label-alignment text:label-followed-by="listtab"/>
        </style:list-level-properties>
      </text:list-level-style-number>
      <text:list-level-style-number text:level="4" text:style-name="WW8Num260z3" style:num-format="1" text:start-value="0">
        <style:list-level-properties text:list-level-position-and-space-mode="label-alignment">
          <style:list-level-label-alignment text:label-followed-by="listtab"/>
        </style:list-level-properties>
      </text:list-level-style-number>
      <text:list-level-style-number text:level="5" text:style-name="WW8Num260z4" style:num-format="1" text:start-value="0">
        <style:list-level-properties text:list-level-position-and-space-mode="label-alignment">
          <style:list-level-label-alignment text:label-followed-by="listtab"/>
        </style:list-level-properties>
      </text:list-level-style-number>
      <text:list-level-style-number text:level="6" text:style-name="WW8Num260z5" style:num-format="1" text:start-value="0">
        <style:list-level-properties text:list-level-position-and-space-mode="label-alignment">
          <style:list-level-label-alignment text:label-followed-by="listtab"/>
        </style:list-level-properties>
      </text:list-level-style-number>
      <text:list-level-style-number text:level="7" text:style-name="WW8Num260z6" style:num-format="1" text:start-value="0">
        <style:list-level-properties text:list-level-position-and-space-mode="label-alignment">
          <style:list-level-label-alignment text:label-followed-by="listtab"/>
        </style:list-level-properties>
      </text:list-level-style-number>
      <text:list-level-style-number text:level="8" text:style-name="WW8Num260z7" style:num-format="1" text:start-value="0">
        <style:list-level-properties text:list-level-position-and-space-mode="label-alignment">
          <style:list-level-label-alignment text:label-followed-by="listtab"/>
        </style:list-level-properties>
      </text:list-level-style-number>
      <text:list-level-style-number text:level="9" text:style-name="WW8Num26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261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261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261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261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261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261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261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261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6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list-level-style-number text:level="1" text:style-name="WW8Num265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list-level-style-number text:level="1" text:style-name="WW8Num266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66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66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66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66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66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66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66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66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67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67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67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67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67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67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67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67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268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268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268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268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268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268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268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268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69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69z0" style:num-format="i">
        <style:list-level-properties text:list-level-position-and-space-mode="label-alignment">
          <style:list-level-label-alignment text:label-followed-by="listtab" fo:margin-left="3.179cm"/>
        </style:list-level-properties>
      </text:list-level-style-number>
      <text:list-level-style-number text:level="4" text:style-name="WW8Num269z0" style:num-format="1">
        <style:list-level-properties text:list-level-position-and-space-mode="label-alignment">
          <style:list-level-label-alignment text:label-followed-by="listtab" fo:margin-left="4.449cm"/>
        </style:list-level-properties>
      </text:list-level-style-number>
      <text:list-level-style-number text:level="5" text:style-name="WW8Num269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69z0" style:num-format="i">
        <style:list-level-properties text:list-level-position-and-space-mode="label-alignment">
          <style:list-level-label-alignment text:label-followed-by="listtab" fo:margin-left="6.989cm"/>
        </style:list-level-properties>
      </text:list-level-style-number>
      <text:list-level-style-number text:level="7" text:style-name="WW8Num269z0" style:num-format="1">
        <style:list-level-properties text:list-level-position-and-space-mode="label-alignment">
          <style:list-level-label-alignment text:label-followed-by="listtab" fo:margin-left="8.259cm"/>
        </style:list-level-properties>
      </text:list-level-style-number>
      <text:list-level-style-number text:level="8" text:style-name="WW8Num269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69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list-level-style-number text:level="1" text:style-name="WW8Num27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73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73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73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73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73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73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73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73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274z1"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text:style-name="WW8Num27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text:style-name="WW8Num277z1" style:num-suffix="." style:num-format="a" style:num-letter-sync="true">
        <style:list-level-properties text:list-level-position-and-space-mode="label-alignment">
          <style:list-level-label-alignment text:label-followed-by="listtab" fo:text-indent="-0.635cm" fo:margin-left="3.26cm"/>
        </style:list-level-properties>
      </text:list-level-style-number>
      <text:list-level-style-number text:level="3" text:style-name="WW8Num277z2"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text:style-name="WW8Num277z3"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text:style-name="WW8Num277z4" style:num-suffix="." style:num-format="a" style:num-letter-sync="true">
        <style:list-level-properties text:list-level-position-and-space-mode="label-alignment">
          <style:list-level-label-alignment text:label-followed-by="listtab" fo:text-indent="-0.635cm" fo:margin-left="7.07cm"/>
        </style:list-level-properties>
      </text:list-level-style-number>
      <text:list-level-style-number text:level="6" text:style-name="WW8Num277z5"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text:style-name="WW8Num277z6"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text:style-name="WW8Num277z7"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9" text:style-name="WW8Num277z8"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7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7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7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7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7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7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7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7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7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7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7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7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7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7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7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7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281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281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281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281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281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281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281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281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list-level-style-number text:level="1" text:style-name="WW8Num282z0" style:num-suffix=")" style:num-format="a" style:num-letter-sync="true">
        <style:list-level-properties text:list-level-position-and-space-mode="label-alignment">
          <style:list-level-label-alignment text:label-followed-by="listtab" text:list-tab-stop-position="1.249cm" fo:text-indent="-0.462cm" fo:margin-left="1.097cm"/>
        </style:list-level-properties>
      </text:list-level-style-number>
      <text:list-level-style-bullet text:level="2" text:style-name="WW8Num282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82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82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82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82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82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82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82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bullet text:level="1" text:style-name="WW8Num2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8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8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bullet text:level="1" text:style-name="WW8Num28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87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87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87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87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87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87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87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87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list-level-style-number text:level="1" text:style-name="WW8Num288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288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288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288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288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288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288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288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288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bullet text:level="1" text:style-name="WW8Num2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list-level-style-number text:level="1" text:style-name="WW8Num29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list-level-style-number text:level="1" text:style-name="WW8Num292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bullet text:level="1" text:style-name="WW8Num293z0"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293z1"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293z2"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293z2"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293z2"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293z2"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293z2"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293z2"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293z2"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list-level-style-bullet text:level="1" text:style-name="WW8Num29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9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9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9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9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9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9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9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9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list-level-style-number text:level="1" text:style-name="WW8Num29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9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9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9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9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9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9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9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9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bullet text:level="1" text:style-name="WW8Num29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list-level-style-number text:level="1" text:style-name="WW8Num299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9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9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9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9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9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9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9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9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number text:level="1" text:style-name="WW8Num300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00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300z0" style:num-format="i">
        <style:list-level-properties text:list-level-position-and-space-mode="label-alignment">
          <style:list-level-label-alignment text:label-followed-by="listtab" fo:margin-left="3.464cm"/>
        </style:list-level-properties>
      </text:list-level-style-number>
      <text:list-level-style-number text:level="4" text:style-name="WW8Num300z0" style:num-format="1">
        <style:list-level-properties text:list-level-position-and-space-mode="label-alignment">
          <style:list-level-label-alignment text:label-followed-by="listtab" fo:margin-left="4.734cm"/>
        </style:list-level-properties>
      </text:list-level-style-number>
      <text:list-level-style-number text:level="5" text:style-name="WW8Num300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300z0" style:num-format="i">
        <style:list-level-properties text:list-level-position-and-space-mode="label-alignment">
          <style:list-level-label-alignment text:label-followed-by="listtab" fo:margin-left="7.274cm"/>
        </style:list-level-properties>
      </text:list-level-style-number>
      <text:list-level-style-number text:level="7" text:style-name="WW8Num300z0" style:num-format="1">
        <style:list-level-properties text:list-level-position-and-space-mode="label-alignment">
          <style:list-level-label-alignment text:label-followed-by="listtab" fo:margin-left="8.544cm"/>
        </style:list-level-properties>
      </text:list-level-style-number>
      <text:list-level-style-number text:level="8" text:style-name="WW8Num300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300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bullet text:level="1" text:style-name="WW8Num301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02z1"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02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02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02z1"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02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02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02z1"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02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list-level-style-number text:level="1" text:style-name="WW8Num30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3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303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03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303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303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303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303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list-level-style-number text:level="1" text:style-name="WW8Num30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0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0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0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0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0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0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0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bullet text:level="1" text:style-name="WW8Num3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0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0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0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0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0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0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0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0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30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0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0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0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0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0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0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0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bullet text:level="1" text:style-name="WW8Num307z0"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07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07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07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07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07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07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07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07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08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08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08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08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08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08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08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08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list-level-style-bullet text:level="1" text:style-name="WW8Num30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0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0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7" style:family="table">
      <style:table-properties style:width="18.733cm" fo:margin-left="-0.123cm" table:align="left" style:writing-mode="lr-tb"/>
    </style:style>
    <style:style style:name="Tabla7.A" style:family="table-column">
      <style:table-column-properties style:column-width="4.625cm"/>
    </style:style>
    <style:style style:name="Tabla7.B" style:family="table-column">
      <style:table-column-properties style:column-width="14.108cm"/>
    </style:style>
    <style:style style:name="Tabla7.1" style:family="table-row">
      <style:table-row-properties style:min-row-height="3.501cm" fo:keep-together="auto"/>
    </style:style>
    <style:style style:name="Tabla7.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7" table:style-name="Tabla7">
          <table:table-column table:style-name="Tabla7.A"/>
          <table:table-column table:style-name="Tabla7.B"/>
          <table:table-row table:style-name="Tabla7.1">
            <table:table-cell table:style-name="Tabla7.A1" office:value-type="string">
              <text:p text:style-name="MP1"><draw:frame draw:style-name="Mfr1" draw:name="Imagen 1" text:anchor-type="char" svg:x="0.182cm" svg:y="-0.187cm" svg:width="3.485cm" svg:height="4.048cm" draw:z-index="53"><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7.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3:55:00</meta:creation-date>
    <dc:creator>Raquel Alvarado</dc:creator>
    <dc:date>2024-07-31T10:49:00</dc:date>
    <meta:print-date>2024-07-31T11:42:00</meta:print-date>
    <meta:editing-cycles>146</meta:editing-cycles>
    <meta:editing-duration>P5DT12H58M</meta:editing-duration>
    <meta:document-statistic meta:table-count="7" meta:image-count="1" meta:object-count="0" meta:page-count="108" meta:paragraph-count="1308" meta:word-count="50240" meta:character-count="322719" meta:non-whitespace-character-count="272975"/>
    <meta:generator>LibreOffice/6.2.0.3$Windows_X86_64 LibreOffice_project/98c6a8a1c6c7b144ce3cc729e34964b47ce25d62</meta:generator>
  </office:meta>
</office:document-meta>
</file>