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2010000007D0000005DF80EEB76BA41B33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2.28cm" fo:margin-left="2.351cm" table:align="left" style:writing-mode="lr-tb"/>
    </style:style>
    <style:style style:name="Tabla1.A" style:family="table-column">
      <style:table-column-properties style:column-width="9.077cm"/>
    </style:style>
    <style:style style:name="Tabla1.B" style:family="table-column">
      <style:table-column-properties style:column-width="3.203cm"/>
    </style:style>
    <style:style style:name="Tabla1.1" style:family="table-row">
      <style:table-row-properties style:min-row-height="0.806cm" fo:keep-together="auto"/>
    </style:style>
    <style:style style:name="Tabla1.A1" style:family="table-cell">
      <style:table-cell-properties style:vertical-align="top" fo:padding="0cm" fo:border-left="0.5pt solid #000000" fo:border-right="none" fo:border-top="0.5pt solid #000000" fo:border-bottom="0.5pt solid #000000" style:writing-mode="lr-tb"/>
    </style:style>
    <style:style style:name="Tabla1.B1" style:family="table-cell">
      <style:table-cell-properties style:vertical-align="top" fo:padding="0cm" fo:border="0.5pt solid #000000" style:writing-mode="lr-tb"/>
    </style:style>
    <style:style style:name="Tabla1.2" style:family="table-row">
      <style:table-row-properties style:min-row-height="0.776cm" fo:keep-together="auto"/>
    </style:style>
    <style:style style:name="Tabla1.3" style:family="table-row">
      <style:table-row-properties style:min-row-height="0.808cm" fo:keep-together="auto"/>
    </style:style>
    <style:style style:name="Tabla1.4" style:family="table-row">
      <style:table-row-properties style:min-row-height="1.623cm" fo:keep-together="auto"/>
    </style:style>
    <style:style style:name="Tabla1.5" style:family="table-row">
      <style:table-row-properties style:min-row-height="0.773cm" fo:keep-together="auto"/>
    </style:style>
    <style:style style:name="Tabla1.6" style:family="table-row">
      <style:table-row-properties style:min-row-height="0.81cm" fo:keep-together="auto"/>
    </style:style>
    <style:style style:name="Tabla2" style:family="table">
      <style:table-properties style:width="12.52cm" table:align="center" style:writing-mode="lr-tb"/>
    </style:style>
    <style:style style:name="Tabla2.A" style:family="table-column">
      <style:table-column-properties style:column-width="9.253cm"/>
    </style:style>
    <style:style style:name="Tabla2.B" style:family="table-column">
      <style:table-column-properties style:column-width="3.267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2.012cm" table:align="left" style:writing-mode="lr-tb"/>
    </style:style>
    <style:style style:name="Tabla3.A" style:family="table-column">
      <style:table-column-properties style:column-width="7.743cm"/>
    </style:style>
    <style:style style:name="Tabla3.B" style:family="table-column">
      <style:table-column-properties style:column-width="4.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549cm" fo:keep-together="auto"/>
    </style:style>
    <style:style style:name="Tabla4" style:family="table">
      <style:table-properties style:width="12.012cm" fo:margin-left="1.305cm" table:align="left" style:writing-mode="lr-tb"/>
    </style:style>
    <style:style style:name="Tabla4.A" style:family="table-column">
      <style:table-column-properties style:column-width="7.743cm"/>
    </style:style>
    <style:style style:name="Tabla4.B" style:family="table-column">
      <style:table-column-properties style:column-width="4.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52cm" fo:margin-left="-0.132cm" table:align="left" style:writing-mode="lr-tb"/>
    </style:style>
    <style:style style:name="Tabla5.A" style:family="table-column">
      <style:table-column-properties style:column-width="4.736cm"/>
    </style:style>
    <style:style style:name="Tabla5.B" style:family="table-column">
      <style:table-column-properties style:column-width="1.766cm"/>
    </style:style>
    <style:style style:name="Tabla5.C" style:family="table-column">
      <style:table-column-properties style:column-width="9.019cm"/>
    </style:style>
    <style:style style:name="Tabla5.1" style:family="table-row">
      <style:table-row-properties style:min-row-height="1.884cm" fo:keep-together="auto"/>
    </style:style>
    <style:style style:name="Tabla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5.2" style:family="table-row">
      <style:table-row-properties style:min-row-height="0.123cm" fo:keep-together="auto"/>
    </style:style>
    <style:style style:name="Tab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018cm" fo:padding-right="0.018cm" fo:padding-top="0cm" fo:padding-bottom="0cm" fo:border="0.5pt solid #000000" style:writing-mode="lr-tb"/>
    </style:style>
    <style:style style:name="Tabla5.3" style:family="table-row">
      <style:table-row-properties style:min-row-height="0.529cm" fo:keep-together="auto"/>
    </style:style>
    <style:style style:name="Tab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018cm" fo:padding-right="0.018cm" fo:padding-top="0cm" fo:padding-bottom="0cm" fo:border="0.5pt solid #000000" style:writing-mode="lr-tb"/>
    </style:style>
    <style:style style:name="Tabla5.4" style:family="table-row">
      <style:table-row-properties style:min-row-height="0.125cm" fo:keep-together="auto"/>
    </style:style>
    <style:style style:name="Tab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018cm" fo:padding-right="0.018cm" fo:padding-top="0cm" fo:padding-bottom="0cm" fo:border="0.5pt solid #000000" style:writing-mode="lr-tb"/>
    </style:style>
    <style:style style:name="Tabla5.5" style:family="table-row">
      <style:table-row-properties style:min-row-height="0.379cm" fo:keep-together="auto"/>
    </style:style>
    <style:style style:name="Tab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018cm" fo:padding-right="0.018cm" fo:padding-top="0cm" fo:padding-bottom="0cm" fo:border="0.5pt solid #000000" style:writing-mode="lr-tb"/>
    </style:style>
    <style:style style:name="Tabla5.6" style:family="table-row">
      <style:table-row-properties style:min-row-height="0.598cm" fo:keep-together="auto"/>
    </style:style>
    <style:style style:name="Tabla5.A6"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6" style:family="table-cell">
      <style:table-cell-properties style:vertical-align="middle" fo:padding-left="0.018cm" fo:padding-right="0.018cm" fo:padding-top="0cm" fo:padding-bottom="0cm" fo:border="0.5pt solid #000000" style:writing-mode="lr-tb"/>
    </style:style>
    <style:style style:name="Tabla5.7" style:family="table-row">
      <style:table-row-properties style:min-row-height="0.889cm" fo:keep-together="auto"/>
    </style:style>
    <style:style style:name="Tabla5.A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5.C7" style:family="table-cell">
      <style:table-cell-properties style:vertical-align="middle" fo:padding-left="0.018cm" fo:padding-right="0.018cm" fo:padding-top="0cm" fo:padding-bottom="0cm" fo:border="0.5pt solid #000000" style:writing-mode="lr-tb"/>
    </style:style>
    <style:style style:name="Tabla5.A8"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5.B8" style:family="table-cell">
      <style:table-cell-properties style:vertical-align="middle" fo:padding-left="0.018cm" fo:padding-right="0.018cm" fo:padding-top="0cm" fo:padding-bottom="0cm" fo:border="0.5pt solid #000000" style:writing-mode="lr-tb"/>
    </style:style>
    <style:style style:name="Tabla5.A9" style:family="table-cell">
      <style:table-cell-properties style:vertical-align="middle" fo:background-color="#d1c4e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9" style:family="table-cell">
      <style:table-cell-properties style:vertical-align="middle" fo:background-color="#d1c4e9" fo:padding-left="0.018cm" fo:padding-right="0.018cm" fo:padding-top="0cm" fo:padding-bottom="0cm" fo:border="0.5pt solid #000000" style:writing-mode="lr-tb">
        <style:background-image/>
      </style:table-cell-properties>
    </style:style>
    <style:style style:name="Tabla5.A10" style:family="table-cell">
      <style:table-cell-properties style:vertical-align="middle" fo:background-color="#d1c4e9" fo:padding-left="0.123cm" fo:padding-right="0.123cm" fo:padding-top="0cm" fo:padding-bottom="0cm" fo:border-left="0.5pt solid #000000" fo:border-right="none" fo:border-top="none" fo:border-bottom="0.5pt solid #000000" style:writing-mode="lr-tb">
        <style:background-image/>
      </style:table-cell-properties>
    </style:style>
    <style:style style:name="Tabla5.B10" style:family="table-cell">
      <style:table-cell-properties style:vertical-align="middle" fo:background-color="#d1c4e9"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1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1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a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13" style:family="table-cell">
      <style:table-cell-properties style:vertical-align="middle" fo:padding-left="0.018cm" fo:padding-right="0.018cm" fo:padding-top="0cm" fo:padding-bottom="0cm" fo:border="0.5pt solid #000000" style:writing-mode="lr-tb"/>
    </style:style>
    <style:style style:name="Tabla6" style:family="table">
      <style:table-properties style:width="15.27cm" fo:margin-left="-0.198cm" table:align="left" style:writing-mode="lr-tb"/>
    </style:style>
    <style:style style:name="Tabla6.A" style:family="table-column">
      <style:table-column-properties style:column-width="7.5cm"/>
    </style:style>
    <style:style style:name="Tabla6.B" style:family="table-column">
      <style:table-column-properties style:column-width="1.251cm"/>
    </style:style>
    <style:style style:name="Tabla6.C" style:family="table-column">
      <style:table-column-properties style:column-width="6.519cm"/>
    </style:style>
    <style:style style:name="Tabla6.1" style:family="table-row">
      <style:table-row-properties style:min-row-height="0.605cm" fo:keep-together="auto"/>
    </style:style>
    <style:style style:name="Tabla6.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bfbfb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a6.2" style:family="table-row">
      <style:table-row-properties style:min-row-height="0.614cm" fo:keep-together="auto"/>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018cm" fo:padding-right="0.018cm" fo:padding-top="0cm" fo:padding-bottom="0cm" fo:border="0.5pt solid #000000" style:writing-mode="lr-tb"/>
    </style:style>
    <style:style style:name="Tabla6.3" style:family="table-row">
      <style:table-row-properties style:min-row-height="0.265cm" fo:keep-together="auto"/>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3" style:family="table-cell">
      <style:table-cell-properties style:vertical-align="middle" fo:padding-left="0.018cm" fo:padding-right="0.018cm" fo:padding-top="0cm" fo:padding-bottom="0cm" fo:border="0.5pt solid #000000" style:writing-mode="lr-tb"/>
    </style:style>
    <style:style style:name="Tabla6.4" style:family="table-row">
      <style:table-row-properties fo:keep-together="auto"/>
    </style:style>
    <style:style style:name="Tab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4" style:family="table-cell">
      <style:table-cell-properties style:vertical-align="middle" fo:padding-left="0.018cm" fo:padding-right="0.018cm" fo:padding-top="0cm" fo:padding-bottom="0cm" fo:border="0.5pt solid #000000" style:writing-mode="lr-tb"/>
    </style:style>
    <style:style style:name="Tabla6.5" style:family="table-row">
      <style:table-row-properties style:min-row-height="1.563cm" fo:keep-together="auto"/>
    </style:style>
    <style:style style:name="Tab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6.C5" style:family="table-cell">
      <style:table-cell-properties style:vertical-align="middle" fo:padding-left="0.018cm" fo:padding-right="0.018cm" fo:padding-top="0cm" fo:padding-bottom="0cm" fo:border="0.5pt solid #000000" style:writing-mode="lr-tb"/>
    </style:style>
    <style:style style:name="Tabla7" style:family="table">
      <style:table-properties style:width="15.27cm" fo:margin-left="-0.198cm" table:align="left" style:writing-mode="lr-tb"/>
    </style:style>
    <style:style style:name="Tabla7.A" style:family="table-column">
      <style:table-column-properties style:column-width="8.251cm"/>
    </style:style>
    <style:style style:name="Tabla7.B" style:family="table-column">
      <style:table-column-properties style:column-width="1cm"/>
    </style:style>
    <style:style style:name="Tabla7.C" style:family="table-column">
      <style:table-column-properties style:column-width="6.018cm"/>
    </style:style>
    <style:style style:name="Tabla7.1" style:family="table-row">
      <style:table-row-properties style:min-row-height="1.773cm" fo:keep-together="auto"/>
    </style:style>
    <style:style style:name="Tab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7.2" style:family="table-row">
      <style:table-row-properties style:min-row-height="4.613cm" fo:keep-together="auto"/>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018cm" fo:padding-right="0.018cm" fo:padding-top="0cm" fo:padding-bottom="0cm" fo:border="0.5pt solid #000000" style:writing-mode="lr-tb"/>
    </style:style>
    <style:style style:name="Tabla7.3" style:family="table-row">
      <style:table-row-properties style:min-row-height="1.355cm" fo:keep-together="auto"/>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7.C3" style:family="table-cell">
      <style:table-cell-properties style:vertical-align="middle" fo:padding-left="0.018cm" fo:padding-right="0.018cm" fo:padding-top="0cm" fo:padding-bottom="0cm" fo:border="0.5pt solid #000000" style:writing-mode="lr-tb"/>
    </style:style>
    <style:style style:name="Tabla7.4" style:family="table-row">
      <style:table-row-properties fo:keep-together="auto"/>
    </style:style>
    <style:style style:name="Tab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7.C4"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fo:font-weight="bold" style:font-name-asian="Arial" style:font-size-asian="11pt" style:font-weight-asian="bold" style:font-name-complex="Arial" style:font-size-complex="11pt"/>
    </style:style>
    <style:style style:name="P8" style:family="paragraph" style:parent-style-name="Standard">
      <style:paragraph-properties>
        <style:tab-stops>
          <style:tab-stop style:position="7.527cm" style:type="center"/>
        </style:tab-stops>
      </style:paragraph-properties>
    </style:style>
    <style:style style:name="P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0"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1"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2" style:family="paragraph" style:parent-style-name="Standard" style:list-style-name="WW8Num32">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3" style:family="paragraph" style:parent-style-name="Standard">
      <style:paragraph-properties fo:margin-left="0cm" fo:margin-right="0cm" fo:text-indent="0.751cm" style:auto-text-indent="false"/>
    </style:style>
    <style:style style:name="P14"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9"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0" style:family="paragraph" style:parent-style-name="Standard">
      <style:paragraph-properties fo:margin-left="0cm" fo:margin-right="0.016cm" fo:text-align="justify" style:justify-single-word="false" fo:text-indent="0.751cm" style:auto-text-indent="false"/>
    </style:style>
    <style:style style:name="P21"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2" style:family="paragraph" style:parent-style-name="Standard">
      <style:paragraph-properties fo:margin-left="0cm" fo:margin-right="0.016cm" fo:text-align="justify" style:justify-single-word="false" fo:text-indent="0cm" style:auto-text-indent="false"/>
    </style:style>
    <style:style style:name="P23"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paragraph-properties fo:margin-left="0cm" fo:margin-right="0.146cm" fo:text-align="justify" style:justify-single-word="false" fo:text-indent="1cm" style:auto-text-indent="false"/>
    </style:style>
    <style:style style:name="P25"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26" style:family="paragraph" style:parent-style-name="Standard">
      <style:paragraph-properties fo:margin-left="0cm" fo:margin-right="0.146cm" fo:text-align="justify" style:justify-single-word="false" fo:text-indent="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27" style:family="paragraph" style:parent-style-name="Standard">
      <style:paragraph-properties fo:margin-left="0cm" fo:margin-right="0.146cm" fo:text-align="justify" style:justify-single-word="false" fo:text-indent="1cm" style:auto-text-indent="false"/>
      <style:text-properties style:font-name="Arial" fo:font-size="11pt" fo:font-style="italic" fo:font-weight="bold" style:letter-kerning="true" style:font-name-asian="Lucida Sans Unicode" style:font-size-asian="11pt" style:font-style-asian="italic" style:font-weight-asian="bold" style:font-name-complex="Arial" style:font-size-complex="11pt" style:font-style-complex="italic"/>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30" style:family="paragraph" style:parent-style-name="Standard">
      <style:paragraph-properties fo:margin-left="0cm" fo:margin-right="0cm" fo:text-align="justify" style:justify-single-word="false" fo:text-indent="1cm" style:auto-text-indent="false" style:text-autospace="none"/>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0pt" fo:language="es" fo:country="ES" fo:font-style="italic" style:font-size-asian="10pt" style:font-style-asian="italic" style:font-name-complex="Arial" style:font-size-complex="10pt" style:font-style-complex="italic"/>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36"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38"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3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0" style:family="paragraph" style:parent-style-name="Standard">
      <style:paragraph-properties fo:margin-left="0cm" fo:margin-right="0cm" fo:text-align="center"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41"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2"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style:style>
    <style:style style:name="P43" style:family="paragraph" style:parent-style-name="Standard">
      <style:paragraph-properties fo:margin-left="0cm" fo:margin-right="0cm" fo:text-align="justify" style:justify-single-word="false" fo:text-indent="1cm" style:auto-text-indent="false" style:text-autospace="none"/>
      <style:text-properties fo:color="#000000" style:font-name="Arial" fo:font-size="10pt" fo:font-style="italic" style:font-size-asian="10pt" style:font-style-asian="italic" style:font-name-complex="Arial" style:font-style-complex="italic"/>
    </style:style>
    <style:style style:name="P44"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tyle-complex="italic" fo:background-color="#ffff00"/>
    </style:style>
    <style:style style:name="P45" style:family="paragraph" style:parent-style-name="Standard">
      <style:paragraph-properties fo:margin-left="0cm" fo:margin-right="0cm" fo:text-align="justify" style:justify-single-word="false" fo:text-indent="1cm" style:auto-text-indent="false"/>
      <style:text-properties fo:color="#000000" style:font-name="Arial" fo:font-size="11pt" fo:font-style="italic" style:font-size-asian="11pt" style:font-style-asian="italic" style:font-name-complex="Arial" style:font-size-complex="11pt" style:font-style-complex="italic"/>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margin-top="0cm" fo:margin-bottom="0.026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48" style:family="paragraph" style:parent-style-name="Standard">
      <style:paragraph-properties fo:margin-left="0cm" fo:margin-right="0cm" fo:margin-top="0cm" fo:margin-bottom="0.026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49" style:family="paragraph" style:parent-style-name="Standard">
      <style:paragraph-properties fo:margin-left="0cm" fo:margin-right="0cm" fo:margin-top="0cm" fo:margin-bottom="0.026cm" loext:contextual-spacing="false" fo:text-align="justify" style:justify-single-word="false" fo:text-indent="1cm" style:auto-text-indent="false"/>
    </style:style>
    <style:style style:name="P50" style:family="paragraph" style:parent-style-name="Standard">
      <style:paragraph-properties fo:margin-left="0cm" fo:margin-right="0cm" fo:margin-top="0.002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51" style:family="paragraph" style:parent-style-name="Standard">
      <style:paragraph-properties fo:margin-left="0cm" fo:margin-right="0cm" fo:margin-top="0.002cm" fo:margin-bottom="0cm" loext:contextual-spacing="false" fo:text-align="justify" style:justify-single-word="false" fo:text-indent="1cm" style:auto-text-indent="false"/>
    </style:style>
    <style:style style:name="P52" style:family="paragraph" style:parent-style-name="Standard">
      <style:paragraph-properties fo:margin-left="0cm" fo:margin-right="0cm" fo:margin-top="0.122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3" style:family="paragraph" style:parent-style-name="Standard">
      <style:paragraph-properties fo:margin-left="0cm" fo:margin-right="0cm" fo:margin-top="0.122cm" fo:margin-bottom="0cm" loext:contextual-spacing="false" fo:text-align="justify" style:justify-single-word="false" fo:text-indent="1cm" style:auto-text-indent="false"/>
    </style:style>
    <style:style style:name="P54" style:family="paragraph" style:parent-style-name="Standard">
      <style:paragraph-properties fo:margin-left="0cm" fo:margin-right="0cm" fo:margin-top="0.212cm" fo:margin-bottom="0cm" loext:contextual-spacing="false" fo:text-align="justify" style:justify-single-word="false" fo:orphans="0" fo:widows="0" fo:text-indent="1cm" style:auto-text-indent="false" style:text-autospace="none">
        <style:tab-stops>
          <style:tab-stop style:position="2.131cm"/>
        </style:tab-stops>
      </style:paragraph-properties>
      <style:text-properties style:font-name="Arial" fo:font-size="10pt" fo:font-style="italic" style:font-size-asian="10pt" style:font-style-asian="italic" style:font-name-complex="Arial" style:font-style-complex="italic"/>
    </style:style>
    <style:style style:name="P55"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2.54cm"/>
          <style:tab-stop style:position="-1.27cm"/>
        </style:tab-stops>
      </style:paragraph-properties>
      <style:text-properties style:font-name="Arial" fo:font-size="10pt" fo:font-style="italic" style:font-size-asian="10pt" style:font-style-asian="italic" style:font-name-complex="Arial" style:font-style-complex="italic"/>
    </style:style>
    <style:style style:name="P56"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2.54cm"/>
          <style:tab-stop style:position="-1.27cm"/>
        </style:tab-stops>
      </style:paragraph-properties>
    </style:style>
    <style:style style:name="P57" style:family="paragraph" style:parent-style-name="Standard">
      <style:paragraph-properties fo:margin-left="0cm" fo:margin-right="0cm" fo:margin-top="0.423cm" fo:margin-bottom="0.423cm" loext:contextual-spacing="false" fo:text-align="justify" style:justify-single-word="false" fo:text-indent="1cm" style:auto-text-indent="false"/>
    </style:style>
    <style:style style:name="P58" style:family="paragraph" style:parent-style-name="Standard">
      <style:paragraph-properties fo:margin-left="0cm" fo:margin-right="0cm" fo:margin-top="0.423cm" fo:margin-bottom="0.423cm" loext:contextual-spacing="false" fo:text-align="justify" style:justify-single-word="false" fo:text-indent="1cm" style:auto-text-indent="false">
        <style:tab-stops>
          <style:tab-stop style:position="-2.54cm"/>
          <style:tab-stop style:position="-1.27cm"/>
        </style:tab-stops>
      </style:paragraph-properties>
    </style:style>
    <style:style style:name="P59"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60" style:family="paragraph" style:parent-style-name="Standard">
      <style:paragraph-properties fo:margin-left="0cm" fo:margin-right="0cm" fo:margin-top="0.212cm" fo:margin-bottom="0.212cm" loext:contextual-spacing="false" fo:text-align="center" style:justify-single-word="false" fo:text-indent="1cm" style:auto-text-indent="false"/>
    </style:style>
    <style:style style:name="P61" style:family="paragraph" style:parent-style-name="Standard">
      <style:paragraph-properties fo:margin-left="0cm" fo:margin-right="0cm" fo:margin-top="0.212cm" fo:margin-bottom="0.212cm" loext:contextual-spacing="false"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6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5"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6"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67"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8"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70" style:family="paragraph" style:parent-style-name="Standard">
      <style:paragraph-properties fo:margin-left="0cm" fo:margin-right="0cm" fo:text-align="justify" style:justify-single-word="false" fo:text-indent="1cm" style:auto-text-indent="false">
        <style:tab-stops>
          <style:tab-stop style:position="17.503cm"/>
          <style:tab-stop style:position="18.002cm"/>
        </style:tab-stops>
      </style:paragraph-properties>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margin-top="0.494cm" fo:margin-bottom="0.494cm" loext:contextual-spacing="false" fo:text-align="justify" style:justify-single-word="false" fo:text-indent="1cm" style:auto-text-indent="false"/>
    </style:style>
    <style:style style:name="P73" style:family="paragraph" style:parent-style-name="Standard">
      <style:paragraph-properties fo:margin-left="0cm" fo:margin-right="-0.002cm" fo:text-align="justify" style:justify-single-word="false" fo:text-indent="1.251cm" style:auto-text-indent="false"/>
    </style:style>
    <style:style style:name="P74"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75"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76" style:family="paragraph" style:parent-style-name="Standard">
      <style:paragraph-properties fo:margin-left="0cm" fo:margin-right="0.27cm" fo:margin-top="0.145cm" fo:margin-bottom="0cm" loext:contextual-spacing="false"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list-style-name="WW8Num30">
      <style:paragraph-properties fo:margin-left="0cm" fo:margin-right="0cm" fo:text-align="justify" style:justify-single-word="false"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78" style:family="paragraph" style:parent-style-name="Standard" style:list-style-name="WW8Num30">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79" style:family="paragraph" style:parent-style-name="Standard" style:list-style-name="WW8Num40">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80" style:family="paragraph" style:parent-style-name="Text_20_body">
      <style:paragraph-properties fo:margin-left="0cm" fo:margin-right="0cm" fo:margin-top="0.201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1" style:family="paragraph" style:parent-style-name="Text_20_body">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2" style:family="paragraph" style:parent-style-name="Text_20_body">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3" style:family="paragraph" style:parent-style-name="Text_20_body">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4"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85" style:family="paragraph" style:parent-style-name="Text_20_body">
      <style:paragraph-properties fo:margin-left="0cm" fo:margin-right="0cm" fo:text-indent="1cm" style:auto-text-indent="false"/>
    </style:style>
    <style:style style:name="P86" style:family="paragraph" style:parent-style-name="Text_20_body">
      <style:paragraph-properties fo:margin-left="0cm" fo:margin-right="0cm" fo:text-align="justify" style:justify-single-word="false" fo:text-indent="1cm" style:auto-text-indent="false"/>
    </style:style>
    <style:style style:name="P87" style:family="paragraph" style:parent-style-name="Text_20_body">
      <style:paragraph-properties fo:margin-left="0cm" fo:margin-right="0cm" fo:text-align="justify" style:justify-single-word="false" fo:text-indent="1cm" style:auto-text-indent="false">
        <style:tab-stops>
          <style:tab-stop style:position="11.172cm" style:leader-style="dotted" style:leader-text="."/>
        </style:tab-stops>
      </style:paragraph-properties>
    </style:style>
    <style:style style:name="P88" style:family="paragraph" style:parent-style-name="Text_20_body">
      <style:paragraph-properties fo:margin-left="0cm" fo:margin-right="0cm" fo:margin-top="0.018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9" style:family="paragraph" style:parent-style-name="Text_20_body">
      <style:paragraph-properties fo:margin-left="0cm" fo:margin-right="0cm" fo:margin-top="0.00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0" style:family="paragraph" style:parent-style-name="Text_20_body">
      <style:paragraph-properties fo:margin-left="0cm" fo:margin-right="0cm" fo:margin-top="0.002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1" style:family="paragraph" style:parent-style-name="Text_20_body">
      <style:paragraph-properties fo:margin-left="0cm" fo:margin-right="0cm" fo:margin-top="0.002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2" style:family="paragraph" style:parent-style-name="Text_20_body">
      <style:paragraph-properties fo:margin-left="0cm" fo:margin-right="0cm" fo:margin-top="0.002cm" fo:margin-bottom="0.212cm" loext:contextual-spacing="false" fo:text-indent="1cm" style:auto-text-indent="false"/>
    </style:style>
    <style:style style:name="P93" style:family="paragraph" style:parent-style-name="Text_20_body">
      <style:paragraph-properties fo:margin-left="0cm" fo:margin-right="0cm" fo:margin-top="0.002cm" fo:margin-bottom="0.212cm" loext:contextual-spacing="false" fo:text-align="justify" style:justify-single-word="false" fo:text-indent="1cm" style:auto-text-indent="false"/>
    </style:style>
    <style:style style:name="P94" style:family="paragraph" style:parent-style-name="Text_20_body">
      <style:paragraph-properties fo:margin-left="0cm" fo:margin-right="0cm" fo:margin-top="0.007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95" style:family="paragraph" style:parent-style-name="Text_20_body">
      <style:paragraph-properties fo:margin-left="0cm" fo:margin-right="0cm" fo:margin-top="0.016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Text_20_body">
      <style:paragraph-properties fo:margin-left="0cm" fo:margin-right="0cm" fo:margin-top="0.019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Text_20_body">
      <style:paragraph-properties fo:margin-left="0cm" fo:margin-right="0cm" fo:margin-top="0.019cm" fo:margin-bottom="0.212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8" style:family="paragraph" style:parent-style-name="Text_20_body">
      <style:paragraph-properties fo:margin-left="0cm" fo:margin-right="0cm" fo:margin-top="0.138cm" fo:margin-bottom="0.212cm" loext:contextual-spacing="false" fo:text-align="justify" style:justify-single-word="false" fo:text-indent="1cm" style:auto-text-indent="false"/>
    </style:style>
    <style:style style:name="P99" style:family="paragraph" style:parent-style-name="Text_20_body">
      <style:paragraph-properties fo:margin-left="0cm" fo:margin-right="0cm" fo:margin-top="0.005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0" style:family="paragraph" style:parent-style-name="Text_20_body">
      <style:paragraph-properties fo:margin-left="0cm" fo:margin-right="0cm" fo:margin-top="0.288cm" fo:margin-bottom="0.212cm" loext:contextual-spacing="false" fo:text-align="justify" style:justify-single-word="false" fo:text-indent="1cm" style:auto-text-indent="false"/>
    </style:style>
    <style:style style:name="P101" style:family="paragraph" style:parent-style-name="Text_20_body">
      <style:paragraph-properties fo:margin-left="0cm" fo:margin-right="0cm" fo:margin-top="0.203cm" fo:margin-bottom="0.212cm" loext:contextual-spacing="false" fo:text-align="justify" style:justify-single-word="false" fo:text-indent="1cm" style:auto-text-indent="false"/>
    </style:style>
    <style:style style:name="P102" style:family="paragraph" style:parent-style-name="Text_20_body">
      <style:paragraph-properties fo:margin-left="0cm" fo:margin-right="0cm" fo:margin-top="0.203cm" fo:margin-bottom="0.212cm" loext:contextual-spacing="false" fo:text-align="justify" style:justify-single-word="false" fo:text-indent="1cm" style:auto-text-indent="false">
        <style:tab-stops>
          <style:tab-stop style:position="10.753cm" style:leader-style="dotted" style:leader-text="."/>
        </style:tab-stops>
      </style:paragraph-properties>
    </style:style>
    <style:style style:name="P103" style:family="paragraph" style:parent-style-name="Text_20_body">
      <style:paragraph-properties fo:margin-left="0cm" fo:margin-right="0cm" fo:margin-top="0.203cm" fo:margin-bottom="0.212cm" loext:contextual-spacing="false" fo:text-align="justify" style:justify-single-word="false" fo:text-indent="1cm" style:auto-text-indent="false">
        <style:tab-stops>
          <style:tab-stop style:position="10.516cm" style:leader-style="dotted" style:leader-text="."/>
        </style:tab-stops>
      </style:paragraph-properties>
    </style:style>
    <style:style style:name="P104" style:family="paragraph" style:parent-style-name="Text_20_body">
      <style:paragraph-properties fo:margin-left="0cm" fo:margin-right="0cm" fo:margin-top="0.203cm" fo:margin-bottom="0.212cm" loext:contextual-spacing="false" fo:text-align="justify" style:justify-single-word="false" fo:text-indent="1cm" style:auto-text-indent="false">
        <style:tab-stops>
          <style:tab-stop style:position="10.927cm" style:leader-style="dotted" style:leader-text="."/>
        </style:tab-stops>
      </style:paragraph-properties>
    </style:style>
    <style:style style:name="P105" style:family="paragraph" style:parent-style-name="Text_20_body">
      <style:paragraph-properties fo:margin-left="0cm" fo:margin-right="0cm" fo:margin-top="0.213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06" style:family="paragraph" style:parent-style-name="Text_20_body">
      <style:paragraph-properties fo:margin-left="0cm" fo:margin-right="0cm" fo:margin-top="0.213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P107" style:family="paragraph" style:parent-style-name="Text_20_body">
      <style:paragraph-properties fo:margin-left="0cm" fo:margin-right="0cm" fo:margin-top="0.213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8" style:family="paragraph" style:parent-style-name="Text_20_body">
      <style:paragraph-properties fo:margin-left="0cm" fo:margin-right="0cm" fo:margin-top="0.213cm" fo:margin-bottom="0.212cm" loext:contextual-spacing="false" fo:text-align="end"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9" style:family="paragraph" style:parent-style-name="Text_20_body">
      <style:paragraph-properties fo:margin-left="0cm" fo:margin-right="0cm" fo:margin-top="0.213cm" fo:margin-bottom="0.212cm" loext:contextual-spacing="false" fo:text-indent="1cm" style:auto-text-indent="false">
        <style:tab-stops>
          <style:tab-stop style:position="7.6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110" style:family="paragraph" style:parent-style-name="Text_20_body">
      <style:paragraph-properties fo:margin-left="0cm" fo:margin-right="0cm" fo:margin-top="0.213cm" fo:margin-bottom="0.212cm" loext:contextual-spacing="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P111" style:family="paragraph" style:parent-style-name="Text_20_body">
      <style:paragraph-properties fo:margin-left="0cm" fo:margin-right="0cm" fo:margin-top="0.213cm" fo:margin-bottom="0.212cm" loext:contextual-spacing="false" fo:text-align="justify" style:justify-single-word="false" fo:text-indent="1cm" style:auto-text-indent="false"/>
    </style:style>
    <style:style style:name="P112" style:family="paragraph" style:parent-style-name="Text_20_body">
      <style:paragraph-properties fo:margin-left="0cm" fo:margin-right="0cm" fo:margin-top="0.213cm" fo:margin-bottom="0.212cm" loext:contextual-spacing="false" fo:text-align="end"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13" style:family="paragraph" style:parent-style-name="Text_20_body">
      <style:paragraph-properties fo:margin-left="0cm" fo:margin-right="0cm" fo:margin-top="0.21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4" style:family="paragraph" style:parent-style-name="Text_20_body">
      <style:paragraph-properties fo:margin-left="0cm" fo:margin-right="0cm" fo:margin-top="0.212cm" fo:margin-bottom="0.212cm" loext:contextual-spacing="false" fo:text-align="justify" style:justify-single-word="false" fo:text-indent="1cm" style:auto-text-indent="false"/>
    </style:style>
    <style:style style:name="P115" style:family="paragraph" style:parent-style-name="Text_20_body">
      <style:paragraph-properties fo:margin-left="0cm" fo:margin-right="0cm" fo:margin-top="0.215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116" style:family="paragraph" style:parent-style-name="Text_20_body">
      <style:paragraph-properties fo:margin-left="0cm" fo:margin-right="0cm" fo:margin-top="0.215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7" style:family="paragraph" style:parent-style-name="Text_20_body">
      <style:paragraph-properties fo:margin-left="0cm" fo:margin-right="0cm" fo:margin-top="0.215cm" fo:margin-bottom="0.212cm" loext:contextual-spacing="false" fo:text-align="justify" style:justify-single-word="false" fo:text-indent="1cm" style:auto-text-indent="false"/>
    </style:style>
    <style:style style:name="P118" style:family="paragraph" style:parent-style-name="Text_20_body">
      <style:paragraph-properties fo:margin-left="0cm" fo:margin-right="0cm" fo:margin-top="0.206cm" fo:margin-bottom="0.212cm" loext:contextual-spacing="false" fo:text-align="justify" style:justify-single-word="false" fo:text-indent="1cm" style:auto-text-indent="false"/>
    </style:style>
    <style:style style:name="P119" style:family="paragraph" style:parent-style-name="Text_20_body">
      <style:paragraph-properties fo:margin-left="0cm" fo:margin-right="0cm" fo:margin-top="0.069cm" fo:margin-bottom="0.212cm" loext:contextual-spacing="false" fo:text-align="justify" style:justify-single-word="false" fo:text-indent="1cm" style:auto-text-indent="false"/>
    </style:style>
    <style:style style:name="P120" style:family="paragraph" style:parent-style-name="Text_20_body">
      <style:paragraph-properties fo:margin-left="0cm" fo:margin-right="0cm" fo:margin-top="0.635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1"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22" style:family="paragraph" style:parent-style-name="Text_20_body" style:list-style-name="WW8Num202">
      <style:paragraph-properties fo:margin-left="0cm" fo:margin-right="0cm" fo:margin-top="0.212cm" fo:margin-bottom="0.212cm" loext:contextual-spacing="false" fo:text-align="justify" style:justify-single-word="false" fo:text-indent="1cm" style:auto-text-indent="false"/>
    </style:style>
    <style:style style:name="P123" style:family="paragraph" style:parent-style-name="Heading_20_1" style:list-style-name="WW8Num7">
      <style:paragraph-properties fo:margin-left="0cm" fo:margin-right="0cm" fo:text-indent="1cm" style:auto-text-indent="false">
        <style:tab-stops/>
      </style:paragraph-properties>
      <style:text-properties style:font-name="Arial" fo:font-size="10pt" fo:font-style="italic" style:text-underline-style="solid" style:text-underline-width="bold" style:text-underline-color="font-color" fo:font-weight="normal" style:font-size-asian="10pt" style:font-style-asian="italic" style:font-weight-asian="normal" style:font-name-complex="Arial" style:font-size-complex="10pt" style:font-style-complex="italic" style:font-weight-complex="normal"/>
    </style:style>
    <style:style style:name="P124" style:family="paragraph" style:parent-style-name="Heading_20_1" style:list-style-name="WW8Num7">
      <style:paragraph-properties fo:margin-left="0cm" fo:margin-right="0cm" fo:text-indent="1cm" style:auto-text-indent="false">
        <style:tab-stops>
          <style:tab-stop style:position="0.635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25" style:family="paragraph" style:parent-style-name="Heading_20_2" style:list-style-name="WW8Num7">
      <style:paragraph-properties fo:margin-left="0cm" fo:margin-right="0cm" fo:margin-top="0.166cm" fo:margin-bottom="0cm" loext:contextual-spacing="false" fo:text-align="justify" style:justify-single-word="false" fo:text-indent="1cm" style:auto-text-indent="false">
        <style:tab-stops/>
      </style:paragraph-properties>
    </style:style>
    <style:style style:name="P126" style:family="paragraph" style:parent-style-name="Heading_20_2" style:list-style-name="WW8Num7">
      <style:paragraph-properties fo:margin-left="0cm" fo:margin-right="0cm" fo:text-align="justify" style:justify-single-word="false" fo:text-indent="1cm" style:auto-text-indent="false">
        <style:tab-stops/>
      </style:paragraph-properties>
    </style:style>
    <style:style style:name="P127" style:family="paragraph" style:parent-style-name="Heading_20_2" style:list-style-name="WW8Num7">
      <style:paragraph-properties fo:margin-left="0cm" fo:margin-right="0cm" fo:text-align="justify" style:justify-single-word="false" fo:text-indent="1cm" style:auto-text-indent="false">
        <style:tab-stops/>
      </style:paragraph-properties>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P128" style:family="paragraph" style:parent-style-name="Heading_20_2" style:list-style-name="WW8Num7">
      <style:paragraph-properties fo:margin-left="0cm" fo:margin-right="0cm" fo:margin-top="0.002cm" fo:margin-bottom="0cm" loext:contextual-spacing="false" fo:text-align="justify" style:justify-single-word="false" fo:text-indent="1cm" style:auto-text-indent="false">
        <style:tab-stops/>
      </style:paragraph-properties>
    </style:style>
    <style:style style:name="P129" style:family="paragraph" style:parent-style-name="Heading_20_2" style:list-style-name="WW8Num184">
      <style:paragraph-properties fo:margin-left="0cm" fo:margin-right="0cm" fo:margin-top="0.002cm" fo:margin-bottom="0cm" loext:contextual-spacing="false" fo:text-align="justify" style:justify-single-word="false" fo:text-indent="1cm" style:auto-text-indent="false">
        <style:tab-stops>
          <style:tab-stop style:position="0cm"/>
          <style:tab-stop style:position="1.27cm"/>
          <style:tab-stop style:position="3.487cm"/>
          <style:tab-stop style:position="3.489cm"/>
        </style:tab-stops>
      </style:paragraph-properties>
    </style:style>
    <style:style style:name="P130" style:family="paragraph" style:parent-style-name="Heading_20_2" style:list-style-name="WW8Num7">
      <style:paragraph-properties fo:margin-left="0cm" fo:margin-right="0cm" fo:margin-top="0.288cm" fo:margin-bottom="0cm" loext:contextual-spacing="false" fo:text-align="justify" style:justify-single-word="false" fo:text-indent="1cm" style:auto-text-indent="false">
        <style:tab-stops/>
      </style:paragraph-properties>
    </style:style>
    <style:style style:name="P131" style:family="paragraph" style:parent-style-name="Heading_20_2" style:list-style-name="WW8Num7">
      <style:paragraph-properties fo:margin-left="0cm" fo:margin-right="0cm" fo:margin-top="0.325cm" fo:margin-bottom="0cm" loext:contextual-spacing="false" fo:text-align="justify" style:justify-single-word="false" fo:text-indent="1cm" style:auto-text-indent="false">
        <style:tab-stops/>
      </style:paragraph-properties>
    </style:style>
    <style:style style:name="P132" style:family="paragraph" style:parent-style-name="Heading_20_5" style:list-style-name="WW8Num7">
      <style:paragraph-properties fo:margin-left="0cm" fo:margin-right="0cm" fo:margin-top="0.635cm" fo:margin-bottom="0.318cm" loext:contextual-spacing="false" fo:text-align="justify" style:justify-single-word="false" fo:text-indent="1cm" style:auto-text-indent="false">
        <style:tab-stops/>
      </style:paragraph-properties>
      <style:text-properties fo:color="#000000" style:font-name="Arial" fo:font-size="10pt" fo:font-style="italic" fo:font-weight="normal" style:font-size-asian="10pt" style:font-style-asian="italic" style:font-weight-asian="normal" style:font-name-complex="Arial" style:font-style-complex="italic" style:font-weight-complex="normal"/>
    </style:style>
    <style:style style:name="P13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34"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5"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3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37"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13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39"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40" style:family="paragraph" style:parent-style-name="Header">
      <style:paragraph-properties fo:margin-left="0.877cm" fo:margin-right="0.127cm" fo:text-indent="-0.501cm" style:auto-text-indent="false"/>
    </style:style>
    <style:style style:name="P141" style:family="paragraph" style:parent-style-name="Header">
      <style:paragraph-properties fo:margin-left="0.127cm" fo:margin-right="0.127cm" fo:text-indent="0cm" style:auto-text-indent="false"/>
    </style:style>
    <style:style style:name="P14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3" style:family="paragraph" style:parent-style-name="Header">
      <style:paragraph-properties fo:margin-left="0.127cm" fo:margin-right="0.127cm" fo:text-align="center" style:justify-single-word="false" fo:text-indent="0cm" style:auto-text-indent="false"/>
    </style:style>
    <style:style style:name="P14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46" style:family="paragraph" style:parent-style-name="Footer">
      <style:text-properties style:font-name="Arial" fo:font-size="11pt" style:font-size-asian="11pt" style:font-name-complex="Arial" style:font-size-complex="11pt"/>
    </style:style>
    <style:style style:name="P147" style:family="paragraph" style:parent-style-name="Footer">
      <style:paragraph-properties fo:text-align="end" style:justify-single-word="false"/>
      <style:text-properties style:font-name="Arial" fo:font-size="11pt" style:font-size-asian="11pt" style:font-name-complex="Arial" style:font-size-complex="11pt"/>
    </style:style>
    <style:style style:name="P148" style:family="paragraph" style:parent-style-name="Footer">
      <style:paragraph-properties fo:margin-left="0cm" fo:margin-right="0cm" fo:margin-top="0.069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149" style:family="paragraph" style:parent-style-name="Footer">
      <style:paragraph-properties fo:margin-left="0cm" fo:margin-right="0cm" fo:margin-top="0.069cm" fo:margin-bottom="0cm" loext:contextual-spacing="false" fo:text-align="justify" style:justify-single-word="false" fo:text-indent="1cm" style:auto-text-indent="false"/>
    </style:style>
    <style:style style:name="P150" style:family="paragraph" style:parent-style-name="Párrafo_20_de_20_lista">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51" style:family="paragraph" style:parent-style-name="Párrafo_20_de_20_lista">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Párrafo_20_de_20_lista" style:list-style-name="WW8Num188">
      <style:paragraph-properties fo:margin-left="0cm" fo:margin-right="0cm" fo:text-align="justify" style:justify-single-word="false" fo:orphans="0" fo:widows="0" fo:text-indent="1cm" style:auto-text-indent="false" style:text-autospace="none"/>
    </style:style>
    <style:style style:name="P153" style:family="paragraph" style:parent-style-name="Párrafo_20_de_20_lista" style:list-style-name="WW8Num90">
      <style:paragraph-properties fo:margin-left="0cm" fo:margin-right="0cm" fo:text-align="justify" style:justify-single-word="false" fo:orphans="0" fo:widows="0" fo:text-indent="1cm" style:auto-text-indent="false" style:text-autospace="none"/>
    </style:style>
    <style:style style:name="P154" style:family="paragraph" style:parent-style-name="Párrafo_20_de_20_lista">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55" style:family="paragraph" style:parent-style-name="Párrafo_20_de_20_lista" style:list-style-name="WW8Num57">
      <style:paragraph-properties fo:margin-left="0cm" fo:margin-right="0cm" fo:margin-top="0cm" fo:margin-bottom="0.212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56" style:family="paragraph" style:parent-style-name="Párrafo_20_de_20_lista" style:list-style-name="WW8Num49">
      <style:paragraph-properties fo:margin-left="0cm" fo:margin-right="0cm" fo:margin-top="0cm" fo:margin-bottom="0.212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57" style:family="paragraph" style:parent-style-name="Párrafo_20_de_20_lista" style:list-style-name="WW8Num121">
      <style:paragraph-properties fo:margin-left="0cm" fo:margin-right="0cm" fo:margin-top="0cm" fo:margin-bottom="0.212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58" style:family="paragraph" style:parent-style-name="Párrafo_20_de_20_lista">
      <style:paragraph-properties fo:margin-left="0cm" fo:margin-right="0cm" fo:margin-top="0.212cm" fo:margin-bottom="0cm" loext:contextual-spacing="false" fo:text-align="justify" style:justify-single-word="false" fo:text-indent="1cm" style:auto-text-indent="false">
        <style:tab-stops>
          <style:tab-stop style:position="-2.54cm"/>
          <style:tab-stop style:position="-1.27cm"/>
        </style:tab-stops>
      </style:paragraph-properties>
      <style:text-properties style:font-name="Arial" fo:font-size="10pt" fo:font-style="italic" style:font-size-asian="10pt" style:font-style-asian="italic" style:font-name-complex="Arial" style:font-size-complex="10pt" style:font-style-complex="italic"/>
    </style:style>
    <style:style style:name="P159" style:family="paragraph" style:parent-style-name="Párrafo_20_de_20_lista" style:list-style-name="WW8Num188">
      <style:paragraph-properties fo:margin-left="0cm" fo:margin-right="0cm" fo:margin-top="0.002cm" fo:margin-bottom="0cm" loext:contextual-spacing="false" fo:text-align="justify" style:justify-single-word="false" fo:orphans="0" fo:widows="0" fo:text-indent="1cm" style:auto-text-indent="false" style:text-autospace="none"/>
    </style:style>
    <style:style style:name="P160" style:family="paragraph" style:parent-style-name="Párrafo_20_de_20_lista">
      <style:paragraph-properties fo:margin-left="0cm" fo:margin-right="0cm" fo:margin-top="0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61" style:family="paragraph" style:parent-style-name="Párrafo_20_de_20_lista" style:list-style-name="WW8Num49">
      <style:paragraph-properties fo:margin-left="0cm" fo:margin-right="0cm" fo:margin-top="0.212cm" fo:margin-bottom="0cm" loext:contextual-spacing="true" fo:text-align="justify" style:justify-single-word="false" fo:text-indent="1cm" style:auto-text-indent="false">
        <style:tab-stops>
          <style:tab-stop style:position="-2.54cm"/>
          <style:tab-stop style:position="-1.27cm"/>
        </style:tab-stops>
      </style:paragraph-properties>
    </style:style>
    <style:style style:name="P162" style:family="paragraph" style:parent-style-name="Párrafo_20_de_20_lista">
      <style:paragraph-properties fo:margin-left="0cm" fo:margin-right="0cm" fo:margin-top="0.106cm" fo:margin-bottom="0.106cm" loext:contextual-spacing="false" fo:text-align="justify" style:justify-single-word="false" fo:text-indent="1cm" style:auto-text-indent="false"/>
    </style:style>
    <style:style style:name="P163" style:family="paragraph" style:parent-style-name="Párrafo_20_de_20_lista">
      <style:paragraph-properties fo:margin-left="0cm" fo:margin-right="0cm" fo:margin-top="0.106cm" fo:margin-bottom="0.106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64" style:family="paragraph" style:parent-style-name="Párrafo_20_de_20_lista">
      <style:paragraph-properties fo:margin-left="0cm" fo:margin-right="0cm" fo:margin-top="0.106cm" fo:margin-bottom="0.106cm" loext:contextual-spacing="false" fo:text-align="justify" style:justify-single-word="false" fo:text-indent="1cm" style:auto-text-indent="false"/>
    </style:style>
    <style:style style:name="P165" style:family="paragraph" style:parent-style-name="Párrafo_20_de_20_lista" style:list-style-name="WW8Num189">
      <style:paragraph-properties fo:margin-left="0cm" fo:margin-right="0cm" fo:margin-top="0cm" fo:margin-bottom="0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66" style:family="paragraph" style:parent-style-name="Párrafo_20_de_20_lista" style:list-style-name="WW8Num19">
      <style:paragraph-properties fo:margin-left="0cm" fo:margin-right="0cm" fo:margin-top="0cm" fo:margin-bottom="0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67" style:family="paragraph" style:parent-style-name="Párrafo_20_de_20_lista" style:list-style-name="WW8Num19">
      <style:paragraph-properties fo:margin-left="0cm" fo:margin-right="0cm" fo:margin-top="0cm" fo:margin-bottom="0cm" loext:contextual-spacing="true" fo:text-align="justify" style:justify-single-word="false" fo:text-indent="1cm" style:auto-text-indent="false"/>
    </style:style>
    <style:style style:name="P168" style:family="paragraph" style:parent-style-name="Párrafo_20_de_20_lista" style:list-style-name="WW8Num99">
      <style:paragraph-properties fo:margin-left="0cm" fo:margin-right="0cm" fo:margin-top="0.212cm" fo:margin-bottom="0.212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69" style:family="paragraph" style:parent-style-name="Párrafo_20_de_20_lista">
      <style:paragraph-properties fo:margin-top="0cm" fo:margin-bottom="0cm" loext:contextual-spacing="tru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70" style:family="paragraph" style:parent-style-name="Párrafo_20_de_20_lista">
      <style:paragraph-properties fo:margin-left="2.877cm" fo:margin-right="0cm" fo:text-align="justify" style:justify-single-word="false" fo:hyphenation-ladder-count="no-limit" fo:text-indent="-0.499cm" style:auto-text-indent="false" style:vertical-align="baseline"/>
      <style:text-properties fo:hyphenate="false" fo:hyphenation-remain-char-count="2" fo:hyphenation-push-char-count="2"/>
    </style:style>
    <style:style style:name="P171" style:family="paragraph" style:parent-style-name="Párrafo_20_de_20_lista">
      <style:paragraph-properties fo:margin-left="0.309cm" fo:margin-right="0cm" fo:text-align="justify" style:justify-single-word="false" fo:hyphenation-ladder-count="no-limit" fo:text-indent="-0.499cm" style:auto-text-indent="false" style:vertical-align="baseline"/>
      <style:text-properties fo:hyphenate="false" fo:hyphenation-remain-char-count="2" fo:hyphenation-push-char-count="2"/>
    </style:style>
    <style:style style:name="P172" style:family="paragraph" style:parent-style-name="Párrafo_20_de_20_lista" style:list-style-name="WW8Num42">
      <style:paragraph-properties fo:margin-left="1.499cm" fo:margin-right="0cm" fo:margin-top="0.212cm" fo:margin-bottom="0.212cm" loext:contextual-spacing="false" fo:text-align="justify" style:justify-single-word="false" fo:hyphenation-ladder-count="no-limit" fo:text-indent="-0.801cm" style:auto-text-indent="false" style:vertical-align="baseline"/>
      <style:text-properties fo:hyphenate="false" fo:hyphenation-remain-char-count="2" fo:hyphenation-push-char-count="2"/>
    </style:style>
    <style:style style:name="P173" style:family="paragraph" style:parent-style-name="Body_20_Text_20_2">
      <style:paragraph-properties fo:margin-left="0cm" fo:margin-right="0cm" fo:text-align="end" style:justify-single-word="false" fo:text-indent="1cm" style:auto-text-indent="false"/>
    </style:style>
    <style:style style:name="P174"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75"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76" style:family="paragraph" style:parent-style-name="Body_20_Text_20_2">
      <style:paragraph-properties fo:padding-left="0.141cm" fo:padding-right="0.141cm" fo:padding-top="0.035cm" fo:padding-bottom="0.035cm" fo:border="0.51pt solid #000000"/>
    </style:style>
    <style:style style:name="P177"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7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size-asian="10pt" style:font-style-asian="italic" style:font-name-complex="Arial" style:font-style-complex="italic" fo:background-color="#00ff00"/>
    </style:style>
    <style:style style:name="P17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80" style:family="paragraph" style:parent-style-name="Standard_20__28_user_29_">
      <style:paragraph-properties fo:text-align="center"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181" style:family="paragraph" style:parent-style-name="Standard_20__28_user_29_">
      <style:text-properties style:font-name="Arial" fo:font-size="10pt" fo:font-style="italic" style:font-size-asian="10pt" style:font-style-asian="italic" style:font-name-complex="Arial" style:font-size-complex="10pt" style:font-style-complex="italic"/>
    </style:style>
    <style:style style:name="P182" style:family="paragraph" style:parent-style-name="Standard_20__28_user_29_">
      <style:paragraph-properties fo:text-align="justify" style:justify-single-word="false">
        <style:tab-stops>
          <style:tab-stop style:position="0.501cm"/>
          <style:tab-stop style:position="1cm"/>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183" style:family="paragraph" style:parent-style-name="Standard_20__28_user_29_">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84" style:family="paragraph" style:parent-style-name="Standard_20__28_user_29_">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85" style:family="paragraph" style:parent-style-name="Standard_20__28_user_29_">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186" style:family="paragraph" style:parent-style-name="Standard_20__28_user_29_">
      <style:paragraph-properties fo:text-align="center" style:justify-single-word="false"/>
    </style:style>
    <style:style style:name="P187" style:family="paragraph" style:parent-style-name="Standard_20__28_user_29_">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88" style:family="paragraph" style:parent-style-name="Standard_20__28_user_29_">
      <style:text-properties fo:color="#000000" style:font-name="Arial" fo:font-size="10pt" fo:font-style="italic" style:font-size-asian="10pt" style:font-style-asian="italic" style:font-name-complex="Arial" style:font-size-complex="10pt" style:font-style-complex="italic"/>
    </style:style>
    <style:style style:name="P189" style:family="paragraph" style:parent-style-name="Standard_20__28_user_29_">
      <style:paragraph-properties fo:margin-left="0cm" fo:margin-right="0cm" fo:margin-top="0.212cm" fo:margin-bottom="0.282cm" loext:contextual-spacing="false" fo:text-align="justify" style:justify-single-word="false" fo:text-indent="1cm" style:auto-text-indent="false"/>
      <style:text-properties fo:font-style="italic" style:font-style-asian="italic" style:font-size-complex="10pt" style:font-style-complex="italic"/>
    </style:style>
    <style:style style:name="P190" style:family="paragraph" style:parent-style-name="Standard_20__28_user_29_">
      <style:paragraph-properties fo:margin-left="0cm" fo:margin-right="0cm" fo:margin-top="0.212cm" fo:margin-bottom="0.282cm" loext:contextual-spacing="false" fo:text-align="justify" style:justify-single-word="false" fo:text-indent="1cm" style:auto-text-indent="false"/>
    </style:style>
    <style:style style:name="P191" style:family="paragraph" style:parent-style-name="Standard_20__28_user_29_">
      <style:paragraph-properties fo:margin-left="0cm" fo:margin-right="0cm" fo:text-align="justify" style:justify-single-word="false" fo:text-indent="1cm" style:auto-text-indent="false">
        <style:tab-stops>
          <style:tab-stop style:position="0.501cm"/>
          <style:tab-stop style:position="1cm"/>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92" style:family="paragraph" style:parent-style-name="Standard_20__28_user_29_">
      <style:paragraph-properties fo:margin-left="0cm" fo:margin-right="0cm" fo:text-align="justify" style:justify-single-word="false" fo:text-indent="1cm" style:auto-text-indent="false">
        <style:tab-stops>
          <style:tab-stop style:position="0.501cm"/>
          <style:tab-stop style:position="1cm"/>
          <style:tab-stop style:position="15.503cm"/>
        </style:tab-stops>
      </style:paragraph-properties>
    </style:style>
    <style:style style:name="P193" style:family="paragraph" style:parent-style-name="Standard_20__28_user_29_">
      <style:paragraph-properties fo:margin-left="0cm" fo:margin-right="-0.25cm" fo:text-align="center" style:justify-single-word="false" fo:text-indent="0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4" style:family="paragraph" style:parent-style-name="Standard_20__28_user_29_">
      <style:paragraph-properties fo:margin-left="0cm" fo:margin-right="-0.25cm" fo:text-align="justify" style:justify-single-word="false" fo:text-indent="1.251cm" style:auto-text-indent="false"/>
    </style:style>
    <style:style style:name="P195" style:family="paragraph" style:parent-style-name="Standard_20__28_user_29_">
      <style:paragraph-properties fo:margin-left="0cm" fo:margin-right="-0.751cm" fo:text-align="center"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6" style:family="paragraph" style:parent-style-name="Standard_20__28_user_29_">
      <style:paragraph-properties fo:margin-left="0cm" fo:margin-right="-0.751cm" fo:text-align="center" style:justify-single-word="false" fo:text-indent="0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97" style:family="paragraph" style:parent-style-name="Standard_20__28_user_29_">
      <style:paragraph-properties fo:margin-left="0.25cm" fo:margin-right="-0.25cm" fo:text-align="justify" style:justify-single-word="false" fo:text-indent="-0.25cm" style:auto-text-indent="false">
        <style:tab-stops>
          <style:tab-stop style:position="0.25cm"/>
        </style:tab-stops>
      </style:paragraph-properties>
    </style:style>
    <style:style style:name="P198" style:family="paragraph" style:parent-style-name="Standard_20__28_user_29_">
      <style:paragraph-properties fo:margin-left="0.751cm" fo:margin-right="-0.25cm" fo:text-align="justify" style:justify-single-word="false" fo:text-indent="-0.751cm" style:auto-text-indent="false">
        <style:tab-stops>
          <style:tab-stop style:position="0.75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99" style:family="paragraph" style:parent-style-name="Standard_20__28_user_29_">
      <style:paragraph-properties fo:margin-left="0.751cm" fo:margin-right="-0.25cm" fo:text-align="justify" style:justify-single-word="false" fo:text-indent="-0.751cm" style:auto-text-indent="false">
        <style:tab-stops>
          <style:tab-stop style:position="1.252cm"/>
        </style:tab-stops>
      </style:paragraph-properties>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00" style:family="paragraph" style:parent-style-name="Standard_20__28_user_29_">
      <style:paragraph-properties fo:margin-left="0.751cm" fo:margin-right="-0.25cm" fo:text-align="justify" style:justify-single-word="false" fo:text-indent="-0.751cm" style:auto-text-indent="false">
        <style:tab-stops>
          <style:tab-stop style:position="1.252cm"/>
        </style:tab-stops>
      </style:paragraph-properties>
    </style:style>
    <style:style style:name="P201" style:family="paragraph" style:parent-style-name="Standard_20__28_user_29_">
      <style:paragraph-properties fo:margin-left="0cm" fo:margin-right="-1cm" fo:margin-top="0cm" fo:margin-bottom="0.106cm" loext:contextual-spacing="false" fo:text-align="justify" style:justify-single-word="false" fo:text-indent="0cm" style:auto-text-indent="false">
        <style:tab-stops>
          <style:tab-stop style:position="0.501cm"/>
          <style:tab-stop style:position="15.002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02" style:family="paragraph" style:parent-style-name="Standard_20__28_user_29_">
      <style:paragraph-properties fo:margin-left="0cm" fo:margin-right="-1cm" fo:margin-top="0cm" fo:margin-bottom="0.106cm" loext:contextual-spacing="false" fo:text-align="justify" style:justify-single-word="false" fo:text-indent="0cm" style:auto-text-indent="false">
        <style:tab-stops>
          <style:tab-stop style:position="0.501cm"/>
          <style:tab-stop style:position="15.002cm"/>
        </style:tab-stops>
      </style:paragraph-properties>
    </style:style>
    <style:style style:name="P203" style:family="paragraph" style:parent-style-name="Standard_20__28_user_29_">
      <style:paragraph-properties fo:margin-left="0cm" fo:margin-right="0.127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4" style:family="paragraph" style:parent-style-name="Standard_20__28_user_29_">
      <style:paragraph-properties fo:margin-left="0cm" fo:margin-right="0.127cm" fo:text-align="justify" style:justify-single-word="false" fo:text-indent="0cm" style:auto-text-indent="false">
        <style:tab-stops>
          <style:tab-stop style:position="0.501cm"/>
          <style:tab-stop style:position="15.002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05" style:family="paragraph" style:parent-style-name="Standard_20__28_user_29_">
      <style:paragraph-properties fo:margin-left="0cm" fo:margin-right="0.127cm" fo:text-align="end" style:justify-single-word="false" fo:text-indent="0cm" style:auto-text-indent="false"/>
    </style:style>
    <style:style style:name="P206" style:family="paragraph" style:parent-style-name="Standard_20__28_user_29_">
      <style:paragraph-properties fo:margin-left="-0.34cm" fo:margin-right="-0.191cm" fo:text-align="center" style:justify-single-word="false" fo:text-indent="0.15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07" style:family="paragraph" style:parent-style-name="Standard_20__28_user_29_">
      <style:paragraph-properties fo:margin-left="0cm" fo:margin-right="-0.191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08" style:family="paragraph" style:parent-style-name="Standard_20__28_user_29_">
      <style:paragraph-properties fo:margin-left="0cm" fo:margin-right="-0.191cm" fo:text-indent="0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209" style:family="paragraph" style:parent-style-name="Standard_20__28_user_29_">
      <style:paragraph-properties fo:margin-left="0cm" fo:margin-right="-0.191cm"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10" style:family="paragraph" style:parent-style-name="Standard_20__28_user_29_">
      <style:paragraph-properties fo:margin-left="0.101cm" fo:margin-right="0.3cm" fo:text-align="justify" style:justify-single-word="false" fo:text-indent="-0.199cm" style:auto-text-indent="false" fo:padding-left="0cm" fo:padding-right="0cm" fo:padding-top="0cm" fo:padding-bottom="0.035cm" fo:border-left="none" fo:border-right="none" fo:border-top="none" fo:border-bottom="0.74pt solid #000000"/>
    </style:style>
    <style:style style:name="P211" style:family="paragraph" style:parent-style-name="Standard_20__28_user_29_">
      <style:paragraph-properties fo:margin-left="-0.191cm" fo:margin-right="-0.228cm" fo:margin-top="0.212cm" fo:margin-bottom="0cm" loext:contextual-spacing="false" fo:text-align="center" style:justify-single-word="false" fo:text-indent="0cm" style:auto-text-indent="false"/>
    </style:style>
    <style:style style:name="P212" style:family="paragraph" style:parent-style-name="Standard_20__28_user_29_">
      <style:paragraph-properties fo:margin-top="0.212cm" fo:margin-bottom="0.212cm" loext:contextual-spacing="false" fo:text-align="center" style:justify-single-word="false"/>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13" style:family="paragraph" style:parent-style-name="Standard_20__28_user_29_">
      <style:paragraph-properties fo:margin-left="0cm" fo:margin-right="-0.203cm" fo:margin-top="0.212cm" fo:margin-bottom="0.212cm" loext:contextual-spacing="false" fo:text-align="center" style:justify-single-word="false" fo:text-indent="-0.187cm" style:auto-text-indent="false"/>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P214" style:family="paragraph" style:parent-style-name="Standard_20__28_user_29_">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215" style:family="paragraph" style:parent-style-name="Footnote">
      <style:paragraph-properties fo:margin-left="0cm" fo:margin-right="0cm" fo:text-indent="1cm" style:auto-text-indent="false">
        <style:tab-stops>
          <style:tab-stop style:position="1.834cm"/>
        </style:tab-stops>
      </style:paragraph-properties>
      <style:text-properties fo:font-style="italic" style:font-style-asian="italic" style:font-name-complex="Arial" style:font-style-complex="italic"/>
    </style:style>
    <style:style style:name="P216" style:family="paragraph" style:parent-style-name="Footnote">
      <style:paragraph-properties fo:margin-left="0cm" fo:margin-right="0cm" fo:text-indent="1cm" style:auto-text-indent="false">
        <style:tab-stops>
          <style:tab-stop style:position="1.834cm"/>
        </style:tab-stops>
      </style:paragraph-properties>
    </style:style>
    <style:style style:name="P217" style:family="paragraph" style:parent-style-name="Normal1">
      <style:paragraph-properties fo:margin-left="0cm" fo:margin-right="0cm" fo:margin-top="0.212cm" fo:margin-bottom="0.212cm" loext:contextual-spacing="false" fo:text-align="justify" style:justify-single-word="false" fo:text-indent="1cm" style:auto-text-indent="false"/>
    </style:style>
    <style:style style:name="P218" style:family="paragraph" style:parent-style-name="parrafo">
      <style:paragraph-properties fo:margin-left="0cm" fo:margin-right="0cm" fo:margin-top="0.318cm" fo:margin-bottom="0.318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19" style:family="paragraph" style:parent-style-name="parrafo">
      <style:paragraph-properties fo:margin-left="0cm" fo:margin-right="0cm" fo:margin-top="0.318cm" fo:margin-bottom="0.318cm" loext:contextual-spacing="false" fo:text-align="justify" style:justify-single-word="false" fo:text-indent="1cm" style:auto-text-indent="false"/>
    </style:style>
    <style:style style:name="P220" style:family="paragraph" style:parent-style-name="parrafo">
      <style:paragraph-properties fo:margin-top="0.494cm" fo:margin-bottom="0cm" loext:contextual-spacing="false" fo:text-align="justify" style:justify-single-word="false"/>
    </style:style>
    <style:style style:name="P221" style:family="paragraph" style:parent-style-name="parrafo_5f_2">
      <style:paragraph-properties fo:margin-left="0cm" fo:margin-right="0cm" fo:margin-top="0.635cm" fo:margin-bottom="0.318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22" style:family="paragraph" style:parent-style-name="parrafo_5f_2">
      <style:paragraph-properties fo:margin-left="0cm" fo:margin-right="0cm" fo:margin-top="0.635cm" fo:margin-bottom="0.318cm" loext:contextual-spacing="false" fo:text-align="justify" style:justify-single-word="false" fo:text-indent="1cm" style:auto-text-indent="false"/>
    </style:style>
    <style:style style:name="P223" style:family="paragraph" style:parent-style-name="Table_20_Paragraph">
      <style:paragraph-properties fo:margin-left="0.189cm" fo:margin-right="0cm" fo:text-align="justify" style:justify-single-word="false" fo:text-indent="1cm" style:auto-text-indent="false"/>
      <style:text-properties fo:font-size="10pt" fo:font-style="italic" style:font-size-asian="10pt" style:font-style-asian="italic" style:font-size-complex="10pt" style:font-style-complex="italic"/>
    </style:style>
    <style:style style:name="P224" style:family="paragraph" style:parent-style-name="Table_20_Paragraph">
      <style:paragraph-properties fo:margin-left="0.189cm" fo:margin-right="0cm" fo:text-align="end" style:justify-single-word="false" fo:text-indent="1cm" style:auto-text-indent="false"/>
      <style:text-properties fo:font-size="10pt" fo:font-style="italic" style:font-size-asian="10pt" style:font-style-asian="italic" style:font-size-complex="10pt" style:font-style-complex="italic"/>
    </style:style>
    <style:style style:name="P225" style:family="paragraph" style:parent-style-name="Table_20_Paragraph">
      <style:paragraph-properties fo:margin-left="0.189cm" fo:margin-right="0cm" fo:text-align="justify" style:justify-single-word="false" fo:text-indent="1cm" style:auto-text-indent="false"/>
    </style:style>
    <style:style style:name="P226" style:family="paragraph" style:parent-style-name="Título_20_21" style:list-style-name="WW8Num202">
      <style:paragraph-properties fo:margin-left="0cm" fo:margin-right="0cm" fo:margin-top="0.212cm" fo:margin-bottom="0cm" loext:contextual-spacing="false" fo:text-indent="1cm" style:auto-text-indent="false"/>
    </style:style>
    <style:style style:name="P227" style:family="paragraph" style:parent-style-name="Standard_20__28_WW_29_">
      <style:text-properties style:font-name="Arial" fo:font-size="10pt" fo:font-style="italic" style:font-size-asian="10pt" style:font-style-asian="italic" style:font-name-complex="Arial" style:font-size-complex="10pt" style:font-style-complex="italic"/>
    </style:style>
    <style:style style:name="P228" style:family="paragraph" style:parent-style-name="Standard_20__28_WW_29_">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29" style:family="paragraph" style:parent-style-name="Standard_20__28_WW_29_">
      <style:paragraph-properties fo:margin-top="0cm" fo:margin-bottom="0cm" loext:contextual-spacing="false"/>
    </style:style>
    <style:style style:name="P230" style:family="paragraph" style:parent-style-name="Standard_20__28_WW_29_">
      <style:paragraph-properties fo:margin-left="0cm" fo:margin-right="-0.053cm" fo:margin-top="0cm" fo:margin-bottom="0cm" loext:contextual-spacing="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31" style:family="paragraph" style:parent-style-name="Standard_20__28_WW_29_">
      <style:paragraph-properties fo:margin-left="0cm" fo:margin-right="-0.053cm" fo:margin-top="0cm" fo:margin-bottom="0cm" loext: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32" style:family="paragraph" style:parent-style-name="Standard_20__28_WW_29_">
      <style:paragraph-properties fo:margin-left="0cm" fo:margin-right="-0.053cm" fo:margin-top="0cm" fo:margin-bottom="0cm" loext:contextual-spacing="false" fo:text-indent="0cm" style:auto-text-indent="false"/>
      <style:text-properties style:font-name="Arial" fo:font-size="10pt" fo:font-style="italic" fo:font-weight="bold" fo:background-color="#d1c4e9" style:font-size-asian="10pt" style:font-style-asian="italic" style:font-weight-asian="bold" style:font-name-complex="Arial" style:font-size-complex="10pt" style:font-style-complex="italic"/>
    </style:style>
    <style:style style:name="P233" style:family="paragraph" style:parent-style-name="Standard_20__28_WW_29_">
      <style:paragraph-properties fo:margin-left="0cm" fo:margin-right="-0.053cm" fo:margin-top="0cm" fo:margin-bottom="0cm" loext:contextual-spacing="false" fo:text-align="end" style:justify-single-word="false" fo:text-indent="0cm" style:auto-text-indent="false"/>
      <style:text-properties style:font-name="Arial" fo:font-size="10pt" fo:font-style="italic" fo:font-weight="bold" fo:background-color="#d1c4e9" style:font-size-asian="10pt" style:font-style-asian="italic" style:font-weight-asian="bold" style:font-name-complex="Arial" style:font-size-complex="10pt" style:font-style-complex="italic"/>
    </style:style>
    <style:style style:name="P234" style:family="paragraph" style:parent-style-name="Standard_20__28_WW_29_">
      <style:paragraph-properties fo:margin-left="0cm" fo:margin-right="-0.053cm" fo:margin-top="0cm" fo:margin-bottom="0cm" loext:contextual-spacing="false" fo:text-align="center" style:justify-single-word="false" fo:text-indent="0cm" style:auto-text-indent="false" style:snap-to-layout-grid="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35" style:family="paragraph" style:parent-style-name="Standard_20__28_WW_29_">
      <style:paragraph-properties fo:margin-left="0cm" fo:margin-right="-0.053cm" fo:margin-top="0cm" fo:margin-bottom="0cm" loext:contextual-spacing="false" fo:text-indent="0cm" style:auto-text-indent="false"/>
    </style:style>
    <style:style style:name="P236" style:family="paragraph" style:parent-style-name="Standard_20__28_WW_29_">
      <style:paragraph-properties fo:margin-left="0cm" fo:margin-right="-0.053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37" style:family="paragraph" style:parent-style-name="Standard_20__28_WW_29_">
      <style:paragraph-properties fo:margin-left="0cm" fo:margin-right="-0.053cm" fo:text-indent="0cm" style:auto-text-indent="false"/>
    </style:style>
    <style:style style:name="P238" style:family="paragraph" style:parent-style-name="Standard_20__28_WW_29_">
      <style:paragraph-properties fo:margin-left="0cm" fo:margin-right="0.127cm" fo:margin-top="0cm" fo:margin-bottom="0cm" loext:contextual-spacing="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39" style:family="paragraph" style:parent-style-name="Standard_20__28_WW_29_">
      <style:paragraph-properties fo:margin-left="0cm" fo:margin-right="0.127cm" fo:margin-top="0cm" fo:margin-bottom="0cm" loext: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40" style:family="paragraph" style:parent-style-name="Standard_20__28_WW_29_">
      <style:paragraph-properties fo:margin-left="0cm" fo:margin-right="0.127cm" fo:margin-top="0cm" fo:margin-bottom="0cm" loext:contextual-spacing="false"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41" style:family="paragraph" style:parent-style-name="Standard_20__28_WW_29_">
      <style:paragraph-properties fo:margin-left="0cm" fo:margin-right="0.127cm" fo:margin-top="0cm" fo:margin-bottom="0cm" loext:contextual-spacing="false" fo:text-align="end"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42" style:family="paragraph" style:parent-style-name="Standard_20__28_WW_29_">
      <style:paragraph-properties fo:margin-left="0cm" fo:margin-right="0.127cm" fo:margin-top="0cm" fo:margin-bottom="0cm" loext:contextual-spacing="false" fo:text-indent="0cm" style:auto-text-indent="false"/>
    </style:style>
    <style:style style:name="P243" style:family="paragraph" style:parent-style-name="Standard_20__28_WW_29_">
      <style:paragraph-properties fo:margin-left="0cm" fo:margin-right="0.127cm" fo:margin-top="0cm" fo:margin-bottom="0cm" loext:contextual-spacing="false" fo:text-align="end" style:justify-single-word="false" fo:text-indent="0cm" style:auto-text-indent="false"/>
    </style:style>
    <style:style style:name="P244" style:family="paragraph" style:parent-style-name="Standard_20__28_WW_29_">
      <style:paragraph-properties fo:margin-left="0cm" fo:margin-right="0.127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45" style:family="paragraph" style:parent-style-name="Standard_20__28_WW_29_">
      <style:paragraph-properties fo:margin-left="0cm" fo:margin-right="0.127cm" fo:text-align="end" style:justify-single-word="false" fo:text-indent="0cm" style:auto-text-indent="false"/>
    </style:style>
    <style:style style:name="P246" style:family="paragraph" style:parent-style-name="Standard_20__28_WW_29_">
      <style:paragraph-properties fo:margin-left="0.801cm" fo:margin-right="0.499cm" fo:margin-top="0cm" fo:margin-bottom="0cm" loext:contextual-spacing="false" fo:text-indent="-0.6cm" style:auto-text-indent="false" style:snap-to-layout-grid="false"/>
      <style:text-properties style:font-name="Arial" fo:font-size="10pt" fo:font-style="italic" style:font-size-asian="10pt" style:font-style-asian="italic" style:font-name-complex="Arial" style:font-size-complex="10pt" style:font-style-complex="italic"/>
    </style:style>
    <style:style style:name="P247" style:family="paragraph" style:parent-style-name="Standard_20__28_WW_29_" style:list-style-name="WW8Num168">
      <style:paragraph-properties fo:margin-left="0.801cm" fo:margin-right="0.499cm" fo:margin-top="0cm" fo:margin-bottom="0cm" loext:contextual-spacing="false" fo:text-indent="-0.6cm" style:auto-text-indent="false" style:snap-to-layout-grid="fals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248" style:family="paragraph" style:parent-style-name="Standard_20__28_WW_29_" style:list-style-name="WW8Num168">
      <style:paragraph-properties fo:margin-left="0.9cm" fo:margin-right="0.199cm" fo:margin-top="0cm" fo:margin-bottom="0cm" loext:contextual-spacing="false" fo:text-indent="-0.801cm" style:auto-text-indent="false" style:snap-to-layout-grid="false"/>
    </style:style>
    <style:style style:name="P249" style:family="paragraph" style:parent-style-name="Standard_20__28_WW_29_">
      <style:paragraph-properties fo:margin-left="0.7cm" fo:margin-right="0.9cm" fo:margin-top="0cm" fo:margin-bottom="0cm" loext:contextual-spacing="false" fo:text-align="center" style:justify-single-word="false" fo:text-indent="-0.801cm" style:auto-text-indent="false" style:snap-to-layout-grid="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250" style:family="paragraph" style:parent-style-name="Standard_20__28_WW_29_">
      <style:paragraph-properties fo:margin-left="0.3cm" fo:margin-right="0.199cm" fo:margin-top="0cm" fo:margin-bottom="0cm" loext:contextual-spacing="false" fo:text-indent="-0.801cm" style:auto-text-indent="false" style:snap-to-layout-grid="false"/>
    </style:style>
    <style:style style:name="P251" style:family="paragraph" style:parent-style-name="Standard_20__28_WW_29_" style:list-style-name="WW8Num168">
      <style:paragraph-properties fo:margin-left="0.199cm" fo:margin-right="0.801cm" fo:margin-top="0cm" fo:margin-bottom="0cm" loext:contextual-spacing="false" fo:text-indent="-0.801cm" style:auto-text-indent="false" style:snap-to-layout-grid="false"/>
      <style:text-properties style:font-name="Arial" fo:font-size="10pt" fo:font-style="italic" fo:background-color="#fce4ec" style:font-size-asian="10pt" style:font-style-asian="italic" style:font-name-complex="Arial" style:font-size-complex="10pt" style:font-style-complex="italic"/>
    </style:style>
    <style:style style:name="P252" style:family="paragraph" style:parent-style-name="Standard_20__28_WW_29_" style:list-style-name="WW8Num168">
      <style:paragraph-properties fo:margin-left="0.199cm" fo:margin-right="0.801cm" fo:margin-top="0cm" fo:margin-bottom="0cm" loext:contextual-spacing="false" fo:text-indent="-0.801cm" style:auto-text-indent="false" style:snap-to-layout-grid="false"/>
      <style:text-properties style:font-name="Arial" fo:font-size="10pt" fo:font-style="italic" fo:font-weight="bold" fo:background-color="#fce4ec" style:font-size-asian="10pt" style:font-style-asian="italic" style:font-weight-asian="bold" style:font-name-complex="Arial" style:font-size-complex="10pt" style:font-style-complex="italic" style:font-weight-complex="bold"/>
    </style:style>
    <style:style style:name="P253" style:family="paragraph" style:parent-style-name="Standard_20__28_WW_29_">
      <style:paragraph-properties fo:margin-left="1.199cm" fo:margin-right="0.9cm" fo:margin-top="0cm" fo:margin-bottom="0cm" loext:contextual-spacing="false" fo:text-indent="-1cm" style:auto-text-indent="false" style:snap-to-layout-grid="false"/>
      <style:text-properties style:font-name="Arial" fo:font-size="10pt" fo:font-style="italic" fo:font-weight="bold" fo:background-color="#fce4ec" style:font-size-asian="10pt" style:font-style-asian="italic" style:font-weight-asian="bold" style:font-name-complex="Arial" style:font-size-complex="10pt" style:font-style-complex="italic" style:font-weight-complex="bold"/>
    </style:style>
    <style:style style:name="P254" style:family="paragraph" style:parent-style-name="Standard_20__28_WW_29_">
      <style:paragraph-properties fo:margin-left="1.199cm" fo:margin-right="0.9cm" fo:margin-top="0cm" fo:margin-bottom="0cm" loext:contextual-spacing="false" fo:text-indent="-1cm" style:auto-text-indent="false" style:snap-to-layout-grid="false"/>
      <style:text-properties style:font-name="Arial" fo:font-size="10pt" fo:font-style="italic" style:font-size-asian="10pt" style:font-style-asian="italic" style:font-name-complex="Arial" style:font-size-complex="10pt" style:font-style-complex="italic"/>
    </style:style>
    <style:style style:name="P255" style:family="paragraph" style:parent-style-name="Standard_20__28_WW_29_">
      <style:paragraph-properties fo:margin-left="0.199cm" fo:margin-right="0.6cm" fo:margin-top="0cm" fo:margin-bottom="0cm" loext:contextual-spacing="false" fo:text-indent="-0.499cm" style:auto-text-indent="false" style:snap-to-layout-grid="false">
        <style:tab-stops>
          <style:tab-stop style:position="0.993cm"/>
        </style:tab-stops>
      </style:paragraph-properties>
    </style:style>
    <style:style style:name="P256" style:family="paragraph" style:parent-style-name="Standard_20__28_WW_29_">
      <style:paragraph-properties fo:margin-left="0.499cm" fo:margin-right="0.7cm" fo:margin-top="0cm" fo:margin-bottom="0cm" loext:contextual-spacing="false" fo:text-indent="-0.6cm" style:auto-text-indent="false" style:snap-to-layout-grid="false"/>
    </style:style>
    <style:style style:name="P257" style:family="paragraph" style:parent-style-name="Standard_20__28_WW_29_">
      <style:paragraph-properties fo:margin-left="0.7cm" fo:margin-right="0cm" fo:margin-top="0cm" fo:margin-bottom="0cm" loext:contextual-spacing="false" fo:text-indent="-0.6cm" style:auto-text-indent="false" style:snap-to-layout-grid="false"/>
      <style:text-properties style:font-name="Arial" fo:font-size="10pt" fo:font-style="italic" fo:font-weight="bold" fo:background-color="#fce4ec" style:font-size-asian="10pt" style:font-style-asian="italic" style:font-weight-asian="bold" style:font-name-complex="Arial" style:font-size-complex="10pt" style:font-style-complex="italic" style:font-weight-complex="bold"/>
    </style:style>
    <style:style style:name="P258" style:family="paragraph" style:parent-style-name="Standard_20__28_WW_29_">
      <style:paragraph-properties fo:margin-left="0.3cm" fo:margin-right="1.101cm" fo:margin-top="0cm" fo:margin-bottom="0cm" loext:contextual-spacing="false" fo:text-align="center" style:justify-single-word="false" fo:text-indent="-0.199cm" style:auto-text-indent="false" style:snap-to-layout-grid="false"/>
      <style:text-properties style:font-name="Arial" fo:font-size="10pt" fo:font-style="italic" style:font-size-asian="10pt" style:font-style-asian="italic" style:font-name-complex="Arial" style:font-size-complex="10pt" style:font-style-complex="italic"/>
    </style:style>
    <style:style style:name="P259" style:family="paragraph" style:parent-style-name="Standard_20__28_WW_29_">
      <style:paragraph-properties fo:margin-left="0.3cm" fo:margin-right="1.101cm" fo:margin-top="0cm" fo:margin-bottom="0cm" loext:contextual-spacing="false" fo:text-align="center" style:justify-single-word="false" fo:text-indent="-0.199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0" style:family="paragraph" style:parent-style-name="Standard_20__28_WW_29_">
      <style:paragraph-properties fo:margin-left="0.3cm" fo:margin-right="1.101cm" fo:margin-top="0cm" fo:margin-bottom="0cm" loext:contextual-spacing="false" fo:text-align="start" style:justify-single-word="false" fo:text-indent="-0.199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1" style:family="paragraph" style:parent-style-name="Standard_20__28_WW_29_">
      <style:paragraph-properties fo:margin-left="0.3cm" fo:margin-right="1.101cm" fo:margin-top="0cm" fo:margin-bottom="0cm" loext:contextual-spacing="false" fo:text-align="center" style:justify-single-word="false" fo:text-indent="-0.199cm" style:auto-text-indent="false" style:snap-to-layout-grid="false"/>
    </style:style>
    <style:style style:name="P262" style:family="paragraph" style:parent-style-name="Standard_20__28_WW_29_">
      <style:paragraph-properties fo:margin-left="0.499cm" fo:margin-right="-0.101cm" fo:margin-top="0cm" fo:margin-bottom="0cm" loext:contextual-spacing="false" fo:text-align="center" style:justify-single-word="false" fo:text-indent="-0.199cm" style:auto-text-indent="false" style:snap-to-layout-grid="false"/>
      <style:text-properties style:font-name="Arial" fo:font-size="10pt" fo:font-style="italic" style:text-underline-style="solid" style:text-underline-width="auto" style:text-underline-color="font-color" fo:font-weight="bold" fo:background-color="#fce4ec" style:font-size-asian="10pt" style:font-style-asian="italic" style:font-weight-asian="bold" style:font-name-complex="Arial" style:font-size-complex="10pt" style:font-style-complex="italic" style:font-weight-complex="bold"/>
    </style:style>
    <style:style style:name="P263" style:family="paragraph" style:parent-style-name="Standard_20__28_WW_29_">
      <style:paragraph-properties fo:margin-left="0.499cm" fo:margin-right="-0.101cm" fo:margin-top="0cm" fo:margin-bottom="0cm" loext:contextual-spacing="false" fo:text-indent="-0.199cm" style:auto-text-indent="false" style:snap-to-layout-grid="false"/>
    </style:style>
    <style:style style:name="P264" style:family="paragraph" style:parent-style-name="Standard_20__28_WW_29_">
      <style:paragraph-properties fo:margin-left="0cm" fo:margin-right="0.4cm" fo:margin-top="0cm" fo:margin-bottom="0cm" loext:contextual-spacing="false" fo:text-align="center" style:justify-single-word="false" fo:text-indent="-0.101cm" style:auto-text-indent="false" style:snap-to-layout-grid="false"/>
      <style:text-properties fo:color="#424242" style:font-name="Arial" fo:font-size="10pt" fo:font-style="italic" style:font-size-asian="10pt" style:font-style-asian="italic" style:font-name-complex="Arial" style:font-size-complex="10pt" style:font-style-complex="italic"/>
    </style:style>
    <style:style style:name="P265" style:family="paragraph" style:parent-style-name="Standard_20__28_WW_29_">
      <style:paragraph-properties fo:margin-left="0.3cm" fo:margin-right="0.6cm" fo:margin-top="0cm" fo:margin-bottom="0cm" loext:contextual-spacing="false" fo:text-align="center" style:justify-single-word="false" fo:text-indent="-0.3cm" style:auto-text-indent="false" style:snap-to-layout-grid="false"/>
    </style:style>
    <style:style style:name="P266" style:family="paragraph" style:parent-style-name="Standard_20__28_WW_29_">
      <style:paragraph-properties fo:margin-left="-0.191cm" fo:margin-right="-0.053cm" fo:text-align="center" style:justify-single-word="false" fo:text-indent="0.191cm" style:auto-text-indent="false"/>
      <style:text-properties style:font-name="Arial" fo:font-size="10pt" fo:font-style="italic" style:font-size-asian="10pt" style:font-style-asian="italic" style:font-name-complex="Arial" style:font-size-complex="10pt" style:font-style-complex="italic"/>
    </style:style>
    <style:style style:name="P267" style:family="paragraph" style:parent-style-name="Standard_20__28_WW_29_" style:list-style-name="WW8Num158">
      <style:paragraph-properties fo:margin-left="0cm" fo:margin-right="0cm" fo:text-indent="0cm" style:auto-text-indent="false"/>
      <style:text-properties style:font-name="Arial" fo:font-size="10pt" fo:font-style="italic" style:font-size-asian="10pt" style:font-style-asian="italic" style:font-name-complex="Arial" style:font-size-complex="10pt" style:font-style-complex="italic"/>
    </style:style>
    <style:style style:name="P268" style:family="paragraph" style:parent-style-name="Standard_20__28_WW_29_" style:list-style-name="WW8Num158">
      <style:paragraph-properties fo:margin-left="0cm" fo:margin-right="0cm" fo:text-indent="0cm" style:auto-text-indent="false"/>
    </style:style>
    <style:style style:name="P269"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00ff00"/>
    </style:style>
    <style:style style:name="T4" style:family="text">
      <style:text-properties fo:font-weight="bold" style:letter-kerning="true" style:font-name-asian="Lucida Sans Unicode" style:font-weight-asian="bold" style:font-size-complex="11pt"/>
    </style:style>
    <style:style style:name="T5" style:family="text">
      <style:text-properties fo:font-weight="bold" fo:background-color="#fce4ec" loext:char-shading-value="0" style:font-weight-asian="bold"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font-name-complex="Arial" style:font-size-complex="11pt" style:font-style-complex="italic"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font-weight-complex="bold"/>
    </style:style>
    <style:style style:name="T17" style:family="text">
      <style:text-properties style:font-name="Arial" fo:font-size="11pt" style:font-name-asian="Arial Unicode MS" style:font-size-asian="11pt" style:font-name-complex="Arial" style:font-size-complex="11pt"/>
    </style:style>
    <style:style style:name="T18" style:family="text">
      <style:text-properties style:font-name="Arial" fo:font-size="11pt" style:letter-kerning="true" style:font-name-asian="Arial" style:font-size-asian="11pt" style:font-name-complex="Arial" style:font-size-complex="11pt"/>
    </style:style>
    <style:style style:name="T19" style:family="text">
      <style:text-properties style:font-name="Arial" fo:font-size="11pt" style:letter-kerning="true" style:font-name-asian="Lucida Sans Unicode" style:font-size-asian="11pt" style:font-name-complex="Arial" style:font-size-complex="11pt"/>
    </style:style>
    <style:style style:name="T20" style:family="text">
      <style:text-properties style:font-name="Arial" fo:font-size="11pt" style:font-name-asian="Calibri" style:font-size-asian="11pt" style:font-name-complex="Arial" style:font-size-complex="11pt"/>
    </style:style>
    <style:style style:name="T21" style:family="text">
      <style:text-properties style:font-name="Arial" fo:font-size="11pt" style:font-name-asian="Calibri" style:font-size-asian="11pt" style:font-name-complex="Arial" style:font-size-complex="11pt" style:font-weight-complex="bold"/>
    </style:style>
    <style:style style:name="T22" style:family="text">
      <style:text-properties style:font-name="Arial" fo:font-size="10pt" fo:font-style="italic" style:font-size-asian="10pt" style:font-style-asian="italic" style:font-name-complex="Arial" style:font-style-complex="italic"/>
    </style:style>
    <style:style style:name="T23" style:family="text">
      <style:text-properties style:font-name="Arial" fo:font-size="10pt" fo:font-style="italic" style:font-size-asian="10pt" style:font-style-asian="italic" style:font-name-complex="Arial" style:font-style-complex="italic" fo:background-color="#ffff00"/>
    </style:style>
    <style:style style:name="T24" style:family="text">
      <style:text-properties style:font-name="Arial" fo:font-size="10pt" fo:font-style="italic" style:font-size-asian="10pt" style:font-style-asian="italic" style:font-name-complex="Arial" style:font-style-complex="italic"/>
    </style:style>
    <style:style style:name="T25" style:family="text">
      <style:text-properties style:font-name="Arial" fo:font-size="10pt" fo:font-style="italic" style:font-size-asian="10pt" style:font-style-asian="italic" style:font-name-complex="Arial" style:font-style-complex="italic" style:text-scale="95%"/>
    </style:style>
    <style:style style:name="T26" style:family="text">
      <style:text-properties style:font-name="Arial" fo:font-size="10pt" fo:font-style="italic" style:font-size-asian="10pt" style:font-style-asian="italic" style:font-name-complex="Arial" style:font-size-complex="10pt" style:font-style-complex="italic"/>
    </style:style>
    <style:style style:name="T27" style:family="text">
      <style:text-properties style:font-name="Arial" fo:font-size="10pt" fo:font-style="italic" style:font-size-asian="10pt" style:font-style-asian="italic" style:font-name-complex="Arial" style:font-size-complex="10pt" style:font-style-complex="italic"/>
    </style:style>
    <style:style style:name="T28" style:family="text">
      <style:text-properties style:font-name="Arial" fo:font-size="10pt" fo:font-style="italic" style:font-size-asian="10pt" style:font-style-asian="italic" style:font-name-complex="Arial" style:font-size-complex="10pt" style:font-style-complex="italic" style:font-weight-complex="bold"/>
    </style:style>
    <style:style style:name="T29" style:family="text">
      <style:text-properties style:font-name="Arial" fo:font-size="10pt" fo:font-style="italic" fo:font-weight="bold" style:font-size-asian="10pt" style:font-style-asian="italic" style:font-weight-asian="bold" style:font-name-complex="Arial" style:font-style-complex="italic"/>
    </style:style>
    <style:style style:name="T3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fo:font-weight="bold" fo:background-color="#d1c4e9" loext:char-shading-value="0" style:font-size-asian="10pt" style:font-style-asian="italic" style:font-weight-asian="bold" style:font-name-complex="Arial" style:font-size-complex="10pt" style:font-style-complex="italic"/>
    </style:style>
    <style:style style:name="T34" style:family="text">
      <style:text-properties style:font-name="Arial" fo:font-size="10pt" fo:font-style="italic" fo:font-weight="bold" fo:background-color="#d1c4e9" loext:char-shading-value="0" style:font-size-asian="10pt" style:font-style-asian="italic" style:font-weight-asian="bold" style:font-name-complex="Arial" style:font-size-complex="10pt" style:font-style-complex="italic"/>
    </style:style>
    <style:style style:name="T35"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6"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7" style:family="text">
      <style:text-properties style:font-name="Arial" fo:font-size="10pt" fo:font-style="italic" fo:font-weight="bold" fo:background-color="#fce4ec" loext:char-shading-value="0" style:font-size-asian="10pt" style:font-style-asian="italic" style:font-weight-asian="bold" style:font-name-complex="Arial" style:font-size-complex="10pt" style:font-style-complex="italic" style:font-weight-complex="bold"/>
    </style:style>
    <style:style style:name="T38"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3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0" style:family="text">
      <style:text-properties style:font-name="Arial" fo:font-size="10pt" fo:font-style="italic" style:text-underline-style="solid" style:text-underline-width="bold" style:text-underline-color="font-color" fo:font-weight="normal" style:font-size-asian="10pt" style:font-style-asian="italic" style:font-weight-asian="normal" style:font-name-complex="Arial" style:font-style-complex="italic" style:font-weight-complex="normal"/>
    </style:style>
    <style:style style:name="T41" style:family="text">
      <style:text-properties style:font-name="Arial" fo:font-size="10pt" fo:font-style="italic" style:font-name-asian="Arial" style:font-size-asian="10pt" style:font-style-asian="italic" style:font-name-complex="Arial" style:font-style-complex="italic"/>
    </style:style>
    <style:style style:name="T42" style:family="text">
      <style:text-properties style:font-name="Arial" fo:font-size="10pt" fo:font-style="italic" style:font-name-asian="Arial" style:font-size-asian="10pt" style:font-style-asian="italic" style:font-name-complex="Arial" style:font-size-complex="10pt" style:font-style-complex="italic"/>
    </style:style>
    <style:style style:name="T43" style:family="text">
      <style:text-properties style:font-name="Arial" fo:font-size="10pt" fo:font-style="italic" style:font-name-asian="Arial" style:font-size-asian="10pt" style:font-style-asian="italic" style:font-name-complex="Arial" style:font-size-complex="10pt" style:font-style-complex="italic"/>
    </style:style>
    <style:style style:name="T44" style:family="text">
      <style:text-properties style:font-name="Arial" fo:font-size="10pt" fo:font-style="italic" style:font-name-asian="Calibri" style:font-size-asian="10pt" style:font-style-asian="italic" style:font-name-complex="Arial" style:font-style-complex="italic"/>
    </style:style>
    <style:style style:name="T4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6" style:family="text">
      <style:text-properties style:font-name="Arial" fo:font-size="10pt" style:font-size-asian="10pt" style:font-name-complex="Arial" fo:background-color="#ffff00"/>
    </style:style>
    <style:style style:name="T47" style:family="text">
      <style:text-properties style:font-name="Arial" fo:font-size="10pt" fo:language="es" fo:country="ES" fo:font-style="italic" style:font-size-asian="10pt" style:font-style-asian="italic" style:font-name-complex="Arial" style:font-size-complex="10pt" style:font-style-complex="italic"/>
    </style:style>
    <style:style style:name="T48" style:family="text">
      <style:text-properties style:font-name="Arial" fo:font-size="10pt" fo:language="es" fo:country="ES" fo:font-style="italic" style:font-size-asian="10pt" style:font-style-asian="italic" style:font-name-complex="Arial" style:font-size-complex="10pt" style:font-style-complex="italic"/>
    </style:style>
    <style:style style:name="T49" style:family="text">
      <style:text-properties style:font-name="Arial" fo:font-size="10pt" fo:letter-spacing="-0.005cm" fo:font-style="italic" style:font-size-asian="10pt" style:font-style-asian="italic" style:font-name-complex="Arial" style:font-style-complex="italic"/>
    </style:style>
    <style:style style:name="T50"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51" style:family="text">
      <style:text-properties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52" style:family="text">
      <style:text-properties style:font-name="Arial" fo:font-size="10pt" fo:letter-spacing="-0.005cm" fo:language="es" fo:country="ES" fo:font-style="italic" fo:background-color="#ffffff" loext:char-shading-value="0" style:font-size-asian="10pt" style:font-style-asian="italic" style:font-name-complex="Arial" style:font-size-complex="10pt" style:font-style-complex="italic"/>
    </style:style>
    <style:style style:name="T53"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style>
    <style:style style:name="T54" style:family="text">
      <style:text-properties style:font-name="Arial" fo:font-size="10pt" fo:letter-spacing="0.002cm" fo:font-style="italic" style:font-size-asian="10pt" style:font-style-asian="italic" style:font-name-complex="Arial" style:font-style-complex="italic"/>
    </style:style>
    <style:style style:name="T55" style:family="text">
      <style:text-properties style:font-name="Arial" fo:font-size="10pt" fo:letter-spacing="0.002cm" fo:font-style="italic" style:font-size-asian="10pt" style:font-style-asian="italic" style:font-name-complex="Arial" style:font-style-complex="italic" style:text-scale="95%"/>
    </style:style>
    <style:style style:name="T56" style:family="text">
      <style:text-properties style:font-name="Arial" fo:font-size="10pt" fo:letter-spacing="0.002cm" fo:font-style="italic" style:font-size-asian="10pt" style:font-style-asian="italic" style:font-name-complex="Arial" style:font-size-complex="10pt" style:font-style-complex="italic"/>
    </style:style>
    <style:style style:name="T57" style:family="text">
      <style:text-properties style:font-name="Arial" fo:font-size="10pt" fo:letter-spacing="0.002cm" fo:font-style="italic" style:font-size-asian="10pt" style:font-style-asian="italic" style:font-name-complex="Arial" style:font-size-complex="10pt" style:font-style-complex="italic"/>
    </style:style>
    <style:style style:name="T58"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normal"/>
    </style:style>
    <style:style style:name="T59"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60" style:family="text">
      <style:text-properties style:font-name="Arial" fo:font-size="10pt" fo:letter-spacing="-0.002cm" fo:font-style="italic" fo:font-weight="bold" style:font-size-asian="10pt" style:font-style-asian="italic" style:font-weight-asian="bold" style:font-name-complex="Arial" style:font-style-complex="italic" style:font-weight-complex="bold"/>
    </style:style>
    <style:style style:name="T61" style:family="text">
      <style:text-properties style:font-name="Arial" fo:font-size="10pt" fo:letter-spacing="-0.002cm" fo:font-style="italic" style:font-size-asian="10pt" style:font-style-asian="italic" style:font-name-complex="Arial" style:font-style-complex="italic"/>
    </style:style>
    <style:style style:name="T62" style:family="text">
      <style:text-properties style:font-name="Arial" fo:font-size="10pt" fo:letter-spacing="-0.002cm" fo:font-style="italic" style:font-size-asian="10pt" style:font-style-asian="italic" style:font-name-complex="Arial" style:font-size-complex="10pt" style:font-style-complex="italic"/>
    </style:style>
    <style:style style:name="T63" style:family="text">
      <style:text-properties style:font-name="Arial" fo:font-size="10pt" fo:letter-spacing="-0.002cm" fo:font-style="italic" style:font-size-asian="10pt" style:font-style-asian="italic" style:font-name-complex="Arial" style:font-size-complex="10pt" style:font-style-complex="italic"/>
    </style:style>
    <style:style style:name="T64"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normal"/>
    </style:style>
    <style:style style:name="T65"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66" style:family="text">
      <style:text-properties style:font-name="Arial" fo:font-size="10pt" fo:letter-spacing="0.097cm" fo:font-style="italic" style:font-size-asian="10pt" style:font-style-asian="italic" style:font-name-complex="Arial" style:font-style-complex="italic"/>
    </style:style>
    <style:style style:name="T67" style:family="text">
      <style:text-properties style:font-name="Arial" fo:font-size="10pt" fo:letter-spacing="0.097cm" fo:font-style="italic" style:font-size-asian="10pt" style:font-style-asian="italic" style:font-name-complex="Arial" style:font-size-complex="10pt" style:font-style-complex="italic"/>
    </style:style>
    <style:style style:name="T68" style:family="text">
      <style:text-properties style:font-name="Arial" fo:font-size="10pt" fo:letter-spacing="-0.093cm" fo:font-style="italic" style:font-size-asian="10pt" style:font-style-asian="italic" style:font-name-complex="Arial" style:font-style-complex="italic"/>
    </style:style>
    <style:style style:name="T69" style:family="text">
      <style:text-properties style:font-name="Arial" fo:font-size="10pt" fo:letter-spacing="-0.093cm" fo:font-style="italic" style:font-size-asian="10pt" style:font-style-asian="italic" style:font-name-complex="Arial" style:font-size-complex="10pt" style:font-style-complex="italic"/>
    </style:style>
    <style:style style:name="T70" style:family="text">
      <style:text-properties style:font-name="Arial" fo:font-size="10pt" fo:letter-spacing="-0.093cm" fo:font-style="italic" fo:font-weight="normal" style:font-size-asian="10pt" style:font-style-asian="italic" style:font-weight-asian="normal" style:font-name-complex="Arial" style:font-style-complex="italic" style:font-weight-complex="normal"/>
    </style:style>
    <style:style style:name="T71" style:family="text">
      <style:text-properties style:font-name="Arial" fo:font-size="10pt" fo:letter-spacing="-0.093cm" fo:font-style="italic" fo:font-weight="bold" style:font-size-asian="10pt" style:font-style-asian="italic" style:font-weight-asian="bold" style:font-name-complex="Arial" style:font-style-complex="italic" style:font-weight-complex="bold"/>
    </style:style>
    <style:style style:name="T72" style:family="text">
      <style:text-properties style:font-name="Arial" fo:font-size="10pt" fo:letter-spacing="-0.004cm" fo:font-style="italic" style:font-size-asian="10pt" style:font-style-asian="italic" style:font-name-complex="Arial" style:font-style-complex="italic"/>
    </style:style>
    <style:style style:name="T73" style:family="text">
      <style:text-properties style:font-name="Arial" fo:font-size="10pt" fo:letter-spacing="-0.004cm" fo:font-style="italic" style:font-size-asian="10pt" style:font-style-asian="italic" style:font-name-complex="Arial" style:font-size-complex="10pt" style:font-style-complex="italic"/>
    </style:style>
    <style:style style:name="T74"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75"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76" style:family="text">
      <style:text-properties style:font-name="Arial" fo:font-size="10pt" fo:letter-spacing="-0.004cm" fo:font-style="italic" fo:font-weight="bold" style:font-size-asian="10pt" style:font-style-asian="italic" style:font-weight-asian="bold" style:font-name-complex="Arial" style:font-style-complex="italic" style:font-weight-complex="bold"/>
    </style:style>
    <style:style style:name="T77" style:family="text">
      <style:text-properties style:font-name="Arial" fo:font-size="10pt" fo:letter-spacing="0.099cm" fo:font-style="italic" style:font-size-asian="10pt" style:font-style-asian="italic" style:font-name-complex="Arial" style:font-style-complex="italic"/>
    </style:style>
    <style:style style:name="T78" style:family="text">
      <style:text-properties style:font-name="Arial" fo:font-size="10pt" fo:letter-spacing="0.099cm" fo:font-style="italic" style:font-size-asian="10pt" style:font-style-asian="italic" style:font-name-complex="Arial" style:font-size-complex="10pt" style:font-style-complex="italic"/>
    </style:style>
    <style:style style:name="T79" style:family="text">
      <style:text-properties style:font-name="Arial" fo:font-size="10pt" fo:letter-spacing="0.088cm" fo:font-style="italic" style:font-size-asian="10pt" style:font-style-asian="italic" style:font-name-complex="Arial" style:font-style-complex="italic"/>
    </style:style>
    <style:style style:name="T80" style:family="text">
      <style:text-properties style:font-name="Arial" fo:font-size="10pt" fo:letter-spacing="0.09cm" fo:font-style="italic" style:font-size-asian="10pt" style:font-style-asian="italic" style:font-name-complex="Arial" style:font-style-complex="italic"/>
    </style:style>
    <style:style style:name="T81" style:family="text">
      <style:text-properties style:font-name="Arial" fo:font-size="10pt" fo:letter-spacing="0.086cm" fo:font-style="italic" style:font-size-asian="10pt" style:font-style-asian="italic" style:font-name-complex="Arial" style:font-style-complex="italic"/>
    </style:style>
    <style:style style:name="T82" style:family="text">
      <style:text-properties style:font-name="Arial" fo:font-size="10pt" fo:letter-spacing="0.009cm" fo:font-style="italic" fo:font-weight="normal" style:font-size-asian="10pt" style:font-style-asian="italic" style:font-weight-asian="normal" style:font-name-complex="Arial" style:font-style-complex="italic" style:font-weight-complex="normal"/>
    </style:style>
    <style:style style:name="T83" style:family="text">
      <style:text-properties style:font-name="Arial" fo:font-size="10pt" fo:letter-spacing="0.011cm" fo:font-style="italic" fo:font-weight="normal" style:font-size-asian="10pt" style:font-style-asian="italic" style:font-weight-asian="normal" style:font-name-complex="Arial" style:font-style-complex="italic" style:font-weight-complex="normal"/>
    </style:style>
    <style:style style:name="T84" style:family="text">
      <style:text-properties style:font-name="Arial" fo:font-size="10pt" fo:font-weight="bold" style:font-size-asian="10pt" style:font-weight-asian="bold" style:font-name-complex="Arial"/>
    </style:style>
    <style:style style:name="T85" style:family="text">
      <style:text-properties style:font-name="Arial" fo:font-size="10pt" fo:letter-spacing="0.092cm" fo:font-style="italic" fo:font-weight="normal" style:font-size-asian="10pt" style:font-style-asian="italic" style:font-weight-asian="normal" style:font-name-complex="Arial" style:font-style-complex="italic" style:font-weight-complex="normal"/>
    </style:style>
    <style:style style:name="T86" style:family="text">
      <style:text-properties style:font-name="Arial" fo:font-size="10pt" fo:letter-spacing="0.093cm" fo:font-style="italic" fo:font-weight="normal" style:font-size-asian="10pt" style:font-style-asian="italic" style:font-weight-asian="normal" style:font-name-complex="Arial" style:font-style-complex="italic" style:font-weight-complex="normal"/>
    </style:style>
    <style:style style:name="T87" style:family="text">
      <style:text-properties style:font-name="Arial" fo:font-size="10pt" fo:letter-spacing="0.093cm" fo:font-style="italic" style:font-size-asian="10pt" style:font-style-asian="italic" style:font-name-complex="Arial" style:font-style-complex="italic"/>
    </style:style>
    <style:style style:name="T88" style:family="text">
      <style:text-properties style:font-name="Arial" fo:font-size="10pt" fo:letter-spacing="0.095cm" fo:font-style="italic" fo:font-weight="normal" style:font-size-asian="10pt" style:font-style-asian="italic" style:font-weight-asian="normal" style:font-name-complex="Arial" style:font-style-complex="italic" style:font-weight-complex="normal"/>
    </style:style>
    <style:style style:name="T89" style:family="text">
      <style:text-properties style:font-name="Arial" fo:font-size="10pt" fo:letter-spacing="0.095cm" fo:font-style="italic" style:font-size-asian="10pt" style:font-style-asian="italic" style:font-name-complex="Arial" style:font-style-complex="italic"/>
    </style:style>
    <style:style style:name="T90" style:family="text">
      <style:text-properties style:font-name="Arial" fo:font-size="10pt" fo:letter-spacing="0.058cm" fo:font-style="italic" fo:font-weight="bold" style:font-size-asian="10pt" style:font-style-asian="italic" style:font-weight-asian="bold" style:font-name-complex="Arial" style:font-style-complex="italic" style:font-weight-complex="bold"/>
    </style:style>
    <style:style style:name="T91" style:family="text">
      <style:text-properties style:font-name="Arial" fo:font-size="10pt" fo:letter-spacing="0.058cm" fo:font-style="italic" style:font-size-asian="10pt" style:font-style-asian="italic" style:font-name-complex="Arial" style:font-style-complex="italic"/>
    </style:style>
    <style:style style:name="T92" style:family="text">
      <style:text-properties style:font-name="Arial" fo:font-size="10pt" fo:letter-spacing="0.06cm" fo:font-style="italic" fo:font-weight="bold" style:font-size-asian="10pt" style:font-style-asian="italic" style:font-weight-asian="bold" style:font-name-complex="Arial" style:font-style-complex="italic" style:font-weight-complex="bold"/>
    </style:style>
    <style:style style:name="T93" style:family="text">
      <style:text-properties style:font-name="Arial" fo:font-size="10pt" fo:letter-spacing="0.062cm" fo:font-style="italic" fo:font-weight="bold" style:font-size-asian="10pt" style:font-style-asian="italic" style:font-weight-asian="bold" style:font-name-complex="Arial" style:font-style-complex="italic" style:font-weight-complex="bold"/>
    </style:style>
    <style:style style:name="T94" style:family="text">
      <style:text-properties style:font-name="Arial" fo:font-size="10pt" fo:letter-spacing="0.062cm" fo:font-style="italic" style:font-size-asian="10pt" style:font-style-asian="italic" style:font-name-complex="Arial" style:font-style-complex="italic"/>
    </style:style>
    <style:style style:name="T95" style:family="text">
      <style:text-properties style:font-name="Arial" fo:font-size="10pt" fo:letter-spacing="0.056cm" fo:font-style="italic" fo:font-weight="bold" style:font-size-asian="10pt" style:font-style-asian="italic" style:font-weight-asian="bold" style:font-name-complex="Arial" style:font-style-complex="italic" style:font-weight-complex="bold"/>
    </style:style>
    <style:style style:name="T96" style:family="text">
      <style:text-properties style:font-name="Arial" fo:font-size="10pt" fo:letter-spacing="0.056cm" fo:font-style="italic" style:font-size-asian="10pt" style:font-style-asian="italic" style:font-name-complex="Arial" style:font-style-complex="italic"/>
    </style:style>
    <style:style style:name="T97" style:family="text">
      <style:text-properties style:font-name="Arial" fo:font-size="10pt" fo:letter-spacing="0.064cm" fo:font-style="italic" fo:font-weight="bold" style:font-size-asian="10pt" style:font-style-asian="italic" style:font-weight-asian="bold" style:font-name-complex="Arial" style:font-style-complex="italic" style:font-weight-complex="bold"/>
    </style:style>
    <style:style style:name="T98" style:family="text">
      <style:text-properties style:font-name="Arial" fo:font-size="10pt" fo:letter-spacing="0.064cm" fo:font-style="italic" style:font-size-asian="10pt" style:font-style-asian="italic" style:font-name-complex="Arial" style:font-style-complex="italic"/>
    </style:style>
    <style:style style:name="T99" style:family="text">
      <style:text-properties style:font-name="Arial" fo:font-size="10pt" fo:letter-spacing="0.025cm" fo:font-style="italic" style:font-size-asian="10pt" style:font-style-asian="italic" style:font-name-complex="Arial" style:font-style-complex="italic"/>
    </style:style>
    <style:style style:name="T100" style:family="text">
      <style:text-properties style:font-name="Arial" fo:font-size="10pt" fo:letter-spacing="0.026cm" fo:font-style="italic" style:font-size-asian="10pt" style:font-style-asian="italic" style:font-name-complex="Arial" style:font-style-complex="italic"/>
    </style:style>
    <style:style style:name="T101" style:family="text">
      <style:text-properties style:font-name="Arial" fo:font-size="10pt" fo:letter-spacing="0.028cm" fo:font-style="italic" style:font-size-asian="10pt" style:font-style-asian="italic" style:font-name-complex="Arial" style:font-style-complex="italic"/>
    </style:style>
    <style:style style:name="T102" style:family="text">
      <style:text-properties style:font-name="Arial" fo:font-size="10pt" fo:letter-spacing="-0.092cm" fo:font-style="italic" style:font-size-asian="10pt" style:font-style-asian="italic" style:font-name-complex="Arial" style:font-style-complex="italic"/>
    </style:style>
    <style:style style:name="T103" style:family="text">
      <style:text-properties style:font-name="Arial" fo:font-size="10pt" fo:letter-spacing="0.065cm" fo:font-style="italic" style:font-size-asian="10pt" style:font-style-asian="italic" style:font-name-complex="Arial" style:font-style-complex="italic"/>
    </style:style>
    <style:style style:name="T104" style:family="text">
      <style:text-properties style:font-name="Arial" fo:font-size="10pt" fo:letter-spacing="0.004cm" fo:font-style="italic" style:font-size-asian="10pt" style:font-style-asian="italic" style:font-name-complex="Arial" style:font-style-complex="italic"/>
    </style:style>
    <style:style style:name="T105" style:family="text">
      <style:text-properties style:font-name="Arial" fo:font-size="10pt" fo:letter-spacing="0.004cm" fo:font-style="italic" style:font-size-asian="10pt" style:font-style-asian="italic" style:font-name-complex="Arial" style:font-style-complex="italic" style:text-scale="95%"/>
    </style:style>
    <style:style style:name="T106" style:family="text">
      <style:text-properties style:font-name="Arial" fo:font-size="10pt" fo:letter-spacing="0.005cm" fo:font-style="italic" style:font-size-asian="10pt" style:font-style-asian="italic" style:font-name-complex="Arial" style:font-style-complex="italic"/>
    </style:style>
    <style:style style:name="T107" style:family="text">
      <style:text-properties style:font-name="Arial" fo:font-size="10pt" fo:letter-spacing="0.03cm" fo:font-style="italic" style:font-size-asian="10pt" style:font-style-asian="italic" style:font-name-complex="Arial" style:font-style-complex="italic"/>
    </style:style>
    <style:style style:name="T108" style:family="text">
      <style:text-properties style:font-name="Arial" fo:font-size="10pt" fo:letter-spacing="0.032cm" fo:font-style="italic" style:font-size-asian="10pt" style:font-style-asian="italic" style:font-name-complex="Arial" style:font-style-complex="italic"/>
    </style:style>
    <style:style style:name="T109" style:family="text">
      <style:text-properties style:font-name="Arial" fo:font-size="10pt" fo:letter-spacing="0.055cm" fo:font-style="italic" style:font-size-asian="10pt" style:font-style-asian="italic" style:font-name-complex="Arial" style:font-style-complex="italic"/>
    </style:style>
    <style:style style:name="T110" style:family="text">
      <style:text-properties style:font-name="Arial" fo:font-size="10pt" fo:letter-spacing="0.034cm" fo:font-style="italic" style:font-size-asian="10pt" style:font-style-asian="italic" style:font-name-complex="Arial" style:font-style-complex="italic"/>
    </style:style>
    <style:style style:name="T111" style:family="text">
      <style:text-properties style:font-name="Arial" fo:font-size="10pt" fo:letter-spacing="0.035cm" fo:font-style="italic" style:font-size-asian="10pt" style:font-style-asian="italic" style:font-name-complex="Arial" style:font-style-complex="italic"/>
    </style:style>
    <style:style style:name="T112" style:family="text">
      <style:text-properties style:font-name="Arial" fo:font-size="10pt" fo:letter-spacing="0.053cm" fo:font-style="italic" fo:font-weight="normal" style:font-size-asian="10pt" style:font-style-asian="italic" style:font-weight-asian="normal" style:font-name-complex="Arial" style:font-style-complex="italic" style:font-weight-complex="normal"/>
    </style:style>
    <style:style style:name="T113" style:family="text">
      <style:text-properties style:font-name="Arial" fo:font-size="10pt" fo:letter-spacing="0.053cm" fo:font-style="italic" style:font-size-asian="10pt" style:font-style-asian="italic" style:font-name-complex="Arial" style:font-style-complex="italic"/>
    </style:style>
    <style:style style:name="T114" style:family="text">
      <style:text-properties style:font-name="Arial" fo:font-size="10pt" fo:letter-spacing="0.051cm" fo:font-style="italic" fo:font-weight="normal" style:font-size-asian="10pt" style:font-style-asian="italic" style:font-weight-asian="normal" style:font-name-complex="Arial" style:font-style-complex="italic" style:font-weight-complex="normal"/>
    </style:style>
    <style:style style:name="T115" style:family="text">
      <style:text-properties style:font-name="Arial" fo:font-size="10pt" fo:letter-spacing="-0.055cm" fo:font-style="italic" style:font-size-asian="10pt" style:font-style-asian="italic" style:font-name-complex="Arial" style:font-style-complex="italic"/>
    </style:style>
    <style:style style:name="T116" style:family="text">
      <style:text-properties style:font-name="Arial" fo:font-size="10pt" fo:letter-spacing="-0.009cm" fo:font-style="italic" style:font-size-asian="10pt" style:font-style-asian="italic" style:font-name-complex="Arial" style:font-style-complex="italic"/>
    </style:style>
    <style:style style:name="T117" style:family="text">
      <style:text-properties style:font-name="Arial" fo:font-size="10pt" fo:letter-spacing="0.007cm" fo:font-style="italic" style:font-size-asian="10pt" style:font-style-asian="italic" style:font-name-complex="Arial" style:font-style-complex="italic"/>
    </style:style>
    <style:style style:name="T118" style:family="text">
      <style:text-properties style:font-name="Arial" fo:font-size="10pt" fo:letter-spacing="-0.012cm" fo:font-style="italic" style:font-size-asian="10pt" style:font-style-asian="italic" style:font-name-complex="Arial" style:font-style-complex="italic"/>
    </style:style>
    <style:style style:name="T119" style:family="text">
      <style:text-properties style:font-name="Arial" fo:font-size="10pt" fo:letter-spacing="-0.007cm" fo:font-style="italic" style:font-size-asian="10pt" style:font-style-asian="italic" style:font-name-complex="Arial" style:font-style-complex="italic"/>
    </style:style>
    <style:style style:name="T120"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font-weight-complex="normal"/>
    </style:style>
    <style:style style:name="T121" style:family="text">
      <style:text-properties style:font-name="Arial" fo:font-size="10pt" fo:letter-spacing="-0.011cm" fo:font-style="italic" style:font-size-asian="10pt" style:font-style-asian="italic" style:font-name-complex="Arial" style:font-style-complex="italic"/>
    </style:style>
    <style:style style:name="T122" style:family="text">
      <style:text-properties style:font-name="Arial" fo:font-size="10pt" fo:letter-spacing="-0.018cm" fo:font-style="italic" style:font-size-asian="10pt" style:font-style-asian="italic" style:font-name-complex="Arial" style:font-style-complex="italic"/>
    </style:style>
    <style:style style:name="T123" style:family="text">
      <style:text-properties style:font-name="Arial" fo:font-size="10pt" fo:letter-spacing="-0.014cm" fo:font-style="italic" style:font-size-asian="10pt" style:font-style-asian="italic" style:font-name-complex="Arial" style:font-style-complex="italic"/>
    </style:style>
    <style:style style:name="T124" style:family="text">
      <style:text-properties style:font-name="Arial" fo:font-size="10pt" fo:letter-spacing="-0.019cm" fo:font-style="italic" style:font-size-asian="10pt" style:font-style-asian="italic" style:font-name-complex="Arial" style:font-style-complex="italic"/>
    </style:style>
    <style:style style:name="T125" style:family="text">
      <style:text-properties style:font-name="Arial" fo:font-size="10pt" fo:letter-spacing="0.046cm" fo:font-style="italic" style:font-size-asian="10pt" style:font-style-asian="italic" style:font-name-complex="Arial" style:font-style-complex="italic"/>
    </style:style>
    <style:style style:name="T126" style:family="text">
      <style:text-properties style:font-name="Arial" fo:font-size="10pt" fo:letter-spacing="0.044cm" fo:font-style="italic" style:font-size-asian="10pt" style:font-style-asian="italic" style:font-name-complex="Arial" style:font-style-complex="italic"/>
    </style:style>
    <style:style style:name="T127" style:family="text">
      <style:text-properties style:font-name="Arial" fo:font-size="10pt" fo:letter-spacing="0.048cm" fo:font-style="italic" style:font-size-asian="10pt" style:font-style-asian="italic" style:font-name-complex="Arial" style:font-style-complex="italic"/>
    </style:style>
    <style:style style:name="T128" style:family="text">
      <style:text-properties style:font-name="Arial" fo:font-size="10pt" fo:letter-spacing="0.042cm" fo:font-style="italic" style:font-size-asian="10pt" style:font-style-asian="italic" style:font-name-complex="Arial" style:font-style-complex="italic"/>
    </style:style>
    <style:style style:name="T129" style:family="text">
      <style:text-properties style:font-name="Arial" fo:font-size="10pt" fo:letter-spacing="-0.076cm" fo:font-style="italic" style:font-size-asian="10pt" style:font-style-asian="italic" style:font-name-complex="Arial" style:font-style-complex="italic"/>
    </style:style>
    <style:style style:name="T130" style:family="text">
      <style:text-properties style:font-name="Arial" fo:font-size="10pt" fo:letter-spacing="0.041cm" fo:font-style="italic" style:font-size-asian="10pt" style:font-style-asian="italic" style:font-name-complex="Arial" style:font-style-complex="italic"/>
    </style:style>
    <style:style style:name="T131" style:family="text">
      <style:text-properties style:font-name="Arial" fo:font-size="10pt" fo:letter-spacing="0.019cm" fo:font-style="italic" style:font-size-asian="10pt" style:font-style-asian="italic" style:font-name-complex="Arial" style:font-style-complex="italic"/>
    </style:style>
    <style:style style:name="T132" style:family="text">
      <style:text-properties style:font-name="Arial" fo:font-size="10pt" fo:letter-spacing="0.023cm" fo:font-style="italic" style:font-size-asian="10pt" style:font-style-asian="italic" style:font-name-complex="Arial" style:font-style-complex="italic"/>
    </style:style>
    <style:style style:name="T133" style:family="text">
      <style:text-properties style:font-name="Arial" fo:font-size="10pt" fo:letter-spacing="0.021cm" fo:font-style="italic" style:font-size-asian="10pt" style:font-style-asian="italic" style:font-name-complex="Arial" style:font-style-complex="italic"/>
    </style:style>
    <style:style style:name="T134" style:family="text">
      <style:text-properties style:font-name="Arial" fo:font-size="10pt" fo:letter-spacing="-0.083cm" fo:font-style="italic" style:font-size-asian="10pt" style:font-style-asian="italic" style:font-name-complex="Arial" style:font-style-complex="italic"/>
    </style:style>
    <style:style style:name="T135" style:family="text">
      <style:text-properties style:font-name="Arial" fo:font-size="10pt" fo:letter-spacing="-0.016cm" fo:font-style="italic" style:font-size-asian="10pt" style:font-style-asian="italic" style:font-name-complex="Arial" style:font-style-complex="italic"/>
    </style:style>
    <style:style style:name="T136" style:family="text">
      <style:text-properties style:font-name="Arial" fo:font-size="10pt" fo:letter-spacing="-0.085cm" fo:font-style="italic" style:font-size-asian="10pt" style:font-style-asian="italic" style:font-name-complex="Arial" style:font-style-complex="italic"/>
    </style:style>
    <style:style style:name="T137"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38" style:family="text">
      <style:text-properties style:font-name="Arial" fo:language="es" fo:country="ES" style:font-name-complex="Arial"/>
    </style:style>
    <style:style style:name="T139" style:family="text">
      <style:text-properties style:font-name="Arial" fo:font-size="8pt" fo:font-style="italic" fo:font-weight="bold" style:font-size-asian="8pt" style:font-style-asian="italic" style:font-weight-asian="bold" style:font-name-complex="Arial" style:font-size-complex="8pt"/>
    </style:style>
    <style:style style:name="T140"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141" style:family="text">
      <style:text-properties style:font-name="Arial" fo:font-size="8pt" style:font-size-asian="8pt" style:font-name-complex="Arial"/>
    </style:style>
    <style:style style:name="T142" style:family="text">
      <style:text-properties style:font-name="Arial" fo:font-size="8pt" fo:font-weight="bold" style:font-size-asian="8pt" style:font-weight-asian="bold" style:font-name-complex="Arial"/>
    </style:style>
    <style:style style:name="T143" style:family="text">
      <style:text-properties style:font-name="Arial" fo:font-size="8pt" style:font-name-asian="Arial" style:font-size-asian="8pt" style:font-name-complex="Arial"/>
    </style:style>
    <style:style style:name="T144" style:family="text">
      <style:text-properties style:font-name="Arial" fo:font-size="8pt" style:text-underline-style="solid" style:text-underline-width="auto" style:text-underline-color="font-color" style:font-size-asian="8pt" style:font-name-complex="Arial"/>
    </style:style>
    <style:style style:name="T145" style:family="text">
      <style:text-properties style:font-name-asian="Arial"/>
    </style:style>
    <style:style style:name="T146" style:family="text">
      <style:text-properties style:font-weight-complex="bold"/>
    </style:style>
    <style:style style:name="T147" style:family="text">
      <style:text-properties fo:font-style="italic" style:font-style-asian="italic" style:font-name-complex="Arial" style:font-style-complex="italic"/>
    </style:style>
    <style:style style:name="T148" style:family="text">
      <style:text-properties fo:font-style="italic" style:font-style-asian="italic" style:font-size-complex="10pt" style:font-style-complex="italic"/>
    </style:style>
    <style:style style:name="T149" style:family="text">
      <style:text-properties fo:font-size="10pt" fo:font-style="italic" style:font-size-asian="10pt" style:font-style-asian="italic" style:font-name-complex="Arial" style:font-style-complex="italic"/>
    </style:style>
    <style:style style:name="T150" style:family="text">
      <style:text-properties fo:font-size="10pt" fo:font-style="italic" style:font-size-asian="10pt" style:font-style-asian="italic" style:font-size-complex="10pt" style:font-style-complex="italic"/>
    </style:style>
    <style:style style:name="T151" style:family="text">
      <style:text-properties fo:font-size="10pt" fo:letter-spacing="-0.005cm" fo:font-style="italic" style:font-size-asian="10pt" style:font-style-asian="italic" style:font-size-complex="10pt" style:font-style-complex="italic"/>
    </style:style>
    <style:style style:name="T152" style:family="text">
      <style:text-properties fo:font-size="10pt" fo:letter-spacing="0.002cm" fo:font-style="italic" style:font-size-asian="10pt" style:font-style-asian="italic" style:font-size-complex="10pt" style:font-style-complex="italic"/>
    </style:style>
    <style:style style:name="T153" style:family="text">
      <style:text-properties fo:font-size="10pt" fo:letter-spacing="-0.002cm" fo:font-style="italic" style:font-size-asian="10pt" style:font-style-asian="italic" style:font-size-complex="10pt" style:font-style-complex="italic"/>
    </style:style>
    <style:style style:name="T154" style:family="text">
      <style:text-properties fo:font-size="10pt" fo:letter-spacing="-0.093cm" fo:font-style="italic" style:font-size-asian="10pt" style:font-style-asian="italic" style:font-size-complex="10pt" style:font-style-complex="italic"/>
    </style:style>
    <style:style style:name="T155" style:family="text">
      <style:text-properties fo:font-size="10pt" fo:letter-spacing="-0.004cm" fo:font-style="italic" style:font-size-asian="10pt" style:font-style-asian="italic" style:font-size-complex="10pt" style:font-style-complex="italic"/>
    </style:style>
    <style:style style:name="T156" style:family="text">
      <style:text-properties fo:language="es" fo:country="ES" fo:font-weight="normal" style:font-weight-asian="normal" style:font-weight-complex="normal"/>
    </style:style>
    <style:style style:name="T157" style:family="text">
      <style:text-properties fo:language="es" fo:country="ES" fo:background-color="#00ff00"/>
    </style:style>
    <style:style style:name="T158" style:family="text">
      <style:text-properties style:font-size-complex="10pt"/>
    </style:style>
    <style:style style:name="T159" style:family="text">
      <style:text-properties style:font-size-complex="10pt" fo:background-color="#ffff00"/>
    </style:style>
    <style:style style:name="T160" style:family="text">
      <style:text-properties fo:letter-spacing="-0.005cm" fo:font-style="italic" style:font-style-asian="italic" style:font-name-complex="Arial" style:font-style-complex="italic"/>
    </style:style>
    <style:style style:name="T161" style:family="text">
      <style:text-properties fo:background-color="#ffff00"/>
    </style:style>
    <style:style style:name="T162" style:family="text">
      <style:text-properties fo:color="#000000"/>
    </style:style>
    <style:style style:name="T163" style:family="text">
      <style:text-properties fo:color="#000000" style:font-name="Arial" fo:font-size="10pt" fo:font-style="italic" style:font-size-asian="10pt" style:font-style-asian="italic" style:font-name-complex="Arial" style:font-style-complex="italic"/>
    </style:style>
    <style:style style:name="T164" style:family="text">
      <style:text-properties fo:color="#000000" style:font-name="Arial" fo:font-size="10pt" fo:font-style="italic" style:font-size-asian="10pt" style:font-style-asian="italic" style:font-name-complex="Arial" style:font-style-complex="italic" fo:background-color="#ffff00"/>
    </style:style>
    <style:style style:name="T165" style:family="text">
      <style:text-properties fo:color="#000000" style:font-name="Arial" fo:font-size="10pt" fo:font-style="italic" style:font-size-asian="10pt" style:font-style-asian="italic" style:font-name-complex="Arial" style:font-size-complex="10pt" style:font-style-complex="italic"/>
    </style:style>
    <style:style style:name="T166" style:family="text">
      <style:text-properties fo:color="#000000" style:font-name="Arial" fo:font-size="10pt" fo:font-style="italic" style:font-name-asian="Arial" style:font-size-asian="10pt" style:font-style-asian="italic" style:font-name-complex="Arial" style:font-style-complex="italic"/>
    </style:style>
    <style:style style:name="T167" style:family="text">
      <style:text-properties fo:color="#000000" style:font-name="Arial" fo:font-size="10pt" fo:font-style="italic" style:font-name-asian="Arial" style:font-size-asian="10pt" style:font-style-asian="italic" style:font-name-complex="Arial" style:font-style-complex="italic"/>
    </style:style>
    <style:style style:name="T168"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169"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170"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71" style:family="text">
      <style:text-properties fo:color="#000000" style:font-name="Arial" fo:font-size="10pt" fo:language="es" fo:country="ES" fo:font-style="italic" fo:font-weight="normal" style:font-size-asian="10pt" style:font-style-asian="italic" style:font-weight-asian="normal" style:font-name-complex="Arial" style:font-style-complex="italic" style:font-weight-complex="normal"/>
    </style:style>
    <style:style style:name="T172"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173" style:family="text">
      <style:text-properties fo:letter-spacing="-0.002cm" fo:font-style="italic" style:font-style-asian="italic" style:font-name-complex="Arial" style:font-style-complex="italic"/>
    </style:style>
    <style:style style:name="T174" style:family="text">
      <style:text-properties fo:letter-spacing="-0.004cm" fo:font-style="italic" style:font-style-asian="italic" style:font-name-complex="Arial" style:font-style-complex="italic"/>
    </style:style>
    <style:style style:name="T175" style:family="text">
      <style:text-properties fo:font-weight="normal" style:font-weight-asian="normal" style:font-size-complex="10pt" style:font-weight-complex="normal"/>
    </style:style>
    <style:style style:name="T176" style:family="text">
      <style:text-properties fo:letter-spacing="-0.007cm" fo:font-style="italic" style:font-style-asian="italic" style:font-name-complex="Arial" style:font-style-complex="italic"/>
    </style:style>
    <style:style style:name="T177" style:family="text">
      <style:text-properties style:text-position="super 58%" style:font-name="Arial" fo:font-size="10pt" fo:font-style="italic" style:font-size-asian="10pt" style:font-style-asian="italic" style:font-name-complex="Arial" style:font-style-complex="italic"/>
    </style:style>
    <style:style style:name="T178" style:family="text">
      <style:text-properties fo:color="#222222" style:font-name="Arial" fo:font-size="10pt" fo:font-style="italic" fo:background-color="#ffffff" loext:char-shading-value="0" style:font-size-asian="10pt" style:font-style-asian="italic" style:font-name-complex="Arial" style:font-size-complex="10pt" style:font-style-complex="italic" style:font-weight-complex="bold"/>
    </style:style>
    <style:style style:name="T179" style:family="text">
      <style:text-properties fo:color="#222222" style:font-name="Arial" fo:font-size="10pt" fo:font-style="italic" fo:background-color="#ffffff" loext:char-shading-value="0" style:font-size-asian="10pt" style:font-style-asian="italic" style:font-name-complex="Arial" style:font-size-complex="10pt" style:font-style-complex="italic"/>
    </style:style>
    <style:style style:name="T180" style:family="text">
      <style:text-properties fo:color="#424242" style:font-name="Arial" fo:font-size="10pt" fo:font-style="italic" style:font-size-asian="10pt" style:font-style-asian="italic" style:font-name-complex="Arial" style:font-size-complex="10pt" style:font-style-complex="italic"/>
    </style:style>
    <style:style style:name="T181" style:family="text">
      <style:text-properties fo:color="#424242"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2" style:family="text">
      <style:text-properties fo:color="#000080"/>
    </style:style>
    <style:style style:name="T183" style:family="text">
      <style:text-properties fo:font-size="8pt" style:text-underline-style="solid" style:text-underline-width="auto" style:text-underline-color="font-color" style:font-size-asian="8pt"/>
    </style:style>
    <style:style style:name="T184" style:family="text">
      <style:text-properties style:font-name="Humanst521 BT" fo:font-weight="bold" style:font-weight-asian="bold" style:font-name-complex="Humanst521 BT"/>
    </style:style>
    <style:style style:name="T185"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min-height="0cm" fo:min-width="15.48cm" fo:padding-top="0.229cm" fo:padding-bottom="0.229cm" fo:padding-left="0.441cm" fo:padding-right="0.441cm" fo:wrap-option="wrap" draw:shadow-color="#808080" style:run-through="back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73"><text:span text:style-name="T6"><text:tab/><text:tab/><text:tab/><text:tab/>Exp. Núm 29/2024</text:span></text:p>
      <text:p text:style-name="P174"><text:tab/><text:tab/><text:tab/><text:tab/><text:tab/></text:p>
      <text:p text:style-name="P177"/>
      <text:p text:style-name="P176"><text:span text:style-name="T9"><text:s text:c="9"/></text:span><text:span text:style-name="T6">ACTA DE LA SESIÓN EXTRAORDINARIA Y URGENTE CELEBRADA POR LA JUNTA DE GOBIERNO, EL DÍA 30 DE DICIEMBRE DE 2024. </text:span></text:p>
      <text:p text:style-name="P177"/>
      <text:p text:style-name="P174"/>
      <text:p text:style-name="P9">ASISTENTES:</text:p>
      <text:p text:style-name="P9"/>
      <text:list xml:id="list808354098" text:style-name="WW8Num32">
        <text:list-item>
          <text:p text:style-name="P10">D. Francisco José García López (Presidente)</text:p>
        </text:list-item>
        <text:list-item>
          <text:p text:style-name="P11">D. Julio Jesús Ojeda Medina</text:p>
        </text:list-item>
        <text:list-item>
          <text:p text:style-name="P11">Dª Yaiza Pérez Álvarez</text:p>
        </text:list-item>
        <text:list-item>
          <text:p text:style-name="P11">D. Sergio Vega Almeida</text:p>
        </text:list-item>
        <text:list-item>
          <text:p text:style-name="P11">D. Roberto Ramírez Vega <text:s/></text:p>
        </text:list-item>
        <text:list-item>
          <text:p text:style-name="P11">D. José Miguel Vera Mayor</text:p>
        </text:list-item>
        <text:list-item>
          <text:p text:style-name="P12">D. Ramón Leví Ramos Sánchez.</text:p>
        </text:list-item>
      </text:list>
      <text:p text:style-name="P14"/>
      <text:p text:style-name="P15">SECRETARIA GENERAL ACCIDENTAL </text:p>
      <text:p text:style-name="P17"><text:s text:c="9"/></text:p>
      <text:p text:style-name="P19">- <text:tab/>Dª Raquel Alvarado Castellano.</text:p>
      <text:p text:style-name="P13"><text:span text:style-name="T16"><text:s text:c="3"/></text:span><text:span text:style-name="T15"><text:s text:c="13"/></text:span></text:p>
      <text:p text:style-name="P20"><text:span text:style-name="T15"><text:s text:c="5"/></text:span><text:span text:style-name="T11">En el Salón de Juntas de las Oficinas Municipales del Ayuntamiento de Santa Lucía, en Vecindario, siendo las 9 horas y 45 minutos del día 30 de diciembre de 2024, se reúnen bajo la Presidencia del Sr. Alcalde Presidente por suplencia (Decreto Nº 5836, de fecha 08/10/2024): </text:span><text:span text:style-name="T13">D. Julio Jesús Ojeda Medina</text:span><text:span text:style-name="T11">, los Sres. Teniente de Alcalde, componentes de la Junta de Gobierno</text:span><text:span text:style-name="T14">, citados anteriormente, y </text:span><text:span text:style-name="T11">asistidos por la Secretaria General Accidental (Decreto Nº 6234, de fecha 28 de agosto de 2022), </text:span><text:span text:style-name="T14">Dª Raquel Alvarado Castellano</text:span><text:span text:style-name="T11">, al objeto de celebrar sesión extraordinaria y urgente, en primera convocatoria y tratar de los asuntos incluidos en el orden del día.</text:span></text:p>
      <text:p text:style-name="P21"/>
      <text:p text:style-name="P20"><text:span text:style-name="T15"><text:s text:c="4"/></text:span><text:span text:style-name="T11">No asisten y se tiene por excusados/as</text:span><text:span text:style-name="T13"> a Dª Minerva Pérez Rodríguez y Dª Verónica Suárez Pulido.</text:span></text:p>
      <text:p text:style-name="P23"/>
      <text:p text:style-name="P18"><text:span text:style-name="T15"><text:s text:c="2"/></text:span><text:span text:style-name="T14">No asiste la Sra. Interventora Municipal: Dª. Noemí Naya Orgeira.</text:span></text:p>
      <text:p text:style-name="P1"/>
      <text:p text:style-name="P3">ORDEN DEL DIA</text:p>
      <text:p text:style-name="P3"/>
      <text:p text:style-name="P24"><text:span text:style-name="T10">1.- </text:span><text:span text:style-name="T6">RATIFICACIÓN, SI PROCEDE, DEL CARÁCTER URGENTE DE LA SESIÓN.</text:span><text:span text:style-name="T10"> </text:span></text:p>
      <text:p text:style-name="P25"/>
      <text:p text:style-name="P29"><text:span text:style-name="T11">Por la Presidencia se cede la palabra al </text:span><text:span text:style-name="T17">Sr. </text:span><text:span text:style-name="T11">Concejal-Delegado de Servicios Públicos, Parque Móvil, Parques, Jardines y Agua: D. José Miguel Vera Mayor, quien explica que el carácter extraordinario y urgente de la sesión, viene motivada por las razones que se exponen en el informe emitido por el Servicio de Contratación Administrativa, cuyo tenor literal es el siguiente:</text:span></text:p>
      <text:p text:style-name="P25"><text:soft-page-break/></text:p>
      <text:p text:style-name="P74"><text:bookmark-start text:name="_Hlk118791106"/><text:bookmark-start text:name="_Hlk117772621"/>“<text:span text:style-name="T145"> </text:span><text:bookmark-end text:name="_Hlk118791106"/><text:bookmark-end text:name="_Hlk117772621"/>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p>
      <text:p text:style-name="P74"> (…)</text:p>
      <text:p text:style-name="P73"><text:span text:style-name="T22">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74"> (…)</text:p>
      <text:p text:style-name="P73"><text:span text:style-name="T22"> Es por tanto la Junta de Gobierno Local el órgano de contratación en el contrato denominado “CONSERVACIÓN Y MANTENIMIENTO DE LOS ESPACIOS VERDES Y DEL ARBOLADO URBANO”, (EXPEDIENTE ADMINISTRATIVO 5252/2022 (102/2022)” en virtud del importe de su valor estimado, que supera el 10% de los recursos ordinarios del presupuesto.</text:span></text:p>
      <text:p text:style-name="P74"/>
      <text:p text:style-name="P73"><text:span text:style-name="T22"> Siendo la Junta de Gobierno Local el órgano de contratación le corresponde a esta resolver sobre las modificaciones del contrato (LOTE 1)  que sean solicitadas por el contratista  y siguiendo la tramitación del expediente de modificación, se interesa la consideración de urgencia del acuerdo de aprobación de la modificación que se propone, por la diligencia que determina la necesidad a satisfacer por el LOTE 1 de este contrato en las zonas verdes del municipio, el retraso que acumula por tanto sea tratada en la próxima sesión de la Junta de Gobierno Local, convocando una de urgencia si así se considera oportuno.</text:span></text:p>
      <text:p text:style-name="P27"/>
      <text:p text:style-name="P75"><text:span text:style-name="T11">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6 votos a favor).</text:span></text:p>
      <text:p text:style-name="P76"/>
      <text:p text:style-name="P22"><text:span text:style-name="T18"><text:s text:c="11"/></text:span><text:span text:style-name="T19">Siendo las 9 horas y 45 minutos se incorpora a la sesión el Sr. Primer Teniente de Alcalde: </text:span><text:span text:style-name="T12">D. Julio Jesús Ojeda Medina</text:span></text:p>
      <text:p text:style-name="P26"/>
      <text:p text:style-name="P30"><text:span text:style-name="T6">2.- APROBACIÓN DEL EXPEDIENTE DE MODIFICACIÓN DEL LOTE 1 DEL CONTRATO “CONSERVACIÓN Y MANTENIMIENTO DE LOS ESPACIOS VERDES Y DEL ARBOLADO URBANO” (EXPEDIENTE ADMINISTRATIVO 0102/2022). (GESTIONA 5252/2022). ACUERDOS QUE PROCEDAN.</text:span></text:p>
      <text:p text:style-name="P32"/>
      <text:p text:style-name="P133"><text:span text:style-name="T11">La Presidencia cede la palabra al </text:span><text:span text:style-name="T17">Sr. </text:span><text:span text:style-name="T11">Concejal-Delegado de Servicios Públicos, Parque Móvil, Parques, Jardines y Agua: D. José Miguel Vera Mayor, quien expone el asunto.</text:span></text:p>
      <text:p text:style-name="P134"/>
      <text:p text:style-name="P133"><text:soft-page-break/><text:span text:style-name="T17">Finalizada su exposición, se abre un turno de intervenciones, sin que ninguno de los presentes hagan uso de la palabra.</text:span></text:p>
      <text:p text:style-name="P135"/>
      <text:p text:style-name="P28"><text:span text:style-name="T11">Vista la documentación obrante al expediente, y especialmente, el Informe emitido por el Responsable del contrato, cuyo tenor literal es el siguiente:</text:span></text:p>
      <text:p text:style-name="P217"><text:span text:style-name="T138">“</text:span><text:span text:style-name="T47">Visto que, por la Junta de Gobierno Local, en sesión extraordinaria celebrada el 22 de diciembre de 2022, se acuerda, entre otros, iniciar el expediente de contratación para la adjudicación del contrato de servicio denominado “CONSERVACIÓN Y MANTENIMIENTO DE LOS ESPACIOS VERDES Y DEL ARBOLADO URBANO”, (EXPEDIENTE ADMINISTRATIVO 5252/2022 (102/2022), mediante tramitación ordinaria, procedimiento abierto y sujeto a regulación armonizada, tramitación del gasto anticipada, condicionando la adjudicación a la existencia de crédito adecuado y suficiente en el Presupuesto para el ejercicio del año 2023.</text:span></text:p>
      <text:p text:style-name="P28"><text:span text:style-name="T22">Visto que, por la Junta de Gobierno Local, en sesión extraordinaria celebrada el 27 de diciembre de 2022, <text:s/>se acuerda, entre otros, la aprobación del expediente de contratación para la adjudicación del contrato de servicios denominado “CONSERVACIÓN Y MANTENIMIENTO DE LOS ESPACIOS VERDES Y DEL ARBOLADO URBANO”, (EXPEDIENTE ADMINISTRATIVO 5252/2022 (102/2022), en virtud de lo dispuesto en la LCSP 2017, mediante tramitación ordinaria, <text:s/>procedimiento abierto y sujeto a regulación armonizada, tramitación del gasto anticipada, condicionando la adjudicación a la existencia <text:s/>de crédito adecuado y suficiente en el Presupuesto para el ejercicio del año 2023. <text:s/>La licitación tendrá carácter electrónico.</text:span></text:p>
      <text:p text:style-name="P217"><text:span text:style-name="T47">Visto que, por la Junta de Gobierno Local, en sesión extraordinaria celebrada el 17 de agosto de 2023, se acuerda, entre otros, adjudicar por su oferta integradora los lotes que a continuación se indican del contrato “CONSERVACIÓN Y MANTENIMIENTO DE LOS ESPACIOS VERDES Y DEL ARBOLADO URBANO” (EXPEDIENTE ADMINISTRATIVO 102/2022) (GESTIONA 5252/2022),)”, a la empresa UTE STV GESTIÓN, S.L., DESARROLLO E INICIATIVAS CANARIAS, S.L. Y AMC CONSTRUCCIONES Y CONTRATAS 2014, S.L., <text:s/></text:span><text:span text:style-name="T52"><text:s/></text:span><text:span text:style-name="T47">y por su oferta realizada:</text:span></text:p>
      <text:p text:style-name="P34"/>
      <text:list xml:id="list2146476909" text:style-name="WW8Num57">
        <text:list-item>
          <text:p text:style-name="P155">LOTE 1: CONSERVACIÓN DE LAS ZONAS VERDES.</text:p>
        </text:list-item>
      </text:list>
      <text:p text:style-name="P158"/>
      <text:list xml:id="list154725706008586" text:continue-numbering="true" text:style-name="WW8Num57">
        <text:list-item>
          <text:p text:style-name="P155">LOTE 2: ACTUACIONES EN LAS ZONAS VERDES.</text:p>
        </text:list-item>
      </text:list>
      <text:p text:style-name="P35"/>
      <text:p text:style-name="P49"><text:span text:style-name="T22">Visto que, con fecha 4 de octubre de 2023, se formalizó el contrato administrativo del </text:span><text:bookmark-start text:name="_Hlk154133757"/><text:span text:style-name="T22">LOTE 1: CONSERVACIÓN DE LAS ZONAS VERDES, </text:span><text:bookmark-end text:name="_Hlk154133757"/><text:span text:style-name="T22">del expediente “CONSERVACIÓN Y MANTENIMIENTO DE LOS ESPACIOS VERDES Y DEL ARBOLADO URBANO”, (EXPEDIENTE ADMINISTRATIVO 5252/2022 (102/2022) con la empresa UTE STV GESTIÓN, S.L., DESARROLLO E INICIATIVAS CANARIAS, S.L. Y AMC CONSTRUCCIONES Y CONTRATAS 2014, S.L., UNIÓN TEMPORAL DE EMPRESAS LEY 18/1982, DE 26 DE MAYO”, abreviadamente UTE JARDINES SANTA LUCÍA COSTA, con CIF núm. <text:s/>U56448080.</text:span></text:p>
      <text:p text:style-name="P47"/>
      <text:p text:style-name="P48">Visto que, con fecha 16 de octubre de 2023, se suscribió el acta de inicio de los correspondientes servicios.</text:p>
      <text:p text:style-name="P43"/>
      <text:p text:style-name="P30"><text:span text:style-name="T166"><text:s/></text:span><text:span text:style-name="T22">Visto que,</text:span><text:span text:style-name="T50"> con </text:span><text:bookmark-start text:name="_Hlk154132616"/><text:span text:style-name="T50">fecha 26 de septiembre de 2024, registro de entrada núm. 2024-E-RE-15280, la empresa </text:span><text:span text:style-name="T22">UTE STV GESTIÓN, S.L., DESARROLLO E INICIATIVAS CANARIAS, S.L. Y AMC </text:span><text:soft-page-break/><text:span text:style-name="T22">CONSTRUCCIONES Y CONTRATAS 2014, S.L., UNIÓN TEMPORAL DE EMPRESAS LEY 18/1982, DE 26 DE MAYO”, abreviadamente UTE JARDINES SANTA LUCÍA COSTA, con CIF núm. <text:s/>U56448080, presenta escrito en el que hace constar lo siguiente:</text:span></text:p>
      <text:p text:style-name="P48"/>
      <text:p text:style-name="P80"><text:bookmark-end text:name="_Hlk154132616"/>(…)</text:p>
      <text:p text:style-name="P81"/>
      <text:p text:style-name="P85"><text:span text:style-name="T30">JUAN ALCÁNTARA MARTÍNEZ, con D.N.I. número 34.791.136-W, en representación, en</text:span><text:span text:style-name="T53"> </text:span><text:span text:style-name="T30">calidad de gerente único, de la UTE STV GESTIÓN, S.L., DESARROLLO E INICIATIVAS</text:span><text:span text:style-name="T53"> </text:span><text:span text:style-name="T30">CANARIAS,</text:span><text:span text:style-name="T53"> </text:span><text:span text:style-name="T30">S.L. Y</text:span><text:span text:style-name="T53"> </text:span><text:span text:style-name="T30">AMC</text:span><text:span text:style-name="T53"> </text:span><text:span text:style-name="T30">CONSTRUCCIONES Y CONTRATAS</text:span><text:span text:style-name="T60"> </text:span><text:span text:style-name="T30">2014,</text:span><text:span text:style-name="T53"> </text:span><text:span text:style-name="T30">S.L.,</text:span><text:span text:style-name="T60"> </text:span><text:span text:style-name="T30">UNIÓN TEMPORAL</text:span></text:p>
      <text:p text:style-name="P51"><text:span text:style-name="T22">DE</text:span><text:span text:style-name="T54"> </text:span><text:span text:style-name="T22">EMPRESAS</text:span><text:span text:style-name="T54"> </text:span><text:span text:style-name="T22">LEY</text:span><text:span text:style-name="T54"> </text:span><text:span text:style-name="T22">18/1982,</text:span><text:span text:style-name="T54"> </text:span><text:span text:style-name="T22">DE</text:span><text:span text:style-name="T54"> </text:span><text:span text:style-name="T22">26</text:span><text:span text:style-name="T54"> </text:span><text:span text:style-name="T22">DE</text:span><text:span text:style-name="T54"> </text:span><text:span text:style-name="T22">MAYO,</text:span><text:span text:style-name="T54"> </text:span><text:span text:style-name="T22">abreviadamente</text:span><text:span text:style-name="T54"> </text:span><text:span text:style-name="T22">denominadas</text:span><text:span text:style-name="T54"> </text:span><text:span text:style-name="T22">UTE</text:span><text:span text:style-name="T54"> </text:span><text:span text:style-name="T22">JARDINES SANTA</text:span><text:span text:style-name="T54"> </text:span><text:span text:style-name="T22">LUCÍA</text:span><text:span text:style-name="T54"> </text:span><text:span text:style-name="T22">COSTA, con</text:span><text:span text:style-name="T54"> </text:span><text:span text:style-name="T22">CIF núm. U56447980 ante el</text:span><text:span text:style-name="T66"> </text:span><text:span text:style-name="T22">Excmo. Ayuntamiento</text:span><text:span text:style-name="T68"> </text:span><text:span text:style-name="T22">de</text:span><text:span text:style-name="T61"> </text:span><text:span text:style-name="T22">Santa Lucía de Tirajana</text:span><text:span text:style-name="T61"> </text:span><text:span text:style-name="T22">comparezco</text:span><text:span text:style-name="T72"> </text:span><text:span text:style-name="T22">y, DIGO:</text:span></text:p>
      <text:p text:style-name="P88"/>
      <text:list xml:id="list1330748350" text:style-name="WW8Num188">
        <text:list-item>
          <text:p text:style-name="P152"><text:span text:style-name="T26">Que, la UTE JARDINES SANTA LUCÍA COSTA</text:span><text:span text:style-name="T56"> </text:span><text:span text:style-name="T26">resultó adjudicataria del contrato</text:span><text:span text:style-name="T56"> </text:span><text:span text:style-name="T26">denominado lote 1: conservación de las zonas verdes, del expediente “conservación y</text:span><text:span text:style-name="T56"> </text:span><text:span text:style-name="T26">mantenimiento</text:span><text:span text:style-name="T56"> </text:span><text:span text:style-name="T26">de</text:span><text:span text:style-name="T56"> </text:span><text:span text:style-name="T26">los</text:span><text:span text:style-name="T56"> </text:span><text:span text:style-name="T26">espacios</text:span><text:span text:style-name="T56"> </text:span><text:span text:style-name="T26">verdes</text:span><text:span text:style-name="T56"> </text:span><text:span text:style-name="T26">y</text:span><text:span text:style-name="T56"> </text:span><text:span text:style-name="T26">del</text:span><text:span text:style-name="T56"> </text:span><text:span text:style-name="T26">arbolado</text:span><text:span text:style-name="T56"> </text:span><text:span text:style-name="T26">urbano”,</text:span><text:span text:style-name="T78"> </text:span><text:span text:style-name="T26">(expediente</text:span><text:span text:style-name="T56"> </text:span><text:span text:style-name="T26">administrativo 5252/2022 (102/2022), suscribiéndose el contrato en fecha 2 de octubre de</text:span><text:span text:style-name="T56"> </text:span><text:span text:style-name="T26">2023,</text:span><text:span text:style-name="T62"> </text:span><text:span text:style-name="T26">e iniciando en</text:span><text:span text:style-name="T62"> </text:span><text:span text:style-name="T26">fecha</text:span><text:span text:style-name="T73"> </text:span><text:span text:style-name="T26">16 de octubre</text:span><text:span text:style-name="T73"> </text:span><text:span text:style-name="T26">de</text:span><text:span text:style-name="T62"> </text:span><text:span text:style-name="T26">2023.</text:span></text:p>
        </text:list-item>
      </text:list>
      <text:p text:style-name="P90"/>
      <text:list xml:id="list154726104541171" text:continue-numbering="true" text:style-name="WW8Num188">
        <text:list-item>
          <text:p text:style-name="P152"><text:span text:style-name="T26">Que, durante la ejecución de dicho contrato, se ha detectado la necesidad de aumentar</text:span><text:span text:style-name="T69"> </text:span><text:span text:style-name="T26">tanto la superficie objeto de mantenimiento, como las prestaciones e, incluso, la oportunidad de</text:span><text:span text:style-name="T69"> </text:span><text:span text:style-name="T26">contratar servicios adicionales respecto a los inicialmente contratados, sobre la base de los</text:span><text:span text:style-name="T56"> </text:span><text:span text:style-name="T26">motivos</text:span><text:span text:style-name="T62"> </text:span><text:span text:style-name="T26">que</text:span><text:span text:style-name="T73"> </text:span><text:span text:style-name="T26">seguidamente se exponen.</text:span></text:p>
        </text:list-item>
      </text:list>
      <text:p text:style-name="P94"/>
      <text:list xml:id="list154725826984143" text:continue-numbering="true" text:style-name="WW8Num188">
        <text:list-item>
          <text:p text:style-name="P152"><text:span text:style-name="T26">Mediante el presente escrito, interesamos que se tramite la modificación del contrato</text:span><text:span text:style-name="T56"> </text:span><text:span text:style-name="T26">referido,</text:span><text:span text:style-name="T73"> </text:span><text:span text:style-name="T26">en base a</text:span><text:span text:style-name="T62"> </text:span><text:span text:style-name="T26">las siguientes</text:span></text:p>
        </text:list-item>
      </text:list>
      <text:list xml:id="list2251088073" text:style-name="WW8Num7">
        <text:list-item>
          <text:h text:style-name="P123" text:outline-level="1">MANIFESTACIONES:</text:h>
        </text:list-item>
      </text:list>
      <text:p text:style-name="P90"/>
      <text:list xml:id="list154727007163311" text:continue-numbering="true" text:style-name="WW8Num7">
        <text:list-item>
          <text:h text:style-name="P125" text:outline-level="2"><text:span text:style-name="T40">PRIMERA.-</text:span><text:span text:style-name="T38"> PREVISIONES</text:span><text:span text:style-name="T64"> </text:span><text:span text:style-name="T38">DEL</text:span><text:span text:style-name="T64"> </text:span><text:span text:style-name="T38">PLIEGO SOBRE</text:span><text:span text:style-name="T64"> </text:span><text:span text:style-name="T38">LA MODIFICACIÓN DEL</text:span><text:span text:style-name="T74"> </text:span><text:span text:style-name="T38">CONTRATO.</text:span></text:h>
        </text:list-item>
      </text:list>
      <text:p text:style-name="P81"/>
      <text:p text:style-name="P85"><text:span text:style-name="T30">El</text:span><text:span text:style-name="T76"> </text:span><text:span text:style-name="T30">PCAP,</text:span><text:span text:style-name="T60"> </text:span><text:span text:style-name="T30">en su cláusula 33</text:span><text:span text:style-name="T76"> </text:span><text:span text:style-name="T30">establece:</text:span></text:p>
      <text:p text:style-name="P91"/>
      <text:list xml:id="list154725506776208" text:continue-numbering="true" text:style-name="WW8Num7">
        <text:list-item>
          <text:h text:style-name="P126" text:outline-level="2"><text:span text:style-name="T38">“33.</text:span><text:span text:style-name="T74"> </text:span><text:span text:style-name="T38">MODIFICACIÓN</text:span><text:span text:style-name="T64"> </text:span><text:span text:style-name="T38">DEL</text:span><text:span text:style-name="T64"> </text:span><text:span text:style-name="T38">CONTRATO</text:span></text:h>
        </text:list-item>
      </text:list>
      <text:p text:style-name="P81"/>
      <text:p text:style-name="P28"><text:span text:style-name="T22">El</text:span><text:span text:style-name="T54"> </text:span><text:span text:style-name="T22">órgano</text:span><text:span text:style-name="T54"> </text:span><text:span text:style-name="T22">de</text:span><text:span text:style-name="T54"> </text:span><text:span text:style-name="T22">contratación</text:span><text:span text:style-name="T54"> </text:span><text:span text:style-name="T22">podrá</text:span><text:span text:style-name="T54"> </text:span><text:span text:style-name="T22">modificar,</text:span><text:span text:style-name="T54"> </text:span><text:span text:style-name="T22">por</text:span><text:span text:style-name="T54"> </text:span><text:span text:style-name="T22">razones</text:span><text:span text:style-name="T54"> </text:span><text:span text:style-name="T22">de</text:span><text:span text:style-name="T54"> </text:span><text:span text:style-name="T22">interés</text:span><text:span text:style-name="T54"> </text:span><text:span text:style-name="T22">público,</text:span><text:span text:style-name="T54"> </text:span><text:span text:style-name="T22">las</text:span><text:span text:style-name="T54"> </text:span><text:span text:style-name="T22">características del contrato con sujeción estricta a la LCSP y al procedimiento que se</text:span><text:span text:style-name="T54"> </text:span><text:span text:style-name="T22">establece.</text:span></text:p>
      <text:list xml:id="list154726389387917" text:continue-numbering="true" text:style-name="WW8Num7">
        <text:list-item>
          <text:h text:style-name="P126" text:outline-level="2"><text:span text:style-name="T38">De conformidad con lo previsto en los artículos 203 y 204 del LCSP, el órgano de</text:span><text:span text:style-name="T58"> </text:span><text:span text:style-name="T38">contratación podrá modificar el contrato durante su vigencia hasta un máximo del</text:span><text:span text:style-name="T58"> </text:span><text:span text:style-name="T38">veinte por ciento, 20%,</text:span><text:span text:style-name="T64"> </text:span><text:span text:style-name="T38">del</text:span><text:span text:style-name="T64"> </text:span><text:span text:style-name="T38">precio</text:span><text:span text:style-name="T64"> </text:span><text:span text:style-name="T38">inicial,</text:span><text:span text:style-name="T64"> </text:span><text:span text:style-name="T38">por cualquiera</text:span><text:span text:style-name="T64"> </text:span><text:span text:style-name="T38">de las</text:span><text:span text:style-name="T64"> </text:span><text:span text:style-name="T38">siguientes causas:</text:span></text:h>
        </text:list-item>
      </text:list>
      <text:p text:style-name="P52"/>
      <text:p text:style-name="P53"><draw:frame draw:style-name="fr2" draw:name="image1.png" text:anchor-type="char" svg:x="4.253cm" svg:y="0.136cm" svg:width="0.529cm" svg:height="0.395cm" draw:z-index="17"><draw:image xlink:href="Pictures/100002010000007D0000005DF80EEB76BA41B335.png" xlink:type="simple" xlink:show="embed" xlink:actuate="onLoad" loext:mime-type="image/png"/></draw:frame><text:span text:style-name="T22">Modificaciones</text:span><text:span text:style-name="T79"> </text:span><text:span text:style-name="T22">consistentes</text:span><text:span text:style-name="T79"> </text:span><text:span text:style-name="T22">en</text:span><text:span text:style-name="T79"> </text:span><text:span text:style-name="T22">un</text:span><text:span text:style-name="T80"> </text:span><text:span text:style-name="T22">aumento</text:span><text:span text:style-name="T81"> </text:span><text:span text:style-name="T22">o</text:span><text:span text:style-name="T79"> </text:span><text:span text:style-name="T22">una</text:span><text:span text:style-name="T80"> </text:span><text:span text:style-name="T22">reducción</text:span><text:span text:style-name="T79"> </text:span><text:span text:style-name="T22">de</text:span><text:span text:style-name="T79"> </text:span><text:span text:style-name="T22">la</text:span><text:span text:style-name="T79"> </text:span><text:span text:style-name="T22">superficie</text:span><text:span text:style-name="T68"> </text:span><text:span text:style-name="T22">objeto de</text:span><text:span text:style-name="T72"> </text:span><text:span text:style-name="T22">mantenimiento del</text:span><text:span text:style-name="T61"> </text:span><text:span text:style-name="T22">Lote 1.</text:span><text:span text:style-name="T61"> </text:span><text:span text:style-name="T22">(…)</text:span></text:p>
      <text:p text:style-name="P95"/>
      <text:list xml:id="list154726059826937" text:continue-numbering="true" text:style-name="WW8Num7">
        <text:list-item>
          <text:h text:style-name="P125" text:outline-level="2"><draw:frame draw:style-name="fr2" draw:name="image1.png" text:anchor-type="char" svg:x="4.253cm" svg:y="0.18cm" svg:width="0.529cm" svg:height="0.395cm" draw:z-index="18"><draw:image xlink:href="Pictures/100002010000007D0000005DF80EEB76BA41B335.png" xlink:type="simple" xlink:show="embed" xlink:actuate="onLoad" loext:mime-type="image/png"/></draw:frame><text:soft-page-break/><text:span text:style-name="T38">Modificaciones</text:span><text:span text:style-name="T82"> </text:span><text:span text:style-name="T38">consistentes</text:span><text:span text:style-name="T83"> </text:span><text:span text:style-name="T38">en</text:span><text:span text:style-name="T82"> </text:span><text:span text:style-name="T38">aumentar,</text:span><text:span text:style-name="T82"> </text:span><text:span text:style-name="T38">reducir</text:span><text:span text:style-name="T83"> </text:span><text:span text:style-name="T38">o</text:span><text:span text:style-name="T83"> </text:span><text:span text:style-name="T38">modificar</text:span><text:span text:style-name="T83"> </text:span><text:span text:style-name="T38">las</text:span><text:span text:style-name="T82"> </text:span><text:span text:style-name="T38">prestaciones</text:span><text:span text:style-name="T83"> </text:span><text:span text:style-name="T38">de</text:span><text:span text:style-name="T70"> </text:span><text:span text:style-name="T38">mantenimiento</text:span><text:span text:style-name="T64"> </text:span><text:span text:style-name="T38">objeto</text:span><text:span text:style-name="T74"> </text:span><text:span text:style-name="T38">del</text:span><text:span text:style-name="T64"> </text:span><text:span text:style-name="T38">contrato del Lote 1.</text:span><text:span text:style-name="T64"> </text:span><text:span text:style-name="T38">(…)</text:span></text:h>
        </text:list-item>
      </text:list>
      <text:p text:style-name="P81"/>
      <text:p text:style-name="P50">(…)</text:p>
      <text:p text:style-name="P88"/>
      <text:list xml:id="list154725239996603" text:continue-numbering="true" text:style-name="WW8Num7">
        <text:list-item>
          <text:h text:style-name="P128" text:outline-level="2"><text:span text:style-name="T38">En</text:span><text:span text:style-name="T85"> </text:span><text:span text:style-name="T38">el</text:span><text:span text:style-name="T86"> </text:span><text:span text:style-name="T38">caso</text:span><text:span text:style-name="T86"> </text:span><text:span text:style-name="T38">de</text:span><text:span text:style-name="T88"> </text:span><text:span text:style-name="T38">ser</text:span><text:span text:style-name="T88"> </text:span><text:span text:style-name="T38">necesaria</text:span><text:span text:style-name="T86"> </text:span><text:span text:style-name="T38">una</text:span><text:span text:style-name="T85"> </text:span><text:span text:style-name="T38">modificación</text:span><text:span text:style-name="T85"> </text:span><text:span text:style-name="T38">del</text:span><text:span text:style-name="T85"> </text:span><text:span text:style-name="T38">contrato</text:span><text:span text:style-name="T85"> </text:span><text:span text:style-name="T38">no</text:span><text:span text:style-name="T86"> </text:span><text:span text:style-name="T38">prevista</text:span><text:span text:style-name="T88"> </text:span><text:span text:style-name="T38">en</text:span><text:span text:style-name="T88"> </text:span><text:span text:style-name="T38">este</text:span><text:span text:style-name="T70"> </text:span><text:span text:style-name="T38">pliego,</text:span><text:span text:style-name="T64"> </text:span><text:span text:style-name="T38">se estará a</text:span><text:span text:style-name="T64"> </text:span><text:span text:style-name="T38">lo</text:span><text:span text:style-name="T64"> </text:span><text:span text:style-name="T38">dispuesto en los artículos</text:span><text:span text:style-name="T64"> </text:span><text:span text:style-name="T38">205,</text:span><text:span text:style-name="T64"> </text:span><text:span text:style-name="T38">206 y 207</text:span><text:span text:style-name="T64"> </text:span><text:span text:style-name="T38">de</text:span><text:span text:style-name="T64"> </text:span><text:span text:style-name="T38">la</text:span><text:span text:style-name="T64"> </text:span><text:span text:style-name="T38">LCSP.</text:span></text:h>
        </text:list-item>
      </text:list>
      <text:p text:style-name="P81"/>
      <text:p text:style-name="P37">(…)</text:p>
      <text:p text:style-name="P96"/>
      <text:p text:style-name="P85"><text:span text:style-name="T30">Así</text:span><text:span text:style-name="T90"> </text:span><text:span text:style-name="T30">pues,</text:span><text:span text:style-name="T92"> </text:span><text:span text:style-name="T30">el</text:span><text:span text:style-name="T92"> </text:span><text:span text:style-name="T30">PCAP</text:span><text:span text:style-name="T90"> </text:span><text:span text:style-name="T30">prevé</text:span><text:span text:style-name="T92"> </text:span><text:span text:style-name="T30">la</text:span><text:span text:style-name="T92"> </text:span><text:span text:style-name="T30">posibilidad</text:span><text:span text:style-name="T92"> </text:span><text:span text:style-name="T30">de</text:span><text:span text:style-name="T93"> </text:span><text:span text:style-name="T30">modificar</text:span><text:span text:style-name="T95"> </text:span><text:span text:style-name="T30">el</text:span><text:span text:style-name="T92"> </text:span><text:span text:style-name="T30">LOTE</text:span><text:span text:style-name="T92"> </text:span><text:span text:style-name="T30">1</text:span><text:span text:style-name="T97"> </text:span><text:span text:style-name="T30">por</text:span><text:span text:style-name="T93"> </text:span><text:span text:style-name="T30">los</text:span><text:span text:style-name="T93"> </text:span><text:span text:style-name="T30">motivos</text:span><text:span text:style-name="T93"> </text:span><text:span text:style-name="T30">previstos</text:span><text:span text:style-name="T93"> </text:span><text:span text:style-name="T30">en</text:span><text:span text:style-name="T92"> </text:span><text:span text:style-name="T30">él</text:span><text:span text:style-name="T71"> </text:span><text:span text:style-name="T30">mismo</text:span><text:span text:style-name="T53"> </text:span><text:span text:style-name="T30">y,</text:span><text:span text:style-name="T53"> </text:span><text:span text:style-name="T30">asimismo,</text:span><text:span text:style-name="T53"> </text:span><text:span text:style-name="T30">por</text:span><text:span text:style-name="T53"> </text:span><text:span text:style-name="T30">causas</text:span><text:span text:style-name="T53"> </text:span><text:span text:style-name="T30">no</text:span><text:span text:style-name="T53"> </text:span><text:span text:style-name="T30">previstas,</text:span><text:span text:style-name="T53"> </text:span><text:span text:style-name="T30">con</text:span><text:span text:style-name="T53"> </text:span><text:span text:style-name="T30">origen</text:span><text:span text:style-name="T53"> </text:span><text:span text:style-name="T30">legal en</text:span><text:span text:style-name="T53"> </text:span><text:span text:style-name="T30">el</text:span><text:span text:style-name="T53"> </text:span><text:span text:style-name="T30">artículo</text:span><text:span text:style-name="T53"> </text:span><text:span text:style-name="T30">205</text:span><text:span text:style-name="T53"> </text:span><text:span text:style-name="T30">LCSP,</text:span><text:span text:style-name="T53"> </text:span><text:span text:style-name="T30">que</text:span><text:span text:style-name="T71"> </text:span><text:span text:style-name="T30">establece:</text:span></text:p>
      <text:p text:style-name="P81"/>
      <text:p text:style-name="P28"><text:span text:style-name="T22">“Artículo 205. Modificaciones no previstas en el pliego de cláusulas administrativas</text:span><text:span text:style-name="T54"> </text:span><text:span text:style-name="T22">particulares: prestaciones adicionales, circunstancias imprevisibles y modificaciones no</text:span><text:span text:style-name="T54"> </text:span><text:span text:style-name="T22">sustanciales.</text:span></text:p>
      <text:p text:style-name="P81"/>
      <text:list xml:id="list154726392883486" text:continue-list="list154725826984143" text:style-name="WW8Num188">
        <text:list-item>
          <text:list>
            <text:list-item>
              <text:p text:style-name="P159"><text:span text:style-name="T26">Las</text:span><text:span text:style-name="T56"> </text:span><text:span text:style-name="T26">modificaciones</text:span><text:span text:style-name="T56"> </text:span><text:span text:style-name="T26">no</text:span><text:span text:style-name="T56"> </text:span><text:span text:style-name="T26">previstas</text:span><text:span text:style-name="T56"> </text:span><text:span text:style-name="T26">en</text:span><text:span text:style-name="T56"> </text:span><text:span text:style-name="T26">el</text:span><text:span text:style-name="T56"> </text:span><text:span text:style-name="T26">pliego</text:span><text:span text:style-name="T56"> </text:span><text:span text:style-name="T26">de</text:span><text:span text:style-name="T56"> </text:span><text:span text:style-name="T26">cláusulas</text:span><text:span text:style-name="T56"> </text:span><text:span text:style-name="T26">administrativas</text:span><text:span text:style-name="T56"> </text:span><text:span text:style-name="T26">particulares o que, habiendo sido previstas, no se ajusten a lo establecido en el</text:span><text:span text:style-name="T56"> </text:span><text:a xlink:type="simple" xlink:href="http://www.carreteros.org/legislaciona/ncontratos/ley9_2017/articulos/articulo204.htm" text:style-name="Internet_20_link" text:visited-style-name="Visited_20_Internet_20_Link"><text:span text:style-name="T26">artículo anterior, </text:span></text:a><text:span text:style-name="T26">solo podrán realizarse cuando la modificación en cuestión cumpla</text:span><text:span text:style-name="T56"> </text:span><text:span text:style-name="T26">los siguientes</text:span><text:span text:style-name="T62"> </text:span><text:span text:style-name="T26">requisitos:</text:span></text:p>
            </text:list-item>
          </text:list>
        </text:list-item>
      </text:list>
      <text:p text:style-name="P83"/>
      <text:list xml:id="list2946605149" text:style-name="WW8Num90">
        <text:list-item>
          <text:p text:style-name="P153"><text:span text:style-name="T26">Que encuentre su justificación en alguno de los supuestos que se relacionan en el</text:span><text:span text:style-name="T56"> </text:span><text:span text:style-name="T26">apartado</text:span><text:span text:style-name="T62"> </text:span><text:span text:style-name="T26">segundo de este</text:span><text:span text:style-name="T73"> </text:span><text:span text:style-name="T26">artículo.</text:span></text:p>
        </text:list-item>
        <text:list-item>
          <text:p text:style-name="P153"><text:span text:style-name="T26">Que</text:span><text:span text:style-name="T56"> </text:span><text:span text:style-name="T26">se</text:span><text:span text:style-name="T56"> </text:span><text:span text:style-name="T26">limite</text:span><text:span text:style-name="T56"> </text:span><text:span text:style-name="T26">a</text:span><text:span text:style-name="T56"> </text:span><text:span text:style-name="T26">introducir</text:span><text:span text:style-name="T56"> </text:span><text:span text:style-name="T26">las</text:span><text:span text:style-name="T56"> </text:span><text:span text:style-name="T26">variaciones</text:span><text:span text:style-name="T56"> </text:span><text:span text:style-name="T26">estrictamente</text:span><text:span text:style-name="T56"> </text:span><text:span text:style-name="T26">indispensables</text:span><text:span text:style-name="T56"> </text:span><text:span text:style-name="T26">para</text:span><text:span text:style-name="T56"> </text:span><text:span text:style-name="T26">responder</text:span><text:span text:style-name="T62"> </text:span><text:span text:style-name="T26">a la</text:span><text:span text:style-name="T62"> </text:span><text:span text:style-name="T26">causa objetiva que la</text:span><text:span text:style-name="T62"> </text:span><text:span text:style-name="T26">haga necesaria.</text:span></text:p>
        </text:list-item>
      </text:list>
      <text:p text:style-name="P83"/>
      <text:list xml:id="list154725624587501" text:continue-list="list154726392883486" text:style-name="WW8Num188">
        <text:list-item>
          <text:list>
            <text:list-item>
              <text:p text:style-name="P152"><text:span text:style-name="T26">Los supuestos que eventualmente podrían justificar una modificación no prevista,</text:span><text:span text:style-name="T56"> </text:span><text:span text:style-name="T26">siempre</text:span><text:span text:style-name="T56"> </text:span><text:span text:style-name="T26">y</text:span><text:span text:style-name="T56"> </text:span><text:span text:style-name="T26">cuando</text:span><text:span text:style-name="T56"> </text:span><text:span text:style-name="T26">esta</text:span><text:span text:style-name="T56"> </text:span><text:span text:style-name="T26">cumpla</text:span><text:span text:style-name="T56"> </text:span><text:span text:style-name="T26">todos</text:span><text:span text:style-name="T56"> </text:span><text:span text:style-name="T26">los</text:span><text:span text:style-name="T56"> </text:span><text:span text:style-name="T26">requisitos</text:span><text:span text:style-name="T56"> </text:span><text:span text:style-name="T26">recogidos</text:span><text:span text:style-name="T56"> </text:span><text:span text:style-name="T26">en</text:span><text:span text:style-name="T56"> </text:span><text:span text:style-name="T26">el</text:span><text:span text:style-name="T67"> </text:span><text:span text:style-name="T26">apartado</text:span><text:span text:style-name="T56"> </text:span><text:span text:style-name="T26">primero</text:span><text:span text:style-name="T62"> </text:span><text:span text:style-name="T26">de</text:span><text:span text:style-name="T62"> </text:span><text:span text:style-name="T26">este artículo,</text:span><text:span text:style-name="T62"> </text:span><text:span text:style-name="T26">son los siguientes:</text:span></text:p>
            </text:list-item>
          </text:list>
        </text:list-item>
      </text:list>
      <text:p text:style-name="P83"/>
      <text:p text:style-name="P28"><text:span text:style-name="T22">a)</text:span><text:span text:style-name="T99"> </text:span><text:span text:style-name="T22">Cuando</text:span><text:span text:style-name="T99"> </text:span><text:span text:style-name="T22">deviniera</text:span><text:span text:style-name="T100"> </text:span><text:span text:style-name="T22">necesario</text:span><text:span text:style-name="T99"> </text:span><text:span text:style-name="T22">añadir</text:span><text:span text:style-name="T101"> </text:span><text:span text:style-name="T22">obras,</text:span><text:span text:style-name="T100"> </text:span><text:span text:style-name="T22">suministros</text:span><text:span text:style-name="T100"> </text:span><text:span text:style-name="T22">o</text:span><text:span text:style-name="T101"> </text:span><text:span text:style-name="T22">servicios</text:span><text:span text:style-name="T100"> </text:span><text:span text:style-name="T22">adicionales</text:span><text:span text:style-name="T99"> </text:span><text:span text:style-name="T22">a</text:span><text:span text:style-name="T102"> </text:span><text:span text:style-name="T22">los inicialmente contratados, siempre y cuando se den los dos requisitos siguientes:</text:span><text:span text:style-name="T54"> </text:span><text:span text:style-name="T22">1.º</text:span><text:span text:style-name="T94"> </text:span><text:span text:style-name="T22">Que</text:span><text:span text:style-name="T103"> </text:span><text:span text:style-name="T22">el</text:span><text:span text:style-name="T98"> </text:span><text:span text:style-name="T22">cambio</text:span><text:span text:style-name="T98"> </text:span><text:span text:style-name="T22">de</text:span><text:span text:style-name="T103"> </text:span><text:span text:style-name="T22">contratista</text:span><text:span text:style-name="T98"> </text:span><text:span text:style-name="T22">no</text:span><text:span text:style-name="T98"> </text:span><text:span text:style-name="T22">fuera</text:span><text:span text:style-name="T98"> </text:span><text:span text:style-name="T22">posible</text:span><text:span text:style-name="T98"> </text:span><text:span text:style-name="T22">por</text:span><text:span text:style-name="T98"> </text:span><text:span text:style-name="T22">razones</text:span><text:span text:style-name="T98"> </text:span><text:span text:style-name="T22">de</text:span><text:span text:style-name="T98"> </text:span><text:span text:style-name="T22">tipo</text:span><text:span text:style-name="T98"> </text:span><text:span text:style-name="T22">económico</text:span><text:span text:style-name="T98"> </text:span><text:span text:style-name="T22">o</text:span><text:span text:style-name="T102"> </text:span><text:span text:style-name="T22">técnico,</text:span><text:span text:style-name="T54"> </text:span><text:span text:style-name="T22">por</text:span><text:span text:style-name="T104"> </text:span><text:span text:style-name="T22">ejemplo</text:span><text:span text:style-name="T104"> </text:span><text:span text:style-name="T22">que</text:span><text:span text:style-name="T104"> </text:span><text:span text:style-name="T22">obligara</text:span><text:span text:style-name="T54"> </text:span><text:span text:style-name="T22">al</text:span><text:span text:style-name="T54"> </text:span><text:span text:style-name="T22">órgano</text:span><text:span text:style-name="T104"> </text:span><text:span text:style-name="T22">de</text:span><text:span text:style-name="T106"> </text:span><text:span text:style-name="T22">contratación</text:span><text:span text:style-name="T54"> </text:span><text:span text:style-name="T22">a</text:span><text:span text:style-name="T54"> </text:span><text:span text:style-name="T22">adquirir</text:span><text:span text:style-name="T104"> </text:span><text:span text:style-name="T22">obras,</text:span><text:span text:style-name="T54"> </text:span><text:span text:style-name="T22">servicios</text:span><text:span text:style-name="T54"> </text:span><text:span text:style-name="T22">o</text:span><text:span text:style-name="T102"> </text:span><text:span text:style-name="T22">suministros</text:span><text:span text:style-name="T107"> </text:span><text:span text:style-name="T22">con</text:span><text:span text:style-name="T107"> </text:span><text:span text:style-name="T22">características</text:span><text:span text:style-name="T108"> </text:span><text:span text:style-name="T22">técnicas</text:span><text:span text:style-name="T108"> </text:span><text:span text:style-name="T22">diferentes</text:span><text:span text:style-name="T107"> </text:span><text:span text:style-name="T22">a</text:span><text:span text:style-name="T108"> </text:span><text:span text:style-name="T22">los</text:span><text:span text:style-name="T108"> </text:span><text:span text:style-name="T22">inicialmente</text:span><text:span text:style-name="T101"> </text:span><text:span text:style-name="T22">contratados,</text:span><text:span text:style-name="T68"> </text:span><text:span text:style-name="T22">cuando</text:span><text:span text:style-name="T96"> </text:span><text:span text:style-name="T22">estas</text:span><text:span text:style-name="T109"> </text:span><text:span text:style-name="T22">diferencias</text:span><text:span text:style-name="T109"> </text:span><text:span text:style-name="T22">den</text:span><text:span text:style-name="T91"> </text:span><text:span text:style-name="T22">lugar</text:span><text:span text:style-name="T96"> </text:span><text:span text:style-name="T22">a</text:span><text:span text:style-name="T96"> </text:span><text:span text:style-name="T22">incompatibilidades</text:span><text:span text:style-name="T91"> </text:span><text:span text:style-name="T22">o</text:span><text:span text:style-name="T96"> </text:span><text:span text:style-name="T22">a</text:span><text:span text:style-name="T96"> </text:span><text:span text:style-name="T22">dificultades</text:span><text:span text:style-name="T91"> </text:span><text:span text:style-name="T22">técnicas</text:span><text:span text:style-name="T91"> </text:span><text:span text:style-name="T22">de</text:span><text:span text:style-name="T102"> </text:span><text:span text:style-name="T22">uso</text:span><text:span text:style-name="T108"> </text:span><text:span text:style-name="T22">o</text:span><text:span text:style-name="T110"> </text:span><text:span text:style-name="T22">de</text:span><text:span text:style-name="T110"> </text:span><text:span text:style-name="T22">mantenimiento</text:span><text:span text:style-name="T110"> </text:span><text:span text:style-name="T22">que</text:span><text:span text:style-name="T111"> </text:span><text:span text:style-name="T22">resulten</text:span><text:span text:style-name="T110"> </text:span><text:span text:style-name="T22">desproporcionadas;</text:span><text:span text:style-name="T110"> </text:span><text:span text:style-name="T22">y,</text:span><text:span text:style-name="T110"> </text:span><text:span text:style-name="T22">asimismo,</text:span><text:span text:style-name="T108"> </text:span><text:span text:style-name="T22">que</text:span><text:span text:style-name="T110"> </text:span><text:span text:style-name="T22">el</text:span><text:span text:style-name="T110"> </text:span><text:span text:style-name="T22">cambio</text:span><text:span text:style-name="T102"> </text:span><text:span text:style-name="T22">de</text:span><text:span text:style-name="T104"> </text:span><text:span text:style-name="T22">contratista generara</text:span><text:span text:style-name="T54"> </text:span><text:span text:style-name="T22">inconvenientes</text:span><text:span text:style-name="T54"> </text:span><text:span text:style-name="T22">significativos</text:span><text:span text:style-name="T54"> </text:span><text:span text:style-name="T22">o</text:span><text:span text:style-name="T54"> </text:span><text:span text:style-name="T22">un</text:span><text:span text:style-name="T104"> </text:span><text:span text:style-name="T22">aumento sustancial</text:span><text:span text:style-name="T54"> </text:span><text:span text:style-name="T22">de costes</text:span><text:span text:style-name="T68"> </text:span><text:span text:style-name="T22">para</text:span><text:span text:style-name="T61"> </text:span><text:span text:style-name="T22">el</text:span><text:span text:style-name="T61"> </text:span><text:span text:style-name="T22">órgano de contratación.</text:span></text:p>
      <text:p text:style-name="P81"/>
      <text:p text:style-name="P28"><text:span text:style-name="T22">En ningún caso se considerará un inconveniente significativo la necesidad de celebrar</text:span><text:span text:style-name="T54"> </text:span><text:span text:style-name="T22">una</text:span><text:span text:style-name="T61"> </text:span><text:span text:style-name="T22">nueva</text:span><text:span text:style-name="T61"> </text:span><text:span text:style-name="T22">licitación para permitir el cambio de contratista.</text:span></text:p>
      <text:p text:style-name="P81"/>
      <text:p text:style-name="P28"><text:soft-page-break/><text:span text:style-name="T22">2.º Que la modificación del contrato implique una alteración en su cuantía que no</text:span><text:span text:style-name="T54"> </text:span><text:span text:style-name="T22">exceda, aislada o conjuntamente con otras modificaciones acordadas conforme a este</text:span><text:span text:style-name="T54"> </text:span><text:span text:style-name="T22">artículo,</text:span><text:span text:style-name="T72"> </text:span><text:span text:style-name="T22">del</text:span><text:span text:style-name="T61"> </text:span><text:span text:style-name="T22">50 por</text:span><text:span text:style-name="T61"> </text:span><text:span text:style-name="T22">ciento de</text:span><text:span text:style-name="T61"> </text:span><text:span text:style-name="T22">su precio</text:span><text:span text:style-name="T61"> </text:span><text:span text:style-name="T22">inicial, IVA</text:span><text:span text:style-name="T72"> </text:span><text:span text:style-name="T22">excluido.”</text:span></text:p>
      <text:p text:style-name="P96"/>
      <text:p text:style-name="P85"><text:span text:style-name="T30">Vistas</text:span><text:span text:style-name="T53"> </text:span><text:span text:style-name="T30">las</text:span><text:span text:style-name="T53"> </text:span><text:span text:style-name="T30">necesidades</text:span><text:span text:style-name="T53"> </text:span><text:span text:style-name="T30">expresadas,</text:span><text:span text:style-name="T53"> </text:span><text:span text:style-name="T30">éstas</text:span><text:span text:style-name="T53"> </text:span><text:span text:style-name="T30">tienen</text:span><text:span text:style-name="T53"> </text:span><text:span text:style-name="T30">encaje</text:span><text:span text:style-name="T53"> </text:span><text:span text:style-name="T30">legal</text:span><text:span text:style-name="T53"> </text:span><text:span text:style-name="T30">y</text:span><text:span text:style-name="T53"> </text:span><text:span text:style-name="T30">contractual</text:span><text:span text:style-name="T53"> </text:span><text:span text:style-name="T30">conforme</text:span><text:span text:style-name="T53"> </text:span><text:span text:style-name="T30">a</text:span><text:span text:style-name="T53"> </text:span><text:span text:style-name="T30">las</text:span><text:span text:style-name="T53"> </text:span><text:span text:style-name="T30">siguientes</text:span><text:span text:style-name="T60"> </text:span><text:span text:style-name="T30">previsiones:</text:span></text:p>
      <text:list xml:id="list154725150353485" text:continue-list="list154725239996603" text:style-name="WW8Num7">
        <text:list-item>
          <text:h text:style-name="P130" text:outline-level="2"><text:span text:style-name="T40">SEGUNDA.-</text:span><text:span text:style-name="T58"> </text:span><text:span text:style-name="T38">SOBRE</text:span><text:span text:style-name="T58"> </text:span><text:span text:style-name="T38">LA</text:span><text:span text:style-name="T58"> </text:span><text:span text:style-name="T38">NECESIDAD</text:span><text:span text:style-name="T58"> </text:span><text:span text:style-name="T38">DE</text:span><text:span text:style-name="T58"> </text:span><text:span text:style-name="T38">AUMENTAR</text:span><text:span text:style-name="T58"> </text:span><text:span text:style-name="T38">LA</text:span><text:span text:style-name="T58"> </text:span><text:span text:style-name="T38">SUPERFICIE</text:span><text:span text:style-name="T58"> </text:span><text:span text:style-name="T38">OBJETO</text:span><text:span text:style-name="T58"> </text:span><text:span text:style-name="T38">DE</text:span><text:span text:style-name="T58"> </text:span><text:span text:style-name="T38">MANTENIMIENTO,</text:span><text:span text:style-name="T74"> </text:span><text:span text:style-name="T38">MODIFICACIÓN PREVISTA EN</text:span><text:span text:style-name="T74"> </text:span><text:span text:style-name="T38">PLIEGO.</text:span></text:h>
        </text:list-item>
      </text:list>
      <text:p text:style-name="P81"/>
      <text:p text:style-name="P92"><text:span text:style-name="T30">A</text:span><text:span text:style-name="T76"> </text:span><text:span text:style-name="T30">estos</text:span><text:span text:style-name="T60"> </text:span><text:span text:style-name="T30">efectos,</text:span><text:span text:style-name="T60"> </text:span><text:span text:style-name="T30">la</text:span><text:span text:style-name="T60"> </text:span><text:span text:style-name="T30">cláusula 33</text:span><text:span text:style-name="T60"> </text:span><text:span text:style-name="T30">establece:</text:span></text:p>
      <text:p text:style-name="P81"/>
      <text:list xml:id="list336476784" text:style-name="WW8Num184">
        <text:list-item>
          <text:h text:style-name="P129" text:outline-level="2"><text:span text:style-name="T38">Modificaciones</text:span><text:span text:style-name="T112"> </text:span><text:span text:style-name="T38">consistentes</text:span><text:span text:style-name="T112"> </text:span><text:span text:style-name="T38">en</text:span><text:span text:style-name="T112"> </text:span><text:span text:style-name="T38">un</text:span><text:span text:style-name="T114"> </text:span><text:span text:style-name="T38">aumento</text:span><text:span text:style-name="T114"> </text:span><text:span text:style-name="T38">o</text:span><text:span text:style-name="T112"> </text:span><text:span text:style-name="T38">una</text:span><text:span text:style-name="T112"> </text:span><text:span text:style-name="T38">reducción</text:span><text:span text:style-name="T112"> </text:span><text:span text:style-name="T38">de</text:span><text:span text:style-name="T112"> </text:span><text:span text:style-name="T38">la</text:span><text:span text:style-name="T70"> </text:span><text:span text:style-name="T38">superficie</text:span><text:span text:style-name="T64"> </text:span><text:span text:style-name="T38">objeto de</text:span><text:span text:style-name="T64"> </text:span><text:span text:style-name="T38">mantenimiento del</text:span><text:span text:style-name="T64"> </text:span><text:span text:style-name="T38">Lote 1.</text:span></text:h>
        </text:list-item>
      </text:list>
      <text:p text:style-name="P91"/>
      <text:p text:style-name="P28"><text:span text:style-name="T22">El adjudicatario estará obligado a incorporar al mantenimiento las nuevas zonas verdes</text:span><text:span text:style-name="T68"> </text:span><text:span text:style-name="T22">que</text:span><text:span text:style-name="T54"> </text:span><text:span text:style-name="T22">surjan</text:span><text:span text:style-name="T54"> </text:span><text:span text:style-name="T22">por</text:span><text:span text:style-name="T54"> </text:span><text:span text:style-name="T22">motivos</text:span><text:span text:style-name="T54"> </text:span><text:span text:style-name="T22">de</text:span><text:span text:style-name="T54"> </text:span><text:span text:style-name="T22">ampliaciones</text:span><text:span text:style-name="T54"> </text:span><text:span text:style-name="T22">de</text:span><text:span text:style-name="T54"> </text:span><text:span text:style-name="T22">las</text:span><text:span text:style-name="T54"> </text:span><text:span text:style-name="T22">actuales,</text:span><text:span text:style-name="T54"> </text:span><text:span text:style-name="T22">recepciones</text:span><text:span text:style-name="T77"> </text:span><text:span text:style-name="T22">de</text:span><text:span text:style-name="T54"> </text:span><text:span text:style-name="T22">urbanizaciones, firma de convenios con otras administraciones, etc. o a darlas de baja</text:span><text:span text:style-name="T54"> </text:span><text:span text:style-name="T22">debido</text:span><text:span text:style-name="T72"> </text:span><text:span text:style-name="T22">a</text:span><text:span text:style-name="T115"> </text:span><text:span text:style-name="T22">instrucciones</text:span><text:span text:style-name="T72"> </text:span><text:span text:style-name="T22">municipales.</text:span></text:p>
      <text:p text:style-name="P28"><text:span text:style-name="T22">La variación del aumento de la superficie a mantener establecida en su oferta, en su</text:span><text:span text:style-name="T54"> </text:span><text:span text:style-name="T22">caso, por la empresa adjudicataria no generará una modificación del precio, y, en caso</text:span><text:span text:style-name="T54"> </text:span><text:span text:style-name="T22">de ser necesario un aumento de los medios a adscribir al contrato, serán a su costa.</text:span><text:span text:style-name="T54"> </text:span><text:span text:style-name="T61">Será </text:span><text:span text:style-name="T22">a partir del citado valor de variación de superficie, cuando opere lo establecido en</text:span><text:span text:style-name="T54"> </text:span><text:span text:style-name="T22">esta</text:span><text:span text:style-name="T116"> </text:span><text:span text:style-name="T22">cláusula.</text:span></text:p>
      <text:p text:style-name="P28"><text:span text:style-name="T22">El importe económico de las modificaciones de contrato, derivado de las variaciones</text:span><text:span text:style-name="T54"> </text:span><text:span text:style-name="T22">definidas</text:span><text:span text:style-name="T117"> </text:span><text:span text:style-name="T22">en</text:span><text:span text:style-name="T118"> </text:span><text:span text:style-name="T22">el</text:span><text:span text:style-name="T116"> </text:span><text:span text:style-name="T22">inventario,</text:span><text:span text:style-name="T119"> </text:span><text:span text:style-name="T22">se</text:span><text:span text:style-name="T121"> </text:span><text:span text:style-name="T22">obtendrá</text:span><text:span text:style-name="T121"> </text:span><text:span text:style-name="T22">de</text:span><text:span text:style-name="T119"> </text:span><text:span text:style-name="T22">aplicar</text:span><text:span text:style-name="T118"> </text:span><text:span text:style-name="T22">los</text:span><text:span text:style-name="T116"> </text:span><text:span text:style-name="T22">precios</text:span><text:span text:style-name="T121"> </text:span><text:span text:style-name="T22">establecidos</text:span><text:span text:style-name="T104"> </text:span><text:span text:style-name="T22">en</text:span><text:span text:style-name="T104"> </text:span><text:span text:style-name="T22">el</text:span><text:span text:style-name="T54"> </text:span><text:span text:style-name="T22">PPTP</text:span><text:span text:style-name="T72"> </text:span><text:span text:style-name="T22">de</text:span><text:span text:style-name="T68"> </text:span><text:span text:style-name="T22">mantenimiento</text:span><text:span text:style-name="T122"> </text:span><text:span text:style-name="T22">anual</text:span><text:span text:style-name="T123"> </text:span><text:span text:style-name="T22">para</text:span><text:span text:style-name="T124"> </text:span><text:span text:style-name="T22">cada una</text:span><text:span text:style-name="T54"> </text:span><text:span text:style-name="T22">de las tipologías</text:span><text:span text:style-name="T72"> </text:span><text:span text:style-name="T22">de</text:span><text:span text:style-name="T54"> </text:span><text:span text:style-name="T22">jardinería del</text:span><text:span text:style-name="T61"> </text:span><text:span text:style-name="T22">contrato.</text:span></text:p>
      <text:p text:style-name="P37">(…)”</text:p>
      <text:p text:style-name="P88"/>
      <text:p text:style-name="P86"><text:span text:style-name="T22">El</text:span><text:span text:style-name="T87"> </text:span><text:span text:style-name="T22">Ayuntamiento</text:span><text:span text:style-name="T89"> </text:span><text:span text:style-name="T22">nos</text:span><text:span text:style-name="T87"> </text:span><text:span text:style-name="T22">ha</text:span><text:span text:style-name="T87"> </text:span><text:span text:style-name="T22">informado</text:span><text:span text:style-name="T89"> </text:span><text:span text:style-name="T22">de</text:span><text:span text:style-name="T89"> </text:span><text:span text:style-name="T22">que</text:span><text:span text:style-name="T87"> </text:span><text:span text:style-name="T22">no</text:span><text:span text:style-name="T87"> </text:span><text:span text:style-name="T22">dispone</text:span><text:span text:style-name="T66"> </text:span><text:span text:style-name="T22">de</text:span><text:span text:style-name="T89"> </text:span><text:span text:style-name="T22">medios</text:span><text:span text:style-name="T89"> </text:span><text:span text:style-name="T22">suficientes</text:span><text:span text:style-name="T89"> </text:span><text:span text:style-name="T22">para</text:span><text:span text:style-name="T89"> </text:span><text:span text:style-name="T22">seguir</text:span><text:span text:style-name="T68"> </text:span><text:span text:style-name="T22">manteniendo</text:span><text:span text:style-name="T49"> </text:span><text:span text:style-name="T22">la totalidad de las zonas que actualmente</text:span><text:span text:style-name="T61"> </text:span><text:span text:style-name="T22">tiene a</text:span><text:span text:style-name="T61"> </text:span><text:span text:style-name="T22">su</text:span><text:span text:style-name="T72"> </text:span><text:span text:style-name="T22">cargo directo.</text:span></text:p>
      <text:p text:style-name="P84"/>
      <text:p text:style-name="P86"><text:span text:style-name="T22">Así</text:span><text:span text:style-name="T54"> </text:span><text:span text:style-name="T22">las</text:span><text:span text:style-name="T54"> </text:span><text:span text:style-name="T22">cosas,</text:span><text:span text:style-name="T54"> </text:span><text:span text:style-name="T22">la</text:span><text:span text:style-name="T54"> </text:span><text:span text:style-name="T22">superficie</text:span><text:span text:style-name="T54"> </text:span><text:span text:style-name="T22">a</text:span><text:span text:style-name="T54"> </text:span><text:span text:style-name="T22">mantener</text:span><text:span text:style-name="T54"> </text:span><text:span text:style-name="T22">según</text:span><text:span text:style-name="T54"> </text:span><text:span text:style-name="T22">el contrato</text:span><text:span text:style-name="T54"> </text:span><text:span text:style-name="T22">es</text:span><text:span text:style-name="T54"> </text:span><text:span text:style-name="T22">de</text:span><text:span text:style-name="T54"> </text:span><text:span text:style-name="T22">196.267,62</text:span><text:span text:style-name="T54"> </text:span><text:span text:style-name="T22">m</text:span><text:span text:style-name="T177">2</text:span><text:span text:style-name="T22">.</text:span><text:span text:style-name="T54"> </text:span><text:span text:style-name="T22">La</text:span><text:span text:style-name="T54"> </text:span><text:span text:style-name="T22">UTE</text:span><text:span text:style-name="T68"> </text:span><text:span text:style-name="T22">JARDINES DE SANTA LUCIA COSTA ofertó asumir hasta el 5% de aumento de superficie</text:span><text:span text:style-name="T54"> </text:span><text:span text:style-name="T22">(9.813,38</text:span><text:span text:style-name="T125"> </text:span><text:span text:style-name="T22">m</text:span><text:span text:style-name="T177">2</text:span><text:span text:style-name="T22">),</text:span><text:span text:style-name="T126"> </text:span><text:span text:style-name="T22">más,</text:span><text:span text:style-name="T126"> </text:span><text:span text:style-name="T22">sin</text:span><text:span text:style-name="T127"> </text:span><text:span text:style-name="T22">embargo,</text:span><text:span text:style-name="T126"> </text:span><text:span text:style-name="T22">resulta</text:span><text:span text:style-name="T126"> </text:span><text:span text:style-name="T22">necesario</text:span><text:span text:style-name="T126"> </text:span><text:span text:style-name="T22">aumentar</text:span><text:span text:style-name="T125"> </text:span><text:span text:style-name="T22">la</text:span><text:span text:style-name="T128"> </text:span><text:span text:style-name="T22">superficie</text:span><text:span text:style-name="T125"> </text:span><text:span text:style-name="T22">de</text:span><text:span text:style-name="T127"> </text:span><text:span text:style-name="T22">mantenimiento</text:span><text:span text:style-name="T68"> </text:span><text:span text:style-name="T22">del</text:span><text:span text:style-name="T54"> </text:span><text:span text:style-name="T22">contrato</text:span><text:span text:style-name="T54"> </text:span><text:span text:style-name="T22">del</text:span><text:span text:style-name="T54"> </text:span><text:span text:style-name="T22">Lote</text:span><text:span text:style-name="T54"> </text:span><text:span text:style-name="T22">nº1</text:span><text:span text:style-name="T54"> </text:span><text:span text:style-name="T22">en</text:span><text:span text:style-name="T54"> </text:span><text:span text:style-name="T22">27.305,00</text:span><text:span text:style-name="T54"> </text:span><text:span text:style-name="T22">m</text:span><text:span text:style-name="T177">2</text:span><text:span text:style-name="T22">,</text:span><text:span text:style-name="T54"> </text:span><text:span text:style-name="T22">en</text:span><text:span text:style-name="T54"> </text:span><text:span text:style-name="T22">las</text:span><text:span text:style-name="T54"> </text:span><text:span text:style-name="T22">siguientes</text:span><text:span text:style-name="T54"> </text:span><text:span text:style-name="T22">ubicaciones</text:span><text:span text:style-name="T54"> </text:span><text:span text:style-name="T22">que</text:span><text:span text:style-name="T54"> </text:span><text:span text:style-name="T22">deben</text:span><text:span text:style-name="T54"> </text:span><text:span text:style-name="T22">ser</text:span><text:span text:style-name="T68"> </text:span><text:span text:style-name="T22">necesariamente mantenidas, con el fin de ver satisfecho el interés general y habida cuenta del</text:span><text:span text:style-name="T54"> </text:span><text:span text:style-name="T22">objeto del</text:span><text:span text:style-name="T72"> </text:span><text:span text:style-name="T22">contrato:</text:span></text:p>
      <text:p text:style-name="P81"/>
      <text:p text:style-name="P91"/>
      <table:table table:name="Tabla1" table:style-name="Tabla1">
        <table:table-column table:style-name="Tabla1.A"/>
        <table:table-column table:style-name="Tabla1.B"/>
        <table:table-row table:style-name="Tabla1.1">
          <table:table-cell table:style-name="Tabla1.A1" office:value-type="string">
            <text:p text:style-name="P223">Estadio fútbol</text:p>
          </table:table-cell>
          <table:table-cell table:style-name="Tabla1.B1" office:value-type="string">
            <text:p text:style-name="P224">12.144,00</text:p>
          </table:table-cell>
        </table:table-row>
        <table:table-row table:style-name="Tabla1.2">
          <table:table-cell table:style-name="Tabla1.A1" office:value-type="string">
            <text:p text:style-name="P225"><text:span text:style-name="T150">Parterres de</text:span><text:span text:style-name="T153"> </text:span><text:span text:style-name="T150">césped junto</text:span><text:span text:style-name="T155"> </text:span><text:span text:style-name="T150">a rotonda</text:span><text:span text:style-name="T152"> </text:span><text:span text:style-name="T150">del</text:span><text:span text:style-name="T155"> </text:span><text:span text:style-name="T150">Doctoral</text:span></text:p>
          </table:table-cell>
          <table:table-cell table:style-name="Tabla1.B1" office:value-type="string">
            <text:p text:style-name="P224">2.020,00</text:p>
          </table:table-cell>
        </table:table-row>
        <table:table-row table:style-name="Tabla1.3">
          <table:table-cell table:style-name="Tabla1.A1" office:value-type="string">
            <text:p text:style-name="P225"><text:span text:style-name="T150">Fuente</text:span><text:span text:style-name="T153"> </text:span><text:span text:style-name="T150">ajardinada en</text:span><text:span text:style-name="T153"> </text:span><text:span text:style-name="T150">calle</text:span><text:span text:style-name="T153"> </text:span><text:span text:style-name="T150">Víctor</text:span><text:span text:style-name="T153"> </text:span><text:span text:style-name="T150">jara</text:span></text:p>
          </table:table-cell>
          <table:table-cell table:style-name="Tabla1.B1" office:value-type="string">
            <text:p text:style-name="P224">174,00</text:p>
          </table:table-cell>
        </table:table-row>
        <text:soft-page-break/>
        <table:table-row table:style-name="Tabla1.4">
          <table:table-cell table:style-name="Tabla1.A1" office:value-type="string">
            <text:p text:style-name="P225"><text:span text:style-name="T150">Calles</text:span><text:span text:style-name="T155"> </text:span><text:span text:style-name="T150">traseras</text:span><text:span text:style-name="T155"> </text:span><text:span text:style-name="T150">a</text:span><text:span text:style-name="T155"> </text:span><text:span text:style-name="T150">la</text:span><text:span text:style-name="T155"> </text:span><text:span text:style-name="T150">piscina</text:span><text:span text:style-name="T153"> </text:span><text:span text:style-name="T150">municipal</text:span><text:span text:style-name="T155"> </text:span><text:span text:style-name="T150">Vecindario</text:span><text:span text:style-name="T153"> </text:span><text:span text:style-name="T150">(calles</text:span><text:span text:style-name="T154"> </text:span><text:span text:style-name="T150">Chile,</text:span><text:span text:style-name="T153"> </text:span><text:span text:style-name="T150">Valparaiso</text:span><text:span text:style-name="T151"> </text:span><text:span text:style-name="T150">y Aconcagua)</text:span></text:p>
          </table:table-cell>
          <table:table-cell table:style-name="Tabla1.B1" office:value-type="string">
            <text:p text:style-name="P224">100,00</text:p>
          </table:table-cell>
        </table:table-row>
        <table:table-row table:style-name="Tabla1.5">
          <table:table-cell table:style-name="Tabla1.A1" office:value-type="string">
            <text:p text:style-name="P225"><text:span text:style-name="T150">Zonas</text:span><text:span text:style-name="T153"> </text:span><text:span text:style-name="T150">ajardinadas</text:span><text:span text:style-name="T153"> </text:span><text:span text:style-name="T150">junto a</text:span><text:span text:style-name="T155"> </text:span><text:span text:style-name="T150">los Juzgados</text:span><text:span text:style-name="T151"> </text:span><text:span text:style-name="T150">de Paz</text:span></text:p>
          </table:table-cell>
          <table:table-cell table:style-name="Tabla1.B1" office:value-type="string">
            <text:p text:style-name="P224">212,00</text:p>
          </table:table-cell>
        </table:table-row>
        <table:table-row table:style-name="Tabla1.6">
          <table:table-cell table:style-name="Tabla1.A1" office:value-type="string">
            <text:p text:style-name="P225"><text:span text:style-name="T150">Ciudad</text:span><text:span text:style-name="T153"> </text:span><text:span text:style-name="T150">infantil</text:span></text:p>
          </table:table-cell>
          <table:table-cell table:style-name="Tabla1.B1" office:value-type="string">
            <text:p text:style-name="P224">10.704,00</text:p>
          </table:table-cell>
        </table:table-row>
        <table:table-row table:style-name="Tabla1.5">
          <table:table-cell table:style-name="Tabla1.A1" office:value-type="string">
            <text:p text:style-name="P223">Total</text:p>
          </table:table-cell>
          <table:table-cell table:style-name="Tabla1.B1" office:value-type="string">
            <text:p text:style-name="P224">27.305,00</text:p>
          </table:table-cell>
        </table:table-row>
      </table:table>
      <text:p text:style-name="P37"/>
      <text:p text:style-name="P98"><text:span text:style-name="T22">Como ha quedado dicho, de la superficie total que es necesaria aumentar, a saber, 27.305 m</text:span><text:span text:style-name="T177">2,</text:span><text:span text:style-name="T54"> </text:span><text:span text:style-name="T22">se le debe deduce la parte asumida en oferta (9.813,38 m</text:span><text:span text:style-name="T177">2)</text:span><text:span text:style-name="T22">, de tal forma que la superficie que</text:span><text:span text:style-name="T54"> </text:span><text:span text:style-name="T22">conllevará incremento de precio del contrato debe calcularse sobre la base del resultado de</text:span><text:span text:style-name="T54"> </text:span><text:span text:style-name="T22">sustraer a la superficie total la previamente asumida, resultando una superficie a efectos de</text:span><text:span text:style-name="T54"> </text:span><text:span text:style-name="T22">cálculo</text:span><text:span text:style-name="T61"> </text:span><text:span text:style-name="T22">de 17.491,62 m</text:span><text:span text:style-name="T177">2</text:span><text:span text:style-name="T22">.</text:span></text:p>
      <text:p text:style-name="P93"><text:span text:style-name="T22">Por</text:span><text:span text:style-name="T54"> </text:span><text:span text:style-name="T22">lo</text:span><text:span text:style-name="T54"> </text:span><text:span text:style-name="T22">tanto,</text:span><text:span text:style-name="T54"> </text:span><text:span text:style-name="T22">el</text:span><text:span text:style-name="T54"> </text:span><text:span text:style-name="T22">aumento</text:span><text:span text:style-name="T54"> </text:span><text:span text:style-name="T22">de</text:span><text:span text:style-name="T54"> </text:span><text:span text:style-name="T22">superficie</text:span><text:span text:style-name="T54"> </text:span><text:span text:style-name="T22">a</text:span><text:span text:style-name="T54"> </text:span><text:span text:style-name="T22">mantener</text:span><text:span text:style-name="T54"> </text:span><text:span text:style-name="T22">adicional</text:span><text:span text:style-name="T54"> </text:span><text:span text:style-name="T22">a</text:span><text:span text:style-name="T54"> </text:span><text:span text:style-name="T22">la</text:span><text:span text:style-name="T54"> </text:span><text:span text:style-name="T22">comprometida</text:span><text:span text:style-name="T54"> </text:span><text:span text:style-name="T22">por</text:span><text:span text:style-name="T54"> </text:span><text:span text:style-name="T22">el</text:span><text:span text:style-name="T54"> </text:span><text:span text:style-name="T22">adjudicatario (17.491,62 m</text:span><text:span text:style-name="T177">2</text:span><text:span text:style-name="T22">), supone un 8,91% respecto del total de la superficie contratada</text:span><text:span text:style-name="T54"> </text:span><text:span text:style-name="T22">(196.267,62 m</text:span><text:span text:style-name="T177">2</text:span><text:span text:style-name="T22">) y, el aumento del precio del contrato derivado del aumento de superficie a</text:span><text:span text:style-name="T54"> </text:span><text:span text:style-name="T22">mantener</text:span><text:span text:style-name="T72"> </text:span><text:span text:style-name="T22">asciende</text:span><text:span text:style-name="T61"> </text:span><text:span text:style-name="T22">a</text:span><text:span text:style-name="T72"> </text:span><text:span text:style-name="T22">140.938,54</text:span><text:span text:style-name="T61"> </text:span><text:span text:style-name="T25">€ </text:span><text:span text:style-name="T22">(IGIC</text:span><text:span text:style-name="T72"> </text:span><text:span text:style-name="T22">excluido).</text:span></text:p>
      <text:p text:style-name="P96"/>
      <text:list xml:id="list154725211453650" text:continue-list="list154725150353485" text:style-name="WW8Num7">
        <text:list-item>
          <text:h text:style-name="P126" text:outline-level="2"><text:span text:style-name="T40">TERCERA.-</text:span><text:span text:style-name="T38"> SOBRE EL AUMENTO DE LAS PRESTACIONES DE MANTENIMIENTO DEL</text:span><text:span text:style-name="T58"> </text:span><text:span text:style-name="T38">CONTRATO,</text:span><text:span text:style-name="T64"> </text:span><text:span text:style-name="T38">MODIFICACIÓN PREVISTA EN PLIEGO,</text:span></text:h>
        </text:list-item>
      </text:list>
      <text:p text:style-name="P96"/>
      <text:p text:style-name="P85"><text:span text:style-name="T30">Igualmente,</text:span><text:span text:style-name="T76"> </text:span><text:span text:style-name="T30">el Pliego,</text:span><text:span text:style-name="T60"> </text:span><text:span text:style-name="T30">en su cláusula 33,</text:span><text:span text:style-name="T60"> </text:span><text:span text:style-name="T30">establece</text:span><text:span text:style-name="T60"> </text:span><text:span text:style-name="T30">la</text:span><text:span text:style-name="T76"> </text:span><text:span text:style-name="T30">previsión</text:span><text:span text:style-name="T60"> </text:span><text:span text:style-name="T30">de</text:span><text:span text:style-name="T76"> </text:span><text:span text:style-name="T30">modificar el contrato</text:span><text:span text:style-name="T76"> </text:span><text:span text:style-name="T30">cuando:</text:span></text:p>
      <text:p text:style-name="P91"/>
      <text:p text:style-name="P28"><text:span text:style-name="T61">o</text:span><text:span text:style-name="T129"> </text:span><text:span text:style-name="T61">Modificaciones</text:span><text:span text:style-name="T96"> </text:span><text:span text:style-name="T22">consistentes</text:span><text:span text:style-name="T109"> </text:span><text:span text:style-name="T22">en</text:span><text:span text:style-name="T96"> </text:span><text:span text:style-name="T22">aumentar,</text:span><text:span text:style-name="T113"> </text:span><text:span text:style-name="T22">reducir</text:span><text:span text:style-name="T109"> </text:span><text:span text:style-name="T22">o</text:span><text:span text:style-name="T96"> </text:span><text:span text:style-name="T22">modificar</text:span><text:span text:style-name="T109"> </text:span><text:span text:style-name="T22">las</text:span><text:span text:style-name="T109"> </text:span><text:span text:style-name="T22">prestaciones</text:span><text:span text:style-name="T109"> </text:span><text:span text:style-name="T22">de</text:span><text:span text:style-name="T102"> </text:span><text:span text:style-name="T22">mantenimiento</text:span><text:span text:style-name="T61"> </text:span><text:span text:style-name="T22">objeto del</text:span><text:span text:style-name="T61"> </text:span><text:span text:style-name="T22">contrato del</text:span><text:span text:style-name="T61"> </text:span><text:span text:style-name="T22">Lote 1.</text:span></text:p>
      <text:p text:style-name="P99"/>
      <text:p text:style-name="P28"><text:span text:style-name="T22">El</text:span><text:span text:style-name="T54"> </text:span><text:span text:style-name="T22">Ayuntamiento</text:span><text:span text:style-name="T54"> </text:span><text:span text:style-name="T22">podrá</text:span><text:span text:style-name="T54"> </text:span><text:span text:style-name="T22">modificar</text:span><text:span text:style-name="T54"> </text:span><text:span text:style-name="T22">el</text:span><text:span text:style-name="T54"> </text:span><text:span text:style-name="T22">contrato</text:span><text:span text:style-name="T54"> </text:span><text:span text:style-name="T22">para</text:span><text:span text:style-name="T54"> </text:span><text:span text:style-name="T22">aumentar,</text:span><text:span text:style-name="T54"> </text:span><text:span text:style-name="T22">reducir</text:span><text:span text:style-name="T54"> </text:span><text:span text:style-name="T22">o</text:span><text:span text:style-name="T54"> </text:span><text:span text:style-name="T22">modificar</text:span><text:span text:style-name="T54"> </text:span><text:span text:style-name="T22">las</text:span><text:span text:style-name="T54"> </text:span><text:span text:style-name="T22">prestaciones a que viene obligado el contratista conforme a las determinaciones del PPTP y</text:span><text:span text:style-name="T54"> </text:span><text:span text:style-name="T22">de su oferta. El valor a repercutir al precio del contrato se fijará de forma motivada por la</text:span><text:span text:style-name="T54"> </text:span><text:span text:style-name="T22">administración. Se podrá hacer uso de tal prevención cuando una modificación normativa</text:span><text:span text:style-name="T54"> </text:span><text:span text:style-name="T22">imponga a la Corporación la obligación de realizar algún tipo de operación o trabajo en las</text:span><text:span text:style-name="T54"> </text:span><text:span text:style-name="T22">zonas verdes o arbolado objeto del contrato, no previstas en el PPTP y no exista ningún</text:span><text:span text:style-name="T54"> </text:span><text:span text:style-name="T22">contrato</text:span><text:span text:style-name="T54"> </text:span><text:span text:style-name="T22">en</text:span><text:span text:style-name="T54"> </text:span><text:span text:style-name="T22">la</text:span><text:span text:style-name="T54"> </text:span><text:span text:style-name="T22">Corporación</text:span><text:span text:style-name="T54"> </text:span><text:span text:style-name="T22">que</text:span><text:span text:style-name="T54"> </text:span><text:span text:style-name="T22">recoja</text:span><text:span text:style-name="T54"> </text:span><text:span text:style-name="T22">o</text:span><text:span text:style-name="T54"> </text:span><text:span text:style-name="T22">contemple</text:span><text:span text:style-name="T54"> </text:span><text:span text:style-name="T22">tal</text:span><text:span text:style-name="T54"> </text:span><text:span text:style-name="T22">prestación.</text:span><text:span text:style-name="T54"> </text:span><text:span text:style-name="T22">Asimismo,</text:span><text:span text:style-name="T54"> </text:span><text:span text:style-name="T22">se</text:span><text:span text:style-name="T54"> </text:span><text:span text:style-name="T22">podrá</text:span><text:span text:style-name="T68"> </text:span><text:span text:style-name="T22">suprimir</text:span><text:span text:style-name="T54"> </text:span><text:span text:style-name="T22">alguna</text:span><text:span text:style-name="T54"> </text:span><text:span text:style-name="T22">prestación</text:span><text:span text:style-name="T54"> </text:span><text:span text:style-name="T22">incluida</text:span><text:span text:style-name="T54"> </text:span><text:span text:style-name="T22">en</text:span><text:span text:style-name="T54"> </text:span><text:span text:style-name="T22">el</text:span><text:span text:style-name="T54"> </text:span><text:span text:style-name="T22">contrato</text:span><text:span text:style-name="T54"> </text:span><text:span text:style-name="T22">cuando</text:span><text:span text:style-name="T54"> </text:span><text:span text:style-name="T22">ambas</text:span><text:span text:style-name="T54"> </text:span><text:span text:style-name="T22">partes</text:span><text:span text:style-name="T54"> </text:span><text:span text:style-name="T22">la</text:span><text:span text:style-name="T54"> </text:span><text:span text:style-name="T22">estimen</text:span><text:span text:style-name="T54"> </text:span><text:span text:style-name="T22">innecesaria</text:span><text:span text:style-name="T54"> </text:span><text:span text:style-name="T22">o</text:span><text:span text:style-name="T54"> </text:span><text:span text:style-name="T22">por</text:span><text:span text:style-name="T54"> </text:span><text:span text:style-name="T22">la</text:span><text:span text:style-name="T54"> </text:span><text:span text:style-name="T22">Corporación</text:span><text:span text:style-name="T54"> </text:span><text:span text:style-name="T22">se</text:span><text:span text:style-name="T54"> </text:span><text:span text:style-name="T22">estime</text:span><text:span text:style-name="T54"> </text:span><text:span text:style-name="T22">oportuno</text:span><text:span text:style-name="T54"> </text:span><text:span text:style-name="T22">incluirla</text:span><text:span text:style-name="T54"> </text:span><text:span text:style-name="T22">en</text:span><text:span text:style-name="T54"> </text:span><text:span text:style-name="T22">otro</text:span><text:span text:style-name="T54"> </text:span><text:span text:style-name="T22">contrato,</text:span><text:span text:style-name="T54"> </text:span><text:span text:style-name="T22">lo</text:span><text:span text:style-name="T54"> </text:span><text:span text:style-name="T22">que</text:span><text:span text:style-name="T54"> </text:span><text:span text:style-name="T22">requerirá</text:span><text:span text:style-name="T61"> </text:span><text:span text:style-name="T22">conformidad del</text:span><text:span text:style-name="T72"> </text:span><text:span text:style-name="T22">contratista.</text:span></text:p>
      <text:p text:style-name="P81"/>
      <text:p text:style-name="P86"><text:span text:style-name="T30">Pues bien, en este sentido, se ha observado que es necesario incluir en el contrato </text:span><text:span text:style-name="T22">del Lote nº1</text:span><text:span text:style-name="T68"> </text:span><text:span text:style-name="T22">la prestación consistente en la recogida, transporte a vertedero y canon de vertido de residuos</text:span><text:span text:style-name="T54"> </text:span><text:span text:style-name="T22">generados</text:span><text:span text:style-name="T61"> </text:span><text:span text:style-name="T22">en</text:span><text:span text:style-name="T61"> </text:span><text:span text:style-name="T22">el</text:span><text:span text:style-name="T61"> </text:span><text:span text:style-name="T22">contrato</text:span><text:span text:style-name="T72"> </text:span><text:span text:style-name="T22">(plásticos,</text:span><text:span text:style-name="T61"> </text:span><text:span text:style-name="T22">cartones,</text:span><text:span text:style-name="T61"> </text:span><text:span text:style-name="T22">latas, etc.).</text:span></text:p>
      <text:p text:style-name="P84"/>
      <text:p text:style-name="P86"><text:soft-page-break/><text:span text:style-name="T22">Como hecho notorio,</text:span><text:span text:style-name="T54"> </text:span><text:span text:style-name="T22">la</text:span><text:span text:style-name="T54"> </text:span><text:span text:style-name="T22">realidad</text:span><text:span text:style-name="T54"> </text:span><text:span text:style-name="T22">es</text:span><text:span text:style-name="T54"> </text:span><text:span text:style-name="T22">que</text:span><text:span text:style-name="T54"> </text:span><text:span text:style-name="T22">este</text:span><text:span text:style-name="T54"> </text:span><text:span text:style-name="T22">tipo de</text:span><text:span text:style-name="T54"> </text:span><text:span text:style-name="T22">residuos</text:span><text:span text:style-name="T54"> </text:span><text:span text:style-name="T22">se</text:span><text:span text:style-name="T54"> </text:span><text:span text:style-name="T22">encuentran</text:span><text:span text:style-name="T54"> </text:span><text:span text:style-name="T22">en</text:span><text:span text:style-name="T54"> </text:span><text:span text:style-name="T22">muchas</text:span><text:span text:style-name="T54"> </text:span><text:span text:style-name="T22">ocasiones en las zonas verdes lo que determina que no se pueda realizar una correcta labor de</text:span><text:span text:style-name="T68"> </text:span><text:span text:style-name="T22">mantenimiento. Como es sabido, estos residuos se generan de forma continua y, en especial,</text:span><text:span text:style-name="T54"> </text:span><text:span text:style-name="T22">en</text:span><text:span text:style-name="T61"> </text:span><text:span text:style-name="T22">la época de pronunciados vientos.</text:span></text:p>
      <text:p text:style-name="P84"/>
      <text:p text:style-name="P86"><text:span text:style-name="T22">La UTE JARDINES DE SANTA LUCIA COSTA dedicará una atención constante y meticulosa a</text:span><text:span text:style-name="T54"> </text:span><text:span text:style-name="T22">la limpieza de todas las zonas verdes objeto del contrato cuando se encuentre realizando las</text:span><text:span text:style-name="T54"> </text:span><text:span text:style-name="T22">labores de mantenimiento, con el objetivo de lograr la ausencia de residuos, sean del tipo que</text:span><text:span text:style-name="T54"> </text:span><text:span text:style-name="T22">sean, en la superficie ajardinada, así como de elementos extraños de cualquier tipo sobre el</text:span><text:span text:style-name="T54"> </text:span><text:span text:style-name="T22">tronco</text:span><text:span text:style-name="T72"> </text:span><text:span text:style-name="T22">o ramas de</text:span><text:span text:style-name="T61"> </text:span><text:span text:style-name="T22">los arbustos y el</text:span><text:span text:style-name="T61"> </text:span><text:span text:style-name="T22">arbolado.</text:span></text:p>
      <text:p text:style-name="P100"><text:span text:style-name="T22">Esta labor consistirá en la eliminación, tanto de los residuos vegetales (hojas y troncos y ramas</text:span><text:span text:style-name="T54"> </text:span><text:span text:style-name="T22">caídas, restos de labores de poda, etc.), así como de malas hierbas y maleza, y desperdicios y</text:span><text:span text:style-name="T54"> </text:span><text:span text:style-name="T22">residuos que por cualquier procedimiento lleguen a las zonas que son objeto del presente</text:span><text:span text:style-name="T54"> </text:span><text:span text:style-name="T22">contrato</text:span><text:span text:style-name="T54"> </text:span><text:span text:style-name="T22">cuando</text:span><text:span text:style-name="T54"> </text:span><text:span text:style-name="T22">se</text:span><text:span text:style-name="T54"> </text:span><text:span text:style-name="T22">vayan</text:span><text:span text:style-name="T54"> </text:span><text:span text:style-name="T22">a</text:span><text:span text:style-name="T54"> </text:span><text:span text:style-name="T22">realizar</text:span><text:span text:style-name="T54"> </text:span><text:span text:style-name="T22">las</text:span><text:span text:style-name="T54"> </text:span><text:span text:style-name="T22">labores</text:span><text:span text:style-name="T54"> </text:span><text:span text:style-name="T22">de</text:span><text:span text:style-name="T54"> </text:span><text:span text:style-name="T22">mantenimiento,</text:span><text:span text:style-name="T54"> </text:span><text:span text:style-name="T22">debiendo</text:span><text:span text:style-name="T54"> </text:span><text:span text:style-name="T22">respetar</text:span><text:span text:style-name="T54"> </text:span><text:span text:style-name="T22">lo</text:span><text:span text:style-name="T54"> </text:span><text:span text:style-name="T22">establecido en la normativa vigente en materia de residuos y en especial con la relativa a la de</text:span><text:span text:style-name="T54"> </text:span><text:span text:style-name="T22">separación</text:span><text:span text:style-name="T72"> </text:span><text:span text:style-name="T22">y</text:span><text:span text:style-name="T72"> </text:span><text:span text:style-name="T22">recogida selectiva de las distintas</text:span><text:span text:style-name="T61"> </text:span><text:span text:style-name="T22">fracciones de los residuos.</text:span></text:p>
      <text:p text:style-name="P89"/>
      <text:p text:style-name="P86"><text:span text:style-name="T22">Por último, reseñar que la UTE ha detectado que esta necesidad de retirada de residuos es</text:span><text:span text:style-name="T54"> </text:span><text:span text:style-name="T22">mayor tras los fines de semana, festivos y periodos de vacaciones escolares, debiendo así</text:span><text:span text:style-name="T54"> </text:span><text:span text:style-name="T22">adoptar</text:span><text:span text:style-name="T61"> </text:span><text:span text:style-name="T22">las medidas precisas para</text:span><text:span text:style-name="T61"> </text:span><text:span text:style-name="T22">lograr los objetivos</text:span><text:span text:style-name="T72"> </text:span><text:span text:style-name="T22">de</text:span><text:span text:style-name="T61"> </text:span><text:span text:style-name="T22">calidad definidos.</text:span></text:p>
      <text:p text:style-name="P84"/>
      <text:p text:style-name="P86"><text:span text:style-name="T22">El aumento del precio del contrato por este motivo se corresponde con 143.311,25 €, un</text:span><text:span text:style-name="T54"> </text:span><text:span text:style-name="T22">9,06%.</text:span></text:p>
      <text:p text:style-name="P96"/>
      <text:list xml:id="list154725701038739" text:continue-numbering="true" text:style-name="WW8Num7">
        <text:list-item>
          <text:h text:style-name="P126" text:outline-level="2"><text:span text:style-name="T40">CUARTA.-</text:span><text:span text:style-name="T58"> </text:span><text:span text:style-name="T38">SOBRE</text:span><text:span text:style-name="T58"> </text:span><text:span text:style-name="T38">LA</text:span><text:span text:style-name="T58"> </text:span><text:span text:style-name="T38">NECESIDAD</text:span><text:span text:style-name="T58"> </text:span><text:span text:style-name="T38">DE</text:span><text:span text:style-name="T58"> </text:span><text:span text:style-name="T38">INCLUIR</text:span><text:span text:style-name="T58"> </text:span><text:span text:style-name="T38">SERVICIOS</text:span><text:span text:style-name="T58"> </text:span><text:span text:style-name="T38">ADICIONALES</text:span><text:span text:style-name="T58"> </text:span><text:span text:style-name="T38">A</text:span><text:span text:style-name="T58"> </text:span><text:span text:style-name="T38">LOS</text:span><text:span text:style-name="T58"> </text:span><text:span text:style-name="T38">INICIALMENTE</text:span><text:span text:style-name="T74"> </text:span><text:span text:style-name="T38">CONTRATADOS,</text:span><text:span text:style-name="T64"> </text:span><text:span text:style-name="T38">MODIFICACIÓN</text:span><text:span text:style-name="T74"> </text:span><text:span text:style-name="T38">NO PREVISTA EN</text:span><text:span text:style-name="T64"> </text:span><text:span text:style-name="T38">EL PCAP.</text:span></text:h>
        </text:list-item>
      </text:list>
      <text:p text:style-name="P97"/>
      <text:p text:style-name="P86"><text:span text:style-name="T22">Como se analizó anteriormente, el artículo 205 LCSP permite adicionar al contrato servicios</text:span><text:span text:style-name="T54"> </text:span><text:span text:style-name="T22">distintos</text:span><text:span text:style-name="T61"> </text:span><text:span text:style-name="T22">siempre y</text:span><text:span text:style-name="T72"> </text:span><text:span text:style-name="T22">cuando</text:span><text:span text:style-name="T72"> </text:span><text:span text:style-name="T22">se cumplan los requisitos</text:span><text:span text:style-name="T49"> </text:span><text:span text:style-name="T22">establecidos en el mismo.</text:span></text:p>
      <text:p text:style-name="P89"/>
      <text:p text:style-name="P86"><text:span text:style-name="T22">El servicio contratado al adjudicatario consiste en realizar las labores de mantenimiento de los</text:span><text:span text:style-name="T54"> </text:span><text:span text:style-name="T22">espacios verdes durante el tiempo previsto en la jornada laboral prevista en el convenio de</text:span><text:span text:style-name="T54"> </text:span><text:span text:style-name="T22">aplicación,</text:span><text:span text:style-name="T61"> </text:span><text:span text:style-name="T22">que consiste en</text:span><text:span text:style-name="T61"> </text:span><text:span text:style-name="T22">el</text:span><text:span text:style-name="T61"> </text:span><text:span text:style-name="T22">siguiente</text:span><text:span text:style-name="T61"> </text:span><text:span text:style-name="T22">horario: 7</text:span><text:span text:style-name="T61"> </text:span><text:span text:style-name="T22">am</text:span><text:span text:style-name="T72"> </text:span><text:span text:style-name="T22">a</text:span><text:span text:style-name="T61"> </text:span><text:span text:style-name="T22">14 pm</text:span><text:span text:style-name="T61"> </text:span><text:span text:style-name="T22">(jun</text:span><text:span text:style-name="T61"> </text:span><text:span text:style-name="T22">-sept) a 15 pm</text:span><text:span text:style-name="T61"> </text:span><text:span text:style-name="T22">(oct-may).</text:span></text:p>
      <text:p text:style-name="P84"/>
      <text:p text:style-name="P86"><text:span text:style-name="T22">Sin</text:span><text:span text:style-name="T54"> </text:span><text:span text:style-name="T22">embargo,</text:span><text:span text:style-name="T54"> </text:span><text:span text:style-name="T22">se</text:span><text:span text:style-name="T54"> </text:span><text:span text:style-name="T22">siguen</text:span><text:span text:style-name="T54"> </text:span><text:span text:style-name="T22">generando</text:span><text:span text:style-name="T54"> </text:span><text:span text:style-name="T22">necesidades</text:span><text:span text:style-name="T54"> </text:span><text:span text:style-name="T22">de</text:span><text:span text:style-name="T54"> </text:span><text:span text:style-name="T22">mantenimiento</text:span><text:span text:style-name="T54"> </text:span><text:span text:style-name="T22">fuera</text:span><text:span text:style-name="T54"> </text:span><text:span text:style-name="T22">del</text:span><text:span text:style-name="T54"> </text:span><text:span text:style-name="T22">horario</text:span><text:span text:style-name="T54"> </text:span><text:span text:style-name="T22">y/o</text:span><text:span text:style-name="T54"> </text:span><text:span text:style-name="T22">calendario</text:span><text:span text:style-name="T61"> </text:span><text:span text:style-name="T22">laboral:</text:span><text:span text:style-name="T61"> </text:span><text:span text:style-name="T22">por las tardes, los días</text:span><text:span text:style-name="T61"> </text:span><text:span text:style-name="T22">festivos y los fines de semana.</text:span></text:p>
      <text:p text:style-name="P86"><text:span text:style-name="T22">Estas necesidades adicionales de mantenimiento se pueden llevar a cabo con la disposición de</text:span><text:span text:style-name="T68"> </text:span><text:span text:style-name="T22">una cuadrilla en horario de tarde y otra cuadrilla los fines de semana y festivos; y supone un</text:span><text:span text:style-name="T54"> </text:span><text:span text:style-name="T22">servicio</text:span><text:span text:style-name="T61"> </text:span><text:span text:style-name="T22">adicional respecto</text:span><text:span text:style-name="T72"> </text:span><text:span text:style-name="T22">al</text:span><text:span text:style-name="T61"> </text:span><text:span text:style-name="T22">inicialmente</text:span><text:span text:style-name="T61"> </text:span><text:span text:style-name="T22">contratado.</text:span></text:p>
      <text:p text:style-name="P84"/>
      <text:p text:style-name="P86"><text:span text:style-name="T22">E, incluso, dentro de estos servicios adicionales pueden encuadrarse aquellas labores que por</text:span><text:span text:style-name="T54"> </text:span><text:span text:style-name="T22">sus condiciones de especialidad o peligrosidad sean más factibles o adecuadas de </text:span><text:soft-page-break/><text:span text:style-name="T22">realizar</text:span><text:span text:style-name="T54"> </text:span><text:span text:style-name="T22">fuera del horario habitual, como por ejemplo los tratamientos fitosanitarios, los lavados contra la</text:span><text:span text:style-name="T68"> </text:span><text:span text:style-name="T22">mosca blanca u otras plagas y de limpieza del follaje, podas en vías de elevado tránsito de</text:span><text:span text:style-name="T54"> </text:span><text:span text:style-name="T22">personas</text:span><text:span text:style-name="T54"> </text:span><text:span text:style-name="T22">y/o</text:span><text:span text:style-name="T54"> </text:span><text:span text:style-name="T22">vehículos</text:span><text:span text:style-name="T54"> </text:span><text:span text:style-name="T22">en</text:span><text:span text:style-name="T54"> </text:span><text:span text:style-name="T22">horario</text:span><text:span text:style-name="T54"> </text:span><text:span text:style-name="T22">diurno,</text:span><text:span text:style-name="T54"> </text:span><text:span text:style-name="T22">refuerzos</text:span><text:span text:style-name="T54"> </text:span><text:span text:style-name="T22">en</text:span><text:span text:style-name="T54"> </text:span><text:span text:style-name="T22">zonas</text:span><text:span text:style-name="T54"> </text:span><text:span text:style-name="T22">de</text:span><text:span text:style-name="T54"> </text:span><text:span text:style-name="T22">alta</text:span><text:span text:style-name="T54"> </text:span><text:span text:style-name="T22">intensidad</text:span><text:span text:style-name="T54"> </text:span><text:span text:style-name="T22">de</text:span><text:span text:style-name="T54"> </text:span><text:span text:style-name="T22">uso,</text:span><text:span text:style-name="T68"> </text:span><text:span text:style-name="T22">actuaciones</text:span><text:span text:style-name="T61"> </text:span><text:span text:style-name="T22">en festividades que</text:span><text:span text:style-name="T61"> </text:span><text:span text:style-name="T22">no hayan podido</text:span><text:span text:style-name="T61"> </text:span><text:span text:style-name="T22">acometerse en</text:span><text:span text:style-name="T72"> </text:span><text:span text:style-name="T22">horario</text:span><text:span text:style-name="T61"> </text:span><text:span text:style-name="T22">habitual,</text:span><text:span text:style-name="T61"> </text:span><text:span text:style-name="T22">etc.).</text:span></text:p>
      <text:p text:style-name="P98"><text:span text:style-name="T22">La</text:span><text:span text:style-name="T130"> </text:span><text:span text:style-name="T22">modificación</text:span><text:span text:style-name="T130"> </text:span><text:span text:style-name="T22">del</text:span><text:span text:style-name="T130"> </text:span><text:span text:style-name="T22">contrato</text:span><text:span text:style-name="T130"> </text:span><text:span text:style-name="T22">por</text:span><text:span text:style-name="T128"> </text:span><text:span text:style-name="T22">esta</text:span><text:span text:style-name="T130"> </text:span><text:span text:style-name="T22">causa</text:span><text:span text:style-name="T130"> </text:span><text:span text:style-name="T22">está</text:span><text:span text:style-name="T126"> </text:span><text:span text:style-name="T22">regulada</text:span><text:span text:style-name="T130"> </text:span><text:span text:style-name="T22">en</text:span><text:span text:style-name="T130"> </text:span><text:span text:style-name="T22">el</text:span><text:span text:style-name="T128"> </text:span><text:span text:style-name="T22">apartado</text:span><text:span text:style-name="T128"> </text:span><text:span text:style-name="T22">a)</text:span><text:span text:style-name="T130"> </text:span><text:span text:style-name="T22">del</text:span><text:span text:style-name="T130"> </text:span><text:span text:style-name="T22">mencionado</text:span><text:span text:style-name="T68"> </text:span><text:span text:style-name="T22">artículo</text:span><text:span text:style-name="T61"> </text:span><text:span text:style-name="T22">205 LCSP,</text:span><text:span text:style-name="T61"> </text:span><text:span text:style-name="T22">puesto</text:span><text:span text:style-name="T72"> </text:span><text:span text:style-name="T22">que concurren los requisitos exigidos;</text:span><text:span text:style-name="T61"> </text:span><text:span text:style-name="T22">veamos:</text:span></text:p>
      <text:p text:style-name="P84"/>
      <text:p text:style-name="P86"><text:span text:style-name="T22">1º El cambio o inclusión de un contratista para realizar las labores de mantenimiento</text:span><text:span text:style-name="T54"> </text:span><text:span text:style-name="T22">adicionales, supondría un aumento sustancial de costes para el órgano de contratación</text:span><text:span text:style-name="T54"> </text:span><text:span text:style-name="T22">ya</text:span><text:span text:style-name="T54"> </text:span><text:span text:style-name="T22">que,</text:span><text:span text:style-name="T54"> </text:span><text:span text:style-name="T22">para</text:span><text:span text:style-name="T54"> </text:span><text:span text:style-name="T22">realizarlas,</text:span><text:span text:style-name="T54"> </text:span><text:span text:style-name="T22">la</text:span><text:span text:style-name="T54"> </text:span><text:span text:style-name="T22">repercusión</text:span><text:span text:style-name="T54"> </text:span><text:span text:style-name="T22">de</text:span><text:span text:style-name="T54"> </text:span><text:span text:style-name="T22">las</text:span><text:span text:style-name="T54"> </text:span><text:span text:style-name="T22">instalaciones,</text:span><text:span text:style-name="T54"> </text:span><text:span text:style-name="T22">vehículos,</text:span><text:span text:style-name="T66"> </text:span><text:span text:style-name="T22">personal</text:span><text:span text:style-name="T54"> </text:span><text:span text:style-name="T22">técnico, etc.; supondría un coste mucho mayor que el que supone que haga</text:span><text:span text:style-name="T66"> </text:span><text:span text:style-name="T22">ese</text:span><text:span text:style-name="T54"> </text:span><text:span text:style-name="T22">servicio</text:span><text:span text:style-name="T61"> </text:span><text:span text:style-name="T22">el</text:span><text:span text:style-name="T61"> </text:span><text:span text:style-name="T22">adjudicatario que ya dispone</text:span><text:span text:style-name="T72"> </text:span><text:span text:style-name="T22">de esos medios.</text:span></text:p>
      <text:p text:style-name="P84"/>
      <text:p text:style-name="P86"><text:span text:style-name="T22">2º La modificación del contrato implica un aumento del precio de 468.687,89 €, un</text:span><text:span text:style-name="T54"> </text:span><text:span text:style-name="T22">29,63%,</text:span><text:span text:style-name="T72"> </text:span><text:span text:style-name="T22">inferior al</text:span><text:span text:style-name="T61"> </text:span><text:span text:style-name="T22">límite</text:span><text:span text:style-name="T61"> </text:span><text:span text:style-name="T22">del 50</text:span><text:span text:style-name="T61"> </text:span><text:span text:style-name="T22">por ciento que estable</text:span><text:span text:style-name="T61"> </text:span><text:span text:style-name="T22">el</text:span><text:span text:style-name="T72"> </text:span><text:span text:style-name="T22">artículo 205.2.a).</text:span></text:p>
      <text:p text:style-name="P84"/>
      <text:list xml:id="list154726631311482" text:continue-numbering="true" text:style-name="WW8Num7">
        <text:list-item>
          <text:h text:style-name="P131" text:outline-level="2"><text:span text:style-name="T40">QUINTA.-</text:span><text:span text:style-name="T51"> </text:span><text:span text:style-name="T38">RESUMEN DE</text:span><text:span text:style-name="T51"> </text:span><text:span text:style-name="T38">LAS</text:span><text:span text:style-name="T64"> </text:span><text:span text:style-name="T38">MODIFICACIONES</text:span><text:span text:style-name="T64"> </text:span><text:span text:style-name="T38">PROPUESTAS (S/IGIC):</text:span></text:h>
        </text:list-item>
      </text:list>
      <text:p text:style-name="P82"/>
      <text:p text:style-name="P86"><text:span text:style-name="T22">Modificaciones</text:span><text:span text:style-name="T61"> </text:span><text:span text:style-name="T22">previstas en</text:span><text:span text:style-name="T61"> </text:span><text:span text:style-name="T22">el PCAP:</text:span></text:p>
      <text:p text:style-name="P102"><text:span text:style-name="T22">(1)</text:span><text:span text:style-name="T72"> </text:span><text:span text:style-name="T22">Aumento</text:span><text:span text:style-name="T49"> </text:span><text:span text:style-name="T22">de</text:span><text:span text:style-name="T72"> </text:span><text:span text:style-name="T22">las</text:span><text:span text:style-name="T49"> </text:span><text:span text:style-name="T22">superficies</text:span><text:span text:style-name="T61"> </text:span><text:span text:style-name="T22">a</text:span><text:span text:style-name="T49"> </text:span><text:span text:style-name="T22">mantener<text:tab/></text:span><text:span text:style-name="T25">140.938,54</text:span><text:span text:style-name="T105"> </text:span><text:span text:style-name="T25">€ (8,91%)</text:span></text:p>
      <text:p text:style-name="P103"><text:span text:style-name="T22">(2)</text:span><text:span text:style-name="T119"> </text:span><text:span text:style-name="T22">Recogida</text:span><text:span text:style-name="T119"> </text:span><text:span text:style-name="T22">de</text:span><text:span text:style-name="T72"> </text:span><text:span text:style-name="T22">residuos…<text:tab/></text:span><text:span text:style-name="T25">143.311,25 € (9,06%)</text:span></text:p>
      <text:p text:style-name="P101"><text:span text:style-name="T22">Modificaciones</text:span><text:span text:style-name="T61"> </text:span><text:span text:style-name="T22">conforme</text:span><text:span text:style-name="T49"> </text:span><text:span text:style-name="T22">al artículo</text:span><text:span text:style-name="T61"> </text:span><text:span text:style-name="T22">205.2.a)</text:span><text:span text:style-name="T61"> </text:span><text:span text:style-name="T22">LCSP:</text:span></text:p>
      <text:p text:style-name="P104"><draw:custom-shape text:anchor-type="char" draw:z-index="19" draw:name="Rectángulo 3" draw:style-name="gr1" draw:text-style-name="P269" svg:width="16.363cm" svg:height="0.018cm" svg:x="2.198cm" svg:y="0.813cm"><text:p/><draw:enhanced-geometry svg:viewBox="0 0 21600 21600" draw:type="rectangle" draw:enhanced-path="M 0 0 L 21600 0 21600 21600 0 21600 0 0 Z N"/></draw:custom-shape><text:span text:style-name="T22">(3)</text:span><text:span text:style-name="T49"> </text:span><text:span text:style-name="T22">Servicio</text:span><text:span text:style-name="T72"> </text:span><text:span text:style-name="T22">adicional</text:span><text:span text:style-name="T72"> </text:span><text:span text:style-name="T22">fines</text:span><text:span text:style-name="T119"> </text:span><text:span text:style-name="T22">de</text:span><text:span text:style-name="T72"> </text:span><text:span text:style-name="T22">semana,</text:span><text:span text:style-name="T72"> </text:span><text:span text:style-name="T22">tardes</text:span><text:span text:style-name="T72"> </text:span><text:span text:style-name="T22">y</text:span><text:span text:style-name="T72"> </text:span><text:span text:style-name="T22">festivos<text:tab/></text:span><text:span text:style-name="T25">468.687,89</text:span><text:span text:style-name="T105"> </text:span><text:span text:style-name="T25">€</text:span><text:span text:style-name="T55"> </text:span><text:span text:style-name="T25">(29,63%)</text:span></text:p>
      <text:p text:style-name="P87"><text:span text:style-name="T22">Total</text:span><text:span text:style-name="T49"> </text:span><text:span text:style-name="T22">modificación</text:span><text:span text:style-name="T61"> </text:span><text:span text:style-name="T22">Lote</text:span><text:span text:style-name="T72"> </text:span><text:span text:style-name="T22">nº1<text:tab/></text:span><text:span text:style-name="T25">752.937,68 €</text:span><text:span text:style-name="T55"> </text:span><text:span text:style-name="T25">(47,6%)</text:span></text:p>
      <text:p text:style-name="P84"/>
      <text:p text:style-name="P89"/>
      <text:p text:style-name="P86"><text:span text:style-name="T22">Por</text:span><text:span text:style-name="T61"> </text:span><text:span text:style-name="T22">lo</text:span><text:span text:style-name="T61"> </text:span><text:span text:style-name="T22">expuesto,</text:span></text:p>
      <text:p text:style-name="P84"/>
      <text:p text:style-name="P28"><text:span text:style-name="T22">SOLICITO</text:span><text:span text:style-name="T101"> </text:span><text:span text:style-name="T22">que</text:span><text:span text:style-name="T107"> </text:span><text:span text:style-name="T22">tenga</text:span><text:span text:style-name="T107"> </text:span><text:span text:style-name="T22">por</text:span><text:span text:style-name="T101"> </text:span><text:span text:style-name="T22">presentado</text:span><text:span text:style-name="T101"> </text:span><text:span text:style-name="T22">este</text:span><text:span text:style-name="T101"> </text:span><text:span text:style-name="T22">escrito,</text:span><text:span text:style-name="T101"> </text:span><text:span text:style-name="T22">por</text:span><text:span text:style-name="T107"> </text:span><text:span text:style-name="T22">realizadas</text:span><text:span text:style-name="T107"> </text:span><text:span text:style-name="T22">las</text:span><text:span text:style-name="T101"> </text:span><text:span text:style-name="T22">anteriores</text:span><text:span text:style-name="T101"> </text:span><text:span text:style-name="T22">manifestaciones</text:span><text:span text:style-name="T101"> </text:span><text:span text:style-name="T22">y,</text:span><text:span text:style-name="T107"> </text:span><text:span text:style-name="T22">en</text:span><text:span text:style-name="T68"> </text:span><text:span text:style-name="T22">su virtud, y tras los trámites pertinentes, se acuerde la modificación del lote 1: conservación de las</text:span><text:span text:style-name="T54"> </text:span><text:span text:style-name="T22">zonas verdes, del expediente “conservación y mantenimiento de los espacios verdes y del</text:span><text:span text:style-name="T54"> </text:span><text:span text:style-name="T22">arbolado</text:span><text:span text:style-name="T131"> </text:span><text:span text:style-name="T22">urbano”,</text:span><text:span text:style-name="T132"> </text:span><text:span text:style-name="T22">(expediente</text:span><text:span text:style-name="T132"> </text:span><text:span text:style-name="T22">administrativo</text:span><text:span text:style-name="T133"> </text:span><text:span text:style-name="T22">5252/2022</text:span><text:span text:style-name="T132"> </text:span><text:span text:style-name="T22">(102/2022),</text:span><text:span text:style-name="T132"> </text:span><text:span text:style-name="T22">en</text:span><text:span text:style-name="T133"> </text:span><text:span text:style-name="T22">los</text:span><text:span text:style-name="T132"> </text:span><text:span text:style-name="T22">términos</text:span><text:span text:style-name="T132"> </text:span><text:span text:style-name="T22">expuestos</text:span><text:span text:style-name="T133"> </text:span><text:span text:style-name="T22">en </text:span><text:span text:style-name="T68"><text:s/></text:span><text:span text:style-name="T22">el presente</text:span><text:span text:style-name="T61"> </text:span><text:span text:style-name="T22">escrito.</text:span></text:p>
      <text:p text:style-name="P151"/>
      <text:p text:style-name="P151">(...)</text:p>
      <text:list xml:id="list154725359353277" text:continue-numbering="true" text:style-name="WW8Num7">
        <text:list-item>
          <text:h text:style-name="P124" text:outline-level="1"/>
        </text:list-item>
      </text:list>
      <text:p text:style-name="P37">Visto que, en el Pliego de Cláusulas Administrativas Particulares que rige el presente expediente se establece lo siguiente:</text:p>
      <text:list xml:id="list154726393822422" text:continue-numbering="true" text:style-name="WW8Num7">
        <text:list-item>
          <text:h text:style-name="P124" text:outline-level="1"><text:soft-page-break/>(…)</text:h>
        </text:list-item>
        <text:list-item>
          <text:h text:style-name="P124" text:outline-level="1">VI. MODIFICACIÓN DE CONTRATO</text:h>
        </text:list-item>
        <text:list-item>
          <text:h text:style-name="P127" text:outline-level="2">33. MODIFICACIÓN DEL CONTRATO</text:h>
        </text:list-item>
      </text:list>
      <text:p text:style-name="P111"><text:span text:style-name="T22">El órgano de contratación podrá modificar, por razones de interés público, las características del</text:span><text:span text:style-name="T134"> </text:span><text:span text:style-name="T22">contrato con sujeción</text:span><text:span text:style-name="T49"> </text:span><text:span text:style-name="T22">estricta</text:span><text:span text:style-name="T54"> </text:span><text:span text:style-name="T22">a</text:span><text:span text:style-name="T49"> </text:span><text:span text:style-name="T22">la</text:span><text:span text:style-name="T72"> </text:span><text:span text:style-name="T22">LCSP</text:span><text:span text:style-name="T49"> </text:span><text:span text:style-name="T22">y</text:span><text:span text:style-name="T49"> </text:span><text:span text:style-name="T22">al</text:span><text:span text:style-name="T61"> </text:span><text:span text:style-name="T22">procedimiento</text:span><text:span text:style-name="T119"> </text:span><text:span text:style-name="T22">que se establece.</text:span></text:p>
      <text:p text:style-name="P54">Supuestos.</text:p>
      <text:p text:style-name="P114"><text:span text:style-name="T22">De conformidad con lo previsto en los artículos 203 y 204 del LCSP, el órgano de contratación</text:span><text:span text:style-name="T54"> </text:span><text:span text:style-name="T22">podrá modificar el contrato durante su vigencia hasta un máximo del veinte por ciento, 20%, del precio inicial, por</text:span><text:span text:style-name="T49"> </text:span><text:span text:style-name="T22">cualquiera</text:span><text:span text:style-name="T72"> </text:span><text:span text:style-name="T22">de</text:span><text:span text:style-name="T49"> </text:span><text:span text:style-name="T22">las</text:span><text:span text:style-name="T72"> </text:span><text:span text:style-name="T22">siguientes</text:span><text:span text:style-name="T72"> </text:span><text:span text:style-name="T22">causas:</text:span></text:p>
      <text:p text:style-name="P113"/>
      <text:p text:style-name="P116">(…)</text:p>
      <text:p text:style-name="P115"/>
      <text:list xml:id="list1644263357" text:style-name="WW8Num202">
        <text:list-item>
          <text:p text:style-name="P122"><text:span text:style-name="T22">Modificaciones consistentes en un aumento o una reducción de la superficie objeto de</text:span><text:span text:style-name="T54"> </text:span><text:span text:style-name="T22">mantenimiento del Lote 1.</text:span></text:p>
        </text:list-item>
      </text:list>
      <text:p text:style-name="P89"/>
      <text:p text:style-name="P86"><text:span text:style-name="T22">El adjudicatario estará obligado a incorporar al mantenimiento las nuevas zonas</text:span><text:span text:style-name="T54"> </text:span><text:span text:style-name="T22">verdes que surjan por motivos de ampliaciones de las actuales, recepciones de</text:span><text:span text:style-name="T54"> </text:span><text:span text:style-name="T22">urbanizaciones, firma de convenios con otras administraciones, etc. o a darlas de baja debido a</text:span><text:span text:style-name="T134"> <text:s text:c="2"/></text:span><text:span text:style-name="T22">instrucciones</text:span><text:span text:style-name="T72"> </text:span><text:span text:style-name="T22">municipales.</text:span></text:p>
      <text:p text:style-name="P118"><text:span text:style-name="T22">La</text:span><text:span text:style-name="T123"> </text:span><text:span text:style-name="T22">variación</text:span><text:span text:style-name="T123"> </text:span><text:span text:style-name="T22">de</text:span><text:span text:style-name="T118">l aumento</text:span><text:span text:style-name="T121"> </text:span><text:span text:style-name="T22">de</text:span><text:span text:style-name="T118"> </text:span><text:span text:style-name="T22">la</text:span><text:span text:style-name="T118"> </text:span><text:span text:style-name="T22">superficie</text:span><text:span text:style-name="T116"> </text:span><text:span text:style-name="T22">a</text:span><text:span text:style-name="T118"> </text:span><text:span text:style-name="T22">mantener</text:span><text:span text:style-name="T123"> </text:span><text:span text:style-name="T22">establecida</text:span><text:span text:style-name="T118"> </text:span><text:span text:style-name="T22">en</text:span><text:span text:style-name="T123"> </text:span><text:span text:style-name="T22">su oferta, en su caso, por la empresa adjudicataria</text:span><text:span text:style-name="T123"> </text:span><text:span text:style-name="T22">no generará una modificación del precio, y, en caso de ser necesario un aumento de los medios a adscribir al contrato, serán a su costa. Será</text:span><text:span text:style-name="T134"> </text:span><text:span text:style-name="T22">a</text:span><text:span text:style-name="T123"> </text:span><text:span text:style-name="T22">partir</text:span><text:span text:style-name="T118"> </text:span><text:span text:style-name="T22">del</text:span><text:span text:style-name="T121"> </text:span><text:span text:style-name="T22">citado</text:span><text:span text:style-name="T123"> </text:span><text:span text:style-name="T22">valor</text:span><text:span text:style-name="T118"> </text:span><text:span text:style-name="T22">de</text:span><text:span text:style-name="T118"> </text:span><text:span text:style-name="T22">variación</text:span><text:span text:style-name="T123"> </text:span><text:span text:style-name="T22">de</text:span><text:span text:style-name="T121"> </text:span><text:span text:style-name="T22">superficie,</text:span><text:span text:style-name="T116"> </text:span><text:span text:style-name="T22">cuando</text:span><text:span text:style-name="T123"> </text:span><text:span text:style-name="T22">opere</text:span><text:span text:style-name="T121"> </text:span><text:span text:style-name="T22">lo</text:span><text:span text:style-name="T135"> </text:span><text:span text:style-name="T22">establecido</text:span><text:span text:style-name="T123"> </text:span><text:span text:style-name="T22">en</text:span><text:span text:style-name="T118"> </text:span><text:span text:style-name="T22">esta</text:span><text:span text:style-name="T49"> </text:span><text:span text:style-name="T22">cláusula.</text:span></text:p>
      <text:p text:style-name="P111"><text:span text:style-name="T22">El importe económico de las modificaciones de contrato, derivado de las variaciones definidas</text:span><text:span text:style-name="T54"> </text:span><text:span text:style-name="T22">en</text:span><text:span text:style-name="T135"> </text:span><text:span text:style-name="T22">el</text:span><text:span text:style-name="T118"> </text:span><text:span text:style-name="T22">inventario,</text:span><text:span text:style-name="T121"> </text:span><text:span text:style-name="T22">se</text:span><text:span text:style-name="T135"> </text:span><text:span text:style-name="T22">obtendrá</text:span><text:span text:style-name="T123"> </text:span><text:span text:style-name="T22">de</text:span><text:span text:style-name="T118"> </text:span><text:span text:style-name="T22">aplicar</text:span><text:span text:style-name="T135"> </text:span><text:span text:style-name="T22">los</text:span><text:span text:style-name="T123"> </text:span><text:span text:style-name="T22">precios</text:span><text:span text:style-name="T135"> </text:span><text:span text:style-name="T22">establecidos en el PPTP</text:span><text:span text:style-name="T121"> </text:span><text:span text:style-name="T22">de</text:span><text:span text:style-name="T123"> </text:span><text:span text:style-name="T22">mantenimiento</text:span><text:span text:style-name="T135"> </text:span><text:span text:style-name="T22">anual</text:span><text:span text:style-name="T118"> </text:span><text:span text:style-name="T22">para</text:span><text:span text:style-name="T135"> </text:span><text:span text:style-name="T22">cada</text:span><text:span text:style-name="T136"> </text:span><text:span text:style-name="T22">una de las tipologías de jardinería del contrato.</text:span></text:p>
      <text:p text:style-name="P111"><text:span text:style-name="T22">Antes de iniciar los nuevos trabajos de mantenimiento, la empresa adjudicataria presentará un</text:span><text:span text:style-name="T134"> </text:span><text:span text:style-name="T22">informe sobre la situación o estado de la zona o elemento objeto de la ampliación.</text:span><text:span text:style-name="T54"> </text:span><text:span text:style-name="T22">Este</text:span><text:span text:style-name="T54"> </text:span><text:span text:style-name="T22">documento</text:span><text:span text:style-name="T54"> </text:span><text:span text:style-name="T22">indicará</text:span><text:span text:style-name="T54"> </text:span><text:span text:style-name="T22">todas</text:span><text:span text:style-name="T54"> </text:span><text:span text:style-name="T22">las</text:span><text:span text:style-name="T54"> </text:span><text:span text:style-name="T22">anomalías</text:span><text:span text:style-name="T54"> </text:span><text:span text:style-name="T22">constatadas</text:span><text:span text:style-name="T54"> </text:span><text:span text:style-name="T22">en</text:span><text:span text:style-name="T54"> </text:span><text:span text:style-name="T22">la</text:span><text:span text:style-name="T54"> </text:span><text:span text:style-name="T22">fecha</text:span><text:span text:style-name="T54"> </text:span><text:span text:style-name="T22">de</text:span><text:span text:style-name="T54"> </text:span><text:span text:style-name="T22">la</text:span><text:span text:style-name="T54"> </text:span><text:span text:style-name="T22">recepción</text:span><text:span text:style-name="T54"> </text:span><text:span text:style-name="T22">por</text:span><text:span text:style-name="T54"> </text:span><text:span text:style-name="T22">el</text:span><text:span text:style-name="T54"> a</text:span><text:span text:style-name="T22">djudicatario y una vez contrastado y aprobado, servirá de base para arbitrar cualquier litigio</text:span><text:span text:style-name="T54"> </text:span><text:span text:style-name="T22">que</text:span><text:span text:style-name="T49"> </text:span><text:span text:style-name="T22">pudiera</text:span><text:span text:style-name="T72"> </text:span><text:span text:style-name="T22">surgir</text:span><text:span text:style-name="T72"> </text:span><text:span text:style-name="T22">en</text:span><text:span text:style-name="T72"> </text:span><text:span text:style-name="T22">el desarrollo</text:span><text:span text:style-name="T49"> </text:span><text:span text:style-name="T22">de</text:span><text:span text:style-name="T72"> </text:span><text:span text:style-name="T22">los</text:span><text:span text:style-name="T72"> </text:span><text:span text:style-name="T22">trabajos.</text:span></text:p>
      <text:p text:style-name="P118"><text:span text:style-name="T22">La modificación del importe económico del contrato, comportará la variación de los medios</text:span><text:span text:style-name="T54"> </text:span><text:span text:style-name="T22">personales</text:span><text:span text:style-name="T72"> </text:span><text:span text:style-name="T22">y</text:span><text:span text:style-name="T72"> </text:span><text:span text:style-name="T22">materiales</text:span><text:span text:style-name="T61"> </text:span><text:span text:style-name="T22">correspondientes.</text:span></text:p>
      <text:p text:style-name="P111"><text:span text:style-name="T22">Las</text:span><text:span text:style-name="T135"> </text:span><text:span text:style-name="T22">ampliaciones</text:span><text:span text:style-name="T123"> </text:span><text:span text:style-name="T22">de</text:span><text:span text:style-name="T123"> </text:span><text:span text:style-name="T22">medios, herramientas,</text:span><text:span text:style-name="T121"> </text:span><text:span text:style-name="T22">vehículos,</text:span><text:span text:style-name="T118"> </text:span><text:span text:style-name="T22">personal,</text:span><text:span text:style-name="T118"> </text:span><text:span text:style-name="T22">etc.,</text:span><text:span text:style-name="T135"> </text:span><text:span text:style-name="T22">que</text:span><text:span text:style-name="T123"> </text:span><text:span text:style-name="T22">tendrá</text:span><text:span text:style-name="T116"> </text:span><text:span text:style-name="T22">que</text:span><text:span text:style-name="T118"> </text:span><text:span text:style-name="T22">incorporar</text:span><text:span text:style-name="T136"> </text:span><text:span text:style-name="T22">el adjudicatario, debido a la ampliación del contrato derivado de los aumentos de las zonas</text:span><text:span text:style-name="T54"> </text:span><text:span text:style-name="T22">verdes a conservar, y en el porcentaje de nuevas superficies que la empresa adjudicataria haya ofertado, se obtendrán a partir del cálculo proporcional de los medios establecidos en el PPTP. Las fracciones</text:span><text:span text:style-name="T54"> </text:span><text:span text:style-name="T22">de</text:span><text:span text:style-name="T54"> </text:span><text:span text:style-name="T22">medios</text:span><text:span text:style-name="T54"> </text:span><text:span text:style-name="T22">o</text:span><text:span text:style-name="T54"> </text:span><text:span text:style-name="T22">personal que puedan resultar en dichas ampliaciones deberán adscribirse al servicio por los</text:span><text:span text:style-name="T54"> </text:span><text:span text:style-name="T22">periodos</text:span><text:span text:style-name="T49"> </text:span><text:span text:style-name="T22">de</text:span><text:span text:style-name="T72"> </text:span><text:span text:style-name="T22">tiempo</text:span><text:span text:style-name="T49"> </text:span><text:span text:style-name="T22">proporcionales</text:span><text:span text:style-name="T61"> </text:span><text:span text:style-name="T22">a</text:span><text:span text:style-name="T72"> </text:span><text:span text:style-name="T22">las</text:span><text:span text:style-name="T72"> </text:span><text:span text:style-name="T22">fracciones</text:span><text:span text:style-name="T61"> </text:span><text:span text:style-name="T22">resultantes. Dicho personal y medios serán sin coste por concepto alguno para el Ayuntamiento.</text:span></text:p>
      <text:p text:style-name="P117"><text:span text:style-name="T22">Se</text:span><text:span text:style-name="T49"> </text:span><text:span text:style-name="T22">operará</text:span><text:span text:style-name="T72"> </text:span><text:span text:style-name="T22">de</text:span><text:span text:style-name="T61"> </text:span><text:span text:style-name="T22">manera</text:span><text:span text:style-name="T72"> </text:span><text:span text:style-name="T22">inversa</text:span><text:span text:style-name="T61"> </text:span><text:span text:style-name="T22">cuando</text:span><text:span text:style-name="T49"> </text:span><text:span text:style-name="T22">se</text:span><text:span text:style-name="T61"> </text:span><text:span text:style-name="T22">trate</text:span><text:span text:style-name="T72"> </text:span><text:span text:style-name="T22">de</text:span><text:span text:style-name="T61"> </text:span><text:span text:style-name="T22">la</text:span><text:span text:style-name="T72"> </text:span><text:span text:style-name="T22">baja</text:span><text:span text:style-name="T61"> </text:span><text:span text:style-name="T22">del inventario</text:span><text:span text:style-name="T72"> </text:span><text:span text:style-name="T22">de</text:span><text:span text:style-name="T72"> </text:span><text:span text:style-name="T22">las</text:span><text:span text:style-name="T61"> </text:span><text:span text:style-name="T22">zonas</text:span><text:span text:style-name="T72"> </text:span><text:span text:style-name="T22">verdes.</text:span></text:p>
      <text:list xml:id="list154725970231991" text:continue-numbering="true" text:style-name="WW8Num202">
        <text:list-item>
          <text:h text:style-name="P226" text:outline-level="3"><text:span text:style-name="T39">Modificaciones</text:span><text:span text:style-name="T59"> </text:span><text:span text:style-name="T39">consistentes</text:span><text:span text:style-name="T59"> </text:span><text:span text:style-name="T39">en</text:span><text:span text:style-name="T59"> </text:span><text:span text:style-name="T39">aumentar,</text:span><text:span text:style-name="T59"> </text:span><text:span text:style-name="T39">reducir</text:span><text:span text:style-name="T59"> </text:span><text:span text:style-name="T39">o</text:span><text:span text:style-name="T59"> </text:span><text:span text:style-name="T39">modificar</text:span><text:span text:style-name="T59"> </text:span><text:span text:style-name="T39">las</text:span><text:span text:style-name="T59"> </text:span><text:span text:style-name="T39">prestaciones</text:span><text:span text:style-name="T59"> </text:span><text:span text:style-name="T39">de</text:span><text:span text:style-name="T59"> </text:span><text:soft-page-break/><text:span text:style-name="T39">mantenimiento</text:span><text:span text:style-name="T75"> </text:span><text:span text:style-name="T39">objeto</text:span><text:span text:style-name="T65"> </text:span><text:span text:style-name="T39">del</text:span><text:span text:style-name="T120"> </text:span><text:span text:style-name="T39">contrato del Lote 1.</text:span></text:h>
        </text:list-item>
      </text:list>
      <text:p text:style-name="P119"><text:span text:style-name="T22">El</text:span><text:span text:style-name="T54"> </text:span><text:span text:style-name="T22">Ayuntamiento</text:span><text:span text:style-name="T54"> </text:span><text:span text:style-name="T22">podrá</text:span><text:span text:style-name="T54"> </text:span><text:span text:style-name="T22">modificar</text:span><text:span text:style-name="T54"> </text:span><text:span text:style-name="T22">el</text:span><text:span text:style-name="T54"> </text:span><text:span text:style-name="T22">contrato</text:span><text:span text:style-name="T54"> </text:span><text:span text:style-name="T22">para</text:span><text:span text:style-name="T54"> </text:span><text:span text:style-name="T22">aumentar,</text:span><text:span text:style-name="T54"> </text:span><text:span text:style-name="T22">reducir</text:span><text:span text:style-name="T54"> </text:span><text:span text:style-name="T22">o</text:span><text:span text:style-name="T54"> </text:span><text:span text:style-name="T22">modificar</text:span><text:span text:style-name="T54"> </text:span><text:span text:style-name="T22">las</text:span><text:span text:style-name="T54"> </text:span><text:span text:style-name="T22">prestaciones a que viene obligado el contratista conforme a las determinaciones del PPTP y de</text:span><text:span text:style-name="T54"> </text:span><text:span text:style-name="T22">su oferta.</text:span><text:span text:style-name="T54"> </text:span><text:span text:style-name="T22">El</text:span><text:span text:style-name="T54"> </text:span><text:span text:style-name="T22">valor a repercutir al</text:span><text:span text:style-name="T54"> </text:span><text:span text:style-name="T22">precio del</text:span><text:span text:style-name="T54"> </text:span><text:span text:style-name="T22">contrato se</text:span><text:span text:style-name="T54"> </text:span><text:span text:style-name="T22">fijará de</text:span><text:span text:style-name="T54"> </text:span><text:span text:style-name="T22">forma motivada por</text:span><text:span text:style-name="T54"> </text:span><text:span text:style-name="T22">la</text:span><text:span text:style-name="T54"> </text:span><text:span text:style-name="T22">administración.</text:span></text:p>
      <text:p text:style-name="P117"><text:span text:style-name="T22">Se</text:span><text:span text:style-name="T54"> </text:span><text:span text:style-name="T22">podrá</text:span><text:span text:style-name="T54"> </text:span><text:span text:style-name="T22">hacer</text:span><text:span text:style-name="T54"> </text:span><text:span text:style-name="T22">uso</text:span><text:span text:style-name="T54"> </text:span><text:span text:style-name="T22">de</text:span><text:span text:style-name="T54"> </text:span><text:span text:style-name="T22">tal</text:span><text:span text:style-name="T54"> </text:span><text:span text:style-name="T22">prevención</text:span><text:span text:style-name="T54"> </text:span><text:span text:style-name="T22">cuando</text:span><text:span text:style-name="T54"> </text:span><text:span text:style-name="T22">una</text:span><text:span text:style-name="T54"> </text:span><text:span text:style-name="T22">modificación</text:span><text:span text:style-name="T54"> </text:span><text:span text:style-name="T22">normativa</text:span><text:span text:style-name="T54"> </text:span><text:span text:style-name="T22">imponga</text:span><text:span text:style-name="T54"> </text:span><text:span text:style-name="T22">a</text:span><text:span text:style-name="T54"> </text:span><text:span text:style-name="T22">la</text:span><text:span text:style-name="T54"> </text:span><text:span text:style-name="T22">Corporación la obligación de realizar algún tipo de operación o trabajo en las zonas verdes o</text:span><text:span text:style-name="T54"> </text:span><text:span text:style-name="T22">arbolado objeto del contrato, no previstas en el PPTP y no exista ningún contrato en la Corporación que recoja o contemple tal</text:span><text:span text:style-name="T54"> </text:span><text:span text:style-name="T22">prestación.</text:span></text:p>
      <text:p text:style-name="P117"><text:span text:style-name="T22">Asimismo, se podrá suprimir alguna prestación incluida en el contrato cuando ambas partes la</text:span><text:span text:style-name="T54"> </text:span><text:span text:style-name="T22">estimen innecesaria o por la Corporación se estime oportuno incluirla en otro contrato, lo que</text:span><text:span text:style-name="T54"> </text:span><text:span text:style-name="T22">requerirá</text:span><text:span text:style-name="T119"> </text:span><text:span text:style-name="T22">conformidad</text:span><text:span text:style-name="T49"> </text:span><text:span text:style-name="T22">del contratista.</text:span></text:p>
      <text:p text:style-name="P105">(…)</text:p>
      <text:p text:style-name="P216"><text:span text:style-name="T147">Modificaciones</text:span><text:span text:style-name="T174"> </text:span><text:span text:style-name="T147">no</text:span><text:span text:style-name="T176"> </text:span><text:span text:style-name="T147">previstas</text:span><text:span text:style-name="T160"> </text:span><text:span text:style-name="T147">en</text:span><text:span text:style-name="T174"> </text:span><text:span text:style-name="T147">el</text:span><text:span text:style-name="T173"> </text:span><text:span text:style-name="T147">pliego.</text:span></text:p>
      <text:p text:style-name="P215"/>
      <text:p text:style-name="P149"><text:span text:style-name="T22">En</text:span><text:span text:style-name="T119"> </text:span><text:span text:style-name="T22">el</text:span><text:span text:style-name="T61"> </text:span><text:span text:style-name="T22">caso</text:span><text:span text:style-name="T116"> </text:span><text:span text:style-name="T22">de</text:span><text:span text:style-name="T49"> </text:span><text:span text:style-name="T22">ser</text:span><text:span text:style-name="T72"> </text:span><text:span text:style-name="T22">necesaria</text:span><text:span text:style-name="T49"> </text:span><text:span text:style-name="T22">una</text:span><text:span text:style-name="T49"> </text:span><text:span text:style-name="T22">modificación</text:span><text:span text:style-name="T119"> </text:span><text:span text:style-name="T22">del</text:span><text:span text:style-name="T61"> </text:span><text:span text:style-name="T22">contrato</text:span><text:span text:style-name="T49"> </text:span><text:span text:style-name="T22">no</text:span><text:span text:style-name="T119"> </text:span><text:span text:style-name="T22">prevista</text:span><text:span text:style-name="T49"> </text:span><text:span text:style-name="T22">en</text:span><text:span text:style-name="T49"> </text:span><text:span text:style-name="T22">este</text:span><text:span text:style-name="T72"> </text:span><text:span text:style-name="T22">pliego,</text:span><text:span text:style-name="T61"> </text:span><text:span text:style-name="T22">se</text:span><text:span text:style-name="T49"> </text:span><text:span text:style-name="T22">estará</text:span><text:span text:style-name="T119"> </text:span><text:span text:style-name="T22">a</text:span><text:span text:style-name="T134"> </text:span><text:span text:style-name="T22">lo dispuesto en los artículos</text:span><text:span text:style-name="T61"> </text:span><text:span text:style-name="T22">205, 206</text:span><text:span text:style-name="T54"> </text:span><text:span text:style-name="T22">y</text:span><text:span text:style-name="T72"> </text:span><text:span text:style-name="T22">207</text:span><text:span text:style-name="T54"> </text:span><text:span text:style-name="T22">de</text:span><text:span text:style-name="T72"> </text:span><text:span text:style-name="T22">la</text:span><text:span text:style-name="T72"> </text:span><text:span text:style-name="T22">LCSP.</text:span></text:p>
      <text:p text:style-name="P148"/>
      <text:p text:style-name="P189">El contrato se podrá modificar por razones de interés público, de acuerdo con lo establecido en los artículos 190 y 203 de la LCSP 2017.</text:p>
      <text:p text:style-name="P190"><text:span text:style-name="T148">En virtud del artículo 203 de la LCSP 2017,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 Los contratos administrativos celebrados por los órganos de contratación solo podrán modificarse durante su vigencia cuando se dé alguno de los siguientes supuestos:</text:span></text:p>
      <text:p text:style-name="P189">a) Cuando así se haya previsto en el pliego de cláusulas administrativas particulares, en los términos y condiciones establecidos en el artículo 204.</text:p>
      <text:p text:style-name="P190"><text:span text:style-name="T148">b) Excepcionalmente, cuando sea necesario realizar una modificación que no esté prevista en el pliego de cláusulas administrativas particulares, siempre y cuando se cumplan las condiciones que establece el artículo 205. </text:span></text:p>
      <text:p text:style-name="P190"><text:span text:style-name="T148">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text:p>
      <text:p text:style-name="P189"><text:soft-page-break/>Las modificaciones del contrato deberán formalizarse conforme a lo dispuesto en el artículo153, y deberán publicarse de acuerdo con lo establecido en los artículos 207 y 63 de la LCSP 2017</text:p>
      <text:p text:style-name="P151">(…)</text:p>
      <text:p text:style-name="P151"/>
      <text:p text:style-name="P154">Visto que, la Ley 9/2017, de 8 de noviembre, de Contratos del Sector Público, por la que se transponen al ordenamiento jurídico español las Directivas del Parlamento Europeo y del Consejo 2014/23/UE y 2014/24/UE, de 26 de febrero de 2014, establece lo siguiente:</text:p>
      <text:p text:style-name="P154"/>
      <text:p text:style-name="P154">(…)</text:p>
      <text:list xml:id="list154727123838912" text:continue-list="list154726393822422" text:style-name="WW8Num7">
        <text:list-item>
          <text:h text:style-name="P132" text:outline-level="5">Artículo 109. Constitución, reposición y reajuste de garantías.</text:h>
        </text:list-item>
      </text:list>
      <text:p text:style-name="P218">(…)</text:p>
      <text:p text:style-name="P219"><text:span text:style-name="T165">3. 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 A estos efectos no se considerarán las variaciones de precio que se produzcan como consecuencia de una revisión del mismo conforme a lo señalado en el Capítulo II del Título III de este Libro.</text:span></text:p>
      <text:p text:style-name="P218">(…)</text:p>
      <text:list xml:id="list154725202336972" text:continue-numbering="true" text:style-name="WW8Num7">
        <text:list-item>
          <text:h text:style-name="P132" text:outline-level="5">Artículo 203. Potestad de modificación del contrato.</text:h>
        </text:list-item>
      </text:list>
      <text:p text:style-name="P218">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p>
      <text:p text:style-name="P219"><text:span text:style-name="T165">2. Los contratos administrativos celebrados por los órganos de contratación solo podrán modificarse durante su vigencia cuando se dé alguno de los siguientes supuestos:</text:span></text:p>
      <text:p text:style-name="P221">a) Cuando así se haya previsto en el pliego de cláusulas administrativas particulares, en los términos y condiciones establecidos en el artículo 204;</text:p>
      <text:p text:style-name="P218">b) Excepcionalmente, cuando sea necesario realizar una modificación que no esté prevista en el pliego de cláusulas administrativas particulares, siempre y cuando se cumplan las condiciones que establece el artículo 205.</text:p>
      <text:p text:style-name="P222"><text:span text:style-name="T165">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text:p>
      <text:p text:style-name="P218"><text:soft-page-break/>3. Las modificaciones del contrato deberán formalizarse conforme a lo dispuesto en el artículo 153, y deberán publicarse de acuerdo con lo establecido en los artículos 207 y 63.</text:p>
      <text:p text:style-name="P151">(…)</text:p>
      <text:p text:style-name="P150"/>
      <text:p text:style-name="P37">De la documentación obrante en el expediente y de la aportada por la empresa adjudicataria se desprende que, durante el desarrollo del contrato del LOTE 1: CONSERVACIÓN DE LAS ZONAS VERDES, se han puesto de manifiesto una serie de circunstancias que requieren de la modificación del mismo.</text:p>
      <text:p text:style-name="P37"/>
      <text:p text:style-name="P28"><text:span text:style-name="T22">Las causas que originan la modificación del contrato se corresponden tanto con las previstas como con las no previstas en el Pliego de Cláusulas Administrativas Particulares.</text:span></text:p>
      <text:p text:style-name="P37"/>
      <text:p text:style-name="P37">Resumidamente, los conceptos por los que se considera necesario modificar el contrato se pueden ordenar de la siguiente forma:</text:p>
      <text:p text:style-name="P160">Se comprueba la necesidad de aumentar la superficie objeto de mantenimiento y añadir un servicio adicional al inicialmente contratado.</text:p>
      <text:list xml:id="list2940752706" text:style-name="WW8Num49">
        <text:list-item>
          <text:p text:style-name="P156">Respecto al aumento de la superficie objeto de mantenimiento forma parte de las modificaciones del contrato previstas en el PCAP, en concreto, en la cláusula 33:</text:p>
        </text:list-item>
      </text:list>
      <text:p text:style-name="P160"/>
      <text:list xml:id="list3683538409" text:style-name="WW8Num121">
        <text:list-item>
          <text:p text:style-name="P157">Modificaciones previstas en el PCAP:</text:p>
        </text:list-item>
      </text:list>
      <text:list xml:id="list154725751280566" text:continue-list="list154725202336972" text:style-name="WW8Num7">
        <text:list-item>
          <text:h text:style-name="P127" text:outline-level="2">Cláusula 33. MODIFICACIÓN DEL CONTRATO.</text:h>
        </text:list-item>
      </text:list>
      <text:p text:style-name="P39"/>
      <text:p text:style-name="P37">(…)</text:p>
      <text:p text:style-name="P111"><text:span text:style-name="T22">El órgano de contratación podrá modificar, por razones de interés público, las características del</text:span><text:span text:style-name="T134"> </text:span><text:span text:style-name="T22">contrato con sujeción</text:span><text:span text:style-name="T49"> </text:span><text:span text:style-name="T22">estricta</text:span><text:span text:style-name="T54"> </text:span><text:span text:style-name="T22">a</text:span><text:span text:style-name="T49"> </text:span><text:span text:style-name="T22">la</text:span><text:span text:style-name="T72"> </text:span><text:span text:style-name="T22">LCSP</text:span><text:span text:style-name="T49"> </text:span><text:span text:style-name="T22">y</text:span><text:span text:style-name="T49"> </text:span><text:span text:style-name="T22">al</text:span><text:span text:style-name="T61"> </text:span><text:span text:style-name="T22">procedimiento</text:span><text:span text:style-name="T119"> </text:span><text:span text:style-name="T22">que se establece.</text:span></text:p>
      <text:p text:style-name="P54">Supuestos.</text:p>
      <text:p text:style-name="P114"><text:span text:style-name="T22">De conformidad con lo previsto en los artículos 203 y 204 del LCSP, el órgano de contratación</text:span><text:span text:style-name="T54"> </text:span><text:span text:style-name="T22">podrá modificar el contrato durante su vigencia hasta un máximo del veinte por ciento, 20%, del precio inicial, por</text:span><text:span text:style-name="T49"> </text:span><text:span text:style-name="T22">cualquiera</text:span><text:span text:style-name="T72"> </text:span><text:span text:style-name="T22">de</text:span><text:span text:style-name="T49"> </text:span><text:span text:style-name="T22">las</text:span><text:span text:style-name="T72"> </text:span><text:span text:style-name="T22">siguientes</text:span><text:span text:style-name="T72"> </text:span><text:span text:style-name="T22">causas:</text:span></text:p>
      <text:list xml:id="list154725765744964" text:continue-list="list154725970231991" text:style-name="WW8Num202">
        <text:list-item>
          <text:p text:style-name="P122"><text:span text:style-name="T22">Modificaciones consistentes en un aumento o una reducción de la superficie objeto de</text:span><text:span text:style-name="T54"> </text:span><text:span text:style-name="T22">mantenimiento del Lote 1.</text:span></text:p>
        </text:list-item>
      </text:list>
      <text:p text:style-name="P89"/>
      <text:p text:style-name="P86"><text:span text:style-name="T22">El adjudicatario estará obligado a incorporar al mantenimiento las nuevas zonas</text:span><text:span text:style-name="T54"> </text:span><text:span text:style-name="T22">verdes que surjan por motivos de ampliaciones de las actuales, recepciones de</text:span><text:span text:style-name="T54"> </text:span><text:span text:style-name="T22">urbanizaciones, firma de convenios con otras administraciones, etc. o a darlas de baja debido a</text:span><text:span text:style-name="T134"> <text:s text:c="2"/></text:span><text:span text:style-name="T22">instrucciones</text:span><text:span text:style-name="T72"> </text:span><text:span text:style-name="T22">municipales.</text:span></text:p>
      <text:p text:style-name="P118"><text:span text:style-name="T22">La</text:span><text:span text:style-name="T123"> </text:span><text:span text:style-name="T22">variación</text:span><text:span text:style-name="T123"> </text:span><text:span text:style-name="T22">de</text:span><text:span text:style-name="T118">l aumento</text:span><text:span text:style-name="T121"> </text:span><text:span text:style-name="T22">de</text:span><text:span text:style-name="T118"> </text:span><text:span text:style-name="T22">la</text:span><text:span text:style-name="T118"> </text:span><text:span text:style-name="T22">superficie</text:span><text:span text:style-name="T116"> </text:span><text:span text:style-name="T22">a</text:span><text:span text:style-name="T118"> </text:span><text:span text:style-name="T22">mantener</text:span><text:span text:style-name="T123"> </text:span><text:span text:style-name="T22">establecida</text:span><text:span text:style-name="T118"> </text:span><text:span text:style-name="T22">en</text:span><text:span text:style-name="T123"> </text:span><text:span text:style-name="T22">su oferta, en su caso, por la empresa adjudicataria</text:span><text:span text:style-name="T123"> </text:span><text:span text:style-name="T22">no generará una modificación del precio, y, en caso de ser necesario un aumento de los medios a adscribir al contrato, serán a su costa. Será</text:span><text:span text:style-name="T134"> </text:span><text:span text:style-name="T22">a</text:span><text:span text:style-name="T123"> </text:span><text:span text:style-name="T22">partir</text:span><text:span text:style-name="T118"> </text:span><text:span text:style-name="T22">del</text:span><text:span text:style-name="T121"> </text:span><text:span text:style-name="T22">citado</text:span><text:span text:style-name="T123"> </text:span><text:span text:style-name="T22">valor</text:span><text:span text:style-name="T118"> </text:span><text:span text:style-name="T22">de</text:span><text:span text:style-name="T118"> </text:span><text:span text:style-name="T22">variación</text:span><text:span text:style-name="T123"> </text:span><text:span text:style-name="T22">de</text:span><text:span text:style-name="T121"> </text:span><text:span text:style-name="T22">superficie,</text:span><text:span text:style-name="T116"> </text:span><text:span text:style-name="T22">cuando</text:span><text:span text:style-name="T123"> </text:span><text:span text:style-name="T22">opere</text:span><text:span text:style-name="T121"> </text:span><text:span text:style-name="T22">lo</text:span><text:span text:style-name="T135"> </text:span><text:span text:style-name="T22">establecido</text:span><text:span text:style-name="T123"> </text:span><text:span text:style-name="T22">en</text:span><text:span text:style-name="T118"> </text:span><text:span text:style-name="T22">esta</text:span><text:span text:style-name="T49"> </text:span><text:span text:style-name="T22">cláusula.</text:span></text:p>
      <text:p text:style-name="P111"><text:span text:style-name="T22">El importe económico de las modificaciones de contrato, derivado de las variaciones definidas</text:span><text:span text:style-name="T54"> </text:span><text:span text:style-name="T22">en</text:span><text:span text:style-name="T135"> </text:span><text:span text:style-name="T22">el</text:span><text:span text:style-name="T118"> </text:span><text:span text:style-name="T22">inventario,</text:span><text:span text:style-name="T121"> </text:span><text:span text:style-name="T22">se</text:span><text:span text:style-name="T135"> </text:span><text:span text:style-name="T22">obtendrá</text:span><text:span text:style-name="T123"> </text:span><text:span text:style-name="T22">de</text:span><text:span text:style-name="T118"> </text:span><text:span text:style-name="T22">aplicar</text:span><text:span text:style-name="T135"> </text:span><text:span text:style-name="T22">los</text:span><text:span text:style-name="T123"> </text:span><text:span text:style-name="T22">precios</text:span><text:span text:style-name="T135"> </text:span><text:span text:style-name="T22">establecidos en el PPTP</text:span><text:span text:style-name="T121"> </text:span><text:span text:style-name="T22">de</text:span><text:span text:style-name="T123"> </text:span><text:span text:style-name="T22">mantenimiento</text:span><text:span text:style-name="T135"> </text:span><text:span text:style-name="T22">anual</text:span><text:span text:style-name="T118"> </text:span><text:span text:style-name="T22">para</text:span><text:span text:style-name="T135"> </text:span><text:span text:style-name="T22">cada</text:span><text:span text:style-name="T136"> </text:span><text:span text:style-name="T22">una de las tipologías de jardinería del contrato.</text:span></text:p>
      <text:p text:style-name="P105">(…)”</text:p>
      <text:p text:style-name="P120"><text:soft-page-break/>La superficie a mantener según el contrato es de 196.267,62 m2.</text:p>
      <text:p text:style-name="P111"><text:span text:style-name="T22">La empresa adjudicataria ofertó asumir hasta el 5% de aumento de superficie (9.813,38 m2)</text:span></text:p>
      <text:p text:style-name="P105">Resulta necesario aumentar la superficie de mantenimiento del contrato del Lote nº 1 en 40.095,00 m2, según el siguiente desglose:</text:p>
      <text:p text:style-name="P106"/>
      <table:table table:name="Tabla2" table:style-name="Tabla2">
        <table:table-column table:style-name="Tabla2.A"/>
        <table:table-column table:style-name="Tabla2.B"/>
        <table:table-row table:style-name="Tabla2.1">
          <table:table-cell table:style-name="Tabla2.A1" office:value-type="string">
            <text:p text:style-name="P107">Estadio fútbol</text:p>
          </table:table-cell>
          <table:table-cell table:style-name="Tabla2.B1" office:value-type="string">
            <text:p text:style-name="P108">12.144,00</text:p>
          </table:table-cell>
        </table:table-row>
        <table:table-row table:style-name="Tabla2.1">
          <table:table-cell table:style-name="Tabla2.A1" office:value-type="string">
            <text:p text:style-name="P107">Parterres de césped junto a rotonda del Doctoral</text:p>
          </table:table-cell>
          <table:table-cell table:style-name="Tabla2.B1" office:value-type="string">
            <text:p text:style-name="P108">2.020,00</text:p>
          </table:table-cell>
        </table:table-row>
        <table:table-row table:style-name="Tabla2.1">
          <table:table-cell table:style-name="Tabla2.A1" office:value-type="string">
            <text:p text:style-name="P107">Fuente ajardinada en calle Víctor jara</text:p>
          </table:table-cell>
          <table:table-cell table:style-name="Tabla2.B1" office:value-type="string">
            <text:p text:style-name="P108">174,00</text:p>
          </table:table-cell>
        </table:table-row>
        <table:table-row table:style-name="Tabla2.1">
          <table:table-cell table:style-name="Tabla2.A1" office:value-type="string">
            <text:p text:style-name="P107">Jardines en Centro de Salud en el Cruce de Sardina </text:p>
          </table:table-cell>
          <table:table-cell table:style-name="Tabla2.B1" office:value-type="string">
            <text:p text:style-name="P108">1.951,00</text:p>
          </table:table-cell>
        </table:table-row>
        <table:table-row table:style-name="Tabla2.1">
          <table:table-cell table:style-name="Tabla2.A1" office:value-type="string">
            <text:p text:style-name="P107">Calles traseras a la piscina municipal Vecindario (calles Chile, Valparaiso y Aconcagua)</text:p>
          </table:table-cell>
          <table:table-cell table:style-name="Tabla2.B1" office:value-type="string">
            <text:p text:style-name="P108">100,00</text:p>
          </table:table-cell>
        </table:table-row>
        <table:table-row table:style-name="Tabla2.1">
          <table:table-cell table:style-name="Tabla2.A1" office:value-type="string">
            <text:p text:style-name="P107">Zonas ajardinadas junto a los Juzgados de Paz</text:p>
          </table:table-cell>
          <table:table-cell table:style-name="Tabla2.B1" office:value-type="string">
            <text:p text:style-name="P108">212,00</text:p>
          </table:table-cell>
        </table:table-row>
        <table:table-row table:style-name="Tabla2.1">
          <table:table-cell table:style-name="Tabla2.A1" office:value-type="string">
            <text:p text:style-name="P107">Ciudad infantil</text:p>
          </table:table-cell>
          <table:table-cell table:style-name="Tabla2.B1" office:value-type="string">
            <text:p text:style-name="P108">10.704,00</text:p>
          </table:table-cell>
        </table:table-row>
        <table:table-row table:style-name="Tabla2.1">
          <table:table-cell table:style-name="Tabla2.A1" office:value-type="string">
            <text:p text:style-name="P109">Arcenes de la GC-65</text:p>
          </table:table-cell>
          <table:table-cell table:style-name="Tabla2.B8" office:value-type="string">
            <text:p text:style-name="P112">7.545,00</text:p>
          </table:table-cell>
        </table:table-row>
        <table:table-row table:style-name="Tabla2.1">
          <table:table-cell table:style-name="Tabla2.A1" office:value-type="string">
            <text:p text:style-name="P109">Carretera acceso Hipódromo</text:p>
          </table:table-cell>
          <table:table-cell table:style-name="Tabla2.B8" office:value-type="string">
            <text:p text:style-name="P112">4.390,00</text:p>
          </table:table-cell>
        </table:table-row>
        <table:table-row table:style-name="Tabla2.1">
          <table:table-cell table:style-name="Tabla2.A1" office:value-type="string">
            <text:p text:style-name="P109">Calle Guatemala</text:p>
          </table:table-cell>
          <table:table-cell table:style-name="Tabla2.B8" office:value-type="string">
            <text:p text:style-name="P112">855,00</text:p>
          </table:table-cell>
        </table:table-row>
        <table:table-row table:style-name="Tabla2.1">
          <table:table-cell table:style-name="Tabla2.A1" office:value-type="string">
            <text:p text:style-name="P109">Total</text:p>
          </table:table-cell>
          <table:table-cell table:style-name="Tabla2.B1" office:value-type="string">
            <text:p text:style-name="P108">40.095,00</text:p>
          </table:table-cell>
        </table:table-row>
      </table:table>
      <text:p text:style-name="P106"/>
      <text:p text:style-name="P105">En base a lo anterior, el aumento de superficie que conlleva incremento del precio del contrato resulta 30.281,62 m2, cantidad que se obtiene de deducir a la superficie total que es necesario aumentar (40.095,00 m2) la cantidad que se comprometió el adjudicatario a asumir (9.813,38 m2).</text:p>
      <text:p text:style-name="P105">El aumento de superficie a mantener adicional a la comprometida por el adjudicatario (30.281,62 m2), supone un 15,43% respecto del total de la superficie contratada (196.267,62 m2).</text:p>
      <text:p text:style-name="P111"><text:span text:style-name="T22">Por tanto, el aumento del precio del contrato derivado del aumento de superficie a mantener asciende a 229.988,94 € (IGIC excluido) correspondiente con el aumento proporcional de la superficie.</text:span></text:p>
      <text:p text:style-name="P110"><text:s/></text:p>
      <text:list xml:id="list154726305327714" text:continue-list="list2940752706" text:style-name="WW8Num49">
        <text:list-item>
          <text:p text:style-name="P161"><text:soft-page-break/><text:span text:style-name="T26">Respecto al servicio adicional en relación al inicialmente contratado, mencionar que forma parte de las causas tasadas en el artículo 205 LCSP de modificaciones no previstas en el PCAP.</text:span></text:p>
        </text:list-item>
      </text:list>
      <text:p text:style-name="P56"><text:span text:style-name="T22">El servicio contratado al adjudicatario consiste en realizar las labores de mantenimiento de los espacios verdes durante el tiempo previsto en la jornada laboral prevista en el convenio de aplicación, que consiste en el siguiente horario: 7 am a 14 pm (jun -sept) a 15 pm (oct-may).</text:span></text:p>
      <text:p text:style-name="P55">Sin embargo, se siguen generando necesidades de mantenimiento fuera del horario y/o calendario laboral: por las tardes y los fines de semana.</text:p>
      <text:p text:style-name="P56"><text:span text:style-name="T22">Estas necesidades adicionales de mantenimiento se pueden llevar a cabo con la disposición de una cuadrilla en horario de tarde y otra cuadrilla los fines de semana; y supone un servicio adicional respecto al inicialmente contratado.</text:span></text:p>
      <text:p text:style-name="P55">La modificación del contrato por esta causa está prevista en la Ley de Contratos, tal y como recogido en el artículo 205.2.a) LCSP que a continuación se transcribe:</text:p>
      <text:p text:style-name="P163">“Artículo 205. Modificaciones no previstas en el pliego de cláusulas administrativas particulares: prestaciones adicionales, circunstancias imprevisibles y modificaciones no sustanciales.</text:p>
      <text:p text:style-name="P162"><text:span text:style-name="T26">1. Las modificaciones no previstas en el pliego de cláusulas administrativas particulares o que, habiendo sido previstas, no se ajusten a lo establecido en el </text:span><text:a xlink:type="simple" xlink:href="http://www.carreteros.org/legislaciona/ncontratos/ley9_2017/articulos/articulo204.htm" text:style-name="Internet_20_link" text:visited-style-name="Visited_20_Internet_20_Link"><text:span text:style-name="T26">artículo anterior</text:span></text:a><text:span text:style-name="T26">, solo podrán realizarse cuando la modificación en cuestión cumpla los siguientes requisitos:</text:span></text:p>
      <text:p text:style-name="P163">a) Que encuentre su justificación en alguno de los supuestos que se relacionan en el apartado segundo de este artículo.</text:p>
      <text:p text:style-name="P162"><text:span text:style-name="T26">b) Que se limite a introducir las variaciones estrictamente indispensables para responder a la causa objetiva que la haga necesaria.</text:span></text:p>
      <text:p text:style-name="P163">2. Los supuestos que eventualmente podrían justificar una modificación no prevista, siempre y cuando esta cumpla todos los requisitos recogidos en el apartado primero de este artículo, son los siguientes:</text:p>
      <text:p text:style-name="P163">a) Cuando deviniera necesario añadir obras, suministros o servicios adicionales a los inicialmente contratados, siempre y cuando se den los dos requisitos siguientes: </text:p>
      <text:p text:style-name="P162"><text:span text:style-name="T26">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 </text:span></text:p>
      <text:p text:style-name="P162"><text:span text:style-name="T26">En ningún caso se considerará un inconveniente significativo la necesidad de celebrar una nueva licitación para permitir el cambio de contratista.</text:span></text:p>
      <text:p text:style-name="P163">2.º Que la modificación del contrato implique una alteración en su cuantía que no exceda, aislada o conjuntamente con otras modificaciones acordadas conforme a este artículo, del 50 por ciento de su precio inicial, IVA excluido.”</text:p>
      <text:p text:style-name="P55">En el caso que nos ocupa, se cumplen las condiciones previstas en dicho artículo 205.2.a), debido a que:</text:p>
      <text:p text:style-name="P58"><text:span text:style-name="T41"><text:s text:c="2"/></text:span><text:span text:style-name="T22">1º El cambio o inclusión de un contratista para realizar las labores de mantenimiento adicionales, supondría un aumento sustancial de costes para el órgano de contratación ya que, para realizarlas, la repercusión de las instalaciones, vehículos, personal técnico, etc.; supondría </text:span><text:soft-page-break/><text:span text:style-name="T22">un coste mucho mayor que el que supone que haga ese servicio el adjudicatario que ya dispone de esos medios.</text:span></text:p>
      <text:p text:style-name="P58"><text:span text:style-name="T41"><text:s text:c="3"/></text:span><text:span text:style-name="T22">2º La modificación del contrato implica un aumento del precio de 295.423,26 €, un 19,82%, inferior al límite del 50 por ciento que estable el artículo 205.2.a).</text:span></text:p>
      <text:p text:style-name="P59"><text:bookmark-start text:name="_Hlk182502768"/><text:span text:style-name="T163">Respecto a la solicitud de modificado por el concepto de “Recogida, transporte a vertedero y canon de vertido de residuos generados en el contrato (plásticos, cartones, latas, etc” se considera que no procede por no estar incluida en las causas </text:span><text:span text:style-name="T22">previstas </text:span><text:span text:style-name="T163">en el PCAP ni en la LCSP.</text:span></text:p>
      <text:p text:style-name="P42"/>
      <text:p text:style-name="P37">Visto que, por la Junta de Gobierno, en sesión ordinaria celebrada el día 30 de octubre de 2024, se adoptó, entre otros, los siguientes acuerdos:</text:p>
      <text:p text:style-name="P37"><text:bookmark-end text:name="_Hlk182502768"/></text:p>
      <text:p text:style-name="P37">(…)</text:p>
      <text:p text:style-name="P37"/>
      <text:p text:style-name="P28"><text:span text:style-name="T22">PRIMERO.- Autorizar y disponer un gasto, para los ejercicios 2024 y 2025, por un importe total máximo de UN MILLÓN QUINIENTOS NOVENTA Y CUATRO MIL OCHOCIENTOS SESENTA Y OCHO EUROS CON VEINTICUATRO CÉNTIMOS, 1.594.868,24€, con cargo a la Aplicación Presupuestaria REPARACION, MTO Y CONSERVAC. PARQUES Y JARDINES, 1710 2100000 622, del vigente Presupuesto de Gastos Municipal, para financiar la primera y única prórroga del contrato de servicios denominado “CONSERVACIÓN Y MANTENIMIENTO DE LOS ESPACIOS VERDES Y DEL ARBOLADO URBANO”. LOTE 1 (EXPEDIENTE ADMINISTRATIVO 102/2022) (GESTIONA 5252/2022)” </text:span></text:p>
      <text:p text:style-name="P37"/>
      <text:p text:style-name="P37">AÑOS: 2024 Y 2025</text:p>
      <text:p text:style-name="P37"><text:span text:style-name="T145"><text:s/></text:span>DESTINO: Pago del precio de la prórroga del contrato referido </text:p>
      <text:p text:style-name="P28"><text:span text:style-name="T22">APLICACIONES: REPARACION, MTO Y CONSERVAC. PARQUES Y JARDINE, 1710 2100000 622 IMPORTE CON IGIC: </text:span></text:p>
      <text:p text:style-name="P37">- AÑO 2024: 265.811,38.- € </text:p>
      <text:p text:style-name="P37">- AÑO 2025 1.329.056,86.- € </text:p>
      <text:p text:style-name="P37">TOTAL GASTO: 1.594.868,24.- € </text:p>
      <text:p text:style-name="P37"/>
      <text:p text:style-name="P28"><text:span text:style-name="T22">SEGUNDO.- Prorrogar por un periodo de UN (1) AÑO el contrato de servicios denominado “CONSERVACIÓN Y MANTENIMIENTO DE LOS ESPACIOS VERDES Y DEL ARBOLADO URBANO”. LOTE 1 (EXPEDIENTE ADMINISTRATIVO 102/2022) (GESTIONA 5252/2022), concretamente la primea y única prórroga, desde el 03 de noviembre de 2024 y hasta el 02 de noviembre de 2025, adjudicado a la empresa UTE STV GESTIÓN, S.L., DESARROLLO E INICIATIVAS CANARIAS, S.L. Y AMC CONSTRUCCIONES Y CONTRATAS 2014, S.L., abreviadamente UTE JARDINES SANTA LUCÍA COSTA, con CIF núm. U56447980, mediante acuerdo aprobado por la Junta de Gobierno Local, en sesión extraordinaria celebrada el 17 de agosto de 2023; todo ello en los términos previstos en la formalización del contrato, de fecha 04 de octubre de 2023, del que forman parte el Pliego de Cláusulas Administrativas Particulares y el Pliego de Prescripciones Técnicas Particulares como anexos inseparables del mismo. </text:span></text:p>
      <text:p text:style-name="P37"/>
      <text:p text:style-name="P37">TERCERO.- Trasladar el presente acuerdo a todas las partes interesadas a los efectos oportunos.</text:p>
      <text:p text:style-name="P37"/>
      <text:p text:style-name="P37">(…)</text:p>
      <text:p text:style-name="P37"/>
      <text:p text:style-name="P37"><text:soft-page-break/></text:p>
      <text:p text:style-name="P28"><text:span text:style-name="T163">Visto que, mediante escrito de fecha 9 de diciembre de 2024, registro de salida núm. <text:s/>2024-S-RE-21590, <text:s/>se le dio traslado a la empresa del informe emitido por el responsable del contrato, en fecha 9 de diciembre de 2024, y se le concedió un plazo de diez (10) para que presentase las alegaciones que considere oportunas.</text:span></text:p>
      <text:p text:style-name="P42"/>
      <text:p text:style-name="P28"><text:span text:style-name="T163">Visto que, con fecha 9 de diciembre de 2024, registro de entrada núm. 2024-E-RE-20092, la empresa </text:span><text:span text:style-name="T22">UTE JARDINES SANTA LUCIA COSTA, <text:s/></text:span><text:span text:style-name="T163">presenta escrito en el que manifiesta su conformidad al informe emitido por el técnico responsable del contrato y solicita que se proceda a la modificación del contrato en los términos expuestos en dicho informe.</text:span></text:p>
      <text:p text:style-name="P42"/>
      <text:p text:style-name="P37"><text:span text:style-name="T145"><text:s/></text:span>Visto que, la Junta de Gobierno Local, en sesión ordinaria celebrada el día 11 de diciembre de 2024, adoptó, entre otros, el siguiente acuerdo:</text:p>
      <text:p text:style-name="P37"/>
      <text:p text:style-name="P37">(…)</text:p>
      <text:p text:style-name="P37"/>
      <text:p text:style-name="P37">PRIMERO.- Autorizar e iniciar el expediente de modificación del contrato de servicios del LOTE 1 CONSERVACIÓN Y MANTENIMIENTO DE LOS ESPACIOS VERDES Y DEL ARBOLADO URBANO” (EXPEDIENTE ADMINISTRATIVO 102/2022) (GESTIONA 5252/2022).</text:p>
      <text:p text:style-name="P37"/>
      <text:p text:style-name="P28"><text:span text:style-name="T22">SEGUNDO.- Dar audiencia al contratista por un plazo de tres (3) días hábiles, con traslado del informe emitido y de la propuesta de modificación, para que se presenten las alegaciones que se estimen pertinentes.</text:span></text:p>
      <text:p text:style-name="P37"/>
      <text:p text:style-name="P28"><text:span text:style-name="T22">TERCERO.- Formuladas las alegaciones, emitir certificado de secretaría de las alegaciones presentadas, y dar traslado a los servicios técnicos municipales para la emisión del correspondiente informe, que, tras incorporar al expediente Certificado de existencia de crédito, expedido por la Intervención Municipal, deberá remitirse a Secretaría para la emisión del informe-propuesta que elevar al órgano de contratación para la resolución que sea oportuna”.</text:span></text:p>
      <text:p text:style-name="P37"/>
      <text:p text:style-name="P37">(…)</text:p>
      <text:p text:style-name="P37"/>
      <text:p text:style-name="P28"><text:span text:style-name="T163">Visto que, con fecha 11 de diciembre de 2024, por el Departamento de Intervención se emite documento de consignación presupuestaria, RCFUT1, núm. de operación 202400095188, por importe de 562.200,68.- €, con cargo a la partida presupuestaria REPARACION, MTO Y CONSERVAC. PARQUES Y JARDIN, 1710 2100000 622, y destinado al modificado del contrato conservación y mantenimiento espacios verdes y del arbolado, lote 1, anualidad 2025.</text:span></text:p>
      <text:p text:style-name="P42"/>
      <text:p text:style-name="P28"><text:span text:style-name="T163">Visto que, con fecha 17 de diciembre de 2024, registro de salida núm. 2024-S-RE-22407, <text:s/>se le dio traslado a la empresa del acuerdo adoptado por la </text:span><text:span text:style-name="T22">Junta de Gobierno Local, en sesión ordinaria celebrada el día 11 de diciembre de 2024</text:span><text:span text:style-name="T163">, <text:s/>y se le concedió un plazo de tres (3) para que presentase las alegaciones que considere oportunas.</text:span></text:p>
      <text:p text:style-name="P44"/>
      <text:p text:style-name="P28"><text:span text:style-name="T163">Visto que, con fecha 18 de diciembre de 2024, registro de entrada núm. 2024-E-RE-20693, la empresa </text:span><text:span text:style-name="T22">UTE JARDINES SANTA LUCIA COSTA, <text:s/></text:span><text:span text:style-name="T163">presenta escrito ratificándose en la conformidad al informe emitido por el técnico responsable del contrato y cuyo tenor literal es el siguiente:</text:span></text:p>
      <text:p text:style-name="P42"/>
      <text:p text:style-name="P42">(…)</text:p>
      <text:p text:style-name="P42"/>
      <text:p text:style-name="P28"><text:soft-page-break/><text:span text:style-name="T166"><text:s/></text:span><text:span text:style-name="T163">JUAN ALCÁNTARA MARTÍNEZ, con D.N.I. número 34.791.136-W, en representación, en calidad de gerente único, de la UTE STV GESTIÓN, S.L., DESARROLLO E INICIATIVAS CANARIAS, S.L. Y AMC CONSTRUCCIONES Y CONTRATAS 2014, S.L., UNIÓN TEMPORAL DE EMPRESAS LEY 18/1982, DE 26 DE MAYO, abreviadamente denominadas UTE JARDINES SANTA LUCÍA COSTA, con CIF núm. U56447980 ante el Excmo. Ayuntamiento de Santa Lucía de Tirajana comparezco y, DIGO: </text:span></text:p>
      <text:p text:style-name="P42"/>
      <text:p text:style-name="P42">I. Que, en fecha 17 de diciembre de 2024, nos ha sido notificado resolución sobre la modificación del contrato de servicios de “CONSERVACIÓN Y MANTENIMIENTO DE LOS ESPACIOIS VERDES Y DEL ARBOLADO URBANO”: CONSERVACIÓN DE LAS ZONAS VERDES – LOTE 1.” </text:p>
      <text:p text:style-name="P42"/>
      <text:p text:style-name="P42">II. Que, dentro del plazo de 3 días concedido, mostramos nuestra CONFORMIDAD al informe emitido y propuesta de modificación recibida con el contrato reseñado. </text:p>
      <text:p text:style-name="P42"/>
      <text:p text:style-name="P28"><text:span text:style-name="T163">III. Asimismo, he de exponer que esta parte ya presento conformidad a esta notificación, en fecha de 16 de diciembre de 2024, por lo que volvemos a reiterarnos en nuestra conformidad al informe emitido. Adjuntamos como DOCUMENTO NUMERO UNO instancia presentada en fecha de 16 de diciembre de 2024 mostrando nuestra conformidad. </text:span></text:p>
      <text:p text:style-name="P42"/>
      <text:p text:style-name="P42">Por lo expuesto, </text:p>
      <text:p text:style-name="P42"/>
      <text:p text:style-name="P42">SOLICITO: Que tenga por presentado este escrito, por expresada nuestra CONFORMIDAD a los efectos oportunos y continue la tramitación de la modificación del contrato identificado “ut supra”. </text:p>
      <text:p text:style-name="P42"/>
      <text:p text:style-name="P37">(…)</text:p>
      <text:p text:style-name="P59"><text:span text:style-name="T22">Por tanto, resulta evidente que tanto esta causa de modificación (la de mejora de la red enterrada de riego) como las otras causas de modificación necesarias y previstas en el PCAP, forman parte de los trabajos objeto del contrato.</text:span></text:p>
      <text:p text:style-name="P37"/>
      <text:p text:style-name="P28"><text:span text:style-name="T22">Quien suscribe estima conveniente que se tramite y se apruebe, si procede, las solicitudes formuladas por la empresa y concretamente las modificaciones que procedan, todo ello quedando supeditado al informe favorable del Servicio de Contratación, así como a la fiscalización favorable por el Servicio de Intervención, si fuera pertinente, adoptándose los siguientes acuerdos:</text:span></text:p>
      <text:p text:style-name="P37"/>
      <text:p text:style-name="P28"><text:span text:style-name="T22">1) <text:s/>Autorizar, por considerarla justificada y adecuada al PCAP y a la </text:span><text:span text:style-name="T163">Ley 9/2017, de 8 de noviembre, de Contratos del Sector Público,</text:span><text:span text:style-name="T22"> la solicitud de modificación de los servicios de mantenimiento de las zonas verdes del LOTE 1: CONSERVACIÓN DE LAS ZONAS VERDES, del contrato CONSERVACIÓN Y MANTENIMIENTO DE LOS ESPACIOS VERDES Y DEL ARBOLADO URBANO” (EXPEDIENTE ADMINISTRATIVO 102/2022) (GESTIONA 5252/2022)”, solicitada por la empresa UTE STV GESTIÓN, S.L., DESARROLLO E INICIATIVAS CANARIAS, S.L. Y AMC CONSTRUCCIONES Y CONTRATAS 2014, S.L., abreviadamente UTE JARDINES SANTA LUCÍA COSTA, con CIF núm. <text:s/>U56448080, por los conceptos e importes siguientes:</text:span></text:p>
      <text:p text:style-name="P37"/>
      <text:p text:style-name="P151"/>
      <text:list xml:id="list1911365012" text:style-name="WW8Num189">
        <text:list-item>
          <text:p text:style-name="P165">Modificaciones previstas en el PCAP:</text:p>
        </text:list-item>
      </text:list>
      <text:p text:style-name="P169"/>
      <text:p text:style-name="P169"/>
      <text:p text:style-name="P63"><text:soft-page-break/></text:p>
      <text:p text:style-name="P37"/>
      <text:p text:style-name="P62"><draw:frame draw:style-name="fr1" draw:name="Marco1" text:anchor-type="paragraph" svg:y="0.288cm" svg:width="12.012cm" draw:z-index="0"><draw:text-box fo:min-height="0.058cm"><table:table table:name="Tabla3" table:style-name="Tabla3"><table:table-column table:style-name="Tabla3.A"/><table:table-column table:style-name="Tabla3.B"/><table:table-row table:style-name="Tabla3.1"><table:table-cell table:style-name="Tabla3.A1" office:value-type="string"><text:p text:style-name="P61">Objeto modificación</text:p></table:table-cell><table:table-cell table:style-name="Tabla3.B1" office:value-type="string"><text:p text:style-name="P61">Importe</text:p></table:table-cell></table:table-row><table:table-row table:style-name="Tabla3.2"><table:table-cell table:style-name="Tabla3.A1" office:value-type="string"><text:p text:style-name="P62">Aumento de superficie</text:p></table:table-cell><table:table-cell table:style-name="Tabla3.B1" office:value-type="string"><text:p text:style-name="P60"><text:span text:style-name="T22">229.988,94 €</text:span></text:p></table:table-cell></table:table-row></table:table></draw:text-box></draw:frame></text:p>
      <text:list xml:id="list2068928036" text:style-name="WW8Num99">
        <text:list-item>
          <text:p text:style-name="P168">Modificaciones conforme al artículo 205.2.a) de la LCSP</text:p>
        </text:list-item>
      </text:list>
      <text:p text:style-name="P63"/>
      <table:table table:name="Tabla4" table:style-name="Tabla4">
        <table:table-column table:style-name="Tabla4.A"/>
        <table:table-column table:style-name="Tabla4.B"/>
        <table:table-row table:style-name="Tabla4.1">
          <table:table-cell table:style-name="Tabla4.A1" office:value-type="string">
            <text:p text:style-name="P61">Objeto modificación</text:p>
          </table:table-cell>
          <table:table-cell table:style-name="Tabla4.B1" office:value-type="string">
            <text:p text:style-name="P61">Importe</text:p>
          </table:table-cell>
        </table:table-row>
        <table:table-row table:style-name="Tabla4.1">
          <table:table-cell table:style-name="Tabla4.A1" office:value-type="string">
            <text:p text:style-name="P62">Cuadrilla por las tardes y fines de semana</text:p>
          </table:table-cell>
          <table:table-cell table:style-name="Tabla4.B1" office:value-type="string">
            <text:p text:style-name="P61">295.423,26 €</text:p>
          </table:table-cell>
        </table:table-row>
      </table:table>
      <text:p text:style-name="P64"/>
      <text:p text:style-name="P64"/>
      <text:p text:style-name="P64">Importe total del modificado: QUINIENTOS VEINTICINCO MIL CUATROCIENTOS DOCE EUROS CON VEINTE CÉNTIMOS, 525.412,20 €, sin incluir IGIC.</text:p>
      <text:list xml:id="list4193109029" text:style-name="WW8Num19">
        <text:list-item>
          <text:p text:style-name="P167"><text:span text:style-name="T26">Denegar la solicitud de modificación solicitada por la empresa por el concepto de “</text:span><text:span text:style-name="T165">Recogida, transporte a vertedero y canon de vertido de residuos generados en el contrato (plásticos, cartones, latas, etc”</text:span><text:span text:style-name="T26"> por considerar que no se encuentra incluida en las causas previstas </text:span><text:span text:style-name="T165">en el PCAP ni en la LCSP.</text:span></text:p>
        </text:list-item>
      </text:list>
      <text:p text:style-name="P151"/>
      <text:list xml:id="list154726885107003" text:continue-numbering="true" text:style-name="WW8Num19">
        <text:list-item>
          <text:p text:style-name="P166">Garantía.</text:p>
        </text:list-item>
      </text:list>
      <text:p text:style-name="P218">En el plazo de quince días contados desde la fecha en que se notifique el acuerdo aprobando la modificación del contrato, la empresa adjudicataria deberá reajustar la garantía para que guarde la debida proporción con el nuevo precio modificado.” <text:s/></text:p>
      <text:p text:style-name="P45"/>
      <text:p text:style-name="P28"><text:span text:style-name="T11">Teniendo en cuenta el Informe propuesta suscrito por la Jefatura de Servicio de Contratación Administrativa y por la Secretaría General, que se inserta a continuación:</text:span></text:p>
      <text:p text:style-name="P33"/>
      <text:p text:style-name="P121"><text:span text:style-name="T41"><text:s text:c="2"/></text:span><text:span text:style-name="T22">“De conformidad con lo establecido en el art. 175 del Real Decreto 2568/1986, de 28 de</text:span><text:span text:style-name="T54"> </text:span><text:span text:style-name="T22">noviembre,</text:span><text:span text:style-name="T54"> </text:span><text:span text:style-name="T22">por</text:span><text:span text:style-name="T54"> </text:span><text:span text:style-name="T22">el</text:span><text:span text:style-name="T54"> </text:span><text:span text:style-name="T22">que</text:span><text:span text:style-name="T54"> </text:span><text:span text:style-name="T22">se</text:span><text:span text:style-name="T54"> </text:span><text:span text:style-name="T22">aprueba</text:span><text:span text:style-name="T54"> </text:span><text:span text:style-name="T22">el</text:span><text:span text:style-name="T54"> </text:span><text:span text:style-name="T22">Reglamento</text:span><text:span text:style-name="T54"> </text:span><text:span text:style-name="T22">de</text:span><text:span text:style-name="T54"> </text:span><text:span text:style-name="T22">Organización,</text:span><text:span text:style-name="T54"> </text:span><text:span text:style-name="T22">Funcionamiento</text:span><text:span text:style-name="T54"> </text:span><text:span text:style-name="T22">y</text:span><text:span text:style-name="T54"> </text:span><text:span text:style-name="T22">Régimen Jurídico de las Entidades Locales, y sin perjuicio de la decisión final que adopte el</text:span><text:span text:style-name="T54"> </text:span><text:span text:style-name="T22">órgano</text:span><text:span text:style-name="T72"> </text:span><text:span text:style-name="T22">competente,</text:span><text:span text:style-name="T61"> </text:span><text:span text:style-name="T22">se</text:span><text:span text:style-name="T72"> </text:span><text:span text:style-name="T22">eleva</text:span><text:span text:style-name="T61"> </text:span><text:span text:style-name="T22">la</text:span><text:span text:style-name="T72"> </text:span><text:span text:style-name="T22">siguiente</text:span><text:span text:style-name="T61"> </text:span><text:span text:style-name="T22">propuesta</text:span><text:span text:style-name="T72"> </text:span><text:span text:style-name="T22">de</text:span><text:span text:style-name="T61"> </text:span><text:span text:style-name="T22">resolución,</text:span></text:p>
      <text:p text:style-name="P38"/>
      <text:p text:style-name="P41">HECHOS Y FUNDAMENTOS DE DERECHO:</text:p>
      <text:p text:style-name="P41"/>
      <text:p text:style-name="P28"><text:span text:style-name="T30">PRIMERO.-</text:span><text:span text:style-name="T22"> La Junta de Gobierno Local, en sesión extraordinaria celebrada el 17 de agosto de 2023, acuerda, entre otros, adjudicar por su oferta integradora los lotes que a continuación se indican del contrato “</text:span><text:span text:style-name="T30">CONSERVACIÓN Y MANTENIMIENTO DE LOS ESPACIOS VERDES Y DEL ARBOLADO URBANO” (EXPEDIENTE ADMINISTRATIVO 102/2022) (GESTIONA 5252/2022)”,</text:span><text:span text:style-name="T22"> a la empresa UTE STV GESTIÓN, S.L., DESARROLLO E INICIATIVAS CANARIAS, S.L. Y AMC CONSTRUCCIONES Y CONTRATAS 2014, S.L., </text:span><text:soft-page-break/><text:span text:style-name="T22">abreviadamente </text:span><text:bookmark-start text:name="_Hlk184289556"/><text:span text:style-name="T30">UTE JARDINES SANTA LUCÍA COSTA,</text:span><text:span text:style-name="T22"> con CIF núm. </text:span><text:bookmark-end text:name="_Hlk184289556"/><text:span text:style-name="T22">U56447980, y por su oferta realizada:</text:span></text:p>
      <text:p text:style-name="P36"/>
      <text:p text:style-name="P66"><text:span text:style-name="T41"><text:s/></text:span><text:span text:style-name="T30">LOTE 1: CONSERVACIÓN DE LAS ZONAS VERDES.</text:span></text:p>
      <text:p text:style-name="P65"><text:span text:style-name="T145"><text:s/></text:span>LOTE 2: ACTUACIONES EN LAS ZONAS VERDES</text:p>
      <text:p text:style-name="P65"/>
      <text:p text:style-name="P28"><text:span text:style-name="T30">SEGUNDO.-</text:span><text:span text:style-name="T22"> Que, con fecha 4 de octubre de 2023, se formalizó el correspondiente contrato administrativo relativo al </text:span><text:span text:style-name="T30">LOTE 1</text:span><text:span text:style-name="T22"> estableciéndose una duración del mismo en un <text:s/>(1 ) año y la posibilidad de una (1) prórroga adicional de un (1) año, cuya ata de inicio se suscribió el 2 de noviembre de 2023.</text:span></text:p>
      <text:p text:style-name="P39"/>
      <text:p text:style-name="P28"><text:span text:style-name="T30">TERCERO.-</text:span><text:span text:style-name="T22"> Con el informe favorable a la continuidad del servicio prestado por la empresa contratista , emitido por el responsable del contrato en fecha 1 de octubre de 2024 y la conformidad de esta, se acuerda por la Junta de Gobierno Local en sesión ordinaria celebrada el 30 de octubre de 2024, entre otros acuerdos, aprobar la primera y única prórroga <text:s/>del LOTE 1 del contrato </text:span><text:span text:style-name="T30">CONSERVACIÓN Y MANTENIMIENTO DE LOS ESPACIOS VERDES Y DEL ARBOLADO URBANO” (EXPEDIENTE ADMINISTRATIVO 102/2022) (GESTIONA 5252/2022),</text:span><text:span text:style-name="T22"> por el plazo de un año. </text:span></text:p>
      <text:p text:style-name="P37"/>
      <text:p text:style-name="P28"><text:span text:style-name="T30">CUARTO.-</text:span><text:span text:style-name="T22"> El 7 de noviembre de 2024 se formalizó el correspondiente contrato prorrogado del </text:span><text:bookmark-start text:name="_Hlk184291549"/><text:span text:style-name="T30">LOTE 1 </text:span><text:bookmark-start text:name="_Hlk186112505"/><text:span text:style-name="T30">CONSERVACIÓN Y MANTENIMIENTO DE LOS ESPACIOS VERDES Y DEL ARBOLADO URBANO” (EXPEDIENTE ADMINISTRATIVO 102/2022) (GESTIONA 5252/2022)</text:span></text:p>
      <text:p text:style-name="P39"><text:bookmark-end text:name="_Hlk184291549"/><text:bookmark-end text:name="_Hlk186112505"/></text:p>
      <text:p text:style-name="P28"><text:span text:style-name="T30">QUINTO.-</text:span><text:span text:style-name="T22"> Con fecha 4 de diciembre de 2024 se emite informe por parte del responsable del contrato en el que se da respuesta al escrito presentado el 26 de septiembre de 2024, registro de entrada núm. 2024-E-RE-15280 por la empresa adjudicataria </text:span><text:span text:style-name="T30">UTE JARDINES SANTA LUCÍA COSTA, </text:span><text:span text:style-name="T22">con </text:span><text:span text:style-name="T30">CIF </text:span><text:span text:style-name="T22">núm</text:span><text:span text:style-name="T30">. U56447980</text:span><text:span text:style-name="T22">, solicitando la modificación del contrato y que transcribe en su informe. En ese informe se considera necesario modificar el contrato para acoger las ampliaciones de superficie y el incremento de prestaciones. </text:span></text:p>
      <text:p text:style-name="P37"/>
      <text:p text:style-name="P28"><text:span text:style-name="T30">SEXTO.- </text:span><text:span text:style-name="T22">La Junta de Gobierno Local, en sesión ordinaria, celebrada el día 11 de diciembre de 2024, acordó entre otras cosas autorizar e iniciar el expediente de modificación de contrato del</text:span><text:span text:style-name="T30"> LOTE 1 CONSERVACIÓN Y MANTENIMIENTO DE LOS ESPACIOS VERDES Y DEL ARBOLADO URBANO” (EXPEDIENTE ADMINISTRATIVO 102/2022) (GESTIONA 5252/2022), </text:span><text:span text:style-name="T22">como consta en el propio expediente administrativo.</text:span></text:p>
      <text:p text:style-name="P39"/>
      <text:p text:style-name="P28"><text:span text:style-name="T30">SÉPTIMO.- </text:span><text:span text:style-name="T22">Solicitada la conformidad de la empresa a la propuesta de modificación realizada por el responsable del contrato y remitida el 17 de diciembre de 2024, registro de salida núm. 2024-S-RE-22407 concediéndole un plazo de tres (3) para que presentase las alegaciones que considere oportunas, presenta el día 18 de diciembre de 2024 la empresa</text:span><text:span text:style-name="T30"> UTE JARDINES SANTA LUCÍA COSTA,</text:span><text:span text:style-name="T22"> con CIF núm. U56447980 con registro de entrada núm. 2024-E-RE-20693, instancia en la que muestra su conformidad. </text:span></text:p>
      <text:p text:style-name="P39"/>
      <text:p text:style-name="P28"><text:span text:style-name="T30">OCTAVO.- </text:span><text:span text:style-name="T22">Consta en el expediente certificado de Retención de Crédito de fecha 11 de diciembre de 2024, emitido por el Departamento de Intervención, núm. de operación </text:span><text:span text:style-name="T30">202400095188</text:span><text:span text:style-name="T22">, por importe de QUINIENTOS SESENTA Y DOS MIL DOSCIENTOS EUROS CON SESENTA Y OCHO CÉNTIMOS DE EURO (562.200,68.- €), con cargo a la partida presupuestaria REPARACION, MTO Y CONSERVAC.PARQUES Y JARDIN, 1710 2100000 </text:span><text:soft-page-break/><text:span text:style-name="T22">622, y destinado al modificado del contrato conservación y mantenimiento espacios verdes y del arbolado, lote 1, anualidad 2025</text:span></text:p>
      <text:p text:style-name="P37"/>
      <text:p text:style-name="P40">CONSIDERACIONES JURÍDICAS</text:p>
      <text:p text:style-name="P39"/>
      <text:p text:style-name="P39">I.- En cuanto a la competencia. </text:p>
      <text:p text:style-name="P39"/>
      <text:p text:style-name="P28"><text:span text:style-name="T22">El Informe de Intervención, de fecha 11 de septiembre de 2024, sobre el importe de los recursos ordinarios del Presupuesto para el 2024,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37"/>
      <text:p text:style-name="P37">“(…)</text:p>
      <text:p text:style-name="P37"/>
      <text:p text:style-name="P66"><text:span text:style-name="T22">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 €).</text:span></text:p>
      <text:p text:style-name="P64">Según la citada D.A. 2ª de la Ley 9/2017, será órgano competente para la contratación el Pleno si el importe a licitar supera los 8.004.879,76 € y será órgano competente el Alcalde si fuera inferior al mismo.</text:p>
      <text:p text:style-name="P66"><text:span text:style-name="T22">Es por lo que se expide el presente a los efectos de cualquier expediente de contratación durante la vigencia del presupuesto 2024.</text:span></text:p>
      <text:p text:style-name="P64"/>
      <text:p text:style-name="P37"><text:span text:style-name="T145"><text:s/></text:span>(…)”.</text:p>
      <text:p text:style-name="P37"/>
      <text:p text:style-name="P64">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66"><text:span text:style-name="T22">(…)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66"><text:span text:style-name="T22">Por lo expuesto y teniendo en cuenta que, en el momento de su licitación y adjudicación se trataba de un contrato cuyo valor estimado superaba el 10% de los recursos ordinarios del presupuesto, el órgano de contratación competente en el presente expediente era la Junta de Gobierno Local, de conformidad con la delegación de funciones indicada anteriormente. </text:span></text:p>
      <text:p text:style-name="P39">II.- En cuanto al fondo.</text:p>
      <text:p text:style-name="P39"/>
      <text:p text:style-name="P37">Se ha tenido en cuenta la siguiente legislación:</text:p>
      <text:p text:style-name="P70"/>
      <text:list xml:id="list33183959" text:style-name="WW8Num30">
        <text:list-item>
          <text:p text:style-name="P77">Ley 9/2017, de 8 de noviembre, de Contratos del Sector Público, por la que se transponen al ordenamiento jurídico español las Directivas del Parlamento Europeo y del Consejo 2014/23/UE y 2014/24/UE, de 26 de febrero de 2014 (LCSP 2017).</text:p>
        </text:list-item>
        <text:list-item>
          <text:p text:style-name="P77"><text:soft-page-break/>Reglamento General de la Ley de Contratos de las Administraciones Públicas aprobado por RD 1098/2001, de 12 de octubre. (RGLCAP).</text:p>
        </text:list-item>
        <text:list-item>
          <text:p text:style-name="P77">Ley 39/2015, de 1 de octubre, del Procedimiento Administrativo Común de las Administraciones Públicas. (LPACAP).</text:p>
        </text:list-item>
        <text:list-item>
          <text:p text:style-name="P78"><text:span text:style-name="T22">Pliego de Cláusulas Administrativas Particulares (PCAP) y Pliego Prescripciones Técnico. </text:span></text:p>
        </text:list-item>
        <text:list-item>
          <text:p text:style-name="P77">Demás normativa de general y pertinente aplicación.</text:p>
        </text:list-item>
      </text:list>
      <text:p text:style-name="P37"/>
      <text:p text:style-name="P37">La modificación de los contratos se encuentra regulada en la Ley 9/2017, de 8 de noviembre, de Contratos del Sector Público (en adelante LCSP) y concordantes del RGLCAP, en el artículo 204, cuando se trate de modificaciones previstas en el PCAP y en el 205, para el caso de modificaciones no previstas en el PCAP.</text:p>
      <text:p text:style-name="P37"/>
      <text:p text:style-name="P28"><text:span text:style-name="T22">Dentro de las modificaciones solicitadas por le contratista e informadas favorablemente por el técnico municipal, responsable del contrato, hay modificaciones de ambos tipos y por lo tanto, no estando la modificación requerida prevista, solo podrá realizarse si reúne los requisitos exigidos, para los supuestos contemplados, en el artículo 205 de la LCSP 2017. </text:span></text:p>
      <text:p text:style-name="P37"/>
      <text:p text:style-name="P37">Las modificaciones no previstas en el PCAP sólo podrán realizarse cuando la modificación en cuestión cumpla los siguientes requisitos:</text:p>
      <text:p text:style-name="P71">“(...) </text:p>
      <text:p text:style-name="P72"><text:span text:style-name="T22">2. Los supuestos que eventualmente podrían justificar una modificación no prevista, siempre y cuando esta cumpla todos los requisitos recogidos en el apartado primero de este artículo, son los siguientes:</text:span></text:p>
      <text:p text:style-name="P71">a) Cuando deviniera necesario añadir obras, suministros o servicios adicionales a los inicialmente contratados, siempre y cuando se den los dos requisitos siguientes:</text:p>
      <text:p text:style-name="P72"><text:span text:style-name="T2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text:p>
      <text:p text:style-name="P71">En ningún caso se considerará un inconveniente significativo la necesidad de celebrar una nueva licitación para permitir el cambio de contratista.</text:p>
      <text:p text:style-name="P72"><text:span text:style-name="T22">2.º Que la modificación del contrato implique una alteración en su cuantía que no exceda, aislada o conjuntamente con otras modificaciones acordadas conforme a este artículo, del 50 por ciento de su precio inicial, IVA excluido.</text:span></text:p>
      <text:p text:style-name="P71">b) Cuando la necesidad de modificar un contrato vigente se derive de circunstancias sobrevenidas y que fueran imprevisibles en el momento en que tuvo lugar la licitación del contrato, siempre y cuando se cumplan las tres condiciones siguientes:</text:p>
      <text:p text:style-name="P71"><text:soft-page-break/>1.º Que la necesidad de la modificación se derive de circunstancias que una Administración diligente no hubiera podido prever.</text:p>
      <text:p text:style-name="P71">2.º Que la modificación no altere la naturaleza global del contrato.</text:p>
      <text:p text:style-name="P72"><text:span text:style-name="T22">3.º Que la modificación del contrato implique una alteración en su cuantía que no exceda, aislada o conjuntamente con otras modificaciones acordadas conforme a este artículo, del 50 por ciento de su precio inicial, IVA excluido.</text:span></text:p>
      <text:p text:style-name="P71">c) Cuando las modificaciones no sean sustanciales. En este caso se tendrá que justificar especialmente la necesidad de las mismas, indicando las razones por las que esas prestaciones no se incluyeron en el contrato inicial.</text:p>
      <text:p text:style-name="P72"><text:span text:style-name="T2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72"><text:span text:style-name="T2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p>
      <text:p text:style-name="P71">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72"><text:span text:style-name="T22">2.º Que la modificación altere el equilibrio económico del contrato en beneficio del contratista de una manera que no estaba prevista en el contrato inicial.</text:span></text:p>
      <text:p text:style-name="P71">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71">3.º Que la modificación amplíe de forma importante el ámbito del contrato.</text:p>
      <text:p text:style-name="P71">En todo caso se considerará que se da el supuesto previsto en el párrafo anterior cuando:</text:p>
      <text:p text:style-name="P72"><text:span text:style-name="T22">(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text:p>
      <text:p text:style-name="P72"><text:span text:style-name="T22">(ii) Las obras, servicios o suministros objeto de modificación se hallen dentro del ámbito de otro contrato, actual o futuro, siempre que se haya iniciado la tramitación del expediente de contratación”.</text:span></text:p>
      <text:p text:style-name="P71"><text:soft-page-break/>Son por tanto 3 supuestos los que habilitan la modificación no prevista en el PCAP:</text:p>
      <text:list xml:id="list1971728409" text:style-name="WW8Num40">
        <text:list-item>
          <text:p text:style-name="P79">Cuando deviniera necesario añadir obras, suministros o servicios adicionales a los inicialmente contratados.</text:p>
        </text:list-item>
        <text:list-item>
          <text:p text:style-name="P79">Cuando la necesidad de modificar un contrato vigente se derive de circunstancias sobrevenidas y que fueran imprevisibles en el momento en que tuvo lugar la licitación del contrato.</text:p>
        </text:list-item>
        <text:list-item>
          <text:p text:style-name="P79">Cuando las modificaciones no sean sustanciales.</text:p>
        </text:list-item>
      </text:list>
      <text:p text:style-name="P37"/>
      <text:p text:style-name="P66"><text:span text:style-name="T44">S</text:span><text:span text:style-name="T22">e entiende por este funcionario, que el supuesto en que debería encajarse tal modificación contractual debería subsumirse en el artículo 205.2 a) de la LCSP puesto que, cuando el precepto contempla el término añadir servicios adicionales a los inicialmente contratados, no ampara únicamente servicios diferentes pero conexos, sino también mayores servicios de los ya efectivamente realizados y siendo estos inferiores en su conjunto al 50% previsto en la <text:s/>Ley 9/2017, de 8 de noviembre, de Contratos del Sector Público, y por tanto , según la doctrina de contratos de la Administración, se entiende que la modificación no altera el equilibrio económico del contrato en beneficio del contratista de una manera que no estaba prevista en el contrato inicial. </text:span></text:p>
      <text:p text:style-name="P66"><text:span text:style-name="T22">Tampoco el servicio resultante del encargo de los Pliegos de la licitación original, más la modificación que se autorizó por el órgano de contratación el 11 de diciembre de 2024, requieren de una clasificación del contratista diferente a la que, se exigió en el procedimiento de licitación original, no sumando prestaciones que no pueda asumir el contratista o que hubieran dado como resultado la exclusión de este de la licitación. Así pues, se considera que podría ser autorizada la redacción del proyecto modificado que debe llevarse a aprobación según el procedimiento que a continuación se explica.</text:span></text:p>
      <text:p text:style-name="P66"><text:span text:style-name="T22">Según el informe del responsable del contrato que se anexa como ANEXO I, se justifica la modificación y siendo un criterio técnico el aportado por el funcionario responsable, quien suscribe, no se pronuncia sobre dichas cuestiones, emitiendo el presente limitado a su tramitación administrativa conforme a la <text:s/>Ley 9/2017, de 8 de noviembre, de Contratos del Sector Público y demás normativa aplicable, con la documentación obrante en el expediente. </text:span></text:p>
      <text:p text:style-name="P65">III.- En cuanto al procedimiento.</text:p>
      <text:p text:style-name="P28"><text:bookmark-start text:name="_Hlk184293042"/><text:span text:style-name="T22">Una vez realizada la petición del contratista para la modificación, es el responsable del contrato quien debe elaborar un estudio pormenorizado del contenido de la modificación propuesta del contrato y su comprobación sobre la realidad del contrato, para con ese estudio seguir el procedimiento de modificación del contrato. </text:span></text:p>
      <text:p text:style-name="P37"/>
      <text:p text:style-name="P28"><text:span text:style-name="T22">Se ha dado </text:span><text:bookmark-end text:name="_Hlk184293042"/><text:span text:style-name="T22">audiencia previa al contratista, que ha manifestado su conformidad con el documento técnico que el responsable del contrato le remitió y en definitiva con su misma propuesta de modificación, pues el responsable del contrato la da por buena sin mayor objeción. Se da por aplicado lo previsto en el artículo 102 del RGLCAP precisa que “Cuando sea necesario introducir alguna modificación en el contrato, se redactará la oportuna propuesta integrada por los documentos que justifiquen, describan y valoren aquélla. La aprobación por el órgano de contratación requerirá la previa audiencia del contratista y la fiscalización del gasto correspondiente.”</text:span></text:p>
      <text:p text:style-name="P37"/>
      <text:p text:style-name="P66"><text:span text:style-name="T22">Con carácter previo a la aprobación definitiva de este modificado de contrato por el órgano de contratación , en este caso la Junta de Gobierno Local, se emitirá informe de la </text:span><text:soft-page-break/><text:span text:style-name="T22">secretaria general del Ayuntamiento de Santa Lucia de Tirajana, o en su casa nota de conformidad, <text:s/>para que determine si la propuesta de modificación se ajusta a lo establecido en la normativa aplicable.</text:span></text:p>
      <text:p text:style-name="P64">Ya está incorporado al expediente Certificado de existencia de crédito, expedido por la Intervención Municipal para afrontar las obligaciones económicas del nuevo contrato. </text:p>
      <text:p text:style-name="P66"><text:span text:style-name="T22">A juicio de quien suscribe la modificación a aprobar por la Junta de Gobierno Local del modificado </text:span><text:bookmark-start text:name="_Hlk184293764"/><text:span text:style-name="T22">del LOTE 1 CONSERVACIÓN Y MANTENIMIENTO DE LOS ESPACIOS VERDES Y DEL ARBOLADO URBANO” (EXPEDIENTE ADMINISTRATIVO 102/2022) (GESTIONA 5252/2022),</text:span><text:bookmark-end text:name="_Hlk184293764"/><text:span text:style-name="T22"> no necesita preceptivamente del dictamen del Consejo Consultivo de Canarias, por no superar los 6.000.000€ el contrato: <text:s/></text:span></text:p>
      <text:p text:style-name="P66"><text:span text:style-name="T22">“(...) nulidad, interpretación, modificación y resolución de los contratos administrativos en los casos previstos en la normativa general de contratación administrativa» [art. 11.1.D, apartado c) Ley 5/2002, de 3 de junio, del Consejo Consultivo de Canarias]. En este sentido, el art. 191.3, letra b) de la antes citada LCSP señala que «</text:span></text:p>
      <text:p text:style-name="P66"><text:span text:style-name="T22">“(...) será preceptivo el dictamen del Consejo de Estado u órgano consultivo equivalente de la Comunidad Autónoma respectiva en los casos y respecto de los contratos que se indican a continuación: b) Las modificaciones de los contratos cuando no estuvieran previstas en el pliego de cláusulas administrativas particulares y su cuantía, aislada o conjuntamente, sea superior a un 20 por ciento del precio inicial del contrato, IVA excluido, y su precio sea igual o superior a 6.000.000 de euros”.</text:span></text:p>
      <text:p text:style-name="P66"><text:span text:style-name="T22">Si el órgano de contratación acuerda la aprobación del modificado propuesto, se procederá a la formalización del contrato modificado conforme a lo dispuesto en el artículo 153, y deberán publicarse de acuerdo con lo establecido en los artículos 207 y 63 de la Ley 9/2017, de 8 de noviembre, de Contratos del Sector Público en el plazo de 5 días desde la aprobación del modificado, acompañado de las alegaciones del contratista y de todos los informes que se hubieran recabado con carácter previo a su aprobación, incluidos aquellos aportados por el adjudicatario o los emitidos por el propio órgano de contratación en la Plataforma de Contratación del Sector Público y al ser sujeto a regulación armonizada también en el Diario Oficial de la Unión Europea (DOUE).</text:span></text:p>
      <text:p text:style-name="P66"><text:span text:style-name="T22">Visto cuanto antecede, se considera que el expediente ha seguido la tramitación establecida en la Legislación aplicable procediendo su aprobación por el Alcalde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text:p>
      <text:p text:style-name="P66"><text:span text:style-name="T22">Es cuanto tengo a bien informar, de conformidad con lo establecido en el artículo 175 del Reglamento de Organización, Funcionamiento y Régimen Jurídico de las Entidades Locales, aprobado por Real Decreto 2568/1986, de 28 de noviembre, considerando la normativa ya referenciada y la demás de general y pertinente aplicación dejando a salvo mejor criterio fundado en Derecho, no obstante, el órgano de contratación competente, la Junta de Gobierno Local, será la que decida y dicte lo que considere oportuno</text:span></text:p>
      <text:p text:style-name="P178"/>
      <text:p text:style-name="P179">TEXTO DISPOSITIVO DE LA PROPUESTA DE RESOLUCIÓN</text:p>
      <text:p text:style-name="P179"/>
      <text:p text:style-name="P28"><text:bookmark-start text:name="_Hlk178762091"/><text:span text:style-name="T30">PRIMERO.-</text:span><text:span text:style-name="T22"> APROBAR el expediente de modificación del contrato de servicios del LOTE 1 CONSERVACIÓN Y MANTENIMIENTO DE LOS ESPACIOS VERDES Y DEL ARBOLADO URBANO” (EXPEDIENTE ADMINISTRATIVO 102/2022) (GESTIONA 5252/2022), según lo </text:span><text:soft-page-break/><text:span text:style-name="T22">expuesto en el cuerpo de este informe y basado en el informe anexo del responsable del contrato</text:span></text:p>
      <text:p text:style-name="P37"/>
      <text:p text:style-name="P28"><text:span text:style-name="T30">SEGUNDO.-</text:span><text:span text:style-name="T22"> AUTORIZAR y DISPONER el gasto correspondiente por importe de </text:span><text:span text:style-name="T30">QUINIENTOS SESENTA Y DOS MIL DOSCIENTOS EUROS CON SEENTA Y OCHO CÉNTIMOS DE EURO (562.200,68.- €),</text:span><text:span text:style-name="T22"> con cargo a la partida presupuestaria REPARACION, MTO Y CONSERVAC.PARQUES Y JARDIN, 1710 2100000 622 según certificado de Retención de Crédito de fecha 11 de diciembre de 2024, emitido por el Departamento de Intervención, núm. de operación 202400095188</text:span></text:p>
      <text:p text:style-name="P37"/>
      <text:p text:style-name="P28"><text:span text:style-name="T30">TERCERO.- </text:span><text:span text:style-name="T22">Dar cuenta de la presente Resolución a Intervención y a Tesorería a los efectos de practicar las anotaciones contables que procedan.</text:span></text:p>
      <text:p text:style-name="P37"/>
      <text:p text:style-name="P28"><text:span text:style-name="T30">CUARTO.-</text:span><text:span text:style-name="T22"> </text:span><text:span text:style-name="T30">REQUERIR</text:span><text:span text:style-name="T22"> a la empresa UTE JARDINES SANTA LUCÍA COSTA, con CIF núm. U56447980, a fin de que en el plazo de quince (15) días, contados a partir del siguiente a la recepción de la notificación del acuerdo que se tome por la Junta de Gobierno Local para la aprobación de la modificación del contrato, reajuste la garantía en la proporción con el nuevo precio modificado de conformidad con lo dispuesto en el artículo 109 apartado 3 de la LCSP 2017. </text:span></text:p>
      <text:p text:style-name="P37"/>
      <text:p text:style-name="P28"><text:span text:style-name="T30">QUINTO.- INSTAR</text:span><text:span text:style-name="T22"> a la empresa UTE JARDINES SANTA LUCÍA COSTA, con CIF núm. U56447980, para que, una vez constituida la ampliación de la garantía definitiva y depositada en la Tesorería Municipal de este Ayuntamiento, y en el plazo de 5 días hábiles se proceda a la formalización del contrato para la ejecución del Proyecto modificado en documento administrativo, dando así cumplimiento al artículo 203.3 de la LCSP 2017.</text:span></text:p>
      <text:p text:style-name="P57"><text:span text:style-name="T20">Visto el Informe favorable emitido por la Intervención General, que se inserta a continuación:</text:span></text:p>
      <text:p text:style-name="P186"><text:span text:style-name="T20">“</text:span><text:span text:style-name="T169">INFORME FISCALIZACIÓN PREVIA LIMITADA</text:span></text:p>
      <text:p text:style-name="P193"/>
      <text:p text:style-name="P194"><text:span text:style-name="T26">Recibido en esta Intervención General el expediente que se referencia, la funcionaria que suscribe, Dña. Noemí Naya Orgeira, Interventora General del Ayuntamiento de Santa Lucía de Tirajana, en el ejercicio de la función interventora, y de conformidad con lo dispuesto en el artículo 4 del Real Decreto </text:span><text:span text:style-name="T178">128/2018</text:span><text:span text:style-name="T179"> de </text:span><text:span text:style-name="T178">16 de marzo</text:span><text:span text:style-name="T179">, por el que se regula el régimen jurídico de los funcionarios de administración local con habilitación de carácter nacional</text:span><text:span text:style-name="T26">, emite el siguiente</text:span></text:p>
      <text:p text:style-name="P195"/>
      <text:p text:style-name="P195">INFORME</text:p>
      <text:p text:style-name="P196"/>
      <text:p text:style-name="P197"><text:span text:style-name="T26">- Expediente: </text:span><text:span text:style-name="T32">MODIFICADO</text:span><text:span text:style-name="T26"> </text:span><text:span text:style-name="T32">DE CONTRATO: LOTE 1 </text:span><text:span text:style-name="T31"><text:s/>DE SERVICIO DENOMINADO “CONSERVACIÓN Y MANTENIMIENTO DE LOS ESPACIOS VERDES Y DEL ARBOLADO URBANO”</text:span></text:p>
      <text:p text:style-name="P198"/>
      <text:p text:style-name="P200"><text:span text:style-name="T137">- Procedimiento: </text:span><text:span text:style-name="T32">ABIERTO – SUJETO A REGULACIÓN ARMONIZADA</text:span></text:p>
      <text:p text:style-name="P199"/>
      <text:p text:style-name="P202"><text:span text:style-name="T137">- <text:s/>Trámite: </text:span><text:span text:style-name="T170">Fase AD- Autorización y Disposición del gasto</text:span></text:p>
      <text:p text:style-name="P201"/>
      <table:table table:name="Tabla5" table:style-name="Tabla5">
        <table:table-column table:style-name="Tabla5.A"/>
        <table:table-column table:style-name="Tabla5.B"/>
        <table:table-column table:style-name="Tabla5.C"/>
        <text:soft-page-break/>
        <table:table-row table:style-name="Tabla5.1">
          <table:table-cell table:style-name="Tabla5.A1" table:number-columns-spanned="3" office:value-type="string">
            <text:p text:style-name="P186"><text:span text:style-name="T26">Datos del expediente: MODIFICACIÓN DE CONTRATO:</text:span></text:p>
            <text:p text:style-name="P180">“CONSERVACIÓN Y MANTENIMIENTO DE LOS ESPACIOS VERDES Y DEL ARBOLADO URBANO” (EXPEDIENTE ADMINISTRATIVO 5252/2022 (102/2022)</text:p>
            <text:p text:style-name="P170"><text:span text:style-name="T45">LOTE 1</text:span><text:span text:style-name="T31">: CONSERVACIÓN DE LAS ZONAS VERDES</text:span></text:p>
          </table:table-cell>
          <table:covered-table-cell/>
          <table:covered-table-cell/>
        </table:table-row>
        <table:table-row table:style-name="Tabla5.2">
          <table:table-cell table:style-name="Tabla5.A2" office:value-type="string">
            <text:p text:style-name="P230">Número de expediente:</text:p>
          </table:table-cell>
          <table:table-cell table:style-name="Tabla5.B2" table:number-columns-spanned="2" office:value-type="string">
            <text:p text:style-name="P239">5252/2022 (PR/2024/9285)</text:p>
          </table:table-cell>
          <table:covered-table-cell/>
        </table:table-row>
        <table:table-row table:style-name="Tabla5.3">
          <table:table-cell table:style-name="Tabla5.A3" office:value-type="string">
            <text:p text:style-name="P230">Objeto del contrato:</text:p>
          </table:table-cell>
          <table:table-cell table:style-name="Tabla5.B3" table:number-columns-spanned="2" office:value-type="string">
            <text:p text:style-name="P242"><text:span text:style-name="T28">Conservación y mantenimiento de los espacios verdes y del arbolado urbano de la zona de costa del municipio de Santa Lucia de Tirajana, así como actuaciones de poda, reposición, trasplantes, mejoras, etc., en todas las zonas del término municipal.</text:span></text:p>
          </table:table-cell>
          <table:covered-table-cell/>
        </table:table-row>
        <table:table-row table:style-name="Tabla5.4">
          <table:table-cell table:style-name="Tabla5.A4" office:value-type="string">
            <text:p text:style-name="P230">Valor estimado del contrato:</text:p>
          </table:table-cell>
          <table:table-cell table:style-name="Tabla5.B4" table:number-columns-spanned="2" office:value-type="string">
            <text:p text:style-name="P240">7.081.256,57 €</text:p>
          </table:table-cell>
          <table:covered-table-cell/>
        </table:table-row>
        <table:table-row table:style-name="Tabla5.5">
          <table:table-cell table:style-name="Tabla5.A5" office:value-type="string">
            <text:p text:style-name="P230">Procedimiento de contratación:</text:p>
          </table:table-cell>
          <table:table-cell table:style-name="Tabla5.B5" table:number-columns-spanned="2" office:value-type="string">
            <text:p text:style-name="P238">ABIERTO (SUJETO A REGULACIÓN ARMONIZADA)</text:p>
          </table:table-cell>
          <table:covered-table-cell/>
        </table:table-row>
        <table:table-row table:style-name="Tabla5.6">
          <table:table-cell table:style-name="Tabla5.A6" office:value-type="string">
            <text:p text:style-name="P231">Adjudicatario:</text:p>
          </table:table-cell>
          <table:table-cell table:style-name="Tabla5.B6" table:number-columns-spanned="2" office:value-type="string">
            <text:p text:style-name="P229"><text:span text:style-name="T32">UTE STV GESTIÓN, S.L., DESARROLLO E INICIATIVAS CANARIAS, S.L. Y AMC CONSTRUCCIONES Y CONTRATAS 2014, S. L</text:span></text:p>
          </table:table-cell>
          <table:covered-table-cell/>
        </table:table-row>
        <table:table-row table:style-name="Tabla5.7">
          <table:table-cell table:style-name="Tabla5.A7" office:value-type="string">
            <text:p text:style-name="P231">Importe de adjudicación:</text:p>
          </table:table-cell>
          <table:table-cell table:style-name="Tabla5.B7" office:value-type="string">
            <text:p text:style-name="P244">Lote 1</text:p>
          </table:table-cell>
          <table:table-cell table:style-name="Tabla5.C7" office:value-type="string">
            <text:p text:style-name="P245"><text:span text:style-name="T26">Importe: </text:span><text:span text:style-name="T28">1.490.531,07</text:span><text:span text:style-name="T26">.-€</text:span></text:p>
            <text:p text:style-name="P243"><text:span text:style-name="T26">IGIC (7%): </text:span><text:span text:style-name="T28">104.337,17</text:span><text:span text:style-name="T26">.- €</text:span></text:p>
            <text:p text:style-name="P241">Total: 1.594.868,24.-€</text:p>
          </table:table-cell>
        </table:table-row>
        <table:table-row table:style-name="Tabla5.2">
          <table:table-cell table:style-name="Tabla5.A8" office:value-type="string">
            <text:p text:style-name="P231">Plazo de vigencia:</text:p>
          </table:table-cell>
          <table:table-cell table:style-name="Tabla5.B8" table:number-columns-spanned="2" office:value-type="string">
            <text:p text:style-name="P243"><text:span text:style-name="T32">HASTA EL DÍA 02/11/2025</text:span></text:p>
          </table:table-cell>
          <table:covered-table-cell/>
        </table:table-row>
        <table:table-row table:style-name="Tabla5.2">
          <table:table-cell table:style-name="Tabla5.A9" office:value-type="string">
            <text:p text:style-name="P232">Objeto de la modificación:</text:p>
          </table:table-cell>
          <table:table-cell table:style-name="Tabla5.B9" table:number-columns-spanned="2" office:value-type="string">
            <text:p text:style-name="P233"><text:span text:style-name="T145"><text:s/></text:span>Ampliaciones de superficie y el incremento de prestaciones</text:p>
          </table:table-cell>
          <table:covered-table-cell/>
        </table:table-row>
        <table:table-row table:style-name="Tabla5.2">
          <table:table-cell table:style-name="Tabla5.A10" office:value-type="string">
            <text:p text:style-name="P232">Importe modificado:</text:p>
          </table:table-cell>
          <table:table-cell table:style-name="Tabla5.B10" table:number-columns-spanned="2" office:value-type="string">
            <text:p text:style-name="P233"><text:span text:style-name="T145"><text:s/></text:span>562.200,68 € (IGIC incluido)</text:p>
          </table:table-cell>
          <table:covered-table-cell/>
        </table:table-row>
        <table:table-row table:style-name="Tabla5.2">
          <table:table-cell table:style-name="Tabla5.A11" office:value-type="string">
            <text:p text:style-name="Standard_20__28_user_29_"><text:span text:style-name="T26">Órgano de contratación:</text:span></text:p>
          </table:table-cell>
          <table:table-cell table:style-name="Tabla5.B11" table:number-columns-spanned="2" office:value-type="string">
            <text:p text:style-name="P203">LA JUNTA DE GOBIERNO LOCAL</text:p>
          </table:table-cell>
          <table:covered-table-cell/>
        </table:table-row>
        <table:table-row table:style-name="Tabla5.2">
          <table:table-cell table:style-name="Tabla5.A12" office:value-type="string">
            <text:p text:style-name="P181">Responsable del contrato:</text:p>
          </table:table-cell>
          <table:table-cell table:style-name="Tabla5.B12" table:number-columns-spanned="2" office:value-type="string">
            <text:p text:style-name="P205"><text:span text:style-name="T31">D. Sebastián Bordón Guerra</text:span></text:p>
            <text:p text:style-name="P203">(Acuerdo Junta de Gobierno Local de fecha 28/02/2024)</text:p>
          </table:table-cell>
          <table:covered-table-cell/>
        </table:table-row>
        <table:table-row table:style-name="Tabla5.3">
          <table:table-cell table:style-name="Tabla5.A13" office:value-type="string">
            <text:p text:style-name="P185">Aplicación Presupuestaria</text:p>
          </table:table-cell>
          <table:table-cell table:style-name="Tabla5.B13" table:number-columns-spanned="2" office:value-type="string">
            <text:p text:style-name="P204">1710-2100000 <text:s/>“REPARACIÓN, MTO Y CONSERVAC. PARQUES Y JARDINES”</text:p>
          </table:table-cell>
          <table:covered-table-cell/>
        </table:table-row>
      </table:table>
      <text:p text:style-name="P182"/>
      <text:p text:style-name="P192"><text:span text:style-name="T26">Esta fiscalización se ha limitado a comprobar que figuran en el expediente los documentos y/o extremos que se relacionan a continuación, lo que en ningún caso exime al Departamento gestor de cumplir todos los trámites y formalizar los documentos que exija la normativa vigente.</text:span></text:p>
      <text:p text:style-name="P19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6">BASE 45 DE EJECUCIÓN PRESUPUESTO. EXTREMOS A COMPROBAR EN TODOS LOS EXPEDIENTES</text:p>
          </table:table-cell>
          <table:table-cell table:style-name="Tabla6.B1" office:value-type="string">
            <text:p text:style-name="P208">SÍ/NO</text:p>
          </table:table-cell>
          <table:table-cell table:style-name="Tabla6.C1" office:value-type="string">
            <text:p text:style-name="P187">OBSERVACIONES</text:p>
          </table:table-cell>
        </table:table-row>
        <table:table-row table:style-name="Tabla6.2">
          <table:table-cell table:style-name="Tabla6.A2" office:value-type="string">
            <text:p text:style-name="P188">Existencia de crédito adecuado y suficiente</text:p>
          </table:table-cell>
          <table:table-cell table:style-name="Tabla6.B2" office:value-type="string">
            <text:p text:style-name="P207">Sí</text:p>
          </table:table-cell>
          <table:table-cell table:style-name="Tabla6.C2" office:value-type="string">
            <text:p text:style-name="P210"><text:span text:style-name="T26">Consta en el expediente documento contable</text:span><text:span text:style-name="T32"> </text:span><text:span text:style-name="T26">RCFUT-1 nº 202400095188</text:span><text:span text:style-name="T31"> </text:span><text:span text:style-name="T26"><text:s/>de fecha 11/12/2024 por importe </text:span><text:span text:style-name="T32">562.200,68 €</text:span></text:p>
            <text:p text:style-name="P183"/>
            <text:p text:style-name="P171"><text:span text:style-name="T26">aplicación presupuestaria 1710-2100000 <text:s/>denominada “REPARACIÓN, MTO Y CONSERVAC. PARQUES Y JARDINES”</text:span></text:p>
          </table:table-cell>
        </table:table-row>
        <table:table-row table:style-name="Tabla6.3">
          <table:table-cell table:style-name="Tabla6.A3" office:value-type="string">
            <text:p text:style-name="P209">Ejecutividad de los recursos que financian el gasto</text:p>
          </table:table-cell>
          <table:table-cell table:style-name="Tabla6.B3" office:value-type="string">
            <text:p text:style-name="P207">Sí</text:p>
          </table:table-cell>
          <table:table-cell table:style-name="Tabla6.C3" office:value-type="string">
            <text:p text:style-name="P184"/>
          </table:table-cell>
        </table:table-row>
        <table:table-row table:style-name="Tabla6.4">
          <table:table-cell table:style-name="Tabla6.A4" office:value-type="string">
            <text:p text:style-name="P188">Competencia del órgano al que se somete a aprobación la resolución o acuerdo.</text:p>
          </table:table-cell>
          <table:table-cell table:style-name="Tabla6.B4" office:value-type="string">
            <text:p text:style-name="P207">Si</text:p>
          </table:table-cell>
          <table:table-cell table:style-name="Tabla6.C4" office:value-type="string">
            <text:p text:style-name="P186"><text:span text:style-name="T31">La Junta de Gobierno Local por delegación de las competencias atribuidas al Pleno Municipal</text:span></text:p>
            <text:p text:style-name="P183"><text:soft-page-break/>(*) Considerando que en el momento de su licitación y adjudicación se trataba de un contrato cuyo valor estimado superaba el 10% de los recursos ordinarios del presupuesto</text:p>
          </table:table-cell>
        </table:table-row>
        <table:table-row table:style-name="Tabla6.5">
          <table:table-cell table:style-name="Tabla6.A5" office:value-type="string">
            <text:p text:style-name="Standard_20__28_user_29_"><text:span text:style-name="T165">Existe informe propuesta favorable del Servicio gestor-Contratación (172 y 175 ROF)</text:span></text:p>
          </table:table-cell>
          <table:table-cell table:style-name="Tabla6.B5" office:value-type="string">
            <text:p text:style-name="P207">Si</text:p>
          </table:table-cell>
          <table:table-cell table:style-name="Tabla6.C5" office:value-type="string">
            <text:p text:style-name="P183">Emitido por la Jefatura de Servicio de Contratación Administrativa de fecha 26/12/2024</text:p>
            <text:p text:style-name="P186"><text:span text:style-name="T26">Id. Propuesta: </text:span><text:span text:style-name="T31">PR/2024/9285</text:span></text:p>
          </table:table-cell>
        </table:table-row>
      </table:table>
      <text:p text:style-name="P181"/>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211"><text:span text:style-name="T172">BASE 48 DE EJECUCIÓN DEL PRESUPUESTO. FISCALIZACIÓN PREVIA LIMITADA. EXTREMOS ADICIONALES SEGÚN EL TIPO DE EXPEDIENTE: MODIFICACIÓN DE CONTRATO DE SERVICIOS</text:span></text:p>
            </table:table-cell>
            <table:table-cell table:style-name="Tabla7.B1" office:value-type="string">
              <text:p text:style-name="P213">SI/NO</text:p>
            </table:table-cell>
            <table:table-cell table:style-name="Tabla7.C1" office:value-type="string">
              <text:p text:style-name="P212">OBSERVACIONES</text:p>
            </table:table-cell>
          </table:table-row>
        </table:table-header-rows>
        <table:table-row table:style-name="Tabla7.2">
          <table:table-cell table:style-name="Tabla7.A2" office:value-type="string">
            <text:p text:style-name="P220"><text:span text:style-name="T165">Que tratándose de modificaciones del artículo 204 de la LCSP, dicha modificación se encuentra prevista en los pliegos, no supera el límite previsto en los mismos, y no se incluyen nuevos precios unitarios no previstos en el contrato. Tratándose de modificaciones no previstas, o que no se ajusten a lo establecido en el artículo 204, que se acompaña informe técnico justificativo de los extremos previstos en el artículo 205 de la LCSP y que no se superan los porcentajes máximos previstos en dicho artículo</text:span></text:p>
          </table:table-cell>
          <table:table-cell table:style-name="Tabla7.B2" office:value-type="string">
            <text:p text:style-name="P236">Sí</text:p>
          </table:table-cell>
          <table:table-cell table:style-name="Tabla7.C2" office:value-type="string">
            <text:p text:style-name="P234">La Cláusula 33 del PCAP establece la posibilidad de modificar hasta un máximo del veinte por ciento, 20%, del precio inicial, por cualquiera de las siguientes causas:</text:p>
            <text:list xml:id="list3136207085" text:style-name="WW8Num168">
              <text:list-item>
                <text:p text:style-name="P247">Aumento o reducción de la superficie objeto de mantenimiento del Lote 1.</text:p>
              </text:list-item>
              <text:list-item>
                <text:p text:style-name="P248"><text:span text:style-name="T137">Modificaciones consistentes en aumentar, reducir o modificar las prestaciones de mantenimiento del Lote 1</text:span></text:p>
              </text:list-item>
            </text:list>
            <text:p text:style-name="P249"/>
            <text:p text:style-name="P249">*****</text:p>
            <text:p text:style-name="P250"><text:span text:style-name="T137">Consta en el informe emitido por el Técnico Municipal responsable del contato con fecha 23/12/2024 detalle de modificación propuesta en los siguientes términos:</text:span></text:p>
            <text:list xml:id="list154726688032286" text:continue-numbering="true" text:style-name="WW8Num168">
              <text:list-item>
                <text:p text:style-name="P251"/>
              </text:list-item>
              <text:list-item>
                <text:p text:style-name="P252">A) Prevista en el PCAP</text:p>
              </text:list-item>
            </text:list>
            <text:p text:style-name="P253">Aumento de superficie<text:tab/></text:p>
            <text:p text:style-name="P254">Importe 229.988,94 €</text:p>
            <text:p text:style-name="P255"><text:span text:style-name="T26">(*) No supera 20 % de precio inicial sin IGIC que asciende a </text:span><text:span text:style-name="T28">1.490.531,07 €.</text:span></text:p>
            <text:p text:style-name="P246"/>
            <text:p text:style-name="P256"><text:span text:style-name="T42"><text:s/></text:span><text:span text:style-name="T35"><text:s/></text:span><text:span text:style-name="T37">B) Modificación conforme 205.2.a) de la LCSP</text:span></text:p>
            <text:p text:style-name="P257">Cuadrilla tardes y fines de semana</text:p>
            <text:p text:style-name="P258">Importe 295.423,26 €</text:p>
            <text:p text:style-name="P255"><text:span text:style-name="T42"><text:s/></text:span><text:span text:style-name="T26">*) No supera 50 % de precio inicial sin IGIC que asciende a </text:span><text:span text:style-name="T28">1.490.531,07 €.</text:span></text:p>
            <text:p text:style-name="P259"/>
            <text:p text:style-name="P261"><text:soft-page-break/><text:span text:style-name="T32">********</text:span></text:p>
            <text:p text:style-name="P262">IMPORTE (A+B) = 525.412,20 €</text:p>
            <text:p text:style-name="P263"><text:span text:style-name="T35"><text:s text:c="3"/></text:span><text:span text:style-name="T32">IGIC (7%) = 36.778,85 €</text:span></text:p>
            <text:p text:style-name="P260"><text:span text:style-name="T145"><text:s text:c="5"/></text:span>TOTAL = 562.191,05 €</text:p>
            <text:p text:style-name="P260"/>
            <text:p text:style-name="P259">***********</text:p>
            <text:p text:style-name="P264">(*) El informe técnico propone un importe del modificado sin IGIC de 525.412,20 €.</text:p>
            <text:p text:style-name="P264">Importe incluyendo IGIC al tipo 7% asciende a 562.191,05 €.</text:p>
            <text:p text:style-name="P264"/>
            <text:p text:style-name="P265"><text:span text:style-name="T180">Se propone modificación IGIC incluido de 562.200,68 €, por lo que existe</text:span><text:span text:style-name="T181"> diferencia de cálculo de 9,63 €.</text:span><text:span text:style-name="T180"> Existe retención de crédito por la totalidad 562.200,68 €</text:span></text:p>
          </table:table-cell>
        </table:table-row>
        <table:table-row table:style-name="Tabla7.3">
          <table:table-cell table:style-name="Tabla7.A3" office:value-type="string">
            <text:p text:style-name="P237"><text:span text:style-name="T165">Que existe, en su caso, dictamen del Consejo de Estado u órgano consultivo equivalente en las Comunidades Autónomas que así lo tengan creado</text:span></text:p>
          </table:table-cell>
          <table:table-cell table:style-name="Tabla7.B3" office:value-type="string">
            <text:p text:style-name="P266">-</text:p>
          </table:table-cell>
          <table:table-cell table:style-name="Tabla7.C3" office:value-type="string">
            <text:p text:style-name="P186"><text:span text:style-name="T168"><text:s/></text:span><text:span text:style-name="T165">Consta en el informe propuesta emitido por el Servicio de Contratación y la Secretaría General Municipal que no aplica este extremo por no superar los límites establecidos</text:span></text:p>
          </table:table-cell>
        </table:table-row>
        <table:table-row table:style-name="Tabla7.4">
          <table:table-cell table:style-name="Tabla7.A4" office:value-type="string">
            <text:p text:style-name="P235"><text:span text:style-name="T26">Que se acompaña informe del Servicio Jurídico de Contratación y la Secretaría General.</text:span></text:p>
          </table:table-cell>
          <table:table-cell table:style-name="Tabla7.B4" office:value-type="string">
            <text:p text:style-name="P266">SÍ</text:p>
          </table:table-cell>
          <table:table-cell table:style-name="Tabla7.C4" office:value-type="string">
            <text:p text:style-name="P183">Consta el conforme de la Sra. Secretaria General Accidental al Informe propuesta de fecha 26/12/2024 emitido por el Sr. Jefe de Servicio de Contratación</text:p>
          </table:table-cell>
        </table:table-row>
      </table:table>
      <text:p text:style-name="P227"/>
      <text:p text:style-name="P227"/>
      <text:p text:style-name="P228">EXTREMOS ADICIONALES COMPROBADOS</text:p>
      <text:p text:style-name="P227"/>
      <text:list xml:id="list1839734361" text:style-name="WW8Num158">
        <text:list-item>
          <text:p text:style-name="P268"><text:span text:style-name="T26">La Junta de Gobierno Local, en sesión ordinaria, celebrada el día 11 de diciembre de 2024, acordó autorizar e iniciar el expediente de modificación de contrato del LOTE 1 CONSERVACIÓN Y MANTENIMIENTO DE LOS ESPACIOS VERDES Y DEL ARBOLADO URBANO” (EXPEDIENTE ADMINISTRATIVO 102/2022) (GESTIONA 5252/2022)</text:span></text:p>
        </text:list-item>
      </text:list>
      <text:p text:style-name="P227"/>
      <text:list xml:id="list154725902361791" text:continue-numbering="true" text:style-name="WW8Num158">
        <text:list-item>
          <text:p text:style-name="P268"><text:span text:style-name="T26">Consta en el expediente escrito presentado por la adjudicataria UTE STV GESTIÓN, S.L., DESARROLLO E INICIATIVAS CANARIAS, S.L. Y AMC CONSTRUCCIONES Y CONTRATAS 2014, S.L., con NIF U56447980, en el que manifiesta su conformidad con la modificación del contrato de servicio recibido con fecha 18</text:span><text:span text:style-name="T165"> de diciembre de 2024, registro de entrada núm. 2024-E-RE-20694.</text:span></text:p>
        </text:list-item>
      </text:list>
      <text:p text:style-name="P227"/>
      <text:list xml:id="list154727141649121" text:continue-numbering="true" text:style-name="WW8Num158">
        <text:list-item>
          <text:p text:style-name="P267"><text:soft-page-break/>Consta en el expediente informe emitido con fecha 23/12/2024 por el funcionario municipal responsable del contrato en el que se justifica la necesidad de llevar a cabo la modificación del contrato LOTE 1: CONSERVACIÓN DE LAS ZONAS VERDES del contrato “CONSERVACIÓN Y MANTENIMIENTO DE LOS ESPACIOS VERDES Y DEL ARBOLADO URBANO”.</text:p>
        </text:list-item>
      </text:list>
      <text:p text:style-name="P227"/>
      <text:p text:style-name="P228">OBSERVACIONES COMPLEMENTARIAS:</text:p>
      <text:p text:style-name="P227"/>
      <text:p text:style-name="Standard_20__28_WW_29_"><text:span text:style-name="T32">Primera.- </text:span><text:span text:style-name="T26">En el plazo de quince días contados desde la fecha en que se notifique el acuerdo aprobando la modificación del contrato, la empresa adjudicataria deberá reajustar la garantía para que guarde la debida proporción con el nuevo precio modificado.</text:span></text:p>
      <text:p text:style-name="P227"/>
      <text:p text:style-name="Standard_20__28_WW_29_"><text:span text:style-name="T32">Segunda.- </text:span><text:span text:style-name="T26">Debe formalizarse el contrato modificado conforme a lo dispuesto en el artículo 153, y deberán publicarse de acuerdo con lo establecido en los artículos 207 y 63 de la Ley 9/2017, de 8 de noviembre, de Contratos del Sector Público en el plazo de 5 días desde la aprobación del modificado.</text:span></text:p>
      <text:p text:style-name="P214"/>
      <text:list xml:id="list173500966" text:style-name="WW8Num42">
        <text:list-item text:start-value="1">
          <text:p text:style-name="P172"><text:span text:style-name="T26">Resultado de la fiscalización: </text:span><text:span text:style-name="T31">FAVORABLE </text:span><text:span text:style-name="T26">con las observaciones indicadas”.</text:span></text:p>
        </text:list-item>
      </text:list>
      <text:p text:style-name="P28"><text:bookmark-end text:name="_Hlk178762091"/><text:span text:style-name="T11">En virtud de lo expuesto, la Junta de Gobierno Local, por unanimidad de los miembros presentes (7 votos), mayoría absoluta legal, acuerda:</text:span></text:p>
      <text:p text:style-name="P33"/>
      <text:p text:style-name="P28"><text:span text:style-name="T7">PRIMERO.-</text:span><text:span text:style-name="T11"> Aprobar el expediente de modificación del contrato de servicios del LOTE 1 CONSERVACIÓN Y MANTENIMIENTO DE LOS ESPACIOS VERDES Y DEL ARBOLADO URBANO” (EXPEDIENTE ADMINISTRATIVO 102/2022) (GESTIONA 5252/2022), según lo expuesto en el cuerpo de este informe y basado en el informe anexo del responsable del contrato</text:span></text:p>
      <text:p text:style-name="P33"/>
      <text:p text:style-name="P28"><text:span text:style-name="T7">SEGUNDO.-</text:span><text:span text:style-name="T11"> Autorizar y disponer el gasto correspondiente por importe de QUINIENTOS SESENTA Y DOS MIL DOSCIENTOS EUROS CON SEENTA Y OCHO CÉNTIMOS DE EURO (562.200,68.- €), con cargo a la partida presupuestaria REPARACION, MTO Y CONSERVAC.PARQUES Y JARDIN, 1710 2100000 622 según certificado de Retención de Crédito de fecha 11 de diciembre de 2024, emitido por el Departamento de Intervención, núm. de operación 202400095188</text:span></text:p>
      <text:p text:style-name="P33"/>
      <text:p text:style-name="P28"><text:span text:style-name="T7">TERCERO.- </text:span><text:span text:style-name="T11">Dar cuenta de la presente Resolución a Intervención y a Tesorería a los efectos de practicar las anotaciones contables que procedan.</text:span></text:p>
      <text:p text:style-name="P33"/>
      <text:p text:style-name="P28"><text:span text:style-name="T7">CUARTO.-</text:span><text:span text:style-name="T11"> Requerir a la empresa UTE JARDINES SANTA LUCÍA COSTA, con CIF núm. U56447980, a fin de que en el plazo de quince (15) días, contados a partir del siguiente a la recepción de la notificación del acuerdo que se tome por la Junta de Gobierno Local para la aprobación de la modificación del contrato, reajuste la garantía en la proporción con el nuevo precio modificado de conformidad con lo dispuesto en el artículo 109 apartado 3 de la LCSP 2017. </text:span></text:p>
      <text:p text:style-name="P33"/>
      <text:p text:style-name="P28"><text:soft-page-break/><text:span text:style-name="T7">QUINTO.- </text:span><text:span text:style-name="T11">Instar a la empresa UTE JARDINES SANTA LUCÍA COSTA, con CIF núm. U56447980, para que, una vez constituida la ampliación de la garantía definitiva y depositada en la Tesorería Municipal de este Ayuntamiento, y en el plazo de 5 días hábiles se proceda a la formalización del contrato para la ejecución del Proyecto modificado en documento administrativo, dando así cumplimiento al artículo 203.3 de la LCSP 2017.</text:span></text:p>
      <text:p text:style-name="P3"/>
      <text:p text:style-name="P28"><text:span text:style-name="T6">FIN DE LA SESIÓN</text:span><text:span text:style-name="T11">.- Y no habiendo más asuntos que tratar, por la Presidencia se levanta la </text:span><text:span text:style-name="T14">sesión, siendo las 9 </text:span><text:span text:style-name="T11">horas y 46 minutos, de todo lo cual como Secretario General, doy fe.</text:span></text:p>
      <text:p text:style-name="P33"/>
      <text:p text:style-name="P16">En Santa Lucía de Tirajana, a <text:s/>fecha de firma electrónica</text:p>
      <text:p text:style-name="P5"/>
      <text:p text:style-name="P2"/>
      <text:p text:style-name="P4"/>
      <text:p text:style-name="P8"><text:span text:style-name="T9"><text:s text:c="16"/></text:span><text:span text:style-name="T6">El Alcalde Presidente <text:s text:c="25"/>La Secretaria General Accidental</text:span><text:span text:style-name="T84"> </text:span><text:span text:style-name="T29"><text:s text:c="3"/></text:span></text:p>
      <text:p text:style-name="P7"><text:s text:c="27"/></text:p>
      <text:p text:style-name="Standard"><text:span text:style-name="T9"><text:s text:c="3"/></text:span><text:span text:style-name="T6">Fdo. Francisco José García López <text:s text:c="13"/>Fdo. Raquel Alvarado Castellano</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18840291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3">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3">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2">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18840291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1">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6">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3"/>
    <style:style style:name="Lista_20_con_20_viñetas6" style:display-name="Lista con viñetas6" style:family="paragraph" style:parent-style-name="Lista_20_con_20_viñetas" style:list-style-name="WW8Num27">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6">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an" style:family="paragraph" style:parent-style-name="Standard">
      <style:paragraph-properties fo:margin-top="0.494cm" fo:margin-bottom="0.494cm" loext:contextual-spacing="false"/>
      <style:text-properties style:font-size-complex="12pt"/>
    </style:style>
    <style:style style:name="list-group-item" style:family="paragraph" style:parent-style-name="Standard">
      <style:paragraph-properties fo:margin-top="0.494cm" fo:margin-bottom="0.494cm" loext:contextual-spacing="false"/>
      <style:text-properties style:font-size-complex="12pt"/>
    </style:style>
    <style:style style:name="Standard_20__28_WW_29_" style:display-name="Standard (WW)" style:family="paragraph">
      <style:paragraph-properties fo:margin-top="0cm" fo:margin-bottom="0.106cm" loext:contextual-spacing="false"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0pt" fo:language="es" fo:country="ES"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font-weight="bold" style:font-weight-asian="bold" style:font-name-complex="Arial" style:font-family-complex="Arial" style:font-family-generic-complex="swiss" style:font-pitch-complex="variable"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text-properties style:font-name-asian="Times New Roman" style:font-family-asian="'Times New Roman'" style:font-family-generic-asian="roman"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rfc-language-tag="es-ES-u-co-trad" fo:language="es" fo:country="ES" style:font-name-asian="Times New Roman" style:font-family-asian="'Times New Roman'" style:font-family-generic-asian="roman" style:font-pitch-asian="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6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6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6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6z4" style:family="text"/>
    <style:style style:name="WW8Num3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37z1" style:family="text">
      <style:text-properties fo:language="es" fo:country="ES" style:language-complex="ar" style:country-complex="SA"/>
    </style:style>
    <style:style style:name="WW8Num3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8z1" style:family="text">
      <style:text-properties fo:language="es" fo:country="ES" style:language-complex="ar" style:country-complex="SA"/>
    </style:style>
    <style:style style:name="WW8Num39z0" style:family="text">
      <style:text-properties fo:language="es" fo:country="ES" style:language-complex="ar" style:country-complex="SA" style:text-scale="56%"/>
    </style:style>
    <style:style style:name="WW8Num39z1" style:family="text">
      <style:text-properties fo:language="es" fo:country="ES" style:language-complex="ar" style:country-complex="SA"/>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43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43z2" style:family="text">
      <style:text-properties fo:language="es" fo:country="ES" style:language-complex="ar" style:country-complex="SA"/>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font-name-complex="Arial" style:font-family-complex="Arial" style:font-family-generic-complex="swiss" style:font-pitch-complex="variable"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etter-spacing="-0.002cm" fo:language="es" fo:country="ES" fo:font-weight="bold" style:font-weight-asian="bold" style:language-complex="ar" style:country-complex="SA" style:font-weight-complex="bold" style:text-scale="100%"/>
    </style:style>
    <style:style style:name="WW8Num52z1" style:family="text">
      <style:text-properties fo:language="es" fo:country="ES" style:language-complex="ar" style:country-complex="SA"/>
    </style:style>
    <style:style style:name="WW8Num5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9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9z2" style:family="text">
      <style:text-properties fo:language="es" fo:country="ES" style:language-complex="ar" style:country-complex="SA"/>
    </style:style>
    <style:style style:name="WW8Num60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60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fo:font-size="10pt" style:text-underline-style="solid" style:text-underline-width="auto" style:text-underline-color="font-color" fo:font-weight="bold" style:font-size-asian="10pt"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6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6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76z1" style:family="text">
      <style:text-properties fo:language="es" fo:country="ES" style:language-complex="ar" style:country-complex="SA"/>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asian="Times New Roman" style:font-family-asian="'Times New Roman'" style:font-family-generic-asian="roman" style:font-pitch-asian="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weight="bold" style:font-weight-asian="bold"/>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90z1" style:family="text">
      <style:text-properties fo:language="es" fo:country="ES" style:language-complex="ar" style:country-complex="SA"/>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asian="Times New Roman" style:font-family-asian="'Times New Roman'" style:font-family-generic-asian="roman" style:font-pitch-asian="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8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98z2" style:family="text">
      <style:text-properties fo:language="es" fo:country="ES" style:language-complex="ar" style:country-complex="SA"/>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00z1" style:family="text">
      <style:text-properties fo:language="es" fo:country="ES" style:language-complex="ar" style:country-complex="SA"/>
    </style:style>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asian="Times New Roman" style:font-family-asian="'Times New Roman'" style:font-family-generic-asian="roman"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1z1" style:family="text">
      <style:text-properties fo:language="es" fo:country="ES" style:language-complex="ar" style:country-complex="SA"/>
    </style:style>
    <style:style style:name="WW8Num112z0" style:family="text">
      <style:text-properties style:font-name-complex="Times New Roman" style:font-family-complex="'Times New Roman'" style:font-family-generic-complex="roman" style:font-pitch-complex="variable"/>
    </style:style>
    <style:style style:name="WW8Num113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13z1" style:family="text">
      <style:text-properties fo:language="es" fo:country="ES" style:language-complex="ar" style:country-complex="SA"/>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MT" fo:font-family="'Arial MT', Arial" style:font-family-generic="swiss" style:font-pitch="variable" fo:font-size="9.5pt" fo:language="es" fo:country="ES" style:font-name-asian="Arial MT" style:font-family-asian="'Arial MT', Arial" style:font-family-generic-asian="swiss" style:font-pitch-asian="variable" style:font-size-asian="9.5pt" style:font-name-complex="Arial MT" style:font-family-complex="'Arial MT', Arial" style:font-family-generic-complex="swiss" style:font-pitch-complex="variable" style:font-size-complex="9.5pt" style:language-complex="ar" style:country-complex="SA" style:text-scale="108%"/>
    </style:style>
    <style:style style:name="WW8Num125z1" style:family="text">
      <style:text-properties fo:language="es" fo:country="ES" style:language-complex="ar" style:country-complex="SA"/>
    </style:style>
    <style:style style:name="WW8Num126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sian="Times New Roman" style:font-family-asian="'Times New Roman'" style:font-family-generic-asian="roman" style:font-pitch-asian="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fo:font-weight="bold" style:font-weight-asian="bold"/>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letter-spacing="-0.002cm" fo:language="es" fo:country="ES" fo:font-weight="bold" style:font-weight-asian="bold" style:language-complex="ar" style:country-complex="SA" style:font-weight-complex="bold" style:text-scale="100%"/>
    </style:style>
    <style:style style:name="WW8Num132z1" style:family="text">
      <style:text-properties fo:language="es" fo:country="ES" style:language-complex="ar" style:country-complex="SA"/>
    </style:style>
    <style:style style:name="WW8Num133z0"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40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40z2" style:family="text">
      <style:text-properties fo:language="es" fo:country="ES" style:language-complex="ar" style:country-complex="SA"/>
    </style:style>
    <style:style style:name="WW8Num141z0" style:family="text">
      <style:text-properties style:font-name-asian="Times New Roman" style:font-family-asian="'Times New Roman'" style:font-family-generic-asian="roman" style:font-pitch-asian="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144z1" style:family="text">
      <style:text-properties fo:language="es" fo:country="ES" style:language-complex="ar" style:country-complex="SA"/>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53z1" style:family="text">
      <style:text-properties fo:language="es" fo:country="ES" style:language-complex="ar" style:country-complex="SA"/>
    </style:style>
    <style:style style:name="WW8Num154z0" style:family="text">
      <style:text-properties fo:font-weight="bold" style:font-weight-asian="bold" style:font-weight-complex="bold"/>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text-properties style:font-name-complex="Arial" style:font-family-complex="Arial" style:font-family-generic-complex="swiss"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63z1" style:family="text">
      <style:text-properties fo:language="es" fo:country="ES" style:language-complex="ar" style:country-complex="SA"/>
    </style:style>
    <style:style style:name="WW8Num164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64z1" style:family="text">
      <style:text-properties fo:language="es" fo:country="ES" style:language-complex="ar" style:country-complex="SA"/>
    </style:style>
    <style:style style:name="WW8Num16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5z1" style:family="text">
      <style:text-properties fo:language="es" fo:country="ES" style:language-complex="ar" style:country-complex="SA"/>
    </style:style>
    <style:style style:name="WW8Num166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6z1" style:family="text">
      <style:text-properties fo:language="es" fo:country="ES" style:language-complex="ar" style:country-complex="SA"/>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OpenSymbol" fo:font-family="OpenSymbol" style:font-pitch="variable" style:rfc-language-tag="es-ES-u-co-trad" fo:language="es" fo:country="ES" style:font-name-asian="OpenSymbol" style:font-family-asian="OpenSymbol" style:font-pitch-asian="variable" style:font-name-complex="OpenSymbol" style:font-family-complex="OpenSymbol" style:font-pitch-complex="variable"/>
    </style:style>
    <style:style style:name="WW8Num169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77z1" style:family="text">
      <style:text-properties fo:language="es" fo:country="ES" style:language-complex="ar" style:country-complex="SA"/>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100%"/>
    </style:style>
    <style:style style:name="WW8Num184z1" style:family="text">
      <style:text-properties fo:language="es" fo:country="ES" style:language-complex="ar" style:country-complex="SA"/>
    </style:style>
    <style:style style:name="WW8Num18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6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86z1" style:family="text">
      <style:text-properties fo:font-weight="bold" style:font-weight-asian="bold"/>
    </style:style>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Arial MT" fo:font-family="'Arial MT', Arial" style:font-family-generic="swiss" style:font-pitch="variable" fo:font-size="10pt" fo:letter-spacing="-0.002cm" fo:language="es" fo:country="ES" fo:font-style="italic" style:font-name-asian="Arial MT" style:font-family-asian="'Arial MT', Arial" style:font-family-generic-asian="swiss" style:font-pitch-asian="variable" style:font-size-asian="10pt" style:font-style-asian="italic" style:font-name-complex="Arial MT" style:font-family-complex="'Arial MT', Arial" style:font-family-generic-complex="swiss" style:font-pitch-complex="variable" style:font-size-complex="10pt" style:language-complex="ar" style:country-complex="SA" style:font-style-complex="italic" style:text-scale="100%"/>
    </style:style>
    <style:style style:name="WW8Num188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88z2" style:family="text">
      <style:text-properties fo:language="es" fo:country="ES" style:language-complex="ar" style:country-complex="SA"/>
    </style:style>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fo:font-variant="normal" fo:text-transform="none" style:text-line-through-style="none" style:text-line-through-type="none" style:text-position="0% 100%" fo:font-size="11pt" style:font-size-asian="11pt" text:display="true"/>
    </style:style>
    <style:style style:name="WW8Num192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asian="Times New Roman" style:font-family-asian="'Times New Roman'" style:font-family-generic-asian="roman" style:font-pitch-asian="variable"/>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5z1" style:family="text">
      <style:text-properties fo:language="es" fo:country="ES" style:language-complex="ar" style:country-complex="SA"/>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9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99z2" style:family="text">
      <style:text-properties fo:language="es" fo:country="ES" style:language-complex="ar" style:country-complex="SA"/>
    </style:style>
    <style:style style:name="WW8Num2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204z1" style:family="text">
      <style:text-properties fo:language="es" fo:country="ES" style:language-complex="ar" style:country-complex="SA"/>
    </style:style>
    <style:style style:name="WW8Num20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6z1" style:family="text"/>
    <style:style style:name="WW8Num20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8z1"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8z2" style:family="text">
      <style:text-properties fo:language="es" fo:country="ES" style:language-complex="ar" style:country-complex="SA"/>
    </style:style>
    <style:style style:name="WW8Num209z0" style:family="text">
      <style:text-properties fo:letter-spacing="-0.002cm" fo:language="es" fo:country="ES" fo:font-weight="bold" style:font-weight-asian="bold" style:language-complex="ar" style:country-complex="SA" style:font-weight-complex="bold" style:text-scale="100%"/>
    </style:style>
    <style:style style:name="WW8Num209z1" style:family="text">
      <style:text-properties fo:language="es" fo:country="ES" style:language-complex="ar" style:country-complex="SA"/>
    </style:style>
    <style:style style:name="WW8Num2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Fuente_20_de_20_párrafo_20_predeter.10" style:display-name="Fuente de párrafo predeter.10"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45z5" style:family="text"/>
    <style:style style:name="WW8Num61z6" style:family="text"/>
    <style:style style:name="WW8Num51z4" style:family="text"/>
    <style:style style:name="WW8Num62z4" style:family="text"/>
    <style:style style:name="WW8Num36z7" style:family="text"/>
    <style:style style:name="WW8Num45z4" style:family="text"/>
    <style:style style:name="WW8Num52z5" style:family="text"/>
    <style:style style:name="WW8Num15z8"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57z8" style:family="text"/>
    <style:style style:name="WW8Num16z6" style:family="text"/>
    <style:style style:name="WW8Num30z7" style:family="text"/>
    <style:style style:name="WW8Num57z4"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7" style:family="text"/>
    <style:style style:name="WW8Num57z7" style:family="text"/>
    <style:style style:name="WW8Num30z5" style:family="text"/>
    <style:style style:name="WW8Num14z7" style:family="text"/>
    <style:style style:name="Fuente_20_de_20_párrafo_20_predeter.11" style:display-name="Fuente de párrafo predeter.11" style:family="text"/>
    <style:style style:name="WW8Num16z8" style:family="text"/>
    <style:style style:name="WW8Num16z5" style:family="text"/>
    <style:style style:name="WW8Num15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61z3" style:family="text"/>
    <style:style style:name="WW8Num32z5" style:family="text"/>
    <style:style style:name="WW8Num32z6" style:family="text"/>
    <style:style style:name="WW8Num32z7" style:family="text"/>
    <style:style style:name="WW8Num32z8" style:family="text"/>
    <style:style style:name="WW8Num34z3" style:family="text"/>
    <style:style style:name="WW8Num61z8" style:family="text"/>
    <style:style style:name="WW8Num34z5" style:family="text"/>
    <style:style style:name="WW8Num34z8" style:family="text"/>
    <style:style style:name="WW8Num36z5" style:family="text"/>
    <style:style style:name="WW8Num36z6" style:family="text"/>
    <style:style style:name="WW8Num36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2z6" style:family="text"/>
    <style:style style:name="WW8Num62z8" style:family="text"/>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3z4" style:family="text">
      <style:text-properties style:font-name="Courier New" fo:font-family="'Courier New'" style:font-family-generic="modern" style:font-name-complex="Courier New" style:font-family-complex="'Courier New'" style:font-family-generic-complex="modern"/>
    </style:style>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Texto_20_independiente_20_2_20_Car2" style:display-name="Texto independiente 2 Car2"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Mención_20_sin_20_resolver3" style:display-name="Mención sin resolver3"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0.61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6z1" style:num-format="1" text:display-levels="2">
        <style:list-level-properties text:list-level-position-and-space-mode="label-alignment">
          <style:list-level-label-alignment text:label-followed-by="listtab"/>
        </style:list-level-properties>
      </text:list-level-style-number>
      <text:list-level-style-number text:level="3" text:style-name="WW8Num36z2" style:num-format="1" text:display-levels="3">
        <style:list-level-properties text:list-level-position-and-space-mode="label-alignment">
          <style:list-level-label-alignment text:label-followed-by="listtab"/>
        </style:list-level-properties>
      </text:list-level-style-number>
      <text:list-level-style-number text:level="4" text:style-name="WW8Num36z3" style:num-format="1" text:display-levels="4">
        <style:list-level-properties text:list-level-position-and-space-mode="label-alignment">
          <style:list-level-label-alignment text:label-followed-by="listtab"/>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6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949cm" fo:margin-left="2.205cm"/>
        </style:list-level-properties>
        <style:text-properties style:font-name="Arial MT"/>
      </text:list-level-style-bullet>
      <text:list-level-style-bullet text:level="2" text:style-name="WW8Num37z1" style:num-suffix="." text:bullet-char="•">
        <style:list-level-properties text:list-level-position-and-space-mode="label-alignment">
          <style:list-level-label-alignment text:label-followed-by="listtab" fo:text-indent="-0.949cm" fo:margin-left="3.764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949cm" fo:margin-left="5.308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949cm" fo:margin-left="6.84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949cm" fo:margin-left="8.393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949cm" fo:margin-left="9.936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949cm" fo:margin-left="11.478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949cm" fo:margin-left="13.021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949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8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8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8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8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8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8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8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9z1"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4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52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52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52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52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52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52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52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55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55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55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58z1" style:num-format="1" text:start-value="0">
        <style:list-level-properties text:list-level-position-and-space-mode="label-alignment">
          <style:list-level-label-alignment text:label-followed-by="listtab"/>
        </style:list-level-properties>
      </text:list-level-style-number>
      <text:list-level-style-number text:level="3" text:style-name="WW8Num58z2" style:num-format="1" text:start-value="0">
        <style:list-level-properties text:list-level-position-and-space-mode="label-alignment">
          <style:list-level-label-alignment text:label-followed-by="listtab"/>
        </style:list-level-properties>
      </text:list-level-style-number>
      <text:list-level-style-number text:level="4" text:style-name="WW8Num58z3" style:num-format="1" text:start-value="0">
        <style:list-level-properties text:list-level-position-and-space-mode="label-alignment">
          <style:list-level-label-alignment text:label-followed-by="listtab"/>
        </style:list-level-properties>
      </text:list-level-style-number>
      <text:list-level-style-number text:level="5" text:style-name="WW8Num58z4" style:num-format="1" text:start-value="0">
        <style:list-level-properties text:list-level-position-and-space-mode="label-alignment">
          <style:list-level-label-alignment text:label-followed-by="listtab"/>
        </style:list-level-properties>
      </text:list-level-style-number>
      <text:list-level-style-number text:level="6" text:style-name="WW8Num58z5" style:num-format="1" text:start-value="0">
        <style:list-level-properties text:list-level-position-and-space-mode="label-alignment">
          <style:list-level-label-alignment text:label-followed-by="listtab"/>
        </style:list-level-properties>
      </text:list-level-style-number>
      <text:list-level-style-number text:level="7" text:style-name="WW8Num58z6" style:num-format="1" text:start-value="0">
        <style:list-level-properties text:list-level-position-and-space-mode="label-alignment">
          <style:list-level-label-alignment text:label-followed-by="listtab"/>
        </style:list-level-properties>
      </text:list-level-style-number>
      <text:list-level-style-number text:level="8" text:style-name="WW8Num58z7" style:num-format="1" text:start-value="0">
        <style:list-level-properties text:list-level-position-and-space-mode="label-alignment">
          <style:list-level-label-alignment text:label-followed-by="listtab"/>
        </style:list-level-properties>
      </text:list-level-style-number>
      <text:list-level-style-number text:level="9" text:style-name="WW8Num5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9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9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9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9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9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9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6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67z2" style:num-suffix="." style:num-format="1">
        <style:list-level-properties text:list-level-position-and-space-mode="label-alignment">
          <style:list-level-label-alignment text:label-followed-by="listtab"/>
        </style:list-level-properties>
      </text:list-level-style-number>
      <text:list-level-style-number text:level="4" text:style-name="WW8Num6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72z1"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76z1"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76z1"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76z1"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76z1"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76z1"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76z1"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76z1"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76z1"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2.877cm"/>
        </style:list-level-properties>
      </text:list-level-style-number>
      <text:list-level-style-bullet text:level="2" text:style-name="WW8Num90z1" style:num-suffix="." text:bullet-char="•">
        <style:list-level-properties text:list-level-position-and-space-mode="label-alignment">
          <style:list-level-label-alignment text:label-followed-by="listtab" fo:text-indent="-0.635cm" fo:margin-left="4.276cm"/>
        </style:list-level-properties>
        <style:text-properties style:font-name="Liberation Serif"/>
      </text:list-level-style-bullet>
      <text:list-level-style-bullet text:level="3" text:style-name="WW8Num90z1" style:num-suffix="." text:bullet-char="•">
        <style:list-level-properties text:list-level-position-and-space-mode="label-alignment">
          <style:list-level-label-alignment text:label-followed-by="listtab" fo:text-indent="-0.635cm" fo:margin-left="5.66cm"/>
        </style:list-level-properties>
        <style:text-properties style:font-name="Liberation Serif"/>
      </text:list-level-style-bullet>
      <text:list-level-style-bullet text:level="4" text:style-name="WW8Num90z1" style:num-suffix="." text:bullet-char="•">
        <style:list-level-properties text:list-level-position-and-space-mode="label-alignment">
          <style:list-level-label-alignment text:label-followed-by="listtab" fo:text-indent="-0.635cm" fo:margin-left="7.043cm"/>
        </style:list-level-properties>
        <style:text-properties style:font-name="Liberation Serif"/>
      </text:list-level-style-bullet>
      <text:list-level-style-bullet text:level="5" text:style-name="WW8Num90z1" style:num-suffix="." text:bullet-char="•">
        <style:list-level-properties text:list-level-position-and-space-mode="label-alignment">
          <style:list-level-label-alignment text:label-followed-by="listtab" fo:text-indent="-0.635cm" fo:margin-left="8.428cm"/>
        </style:list-level-properties>
        <style:text-properties style:font-name="Liberation Serif"/>
      </text:list-level-style-bullet>
      <text:list-level-style-bullet text:level="6" text:style-name="WW8Num90z1" style:num-suffix="." text:bullet-char="•">
        <style:list-level-properties text:list-level-position-and-space-mode="label-alignment">
          <style:list-level-label-alignment text:label-followed-by="listtab" fo:text-indent="-0.635cm" fo:margin-left="9.813cm"/>
        </style:list-level-properties>
        <style:text-properties style:font-name="Liberation Serif"/>
      </text:list-level-style-bullet>
      <text:list-level-style-bullet text:level="7" text:style-name="WW8Num90z1" style:num-suffix="." text:bullet-char="•">
        <style:list-level-properties text:list-level-position-and-space-mode="label-alignment">
          <style:list-level-label-alignment text:label-followed-by="listtab" fo:text-indent="-0.635cm" fo:margin-left="11.195cm"/>
        </style:list-level-properties>
        <style:text-properties style:font-name="Liberation Serif"/>
      </text:list-level-style-bullet>
      <text:list-level-style-bullet text:level="8" text:style-name="WW8Num90z1" style:num-suffix="." text:bullet-char="•">
        <style:list-level-properties text:list-level-position-and-space-mode="label-alignment">
          <style:list-level-label-alignment text:label-followed-by="listtab" fo:text-indent="-0.635cm" fo:margin-left="12.58cm"/>
        </style:list-level-properties>
        <style:text-properties style:font-name="Liberation Serif"/>
      </text:list-level-style-bullet>
      <text:list-level-style-bullet text:level="9" text:style-name="WW8Num90z1" style:num-suffix="." text:bullet-char="•">
        <style:list-level-properties text:list-level-position-and-space-mode="label-alignment">
          <style:list-level-label-alignment text:label-followed-by="listtab" fo:text-indent="-0.635cm" fo:margin-left="13.9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98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98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98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98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98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98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98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text:start-value="2">
        <style:list-level-properties text:list-level-position-and-space-mode="label-alignment">
          <style:list-level-label-alignment text:label-followed-by="listtab" fo:text-indent="-0.635cm" fo:margin-left="0.616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00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11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11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11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11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11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11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11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11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2.842cm"/>
        </style:list-level-properties>
      </text:list-level-style-number>
      <text:list-level-style-bullet text:level="2" text:style-name="WW8Num113z1" style:num-suffix="." text:bullet-char="•">
        <style:list-level-properties text:list-level-position-and-space-mode="label-alignment">
          <style:list-level-label-alignment text:label-followed-by="listtab" fo:text-indent="-0.635cm" fo:margin-left="4.336cm"/>
        </style:list-level-properties>
        <style:text-properties style:font-name="Liberation Serif"/>
      </text:list-level-style-bullet>
      <text:list-level-style-bullet text:level="3" text:style-name="WW8Num113z1" style:num-suffix="." text:bullet-char="•">
        <style:list-level-properties text:list-level-position-and-space-mode="label-alignment">
          <style:list-level-label-alignment text:label-followed-by="listtab" fo:text-indent="-0.635cm" fo:margin-left="5.816cm"/>
        </style:list-level-properties>
        <style:text-properties style:font-name="Liberation Serif"/>
      </text:list-level-style-bullet>
      <text:list-level-style-bullet text:level="4" text:style-name="WW8Num113z1" style:num-suffix="." text:bullet-char="•">
        <style:list-level-properties text:list-level-position-and-space-mode="label-alignment">
          <style:list-level-label-alignment text:label-followed-by="listtab" fo:text-indent="-0.635cm" fo:margin-left="7.294cm"/>
        </style:list-level-properties>
        <style:text-properties style:font-name="Liberation Serif"/>
      </text:list-level-style-bullet>
      <text:list-level-style-bullet text:level="5" text:style-name="WW8Num113z1" style:num-suffix="." text:bullet-char="•">
        <style:list-level-properties text:list-level-position-and-space-mode="label-alignment">
          <style:list-level-label-alignment text:label-followed-by="listtab" fo:text-indent="-0.635cm" fo:margin-left="8.774cm"/>
        </style:list-level-properties>
        <style:text-properties style:font-name="Liberation Serif"/>
      </text:list-level-style-bullet>
      <text:list-level-style-bullet text:level="6" text:style-name="WW8Num113z1" style:num-suffix="." text:bullet-char="•">
        <style:list-level-properties text:list-level-position-and-space-mode="label-alignment">
          <style:list-level-label-alignment text:label-followed-by="listtab" fo:text-indent="-0.635cm" fo:margin-left="10.253cm"/>
        </style:list-level-properties>
        <style:text-properties style:font-name="Liberation Serif"/>
      </text:list-level-style-bullet>
      <text:list-level-style-bullet text:level="7" text:style-name="WW8Num113z1" style:num-suffix="." text:bullet-char="•">
        <style:list-level-properties text:list-level-position-and-space-mode="label-alignment">
          <style:list-level-label-alignment text:label-followed-by="listtab" fo:text-indent="-0.635cm" fo:margin-left="11.732cm"/>
        </style:list-level-properties>
        <style:text-properties style:font-name="Liberation Serif"/>
      </text:list-level-style-bullet>
      <text:list-level-style-bullet text:level="8" text:style-name="WW8Num113z1" style:num-suffix="." text:bullet-char="•">
        <style:list-level-properties text:list-level-position-and-space-mode="label-alignment">
          <style:list-level-label-alignment text:label-followed-by="listtab" fo:text-indent="-0.635cm" fo:margin-left="13.212cm"/>
        </style:list-level-properties>
        <style:text-properties style:font-name="Liberation Serif"/>
      </text:list-level-style-bullet>
      <text:list-level-style-bullet text:level="9" text:style-name="WW8Num113z1" style:num-suffix="." text:bullet-char="•">
        <style:list-level-properties text:list-level-position-and-space-mode="label-alignment">
          <style:list-level-label-alignment text:label-followed-by="listtab" fo:text-indent="-0.635cm" fo:margin-left="14.6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1z0"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1z0"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1z0"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4z1" style:num-format="1" text:start-value="0">
        <style:list-level-properties text:list-level-position-and-space-mode="label-alignment">
          <style:list-level-label-alignment text:label-followed-by="listtab"/>
        </style:list-level-properties>
      </text:list-level-style-number>
      <text:list-level-style-number text:level="3" text:style-name="WW8Num124z2" style:num-format="1" text:start-value="0">
        <style:list-level-properties text:list-level-position-and-space-mode="label-alignment">
          <style:list-level-label-alignment text:label-followed-by="listtab"/>
        </style:list-level-properties>
      </text:list-level-style-number>
      <text:list-level-style-number text:level="4" text:style-name="WW8Num124z3" style:num-format="1" text:start-value="0">
        <style:list-level-properties text:list-level-position-and-space-mode="label-alignment">
          <style:list-level-label-alignment text:label-followed-by="listtab"/>
        </style:list-level-properties>
      </text:list-level-style-number>
      <text:list-level-style-number text:level="5" text:style-name="WW8Num124z4" style:num-format="1" text:start-value="0">
        <style:list-level-properties text:list-level-position-and-space-mode="label-alignment">
          <style:list-level-label-alignment text:label-followed-by="listtab"/>
        </style:list-level-properties>
      </text:list-level-style-number>
      <text:list-level-style-number text:level="6" text:style-name="WW8Num124z5" style:num-format="1" text:start-value="0">
        <style:list-level-properties text:list-level-position-and-space-mode="label-alignment">
          <style:list-level-label-alignment text:label-followed-by="listtab"/>
        </style:list-level-properties>
      </text:list-level-style-number>
      <text:list-level-style-number text:level="7" text:style-name="WW8Num124z6" style:num-format="1" text:start-value="0">
        <style:list-level-properties text:list-level-position-and-space-mode="label-alignment">
          <style:list-level-label-alignment text:label-followed-by="listtab"/>
        </style:list-level-properties>
      </text:list-level-style-number>
      <text:list-level-style-number text:level="8" text:style-name="WW8Num124z7" style:num-format="1" text:start-value="0">
        <style:list-level-properties text:list-level-position-and-space-mode="label-alignment">
          <style:list-level-label-alignment text:label-followed-by="listtab"/>
        </style:list-level-properties>
      </text:list-level-style-number>
      <text:list-level-style-number text:level="9" text:style-name="WW8Num1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25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26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32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32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32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32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32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32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32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32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140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40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40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40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40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40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40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144z1"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144z1"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144z1"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144z1"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144z1"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144z1"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144z1"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144z1"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53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53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53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53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53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53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53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53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63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64z1"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64z1"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64z1"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64z1"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64z1"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64z1"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64z1"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64z1"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5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5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5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5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5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5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5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5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6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6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6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6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6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6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6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6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6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6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6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5z1" style:num-format="1" text:start-value="0">
        <style:list-level-properties text:list-level-position-and-space-mode="label-alignment">
          <style:list-level-label-alignment text:label-followed-by="listtab"/>
        </style:list-level-properties>
      </text:list-level-style-number>
      <text:list-level-style-number text:level="3" text:style-name="WW8Num175z2" style:num-format="1" text:start-value="0">
        <style:list-level-properties text:list-level-position-and-space-mode="label-alignment">
          <style:list-level-label-alignment text:label-followed-by="listtab"/>
        </style:list-level-properties>
      </text:list-level-style-number>
      <text:list-level-style-number text:level="4" text:style-name="WW8Num175z3" style:num-format="1" text:start-value="0">
        <style:list-level-properties text:list-level-position-and-space-mode="label-alignment">
          <style:list-level-label-alignment text:label-followed-by="listtab"/>
        </style:list-level-properties>
      </text:list-level-style-number>
      <text:list-level-style-number text:level="5" text:style-name="WW8Num175z4" style:num-format="1" text:start-value="0">
        <style:list-level-properties text:list-level-position-and-space-mode="label-alignment">
          <style:list-level-label-alignment text:label-followed-by="listtab"/>
        </style:list-level-properties>
      </text:list-level-style-number>
      <text:list-level-style-number text:level="6" text:style-name="WW8Num175z5" style:num-format="1" text:start-value="0">
        <style:list-level-properties text:list-level-position-and-space-mode="label-alignment">
          <style:list-level-label-alignment text:label-followed-by="listtab"/>
        </style:list-level-properties>
      </text:list-level-style-number>
      <text:list-level-style-number text:level="7" text:style-name="WW8Num175z6" style:num-format="1" text:start-value="0">
        <style:list-level-properties text:list-level-position-and-space-mode="label-alignment">
          <style:list-level-label-alignment text:label-followed-by="listtab"/>
        </style:list-level-properties>
      </text:list-level-style-number>
      <text:list-level-style-number text:level="8" text:style-name="WW8Num175z7" style:num-format="1" text:start-value="0">
        <style:list-level-properties text:list-level-position-and-space-mode="label-alignment">
          <style:list-level-label-alignment text:label-followed-by="listtab"/>
        </style:list-level-properties>
      </text:list-level-style-number>
      <text:list-level-style-number text:level="9" text:style-name="WW8Num1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6z1" style:num-format="1" text:start-value="0">
        <style:list-level-properties text:list-level-position-and-space-mode="label-alignment">
          <style:list-level-label-alignment text:label-followed-by="listtab"/>
        </style:list-level-properties>
      </text:list-level-style-number>
      <text:list-level-style-number text:level="3" text:style-name="WW8Num176z2" style:num-format="1" text:start-value="0">
        <style:list-level-properties text:list-level-position-and-space-mode="label-alignment">
          <style:list-level-label-alignment text:label-followed-by="listtab"/>
        </style:list-level-properties>
      </text:list-level-style-number>
      <text:list-level-style-number text:level="4" text:style-name="WW8Num176z3" style:num-format="1" text:start-value="0">
        <style:list-level-properties text:list-level-position-and-space-mode="label-alignment">
          <style:list-level-label-alignment text:label-followed-by="listtab"/>
        </style:list-level-properties>
      </text:list-level-style-number>
      <text:list-level-style-number text:level="5" text:style-name="WW8Num176z4" style:num-format="1" text:start-value="0">
        <style:list-level-properties text:list-level-position-and-space-mode="label-alignment">
          <style:list-level-label-alignment text:label-followed-by="listtab"/>
        </style:list-level-properties>
      </text:list-level-style-number>
      <text:list-level-style-number text:level="6" text:style-name="WW8Num176z5" style:num-format="1" text:start-value="0">
        <style:list-level-properties text:list-level-position-and-space-mode="label-alignment">
          <style:list-level-label-alignment text:label-followed-by="listtab"/>
        </style:list-level-properties>
      </text:list-level-style-number>
      <text:list-level-style-number text:level="7" text:style-name="WW8Num176z6" style:num-format="1" text:start-value="0">
        <style:list-level-properties text:list-level-position-and-space-mode="label-alignment">
          <style:list-level-label-alignment text:label-followed-by="listtab"/>
        </style:list-level-properties>
      </text:list-level-style-number>
      <text:list-level-style-number text:level="8" text:style-name="WW8Num176z7" style:num-format="1" text:start-value="0">
        <style:list-level-properties text:list-level-position-and-space-mode="label-alignment">
          <style:list-level-label-alignment text:label-followed-by="listtab"/>
        </style:list-level-properties>
      </text:list-level-style-number>
      <text:list-level-style-number text:level="9" text:style-name="WW8Num17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77z1"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77z1"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77z1"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77z1"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77z1"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77z1"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77z1"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77z1"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79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1.249cm" fo:margin-left="2.24cm"/>
        </style:list-level-properties>
        <style:text-properties style:font-name="Symbol"/>
      </text:list-level-style-bullet>
      <text:list-level-style-bullet text:level="2" text:style-name="WW8Num184z1" style:num-suffix="." text:bullet-char="•">
        <style:list-level-properties text:list-level-position-and-space-mode="label-alignment">
          <style:list-level-label-alignment text:label-followed-by="listtab" fo:text-indent="-1.249cm" fo:margin-left="3.704cm"/>
        </style:list-level-properties>
        <style:text-properties style:font-name="Liberation Serif"/>
      </text:list-level-style-bullet>
      <text:list-level-style-bullet text:level="3" text:style-name="WW8Num184z1" style:num-suffix="." text:bullet-char="•">
        <style:list-level-properties text:list-level-position-and-space-mode="label-alignment">
          <style:list-level-label-alignment text:label-followed-by="listtab" fo:text-indent="-1.249cm" fo:margin-left="5.152cm"/>
        </style:list-level-properties>
        <style:text-properties style:font-name="Liberation Serif"/>
      </text:list-level-style-bullet>
      <text:list-level-style-bullet text:level="4" text:style-name="WW8Num184z1" style:num-suffix="." text:bullet-char="•">
        <style:list-level-properties text:list-level-position-and-space-mode="label-alignment">
          <style:list-level-label-alignment text:label-followed-by="listtab" fo:text-indent="-1.249cm" fo:margin-left="6.599cm"/>
        </style:list-level-properties>
        <style:text-properties style:font-name="Liberation Serif"/>
      </text:list-level-style-bullet>
      <text:list-level-style-bullet text:level="5" text:style-name="WW8Num184z1" style:num-suffix="." text:bullet-char="•">
        <style:list-level-properties text:list-level-position-and-space-mode="label-alignment">
          <style:list-level-label-alignment text:label-followed-by="listtab" fo:text-indent="-1.249cm" fo:margin-left="8.047cm"/>
        </style:list-level-properties>
        <style:text-properties style:font-name="Liberation Serif"/>
      </text:list-level-style-bullet>
      <text:list-level-style-bullet text:level="6" text:style-name="WW8Num184z1" style:num-suffix="." text:bullet-char="•">
        <style:list-level-properties text:list-level-position-and-space-mode="label-alignment">
          <style:list-level-label-alignment text:label-followed-by="listtab" fo:text-indent="-1.249cm" fo:margin-left="9.495cm"/>
        </style:list-level-properties>
        <style:text-properties style:font-name="Liberation Serif"/>
      </text:list-level-style-bullet>
      <text:list-level-style-bullet text:level="7" text:style-name="WW8Num184z1" style:num-suffix="." text:bullet-char="•">
        <style:list-level-properties text:list-level-position-and-space-mode="label-alignment">
          <style:list-level-label-alignment text:label-followed-by="listtab" fo:text-indent="-1.249cm" fo:margin-left="10.941cm"/>
        </style:list-level-properties>
        <style:text-properties style:font-name="Liberation Serif"/>
      </text:list-level-style-bullet>
      <text:list-level-style-bullet text:level="8" text:style-name="WW8Num184z1" style:num-suffix="." text:bullet-char="•">
        <style:list-level-properties text:list-level-position-and-space-mode="label-alignment">
          <style:list-level-label-alignment text:label-followed-by="listtab" fo:text-indent="-1.249cm" fo:margin-left="12.39cm"/>
        </style:list-level-properties>
        <style:text-properties style:font-name="Liberation Serif"/>
      </text:list-level-style-bullet>
      <text:list-level-style-bullet text:level="9" text:style-name="WW8Num184z1" style:num-suffix="." text:bullet-char="•">
        <style:list-level-properties text:list-level-position-and-space-mode="label-alignment">
          <style:list-level-label-alignment text:label-followed-by="listtab" fo:text-indent="-1.249cm" fo:margin-left="13.8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I">
        <style:list-level-properties text:list-level-position-and-space-mode="label-alignment">
          <style:list-level-label-alignment text:label-followed-by="listtab" fo:text-indent="-1.249cm" fo:margin-left="0.991cm"/>
        </style:list-level-properties>
      </text:list-level-style-number>
      <text:list-level-style-number text:level="2" text:style-name="WW8Num188z1" style:num-suffix="." style:num-format="1">
        <style:list-level-properties text:list-level-position-and-space-mode="label-alignment">
          <style:list-level-label-alignment text:label-followed-by="listtab" fo:text-indent="-0.635cm" fo:margin-left="2.877cm"/>
        </style:list-level-properties>
      </text:list-level-style-number>
      <text:list-level-style-bullet text:level="3" text:style-name="WW8Num188z2" style:num-suffix="." text:bullet-char="•">
        <style:list-level-properties text:list-level-position-and-space-mode="label-alignment">
          <style:list-level-label-alignment text:label-followed-by="listtab" fo:text-indent="-0.635cm" fo:margin-left="4.429cm"/>
        </style:list-level-properties>
        <style:text-properties style:font-name="Liberation Serif"/>
      </text:list-level-style-bullet>
      <text:list-level-style-bullet text:level="4" text:style-name="WW8Num188z2" style:num-suffix="." text:bullet-char="•">
        <style:list-level-properties text:list-level-position-and-space-mode="label-alignment">
          <style:list-level-label-alignment text:label-followed-by="listtab" fo:text-indent="-0.635cm" fo:margin-left="5.967cm"/>
        </style:list-level-properties>
        <style:text-properties style:font-name="Liberation Serif"/>
      </text:list-level-style-bullet>
      <text:list-level-style-bullet text:level="5" text:style-name="WW8Num188z2" style:num-suffix="." text:bullet-char="•">
        <style:list-level-properties text:list-level-position-and-space-mode="label-alignment">
          <style:list-level-label-alignment text:label-followed-by="listtab" fo:text-indent="-0.635cm" fo:margin-left="7.505cm"/>
        </style:list-level-properties>
        <style:text-properties style:font-name="Liberation Serif"/>
      </text:list-level-style-bullet>
      <text:list-level-style-bullet text:level="6" text:style-name="WW8Num188z2" style:num-suffix="." text:bullet-char="•">
        <style:list-level-properties text:list-level-position-and-space-mode="label-alignment">
          <style:list-level-label-alignment text:label-followed-by="listtab" fo:text-indent="-0.635cm" fo:margin-left="9.043cm"/>
        </style:list-level-properties>
        <style:text-properties style:font-name="Liberation Serif"/>
      </text:list-level-style-bullet>
      <text:list-level-style-bullet text:level="7" text:style-name="WW8Num188z2" style:num-suffix="." text:bullet-char="•">
        <style:list-level-properties text:list-level-position-and-space-mode="label-alignment">
          <style:list-level-label-alignment text:label-followed-by="listtab" fo:text-indent="-0.635cm" fo:margin-left="10.582cm"/>
        </style:list-level-properties>
        <style:text-properties style:font-name="Liberation Serif"/>
      </text:list-level-style-bullet>
      <text:list-level-style-bullet text:level="8" text:style-name="WW8Num188z2" style:num-suffix="." text:bullet-char="•">
        <style:list-level-properties text:list-level-position-and-space-mode="label-alignment">
          <style:list-level-label-alignment text:label-followed-by="listtab" fo:text-indent="-0.635cm" fo:margin-left="12.118cm"/>
        </style:list-level-properties>
        <style:text-properties style:font-name="Liberation Serif"/>
      </text:list-level-style-bullet>
      <text:list-level-style-bullet text:level="9" text:style-name="WW8Num188z2" style:num-suffix="." text:bullet-char="•">
        <style:list-level-properties text:list-level-position-and-space-mode="label-alignment">
          <style:list-level-label-alignment text:label-followed-by="listtab" fo:text-indent="-0.635cm" fo:margin-left="13.6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 style:num-suffix=")" style:num-format="1">
        <style:list-level-properties text:list-level-position-and-space-mode="label-alignment">
          <style:list-level-label-alignment text:label-followed-by="listtab" fo:text-indent="-0.529cm" fo:margin-left="1.907cm"/>
        </style:list-level-properties>
      </text:list-level-style-number>
      <text:list-level-style-bullet text:level="2" text:style-name="WW8Num195z1" style:num-suffix="." text:bullet-char="•">
        <style:list-level-properties text:list-level-position-and-space-mode="label-alignment">
          <style:list-level-label-alignment text:label-followed-by="listtab" fo:text-indent="-0.529cm" fo:margin-left="3.521cm"/>
        </style:list-level-properties>
        <style:text-properties style:font-name="Liberation Serif"/>
      </text:list-level-style-bullet>
      <text:list-level-style-bullet text:level="3" text:style-name="WW8Num195z1" style:num-suffix="." text:bullet-char="•">
        <style:list-level-properties text:list-level-position-and-space-mode="label-alignment">
          <style:list-level-label-alignment text:label-followed-by="listtab" fo:text-indent="-0.529cm" fo:margin-left="5.138cm"/>
        </style:list-level-properties>
        <style:text-properties style:font-name="Liberation Serif"/>
      </text:list-level-style-bullet>
      <text:list-level-style-bullet text:level="4" text:style-name="WW8Num195z1" style:num-suffix="." text:bullet-char="•">
        <style:list-level-properties text:list-level-position-and-space-mode="label-alignment">
          <style:list-level-label-alignment text:label-followed-by="listtab" fo:text-indent="-0.529cm" fo:margin-left="6.754cm"/>
        </style:list-level-properties>
        <style:text-properties style:font-name="Liberation Serif"/>
      </text:list-level-style-bullet>
      <text:list-level-style-bullet text:level="5" text:style-name="WW8Num195z1" style:num-suffix="." text:bullet-char="•">
        <style:list-level-properties text:list-level-position-and-space-mode="label-alignment">
          <style:list-level-label-alignment text:label-followed-by="listtab" fo:text-indent="-0.529cm" fo:margin-left="8.371cm"/>
        </style:list-level-properties>
        <style:text-properties style:font-name="Liberation Serif"/>
      </text:list-level-style-bullet>
      <text:list-level-style-bullet text:level="6" text:style-name="WW8Num195z1" style:num-suffix="." text:bullet-char="•">
        <style:list-level-properties text:list-level-position-and-space-mode="label-alignment">
          <style:list-level-label-alignment text:label-followed-by="listtab" fo:text-indent="-0.529cm" fo:margin-left="9.989cm"/>
        </style:list-level-properties>
        <style:text-properties style:font-name="Liberation Serif"/>
      </text:list-level-style-bullet>
      <text:list-level-style-bullet text:level="7" text:style-name="WW8Num195z1" style:num-suffix="." text:bullet-char="•">
        <style:list-level-properties text:list-level-position-and-space-mode="label-alignment">
          <style:list-level-label-alignment text:label-followed-by="listtab" fo:text-indent="-0.529cm" fo:margin-left="11.605cm"/>
        </style:list-level-properties>
        <style:text-properties style:font-name="Liberation Serif"/>
      </text:list-level-style-bullet>
      <text:list-level-style-bullet text:level="8" text:style-name="WW8Num195z1" style:num-suffix="." text:bullet-char="•">
        <style:list-level-properties text:list-level-position-and-space-mode="label-alignment">
          <style:list-level-label-alignment text:label-followed-by="listtab" fo:text-indent="-0.529cm" fo:margin-left="13.222cm"/>
        </style:list-level-properties>
        <style:text-properties style:font-name="Liberation Serif"/>
      </text:list-level-style-bullet>
      <text:list-level-style-bullet text:level="9" text:style-name="WW8Num195z1" style:num-suffix="." text:bullet-char="•">
        <style:list-level-properties text:list-level-position-and-space-mode="label-alignment">
          <style:list-level-label-alignment text:label-followed-by="listtab" fo:text-indent="-0.529cm" fo:margin-left="14.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I">
        <style:list-level-properties text:list-level-position-and-space-mode="label-alignment">
          <style:list-level-label-alignment text:label-followed-by="listtab" fo:text-indent="-1.249cm" fo:margin-left="0.956cm"/>
        </style:list-level-properties>
      </text:list-level-style-number>
      <text:list-level-style-number text:level="2" text:style-name="WW8Num199z1" style:num-suffix="." style:num-format="1">
        <style:list-level-properties text:list-level-position-and-space-mode="label-alignment">
          <style:list-level-label-alignment text:label-followed-by="listtab" fo:text-indent="-0.635cm" fo:margin-left="2.842cm"/>
        </style:list-level-properties>
      </text:list-level-style-number>
      <text:list-level-style-bullet text:level="3" text:style-name="WW8Num199z2" style:num-suffix="." text:bullet-char="•">
        <style:list-level-properties text:list-level-position-and-space-mode="label-alignment">
          <style:list-level-label-alignment text:label-followed-by="listtab" fo:text-indent="-0.635cm" fo:margin-left="4.5cm"/>
        </style:list-level-properties>
        <style:text-properties style:font-name="Liberation Serif"/>
      </text:list-level-style-bullet>
      <text:list-level-style-bullet text:level="4" text:style-name="WW8Num199z2" style:num-suffix="." text:bullet-char="•">
        <style:list-level-properties text:list-level-position-and-space-mode="label-alignment">
          <style:list-level-label-alignment text:label-followed-by="listtab" fo:text-indent="-0.635cm" fo:margin-left="6.144cm"/>
        </style:list-level-properties>
        <style:text-properties style:font-name="Liberation Serif"/>
      </text:list-level-style-bullet>
      <text:list-level-style-bullet text:level="5" text:style-name="WW8Num199z2" style:num-suffix="." text:bullet-char="•">
        <style:list-level-properties text:list-level-position-and-space-mode="label-alignment">
          <style:list-level-label-alignment text:label-followed-by="listtab" fo:text-indent="-0.635cm" fo:margin-left="7.788cm"/>
        </style:list-level-properties>
        <style:text-properties style:font-name="Liberation Serif"/>
      </text:list-level-style-bullet>
      <text:list-level-style-bullet text:level="6" text:style-name="WW8Num199z2" style:num-suffix="." text:bullet-char="•">
        <style:list-level-properties text:list-level-position-and-space-mode="label-alignment">
          <style:list-level-label-alignment text:label-followed-by="listtab" fo:text-indent="-0.635cm" fo:margin-left="9.432cm"/>
        </style:list-level-properties>
        <style:text-properties style:font-name="Liberation Serif"/>
      </text:list-level-style-bullet>
      <text:list-level-style-bullet text:level="7" text:style-name="WW8Num199z2" style:num-suffix="." text:bullet-char="•">
        <style:list-level-properties text:list-level-position-and-space-mode="label-alignment">
          <style:list-level-label-alignment text:label-followed-by="listtab" fo:text-indent="-0.635cm" fo:margin-left="11.075cm"/>
        </style:list-level-properties>
        <style:text-properties style:font-name="Liberation Serif"/>
      </text:list-level-style-bullet>
      <text:list-level-style-bullet text:level="8" text:style-name="WW8Num199z2" style:num-suffix="." text:bullet-char="•">
        <style:list-level-properties text:list-level-position-and-space-mode="label-alignment">
          <style:list-level-label-alignment text:label-followed-by="listtab" fo:text-indent="-0.635cm" fo:margin-left="12.718cm"/>
        </style:list-level-properties>
        <style:text-properties style:font-name="Liberation Serif"/>
      </text:list-level-style-bullet>
      <text:list-level-style-bullet text:level="9" text:style-name="WW8Num199z2" style:num-suffix="." text:bullet-char="•">
        <style:list-level-properties text:list-level-position-and-space-mode="label-alignment">
          <style:list-level-label-alignment text:label-followed-by="listtab" fo:text-indent="-0.635cm" fo:margin-left="14.3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204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204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204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204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204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204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204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204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205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1"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20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A" style:num-letter-sync="true">
        <style:list-level-properties text:list-level-position-and-space-mode="label-alignment">
          <style:list-level-label-alignment text:label-followed-by="listtab" fo:text-indent="-0.635cm" fo:margin-left="1.891cm"/>
        </style:list-level-properties>
      </text:list-level-style-number>
      <text:list-level-style-number text:level="2" text:style-name="WW8Num208z1" style:num-prefix="(" style:num-suffix=")" style:num-format="1">
        <style:list-level-properties text:list-level-position-and-space-mode="label-alignment">
          <style:list-level-label-alignment text:label-followed-by="listtab" fo:text-indent="-0.631cm" fo:margin-left="2.937cm"/>
        </style:list-level-properties>
      </text:list-level-style-number>
      <text:list-level-style-bullet text:level="3" text:style-name="WW8Num208z2" style:num-suffix="." text:bullet-char="•">
        <style:list-level-properties text:list-level-position-and-space-mode="label-alignment">
          <style:list-level-label-alignment text:label-followed-by="listtab" fo:text-indent="-0.631cm" fo:margin-left="4.563cm"/>
        </style:list-level-properties>
        <style:text-properties style:font-name="Liberation Serif"/>
      </text:list-level-style-bullet>
      <text:list-level-style-bullet text:level="4" text:style-name="WW8Num208z2" style:num-suffix="." text:bullet-char="•">
        <style:list-level-properties text:list-level-position-and-space-mode="label-alignment">
          <style:list-level-label-alignment text:label-followed-by="listtab" fo:text-indent="-0.631cm" fo:margin-left="6.198cm"/>
        </style:list-level-properties>
        <style:text-properties style:font-name="Liberation Serif"/>
      </text:list-level-style-bullet>
      <text:list-level-style-bullet text:level="5" text:style-name="WW8Num208z2" style:num-suffix="." text:bullet-char="•">
        <style:list-level-properties text:list-level-position-and-space-mode="label-alignment">
          <style:list-level-label-alignment text:label-followed-by="listtab" fo:text-indent="-0.631cm" fo:margin-left="7.835cm"/>
        </style:list-level-properties>
        <style:text-properties style:font-name="Liberation Serif"/>
      </text:list-level-style-bullet>
      <text:list-level-style-bullet text:level="6" text:style-name="WW8Num208z2" style:num-suffix="." text:bullet-char="•">
        <style:list-level-properties text:list-level-position-and-space-mode="label-alignment">
          <style:list-level-label-alignment text:label-followed-by="listtab" fo:text-indent="-0.631cm" fo:margin-left="9.47cm"/>
        </style:list-level-properties>
        <style:text-properties style:font-name="Liberation Serif"/>
      </text:list-level-style-bullet>
      <text:list-level-style-bullet text:level="7" text:style-name="WW8Num208z2" style:num-suffix="." text:bullet-char="•">
        <style:list-level-properties text:list-level-position-and-space-mode="label-alignment">
          <style:list-level-label-alignment text:label-followed-by="listtab" fo:text-indent="-0.631cm" fo:margin-left="11.105cm"/>
        </style:list-level-properties>
        <style:text-properties style:font-name="Liberation Serif"/>
      </text:list-level-style-bullet>
      <text:list-level-style-bullet text:level="8" text:style-name="WW8Num208z2" style:num-suffix="." text:bullet-char="•">
        <style:list-level-properties text:list-level-position-and-space-mode="label-alignment">
          <style:list-level-label-alignment text:label-followed-by="listtab" fo:text-indent="-0.631cm" fo:margin-left="12.742cm"/>
        </style:list-level-properties>
        <style:text-properties style:font-name="Liberation Serif"/>
      </text:list-level-style-bullet>
      <text:list-level-style-bullet text:level="9" text:style-name="WW8Num208z2" style:num-suffix="." text:bullet-char="•">
        <style:list-level-properties text:list-level-position-and-space-mode="label-alignment">
          <style:list-level-label-alignment text:label-followed-by="listtab" fo:text-indent="-0.631cm" fo:margin-left="14.3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209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209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209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209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209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209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209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209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210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8.253cm" fo:margin-left="-0.123cm" table:align="left" style:writing-mode="lr-tb"/>
    </style:style>
    <style:style style:name="Tabla8.A" style:family="table-column">
      <style:table-column-properties style:column-width="4.145cm"/>
    </style:style>
    <style:style style:name="Tabla8.B" style:family="table-column">
      <style:table-column-properties style:column-width="14.108cm"/>
    </style:style>
    <style:style style:name="Tabla8.1" style:family="table-row">
      <style:table-row-properties style:min-row-height="3.501cm" fo:keep-together="auto"/>
    </style:style>
    <style:style style:name="Tabla8.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draw:frame draw:style-name="Mfr1" draw:name="Imagen 1" text:anchor-type="char" svg:x="0.109cm" svg:y="0cm" svg:width="3.485cm" svg:height="4.048cm" draw:z-index="16"><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8.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1</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1-30T14:15:00</meta:creation-date>
    <dc:creator>Raquel Alvarado</dc:creator>
    <dc:date>2024-12-30T12:15:00</dc:date>
    <meta:print-date>2024-12-30T12:15:00</meta:print-date>
    <meta:editing-cycles>38</meta:editing-cycles>
    <meta:editing-duration>PT2H27M</meta:editing-duration>
    <meta:document-statistic meta:table-count="8" meta:image-count="3" meta:object-count="0" meta:page-count="31" meta:paragraph-count="470" meta:word-count="11960" meta:character-count="76900" meta:non-whitespace-character-count="65098"/>
    <meta:generator>LibreOffice/6.2.0.3$Windows_X86_64 LibreOffice_project/98c6a8a1c6c7b144ce3cc729e34964b47ce25d62</meta:generator>
  </office:meta>
</office:document-meta>
</file>