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494cm" loext:contextual-spacing="false" fo:line-height="100%" fo:text-align="justify" style:justify-single-word="false" style:vertical-align="baseline"/>
    </style:style>
    <style:style style:name="P14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cm" style:auto-text-indent="false" style:vertical-align="baseline"/>
    </style:style>
    <style:style style:name="P15" style:family="paragraph" style:parent-style-name="Heading_20_2">
      <style:paragraph-properties fo:margin-left="0cm" fo:margin-right="0cm" fo:margin-top="0cm" fo:margin-bottom="0.106cm" loext:contextual-spacing="false" fo:text-align="justify" style:justify-single-word="false" fo:text-indent="0.751cm" style:auto-text-indent="false"/>
    </style:style>
    <style:style style:name="P16" style:family="paragraph" style:parent-style-name="Heading_20_2">
      <style:paragraph-properties fo:margin-left="0cm" fo:margin-right="0cm" fo:margin-top="0cm" fo:margin-bottom="0.106cm" loext:contextual-spacing="false" fo:text-align="justify" style:justify-single-word="false" fo:text-indent="0.751cm" style:auto-text-indent="false"/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17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7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8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fo:background-color="#ffff00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tyle="italic" style:font-style-asian="italic" style:font-name-complex="Arial" style:font-style-complex="italic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VOCATORIA SESIÓN PLENO DEL AYUNTAMIENTO</text:p>
      <text:p text:style-name="P9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8 de noviembre de 2024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3">ORDEN DEL DIA</text:p>
      <text:p text:style-name="P4">I.- PARTE RESOLUTIVA.</text:p>
      <text:p text:style-name="P10"><text:span text:style-name="T4">1.-</text:span><text:span text:style-name="T2"> Aprobación, si procede, de las actas correspondientes a las siguientes sesiones:</text:span></text:p>
      <text:p text:style-name="P1"><text:span text:style-name="T7"><text:s text:c="15"/></text:span><text:span text:style-name="T2">- Ordinaria celebrada el 31 de octubre de 2024. </text:span></text:p>
      <text:p text:style-name="P12"><text:span text:style-name="T7"><text:s text:c="4"/></text:span><text:span text:style-name="T2">- Extraordinaria y urgente celebrada el 18 de noviembre de 2024</text:span></text:p>
      <text:p text:style-name="P1"><text:span text:style-name="T6"><text:s text:c="7"/></text:span><text:span text:style-name="T5">2.-</text:span><text:span text:style-name="T2"> Toma de posesión del cargo de Concejal de esta Corporación de D. Alejandro Javier Betancor Mendoza (Grupo político La Fortaleza).</text:span></text:p>
      <text:p text:style-name="P5"><text:span text:style-name="T5">3.-</text:span><text:span text:style-name="T2"> Aprobación del expediente de Reconocimiento Extrajudicial de Créditos Número: 07/2024</text:span></text:p>
      <text:p text:style-name="P28"><text:span text:style-name="T8">II.- PARTE DECLARATIVA.</text:span></text:p>
      <text:p text:style-name="P27"><text:span text:style-name="T9"><text:s text:c="2"/></text:span><text:span text:style-name="T8">4</text:span><text:span text:style-name="Emphasis"><text:span text:style-name="T11">.-</text:span></text:span><text:span text:style-name="Emphasis"><text:span text:style-name="T12"> Comunicaciones de la Presidencia. </text:span></text:span></text:p>
      <text:p text:style-name="P4">III.- PARTE DE CONTROL Y FISCALIZACIÓN.</text:p>
      <text:p text:style-name="P14"><text:span text:style-name="T6"><text:s text:c="2"/></text:span><text:span text:style-name="T5">5.-</text:span><text:span text:style-name="T2"> Toma en consideración de la “Auditoría de Gestión del Ayuntamiento de Santa Lucía, realizada a partir de la liquidación del presupuesto municipal a 31 de diciembre de 2023”</text:span><text:span text:style-name="T4">. </text:span></text:p>
      <text:p text:style-name="P6"><text:span text:style-name="T7"><text:s text:c="5"/></text:span><text:span text:style-name="T5">6.-</text:span><text:span text:style-name="T2"> Dación de cuenta de las Resoluciones de Alcaldía; Resoluciones dictadas por las Concejalías delegadas en virtud de la delegación conferida a las mismas por la propia Alcaldía y por la Junta de Gobierno, desde el Decreto nº 6171/2024 de 21 de octubre hasta el Decreto nº 6648/2024 de fecha 11 de noviembre.</text:span></text:p>
      <text:h text:style-name="P16" text:outline-level="2"><text:s text:c="3"/></text:h>
      <text:p text:style-name="P11"><text:span text:style-name="T6"><text:s text:c="5"/></text:span><text:span text:style-name="T5">7.-</text:span><text:span text:style-name="T15"> </text:span><text:span text:style-name="T2">Moción que presenta el Grupo Municipal La Fortaleza en relación con el funcionamiento de la depuradora ecológica de Santa Lucía.</text:span></text:p>
      <text:h text:style-name="P15" text:outline-level="2"><text:soft-page-break/><text:span text:style-name="T14"><text:s text:c="2"/></text:span><text:span text:style-name="T12">8.-</text:span><text:span text:style-name="T13"> Moción que presenta el Grupo Municipal VOX en relación con la revisión, actualización y difusión del Plan de Emergencias Municipal (PEMU) de Santa Lucía de Tirajana.</text:span></text:h>
      <text:p text:style-name="P11"><text:span text:style-name="T6"><text:s text:c="3"/></text:span><text:span text:style-name="T5">9.- </text:span><text:span text:style-name="T2">Asuntos de urgencia.</text:span></text:p>
      <text:p text:style-name="P13"><text:span text:style-name="T6"><text:s text:c="11"/></text:span><text:span text:style-name="T5">10-</text:span><text:span text:style-name="T2"> Ruegos y Preguntas.</text:span></text:p>
      <text:p text:style-name="P7"/>
      <text:p text:style-name="P2"><text:span text:style-name="T4">En Santa Lucía de Tirajana, a fecha de firma electrónica</text:span></text:p>
      <text:p text:style-name="P2"><text:span text:style-name="T4">El Alcalde Presidente </text:span></text:p>
      <text:p text:style-name="P2"><text:span text:style-name="T4">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4-09-23T07:41:00</meta:creation-date>
    <dc:creator>Raquel Alvarado</dc:creator>
    <dc:date>2024-11-25T10:44:00</dc:date>
    <meta:print-date>2024-10-23T13:29:00</meta:print-date>
    <meta:editing-cycles>23</meta:editing-cycles>
    <meta:editing-duration>PT3H15M</meta:editing-duration>
    <meta:document-statistic meta:table-count="1" meta:image-count="1" meta:object-count="0" meta:page-count="2" meta:paragraph-count="29" meta:word-count="373" meta:character-count="2386" meta:non-whitespace-character-count="1928"/>
    <meta:generator>LibreOffice/6.2.0.3$Windows_X86_64 LibreOffice_project/98c6a8a1c6c7b144ce3cc729e34964b47ce25d62</meta:generator>
  </office:meta>
</office:document-meta>
</file>