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7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top="0cm" fo:margin-bottom="0.494cm" loext:contextual-spacing="false" fo:line-height="100%" fo:text-align="justify" style:justify-single-word="false" style:vertical-align="baseline"/>
    </style:style>
    <style:style style:name="P13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2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3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4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5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tyle="normal" fo:font-weight="bold" style:font-name-asian="Lucida Sans Unicode" style:font-style-asian="normal" style:font-weight-asian="bold" style:font-name-complex="Arial" style:font-weight-complex="bold"/>
    </style:style>
    <style:style style:name="T8" style:family="text">
      <style:text-properties style:font-name="Arial" fo:font-style="normal" style:font-style-asian="normal" style:font-name-complex="Arial" style:font-style-complex="norm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fo:background-color="#ffffff" loext:char-shading-value="0" style:font-name-complex="Arial"/>
    </style:style>
    <style:style style:name="T24" style:family="text">
      <style:text-properties fo:color="#000000" style:font-name="Arial" fo:background-color="#ffffff" loext:char-shading-value="0" style:font-name-complex="Arial"/>
    </style:style>
    <style:style style:name="T25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NVOCATORIA SESIÓN PLENO DEL AYUNTAMIENTO</text:p>
      <text:p text:style-name="P8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3"> jueves, día 27 de junio de 2024, a las 10.00 horas</text:span><text:span text:style-name="T2">, al Salón de Sesiones de la Casa Consistorial, al objeto de celebrar </text:span><text:span text:style-name="T3">sesión ordinaria</text:span><text:span text:style-name="T2"> con el siguiente: </text:span></text:p>
      <text:p text:style-name="P3">ORDEN DEL DIA</text:p>
      <text:p text:style-name="P4">I.- PARTE RESOLUTIVA.</text:p>
      <text:p text:style-name="P10"><text:span text:style-name="T5"><text:s text:c="2"/></text:span><text:span text:style-name="T3">1.-</text:span><text:span text:style-name="T2"> Aprobación, si procede, del acta correspondiente a la sesión ordinaria celebrada el 4 de junio de 2024.</text:span></text:p>
      <text:p text:style-name="P11"><text:span text:style-name="T5"><text:s text:c="3"/></text:span><text:span text:style-name="T3">2.- </text:span><text:span text:style-name="T2">Aprobación del Expediente de Reconocimiento Extrajudicial de Crédito Nº 5/2024.</text:span></text:p>
      <text:p text:style-name="P1"><text:span text:style-name="Emphasis"><text:span text:style-name="T7"><text:tab/> <text:s text:c="7"/>3.- </text:span></text:span><text:span text:style-name="T2">Aprobación inicial, si procede, del Reglamento de Honores y Distinciones del Ayuntamiento de Santa Lucía de Tirajana.</text:span></text:p>
      <text:p text:style-name="P24"><text:span text:style-name="T12"><text:s/></text:span><text:span text:style-name="T9">II.- PARTE DECLARATIVA.</text:span></text:p>
      <text:p text:style-name="P23"><text:span text:style-name="T10"><text:s text:c="3"/></text:span><text:span text:style-name="T9">4</text:span><text:span text:style-name="Emphasis"><text:span text:style-name="T15">.-</text:span></text:span><text:span text:style-name="Emphasis"><text:span text:style-name="T16"> Comunicaciones de la Presidencia. </text:span></text:span></text:p>
      <text:p text:style-name="P2"><text:span text:style-name="T5"><text:s text:c="5"/></text:span><text:span text:style-name="T3">- </text:span><text:span text:style-name="T2">Boletines Oficiales y Correspondencia.</text:span></text:p>
      <text:p text:style-name="P2"><text:span text:style-name="T17"><text:s/></text:span><text:span text:style-name="T3">III.- PARTE DE CONTROL Y FISCALIZACIÓN.</text:span></text:p>
      <text:p text:style-name="P8"><text:span text:style-name="T4">5.-</text:span><text:span text:style-name="T2"> 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8">desde el Decreto nº 3071/2024</text:span></text:span><text:span text:style-name="T23"> de 21 de <text:s/>mayo hasta el Decreto nº 3646/2024 de fecha 17 de junio.</text:span></text:p>
      <text:p text:style-name="P8"><text:span text:style-name="T4">6.-</text:span><text:span text:style-name="T2"> Moción que presenta el Grupo Municipal Nueva Canaria-Frente Amplio Canarias y el Grupo Municipal PSOE en relación con la creación del Estado de Palestina y de denuncia del genocidio del Estado de Israel en los territorios de Palestina, en especial en Gaza. </text:span></text:p>
      <text:p text:style-name="P2"><text:span text:style-name="T6"><text:s text:c="6"/></text:span><text:span text:style-name="T4">7.- </text:span><text:span text:style-name="T2">Moción que presentan los Grupos que conforman el Grupo de Gobierno Municipal relativa a la </text:span><text:span text:style-name="T22">conmemoración del Día Internacional LGTBIQ+.</text:span><text:span text:style-name="T2"> <text:s text:c="4"/></text:span></text:p>
      <text:p text:style-name="P12"><text:span text:style-name="T6"><text:s text:c="13"/></text:span><text:span text:style-name="T4">8</text:span><text:span text:style-name="T3">.-</text:span><text:span text:style-name="T2"> Asuntos de urgencia.</text:span></text:p>
      <text:p text:style-name="P12"><text:span text:style-name="T17"><text:s text:c="12"/></text:span><text:span text:style-name="T4">9.-</text:span><text:span text:style-name="T2"> Comparecencia de D. José Mario Bordón Vera.</text:span></text:p>
      <text:p text:style-name="P24"><text:soft-page-break/><text:span text:style-name="T13"><text:s text:c="5"/></text:span><text:span text:style-name="T11">10</text:span><text:span text:style-name="T9">.-</text:span><text:span text:style-name="T14"> Ruegos y Preguntas</text:span></text:p>
      <text:p text:style-name="P6"><text:span text:style-name="T3">En Santa Lucía de Tirajana, a fecha de firma electrónica</text:span></text:p>
      <text:p text:style-name="P6"><text:span text:style-name="T3">El Alcalde Presidente por suplencia</text:span></text:p>
      <text:p text:style-name="P6"><text:span text:style-name="T3">(Decreto 3651, de fecha 18/06/2024)</text:span></text:p>
      <text:p text:style-name="P6"><text:span text:style-name="T3">Fdo. Julio Jesús Ojeda Medin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OFICINAS MUNICIPALES</text:p>
              <text:p text:style-name="MP7">Avda. de las Tirajanas, 151 <text:s text:c="2"/>Tlfs: (928) 72 72 00 <text:s text:c="2"/>Fax (928) 72 72 35</text:p>
              <text:p text:style-name="MP8">35110 Santa Lucía – Gran Canaria <text:s text:c="19"/>N.I.F. P-3502300-A <text:s text:c="4"/>Nº Rgtro : 01350228</text:p>
              <text:p text:style-name="MP9"/>
            </table:table-cell>
          </table:table-row>
        </table:table>
        <text:p text:style-name="MP10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3:38:00</meta:creation-date>
    <dc:creator>Raquel Alvarado</dc:creator>
    <dc:date>2024-06-24T08:11:00</dc:date>
    <meta:print-date>2023-11-27T10:34:00</meta:print-date>
    <meta:editing-cycles>84</meta:editing-cycles>
    <meta:editing-duration>P5DT19H27M</meta:editing-duration>
    <meta:document-statistic meta:table-count="1" meta:image-count="1" meta:object-count="0" meta:page-count="2" meta:paragraph-count="28" meta:word-count="363" meta:character-count="2329" meta:non-whitespace-character-count="1876"/>
    <meta:generator>LibreOffice/6.2.0.3$Windows_X86_64 LibreOffice_project/98c6a8a1c6c7b144ce3cc729e34964b47ce25d62</meta:generator>
  </office:meta>
</office:document-meta>
</file>