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7 de julio de 2024, a las 11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3 de juli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9"><text:span text:style-name="T4"><text:tab/><text:tab/>III.- PARTE DE CONTROL Y FISCALIZACIÓN</text:span>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7-15T09:53:00</dc:date>
    <meta:print-date>2024-03-08T13:11:00</meta:print-date>
    <meta:editing-cycles>55</meta:editing-cycles>
    <meta:editing-duration>P1DT22H40M</meta:editing-duration>
    <meta:document-statistic meta:table-count="1" meta:image-count="1" meta:object-count="0" meta:page-count="1" meta:paragraph-count="21" meta:word-count="242" meta:character-count="1474" meta:non-whitespace-character-count="1195"/>
    <meta:generator>LibreOffice/6.2.0.3$Windows_X86_64 LibreOffice_project/98c6a8a1c6c7b144ce3cc729e34964b47ce25d62</meta:generator>
  </office:meta>
</office:document-meta>
</file>