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left="0cm" fo:margin-right="0cm" fo:line-height="100%" fo:text-align="justify" style:justify-single-word="false" fo:text-indent="1.501cm" style:auto-text-indent="false"/>
    </style:style>
    <style:style style:name="P4" style:family="paragraph" style:parent-style-name="Standard">
      <style:paragraph-properties fo:margin-left="0cm" fo:margin-right="0cm" fo:line-height="100%" fo:text-align="justify" style:justify-single-word="false" fo:text-indent="1.501cm" style:auto-text-indent="false"/>
      <style:text-properties style:font-name="Arial" fo:font-size="10pt" fo:font-style="italic" style:font-size-asian="10pt" style:font-style-asian="italic" style:font-name-complex="Arial" style:font-size-complex="10pt" style:font-style-complex="italic"/>
    </style:style>
    <style:style style:name="P5" style:family="paragraph" style:parent-style-name="Standard">
      <style:paragraph-properties fo:margin-left="0cm" fo:margin-right="0cm" fo:text-align="justify" style:justify-single-word="false" fo:text-indent="1.501cm" style:auto-text-indent="false"/>
    </style:style>
    <style:style style:name="P6" style:family="paragraph" style:parent-style-name="Standard">
      <style:paragraph-properties fo:margin-left="0cm" fo:margin-right="0cm" fo:line-height="100%" fo:text-align="justify" style:justify-single-word="false" fo:text-indent="1cm" style:auto-text-indent="false" style:text-autospace="none">
        <style:tab-stops>
          <style:tab-stop style:position="0.25cm"/>
        </style:tab-stops>
      </style:paragraph-properties>
    </style:style>
    <style:style style:name="P7" style:family="paragraph" style:parent-style-name="Standard">
      <style:paragraph-properties fo:margin-left="0cm" fo:margin-right="0cm" fo:text-align="justify" style:justify-single-word="false" fo:text-indent="1cm" style:auto-text-indent="false" style:text-autospace="none"/>
    </style:style>
    <style:style style:name="P8" style:family="paragraph" style:parent-style-name="Standard">
      <style:paragraph-properties fo:margin-left="0cm" fo:margin-right="0.146cm" fo:line-height="100%" fo:text-align="justify" style:justify-single-word="false" fo:text-indent="1cm" style:auto-text-indent="false"/>
    </style:style>
    <style:style style:name="P9" style:family="paragraph" style:parent-style-name="Standard">
      <style:paragraph-properties fo:margin-left="0cm" fo:margin-right="0cm" fo:text-align="center" style:justify-single-word="false" fo:text-indent="1.249cm" style:auto-text-indent="false"/>
    </style:style>
    <style:style style:name="P10" style:family="paragraph" style:parent-style-name="Standard">
      <style:paragraph-properties fo:margin-top="0cm" fo:margin-bottom="0cm" loext:contextual-spacing="false" fo:line-height="100%">
        <style:tab-stops>
          <style:tab-stop style:position="1.879cm"/>
        </style:tab-stops>
      </style:paragraph-properties>
      <style:text-properties style:font-name="Arial" fo:font-weight="bold" style:font-weight-asian="bold" style:font-name-complex="Arial"/>
    </style:style>
    <style:style style:name="P11" style:family="paragraph" style:parent-style-name="Standard">
      <style:paragraph-properties fo:margin-top="0cm" fo:margin-bottom="0cm" loext:contextual-spacing="false" fo:line-height="100%">
        <style:tab-stops>
          <style:tab-stop style:position="5.098cm"/>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6"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7"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9"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20"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1" style:family="paragraph" style:parent-style-name="Normal_20__28_Web_29_">
      <style:paragraph-properties fo:margin-left="0cm" fo:margin-right="0cm" fo:text-align="justify" style:justify-single-word="false" fo:text-indent="1.249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asian="Arial" style:font-name-complex="Arial"/>
    </style:style>
    <style:style style:name="T6" style:family="text">
      <style:text-properties style:font-name="Arial" fo:font-size="10pt" fo:font-style="italic" style:font-size-asian="10pt" style:font-style-asian="italic" style:font-name-complex="Arial" style:font-size-complex="10pt"/>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weight="bold" style:font-weight-asian="bold" style:font-name-complex="Arial"/>
    </style:style>
    <style:style style:name="T9" style:family="text">
      <style:text-properties style:font-name="Arial" fo:font-weight="bold" style:letter-kerning="true" style:font-name-asian="Arial" style:font-weight-asian="bold" style:font-name-complex="Arial"/>
    </style:style>
    <style:style style:name="T10" style:family="text">
      <style:text-properties style:font-name="Arial" fo:font-weight="bold" style:letter-kerning="true" style:font-name-asian="Lucida Sans Unicode" style:font-weight-asian="bold" style:font-name-complex="Arial"/>
    </style:style>
    <style:style style:name="T11" style:family="text">
      <style:text-properties style:font-name="Arial" fo:font-weight="bold" style:font-name-asian="Arial" style:font-weight-asian="bold" style:font-name-complex="Arial"/>
    </style:style>
    <style:style style:name="T12" style:family="text">
      <style:text-properties style:font-name="Arial" style:letter-kerning="true" style:font-name-complex="Arial"/>
    </style:style>
    <style:style style:name="T13" style:family="text">
      <style:text-properties style:font-name="Arial" style:letter-kerning="true" style:font-name-asian="Lucida Sans Unicode" style:font-name-complex="Arial"/>
    </style:style>
    <style:style style:name="T14" style:family="text">
      <style:text-properties style:font-name="Arial" style:rfc-language-tag="es-ES-u-co-trad" fo:language="es" fo:country="ES" fo:font-weight="bold" style:font-weight-asian="bold" style:font-name-complex="Arial"/>
    </style:style>
    <style:style style:name="T15" style:family="text">
      <style:text-properties style:font-name="Arial" style:rfc-language-tag="es-ES-u-co-trad" fo:language="es" fo:country="ES" style:font-name-complex="Arial"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style:font-name="Antique Olv (W1)" fo:font-size="8.5pt" style:font-size-asian="8.5pt" style:font-name-complex="Antique Olv (W1)"/>
    </style:style>
    <style:style style:name="T18" style:family="text">
      <style:text-properties style:font-name="Humanst521 BT" style:font-name-complex="Humanst521 BT"/>
    </style:style>
    <style:style style:name="T19"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CONVOCATORIA SESIÓN JUNTA DE GOBIERNO</text:span></text:p>
      <text:p text:style-name="P21"><text:span text:style-name="T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21"><text:span text:style-name="T2">Considerando que de acuerdo con lo dispuesto en el artículo 79 del ROF 2568/86, las sesiones extraordinarias y urgentes </text:span><text:span text:style-name="T16">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1"><text:span text:style-name="T5"><text:s text:c="9"/></text:span><text:span text:style-name="T3">Teniendo en cuenta que el carácter extraordinario y urgente de la sesión, viene motivada por las razones que se exponen en el informe emitido por el Servicio de Contratación Administrativa, cuyo tenor literal es el siguiente:</text:span></text:p>
      <text:p text:style-name="P3"><text:bookmark-start text:name="_Hlk118791106"/><text:bookmark-start text:name="_Hlk117772621"/><text:span text:style-name="T7">“VISTO que, la contratación de estos servicios es urgente debido a la necesidad de asegurar las condiciones de salubridad e higiene en todos los inmuebles municipales, especialmente en el contexto actual. Este servicio no solo es esencial para el bienestar y la salud de los empleados municipales y los ciudadanos que utilizan estas instalaciones, sino que también cumple con las directrices sanitarias vigentes. La falta de un servicio adecuado de limpieza podría aumentar el riesgo de incidencias de salud pública y afectar negativamente la imagen y operatividad del Ayuntamiento.</text:span></text:p>
      <text:p text:style-name="P4">A su vez, el servicio se viene prestando en nulidad en los últimos años, siendo ejecutado por hasta tres empresas diferentes dado el aumento de las necesidades que en materia de limpieza de instalaciones, dependencias y colegios se vienen requiriendo por el Ayuntamiento.</text:p>
      <text:p text:style-name="P3"><text:span text:style-name="T7">Dado el carácter urgente, la nulidad del actual servicio y la importancia de la necesidad, es fundamental que la Junta de Gobierno Local se reúna a la brevedad para evaluar y proceder con la aprobación del expediente de contratación y de los pliegos que van a regir la licitación para dotar al Ayuntamiento de un servicio de limpieza que garantice la continuidad y la eficiencia del servicio de limpieza que ofrece nuestro Ayuntamiento en sus dependencias y en los colegios del municipio.</text:span></text:p>
      <text:p text:style-name="P3"><text:span text:style-name="T7">Con la publicación del anuncio de licitación y los documentos de la licitación en la Plataforma de Contratación del Estado y en el Diario Oficial de la Unión Europea, en fecha 25 de septiembre de 2024, se cumplió con los trámites previstos en la Ley 9/2017, de 8 de noviembre, de Contratos del Sector Público y ahora, con la modificación y retracción del expediente al punto actual, la urgencia se considera más necesaria si cabe. </text:span></text:p>
      <text:p text:style-name="P4"/>
      <text:p text:style-name="P5"><text:soft-page-break/><text:span text:style-name="T7">Por lo expuesto, y teniendo en cuenta que el órgano de contratación competente es la Junta de Gobierno Local, dada la urgencia de la necesidad y al objeto de tener para principios del año 2025 adjudicado el contrato de <text:s/>SERVICIOS DE LIMPIEZA DE LAS INSTALACIONES, DEPENDENCIAS Y COLEGIOS DEL AYUNTAMIENTO DE SANTA LUCÍA DE TIRAJANA, se justifica el conocimiento urgente por la Junta de Gobierno Local del expediente para la adopción del acuerdo de aprobación del expediente de contratación y los Pliegos que van a regir la licitación del servicio.</text:span><text:span text:style-name="T6">”.</text:span><text:bookmark-end text:name="_Hlk118791106"/><text:bookmark-end text:name="_Hlk117772621"/></text:p>
      <text:p text:style-name="P6"><text:span text:style-name="T3">En virtud de lo expuesto, y de conformidad con las atribuciones que me confiere el art. 21.1 c) de la Ley 7/1985, de 2 de abril, Reguladora de las Bases del Régimen Local, de conformidad con lo preceptuado por el art. 46 de la misma, en relación con los arts. 78.2, 79, 80 y 82 del Reglamento de Organización, Funcionamiento y Régimen Jurídico de las Entidades Locales, aprobado por RD 2568/1986, de 28 de noviembre, y en cumplimiento de lo dispuesto en el art. 57 y 86 del Reglamento Orgánico del Ayuntamiento de Santa Lucía, dispongo convocar a todos los miembros que componen la Junta de Gobierno para que concurran el próximo </text:span><text:span text:style-name="T8">jueves, día 3 de octubre de 2024, a las 9.00 horas</text:span><text:span text:style-name="T3">, al </text:span><text:span text:style-name="T12">Salón de Juntas de las Oficinas Municipales del Ayuntamiento de Santa Lucía en</text:span><text:span text:style-name="T13"> Vecindario</text:span><text:span text:style-name="T3">, al objeto de celebrar sesión extraordinaria y urgente con el siguiente: </text:span></text:p>
      <text:p text:style-name="P2"><text:span text:style-name="T8">ORDEN DEL DIA</text:span></text:p>
      <text:p text:style-name="P8"><text:span text:style-name="T9"><text:s text:c="5"/></text:span><text:span text:style-name="T10">1.-</text:span><text:span text:style-name="T13"> </text:span><text:span text:style-name="T3">RATIFICACIÓN, SI PROCEDE, DEL CARÁCTER URGENTE DE LA SESIÓN.</text:span><text:span text:style-name="T13"> </text:span></text:p>
      <text:p text:style-name="P7"><text:span text:style-name="T11"><text:s text:c="6"/></text:span><text:span text:style-name="T14">2.- </text:span><text:span text:style-name="T15">ACUERDOS QUE PROCEDAN EN RELACIÓN AL</text:span><text:span text:style-name="T4"> EXPEDIENTE DE CONTRATACIÓN PARA LA ADJUDICACIÓN DEL CONTRATO DE SERVICIO DENOMINADO “LIMPIEZA DE LAS INSTALACIONES, DEPENDENCIAS Y COLEGIOS DEL AYUNTAMIENTO DE SANTA LUCÍA DE TIRAJANA” (EXPEDIENTE ADMINISTRATIVO 33213/2024). </text:span></text:p>
      <text:p text:style-name="P6"><text:span text:style-name="T8">En Santa Lucía de Tirajana, a fecha de firma electrónica</text:span></text:p>
      <text:p text:style-name="P9"><text:span text:style-name="T8">El Alcalde Presidente. Fdo. Francisco José García López</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database-display text:table-name="" text:table-type="table" text:column-name="Nombre">Tablón de Anuncios</text:database-display></text:p>
      <text:p text:style-name="P11"><text:span text:style-name="T8"><text:database-display text:table-name="" text:table-type="table" text:column-name="Puesto">Santa Lucía</text:database-display></text:span><text:span text:style-name="T11"><text:s/></text:span><text:span text:style-name="T8">de Tiraj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d11"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x_5f_western" style:display-name="x_wester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fo:font-size="11pt" style:font-size-asian="11pt" style:font-size-complex="11pt"/>
    </style:style>
    <style:style style:name="normaltextrun" style:family="text" style:parent-style-name="Fuente_20_de_20_párrafo_20_predeter."/>
    <style:style style:name="x_5f_contentpasted0" style:display-name="x_contentpasted0"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2.12cm" svg:y="-1.244cm" svg:width="3.485cm" svg:height="4.048cm" draw:z-index="0"><draw:image xlink:href="Pictures/10000201000000D0000000F28C28C20CF1397488.png" xlink:type="simple" xlink:show="embed" xlink:actuate="onLoad" loext:mime-type="image/png"/></draw:frame></text:p>
              <text:p text:style-name="MP2"/>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2-09-09T09:43:00</meta:creation-date>
    <dc:creator>Raquel Alvarado</dc:creator>
    <dc:date>2024-10-02T13:50:00</dc:date>
    <meta:print-date>2023-08-16T10:58:00</meta:print-date>
    <meta:editing-cycles>74</meta:editing-cycles>
    <meta:editing-duration>PT23H51M</meta:editing-duration>
    <meta:document-statistic meta:table-count="1" meta:image-count="1" meta:object-count="0" meta:page-count="2" meta:paragraph-count="22" meta:word-count="790" meta:character-count="4871" meta:non-whitespace-character-count="4049"/>
    <meta:generator>LibreOffice/6.2.0.3$Windows_X86_64 LibreOffice_project/98c6a8a1c6c7b144ce3cc729e34964b47ce25d62</meta:generator>
  </office:meta>
</office:document-meta>
</file>