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3" style:family="paragraph" style:parent-style-name="Standard">
      <style:text-properties style:font-name="Arial" fo:font-size="11pt" style:font-name-asian="Arial" style:font-size-asian="11pt"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fo:background-color="#ffff00"/>
    </style:style>
    <style:style style:name="P6" style:family="paragraph" style:parent-style-name="Standard">
      <style:paragraph-properties>
        <style:tab-stops>
          <style:tab-stop style:position="5.286cm"/>
        </style:tab-stops>
      </style:paragraph-properties>
    </style:style>
    <style:style style:name="P7"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8" style:family="paragraph" style:parent-style-name="Standard" style:list-style-name="WW8Num30">
      <style:paragraph-properties fo:margin-left="1.259cm" fo:margin-right="0.016cm" fo:text-align="justify" style:justify-single-word="false" fo:text-indent="-0.63cm" style:auto-text-indent="false"/>
    </style:style>
    <style:style style:name="P9" style:family="paragraph" style:parent-style-name="Standard" style:list-style-name="WW8Num30">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12" style:family="paragraph" style:parent-style-name="Standard">
      <style:paragraph-properties fo:margin-left="0cm" fo:margin-right="0cm" fo:text-align="justify" style:justify-single-word="false" fo:text-indent="1cm" style:auto-text-indent="false" style:text-autospace="none"/>
    </style:style>
    <style:style style:name="P13"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center" style:justify-single-word="false" fo:text-indent="1cm" style:auto-text-indent="false"/>
    </style:style>
    <style:style style:name="P22" style:family="paragraph" style:parent-style-name="Standard">
      <style:paragraph-properties fo:margin-left="0cm" fo:margin-right="0cm" fo:text-indent="0.751cm" style:auto-text-indent="false">
        <style:tab-stops>
          <style:tab-stop style:position="0.751cm"/>
        </style:tab-stops>
      </style:paragraph-properties>
    </style:style>
    <style:style style:name="P23" style:family="paragraph" style:parent-style-name="Standard">
      <style:paragraph-properties fo:margin-left="0cm" fo:margin-right="0.016cm" fo:text-align="justify" style:justify-single-word="false" fo:text-indent="1.249cm" style:auto-text-indent="false"/>
    </style:style>
    <style:style style:name="P24" style:family="paragraph" style:parent-style-name="Standard">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font-weight-complex="bold"/>
    </style:style>
    <style:style style:name="P25"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016cm" fo:text-align="justify" style:justify-single-word="false" fo:text-indent="-0.501cm" style:auto-text-indent="false"/>
    </style:style>
    <style:style style:name="P27" style:family="paragraph" style:parent-style-name="Standard">
      <style:paragraph-properties fo:margin-left="0cm" fo:margin-right="0.146cm" fo:text-align="justify" style:justify-single-word="false" fo:text-indent="1cm" style:auto-text-indent="false"/>
    </style:style>
    <style:style style:name="P28"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Arial" style:font-size-asian="11pt" style:font-weight-asian="bold" style:font-name-complex="Arial" style:font-size-complex="11pt"/>
    </style:style>
    <style:style style:name="P29"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30"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1.501cm" style:auto-text-indent="false"/>
    </style:style>
    <style:style style:name="P32"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33" style:family="paragraph" style:parent-style-name="Standard">
      <style:paragraph-properties fo:margin-left="0cm" fo:margin-right="0cm" fo:margin-top="0.423cm" fo:margin-bottom="0.423cm" loext:contextual-spacing="false" fo:text-align="justify" style:justify-single-word="false" fo:text-indent="1.501cm" style:auto-text-indent="false"/>
    </style:style>
    <style:style style:name="P34" style:family="paragraph" style:parent-style-name="Standard">
      <style:paragraph-properties fo:margin-left="0cm" fo:margin-right="0cm" fo:margin-top="0.494cm" fo:margin-bottom="0.494cm" loext:contextual-spacing="false" fo:text-align="justify" style:justify-single-word="false" fo:text-indent="1.501cm" style:auto-text-indent="false"/>
    </style:style>
    <style:style style:name="P35"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36" style:family="paragraph" style:parent-style-name="Standard">
      <style:paragraph-properties fo:margin-left="0cm" fo:margin-right="0.27cm" fo:margin-top="0.145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051cm" fo:text-align="justify" style:justify-single-word="false" fo:orphans="0" fo:widows="0" fo:text-indent="1cm" style:auto-text-indent="false" style:text-autospace="none"/>
    </style:style>
    <style:style style:name="P38"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39"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40" style:family="paragraph" style:parent-style-name="Standard">
      <style:paragraph-properties fo:margin-left="0cm" fo:margin-right="-0.004cm" fo:text-align="justify" style:justify-single-word="false" fo:text-indent="1.249cm" style:auto-text-indent="false"/>
    </style:style>
    <style:style style:name="P41" style:family="paragraph" style:parent-style-name="Standard">
      <style:paragraph-properties fo:margin-left="0cm" fo:margin-right="0cm" fo:margin-top="0.423cm" fo:margin-bottom="0.423cm" loext:contextual-spacing="false" fo:text-align="justify" style:justify-single-word="false" fo:text-indent="2cm" style:auto-text-indent="false"/>
    </style:style>
    <style:style style:name="P42" style:family="paragraph" style:parent-style-name="Standard">
      <style:paragraph-properties fo:margin-left="0cm" fo:margin-right="0cm" fo:margin-top="0.423cm" fo:margin-bottom="0.423cm" loext:contextual-spacing="false" fo:text-align="justify" style:justify-single-word="false" fo:text-indent="2cm" style:auto-text-indent="false"/>
      <style:text-properties style:font-name="Arial" fo:font-size="10pt" fo:font-style="italic" style:font-size-asian="10pt" style:font-style-asian="italic" style:font-name-complex="Arial" style:font-style-complex="italic" style:font-weight-complex="bold"/>
    </style:style>
    <style:style style:name="P43" style:family="paragraph" style:parent-style-name="Standard">
      <style:paragraph-properties fo:margin-left="0cm" fo:margin-right="0cm" fo:margin-top="0.423cm" fo:margin-bottom="0.423cm" loext:contextual-spacing="false" fo:text-indent="2cm" style:auto-text-indent="false"/>
      <style:text-properties style:font-name="Arial" fo:font-size="10pt" fo:font-style="italic" style:font-size-asian="10pt" style:font-style-asian="italic" style:font-name-complex="Arial" style:font-style-complex="italic"/>
    </style:style>
    <style:style style:name="P44" style:family="paragraph" style:parent-style-name="Standard">
      <style:paragraph-properties fo:margin-left="0cm" fo:margin-right="0cm" fo:margin-top="0.423cm" fo:margin-bottom="0.423cm" loext:contextual-spacing="false" fo:text-align="justify" style:justify-single-word="false" fo:text-indent="2cm" style:auto-text-indent="false"/>
      <style:text-properties style:font-name="Arial" fo:font-size="10pt" fo:font-style="italic" style:font-size-asian="10pt" style:font-style-asian="italic" style:font-name-complex="Arial" style:font-style-complex="italic"/>
    </style:style>
    <style:style style:name="P45" style:family="paragraph" style:parent-style-name="Standard">
      <style:paragraph-properties fo:margin-left="0cm" fo:margin-right="0cm" fo:margin-top="0.423cm" fo:margin-bottom="0.423cm" loext:contextual-spacing="false" fo:text-align="justify" style:justify-single-word="false" fo:text-indent="2cm" style:auto-text-indent="false"/>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cm" fo:margin-right="0cm" fo:margin-top="0.423cm" fo:margin-bottom="0.423cm" loext:contextual-spacing="false" fo:text-align="justify" style:justify-single-word="false" fo:text-indent="2cm" style:auto-text-indent="false">
        <style:tab-stops>
          <style:tab-stop style:position="-2.54cm"/>
          <style:tab-stop style:position="-1.27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47" style:family="paragraph" style:parent-style-name="Standard">
      <style:paragraph-properties fo:margin-left="0cm" fo:margin-right="0cm" fo:margin-top="0.423cm" fo:margin-bottom="0.423cm" loext:contextual-spacing="false" fo:text-align="center" style:justify-single-word="false" fo:text-indent="2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48" style:family="paragraph" style:parent-style-name="Standard">
      <style:paragraph-properties fo:margin-left="0cm" fo:margin-right="0cm" fo:margin-top="0.423cm" fo:margin-bottom="0.423cm" loext:contextual-spacing="false" fo:text-align="justify" style:justify-single-word="false" fo:text-indent="2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49" style:family="paragraph" style:parent-style-name="Standard">
      <style:paragraph-properties fo:margin-left="0cm" fo:margin-right="0cm" fo:margin-top="0.423cm" fo:margin-bottom="0.423cm" loext:contextual-spacing="false" fo:text-align="justify" style:justify-single-word="false" fo:text-indent="2cm" style:auto-text-indent="false"/>
    </style:style>
    <style:style style:name="P50" style:family="paragraph" style:parent-style-name="Standard">
      <style:paragraph-properties fo:margin-left="0cm" fo:margin-right="0cm" fo:margin-top="0.423cm" fo:margin-bottom="0.423cm" loext:contextual-spacing="false" fo:text-align="justify" style:justify-single-word="false" fo:text-indent="1.251cm" style:auto-text-indent="false"/>
      <style:text-properties style:font-name="Arial" fo:font-size="11pt" style:font-name-asian="Calibri" style:font-size-asian="11pt" style:font-name-complex="Arial" style:font-size-complex="11pt"/>
    </style:style>
    <style:style style:name="P51" style:family="paragraph" style:parent-style-name="Standard">
      <style:paragraph-properties fo:margin-left="0cm" fo:margin-right="0cm" fo:margin-top="0.423cm" fo:margin-bottom="0.423cm" loext:contextual-spacing="false" fo:text-align="justify" style:justify-single-word="false" fo:text-indent="1.251cm" style:auto-text-indent="false"/>
    </style:style>
    <style:style style:name="P52" style:family="paragraph" style:parent-style-name="Standard">
      <style:paragraph-properties fo:margin-left="0cm" fo:margin-right="0cm" fo:margin-top="0.494cm" fo:margin-bottom="0.494cm" loext:contextual-spacing="false" fo:text-align="justify" style:justify-single-word="false" fo:text-indent="1.251cm" style:auto-text-indent="false"/>
    </style:style>
    <style:style style:name="P53" style:family="paragraph" style:parent-style-name="Text_20_body">
      <style:paragraph-properties fo:margin-left="0cm" fo:margin-right="0cm" fo:margin-top="0.162cm" fo:margin-bottom="0.212cm" loext:contextual-spacing="false" fo:text-indent="1cm" style:auto-text-indent="false"/>
    </style:style>
    <style:style style:name="P5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5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5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7"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5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59"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60" style:family="paragraph" style:parent-style-name="Header">
      <style:paragraph-properties fo:margin-left="0.877cm" fo:margin-right="0.127cm" fo:text-indent="-0.501cm" style:auto-text-indent="false"/>
    </style:style>
    <style:style style:name="P61" style:family="paragraph" style:parent-style-name="Header">
      <style:paragraph-properties fo:margin-left="0.127cm" fo:margin-right="0.127cm" fo:text-indent="0cm" style:auto-text-indent="false"/>
    </style:style>
    <style:style style:name="P6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63" style:family="paragraph" style:parent-style-name="Header">
      <style:paragraph-properties fo:margin-left="0.127cm" fo:margin-right="0.127cm" fo:text-align="center" style:justify-single-word="false" fo:text-indent="0cm" style:auto-text-indent="false"/>
    </style:style>
    <style:style style:name="P6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6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66" style:family="paragraph" style:parent-style-name="Footer">
      <style:text-properties style:font-name="Arial" fo:font-size="11pt" style:font-size-asian="11pt" style:font-name-complex="Arial" style:font-size-complex="11pt"/>
    </style:style>
    <style:style style:name="P67" style:family="paragraph" style:parent-style-name="Footer">
      <style:paragraph-properties fo:text-align="end" style:justify-single-word="false"/>
      <style:text-properties style:font-name="Arial" fo:font-size="11pt" style:font-size-asian="11pt" style:font-name-complex="Arial" style:font-size-complex="11pt"/>
    </style:style>
    <style:style style:name="P68" style:family="paragraph" style:parent-style-name="Default">
      <style:paragraph-properties fo:margin-left="0cm" fo:margin-right="0cm" fo:margin-top="0.423cm" fo:margin-bottom="0.423cm" loext:contextual-spacing="false" fo:text-align="justify" style:justify-single-word="false" fo:text-indent="1.251cm" style:auto-text-indent="false"/>
    </style:style>
    <style:style style:name="P69" style:family="paragraph" style:parent-style-name="Default">
      <style:paragraph-properties fo:margin-left="1.249cm" fo:margin-right="0cm" fo:margin-top="0.423cm" fo:margin-bottom="0.423cm" loext: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0" style:family="paragraph" style:parent-style-name="Default">
      <style:paragraph-properties fo:margin-left="1.249cm" fo:margin-right="0cm" fo:margin-top="0.423cm" fo:margin-bottom="0.423cm" loext:contextual-spacing="false" fo:text-align="justify" style:justify-single-word="false" fo:text-indent="1.251cm" style:auto-text-indent="false"/>
    </style:style>
    <style:style style:name="P71" style:family="paragraph" style:parent-style-name="Default">
      <style:paragraph-properties fo:margin-left="0cm" fo:margin-right="0cm" fo:margin-top="0.423cm" fo:margin-bottom="0.423cm" loext:contextual-spacing="false" fo:text-align="justify" style:justify-single-word="false" fo:text-indent="1.501cm" style:auto-text-indent="false"/>
    </style:style>
    <style:style style:name="P72" style:family="paragraph" style:parent-style-name="Default">
      <style:paragraph-properties fo:margin-left="1.249cm" fo:margin-right="0cm" fo:margin-top="0.423cm" fo:margin-bottom="0.423cm" loext:contextual-spacing="false" fo:text-align="justify" style:justify-single-word="false" fo:text-indent="1.501cm" style:auto-text-indent="false"/>
      <style:text-properties style:font-name="Arial" fo:font-size="11pt" style:font-size-asian="11pt" style:font-name-complex="Arial" style:font-size-complex="11pt" style:font-weight-complex="bold"/>
    </style:style>
    <style:style style:name="P73" style:family="paragraph" style:parent-style-name="Default">
      <style:paragraph-properties fo:margin-left="1.249cm" fo:margin-right="0cm" fo:margin-top="0.423cm" fo:margin-bottom="0.423cm" loext:contextual-spacing="false" fo:text-align="justify" style:justify-single-word="false" fo:text-indent="1.501cm" style:auto-text-indent="false"/>
    </style:style>
    <style:style style:name="P74" style:family="paragraph" style:parent-style-name="Body_20_Text_20_2">
      <style:paragraph-properties fo:margin-left="0cm" fo:margin-right="0cm" fo:text-align="end" style:justify-single-word="false" fo:text-indent="1cm" style:auto-text-indent="false"/>
    </style:style>
    <style:style style:name="P75"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76"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77" style:family="paragraph" style:parent-style-name="Body_20_Text_20_2">
      <style:paragraph-properties fo:padding-left="0.141cm" fo:padding-right="0.141cm" fo:padding-top="0.035cm" fo:padding-bottom="0.035cm" fo:border="0.51pt solid #000000"/>
    </style:style>
    <style:style style:name="P78"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79" style:family="paragraph" style:parent-style-name="_5b_Normal_5d_" style:list-style-name="WW8Num28">
      <style:paragraph-properties fo:margin-left="0cm" fo:margin-right="0cm" fo:margin-top="0.423cm" fo:margin-bottom="0.423cm" loext:contextual-spacing="false" fo:text-align="justify" style:justify-single-word="false" fo:hyphenation-ladder-count="no-limit" fo:text-indent="2cm" style:auto-text-indent="false"/>
      <style:text-properties fo:hyphenate="false" fo:hyphenation-remain-char-count="2" fo:hyphenation-push-char-count="2"/>
    </style:style>
    <style:style style:name="P80" style:family="paragraph" style:parent-style-name="_5b_Normal_5d_" style:list-style-name="WW8Num28">
      <style:paragraph-properties fo:margin-left="0cm" fo:margin-right="0cm" fo:margin-top="0.423cm" fo:margin-bottom="0.423cm" loext:contextual-spacing="false" fo:text-align="justify" style:justify-single-word="false" fo:hyphenation-ladder-count="no-limit" fo:text-indent="2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81" style:family="paragraph" style:parent-style-name="_5b_Normal_5d_" style:list-style-name="WW8Num28">
      <style:paragraph-properties fo:margin-left="0cm" fo:margin-right="0cm" fo:margin-top="0.423cm" fo:margin-bottom="0.423cm" loext:contextual-spacing="false" fo:text-align="justify" style:justify-single-word="false" fo:hyphenation-ladder-count="no-limit" fo:text-indent="2cm" style:auto-text-indent="false"/>
      <style:text-properties fo:hyphenate="false" fo:hyphenation-remain-char-count="2" fo:hyphenation-push-char-count="2"/>
    </style:style>
    <style:style style:name="P82" style:family="paragraph" style:parent-style-name="_5b_Normal_5d_">
      <style:paragraph-properties fo:margin-left="0cm" fo:margin-right="0cm" fo:margin-top="0.423cm" fo:margin-bottom="0.423cm" loext:contextual-spacing="false" fo:text-align="justify" style:justify-single-word="false" fo:text-indent="2cm" style:auto-text-indent="false"/>
      <style:text-properties fo:font-size="10pt" fo:font-style="italic" style:font-size-asian="10pt" style:font-style-asian="italic" style:font-name-complex="Arial" style:font-style-complex="italic"/>
    </style:style>
    <style:style style:name="P83" style:family="paragraph" style:parent-style-name="_5b_Normal_5d_">
      <style:paragraph-properties fo:margin-left="0cm" fo:margin-right="0cm" fo:margin-top="0.423cm" fo:margin-bottom="0.423cm" loext:contextual-spacing="false" fo:text-align="justify" style:justify-single-word="false" fo:text-indent="2cm" style:auto-text-indent="false"/>
    </style:style>
    <style:style style:name="P84"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fo:background-color="#00ff00"/>
    </style:style>
    <style:style style:name="P85"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86" style:family="paragraph" style:parent-style-name="Sangría_20_3_20_de_20_t._20_independiente2">
      <style:paragraph-properties fo:margin-left="0cm" fo:margin-right="0cm" fo:margin-top="0.423cm" fo:margin-bottom="0.423cm" loext:contextual-spacing="false" fo:text-align="justify" style:justify-single-word="false" fo:text-indent="2cm" style:auto-text-indent="false"/>
      <style:text-properties style:font-name="Arial" fo:font-size="10pt" fo:font-style="italic" style:font-size-asian="10pt" style:font-style-asian="italic" style:font-name-complex="Arial" style:font-size-complex="10pt" style:font-style-complex="italic"/>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7" style:family="text">
      <style:text-properties style:font-name="Arial" fo:font-size="11pt" fo:font-weight="bold" style:letter-kerning="true" style:font-name-asian="Arial" style:font-size-asian="11pt" style:font-weight-asian="bold" style:font-name-complex="Arial" style:font-size-complex="11pt"/>
    </style:style>
    <style:style style:name="T8" style:family="text">
      <style:text-properties style:font-name="Arial" fo:font-size="11pt" fo:font-weight="bold" style:font-name-asian="Calibri" style:font-size-asian="11pt" style:font-weight-asian="bold" style:font-name-complex="Arial" style:font-size-complex="11pt"/>
    </style:style>
    <style:style style:name="T9" style:family="text">
      <style:text-properties style:font-name="Arial" fo:font-size="11pt" fo:font-weight="bold" style:font-name-asian="Calibri"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font-weight-complex="bold"/>
    </style:style>
    <style:style style:name="T15" style:family="text">
      <style:text-properties style:font-name="Arial" fo:font-size="11pt" fo:font-style="normal" style:font-size-asian="11pt" style:font-style-asian="normal" style:font-name-complex="Arial" style:font-size-complex="11pt"/>
    </style:style>
    <style:style style:name="T16" style:family="text">
      <style:text-properties style:font-name="Arial" fo:font-size="11pt" style:rfc-language-tag="es-ES-u-co-trad" fo:language="es" fo:country="ES" fo:font-weight="bold" style:font-size-asian="11pt" style:font-weight-asian="bold" style:font-name-complex="Arial" style:font-size-complex="11pt"/>
    </style:style>
    <style:style style:name="T17" style:family="text">
      <style:text-properties style:font-name="Arial" fo:font-size="11pt" style:font-name-asian="Calibri" style:font-size-asian="11pt" style:font-name-complex="Arial" style:font-size-complex="11pt"/>
    </style:style>
    <style:style style:name="T18" style:family="text">
      <style:text-properties style:font-name="Arial" fo:font-size="11pt" style:font-name-asian="Calibri" style:font-size-asian="11pt" style:font-name-complex="Arial" style:font-size-complex="11pt" style:font-weight-complex="bold"/>
    </style:style>
    <style:style style:name="T19" style:family="text">
      <style:text-properties style:font-name="Arial" fo:font-size="11pt" style:font-name-asian="Arial Unicode MS" style:font-size-asian="11pt" style:font-name-complex="Arial" style:font-size-complex="11pt"/>
    </style:style>
    <style:style style:name="T20" style:family="text">
      <style:text-properties style:font-name="Arial" style:font-name-complex="Arial"/>
    </style:style>
    <style:style style:name="T21" style:family="text">
      <style:text-properties style:font-name="Arial" fo:font-size="10pt" fo:font-style="italic" style:font-size-asian="10pt" style:font-style-asian="italic" style:font-name-complex="Arial"/>
    </style:style>
    <style:style style:name="T22" style:family="text">
      <style:text-properties style:font-name="Arial" fo:font-size="10pt" fo:font-style="italic" style:font-size-asian="10pt" style:font-style-asian="italic" style:font-name-complex="Arial" style:font-style-complex="italic"/>
    </style:style>
    <style:style style:name="T23" style:family="text">
      <style:text-properties style:font-name="Arial" fo:font-size="10pt" fo:font-style="italic" style:font-size-asian="10pt" style:font-style-asian="italic" style:font-name-complex="Arial" style:font-style-complex="italic" style:font-weight-complex="bold"/>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name-asian="Arial" style:font-size-asian="10pt" style:font-style-asian="italic" style:font-name-complex="Arial" style:font-style-complex="italic"/>
    </style:style>
    <style:style style:name="T26" style:family="text">
      <style:text-properties style:font-name="Arial" fo:font-size="10pt" fo:font-style="italic" style:font-name-asian="Arial" style:font-size-asian="10pt" style:font-style-asian="italic" style:font-name-complex="Arial" style:font-style-complex="italic" style:font-weight-complex="bold"/>
    </style:style>
    <style:style style:name="T27" style:family="text">
      <style:text-properties style:font-name="Arial" fo:font-size="10pt" fo:font-style="italic" style:font-name-asian="Arial" style:font-size-asian="10pt" style:font-style-asian="italic" style:font-name-complex="Arial" style:font-style-complex="italic"/>
    </style:style>
    <style:style style:name="T28" style:family="text">
      <style:text-properties style:font-name="Arial" fo:font-size="10pt" fo:font-style="italic" fo:font-weight="bold" style:font-size-asian="10pt" style:font-style-asian="italic" style:font-weight-asian="bold" style:font-name-complex="Arial" style:font-style-complex="italic"/>
    </style:style>
    <style:style style:name="T2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2"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33"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34"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35"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37" style:family="text">
      <style:text-properties style:font-name="Arial" fo:font-size="10pt" fo:font-style="italic" style:font-name-asian="Calibri" style:font-size-asian="10pt" style:font-style-asian="italic" style:font-name-complex="Arial" style:font-style-complex="italic"/>
    </style:style>
    <style:style style:name="T38" style:family="text">
      <style:text-properties style:font-name="Arial" fo:font-size="10pt" fo:font-style="italic" style:font-name-asian="Calibri" style:font-size-asian="10pt" style:font-style-asian="italic" style:font-name-complex="Arial" style:font-size-complex="10pt" style:font-style-complex="italic"/>
    </style:style>
    <style:style style:name="T39"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40"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41"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42"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43"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44"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45" style:family="text">
      <style:text-properties style:font-name="Arial" style:font-size-complex="10pt"/>
    </style:style>
    <style:style style:name="T46" style:family="text">
      <style:text-properties style:font-name="Arial" fo:font-size="8pt" fo:font-style="italic" fo:font-weight="bold" style:font-size-asian="8pt" style:font-style-asian="italic" style:font-weight-asian="bold" style:font-name-complex="Arial" style:font-size-complex="8pt"/>
    </style:style>
    <style:style style:name="T47"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8" style:family="text">
      <style:text-properties style:font-name="Arial" fo:font-size="8pt" style:font-size-asian="8pt" style:font-name-complex="Arial"/>
    </style:style>
    <style:style style:name="T49" style:family="text">
      <style:text-properties style:font-name="Arial" fo:font-size="8pt" fo:font-weight="bold" style:font-size-asian="8pt" style:font-weight-asian="bold" style:font-name-complex="Arial"/>
    </style:style>
    <style:style style:name="T50" style:family="text">
      <style:text-properties style:font-name="Arial" fo:font-size="8pt" style:font-name-asian="Arial" style:font-size-asian="8pt" style:font-name-complex="Arial"/>
    </style:style>
    <style:style style:name="T51" style:family="text">
      <style:text-properties style:font-name="Arial" fo:font-size="8pt" style:text-underline-style="solid" style:text-underline-width="auto" style:text-underline-color="font-color" style:font-size-asian="8pt" style:font-name-complex="Arial"/>
    </style:style>
    <style:style style:name="T52" style:family="text">
      <style:text-properties style:font-name-asian="Arial"/>
    </style:style>
    <style:style style:name="T53" style:family="text">
      <style:text-properties style:font-weight-complex="bold"/>
    </style:style>
    <style:style style:name="T54" style:family="text">
      <style:text-properties fo:background-color="#ffff00"/>
    </style:style>
    <style:style style:name="T55" style:family="text">
      <style:text-properties fo:font-style="italic" style:font-style-asian="italic" style:font-style-complex="italic"/>
    </style:style>
    <style:style style:name="T56" style:family="text">
      <style:text-properties fo:font-size="10pt" fo:font-style="italic" style:font-size-asian="10pt" style:font-style-asian="italic" style:font-name-complex="Arial" style:font-style-complex="italic"/>
    </style:style>
    <style:style style:name="T57" style:family="text">
      <style:text-properties fo:font-size="10pt" fo:font-style="italic" style:font-size-asian="10pt" style:font-style-asian="italic" style:font-name-complex="Arial" style:font-style-complex="italic"/>
    </style:style>
    <style:style style:name="T58"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59" style:family="text">
      <style:text-properties style:font-name-asian="Arial Unicode MS"/>
    </style:style>
    <style:style style:name="T60" style:family="text">
      <style:text-properties fo:letter-spacing="-0.005cm" fo:font-weight="bold" fo:background-color="#ffffff" loext:char-shading-value="0" style:font-name-asian="Calibri" style:font-weight-asian="bold"/>
    </style:style>
    <style:style style:name="T61" style:family="text">
      <style:text-properties style:text-underline-style="solid" style:text-underline-width="auto" style:text-underline-color="font-color"/>
    </style:style>
    <style:style style:name="T62" style:family="text">
      <style:text-properties fo:background-color="#00ff00"/>
    </style:style>
    <style:style style:name="T63" style:family="text">
      <style:text-properties fo:color="#000080"/>
    </style:style>
    <style:style style:name="T64" style:family="text">
      <style:text-properties fo:font-size="8pt" style:text-underline-style="solid" style:text-underline-width="auto" style:text-underline-color="font-color" style:font-size-asian="8pt"/>
    </style:style>
    <style:style style:name="T65" style:family="text">
      <style:text-properties style:font-name="Humanst521 BT" fo:font-weight="bold" style:font-weight-asian="bold" style:font-name-complex="Humanst521 BT"/>
    </style:style>
    <style:style style:name="T66"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74"><text:span text:style-name="T2"><text:tab/><text:tab/><text:tab/><text:tab/>Exp. Núm 20/2024</text:span></text:p>
      <text:p text:style-name="P75"><text:tab/><text:tab/><text:tab/><text:tab/><text:tab/></text:p>
      <text:p text:style-name="P78"/>
      <text:p text:style-name="P77"><text:span text:style-name="T4"><text:s text:c="9"/></text:span><text:span text:style-name="T2">ACTA DE LA SESIÓN EXTRAORDINARIA Y URGENTE CELEBRADA POR LA JUNTA DE GOBIERNO, EL DÍA 3 DE OCTUBRE DE 2024. </text:span></text:p>
      <text:p text:style-name="P78"/>
      <text:p text:style-name="P75"/>
      <text:p text:style-name="P7">ASISTENTES:</text:p>
      <text:p text:style-name="P7"/>
      <text:list xml:id="list368323355" text:style-name="WW8Num30">
        <text:list-item>
          <text:p text:style-name="P8"><text:span text:style-name="T11">D. Francisco José García López </text:span><text:span text:style-name="T12">(Presidente)</text:span></text:p>
        </text:list-item>
        <text:list-item>
          <text:p text:style-name="P9">Dª Minerva Pérez Rodríguez</text:p>
        </text:list-item>
        <text:list-item>
          <text:p text:style-name="P9">D. Sergio Vega Almeida</text:p>
        </text:list-item>
        <text:list-item>
          <text:p text:style-name="P9">D. Roberto Ramírez Vega</text:p>
        </text:list-item>
        <text:list-item>
          <text:p text:style-name="P9">D. Ramón Leví Ramos Sánchez</text:p>
        </text:list-item>
      </text:list>
      <text:p text:style-name="P1"/>
      <text:p text:style-name="P10"><text:span text:style-name="T3">SECRETARIO GENERAL </text:span></text:p>
      <text:p text:style-name="P3"><text:s text:c="9"/></text:p>
      <text:p text:style-name="P22"><text:span text:style-name="T12">- <text:tab/> D. Luis Alfonso Manero Torres.</text:span></text:p>
      <text:p text:style-name="Standard"><text:span text:style-name="T14"><text:s text:c="3"/></text:span><text:span text:style-name="T13"><text:s text:c="13"/></text:span></text:p>
      <text:p text:style-name="P23"><text:span text:style-name="T10">En el </text:span><text:span text:style-name="T12">Salón de Sesiones de la Casa Consistorial, sita en la Plaza del Ayuntamiento</text:span><text:span text:style-name="T10">, siendo las 9 horas y 05 minutos del día 3 de octubre de 2024, se reúnen bajo la Presidencia del Sr. Alcalde Presidente</text:span><text:span text:style-name="Emphasis"><text:span text:style-name="T15">, </text:span></text:span><text:span text:style-name="T11">D. Francisco José García López</text:span><text:span text:style-name="T10">, los Sres. Teniente de Alcalde, componentes de la Junta de Gobierno</text:span><text:span text:style-name="T12">, citados anteriormente, y </text:span><text:span text:style-name="T10">asistidos por el Secretario General, </text:span><text:span text:style-name="T12">D. Luis Alfonso Manero Torres</text:span><text:span text:style-name="T10">, al objeto de celebrar sesión extraordinaria y urgente, en primera convocatoria y tratar de los asuntos incluidos en el orden del día.</text:span></text:p>
      <text:p text:style-name="P25"/>
      <text:p text:style-name="P23"><text:span text:style-name="T10">No asiste y se tiene por excusados/as a: </text:span><text:span text:style-name="T11">D. Julio Jesús Ojeda Medina, Dª Yaiza Pérez Álvarez, Dª Verónica Suárez Pulido y D. José Miguel Vera Mayor.</text:span></text:p>
      <text:p text:style-name="P24"/>
      <text:p text:style-name="P26"><text:span text:style-name="T13"><text:s text:c="15"/></text:span><text:span text:style-name="T10">A</text:span><text:span text:style-name="T12">siste la Sra. Interventora Municipal, Dª. Noemí Naya Orgeira.</text:span></text:p>
      <text:p text:style-name="P2"/>
      <text:p text:style-name="P4">ORDEN DEL DIA</text:p>
      <text:p text:style-name="P5"/>
      <text:p text:style-name="P28"><text:s text:c="3"/></text:p>
      <text:p text:style-name="P27"><text:span text:style-name="T7"><text:s text:c="5"/></text:span><text:span text:style-name="T6">1.- </text:span><text:span text:style-name="T2">RATIFICACIÓN, SI PROCEDE, DEL CARÁCTER URGENTE DE LA SESIÓN.</text:span><text:span text:style-name="T6"> </text:span></text:p>
      <text:p text:style-name="P29"/>
      <text:p text:style-name="P11"><text:span text:style-name="T10">Por la Presidencia se explica que el carácter extraordinario y urgente de la sesión, viene motivada por las razones que se exponen en el informe emitido por el Servicio de Contratación Administrativa, cuyo tenor literal es el siguiente:</text:span></text:p>
      <text:p text:style-name="P13"/>
      <text:p text:style-name="P31"><text:bookmark-start text:name="_Hlk118791106"/><text:bookmark-start text:name="_Hlk117772621"/><text:span text:style-name="T22">“VISTO que, la contratación de estos servicios es urgente debido a la necesidad de asegurar las condiciones de salubridad e higiene en todos los inmuebles municipales, especialmente en el contexto actual. Este servicio no solo es esencial para el bienestar y la </text:span><text:soft-page-break/><text:span text:style-name="T22">salud de los empleados municipales y los ciudadanos que utilizan estas instalaciones, sino que también cumple con las directrices sanitarias vigentes. La falta de un servicio adecuado de limpieza podría aumentar el riesgo de incidencias de salud pública y afectar negativamente la imagen y operatividad del Ayuntamiento.</text:span></text:p>
      <text:p text:style-name="P32"/>
      <text:p text:style-name="P31"><text:span text:style-name="T22">A su vez, el servicio se viene prestando en nulidad en los últimos años, siendo ejecutado por hasta tres empresas diferentes dado el aumento de las necesidades que en materia de limpieza de instalaciones, dependencias y colegios se vienen requiriendo por el Ayuntamiento.</text:span></text:p>
      <text:p text:style-name="P32"/>
      <text:p text:style-name="P31"><text:span text:style-name="T22">Dado el carácter urgente, la nulidad del actual servicio y la importancia de la necesidad, es fundamental que la Junta de Gobierno Local se reúna a la brevedad para evaluar y proceder con la aprobación del expediente de contratación y de los pliegos que van a regir la licitación para dotar al Ayuntamiento de un servicio de limpieza que garantice la continuidad y la eficiencia del servicio de limpieza que ofrece nuestro Ayuntamiento en sus dependencias y en los colegios del municipio.</text:span></text:p>
      <text:p text:style-name="P32"/>
      <text:p text:style-name="P31"><text:span text:style-name="T22">Con la publicación del anuncio de licitación y los documentos de la licitación en la Plataforma de Contratación del Estado y en el Diario Oficial de la Unión Europea, en fecha 25 de septiembre de 2024, se cumplió con los trámites previstos en la Ley 9/2017, de 8 de noviembre, de Contratos del Sector Público y ahora, con la modificación y retracción del expediente al punto actual, la urgencia se considera más necesaria si cabe. </text:span></text:p>
      <text:p text:style-name="P32"/>
      <text:p text:style-name="P31"><text:span text:style-name="T22">Por lo expuesto, y teniendo en cuenta que el órgano de contratación competente es la Junta de Gobierno Local, dada la urgencia de la necesidad y al objeto de tener para principios del año 2025 adjudicado el contrato de <text:s/>SERVICIOS DE LIMPIEZA DE LAS INSTALACIONES, DEPENDENCIAS Y COLEGIOS DEL AYUNTAMIENTO DE SANTA LUCÍA DE TIRAJANA, se justifica el conocimiento urgente por la Junta de Gobierno Local del expediente para la adopción del acuerdo de aprobación del expediente de contratación y los Pliegos que van a regir la licitación del servicio.</text:span><text:span text:style-name="T21">”.</text:span><text:bookmark-end text:name="_Hlk118791106"/><text:bookmark-end text:name="_Hlk117772621"/></text:p>
      <text:p text:style-name="P35"><text:span text:style-name="T10">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5 votos a favor).</text:span></text:p>
      <text:p text:style-name="P36"/>
      <text:p text:style-name="P12"><text:bookmark-start text:name="_Hlk178765334"/><text:span text:style-name="T16">2.- ACUERDOS QUE PROCEDAN EN RELACIÓN AL</text:span><text:span text:style-name="T2"> EXPEDIENTE DE </text:span><text:span text:style-name="T8">CONTRATACIÓN PARA LA ADJUDICACIÓN DEL CONTRATO DE SERVICIO DENOMINADO “</text:span><text:span text:style-name="T3">LIMPIEZA DE LAS INSTALACIONES, DEPENDENCIAS Y COLEGIOS DEL AYUNTAMIENTO DE SANTA LUCÍA DE TIRAJANA” (EXPEDIENTE ADMINISTRATIVO 33213/2024)</text:span><text:span text:style-name="T8">. </text:span></text:p>
      <text:p text:style-name="P15"><text:bookmark-end text:name="_Hlk178765334"/></text:p>
      <text:p text:style-name="P37"><text:span text:style-name="T10">La Presidencia expone</text:span><text:span text:style-name="T19"> los términos de la propuesta.</text:span></text:p>
      <text:p text:style-name="P54"/>
      <text:p text:style-name="P54">Finalizada su exposición, se abre un turno de intervenciones, sin que ninguno de los presentes haga uso de la palabra.</text:p>
      <text:p text:style-name="P55"><text:soft-page-break/></text:p>
      <text:p text:style-name="P38">Vista la documentación obrante al expediente, y especialmente, el Informe propuesta suscrito por la Jefatura de Servicio de Contratación Administrativa y por el Sr. Secretario General, que se inserta a continuación:</text:p>
      <text:p text:style-name="P39"/>
      <text:p text:style-name="P53"><text:span text:style-name="T25"><text:s text:c="2"/></text:span><text:span text:style-name="T22">“</text:span><text:span text:style-name="T28">De conformidad con lo establecido en el art. 175 del Real Decreto 2568/1986, de 28 de</text:span><text:span text:style-name="T40"> </text:span><text:span text:style-name="T28">noviembre,</text:span><text:span text:style-name="T40"> </text:span><text:span text:style-name="T28">por</text:span><text:span text:style-name="T40"> </text:span><text:span text:style-name="T28">el</text:span><text:span text:style-name="T40"> </text:span><text:span text:style-name="T28">que</text:span><text:span text:style-name="T40"> </text:span><text:span text:style-name="T28">se</text:span><text:span text:style-name="T40"> </text:span><text:span text:style-name="T28">aprueba</text:span><text:span text:style-name="T40"> </text:span><text:span text:style-name="T28">el</text:span><text:span text:style-name="T40"> </text:span><text:span text:style-name="T28">Reglamento</text:span><text:span text:style-name="T40"> </text:span><text:span text:style-name="T28">de</text:span><text:span text:style-name="T40"> </text:span><text:span text:style-name="T28">Organización,</text:span><text:span text:style-name="T40"> </text:span><text:span text:style-name="T28">Funcionamiento</text:span><text:span text:style-name="T40"> </text:span><text:span text:style-name="T28">y</text:span><text:span text:style-name="T40"> </text:span><text:span text:style-name="T28">Régimen Jurídico de las Entidades Locales, y sin perjuicio de la decisión final que adopte el</text:span><text:span text:style-name="T40"> </text:span><text:span text:style-name="T28">órgano</text:span><text:span text:style-name="T41"> </text:span><text:span text:style-name="T28">competente,</text:span><text:span text:style-name="T42"> </text:span><text:span text:style-name="T28">se</text:span><text:span text:style-name="T41"> </text:span><text:span text:style-name="T28">eleva</text:span><text:span text:style-name="T42"> </text:span><text:span text:style-name="T28">la</text:span><text:span text:style-name="T41"> </text:span><text:span text:style-name="T28">siguiente</text:span><text:span text:style-name="T42"> </text:span><text:span text:style-name="T28">propuesta</text:span><text:span text:style-name="T41"> </text:span><text:span text:style-name="T28">de</text:span><text:span text:style-name="T42"> </text:span><text:span text:style-name="T28">resolución,</text:span></text:p>
      <text:p text:style-name="P18"/>
      <text:p text:style-name="P18">HECHOS Y FUNDAMENTOS DE DERECHO:</text:p>
      <text:p text:style-name="P18"/>
      <text:p text:style-name="P41"><text:span text:style-name="T28">PRIMERO.- </text:span><text:span text:style-name="T23">Con fecha 18 de septiembre de 2024, la junta de Gobierno Local adoptó entre otros, el acuerdo de aprobación del expediente de contratación y de los pliegos que rigen la licitación del servicio denominado “LIMPIEZA DE LAS INSTALACIONES Y DEPENDENCIAS DEL AYUNTAMIENTO DE SANTA LUCÍA DE TIRAJANA” (EXPEDIENTE ADMINISTRATIVO 33213/2023), mediante procedimiento abierto y sujeto a regulación armonizada, por tramitación anticipada, según los antecedentes que obran en el acuerdo y en la propuesta enviada para su aprobación, que se dan por reproducidos para evitar repeticiones ociosas. Previamente fue fiscalizado por la Intervención General de este Ayuntamiento, cuyo informe fue favorable según consta en el expediente. </text:span></text:p>
      <text:p text:style-name="P41"><text:span text:style-name="T28">SEGUNDO.-</text:span><text:span text:style-name="T23"> Publicado </text:span><text:bookmark-start text:name="_Hlk178758015"/><text:span text:style-name="T23">el anuncio de licitación y los documentos de la licitación en la Plataforma de Contratación del Estado y en el Diario Oficial de la Unión Europea, en fecha 25 de septiembre de 2024</text:span><text:bookmark-end text:name="_Hlk178758015"/><text:span text:style-name="T23">, el plazo para presentar ofertas, se remitía al plazo del 30 de octubre de 2024. <text:s/></text:span></text:p>
      <text:p text:style-name="P41"><text:span text:style-name="T28">TERCERO.- </text:span><text:span text:style-name="T23">A raíz de la publicación del anuncio y los documentos, se han detectado errores en el Pliego de Condiciones Administrativas Particulares (PCAP), indicados por las preguntas de los posibles licitadores y en respuesta a las preguntas se emite un informe por la responsable del contrato, que a continuación se transcribe:</text:span></text:p>
      <text:p text:style-name="P41"><text:span text:style-name="T23">“</text:span><text:span text:style-name="T26"> </text:span><text:span text:style-name="T23">En relación a las preguntas presentadas en la Plataforma de Contratación del Sector Público, a fecha 01/10/2024, sobre la licitación para la contratación del servicio denominado “LIMPIEZA DE LAS INSTALACIONES Y DEPENDENCIAS DEL AYUNTAMIENTO DE SANTA LUCIA DE TIRAJANA” (EXPEDIENTE ADMINISTRATIVO 33213/2024) remitidas a la Concejalía de Educación, por parte de los contratistas interesados, quien suscribe responde lo siguiente:</text:span></text:p>
      <text:p text:style-name="P42">Frente a las siguientes preguntas:</text:p>
      <text:p text:style-name="P45">1. Podrían indicar el procedimiento para visitar las instalaciones objeto del contrato.Visto que son muchos los espacios que se han de cubrir con este servicio, se recomienda su visita. Para dicha visita se establecen los días 30 y 31 de octubre del presente entre las 9.00h. y las 14.00h.</text:p>
      <text:p text:style-name="P41"><text:span text:style-name="T23">Los contratistas interesados en visitar las instalaciones objeto del contrato coordinarán esta visita durante los días 28 y 29 de octubre del presente con la Técnica responsable del contrato a través del correo electrónico: educación@santaluciagc.com.</text:span></text:p>
      <text:p text:style-name="P45"><text:soft-page-break/>2. La memoria técnica, ¿no tiene límites de páginas?</text:p>
      <text:p text:style-name="P42">Tal y como se especifica en el Pliego de Cláusulas Administrativas Particulares (PCAP), en la cláusula denominada Criterios de adjudicación, Apartado C: Calidad ambiental, Requisitos para su valoración:</text:p>
      <text:p text:style-name="P41"><text:span text:style-name="T23">“La documentación descrita en los apartados anteriores no superará las 50 páginas en A4, interlineado sencillo, márgenes izquierdos, derecho e inferior de 2 cm, por una sola cara, tipo de letra Arial, tamaño de letra 11. La documentación deberá ir paginada, la que exceda de 50 páginas no será tenida en cuenta. El límite de 50 páginas incluiría todo el contenido de la presentación, como índices, portadas y cualquier otra parte del documento. Cada página cuenta para el límite total, por lo se deberá ser conciso y asegurarse de que la información más importante esté dentro de esas primeras 50 páginas, ya que el contenido de las páginas siguientes, en caso de presentarse, no será considerado”.</text:span></text:p>
      <text:p text:style-name="P45">3. Buenos días, en el PCAP se informa que el contenido de las proposiciones (cláusula 13), constará de 2 sobres y 3 archivos electrónicos, y que en el sobre electrónico 2 debe adjuntarse el archivo electrónico 2 y el archivo electrónico 3. Pero esta forma de presentación indicada en los pliegos no corresponde con la estructura en la plataforma. ¿pueden indicar cuál es la correcta y proceder a su corrección si fuera el caso? Gracias</text:p>
      <text:p text:style-name="P42">Esta pregunta será contestada por el Departamento de Contratación.</text:p>
      <text:p text:style-name="P41"><text:span text:style-name="T23">4</text:span><text:span text:style-name="T28">. Buenos días, ¿las horas anuales de encargado general (1.779,34 horas) y las horas de encargado de zona, (1.734,86 horas). ¿Cómo se facturan?, ¿se facturan al mismo precio hora de limpieza? Gracias.</text:span></text:p>
      <text:p text:style-name="P42">La facturación se realizará tal y como figura en el PCAP la cláusula denominada Abonos al contratista, que comprende, de forma resumida:</text:p>
      <text:p text:style-name="P41"><text:span text:style-name="T23">“(…//…) Una liquidación mensual, que se obtendrá por aplicación a los m2 de superficie de las instalaciones y dependencias objeto de contrato, según el tipo de servicio de que se trate, de un 90% del precio unitario ofertado €/m2/año de superficie, y el resultado se dividirá entre doce partes, de manera que la liquidación mensual será una doceava parte, que se liquidará con carácter fijo, previa presentación de factura que reunirá las formalidades descritas en este pliego que deberá ser conformada por el Responsable del Contrato.</text:span></text:p>
      <text:p text:style-name="P42">(…//…)</text:p>
      <text:p text:style-name="P41"><text:span text:style-name="T23">Se liquidará trimestralmente, por aplicación a los m2 de superficie de las instalaciones y dependencias objeto de contrato, según tipo de servicio de que se trate, en el trimestre de referencia que se trate, el 10% del precio unitario ofertado €/m2/año de superficie, y el resultado se dividirá entre doce partes, y se multiplicará por tres, de manera que la liquidación trimestral será tres veces la doceava parte, que se liquidará con carácter variable en función del resultado de la aplicación de los siguientes indicadores de control de calidad prestacional, establecidos con la finalidad de conocer el correcto funcionamiento de la ejecución del contrato, a cuyo contenido deberá estar el contratista, comprometiéndose a su cumplimiento.</text:span></text:p>
      <text:p text:style-name="P42">(…//…)”</text:p>
      <text:p text:style-name="P42"><text:soft-page-break/>En consecuencia, la facturación de las horas de los encargados/as general y de zona, se incluirá globalmente dentro de la facturación referida.</text:p>
      <text:p text:style-name="P41"><text:span text:style-name="T28">5. En el cuadro de la cláusula 6 del PCAP presupuesto base de licitación y precio del contrato, en el apartado justificación del presupuesto base de licitación indican que las horas anuales de limpieza son 126.690,20 horas, en cambio en el PPT indican que el subtotal de horas son 126.906,20 horas. ¿Pueden aclarar el nº correcto de horas del servicio? Gracias.</text:span></text:p>
      <text:p text:style-name="P42">Se ha detectado un error en los cuadros reflejados en el PCAP, por lo que será necesario retrotraer el procedimiento, corregir el PCAP y volver a publicar el anuncio licitación con reinicio de los plazos.</text:p>
      <text:p text:style-name="P45">6. Buenos días; ¿Nos podrían indicar la empresa que realiza actualmente el servicio y el expediente de adjudicación?</text:p>
      <text:p text:style-name="P41"><text:span text:style-name="T23">La empresa que realiza actualmente el servicio es CLECE, SA, con CIF A80364243 y el expediente de adjudicación fue el nº 29/2013 Servicio de limpieza colegios e instalaciones municipales. Si bien esta respuesta no es indispensable para la nueva licitación</text:span></text:p>
      <text:p text:style-name="P45">7. Buenos días: ¿Nos podrían decir el nombre del actual adjudicatario y el número de expediente de la licitación?</text:p>
      <text:p text:style-name="P41"><text:span text:style-name="T23">La empresa que realiza actualmente el servicio es CLECE, SA, con CIF A80364243 y el expediente de adjudicación fue el nº 29/2013 Servicio de limpieza colegios e instalaciones municipales. Si bien esta respuesta no es indispensable para la nueva licitación.</text:span></text:p>
      <text:p text:style-name="P42">Por todo cuanto antecede, a la vista de la necesidad de corregir el PCAP, se propone retrotraer el procedimiento, dando un plazo completo según la LCSP.</text:p>
      <text:p text:style-name="P42">Es cuanto tengo a bien informar a fin de seguir con los trámites pertinentes y dar respuesta a las cuestiones planteadas “</text:p>
      <text:p text:style-name="P41"><text:span text:style-name="T28">CUARTO.- </text:span><text:span text:style-name="T23">Respecto a la pregunta número tres, se va a aclarar el concepto “sobre” sustituyéndolo por la palabra archivo únicamente, dentro del PCAP, toda vez que si bien el contenido reflejado en la Plataforma y en los Pliegos es conforme a la <text:s/>Ley 9/2017, de 8 de noviembre, de Contratos del Sector Público , se va a eliminar la referencia a sobre para no inducir a error a los licitadores, que deben conocer que la oferta económica solo se abrirá, una vez evaluados los criterios no sujetos a formula o criterios subjetivos, de modo que no interfieran ambos archivos. Por otro lado, se reitera lo previsto en el PCAP anterior y en el que acompaña a este informe, respecto a las empresas cuyos trabajadores están incluidos en la relación de personal a subrogar que afecta a tres empresas distintas, toda vez que diversas circunstancias acaecidas con posterioridad a la finalización del anterior contrato de prestación del servicio y a la pandemia de COVID, requirieron la incorporación de nuevas instalaciones (no existentes durante la vigencia del referido contrato) y la variación de las frecuencias de prestación de los servicios (como consecuencia de la pandemia), lo que trajo consigo la necesidad de incorporar nuevo personal, que no pudo ser contratado con la entidad adjudicataria que ha seguido prestando los servicios una vez finalizado el contrato</text:span></text:p>
      <text:p text:style-name="P41"><text:span text:style-name="T28">QUINTO.-</text:span><text:span text:style-name="T23"> Teniendo en consideración lo transcrito, procede modificar los Pliegos que rigen la licitación , por seguridad jurídica al detectar los errores señalados y convenir </text:span><text:soft-page-break/><text:span text:style-name="T23">introducir las modificaciones expuestas por el responsable del contrato y este mismo funcionario, en consecuencia los plazos a los que está sujeta, para darle de nuevo el plazo completo previsto en la Ley 9/2017, de 8 de noviembre, de Contratos del Sector Público, para este tipo de contratos</text:span></text:p>
      <text:p text:style-name="P47">CONSIDERACIONES JURIDICAS</text:p>
      <text:p text:style-name="P41"><text:span text:style-name="T25"><text:s/></text:span><text:span text:style-name="T43">1.- Normativa aplicable.</text:span></text:p>
      <text:p text:style-name="P86">Se ha tenido en cuenta la siguiente normativa:</text:p>
      <text:list xml:id="list1392041994" text:style-name="WW8Num28">
        <text:list-item>
          <text:p text:style-name="P80">Art. 25.2 Ley 7/1985 de Bases de Régimen Local, en adelante LRBRL. </text:p>
        </text:list-item>
        <text:list-item>
          <text:p text:style-name="P80">Ley 7/2015 de 1 de abril de Municipios de Canarias (en adelante LMC). </text:p>
        </text:list-item>
        <text:list-item>
          <text:p text:style-name="P79"><text:span text:style-name="T56">La Ley 9/2017 de 8 de noviembre de Contratos del Sector Público por la que se transponen al ordenamiento jurídico español las Directiva del Parlamento Europeo y del Consejo 2014/23/UE y 2014/24/UE de 26 de febrero de 2014 (en adelante LCSP2017)</text:span></text:p>
        </text:list-item>
        <text:list-item>
          <text:p text:style-name="P80">Reglamento General de la Ley de Contratos de las Administraciones Públicas aprobado por RD 1098/2001, de 12 de octubre. (RGLCSP).</text:p>
        </text:list-item>
        <text:list-item>
          <text:p text:style-name="P80">Ley 39/2015, de 1 de octubre, del Procedimiento Administrativo Común de las Administraciones Públicas. (LPACAP).</text:p>
        </text:list-item>
        <text:list-item>
          <text:p text:style-name="P80">Demás normativa de general y pertinente aplicación. </text:p>
        </text:list-item>
        <text:list-item>
          <text:p text:style-name="P79"><text:span text:style-name="T56">Informes de Juntas Consultivas de Contratación, resoluciones de los Tribunales Administrativos en Materia Contractual, jurisprudencia de los Tribunales, etc. </text:span><text:span text:style-name="T58"><text:tab/></text:span></text:p>
        </text:list-item>
      </text:list>
      <text:p text:style-name="P48">II.- En cuanto a la competencia. </text:p>
      <text:p text:style-name="P41"><text:span text:style-name="T22">Dado el valor estimado de DIECISÉIS MILLONES QUINIENTOS OCHENTA Y SEIS MIL TRESCIENTOS SESENTA Y NUEVE EUROS CON NOVENTA Y SEIS CÉNTIMOS, 16.586.369,96.- €, y con una duración estimada de CINCO (5) AÑOS, eventuales prórrogas incluid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41"><text:span text:style-name="T2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41"><text:soft-page-break/><text:span text:style-name="T22">2. </text:span><text:span text:style-name="T36">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span><text:span text:style-name="T22">. Asimismo, corresponde al Pleno la aprobación de los pliegos de cláusulas administrativas generales a los que se refiere el artículo 121 de esta Ley.”</text:span></text:p>
      <text:p text:style-name="P41"><text:span text:style-name="T22">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4 de julio de 2023, se publicó en el número 85 del Boletín Oficial de la Provincia de Las Palmas, el acuerdo del Pleno del Ayuntamiento de Santa Lucia de Tirajana de fecha 4 de julio de 2023, por el cual delega las competencias como órgano de contratación a la Junta de Gobierno Local. Entre las competencias que delega, como órgano de contratación, se encuentra igualmente la de aprobar el gasto plurianual que permite la contratación para más de un ejercicio presupuestario.</text:span></text:p>
      <text:p text:style-name="P41"><text:span text:style-name="T22">El Informe de Intervención, de fecha 11 de septiembre de 2024, sobre el importe de los recursos ordinarios del Presupuesto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43">“(…)</text:p>
      <text:p text:style-name="P44">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text:p>
      <text:p text:style-name="P41"><text:span text:style-name="T22">Según la citada D.A. 2ª de la Ley 9/2017, será órgano competente para la contratación el Pleno si el importe a licitar supera los 8.004.879,76 € y será órgano competente el Alcalde si fuera inferior al mismo.</text:span></text:p>
      <text:p text:style-name="P41"><text:span text:style-name="T22">Es por lo que se expide el presente a los efectos de cualquier expediente de contratación durante la vigencia del presupuesto 2024. (…)”.</text:span></text:p>
      <text:p text:style-name="P46">Por todo lo anterior, considerando que la duración del contrato es de CINCO (5) AÑOS, eventuales prórrogas incluidas, se determina que el órgano de contratación competente es la Junta de Gobierno Local por delegación de la competencia atribuida al Pleno Municipal del Ilustre Ayuntamiento de Santa Lucía de Tirajana en sesión extraordinaria celebrada el 4 de julio de 2023.</text:p>
      <text:p text:style-name="P48">III.- En cuanto al procedimiento. </text:p>
      <text:p text:style-name="P83"><text:span text:style-name="T56">Se ha seguido, hasta estos momentos, el procedimiento establecido en la LCSP y en el RGLCAP, en lo que resulta de aplicación, proponiéndose por la Jefa de Servicio por suplencia de Dinamización de Colectivos y Desarrollo Municipal y por el Concejal Delegado de Sostenibilidad, Educación, Bienestar Animal y Vivienda del Ilustre Ayuntamiento de Santa Lucía de Tirajana, la modificación e los Pliegos a la luz de los errores observados que pudieran provocar que las ofertas no fueran adaptadas al servicio a contratar mediante tramitación </text:span><text:soft-page-break/><text:span text:style-name="T56">anticipada, procedimiento abierto y sujeto a regulación armonizada, <text:s/>de conformidad con lo dispuesto en el artículo 22 y 156 y ss. y Disposición adicional tercera de la LCSP.</text:span></text:p>
      <text:p text:style-name="P82">De conformidad con lo establecido en la LCSP, así como en el resto de las disposiciones legales y reglamentarias de pertinente aplicación, se propone previo informe de secretaria general, si procede, que el órgano de contratación acuerde:</text:p>
      <text:p text:style-name="P84"/>
      <text:p text:style-name="P85">TEXTO DISPOSITIVO DE LA PROPUESTA DE RESOLUCIÓN</text:p>
      <text:p text:style-name="P68"><text:bookmark-start text:name="_Hlk178762091"/><text:span text:style-name="T33">PRIMERO. – DEJAR SIN EFECTO </text:span><text:span text:style-name="T39">el acuerdo de fecha 18 de septiembre de 2024, referente a este contrato de servicios denominado</text:span><text:span text:style-name="T33"> </text:span><text:span text:style-name="T34">“</text:span><text:span text:style-name="T31">LIMPIEZA DE LAS INSTALACIONES Y DEPENDENCIAS DEL AYUNTAMIENTO DE SANTA LUCÍA DE TIRAJANA”</text:span><text:span text:style-name="T30">, (EXPEDIENTE ADMINISTRATIVO 33213/2024</text:span><text:span text:style-name="T34">)</text:span><text:span text:style-name="T38">, por los motivos expuestos en el presente informe. </text:span><text:span text:style-name="T33"><text:s/></text:span></text:p>
      <text:p text:style-name="P68"><text:span text:style-name="T33">SEGUNDO.- ACORDAR</text:span><text:span text:style-name="T39"> la aprobación del expediente de contrat</text:span><text:span text:style-name="T38">ación para la adjudicación del contrato de servicio denominado </text:span><text:span text:style-name="T34">“</text:span><text:span text:style-name="T31">LIMPIEZA DE LAS INSTALACIONES Y DEPENDENCIAS DEL AYUNTAMIENTO DE SANTA LUCÍA DE TIRAJANA”</text:span><text:span text:style-name="T30">, (EXPEDIENTE ADMINISTRATIVO 33213/2024</text:span><text:span text:style-name="T34">)</text:span><text:span text:style-name="T38">, mediante tramitación anticipada, procedimiento abierto y sujeto a regulación armonizada,</text:span><text:span text:style-name="T24"> </text:span><text:span text:style-name="T38">en virtud de lo dispuesto en la LCSP de aplicación a las tres anualidades de ejecución inicial y por el importe siguiente:</text:span></text:p>
      <text:p text:style-name="P70"><text:span text:style-name="T24">•<text:tab/></text:span><text:span text:style-name="T31">Importe, sin I.G.I.C.: OCHO MILLONES SEISCIENTOS CINCUENTA Y TRES MIL SETECIENTOS CINCUENTA Y OCHO EUROS CON VENTIUN CÉNTIMOS DE EURO (8.653.758,21.- €).</text:span></text:p>
      <text:p text:style-name="P69">•<text:span text:style-name="T52"> </text:span>I.G.I.C. aplicable: (7%): SEINCIENTOS CINCO MIL SETECIENTOS SESENTA Y TRES EUROS CON SIETE CÉNTIMOS DE EURO (605.763,07.- €).</text:p>
      <text:p text:style-name="P70"><text:span text:style-name="T31">•</text:span><text:span text:style-name="T35"> </text:span><text:span text:style-name="T31">Importe, I.G.I.C. incluido: NUEVE MILLONES DOSCIENTOS CINCUENTA Y NUEVE MIL QUINIENTOS VEINTIUN EUROS CON VENTIOCHO CÉNTIMOS DE EURO (9.259.521,28.- €).</text:span></text:p>
      <text:p text:style-name="P68"><text:span text:style-name="T31">TERCERO.-</text:span><text:span text:style-name="T24"> </text:span><text:span text:style-name="T39">Aprobar, como órgano de contratación competente, el gasto plurianual necesario para financiar el pago de las anualidades del contrato denominado</text:span><text:span text:style-name="T33"> </text:span><text:span text:style-name="T31">“LIMPIEZA DE LAS INSTALACIONES Y DEPENDENCIAS DEL AYUNTAMIENTO DE SANTA LUCÍA DE TIRAJANA”, (EXPEDIENTE ADMINISTRATIVO 33213/2024).</text:span></text:p>
      <text:p text:style-name="P51"><text:span text:style-name="T29">CUARTO.- </text:span><text:span text:style-name="T22">Aprobar el nuevo Pliego de Cláusulas Administrativas Particulares y el Pliego de Prescripciones Técnicas Particulares de este expediente de servicios </text:span><text:span text:style-name="T29">“LIMPIEZA DE LAS INSTALACIONES Y DEPENDENCIAS DEL AYUNTAMIENTO DE SANTA LUCÍA DE TIRAJANA”, (EXPEDIENTE ADMINISTRATIVO 33213/2024),</text:span><text:span text:style-name="T22"> (</text:span><text:span text:style-name="T29">ANEXOS</text:span><text:span text:style-name="T22"> al presente) mediante tramitación anticipada, procedimiento abierto y sujeto a regulación armonizada, en virtud de lo dispuesto en la LCSP de aplicación</text:span></text:p>
      <text:p text:style-name="P52"><text:span text:style-name="T32">QUINTO.- </text:span><text:span text:style-name="T22">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text:span><text:soft-page-break/><text:span text:style-name="T22">anuncio de licitación en el Perfil del Contratante del Ayuntamiento de Santa Lucía alojado en la Plataforma de Contratación del Estado y, en su caso, en el Diario Oficial de la Unión.Europea, reiniciando el plazo de presentación de ofertas, de acuerdo a la modificación del PCAP anteriormente publicado.</text:span></text:p>
      <text:p text:style-name="P51"><text:span text:style-name="T32">SEXTO.-</text:span><text:span text:style-name="T29">INTERESAR</text:span><text:span text:style-name="T22"> a la Intervención Municipal para que efectúe las acciones pertinentes relativas a la fiscalización previa de los Pliegos incorporados en el expediente, <text:s/>realizándose la correspondiente anotación que acredite que existirá crédito suficiente y adecuado para financiar el gasto que comporta la celebración de este contrato.</text:span></text:p>
      <text:p text:style-name="P51"><text:span text:style-name="T32">SEPTIMO.- DESIGNAR</text:span><text:span text:style-name="T37"> como responsable del contrato reseñado a Dña. Lucía González González, Técnica municipal de la concejalía de Educación del Ayuntamiento de Santa Lucía de Tirajana.</text:span></text:p>
      <text:p text:style-name="P50">Visto el Informe favorable emitido por la Intervención General, que figura en el expediente.</text:p>
      <text:p text:style-name="P40"><text:bookmark-end text:name="_Hlk178762091"/><text:span text:style-name="T10">En virtud de lo expuesto, la Junta de Gobierno Local, por unanimidad de los miembros presentes (5 votos), mayoría absoluta legal, acuerda:</text:span></text:p>
      <text:p text:style-name="P71"><text:span text:style-name="T8">PRIMERO. – </text:span><text:span text:style-name="T18">Dejar Sin Efecto</text:span><text:span text:style-name="T8"> </text:span><text:span text:style-name="T18">el acuerdo de fecha 18 de septiembre de 2024, referente a este contrato de servicios denominado</text:span><text:span text:style-name="T8"> </text:span><text:span text:style-name="T17">“</text:span><text:span text:style-name="T10">LIMPIEZA DE LAS INSTALACIONES Y DEPENDENCIAS DEL AYUNTAMIENTO DE SANTA LUCÍA DE TIRAJANA”, (EXPEDIENTE ADMINISTRATIVO 33213/2024</text:span><text:span text:style-name="T17">), por los motivos expuestos en el presente. <text:s/></text:span></text:p>
      <text:p text:style-name="P71"><text:span text:style-name="T8">SEGUNDO.- </text:span><text:span text:style-name="T18">Aprobar el expediente de contratación para la adjudicación del contrato de servicio denominado </text:span><text:bookmark-start text:name="_Hlk171598691"/><text:span text:style-name="T18">“</text:span><text:span text:style-name="T12">LIMPIEZA DE LAS INSTALACIONES Y DEPENDENCIAS DEL AYUNTAMIENTO DE SANTA LUCÍA DE TIRAJANA”, (EXPEDIENTE ADMINISTRATIVO 33213/2024</text:span><text:span text:style-name="T18">),</text:span><text:bookmark-end text:name="_Hlk171598691"/><text:span text:style-name="T18"> mediante tramitación anticipada, procedimiento abierto y sujeto a regulación armonizada,</text:span><text:span text:style-name="T12"> </text:span><text:span text:style-name="T18">en virtud de lo dispuesto en la LCSP de aplicación a las tres anualidades de ejecución inicial y por el importe siguiente:</text:span></text:p>
      <text:p text:style-name="P73"><text:span text:style-name="T12">•<text:tab/>Importe, sin I.G.I.C.: OCHO MILLONES SEISCIENTOS CINCUENTA Y TRES MIL SETECIENTOS CINCUENTA Y OCHO EUROS CON VENTIUN CÉNTIMOS DE EURO (8.653.758,21.- €).</text:span></text:p>
      <text:p text:style-name="P72">•<text:span text:style-name="T52"> </text:span>I.G.I.C. aplicable: (7%): SEINCIENTOS CINCO MIL SETECIENTOS SESENTA Y TRES EUROS CON SIETE CÉNTIMOS DE EURO (605.763,07.- €).</text:p>
      <text:p text:style-name="P72">•<text:span text:style-name="T52"> </text:span>Importe, I.G.I.C. incluido: NUEVE MILLONES DOSCIENTOS CINCUENTA Y NUEVE MIL QUINIENTOS VEINTIUN EUROS CON VENTIOCHO CÉNTIMOS DE EURO (9.259.521,28.- €).</text:p>
      <text:p text:style-name="P71"><text:span text:style-name="T3">TERCERO.-</text:span><text:span text:style-name="T10"> </text:span><text:span text:style-name="T18">Aprobar, como órgano de contratación competente, el gasto plurianual necesario para financiar el pago de las anualidades del contrato denominado </text:span><text:soft-page-break/><text:span text:style-name="T12">“LIMPIEZA DE LAS INSTALACIONES Y DEPENDENCIAS DEL AYUNTAMIENTO DE SANTA LUCÍA DE TIRAJANA”, (EXPEDIENTE ADMINISTRATIVO 33213/2024).</text:span></text:p>
      <text:p text:style-name="P33"><text:span text:style-name="T3">CUARTO.- </text:span><text:span text:style-name="T10">Aprobar el nuevo Pliego de Cláusulas Administrativas Particulares y el Pliego de Prescripciones Técnicas Particulares de este expediente de servicios “LIMPIEZA DE LAS INSTALACIONES Y DEPENDENCIAS DEL AYUNTAMIENTO DE SANTA LUCÍA DE TIRAJANA”, (EXPEDIENTE ADMINISTRATIVO 33213/2024), (ANEXOS al presente) mediante tramitación anticipada, procedimiento abierto y sujeto a regulación armonizada, en virtud de lo dispuesto en la LCSP de aplicación</text:span></text:p>
      <text:p text:style-name="P34"><text:span text:style-name="T9">QUINTO.- </text:span><text:span text:style-name="T10">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anuncio de licitación en el Perfil del Contratante del Ayuntamiento de Santa Lucía alojado en </text:span><text:bookmark-start text:name="_Hlk178753433"/><text:span text:style-name="T10">la Plataforma de Contratación del Estado y, en su caso, en el Diario Oficial de la Unión.Europea, reiniciando el plazo de presentación de ofertas, de acuerdo a la modificación del PCAP anteriormente publicado.</text:span></text:p>
      <text:p text:style-name="P33"><text:bookmark-end text:name="_Hlk178753433"/><text:span text:style-name="T9">SEXTO.-</text:span><text:span text:style-name="T3">INTERESAR</text:span><text:span text:style-name="T10"> a la Intervención Municipal para que efectúe las acciones pertinentes relativas a la fiscalización previa de los Pliegos incorporados en el expediente, <text:s/>realizándose la correspondiente anotación que acredite que existirá crédito suficiente y adecuado para financiar el gasto que comporta la celebración de este contrato.</text:span></text:p>
      <text:p text:style-name="P33"><text:span text:style-name="T9">SEPTIMO.- DESIGNAR</text:span><text:span text:style-name="T17"> como responsable del contrato reseñado a Dña. Lucía González González, Técnica municipal de la concejalía de Educación del Ayuntamiento de Santa Lucía de Tirajana</text:span></text:p>
      <text:p text:style-name="P30"/>
      <text:p text:style-name="P10"><text:span text:style-name="T2">FIN DE LA SESIÓN</text:span><text:span text:style-name="T10">.- Y no habiendo más asuntos que tratar, por la Presidencia se levanta la </text:span><text:span text:style-name="T12">sesión, siendo las 9 </text:span><text:span text:style-name="T10">horas y 10 minutos, de todo lo cual como Secretario General, doy fe.</text:span></text:p>
      <text:p text:style-name="P14"/>
      <text:p text:style-name="P21"><text:span text:style-name="T2">En Santa Lucía de Tirajana, a fecha de firma electrónica</text:span></text:p>
      <text:p text:style-name="P16"/>
      <text:p text:style-name="P17"><text:span text:style-name="T52"><text:s text:c="18"/></text:span>VºB<text:tab/> <text:s text:c="47"/></text:p>
      <text:p text:style-name="P19"><text:span text:style-name="T4"><text:s text:c="3"/></text:span><text:span text:style-name="T2">El Alcalde Presidente <text:s text:c="39"/>El Secretario General </text:span></text:p>
      <text:p text:style-name="P6"><text:span text:style-name="T5"><text:s text:c="82"/></text:span></text:p>
      <text:p text:style-name="P10"><text:span text:style-name="T3">Fdo. Francisco José García López</text:span><text:span text:style-name="T10"> <text:s text:c="14"/></text:span><text:span text:style-name="T3">Fdo. </text:span><text:span text:style-name="T2">Luis Alfonso Manero Torres</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81203306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2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1">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1">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1">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5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0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0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0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0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81203306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2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4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4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99">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94">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6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6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1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5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4">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9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59"/>
    <style:style style:name="Lista_20_con_20_viñetas6" style:display-name="Lista con viñetas6" style:family="paragraph" style:parent-style-name="Lista_20_con_20_viñetas" style:list-style-name="WW8Num25">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79">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4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2">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fo:font-size="11pt" fo:letter-spacing="normal" fo:language="es" fo:country="ES" fo:font-style="normal" fo:font-weight="normal" style:font-name-asian="Arial MT" style:font-family-asian="'Arial MT', Arial" style:font-family-generic-asian="swiss" style:font-size-asian="11pt" style:font-style-asian="normal" style:font-weight-asian="normal" style:font-name-complex="Arial MT" style:font-family-complex="'Arial MT', Arial" style:font-family-generic-complex="swiss"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3z0" style:family="text">
      <style:text-properties style:font-name-asian="Times New Roman" style:font-family-asian="'Times New Roman'" style:font-family-generic-asian="roman"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pt" fo:letter-spacing="-0.005cm" fo:background-color="#ffffff"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rfc-language-tag="es-ES-u-co-trad" fo:language="es" fo:country="ES" style:font-name-asian="Times New Roman" style:font-family-asian="'Times New Roman'" style:font-family-generic-asian="roman" style:font-pitch-asian="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2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2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2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2z4" style:family="text"/>
    <style:style style:name="WW8Num3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3z1" style:family="text">
      <style:text-properties fo:language="es" fo:country="ES" style:language-complex="ar" style:country-complex="SA"/>
    </style:style>
    <style:style style:name="WW8Num34z0" style:family="text">
      <style:text-properties fo:language="es" fo:country="ES" style:language-complex="ar" style:country-complex="SA" style:text-scale="56%"/>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36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6z2" style:family="text">
      <style:text-properties fo:language="es" fo:country="ES" style:language-complex="ar" style:country-complex="SA"/>
    </style:style>
    <style:style style:name="WW8Num3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letter-spacing="-0.002cm" fo:language="es" fo:country="ES" fo:font-weight="bold" style:font-weight-asian="bold" style:language-complex="ar" style:country-complex="SA" style:font-weight-complex="bold" style:text-scale="100%"/>
    </style:style>
    <style:style style:name="WW8Num43z1" style:family="text">
      <style:text-properties fo:language="es" fo:country="ES" style:language-complex="ar" style:country-complex="SA"/>
    </style:style>
    <style:style style:name="WW8Num4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0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0z2" style:family="text">
      <style:text-properties fo:language="es" fo:country="ES" style:language-complex="ar" style:country-complex="SA"/>
    </style:style>
    <style:style style:name="WW8Num51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51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0pt" style:text-underline-style="solid" style:text-underline-width="auto" style:text-underline-color="font-color" fo:font-weight="bold" style:font-size-asian="10pt"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5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5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asian="Times New Roman" style:font-family-asian="'Times New Roman'" style:font-family-generic-asian="roman" style:font-pitch-asian="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bold" style:font-weight-asian="bold"/>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asian="Times New Roman" style:font-family-asian="'Times New Roman'" style:font-family-generic-asian="roman" style:font-pitch-asian="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80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80z2" style:family="text">
      <style:text-properties fo:language="es" fo:country="ES" style:language-complex="ar" style:country-complex="SA"/>
    </style:style>
    <style:style style:name="WW8Num8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81z1" style:family="text">
      <style:text-properties fo:language="es" fo:country="ES" style:language-complex="ar" style:country-complex="SA"/>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sian="Times New Roman" style:font-family-asian="'Times New Roman'" style:font-family-generic-asian="roman" style:font-pitch-asian="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2z1" style:family="text">
      <style:text-properties fo:language="es" fo:country="ES" style:language-complex="ar" style:country-complex="SA"/>
    </style:style>
    <style:style style:name="WW8Num93z0" style:family="text">
      <style:text-properties style:font-name-complex="Times New Roman" style:font-family-complex="'Times New Roman'" style:font-family-generic-complex="roman" style:font-pitch-complex="variable"/>
    </style:style>
    <style:style style:name="WW8Num94z0" style:family="text"/>
    <style:style style:name="WW8Num9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8z0" style:family="text">
      <style:text-properties fo:font-weight="bold" style:font-weight-asian="bold"/>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fo:font-size="9.5pt" fo:language="es" fo:country="ES" style:font-name-asian="Arial MT" style:font-family-asian="'Arial MT', Arial" style:font-family-generic-asian="swiss" style:font-size-asian="9.5pt" style:font-name-complex="Arial MT" style:font-family-complex="'Arial MT', Arial" style:font-family-generic-complex="swiss" style:font-size-complex="9.5pt" style:language-complex="ar" style:country-complex="SA" style:text-scale="108%"/>
    </style:style>
    <style:style style:name="WW8Num102z1" style:family="text">
      <style:text-properties fo:language="es" fo:country="ES" style:language-complex="ar" style:country-complex="SA"/>
    </style:style>
    <style:style style:name="WW8Num103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asian="Times New Roman" style:font-family-asian="'Times New Roman'" style:font-family-generic-asian="roman"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etter-spacing="-0.002cm" fo:language="es" fo:country="ES" fo:font-weight="bold" style:font-weight-asian="bold" style:language-complex="ar" style:country-complex="SA" style:font-weight-complex="bold" style:text-scale="100%"/>
    </style:style>
    <style:style style:name="WW8Num108z1" style:family="text">
      <style:text-properties fo:language="es" fo:country="ES" style:language-complex="ar" style:country-complex="SA"/>
    </style:style>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5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15z2" style:family="text">
      <style:text-properties fo:language="es" fo:country="ES" style:language-complex="ar" style:country-complex="SA"/>
    </style:style>
    <style:style style:name="WW8Num116z0" style:family="text">
      <style:text-properties style:font-name-asian="Times New Roman" style:font-family-asian="'Times New Roman'" style:font-family-generic-asian="roman" style:font-pitch-asian="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25z1"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30z1" style:family="text">
      <style:text-properties fo:language="es" fo:country="ES" style:language-complex="ar" style:country-complex="SA"/>
    </style:style>
    <style:style style:name="WW8Num13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31z1" style:family="text">
      <style:text-properties fo:language="es" fo:country="ES" style:language-complex="ar" style:country-complex="SA"/>
    </style:style>
    <style:style style:name="WW8Num132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32z1" style:family="text">
      <style:text-properties fo:language="es" fo:country="ES" style:language-complex="ar" style:country-complex="SA"/>
    </style:style>
    <style:style style:name="WW8Num133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7z1" style:family="text">
      <style:text-properties fo:font-weight="bold" style:font-weight-asian="bold"/>
    </style:style>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fo:font-variant="normal" fo:text-transform="none" style:text-line-through-style="none" style:text-line-through-type="none" style:text-position="0% 100%" fo:font-size="11pt" style:font-size-asian="11pt" text:display="true"/>
    </style:style>
    <style:style style:name="WW8Num15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sian="Times New Roman" style:font-family-asian="'Times New Roman'" style:font-family-generic-asian="roman" style:font-pitch-asian="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60z1" style:family="text">
      <style:text-properties fo:language="es" fo:country="ES" style:language-complex="ar" style:country-complex="SA"/>
    </style:style>
    <style:style style:name="WW8Num16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fo:letter-spacing="-0.002cm" fo:language="es" fo:country="ES" fo:font-weight="bold" style:font-weight-asian="bold" style:language-complex="ar" style:country-complex="SA" style:font-weight-complex="bold" style:text-scale="100%"/>
    </style:style>
    <style:style style:name="WW8Num163z1" style:family="text">
      <style:text-properties fo:language="es" fo:country="ES" style:language-complex="ar" style:country-complex="SA"/>
    </style:style>
    <style:style style:name="WW8Num1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WW8Num58z2"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50z7" style:family="text"/>
    <style:style style:name="WW8Num24z7" style:family="text"/>
    <style:style style:name="WW8Num61z6"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34z6" style:family="text"/>
    <style:style style:name="WW8Num28z8" style:family="text"/>
    <style:style style:name="WW8Num57z5" style:family="text"/>
    <style:style style:name="WW8Num33z3"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8z1" style:family="text"/>
    <style:style style:name="WW8Num57z7" style:family="text"/>
    <style:style style:name="WW8Num30z5" style:family="text"/>
    <style:style style:name="WW8Num14z7" style:family="text"/>
    <style:style style:name="Fuente_20_de_20_párrafo_20_predeter.11" style:display-name="Fuente de párrafo predeter.11" style:family="text"/>
    <style:style style:name="WW8Num58z7" style:family="text"/>
    <style:style style:name="WW8Num16z8" style:family="text"/>
    <style:style style:name="WW8Num16z5" style:family="text"/>
    <style:style style:name="WW8Num15z6"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61z2" style:family="text"/>
    <style:style style:name="WW8Num34z3" style:family="text"/>
    <style:style style:name="WW8Num61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2z1" style:num-format="1" text:display-levels="2">
        <style:list-level-properties text:list-level-position-and-space-mode="label-alignment">
          <style:list-level-label-alignment text:label-followed-by="listtab"/>
        </style:list-level-properties>
      </text:list-level-style-number>
      <text:list-level-style-number text:level="3" text:style-name="WW8Num32z2" style:num-format="1" text:display-levels="3">
        <style:list-level-properties text:list-level-position-and-space-mode="label-alignment">
          <style:list-level-label-alignment text:label-followed-by="listtab"/>
        </style:list-level-properties>
      </text:list-level-style-number>
      <text:list-level-style-number text:level="4" text:style-name="WW8Num32z3"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4z1"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36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36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36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36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36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36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36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3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50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0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0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0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0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0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0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56z2" style:num-suffix="." style:num-format="1">
        <style:list-level-properties text:list-level-position-and-space-mode="label-alignment">
          <style:list-level-label-alignment text:label-followed-by="listtab"/>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6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6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7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80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81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81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81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81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81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81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81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81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9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9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9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9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9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9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9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9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9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9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01z1" style:num-format="1" text:start-value="0">
        <style:list-level-properties text:list-level-position-and-space-mode="label-alignment">
          <style:list-level-label-alignment text:label-followed-by="listtab"/>
        </style:list-level-properties>
      </text:list-level-style-number>
      <text:list-level-style-number text:level="3" text:style-name="WW8Num101z2" style:num-format="1" text:start-value="0">
        <style:list-level-properties text:list-level-position-and-space-mode="label-alignment">
          <style:list-level-label-alignment text:label-followed-by="listtab"/>
        </style:list-level-properties>
      </text:list-level-style-number>
      <text:list-level-style-number text:level="4" text:style-name="WW8Num101z3" style:num-format="1" text:start-value="0">
        <style:list-level-properties text:list-level-position-and-space-mode="label-alignment">
          <style:list-level-label-alignment text:label-followed-by="listtab"/>
        </style:list-level-properties>
      </text:list-level-style-number>
      <text:list-level-style-number text:level="5" text:style-name="WW8Num101z4" style:num-format="1" text:start-value="0">
        <style:list-level-properties text:list-level-position-and-space-mode="label-alignment">
          <style:list-level-label-alignment text:label-followed-by="listtab"/>
        </style:list-level-properties>
      </text:list-level-style-number>
      <text:list-level-style-number text:level="6" text:style-name="WW8Num101z5" style:num-format="1" text:start-value="0">
        <style:list-level-properties text:list-level-position-and-space-mode="label-alignment">
          <style:list-level-label-alignment text:label-followed-by="listtab"/>
        </style:list-level-properties>
      </text:list-level-style-number>
      <text:list-level-style-number text:level="7" text:style-name="WW8Num101z6" style:num-format="1" text:start-value="0">
        <style:list-level-properties text:list-level-position-and-space-mode="label-alignment">
          <style:list-level-label-alignment text:label-followed-by="listtab"/>
        </style:list-level-properties>
      </text:list-level-style-number>
      <text:list-level-style-number text:level="8" text:style-name="WW8Num101z7" style:num-format="1" text:start-value="0">
        <style:list-level-properties text:list-level-position-and-space-mode="label-alignment">
          <style:list-level-label-alignment text:label-followed-by="listtab"/>
        </style:list-level-properties>
      </text:list-level-style-number>
      <text:list-level-style-number text:level="9" text:style-name="WW8Num10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08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0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0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0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0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115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15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15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15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15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15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15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17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25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30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30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30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30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30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30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30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31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1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1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1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1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1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1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1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3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8z1" style:num-format="1" text:start-value="0">
        <style:list-level-properties text:list-level-position-and-space-mode="label-alignment">
          <style:list-level-label-alignment text:label-followed-by="listtab"/>
        </style:list-level-properties>
      </text:list-level-style-number>
      <text:list-level-style-number text:level="3" text:style-name="WW8Num138z2" style:num-format="1" text:start-value="0">
        <style:list-level-properties text:list-level-position-and-space-mode="label-alignment">
          <style:list-level-label-alignment text:label-followed-by="listtab"/>
        </style:list-level-properties>
      </text:list-level-style-number>
      <text:list-level-style-number text:level="4" text:style-name="WW8Num138z3" style:num-format="1" text:start-value="0">
        <style:list-level-properties text:list-level-position-and-space-mode="label-alignment">
          <style:list-level-label-alignment text:label-followed-by="listtab"/>
        </style:list-level-properties>
      </text:list-level-style-number>
      <text:list-level-style-number text:level="5" text:style-name="WW8Num138z4" style:num-format="1" text:start-value="0">
        <style:list-level-properties text:list-level-position-and-space-mode="label-alignment">
          <style:list-level-label-alignment text:label-followed-by="listtab"/>
        </style:list-level-properties>
      </text:list-level-style-number>
      <text:list-level-style-number text:level="6" text:style-name="WW8Num138z5" style:num-format="1" text:start-value="0">
        <style:list-level-properties text:list-level-position-and-space-mode="label-alignment">
          <style:list-level-label-alignment text:label-followed-by="listtab"/>
        </style:list-level-properties>
      </text:list-level-style-number>
      <text:list-level-style-number text:level="7" text:style-name="WW8Num138z6" style:num-format="1" text:start-value="0">
        <style:list-level-properties text:list-level-position-and-space-mode="label-alignment">
          <style:list-level-label-alignment text:label-followed-by="listtab"/>
        </style:list-level-properties>
      </text:list-level-style-number>
      <text:list-level-style-number text:level="8" text:style-name="WW8Num138z7" style:num-format="1" text:start-value="0">
        <style:list-level-properties text:list-level-position-and-space-mode="label-alignment">
          <style:list-level-label-alignment text:label-followed-by="listtab"/>
        </style:list-level-properties>
      </text:list-level-style-number>
      <text:list-level-style-number text:level="9" text:style-name="WW8Num1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39z1" style:num-format="1" text:start-value="0">
        <style:list-level-properties text:list-level-position-and-space-mode="label-alignment">
          <style:list-level-label-alignment text:label-followed-by="listtab"/>
        </style:list-level-properties>
      </text:list-level-style-number>
      <text:list-level-style-number text:level="3" text:style-name="WW8Num139z2" style:num-format="1" text:start-value="0">
        <style:list-level-properties text:list-level-position-and-space-mode="label-alignment">
          <style:list-level-label-alignment text:label-followed-by="listtab"/>
        </style:list-level-properties>
      </text:list-level-style-number>
      <text:list-level-style-number text:level="4" text:style-name="WW8Num139z3" style:num-format="1" text:start-value="0">
        <style:list-level-properties text:list-level-position-and-space-mode="label-alignment">
          <style:list-level-label-alignment text:label-followed-by="listtab"/>
        </style:list-level-properties>
      </text:list-level-style-number>
      <text:list-level-style-number text:level="5" text:style-name="WW8Num139z4" style:num-format="1" text:start-value="0">
        <style:list-level-properties text:list-level-position-and-space-mode="label-alignment">
          <style:list-level-label-alignment text:label-followed-by="listtab"/>
        </style:list-level-properties>
      </text:list-level-style-number>
      <text:list-level-style-number text:level="6" text:style-name="WW8Num139z5" style:num-format="1" text:start-value="0">
        <style:list-level-properties text:list-level-position-and-space-mode="label-alignment">
          <style:list-level-label-alignment text:label-followed-by="listtab"/>
        </style:list-level-properties>
      </text:list-level-style-number>
      <text:list-level-style-number text:level="7" text:style-name="WW8Num139z6" style:num-format="1" text:start-value="0">
        <style:list-level-properties text:list-level-position-and-space-mode="label-alignment">
          <style:list-level-label-alignment text:label-followed-by="listtab"/>
        </style:list-level-properties>
      </text:list-level-style-number>
      <text:list-level-style-number text:level="8" text:style-name="WW8Num139z7" style:num-format="1" text:start-value="0">
        <style:list-level-properties text:list-level-position-and-space-mode="label-alignment">
          <style:list-level-label-alignment text:label-followed-by="listtab"/>
        </style:list-level-properties>
      </text:list-level-style-number>
      <text:list-level-style-number text:level="9" text:style-name="WW8Num1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4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60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60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60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60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60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60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60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60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161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6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164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09cm" svg:y="0cm" svg:width="3.485cm" svg:height="4.048cm" draw:z-index="4"><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1.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9</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1-30T14:15:00</meta:creation-date>
    <dc:creator>Raquel Alvarado</dc:creator>
    <dc:date>2024-10-14T09:49:00</dc:date>
    <meta:print-date>2024-10-14T10:47:00</meta:print-date>
    <meta:editing-cycles>18</meta:editing-cycles>
    <meta:editing-duration>PT1H22M</meta:editing-duration>
    <meta:document-statistic meta:table-count="1" meta:image-count="1" meta:object-count="0" meta:page-count="10" meta:paragraph-count="121" meta:word-count="4362" meta:character-count="28164" meta:non-whitespace-character-count="23544"/>
    <meta:generator>LibreOffice/6.2.0.3$Windows_X86_64 LibreOffice_project/98c6a8a1c6c7b144ce3cc729e34964b47ce25d62</meta:generator>
  </office:meta>
</office:document-meta>
</file>