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108cm" table:align="left" style:writing-mode="lr-tb"/>
    </style:style>
    <style:style style:name="Tabla1.A" style:family="table-column">
      <style:table-column-properties style:column-width="5.001cm"/>
    </style:style>
    <style:style style:name="Tabla1.B" style:family="table-column">
      <style:table-column-properties style:column-width="11.107cm"/>
    </style:style>
    <style:style style:name="Tabla1.1" style:family="table-row">
      <style:table-row-properties style:min-row-height="0.309cm" fo:keep-together="auto"/>
    </style:style>
    <style:style style:name="Tabla1.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7" style:family="table-cell">
      <style:table-cell-properties style:vertical-align="middle" fo:padding-left="0.191cm" fo:padding-right="0.191cm" fo:padding-top="0cm" fo:padding-bottom="0cm" fo:border="0.5pt solid #000000" style:writing-mode="lr-tb"/>
    </style:style>
    <style:style style:name="Tabla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8" style:family="table-cell">
      <style:table-cell-properties style:vertical-align="middle" fo:padding-left="0.191cm" fo:padding-right="0.191cm" fo:padding-top="0cm" fo:padding-bottom="0cm" fo:border="0.5pt solid #000000" style:writing-mode="lr-tb"/>
    </style:style>
    <style:style style:name="Tabla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9" style:family="table-cell">
      <style:table-cell-properties style:vertical-align="middle" fo:padding-left="0.191cm" fo:padding-right="0.191cm" fo:padding-top="0cm" fo:padding-bottom="0cm" fo:border="0.5pt solid #000000" style:writing-mode="lr-tb"/>
    </style:style>
    <style:style style:name="Tabla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0" style:family="table-cell">
      <style:table-cell-properties style:vertical-align="middle" fo:padding-left="0.191cm" fo:padding-right="0.191cm" fo:padding-top="0cm" fo:padding-bottom="0cm" fo:border="0.5pt solid #000000" style:writing-mode="lr-tb"/>
    </style:style>
    <style:style style:name="Tabla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1" style:family="table-cell">
      <style:table-cell-properties style:vertical-align="middle" fo:padding-left="0.191cm" fo:padding-right="0.191cm" fo:padding-top="0cm" fo:padding-bottom="0cm" fo:border="0.5pt solid #000000" style:writing-mode="lr-tb"/>
    </style:style>
    <style:style style:name="Tabla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2" style:family="table-cell">
      <style:table-cell-properties style:vertical-align="middle" fo:padding-left="0.191cm" fo:padding-right="0.191cm" fo:padding-top="0cm" fo:padding-bottom="0cm" fo:border="0.5pt solid #000000" style:writing-mode="lr-tb"/>
    </style:style>
    <style:style style:name="Tabla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3" style:family="table-cell">
      <style:table-cell-properties style:vertical-align="middle" fo:padding-left="0.191cm" fo:padding-right="0.191cm" fo:padding-top="0cm" fo:padding-bottom="0cm" fo:border="0.5pt solid #000000" style:writing-mode="lr-tb"/>
    </style:style>
    <style:style style:name="Tabla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4" style:family="table-cell">
      <style:table-cell-properties style:vertical-align="middle" fo:padding-left="0.191cm" fo:padding-right="0.191cm" fo:padding-top="0cm" fo:padding-bottom="0cm" fo:border="0.5pt solid #000000" style:writing-mode="lr-tb"/>
    </style:style>
    <style:style style:name="Tab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15" style:family="table-cell">
      <style:table-cell-properties style:vertical-align="middle" fo:padding-left="0.191cm" fo:padding-right="0.191cm" fo:padding-top="0cm" fo:padding-bottom="0cm" fo:border="0.5pt solid #000000" style:writing-mode="lr-tb"/>
    </style:style>
    <style:style style:name="Tabla1.A16"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1.A1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A18"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5.859cm" table:align="left" style:writing-mode="lr-tb"/>
    </style:style>
    <style:style style:name="Tabla2.A" style:family="table-column">
      <style:table-column-properties style:column-width="8.251cm"/>
    </style:style>
    <style:style style:name="Tabla2.B" style:family="table-column">
      <style:table-column-properties style:column-width="1.75cm"/>
    </style:style>
    <style:style style:name="Tabla2.C" style:family="table-column">
      <style:table-column-properties style:column-width="5.858cm"/>
    </style:style>
    <style:style style:name="Tabla2.1" style:family="table-row">
      <style:table-row-properties style:min-row-height="0.605cm" fo:keep-together="auto"/>
    </style:style>
    <style:style style:name="Tabla2.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2.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2.3" style:family="table-row">
      <style:table-row-properties fo:keep-together="auto"/>
    </style:style>
    <style:style style:name="Tabla2.A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B3"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2.C3"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859cm" table:align="left" style:writing-mode="lr-tb"/>
    </style:style>
    <style:style style:name="Tabla3.A" style:family="table-column">
      <style:table-column-properties style:column-width="8.251cm"/>
    </style:style>
    <style:style style:name="Tabla3.B" style:family="table-column">
      <style:table-column-properties style:column-width="1.75cm"/>
    </style:style>
    <style:style style:name="Tabla3.C" style:family="table-column">
      <style:table-column-properties style:column-width="5.858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left="6pt ridge #000000" fo:border-right="none" fo:border-top="6pt ridge #000000" fo:border-bottom="6pt ridge #000000" style:writing-mode="lr-tb"/>
    </style:style>
    <style:style style:name="Tabla3.C1" style:family="table-cell">
      <style:table-cell-properties style:vertical-align="middle" fo:padding-left="0.191cm" fo:padding-right="0.191cm" fo:padding-top="0cm" fo:padding-bottom="0cm" fo:border="6pt ridge #000000" style:writing-mode="lr-tb"/>
    </style:style>
    <style:style style:name="Tabla3.A2" style:family="table-cell">
      <style:table-cell-properties style:vertical-align="middle" fo:padding-left="0.191cm" fo:padding-right="0.191cm" fo:padding-top="0cm" fo:padding-bottom="0cm" fo:border-left="0.5pt solid #000000" fo:border-right="none" fo:border-top="6pt ridge #000000" fo:border-bottom="0.5pt solid #000000" style:writing-mode="lr-tb"/>
    </style:style>
    <style:style style:name="Tabla3.C2" style:family="table-cell">
      <style:table-cell-properties style:vertical-align="middle" fo:padding-left="0.191cm" fo:padding-right="0.191cm" fo:padding-top="0cm" fo:padding-bottom="0cm" fo:border-left="0.5pt solid #000000" fo:border-right="0.5pt solid #000000" fo:border-top="6pt ridge #000000" fo:border-bottom="0.5pt solid #000000" style:writing-mode="lr-tb"/>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4.27cm" fo:margin-left="1.483cm" table:align="left" style:writing-mode="lr-tb"/>
    </style:style>
    <style:style style:name="Tabla4.A" style:family="table-column">
      <style:table-column-properties style:column-width="3cm"/>
    </style:style>
    <style:style style:name="Tabla4.B" style:family="table-column">
      <style:table-column-properties style:column-width="2.75cm"/>
    </style:style>
    <style:style style:name="Tabla4.D" style:family="table-column">
      <style:table-column-properties style:column-width="2.293cm"/>
    </style:style>
    <style:style style:name="Tabla4.E" style:family="table-column">
      <style:table-column-properties style:column-width="3.477cm"/>
    </style:style>
    <style:style style:name="Tabla4.1" style:family="table-row">
      <style:table-row-properties fo:keep-together="auto"/>
    </style:style>
    <style:style style:name="Tabla4.A1" style:family="table-cell">
      <style:table-cell-properties style:vertical-align="middle" fo:background-color="#ffffff" fo:padding-left="0.191cm" fo:padding-right="0.191cm" fo:padding-top="0cm" fo:padding-bottom="0cm" fo:border-left="" fo:border-right="none" fo:border-top="none" fo:border-bottom="0.5pt solid #000000" style:writing-mode="lr-tb">
        <style:background-image/>
      </style:table-cell-properties>
    </style:style>
    <style:style style:name="Tabla4.B1" style:family="table-cell">
      <style:table-cell-properties style:vertical-align="middle" fo:background-color="#ffffff" fo:padding="0.026cm" fo:border-left="0.5pt solid #000000" fo:border-right="none" fo:border-top="0.5pt solid #000000" fo:border-bottom="0.5pt solid #000000" style:writing-mode="lr-tb">
        <style:background-image/>
      </style:table-cell-properties>
    </style:style>
    <style:style style:name="Tabla4.C1" style:family="table-cell">
      <style:table-cell-properties style:vertical-align="middle" fo:background-color="#ffffff" fo:padding="0.026cm" fo:border-left="0.5pt solid #000000" fo:border-right="none" fo:border-top="1pt solid #000000" fo:border-bottom="1pt solid #000000" style:writing-mode="lr-tb">
        <style:background-image/>
      </style:table-cell-properties>
    </style:style>
    <style:style style:name="Tabla4.E1" style:family="table-cell">
      <style:table-cell-properties style:vertical-align="middle" fo:background-color="#7030a0" fo:padding="0.026cm" fo:border="0.5pt solid #000000" style:writing-mode="lr-tb">
        <style:background-image/>
      </style:table-cell-properties>
    </style:style>
    <style:style style:name="Tabla4.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2" style:family="table-cell">
      <style:table-cell-properties style:vertical-align="middle" fo:background-color="#ffffff" fo:padding="0.026cm" fo:border-left="0.5pt solid #000000" fo:border-right="none" fo:border-top="0.5pt solid #000000" fo:border-bottom="1pt solid #000000" style:writing-mode="lr-tb">
        <style:background-image/>
      </style:table-cell-properties>
    </style:style>
    <style:style style:name="Tabla4.C2" style:family="table-cell">
      <style:table-cell-properties style:vertical-align="middle" fo:background-color="#ffffff" fo:padding="0.026cm" fo:border-left="1pt solid #000000" fo:border-right="none" fo:border-top="" fo:border-bottom="1pt solid #000000" style:writing-mode="lr-tb">
        <style:background-image/>
      </style:table-cell-properties>
    </style:style>
    <style:style style:name="Tabla4.E2" style:family="table-cell">
      <style:table-cell-properties style:vertical-align="middle" fo:background-color="#ffffff" fo:padding="0.026cm" fo:border="0.5pt solid #000000" style:writing-mode="lr-tb">
        <style:background-image/>
      </style:table-cell-properties>
    </style:style>
    <style:style style:name="Tabla4.A3" style:family="table-cell">
      <style:table-cell-properties style:vertical-align="middle" fo:background-color="#f2f2f2" fo:padding-left="0.191cm" fo:padding-right="0.191cm" fo:padding-top="0cm" fo:padding-bottom="0cm" fo:border-left="1pt solid #000000" fo:border-right="0.5pt solid #000000" fo:border-top="" fo:border-bottom="1pt solid #000000" style:writing-mode="lr-tb">
        <style:background-image/>
      </style:table-cell-properties>
    </style:style>
    <style:style style:name="Tabla4.A4" style:family="table-cell">
      <style:table-cell-properties style:vertical-align="middle" fo:background-color="#ffffff" fo:padding-left="0.191cm" fo:padding-right="0.191cm" fo:padding-top="0cm" fo:padding-bottom="0cm" fo:border-left="1pt solid #000000" fo:border-right="none" fo:border-top="" fo:border-bottom="0.5pt solid #000000" style:writing-mode="lr-tb">
        <style:background-image/>
      </style:table-cell-properties>
    </style:style>
    <style:style style:name="Tabla4.B4" style:family="table-cell">
      <style:table-cell-properties style:vertical-align="middle" fo:background-color="#ffffff" fo:padding="0.026cm" fo:border-left="1pt solid #000000" fo:border-right="none" fo:border-top="" fo:border-bottom="0.5pt solid #000000" style:writing-mode="lr-tb">
        <style:background-image/>
      </style:table-cell-properties>
    </style:style>
    <style:style style:name="Tabla4.A5"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A6" style:family="table-cell">
      <style:table-cell-properties style:vertical-align="middle" fo:background-color="#7030a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4.B6" style:family="table-cell">
      <style:table-cell-properties style:vertical-align="middle" fo:background-color="#7030a0" fo:padding="0.026cm" fo:border-left="0.5pt solid #000000" fo:border-right="none" fo:border-top="0.5pt solid #000000" fo:border-bottom="0.5pt solid #000000" style:writing-mode="lr-tb">
        <style:background-image/>
      </style:table-cell-properties>
    </style:style>
    <style:style style:name="Tabla4.A7" style:family="table-cell">
      <style:table-cell-properties style:vertical-align="middle" fo:background-color="#7030a0" fo:padding-left="0.191cm" fo:padding-right="0.191cm" fo:padding-top="0cm" fo:padding-bottom="0cm" fo:border-left="1pt solid #000000" fo:border-right="none" fo:border-top="0.5pt solid #000000" fo:border-bottom="1pt solid #000000" style:writing-mode="lr-tb">
        <style:background-image/>
      </style:table-cell-properties>
    </style:style>
    <style:style style:name="Tabla4.B7" style:family="table-cell">
      <style:table-cell-properties style:vertical-align="middle" fo:background-color="#7030a0" fo:padding="0.026cm" fo:border-left="1pt solid #000000" fo:border-right="none" fo:border-top="0.5pt solid #000000" fo:border-bottom="1pt solid #000000" style:writing-mode="lr-tb">
        <style:background-image/>
      </style:table-cell-properties>
    </style:style>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style-complex="italic"/>
    </style:style>
    <style:style style:name="P4" style:family="paragraph" style:parent-style-name="Standard">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6"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9" style:family="paragraph" style:parent-style-name="Standard">
      <style:text-properties style:font-name="Arial" fo:font-size="10pt" fo:font-style="italic" style:font-size-asian="10pt" style:font-style-asian="italic" style:font-name-complex="Arial" style:font-style-complex="italic"/>
    </style:style>
    <style:style style:name="P10"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11" style:family="paragraph" style:parent-style-name="Standard">
      <style:paragraph-properties fo:text-align="center" style:justify-single-word="false" style:snap-to-layout-grid="false"/>
      <style:text-properties style:font-name="Arial" fo:font-size="10pt" fo:font-style="italic" style:font-size-asian="10pt" style:font-style-asian="italic" style:font-name-complex="Arial" style:font-style-complex="italic"/>
    </style:style>
    <style:style style:name="P12"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14"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1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16"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17"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tyle-complex="italic"/>
    </style:style>
    <style:style style:name="P18" style:family="paragraph" style:parent-style-name="Standard">
      <style:text-properties style:font-name="Arial" fo:font-size="10pt" style:rfc-language-tag="es-ES-u-co-trad" fo:language="es" fo:country="ES" style:font-size-asian="10pt" style:font-name-complex="Arial" style:font-size-complex="11pt" style:font-style-complex="italic"/>
    </style:style>
    <style:style style:name="P19" style:family="paragraph" style:parent-style-name="Standard">
      <style:paragraph-properties fo:text-align="justify" style:justify-single-word="false"/>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22" style:family="paragraph" style:parent-style-name="Standard">
      <style:paragraph-properties fo:text-align="center" style:justify-single-word="false"/>
    </style:style>
    <style:style style:name="P23" style:family="paragraph" style:parent-style-name="Standard">
      <style:paragraph-properties>
        <style:tab-stops>
          <style:tab-stop style:position="7.527cm" style:type="center"/>
        </style:tab-stops>
      </style:paragraph-properties>
    </style:style>
    <style:style style:name="P24" style:family="paragraph" style:parent-style-name="Standard">
      <style:paragraph-properties fo:text-align="center" style:justify-single-word="false"/>
      <style:text-properties fo:color="#000000" style:font-name="Arial" fo:font-size="10pt" fo:font-style="italic" fo:font-weight="bold" style:font-size-asian="10pt" style:font-style-asian="italic" style:font-weight-asian="bold" style:font-name-complex="Arial" style:font-style-complex="italic"/>
    </style:style>
    <style:style style:name="P25" style:family="paragraph" style:parent-style-name="Standard">
      <style:text-properties fo:color="#000000" style:font-name="Arial" fo:font-size="10pt" fo:font-style="italic" style:font-size-asian="10pt" style:font-style-asian="italic" style:font-name-complex="Arial" style:font-style-complex="italic"/>
    </style:style>
    <style:style style:name="P26"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tyle-complex="italic"/>
    </style:style>
    <style:style style:name="P27" style:family="paragraph" style:parent-style-name="Standard">
      <style:text-properties fo:color="#ffffff" style:font-name="Arial" fo:font-size="10pt" fo:font-style="italic" style:font-size-asian="10pt" style:font-style-asian="italic" style:font-name-complex="Arial" style:font-style-complex="italic"/>
    </style:style>
    <style:style style:name="P28" style:family="paragraph" style:parent-style-name="Standard">
      <style:paragraph-properties fo:text-align="center" style:justify-single-word="false"/>
      <style:text-properties fo:color="#ffffff" style:font-name="Arial" fo:font-size="10pt" fo:font-style="italic" style:font-size-asian="10pt" style:font-style-asian="italic" style:font-name-complex="Arial" style:font-style-complex="italic"/>
    </style:style>
    <style:style style:name="P29" style:family="paragraph" style:parent-style-name="Standard">
      <style:paragraph-properties fo:text-align="center" style:justify-single-word="false"/>
      <style:text-properties fo:color="#ffffff" style:font-name="Arial" fo:font-size="10pt" fo:font-style="italic" fo:font-weight="bold" style:font-size-asian="10pt" style:font-style-asian="italic" style:font-weight-asian="bold" style:font-name-complex="Arial" style:font-style-complex="italic"/>
    </style:style>
    <style:style style:name="P30"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31"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32"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33" style:family="paragraph" style:parent-style-name="Standard" style:list-style-name="WW8Num46">
      <style:paragraph-properties fo:margin-left="1.27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34" style:family="paragraph" style:parent-style-name="Standard">
      <style:paragraph-properties fo:margin-left="0cm" fo:margin-right="0cm" fo:text-indent="0.751cm" style:auto-text-indent="false"/>
    </style:style>
    <style:style style:name="P35"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36"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37"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3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41"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42"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44"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45" style:family="paragraph" style:parent-style-name="Standard">
      <style:paragraph-properties fo:margin-left="0cm" fo:margin-right="0.016cm" fo:text-align="justify" style:justify-single-word="false" fo:text-indent="0.751cm" style:auto-text-indent="false"/>
    </style:style>
    <style:style style:name="P46"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47"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style>
    <style:style style:name="P48" style:family="paragraph" style:parent-style-name="Standard">
      <style:paragraph-properties fo:margin-left="0cm" fo:margin-right="0.016cm" fo:text-align="justify" style:justify-single-word="false" fo:text-indent="1.249cm" style:auto-text-indent="false"/>
    </style:style>
    <style:style style:name="P49"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5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53"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5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5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57" style:family="paragraph" style:parent-style-name="Standard">
      <style:paragraph-properties fo:margin-left="0cm" fo:margin-right="0cm" fo:text-indent="1.249cm" style:auto-text-indent="false"/>
    </style:style>
    <style:style style:name="P58" style:family="paragraph" style:parent-style-name="Standard">
      <style:paragraph-properties fo:margin-left="0cm" fo:margin-right="0cm" fo:text-align="justify" style:justify-single-word="false" fo:text-indent="1.249cm" style:auto-text-indent="false"/>
    </style:style>
    <style:style style:name="P59" style:family="paragraph" style:parent-style-name="Standard">
      <style:paragraph-properties fo:margin-left="0cm" fo:margin-right="0cm" fo:text-align="justify" style:justify-single-word="false" fo:text-indent="1cm" style:auto-text-indent="false" style:text-autospace="none"/>
      <style:text-properties style:font-name="Arial" fo:font-size="11pt" fo:font-weight="bold" style:font-size-asian="11pt" style:font-weight-asian="bold" style:font-name-complex="Arial" style:font-size-complex="11pt"/>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61"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fo:background-color="#ffff00"/>
    </style:style>
    <style:style style:name="P6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63" style:family="paragraph" style:parent-style-name="Standard">
      <style:paragraph-properties fo:margin-left="0cm" fo:margin-right="0cm" fo:text-align="justify" style:justify-single-word="false" fo:orphans="0" fo:widows="0" fo:text-indent="1cm" style:auto-text-indent="false" style:text-autospace="none"/>
      <style:text-properties style:font-name="Arial" fo:font-size="11pt" style:font-size-asian="11pt" style:font-name-complex="Arial" style:font-size-complex="11pt"/>
    </style:style>
    <style:style style:name="P64"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65" style:family="paragraph" style:parent-style-name="Standard">
      <style:paragraph-properties fo:margin-left="0cm" fo:margin-right="0cm" fo:text-align="justify" style:justify-single-word="false" fo:text-indent="1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style>
    <style:style style:name="P66"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67"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68" style:family="paragraph" style:parent-style-name="Standard">
      <style:paragraph-properties fo:margin-left="0cm" fo:margin-right="0cm" fo:text-align="justify" style:justify-single-word="false" fo:text-indent="1cm" style:auto-text-indent="false"/>
      <style:text-properties style:font-name="Arial" fo:font-size="11pt" style:font-name-asian="Arial Unicode MS" style:font-size-asian="11pt" style:font-name-complex="Arial" style:font-size-complex="11pt"/>
    </style:style>
    <style:style style:name="P69"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7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71" style:family="paragraph" style:parent-style-name="Standard">
      <style:paragraph-properties fo:margin-left="0cm" fo:margin-right="0cm" fo:text-align="justify" style:justify-single-word="false" fo:text-indent="1cm" style:auto-text-indent="false" style:text-autospace="none"/>
      <style:text-properties style:font-name="Arial" fo:font-size="10pt" fo:font-style="italic" style:font-size-asian="10pt" style:font-style-asian="italic" style:font-name-complex="Arial" style:font-style-complex="italic"/>
    </style:style>
    <style:style style:name="P72"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73" style:family="paragraph" style:parent-style-name="Standard">
      <style:paragraph-properties fo:margin-left="0cm" fo:margin-right="0cm" fo:text-align="justify"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4" style:family="paragraph" style:parent-style-name="Standard">
      <style:paragraph-properties fo:margin-left="0cm" fo:margin-right="0cm"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5"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6"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7"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0pt" fo:font-style="italic" style:font-name-asian="Arial" style:font-size-asian="10pt" style:font-style-asian="italic" style:font-name-complex="Arial" style:font-style-complex="italic"/>
    </style:style>
    <style:style style:name="P79" style:family="paragraph" style:parent-style-name="Standard">
      <style:paragraph-properties fo:margin-left="0cm" fo:margin-right="0cm" fo:text-align="justify" style:justify-single-word="false" fo:text-indent="1cm" style:auto-text-indent="false">
        <style:tab-stops>
          <style:tab-stop style:position="15.503cm"/>
        </style:tab-stops>
      </style:paragraph-properties>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P80" style:family="paragraph" style:parent-style-name="Standard">
      <style:paragraph-properties fo:margin-left="0cm" fo:margin-right="0cm" fo:text-align="justify" style:justify-single-word="false" fo:text-indent="1cm" style:auto-text-indent="false" style:text-autospace="none"/>
      <style:text-properties style:font-name="Arial" fo:font-size="10pt" fo:language="none" fo:country="none" fo:font-style="italic" style:font-size-asian="10pt" style:language-asian="none" style:country-asian="none" style:font-style-asian="italic" style:font-name-complex="Arial" style:font-style-complex="italic"/>
    </style:style>
    <style:style style:name="P81" style:family="paragraph" style:parent-style-name="Standard">
      <style:paragraph-properties fo:margin-left="0cm" fo:margin-right="0cm" fo:text-align="justify" style:justify-single-word="false" fo:text-indent="1cm" style:auto-text-indent="false"/>
      <style:text-properties style:font-name="Arial" fo:font-size="10pt" fo:language="none" fo:country="none" fo:font-style="italic" style:text-underline-style="solid" style:text-underline-width="auto" style:text-underline-color="font-color" style:font-size-asian="10pt" style:language-asian="none" style:country-asian="none" style:font-style-asian="italic" style:font-name-complex="Arial" style:font-style-complex="italic" style:font-weight-complex="bold"/>
    </style:style>
    <style:style style:name="P82" style:family="paragraph" style:parent-style-name="Standard">
      <style:paragraph-properties fo:margin-left="0cm" fo:margin-right="0cm" fo:text-align="justify" style:justify-single-word="false" fo:text-indent="1cm" style:auto-text-indent="false"/>
      <style:text-properties fo:color="#ff0000" style:font-name="Arial" fo:font-size="11pt" fo:font-style="italic" style:font-size-asian="11pt" style:font-style-asian="italic" style:font-name-complex="Arial" style:font-size-complex="11pt" style:font-style-complex="italic"/>
    </style:style>
    <style:style style:name="P83" style:family="paragraph" style:parent-style-name="Standard">
      <style:paragraph-properties fo:margin-left="0cm" fo:margin-right="0cm" fo:text-align="justify" style:justify-single-word="false" fo:text-indent="1cm" style:auto-text-indent="false"/>
    </style:style>
    <style:style style:name="P84"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style>
    <style:style style:name="P85"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86" style:family="paragraph" style:parent-style-name="Standard">
      <style:paragraph-properties fo:margin-left="0cm" fo:margin-right="0cm" fo:text-align="justify" style:justify-single-word="false" fo:text-indent="1cm" style:auto-text-indent="false">
        <style:tab-stops>
          <style:tab-stop style:position="-0.501cm"/>
          <style:tab-stop style:position="14.252cm"/>
        </style:tab-stops>
      </style:paragraph-properties>
      <style:text-properties fo:color="#000000" style:font-name="Arial" fo:font-size="11pt" style:rfc-language-tag="es-ES-u-co-trad" fo:language="es" fo:country="ES" fo:font-weight="bold" style:font-size-asian="11pt" style:font-weight-asian="bold" style:font-name-complex="Arial" style:font-size-complex="11pt"/>
    </style:style>
    <style:style style:name="P87" style:family="paragraph" style:parent-style-name="Standard">
      <style:paragraph-properties fo:margin-left="0cm" fo:margin-right="-0.002cm" fo:text-align="justify" style:justify-single-word="false" fo:text-indent="1cm" style:auto-text-indent="false"/>
    </style:style>
    <style:style style:name="P88" style:family="paragraph" style:parent-style-name="Standard">
      <style:paragraph-properties fo:margin-left="0cm" fo:margin-right="-0.002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89" style:family="paragraph" style:parent-style-name="Standard">
      <style:paragraph-properties fo:margin-left="0cm" fo:margin-right="-0.002cm" fo:text-align="justify" style:justify-single-word="false" fo:text-indent="1cm" style:auto-text-indent="false"/>
      <style:text-properties style:font-name="Arial" fo:font-size="10pt" fo:font-style="italic" fo:font-weight="bold" style:font-name-asian="Arial" style:font-size-asian="10pt" style:font-style-asian="italic" style:font-weight-asian="bold" style:font-name-complex="Arial" style:font-style-complex="italic"/>
    </style:style>
    <style:style style:name="P90" style:family="paragraph" style:parent-style-name="Standard">
      <style:paragraph-properties fo:margin-left="0cm" fo:margin-right="-0.002cm"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tyle-complex="italic"/>
    </style:style>
    <style:style style:name="P91" style:family="paragraph" style:parent-style-name="Standard">
      <style:paragraph-properties fo:margin-left="0cm" fo:margin-right="-0.002cm" fo:text-align="justify" style:justify-single-word="false" fo:text-indent="1cm" style:auto-text-indent="false"/>
    </style:style>
    <style:style style:name="P92" style:family="paragraph" style:parent-style-name="Standard">
      <style:paragraph-properties fo:margin-left="0cm" fo:margin-right="-0.002cm" fo:text-align="justify" style:justify-single-word="false" fo:text-indent="1.251cm" style:auto-text-indent="false"/>
    </style:style>
    <style:style style:name="P93" style:family="paragraph" style:parent-style-name="Standard">
      <style:paragraph-properties fo:margin-left="0cm" fo:margin-right="-0.002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94"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style:style>
    <style:style style:name="P95" style:family="paragraph" style:parent-style-name="Standard">
      <style:paragraph-properties fo:margin-left="0cm" fo:margin-right="-0.002cm" fo:text-align="justify" style:justify-single-word="false" fo:text-indent="1.251cm" style:auto-text-indent="false" style:text-autospace="none"/>
      <style:text-properties style:font-name="Arial" fo:font-size="10pt" fo:font-style="italic" fo:font-weight="bold" style:font-size-asian="10pt" style:font-style-asian="italic" style:font-weight-asian="bold" style:font-name-complex="Arial" style:font-style-complex="italic" style:font-weight-complex="bold"/>
    </style:style>
    <style:style style:name="P96" style:family="paragraph" style:parent-style-name="Standard">
      <style:paragraph-properties fo:margin-left="0cm" fo:margin-right="-0.002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97" style:family="paragraph" style:parent-style-name="Standard">
      <style:paragraph-properties fo:margin-left="0cm" fo:margin-right="-0.002cm" fo:text-indent="1.25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98" style:family="paragraph" style:parent-style-name="Standard">
      <style:paragraph-properties fo:margin-left="0cm" fo:margin-right="-0.002cm" fo:text-align="center" style:justify-single-word="false" fo:text-indent="1.25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99" style:family="paragraph" style:parent-style-name="Standard">
      <style:paragraph-properties fo:margin-left="0cm" fo:margin-right="-0.002cm" fo:text-align="justify" style:justify-single-word="false" fo:text-indent="1.251cm" style:auto-text-indent="false">
        <style:tab-stops>
          <style:tab-stop style:position="15.503cm"/>
        </style:tab-stops>
      </style:paragraph-properties>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0"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style:font-weight-complex="bold"/>
    </style:style>
    <style:style style:name="P101" style:family="paragraph" style:parent-style-name="Standard">
      <style:paragraph-properties fo:margin-left="0cm" fo:margin-right="-0.002cm" fo:text-align="justify" style:justify-single-word="false" fo:text-indent="1.251cm" style:auto-text-indent="false"/>
      <style:text-properties fo:color="#ff0000" style:font-name="Arial" fo:font-size="10pt" fo:font-style="italic" style:font-size-asian="10pt" style:font-style-asian="italic" style:font-name-complex="Arial" style:font-style-complex="italic"/>
    </style:style>
    <style:style style:name="P102" style:family="paragraph" style:parent-style-name="Standard">
      <style:paragraph-properties fo:margin-left="0cm" fo:margin-right="-0.002cm" fo:text-align="justify" style:justify-single-word="false" fo:text-indent="1.251cm" style:auto-text-indent="false"/>
      <style:text-properties fo:color="#ff0000" style:font-name="Arial" fo:font-size="10pt" fo:font-style="italic" style:font-size-asian="10pt" style:font-style-asian="italic" style:font-name-complex="Arial" style:font-size-complex="10pt" style:font-style-complex="italic" fo:background-color="#ffff00"/>
    </style:style>
    <style:style style:name="P103" style:family="paragraph" style:parent-style-name="Standard">
      <style:paragraph-properties fo:margin-left="0cm" fo:margin-right="-0.002cm" fo:text-align="justify" style:justify-single-word="false" fo:text-indent="1.251cm" style:auto-text-indent="false">
        <style:tab-stops>
          <style:tab-stop style:position="15.503cm"/>
        </style:tab-stops>
      </style:paragraph-properties>
      <style:text-properties fo:color="#ff0000"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4" style:family="paragraph" style:parent-style-name="Standard">
      <style:paragraph-properties fo:margin-left="0cm" fo:margin-right="-0.002cm" fo:text-align="justify" style:justify-single-word="false" fo:text-indent="1.251cm" style:auto-text-indent="false"/>
    </style:style>
    <style:style style:name="P105" style:family="paragraph" style:parent-style-name="Standard">
      <style:paragraph-properties fo:margin-left="0cm" fo:margin-right="-0.002cm" fo:text-align="justify" style:justify-single-word="false" fo:text-indent="1.251cm" style:auto-text-indent="false" style:text-autospace="none"/>
    </style:style>
    <style:style style:name="P106" style:family="paragraph" style:parent-style-name="Standard">
      <style:paragraph-properties fo:margin-left="0cm" fo:margin-right="-0.002cm" fo:margin-top="0.212cm" fo:margin-bottom="0.212cm" loext:contextual-spacing="false" fo:text-align="justify" style:justify-single-word="false" fo:orphans="0" fo:widows="0" fo:text-indent="1.251cm" style:auto-text-indent="false"/>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P107" style:family="paragraph" style:parent-style-name="Standard">
      <style:paragraph-properties fo:margin-left="0cm" fo:margin-right="-0.002cm" fo:margin-top="0.212cm" fo:margin-bottom="0.212cm" loext:contextual-spacing="false" fo:text-align="justify" style:justify-single-word="false" fo:orphans="0" fo:widows="0" fo:text-indent="1.251cm" style:auto-text-indent="false"/>
    </style:style>
    <style:style style:name="P108" style:family="paragraph" style:parent-style-name="Standard">
      <style:paragraph-properties fo:margin-left="0cm" fo:margin-right="-0.002cm" fo:text-align="justify" style:justify-single-word="false" fo:text-indent="1.251cm" style:auto-text-indent="false">
        <style:tab-stops>
          <style:tab-stop style:position="15.503cm"/>
          <style:tab-stop style:position="17.503cm"/>
          <style:tab-stop style:position="18.002cm"/>
        </style:tab-stops>
      </style:paragraph-properties>
      <style:text-properties style:font-name="Arial" fo:font-size="10pt" fo:letter-spacing="-0.005cm" fo:font-style="italic" fo:background-color="#ffffff" style:font-size-asian="10pt" style:font-style-asian="italic" style:font-name-complex="Arial" style:font-size-complex="10pt" style:font-style-complex="italic"/>
    </style:style>
    <style:style style:name="P109" style:family="paragraph" style:parent-style-name="Standard">
      <style:paragraph-properties fo:margin-left="0cm" fo:margin-right="-0.751cm" fo:margin-top="0.212cm" fo:margin-bottom="0.212cm" loext:contextual-spacing="false" fo:text-align="center" style:justify-single-word="false" fo:text-indent="0cm" style:auto-text-indent="false"/>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0" style:family="paragraph" style:parent-style-name="Standard">
      <style:paragraph-properties fo:margin-left="0cm" fo:margin-right="-0.751cm" fo:margin-top="0.212cm" fo:margin-bottom="0.212cm" loext:contextual-spacing="false" fo:text-align="center" style:justify-single-word="false" fo:text-indent="0cm" style:auto-text-indent="false"/>
    </style:style>
    <style:style style:name="P111"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2"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13"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4"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style:font-size-asian="10pt" style:font-style-asian="italic" style:font-name-complex="Arial" style:font-style-complex="italic"/>
    </style:style>
    <style:style style:name="P115" style:family="paragraph" style:parent-style-name="Standard">
      <style:paragraph-properties fo:margin-left="0cm" fo:margin-right="-0.751cm" fo:text-align="center" style:justify-single-word="false" fo:text-indent="0cm" style:auto-text-indent="false">
        <style:tab-stops>
          <style:tab-stop style:position="0.501cm"/>
        </style:tab-stops>
      </style:paragraph-properties>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P116" style:family="paragraph" style:parent-style-name="Standard">
      <style:paragraph-properties fo:margin-left="0cm" fo:margin-right="-0.751cm" fo:text-align="justify" style:justify-single-word="false" fo:text-indent="0cm" style:auto-text-indent="false">
        <style:tab-stops>
          <style:tab-stop style:position="0.501cm"/>
        </style:tab-stops>
      </style:paragraph-properties>
    </style:style>
    <style:style style:name="P117" style:family="paragraph" style:parent-style-name="Standard">
      <style:paragraph-properties fo:margin-left="0cm" fo:margin-right="-0.751cm" fo:text-align="justify" style:justify-single-word="false" fo:text-indent="0cm" style:auto-text-indent="false">
        <style:tab-stops>
          <style:tab-stop style:position="0.501cm"/>
          <style:tab-stop style:position="1cm"/>
          <style:tab-stop style:position="15.002cm"/>
        </style:tab-stops>
      </style:paragraph-properties>
    </style:style>
    <style:style style:name="P118" style:family="paragraph" style:parent-style-name="Standard">
      <style:paragraph-properties fo:margin-left="0cm" fo:margin-right="-0.191cm" fo:text-indent="0cm" style:auto-text-indent="false"/>
      <style:text-properties style:font-name="Arial" fo:font-size="10pt" fo:font-style="italic" style:font-size-asian="10pt" style:font-style-asian="italic" style:font-name-complex="Arial" style:font-style-complex="italic"/>
    </style:style>
    <style:style style:name="P119" style:family="paragraph" style:parent-style-name="Standard">
      <style:paragraph-properties fo:margin-left="0cm" fo:margin-right="-0.191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20" style:family="paragraph" style:parent-style-name="Standard">
      <style:paragraph-properties fo:margin-left="0cm" fo:margin-right="-0.191cm" fo:text-indent="0cm" style:auto-text-indent="false"/>
    </style:style>
    <style:style style:name="P121" style:family="paragraph" style:parent-style-name="Standard">
      <style:paragraph-properties fo:margin-left="-0.191cm" fo:margin-right="-0.191cm" fo:text-indent="0.191cm" style:auto-text-indent="false"/>
    </style:style>
    <style:style style:name="P122" style:family="paragraph" style:parent-style-name="Standard">
      <style:paragraph-properties fo:margin-left="-0.191cm" fo:margin-right="-0.191cm"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23" style:family="paragraph" style:parent-style-name="Standard">
      <style:paragraph-properties fo:margin-left="-0.191cm" fo:margin-right="-0.191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24" style:family="paragraph" style:parent-style-name="Standard">
      <style:paragraph-properties fo:margin-left="0cm" fo:margin-right="-0.439cm" fo:text-indent="0cm" style:auto-text-indent="false"/>
      <style:text-properties style:font-name="Arial" fo:font-size="10pt" fo:font-style="italic" style:font-size-asian="10pt" style:font-style-asian="italic" style:font-name-complex="Arial" style:font-style-complex="italic"/>
    </style:style>
    <style:style style:name="P125"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6" style:family="paragraph" style:parent-style-name="Standard">
      <style:paragraph-properties fo:margin-left="0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127" style:family="paragraph" style:parent-style-name="Standard" style:list-style-name="WW8Num153">
      <style:paragraph-properties fo:margin-left="1.27cm" fo:margin-right="-0.25cm" fo:text-align="justify" style:justify-single-word="false" fo:text-indent="-0.635cm" style:auto-text-indent="false" fo:padding-left="0.141cm" fo:padding-right="0.141cm" fo:padding-top="0.035cm" fo:padding-bottom="0.035cm" fo:border="0.51pt solid #000000">
        <style:tab-stops>
          <style:tab-stop style:position="0.501cm"/>
          <style:tab-stop style:position="1.251cm"/>
          <style:tab-stop style:position="15.002cm"/>
        </style:tab-stops>
      </style:paragraph-properties>
    </style:style>
    <style:style style:name="P128" style:family="paragraph" style:parent-style-name="Standard">
      <style:paragraph-properties fo:margin-left="0cm" fo:margin-right="-0.55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font-size-asian="10pt" style:font-style-asian="italic" style:font-name-complex="Arial" style:font-style-complex="italic"/>
    </style:style>
    <style:style style:name="P129" style:family="paragraph" style:parent-style-name="Standard">
      <style:paragraph-properties fo:margin-left="0cm" fo:margin-right="-0.552cm" fo:text-align="justify" style:justify-single-word="false" fo:text-indent="0cm" style:auto-text-indent="false">
        <style:tab-stops>
          <style:tab-stop style:position="0.501cm"/>
          <style:tab-stop style:position="1cm"/>
          <style:tab-stop style:position="15.002cm"/>
        </style:tab-stops>
      </style:paragraph-properties>
    </style:style>
    <style:style style:name="P130" style:family="paragraph" style:parent-style-name="Standard">
      <style:paragraph-properties fo:margin-left="0cm" fo:margin-right="0.224cm" fo:text-indent="0cm" style:auto-text-indent="false"/>
      <style:text-properties fo:color="#000000" style:font-name="Arial" fo:font-size="10pt" fo:font-style="italic" fo:font-weight="bold" style:font-size-asian="10pt" style:font-style-asian="italic" style:font-weight-asian="bold" style:font-name-complex="Arial" style:font-style-complex="italic"/>
    </style:style>
    <style:style style:name="P131" style:family="paragraph" style:parent-style-name="Standard">
      <style:paragraph-properties fo:margin-left="0cm" fo:margin-right="0.224cm" fo:text-align="center" style:justify-single-word="false" fo:text-indent="0cm" style:auto-text-indent="false"/>
      <style:text-properties fo:color="#000000" style:font-name="Arial" fo:font-size="10pt" fo:font-style="italic" fo:font-weight="bold" style:font-size-asian="10pt" style:font-style-asian="italic" style:font-weight-asian="bold" style:font-name-complex="Arial" style:font-style-complex="italic"/>
    </style:style>
    <style:style style:name="P132" style:family="paragraph" style:parent-style-name="Standard">
      <style:paragraph-properties fo:margin-left="0cm" fo:margin-right="0.224cm" fo:text-align="center" style:justify-single-word="false" fo:text-indent="0cm" style:auto-text-indent="false" style:snap-to-layout-grid="false"/>
      <style:text-properties fo:color="#000000" style:font-name="Arial" fo:font-size="10pt" fo:font-style="italic" fo:font-weight="bold" style:font-size-asian="10pt" style:font-style-asian="italic" style:font-weight-asian="bold" style:font-name-complex="Arial" style:font-style-complex="italic"/>
    </style:style>
    <style:style style:name="P133" style:family="paragraph" style:parent-style-name="Standard">
      <style:paragraph-properties fo:margin-left="0cm" fo:margin-right="0.224cm" fo:text-align="end" style:justify-single-word="false" fo:text-indent="0cm" style:auto-text-indent="false" style:snap-to-layout-grid="false"/>
      <style:text-properties fo:color="#000000" style:font-name="Arial" fo:font-size="10pt" fo:font-style="italic" fo:font-weight="bold" style:font-size-asian="10pt" style:font-style-asian="italic" style:font-weight-asian="bold" style:font-name-complex="Arial" style:font-style-complex="italic"/>
    </style:style>
    <style:style style:name="P134" style:family="paragraph" style:parent-style-name="Standard">
      <style:paragraph-properties fo:margin-left="0cm" fo:margin-right="0.224cm" fo:text-align="end" style:justify-single-word="false" fo:text-indent="0cm" style:auto-text-indent="false"/>
      <style:text-properties fo:color="#ffffff" style:font-name="Arial" fo:font-size="10pt" fo:font-style="italic" fo:font-weight="bold" style:font-size-asian="10pt" style:font-style-asian="italic" style:font-weight-asian="bold" style:font-name-complex="Arial" style:font-style-complex="italic"/>
    </style:style>
    <style:style style:name="P135" style:family="paragraph" style:parent-style-name="Standard">
      <style:paragraph-properties fo:margin-left="0.501cm" fo:margin-right="-0.552cm" fo:text-align="justify" style:justify-single-word="false" fo:text-indent="0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36" style:family="paragraph" style:parent-style-name="Standard">
      <style:paragraph-properties fo:margin-left="0.501cm" fo:margin-right="-0.552cm" fo:text-align="justify" style:justify-single-word="false" fo:text-indent="0cm" style:auto-text-indent="false">
        <style:tab-stops>
          <style:tab-stop style:position="0.501cm"/>
          <style:tab-stop style:position="1cm"/>
          <style:tab-stop style:position="15.002cm"/>
        </style:tab-stops>
      </style:paragraph-properties>
    </style:style>
    <style:style style:name="P137" style:family="paragraph" style:parent-style-name="Standard">
      <style:paragraph-properties fo:margin-left="0.501cm" fo:margin-right="-0.552cm" fo:text-align="justify" style:justify-single-word="false" fo:text-indent="1cm" style:auto-text-indent="false">
        <style:tab-stops>
          <style:tab-stop style:position="0.501cm"/>
          <style:tab-stop style:position="1cm"/>
          <style:tab-stop style:position="15.002cm"/>
        </style:tab-stops>
      </style:paragraph-properties>
    </style:style>
    <style:style style:name="P138" style:family="paragraph" style:parent-style-name="Standard">
      <style:paragraph-properties fo:margin-left="0cm" fo:margin-right="-0.751cm" fo:text-align="justify" style:justify-single-word="false" fo:text-indent="1cm" style:auto-text-indent="false">
        <style:tab-stops>
          <style:tab-stop style:position="0.501cm"/>
          <style:tab-stop style:position="1cm"/>
          <style:tab-stop style:position="15.002cm"/>
        </style:tab-stops>
      </style:paragraph-properties>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39" style:family="paragraph" style:parent-style-name="Standard" style:list-style-name="WW8Num104">
      <style:paragraph-properties fo:margin-left="0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40" style:family="paragraph" style:parent-style-name="Standard" style:list-style-name="WW8Num280">
      <style:paragraph-properties fo:margin-left="0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41" style:family="paragraph" style:parent-style-name="Standard" style:list-style-name="WW8Num98">
      <style:paragraph-properties fo:margin-left="0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42" style:family="paragraph" style:parent-style-name="Standard" style:list-style-name="WW8Num85">
      <style:paragraph-properties fo:margin-left="0cm" fo:margin-right="0cm" fo:text-align="justify" style:justify-single-word="false" fo:orphans="0" fo:widows="0" fo:hyphenation-ladder-count="no-limit" fo:text-indent="1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43" style:family="paragraph" style:parent-style-name="Standard" style:list-style-name="WW8Num85">
      <style:paragraph-properties fo:margin-left="0cm" fo:margin-right="0cm" fo:text-align="justify" style:justify-single-word="false" fo:orphans="0" fo:widows="0" fo:hyphenation-ladder-count="no-limit" fo:text-indent="1cm" style:auto-text-indent="false"/>
      <style:text-properties style:font-name="Arial" fo:font-size="11pt" style:font-size-asian="11pt" style:font-name-complex="Arial" style:font-size-complex="11pt" fo:hyphenate="false" fo:hyphenation-remain-char-count="2" fo:hyphenation-push-char-count="2"/>
    </style:style>
    <style:style style:name="P144" style:family="paragraph" style:parent-style-name="Standard" style:list-style-name="WW8Num98">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145" style:family="paragraph" style:parent-style-name="Standard" style:list-style-name="WW8Num85">
      <style:paragraph-properties fo:margin-left="0cm" fo:margin-right="0cm" fo:text-align="justify" style:justify-single-word="false" fo:orphans="0" fo:widows="0" fo:hyphenation-ladder-count="no-limit" fo:text-indent="1cm" style:auto-text-indent="false"/>
      <style:text-properties fo:hyphenate="false" fo:hyphenation-remain-char-count="2" fo:hyphenation-push-char-count="2"/>
    </style:style>
    <style:style style:name="P14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4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language-asian="ar" style:country-asian="SA" style:font-weight-asian="bold" style:font-name-complex="Arial" style:font-size-complex="11pt" style:font-style-complex="italic" style:font-weight-complex="bold"/>
    </style:style>
    <style:style style:name="P148" style:family="paragraph" style:parent-style-name="Standard">
      <style:paragraph-properties fo:margin-left="0cm" fo:margin-right="0cm" fo:text-align="justify" style:justify-single-word="false" fo:text-indent="1.27cm" style:auto-text-indent="false"/>
    </style:style>
    <style:style style:name="P149"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font-style-complex="italic"/>
    </style:style>
    <style:style style:name="P150" style:family="paragraph" style:parent-style-name="Standard">
      <style:paragraph-properties fo:margin-left="1.27cm" fo:margin-right="0cm" fo:text-align="justify" style:justify-single-word="false" fo:text-indent="0cm" style:auto-text-indent="false"/>
    </style:style>
    <style:style style:name="P151" style:family="paragraph" style:parent-style-name="Standard">
      <style:paragraph-properties fo:margin-left="0cm" fo:margin-right="0cm" fo:text-indent="1.251cm" style:auto-text-indent="false"/>
      <style:text-properties style:font-name="Arial" fo:font-size="11pt" fo:font-weight="bold" style:font-size-asian="11pt" style:font-weight-asian="bold" style:font-name-complex="Arial" style:font-size-complex="11pt"/>
    </style:style>
    <style:style style:name="P152" style:family="paragraph" style:parent-style-name="Text_20_body">
      <style:paragraph-properties fo:margin-left="0cm" fo:margin-right="0cm" fo:margin-top="0.162cm" fo:margin-bottom="0.212cm" loext:contextual-spacing="false" fo:text-align="justify" style:justify-single-word="false" fo:text-indent="1cm" style:auto-text-indent="false"/>
    </style:style>
    <style:style style:name="P153" style:family="paragraph" style:parent-style-name="Text_20_body">
      <style:paragraph-properties fo:margin-left="0cm" fo:margin-right="0.203cm" fo:margin-top="0.162cm" fo:margin-bottom="0.212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154" style:family="paragraph" style:parent-style-name="Text_20_body">
      <style:paragraph-properties fo:margin-left="0cm" fo:margin-right="0.203cm" fo:margin-top="0.162cm" fo:margin-bottom="0.212cm" loext:contextual-spacing="false" fo:text-align="justify" style:justify-single-word="false" fo:text-indent="1cm" style:auto-text-indent="false"/>
    </style:style>
    <style:style style:name="P155" style:family="paragraph" style:parent-style-name="Heading_20_3">
      <style:paragraph-properties fo:margin-left="0cm" fo:margin-right="-0.002cm" fo:margin-top="0.332cm" fo:margin-bottom="0.552cm" loext:contextual-spacing="false" fo:text-indent="1.251cm" style:auto-text-indent="false"/>
    </style:style>
    <style:style style:name="P156"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style:style>
    <style:style style:name="P157"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size-asian="11pt" style:font-name-complex="Arial" style:font-size-complex="11pt" fo:background-color="#ffff00"/>
    </style:style>
    <style:style style:name="P158"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59"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60"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fo:font-weight="bold" style:font-size-asian="11pt" style:font-weight-asian="bold" style:font-name-complex="Arial" style:font-size-complex="11pt"/>
    </style:style>
    <style:style style:name="P16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style>
    <style:style style:name="P16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63"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164"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65" style:family="paragraph" style:parent-style-name="Header">
      <style:paragraph-properties fo:margin-left="0.877cm" fo:margin-right="0.127cm" fo:text-indent="-0.501cm" style:auto-text-indent="false"/>
    </style:style>
    <style:style style:name="P166" style:family="paragraph" style:parent-style-name="Header">
      <style:paragraph-properties fo:margin-left="0.127cm" fo:margin-right="0.127cm" fo:text-indent="0cm" style:auto-text-indent="false"/>
    </style:style>
    <style:style style:name="P167"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168" style:family="paragraph" style:parent-style-name="Header">
      <style:paragraph-properties fo:margin-left="0.127cm" fo:margin-right="0.127cm" fo:text-align="center" style:justify-single-word="false" fo:text-indent="0cm" style:auto-text-indent="false"/>
    </style:style>
    <style:style style:name="P169"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70"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171" style:family="paragraph" style:parent-style-name="Footer">
      <style:text-properties style:font-name="Arial" fo:font-size="11pt" style:font-size-asian="11pt" style:font-name-complex="Arial" style:font-size-complex="11pt"/>
    </style:style>
    <style:style style:name="P172" style:family="paragraph" style:parent-style-name="Footer">
      <style:paragraph-properties fo:text-align="end" style:justify-single-word="false"/>
      <style:text-properties style:font-name="Arial" fo:font-size="11pt" style:font-size-asian="11pt" style:font-name-complex="Arial" style:font-size-complex="11pt"/>
    </style:style>
    <style:style style:name="P173" style:family="paragraph" style:parent-style-name="Sangría_20_3_20_de_20_t._20_independiente">
      <style:paragraph-properties fo:margin-left="0cm" fo:margin-right="-0.002cm" fo:text-indent="1cm" style:auto-text-indent="false"/>
      <style:text-properties style:font-name="Arial" fo:font-size="10pt" fo:font-style="italic" style:font-size-asian="10pt" style:font-style-asian="italic" style:font-name-complex="Arial" style:font-style-complex="italic"/>
    </style:style>
    <style:style style:name="P174" style:family="paragraph" style:parent-style-name="Sangría_20_3_20_de_20_t._20_independiente">
      <style:paragraph-properties fo:margin-left="0cm" fo:margin-right="-0.002cm" fo:text-indent="1cm" style:auto-text-indent="false"/>
    </style:style>
    <style:style style:name="P175" style:family="paragraph" style:parent-style-name="Sangría_20_3_20_de_20_t._20_independiente">
      <style:paragraph-properties fo:margin-left="0cm" fo:margin-right="-0.002cm" fo:text-indent="1.251cm" style:auto-text-indent="false"/>
      <style:text-properties style:font-name="Arial" fo:font-size="10pt" fo:font-style="italic" style:font-size-asian="10pt" style:font-style-asian="italic" style:font-name-complex="Arial" style:font-style-complex="italic"/>
    </style:style>
    <style:style style:name="P176" style:family="paragraph" style:parent-style-name="Sangría_20_3_20_de_20_t._20_independiente">
      <style:paragraph-properties fo:margin-left="0cm" fo:margin-right="-0.002cm" fo:text-indent="1.251cm" style:auto-text-indent="false"/>
      <style:text-properties fo:color="#ff0000" style:font-name="Arial" fo:font-size="10pt" fo:font-style="italic" fo:font-weight="bold" style:font-size-asian="10pt" style:font-style-asian="italic" style:font-weight-asian="bold" style:font-name-complex="Arial" style:font-style-complex="italic" fo:background-color="#ffff00"/>
    </style:style>
    <style:style style:name="P177" style:family="paragraph" style:parent-style-name="Sangría_20_3_20_de_20_t._20_independiente">
      <style:paragraph-properties fo:margin-left="0cm" fo:margin-right="-0.002cm" fo:text-indent="1.251cm" style:auto-text-indent="false"/>
      <style:text-properties fo:color="#ff0000" style:font-name="Arial" fo:font-size="10pt" fo:font-style="italic" style:font-size-asian="10pt" style:font-style-asian="italic" style:font-name-complex="Arial" style:font-style-complex="italic"/>
    </style:style>
    <style:style style:name="P178" style:family="paragraph" style:parent-style-name="Sangría_20_3_20_de_20_t._20_independiente">
      <style:paragraph-properties fo:margin-left="0cm" fo:margin-right="-0.002cm" fo:text-indent="1.251cm" style:auto-text-indent="false"/>
    </style:style>
    <style:style style:name="P179" style:family="paragraph" style:parent-style-name="Default">
      <style:paragraph-properties fo:margin-left="0cm" fo:margin-right="-0.002cm"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180" style:family="paragraph" style:parent-style-name="Default">
      <style:paragraph-properties fo:margin-left="0cm" fo:margin-right="-0.002cm" fo:text-align="justify" style:justify-single-word="false" fo:text-indent="1.251cm" style:auto-text-indent="false"/>
    </style:style>
    <style:style style:name="P181" style:family="paragraph" style:parent-style-name="Body_20_Text_20_2">
      <style:paragraph-properties fo:margin-left="0cm" fo:margin-right="0cm" fo:text-align="end" style:justify-single-word="false" fo:text-indent="0.751cm" style:auto-text-indent="false"/>
    </style:style>
    <style:style style:name="P182"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83"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184"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185"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86" style:family="paragraph" style:parent-style-name="_5b_Normal_5d_">
      <style:paragraph-properties fo:margin-left="0cm" fo:margin-right="0cm" fo:text-align="justify" style:justify-single-word="false" fo:text-indent="1cm" style:auto-text-indent="false">
        <style:tab-stops>
          <style:tab-stop style:position="15.503cm"/>
        </style:tab-stops>
      </style:paragraph-properties>
    </style:style>
    <style:style style:name="P187"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style:font-name="Arial" fo:font-size="10pt" fo:language="es" fo:country="ES" fo:font-style="italic" style:font-size-asian="10pt" style:font-style-asian="italic" style:font-name-complex="Arial" style:font-style-complex="italic"/>
    </style:style>
    <style:style style:name="P188"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89" style:family="paragraph" style:parent-style-name="_5b_Normal_5d_">
      <style:paragraph-properties fo:margin-left="0cm" fo:margin-right="0cm" fo:text-align="justify" style:justify-single-word="false" fo:text-indent="1cm" style:auto-text-indent="false">
        <style:tab-stops>
          <style:tab-stop style:position="4.251cm"/>
          <style:tab-stop style:position="15.503cm"/>
        </style:tab-stops>
      </style:paragraph-properties>
    </style:style>
    <style:style style:name="P190" style:family="paragraph" style:parent-style-name="_5b_Normal_5d_" style:list-style-name="WW8Num43">
      <style:paragraph-properties fo:margin-left="0cm" fo:margin-right="-0.002cm" fo:text-align="justify" style:justify-single-word="false" fo:hyphenation-ladder-count="no-limit" fo:text-indent="1.25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191" style:family="paragraph" style:parent-style-name="_5b_Normal_5d_" style:list-style-name="WW8Num43">
      <style:paragraph-properties fo:margin-left="0cm" fo:margin-right="-0.002cm" fo:text-align="justify" style:justify-single-word="false" fo:hyphenation-ladder-count="no-limit" fo:text-indent="1.251cm" style:auto-text-indent="false">
        <style:tab-stops>
          <style:tab-stop style:position="0.25cm"/>
          <style:tab-stop style:position="1cm"/>
        </style:tab-stops>
      </style:paragraph-properties>
      <style:text-properties fo:hyphenate="false" fo:hyphenation-remain-char-count="2" fo:hyphenation-push-char-count="2"/>
    </style:style>
    <style:style style:name="P192" style:family="paragraph" style:parent-style-name="_5b_Normal_5d_">
      <style:paragraph-properties fo:margin-left="0cm" fo:margin-right="-0.002cm" fo:text-align="justify" style:justify-single-word="false" fo:hyphenation-ladder-count="no-limit" fo:text-indent="1.251cm" style:auto-text-indent="false">
        <style:tab-stops>
          <style:tab-stop style:position="0.25cm"/>
          <style:tab-stop style:position="1cm"/>
        </style:tab-stops>
      </style:paragraph-properties>
      <style:text-properties fo:font-size="10pt" fo:font-style="italic" style:font-size-asian="10pt" style:font-style-asian="italic" style:font-name-complex="Arial" style:font-style-complex="italic" fo:hyphenate="false" fo:hyphenation-remain-char-count="2" fo:hyphenation-push-char-count="2"/>
    </style:style>
    <style:style style:name="P193" style:family="paragraph" style:parent-style-name="_5b_Normal_5d_">
      <style:paragraph-properties fo:margin-left="0cm" fo:margin-right="-0.002cm" fo:text-align="justify" style:justify-single-word="false" fo:text-indent="1.251cm" style:auto-text-indent="false">
        <style:tab-stops>
          <style:tab-stop style:position="15.503cm"/>
        </style:tab-stops>
      </style:paragraph-properties>
      <style:text-properties fo:font-size="10pt" fo:font-style="italic" fo:font-weight="bold" style:font-size-asian="10pt" style:font-style-asian="italic" style:font-weight-asian="bold" style:font-name-complex="Arial" style:font-style-complex="italic"/>
    </style:style>
    <style:style style:name="P194" style:family="paragraph" style:parent-style-name="_5b_Normal_5d_">
      <style:paragraph-properties fo:margin-left="0cm" fo:margin-right="-0.002cm" fo:text-align="justify" style:justify-single-word="false" fo:text-indent="1.251cm" style:auto-text-indent="false">
        <style:tab-stops>
          <style:tab-stop style:position="15.503cm"/>
        </style:tab-stops>
      </style:paragraph-properties>
      <style:text-properties fo:color="#ff0000" fo:font-size="10pt" fo:font-style="italic" style:font-size-asian="10pt" style:font-style-asian="italic" style:font-name-complex="Arial" style:font-style-complex="italic"/>
    </style:style>
    <style:style style:name="P195" style:family="paragraph" style:parent-style-name="_5b_Normal_5d_">
      <style:paragraph-properties fo:margin-left="0cm" fo:margin-right="-0.002cm" fo:text-align="justify" style:justify-single-word="false" fo:text-indent="1.251cm" style:auto-text-indent="false">
        <style:tab-stops>
          <style:tab-stop style:position="15.503cm"/>
        </style:tab-stops>
      </style:paragraph-properties>
      <style:text-properties fo:color="#ff0000" style:font-name="Arial" fo:font-size="10pt" fo:language="es" fo:country="ES" fo:font-style="italic" fo:font-weight="bold" style:font-size-asian="10pt" style:font-style-asian="italic" style:font-weight-asian="bold" style:font-name-complex="Arial" style:font-style-complex="italic"/>
    </style:style>
    <style:style style:name="P196" style:family="paragraph" style:parent-style-name="_5b_Normal_5d_">
      <style:paragraph-properties fo:margin-left="0cm" fo:margin-right="-0.002cm" fo:text-align="justify" style:justify-single-word="false" fo:text-indent="1.251cm" style:auto-text-indent="false">
        <style:tab-stops>
          <style:tab-stop style:position="15.503cm"/>
        </style:tab-stops>
      </style:paragraph-properties>
      <style:text-properties fo:color="#ff0000" style:font-name="Arial" fo:font-size="11pt" fo:language="es" fo:country="ES" style:font-size-asian="11pt" style:font-name-complex="Arial" style:font-size-complex="11pt" style:font-weight-complex="bold"/>
    </style:style>
    <style:style style:name="P197" style:family="paragraph" style:parent-style-name="_5b_Normal_5d_">
      <style:paragraph-properties fo:margin-left="0cm" fo:margin-right="-0.002cm" fo:text-align="justify" style:justify-single-word="false" fo:text-indent="1.251cm" style:auto-text-indent="false">
        <style:tab-stops>
          <style:tab-stop style:position="15.503cm"/>
        </style:tab-stops>
      </style:paragraph-properties>
      <style:text-properties style:font-name="Arial" fo:font-size="10pt" fo:language="es" fo:country="ES" fo:font-style="italic" style:font-size-asian="10pt" style:font-style-asian="italic" style:font-name-complex="Arial" style:font-style-complex="italic"/>
    </style:style>
    <style:style style:name="P198" style:family="paragraph" style:parent-style-name="_5b_Normal_5d_">
      <style:paragraph-properties fo:margin-left="0cm" fo:margin-right="-0.002cm" fo:text-align="justify" style:justify-single-word="false" fo:text-indent="1.251cm" style:auto-text-indent="false">
        <style:tab-stops>
          <style:tab-stop style:position="15.503cm"/>
        </style:tab-stops>
      </style:paragraph-properties>
      <style:text-properties style:font-name="Arial" fo:font-size="11pt" fo:language="es" fo:country="ES" style:font-size-asian="11pt" style:font-name-complex="Arial" style:font-size-complex="11pt" style:font-weight-complex="bold"/>
    </style:style>
    <style:style style:name="P199" style:family="paragraph" style:parent-style-name="_5b_Normal_5d_">
      <style:paragraph-properties fo:margin-left="0cm" fo:margin-right="-0.002cm" fo:text-align="justify" style:justify-single-word="false" fo:text-indent="1.251cm" style:auto-text-indent="false">
        <style:tab-stops>
          <style:tab-stop style:position="15.503cm"/>
        </style:tab-stops>
      </style:paragraph-properties>
    </style:style>
    <style:style style:name="P200" style:family="paragraph" style:parent-style-name="Frame_20_contents">
      <style:paragraph-properties fo:margin-left="0.185cm" fo:margin-right="0cm" fo:margin-top="0.233cm" fo:margin-bottom="0cm" loext:contextual-spacing="false" fo:text-indent="0cm" style:auto-text-indent="false"/>
    </style:style>
    <style:style style:name="P201" style:family="paragraph" style:parent-style-name="Standard_20__28_user_29_">
      <style:paragraph-properties fo:text-align="justify" style:justify-single-word="false">
        <style:tab-stops>
          <style:tab-stop style:position="0.751cm"/>
        </style:tab-stops>
      </style:paragraph-properties>
    </style:style>
    <style:style style:name="P202" style:family="paragraph" style:parent-style-name="Standard_20__28_user_29_">
      <style:paragraph-properties fo:margin-left="0cm" fo:margin-right="0cm" fo:text-align="justify" style:justify-single-word="false" fo:text-indent="1cm" style:auto-text-indent="false">
        <style:tab-stops>
          <style:tab-stop style:position="0.751cm"/>
        </style:tab-stops>
      </style:paragraph-properties>
      <style:text-properties fo:color="#ff0000" style:font-name="Arial" fo:font-size="11pt" style:font-size-asian="11pt" style:font-name-complex="Arial" style:font-size-complex="11pt"/>
    </style:style>
    <style:style style:name="P203" style:family="paragraph" style:parent-style-name="parrafo">
      <style:paragraph-properties fo:margin-left="0cm" fo:margin-right="-0.002cm" fo:text-align="justify" style:justify-single-word="false" fo:text-indent="1.251cm" style:auto-text-indent="false"/>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P204" style:family="paragraph" style:parent-style-name="parrafo">
      <style:paragraph-properties fo:margin-left="0cm" fo:margin-right="-0.002cm" fo:text-align="justify" style:justify-single-word="false" fo:text-indent="1.251cm" style:auto-text-indent="false"/>
    </style:style>
    <style:style style:name="P205" style:family="paragraph" style:parent-style-name="Sangría_20_3_20_de_20_t._20_independiente2">
      <style:paragraph-properties fo:margin-left="0cm" fo:margin-right="-0.002cm" fo:margin-top="0cm" fo:margin-bottom="0cm" loext:contextual-spacing="false" fo:text-align="justify" style:justify-single-word="false" fo:text-indent="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P206"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style>
    <style:style style:name="P207"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208"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09" style:family="paragraph" style:parent-style-name="Sangría_20_3_20_de_20_t._20_independiente2" style:list-style-name="WW8Num102">
      <style:paragraph-properties fo:margin-left="0cm" fo:margin-right="-0.002cm" fo:margin-top="0cm" fo:margin-bottom="0cm" loext:contextual-spacing="false" fo:text-align="justify" style:justify-single-word="false" fo:hyphenation-ladder-count="no-limit" fo:text-indent="1.251cm" style:auto-text-indent="false"/>
      <style:text-properties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210"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ab-stops>
          <style:tab-stop style:position="15.503cm"/>
        </style:tab-stops>
      </style:paragraph-properties>
      <style:text-properties style:font-name="Arial" fo:font-size="10pt" fo:font-style="italic" style:font-size-asian="10pt" style:font-style-asian="italic" style:font-name-complex="Arial" style:font-size-complex="10pt" style:font-style-complex="italic"/>
    </style:style>
    <style:style style:name="P211"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ab-stops>
          <style:tab-stop style:position="15.503cm"/>
        </style:tab-stops>
      </style:paragraph-properties>
      <style:text-properties style:font-name="Arial" fo:font-size="10pt" fo:font-style="italic" fo:font-weight="bold" style:font-size-asian="10pt" style:font-style-asian="italic" style:font-weight-asian="bold" style:font-name-complex="Arial" style:font-size-complex="10pt" style:font-style-complex="italic"/>
    </style:style>
    <style:style style:name="P212"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style:font-name="Arial" fo:font-size="10pt" fo:letter-spacing="-0.005cm" fo:font-style="italic" fo:font-weight="bold" style:font-size-asian="10pt" style:font-style-asian="italic" style:font-weight-asian="bold" style:font-name-complex="Arial" style:font-size-complex="10pt" style:font-style-complex="italic" fo:background-color="#ffff00"/>
    </style:style>
    <style:style style:name="P213"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style:font-name="Arial" fo:font-size="11pt" fo:letter-spacing="-0.005cm" fo:font-weight="bold" style:font-size-asian="11pt" style:font-weight-asian="bold" style:font-name-complex="Arial" style:font-size-complex="11pt" fo:background-color="#ffff00"/>
    </style:style>
    <style:style style:name="P214"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P215"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216"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ab-stops>
          <style:tab-stop style:position="15.503cm"/>
        </style:tab-stops>
      </style:paragraph-properties>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P217"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fo:color="#ff0000" style:font-name="Arial" fo:font-size="10pt" fo:font-style="italic" style:font-size-asian="10pt" style:font-style-asian="italic" style:font-name-complex="Arial" style:font-size-complex="10pt" style:font-style-complex="italic" fo:background-color="#ffff00"/>
    </style:style>
    <style:style style:name="P218"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fo:color="#ff0000" style:font-name="Arial" fo:font-size="10pt" fo:language="es" fo:country="ES" fo:font-style="italic" fo:font-weight="bold" style:font-size-asian="10pt" style:font-style-asian="italic" style:font-weight-asian="bold" style:font-name-complex="Arial" style:font-size-complex="10pt" style:font-style-complex="italic" fo:background-color="#ffff00"/>
    </style:style>
    <style:style style:name="P219"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ext-properties fo:color="#000000" style:font-name="Arial" fo:font-size="10pt" fo:font-style="italic" style:font-size-asian="10pt" style:font-style-asian="italic" style:font-name-complex="Arial" style:font-size-complex="10pt" style:font-style-complex="italic"/>
    </style:style>
    <style:style style:name="P220"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style>
    <style:style style:name="P221" style:family="paragraph" style:parent-style-name="Sangría_20_3_20_de_20_t._20_independiente2">
      <style:paragraph-properties fo:margin-left="0cm" fo:margin-right="-0.002cm" fo:margin-top="0cm" fo:margin-bottom="0cm" loext:contextual-spacing="false" fo:text-align="justify" style:justify-single-word="false" fo:text-indent="1.251cm" style:auto-text-indent="false">
        <style:tab-stops>
          <style:tab-stop style:position="15.503cm"/>
        </style:tab-stops>
      </style:paragraph-properties>
    </style:style>
    <style:style style:name="P222"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223" style:family="paragraph" style:parent-style-name="Sangría_20_3_20_de_20_t._20_independiente2">
      <style:paragraph-properties fo:margin-left="0cm" fo:margin-right="0cm" fo:margin-top="0cm" fo:margin-bottom="0cm" loext:contextual-spacing="false" fo:text-align="justify" style:justify-single-word="false" fo:text-indent="1cm" style:auto-text-indent="false"/>
      <style:text-properties style:font-name="Arial" fo:font-size="11pt" style:font-size-asian="11pt" style:font-name-complex="Arial" style:font-size-complex="11pt" style:font-style-complex="italic"/>
    </style:style>
    <style:style style:name="P224" style:family="paragraph">
      <loext:graphic-properties draw:fill="solid" draw:fill-color="#a0a0a0"/>
      <style:paragraph-properties style:writing-mode="lr-tb"/>
    </style:style>
    <style:style style:name="T1" style:family="text">
      <style:text-properties fo:font-weight="bold" style:font-weight-asian="bold"/>
    </style:style>
    <style:style style:name="T2" style:family="text">
      <style:text-properties fo:font-size="11pt" fo:font-weight="bold" style:font-size-asian="11pt" style:font-weight-asian="bold" style:font-name-complex="Arial" style:font-size-complex="11pt"/>
    </style:style>
    <style:style style:name="T3" style:family="text">
      <style:text-properties fo:font-size="11pt" fo:font-weight="bold" style:font-name-asian="Calibri" style:font-size-asian="11pt" style:font-weight-asian="bold" style:font-name-complex="Arial" style:font-size-complex="11pt"/>
    </style:style>
    <style:style style:name="T4" style:family="text">
      <style:text-properties fo:font-size="11pt" fo:language="es" fo:country="ES"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fo:background-color="#ffff00"/>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font-style-complex="italic"/>
    </style:style>
    <style:style style:name="T10"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3"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font-style-complex="italic" style:font-weight-complex="bold"/>
    </style:style>
    <style:style style:name="T17" style:family="text">
      <style:text-properties style:font-name="Arial" fo:font-size="11pt" style:font-size-asian="11pt" style:font-name-complex="Arial" style:font-size-complex="11pt" style:font-weight-complex="bold"/>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style:font-size-asian="11pt" style:font-name-complex="Arial" style:font-size-complex="11pt"/>
    </style:style>
    <style:style style:name="T20" style:family="text">
      <style:text-properties style:font-name="Arial" fo:font-size="11pt" style:font-size-asian="11pt" style:font-name-complex="Arial" style:font-size-complex="11pt" fo:background-color="#ffff00"/>
    </style:style>
    <style:style style:name="T21" style:family="text">
      <style:text-properties style:font-name="Arial" fo:font-size="11pt" style:font-size-asian="11pt" style:language-asian="ar" style:country-asian="SA" style:font-name-complex="Arial" style:font-size-complex="11pt" style:font-style-complex="italic" style:font-weight-complex="bold"/>
    </style:style>
    <style:style style:name="T22" style:family="text">
      <style:text-properties style:font-name="Arial" fo:font-size="11pt" style:font-name-asian="Arial" style:font-size-asian="11pt" style:font-name-complex="Arial" style:font-size-complex="11pt"/>
    </style:style>
    <style:style style:name="T23" style:family="text">
      <style:text-properties style:font-name="Arial" fo:font-size="11pt" style:font-name-asian="Arial" style:font-size-asian="11pt" style:font-name-complex="Arial" style:font-size-complex="11pt" style:font-weight-complex="bold"/>
    </style:style>
    <style:style style:name="T24"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5" style:family="text">
      <style:text-properties style:font-name="Arial" fo:font-size="11pt" style:font-name-asian="Arial Unicode MS" style:font-size-asian="11pt" style:font-name-complex="Arial" style:font-size-complex="11pt"/>
    </style:style>
    <style:style style:name="T26" style:family="text">
      <style:text-properties style:font-name="Arial" fo:font-size="11pt" style:font-name-asian="Calibri" style:font-size-asian="11pt" style:font-name-complex="Arial" style:font-size-complex="11pt" style:font-weight-complex="bold"/>
    </style:style>
    <style:style style:name="T27" style:family="text">
      <style:text-properties style:font-name="Arial" fo:font-size="11pt" style:font-name-asian="Calibri" style:font-size-asian="11pt" style:font-name-complex="Arial" style:font-size-complex="11pt"/>
    </style:style>
    <style:style style:name="T28" style:family="text">
      <style:text-properties style:font-name="Arial" fo:font-size="11pt" fo:letter-spacing="-0.005cm" style:font-size-asian="11pt" style:font-name-complex="Arial" style:font-size-complex="11pt" style:font-weight-complex="bold"/>
    </style:style>
    <style:style style:name="T29" style:family="text">
      <style:text-properties style:font-name="Arial" fo:font-size="11pt" fo:letter-spacing="-0.005cm" fo:background-color="#ffffff" loext:char-shading-value="0" style:font-size-asian="11pt" style:font-name-complex="Arial" style:font-size-complex="11pt"/>
    </style:style>
    <style:style style:name="T30" style:family="text">
      <style:text-properties style:font-name="Arial" fo:font-size="11pt" fo:letter-spacing="-0.005cm" fo:font-weight="bold" fo:background-color="#ffffff" loext:char-shading-value="0" style:font-size-asian="11pt" style:font-weight-asian="bold" style:font-name-complex="Arial" style:font-size-complex="11pt"/>
    </style:style>
    <style:style style:name="T31" style:family="text">
      <style:text-properties style:font-name="Arial" fo:font-size="11pt" style:rfc-language-tag="es-ES-u-co-trad" fo:language="es" fo:country="ES" fo:font-weight="bold" style:font-size-asian="11pt" style:font-weight-asian="bold" style:font-name-complex="Arial" style:font-size-complex="11pt"/>
    </style:style>
    <style:style style:name="T32" style:family="text">
      <style:text-properties style:font-name="Arial" fo:font-size="11pt" fo:font-style="italic" fo:font-weight="bold" style:font-size-asian="11pt" style:font-style-asian="italic" style:font-weight-asian="bold" style:font-name-complex="Arial" style:font-size-complex="11pt"/>
    </style:style>
    <style:style style:name="T3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4"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5"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6" style:family="text">
      <style:text-properties style:font-name="Arial" fo:font-size="11pt" fo:font-style="italic" style:font-size-asian="11pt" style:font-style-asian="italic" style:font-name-complex="Arial" style:font-size-complex="11pt" style:font-style-complex="italic"/>
    </style:style>
    <style:style style:name="T37" style:family="text">
      <style:text-properties style:font-name="Arial" fo:font-size="11pt" fo:font-style="italic" style:font-name-asian="Arial" style:font-size-asian="11pt" style:font-style-asian="italic" style:font-name-complex="Arial" style:font-size-complex="11pt" style:font-style-complex="italic"/>
    </style:style>
    <style:style style:name="T38" style:family="text">
      <style:text-properties style:font-name="Arial" fo:font-size="10pt" fo:letter-spacing="-0.005cm" fo:font-style="italic" style:font-size-asian="10pt" style:font-style-asian="italic" style:font-name-complex="Arial" style:font-size-complex="10pt" style:font-style-complex="italic"/>
    </style:style>
    <style:style style:name="T39" style:family="text">
      <style:text-properties style:font-name="Arial" fo:font-size="10pt" fo:letter-spacing="-0.005cm" fo:font-style="italic" fo:background-color="#ffffff" loext:char-shading-value="0" style:font-size-asian="10pt" style:font-style-asian="italic" style:font-name-complex="Arial" style:font-style-complex="italic" style:font-weight-complex="bold"/>
    </style:style>
    <style:style style:name="T40" style:family="text">
      <style:text-properties style:font-name="Arial" fo:font-size="10pt" fo:letter-spacing="-0.005cm" fo:font-style="italic" fo:background-color="#ffffff" loext:char-shading-value="0" style:font-size-asian="10pt" style:font-style-asian="italic" style:font-name-complex="Arial" style:font-style-complex="italic"/>
    </style:style>
    <style:style style:name="T41" style:family="text">
      <style:text-properties style:font-name="Arial" fo:font-size="10pt" fo:letter-spacing="-0.005cm" fo:font-style="italic" fo:background-color="#ffffff" loext:char-shading-value="0" style:font-name-asian="Calibri" style:font-size-asian="10pt" style:font-style-asian="italic" style:font-name-complex="Arial" style:font-style-complex="italic"/>
    </style:style>
    <style:style style:name="T42" style:family="text">
      <style:text-properties style:font-name="Arial" fo:font-size="10pt" fo:letter-spacing="-0.005cm" fo:font-style="italic" fo:font-weight="bold" style:font-size-asian="10pt" style:font-style-asian="italic" style:font-weight-asian="bold" style:font-name-complex="Arial" style:font-style-complex="italic"/>
    </style:style>
    <style:style style:name="T43"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tyle-complex="italic"/>
    </style:style>
    <style:style style:name="T44" style:family="text">
      <style:text-properties style:font-name="Arial" fo:font-size="10pt" fo:letter-spacing="-0.005cm" fo:font-style="italic" fo:font-weight="bold" fo:background-color="#ffffff" loext:char-shading-value="0" style:font-size-asian="10pt" style:font-style-asian="italic" style:font-weight-asian="bold" style:font-name-complex="Arial" style:font-size-complex="10pt" style:font-style-complex="italic"/>
    </style:style>
    <style:style style:name="T45" style:family="text">
      <style:text-properties style:font-name="Arial" fo:font-size="10pt" fo:letter-spacing="-0.005cm" fo:font-style="italic" fo:font-weight="bold" fo:background-color="#ffffff" loext:char-shading-value="0" style:font-name-asian="Calibri" style:font-size-asian="10pt" style:font-style-asian="italic" style:font-weight-asian="bold" style:font-name-complex="Arial" style:font-style-complex="italic"/>
    </style:style>
    <style:style style:name="T46" style:family="text">
      <style:text-properties style:font-name="Arial" fo:font-size="10pt" fo:font-style="italic" style:font-size-asian="10pt" style:font-style-asian="italic" style:font-name-complex="Arial" style:font-style-complex="italic"/>
    </style:style>
    <style:style style:name="T47" style:family="text">
      <style:text-properties style:font-name="Arial" fo:font-size="10pt" fo:font-style="italic" style:font-size-asian="10pt" style:font-style-asian="italic" style:font-name-complex="Arial" style:font-style-complex="italic"/>
    </style:style>
    <style:style style:name="T48" style:family="text">
      <style:text-properties style:font-name="Arial" fo:font-size="10pt" fo:font-style="italic" style:font-size-asian="10pt" style:font-style-asian="italic" style:font-name-complex="Arial" style:font-style-complex="italic" style:font-weight-complex="bold"/>
    </style:style>
    <style:style style:name="T49" style:family="text">
      <style:text-properties style:font-name="Arial" fo:font-size="10pt" fo:font-style="italic" style:font-size-asian="10pt" style:font-style-asian="italic" style:font-name-complex="Arial" style:font-style-complex="italic" style:font-weight-complex="bold"/>
    </style:style>
    <style:style style:name="T50" style:family="text">
      <style:text-properties style:font-name="Arial" fo:font-size="10pt" fo:font-style="italic" style:font-size-asian="10pt" style:font-style-asian="italic" style:font-name-complex="Arial" style:font-size-complex="10pt" style:font-style-complex="italic"/>
    </style:style>
    <style:style style:name="T51" style:family="text">
      <style:text-properties style:font-name="Arial" fo:font-size="10pt" fo:font-style="italic" style:font-size-asian="10pt" style:font-style-asian="italic" style:font-name-complex="Arial" style:font-size-complex="10pt" style:font-style-complex="italic" fo:background-color="#ffff00"/>
    </style:style>
    <style:style style:name="T52" style:family="text">
      <style:text-properties style:font-name="Arial" fo:font-size="10pt" fo:font-style="italic" style:font-size-asian="10pt" style:font-style-asian="italic" style:font-name-complex="Arial" style:font-size-complex="10pt" style:font-style-complex="italic"/>
    </style:style>
    <style:style style:name="T53" style:family="text">
      <style:text-properties style:font-name="Arial" fo:font-size="10pt" fo:font-style="italic" fo:font-weight="bold" style:font-size-asian="10pt" style:font-style-asian="italic" style:font-weight-asian="bold" style:font-name-complex="Arial" style:font-style-complex="italic"/>
    </style:style>
    <style:style style:name="T54" style:family="text">
      <style:text-properties style:font-name="Arial" fo:font-size="10pt" fo:font-style="italic" fo:font-weight="bold" style:font-size-asian="10pt" style:font-style-asian="italic" style:font-weight-asian="bold" style:font-name-complex="Arial" style:font-style-complex="italic"/>
    </style:style>
    <style:style style:name="T55"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57"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8" style:family="text">
      <style:text-properties style:font-name="Arial" fo:font-size="10pt" fo:font-style="italic" fo:font-weight="bold" style:font-size-asian="10pt" style:font-style-asian="italic" style:font-weight-asian="bold" style:font-name-complex="Arial" style:font-size-complex="10pt" style:font-style-complex="italic" fo:background-color="#ffff00"/>
    </style:style>
    <style:style style:name="T5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60"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61" style:family="text">
      <style:text-properties style:font-name="Arial" fo:font-size="10pt" fo:font-style="italic" fo:font-weight="bold" style:font-name-asian="Calibri" style:font-size-asian="10pt" style:font-style-asian="italic" style:font-weight-asian="bold" style:font-name-complex="Arial" style:font-size-complex="10pt" style:font-style-complex="italic"/>
    </style:style>
    <style:style style:name="T62"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63" style:family="text">
      <style:text-properties style:font-name="Arial" fo:font-size="10pt" fo:font-style="italic" style:font-name-asian="Arial" style:font-size-asian="10pt" style:font-style-asian="italic" style:font-name-complex="Arial" style:font-style-complex="italic"/>
    </style:style>
    <style:style style:name="T64" style:family="text">
      <style:text-properties style:font-name="Arial" fo:font-size="10pt" fo:font-style="italic" style:font-name-asian="Calibri" style:font-size-asian="10pt" style:font-style-asian="italic" style:font-name-complex="Arial" style:font-style-complex="italic"/>
    </style:style>
    <style:style style:name="T65" style:family="text">
      <style:text-properties style:font-name="Arial" fo:font-size="10pt" fo:font-style="italic" style:font-name-asian="Calibri" style:font-size-asian="10pt" style:font-style-asian="italic" style:font-name-complex="Arial" style:font-style-complex="italic"/>
    </style:style>
    <style:style style:name="T66" style:family="text">
      <style:text-properties style:font-name="Arial" fo:font-size="10pt" fo:font-style="italic" style:font-name-asian="Calibri" style:font-size-asian="10pt" style:font-style-asian="italic" style:font-name-complex="Arial" style:font-size-complex="10pt" style:font-style-complex="italic"/>
    </style:style>
    <style:style style:name="T67" style:family="text">
      <style:text-properties style:font-name="Arial" fo:font-size="10pt" fo:font-style="italic" style:font-name-asian="DejaVu Sans" style:font-size-asian="10pt" style:font-style-asian="italic" style:font-name-complex="Arial" style:language-complex="hi" style:country-complex="IN" style:font-style-complex="italic"/>
    </style:style>
    <style:style style:name="T68" style:family="text">
      <style:text-properties style:font-name="Arial" fo:font-size="10pt" fo:font-style="italic" style:font-name-asian="DejaVu Sans" style:font-size-asian="10pt" style:font-style-asian="italic" style:font-name-complex="Arial" style:font-size-complex="10pt" style:language-complex="hi" style:country-complex="IN" style:font-style-complex="italic"/>
    </style:style>
    <style:style style:name="T69" style:family="text">
      <style:text-properties style:font-name="Arial" fo:font-size="10pt" fo:font-style="italic" fo:font-weight="normal" style:font-size-asian="10pt" style:font-style-asian="italic" style:font-weight-asian="normal" style:font-name-complex="Arial" style:font-style-complex="italic"/>
    </style:style>
    <style:style style:name="T70" style:family="text">
      <style:text-properties style:font-name="Arial" fo:font-size="10pt" fo:font-style="italic" fo:font-weight="normal" style:font-name-asian="Calibri" style:font-size-asian="10pt" style:font-style-asian="italic" style:font-weight-asian="normal" style:font-name-complex="Arial" style:font-style-complex="italic"/>
    </style:style>
    <style:style style:name="T7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73"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74" style:family="text">
      <style:text-properties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75" style:family="text">
      <style:text-properties style:font-name="Arial" fo:font-size="10pt" fo:letter-spacing="0.002cm" fo:font-style="italic" style:font-size-asian="10pt" style:font-style-asian="italic" style:font-name-complex="Arial" style:font-style-complex="italic"/>
    </style:style>
    <style:style style:name="T76" style:family="text">
      <style:text-properties style:font-name="Arial" fo:font-size="10pt" fo:letter-spacing="-0.004cm" fo:font-style="italic" style:font-size-asian="10pt" style:font-style-asian="italic" style:font-name-complex="Arial" style:font-style-complex="italic"/>
    </style:style>
    <style:style style:name="T77" style:family="text">
      <style:text-properties style:font-name="Arial" fo:font-size="10pt" fo:letter-spacing="-0.002cm" fo:font-style="italic" style:font-size-asian="10pt" style:font-style-asian="italic" style:font-name-complex="Arial" style:font-style-complex="italic"/>
    </style:style>
    <style:style style:name="T78" style:family="text">
      <style:text-properties style:font-name="Arial" fo:font-size="10pt" style:rfc-language-tag="es-ES-u-co-trad" fo:language="es" fo:country="ES" fo:font-style="italic" style:font-size-asian="10pt" style:font-style-asian="italic" style:font-name-complex="Arial" style:font-style-complex="italic"/>
    </style:style>
    <style:style style:name="T79" style:family="text">
      <style:text-properties style:font-name="Arial" fo:font-size="10pt" style:rfc-language-tag="es-ES-u-co-trad" fo:language="es" fo:country="ES" fo:font-style="italic" style:font-size-asian="10pt" style:font-style-asian="italic" style:font-name-complex="Arial" style:font-style-complex="italic" fo:background-color="#ffff00"/>
    </style:style>
    <style:style style:name="T80" style:family="text">
      <style:text-properties style:font-name="Arial" fo:font-size="10pt" style:rfc-language-tag="es-ES-u-co-trad" fo:language="es" fo:country="ES" fo:font-style="italic" style:font-name-asian="Arial" style:font-size-asian="10pt" style:font-style-asian="italic" style:font-name-complex="Arial" style:font-style-complex="italic"/>
    </style:style>
    <style:style style:name="T81" style:family="text">
      <style:text-properties style:font-name="Arial" fo:font-size="10pt" style:rfc-language-tag="es-ES-u-co-trad" fo:language="es" fo:country="ES"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82" style:family="text">
      <style:text-properties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83" style:family="text">
      <style:text-properties style:font-name="Arial" fo:font-size="10pt" style:rfc-language-tag="es-ES-u-co-trad" fo:language="es" fo:country="ES" style:font-size-asian="10pt" style:font-name-complex="Arial"/>
    </style:style>
    <style:style style:name="T84" style:family="text">
      <style:text-properties style:font-name="Arial" fo:font-size="10pt" fo:font-weight="bold" style:font-size-asian="10pt" style:font-weight-asian="bold" style:font-name-complex="Arial"/>
    </style:style>
    <style:style style:name="T85" style:family="text">
      <style:text-properties style:font-name="Arial" fo:letter-spacing="-0.005cm" fo:background-color="#ffffff" loext:char-shading-value="0"/>
    </style:style>
    <style:style style:name="T86" style:family="text">
      <style:text-properties style:font-name="Arial" fo:font-size="9pt" fo:font-style="italic" fo:font-weight="bold" style:font-size-asian="9pt" style:font-style-asian="italic" style:font-weight-asian="bold" style:font-name-complex="Arial" style:font-size-complex="9pt"/>
    </style:style>
    <style:style style:name="T87"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88" style:family="text">
      <style:text-properties style:font-name="Arial" fo:font-size="8pt" fo:font-weight="bold" style:font-size-asian="8pt" style:font-weight-asian="bold" style:font-name-complex="Arial"/>
    </style:style>
    <style:style style:name="T89" style:family="text">
      <style:text-properties style:font-name="Arial" fo:font-size="8pt" style:font-size-asian="8pt" style:font-name-complex="Arial"/>
    </style:style>
    <style:style style:name="T90" style:family="text">
      <style:text-properties style:font-name="Arial" fo:font-size="8pt" style:font-name-asian="Arial" style:font-size-asian="8pt" style:font-name-complex="Arial"/>
    </style:style>
    <style:style style:name="T91" style:family="text">
      <style:text-properties style:font-name="Arial" fo:font-size="8pt" style:text-underline-style="solid" style:text-underline-width="auto" style:text-underline-color="font-color" style:font-size-asian="8pt" style:font-name-complex="Arial"/>
    </style:style>
    <style:style style:name="T92" style:family="text">
      <style:text-properties style:font-name-asian="Arial"/>
    </style:style>
    <style:style style:name="T93" style:family="text">
      <style:text-properties style:font-weight-complex="bold"/>
    </style:style>
    <style:style style:name="T94" style:family="text">
      <style:text-properties style:font-style-complex="italic"/>
    </style:style>
    <style:style style:name="T95" style:family="text">
      <style:text-properties style:letter-kerning="true" style:language-asian="ar" style:country-asian="SA" style:font-style-complex="italic"/>
    </style:style>
    <style:style style:name="T96" style:family="text">
      <style:text-properties fo:language="es" fo:country="ES"/>
    </style:style>
    <style:style style:name="T97" style:family="text">
      <style:text-properties fo:font-style="italic" fo:font-weight="bold" style:font-style-asian="italic" style:font-weight-asian="bold"/>
    </style:style>
    <style:style style:name="T98" style:family="text">
      <style:text-properties fo:font-size="10pt" fo:font-style="italic" style:font-size-asian="10pt" style:font-style-asian="italic" style:font-name-complex="Arial" style:font-style-complex="italic"/>
    </style:style>
    <style:style style:name="T99" style:family="text">
      <style:text-properties fo:font-size="10pt" fo:font-style="italic" fo:font-weight="bold" style:font-size-asian="10pt" style:font-style-asian="italic" style:font-weight-asian="bold" style:font-name-complex="Arial" style:font-style-complex="italic"/>
    </style:style>
    <style:style style:name="T100" style:family="text">
      <style:text-properties fo:font-size="10pt" fo:font-style="italic" fo:font-weight="bold" style:font-size-asian="10pt" style:font-style-asian="italic" style:font-weight-asian="bold" style:font-name-complex="Arial" style:font-style-complex="italic" style:font-weight-complex="bold"/>
    </style:style>
    <style:style style:name="T101" style:family="text">
      <style:text-properties fo:font-size="10pt" fo:language="es" fo:country="ES" fo:font-style="italic" style:font-size-asian="10pt" style:font-style-asian="italic" style:font-name-complex="Arial" style:font-style-complex="italic"/>
    </style:style>
    <style:style style:name="T102" style:family="text">
      <style:text-properties fo:color="#ff0000"/>
    </style:style>
    <style:style style:name="T103" style:family="text">
      <style:text-properties fo:color="#ff0000" style:font-name="Arial" fo:font-size="10pt" fo:font-style="italic" fo:font-weight="bold" style:font-size-asian="10pt" style:font-style-asian="italic" style:font-weight-asian="bold" style:font-name-complex="Arial" style:font-size-complex="10pt" style:font-style-complex="italic"/>
    </style:style>
    <style:style style:name="T104" style:family="text">
      <style:text-properties fo:color="#ff0000" style:font-name="Arial" fo:font-size="10pt" fo:font-style="italic" fo:font-weight="bold" style:font-size-asian="10pt" style:font-style-asian="italic" style:font-weight-asian="bold" style:font-name-complex="Arial" style:font-size-complex="10pt" style:font-style-complex="italic" fo:background-color="#ffff00"/>
    </style:style>
    <style:style style:name="T105" style:family="text">
      <style:text-properties fo:color="#ff0000" style:font-name="Arial" fo:font-size="10pt" fo:font-style="italic" fo:font-weight="bold" style:font-size-asian="10pt" style:font-style-asian="italic" style:font-weight-asian="bold" style:font-name-complex="Arial" style:font-style-complex="italic" fo:background-color="#ffff00"/>
    </style:style>
    <style:style style:name="T106" style:family="text">
      <style:text-properties fo:color="#ff0000" style:font-name="Arial" fo:font-size="10pt" fo:font-style="italic" style:font-size-asian="10pt" style:font-style-asian="italic" style:font-name-complex="Arial" style:font-style-complex="italic"/>
    </style:style>
    <style:style style:name="T107" style:family="text">
      <style:text-properties fo:color="#ff0000" style:font-name="Arial" fo:font-size="11pt" style:font-size-asian="11pt" style:font-name-complex="Arial" style:font-size-complex="11pt"/>
    </style:style>
    <style:style style:name="T108" style:family="text">
      <style:text-properties fo:color="#ff0000" fo:font-weight="bold" style:font-weight-asian="bold"/>
    </style:style>
    <style:style style:name="T109" style:family="text">
      <style:text-properties fo:color="#ff0000" fo:background-color="#ffff00"/>
    </style:style>
    <style:style style:name="T110" style:family="text">
      <style:text-properties fo:color="#ff0000" fo:font-size="10pt" fo:font-style="italic" style:font-size-asian="10pt" style:font-style-asian="italic" style:font-name-complex="Arial" style:font-style-complex="italic"/>
    </style:style>
    <style:style style:name="T111" style:family="text">
      <style:text-properties fo:color="#ff0000" fo:font-size="11pt" fo:language="es" fo:country="ES" style:font-size-asian="11pt" style:font-name-complex="Arial" style:font-size-complex="11pt" style:font-weight-complex="bold"/>
    </style:style>
    <style:style style:name="T112" style:family="text">
      <style:text-properties fo:color="#000000" style:font-name="Arial" fo:font-size="10pt" fo:font-style="italic" fo:font-weight="bold" style:font-size-asian="10pt" style:font-style-asian="italic" style:font-weight-asian="bold" style:font-name-complex="Arial" style:font-size-complex="10pt" style:font-style-complex="italic"/>
    </style:style>
    <style:style style:name="T113"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14" style:family="text">
      <style:text-properties fo:color="#000000" style:font-name="Arial" fo:font-size="10pt" fo:font-style="italic" style:font-size-asian="10pt" style:font-style-asian="italic" style:font-name-complex="Arial" style:font-size-complex="10pt" style:font-style-complex="italic"/>
    </style:style>
    <style:style style:name="T115" style:family="text">
      <style:text-properties style:font-name-asian="DejaVu Sans" style:font-size-complex="10pt" style:language-complex="hi" style:country-complex="IN"/>
    </style:style>
    <style:style style:name="T116" style:family="text">
      <style:text-properties fo:font-weight="normal" style:font-weight-asian="normal"/>
    </style:style>
    <style:style style:name="T117" style:family="text">
      <style:text-properties style:rfc-language-tag="es-ES-u-co-trad" fo:language="es" fo:country="ES" fo:font-weight="bold" style:font-weight-asian="bold"/>
    </style:style>
    <style:style style:name="T118" style:family="text">
      <style:text-properties style:text-underline-style="solid" style:text-underline-width="auto" style:text-underline-color="font-color" fo:font-weight="bold" style:font-weight-asian="bold" style:font-weight-complex="bold"/>
    </style:style>
    <style:style style:name="T119" style:family="text">
      <style:text-properties fo:color="#000000"/>
    </style:style>
    <style:style style:name="T120"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121" style:family="text">
      <style:text-properties fo:color="#000000" style:font-name="Arial" fo:font-size="10pt" fo:font-style="italic" style:font-size-asian="10pt" style:font-style-asian="italic" style:font-name-complex="Arial" style:font-style-complex="italic"/>
    </style:style>
    <style:style style:name="T122" style:family="text">
      <style:text-properties fo:color="#000000" style:font-name="Arial" fo:font-size="10pt" fo:font-style="italic" fo:font-weight="normal" style:font-size-asian="10pt" style:font-style-asian="italic" style:font-weight-asian="normal" style:font-name-complex="Arial" style:font-style-complex="italic"/>
    </style:style>
    <style:style style:name="T123" style:family="text">
      <style:text-properties fo:color="#000000" style:font-name="Arial" fo:font-size="10pt" style:rfc-language-tag="es-ES-u-co-trad" fo:language="es" fo:country="ES" fo:font-style="italic" fo:font-weight="bold" style:font-size-asian="10pt" style:font-style-asian="italic" style:font-weight-asian="bold" style:font-name-complex="Arial" style:font-style-complex="italic"/>
    </style:style>
    <style:style style:name="T124" style:family="text">
      <style:text-properties fo:color="#000000" style:font-name="Arial" fo:font-size="10pt" fo:letter-spacing="0.005cm" fo:font-style="italic" fo:font-weight="normal" style:font-size-asian="10pt" style:font-style-asian="italic" style:font-weight-asian="normal" style:font-name-complex="Arial" style:font-style-complex="italic"/>
    </style:style>
    <style:style style:name="T125" style:family="text">
      <style:text-properties fo:color="#000000" style:font-name="Arial" fo:font-size="10pt" fo:letter-spacing="0.004cm" fo:font-style="italic" fo:font-weight="normal" style:font-size-asian="10pt" style:font-style-asian="italic" style:font-weight-asian="normal" style:font-name-complex="Arial" style:font-style-complex="italic"/>
    </style:style>
    <style:style style:name="T126" style:family="text">
      <style:text-properties fo:color="#000000" style:font-name="Arial" fo:font-size="11pt" style:rfc-language-tag="es-ES-u-co-trad" fo:language="es" fo:country="ES" fo:font-weight="bold" style:font-size-asian="11pt" style:font-weight-asian="bold" style:font-name-complex="Arial" style:font-size-complex="11pt"/>
    </style:style>
    <style:style style:name="T127" style:family="text">
      <style:text-properties fo:color="#ffffff" style:font-name="Arial" fo:font-size="10pt" fo:font-style="italic" fo:font-weight="bold" style:font-size-asian="10pt" style:font-style-asian="italic" style:font-weight-asian="bold" style:font-name-complex="Arial" style:font-style-complex="italic"/>
    </style:style>
    <style:style style:name="T128" style:family="text">
      <style:text-properties fo:color="#ffffff" style:font-name="Arial" fo:font-size="10pt" fo:font-style="italic" style:text-underline-style="solid" style:text-underline-type="double" style:text-underline-width="auto" style:text-underline-color="font-color" fo:font-weight="bold" style:font-size-asian="10pt" style:font-style-asian="italic" style:font-weight-asian="bold" style:font-name-complex="Arial" style:font-style-complex="italic"/>
    </style:style>
    <style:style style:name="T129" style:family="text">
      <style:text-properties fo:color="#ffffff" style:font-name="Arial" fo:font-size="10pt" fo:font-style="italic" style:font-name-asian="Arial" style:font-size-asian="10pt" style:font-style-asian="italic" style:font-name-complex="Arial" style:font-style-complex="italic"/>
    </style:style>
    <style:style style:name="T130" style:family="text">
      <style:text-properties fo:color="#000080"/>
    </style:style>
    <style:style style:name="T131" style:family="text">
      <style:text-properties style:font-name="Humanst521 BT" fo:font-weight="bold" style:font-weight-asian="bold" style:font-name-complex="Humanst521 BT"/>
    </style:style>
    <style:style style:name="T132" style:family="text">
      <style:text-properties style:font-name="Humanst521 BT" fo:font-size="8pt" fo:font-weight="bold" style:font-name-asian="Humanst521 BT" style:font-size-asian="8pt" style:font-weight-asian="bold" style:font-name-complex="Humanst521 BT"/>
    </style:style>
    <style:style style:name="T133" style:family="text">
      <style:text-properties fo:font-size="8pt" style:text-underline-style="solid" style:text-underline-width="auto" style:text-underline-color="font-color" style:font-size-asian="8pt"/>
    </style:style>
    <style:style style:name="fr1" style:family="graphic" style:parent-style-name="Frame">
      <style:graphic-properties style:run-through="background" style:wrap="none" style:vertical-pos="from-top" style:vertical-rel="paragraph" style:horizontal-pos="from-left" style:horizontal-rel="page" fo:padding="0cm" fo:border="0.74pt solid #cccccc"/>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min-height="0cm" fo:min-width="14.171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5"><text:tab/><text:tab/><text:tab/></text:p>
      <text:p text:style-name="P181"><text:span text:style-name="T5">Exp. Núm 28/2024</text:span></text:p>
      <text:p text:style-name="P182"><text:tab/><text:tab/><text:tab/><text:tab/><text:tab/></text:p>
      <text:p text:style-name="P184"/>
      <text:p text:style-name="P183"><text:span text:style-name="T11"><text:s text:c="9"/></text:span><text:span text:style-name="T5">ACTA DE LA SESIÓN ORDINARIA CELEBRADA POR LA JUNTA DE GOBIERNO, EL DÍA 26 DE DICIEMBRE DE 2024. </text:span></text:p>
      <text:p text:style-name="P184"/>
      <text:p text:style-name="P30"/>
      <text:p text:style-name="P30">ASISTENTES:</text:p>
      <text:p text:style-name="P30"/>
      <text:list xml:id="list1375380484" text:style-name="WW8Num46">
        <text:list-item>
          <text:p text:style-name="P31">D. Francisco José García López (Presidente)</text:p>
        </text:list-item>
        <text:list-item>
          <text:p text:style-name="P32">D. Julio Jesús Ojeda Medina</text:p>
        </text:list-item>
        <text:list-item>
          <text:p text:style-name="P32">Dª Yaiza Pérez Álvarez</text:p>
        </text:list-item>
        <text:list-item>
          <text:p text:style-name="P32">Dª Minerva Pérez Rodríguez</text:p>
        </text:list-item>
        <text:list-item>
          <text:p text:style-name="P32">D. José Miguel Vera Mayor</text:p>
        </text:list-item>
        <text:list-item>
          <text:p text:style-name="P33">D. Ramón Leví Ramos Sánchez.</text:p>
        </text:list-item>
      </text:list>
      <text:p text:style-name="P35"/>
      <text:p text:style-name="P38">SECRETARIA GENERAL ACCIDENTAL </text:p>
      <text:p text:style-name="P40"><text:s text:c="9"/></text:p>
      <text:p text:style-name="P44">- <text:tab/>Dª Raquel Alvarado Castellano.</text:p>
      <text:p text:style-name="P34"><text:span text:style-name="T23"><text:s text:c="3"/></text:span><text:span text:style-name="T22"><text:s text:c="13"/></text:span></text:p>
      <text:p text:style-name="P45"><text:span text:style-name="T22"><text:s text:c="5"/></text:span><text:span text:style-name="T14">En el Salón de Juntas de las Oficinas Municipales del Ayuntamiento de Santa Lucía, en Vecindario, siendo las 13 horas y 11 minutos del día 26 de diciembre de 2024, se reúnen bajo la Presidencia del Sr. Alcalde Presidente, </text:span><text:span text:style-name="T17">D. Francisco José García López</text:span><text:span text:style-name="T14">, los Sres. Teniente de Alcalde, componentes de la Junta de Gobierno</text:span><text:span text:style-name="T17">, citados anteriormente, y </text:span><text:span text:style-name="T14">asistidos por la Secretaria General Accidental (Decreto Nº 6234, de fecha 28 de agosto de 2022), </text:span><text:span text:style-name="T17">Dª Raquel Alvarado Castellano</text:span><text:span text:style-name="T14">, al objeto de celebrar sesión ordinaria, en primera convocatoria y tratar de los asuntos incluidos en el orden del día.</text:span></text:p>
      <text:p text:style-name="P47"/>
      <text:p text:style-name="P48"><text:span text:style-name="T14">No asisten y se tiene por excusados/as</text:span><text:span text:style-name="T16"> a D. Sergio Vega Almeida, <text:s/>Dª Verónica Suárez Pulido y a D. Roberto Ramírez Vega <text:s/></text:span></text:p>
      <text:p text:style-name="P46"/>
      <text:p text:style-name="P41"><text:span text:style-name="T22"><text:s text:c="2"/></text:span><text:span text:style-name="T17">No asiste la Sra. Interventora Municipal: Dª. Noemí Naya Orgeira.</text:span></text:p>
      <text:p text:style-name="P36"/>
      <text:p text:style-name="P1">ORDEN DEL DIA</text:p>
      <text:p text:style-name="P1"/>
      <text:p text:style-name="P49">I.- PARTE RESOLUTIVA.</text:p>
      <text:p text:style-name="P49"/>
      <text:p text:style-name="P56"><text:bookmark-start text:name="_Hlk94514782"/><text:span text:style-name="T12">1.-</text:span><text:span text:style-name="T5"> APROBACIÓN, SI PROCEDE, DEL ACTA CORRESPONDIENTE A LA SESIÓN ORDINARIA DE 11 DE DICIEMBRE DE 2024.</text:span></text:p>
      <text:p text:style-name="P50"/>
      <text:p text:style-name="P42"><text:span text:style-name="T14">La Presidencia somete a votación el acta correspondiente a la sesión ordinaria celebrada el 11 de diciembre de 2024, preguntando si hay alguna observación a la citada acta, sin que ningún Concejal haga uso de la palabra; resulta aprobada por unanimidad de sus miembros presentes (6 votos a favor).</text:span></text:p>
      <text:p text:style-name="P50"><text:soft-page-break/></text:p>
      <text:p text:style-name="P50"/>
      <text:p text:style-name="P56"><text:span text:style-name="T13">2.- ASUNTOS DE URGENCIA SOMETIDOS AL AMPARO DE LOS ARTS. 82.3 Y 91.4 DEL R.O.F.</text:span></text:p>
      <text:p text:style-name="P53"/>
      <text:p text:style-name="P56"><text:span text:style-name="T24">La Secretaria indica que se traen 3 asuntos por esta vía, que son los siguientes:</text:span></text:p>
      <text:p text:style-name="P54"/>
      <text:p text:style-name="P186"><text:span text:style-name="T2">1.- APROBACIÓN, SI PROCEDE, </text:span><text:span text:style-name="T4">DE </text:span><text:span text:style-name="T3">LA TERCERA Y ÚLTIMA PRÓRROGA DEL EXPEDIENTE DENOMINADO</text:span><text:span text:style-name="T2"> “MANTENIMIENTO Y CONSERVACIÓN DE LAS INSTALACIONES DE CLIMATIZACIÓN, AIRE ACONDICIONADO Y VENTILACIÓN UBICADAS EN LOS EDIFICIOS GESTIONADOS POR EL AYUNTAMIENTO DE LA SANTA LUCÍA” (EXPEDIENTE ADMINISTRATIVO 766/2022 (016/2020)</text:span><text:span text:style-name="T4">. </text:span><text:span text:style-name="T2">ACUERDOS QUE PROCEDAN.</text:span></text:p>
      <text:p text:style-name="P59"/>
      <text:p text:style-name="P201"><text:span text:style-name="T14"><text:tab/> <text:s/>Por la Presidencia se cede la palabra a la Sra. Secretaria quien da cuenta del <text:s/>Informe emitido por la Jefatura de Servicio en el que se explican las razones que justifican la urgencia de incluir el asunto en la presente Junta de Gobierno Local, y cuyo tenor literal es el siguiente:</text:span></text:p>
      <text:p text:style-name="P63"/>
      <text:p text:style-name="P87"><text:span text:style-name="T14">“</text:span><text:span text:style-name="T39">Visto </text:span><text:span text:style-name="T40">que</text:span><text:span text:style-name="T46">,</text:span><text:span text:style-name="T53"> </text:span><text:span text:style-name="T46">por Decreto núm. <text:s/>8411/2019, de fecha 22 de diciembre de 2020, del Concejal Delegado de Obras Públicas y Seguridad (Policía Local, Emergencias y Protección Civil) del Ilustre Ayuntamiento de Santa Lucía de Tirajana, se adjudicó la realización del expediente </text:span><text:span text:style-name="T43">“</text:span><text:span text:style-name="T53">MANTENIMIENTO Y CONSERVACIÓN DE LAS INSTALACIONES DE CLIMATIZACIÓN, AIRE ACONDICIONADO Y VENTILACIÓN UBICADAS EN LOS EDIFICIOS GESTIONADOS POR EL AYUNTAMIENTO DE SANTA LUCÍA” (EXPEDIENTE ADMINISTRATIVO 766/2022 (016/2020</text:span><text:span text:style-name="T43">) </text:span><text:span text:style-name="T46">a la empresa </text:span><text:span text:style-name="T55">ELECTRIMEGA, S.L.U., con CIF núm. <text:s/>B76210632</text:span><text:span text:style-name="T53">,</text:span><text:span text:style-name="T46"> mediante tramitación ordinaria y procedimiento abierto y no sujeto a regulación armonizada.</text:span></text:p>
      <text:p text:style-name="P88"/>
      <text:p text:style-name="P87"><text:span text:style-name="T46">Visto que, con fecha 1 de febrero de 2021, se formalizó el correspondiente contrato administrativo y la duración prevista en el Pliego de Cláusulas Administrativas Particulares es de dos (2) años pudiéndose prorrogar por un periodo máximo de tres (3) años, que se concederán año a año.</text:span></text:p>
      <text:p text:style-name="P88"/>
      <text:p text:style-name="P88">El acta de inicio del servicio se suscribió en fecha 3 de febrero de 2021.</text:p>
      <text:p text:style-name="P88"/>
      <text:p text:style-name="P87"><text:span text:style-name="T48">Visto que,</text:span><text:span text:style-name="T46"> por Decreto núm. 5663/2021, de 1 de julio de 2021, del Concejal Delegado de Obras Públicas y Seguridad (Policía Local, Emergencias y Seguridad), se acordó aprobar la modificación del contrato reseñado,</text:span><text:span text:style-name="T55"> </text:span><text:span text:style-name="T46">solicitada por la Responsable del contrato en su informe de fecha 22 de junio de 2021 y prevista en la cláusula 33.1 del PCAP; dándose por reproducido dicha resolución administrativa a todos los efectos legales. </text:span></text:p>
      <text:p text:style-name="P88"/>
      <text:p text:style-name="P87"><text:span text:style-name="T48">Visto que</text:span><text:span text:style-name="T46">, por Decreto núm. 7241/2022, de 15 de diciembre de 2022, de la Concejala Delegada de Gestión y Disciplina Urbanística, Actividades Clasificadas e Inocuas, Obras Públicas e Igualdad se aprobó la primera prórroga del contrato. </text:span></text:p>
      <text:p text:style-name="P88"/>
      <text:p text:style-name="P88">Visto que, por Decreto núm. 9057/2023, de fecha 04 de diciembre de 2023, de la Concejala Delegada de Obras Públicas y Promoción de la Autonomía Personal se aprobó la segunda prórroga del contrato. </text:p>
      <text:p text:style-name="P205"/>
      <text:p text:style-name="P174"><text:soft-page-break/><text:span text:style-name="T46">Vista la proximidad del vencimiento del contrato de referencia, y que, según el informe emitido por el responsable municipal del contrato, procede la tramitación de la prórroga del mismo a los efectos de continuar con su ejecución. </text:span></text:p>
      <text:p text:style-name="P90"/>
      <text:p text:style-name="P173">Visto que se trata de un contrato cuya duración es superior a los cuatro años, atendiendo a que se tramita una prórroga, el órgano de contratación competente en el presente expediente es la Junta de Gobierno Local de conformidad con la delegación actual de funciones.</text:p>
      <text:p text:style-name="P89"><text:s text:c="2"/></text:p>
      <text:p text:style-name="P87"><text:span text:style-name="T46">Por lo expuesto, y teniendo en cuenta que es necesario adoptar el correspondiente acuerdo por la Junta de Gobierno Local dentro del actual plazo de ejecución del contrato, se justifica la tramitación urgente del expediente para la aprobación de la tercera y última prórroga del contrato denominado </text:span><text:span text:style-name="T43">“</text:span><text:span text:style-name="T53">MANTENIMIENTO Y CONSERVACIÓN DE LAS INSTALACIONES DE CLIMATIZACIÓN, AIRE ACONDICIONADO Y VENTILACIÓN UBICADAS EN LOS EDIFICIOS GESTIONADOS POR EL AYUNTAMIENTO DE SANTA LUCÍA” (EXPEDIENTE ADMINISTRATIVO 766/2022 (016/2020</text:span><text:span text:style-name="T43">)</text:span></text:p>
      <text:p text:style-name="P82"/>
      <text:p text:style-name="P83"><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presentes (6 votos a favor), mayoría absoluta legal de sus miembros. </text:span></text:p>
      <text:p text:style-name="P60"/>
      <text:p text:style-name="P161"><text:span text:style-name="T25">A continuación, </text:span><text:span text:style-name="T14">la Sra. Concejala-Delegada de Obras Públicas y Promoción de la Autonomía Personal: D.ª Minerva Pérez Rodríguez, expone los términos de la propuesta.</text:span></text:p>
      <text:p text:style-name="P156"/>
      <text:p text:style-name="P161"><text:span text:style-name="T22"><text:s/></text:span><text:span text:style-name="T25">Finalizada su exposición, se abre un turno de intervenciones, sin que ninguno de los presentes haga uso de la palabra.</text:span></text:p>
      <text:p text:style-name="P158"/>
      <text:p text:style-name="P83"><text:span text:style-name="T14">Vista la documentación obrante al expediente, y especialmente, el Informe propuesta suscrito por la Jefatura de Servicio de Contratación Administrativa, con el conforme del Sr. Secretario General, que se inserta a continuación:</text:span></text:p>
      <text:p text:style-name="P64"/>
      <text:p text:style-name="P152"><text:span text:style-name="T63"><text:s text:c="2"/></text:span><text:span text:style-name="T46">“</text:span><text:bookmark-start text:name="_Hlk29555701"/><text:span text:style-name="T46">De conformidad con lo establecido en el art. 175 del Real Decreto 2568/1986, de 28 de</text:span><text:span text:style-name="T75"> </text:span><text:span text:style-name="T46">noviembre,</text:span><text:span text:style-name="T75"> </text:span><text:span text:style-name="T46">por</text:span><text:span text:style-name="T75"> </text:span><text:span text:style-name="T46">el</text:span><text:span text:style-name="T75"> </text:span><text:span text:style-name="T46">que</text:span><text:span text:style-name="T75"> </text:span><text:span text:style-name="T46">se</text:span><text:span text:style-name="T75"> </text:span><text:span text:style-name="T46">aprueba</text:span><text:span text:style-name="T75"> </text:span><text:span text:style-name="T46">el</text:span><text:span text:style-name="T75"> </text:span><text:span text:style-name="T46">Reglamento</text:span><text:span text:style-name="T75"> </text:span><text:span text:style-name="T46">de</text:span><text:span text:style-name="T75"> </text:span><text:span text:style-name="T46">Organización,</text:span><text:span text:style-name="T75"> </text:span><text:span text:style-name="T46">Funcionamiento</text:span><text:span text:style-name="T75"> </text:span><text:span text:style-name="T46">y</text:span><text:span text:style-name="T75"> </text:span><text:span text:style-name="T46">Régimen Jurídico de las Entidades Locales, y sin perjuicio de la decisión final que adopte el</text:span><text:span text:style-name="T75"> </text:span><text:span text:style-name="T46">órgano</text:span><text:span text:style-name="T76"> </text:span><text:span text:style-name="T46">competente,</text:span><text:span text:style-name="T77"> </text:span><text:span text:style-name="T46">se</text:span><text:span text:style-name="T76"> </text:span><text:span text:style-name="T46">eleva</text:span><text:span text:style-name="T77"> </text:span><text:span text:style-name="T46">la</text:span><text:span text:style-name="T76"> </text:span><text:span text:style-name="T46">siguiente</text:span><text:span text:style-name="T77"> </text:span><text:span text:style-name="T46">propuesta</text:span><text:span text:style-name="T76"> </text:span><text:span text:style-name="T46">de</text:span><text:span text:style-name="T77"> </text:span><text:span text:style-name="T46">resolución,</text:span></text:p>
      <text:p text:style-name="P69"/>
      <text:p text:style-name="P73">HECHOS Y FUNDAMENTOS DE DERECHO:</text:p>
      <text:p text:style-name="P72"/>
      <text:p text:style-name="P187"><text:bookmark-end text:name="_Hlk29555701"/></text:p>
      <text:p text:style-name="P92"><text:span text:style-name="T43">PRIMERO.- </text:span><text:span text:style-name="T46"><text:s/></text:span><text:span text:style-name="T40">Que</text:span><text:span text:style-name="T46">,</text:span><text:span text:style-name="T53"> <text:s/></text:span><text:span text:style-name="T46">por Decreto núm. <text:s/>8411/2019, de fecha 22 de diciembre de 2020, del Concejal Delegado de Obras Públicas y Seguridad (Policía Local, Emergencias y Protección Civil) del Ilustre Ayuntamiento de Santa Lucía de Tirajana, se adjudicó la realización del </text:span><text:soft-page-break/><text:span text:style-name="T46">expediente </text:span><text:span text:style-name="T43">“</text:span><text:span text:style-name="T53">MANTENIMIENTO Y CONSERVACIÓN DE LAS INSTALACIONES DE CLIMATIZACIÓN, AIRE ACONDICIONADO Y VENTILACIÓN UBICADAS EN LOS EDIFICIOS GESTIONADOS POR EL AYUNTAMIENTO DE SANTA LUCÍA” (EXPEDIENTE ADMINISTRATIVO 766/2022 (016/2020</text:span><text:span text:style-name="T43">) </text:span><text:span text:style-name="T46">a la empresa </text:span><text:span text:style-name="T55">ELECTRIMEGA, S.L.U., con CIF núm. <text:s/>B76210632</text:span><text:span text:style-name="T53">,</text:span><text:span text:style-name="T46"> mediante tramitación ordinaria y procedimiento abierto y no sujeto a regulación armonizada.</text:span></text:p>
      <text:p text:style-name="P176"/>
      <text:p text:style-name="P206"><text:span text:style-name="T57">SEGUNDO.-</text:span><text:span text:style-name="T50"> Que, con fecha 1 de febrero de 2021, se formalizó el correspondiente contrato administrativo y la duración prevista en el Pliego de Cláusulas Administrativas Particulares es de dos (2) años pudiéndose prorrogar por un periodo máximo de tres (3) años, que se concederán año a año.</text:span></text:p>
      <text:p text:style-name="P208"/>
      <text:p text:style-name="P206"><text:span text:style-name="T50">El acta de inicio del servicio se suscribió en fecha 3 de febrero de 2021.</text:span></text:p>
      <text:p text:style-name="P215"/>
      <text:p text:style-name="P105"><text:span text:style-name="T53">TERCERO.-</text:span><text:span text:style-name="T46"> Que, por Decreto núm. 5663/2021, de 1 de julio de 2021, del <text:s/>Concejal Delegado de Obras Públicas y Seguridad (Policía Local, Emergencias y Seguridad), se acordó aprobar la modificación del contrato reseñado,</text:span><text:span text:style-name="T55"> </text:span><text:span text:style-name="T46">solicitada por la Responsable del contrato en su informe de fecha 22 de junio de 2021 y prevista en la cláusula 33.1 del PCAP.</text:span></text:p>
      <text:p text:style-name="P93"/>
      <text:p text:style-name="P94">El precio de la modificación del contrato tiene la siguiente repercusión económica:</text:p>
      <text:p text:style-name="P94"/>
      <text:p text:style-name="P105"><text:span text:style-name="T46">· </text:span><text:span text:style-name="T55">PRECIO DEL CONTRATO (IGIC INCLUIDO): 37.734,15 € + 6420 €: 44.154,15 €</text:span></text:p>
      <text:p text:style-name="P95"/>
      <text:p text:style-name="P105"><text:span text:style-name="T46">· </text:span><text:span text:style-name="T55">IMPORTE MODIFICACIÓN (IGIC INCLUIDO): 7.546,83 € + 1284,00 €: 8.830,83 €</text:span></text:p>
      <text:p text:style-name="P95">(20% precio del contrato)</text:p>
      <text:p text:style-name="P95"/>
      <text:p text:style-name="P92"><text:span text:style-name="T46">· </text:span><text:span text:style-name="T55">IMPORTE TOTAL CONTRATO MODIFICADO (IGIC INCLUIDO): 52.984,98 €</text:span></text:p>
      <text:p text:style-name="P101"/>
      <text:p text:style-name="P180"><text:span text:style-name="T112">CUARTO.-</text:span><text:span text:style-name="T114"> Que, por Decreto núm. 7241/2022, de 15 de diciembre de 2022, de la Concejala Delegada de Gestión y Disciplina Urbanística, Actividades Clasificadas e Inocuas, Obras Públicas e Igualdad se aprobó la primera prórroga del contrato. </text:span></text:p>
      <text:p text:style-name="P219"/>
      <text:p text:style-name="P180"><text:span text:style-name="T113">QUINTO.- </text:span><text:span text:style-name="T114">Que, por Decreto núm. 9057/2023, de fecha 04 de diciembre de 2023, de la Concejala Delegada de Obras Públicas y Promoción de la Autonomía Personal se aprobó la segunda prórroga del contrato. </text:span></text:p>
      <text:p text:style-name="P179"/>
      <text:p text:style-name="P92"><text:span text:style-name="T53">SEXTO.-</text:span><text:span text:style-name="T46"> Que, con fecha 25 de noviembre de 2024, se recibe en el Servicio de Contratación Administrativa informe emitido por el Ingeniero Industrial del Ilustre Ayuntamiento de Santa Lucía, en calidad de técnico municipal responsable del contrato, que se da por reproducido por obrar en el expediente, <text:s/>pero que en síntesis se procede a informar favorablemente de la continuidad del servicio prestado por la entidad adjudicataria.</text:span></text:p>
      <text:p text:style-name="P101"/>
      <text:p text:style-name="P206"><text:span text:style-name="T57">SEXTO.-</text:span><text:span text:style-name="T50"> Que, con fecha 28 de noviembre de 2024, se emite escrito por el Servicio de Contratación Administrativa por el que se concede trámite de audiencia de diez (10) días hábiles a la empresa adjudicataria del contrato de servicio en cuestión,</text:span><text:span text:style-name="T57"> </text:span><text:span text:style-name="T50">para que presenten escrito en el que manifiesten su conformidad o no con la tercera prórroga del contrato.</text:span></text:p>
      <text:p text:style-name="P207"/>
      <text:p text:style-name="P206"><text:span text:style-name="T57">SÉPTIMO</text:span><text:span text:style-name="T50">.- Que, con <text:s/>fecha <text:s/>03 de diciembre de 2024, registro de entrada núm. 2024-E-RE-19796, la empresa adjudicataria presenta escrito manifestando su conformidad con la tercera prórroga <text:s/>en los mismos términos que el contrato suscrito.</text:span></text:p>
      <text:p text:style-name="P214"/>
      <text:p text:style-name="P206"><text:soft-page-break/><text:span text:style-name="T57">OCTAVO</text:span><text:span text:style-name="T50">.- Que, con fecha 12 de diciembre de 2024, por el Departamento de Intervención se emite los Certificados de Retención de Crédito que a continuación se reseñan, <text:s/></text:span><text:span text:style-name="T38">del estado de gastos del Presupuesto,</text:span><text:span text:style-name="T50"> por importe total de</text:span><text:span text:style-name="T57"> VEINTISÉIS MIL CUATROCIENTOS NOVENTA Y DOS EUROS CON CUARENTA Y SIETE CÉNTIMOS, 26.492,47.- €,</text:span><text:span text:style-name="T50"> <text:s/>con lo que se acredita la existencia de saldo de crédito disponible, quedando retenido el importe que se reseña:</text:span></text:p>
      <text:p text:style-name="P207"/>
      <text:list xml:id="list567464441" text:style-name="WW8Num102">
        <text:list-item>
          <text:p text:style-name="P209">RCFUT1, Aplicación presupuestaria: Otros trabajos realizados empresas y profesio, 9330 2279900 623 623, por importe de 26.492,49.- €</text:p>
        </text:list-item>
      </text:list>
      <text:p text:style-name="P217"/>
      <text:p text:style-name="P102"/>
      <text:p text:style-name="P98">CONSIDERACIONES JURÍDICAS</text:p>
      <text:p text:style-name="P103"/>
      <text:p text:style-name="P99">I.- En cuanto a la competencia. </text:p>
      <text:p text:style-name="P99"/>
      <text:p text:style-name="P92"><text:bookmark-start text:name="_Hlk182385724"/><text:span text:style-name="T41">El <text:s/>órgano de contratación competente es el Alcalde - Presidente del Ilustre Ayuntamiento de Santa Lucía de Tirajana, en virtud del Informe de Intervención, de fecha 11 de septiembre de 2024, </text:span><text:span text:style-name="T64">sobre el importe de los recursos ordinarios del Presupuesto para el 2024, a los efectos de lo dispuesto en la Disposición Adicional Segunda de la </text:span><text:span text:style-name="T48">Ley 9/2017, de 8 de noviembre, de Contratos del Sector Público, por la que se transponen al ordenamiento jurídico español las Directivas del Parlamento Europeo y del Consejo 2014/23/UE y 2014/24/UE, de 26 de febrero de 2014</text:span><text:span text:style-name="T64">, en los siguientes términos:</text:span></text:p>
      <text:p text:style-name="P106">“(…)</text:p>
      <text:p text:style-name="P107"><text:span text:style-name="T67">El importe de los recursos ordinarios del Presupuesto para el 2024 asciende a ochenta millones cuarenta y ocho mil setecientos noventa y siete euros con sesenta y uno céntimos (80.048.797,61 €), por lo que el 10% de los mismos es de ocho millones cuatro mil ochocientos setenta y nueve euros con setenta y seis céntimos de euros (8.004.879,76€).</text:span></text:p>
      <text:p text:style-name="P106">Según la citada D.A. 2ª de la Ley 9/2017, será órgano competente para la contratación el Pleno si el importe a licitar supera los 8.004.879,76 € y será órgano competente el Alcalde si fuera inferior al mismo.</text:p>
      <text:p text:style-name="P107"><text:span text:style-name="T67">Es por lo que se expide el presente a los efectos de cualquier expediente de contratación durante la vigencia del presupuesto 2024.</text:span></text:p>
      <text:p text:style-name="P106">(…)”.<text:bookmark-end text:name="_Hlk182385724"/></text:p>
      <text:h text:style-name="P155" text:outline-level="3"><text:span text:style-name="T69">La Disposición Adicional Segunda, Competencias en materia de contratación en las Entidades Locales </text:span><text:span text:style-name="T70">de la </text:span><text:span text:style-name="T69">Ley 9/2017, de 8 de noviembre, de Contratos del Sector Público, por la que se transponen al ordenamiento jurídico español las Directivas del Parlamento Europeo y del Consejo 2014/23/UE y 2014/24/UE, de 26 de febrero de 2014</text:span><text:span text:style-name="T70">, establece: </text:span></text:h>
      <text:p text:style-name="P97">“(…) </text:p>
      <text:p text:style-name="P204"><text:span text:style-name="T6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text:span><text:soft-page-break/><text:span text:style-name="T68">supere ni el porcentaje indicado, referido a los recursos ordinarios del presupuesto del primer ejercicio, ni la cuantía señalada.</text:span></text:p>
      <text:p text:style-name="P204"><text:span text:style-name="T68">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span></text:p>
      <text:p text:style-name="P203">(…)”</text:p>
      <text:p text:style-name="P175">El Ayuntamiento Pleno, en sesión extraordinaria celebrada el 4 de julio de 2023, adoptó acuerdo, en relación con las facultades del Ayuntamiento Pleno que se encomiendan a la Junta de Gobierno Local, siendo su parte dispositiva del siguiente tenor literal:</text:p>
      <text:p text:style-name="P177"/>
      <text:p text:style-name="P175">“(…)</text:p>
      <text:p text:style-name="P175"/>
      <text:p text:style-name="P178"><text:span text:style-name="T46">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175"/>
      <text:p text:style-name="P175">(…)”</text:p>
      <text:p text:style-name="P177"/>
      <text:p text:style-name="P178"><text:span text:style-name="T46">Teniendo en cuenta que se trata de un contrato cuya duración es superior a los cuatro años, atendiendo a que se tramita una prórroga, el órgano de contratación competente en el presente expediente es la Junta de Gobierno Local, de conformidad con la delegación de funciones indicada anteriormente.</text:span></text:p>
      <text:p text:style-name="P175"/>
      <text:p text:style-name="P211">II.- En cuanto al procedimiento.</text:p>
      <text:p text:style-name="P211"/>
      <text:p text:style-name="P221"><text:span text:style-name="T50">Se ha seguido el procedimiento establecido en la Ley 9/2017, de 8 de noviembre, de Contratos del Sector Público, por la que se transponen al ordenamiento jurídico español las Directivas del Parlamento Europeo y del Consejo 2014/23/UE y 2014/24/UE, de 26 de febrero de 2014, en relación a la Disposición Adicional Segunda y en el Real Decreto 1098/2001 de 12 de octubre por el que se aprueba el Reglamento General de la Ley de Contratos de las Administraciones Públicas, en lo que resulta de aplicación. </text:span></text:p>
      <text:p text:style-name="P216"/>
      <text:p text:style-name="P211">III.- En cuanto al fondo.</text:p>
      <text:p text:style-name="P211"/>
      <text:p text:style-name="P210">Se ha tenido en cuenta la siguiente legislación:</text:p>
      <text:p text:style-name="P108"/>
      <text:list xml:id="list2717991335" text:style-name="WW8Num43">
        <text:list-item>
          <text:p text:style-name="P190"><text:bookmark-start text:name="_Hlk182385811"/>Ley 9/2017, de 8 de noviembre, de Contratos del Sector Público, por la que se transponen al ordenamiento jurídico español las Directivas del Parlamento Europeo y del Consejo 2014/23/UE y 2014/24/UE, de 26 de febrero de 2014, en relación a la Disposición Adicional Segunda y Tercera. (en adelante, LCSP)</text:p>
        </text:list-item>
        <text:list-item>
          <text:p text:style-name="P190">Reglamento General de la Ley de Contratos de las Administraciones Públicas aprobado por RD 1098/2001, de 12 de octubre. (en adelante, RGLCSP).</text:p>
        </text:list-item>
        <text:list-item>
          <text:p text:style-name="P191"><text:soft-page-break/><text:span text:style-name="T98">Ley 39/2015, de 1 de octubre, del Procedimiento Administrativo Común de las Administraciones Públicas. (en adelante, LPACAP).</text:span></text:p>
        </text:list-item>
        <text:list-item>
          <text:p text:style-name="P190">Pliego de Cláusulas Administrativas Particulares (en adelante, PCAP) y Pliego Prescripciones Técnicas Particulares (en adelante, PPTP). </text:p>
        </text:list-item>
        <text:list-item>
          <text:p text:style-name="P190">Demás normativa de general y pertinente aplicación.<text:bookmark-end text:name="_Hlk182385811"/></text:p>
        </text:list-item>
      </text:list>
      <text:p text:style-name="P192"/>
      <text:p text:style-name="P199"><text:span text:style-name="T100">IV.-</text:span><text:span text:style-name="T98"> Considerando que la cláusula número diez del PCAP establece que el plazo de duración del contrato será de dos (2) años, el cual a su vez será prorrogable por tres (3) años más, concediéndose año a año, y por un período máximo de cinco (5) años.</text:span></text:p>
      <text:p text:style-name="P194"/>
      <text:p text:style-name="P199"><text:span text:style-name="T98">Considerando, asimismo, que en el presente expediente administrativo consta informe del Ingeniero Industrial, en calidad de técnico municipal responsable del contrato, en el que se informa favorablemente la continuidad del servicio y que, asimismo, consta escrito de la empresa adjudicataria donde manifiesta su conformidad con la tercera prórroga del servicio en los mismos términos que el contrato suscrito</text:span><text:span text:style-name="T99">. </text:span></text:p>
      <text:p text:style-name="P193"/>
      <text:p text:style-name="P199"><text:span text:style-name="T99">V.- </text:span><text:span text:style-name="T98">En virtud de la Disposición Tercera apartado 8, será preceptivo el informe del Secretario General en relación, entre otros, a las prórrogas de los contratos. </text:span></text:p>
      <text:p text:style-name="P194"/>
      <text:p text:style-name="P199"><text:span text:style-name="T98">Por cuanto antecede, y siguiendo el informe emitido por el responsable del contrato, una vez se emita por el Departamento de Intervención, la fiscalización de la propuesta de la tercera y última prórroga de este expediente, se propone que por la Junta de Gobierno Local, en calidad de órgano de contratación, se adopten los acuerdos que procedan.</text:span></text:p>
      <text:p text:style-name="P188"/>
      <text:p text:style-name="P189"><text:span text:style-name="T98">TEXTO DISPOSITIVO DE LA PROPUESTA DE RESOLUCIÓN</text:span></text:p>
      <text:p text:style-name="P79"/>
      <text:p text:style-name="P92"><text:span text:style-name="T53">PRIMERO.-</text:span><text:span text:style-name="T46"> </text:span><text:span text:style-name="T53"><text:s/>AUTORIZAR Y DIPONER</text:span><text:span text:style-name="T46"> </text:span><text:span text:style-name="T64"><text:s/>un gasto, por un importe total máximo adjudicado de <text:s/></text:span><text:span text:style-name="T53"><text:s text:c="2"/>VEINTISÉIS MIL CUATROCIENTOS NOVENTA Y DOS EUROS CON CUARENTA Y SIETE CÉNTIMOS, 26.492,47.- €,</text:span><text:span text:style-name="T46"> con cargo a la Aplicación Presupuestaria: TRABAJOS REALIZADOS EMPRESAS Y PROFESIO – 9330 2279900 623, del vigente Presupuesto de Gastos Municipal,</text:span><text:span text:style-name="T55"> </text:span><text:span text:style-name="T46">para financiar la tercera prórroga del contrato de servicios denominado “</text:span><text:span text:style-name="T53">MANTENIMIENTO Y CONSERVACIÓN DE LAS INSTALACIONES DE CLIMATIZACIÓN, AIRE ACONDICIONADO Y VENTILACIÓN UBICADAS EN LOS EDIFICIOS GESTIONADOS POR EL AYUNTAMIENTO DE SANTA LUCÍA” (EXPEDIENTE ADMINISTRATIVO 766/2022 (016/2020)</text:span><text:span text:style-name="T46">“, de acuerdo con el siguiente régimen financiero periodificado:</text:span></text:p>
      <text:p text:style-name="P197"/>
      <text:p text:style-name="P96">AÑOS: 2025 Y 2026</text:p>
      <text:p text:style-name="P92"><text:span text:style-name="T53">DESTINO:</text:span><text:span text:style-name="T55"> Pago del precio de la prórroga del contrato referido</text:span></text:p>
      <text:p text:style-name="P92"><text:span text:style-name="T53">APLICACIONES:</text:span><text:span text:style-name="T46"> </text:span></text:p>
      <text:p text:style-name="P93">Aplicación presupuestaria: trabajos realizados empresas y profesio, 9330 <text:s/>2279900 623,</text:p>
      <text:p text:style-name="P96">IMPORTE CON IGIC:</text:p>
      <text:p text:style-name="P92"><text:span text:style-name="T53">AÑO 2023: <text:s text:c="25"/>0,00.- €</text:span></text:p>
      <text:p text:style-name="P92"><text:span text:style-name="T53">AÑO 2024: <text:s text:c="16"/>26.492,49</text:span><text:span text:style-name="T55">.- <text:s/>€,</text:span><text:span text:style-name="T42"> </text:span><text:span text:style-name="T53"><text:s/></text:span><text:span text:style-name="T55"><text:s/></text:span></text:p>
      <text:p text:style-name="P92"><text:span text:style-name="T53">TOTAL GASTO: <text:s text:c="5"/>26.492,49</text:span><text:span text:style-name="T55">.- <text:s/>€,</text:span><text:span text:style-name="T42"> </text:span><text:span text:style-name="T53"><text:s/></text:span><text:span text:style-name="T55"><text:s/></text:span></text:p>
      <text:p text:style-name="P195"/>
      <text:p text:style-name="P218"/>
      <text:p text:style-name="P206"><text:span text:style-name="T57">SEGUNDO.-</text:span><text:span text:style-name="T50"> <text:s/></text:span><text:span text:style-name="T57">PRORROGAR</text:span><text:span text:style-name="T50"> por un periodo de </text:span><text:span text:style-name="T59">UN (1) AÑO</text:span><text:span text:style-name="T50"> el contrato de servicios denominado “</text:span><text:span text:style-name="T57">MANTENIMIENTO Y CONSERVACIÓN DE LAS INSTALACIONES DE CLIMATIZACIÓN, AIRE ACONDICIONADO Y VENTILACIÓN UBICADAS EN LOS </text:span><text:soft-page-break/><text:span text:style-name="T57">EDIFICIOS GESTIONADOS POR EL AYUNTAMIENTO DE SANTA LUCÍA” (EXPEDIENTE ADMINISTRATIVO 766/2022 (016/2020</text:span><text:span text:style-name="T44">), concretamente la tercera prórroga, <text:s/>desde el 3 de febrero de 2025 y hasta el 2 de febrero de 2026, </text:span><text:span text:style-name="T66">y adjudicado a la empresa</text:span><text:span text:style-name="T61"> </text:span><text:span text:style-name="T59">ELECTRIMEGA, S.L.U., con C.I.F. núm. <text:s/>B76210632</text:span><text:span text:style-name="T57">, </text:span><text:span text:style-name="T50">mediante Decreto número 8411/2019, de fecha 22 de diciembre de 2020, del Concejal Delegado de Obras Públicas y Seguridad (Policía Local, Emergencias y Protección Civil); todo ello en los términos previstos en la formalización del contrato del que forman parte el Pliego de Cláusulas Administrativas Particulares y el Pliego de Prescripciones Técnicas Particulares como anexos inseparables del mismo</text:span><text:span text:style-name="T44">.</text:span></text:p>
      <text:p text:style-name="P212"/>
      <text:p text:style-name="P206"><text:span text:style-name="T57">TERCERO.- TRASLADAR</text:span><text:span text:style-name="T50"> el presente acuerdo a todas las partes interesadas a los efectos oportunos”.</text:span></text:p>
      <text:p text:style-name="P222"/>
      <text:p text:style-name="P223">Visto el Informe emitido por la Sra. Interventora General, cuyo tenor literal es el siguiente:</text:p>
      <text:p text:style-name="P18"/>
      <text:p text:style-name="P110"><text:span text:style-name="T80"><text:s text:c="6"/></text:span><text:span text:style-name="T46">“</text:span><text:span text:style-name="T81">INFORME DE FISCALIZACIÓN PREVIA LIMITADA</text:span></text:p>
      <text:p text:style-name="P109"><draw:custom-shape text:anchor-type="as-char" draw:z-index="2" draw:style-name="gr1" draw:text-style-name="P224" svg:width="15.054cm" svg:height="0.054cm"><text:p/><draw:enhanced-geometry svg:viewBox="0 0 21600 21600" draw:type="rectangle" draw:enhanced-path="M 0 0 L 21600 0 21600 21600 0 21600 0 0 Z N"/></draw:custom-shape></text:p>
      <text:p text:style-name="P116"><text:span text:style-name="T78">ASUNTO: </text:span><text:span text:style-name="T82">Fiscalización de tercera (3ª) prórroga </text:span><text:span text:style-name="T78">del contrato de servicio denominado <text:s/></text:span><text:span text:style-name="T53">“MANTENIMIENTO Y CONSERVACIÓN DE LAS INSTALACIONES DE CLIMATIZACIÓN, AIRE ACONDICIONADO Y VENTILACIÓN UBICADAS EN LOS EDIFICIOS GESTIONADOS POR EL AYUNTAMIENTO DE SANTA LUCÍA”</text:span><text:span text:style-name="T46"> (Nº EXPTE 016/2020)</text:span><text:span text:style-name="T81"><draw:custom-shape text:anchor-type="as-char" draw:z-index="1" draw:style-name="gr1" draw:text-style-name="P224" svg:width="15.054cm" svg:height="0.054cm"><text:p/><draw:enhanced-geometry svg:viewBox="0 0 21600 21600" draw:type="rectangle" draw:enhanced-path="M 0 0 L 21600 0 21600 21600 0 21600 0 0 Z N"/></draw:custom-shape></text:span></text:p>
      <text:p text:style-name="P116"><text:span text:style-name="T78">FASE DE EJECUCIÓN DEL GASTO:</text:span><text:span text:style-name="T82"> Autorización y Disposición o compromiso del gasto</text:span><text:span text:style-name="T123"> (AD)</text:span></text:p>
      <text:p text:style-name="P113"><draw:custom-shape text:anchor-type="as-char" draw:z-index="0" draw:style-name="gr1" draw:text-style-name="P224" svg:width="15.054cm" svg:height="0.054cm"><text:p/><draw:enhanced-geometry svg:viewBox="0 0 21600 21600" draw:type="rectangle" draw:enhanced-path="M 0 0 L 21600 0 21600 21600 0 21600 0 0 Z N"/></draw:custom-shape></text:p>
      <text:p text:style-name="P113"/>
      <text:p text:style-name="P116"><text:span text:style-name="T82"><text:tab/><text:tab/></text:span><text:span text:style-name="T78">Visto el expediente de referencia, recibido en esta Intervención Municipal en fecha 17/12/2024 y de conformidad con el artículo 214 del Real Decreto Legislativo 2/2004, de 5 de marzo, por el que se aprueba el Texto Refundido de la Ley Reguladora de las Haciendas Locales, y el artículo 7 y siguientes del Real Decreto 424/2017, de 28 de abril, por el que se regula el régimen jurídico del control interno de las entidades del Sector Público Local, se emite el siguiente, </text:span></text:p>
      <text:p text:style-name="P114"/>
      <text:p text:style-name="P115">INFORME</text:p>
      <text:p text:style-name="P115"/>
      <table:table table:name="Tabla1" table:style-name="Tabla1">
        <table:table-column table:style-name="Tabla1.A"/>
        <table:table-column table:style-name="Tabla1.B"/>
        <table:table-row table:style-name="Tabla1.1">
          <table:table-cell table:style-name="Tabla1.A1" table:number-columns-spanned="2" office:value-type="string">
            <text:p text:style-name="P15">DATOS DEL EXPEDIENTE</text:p>
          </table:table-cell>
          <table:covered-table-cell/>
        </table:table-row>
        <table:table-row table:style-name="Tabla1.2">
          <table:table-cell table:style-name="Tabla1.A2" office:value-type="string">
            <text:p text:style-name="P118">Nº de expedient:</text:p>
          </table:table-cell>
          <table:table-cell table:style-name="Tabla1.B2" office:value-type="string">
            <text:p text:style-name="P16">766/2022 (PR/2024/8967)</text:p>
          </table:table-cell>
        </table:table-row>
        <table:table-row table:style-name="Tabla1.2">
          <table:table-cell table:style-name="Tabla1.A3" office:value-type="string">
            <text:p text:style-name="P118">Nombre del Expediente: </text:p>
          </table:table-cell>
          <table:table-cell table:style-name="Tabla1.B3" office:value-type="string">
            <text:p text:style-name="P16">MANTENIMIENTO Y CONSERVACIÓN DE LAS INSTALACIONES DE CLIMATIZACIÓN, AIRE ACONDICIONADO Y VENTILACIÓN UBICADAS EN LOS EDIFICIOS GESTIONADOS POR EL AYUNTAMIENTO </text:p>
          </table:table-cell>
        </table:table-row>
        <table:table-row table:style-name="Tabla1.2">
          <table:table-cell table:style-name="Tabla1.A4" office:value-type="string">
            <text:p text:style-name="P118">Tipo de Contrato: </text:p>
          </table:table-cell>
          <table:table-cell table:style-name="Tabla1.B4" office:value-type="string">
            <text:p text:style-name="P19">SERVICIO</text:p>
          </table:table-cell>
        </table:table-row>
        <table:table-row table:style-name="Tabla1.2">
          <table:table-cell table:style-name="Tabla1.A5" office:value-type="string">
            <text:p text:style-name="P119">Procedimiento de Adjudicación</text:p>
          </table:table-cell>
          <table:table-cell table:style-name="Tabla1.B5" office:value-type="string">
            <text:p text:style-name="P19">ABIERTO (NO SUJETO A REGULACIÓN ARMONIZADA)</text:p>
          </table:table-cell>
        </table:table-row>
        <table:table-row table:style-name="Tabla1.2">
          <table:table-cell table:style-name="Tabla1.A6" office:value-type="string">
            <text:p text:style-name="P118">Adjudicación del Contrato: </text:p>
          </table:table-cell>
          <table:table-cell table:style-name="Tabla1.B6" office:value-type="string">
            <text:p text:style-name="P20"><text:span text:style-name="T82">DECRETO Nº </text:span><text:span text:style-name="T53">8411</text:span><text:span text:style-name="T82">, DE 22/12/2020, del </text:span><text:span text:style-name="T53">Concejal Delegado de Obras Públicas y Seguridad (Policía Local, Emergencias y Seguridad) del Ilustre Ayuntamiento de Santa Lucía de Tirajana</text:span></text:p>
          </table:table-cell>
        </table:table-row>
        <table:table-row table:style-name="Tabla1.2">
          <table:table-cell table:style-name="Tabla1.A7" office:value-type="string">
            <text:p text:style-name="P118">Formalización del Contrato: </text:p>
          </table:table-cell>
          <table:table-cell table:style-name="Tabla1.B7" office:value-type="string">
            <text:p text:style-name="P19">01/02/2021</text:p>
          </table:table-cell>
        </table:table-row>
        <table:table-row table:style-name="Tabla1.2">
          <table:table-cell table:style-name="Tabla1.A8" office:value-type="string">
            <text:p text:style-name="P118">Entidad adjudicataria: </text:p>
          </table:table-cell>
          <table:table-cell table:style-name="Tabla1.B8" office:value-type="string">
            <text:p text:style-name="P16">ELECTRIMEGA, S.L. U.</text:p>
          </table:table-cell>
        </table:table-row>
        <table:table-row table:style-name="Tabla1.2">
          <table:table-cell table:style-name="Tabla1.A9" office:value-type="string">
            <text:p text:style-name="P118">NIF: </text:p>
          </table:table-cell>
          <table:table-cell table:style-name="Tabla1.B9" office:value-type="string">
            <text:p text:style-name="P16">B-76.210.632</text:p>
          </table:table-cell>
        </table:table-row>
        <text:soft-page-break/>
        <table:table-row table:style-name="Tabla1.2">
          <table:table-cell table:style-name="Tabla1.A10" office:value-type="string">
            <text:p text:style-name="P118">Fecha inicio del contrato:</text:p>
          </table:table-cell>
          <table:table-cell table:style-name="Tabla1.B10" office:value-type="string">
            <text:p text:style-name="P20"><text:span text:style-name="T53">Acta de inicio del servicio suscrita el 03/02/2021</text:span></text:p>
          </table:table-cell>
        </table:table-row>
        <table:table-row table:style-name="Tabla1.2">
          <table:table-cell table:style-name="Tabla1.A11" office:value-type="string">
            <text:p text:style-name="P121"><text:span text:style-name="T73">Precio del contrato</text:span><text:span text:style-name="T46"> </text:span><text:span text:style-name="T53">(*)</text:span></text:p>
            <text:p text:style-name="P123">Ver observación complementaria</text:p>
          </table:table-cell>
          <table:table-cell table:style-name="Tabla1.B11" office:value-type="string">
            <text:p text:style-name="P20"><text:span text:style-name="T48">Importe sin igic (2 años) = 49.518,67 € </text:span></text:p>
            <text:p text:style-name="P13">IGIC= 3.466,31 €</text:p>
            <text:p text:style-name="P13">Importe total (2 años) = 52.984,98 €</text:p>
          </table:table-cell>
        </table:table-row>
        <table:table-row table:style-name="Tabla1.2">
          <table:table-cell table:style-name="Tabla1.A12" office:value-type="string">
            <text:p text:style-name="P118">Duración del contrato:</text:p>
          </table:table-cell>
          <table:table-cell table:style-name="Tabla1.B12" office:value-type="string">
            <text:p text:style-name="P22"><text:span text:style-name="T53">D</text:span><text:span text:style-name="T82">OS (2) AÑOS, CON POSIBILIDAD DE TRES (3) PRÓRROGAS ANUALES</text:span></text:p>
          </table:table-cell>
        </table:table-row>
        <table:table-row table:style-name="Tabla1.2">
          <table:table-cell table:style-name="Tabla1.A13" office:value-type="string">
            <text:p text:style-name="P118">Plazo de ejecución inicial:</text:p>
          </table:table-cell>
          <table:table-cell table:style-name="Tabla1.B13" office:value-type="string">
            <text:p text:style-name="P15">DESDE EL DÍA 03/02/2021 HASTA EL DÍA 02/02/2023</text:p>
          </table:table-cell>
        </table:table-row>
        <table:table-row table:style-name="Tabla1.2">
          <table:table-cell table:style-name="Tabla1.A14" office:value-type="string">
            <text:p text:style-name="P120"><text:span text:style-name="T46">Plazo de la 1ª prórroga:</text:span></text:p>
          </table:table-cell>
          <table:table-cell table:style-name="Tabla1.B14" office:value-type="string">
            <text:p text:style-name="P14">1 AÑO (DESDE 03/02/2023 HASTA 02/02/2024)</text:p>
          </table:table-cell>
        </table:table-row>
        <table:table-row table:style-name="Tabla1.2">
          <table:table-cell table:style-name="Tabla1.A15" office:value-type="string">
            <text:p text:style-name="P118">Plazo de la 2ª prórroga:</text:p>
          </table:table-cell>
          <table:table-cell table:style-name="Tabla1.B15" office:value-type="string">
            <text:p text:style-name="P14">1 AÑO (DESDE 03/02/2024 HASTA 02/02/2025)</text:p>
          </table:table-cell>
        </table:table-row>
        <table:table-row table:style-name="Tabla1.2">
          <table:table-cell table:style-name="Tabla1.A16" office:value-type="string">
            <text:p text:style-name="P118">Plazo de la 3ª prórroga:</text:p>
          </table:table-cell>
          <table:table-cell table:style-name="Tabla1.B16" office:value-type="string">
            <text:p text:style-name="P14">1 AÑO (DESDE 03/02/2025 HASTA 02/02/2026)</text:p>
          </table:table-cell>
        </table:table-row>
        <table:table-row table:style-name="Tabla1.2">
          <table:table-cell table:style-name="Tabla1.A17" office:value-type="string">
            <text:p text:style-name="P124">Importe de prórroga: </text:p>
          </table:table-cell>
          <table:table-cell table:style-name="Tabla1.B16" office:value-type="string">
            <text:p text:style-name="P14">26.492,49 EUROS (IGIC INCLUIDO)</text:p>
          </table:table-cell>
        </table:table-row>
        <table:table-row table:style-name="Tabla1.2">
          <table:table-cell table:style-name="Tabla1.A18" office:value-type="string">
            <text:p text:style-name="P124">Aplicación presupuestaria:</text:p>
          </table:table-cell>
          <table:table-cell table:style-name="Tabla1.B18" office:value-type="string">
            <text:p text:style-name="P122"><text:span text:style-name="T92"><text:s text:c="3"/></text:span>9330-2279900 <text:s/>“Otros Trabajos Realizados Empresas Y Profesionales”</text:p>
          </table:table-cell>
        </table:table-row>
      </table:table>
      <text:p text:style-name="P9"/>
      <text:p text:style-name="P9"/>
      <text:p text:style-name="P9"/>
      <text:p text:style-name="P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5">EXTREMOS COMPROBADOS</text:p>
          </table:table-cell>
          <table:covered-table-cell/>
          <table:covered-table-cell/>
        </table:table-row>
        <table:table-row table:style-name="Tabla2.1">
          <table:table-cell table:style-name="Tabla2.A2" office:value-type="string">
            <text:p text:style-name="P22"><text:span text:style-name="T53">BASE 45 DE EJECUCIÓN DEL PRESUPUESTO VIGENTE. EXTREMOS A COMPROBAR EN TODOS LOS EXPEDIENTES.</text:span></text:p>
          </table:table-cell>
          <table:table-cell table:style-name="Tabla2.A2" office:value-type="string">
            <text:p text:style-name="P15">SÍ/NO</text:p>
          </table:table-cell>
          <table:table-cell table:style-name="Tabla2.A1" office:value-type="string">
            <text:p text:style-name="P15">OBSERVACIONES</text:p>
          </table:table-cell>
        </table:table-row>
        <table:table-row table:style-name="Tabla2.3">
          <table:table-cell table:style-name="Tabla2.A3" office:value-type="string">
            <text:p text:style-name="P20"><text:span text:style-name="T46">La existencia de crédito adecuado y suficiente para hacer frente al gasto. </text:span></text:p>
          </table:table-cell>
          <table:table-cell table:style-name="Tabla2.B3" office:value-type="string">
            <text:p text:style-name="P10">Sí</text:p>
          </table:table-cell>
          <table:table-cell table:style-name="Tabla2.C3" office:value-type="string">
            <text:p text:style-name="P20"><text:span text:style-name="T46">-RC-FUT nº 202400096108, de fecha 12/12/2024, importe </text:span><text:span text:style-name="T53">26.492,49€</text:span></text:p>
            <text:p text:style-name="P15">Aplicación presupuestaria</text:p>
            <text:p text:style-name="P22"><text:span text:style-name="T62"><text:s/></text:span><text:span text:style-name="T53">9330-2279900 “OTROS TRABAJOS REALIZADOS EMPRESAS Y PROFESIONALES”</text:span></text:p>
          </table:table-cell>
        </table:table-row>
        <table:table-row table:style-name="Tabla2.3">
          <table:table-cell table:style-name="Tabla2.A4" office:value-type="string">
            <text:p text:style-name="P20"><text:span text:style-name="T46">La ejecutividad de los recursos que financian los gastos. </text:span></text:p>
          </table:table-cell>
          <table:table-cell table:style-name="Tabla2.B4" office:value-type="string">
            <text:p text:style-name="P10">Sí</text:p>
          </table:table-cell>
          <table:table-cell table:style-name="Tabla2.C4" office:value-type="string">
            <text:p text:style-name="P17"><text:s/></text:p>
          </table:table-cell>
        </table:table-row>
        <table:table-row table:style-name="Tabla2.3">
          <table:table-cell table:style-name="Tabla2.A5" office:value-type="string">
            <text:p text:style-name="P12">La competencia del órgano al que se somete a aprobación la resolución o acuerdo. <text:s text:c="2"/></text:p>
          </table:table-cell>
          <table:table-cell table:style-name="Tabla2.B5" office:value-type="string">
            <text:p text:style-name="P10">Sí</text:p>
          </table:table-cell>
          <table:table-cell table:style-name="Tabla2.C5" office:value-type="string">
            <text:p text:style-name="P10">La Junta de Gobierno Local por delegación de la competencia atribuida al Pleno Municipal, considerando que la duración del contrato alcanza cinco (5) años incluyendo la prórroga prevista</text:p>
          </table:table-cell>
        </table:table-row>
        <table:table-row table:style-name="Tabla2.3">
          <table:table-cell table:style-name="Tabla2.A6" office:value-type="string">
            <text:p text:style-name="P20"><text:span text:style-name="T46">Que figura en el expediente informe propuesta favorable del departamento gestor en cumplimiento de lo dispuesto en el art. 172 y 175 del ROF, en relación al acuerdo o resolución que se propone adoptar. </text:span></text:p>
          </table:table-cell>
          <table:table-cell table:style-name="Tabla2.B6" office:value-type="string">
            <text:p text:style-name="P10">Sí</text:p>
          </table:table-cell>
          <table:table-cell table:style-name="Tabla2.C6" office:value-type="string">
            <text:p text:style-name="P10">Informe de fecha 17/12/2024, emitido por el Sr. Jefe de Servicio de Contratación Administrativa</text:p>
            <text:p text:style-name="P10">(Id. Propuesta: PR/2024/8967)</text:p>
          </table:table-cell>
        </table:table-row>
      </table:table>
      <text:p text:style-name="P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5">BASE 48.3.1.6 DE EJECUCIÓN DEL PRESUPUESTO.</text:p>
            <text:p text:style-name="P15">CONTRATOS DE SERVICIOS. PRÓRROGA </text:p>
          </table:table-cell>
          <table:table-cell table:style-name="Tabla3.A1" office:value-type="string">
            <text:p text:style-name="P15">SÍ/NO</text:p>
          </table:table-cell>
          <table:table-cell table:style-name="Tabla3.C1" office:value-type="string">
            <text:p text:style-name="P15">OBSERVACIONES</text:p>
          </table:table-cell>
        </table:table-row>
        <table:table-row table:style-name="Tabla3.1">
          <table:table-cell table:style-name="Tabla3.A2" office:value-type="string">
            <text:p text:style-name="P12">Que está prevista en el pliego de cláusulas administrativas particulares. <text:s text:c="3"/></text:p>
          </table:table-cell>
          <table:table-cell table:style-name="Tabla3.A2" office:value-type="string">
            <text:p text:style-name="P10">Sí</text:p>
          </table:table-cell>
          <table:table-cell table:style-name="Tabla3.C2" office:value-type="string">
            <text:p text:style-name="P11"/>
          </table:table-cell>
        </table:table-row>
        <text:soft-page-break/>
        <table:table-row table:style-name="Tabla3.1">
          <table:table-cell table:style-name="Tabla3.A3" office:value-type="string">
            <text:p text:style-name="P12">Que no se superan los límites de duración previstos por el pliego de cláusulas administrativas particulares o el documento descriptivo. <text:s text:c="3"/></text:p>
          </table:table-cell>
          <table:table-cell table:style-name="Tabla3.A3" office:value-type="string">
            <text:p text:style-name="P10">Sí</text:p>
          </table:table-cell>
          <table:table-cell table:style-name="Tabla3.C3" office:value-type="string">
            <text:p text:style-name="P11"/>
          </table:table-cell>
        </table:table-row>
        <table:table-row table:style-name="Tabla3.1">
          <table:table-cell table:style-name="Tabla3.A3" office:value-type="string">
            <text:p text:style-name="P12">Que se acompaña informe del Servicio Jurídico de Contratación y la Secretaría General. </text:p>
          </table:table-cell>
          <table:table-cell table:style-name="Tabla3.A3" office:value-type="string">
            <text:p text:style-name="P10">SÍ</text:p>
          </table:table-cell>
          <table:table-cell table:style-name="Tabla3.C3" office:value-type="string">
            <text:p text:style-name="P22"><text:span text:style-name="T46">Consta el conforme del Sr. Secretario General del Ayuntamiento de Santa Lucía de Tirajana al informe propuesta emitido por la Jefatura de Servicio de Contratación con fecha 17/12/2024 (PR/2024/8967)</text:span></text:p>
          </table:table-cell>
        </table:table-row>
        <table:table-row table:style-name="Tabla3.1">
          <table:table-cell table:style-name="Tabla3.A3" office:value-type="string">
            <text:p text:style-name="P12">En el supuesto de que resulte de aplicación lo establecido en el último párrafo del artículo 29.4 de la Ley de Contratos del Sector Público, que consta justificación en el expediente y que se ha publicado el correspondiente anuncio de licitación del nuevo contrato en el plazo señalado en dicho precepto. </text:p>
          </table:table-cell>
          <table:table-cell table:style-name="Tabla3.A3" office:value-type="string">
            <text:p text:style-name="P11"/>
          </table:table-cell>
          <table:table-cell table:style-name="Tabla3.C3" office:value-type="string">
            <text:p text:style-name="P10">No procede en este supuesto</text:p>
          </table:table-cell>
        </table:table-row>
        <table:table-row table:style-name="Tabla3.1">
          <table:table-cell table:style-name="Tabla3.A3" office:value-type="string">
            <text:p text:style-name="P20"><text:span text:style-name="T46">En los supuestos de los artículos 4 y 5 de la Orden EHA/1049/2008, de 10 de abril, de declaración de bienes y servicios de contratación centralizada, que se acompaña el informe favorable de la Dirección General de Racionalización y Centralización de la Contratación. </text:span></text:p>
          </table:table-cell>
          <table:table-cell table:style-name="Tabla3.A3" office:value-type="string">
            <text:p text:style-name="P11"/>
          </table:table-cell>
          <table:table-cell table:style-name="Tabla3.C3" office:value-type="string">
            <text:p text:style-name="P10">No procede en este supuesto</text:p>
          </table:table-cell>
        </table:table-row>
      </table:table>
      <text:p text:style-name="P125"><text:tab/><text:tab/></text:p>
      <text:p text:style-name="P125"/>
      <text:p text:style-name="P125"/>
      <text:p text:style-name="P125"/>
      <text:p text:style-name="P126"><text:span text:style-name="T46"><text:tab/></text:span><text:span text:style-name="T74">OTROS EXTREMOS COMPROBADOS:</text:span></text:p>
      <text:list xml:id="list4053553167" text:style-name="WW8Num153">
        <text:list-item>
          <text:p text:style-name="P127"><text:span text:style-name="T46">Consta en el expediente informe emitido con fecha 02/11/2022 por la Ingeniera Industrial del Ayuntamiento de Santa Lucía de Tirajana, </text:span><text:span text:style-name="T53">D. Francisco Malillos Betancor,</text:span><text:span text:style-name="T46"> </text:span><text:span text:style-name="T53">responsable del contrato, en sentido favorable a la formalización de la tercera prórroga</text:span><text:span text:style-name="T46"> de un año del citado contrato.</text:span></text:p>
        </text:list-item>
        <text:list-item>
          <text:p text:style-name="P127"><text:span text:style-name="T46">Consta en el expediente la </text:span><text:span text:style-name="T53">conformidad</text:span><text:span text:style-name="T46"> a la tercera prórroga del contrato “Mantenimiento y conservación de las instalaciones de climatización, aire acondicionado y ventilación ubicadas en los edificios gestionados por el ayuntamiento de Santa Lucía” (expediente administrativo 016/2020) </text:span><text:span text:style-name="T53">emitida por la empresa adjudicataria ELECTRIMEGA, S.L.U., con CIF núm. B76210632</text:span><text:span text:style-name="T46">, con registro de entrada en este Ayuntamiento 2024-E-RE-19796 de fecha 03/12/2024</text:span></text:p>
        </text:list-item>
      </text:list>
      <text:p text:style-name="P112"><text:tab/></text:p>
      <text:p text:style-name="P117"><text:span text:style-name="T53"><text:tab/></text:span><text:span text:style-name="T71">OBSERVACIONES COMPLEMENTARIAS: </text:span></text:p>
      <text:p text:style-name="P111"/>
      <text:p text:style-name="P129"><text:span text:style-name="T53"><text:tab/><text:tab/>PRIMERO.- </text:span><text:span text:style-name="T46">El Pliego de Cláusulas Administrativas Particulares del contrato, en su Cláusula 33.1, estableció la posibilidad de modificar el contrato en los supuestos recogidos, sin que el importe máximo de la modificación superase en ningún caso el 20 % del precio del contrato. </text:span></text:p>
      <text:p text:style-name="P128"/>
      <text:p text:style-name="P129"><text:span text:style-name="T46"><text:tab/><text:tab/></text:span><text:span text:style-name="T53">SEGUNDO.-</text:span><text:span text:style-name="T46"> Mediante </text:span><text:span text:style-name="T48">Decreto núm. 5663, de fecha 01/07/2021, se aprobó por el órgano competente la modificación del contrato objeto de la presente prórroga, quedando a continuación el desglose de presupuesto del contrato antes y después del contrato modificado a los efectos de comprobar los importes de las anualidades prorrogadas:</text:span></text:p>
      <text:p text:style-name="P111"><text:soft-page-break/></text:p>
      <table:table table:name="Tabla4" table:style-name="Tabla4">
        <table:table-column table:style-name="Tabla4.A"/>
        <table:table-column table:style-name="Tabla4.B" table:number-columns-repeated="2"/>
        <table:table-column table:style-name="Tabla4.D"/>
        <table:table-column table:style-name="Tabla4.E"/>
        <table:table-row table:style-name="Tabla4.1">
          <table:table-cell table:style-name="Tabla4.A1" office:value-type="string">
            <text:p text:style-name="P24">Presupuesto </text:p>
            <text:p text:style-name="P24">del contrato</text:p>
          </table:table-cell>
          <table:table-cell table:style-name="Tabla4.B1" office:value-type="string">
            <text:p text:style-name="P26">Preventivo </text:p>
            <text:p text:style-name="P24">(2 años) </text:p>
          </table:table-cell>
          <table:table-cell table:style-name="Tabla4.C1" office:value-type="string">
            <text:p text:style-name="P26">Correctivo </text:p>
            <text:p text:style-name="P24">(2 años) </text:p>
          </table:table-cell>
          <table:table-cell table:style-name="Tabla4.B1" office:value-type="string">
            <text:p text:style-name="P24">TOTAL</text:p>
          </table:table-cell>
          <table:table-cell table:style-name="Tabla4.E1" office:value-type="string">
            <text:p text:style-name="P22"><text:span text:style-name="T127">IMPORTE DE PRÓRROGA </text:span><text:span text:style-name="T128">ANUAL</text:span></text:p>
          </table:table-cell>
        </table:table-row>
        <table:table-row table:style-name="Tabla4.1">
          <table:table-cell table:style-name="Tabla4.A2" office:value-type="string">
            <text:p text:style-name="P25">Sin IGIC </text:p>
          </table:table-cell>
          <table:table-cell table:style-name="Tabla4.B2" office:value-type="string">
            <text:p text:style-name="P24">35.265,56 </text:p>
          </table:table-cell>
          <table:table-cell table:style-name="Tabla4.C2" office:value-type="string">
            <text:p text:style-name="P24">6.000 </text:p>
          </table:table-cell>
          <table:table-cell table:style-name="Tabla4.B1" office:value-type="string">
            <text:p text:style-name="P24">41.265,56 </text:p>
          </table:table-cell>
          <table:table-cell table:style-name="Tabla4.E2" office:value-type="string">
            <text:p text:style-name="P132"/>
          </table:table-cell>
        </table:table-row>
        <table:table-row table:style-name="Tabla4.1">
          <table:table-cell table:style-name="Tabla4.A3" table:number-columns-spanned="5" office:value-type="string">
            <text:p text:style-name="P130">Modificado 20% (incremento del presupuesto inicial)</text:p>
          </table:table-cell>
          <table:covered-table-cell/>
          <table:covered-table-cell/>
          <table:covered-table-cell/>
          <table:covered-table-cell/>
        </table:table-row>
        <table:table-row table:style-name="Tabla4.1">
          <table:table-cell table:style-name="Tabla4.A4" office:value-type="string">
            <text:p text:style-name="P25">Sin IGIC </text:p>
          </table:table-cell>
          <table:table-cell table:style-name="Tabla4.B4" office:value-type="string">
            <text:p text:style-name="P26">7.053,11 </text:p>
          </table:table-cell>
          <table:table-cell table:style-name="Tabla4.B4" office:value-type="string">
            <text:p text:style-name="P26">1.200 </text:p>
          </table:table-cell>
          <table:table-cell table:style-name="Tabla4.B1" office:value-type="string">
            <text:p text:style-name="P24">8.253,11 </text:p>
          </table:table-cell>
          <table:table-cell table:style-name="Tabla4.E2" office:value-type="string">
            <text:p text:style-name="P133"/>
          </table:table-cell>
        </table:table-row>
        <table:table-row table:style-name="Tabla4.1">
          <table:table-cell table:style-name="Tabla4.A5" table:number-columns-spanned="5" office:value-type="string">
            <text:p text:style-name="P131"><text:span text:style-name="T92"><text:s text:c="7"/></text:span>Total contrato modificado</text:p>
          </table:table-cell>
          <table:covered-table-cell/>
          <table:covered-table-cell/>
          <table:covered-table-cell/>
          <table:covered-table-cell/>
        </table:table-row>
        <table:table-row table:style-name="Tabla4.1">
          <table:table-cell table:style-name="Tabla4.A6" office:value-type="string">
            <text:p text:style-name="P27">Sin IGIC </text:p>
          </table:table-cell>
          <table:table-cell table:style-name="Tabla4.B6" office:value-type="string">
            <text:p text:style-name="P28">42.318,67 </text:p>
          </table:table-cell>
          <table:table-cell table:style-name="Tabla4.B6" office:value-type="string">
            <text:p text:style-name="P28">7.200 </text:p>
          </table:table-cell>
          <table:table-cell table:style-name="Tabla4.B6" office:value-type="string">
            <text:p text:style-name="P29">49.518,67 </text:p>
          </table:table-cell>
          <table:table-cell table:style-name="Tabla4.E1" office:value-type="string">
            <text:p text:style-name="Standard"><text:span text:style-name="T129"><text:s text:c="5"/></text:span><text:span text:style-name="T127">24.759,34 EUROS</text:span></text:p>
          </table:table-cell>
        </table:table-row>
        <table:table-row table:style-name="Tabla4.1">
          <table:table-cell table:style-name="Tabla4.A7" office:value-type="string">
            <text:p text:style-name="P27">Con IGIC </text:p>
          </table:table-cell>
          <table:table-cell table:style-name="Tabla4.B7" office:value-type="string">
            <text:p text:style-name="P28">45.280,98 </text:p>
          </table:table-cell>
          <table:table-cell table:style-name="Tabla4.B7" office:value-type="string">
            <text:p text:style-name="P28">7.704 </text:p>
          </table:table-cell>
          <table:table-cell table:style-name="Tabla4.B6" office:value-type="string">
            <text:p text:style-name="P29">52.984,98 </text:p>
          </table:table-cell>
          <table:table-cell table:style-name="Tabla4.E1" office:value-type="string">
            <text:p text:style-name="P134">26.492,49 EUROS</text:p>
          </table:table-cell>
        </table:table-row>
      </table:table>
      <text:p text:style-name="P112"/>
      <text:p text:style-name="P136"><text:span text:style-name="T46"><text:tab/>Considerando que de conformidad con lo dispuesto en la Base 43 de las de Ejecución del Presupuesto de este Ayuntamiento para el ejercicio vigente, en relación con lo establecido en el artículo 219.2 TRLRHL, esta fiscalización se ha limitado a comprobar que figura en el expediente los documentos y/o extremos que se relacionan, lo que en ningún caso exime al Departamento Gestor de cumplir todos los trámites y </text:span><text:span text:style-name="T71">formalizar los documentos que exija la normativa vigente.</text:span></text:p>
      <text:p text:style-name="P135"/>
      <text:p text:style-name="P137"><text:span text:style-name="T46">Visto cuanto antecede, y la normativa de aplicación, se </text:span><text:span text:style-name="T71">informa favorablemente</text:span><text:span text:style-name="T46"> los documentos y/o extremos comprobados, </text:span><text:span text:style-name="T71">con las observaciones indicadas”</text:span><text:span text:style-name="T46">.</text:span></text:p>
      <text:p text:style-name="P138"/>
      <text:p text:style-name="P65"/>
      <text:p text:style-name="P83"><text:span text:style-name="T14">En virtud de lo expuesto, la Junta de Gobierno Local, por unanimidad de los miembros presentes (6 votos a favor), mayoría absoluta legal, acuerda:</text:span></text:p>
      <text:p text:style-name="P64"/>
      <text:p text:style-name="P92"><text:bookmark-start text:name="_Hlk185859145"/><text:span text:style-name="T5">PRIMERO.-</text:span><text:span text:style-name="T14"> </text:span><text:span text:style-name="T5"><text:s/></text:span><text:span text:style-name="T17">Autorizar y disponer </text:span><text:span text:style-name="T26"><text:s/>un gasto, por un importe total máximo adjudicado de <text:s/></text:span><text:span text:style-name="T17"><text:s text:c="2"/>VEINTISÉIS MIL CUATROCIENTOS NOVENTA Y DOS EUROS CON CUARENTA Y SIETE CÉNTIMOS, 26.492,47.- €, con cargo a la Aplicación Presupuestaria: TRABAJOS REALIZADOS EMPRESAS Y PROFESIO – 9330 2279900 623, del vigente Presupuesto de Gastos Municipal, para financiar la tercera prórroga del contrato de servicios denominado “MANTENIMIENTO Y CONSERVACIÓN DE LAS INSTALACIONES DE CLIMATIZACIÓN, AIRE ACONDICIONADO Y VENTILACIÓN UBICADAS EN LOS EDIFICIOS GESTIONADOS POR EL AYUNTAMIENTO DE SANTA LUCÍA” (EXPEDIENTE ADMINISTRATIVO 766/2022 (016/2020)“, de acuerdo con el siguiente régimen financiero periodificado:</text:span></text:p>
      <text:p text:style-name="P198"/>
      <text:p text:style-name="P100">AÑOS: 2025 Y 2026</text:p>
      <text:p text:style-name="P100">DESTINO: Pago del precio de la prórroga del contrato referido</text:p>
      <text:p text:style-name="P100">APLICACIONES: </text:p>
      <text:p text:style-name="P92"><text:span text:style-name="T17">Aplicación presupuestaria: trabajos realizados empresas y profesio, 9330 <text:s/>2279900 623,</text:span></text:p>
      <text:p text:style-name="P100">IMPORTE CON IGIC:</text:p>
      <text:p text:style-name="P92"><text:span text:style-name="T17">AÑO 2023: <text:s text:c="25"/>0,00.- €</text:span></text:p>
      <text:p text:style-name="P92"><text:span text:style-name="T17">AÑO 2024: <text:s text:c="16"/>26.492,49.- <text:s/>€,</text:span><text:span text:style-name="T28"> </text:span><text:span text:style-name="T17"><text:s text:c="2"/></text:span></text:p>
      <text:p text:style-name="P92"><text:span text:style-name="T17">TOTAL GASTO: <text:s text:c="5"/>26.492,49.- <text:s/>€,</text:span><text:span text:style-name="T28"> </text:span><text:span text:style-name="T17"><text:s text:c="2"/></text:span></text:p>
      <text:p text:style-name="P196"/>
      <text:p text:style-name="P206"><text:soft-page-break/><text:span text:style-name="T5">SEGUNDO.-</text:span><text:span text:style-name="T14"> <text:s/></text:span><text:span text:style-name="T17">Prorrogar</text:span><text:span text:style-name="T14"> por un periodo de UN (1) AÑO el contrato de servicios denominado “MANTENIMIENTO Y CONSERVACIÓN DE LAS INSTALACIONES DE CLIMATIZACIÓN, AIRE ACONDICIONADO Y VENTILACIÓN UBICADAS EN LOS EDIFICIOS GESTIONADOS POR EL AYUNTAMIENTO DE SANTA LUCÍA” (EXPEDIENTE ADMINISTRATIVO 766/2022 (016/2020</text:span><text:span text:style-name="T29">), concretamente la tercera prórroga, <text:s/>desde el 3 de febrero de 2025 y hasta el 2 de febrero de 2026, </text:span><text:span text:style-name="T27">y adjudicado a la empresa </text:span><text:span text:style-name="T14">ELECTRIMEGA, S.L.U., con C.I.F. núm. <text:s/>B76210632,</text:span><text:span text:style-name="T5"> </text:span><text:span text:style-name="T14">mediante Decreto número 8411/2019, de fecha 22 de diciembre de 2020, del Concejal Delegado de Obras Públicas y Seguridad (Policía Local, Emergencias y Protección Civil); todo ello en los términos previstos en la formalización del contrato del que forman parte el Pliego de Cláusulas Administrativas Particulares y el Pliego de Prescripciones Técnicas Particulares como anexos inseparables del mismo</text:span><text:span text:style-name="T30">.</text:span></text:p>
      <text:p text:style-name="P213"/>
      <text:p text:style-name="P206"><text:span text:style-name="T5">TERCERO.- </text:span><text:span text:style-name="T17">Trasladar </text:span><text:span text:style-name="T14">el presente acuerdo a todas las partes interesadas a los efectos oportunos.</text:span></text:p>
      <text:p text:style-name="P8"><text:bookmark-end text:name="_Hlk185859145"/></text:p>
      <text:p text:style-name="P84"><text:span text:style-name="T5">2</text:span><text:span text:style-name="T31">.- </text:span><text:span text:style-name="T126">APROBACIÓN DE LA </text:span><text:span text:style-name="T5">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ACUERDOS QUE PROCEDAN.</text:span></text:p>
      <text:p text:style-name="P86"/>
      <text:p text:style-name="P83"><text:span text:style-name="T14"><text:tab/> <text:s/>Por la Presidencia se cede la palabra a la Sra. Concejala-Delegada de Obras Públicas y Promoción de la Autonomía Personal: D.ª Minerva Pérez Rodríguez, quien explica las razones que justifican la urgencia de incluir el asunto en la presente Junta de Gobierno Local, y que de conformidad con el Informe emitido por la Jefatura de Servicio de Infraestructuras, Proyectos y Obras, viene motivada por la necesidad de que la certificación del acuerdo de aprobación de la ADENDA de modificación del Convenio deberá remitirse antes del 29 de diciembre de 2024, ya que la vigencia del convenio finaliza el 31 de diciembre de 2024. </text:span></text:p>
      <text:p text:style-name="P202"/>
      <text:p text:style-name="P85"><text:span text:style-name="T22"><text:s text:c="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miembros presentes (6 votos a favor).</text:span></text:p>
      <text:p text:style-name="P61"/>
      <text:p text:style-name="P161"><text:span text:style-name="T25">A continuación, la </text:span><text:span text:style-name="T14">Sra. Concejala-Delegada de Obras Públicas y Promoción de la Autonomía Personal: D.ª Minerva Pérez Rodríguez expone </text:span><text:span text:style-name="T25">el asunto epigrafiado.</text:span></text:p>
      <text:p text:style-name="P159"/>
      <text:p text:style-name="P161"><text:span text:style-name="T25">Finalizada su exposición, se abre un turno de intervenciones, sin que ninguno de los presentes haga uso de la palabra.</text:span></text:p>
      <text:p text:style-name="P68"><text:soft-page-break/></text:p>
      <text:p text:style-name="P83"><text:span text:style-name="T22"><text:s/></text:span><text:span text:style-name="T25">Vista la documentación obrante en el expediente administrativo tramitado en relación con el asunto epigrafíado, y especialmente, </text:span><text:span text:style-name="T14">el Informe Propuesta suscrito por la Jefatura de Servicio de Infraestructuras, Proyectos y Obras, cuyo tenor literal es el siguiente:</text:span></text:p>
      <text:p text:style-name="P156"/>
      <text:p text:style-name="P154"><text:span text:style-name="T63"><text:s text:c="2"/></text:span><text:span text:style-name="T46">“De conformidad con lo establecido en el art. 175 del Real Decreto 2568/1986, de 28 de</text:span><text:span text:style-name="T75"> </text:span><text:span text:style-name="T46">noviembre,</text:span><text:span text:style-name="T75"> </text:span><text:span text:style-name="T46">por</text:span><text:span text:style-name="T75"> </text:span><text:span text:style-name="T46">el</text:span><text:span text:style-name="T75"> </text:span><text:span text:style-name="T46">que</text:span><text:span text:style-name="T75"> </text:span><text:span text:style-name="T46">se</text:span><text:span text:style-name="T75"> </text:span><text:span text:style-name="T46">aprueba</text:span><text:span text:style-name="T75"> </text:span><text:span text:style-name="T46">el</text:span><text:span text:style-name="T75"> </text:span><text:span text:style-name="T46">Reglamento</text:span><text:span text:style-name="T75"> </text:span><text:span text:style-name="T46">de</text:span><text:span text:style-name="T75"> </text:span><text:span text:style-name="T46">Organización,</text:span><text:span text:style-name="T75"> </text:span><text:span text:style-name="T46">Funcionamiento</text:span><text:span text:style-name="T75"> </text:span><text:span text:style-name="T46">y</text:span><text:span text:style-name="T75"> </text:span><text:span text:style-name="T46">Régimen Jurídico de las Entidades Locales, y sin perjuicio de la decisión final que adopte el</text:span><text:span text:style-name="T75"> </text:span><text:span text:style-name="T46">órgano</text:span><text:span text:style-name="T76"> </text:span><text:span text:style-name="T46">competente,</text:span><text:span text:style-name="T77"> </text:span><text:span text:style-name="T46">se</text:span><text:span text:style-name="T76"> </text:span><text:span text:style-name="T46">eleva</text:span><text:span text:style-name="T77"> </text:span><text:span text:style-name="T46">la</text:span><text:span text:style-name="T76"> </text:span><text:span text:style-name="T46">siguiente</text:span><text:span text:style-name="T77"> </text:span><text:span text:style-name="T46">propuesta</text:span><text:span text:style-name="T76"> </text:span><text:span text:style-name="T46">de</text:span><text:span text:style-name="T77"> </text:span><text:span text:style-name="T46">resolución,</text:span></text:p>
      <text:p text:style-name="P153"/>
      <text:p text:style-name="P153"/>
      <text:p text:style-name="P81"><draw:frame draw:style-name="fr1" draw:name="Marco1" text:anchor-type="char" svg:x="2.752cm" svg:y="0.153cm" svg:width="15.028cm" svg:height="1.071cm" draw:z-index="18"><draw:text-box><text:p text:style-name="P200"><text:span text:style-name="T122">HECHOS</text:span><text:span text:style-name="T124"> </text:span><text:span text:style-name="T122">Y</text:span><text:span text:style-name="T124"> </text:span><text:span text:style-name="T122">FUNDAMENTOS</text:span><text:span text:style-name="T124"> </text:span><text:span text:style-name="T122">DE</text:span><text:span text:style-name="T124"> </text:span><text:span text:style-name="T122">DERECHO</text:span></text:p></draw:text-box></draw:frame></text:p>
      <text:p text:style-name="P83"><text:span text:style-name="T55">PRIMERO. -</text:span><text:span text:style-name="T46"> Los Presupuestos Generales de la Comunidad Autónoma de Canarias para 2023, aprobados por Ley 7/2022, de 28 de diciembre, incorporan sendas partidas económicas en el “Anexo de Operaciones de Capital-Transferencias de Capital”, del programa correspondiente a Educación Infantil, Primaria y primer ciclo de ESO, de la Dirección General de Centros, Infraestructuras y Promoción Educativa, de la Consejería de Educación, Universidades, Cultura y Deportes, con códigos de proyecto Nº. 237G0036 y 237G0063 y subconcepto 75004, a favor del municipio de Santa Lucía de Tirajana, por importes de 450.000,00 y 200.000,00 € (CUATROCIENTOS CINCUENTA MIL Y DOSCIENTOS MIL) euros respectivamente.</text:span></text:p>
      <text:p text:style-name="P70"/>
      <text:p text:style-name="P83"><text:span text:style-name="T46">Dichas partidas económicas tienen como finalidad la de subvencionar la ejecución de obras de mejora en los centros de educación infantil y primaria de Santa Lucía de Tirajana, bajo la denominación “REFORMA INTEGRAL Y MEJORAS NECESARIAS EN CENTROS EDUCATIVOS DEL MUNICIPIO”, valorada en un importe de 697.389,05 €, de los que 650.000,00 € (93,20%) serán sufragados por el Gobierno de Canarias, a través de las referidas partidas y los restantes 47.389,05 € (6,80%) se financiarán con cargo al presupuesto municipal.</text:span><text:span text:style-name="T55"> </text:span></text:p>
      <text:p text:style-name="P75"/>
      <text:p text:style-name="P83"><text:span text:style-name="T46">El objeto de dicha actuación consiste en la redacción de los proyectos de reforma integral y mejoras necesarias y la posterior ejecución de las obras en los centros educativos pertenecientes al municipio de Santa Lucía de Tirajana siguientes: CEIP Ansite, CEIP Los Llanos, CEIP Policarpo Báez, CEIP Santa Lucía, CEIP Tagoror y CEIP Tajinaste.</text:span></text:p>
      <text:p text:style-name="P75"/>
      <text:p text:style-name="P83"><text:span text:style-name="T55">SEGUNDO. – </text:span><text:span text:style-name="T46">Con fecha 30 de noviembre de 2023, la Junta de Gobierno Local, en sesión extraordinaria, adoptó entre otros, el acuerdo de APROBAR la suscripción del </text:span><text:bookmark-start text:name="_Hlk185594960"/><text:span text:style-name="T46">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bookmark-end text:name="_Hlk185594960"/><text:span text:style-name="T46"> con un presupuesto de 650.000,00 €, suscrito entre las partes con fecha </text:span><text:bookmark-start text:name="_Hlk185331601"/><text:span text:style-name="T46">29 de diciembre de 202</text:span><text:bookmark-end text:name="_Hlk185331601"/><text:span text:style-name="T46">3 con el número 35 de fecha 29 de diciembre de 2023 y publicado en el Boletín Oficial de Canarias número 14, de 19 de enero de 2024.</text:span></text:p>
      <text:p text:style-name="P75"/>
      <text:p text:style-name="P75"><text:soft-page-break/></text:p>
      <text:p text:style-name="P83"><text:span text:style-name="T55">TERCERO.-</text:span><text:span text:style-name="T46"> Que, en la citada Junta de Gobierno, de fecha 30 de noviembre de 2023 se aprueba también facultar a la Alcaldía Presidencia para aclarar, concretar o completar la documentación preceptiva, en su caso, así como para la formalización de los actos, acuerdos o documentos que sean precisos para el buen fin de este acuerdo.</text:span></text:p>
      <text:p text:style-name="P70"/>
      <text:p text:style-name="P83"><text:span text:style-name="T55">CUARTO. -</text:span><text:span text:style-name="T46"> Que en la Cláusula NOVENA del citado convenio establece que “entrará en vigor el día de su firma y su duración se extenderá hasta la finalización de las actuaciones previstas en el mismo, y en todo caso hasta el 31 de diciembre de 2024, salvo prórroga del plazo de ejecución de las actuaciones, en cuyo caso el plazo máximo de duración se deberá ajustar al 31 de diciembre del ejercicio presupuestario en que aquellas concluyan. Las prórrogas que se acuerden deberán ajustarse al límite establecido en el artículo 49.h) de la Ley 40/2015, de 1 de octubre, de Régimen Jurídico del Sector Público”.</text:span></text:p>
      <text:p text:style-name="P70"/>
      <text:p text:style-name="P83"><text:span text:style-name="T55">QUINTO. -</text:span><text:span text:style-name="T46"> Que, realizados los pertinentes trámites de licitación, mediante Decreto de la concejalía delegada de Obras Públicas y Promoción de la Autonomía Personal se adjudica el contrato de obras denominado: “REFORMA INTEGRAL Y MEJORAS NECESARIAS EN CENTROS EDUCATIVOS DEL MUNICIPIO” a la contrata Reyes Almeida, SL, con plazo de ejecución máximo de 5 meses.</text:span></text:p>
      <text:p text:style-name="P70"/>
      <text:p text:style-name="P83"><text:span text:style-name="T55">SEXTO. –</text:span><text:span text:style-name="T46"> Que el técnico Responsable del contrato, director de ejecución y Coordinador de Seguridad y Salud, de las obras reseñadas, en fecha 5 de noviembre de 2024 realizó informe con el siguiente tenor literal:</text:span></text:p>
      <text:p text:style-name="P70"/>
      <text:p text:style-name="P70">“Que revisados los proyectos que componen el contrato se observan que existen trabajos que no son compatibles a realizar con la actividad lectiva escolar, los cuales precisan el uso de maquinaria pesada para su ejecución o en otros casos el cierre parcial o total del centro. A continuación se expone la relación de centros afectados: </text:p>
      <text:p text:style-name="P70">LOTE 1</text:p>
      <text:list xml:id="list419200133" text:style-name="WW8Num104">
        <text:list-item>
          <text:p text:style-name="P139">CEIIP ANSITE: Sustitución de cubierta de planchas de fibrocemento (con amianto) en la zona del gimnasio.</text:p>
        </text:list-item>
        <text:list-item>
          <text:p text:style-name="P139">CEIP LOS LLANOS: Acondicionamiento de rampa de acceso y arreglo de pavimento y pintado de canchas.</text:p>
        </text:list-item>
        <text:list-item>
          <text:p text:style-name="P139">CEIP POLICARPO BAEZ: Sistema de ventilación forzada y Saneado de humedades en paramentos, ambos trabajos en comedor.</text:p>
        </text:list-item>
      </text:list>
      <text:p text:style-name="P70">LOTE 2</text:p>
      <text:list xml:id="list2169860370" text:style-name="WW8Num280">
        <text:list-item>
          <text:p text:style-name="P140">CEIP TAGOROR: Reposición de cubierta de planchas de fibrocemento (con amianto) que abarca toda la superficie del centro en planta alta y gimnasio.</text:p>
        </text:list-item>
        <text:list-item>
          <text:p text:style-name="P140">CEIP SANTA LUCIA: Acondicionado de cocina.</text:p>
        </text:list-item>
      </text:list>
      <text:p text:style-name="P70"/>
      <text:p text:style-name="P70">Por lo tanto, se propone solicitar prórroga de subvención concedida para la ejecución de los trabajos mencionados y poder realizar éstos en los meses de Julio y Agosto.</text:p>
      <text:p text:style-name="P70"/>
      <text:p text:style-name="P70">Todo ello se informa, para su conocimiento y a los efectos que proceda.”</text:p>
      <text:p text:style-name="P70"/>
      <text:p text:style-name="P83"><text:span text:style-name="T55">SÉPTIMO. -</text:span><text:span text:style-name="T46"> <text:s text:c="2"/>Con fecha 12 de noviembre de 2024, se cursó solicitud de suscripción de adenda por ampliación de plazos, en los siguientes términos:</text:span></text:p>
      <text:p text:style-name="P70"/>
      <text:p text:style-name="P83"><text:span text:style-name="T63"><text:s/></text:span><text:span text:style-name="T46">“A la vista del informe, emitido por el técnico municipal de Servicio de Infraestructuras, Proyectos y Obras D. José Manuel Suárez López, que se adjunta al presente oficio, SOLICITO, la modificación del Convenio de Cooperación entre la Consejería de Educación, Formación </text:span><text:soft-page-break/><text:span text:style-name="T46">Profesional, Actividad Física y Deportes del Gobierno de Canarias y el Ayuntamiento de Santa Lucía De Tirajana, para la redacción de los proyectos y ejecución de las obras: “REFORMA Y MEJORAS EN LOS CENTROS EDUCATIVOS: LOTE 1.- CEIP ANSITE, CEIP LOS LLANOS Y CEIP POLICARPO BÁEZ; LOTE 2.- CEIP SANTA LUCIA, CEIP TAGOROR Y CEIP TAJINASTE”, ampliando el plazo de ejecución de las obras hasta el 31/12/2025 por las razones expuestas, en el mencionado informe”</text:span></text:p>
      <text:p text:style-name="P70"/>
      <text:p text:style-name="P83"><text:span text:style-name="T55">NOVENO. -</text:span><text:span text:style-name="T46"> <text:s text:c="2"/>Con fecha 16 de diciembre de 2024 y registro de entrada 2024-E-RC-28514 se notifica Oficio del Gobierno de Canarias, remitiendo borrador de adenda (se adjunta ANEXO I) de convenio de cooperación entre la Consejería de Educación, Formación Profesional, Actividad Física y Deportes y el Ayuntamiento de Santa Lucía de Tirajana, que cuyo tenor literal es el siguiente,</text:span></text:p>
      <text:p text:style-name="P70"/>
      <text:p text:style-name="P70">“(…)</text:p>
      <text:p text:style-name="P83"><text:span text:style-name="T46">Se acompaña al presente escrito borrador de l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70"/>
      <text:p text:style-name="P83"><text:span text:style-name="T46">En relación con dicha adenda de prórroga, se informa de que, en caso de considerar oportuna la formalización de este por parte del Ayuntamiento de Santa Lucía de Tirajana, se deberá remitir a este centro directivo certificado municipal acreditativo de que el Pleno (o Junta de Gobierno Local con competencias delegadas por el Pleno Municipal) ha aprobado el texto del borrador que se remite, y autorizado expresamente al Sr. alcalde para la firma del mismo (…)”</text:span></text:p>
      <text:p text:style-name="P70"/>
      <text:p text:style-name="P83"><text:span text:style-name="T55">DECIMO.- </text:span><text:span text:style-name="T46">Que en dicho borrador se propone la aprobación de las siguientes cláusulas:</text:span></text:p>
      <text:p text:style-name="P70"/>
      <text:p text:style-name="P83"><text:bookmark-start text:name="_Hlk185595037"/><text:span text:style-name="T46">“(…) Primera.- 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un (1) año a contar desde la firma de la presente adenda. La ejecución de la obra debe efectuarse antes del 31 de diciembre de 2025 y el plazo máximo de justificación es hasta el 30 de abril de 2026.</text:span></text:p>
      <text:p text:style-name="P70"/>
      <text:p text:style-name="P83"><text:span text:style-name="T46">Segunda.- Las condiciones acordadas por las partes en el convenio de cooperación citado seguirán siendo las mismas y en los mismos términos, con las modificaciones introducidas por la presente adenda. (…)</text:span></text:p>
      <text:p text:style-name="P75"><text:bookmark-end text:name="_Hlk185595037"/></text:p>
      <text:p text:style-name="P83"><text:span text:style-name="T55">DECIMOPRIMERO. –</text:span><text:span text:style-name="T46"> Con fecha 19 de diciembre de 2024 se dicta providencia de concejala de Obras Pública y promoción de la autonomía personal disponiendo el “inicio expediente para realizar los trámites necesarios </text:span><text:bookmark-start text:name="_Hlk185329090"/><text:span text:style-name="T46">para la suscripción de la correspondiente ADENDA de modificación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span></text:p>
      <text:p text:style-name="P70"/>
      <text:p text:style-name="P83"><text:soft-page-break/><text:span text:style-name="T55">DECIMOCUARTO. -</text:span><text:span text:style-name="T46"> Con fecha 23 de enero de 2024 se recibe las transferencias por abono anticipado de dicha subvención por importe de 450.000 euros y 200.000 euros respectivamente incorporados al Presupuesto Municipal en fecha 05 de abril de 2024, cuyo DR se encuentra en el expediente (nº operación 202400017643) al igual que la consignación de crédito en el Capítulo IV del Presupuesto de gastos de este Ayuntamiento para el ejercicio 2024 para la financiación del importe de las obras en los centros educativos de infantil y primaria del municipio no costeado por el Gobierno de Canarias.</text:span></text:p>
      <text:p text:style-name="P70"/>
      <text:p text:style-name="P83"><text:span text:style-name="T55">DECIMOQUINTO. –</text:span><text:span text:style-name="T46"> Con fecha 29 de diciembre de 2023 se emite por la Intervención General, Informe de fiscalización previa limitada favorable del CONVENIO DE COOPERACIÓN ENTRE LA CONSEJERÍA DE EDUCACIÓN, FORMACIÓN PROFESIONAL, ACTIVIDAD FÍSICA Y DEPORTES DEL GOBIERNO DE CANARIAS Y EL AYUNTAMIENTO DE SANTA LUCÍA DE TIRAJANA PARA LA REDACCIÓN DE LOS PROYECTOS Y EJECUCIÓN DE LAS OBRAS DE REFORMA INTEGRAL Y MEJORAS NECESARIAS EN CENTROS EDUCATIVOS DEL MUNICIPIO.</text:span></text:p>
      <text:p text:style-name="P70"/>
      <text:p text:style-name="P83"><text:span text:style-name="T55">DECIMOSEXTO.-</text:span><text:span text:style-name="T46"> Visto el informe de ja Jefa de Servicio de Dinamización de colectivos que consta en el expediente de fecha 20 de diciembre de 2024.</text:span></text:p>
      <text:p text:style-name="P70"/>
      <text:p text:style-name="P83"><text:span text:style-name="T55">DECIMOSÉPTIMO–</text:span><text:span text:style-name="T46"> La</text:span><text:span text:style-name="T55"> </text:span><text:span text:style-name="T72">URGENCIA</text:span><text:span text:style-name="T46"> del asunto viene motivada sobre la necesidad de que la certificación del acuerdo de SUSCRIPCIÓN y APROBACIÓN de la ADENDA de modificación del Convenio por órgano competente deberá remitirse antes del 29 de diciembre de 2024, ya que la vigencia del convenio finaliza el 31 de diciembre de 2024. </text:span></text:p>
      <text:p text:style-name="P74"><text:bookmark-end text:name="_Hlk185329090"/></text:p>
      <text:p text:style-name="P76">FUNDAMENTOS DE DERECHO</text:p>
      <text:p text:style-name="P74"/>
      <text:p text:style-name="P75">I. Legislación aplicable</text:p>
      <text:p text:style-name="P75"/>
      <text:list xml:id="list974717600" text:style-name="WW8Num98">
        <text:list-item>
          <text:p text:style-name="P141"><text:bookmark-start text:name="_Hlk185502923"/>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text:bookmark-end text:name="_Hlk185502923"/> de 29 de diciembre de 2023.</text:p>
        </text:list-item>
        <text:list-item>
          <text:p text:style-name="P141">Ley 7/2022, de 28 de diciembre, de Presupuestos Generales de la Comunidad Autónoma de Canarias para 2023</text:p>
        </text:list-item>
        <text:list-item>
          <text:p text:style-name="P141">Constitución Española</text:p>
        </text:list-item>
        <text:list-item>
          <text:p text:style-name="P144"><text:span text:style-name="T46">Ley 7/1985, de 2 de abril, Reguladora de las Bases de Régimen Local.</text:span></text:p>
        </text:list-item>
      </text:list>
      <text:list xml:id="list1017955025" text:style-name="WW8Num85">
        <text:list-item>
          <text:p text:style-name="P142"><text:span text:style-name="T92"><text:s/></text:span>Real Decreto Legislativo 2/2004, de 5 de marzo, por el que se aprueba el Texto Refundido de la Ley Reguladora de las Haciendas Locales.</text:p>
        </text:list-item>
        <text:list-item>
          <text:p text:style-name="P142">Ley 27/2013, de 27 de diciembre, de racionalización y sostenibilidad de la Administración Local (LRSAL).</text:p>
        </text:list-item>
        <text:list-item>
          <text:p text:style-name="P142">Real Decreto 2568/1986, de 28 de noviembre, por el que se aprueba el Reglamento de Organización, Funcionamiento y Régimen Jurídico de las Entidades Locales (ROF).</text:p>
        </text:list-item>
        <text:list-item>
          <text:p text:style-name="P142">Ley 7/2015, de 1 de abril, de los Municipios de Canarias.</text:p>
        </text:list-item>
        <text:list-item>
          <text:p text:style-name="P145"><text:span text:style-name="T46">Ley 14/1990, de 26 de julio, de Régimen Jurídico de las Administraciones Publicas Canarias.</text:span></text:p>
        </text:list-item>
        <text:list-item>
          <text:p text:style-name="P142">Ley 40/2015, de 1 de octubre, de Régimen Jurídico del Sector Público.</text:p>
        </text:list-item>
        <text:list-item>
          <text:p text:style-name="P142">Ley 38/2003, de 17 de noviembre, general de Subvenciones Ley 38/2003, de 17 de noviembre, General de subvenciones y a su Reglamento de Desarrollo, aprobado por Real Decreto 887/2006, de 21 de julio.</text:p>
        </text:list-item>
        <text:list-item>
          <text:p text:style-name="P142">Ley 6/2014, de 25 de julio, Canaria de Educación no Universitaria</text:p>
        </text:list-item>
      </text:list>
      <text:p text:style-name="P75"><text:soft-page-break/></text:p>
      <text:p text:style-name="P75">II. Consideraciones Jurídicas</text:p>
      <text:p text:style-name="P75"/>
      <text:p text:style-name="P83"><text:span text:style-name="T46">El deber de cooperación y colaboración interadministrativa se regula de forma pormenorizada en la Ley 40/2015, de 1 de octubre, de Régimen Jurídico del Sector Público (en adelante LRJSP), que en su artículo 143.2 señala a los convenios como una de las modalidades en las que pueden formalizarse las relaciones de cooperación. Y, seguidamente, en el artículo 144.2 se remite al contenido mismo de los convenios en los que las partes deberán regular las condiciones y compromisos que asumen.</text:span></text:p>
      <text:p text:style-name="P70"/>
      <text:p text:style-name="P70">El régimen jurídico de los convenios se encuentra actualmente regulado en el CAPÍTULO VI del Título Preliminar de la LRJSP.</text:p>
      <text:p text:style-name="P70"/>
      <text:p text:style-name="P70">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p>
      <text:p text:style-name="P70"/>
      <text:p text:style-name="P83"><text:span text:style-name="T46">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y recursos de otra Administración Pública, organismo público o entidad de Derecho público vinculado o dependiente, para el ejercicio de competencias propias o delegadas</text:span></text:p>
      <text:p text:style-name="P70"/>
      <text:p text:style-name="P70">El artículo 48 de la LRJSP contempla los requisitos de validez y eficacia de los convenios con el siguiente tenor</text:p>
      <text:p text:style-name="P70">“Art. 48. Requisitos de validez y eficacia de los convenios.</text:p>
      <text:p text:style-name="P83"><text:span text:style-name="T46">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83"><text:span text:style-name="T46">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70">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 financiera.</text:p>
      <text:p text:style-name="P83"><text:span text:style-name="T46">4. La gestión, justificación y resto de actuaciones relacionadas con los gastos derivados de los convenios que incluyan compromisos financieros para la Administración 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70">5. Los convenios que incluyan compromisos financieros deberán ser financieramente sostenibles, debiendo quienes los suscriban tener capacidad para financiar los asumidos durante la vigencia del convenio.</text:p>
      <text:p text:style-name="P83"><text:soft-page-break/><text:span text:style-name="T46">6. Las aportaciones financieras que se comprometan a realizar los firmantes no podrán ser superiores a los gastos derivados de la ejecución del convenio.</text:span></text:p>
      <text:p text:style-name="P70">7. (…)</text:p>
      <text:p text:style-name="P83"><text:span text:style-name="T46">8. Los convenios se perfeccionan por la prestación del consentimiento de las partes. 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Boletín Oficial de la Comunidad Autónoma o de la provincia, que corresponda a la otra Administración firmante.</text:span></text:p>
      <text:p text:style-name="P70">9. (…)”</text:p>
      <text:p text:style-name="P70"/>
      <text:p text:style-name="P70">El artículo 49, por su parte, regula el contenido mínimo que deberán incluir los convenios que se suscriban.</text:p>
      <text:p text:style-name="P83"><text:span text:style-name="T46">“Art. 49. Contenido de los convenios. ─ Los convenios a los que se refiere el apartado 1 del artículo anterior deberán incluir, al menos, las siguientes materias:</text:span></text:p>
      <text:p text:style-name="P70">a) Sujetos que suscriben el convenio y la capacidad jurídica con que actúa cada una de las partes.</text:p>
      <text:p text:style-name="P83"><text:span text:style-name="T46">b) La competencia en la que se fundamenta la actuación de la Administración Pública, de los organismos públicos y las entidades de derecho público vinculados o dependientes de ella o de las Universidades públicas.</text:span></text:p>
      <text:p text:style-name="P70">c) Objeto del convenio y actuaciones a realizar por cada sujeto para su cumplimiento, indicando, en su caso, la titularidad de los resultados obtenidos.</text:p>
      <text:p text:style-name="P83"><text:span text:style-name="T46">d) </text:span><text:span text:style-name="T72">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70">e) Consecuencias aplicables en caso de incumplimiento de las obligaciones y compromisos asumidos por cada una de las partes y, en su caso, los criterios para determinar la posible indemnización por el incumplimiento.</text:p>
      <text:p text:style-name="P83"><text:span text:style-name="T72">f)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77">g) El régimen de modificación del convenio. A falta de regulación expresa la modificación del contenido del convenio requerirá acuerdo unánime de los firmantes.</text:p>
      <text:p text:style-name="P77">h) Plazo de vigencia del convenio teniendo en cuenta las siguientes reglas:</text:p>
      <text:p text:style-name="P77">1.º Los convenios deberán tener una duración determinada, que no podrá ser superior a cuatro años, salvo que normativamente se prevea un plazo superior.</text:p>
      <text:p text:style-name="P83"><text:span text:style-name="T72">2.º En cualquier momento antes de la finalización del plazo previsto en el apartado anterior, los firmantes del convenio podrán acordar unánimemente su prórroga por un periodo de hasta cuatro años adicionales o su extinción</text:span></text:p>
      <text:p text:style-name="P77"/>
      <text:p text:style-name="P83"><text:bookmark-start text:name="_Hlk185594323"/><text:span text:style-name="T46">Que el Convenio tiene por objeto</text:span><text:bookmark-end text:name="_Hlk185594323"/><text:span text:style-name="T46"> el establecimiento de los mecanismos de cooperación necesarios entre la Comunidad Autónoma de Canarias, a través de la Consejería de Educación, Formación Profesional, Actividad Física y Deportes, y el Ayuntamiento de Santa Lucía de Tirajana para la redacción de los proyectos de reforma integral y mejoras necesarias y la posterior ejecución de las obras en centros educativos pertenecientes al municipio de Santa Lucía de Tirajana</text:span></text:p>
      <text:p text:style-name="P70"/>
      <text:p text:style-name="P83"><text:bookmark-start text:name="_Hlk185594534"/><text:soft-page-break/><text:span text:style-name="T46">Como trámite preceptivo para la suscripción del presente convenio, conforme a lo dispuesto en el artículo 50 de la Ley 40/2015, se establece la emisión de informe jurídico.</text:span><text:bookmark-end text:name="_Hlk185594534"/><text:span text:style-name="T46"> Cabe destacar que de acuerdo con la base 49.2 de las de ejecución del Presupuesto General del Ayuntamiento establece, a los efectos de fiscalización de los expedientes de subvenciones, la necesidad del informe de los “servicios jurídicos” cuando no hubiese Técnico de Administración General o Asesor Jurídico en el Departamento. Sin embargo, en este procedimiento, que tramita el Servicio de Dinamización de Colectivos y Desarrollo Municipal quién suscribe que es quién lleva la instrucción del procedimiento ocupa plaza de Asesora Letrada, no siendo preceptivo su remisión a la Asesoría Jurídica del Ayuntamiento.</text:span></text:p>
      <text:p text:style-name="P70"/>
      <text:p text:style-name="P83"><text:span text:style-name="T46">Del contenido obligacional del Convenio, se desprende que la suscripción de la Adenda genera obligaciones de contenido económico, no obstante, al modificar únicamente la fecha de vigencia del Convenio prorrogando todas las obligaciones suscritas, nos remitimos al Informe de fiscalización previa de la Intervención General de fecha 29 de noviembre de 2023.</text:span></text:p>
      <text:p text:style-name="P70"/>
      <text:p text:style-name="P75">III. Competencia</text:p>
      <text:p text:style-name="P75"/>
      <text:p text:style-name="P83"><text:span text:style-name="T46">La Ley 7/1985, de 2 de abril, reguladora de las Bases del Régimen Legal (en adelante, LBRL) contempla entre las competencias propias del Municipio, en los términos de la legislación del Estado y de las Comunidades Autónomas, entre otras materias, “Participar en la vigilancia del cumplimiento de la escolaridad obligatoria y cooperar con las Administraciones educativas correspondientes en la obtención de los solares necesarios para la construcción de nuevos centros docentes, y la conservación, mantenimiento y vigilancia de <text:s/>los edificios de titularidad local destinados a centros públicos de educación infantil, de educación primaria o de educación especial(Art. 25.2.n), típica competencia doméstica municipal que conlleva la gestión, conservación y mantenimiento de las infraestructuras de su titularidad.</text:span></text:p>
      <text:p text:style-name="P70"/>
      <text:p text:style-name="P83"><text:span text:style-name="T46">Por su parte, la Ley 7/2015, de 1 de abril, de los municipios de Canarias, en su Artículo 10 define como competencias propias aquellas cuya titularidad le atribuyen las leyes del Estado y las de la Comunidad Autónoma de Canarias. De acuerdo con lo previsto en su Artículo 11, sin perjuicio de lo previsto en la legislación básica, los municipios canarios asumirán, en todo caso, las competencias que les asignen como propias las leyes sectoriales de la Comunidad Autónoma de Canarias sobre las materias que se relacionan en dicho precepto, entre las que figura la Educación (letra e del citado Artículo)</text:span></text:p>
      <text:p text:style-name="P70"/>
      <text:p text:style-name="P70">A tenor de lo establecido en el Artículo 15 de la citada Ley 14/1990, de 26 de julio, el Gobierno de Canarias podrá celebrar convenios con los Ayuntamientos en los que establezcan libremente los instrumentos de colaboración previstos para la consecución de fines comunes de interés público.</text:p>
      <text:p text:style-name="P70"/>
      <text:p text:style-name="P83"><text:span text:style-name="T46">En cuanto a la competencia Municipal, según el artículo 25.1, de la Ley 7/1985 de 2 de abril Reguladora de las Bases de Régimen Local (en adelante </text:span><text:bookmark-start text:name="_Hlk185400109"/><text:span text:style-name="T46">LRBRL</text:span><text:bookmark-end text:name="_Hlk185400109"/><text:span text:style-name="T46">),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70"/>
      <text:p text:style-name="P83"><text:bookmark-start text:name="_Hlk185594750"/><text:span text:style-name="T46">En cuanto a la competencia, corresponde a la Junta de Gobierno Local, en virtud del acuerdo adoptado por el Pleno del Ayuntamiento, en sesión extraordinaria de fecha 04/07 /2023. </text:span></text:p>
      <text:p text:style-name="P70">“(…)</text:p>
      <text:p text:style-name="P70"><text:soft-page-break/>Primero. Delegar en la Junta de Gobierno las atribuciones encomendadas al Ayuntamiento Pleno y que se reseñan a continuación:</text:p>
      <text:p text:style-name="P70">(…)</text:p>
      <text:p text:style-name="P83"><text:span text:style-name="T46">12. La aprobación de programas, planes o convenios de colaboración con otras Administraciones Públicas o entidades de Derecho Privado en los casos en que su normativa reguladora atribuya la competencia al Pleno”. Por su parte, la firma del convenio acordado por el Pleno o en su caso Junta de Gobierno competerá al Alcalde-Presidente, en virtud del artículo 31.1.e) de la LMC, siendo asistido en su ejercicio por la Secretaría general a los efectos de fe pública, conforme a lo dispuesto en el </text:span><text:bookmark-start text:name="_Hlk185594772"/><text:bookmark-end text:name="_Hlk185594750"/><text:span text:style-name="T46">artículo 55.1 a) de la misma ley, sin perjuicio de la delegaciones que puedan derivar de tales competencias.</text:span></text:p>
      <text:p text:style-name="P71"><text:bookmark-end text:name="_Hlk185594772"/></text:p>
      <text:p text:style-name="P80"><draw:frame draw:style-name="fr1" draw:name="Marco2" text:anchor-type="char" svg:x="2.699cm" svg:y="0.487cm" svg:width="16.039cm" svg:height="1.071cm" draw:z-index="19"><draw:text-box><text:p text:style-name="P200"><text:span text:style-name="T122">TEXTO</text:span><text:span text:style-name="T125"> </text:span><text:span text:style-name="T122">DISPOSITIVO</text:span><text:span text:style-name="T124"> </text:span><text:span text:style-name="T122">DE</text:span><text:span text:style-name="T125"> </text:span><text:span text:style-name="T122">LA</text:span><text:span text:style-name="T124"> </text:span><text:span text:style-name="T122">PROPUESTA</text:span><text:span text:style-name="T125"> </text:span><text:span text:style-name="T122">DE</text:span><text:span text:style-name="T124"> </text:span><text:span text:style-name="T122">RESOLUCIÓN</text:span></text:p></draw:text-box></draw:frame></text:p>
      <text:p text:style-name="P71"/>
      <text:p text:style-name="P72"/>
      <text:p text:style-name="P83"><text:span text:style-name="T53">PRIMERO.-</text:span><text:span text:style-name="T46"> Aprobar l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en la que se incluye las siguientes <text:s/>cláusulas;</text:span></text:p>
      <text:p text:style-name="P70"/>
      <text:p text:style-name="P83"><text:span text:style-name="T63"><text:s/></text:span><text:span text:style-name="T46">Primera.- 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un (1) año a contar desde la firma de la presente adenda. La ejecución de la obra debe efectuarse antes del 31 de diciembre de 2025 y el plazo máximo de justificación es hasta el 30 de abril de 2026.</text:span></text:p>
      <text:p text:style-name="P83"><text:span text:style-name="T46">Segunda.- Las condiciones acordadas por las partes en el convenio de cooperación citado seguirán siendo las mismas y en los mismos términos, con las modificaciones introducidas por la presente adenda. </text:span></text:p>
      <text:p text:style-name="P70"/>
      <text:p text:style-name="P83"><text:span text:style-name="T53">SEGUNDO.- </text:span><text:span text:style-name="T46">Facultar al Sr. Alcalde Presidente de este Ayuntamiento para la firma de cuantos documentos sean necesarios para la plena efectividad de este convenio.</text:span></text:p>
      <text:p text:style-name="P70"/>
      <text:p text:style-name="P83"><text:span text:style-name="T53">TERCERO.-</text:span><text:span text:style-name="T46"> <text:s/>Dar Traslado de este acuerdo a todas las partes interesadas.</text:span></text:p>
      <text:p text:style-name="P66"/>
      <text:p text:style-name="P83"><text:span text:style-name="T14">En virtud de lo expuesto, la Junta de Gobierno Local, por unanimidad de los miembros presentes (6 votos a favor), mayoría absoluta legal, acuerda:</text:span></text:p>
      <text:p text:style-name="P64"/>
      <text:p text:style-name="P83"><text:span text:style-name="T5">PRIMERO.-</text:span><text:span text:style-name="T14"> Aprobar la ADENDA de Prórroga del CONVENIO DE COOPERACIÓN ENTRE LA CONSEJERÍA DE EDUCACIÓN, FORMACIÓN PROFESIONAL, ACTIVIDAD FÍSICA Y DEPORTES DEL GOBIERNO DE CANARIAS Y EL AYUNTAMIENTO DE SANTA LUCÍA DE TIRAJANA, ISLA DE GRAN CANARIA, PARA LA REDACCIÓN DE LOS PROYECTOS Y EJECUCIÓN DE LAS OBRAS </text:span><text:soft-page-break/><text:span text:style-name="T14">«REFORMA INTEGRAL Y MEJORAS NECESARIAS EN CENTROS EDUCATIVOS DEL MUNICIPIO», en la que se incluye las siguientes <text:s/>cláusulas:</text:span></text:p>
      <text:p text:style-name="P64"/>
      <text:p text:style-name="P83"><text:span text:style-name="T36">“</text:span><text:span text:style-name="T37"> </text:span><text:span text:style-name="T36">Primera.- Prorrogar el plazo estimado en el convenio de cooperación entre la Consejería de Educación, Formación Profesional, Actividad Física y Deportes del Gobierno de Canarias y el Ayuntamiento de Santa Lucía de Tirajana, isla de Gran Canaria, para la redacción de los proyectos y ejecución de las obras «reforma integral y mejoras necesarias en centros educativos del municipio» por un periodo de un (1) año a contar desde la firma de la presente adenda. La ejecución de la obra debe efectuarse antes del 31 de diciembre de 2025 y el plazo máximo de justificación es hasta el 30 de abril de 2026.</text:span></text:p>
      <text:p text:style-name="P67"/>
      <text:p text:style-name="P83"><text:span text:style-name="T36">Segunda.- Las condiciones acordadas por las partes en el convenio de cooperación citado seguirán siendo las mismas y en los mismos términos, con las modificaciones introducidas por la presente adenda” </text:span></text:p>
      <text:p text:style-name="P67"/>
      <text:p text:style-name="P83"><text:span text:style-name="T5">SEGUNDO.- </text:span><text:span text:style-name="T14">Facultar al Sr. Alcalde Presidente de este Ayuntamiento para la firma de cuantos documentos sean necesarios para la plena efectividad de este convenio.</text:span></text:p>
      <text:p text:style-name="P64"/>
      <text:p text:style-name="P83"><text:span text:style-name="T5">TERCERO.-</text:span><text:span text:style-name="T14"> <text:s/>Dar Traslado de este acuerdo a todas las partes interesadas.</text:span></text:p>
      <text:p text:style-name="P160"/>
      <text:p text:style-name="P8"/>
      <text:p text:style-name="P83"><text:span text:style-name="T5">3</text:span><text:span text:style-name="T31">.- </text:span><text:span text:style-name="T126">APROBACIÓN DE LA </text:span><text:span text:style-name="T8">ADENDA DE MODIFICACIÓN DEL CONVENIO DE COLABORACIÓN CON EL ILTRE. AYUNTAMIENTO DE SANTA LUCÍA DE TIRAJANA PARA LAS OBRAS DE “REHABILITACIÓN EXTERIOR DE 50 VIVIENDAS SOCIALES EN SARDINA DEL SUR” (EXPEDIENTE ADMINISTRATIVO 5718/2022)</text:span><text:span text:style-name="T5">. ACUERDOS QUE PROCEDAN.</text:span></text:p>
      <text:p text:style-name="P86"/>
      <text:p text:style-name="P83"><text:span text:style-name="T22"><text:s text:c="2"/></text:span><text:span text:style-name="T14">Por la Presidencia se cede la palabra a la Sra. Concejala-Delegada de Obras Públicas y Promoción de la Autonomía Personal: D.ª Minerva Pérez Rodríguez, quien explica las razones que justifican la urgencia de incluir el asunto en la presente Junta de Gobierno Local, y que de conformidad con el Informe emitido por la Jefatura de Servicio de Infraestructuras, Proyectos y Obras, viene motivada por la necesidad de que la certificación del acuerdo de aprobación de la ADENDA de modificación del Convenio deberá remitirse antes del 31 de diciembre de 2024, plazo en el que finaliza la vigencia del convenio. </text:span></text:p>
      <text:p text:style-name="P64"/>
      <text:p text:style-name="P85"><text:span text:style-name="T22"><text:s text:c="3"/></text:span><text:span text:style-name="T14">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5"> </text:span><text:span text:style-name="T14">por unanimidad de los miembros presentes (6 votos a favor).</text:span></text:p>
      <text:p text:style-name="P61"/>
      <text:p text:style-name="P161"><text:soft-page-break/><text:span text:style-name="T25">A continuación, la </text:span><text:span text:style-name="T14">Sra. Concejala-Delegada de Obras Públicas y Promoción de la Autonomía Personal: D.ª Minerva Pérez Rodríguez expone </text:span><text:span text:style-name="T25">el asunto epigrafiado.</text:span></text:p>
      <text:p text:style-name="P159"/>
      <text:p text:style-name="P161"><text:span text:style-name="T25">Finalizada su exposición, se abre un turno de intervenciones, sin que ninguno de los presentes haga uso de la palabra.</text:span></text:p>
      <text:p text:style-name="P68"/>
      <text:p text:style-name="P83"><text:span text:style-name="T22"><text:s/></text:span><text:span text:style-name="T25">Vista la documentación obrante en el expediente administrativo tramitado en relación con el asunto epigrafíado, y especialmente, </text:span><text:span text:style-name="T14">el Informe Propuesta suscrito por la Jefatura de Servicio de Infraestructuras, Proyectos y Obras, cuyo tenor literal es el siguiente:</text:span></text:p>
      <text:p text:style-name="P156"/>
      <text:p text:style-name="P154"><text:span text:style-name="T63"><text:s text:c="2"/></text:span><text:span text:style-name="T46">“De conformidad con lo establecido en el art. 175 del Real Decreto 2568/1986, de 28 de</text:span><text:span text:style-name="T75"> </text:span><text:span text:style-name="T46">noviembre,</text:span><text:span text:style-name="T75"> </text:span><text:span text:style-name="T46">por</text:span><text:span text:style-name="T75"> </text:span><text:span text:style-name="T46">el</text:span><text:span text:style-name="T75"> </text:span><text:span text:style-name="T46">que</text:span><text:span text:style-name="T75"> </text:span><text:span text:style-name="T46">se</text:span><text:span text:style-name="T75"> </text:span><text:span text:style-name="T46">aprueba</text:span><text:span text:style-name="T75"> </text:span><text:span text:style-name="T46">el</text:span><text:span text:style-name="T75"> </text:span><text:span text:style-name="T46">Reglamento</text:span><text:span text:style-name="T75"> </text:span><text:span text:style-name="T46">de</text:span><text:span text:style-name="T75"> </text:span><text:span text:style-name="T46">Organización,</text:span><text:span text:style-name="T75"> </text:span><text:span text:style-name="T46">Funcionamiento</text:span><text:span text:style-name="T75"> </text:span><text:span text:style-name="T46">y</text:span><text:span text:style-name="T75"> </text:span><text:span text:style-name="T46">Régimen Jurídico de las Entidades Locales, y sin perjuicio de la decisión final que adopte el</text:span><text:span text:style-name="T75"> </text:span><text:span text:style-name="T46">órgano</text:span><text:span text:style-name="T76"> </text:span><text:span text:style-name="T46">competente,</text:span><text:span text:style-name="T77"> </text:span><text:span text:style-name="T46">se</text:span><text:span text:style-name="T76"> </text:span><text:span text:style-name="T46">eleva</text:span><text:span text:style-name="T77"> </text:span><text:span text:style-name="T46">la</text:span><text:span text:style-name="T76"> </text:span><text:span text:style-name="T46">siguiente</text:span><text:span text:style-name="T77"> </text:span><text:span text:style-name="T46">propuesta</text:span><text:span text:style-name="T76"> </text:span><text:span text:style-name="T46">de</text:span><text:span text:style-name="T77"> </text:span><text:span text:style-name="T46">resolución,</text:span></text:p>
      <text:p text:style-name="P153"/>
      <text:p text:style-name="P81"><draw:frame draw:style-name="fr1" draw:name="Marco3" text:anchor-type="char" svg:x="2.752cm" svg:y="0.153cm" svg:width="15.028cm" svg:height="1.071cm" draw:z-index="20"><draw:text-box><text:p text:style-name="P200"><text:span text:style-name="T122">HECHOS</text:span><text:span text:style-name="T124"> </text:span><text:span text:style-name="T122">Y</text:span><text:span text:style-name="T124"> </text:span><text:span text:style-name="T122">FUNDAMENTOS</text:span><text:span text:style-name="T124"> </text:span><text:span text:style-name="T122">DE</text:span><text:span text:style-name="T124"> </text:span><text:span text:style-name="T122">DERECHO</text:span></text:p></draw:text-box></draw:frame></text:p>
      <text:p text:style-name="P83"><text:span text:style-name="T55">PRIMERO.-</text:span><text:span text:style-name="T46"> Con fecha 27 de diciembre de 2022, la Junta de Gobierno Local, en sesión ordinaria, adoptó entre otros, el acuerdo de APROBAR la suscripción del </text:span><text:bookmark-start text:name="_Hlk185331570"/><text:span text:style-name="T46">“CONVENIO DE COLABORACIÓN ENTRE EL CONSORCIO DE VIVIENDAS DE GRAN CANARIA Y EL ILTRE. AYUNTAMIENTO DE SANTA LUCÍA DE TIRAJANA PARA LA FINANCIACIÓN DE HONORARIOS DE REDACCIÓN DE PROYECTO, DIRECCIÓN Y EJECUCIÓN DE LAS OBRAS DE REHABILITACIÓN EXTERIOR DE 50 VIVIENDAS SOCIALES EN SARDINA DEL SUR</text:span><text:bookmark-end text:name="_Hlk185331570"/><text:span text:style-name="T46">”, con un presupuesto de 481.800,00 €, suscrito entre las partes con fecha 29 de diciembre de 2022, y una vigencia hasta el 31 de diciembre de 2024.</text:span></text:p>
      <text:p text:style-name="P70"/>
      <text:p text:style-name="P83"><text:span text:style-name="T53">SEGUNDO</text:span><text:span text:style-name="T55">. -</text:span><text:span text:style-name="T46"> Que en la Cláusula Octava del citado convenio establece que la vigencia de este convenio será de veinticuatro (24) meses, de conformidad con el artículo 49 h) de la Ley 40/2015, de 1 de octubre, de Régimen Jurídico del Sector Público permite que en cualquier momento antes de la finalización del plazo previsto en el párrafo anterior, los firmantes del convenio podrán acordar unánimemente su prórroga año por año, por un periodo de hasta cuatro años adicionales o su extinción.</text:span></text:p>
      <text:p text:style-name="P70"/>
      <text:p text:style-name="P83"><text:span text:style-name="T55">TERCERO. –</text:span><text:span text:style-name="T46"> Que, realizados los pertinentes trámites de licitación, mediante Decreto de la concejalía delegada de Obras Públicas y Promoción de la Autonomía Personal 2024-4135 de 09 de julio de 2024, se adjudica el contrato de obras denominado: “REHABILITACIÓN EXTERIOR DE 50 VIVIENDAS SOCIALES EN SARDINA DEL SUR” a la contrata RAMAND ESTRUCTURAS, S.L.</text:span></text:p>
      <text:p text:style-name="P70"/>
      <text:p text:style-name="P83"><text:span text:style-name="T55">CUARTO. -</text:span><text:span text:style-name="T46"> Con fecha 15 de octubre de 2024 y Registro de entrada nº 2024-E-RE-16439 la empresa adjudicataria RAMAND ESTRUCTURAS S.L. presenta escrito alegando la imposibilidad de una buena ejecución de la obra adjudicada, tras dos requerimientos por parte de esta administración solicitando que subsanara documentación esencial para la ejecución de las obras, de fecha 12 de septiembre de 2024 y 2 de octubre de 2024, respectivamente. <text:s/></text:span></text:p>
      <text:p text:style-name="P70"/>
      <text:p text:style-name="P83"><text:soft-page-break/><text:span text:style-name="T55">QUINTO. -</text:span><text:span text:style-name="T46"> <text:s text:c="2"/>Con fecha 4 de noviembre de 2024, se cursó solicitud de ampliación de la vigencia del convenio (n.º de registro de entrada 2024000741), en los siguientes términos:</text:span></text:p>
      <text:p text:style-name="P83"><text:span text:style-name="T46">“3. Que con fecha 17/09/2024 se suscribe el Acta de replanteo de la obra, pero la contrata no inicia ningún trabajo hasta el día de la fecha, presentando el 15/10/2024 por registro de entrada en este Ayuntamiento una petición de renuncia de la ejecución de la obra por motivos económicos.</text:span></text:p>
      <text:p text:style-name="P70">4. Que en estos momentos el contrato se encuentra en los trámites para su resolución, por lo que no es posible finalizar la actuación dentro del plazo concedido.</text:p>
      <text:p text:style-name="P83"><text:span text:style-name="T46">5. A la vista de que se hace necesario la actualización del proyecto y su nueva licitación, se estima conveniente solicitar una prórroga del plazo de duración y vigencia del Convenio para poder realizar los trámites e iniciar las actuaciones de nuevo”</text:span></text:p>
      <text:p text:style-name="P70"/>
      <text:p text:style-name="P83"><text:span text:style-name="T55">SEXTO. -</text:span><text:span text:style-name="T46"> <text:s/>Con fecha 11 de noviembre de 2024, se dicta Decreto nº 2024-6636 de la concejala delegada de Obras Públicas y Promoción de la Autonomía Personal del Ilustre Ayuntamiento de Santa Lucía de Tirajana por el que se resuelve iniciar el expediente de Resolución de contrato ante la imposibilidad de ejecutar las obras por la empresa adjudicataria y poder iniciar otro procedimiento de licitación.</text:span></text:p>
      <text:p text:style-name="P70"/>
      <text:p text:style-name="P83"><text:span text:style-name="T55">SÉPTIMO. -</text:span><text:span text:style-name="T46"> <text:s/>Con fecha 14 de noviembre de 2024 y registro de entrada 2024-E-RC-26001 se notifica certificación de la secretaria de Consorcio de Viviendas de Gran Canaria de acuerdos adoptados por el Consejo Ejecutivo en fecha 12 de noviembre cuya propuesta de acuerdo es la siguiente: </text:span></text:p>
      <text:p text:style-name="P70"/>
      <text:p text:style-name="P70">“(…)</text:p>
      <text:p text:style-name="P70"/>
      <text:p text:style-name="P83"><text:span text:style-name="T46">PRIMERO. – Aprobar la suscripción de la correspondiente ADENDA de modificación que será la PRIMERA al referido Convenio (cuyo texto se anexa) en la que se incluirá el cambio que se expresa seguidamente:</text:span></text:p>
      <text:p text:style-name="P78"><text:s/></text:p>
      <text:p text:style-name="P70"><text:span text:style-name="T92"><text:s text:c="10"/></text:span>- añadir un tercer párrafo a la Cláusula OCTAVA quedando como sigue:</text:p>
      <text:p text:style-name="P70"><text:span text:style-name="T92"><text:s text:c="2"/></text:span>La vigencia de este convenio será de veinticuatro meses, de conformidad con el artículo 49 h) de la Ley 40/2015, de 1 de octubre, de Régimen Jurídico del Sector Público.</text:p>
      <text:p text:style-name="P83"><text:span text:style-name="T46">En cualquier momento antes de la finalización del plazo previsto en el párrafo anterior, los firmantes del convenio podrán acordar unánimemente su prórroga año por año, por un periodo de hasta cuatro años adicionales o su extinción.</text:span></text:p>
      <text:p text:style-name="P70"/>
      <text:p text:style-name="P70">Mediante acuerdo del Consejo Ejecutivo de … de 2024 se prorroga de mutuo acuerdo la vigencia de este convenio por un año, finalizando el 29 de diciembre de 2025” (…)</text:p>
      <text:p text:style-name="P70"/>
      <text:p text:style-name="P83"><text:span text:style-name="T55">OCTAVO. -</text:span><text:span text:style-name="T46"> Con fecha 11 de diciembre de 2024 se dicta Decreto nº 2024-7419 </text:span><text:bookmark-start text:name="_Hlk185328759"/><text:span text:style-name="T46">de Concejala de Obras Pública y promoción de la autonomía </text:span><text:bookmark-end text:name="_Hlk185328759"/><text:span text:style-name="T46">personal, resolviendo el contrato de obras así como su adenda, suscritos los días 19 y 21 de julio de 2024 respectivamente, denominado “REHABILITACIÓN EXTERIOR DE 50 VIVIENDAS SOCIALES EN SARDINA DEL SUR” con la empresa RAMAND ESTRUCTURAS, S.L., por los motivos esgrimidos anteriormente.</text:span></text:p>
      <text:p text:style-name="P75"/>
      <text:p text:style-name="P83"><text:span text:style-name="T55">NOVENO. -</text:span><text:span text:style-name="T46"> Con fecha 17 de diciembre de 2024 se dicta providencia de concejala de Obras Pública y promoción de la autonomía personal disponiendo el inicio expediente para realizar los trámites necesarios para la suscripción de la correspondiente ADENDA PRIMERA de modificación del CONVENIO DE COLABORACIÓN CON EL ILTRE. AYUNTAMIENTO DE </text:span><text:soft-page-break/><text:span text:style-name="T46">SANTA LUCÍA DE TIRAJANA PARA LAS OBRAS DE “REHABILITACIÓN EXTERIOR DE 50 VIVIENDAS SOCIALES EN SARDINA DEL SUR”</text:span></text:p>
      <text:p text:style-name="P70"/>
      <text:p text:style-name="P83"><text:span text:style-name="T55">DECIMO. –</text:span><text:span text:style-name="T46"> Que la suscripción de la correspondiente ADENDA de modificación de dicho convenio no supone aprobación ni disposición de gasto alguno por parte del Ayuntamiento de Santa Lucía de Tirajana dado que es financiado íntegramente por el Consorcio de Viviendas en un importe de 481.800 euros indicando la cláusula sexta del convenio, relativo al régimen de financiación, y que no se propone modificar por ninguna de las partes. Dispone el expediente de Informe de Fiscalización previa de fecha 22 de diciembre de 2022.</text:span></text:p>
      <text:p text:style-name="P70"/>
      <text:p text:style-name="P83"><text:span text:style-name="T55">DECIMOPRIMERO. –</text:span><text:span text:style-name="T46"> Con fecha 17 de febrero de 2023 se recibe la transferencia por abono anticipado de dicha subvención por importe de 481.800,00 euros incorporado al Presupuesto Municipal en fecha 28 de noviembre de 2023, cuyo DR-I se encuentra en el expediente (nº operación 202300094882)</text:span></text:p>
      <text:p text:style-name="P70"/>
      <text:p text:style-name="P83"><text:span text:style-name="T55">DECIMOSEGUNDO.- </text:span><text:span text:style-name="T48">Visto el informe técnico jurídico emitido por el</text:span><text:span text:style-name="T55"> </text:span><text:span text:style-name="T46">Servicio de Atención Social la Ciudadanía y Acción Comunitaria, área de Vivienda, de fecha 18 de diciembre de 2024.</text:span></text:p>
      <text:p text:style-name="P75"/>
      <text:p text:style-name="P83"><text:span text:style-name="T55">DECIMOTERCERO. -</text:span><text:span text:style-name="T46"> La URGENCIA del asunto viene motivada sobre la necesidad de que la certificación del acuerdo de SUSCRIPCIÓN y APROBACIÓN de la ADENDA de modificación del Convenio por órgano competente deberá remitirse antes del 31 de diciembre de 2024, plazo en el que finaliza la vigencia del convenio.</text:span></text:p>
      <text:p text:style-name="P74"/>
      <text:p text:style-name="P76">FUNDAMENTOS DE DERECHO</text:p>
      <text:p text:style-name="P74"/>
      <text:p text:style-name="P75">I. Legislación aplicable</text:p>
      <text:p text:style-name="P75"/>
      <text:list xml:id="list154550927301002" text:continue-list="list974717600" text:style-name="WW8Num98">
        <text:list-item>
          <text:p text:style-name="P141">Convenio de colaboración entre el Consorcio de Viviendas de Gran Canaria y el Iltre. Ayuntamiento de Santa Lucía de Tirajana para la financiación de honorarios de redacción de proyecto, dirección y ejecución de las obras de rehabilitación exterior de 50 viviendas sociales en Sardina del Sur de 29 de diciembre de 2022.</text:p>
        </text:list-item>
        <text:list-item>
          <text:p text:style-name="P141">Constitución Española</text:p>
        </text:list-item>
        <text:list-item>
          <text:p text:style-name="P141">Ley 7/1985, de 2 de abril, Reguladora de las Bases de Régimen Local.</text:p>
        </text:list-item>
      </text:list>
      <text:list xml:id="list154552404766744" text:continue-list="list1017955025" text:style-name="WW8Num85">
        <text:list-item>
          <text:p text:style-name="P142"><text:span text:style-name="T92"><text:s/></text:span>Real Decreto Legislativo 2/2004, de 5 de marzo, por el que se aprueba el Texto Refundido de la Ley Reguladora de las Haciendas Locales.</text:p>
        </text:list-item>
        <text:list-item>
          <text:p text:style-name="P142">Ley 27/2013, de 27 de diciembre, de racionalización y sostenibilidad de la Administración Local (LRSAL).</text:p>
        </text:list-item>
        <text:list-item>
          <text:p text:style-name="P142">Real Decreto 2568/1986, de 28 de noviembre, por el que se aprueba el Reglamento de Organización, Funcionamiento y Régimen Jurídico de las Entidades Locales (ROF).</text:p>
        </text:list-item>
        <text:list-item>
          <text:p text:style-name="P142">Ley 7/2015, de 1 de abril, de los Municipios de Canarias.</text:p>
        </text:list-item>
        <text:list-item>
          <text:p text:style-name="P145"><text:span text:style-name="T46">Ley 14/1990, de 26 de julio, de Régimen Jurídico de las Administraciones Publicas Canarias.</text:span></text:p>
        </text:list-item>
        <text:list-item>
          <text:p text:style-name="P142">Ley 40/2015, de 1 de octubre, de Régimen Jurídico del Sector Público.</text:p>
        </text:list-item>
        <text:list-item>
          <text:p text:style-name="P142">Ley 38/2003, de 17 de noviembre, general de Subvenciones Ley 38/2003, de 17 de noviembre, General de subvenciones y a su Reglamento de Desarrollo, aprobado por Real Decreto 887/2006, de 21 de julio.</text:p>
        </text:list-item>
        <text:list-item>
          <text:p text:style-name="P142">Ley 2/2003, de 30 de enero, de Vivienda de Canarias</text:p>
        </text:list-item>
      </text:list>
      <text:p text:style-name="P75"/>
      <text:p text:style-name="P75">II. Consideraciones Jurídicas</text:p>
      <text:p text:style-name="P75"/>
      <text:p text:style-name="P70"><text:soft-page-break/>El régimen jurídico de los convenios se encuentra actualmente regulado en el CAPÍTULO VI del Título Preliminar de la Ley 40/2015, de 1 de octubre, de Régimen Jurídico del Sector Público (en adelante LRJSP)</text:p>
      <text:p text:style-name="P70"/>
      <text:p text:style-name="P83"><text:span text:style-name="T46">EL artículo 47 de la LRJSP en su apartado 1 define los convenios como los acuerdos con efectos jurídicos adoptados por las Administraciones Públicas, los organismos públicos y entidades de derecho público vinculados o dependientes o las Universidades públicas entre sí o con sujetos de derecho privado para un fin común.</text:span></text:p>
      <text:p text:style-name="P70"/>
      <text:p text:style-name="P83"><text:span text:style-name="T46">El apartado 2 del artículo 47 de la LRJSP, por su parte, contempla los convenios interadministrativos entre los distintos tipos de convenios que pueden suscribir las Administraciones Públicas, los organismos públicos y entidades de derecho público, vinculados o dependientes y las Universidades públicas. El citado precepto legal define los convenios interadministrativos como los firmados entre dos o más Administraciones Públicas, o bien entre dos o más organismos públicos o entidades de Derecho público vinculados o dependientes de distintas Administraciones públicas, y añade que podrán incluir la utilización de medios, servicios y recursos de otra Administración Pública, organismo público o entidad de Derecho público vinculado o dependiente, para el ejercicio de competencias propias o delegadas</text:span></text:p>
      <text:p text:style-name="P70"/>
      <text:p text:style-name="P70">El artículo 48 de la LRJSP contempla los requisitos de validez y eficacia de los convenios con el siguiente tenor</text:p>
      <text:p text:style-name="P83"><text:span text:style-name="T46">“Art. 48. Requisitos de validez y eficacia de los convenios.</text:span></text:p>
      <text:p text:style-name="P70">1.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p>
      <text:p text:style-name="P83"><text:span text:style-name="T46">2. En el ámbito de la Administración General del Estado y sus organismos públicos y entidades de Derecho público vinculados o dependientes, podrán celebrar convenios los titulares de los Departamentos Ministeriales y los presidentes o directores de dichas entidades y organismos públicos.</text:span></text:p>
      <text:p text:style-name="P70">3. La suscripción de convenios deberá mejorar la eficiencia de gestión pública, facilitar la utilización conjunta de medios y servicios públicos, contribuir a la realización de actividades de utilidad pública y cumplir con la legislación de estabilidad presupuestaria y sostenibilidad</text:p>
      <text:p text:style-name="P70">financiera.</text:p>
      <text:p text:style-name="P83"><text:span text:style-name="T46">4. La gestión, justificación y resto de actuaciones relacionadas con los gastos derivados de los convenios que incluyan compromisos financieros para la Administración Pública o cualquiera de los organismos públicos o entidades de Derecho público vinculados o dependientes que lo suscriban, así como los fondos comprometidos en virtud de dichos convenios, se ajustarán a lo dispuesto en la legislación presupuestaria.</text:span></text:p>
      <text:p text:style-name="P83"><text:span text:style-name="T46">5. Los convenios que incluyan compromisos financieros deberán ser financieramente sostenibles, debiendo quienes los suscriban tener capacidad para financiar los asumidos durante la vigencia del convenio.</text:span></text:p>
      <text:p text:style-name="P70">6. Las aportaciones financieras que se comprometan a realizar los firmantes no podrán ser superiores a los gastos derivados de la ejecución del convenio.</text:p>
      <text:p text:style-name="P70">7. (…)</text:p>
      <text:p text:style-name="P83"><text:span text:style-name="T46">8. Los convenios se perfeccionan por la prestación del consentimiento de las partes. Los convenios suscritos por la Administración general del Estado o alguno de sus organismos públicos o entidades de Derecho público vinculados o dependientes resultarán eficaces una vez inscritos en el Registro Electrónico estatal de Órganos e Instrumentos de Cooperación del sector público estatal, al que se refiere la disposición adicional séptima y publicados en el Boletín Oficial del Estado. Previamente y con carácter facultativo, se podrán publicar en el </text:span><text:soft-page-break/><text:span text:style-name="T46">Boletín Oficial de la Comunidad Autónoma o de la provincia, que corresponda a la otra Administración firmante.</text:span></text:p>
      <text:p text:style-name="P70">9. (…)”</text:p>
      <text:p text:style-name="P70"/>
      <text:p text:style-name="P83"><text:span text:style-name="T46">El artículo 49, por su parte, regula el contenido mínimo que deberán incluir los convenios que se suscriban.</text:span></text:p>
      <text:p text:style-name="P83"><text:span text:style-name="T46">“Art. 49. Contenido de los convenios.─ Los convenios a los que se refiere el apartado 1 del artículo anterior deberán incluir, al menos, las siguientes materias:</text:span></text:p>
      <text:p text:style-name="P83"><text:span text:style-name="T46">a) Sujetos que suscriben el convenio y la capacidad jurídica con que actúa cada una de las partes.</text:span></text:p>
      <text:p text:style-name="P70">b) La competencia en la que se fundamenta la actuación de la Administración Pública, de los organismos públicos y las entidades de derecho público vinculados o dependientes de ella o de las Universidades públicas.</text:p>
      <text:p text:style-name="P70">c) Objeto del convenio y actuaciones a realizar por cada sujeto para su cumplimiento, indicando, en su caso, la titularidad de los resultados obtenidos.</text:p>
      <text:p text:style-name="P83"><text:span text:style-name="T46">d) </text:span><text:span text:style-name="T72">Obligaciones y compromisos económicos asumidos por cada una de las partes, si los hubiera, indicando su distribución temporal por anualidades y su imputación concreta al presupuesto correspondiente de acuerdo con lo previsto en la legislación presupuestaria.</text:span></text:p>
      <text:p text:style-name="P70">e) Consecuencias aplicables en caso de incumplimiento de las obligaciones y compromisos asumidos por cada una de las partes y, en su caso, los criterios para determinar la posible indemnización por el incumplimiento.</text:p>
      <text:p text:style-name="P83"><text:span text:style-name="T72">f) Mecanismos de seguimiento, vigilancia y control de la ejecución del convenio y de los compromisos adquiridos por los firmantes. Este mecanismo resolverá los problemas de interpretación y cumplimiento que puedan plantearse respecto de los convenios.</text:span></text:p>
      <text:p text:style-name="P77">g) El régimen de modificación del convenio. A falta de regulación expresa la modificación del contenido del convenio requerirá acuerdo unánime de los firmantes.</text:p>
      <text:p text:style-name="P77">h) Plazo de vigencia del convenio teniendo en cuenta las siguientes reglas:</text:p>
      <text:p text:style-name="P77">1.º Los convenios deberán tener una duración determinada, que no podrá ser superior a cuatro años, salvo que normativamente se prevea un plazo superior.</text:p>
      <text:p text:style-name="P83"><text:span text:style-name="T72">2.º En cualquier momento antes de la finalización del plazo previsto en el apartado anterior, los firmantes del convenio podrán acordar unánimemente su prórroga por un periodo de hasta cuatro años adicionales o su extinción</text:span></text:p>
      <text:p text:style-name="P77"/>
      <text:p text:style-name="P70">Que el Convenio tiene por objeto la financiación por parte del consorcio de Viviendas de Gran Canaria de la redacción del proyecto, dirección y ejecución de las obras correspondientes a la memoria explicativa del proyecto REHABILITACIÓN EXTERIOR DE 50 VIVIENDAS SOCIALES EN SARDINA DEL SUR.</text:p>
      <text:p text:style-name="P70"/>
      <text:p text:style-name="P83"><text:span text:style-name="T46">Como trámite preceptivo para la suscripción del presente convenio, conforme a lo dispuesto en el artículo 50 de la Ley 40/2015, se establece la emisión de informe jurídico. Dado que la suscripción de la ADENDA no conlleva modificación del convenio, salvo la prórroga de la vigencia, nos remitimos al Informe emitido por la letrada de Asesoría Jurídica con fecha 22 de diciembre de 2022.</text:span></text:p>
      <text:p text:style-name="P70"/>
      <text:p text:style-name="P75">III. Competencia</text:p>
      <text:p text:style-name="P75"/>
      <text:p text:style-name="P83"><text:span text:style-name="T46">El Consorcio de Viviendas de Gran Canaria fue constituido el día 16 de julio de 2008, al amparo de lo dispuesto en la </text:span><text:bookmark-start text:name="_Hlk185334050"/><text:span text:style-name="T46">Ley 2/2003, de 30 de enero, de Vivienda de Canarias</text:span><text:bookmark-end text:name="_Hlk185334050"/><text:span text:style-name="T46">, que en su arto 25 le asigna el ejercicio de las competencias de los Cabildos Insulares en materia de </text:span><text:soft-page-break/><text:span text:style-name="T46">vivienda. En particular, tiene atribuida la competencia de la conservación y administración del parque público de viviendas de ámbito insular, así como la de coordinar la intervención municipal en la gestión del parque público de viviendas, conforme a lo previsto en el arto 6.2 de sus Estatutos.</text:span></text:p>
      <text:p text:style-name="P70"/>
      <text:p text:style-name="P83"><text:span text:style-name="T46">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 y demás normativa concurrente de general y pertinente aplicación</text:span></text:p>
      <text:p text:style-name="P70"/>
      <text:p text:style-name="P83"><text:span text:style-name="T46">Además, el artículo 25.2 de la LRBRL incide en que el Municipio ejercerá en todo caso como competencias propias, en los términos de la legislación del Estado y de las Comunidades Autónomas, en las siguientes materias: a) Urbanismo: planeamiento, gestión, ejecución y disciplina urbanística. Protección y gestión del Patrimonio histórico establece que Promoción y gestión de la vivienda de protección pública con criterios de sostenibilidad financiera. Conservación y rehabilitación de la edificación</text:span></text:p>
      <text:p text:style-name="P70"/>
      <text:p text:style-name="P83"><text:span text:style-name="T46">En cuanto a la competencia, corresponde a la Junta de Gobierno Local, en virtud del acuerdo adoptado por el Pleno del Ayuntamiento, en sesión extraordinaria de fecha 04/07 /2023. </text:span></text:p>
      <text:p text:style-name="P70">“(…)</text:p>
      <text:p text:style-name="P70">Primero. Delegar en la Junta de Gobierno las atribuciones encomendadas al Ayuntamiento Pleno y que se reseñan a continuación:</text:p>
      <text:p text:style-name="P70">(…)</text:p>
      <text:p text:style-name="P83"><text:span text:style-name="T46">12. La aprobación de programas, planes o convenios de colaboración con otras Administraciones Públicas o entidades de Derecho Privado en los casos en que su normativa reguladora atribuya la competencia al Pleno”. 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span></text:p>
      <text:p text:style-name="P80"><draw:frame draw:style-name="fr1" draw:name="Marco4" text:anchor-type="char" svg:x="2.699cm" svg:y="0.487cm" svg:width="16.039cm" svg:height="1.071cm" draw:z-index="21"><draw:text-box><text:p text:style-name="P200"><text:span text:style-name="T122">TEXTO</text:span><text:span text:style-name="T125"> </text:span><text:span text:style-name="T122">DISPOSITIVO</text:span><text:span text:style-name="T124"> </text:span><text:span text:style-name="T122">DE</text:span><text:span text:style-name="T125"> </text:span><text:span text:style-name="T122">LA</text:span><text:span text:style-name="T124"> </text:span><text:span text:style-name="T122">PROPUESTA</text:span><text:span text:style-name="T125"> </text:span><text:span text:style-name="T122">DE</text:span><text:span text:style-name="T124"> </text:span><text:span text:style-name="T122">RESOLUCIÓN</text:span></text:p></draw:text-box></draw:frame></text:p>
      <text:p text:style-name="P71"/>
      <text:p text:style-name="P72"/>
      <text:p text:style-name="P83"><text:span text:style-name="T53">PRIMERO.-</text:span><text:span text:style-name="T46"> Aprobar la suscripción de ADENDA PRIMERA de modificación del CONVENIO DE COLABORACIÓN ENTRE EL CONSORCIO DE VIVIENDAS Y EL ILTRE. AYUNTAMIENTO DE SANTA LUCÍA DE TIRAJANA PARA LAS OBRAS DE REHABILITACIÓN EXTERIOR DE 50 VIVIENDAS SOCIALES EN SARDINA DEL SUR, en la que se incluirá el cambio que se expresa seguidamente</text:span></text:p>
      <text:p text:style-name="P70"/>
      <text:list xml:id="list154551520650704" text:continue-numbering="true" text:style-name="WW8Num85">
        <text:list-item>
          <text:p text:style-name="P142">añadir un tercer párrafo a la Cláusula OCTAVA quedando como sigue</text:p>
        </text:list-item>
      </text:list>
      <text:p text:style-name="P70">La vigencia de este convenio será de veinticuatro meses, de conformidad con el artículo 49 h) de la Ley 40/2015, de 1 de octubre, de Régimen Jurídico del Sector Público.</text:p>
      <text:p text:style-name="P70"/>
      <text:p text:style-name="P70"><text:soft-page-break/>En cualquier momento antes de la finalización del plazo previsto en el párrafo anterior, los firmantes del convenio podrán acordar unánimemente su prórroga año por año, por un periodo de hasta cuatro años adicionales o su extinción.</text:p>
      <text:p text:style-name="P70"/>
      <text:p text:style-name="P83"><text:span text:style-name="T55">Mediante acuerdo del Consejo Ejecutivo de … de 2024 se prorroga de mutuo acuerdo la vigencia de este convenio por un año, finalizando el 29 de diciembre de 2025.</text:span></text:p>
      <text:p text:style-name="P75"/>
      <text:p text:style-name="P83"><text:span text:style-name="T53">SEGUNDO.- </text:span><text:span text:style-name="T46">Facultar al Sr. Alcalde Presidente de este Ayuntamiento para la firma de cuantos documentos sean necesarios para la plena efectividad de este convenio.</text:span></text:p>
      <text:p text:style-name="P70"/>
      <text:p text:style-name="P83"><text:span text:style-name="T53">TERCERO.-</text:span><text:span text:style-name="T46"> <text:s/>Dar Traslado de este acuerdo a todas las partes interesadas.</text:span></text:p>
      <text:p text:style-name="P66"/>
      <text:p text:style-name="P64">En virtud de lo expuesto, la Junta de Gobierno Local, por unanimidad de los miembros presentes (6 votos a favor), mayoría absoluta legal, acuerda:</text:p>
      <text:p text:style-name="P157"/>
      <text:p text:style-name="P83"><text:span text:style-name="T5">PRIMERO.-</text:span><text:span text:style-name="T14"> Aprobar la suscripción de ADENDA PRIMERA de modificación del CONVENIO DE COLABORACIÓN ENTRE EL CONSORCIO DE VIVIENDAS Y EL ILTRE. AYUNTAMIENTO DE SANTA LUCÍA DE TIRAJANA PARA LAS OBRAS DE REHABILITACIÓN EXTERIOR DE 50 VIVIENDAS SOCIALES EN SARDINA DEL SUR, en la que se incluirá el cambio que se expresa seguidamente</text:span></text:p>
      <text:p text:style-name="P64"/>
      <text:list xml:id="list154552559422732" text:continue-numbering="true" text:style-name="WW8Num85">
        <text:list-item>
          <text:p text:style-name="P143">añadir un tercer párrafo a la Cláusula OCTAVA quedando como sigue</text:p>
        </text:list-item>
      </text:list>
      <text:p text:style-name="P64">La vigencia de este convenio será de veinticuatro meses, de conformidad con el artículo 49 h) de la Ley 40/2015, de 1 de octubre, de Régimen Jurídico del Sector Público.</text:p>
      <text:p text:style-name="P64"/>
      <text:p text:style-name="P64">En cualquier momento antes de la finalización del plazo previsto en el párrafo anterior, los firmantes del convenio podrán acordar unánimemente su prórroga año por año, por un periodo de hasta cuatro años adicionales o su extinción.</text:p>
      <text:p text:style-name="P64"/>
      <text:p text:style-name="P83"><text:span text:style-name="T8">Mediante acuerdo del Consejo Ejecutivo de … de 2024 se prorroga de mutuo acuerdo la vigencia de este convenio por un año, finalizando el 29 de diciembre de 2025.</text:span></text:p>
      <text:p text:style-name="P62"/>
      <text:p text:style-name="P83"><text:span text:style-name="T5">SEGUNDO.- </text:span><text:span text:style-name="T14">Facultar al Sr. Alcalde Presidente de este Ayuntamiento para la firma de cuantos documentos sean necesarios para la plena efectividad de este convenio.</text:span></text:p>
      <text:p text:style-name="P64"/>
      <text:p text:style-name="P83"><text:span text:style-name="T5">TERCERO.-</text:span><text:span text:style-name="T14"> <text:s/>Dar Traslado de este acuerdo a todas las partes interesadas.</text:span></text:p>
      <text:p text:style-name="P8"/>
      <text:p text:style-name="P5"><text:tab/><text:tab/>II.- PARTE DECLARATIVA</text:p>
      <text:p text:style-name="P5"/>
      <text:p text:style-name="P58"><text:span text:style-name="T13">3.- </text:span><text:span text:style-name="T10">COMUNICACIONES DE LA PRESIDENCIA.- </text:span></text:p>
      <text:p text:style-name="P52"/>
      <text:p text:style-name="P55">No hubo.</text:p>
      <text:p text:style-name="P51"/>
      <text:p text:style-name="P148"><text:span text:style-name="T11"><text:s text:c="9"/></text:span><text:span text:style-name="T5">- BOLETINES OFICIALES Y CORRESPONDENCIA </text:span></text:p>
      <text:p text:style-name="P146"/>
      <text:p text:style-name="P55"><text:soft-page-break/>No hubo.</text:p>
      <text:p text:style-name="P147"/>
      <text:p text:style-name="P146"><text:tab/></text:p>
      <text:p text:style-name="P6"><text:tab/><text:tab/>III.- PARTE DE CONTROL Y FISCALIZACIÓN</text:p>
      <text:p text:style-name="P6"/>
      <text:p text:style-name="P21"><text:span text:style-name="T5"><text:tab/> <text:s/>4</text:span><text:span text:style-name="T35">.-</text:span><text:span text:style-name="T34"> </text:span><text:span text:style-name="T10">FUNCIONES FISCALIZADORAS A LAS QUE SE REFIERE EL ART. 46.2 DE LA LEY 7/85.:</text:span></text:p>
      <text:p text:style-name="P7"/>
      <text:p text:style-name="P150"><text:span text:style-name="T11"><text:s text:c="8"/></text:span><text:span text:style-name="T5">- MOCIONES,</text:span><text:span text:style-name="T9"> RUEGOS Y PREGUNTAS</text:span><text:span text:style-name="T33">.</text:span></text:p>
      <text:p text:style-name="P3"><text:bookmark-end text:name="_Hlk94514782"/></text:p>
      <text:p text:style-name="P149">No hubo.</text:p>
      <text:p text:style-name="P5"><text:tab/><text:tab/></text:p>
      <text:p text:style-name="P5"/>
      <text:p text:style-name="P43"><text:span text:style-name="T5"><text:tab/>FIN DE LA SESIÓN</text:span><text:span text:style-name="T14">.- Y no habiendo más asuntos que tratar, por la Presidencia se levanta la </text:span><text:span text:style-name="T17">sesión, siendo las 13 </text:span><text:span text:style-name="T14">horas y 17 minutos, de todo lo cual como Secretaria General Accidental, doy fe.</text:span></text:p>
      <text:p text:style-name="P37"/>
      <text:p text:style-name="P39">En Santa Lucía de Tirajana, a <text:s/>fecha de firma electrónica</text:p>
      <text:p text:style-name="P4"/>
      <text:p text:style-name="P2"/>
      <text:p text:style-name="P23"><text:span text:style-name="T11"><text:s text:c="19"/></text:span><text:span text:style-name="T5">El Alcalde Presidente <text:s text:c="24"/>La Secretaria General Accidental</text:span><text:span text:style-name="T84"> </text:span><text:span text:style-name="T53"><text:s text:c="3"/></text:span></text:p>
      <text:p text:style-name="P151"/>
      <text:p text:style-name="P57"><text:span text:style-name="T11"><text:s/></text:span><text:span text:style-name="T5">Fdo. Francisco José García López <text:s text:c="5"/>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Book Antiqua" svg:font-family="'Book Antiqua'"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Arial"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791118393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51"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7">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18">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15">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15">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15">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15">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791118393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Times New Roma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Times New Roma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52">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305">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3">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200">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90">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40">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5">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34">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15">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93">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36"/>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61">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11"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9">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49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9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9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9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9z4"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7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7z2" style:family="text">
      <style:text-properties fo:language="es" fo:country="ES" style:language-complex="ar" style:country-complex="SA"/>
    </style:style>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7z2" style:family="text">
      <style:text-properties fo:language="es" fo:country="ES" style:language-complex="ar" style:country-complex="SA"/>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fo:color="#000000"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alibri" fo:font-family="Calibri" style:font-family-generic="swiss" style:font-pitch="variable" fo:font-size="10pt" style:font-name-asian="DejaVu Sans" style:font-family-asian="'DejaVu Sans'" style:font-family-generic-asian="swiss" style:font-pitch-asian="variable" style:font-size-asian="10pt" style:font-name-complex="Calibri" style:font-family-complex="Calibri" style:font-family-generic-complex="swiss"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6z5" style:family="text"/>
    <style:style style:name="WW8Num86z6" style:family="text"/>
    <style:style style:name="WW8Num86z7" style:family="text"/>
    <style:style style:name="WW8Num86z8" style:family="text"/>
    <style:style style:name="WW8Num87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8z0" style:family="text">
      <style:text-properties style:font-name="Calibri" fo:font-family="Calibri" style:font-family-generic="swiss" style:font-pitch="variable" fo:font-size="10pt" style:font-name-asian="DejaVu Sans" style:font-family-asian="'DejaVu Sans'" style:font-family-generic-asian="swiss" style:font-pitch-asian="variable" style:font-size-asian="10pt" style:font-name-complex="Calibri" style:font-family-complex="Calibri" style:font-family-generic-complex="swiss"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font-size="10pt" style:text-underline-style="solid" style:text-underline-width="auto" style:text-underline-color="font-color" fo:font-weight="bold" style:font-size-asian="10pt" style:font-weight-asian="bold"/>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8z1" style:family="text">
      <style:text-properties fo:language="es" fo:country="ES" style:language-complex="ar" style:country-complex="SA"/>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10z1" style:family="text">
      <style:text-properties fo:language="es" fo:country="ES" style:language-complex="ar" style:country-complex="SA"/>
    </style:style>
    <style:style style:name="WW8Num111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11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11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11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style:font-name="CG Times (W1)" fo:font-family="'CG Times (W1)', '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WW8Num125z1" style:family="text">
      <style:text-properties fo:language="es" fo:country="ES" style:language-complex="ar" style:country-complex="SA"/>
    </style:style>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7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7z2" style:family="text">
      <style:text-properties fo:language="es" fo:country="ES" style:language-complex="ar" style:country-complex="SA"/>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complex="Times New Roman" style:font-family-complex="'Times New Roman'" style:font-family-generic-complex="roman" style:font-pitch-complex="variable"/>
    </style:style>
    <style:style style:name="WW8Num134z1" style:family="text">
      <style:text-properties fo:font-weight="bold" style:font-weight-asian="bold" style:font-name-complex="Times New Roman" style:font-family-complex="'Times New Roman'" style:font-family-generic-complex="roman" style:font-pitch-complex="variable"/>
    </style:style>
    <style:style style:name="WW8Num134z2" style:family="text">
      <style:text-properties fo:color="#000000" style:font-name-complex="Times New Roman" style:font-family-complex="'Times New Roman'" style:font-family-generic-complex="roman" style:font-pitch-complex="variable"/>
    </style:style>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Times New Roman" fo:font-family="'Times New Roman'" style:font-family-generic="roman" style:font-pitch="variable" style:font-name-asian="DejaVu Sans" style:font-family-asian="'DejaVu Sans'" style:font-family-generic-asian="swiss" style:font-pitch-asian="variable" style:font-name-complex="Times New Roman" style:font-family-complex="'Times New Roman'"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fo:font-weight="bold" style:font-weight-asian="bold"/>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text-line-through-style="none" style:text-line-through-type="none" style:text-underline-style="none"/>
    </style:style>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font-weight="bold" style:font-weight-asian="bold"/>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text-scale="110%"/>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61z0"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1" style:family="text">
      <style:text-properties style:font-name="OpenSymbol" fo:font-family="OpenSymbol" style:font-pitch="variable" style:font-name-complex="OpenSymbol" style:font-family-complex="OpenSymbol" style:font-pitch-complex="variable"/>
    </style:style>
    <style:style style:name="WW8Num167z0" style:family="text">
      <style:text-properties style:font-name-complex="Symbol" style:font-family-complex="Symbol" style:font-family-generic-complex="roman" style:font-pitch-complex="variable" style:font-charset-complex="x-symbol"/>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8z0"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style:font-name-complex="Times New Roman" style:font-family-complex="'Times New Roman'" style:font-family-generic-complex="roman" style:font-pitch-complex="variable"/>
    </style:style>
    <style:style style:name="WW8Num190z0" style:family="text"/>
    <style:style style:name="WW8Num19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191z1" style:family="text">
      <style:text-properties fo:language="es" fo:country="ES" style:language-complex="ar" style:country-complex="SA"/>
    </style:style>
    <style:style style:name="WW8Num19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9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96z2" style:family="text">
      <style:text-properties fo:language="es" fo:country="ES" style:language-complex="ar" style:country-complex="SA"/>
    </style:style>
    <style:style style:name="WW8Num197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text-properties fo:font-weight="bold" style:font-weight-asian="bold"/>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fo:font-weight="bold" style:font-weight-asian="bold"/>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Arial" fo:font-family="Arial" style:font-family-generic="swiss" style:font-pitch="variable" fo:font-size="10pt" fo:letter-spacing="-0.002cm" fo:language="es" fo:country="ES"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text-scale="99%"/>
    </style:style>
    <style:style style:name="WW8Num201z1" style:family="text">
      <style:text-properties fo:language="es" fo:country="ES" style:language-complex="ar" style:country-complex="SA"/>
    </style:style>
    <style:style style:name="WW8Num202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02z1" style:family="text">
      <style:text-properties fo:language="es" fo:country="ES" style:language-complex="ar" style:country-complex="SA"/>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1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text-properties fo:font-style="normal" fo:font-weight="bold" style:font-style-asian="normal" style:font-weight-asian="bold"/>
    </style:style>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26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2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2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28z0" style:family="text"/>
    <style:style style:name="WW8Num228z1" style:family="text"/>
    <style:style style:name="WW8Num228z2" style:family="text"/>
    <style:style style:name="WW8Num228z3" style:family="text"/>
    <style:style style:name="WW8Num228z4" style:family="text"/>
    <style:style style:name="WW8Num228z5" style:family="text"/>
    <style:style style:name="WW8Num228z6" style:family="text"/>
    <style:style style:name="WW8Num228z7" style:family="text"/>
    <style:style style:name="WW8Num228z8" style:family="text"/>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Calibri" fo:font-family="Calibri" style:font-family-generic="swiss" style:font-pitch="variable" fo:font-size="10pt" fo:letter-spacing="normal" fo:language="es" fo:country="ES" fo:font-style="normal"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language-complex="ar" style:country-complex="SA" style:font-style-complex="normal" style:font-weight-complex="normal" style:text-scale="100%"/>
    </style:style>
    <style:style style:name="WW8Num240z1" style:family="text">
      <style:text-properties fo:language="es" fo:country="ES" style:language-complex="ar" style:country-complex="SA"/>
    </style:style>
    <style:style style:name="WW8Num241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53z1" style:family="text">
      <style:text-properties fo:language="es" fo:country="ES" style:language-complex="ar" style:country-complex="SA"/>
    </style:style>
    <style:style style:name="WW8Num25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fo:font-size="10pt" fo:font-weight="normal" style:font-size-asian="10pt" style:font-weight-asian="normal" style:font-size-complex="10pt"/>
    </style:style>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0" style:family="text">
      <style:text-properties style:text-scale="110%"/>
    </style:style>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5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70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70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0z3" style:family="text">
      <style:text-properties fo:language="es" fo:country="ES" style:language-complex="ar" style:country-complex="SA"/>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87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8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9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92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5z1" style:family="text"/>
    <style:style style:name="WW8Num295z2" style:family="text"/>
    <style:style style:name="WW8Num295z3" style:family="text"/>
    <style:style style:name="WW8Num295z4" style:family="text"/>
    <style:style style:name="WW8Num295z5" style:family="text"/>
    <style:style style:name="WW8Num295z6" style:family="text"/>
    <style:style style:name="WW8Num295z7" style:family="text"/>
    <style:style style:name="WW8Num295z8" style:family="text"/>
    <style:style style:name="WW8Num296z0" style:family="text"/>
    <style:style style:name="WW8Num296z1" style:family="text"/>
    <style:style style:name="WW8Num296z2" style:family="text"/>
    <style:style style:name="WW8Num296z3" style:family="text"/>
    <style:style style:name="WW8Num296z4" style:family="text"/>
    <style:style style:name="WW8Num296z5" style:family="text"/>
    <style:style style:name="WW8Num296z6" style:family="text"/>
    <style:style style:name="WW8Num296z7" style:family="text"/>
    <style:style style:name="WW8Num296z8" style:family="text"/>
    <style:style style:name="WW8Num29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7z2" style:family="text">
      <style:text-properties fo:language="es" fo:country="ES" style:language-complex="ar" style:country-complex="SA"/>
    </style:style>
    <style:style style:name="WW8Num298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text-scale="100%"/>
    </style:style>
    <style:style style:name="WW8Num298z1" style:family="text">
      <style:text-properties fo:language="es" fo:country="ES" style:language-complex="ar" style:country-complex="SA"/>
    </style:style>
    <style:style style:name="WW8Num299z0"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ar" style:country-complex="SA" style:text-scale="99%"/>
    </style:style>
    <style:style style:name="WW8Num299z1" style:family="text">
      <style:text-properties style:font-name="Symbol" fo:font-family="Symbol" style:font-family-generic="roman" style:font-pitch="variable" style:font-charset="x-symbol" fo:font-size="10pt" fo:language="es" fo:country="ES"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language-complex="ar" style:country-complex="SA" style:text-scale="99%"/>
    </style:style>
    <style:style style:name="WW8Num299z2" style:family="text">
      <style:text-properties fo:language="es" fo:country="ES" style:language-complex="ar" style:country-complex="SA"/>
    </style:style>
    <style:style style:name="WW8Num30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text-properties fo:color="#000000" style:text-line-through-style="none" style:text-line-through-type="none" style:text-position="0% 100%" style:font-name="Book Antiqua" fo:font-family="'Book Antiqua'" style:font-family-generic="roman" style:font-pitch="variable" fo:font-size="11pt" fo:font-style="normal" style:text-underline-style="none" fo:font-weight="normal" fo:background-color="transparent" style:font-name-asian="Book Antiqua" style:font-family-asian="'Book Antiqua'" style:font-family-generic-asian="roman" style:font-pitch-asian="variable" style:font-size-asian="11pt" style:font-style-asian="normal" style:font-weight-asian="normal" style:font-name-complex="Book Antiqua" style:font-family-complex="'Book Antiqua'" style:font-family-generic-complex="roman" style:font-pitch-complex="variable" style:font-size-complex="11pt"/>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style style:name="WW8Num306z1" style:family="text"/>
    <style:style style:name="WW8Num306z2" style:family="text"/>
    <style:style style:name="WW8Num306z3" style:family="text"/>
    <style:style style:name="WW8Num306z4" style:family="text"/>
    <style:style style:name="WW8Num306z5" style:family="text"/>
    <style:style style:name="WW8Num306z6" style:family="text"/>
    <style:style style:name="WW8Num306z7" style:family="text"/>
    <style:style style:name="WW8Num306z8" style:family="text"/>
    <style:style style:name="WW8Num3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9z2" style:family="text"/>
    <style:style style:name="WW8Num309z3" style:family="text"/>
    <style:style style:name="WW8Num309z4" style:family="text"/>
    <style:style style:name="WW8Num309z5" style:family="text"/>
    <style:style style:name="WW8Num309z6" style:family="text"/>
    <style:style style:name="WW8Num309z7" style:family="text"/>
    <style:style style:name="WW8Num309z8" style:family="text"/>
    <style:style style:name="WW8Num310z0" style:family="text">
      <style:text-properties fo:color="#000000"/>
    </style:style>
    <style:style style:name="WW8Num310z1" style:family="text"/>
    <style:style style:name="WW8Num310z2" style:family="text"/>
    <style:style style:name="WW8Num310z3" style:family="text"/>
    <style:style style:name="WW8Num310z4" style:family="text"/>
    <style:style style:name="WW8Num310z5" style:family="text"/>
    <style:style style:name="WW8Num310z6" style:family="text"/>
    <style:style style:name="WW8Num310z7" style:family="text"/>
    <style:style style:name="WW8Num310z8" style:family="text"/>
    <style:style style:name="WW8Num31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2z0" style:family="text"/>
    <style:style style:name="WW8Num312z1" style:family="text"/>
    <style:style style:name="WW8Num312z2" style:family="text"/>
    <style:style style:name="WW8Num312z3" style:family="text"/>
    <style:style style:name="WW8Num312z4" style:family="text"/>
    <style:style style:name="WW8Num312z5" style:family="text"/>
    <style:style style:name="WW8Num312z6" style:family="text"/>
    <style:style style:name="WW8Num312z7" style:family="text"/>
    <style:style style:name="WW8Num312z8" style:family="text"/>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fo:font-variant="normal" fo:text-transform="none" style:text-line-through-style="none" style:text-line-through-type="none" style:text-position="0% 100%" fo:font-size="11pt" style:font-size-asian="11pt" text:display="true"/>
    </style:style>
    <style:style style:name="WW8Num316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16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317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17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17z2" style:family="text">
      <style:text-properties fo:language="es" fo:country="ES" style:language-complex="ar" style:country-complex="SA"/>
    </style:style>
    <style:style style:name="WW8Num318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text-properties fo:font-weight="bold" style:font-weight-asian="bold"/>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23z1" style:family="text">
      <style:text-properties fo:language="es" fo:country="ES" style:language-complex="ar" style:country-complex="SA"/>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6z1" style:family="text"/>
    <style:style style:name="WW8Num326z2" style:family="text"/>
    <style:style style:name="WW8Num326z3" style:family="text"/>
    <style:style style:name="WW8Num326z4" style:family="text"/>
    <style:style style:name="WW8Num326z5" style:family="text"/>
    <style:style style:name="WW8Num326z6" style:family="text"/>
    <style:style style:name="WW8Num326z7" style:family="text"/>
    <style:style style:name="WW8Num326z8" style:family="text"/>
    <style:style style:name="WW8Num327z0" style:family="text"/>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text-properties fo:language="es" fo:country="ES" style:language-complex="ar" style:country-complex="SA" style:text-scale="73%"/>
    </style:style>
    <style:style style:name="WW8Num328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28z2" style:family="text">
      <style:text-properties fo:language="es" fo:country="ES" style:language-complex="ar" style:country-complex="SA"/>
    </style:style>
    <style:style style:name="WW8Num3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0z0" style:family="text"/>
    <style:style style:name="WW8Num330z1" style:family="text"/>
    <style:style style:name="WW8Num330z2" style:family="text"/>
    <style:style style:name="WW8Num330z3" style:family="text"/>
    <style:style style:name="WW8Num330z4" style:family="text"/>
    <style:style style:name="WW8Num330z5" style:family="text"/>
    <style:style style:name="WW8Num330z6" style:family="text"/>
    <style:style style:name="WW8Num330z7" style:family="text"/>
    <style:style style:name="WW8Num330z8" style:family="text"/>
    <style:style style:name="WW8Num331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style style:name="WW8Num334z1" style:family="text"/>
    <style:style style:name="WW8Num334z2" style:family="text"/>
    <style:style style:name="WW8Num334z3" style:family="text"/>
    <style:style style:name="WW8Num334z4" style:family="text"/>
    <style:style style:name="WW8Num334z5" style:family="text"/>
    <style:style style:name="WW8Num334z6" style:family="text"/>
    <style:style style:name="WW8Num334z7" style:family="text"/>
    <style:style style:name="WW8Num334z8" style:family="text"/>
    <style:style style:name="WW8Num335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1" style:family="text">
      <style:text-properties style:font-name="Courier New" fo:font-family="'Courier New'" style:font-family-generic="modern" style:font-name-complex="Courier New" style:font-family-complex="'Courier New'" style:font-family-generic-complex="modern"/>
    </style:style>
    <style:style style:name="WW8Num3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style style:name="WW8Num338z1" style:family="text"/>
    <style:style style:name="WW8Num338z2" style:family="text"/>
    <style:style style:name="WW8Num338z3" style:family="text"/>
    <style:style style:name="WW8Num338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38z5" style:family="text"/>
    <style:style style:name="WW8Num338z6" style:family="text"/>
    <style:style style:name="WW8Num338z7" style:family="text"/>
    <style:style style:name="WW8Num338z8" style:family="text"/>
    <style:style style:name="WW8Num339z0" style:family="text">
      <style:text-properties style:font-name-complex="Symbol" style:font-family-complex="Symbol" style:font-family-generic-complex="roman" style:font-pitch-complex="variable" style:font-charset-complex="x-symbol"/>
    </style:style>
    <style:style style:name="WW8Num339z1" style:family="text"/>
    <style:style style:name="WW8Num339z2" style:family="text"/>
    <style:style style:name="WW8Num339z3" style:family="text"/>
    <style:style style:name="WW8Num339z4" style:family="text"/>
    <style:style style:name="WW8Num339z5" style:family="text"/>
    <style:style style:name="WW8Num339z6" style:family="text"/>
    <style:style style:name="WW8Num339z7" style:family="text"/>
    <style:style style:name="WW8Num339z8" style:family="text"/>
    <style:style style:name="WW8Num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0" style:family="text">
      <style:text-properties fo:font-style="normal" fo:font-weight="bold" style:font-style-asian="normal" style:font-weight-asian="bold" style:font-weight-complex="bold"/>
    </style:style>
    <style:style style:name="WW8Num341z1" style:family="text"/>
    <style:style style:name="WW8Num341z2" style:family="text"/>
    <style:style style:name="WW8Num341z3" style:family="text"/>
    <style:style style:name="WW8Num341z4" style:family="text"/>
    <style:style style:name="WW8Num341z5" style:family="text"/>
    <style:style style:name="WW8Num341z6" style:family="text"/>
    <style:style style:name="WW8Num341z7" style:family="text"/>
    <style:style style:name="WW8Num341z8" style:family="text"/>
    <style:style style:name="WW8Num3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61z5"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30z8" style:family="text"/>
    <style:style style:name="WW8Num58z5" style:family="text"/>
    <style:style style:name="WW8Num52z8" style:family="text"/>
    <style:style style:name="WW8Num45z5" style:family="text"/>
    <style:style style:name="WW8Num50z7" style:family="text"/>
    <style:style style:name="WW8Num41z8" style:family="text"/>
    <style:style style:name="WW8Num19z8" style:family="text"/>
    <style:style style:name="WW8Num61z6" style:family="text"/>
    <style:style style:name="WW8Num67z6"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57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7"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7" style:family="text"/>
    <style:style style:name="WW8Num61z4" style:family="text"/>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8"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3"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_31_5" style:display-name="15"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48z1" style:num-suffix="." text:bullet-char="">
        <style:list-level-properties text:list-level-position-and-space-mode="label-alignment">
          <style:list-level-label-alignment text:label-followed-by="listtab" fo:text-indent="-0.635cm" fo:margin-left="1.54cm"/>
        </style:list-level-properties>
        <style:text-properties style:font-name="Symbol"/>
      </text:list-level-style-bullet>
      <text:list-level-style-bullet text:level="3" text:style-name="WW8Num48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48z4"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48z4"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9z1" style:num-format="1" text:display-levels="2">
        <style:list-level-properties text:list-level-position-and-space-mode="label-alignment">
          <style:list-level-label-alignment text:label-followed-by="listtab"/>
        </style:list-level-properties>
      </text:list-level-style-number>
      <text:list-level-style-number text:level="3" text:style-name="WW8Num49z2" style:num-format="1" text:display-levels="3">
        <style:list-level-properties text:list-level-position-and-space-mode="label-alignment">
          <style:list-level-label-alignment text:label-followed-by="listtab"/>
        </style:list-level-properties>
      </text:list-level-style-number>
      <text:list-level-style-number text:level="4" text:style-name="WW8Num49z3" style:num-format="1" text:display-levels="4">
        <style:list-level-properties text:list-level-position-and-space-mode="label-alignment">
          <style:list-level-label-alignment text:label-followed-by="listtab"/>
        </style:list-level-properties>
      </text:list-level-style-number>
      <text:list-level-style-number text:level="5" text:style-name="WW8Num49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9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9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9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5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5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5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5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5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5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5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5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7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7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7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7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7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7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7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0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0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0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format="">
        <style:list-level-properties text:list-level-position-and-space-mode="label-alignment">
          <style:list-level-label-alignment text:label-followed-by="nothing"/>
        </style:list-level-properties>
      </text:list-level-style-number>
      <text:list-level-style-number text:level="2" text:style-name="WW8Num82z1" style:num-format="">
        <style:list-level-properties text:list-level-position-and-space-mode="label-alignment">
          <style:list-level-label-alignment text:label-followed-by="nothing"/>
        </style:list-level-properties>
      </text:list-level-style-number>
      <text:list-level-style-number text:level="3" text:style-name="WW8Num82z2" style:num-format="">
        <style:list-level-properties text:list-level-position-and-space-mode="label-alignment">
          <style:list-level-label-alignment text:label-followed-by="nothing"/>
        </style:list-level-properties>
      </text:list-level-style-number>
      <text:list-level-style-number text:level="4" text:style-name="WW8Num82z3" style:num-format="">
        <style:list-level-properties text:list-level-position-and-space-mode="label-alignment">
          <style:list-level-label-alignment text:label-followed-by="nothing"/>
        </style:list-level-properties>
      </text:list-level-style-number>
      <text:list-level-style-number text:level="5" text:style-name="WW8Num82z4" style:num-format="">
        <style:list-level-properties text:list-level-position-and-space-mode="label-alignment">
          <style:list-level-label-alignment text:label-followed-by="nothing"/>
        </style:list-level-properties>
      </text:list-level-style-number>
      <text:list-level-style-number text:level="6" text:style-name="WW8Num82z5" style:num-format="">
        <style:list-level-properties text:list-level-position-and-space-mode="label-alignment">
          <style:list-level-label-alignment text:label-followed-by="nothing"/>
        </style:list-level-properties>
      </text:list-level-style-number>
      <text:list-level-style-number text:level="7" text:style-name="WW8Num82z6" style:num-format="">
        <style:list-level-properties text:list-level-position-and-space-mode="label-alignment">
          <style:list-level-label-alignment text:label-followed-by="nothing"/>
        </style:list-level-properties>
      </text:list-level-style-number>
      <text:list-level-style-number text:level="8" text:style-name="WW8Num82z7" style:num-format="">
        <style:list-level-properties text:list-level-position-and-space-mode="label-alignment">
          <style:list-level-label-alignment text:label-followed-by="nothing"/>
        </style:list-level-properties>
      </text:list-level-style-number>
      <text:list-level-style-number text:level="9" text:style-name="WW8Num8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4z1" style:num-format="1" text:start-value="0">
        <style:list-level-properties text:list-level-position-and-space-mode="label-alignment">
          <style:list-level-label-alignment text:label-followed-by="listtab"/>
        </style:list-level-properties>
      </text:list-level-style-number>
      <text:list-level-style-number text:level="3" text:style-name="WW8Num84z2" style:num-format="1" text:start-value="0">
        <style:list-level-properties text:list-level-position-and-space-mode="label-alignment">
          <style:list-level-label-alignment text:label-followed-by="listtab"/>
        </style:list-level-properties>
      </text:list-level-style-number>
      <text:list-level-style-number text:level="4" text:style-name="WW8Num84z3" style:num-format="1" text:start-value="0">
        <style:list-level-properties text:list-level-position-and-space-mode="label-alignment">
          <style:list-level-label-alignment text:label-followed-by="listtab"/>
        </style:list-level-properties>
      </text:list-level-style-number>
      <text:list-level-style-number text:level="5" text:style-name="WW8Num84z4" style:num-format="1" text:start-value="0">
        <style:list-level-properties text:list-level-position-and-space-mode="label-alignment">
          <style:list-level-label-alignment text:label-followed-by="listtab"/>
        </style:list-level-properties>
      </text:list-level-style-number>
      <text:list-level-style-number text:level="6" text:style-name="WW8Num84z5" style:num-format="1" text:start-value="0">
        <style:list-level-properties text:list-level-position-and-space-mode="label-alignment">
          <style:list-level-label-alignment text:label-followed-by="listtab"/>
        </style:list-level-properties>
      </text:list-level-style-number>
      <text:list-level-style-number text:level="7" text:style-name="WW8Num84z6" style:num-format="1" text:start-value="0">
        <style:list-level-properties text:list-level-position-and-space-mode="label-alignment">
          <style:list-level-label-alignment text:label-followed-by="listtab"/>
        </style:list-level-properties>
      </text:list-level-style-number>
      <text:list-level-style-number text:level="8" text:style-name="WW8Num84z7" style:num-format="1" text:start-value="0">
        <style:list-level-properties text:list-level-position-and-space-mode="label-alignment">
          <style:list-level-label-alignment text:label-followed-by="listtab"/>
        </style:list-level-properties>
      </text:list-level-style-number>
      <text:list-level-style-number text:level="9" text:style-name="WW8Num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1.637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2.907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4.177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5.447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6.717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7.987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9.257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0.5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92z1" style:num-format="1" text:start-value="0">
        <style:list-level-properties text:list-level-position-and-space-mode="label-alignment">
          <style:list-level-label-alignment text:label-followed-by="listtab"/>
        </style:list-level-properties>
      </text:list-level-style-number>
      <text:list-level-style-number text:level="3" text:style-name="WW8Num92z2" style:num-format="1" text:start-value="0">
        <style:list-level-properties text:list-level-position-and-space-mode="label-alignment">
          <style:list-level-label-alignment text:label-followed-by="listtab"/>
        </style:list-level-properties>
      </text:list-level-style-number>
      <text:list-level-style-number text:level="4" text:style-name="WW8Num92z3" style:num-format="1" text:start-value="0">
        <style:list-level-properties text:list-level-position-and-space-mode="label-alignment">
          <style:list-level-label-alignment text:label-followed-by="listtab"/>
        </style:list-level-properties>
      </text:list-level-style-number>
      <text:list-level-style-number text:level="5" text:style-name="WW8Num92z4" style:num-format="1" text:start-value="0">
        <style:list-level-properties text:list-level-position-and-space-mode="label-alignment">
          <style:list-level-label-alignment text:label-followed-by="listtab"/>
        </style:list-level-properties>
      </text:list-level-style-number>
      <text:list-level-style-number text:level="6" text:style-name="WW8Num92z5" style:num-format="1" text:start-value="0">
        <style:list-level-properties text:list-level-position-and-space-mode="label-alignment">
          <style:list-level-label-alignment text:label-followed-by="listtab"/>
        </style:list-level-properties>
      </text:list-level-style-number>
      <text:list-level-style-number text:level="7" text:style-name="WW8Num92z6" style:num-format="1" text:start-value="0">
        <style:list-level-properties text:list-level-position-and-space-mode="label-alignment">
          <style:list-level-label-alignment text:label-followed-by="listtab"/>
        </style:list-level-properties>
      </text:list-level-style-number>
      <text:list-level-style-number text:level="8" text:style-name="WW8Num92z7" style:num-format="1" text:start-value="0">
        <style:list-level-properties text:list-level-position-and-space-mode="label-alignment">
          <style:list-level-label-alignment text:label-followed-by="listtab"/>
        </style:list-level-properties>
      </text:list-level-style-number>
      <text:list-level-style-number text:level="9" text:style-name="WW8Num9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7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7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7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7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7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7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7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7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3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3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3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3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3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3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8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8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8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8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8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8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8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8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10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10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10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10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10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10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10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10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style:list-level-properties>
      </text:list-level-style-number>
      <text:list-level-style-bullet text:level="2" text:style-name="WW8Num111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11z2" style:num-suffix="." style:num-format="1">
        <style:list-level-properties text:list-level-position-and-space-mode="label-alignment">
          <style:list-level-label-alignment text:label-followed-by="listtab"/>
        </style:list-level-properties>
      </text:list-level-style-number>
      <text:list-level-style-number text:level="4" text:style-name="WW8Num111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1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11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11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1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11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CG Times (W1)"/>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4.54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5.81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9.62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13.43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23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23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2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23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2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1.485cm"/>
        </style:list-level-properties>
        <style:text-properties style:font-name="Symbol"/>
      </text:list-level-style-bullet>
      <text:list-level-style-bullet text:level="2" text:style-name="WW8Num125z1" style:num-suffix="." text:bullet-char="•">
        <style:list-level-properties text:list-level-position-and-space-mode="label-alignment">
          <style:list-level-label-alignment text:label-followed-by="listtab" fo:text-indent="-0.635cm" fo:margin-left="3.02cm"/>
        </style:list-level-properties>
        <style:text-properties style:font-name="Liberation Serif"/>
      </text:list-level-style-bullet>
      <text:list-level-style-bullet text:level="3" text:style-name="WW8Num125z1" style:num-suffix="." text:bullet-char="•">
        <style:list-level-properties text:list-level-position-and-space-mode="label-alignment">
          <style:list-level-label-alignment text:label-followed-by="listtab" fo:text-indent="-0.635cm" fo:margin-left="4.558cm"/>
        </style:list-level-properties>
        <style:text-properties style:font-name="Liberation Serif"/>
      </text:list-level-style-bullet>
      <text:list-level-style-bullet text:level="4" text:style-name="WW8Num125z1" style:num-suffix="." text:bullet-char="•">
        <style:list-level-properties text:list-level-position-and-space-mode="label-alignment">
          <style:list-level-label-alignment text:label-followed-by="listtab" fo:text-indent="-0.635cm" fo:margin-left="6.098cm"/>
        </style:list-level-properties>
        <style:text-properties style:font-name="Liberation Serif"/>
      </text:list-level-style-bullet>
      <text:list-level-style-bullet text:level="5" text:style-name="WW8Num125z1" style:num-suffix="." text:bullet-char="•">
        <style:list-level-properties text:list-level-position-and-space-mode="label-alignment">
          <style:list-level-label-alignment text:label-followed-by="listtab" fo:text-indent="-0.635cm" fo:margin-left="7.636cm"/>
        </style:list-level-properties>
        <style:text-properties style:font-name="Liberation Serif"/>
      </text:list-level-style-bullet>
      <text:list-level-style-bullet text:level="6" text:style-name="WW8Num125z1" style:num-suffix="." text:bullet-char="•">
        <style:list-level-properties text:list-level-position-and-space-mode="label-alignment">
          <style:list-level-label-alignment text:label-followed-by="listtab" fo:text-indent="-0.635cm" fo:margin-left="9.176cm"/>
        </style:list-level-properties>
        <style:text-properties style:font-name="Liberation Serif"/>
      </text:list-level-style-bullet>
      <text:list-level-style-bullet text:level="7" text:style-name="WW8Num125z1" style:num-suffix="." text:bullet-char="•">
        <style:list-level-properties text:list-level-position-and-space-mode="label-alignment">
          <style:list-level-label-alignment text:label-followed-by="listtab" fo:text-indent="-0.635cm" fo:margin-left="10.714cm"/>
        </style:list-level-properties>
        <style:text-properties style:font-name="Liberation Serif"/>
      </text:list-level-style-bullet>
      <text:list-level-style-bullet text:level="8" text:style-name="WW8Num125z1" style:num-suffix="." text:bullet-char="•">
        <style:list-level-properties text:list-level-position-and-space-mode="label-alignment">
          <style:list-level-label-alignment text:label-followed-by="listtab" fo:text-indent="-0.635cm" fo:margin-left="12.252cm"/>
        </style:list-level-properties>
        <style:text-properties style:font-name="Liberation Serif"/>
      </text:list-level-style-bullet>
      <text:list-level-style-bullet text:level="9" text:style-name="WW8Num125z1" style:num-suffix="." text:bullet-char="•">
        <style:list-level-properties text:list-level-position-and-space-mode="label-alignment">
          <style:list-level-label-alignment text:label-followed-by="listtab" fo:text-indent="-0.635cm" fo:margin-left="13.79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27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7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7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7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7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7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7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32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34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3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6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6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6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2.011cm" fo:margin-left="2.646cm"/>
        </style:list-level-properties>
        <style:text-properties style:font-name="Times New Roman"/>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40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40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40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40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40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40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40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40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41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41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41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5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5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7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60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60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60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60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60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60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60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60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62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62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62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5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5z0" style:num-format="i">
        <style:list-level-properties text:list-level-position-and-space-mode="label-alignment">
          <style:list-level-label-alignment text:label-followed-by="listtab" fo:margin-left="3.175cm"/>
        </style:list-level-properties>
      </text:list-level-style-number>
      <text:list-level-style-number text:level="4" text:style-name="WW8Num165z0" style:num-format="1">
        <style:list-level-properties text:list-level-position-and-space-mode="label-alignment">
          <style:list-level-label-alignment text:label-followed-by="listtab" fo:margin-left="4.445cm"/>
        </style:list-level-properties>
      </text:list-level-style-number>
      <text:list-level-style-number text:level="5" text:style-name="WW8Num165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5z0" style:num-format="i">
        <style:list-level-properties text:list-level-position-and-space-mode="label-alignment">
          <style:list-level-label-alignment text:label-followed-by="listtab" fo:margin-left="6.985cm"/>
        </style:list-level-properties>
      </text:list-level-style-number>
      <text:list-level-style-number text:level="7" text:style-name="WW8Num165z0" style:num-format="1">
        <style:list-level-properties text:list-level-position-and-space-mode="label-alignment">
          <style:list-level-label-alignment text:label-followed-by="listtab" fo:margin-left="8.255cm"/>
        </style:list-level-properties>
      </text:list-level-style-number>
      <text:list-level-style-number text:level="8" text:style-name="WW8Num165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5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68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68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68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68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68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70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70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70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70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70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70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71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71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71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77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77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78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8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8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79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9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9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9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9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80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80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80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80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80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80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80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80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8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8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8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8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8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85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85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85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85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86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6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6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6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6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6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6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6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90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9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9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9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bullet text:level="1" text:style-name="WW8Num191z0" style:num-suffix="." text:bullet-char="">
        <style:list-level-properties text:list-level-position-and-space-mode="label-alignment">
          <style:list-level-label-alignment text:label-followed-by="listtab" fo:text-indent="-0.504cm" fo:margin-left="1.545cm"/>
        </style:list-level-properties>
        <style:text-properties style:font-name="Symbol"/>
      </text:list-level-style-bullet>
      <text:list-level-style-bullet text:level="2" text:style-name="WW8Num191z1" style:num-suffix="." text:bullet-char="•">
        <style:list-level-properties text:list-level-position-and-space-mode="label-alignment">
          <style:list-level-label-alignment text:label-followed-by="listtab" fo:text-indent="-0.504cm" fo:margin-left="2.076cm"/>
        </style:list-level-properties>
        <style:text-properties style:font-name="Liberation Serif"/>
      </text:list-level-style-bullet>
      <text:list-level-style-bullet text:level="3" text:style-name="WW8Num191z1" style:num-suffix="." text:bullet-char="•">
        <style:list-level-properties text:list-level-position-and-space-mode="label-alignment">
          <style:list-level-label-alignment text:label-followed-by="listtab" fo:text-indent="-0.504cm" fo:margin-left="2.6cm"/>
        </style:list-level-properties>
        <style:text-properties style:font-name="Liberation Serif"/>
      </text:list-level-style-bullet>
      <text:list-level-style-bullet text:level="4" text:style-name="WW8Num191z1" style:num-suffix="." text:bullet-char="•">
        <style:list-level-properties text:list-level-position-and-space-mode="label-alignment">
          <style:list-level-label-alignment text:label-followed-by="listtab" fo:text-indent="-0.504cm" fo:margin-left="3.124cm"/>
        </style:list-level-properties>
        <style:text-properties style:font-name="Liberation Serif"/>
      </text:list-level-style-bullet>
      <text:list-level-style-bullet text:level="5" text:style-name="WW8Num191z1" style:num-suffix="." text:bullet-char="•">
        <style:list-level-properties text:list-level-position-and-space-mode="label-alignment">
          <style:list-level-label-alignment text:label-followed-by="listtab" fo:text-indent="-0.504cm" fo:margin-left="3.648cm"/>
        </style:list-level-properties>
        <style:text-properties style:font-name="Liberation Serif"/>
      </text:list-level-style-bullet>
      <text:list-level-style-bullet text:level="6" text:style-name="WW8Num191z1" style:num-suffix="." text:bullet-char="•">
        <style:list-level-properties text:list-level-position-and-space-mode="label-alignment">
          <style:list-level-label-alignment text:label-followed-by="listtab" fo:text-indent="-0.504cm" fo:margin-left="4.172cm"/>
        </style:list-level-properties>
        <style:text-properties style:font-name="Liberation Serif"/>
      </text:list-level-style-bullet>
      <text:list-level-style-bullet text:level="7" text:style-name="WW8Num191z1" style:num-suffix="." text:bullet-char="•">
        <style:list-level-properties text:list-level-position-and-space-mode="label-alignment">
          <style:list-level-label-alignment text:label-followed-by="listtab" fo:text-indent="-0.504cm" fo:margin-left="4.695cm"/>
        </style:list-level-properties>
        <style:text-properties style:font-name="Liberation Serif"/>
      </text:list-level-style-bullet>
      <text:list-level-style-bullet text:level="8" text:style-name="WW8Num191z1" style:num-suffix="." text:bullet-char="•">
        <style:list-level-properties text:list-level-position-and-space-mode="label-alignment">
          <style:list-level-label-alignment text:label-followed-by="listtab" fo:text-indent="-0.504cm" fo:margin-left="5.219cm"/>
        </style:list-level-properties>
        <style:text-properties style:font-name="Liberation Serif"/>
      </text:list-level-style-bullet>
      <text:list-level-style-bullet text:level="9" text:style-name="WW8Num191z1" style:num-suffix="." text:bullet-char="•">
        <style:list-level-properties text:list-level-position-and-space-mode="label-alignment">
          <style:list-level-label-alignment text:label-followed-by="listtab" fo:text-indent="-0.504cm" fo:margin-left="5.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9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bullet text:level="1" text:style-name="WW8Num19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9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9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9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9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9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9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9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9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number text:level="1" text:style-name="WW8Num19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8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8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8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0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200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200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I">
        <style:list-level-properties text:list-level-position-and-space-mode="label-alignment">
          <style:list-level-label-alignment text:label-followed-by="listtab" fo:text-indent="-1.27cm" fo:margin-left="2.085cm"/>
        </style:list-level-properties>
      </text:list-level-style-number>
      <text:list-level-style-bullet text:level="2" text:style-name="WW8Num201z1" style:num-suffix="." text:bullet-char="•">
        <style:list-level-properties text:list-level-position-and-space-mode="label-alignment">
          <style:list-level-label-alignment text:label-followed-by="listtab" fo:text-indent="-1.27cm" fo:margin-left="3.461cm"/>
        </style:list-level-properties>
        <style:text-properties style:font-name="Liberation Serif"/>
      </text:list-level-style-bullet>
      <text:list-level-style-bullet text:level="3" text:style-name="WW8Num201z1" style:num-suffix="." text:bullet-char="•">
        <style:list-level-properties text:list-level-position-and-space-mode="label-alignment">
          <style:list-level-label-alignment text:label-followed-by="listtab" fo:text-indent="-1.27cm" fo:margin-left="4.842cm"/>
        </style:list-level-properties>
        <style:text-properties style:font-name="Liberation Serif"/>
      </text:list-level-style-bullet>
      <text:list-level-style-bullet text:level="4" text:style-name="WW8Num201z1" style:num-suffix="." text:bullet-char="•">
        <style:list-level-properties text:list-level-position-and-space-mode="label-alignment">
          <style:list-level-label-alignment text:label-followed-by="listtab" fo:text-indent="-1.27cm" fo:margin-left="6.221cm"/>
        </style:list-level-properties>
        <style:text-properties style:font-name="Liberation Serif"/>
      </text:list-level-style-bullet>
      <text:list-level-style-bullet text:level="5" text:style-name="WW8Num201z1" style:num-suffix="." text:bullet-char="•">
        <style:list-level-properties text:list-level-position-and-space-mode="label-alignment">
          <style:list-level-label-alignment text:label-followed-by="listtab" fo:text-indent="-1.27cm" fo:margin-left="7.602cm"/>
        </style:list-level-properties>
        <style:text-properties style:font-name="Liberation Serif"/>
      </text:list-level-style-bullet>
      <text:list-level-style-bullet text:level="6" text:style-name="WW8Num201z1" style:num-suffix="." text:bullet-char="•">
        <style:list-level-properties text:list-level-position-and-space-mode="label-alignment">
          <style:list-level-label-alignment text:label-followed-by="listtab" fo:text-indent="-1.27cm" fo:margin-left="8.983cm"/>
        </style:list-level-properties>
        <style:text-properties style:font-name="Liberation Serif"/>
      </text:list-level-style-bullet>
      <text:list-level-style-bullet text:level="7" text:style-name="WW8Num201z1" style:num-suffix="." text:bullet-char="•">
        <style:list-level-properties text:list-level-position-and-space-mode="label-alignment">
          <style:list-level-label-alignment text:label-followed-by="listtab" fo:text-indent="-1.27cm" fo:margin-left="10.363cm"/>
        </style:list-level-properties>
        <style:text-properties style:font-name="Liberation Serif"/>
      </text:list-level-style-bullet>
      <text:list-level-style-bullet text:level="8" text:style-name="WW8Num201z1" style:num-suffix="." text:bullet-char="•">
        <style:list-level-properties text:list-level-position-and-space-mode="label-alignment">
          <style:list-level-label-alignment text:label-followed-by="listtab" fo:text-indent="-1.27cm" fo:margin-left="11.744cm"/>
        </style:list-level-properties>
        <style:text-properties style:font-name="Liberation Serif"/>
      </text:list-level-style-bullet>
      <text:list-level-style-bullet text:level="9" text:style-name="WW8Num201z1" style:num-suffix="." text:bullet-char="•">
        <style:list-level-properties text:list-level-position-and-space-mode="label-alignment">
          <style:list-level-label-alignment text:label-followed-by="listtab" fo:text-indent="-1.27cm" fo:margin-left="13.12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202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202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202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202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202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202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202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202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04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04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04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04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04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05z1" style:num-format="1" text:start-value="0">
        <style:list-level-properties text:list-level-position-and-space-mode="label-alignment">
          <style:list-level-label-alignment text:label-followed-by="listtab"/>
        </style:list-level-properties>
      </text:list-level-style-number>
      <text:list-level-style-number text:level="3" text:style-name="WW8Num205z2" style:num-format="1" text:start-value="0">
        <style:list-level-properties text:list-level-position-and-space-mode="label-alignment">
          <style:list-level-label-alignment text:label-followed-by="listtab"/>
        </style:list-level-properties>
      </text:list-level-style-number>
      <text:list-level-style-number text:level="4" text:style-name="WW8Num205z3" style:num-format="1" text:start-value="0">
        <style:list-level-properties text:list-level-position-and-space-mode="label-alignment">
          <style:list-level-label-alignment text:label-followed-by="listtab"/>
        </style:list-level-properties>
      </text:list-level-style-number>
      <text:list-level-style-number text:level="5" text:style-name="WW8Num205z4" style:num-format="1" text:start-value="0">
        <style:list-level-properties text:list-level-position-and-space-mode="label-alignment">
          <style:list-level-label-alignment text:label-followed-by="listtab"/>
        </style:list-level-properties>
      </text:list-level-style-number>
      <text:list-level-style-number text:level="6" text:style-name="WW8Num205z5" style:num-format="1" text:start-value="0">
        <style:list-level-properties text:list-level-position-and-space-mode="label-alignment">
          <style:list-level-label-alignment text:label-followed-by="listtab"/>
        </style:list-level-properties>
      </text:list-level-style-number>
      <text:list-level-style-number text:level="7" text:style-name="WW8Num205z6" style:num-format="1" text:start-value="0">
        <style:list-level-properties text:list-level-position-and-space-mode="label-alignment">
          <style:list-level-label-alignment text:label-followed-by="listtab"/>
        </style:list-level-properties>
      </text:list-level-style-number>
      <text:list-level-style-number text:level="8" text:style-name="WW8Num205z7" style:num-format="1" text:start-value="0">
        <style:list-level-properties text:list-level-position-and-space-mode="label-alignment">
          <style:list-level-label-alignment text:label-followed-by="listtab"/>
        </style:list-level-properties>
      </text:list-level-style-number>
      <text:list-level-style-number text:level="9" text:style-name="WW8Num20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format="">
        <style:list-level-properties text:list-level-position-and-space-mode="label-alignment">
          <style:list-level-label-alignment text:label-followed-by="nothing"/>
        </style:list-level-properties>
      </text:list-level-style-number>
      <text:list-level-style-number text:level="2" text:style-name="WW8Num206z1" style:num-format="">
        <style:list-level-properties text:list-level-position-and-space-mode="label-alignment">
          <style:list-level-label-alignment text:label-followed-by="nothing"/>
        </style:list-level-properties>
      </text:list-level-style-number>
      <text:list-level-style-number text:level="3" text:style-name="WW8Num206z2" style:num-format="">
        <style:list-level-properties text:list-level-position-and-space-mode="label-alignment">
          <style:list-level-label-alignment text:label-followed-by="nothing"/>
        </style:list-level-properties>
      </text:list-level-style-number>
      <text:list-level-style-number text:level="4" text:style-name="WW8Num206z3" style:num-format="">
        <style:list-level-properties text:list-level-position-and-space-mode="label-alignment">
          <style:list-level-label-alignment text:label-followed-by="nothing"/>
        </style:list-level-properties>
      </text:list-level-style-number>
      <text:list-level-style-number text:level="5" text:style-name="WW8Num206z4" style:num-format="">
        <style:list-level-properties text:list-level-position-and-space-mode="label-alignment">
          <style:list-level-label-alignment text:label-followed-by="nothing"/>
        </style:list-level-properties>
      </text:list-level-style-number>
      <text:list-level-style-number text:level="6" text:style-name="WW8Num206z5" style:num-format="">
        <style:list-level-properties text:list-level-position-and-space-mode="label-alignment">
          <style:list-level-label-alignment text:label-followed-by="nothing"/>
        </style:list-level-properties>
      </text:list-level-style-number>
      <text:list-level-style-number text:level="7" text:style-name="WW8Num206z6" style:num-format="">
        <style:list-level-properties text:list-level-position-and-space-mode="label-alignment">
          <style:list-level-label-alignment text:label-followed-by="nothing"/>
        </style:list-level-properties>
      </text:list-level-style-number>
      <text:list-level-style-number text:level="8" text:style-name="WW8Num206z7" style:num-format="">
        <style:list-level-properties text:list-level-position-and-space-mode="label-alignment">
          <style:list-level-label-alignment text:label-followed-by="nothing"/>
        </style:list-level-properties>
      </text:list-level-style-number>
      <text:list-level-style-number text:level="9" text:style-name="WW8Num20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10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10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10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10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11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11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11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11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11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11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11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11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13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13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13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13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13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13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13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13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number text:level="1" text:style-name="WW8Num215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15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15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15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1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bullet text:level="1" text:style-name="WW8Num2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21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21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21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21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21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21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21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21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text:style-name="WW8Num2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26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26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26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26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26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26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26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26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7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2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2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27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2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27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2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text:style-name="WW8Num229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33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33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33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33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33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33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34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3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3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3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3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3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3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3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text:style-name="WW8Num23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3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3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3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3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3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3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3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3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3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36z0" style:num-format="i">
        <style:list-level-properties text:list-level-position-and-space-mode="label-alignment">
          <style:list-level-label-alignment text:label-followed-by="listtab" fo:margin-left="3.179cm"/>
        </style:list-level-properties>
      </text:list-level-style-number>
      <text:list-level-style-number text:level="4" text:style-name="WW8Num236z0" style:num-format="1">
        <style:list-level-properties text:list-level-position-and-space-mode="label-alignment">
          <style:list-level-label-alignment text:label-followed-by="listtab" fo:margin-left="4.449cm"/>
        </style:list-level-properties>
      </text:list-level-style-number>
      <text:list-level-style-number text:level="5" text:style-name="WW8Num23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36z0" style:num-format="i">
        <style:list-level-properties text:list-level-position-and-space-mode="label-alignment">
          <style:list-level-label-alignment text:label-followed-by="listtab" fo:margin-left="6.989cm"/>
        </style:list-level-properties>
      </text:list-level-style-number>
      <text:list-level-style-number text:level="7" text:style-name="WW8Num236z0" style:num-format="1">
        <style:list-level-properties text:list-level-position-and-space-mode="label-alignment">
          <style:list-level-label-alignment text:label-followed-by="listtab" fo:margin-left="8.259cm"/>
        </style:list-level-properties>
      </text:list-level-style-number>
      <text:list-level-style-number text:level="8" text:style-name="WW8Num23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3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39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39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39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39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39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39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39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39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0.63cm" fo:margin-left="1.344cm"/>
        </style:list-level-properties>
        <style:text-properties style:font-name="Calibri"/>
      </text:list-level-style-bullet>
      <text:list-level-style-bullet text:level="2" text:style-name="WW8Num240z1" style:num-suffix="." text:bullet-char="•">
        <style:list-level-properties text:list-level-position-and-space-mode="label-alignment">
          <style:list-level-label-alignment text:label-followed-by="listtab" fo:text-indent="-0.63cm" fo:margin-left="2.893cm"/>
        </style:list-level-properties>
        <style:text-properties style:font-name="Liberation Serif"/>
      </text:list-level-style-bullet>
      <text:list-level-style-bullet text:level="3" text:style-name="WW8Num240z1" style:num-suffix="." text:bullet-char="•">
        <style:list-level-properties text:list-level-position-and-space-mode="label-alignment">
          <style:list-level-label-alignment text:label-followed-by="listtab" fo:text-indent="-0.63cm" fo:margin-left="4.445cm"/>
        </style:list-level-properties>
        <style:text-properties style:font-name="Liberation Serif"/>
      </text:list-level-style-bullet>
      <text:list-level-style-bullet text:level="4" text:style-name="WW8Num240z1" style:num-suffix="." text:bullet-char="•">
        <style:list-level-properties text:list-level-position-and-space-mode="label-alignment">
          <style:list-level-label-alignment text:label-followed-by="listtab" fo:text-indent="-0.63cm" fo:margin-left="5.999cm"/>
        </style:list-level-properties>
        <style:text-properties style:font-name="Liberation Serif"/>
      </text:list-level-style-bullet>
      <text:list-level-style-bullet text:level="5" text:style-name="WW8Num240z1" style:num-suffix="." text:bullet-char="•">
        <style:list-level-properties text:list-level-position-and-space-mode="label-alignment">
          <style:list-level-label-alignment text:label-followed-by="listtab" fo:text-indent="-0.63cm" fo:margin-left="7.551cm"/>
        </style:list-level-properties>
        <style:text-properties style:font-name="Liberation Serif"/>
      </text:list-level-style-bullet>
      <text:list-level-style-bullet text:level="6" text:style-name="WW8Num240z1" style:num-suffix="." text:bullet-char="•">
        <style:list-level-properties text:list-level-position-and-space-mode="label-alignment">
          <style:list-level-label-alignment text:label-followed-by="listtab" fo:text-indent="-0.63cm" fo:margin-left="9.105cm"/>
        </style:list-level-properties>
        <style:text-properties style:font-name="Liberation Serif"/>
      </text:list-level-style-bullet>
      <text:list-level-style-bullet text:level="7" text:style-name="WW8Num240z1" style:num-suffix="." text:bullet-char="•">
        <style:list-level-properties text:list-level-position-and-space-mode="label-alignment">
          <style:list-level-label-alignment text:label-followed-by="listtab" fo:text-indent="-0.63cm" fo:margin-left="10.657cm"/>
        </style:list-level-properties>
        <style:text-properties style:font-name="Liberation Serif"/>
      </text:list-level-style-bullet>
      <text:list-level-style-bullet text:level="8" text:style-name="WW8Num240z1" style:num-suffix="." text:bullet-char="•">
        <style:list-level-properties text:list-level-position-and-space-mode="label-alignment">
          <style:list-level-label-alignment text:label-followed-by="listtab" fo:text-indent="-0.63cm" fo:margin-left="12.21cm"/>
        </style:list-level-properties>
        <style:text-properties style:font-name="Liberation Serif"/>
      </text:list-level-style-bullet>
      <text:list-level-style-bullet text:level="9" text:style-name="WW8Num240z1" style:num-suffix="." text:bullet-char="•">
        <style:list-level-properties text:list-level-position-and-space-mode="label-alignment">
          <style:list-level-label-alignment text:label-followed-by="listtab" fo:text-indent="-0.63cm" fo:margin-left="13.76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42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text:style-name="WW8Num24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48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48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48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number text:level="1" text:style-name="WW8Num249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number text:level="1" text:style-name="WW8Num25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1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1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1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1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5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5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53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53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53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53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53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53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53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53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5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format="1">
        <style:list-level-properties text:list-level-position-and-space-mode="label-alignment">
          <style:list-level-label-alignment text:label-followed-by="listtab" fo:margin-left="0.277cm"/>
        </style:list-level-properties>
      </text:list-level-style-number>
      <text:list-level-style-number text:level="2" text:style-name="WW8Num259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9z0" style:num-format="i">
        <style:list-level-properties text:list-level-position-and-space-mode="label-alignment">
          <style:list-level-label-alignment text:label-followed-by="listtab" fo:margin-left="3.175cm"/>
        </style:list-level-properties>
      </text:list-level-style-number>
      <text:list-level-style-number text:level="4" text:style-name="WW8Num259z0" style:num-format="1">
        <style:list-level-properties text:list-level-position-and-space-mode="label-alignment">
          <style:list-level-label-alignment text:label-followed-by="listtab" fo:margin-left="4.445cm"/>
        </style:list-level-properties>
      </text:list-level-style-number>
      <text:list-level-style-number text:level="5" text:style-name="WW8Num259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9z0" style:num-format="i">
        <style:list-level-properties text:list-level-position-and-space-mode="label-alignment">
          <style:list-level-label-alignment text:label-followed-by="listtab" fo:margin-left="6.985cm"/>
        </style:list-level-properties>
      </text:list-level-style-number>
      <text:list-level-style-number text:level="7" text:style-name="WW8Num259z0" style:num-format="1">
        <style:list-level-properties text:list-level-position-and-space-mode="label-alignment">
          <style:list-level-label-alignment text:label-followed-by="listtab" fo:margin-left="8.255cm"/>
        </style:list-level-properties>
      </text:list-level-style-number>
      <text:list-level-style-number text:level="8" text:style-name="WW8Num259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9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text:style-name="WW8Num2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261z1" style:num-suffix="." text:bullet-char="o">
        <style:list-level-properties text:list-level-position-and-space-mode="label-alignment">
          <style:list-level-label-alignment text:label-followed-by="listtab" fo:text-indent="-0.635cm" fo:margin-left="1.404cm"/>
        </style:list-level-properties>
        <style:text-properties style:font-name="Courier New"/>
      </text:list-level-style-bullet>
      <text:list-level-style-bullet text:level="3" text:style-name="WW8Num261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261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fo:text-indent="-0.635cm" fo:margin-left="5.214cm"/>
        </style:list-level-properties>
        <style:text-properties style:font-name="Courier New"/>
      </text:list-level-style-bullet>
      <text:list-level-style-bullet text:level="6" text:style-name="WW8Num261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261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fo:text-indent="-0.635cm" fo:margin-left="9.024cm"/>
        </style:list-level-properties>
        <style:text-properties style:font-name="Courier New"/>
      </text:list-level-style-bullet>
      <text:list-level-style-bullet text:level="9" text:style-name="WW8Num261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text:style-name="WW8Num26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6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6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6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6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6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6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64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64z0" style:num-format="i">
        <style:list-level-properties text:list-level-position-and-space-mode="label-alignment">
          <style:list-level-label-alignment text:label-followed-by="listtab" fo:margin-left="3.175cm"/>
        </style:list-level-properties>
      </text:list-level-style-number>
      <text:list-level-style-number text:level="4" text:style-name="WW8Num264z0" style:num-format="1">
        <style:list-level-properties text:list-level-position-and-space-mode="label-alignment">
          <style:list-level-label-alignment text:label-followed-by="listtab" fo:margin-left="4.445cm"/>
        </style:list-level-properties>
      </text:list-level-style-number>
      <text:list-level-style-number text:level="5" text:style-name="WW8Num264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64z0" style:num-format="i">
        <style:list-level-properties text:list-level-position-and-space-mode="label-alignment">
          <style:list-level-label-alignment text:label-followed-by="listtab" fo:margin-left="6.985cm"/>
        </style:list-level-properties>
      </text:list-level-style-number>
      <text:list-level-style-number text:level="7" text:style-name="WW8Num264z0" style:num-format="1">
        <style:list-level-properties text:list-level-position-and-space-mode="label-alignment">
          <style:list-level-label-alignment text:label-followed-by="listtab" fo:margin-left="8.255cm"/>
        </style:list-level-properties>
      </text:list-level-style-number>
      <text:list-level-style-number text:level="8" text:style-name="WW8Num264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64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bullet text:level="1" text:style-name="WW8Num2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bullet text:level="1" text:style-name="WW8Num2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68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68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68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68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68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68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number text:level="1" text:style-name="WW8Num270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70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70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70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70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70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70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70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70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7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7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number text:level="1" text:style-name="WW8Num27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8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8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85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85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85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86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86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8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8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8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8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8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8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bullet text:level="1" text:style-name="WW8Num2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7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87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87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87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87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8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87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87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88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88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88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88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88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88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88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88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number text:level="1" text:style-name="WW8Num289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89z1" style:num-format="1" text:start-value="0">
        <style:list-level-properties text:list-level-position-and-space-mode="label-alignment">
          <style:list-level-label-alignment text:label-followed-by="listtab"/>
        </style:list-level-properties>
      </text:list-level-style-number>
      <text:list-level-style-number text:level="3" text:style-name="WW8Num289z2" style:num-format="1" text:start-value="0">
        <style:list-level-properties text:list-level-position-and-space-mode="label-alignment">
          <style:list-level-label-alignment text:label-followed-by="listtab"/>
        </style:list-level-properties>
      </text:list-level-style-number>
      <text:list-level-style-number text:level="4" text:style-name="WW8Num289z3" style:num-format="1" text:start-value="0">
        <style:list-level-properties text:list-level-position-and-space-mode="label-alignment">
          <style:list-level-label-alignment text:label-followed-by="listtab"/>
        </style:list-level-properties>
      </text:list-level-style-number>
      <text:list-level-style-number text:level="5" text:style-name="WW8Num289z4" style:num-format="1" text:start-value="0">
        <style:list-level-properties text:list-level-position-and-space-mode="label-alignment">
          <style:list-level-label-alignment text:label-followed-by="listtab"/>
        </style:list-level-properties>
      </text:list-level-style-number>
      <text:list-level-style-number text:level="6" text:style-name="WW8Num289z5" style:num-format="1" text:start-value="0">
        <style:list-level-properties text:list-level-position-and-space-mode="label-alignment">
          <style:list-level-label-alignment text:label-followed-by="listtab"/>
        </style:list-level-properties>
      </text:list-level-style-number>
      <text:list-level-style-number text:level="7" text:style-name="WW8Num289z6" style:num-format="1" text:start-value="0">
        <style:list-level-properties text:list-level-position-and-space-mode="label-alignment">
          <style:list-level-label-alignment text:label-followed-by="listtab"/>
        </style:list-level-properties>
      </text:list-level-style-number>
      <text:list-level-style-number text:level="8" text:style-name="WW8Num289z7" style:num-format="1" text:start-value="0">
        <style:list-level-properties text:list-level-position-and-space-mode="label-alignment">
          <style:list-level-label-alignment text:label-followed-by="listtab"/>
        </style:list-level-properties>
      </text:list-level-style-number>
      <text:list-level-style-number text:level="9" text:style-name="WW8Num28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bullet text:level="1" text:style-name="WW8Num290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90z1" style:num-format="1" text:start-value="0">
        <style:list-level-properties text:list-level-position-and-space-mode="label-alignment">
          <style:list-level-label-alignment text:label-followed-by="listtab"/>
        </style:list-level-properties>
      </text:list-level-style-number>
      <text:list-level-style-number text:level="3" text:style-name="WW8Num290z2" style:num-format="1" text:start-value="0">
        <style:list-level-properties text:list-level-position-and-space-mode="label-alignment">
          <style:list-level-label-alignment text:label-followed-by="listtab"/>
        </style:list-level-properties>
      </text:list-level-style-number>
      <text:list-level-style-number text:level="4" text:style-name="WW8Num290z3" style:num-format="1" text:start-value="0">
        <style:list-level-properties text:list-level-position-and-space-mode="label-alignment">
          <style:list-level-label-alignment text:label-followed-by="listtab"/>
        </style:list-level-properties>
      </text:list-level-style-number>
      <text:list-level-style-number text:level="5" text:style-name="WW8Num290z4" style:num-format="1" text:start-value="0">
        <style:list-level-properties text:list-level-position-and-space-mode="label-alignment">
          <style:list-level-label-alignment text:label-followed-by="listtab"/>
        </style:list-level-properties>
      </text:list-level-style-number>
      <text:list-level-style-number text:level="6" text:style-name="WW8Num290z5" style:num-format="1" text:start-value="0">
        <style:list-level-properties text:list-level-position-and-space-mode="label-alignment">
          <style:list-level-label-alignment text:label-followed-by="listtab"/>
        </style:list-level-properties>
      </text:list-level-style-number>
      <text:list-level-style-number text:level="7" text:style-name="WW8Num290z6" style:num-format="1" text:start-value="0">
        <style:list-level-properties text:list-level-position-and-space-mode="label-alignment">
          <style:list-level-label-alignment text:label-followed-by="listtab"/>
        </style:list-level-properties>
      </text:list-level-style-number>
      <text:list-level-style-number text:level="8" text:style-name="WW8Num290z7" style:num-format="1" text:start-value="0">
        <style:list-level-properties text:list-level-position-and-space-mode="label-alignment">
          <style:list-level-label-alignment text:label-followed-by="listtab"/>
        </style:list-level-properties>
      </text:list-level-style-number>
      <text:list-level-style-number text:level="9" text:style-name="WW8Num29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bullet text:level="1" text:style-name="WW8Num2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92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92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92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92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92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92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92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92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number text:level="1" text:style-name="WW8Num296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number text:level="1" text:style-name="WW8Num297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bullet text:level="1" text:style-name="WW8Num298z0" style:num-suffix="." text:bullet-char="-">
        <style:list-level-properties text:list-level-position-and-space-mode="label-alignment">
          <style:list-level-label-alignment text:label-followed-by="listtab" fo:text-indent="-1cm" fo:margin-left="1.676cm"/>
        </style:list-level-properties>
        <style:text-properties style:font-name="Times New Roman"/>
      </text:list-level-style-bullet>
      <text:list-level-style-bullet text:level="2" text:style-name="WW8Num298z1" style:num-suffix="." text:bullet-char="•">
        <style:list-level-properties text:list-level-position-and-space-mode="label-alignment">
          <style:list-level-label-alignment text:label-followed-by="listtab" fo:text-indent="-1cm" fo:margin-left="3.136cm"/>
        </style:list-level-properties>
        <style:text-properties style:font-name="Liberation Serif"/>
      </text:list-level-style-bullet>
      <text:list-level-style-bullet text:level="3" text:style-name="WW8Num298z1" style:num-suffix="." text:bullet-char="•">
        <style:list-level-properties text:list-level-position-and-space-mode="label-alignment">
          <style:list-level-label-alignment text:label-followed-by="listtab" fo:text-indent="-1cm" fo:margin-left="4.581cm"/>
        </style:list-level-properties>
        <style:text-properties style:font-name="Liberation Serif"/>
      </text:list-level-style-bullet>
      <text:list-level-style-bullet text:level="4" text:style-name="WW8Num298z1" style:num-suffix="." text:bullet-char="•">
        <style:list-level-properties text:list-level-position-and-space-mode="label-alignment">
          <style:list-level-label-alignment text:label-followed-by="listtab" fo:text-indent="-1cm" fo:margin-left="6.024cm"/>
        </style:list-level-properties>
        <style:text-properties style:font-name="Liberation Serif"/>
      </text:list-level-style-bullet>
      <text:list-level-style-bullet text:level="5" text:style-name="WW8Num298z1" style:num-suffix="." text:bullet-char="•">
        <style:list-level-properties text:list-level-position-and-space-mode="label-alignment">
          <style:list-level-label-alignment text:label-followed-by="listtab" fo:text-indent="-1cm" fo:margin-left="7.468cm"/>
        </style:list-level-properties>
        <style:text-properties style:font-name="Liberation Serif"/>
      </text:list-level-style-bullet>
      <text:list-level-style-bullet text:level="6" text:style-name="WW8Num298z1" style:num-suffix="." text:bullet-char="•">
        <style:list-level-properties text:list-level-position-and-space-mode="label-alignment">
          <style:list-level-label-alignment text:label-followed-by="listtab" fo:text-indent="-1cm" fo:margin-left="8.913cm"/>
        </style:list-level-properties>
        <style:text-properties style:font-name="Liberation Serif"/>
      </text:list-level-style-bullet>
      <text:list-level-style-bullet text:level="7" text:style-name="WW8Num298z1" style:num-suffix="." text:bullet-char="•">
        <style:list-level-properties text:list-level-position-and-space-mode="label-alignment">
          <style:list-level-label-alignment text:label-followed-by="listtab" fo:text-indent="-1cm" fo:margin-left="10.356cm"/>
        </style:list-level-properties>
        <style:text-properties style:font-name="Liberation Serif"/>
      </text:list-level-style-bullet>
      <text:list-level-style-bullet text:level="8" text:style-name="WW8Num298z1" style:num-suffix="." text:bullet-char="•">
        <style:list-level-properties text:list-level-position-and-space-mode="label-alignment">
          <style:list-level-label-alignment text:label-followed-by="listtab" fo:text-indent="-1cm" fo:margin-left="11.8cm"/>
        </style:list-level-properties>
        <style:text-properties style:font-name="Liberation Serif"/>
      </text:list-level-style-bullet>
      <text:list-level-style-bullet text:level="9" text:style-name="WW8Num298z1" style:num-suffix="." text:bullet-char="•">
        <style:list-level-properties text:list-level-position-and-space-mode="label-alignment">
          <style:list-level-label-alignment text:label-followed-by="listtab" fo:text-indent="-1cm" fo:margin-left="13.2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501cm" fo:margin-left="0.503cm"/>
        </style:list-level-properties>
        <style:text-properties style:font-name="Wingdings"/>
      </text:list-level-style-bullet>
      <text:list-level-style-bullet text:level="2" text:style-name="WW8Num299z1" style:num-suffix="." text:bullet-char="">
        <style:list-level-properties text:list-level-position-and-space-mode="label-alignment">
          <style:list-level-label-alignment text:label-followed-by="listtab" fo:text-indent="-0.686cm" fo:margin-left="1.76cm"/>
        </style:list-level-properties>
        <style:text-properties style:font-name="Symbol"/>
      </text:list-level-style-bullet>
      <text:list-level-style-bullet text:level="3" text:style-name="WW8Num299z2" style:num-suffix="." text:bullet-char="•">
        <style:list-level-properties text:list-level-position-and-space-mode="label-alignment">
          <style:list-level-label-alignment text:label-followed-by="listtab" fo:text-indent="-0.686cm" fo:margin-left="2.321cm"/>
        </style:list-level-properties>
        <style:text-properties style:font-name="Liberation Serif"/>
      </text:list-level-style-bullet>
      <text:list-level-style-bullet text:level="4" text:style-name="WW8Num299z2" style:num-suffix="." text:bullet-char="•">
        <style:list-level-properties text:list-level-position-and-space-mode="label-alignment">
          <style:list-level-label-alignment text:label-followed-by="listtab" fo:text-indent="-0.686cm" fo:margin-left="2.88cm"/>
        </style:list-level-properties>
        <style:text-properties style:font-name="Liberation Serif"/>
      </text:list-level-style-bullet>
      <text:list-level-style-bullet text:level="5" text:style-name="WW8Num299z2" style:num-suffix="." text:bullet-char="•">
        <style:list-level-properties text:list-level-position-and-space-mode="label-alignment">
          <style:list-level-label-alignment text:label-followed-by="listtab" fo:text-indent="-0.686cm" fo:margin-left="3.44cm"/>
        </style:list-level-properties>
        <style:text-properties style:font-name="Liberation Serif"/>
      </text:list-level-style-bullet>
      <text:list-level-style-bullet text:level="6" text:style-name="WW8Num299z2" style:num-suffix="." text:bullet-char="•">
        <style:list-level-properties text:list-level-position-and-space-mode="label-alignment">
          <style:list-level-label-alignment text:label-followed-by="listtab" fo:text-indent="-0.686cm" fo:margin-left="3.997cm"/>
        </style:list-level-properties>
        <style:text-properties style:font-name="Liberation Serif"/>
      </text:list-level-style-bullet>
      <text:list-level-style-bullet text:level="7" text:style-name="WW8Num299z2" style:num-suffix="." text:bullet-char="•">
        <style:list-level-properties text:list-level-position-and-space-mode="label-alignment">
          <style:list-level-label-alignment text:label-followed-by="listtab" fo:text-indent="-0.686cm" fo:margin-left="4.556cm"/>
        </style:list-level-properties>
        <style:text-properties style:font-name="Liberation Serif"/>
      </text:list-level-style-bullet>
      <text:list-level-style-bullet text:level="8" text:style-name="WW8Num299z2" style:num-suffix="." text:bullet-char="•">
        <style:list-level-properties text:list-level-position-and-space-mode="label-alignment">
          <style:list-level-label-alignment text:label-followed-by="listtab" fo:text-indent="-0.686cm" fo:margin-left="5.115cm"/>
        </style:list-level-properties>
        <style:text-properties style:font-name="Liberation Serif"/>
      </text:list-level-style-bullet>
      <text:list-level-style-bullet text:level="9" text:style-name="WW8Num299z2" style:num-suffix="." text:bullet-char="•">
        <style:list-level-properties text:list-level-position-and-space-mode="label-alignment">
          <style:list-level-label-alignment text:label-followed-by="listtab" fo:text-indent="-0.686cm" fo:margin-left="5.6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300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bullet text:level="2" text:style-name="WW8Num30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302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302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302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03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303z0" style:num-format="i">
        <style:list-level-properties text:list-level-position-and-space-mode="label-alignment">
          <style:list-level-label-alignment text:label-followed-by="listtab" fo:margin-left="3.179cm"/>
        </style:list-level-properties>
      </text:list-level-style-number>
      <text:list-level-style-number text:level="4" text:style-name="WW8Num303z0" style:num-format="1">
        <style:list-level-properties text:list-level-position-and-space-mode="label-alignment">
          <style:list-level-label-alignment text:label-followed-by="listtab" fo:margin-left="4.449cm"/>
        </style:list-level-properties>
      </text:list-level-style-number>
      <text:list-level-style-number text:level="5" text:style-name="WW8Num303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303z0" style:num-format="i">
        <style:list-level-properties text:list-level-position-and-space-mode="label-alignment">
          <style:list-level-label-alignment text:label-followed-by="listtab" fo:margin-left="6.989cm"/>
        </style:list-level-properties>
      </text:list-level-style-number>
      <text:list-level-style-number text:level="7" text:style-name="WW8Num303z0" style:num-format="1">
        <style:list-level-properties text:list-level-position-and-space-mode="label-alignment">
          <style:list-level-label-alignment text:label-followed-by="listtab" fo:margin-left="8.259cm"/>
        </style:list-level-properties>
      </text:list-level-style-number>
      <text:list-level-style-number text:level="8" text:style-name="WW8Num303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303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number text:level="1" text:style-name="WW8Num30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bullet text:level="1" text:style-name="WW8Num307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307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07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07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08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08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08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08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08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08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09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30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text:style-name="WW8Num312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312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312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312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312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312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312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312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312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number text:level="1" text:style-name="WW8Num3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16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16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16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16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16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16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16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16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17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17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17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17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17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17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17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17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22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22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22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22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22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22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23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23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23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23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23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23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23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23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number text:level="1" text:style-name="WW8Num32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number text:level="1" text:style-name="WW8Num327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28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28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28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28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28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28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28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28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bullet text:level="1" text:style-name="WW8Num329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number text:level="1" text:style-name="WW8Num330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30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30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30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30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30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30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30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30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bullet text:level="1" text:style-name="WW8Num33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number text:level="1" text:style-name="WW8Num33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34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34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34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34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34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34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34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34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35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35z0" style:num-format="i">
        <style:list-level-properties text:list-level-position-and-space-mode="label-alignment">
          <style:list-level-label-alignment text:label-followed-by="listtab" fo:margin-left="3.464cm"/>
        </style:list-level-properties>
      </text:list-level-style-number>
      <text:list-level-style-number text:level="4" text:style-name="WW8Num335z0" style:num-format="1">
        <style:list-level-properties text:list-level-position-and-space-mode="label-alignment">
          <style:list-level-label-alignment text:label-followed-by="listtab" fo:margin-left="4.734cm"/>
        </style:list-level-properties>
      </text:list-level-style-number>
      <text:list-level-style-number text:level="5" text:style-name="WW8Num335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35z0" style:num-format="i">
        <style:list-level-properties text:list-level-position-and-space-mode="label-alignment">
          <style:list-level-label-alignment text:label-followed-by="listtab" fo:margin-left="7.274cm"/>
        </style:list-level-properties>
      </text:list-level-style-number>
      <text:list-level-style-number text:level="7" text:style-name="WW8Num335z0" style:num-format="1">
        <style:list-level-properties text:list-level-position-and-space-mode="label-alignment">
          <style:list-level-label-alignment text:label-followed-by="listtab" fo:margin-left="8.544cm"/>
        </style:list-level-properties>
      </text:list-level-style-number>
      <text:list-level-style-number text:level="8" text:style-name="WW8Num335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35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bullet text:level="1" text:style-name="WW8Num336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37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37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37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37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37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37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37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37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number text:level="1" text:style-name="WW8Num3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8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38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38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38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38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38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38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0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40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0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40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41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1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1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1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1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1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1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1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42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42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42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42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42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42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42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42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4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4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43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4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4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43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4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4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bullet text:level="1" text:style-name="WW8Num344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4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44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 style:family="table">
      <style:table-properties style:width="18.733cm" fo:margin-left="-0.123cm" table:align="left" style:writing-mode="lr-tb"/>
    </style:style>
    <style:style style:name="Tabla5.A" style:family="table-column">
      <style:table-column-properties style:column-width="4.625cm"/>
    </style:style>
    <style:style style:name="Tabla5.B" style:family="table-column">
      <style:table-column-properties style:column-width="14.108cm"/>
    </style:style>
    <style:style style:name="Tabla5.1" style:family="table-row">
      <style:table-row-properties style:min-row-height="3.501cm" fo:keep-together="auto"/>
    </style:style>
    <style:style style:name="Tabla5.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5"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P11"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MP1"><draw:frame draw:style-name="Mfr1" draw:name="Imagen 1" text:anchor-type="char" svg:x="0.182cm" svg:y="-0.187cm" svg:width="3.485cm" svg:height="4.048cm" draw:z-index="17"><draw:image xlink:href="Pictures/10000201000000D0000000F28C28C20CF1397488.png" xlink:type="simple" xlink:show="embed" xlink:actuate="onLoad" loext:mime-type="image/png"/></draw:frame></text:p>
              <text:p text:style-name="MP2"><text:span text:style-name="MT1"><text:s/></text:span>SECRETARIA GENERAL</text:p>
              <text:p text:style-name="MP3"><text:span text:style-name="MT2"><text:s text:c="8"/></text:span><text:span text:style-name="MT3">LAMT/RAC</text:span></text:p>
              <text:p text:style-name="MP4"/>
            </table:table-cell>
            <table:table-cell table:style-name="Tabla5.A1" office:value-type="string">
              <text:p text:style-name="MP5"/>
              <text:p text:style-name="MP6"><text:span text:style-name="MT4"><text:s text:c="21"/></text:span><text:span text:style-name="MT5">OFICINAS MUNICIPALES</text:span></text:p>
              <text:p text:style-name="MP6"><text:span text:style-name="MT6"><text:s text:c="23"/></text:span><text:span text:style-name="MT7">Avda. de las Tirajanas, 151 <text:s text:c="2"/>Tlfs: (928) 72 72 00 <text:s text:c="2"/>Fax (928) 72 72 35</text:span></text:p>
              <text:p text:style-name="MP7"><text:span text:style-name="MT6"><text:s text:c="10"/></text:span><text:span text:style-name="MT8">35110 Santa Lucía – Gran Canaria <text:s text:c="10"/>N.I.F. P-3502300-A <text:s text:c="4"/>Nº Rgtro : 01350228</text:span></text:p>
              <text:p text:style-name="MP8"/>
              <text:p text:style-name="MP9"/>
            </table:table-cell>
          </table:table-row>
        </table:table>
        <text:p text:style-name="Header"/>
      </style:header>
      <style:header-left>
        <text:p text:style-name="Header_20_left"/>
      </style:header-left>
      <style:footer>
        <text:p text:style-name="MP10"><text:page-number text:select-page="current">1</text:page-number></text:p>
        <text:p text:style-name="MP11"/>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3:55:00</meta:creation-date>
    <dc:creator>Raquel Alvarado</dc:creator>
    <dc:date>2024-12-26T13:59:00</dc:date>
    <meta:print-date>2024-12-26T13:57:00</meta:print-date>
    <meta:editing-cycles>212</meta:editing-cycles>
    <meta:editing-duration>P6DT11H11M</meta:editing-duration>
    <meta:document-statistic meta:table-count="5" meta:image-count="1" meta:object-count="0" meta:page-count="29" meta:paragraph-count="458" meta:word-count="12397" meta:character-count="79247" meta:non-whitespace-character-count="66794"/>
    <meta:generator>LibreOffice/6.2.0.3$Windows_X86_64 LibreOffice_project/98c6a8a1c6c7b144ce3cc729e34964b47ce25d62</meta:generator>
  </office:meta>
</office:document-meta>
</file>