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2.296cm" fo:margin-left="1.681cm" table:align="left" style:writing-mode="lr-tb"/>
    </style:style>
    <style:style style:name="Tabla1.A" style:family="table-column">
      <style:table-column-properties style:column-width="2.79cm"/>
    </style:style>
    <style:style style:name="Tabla1.B" style:family="table-column">
      <style:table-column-properties style:column-width="5.417cm"/>
    </style:style>
    <style:style style:name="Tabla1.C" style:family="table-column">
      <style:table-column-properties style:column-width="4.08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494cm" fo:margin-left="-0.123cm" table:align="left" style:writing-mode="lr-tb"/>
    </style:style>
    <style:style style:name="Tabla2.A" style:family="table-column">
      <style:table-column-properties style:column-width="15.494cm"/>
    </style:style>
    <style:style style:name="Tabla2.1" style:family="table-row">
      <style:table-row-properties style:min-row-height="0.141cm" fo:keep-together="auto"/>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5.247cm" table:align="left" style:writing-mode="lr-tb"/>
    </style:style>
    <style:style style:name="Tabla3.A" style:family="table-column">
      <style:table-column-properties style:column-width="7.624cm"/>
    </style:style>
    <style:style style:name="Tabla3.1" style:family="table-row">
      <style:table-row-properties style:min-row-height="2.577cm" fo:keep-together="auto"/>
    </style:style>
    <style:style style:name="Tabla3.A1" style:family="table-cell">
      <style:table-cell-properties style:vertical-align="top" fo:padding-left="0.123cm" fo:padding-right="0.123cm" fo:padding-top="0cm" fo:padding-bottom="0cm" fo:border="none" style:writing-mode="lr-tb"/>
    </style:style>
    <style:style style:name="Tabla4" style:family="table">
      <style:table-properties style:width="16.108cm" table:align="left" style:writing-mode="lr-tb"/>
    </style:style>
    <style:style style:name="Tabla4.A" style:family="table-column">
      <style:table-column-properties style:column-width="5.001cm"/>
    </style:style>
    <style:style style:name="Tabla4.B" style:family="table-column">
      <style:table-column-properties style:column-width="11.107cm"/>
    </style:style>
    <style:style style:name="Tabla4.1" style:family="table-row">
      <style:table-row-properties style:min-row-height="0.309cm" fo:keep-together="auto"/>
    </style:style>
    <style:style style:name="Tabla4.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4.2" style:family="table-row">
      <style:table-row-properties fo:keep-together="auto"/>
    </style:style>
    <style:style style:name="Tab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91cm" fo:padding-right="0.191cm" fo:padding-top="0cm" fo:padding-bottom="0cm" fo:border="0.5pt solid #000000" style:writing-mode="lr-tb"/>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0.208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91cm" fo:padding-right="0.191cm" fo:padding-top="0cm" fo:padding-bottom="0cm" fo:border="0.5pt solid #000000" style:writing-mode="lr-tb"/>
    </style:style>
    <style:style style:name="Tabla4.A5"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6" style:family="table-cell">
      <style:table-cell-properties style:vertical-align="middle" fo:padding-left="0.191cm" fo:padding-right="0.191cm" fo:padding-top="0cm" fo:padding-bottom="0cm" fo:border="0.5pt solid #000000" style:writing-mode="lr-tb"/>
    </style:style>
    <style:style style:name="Tab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7" style:family="table-cell">
      <style:table-cell-properties style:vertical-align="middle" fo:padding-left="0.191cm" fo:padding-right="0.191cm" fo:padding-top="0cm" fo:padding-bottom="0cm" fo:border="0.5pt solid #000000" style:writing-mode="lr-tb"/>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8" style:family="table-cell">
      <style:table-cell-properties style:vertical-align="middle" fo:padding-left="0.191cm" fo:padding-right="0.191cm" fo:padding-top="0cm" fo:padding-bottom="0cm" fo:border="0.5pt solid #000000" style:writing-mode="lr-tb"/>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9" style:family="table-cell">
      <style:table-cell-properties style:vertical-align="middle" fo:padding-left="0.191cm" fo:padding-right="0.191cm" fo:padding-top="0cm" fo:padding-bottom="0cm" fo:border="0.5pt solid #000000" style:writing-mode="lr-tb"/>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3" style:family="table-cell">
      <style:table-cell-properties style:vertical-align="middle" fo:padding-left="0.191cm" fo:padding-right="0.191cm" fo:padding-top="0cm" fo:padding-bottom="0cm" fo:border="0.5pt solid #000000" style:writing-mode="lr-tb"/>
    </style:style>
    <style:style style:name="Tabla4.A16"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1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5" style:family="table">
      <style:table-properties style:width="15.312cm" fo:margin-left="-0.06cm" table:align="left" style:writing-mode="lr-tb"/>
    </style:style>
    <style:style style:name="Tabla5.A" style:family="table-column">
      <style:table-column-properties style:column-width="3.415cm"/>
    </style:style>
    <style:style style:name="Tabla5.B" style:family="table-column">
      <style:table-column-properties style:column-width="2.185cm"/>
    </style:style>
    <style:style style:name="Tabla5.C" style:family="table-column">
      <style:table-column-properties style:column-width="2.245cm"/>
    </style:style>
    <style:style style:name="Tabla5.D" style:family="table-column">
      <style:table-column-properties style:column-width="2.381cm"/>
    </style:style>
    <style:style style:name="Tabla5.E" style:family="table-column">
      <style:table-column-properties style:column-width="2.309cm"/>
    </style:style>
    <style:style style:name="Tabla5.F" style:family="table-column">
      <style:table-column-properties style:column-width="2.776cm"/>
    </style:style>
    <style:style style:name="Tabla5.1" style:family="table-row">
      <style:table-row-properties fo:keep-together="auto"/>
    </style:style>
    <style:style style:name="Tabla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F2" style:family="table-cell">
      <style:table-cell-properties style:vertical-align="middle" fo:padding-left="0.191cm" fo:padding-right="0.191cm" fo:padding-top="0cm" fo:padding-bottom="0cm" fo:border="0.5pt solid #000000" style:writing-mode="lr-tb"/>
    </style:style>
    <style:style style:name="Tab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F3" style:family="table-cell">
      <style:table-cell-properties style:vertical-align="middle" fo:padding-left="0.191cm" fo:padding-right="0.191cm" fo:padding-top="0cm" fo:padding-bottom="0cm" fo:border="0.5pt solid #000000" style:writing-mode="lr-tb"/>
    </style:style>
    <style:style style:name="Tab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F4"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6" style:family="table">
      <style:table-properties style:width="15.859cm" table:align="left" style:writing-mode="lr-tb"/>
    </style:style>
    <style:style style:name="Tabla6.A" style:family="table-column">
      <style:table-column-properties style:column-width="8.2cm"/>
    </style:style>
    <style:style style:name="Tabla6.B" style:family="table-column">
      <style:table-column-properties style:column-width="1.251cm"/>
    </style:style>
    <style:style style:name="Tabla6.C" style:family="table-column">
      <style:table-column-properties style:column-width="6.408cm"/>
    </style:style>
    <style:style style:name="Tabla6.1" style:family="table-row">
      <style:table-row-properties style:min-row-height="0.605cm" fo:keep-together="auto"/>
    </style:style>
    <style:style style:name="Tabla6.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6.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6.3" style:family="table-row">
      <style:table-row-properties fo:keep-together="auto"/>
    </style:style>
    <style:style style:name="Tabla6.A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6.B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6.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4" style:family="table-cell">
      <style:table-cell-properties style:vertical-align="middle" fo:padding-left="0.191cm" fo:padding-right="0.191cm" fo:padding-top="0cm" fo:padding-bottom="0cm" fo:border="0.5pt solid #000000" style:writing-mode="lr-tb"/>
    </style:style>
    <style:style style:name="Tab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5" style:family="table-cell">
      <style:table-cell-properties style:vertical-align="middle" fo:padding-left="0.191cm" fo:padding-right="0.191cm" fo:padding-top="0cm" fo:padding-bottom="0cm" fo:border="0.5pt solid #000000" style:writing-mode="lr-tb"/>
    </style:style>
    <style:style style:name="Tabla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6"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5.859cm" table:align="left" style:writing-mode="lr-tb"/>
    </style:style>
    <style:style style:name="Tabla7.A" style:family="table-column">
      <style:table-column-properties style:column-width="8.251cm"/>
    </style:style>
    <style:style style:name="Tabla7.B" style:family="table-column">
      <style:table-column-properties style:column-width="1.75cm"/>
    </style:style>
    <style:style style:name="Tabla7.C" style:family="table-column">
      <style:table-column-properties style:column-width="5.858cm"/>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left="6pt ridge #000000" fo:border-right="none" fo:border-top="6pt ridge #000000" fo:border-bottom="6pt ridge #000000" style:writing-mode="lr-tb"/>
    </style:style>
    <style:style style:name="Tabla7.C1" style:family="table-cell">
      <style:table-cell-properties style:vertical-align="middle" fo:padding-left="0.191cm" fo:padding-right="0.191cm" fo:padding-top="0cm" fo:padding-bottom="0cm" fo:border="6pt ridge #000000" style:writing-mode="lr-tb"/>
    </style:style>
    <style:style style:name="Tabla7.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7.C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C3"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6.503cm" table:align="center" style:writing-mode="lr-tb"/>
    </style:style>
    <style:style style:name="Tabla8.A" style:family="table-column">
      <style:table-column-properties style:column-width="8.251cm"/>
    </style:style>
    <style:style style:name="Tabla8.1" style:family="table-row">
      <style:table-row-properties style:min-row-height="3cm" fo:keep-together="auto"/>
    </style:style>
    <style:style style:name="Tabla8.A1" style:family="table-cell">
      <style:table-cell-properties style:vertical-align="top" fo:padding-left="0.018cm" fo:padding-right="0.018cm" fo:padding-top="0cm" fo:padding-bottom="0cm" fo:border="none" style:writing-mode="lr-tb"/>
    </style:style>
    <style:style style:name="Tabla8.2" style:family="table-row">
      <style:table-row-properties style:min-row-height="2.387cm" fo:keep-together="auto"/>
    </style:style>
    <style:style style:name="Tabla9" style:family="table">
      <style:table-properties style:width="16.503cm" table:align="center" style:writing-mode="lr-tb"/>
    </style:style>
    <style:style style:name="Tabla9.A" style:family="table-column">
      <style:table-column-properties style:column-width="8.251cm"/>
    </style:style>
    <style:style style:name="Tabla9.1" style:family="table-row">
      <style:table-row-properties style:min-row-height="3cm" fo:keep-together="auto"/>
    </style:style>
    <style:style style:name="Tabla9.A1" style:family="table-cell">
      <style:table-cell-properties style:vertical-align="top" fo:padding-left="0.018cm" fo:padding-right="0.018cm" fo:padding-top="0cm" fo:padding-bottom="0cm" fo:border="none" style:writing-mode="lr-tb"/>
    </style:style>
    <style:style style:name="Tabla9.2" style:family="table-row">
      <style:table-row-properties style:min-row-height="2.387cm" fo:keep-together="auto"/>
    </style:style>
    <style:style style:name="Tabla10" style:family="table">
      <style:table-properties style:width="5.133cm" table:align="center" style:writing-mode="lr-tb"/>
    </style:style>
    <style:style style:name="Tabla10.A" style:family="table-column">
      <style:table-column-properties style:column-width="2.822cm"/>
    </style:style>
    <style:style style:name="Tabla10.B" style:family="table-column">
      <style:table-column-properties style:column-width="2.311cm"/>
    </style:style>
    <style:style style:name="Tabla10.1" style:family="table-row">
      <style:table-row-properties fo:keep-together="auto"/>
    </style:style>
    <style:style style:name="Tabla10.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0.2" style:family="table-row">
      <style:table-row-properties style:min-row-height="0.501cm" fo:keep-together="auto"/>
    </style:style>
    <style:style style:name="Tab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2" style:family="table-cell">
      <style:table-cell-properties style:vertical-align="middle" fo:padding-left="0.191cm" fo:padding-right="0.191cm" fo:padding-top="0cm" fo:padding-bottom="0cm" fo:border="0.5pt solid #000000" style:writing-mode="lr-tb"/>
    </style:style>
    <style:style style:name="Tabla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3" style:family="table-cell">
      <style:table-cell-properties style:vertical-align="middle" fo:padding-left="0.191cm" fo:padding-right="0.191cm" fo:padding-top="0cm" fo:padding-bottom="0cm" fo:border="0.5pt solid #000000" style:writing-mode="lr-tb"/>
    </style:style>
    <style:style style:name="Tabla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4" style:family="table-cell">
      <style:table-cell-properties style:vertical-align="middle" fo:padding-left="0.191cm" fo:padding-right="0.191cm" fo:padding-top="0cm" fo:padding-bottom="0cm" fo:border="0.5pt solid #000000" style:writing-mode="lr-tb"/>
    </style:style>
    <style:style style:name="Tabla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5" style:family="table-cell">
      <style:table-cell-properties style:vertical-align="middle" fo:padding-left="0.191cm" fo:padding-right="0.191cm" fo:padding-top="0cm" fo:padding-bottom="0cm" fo:border="0.5pt solid #000000" style:writing-mode="lr-tb"/>
    </style:style>
    <style:style style:name="Tabla1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6" style:family="table-cell">
      <style:table-cell-properties style:vertical-align="middle" fo:padding-left="0.191cm" fo:padding-right="0.191cm" fo:padding-top="0cm" fo:padding-bottom="0cm" fo:border="0.5pt solid #000000" style:writing-mode="lr-tb"/>
    </style:style>
    <style:style style:name="Tabla11" style:family="table">
      <style:table-properties style:width="10.495cm" table:align="center" style:writing-mode="lr-tb"/>
    </style:style>
    <style:style style:name="Tabla11.A" style:family="table-column">
      <style:table-column-properties style:column-width="4.41cm"/>
    </style:style>
    <style:style style:name="Tabla11.B" style:family="table-column">
      <style:table-column-properties style:column-width="3.034cm"/>
    </style:style>
    <style:style style:name="Tabla11.C" style:family="table-column">
      <style:table-column-properties style:column-width="3.052cm"/>
    </style:style>
    <style:style style:name="Tabla11.1" style:family="table-row">
      <style:table-row-properties style:min-row-height="0.6cm" fo:keep-together="auto"/>
    </style:style>
    <style:style style:name="Tabla11.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1.C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la11.2" style:family="table-row">
      <style:table-row-properties style:min-row-height="0.501cm" fo:keep-together="auto"/>
    </style:style>
    <style:style style:name="Tab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2" style:family="table-cell">
      <style:table-cell-properties style:vertical-align="middle" fo:padding-left="0.191cm" fo:padding-right="0.191cm" fo:padding-top="0cm" fo:padding-bottom="0cm" fo:border="0.5pt solid #000000" style:writing-mode="lr-tb"/>
    </style:style>
    <style:style style:name="Tabla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3" style:family="table-cell">
      <style:table-cell-properties style:vertical-align="middle" fo:padding-left="0.191cm" fo:padding-right="0.191cm" fo:padding-top="0cm" fo:padding-bottom="0cm" fo:border="0.5pt solid #000000" style:writing-mode="lr-tb"/>
    </style:style>
    <style:style style:name="Tabla1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4" style:family="table-cell">
      <style:table-cell-properties style:vertical-align="middle" fo:padding-left="0.191cm" fo:padding-right="0.191cm" fo:padding-top="0cm" fo:padding-bottom="0cm" fo:border="0.5pt solid #000000" style:writing-mode="lr-tb"/>
    </style:style>
    <style:style style:name="Tabla1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5" style:family="table-cell">
      <style:table-cell-properties style:vertical-align="middle" fo:padding-left="0.191cm" fo:padding-right="0.191cm" fo:padding-top="0cm" fo:padding-bottom="0cm" fo:border="0.5pt solid #000000" style:writing-mode="lr-tb"/>
    </style:style>
    <style:style style:name="Tabla1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6"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2.52cm" table:align="center" style:writing-mode="lr-tb"/>
    </style:style>
    <style:style style:name="Tabla12.A" style:family="table-column">
      <style:table-column-properties style:column-width="9.003cm"/>
    </style:style>
    <style:style style:name="Tabla12.B" style:family="table-column">
      <style:table-column-properties style:column-width="3.517cm"/>
    </style:style>
    <style:style style:name="Tabla12.1" style:family="table-row">
      <style:table-row-properties style:min-row-height="0.725cm" fo:keep-together="auto"/>
    </style:style>
    <style:style style:name="Tabla1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2.2" style:family="table-row">
      <style:table-row-properties style:min-row-height="0.6cm" fo:keep-together="auto"/>
    </style:style>
    <style:style style:name="Tabla12.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7" style:family="table-row">
      <style:table-row-properties style:min-row-height="1.483cm" fo:keep-together="auto"/>
    </style:style>
    <style:style style:name="Tabla13" style:family="table">
      <style:table-properties style:width="8.267cm" table:align="margins" style:writing-mode="lr-tb"/>
    </style:style>
    <style:style style:name="Tabla13.A" style:family="table-column">
      <style:table-column-properties style:column-width="3.992cm" style:rel-column-width="2263*"/>
    </style:style>
    <style:style style:name="Tabla13.B" style:family="table-column">
      <style:table-column-properties style:column-width="4.276cm" style:rel-column-width="2424*"/>
    </style:style>
    <style:style style:name="Tabla13.1" style:family="table-row">
      <style:table-row-properties style:min-row-height="0.4cm" fo:keep-together="auto"/>
    </style:style>
    <style:style style:name="Tabla1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2" style:family="table-cell">
      <style:table-cell-properties style:vertical-align="middle" fo:padding-left="0.191cm" fo:padding-right="0.191cm" fo:padding-top="0cm" fo:padding-bottom="0cm" fo:border="0.5pt solid #000000" style:writing-mode="lr-tb"/>
    </style:style>
    <style:style style:name="Tabla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3" style:family="table-cell">
      <style:table-cell-properties style:vertical-align="middle" fo:padding-left="0.191cm" fo:padding-right="0.191cm" fo:padding-top="0cm" fo:padding-bottom="0cm" fo:border="0.5pt solid #000000" style:writing-mode="lr-tb"/>
    </style:style>
    <style:style style:name="Tabla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4" style:family="table-cell">
      <style:table-cell-properties style:vertical-align="middle" fo:padding-left="0.191cm" fo:padding-right="0.191cm" fo:padding-top="0cm" fo:padding-bottom="0cm" fo:border="0.5pt solid #000000" style:writing-mode="lr-tb"/>
    </style:style>
    <style:style style:name="Tabla1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5" style:family="table-cell">
      <style:table-cell-properties style:vertical-align="middle" fo:padding-left="0.191cm" fo:padding-right="0.191cm" fo:padding-top="0cm" fo:padding-bottom="0cm" fo:border="0.5pt solid #000000" style:writing-mode="lr-tb"/>
    </style:style>
    <style:style style:name="Tabla1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6" style:family="table-cell">
      <style:table-cell-properties style:vertical-align="middle" fo:padding-left="0.191cm" fo:padding-right="0.191cm" fo:padding-top="0cm" fo:padding-bottom="0cm" fo:border="0.5pt solid #000000" style:writing-mode="lr-tb"/>
    </style:style>
    <style:style style:name="Tabla1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7" style:family="table-cell">
      <style:table-cell-properties style:vertical-align="middle" fo:padding-left="0.191cm" fo:padding-right="0.191cm" fo:padding-top="0cm" fo:padding-bottom="0cm" fo:border="0.5pt solid #000000" style:writing-mode="lr-tb"/>
    </style:style>
    <style:style style:name="Tabla1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8" style:family="table-cell">
      <style:table-cell-properties style:vertical-align="middle" fo:padding-left="0.191cm" fo:padding-right="0.191cm" fo:padding-top="0cm" fo:padding-bottom="0cm" fo:border="0.5pt solid #000000" style:writing-mode="lr-tb"/>
    </style:style>
    <style:style style:name="Tabla1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9" style:family="table-cell">
      <style:table-cell-properties style:vertical-align="middle" fo:padding-left="0.191cm" fo:padding-right="0.191cm" fo:padding-top="0cm" fo:padding-bottom="0cm" fo:border="0.5pt solid #000000" style:writing-mode="lr-tb"/>
    </style:style>
    <style:style style:name="Tabla1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10" style:family="table-cell">
      <style:table-cell-properties style:vertical-align="middle" fo:padding-left="0.191cm" fo:padding-right="0.191cm" fo:padding-top="0cm" fo:padding-bottom="0cm" fo:border="0.5pt solid #000000" style:writing-mode="lr-tb"/>
    </style:style>
    <style:style style:name="Tabla1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11" style:family="table-cell">
      <style:table-cell-properties style:vertical-align="middle" fo:padding-left="0.191cm" fo:padding-right="0.191cm" fo:padding-top="0cm" fo:padding-bottom="0cm" fo:border="0.5pt solid #000000" style:writing-mode="lr-tb"/>
    </style:style>
    <style:style style:name="Tabla1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12"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4.554cm" fo:margin-left="4.456cm" table:align="left" style:writing-mode="lr-tb"/>
    </style:style>
    <style:style style:name="Tabla14.A" style:family="table-column">
      <style:table-column-properties style:column-width="2.328cm"/>
    </style:style>
    <style:style style:name="Tabla14.B" style:family="table-column">
      <style:table-column-properties style:column-width="2.226cm"/>
    </style:style>
    <style:style style:name="Tabla14.1" style:family="table-row">
      <style:table-row-properties style:min-row-height="0.728cm" fo:keep-together="auto"/>
    </style:style>
    <style:style style:name="Tabla14.A1"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top" fo:background-color="#f2f2f2" fo:padding="0cm" fo:border="0.5pt solid #000000" style:writing-mode="lr-tb">
        <style:background-image/>
      </style:table-cell-properties>
    </style:style>
    <style:style style:name="Tabla14.2" style:family="table-row">
      <style:table-row-properties style:min-row-height="0.732cm" fo:keep-together="auto"/>
    </style:style>
    <style:style style:name="Tabla14.A2" style:family="table-cell">
      <style:table-cell-properties style:vertical-align="top" fo:padding="0cm" fo:border-left="0.5pt solid #000000" fo:border-right="none" fo:border-top="0.5pt solid #000000" fo:border-bottom="0.5pt solid #000000" style:writing-mode="lr-tb"/>
    </style:style>
    <style:style style:name="Tabla14.B2" style:family="table-cell">
      <style:table-cell-properties style:vertical-align="top" fo:padding="0cm" fo:border="0.5pt solid #000000" style:writing-mode="lr-tb"/>
    </style:style>
    <style:style style:name="Tabla14.A3" style:family="table-cell">
      <style:table-cell-properties style:vertical-align="top" fo:padding="0cm" fo:border-left="0.5pt solid #000000" fo:border-right="none" fo:border-top="0.5pt solid #000000" fo:border-bottom="0.5pt solid #000000" style:writing-mode="lr-tb"/>
    </style:style>
    <style:style style:name="Tabla14.B3" style:family="table-cell">
      <style:table-cell-properties style:vertical-align="top" fo:padding="0cm" fo:border="0.5pt solid #000000" style:writing-mode="lr-tb"/>
    </style:style>
    <style:style style:name="Tabla14.A4" style:family="table-cell">
      <style:table-cell-properties style:vertical-align="top" fo:padding="0cm" fo:border-left="0.5pt solid #000000" fo:border-right="none" fo:border-top="0.5pt solid #000000" fo:border-bottom="0.5pt solid #000000" style:writing-mode="lr-tb"/>
    </style:style>
    <style:style style:name="Tabla14.B4" style:family="table-cell">
      <style:table-cell-properties style:vertical-align="top" fo:padding="0cm" fo:border="0.5pt solid #000000" style:writing-mode="lr-tb"/>
    </style:style>
    <style:style style:name="Tabla14.A5" style:family="table-cell">
      <style:table-cell-properties style:vertical-align="top" fo:padding="0cm" fo:border-left="0.5pt solid #000000" fo:border-right="none" fo:border-top="0.5pt solid #000000" fo:border-bottom="0.5pt solid #000000" style:writing-mode="lr-tb"/>
    </style:style>
    <style:style style:name="Tabla14.B5" style:family="table-cell">
      <style:table-cell-properties style:vertical-align="top" fo:padding="0cm" fo:border="0.5pt solid #000000" style:writing-mode="lr-tb"/>
    </style:style>
    <style:style style:name="Tabla14.A6" style:family="table-cell">
      <style:table-cell-properties style:vertical-align="top" fo:padding="0cm" fo:border-left="0.5pt solid #000000" fo:border-right="none" fo:border-top="0.5pt solid #000000" fo:border-bottom="0.5pt solid #000000" style:writing-mode="lr-tb"/>
    </style:style>
    <style:style style:name="Tabla14.B6" style:family="table-cell">
      <style:table-cell-properties style:vertical-align="top" fo:padding="0cm" fo:border="0.5pt solid #000000" style:writing-mode="lr-tb"/>
    </style:style>
    <style:style style:name="Tabla15" style:family="table">
      <style:table-properties style:width="9.1cm" fo:margin-left="3.161cm" table:align="left" style:writing-mode="lr-tb"/>
    </style:style>
    <style:style style:name="Tabla15.A" style:family="table-column">
      <style:table-column-properties style:column-width="4.082cm"/>
    </style:style>
    <style:style style:name="Tabla15.B" style:family="table-column">
      <style:table-column-properties style:column-width="2.501cm"/>
    </style:style>
    <style:style style:name="Tabla15.C" style:family="table-column">
      <style:table-column-properties style:column-width="2.517cm"/>
    </style:style>
    <style:style style:name="Tabla15.1" style:family="table-row">
      <style:table-row-properties style:min-row-height="0.69cm" fo:keep-together="auto"/>
    </style:style>
    <style:style style:name="Tabla15.A1"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a15.C1" style:family="table-cell">
      <style:table-cell-properties style:vertical-align="top" fo:background-color="#f2f2f2" fo:padding="0cm" fo:border="0.5pt solid #000000" style:writing-mode="lr-tb">
        <style:background-image/>
      </style:table-cell-properties>
    </style:style>
    <style:style style:name="Tabla15.2" style:family="table-row">
      <style:table-row-properties style:min-row-height="0.693cm" fo:keep-together="auto"/>
    </style:style>
    <style:style style:name="Tabla15.A2" style:family="table-cell">
      <style:table-cell-properties style:vertical-align="top" fo:padding="0cm" fo:border-left="0.5pt solid #000000" fo:border-right="none" fo:border-top="0.5pt solid #000000" fo:border-bottom="0.5pt solid #000000" style:writing-mode="lr-tb"/>
    </style:style>
    <style:style style:name="Tabla15.B2" style:family="table-cell">
      <style:table-cell-properties style:vertical-align="top" fo:padding="0cm" fo:border-left="0.5pt solid #000000" fo:border-right="none" fo:border-top="0.5pt solid #000000" fo:border-bottom="0.5pt solid #000000" style:writing-mode="lr-tb"/>
    </style:style>
    <style:style style:name="Tabla15.C2" style:family="table-cell">
      <style:table-cell-properties style:vertical-align="top" fo:padding="0cm" fo:border="0.5pt solid #000000" style:writing-mode="lr-tb"/>
    </style:style>
    <style:style style:name="Tabla15.A3" style:family="table-cell">
      <style:table-cell-properties style:vertical-align="top" fo:padding="0cm" fo:border-left="0.5pt solid #000000" fo:border-right="none" fo:border-top="0.5pt solid #000000" fo:border-bottom="0.5pt solid #000000" style:writing-mode="lr-tb"/>
    </style:style>
    <style:style style:name="Tabla15.B3" style:family="table-cell">
      <style:table-cell-properties style:vertical-align="top" fo:padding="0cm" fo:border-left="0.5pt solid #000000" fo:border-right="none" fo:border-top="0.5pt solid #000000" fo:border-bottom="0.5pt solid #000000" style:writing-mode="lr-tb"/>
    </style:style>
    <style:style style:name="Tabla15.C3" style:family="table-cell">
      <style:table-cell-properties style:vertical-align="top" fo:padding="0cm" fo:border="0.5pt solid #000000" style:writing-mode="lr-tb"/>
    </style:style>
    <style:style style:name="Tabla15.A4" style:family="table-cell">
      <style:table-cell-properties style:vertical-align="top" fo:padding="0cm" fo:border-left="0.5pt solid #000000" fo:border-right="none" fo:border-top="0.5pt solid #000000" fo:border-bottom="0.5pt solid #000000" style:writing-mode="lr-tb"/>
    </style:style>
    <style:style style:name="Tabla15.B4" style:family="table-cell">
      <style:table-cell-properties style:vertical-align="top" fo:padding="0cm" fo:border-left="0.5pt solid #000000" fo:border-right="none" fo:border-top="0.5pt solid #000000" fo:border-bottom="0.5pt solid #000000" style:writing-mode="lr-tb"/>
    </style:style>
    <style:style style:name="Tabla15.C4" style:family="table-cell">
      <style:table-cell-properties style:vertical-align="top" fo:padding="0cm" fo:border="0.5pt solid #000000" style:writing-mode="lr-tb"/>
    </style:style>
    <style:style style:name="Tabla15.A5" style:family="table-cell">
      <style:table-cell-properties style:vertical-align="top" fo:padding="0cm" fo:border-left="0.5pt solid #000000" fo:border-right="none" fo:border-top="0.5pt solid #000000" fo:border-bottom="0.5pt solid #000000" style:writing-mode="lr-tb"/>
    </style:style>
    <style:style style:name="Tabla15.B5" style:family="table-cell">
      <style:table-cell-properties style:vertical-align="top" fo:padding="0cm" fo:border-left="0.5pt solid #000000" fo:border-right="none" fo:border-top="0.5pt solid #000000" fo:border-bottom="0.5pt solid #000000" style:writing-mode="lr-tb"/>
    </style:style>
    <style:style style:name="Tabla15.C5" style:family="table-cell">
      <style:table-cell-properties style:vertical-align="top" fo:padding="0cm" fo:border="0.5pt solid #000000" style:writing-mode="lr-tb"/>
    </style:style>
    <style:style style:name="Tabla15.A6" style:family="table-cell">
      <style:table-cell-properties style:vertical-align="top" fo:padding="0cm" fo:border-left="0.5pt solid #000000" fo:border-right="none" fo:border-top="0.5pt solid #000000" fo:border-bottom="0.5pt solid #000000" style:writing-mode="lr-tb"/>
    </style:style>
    <style:style style:name="Tabla15.B6" style:family="table-cell">
      <style:table-cell-properties style:vertical-align="top" fo:padding="0cm" fo:border-left="0.5pt solid #000000" fo:border-right="none" fo:border-top="0.5pt solid #000000" fo:border-bottom="0.5pt solid #000000" style:writing-mode="lr-tb"/>
    </style:style>
    <style:style style:name="Tabla15.C6" style:family="table-cell">
      <style:table-cell-properties style:vertical-align="top" fo:padding="0cm" fo:border="0.5pt solid #000000" style:writing-mode="lr-tb"/>
    </style:style>
    <style:style style:name="Tabla16" style:family="table">
      <style:table-properties style:width="14.52cm" table:align="left" style:writing-mode="lr-tb"/>
    </style:style>
    <style:style style:name="Tabla16.A" style:family="table-column">
      <style:table-column-properties style:column-width="9.915cm"/>
    </style:style>
    <style:style style:name="Tabla16.B" style:family="table-column">
      <style:table-column-properties style:column-width="4.606cm"/>
    </style:style>
    <style:style style:name="Tabla16.1" style:family="table-row">
      <style:table-row-properties style:min-row-height="0.728cm" fo:keep-together="auto"/>
    </style:style>
    <style:style style:name="Tabla16.A1"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a16.B1" style:family="table-cell">
      <style:table-cell-properties style:vertical-align="top" fo:background-color="#f2f2f2" fo:padding="0cm" fo:border="0.5pt solid #000000" style:writing-mode="lr-tb">
        <style:background-image/>
      </style:table-cell-properties>
    </style:style>
    <style:style style:name="Tabla16.2" style:family="table-row">
      <style:table-row-properties style:min-row-height="0.693cm" fo:keep-together="auto"/>
    </style:style>
    <style:style style:name="Tabla16.A2" style:family="table-cell">
      <style:table-cell-properties style:vertical-align="top" fo:padding="0cm" fo:border-left="0.5pt solid #000000" fo:border-right="none" fo:border-top="0.5pt solid #000000" fo:border-bottom="0.5pt solid #000000" style:writing-mode="lr-tb"/>
    </style:style>
    <style:style style:name="Tabla16.A3" style:family="table-cell">
      <style:table-cell-properties style:vertical-align="top" fo:padding="0cm" fo:border-left="0.5pt solid #000000" fo:border-right="none" fo:border-top="0.5pt solid #000000" fo:border-bottom="0.5pt solid #000000" style:writing-mode="lr-tb"/>
    </style:style>
    <style:style style:name="Tabla16.A4" style:family="table-cell">
      <style:table-cell-properties style:vertical-align="top" fo:padding="0cm" fo:border-left="0.5pt solid #000000" fo:border-right="none" fo:border-top="0.5pt solid #000000" fo:border-bottom="0.5pt solid #000000" style:writing-mode="lr-tb"/>
    </style:style>
    <style:style style:name="Tabla16.A5" style:family="table-cell">
      <style:table-cell-properties style:vertical-align="top" fo:padding="0cm" fo:border-left="0.5pt solid #000000" fo:border-right="none" fo:border-top="0.5pt solid #000000" fo:border-bottom="0.5pt solid #000000" style:writing-mode="lr-tb"/>
    </style:style>
    <style:style style:name="Tabla16.A6" style:family="table-cell">
      <style:table-cell-properties style:vertical-align="top" fo:padding="0cm" fo:border-left="0.5pt solid #000000" fo:border-right="none" fo:border-top="0.5pt solid #000000" fo:border-bottom="0.5pt solid #000000" style:writing-mode="lr-tb"/>
    </style:style>
    <style:style style:name="Tabla16.7" style:family="table-row">
      <style:table-row-properties style:min-row-height="6.452cm" fo:keep-together="auto"/>
    </style:style>
    <style:style style:name="Tabla16.A7" style:family="table-cell">
      <style:table-cell-properties style:vertical-align="top" fo:padding="0cm" fo:border-left="0.5pt solid #000000" fo:border-right="none" fo:border-top="0.5pt solid #000000" fo:border-bottom="0.5pt solid #000000" style:writing-mode="lr-tb"/>
    </style:style>
    <style:style style:name="Tabla17" style:family="table">
      <style:table-properties style:width="5.413cm" fo:margin-left="2.235cm" table:align="left" style:writing-mode="lr-tb"/>
    </style:style>
    <style:style style:name="Tabla17.A" style:family="table-column">
      <style:table-column-properties style:column-width="3.092cm"/>
    </style:style>
    <style:style style:name="Tabla17.B" style:family="table-column">
      <style:table-column-properties style:column-width="2.321cm"/>
    </style:style>
    <style:style style:name="Tabla17.1" style:family="table-row">
      <style:table-row-properties style:min-row-height="0.69cm" fo:keep-together="auto"/>
    </style:style>
    <style:style style:name="Tabla17.A1" style:family="table-cell">
      <style:table-cell-properties style:vertical-align="top" fo:background-color="#d8d8d8" fo:padding="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background-color="#d8d8d8" fo:padding="0cm" fo:border="0.5pt solid #000000" style:writing-mode="lr-tb">
        <style:background-image/>
      </style:table-cell-properties>
    </style:style>
    <style:style style:name="Tabla17.2" style:family="table-row">
      <style:table-row-properties style:min-row-height="0.344cm" fo:keep-together="auto"/>
    </style:style>
    <style:style style:name="Tabla17.A2" style:family="table-cell">
      <style:table-cell-properties style:vertical-align="top" fo:padding="0cm" fo:border-left="0.5pt solid #000000" fo:border-right="none" fo:border-top="0.5pt solid #000000" fo:border-bottom="0.5pt solid #000000" style:writing-mode="lr-tb"/>
    </style:style>
    <style:style style:name="Tabla17.B2" style:family="table-cell">
      <style:table-cell-properties style:vertical-align="top" fo:padding="0cm" fo:border="0.5pt solid #000000" style:writing-mode="lr-tb"/>
    </style:style>
    <style:style style:name="Tabla17.3" style:family="table-row">
      <style:table-row-properties style:min-row-height="0.34cm" fo:keep-together="auto"/>
    </style:style>
    <style:style style:name="Tabla17.A3" style:family="table-cell">
      <style:table-cell-properties style:vertical-align="top" fo:padding="0cm" fo:border-left="0.5pt solid #000000" fo:border-right="none" fo:border-top="0.5pt solid #000000" fo:border-bottom="0.5pt solid #000000" style:writing-mode="lr-tb"/>
    </style:style>
    <style:style style:name="Tabla17.B3" style:family="table-cell">
      <style:table-cell-properties style:vertical-align="top" fo:padding="0cm" fo:border="0.5pt solid #000000" style:writing-mode="lr-tb"/>
    </style:style>
    <style:style style:name="Tabla17.A4" style:family="table-cell">
      <style:table-cell-properties style:vertical-align="top" fo:padding="0cm" fo:border-left="0.5pt solid #000000" fo:border-right="none" fo:border-top="0.5pt solid #000000" fo:border-bottom="0.5pt solid #000000" style:writing-mode="lr-tb"/>
    </style:style>
    <style:style style:name="Tabla17.B4" style:family="table-cell">
      <style:table-cell-properties style:vertical-align="top" fo:padding="0cm" fo:border="0.5pt solid #000000" style:writing-mode="lr-tb"/>
    </style:style>
    <style:style style:name="Tabla17.A5" style:family="table-cell">
      <style:table-cell-properties style:vertical-align="top" fo:padding="0cm" fo:border-left="0.5pt solid #000000" fo:border-right="none" fo:border-top="0.5pt solid #000000" fo:border-bottom="0.5pt solid #000000" style:writing-mode="lr-tb"/>
    </style:style>
    <style:style style:name="Tabla17.B5" style:family="table-cell">
      <style:table-cell-properties style:vertical-align="top" fo:padding="0cm" fo:border="0.5pt solid #000000" style:writing-mode="lr-tb"/>
    </style:style>
    <style:style style:name="Tabla17.A6" style:family="table-cell">
      <style:table-cell-properties style:vertical-align="top" fo:padding="0cm" fo:border-left="0.5pt solid #000000" fo:border-right="none" fo:border-top="0.5pt solid #000000" fo:border-bottom="0.5pt solid #000000" style:writing-mode="lr-tb"/>
    </style:style>
    <style:style style:name="Tabla17.B6" style:family="table-cell">
      <style:table-cell-properties style:vertical-align="top" fo:padding="0cm" fo:border="0.5pt solid #000000" style:writing-mode="lr-tb"/>
    </style:style>
    <style:style style:name="Tabla17.A7" style:family="table-cell">
      <style:table-cell-properties style:vertical-align="top" fo:padding="0cm" fo:border-left="0.5pt solid #000000" fo:border-right="none" fo:border-top="0.5pt solid #000000" fo:border-bottom="0.5pt solid #000000" style:writing-mode="lr-tb"/>
    </style:style>
    <style:style style:name="Tabla17.B7" style:family="table-cell">
      <style:table-cell-properties style:vertical-align="top" fo:padding="0cm" fo:border="0.5pt solid #000000" style:writing-mode="lr-tb"/>
    </style:style>
    <style:style style:name="Tabla17.A8" style:family="table-cell">
      <style:table-cell-properties style:vertical-align="top" fo:padding="0cm" fo:border-left="0.5pt solid #000000" fo:border-right="none" fo:border-top="0.5pt solid #000000" fo:border-bottom="0.5pt solid #000000" style:writing-mode="lr-tb"/>
    </style:style>
    <style:style style:name="Tabla17.B8" style:family="table-cell">
      <style:table-cell-properties style:vertical-align="top" fo:padding="0cm" fo:border="0.5pt solid #000000" style:writing-mode="lr-tb"/>
    </style:style>
    <style:style style:name="Tabla17.A9" style:family="table-cell">
      <style:table-cell-properties style:vertical-align="top" fo:padding="0cm" fo:border-left="0.5pt solid #000000" fo:border-right="none" fo:border-top="0.5pt solid #000000" fo:border-bottom="0.5pt solid #000000" style:writing-mode="lr-tb"/>
    </style:style>
    <style:style style:name="Tabla17.B9" style:family="table-cell">
      <style:table-cell-properties style:vertical-align="top" fo:padding="0cm" fo:border="0.5pt solid #000000" style:writing-mode="lr-tb"/>
    </style:style>
    <style:style style:name="Tabla17.A10" style:family="table-cell">
      <style:table-cell-properties style:vertical-align="top" fo:padding="0cm" fo:border-left="0.5pt solid #000000" fo:border-right="none" fo:border-top="0.5pt solid #000000" fo:border-bottom="0.5pt solid #000000" style:writing-mode="lr-tb"/>
    </style:style>
    <style:style style:name="Tabla17.B10" style:family="table-cell">
      <style:table-cell-properties style:vertical-align="top" fo:padding="0cm" fo:border="0.5pt solid #000000" style:writing-mode="lr-tb"/>
    </style:style>
    <style:style style:name="Tabla17.A11" style:family="table-cell">
      <style:table-cell-properties style:vertical-align="top" fo:padding="0cm" fo:border-left="0.5pt solid #000000" fo:border-right="none" fo:border-top="0.5pt solid #000000" fo:border-bottom="0.5pt solid #000000" style:writing-mode="lr-tb"/>
    </style:style>
    <style:style style:name="Tabla17.B11" style:family="table-cell">
      <style:table-cell-properties style:vertical-align="top" fo:padding="0cm" fo:border="0.5pt solid #000000" style:writing-mode="lr-tb"/>
    </style:style>
    <style:style style:name="Tabla17.A12" style:family="table-cell">
      <style:table-cell-properties style:vertical-align="top" fo:padding="0cm" fo:border-left="0.5pt solid #000000" fo:border-right="none" fo:border-top="0.5pt solid #000000" fo:border-bottom="0.5pt solid #000000" style:writing-mode="lr-tb"/>
    </style:style>
    <style:style style:name="Tabla17.B12" style:family="table-cell">
      <style:table-cell-properties style:vertical-align="top" fo:padding="0cm" fo:border="0.5pt solid #000000" style:writing-mode="lr-tb"/>
    </style:style>
    <style:style style:name="Tabla18" style:family="table">
      <style:table-properties style:width="15.434cm" fo:margin-left="-0.191cm" table:align="left" style:writing-mode="lr-tb"/>
    </style:style>
    <style:style style:name="Tabla18.A" style:family="table-column">
      <style:table-column-properties style:column-width="7.715cm"/>
    </style:style>
    <style:style style:name="Tabla18.B" style:family="table-column">
      <style:table-column-properties style:column-width="7.719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none" style:writing-mode="lr-tb"/>
    </style:style>
    <style:style style:name="Tabla19" style:family="table">
      <style:table-properties style:width="11.691cm" fo:margin-left="2.242cm" table:align="left" style:writing-mode="lr-tb"/>
    </style:style>
    <style:style style:name="Tabla19.A" style:family="table-column">
      <style:table-column-properties style:column-width="5.001cm"/>
    </style:style>
    <style:style style:name="Tabla19.B" style:family="table-column">
      <style:table-column-properties style:column-width="6.69cm"/>
    </style:style>
    <style:style style:name="Tabla19.1" style:family="table-row">
      <style:table-row-properties style:min-row-height="0.728cm" fo:keep-together="auto"/>
    </style:style>
    <style:style style:name="Tabla19.A1"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a19.B1" style:family="table-cell">
      <style:table-cell-properties style:vertical-align="top" fo:background-color="#f2f2f2" fo:padding="0cm" fo:border="0.5pt solid #000000" style:writing-mode="lr-tb">
        <style:background-image/>
      </style:table-cell-properties>
    </style:style>
    <style:style style:name="Tabla19.2" style:family="table-row">
      <style:table-row-properties style:min-row-height="0.732cm" fo:keep-together="auto"/>
    </style:style>
    <style:style style:name="Tabla19.A2" style:family="table-cell">
      <style:table-cell-properties style:vertical-align="top" fo:padding="0cm" fo:border-left="0.5pt solid #000000" fo:border-right="none" fo:border-top="0.5pt solid #000000" fo:border-bottom="0.5pt solid #000000" style:writing-mode="lr-tb"/>
    </style:style>
    <style:style style:name="Tabla19.B2" style:family="table-cell">
      <style:table-cell-properties style:vertical-align="top" fo:padding="0cm" fo:border="0.5pt solid #000000" style:writing-mode="lr-tb"/>
    </style:style>
    <style:style style:name="Tabla19.A3" style:family="table-cell">
      <style:table-cell-properties style:vertical-align="top" fo:padding="0cm" fo:border-left="0.5pt solid #000000" fo:border-right="none" fo:border-top="0.5pt solid #000000" fo:border-bottom="0.5pt solid #000000" style:writing-mode="lr-tb"/>
    </style:style>
    <style:style style:name="Tabla19.B3" style:family="table-cell">
      <style:table-cell-properties style:vertical-align="top" fo:padding="0cm" fo:border="0.5pt solid #000000" style:writing-mode="lr-tb"/>
    </style:style>
    <style:style style:name="Tabla19.A4" style:family="table-cell">
      <style:table-cell-properties style:vertical-align="top" fo:padding="0cm" fo:border-left="0.5pt solid #000000" fo:border-right="none" fo:border-top="0.5pt solid #000000" fo:border-bottom="0.5pt solid #000000" style:writing-mode="lr-tb"/>
    </style:style>
    <style:style style:name="Tabla19.B4" style:family="table-cell">
      <style:table-cell-properties style:vertical-align="top" fo:padding="0cm" fo:border="0.5pt solid #000000" style:writing-mode="lr-tb"/>
    </style:style>
    <style:style style:name="Tabla19.A5" style:family="table-cell">
      <style:table-cell-properties style:vertical-align="top" fo:padding="0cm" fo:border-left="0.5pt solid #000000" fo:border-right="none" fo:border-top="0.5pt solid #000000" fo:border-bottom="0.5pt solid #000000" style:writing-mode="lr-tb"/>
    </style:style>
    <style:style style:name="Tabla19.B5" style:family="table-cell">
      <style:table-cell-properties style:vertical-align="top" fo:padding="0cm" fo:border="0.5pt solid #000000" style:writing-mode="lr-tb"/>
    </style:style>
    <style:style style:name="Tabla19.A6" style:family="table-cell">
      <style:table-cell-properties style:vertical-align="top" fo:padding="0cm" fo:border-left="0.5pt solid #000000" fo:border-right="none" fo:border-top="0.5pt solid #000000" fo:border-bottom="0.5pt solid #000000" style:writing-mode="lr-tb"/>
    </style:style>
    <style:style style:name="Tabla19.B6" style:family="table-cell">
      <style:table-cell-properties style:vertical-align="top" fo:padding="0cm" fo:border="0.5pt solid #000000" style:writing-mode="lr-tb"/>
    </style:style>
    <style:style style:name="Tabla20" style:family="table">
      <style:table-properties style:width="9.1cm" fo:margin-left="3.161cm" table:align="left" style:writing-mode="lr-tb"/>
    </style:style>
    <style:style style:name="Tabla20.A" style:family="table-column">
      <style:table-column-properties style:column-width="4.082cm"/>
    </style:style>
    <style:style style:name="Tabla20.B" style:family="table-column">
      <style:table-column-properties style:column-width="2.501cm"/>
    </style:style>
    <style:style style:name="Tabla20.C" style:family="table-column">
      <style:table-column-properties style:column-width="2.517cm"/>
    </style:style>
    <style:style style:name="Tabla20.1" style:family="table-row">
      <style:table-row-properties style:min-row-height="0.69cm" fo:keep-together="auto"/>
    </style:style>
    <style:style style:name="Tabla20.A1"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a20.C1" style:family="table-cell">
      <style:table-cell-properties style:vertical-align="top" fo:background-color="#f2f2f2" fo:padding="0cm" fo:border="0.5pt solid #000000" style:writing-mode="lr-tb">
        <style:background-image/>
      </style:table-cell-properties>
    </style:style>
    <style:style style:name="Tabla20.2" style:family="table-row">
      <style:table-row-properties style:min-row-height="0.693cm" fo:keep-together="auto"/>
    </style:style>
    <style:style style:name="Tabla20.A2" style:family="table-cell">
      <style:table-cell-properties style:vertical-align="top" fo:padding="0cm" fo:border-left="0.5pt solid #000000" fo:border-right="none" fo:border-top="0.5pt solid #000000" fo:border-bottom="0.5pt solid #000000" style:writing-mode="lr-tb"/>
    </style:style>
    <style:style style:name="Tabla20.B2" style:family="table-cell">
      <style:table-cell-properties style:vertical-align="top" fo:padding="0cm" fo:border-left="0.5pt solid #000000" fo:border-right="none" fo:border-top="0.5pt solid #000000" fo:border-bottom="0.5pt solid #000000" style:writing-mode="lr-tb"/>
    </style:style>
    <style:style style:name="Tabla20.C2" style:family="table-cell">
      <style:table-cell-properties style:vertical-align="top" fo:padding="0cm" fo:border="0.5pt solid #000000" style:writing-mode="lr-tb"/>
    </style:style>
    <style:style style:name="Tabla20.A3" style:family="table-cell">
      <style:table-cell-properties style:vertical-align="top" fo:padding="0cm" fo:border-left="0.5pt solid #000000" fo:border-right="none" fo:border-top="0.5pt solid #000000" fo:border-bottom="0.5pt solid #000000" style:writing-mode="lr-tb"/>
    </style:style>
    <style:style style:name="Tabla20.B3" style:family="table-cell">
      <style:table-cell-properties style:vertical-align="top" fo:padding="0cm" fo:border-left="0.5pt solid #000000" fo:border-right="none" fo:border-top="0.5pt solid #000000" fo:border-bottom="0.5pt solid #000000" style:writing-mode="lr-tb"/>
    </style:style>
    <style:style style:name="Tabla20.C3" style:family="table-cell">
      <style:table-cell-properties style:vertical-align="top" fo:padding="0cm" fo:border="0.5pt solid #000000" style:writing-mode="lr-tb"/>
    </style:style>
    <style:style style:name="Tabla20.A4" style:family="table-cell">
      <style:table-cell-properties style:vertical-align="top" fo:padding="0cm" fo:border-left="0.5pt solid #000000" fo:border-right="none" fo:border-top="0.5pt solid #000000" fo:border-bottom="0.5pt solid #000000" style:writing-mode="lr-tb"/>
    </style:style>
    <style:style style:name="Tabla20.B4" style:family="table-cell">
      <style:table-cell-properties style:vertical-align="top" fo:padding="0cm" fo:border-left="0.5pt solid #000000" fo:border-right="none" fo:border-top="0.5pt solid #000000" fo:border-bottom="0.5pt solid #000000" style:writing-mode="lr-tb"/>
    </style:style>
    <style:style style:name="Tabla20.C4" style:family="table-cell">
      <style:table-cell-properties style:vertical-align="top" fo:padding="0cm" fo:border="0.5pt solid #000000" style:writing-mode="lr-tb"/>
    </style:style>
    <style:style style:name="Tabla20.A5" style:family="table-cell">
      <style:table-cell-properties style:vertical-align="top" fo:padding="0cm" fo:border-left="0.5pt solid #000000" fo:border-right="none" fo:border-top="0.5pt solid #000000" fo:border-bottom="0.5pt solid #000000" style:writing-mode="lr-tb"/>
    </style:style>
    <style:style style:name="Tabla20.B5" style:family="table-cell">
      <style:table-cell-properties style:vertical-align="top" fo:padding="0cm" fo:border-left="0.5pt solid #000000" fo:border-right="none" fo:border-top="0.5pt solid #000000" fo:border-bottom="0.5pt solid #000000" style:writing-mode="lr-tb"/>
    </style:style>
    <style:style style:name="Tabla20.C5" style:family="table-cell">
      <style:table-cell-properties style:vertical-align="top" fo:padding="0cm" fo:border="0.5pt solid #000000" style:writing-mode="lr-tb"/>
    </style:style>
    <style:style style:name="Tabla20.A6" style:family="table-cell">
      <style:table-cell-properties style:vertical-align="top" fo:padding="0cm" fo:border-left="0.5pt solid #000000" fo:border-right="none" fo:border-top="0.5pt solid #000000" fo:border-bottom="0.5pt solid #000000" style:writing-mode="lr-tb"/>
    </style:style>
    <style:style style:name="Tabla20.B6" style:family="table-cell">
      <style:table-cell-properties style:vertical-align="top" fo:padding="0cm" fo:border-left="0.5pt solid #000000" fo:border-right="none" fo:border-top="0.5pt solid #000000" fo:border-bottom="0.5pt solid #000000" style:writing-mode="lr-tb"/>
    </style:style>
    <style:style style:name="Tabla20.C6" style:family="table-cell">
      <style:table-cell-properties style:vertical-align="top" fo:padding="0cm" fo:border="0.5pt solid #000000" style:writing-mode="lr-tb"/>
    </style:style>
    <style:style style:name="Tabla21" style:family="table">
      <style:table-properties style:width="14.52cm" table:align="left" style:writing-mode="lr-tb"/>
    </style:style>
    <style:style style:name="Tabla21.A" style:family="table-column">
      <style:table-column-properties style:column-width="9.915cm"/>
    </style:style>
    <style:style style:name="Tabla21.B" style:family="table-column">
      <style:table-column-properties style:column-width="4.606cm"/>
    </style:style>
    <style:style style:name="Tabla21.1" style:family="table-row">
      <style:table-row-properties style:min-row-height="0.728cm" fo:keep-together="auto"/>
    </style:style>
    <style:style style:name="Tabla21.A1"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a21.B1" style:family="table-cell">
      <style:table-cell-properties style:vertical-align="top" fo:background-color="#f2f2f2" fo:padding="0cm" fo:border="0.5pt solid #000000" style:writing-mode="lr-tb">
        <style:background-image/>
      </style:table-cell-properties>
    </style:style>
    <style:style style:name="Tabla21.2" style:family="table-row">
      <style:table-row-properties style:min-row-height="0.693cm" fo:keep-together="auto"/>
    </style:style>
    <style:style style:name="Tabla21.A2" style:family="table-cell">
      <style:table-cell-properties style:vertical-align="top" fo:padding="0cm" fo:border-left="0.5pt solid #000000" fo:border-right="none" fo:border-top="0.5pt solid #000000" fo:border-bottom="0.5pt solid #000000" style:writing-mode="lr-tb"/>
    </style:style>
    <style:style style:name="Tabla21.A3" style:family="table-cell">
      <style:table-cell-properties style:vertical-align="top" fo:padding="0cm" fo:border-left="0.5pt solid #000000" fo:border-right="none" fo:border-top="0.5pt solid #000000" fo:border-bottom="0.5pt solid #000000" style:writing-mode="lr-tb"/>
    </style:style>
    <style:style style:name="Tabla21.A4" style:family="table-cell">
      <style:table-cell-properties style:vertical-align="top" fo:padding="0cm" fo:border-left="0.5pt solid #000000" fo:border-right="none" fo:border-top="0.5pt solid #000000" fo:border-bottom="0.5pt solid #000000" style:writing-mode="lr-tb"/>
    </style:style>
    <style:style style:name="Tabla21.A5" style:family="table-cell">
      <style:table-cell-properties style:vertical-align="top" fo:padding="0cm" fo:border-left="0.5pt solid #000000" fo:border-right="none" fo:border-top="0.5pt solid #000000" fo:border-bottom="0.5pt solid #000000" style:writing-mode="lr-tb"/>
    </style:style>
    <style:style style:name="Tabla21.A6" style:family="table-cell">
      <style:table-cell-properties style:vertical-align="top" fo:padding="0cm" fo:border-left="0.5pt solid #000000" fo:border-right="none" fo:border-top="0.5pt solid #000000" fo:border-bottom="0.5pt solid #000000" style:writing-mode="lr-tb"/>
    </style:style>
    <style:style style:name="Tabla21.7" style:family="table-row">
      <style:table-row-properties style:min-row-height="6.452cm" fo:keep-together="auto"/>
    </style:style>
    <style:style style:name="Tabla21.A7" style:family="table-cell">
      <style:table-cell-properties style:vertical-align="top" fo:padding="0cm" fo:border-left="0.5pt solid #000000" fo:border-right="none" fo:border-top="0.5pt solid #000000" fo:border-bottom="0.5pt solid #000000" style:writing-mode="lr-tb"/>
    </style:style>
    <style:style style:name="Tabla22" style:family="table">
      <style:table-properties style:width="5.413cm" fo:margin-left="2.235cm" table:align="left" style:writing-mode="lr-tb"/>
    </style:style>
    <style:style style:name="Tabla22.A" style:family="table-column">
      <style:table-column-properties style:column-width="3.092cm"/>
    </style:style>
    <style:style style:name="Tabla22.B" style:family="table-column">
      <style:table-column-properties style:column-width="2.321cm"/>
    </style:style>
    <style:style style:name="Tabla22.1" style:family="table-row">
      <style:table-row-properties style:min-row-height="0.69cm" fo:keep-together="auto"/>
    </style:style>
    <style:style style:name="Tabla22.A1" style:family="table-cell">
      <style:table-cell-properties style:vertical-align="top" fo:background-color="#d8d8d8" fo:padding="0cm" fo:border-left="0.5pt solid #000000" fo:border-right="none" fo:border-top="0.5pt solid #000000" fo:border-bottom="0.5pt solid #000000" style:writing-mode="lr-tb">
        <style:background-image/>
      </style:table-cell-properties>
    </style:style>
    <style:style style:name="Tabla22.B1" style:family="table-cell">
      <style:table-cell-properties style:vertical-align="top" fo:background-color="#d8d8d8" fo:padding="0cm" fo:border="0.5pt solid #000000" style:writing-mode="lr-tb">
        <style:background-image/>
      </style:table-cell-properties>
    </style:style>
    <style:style style:name="Tabla22.2" style:family="table-row">
      <style:table-row-properties style:min-row-height="0.344cm" fo:keep-together="auto"/>
    </style:style>
    <style:style style:name="Tabla22.A2" style:family="table-cell">
      <style:table-cell-properties style:vertical-align="top" fo:padding="0cm" fo:border-left="0.5pt solid #000000" fo:border-right="none" fo:border-top="0.5pt solid #000000" fo:border-bottom="0.5pt solid #000000" style:writing-mode="lr-tb"/>
    </style:style>
    <style:style style:name="Tabla22.B2" style:family="table-cell">
      <style:table-cell-properties style:vertical-align="top" fo:padding="0cm" fo:border="0.5pt solid #000000" style:writing-mode="lr-tb"/>
    </style:style>
    <style:style style:name="Tabla22.3" style:family="table-row">
      <style:table-row-properties style:min-row-height="0.34cm" fo:keep-together="auto"/>
    </style:style>
    <style:style style:name="Tabla22.A3" style:family="table-cell">
      <style:table-cell-properties style:vertical-align="top" fo:padding="0cm" fo:border-left="0.5pt solid #000000" fo:border-right="none" fo:border-top="0.5pt solid #000000" fo:border-bottom="0.5pt solid #000000" style:writing-mode="lr-tb"/>
    </style:style>
    <style:style style:name="Tabla22.B3" style:family="table-cell">
      <style:table-cell-properties style:vertical-align="top" fo:padding="0cm" fo:border="0.5pt solid #000000" style:writing-mode="lr-tb"/>
    </style:style>
    <style:style style:name="Tabla22.A4" style:family="table-cell">
      <style:table-cell-properties style:vertical-align="top" fo:padding="0cm" fo:border-left="0.5pt solid #000000" fo:border-right="none" fo:border-top="0.5pt solid #000000" fo:border-bottom="0.5pt solid #000000" style:writing-mode="lr-tb"/>
    </style:style>
    <style:style style:name="Tabla22.B4" style:family="table-cell">
      <style:table-cell-properties style:vertical-align="top" fo:padding="0cm" fo:border="0.5pt solid #000000" style:writing-mode="lr-tb"/>
    </style:style>
    <style:style style:name="Tabla22.A5" style:family="table-cell">
      <style:table-cell-properties style:vertical-align="top" fo:padding="0cm" fo:border-left="0.5pt solid #000000" fo:border-right="none" fo:border-top="0.5pt solid #000000" fo:border-bottom="0.5pt solid #000000" style:writing-mode="lr-tb"/>
    </style:style>
    <style:style style:name="Tabla22.B5" style:family="table-cell">
      <style:table-cell-properties style:vertical-align="top" fo:padding="0cm" fo:border="0.5pt solid #000000" style:writing-mode="lr-tb"/>
    </style:style>
    <style:style style:name="Tabla22.A6" style:family="table-cell">
      <style:table-cell-properties style:vertical-align="top" fo:padding="0cm" fo:border-left="0.5pt solid #000000" fo:border-right="none" fo:border-top="0.5pt solid #000000" fo:border-bottom="0.5pt solid #000000" style:writing-mode="lr-tb"/>
    </style:style>
    <style:style style:name="Tabla22.B6" style:family="table-cell">
      <style:table-cell-properties style:vertical-align="top" fo:padding="0cm" fo:border="0.5pt solid #000000" style:writing-mode="lr-tb"/>
    </style:style>
    <style:style style:name="Tabla22.A7" style:family="table-cell">
      <style:table-cell-properties style:vertical-align="top" fo:padding="0cm" fo:border-left="0.5pt solid #000000" fo:border-right="none" fo:border-top="0.5pt solid #000000" fo:border-bottom="0.5pt solid #000000" style:writing-mode="lr-tb"/>
    </style:style>
    <style:style style:name="Tabla22.B7" style:family="table-cell">
      <style:table-cell-properties style:vertical-align="top" fo:padding="0cm" fo:border="0.5pt solid #000000" style:writing-mode="lr-tb"/>
    </style:style>
    <style:style style:name="Tabla22.A8" style:family="table-cell">
      <style:table-cell-properties style:vertical-align="top" fo:padding="0cm" fo:border-left="0.5pt solid #000000" fo:border-right="none" fo:border-top="0.5pt solid #000000" fo:border-bottom="0.5pt solid #000000" style:writing-mode="lr-tb"/>
    </style:style>
    <style:style style:name="Tabla22.B8" style:family="table-cell">
      <style:table-cell-properties style:vertical-align="top" fo:padding="0cm" fo:border="0.5pt solid #000000" style:writing-mode="lr-tb"/>
    </style:style>
    <style:style style:name="Tabla22.A9" style:family="table-cell">
      <style:table-cell-properties style:vertical-align="top" fo:padding="0cm" fo:border-left="0.5pt solid #000000" fo:border-right="none" fo:border-top="0.5pt solid #000000" fo:border-bottom="0.5pt solid #000000" style:writing-mode="lr-tb"/>
    </style:style>
    <style:style style:name="Tabla22.B9" style:family="table-cell">
      <style:table-cell-properties style:vertical-align="top" fo:padding="0cm" fo:border="0.5pt solid #000000" style:writing-mode="lr-tb"/>
    </style:style>
    <style:style style:name="Tabla22.A10" style:family="table-cell">
      <style:table-cell-properties style:vertical-align="top" fo:padding="0cm" fo:border-left="0.5pt solid #000000" fo:border-right="none" fo:border-top="0.5pt solid #000000" fo:border-bottom="0.5pt solid #000000" style:writing-mode="lr-tb"/>
    </style:style>
    <style:style style:name="Tabla22.B10" style:family="table-cell">
      <style:table-cell-properties style:vertical-align="top" fo:padding="0cm" fo:border="0.5pt solid #000000" style:writing-mode="lr-tb"/>
    </style:style>
    <style:style style:name="Tabla22.A11" style:family="table-cell">
      <style:table-cell-properties style:vertical-align="top" fo:padding="0cm" fo:border-left="0.5pt solid #000000" fo:border-right="none" fo:border-top="0.5pt solid #000000" fo:border-bottom="0.5pt solid #000000" style:writing-mode="lr-tb"/>
    </style:style>
    <style:style style:name="Tabla22.B11" style:family="table-cell">
      <style:table-cell-properties style:vertical-align="top" fo:padding="0cm" fo:border="0.5pt solid #000000" style:writing-mode="lr-tb"/>
    </style:style>
    <style:style style:name="Tabla22.A12" style:family="table-cell">
      <style:table-cell-properties style:vertical-align="top" fo:padding="0cm" fo:border-left="0.5pt solid #000000" fo:border-right="none" fo:border-top="0.5pt solid #000000" fo:border-bottom="0.5pt solid #000000" style:writing-mode="lr-tb"/>
    </style:style>
    <style:style style:name="Tabla22.B12" style:family="table-cell">
      <style:table-cell-properties style:vertical-align="top" fo:padding="0cm" fo:border="0.5pt solid #000000" style:writing-mode="lr-tb"/>
    </style:style>
    <style:style style:name="Tabla23" style:family="table">
      <style:table-properties style:width="15.434cm" fo:margin-left="-0.191cm" table:align="left" style:writing-mode="lr-tb"/>
    </style:style>
    <style:style style:name="Tabla23.A" style:family="table-column">
      <style:table-column-properties style:column-width="7.715cm"/>
    </style:style>
    <style:style style:name="Tabla23.B" style:family="table-column">
      <style:table-column-properties style:column-width="7.719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5"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6"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7"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8"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10" style:family="paragraph" style:parent-style-name="Standard">
      <style:paragraph-properties>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1"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text-properties style:font-name="Arial" fo:font-size="10pt" fo:font-style="italic" style:font-size-asian="10pt" style:font-style-asian="italic" style:font-name-complex="Arial" style:font-style-complex="italic"/>
    </style:style>
    <style:style style:name="P13"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4" style:family="paragraph" style:parent-style-name="Standard">
      <style:paragraph-properties fo:text-align="center" style:justify-single-word="false" style:snap-to-layout-grid="false"/>
      <style:text-properties style:font-name="Arial" fo:font-size="10pt" fo:font-style="italic" style:font-size-asian="10pt" style:font-style-asian="italic" style:font-name-complex="Arial" style:font-style-complex="italic"/>
    </style:style>
    <style:style style:name="P15" style:family="paragraph" style:parent-style-name="Standard">
      <style:paragraph-properties fo:text-align="center" style:justify-single-word="false" fo:orphans="0" fo:widows="0" style:text-autospace="none"/>
      <style:text-properties style:font-name="Arial" fo:font-size="10pt" fo:font-style="italic" style:font-size-asian="10pt" style:font-style-asian="italic" style:font-name-complex="Arial" style:font-style-complex="italic"/>
    </style:style>
    <style:style style:name="P1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7" style:family="paragraph" style:parent-style-name="Standard">
      <style:paragraph-properties fo:orphans="0" fo:widows="0" style:text-autospace="none"/>
      <style:text-properties style:font-name="Arial" fo:font-size="10pt" fo:font-style="italic" style:font-size-asian="10pt" style:font-style-asian="italic" style:font-name-complex="Arial" style:font-style-complex="italic"/>
    </style:style>
    <style:style style:name="P18" style:family="paragraph" style:parent-style-name="Standard">
      <style:paragraph-properties fo:orphans="0" fo:widows="0" style:text-autospace="none" style:snap-to-layout-grid="false"/>
      <style:text-properties style:font-name="Arial" fo:font-size="10pt" fo:font-style="italic" style:font-size-asian="10pt" style:font-style-asian="italic" style:font-name-complex="Arial" style:font-style-complex="italic"/>
    </style:style>
    <style:style style:name="P19"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font-weight-complex="bold"/>
    </style:style>
    <style:style style:name="P20"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1pt" style:font-style-complex="italic"/>
    </style:style>
    <style:style style:name="P21" style:family="paragraph" style:parent-style-name="Standard">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2" style:family="paragraph" style:parent-style-name="Standard">
      <style:paragraph-properties fo:text-align="center"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3"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24"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ize-complex="10pt" style:font-style-complex="italic" style:font-weight-complex="bold"/>
    </style:style>
    <style:style style:name="P25" style:family="paragraph" style:parent-style-name="Standard">
      <style:paragraph-properties fo:text-align="justify"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ab-stops>
          <style:tab-stop style:position="1.501cm"/>
        </style:tab-stops>
      </style:paragraph-properties>
    </style:style>
    <style:style style:name="P28" style:family="paragraph" style:parent-style-name="Standard">
      <style:paragraph-properties fo:text-align="justify" style:justify-single-word="false">
        <style:tab-stops>
          <style:tab-stop style:position="2cm"/>
        </style:tab-stops>
      </style:paragraph-properties>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fo:orphans="0" fo:widows="0">
        <style:tab-stops>
          <style:tab-stop style:position="0cm"/>
          <style:tab-stop style:position="0.501cm"/>
          <style:tab-stop style:position="0.751cm"/>
          <style:tab-stop style:position="14.002cm"/>
        </style:tab-stops>
      </style:paragraph-properties>
    </style:style>
    <style:style style:name="P31" style:family="paragraph" style:parent-style-name="Standard">
      <style:paragraph-properties fo:text-align="justify" style:justify-single-word="false" fo:orphans="0" fo:widows="0">
        <style:tab-stops>
          <style:tab-stop style:position="0cm"/>
          <style:tab-stop style:position="0.501cm"/>
          <style:tab-stop style:position="0.751cm"/>
          <style:tab-stop style:position="13.252cm"/>
        </style:tab-stops>
      </style:paragraph-properties>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autospace="none"/>
    </style:style>
    <style:style style:name="P3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fo:color="#000000" style:font-name="Arial" fo:font-size="10pt" fo:font-style="italic" style:font-size-asian="10pt" style:font-style-asian="italic" style:font-name-complex="Arial" style:font-style-complex="italic"/>
    </style:style>
    <style:style style:name="P37" style:family="paragraph" style:parent-style-name="Standard">
      <style:paragraph-properties fo:text-align="center" style:justify-single-word="false" style:text-autospace="none"/>
      <style:text-properties fo:color="#000000" style:font-name="Arial" fo:font-size="10pt" fo:font-style="italic" style:font-size-asian="10pt" style:font-style-asian="italic" style:font-name-complex="Arial" style:font-style-complex="italic"/>
    </style:style>
    <style:style style:name="P38" style:family="paragraph" style:parent-style-name="Standard">
      <style:paragraph-properties fo:text-align="justify" style:justify-single-word="false"/>
      <style:text-properties fo:color="#000000" style:font-name="Arial" fo:font-size="10pt" fo:font-style="italic" style:font-size-asian="10pt" style:font-style-asian="italic" style:font-name-complex="Arial" style:font-style-complex="italic"/>
    </style:style>
    <style:style style:name="P39" style:family="paragraph" style:parent-style-name="Standard">
      <style:paragraph-properties fo:text-align="justify" style:justify-single-word="fals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40" style:family="paragraph" style:parent-style-name="Standard">
      <style:paragraph-properties fo:text-align="justify" style:justify-single-word="false"/>
      <style:text-properties fo:color="#000000" style:font-name="Arial" fo:font-size="10pt" fo:font-style="italic" fo:font-weight="bold" style:font-size-asian="10pt" style:font-style-asian="italic" style:font-weight-asian="bold" style:font-name-complex="Arial" style:font-style-complex="italic"/>
    </style:style>
    <style:style style:name="P41" style:family="paragraph" style:parent-style-name="Standard">
      <style:text-properties fo:color="#000000" style:font-name="Arial" fo:font-size="10pt" fo:language="en" fo:country="US" fo:font-style="italic" style:font-size-asian="10pt" style:font-style-asian="italic" style:font-name-complex="Arial" style:font-style-complex="italic"/>
    </style:style>
    <style:style style:name="P42" style:family="paragraph" style:parent-style-name="Standard">
      <style:paragraph-properties fo:text-align="center" style:justify-single-word="false"/>
      <style:text-properties fo:color="#000000" style:font-name="Arial" fo:font-size="10pt" fo:language="en" fo:country="US" fo:font-style="italic" style:font-size-asian="10pt" style:font-style-asian="italic" style:font-name-complex="Arial" style:font-style-complex="italic"/>
    </style:style>
    <style:style style:name="P43" style:family="paragraph" style:parent-style-name="Standard">
      <style:paragraph-properties fo:text-align="justify" style:justify-single-word="false">
        <style:tab-stops>
          <style:tab-stop style:position="0.617cm"/>
        </style:tab-stops>
      </style:paragraph-properties>
      <style:text-properties fo:color="#ff00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text-align="justify" style:justify-single-word="false"/>
      <style:text-properties fo:color="#339966" style:font-name="Arial" fo:font-size="10pt" fo:font-style="italic" style:font-size-asian="10pt" style:font-style-asian="italic" style:font-name-complex="Arial" style:font-style-complex="italic"/>
    </style:style>
    <style:style style:name="P45"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46" style:family="paragraph" style:parent-style-name="Standard" style:list-style-name="WW8Num122">
      <style:paragraph-properties fo:margin-left="0cm" fo:margin-right="0cm" fo:margin-top="0.212cm" fo:margin-bottom="0.212cm" loext:contextual-spacing="false" fo:text-align="justify" style:justify-single-word="false" fo:orphans="0" fo:widows="0" fo:text-indent="0.751cm" style:auto-text-indent="false" style:text-autospace="none"/>
      <style:text-properties style:font-name="Arial" fo:font-size="10pt" fo:font-style="italic" style:font-size-asian="10pt" style:font-style-asian="italic" style:font-name-complex="Arial" style:font-style-complex="italic"/>
    </style:style>
    <style:style style:name="P47" style:family="paragraph" style:parent-style-name="Standard" style:list-style-name="WW8Num44">
      <style:paragraph-properties fo:margin-left="0cm" fo:margin-right="0.016cm" fo:text-align="justify" style:justify-single-word="false" fo:text-indent="0.751cm" style:auto-text-indent="false"/>
    </style:style>
    <style:style style:name="P48" style:family="paragraph" style:parent-style-name="Standard" style:list-style-name="WW8Num44">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49" style:family="paragraph" style:parent-style-name="Standard" style:list-style-name="WW8Num44">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50" style:family="paragraph" style:parent-style-name="Standard">
      <style:paragraph-properties fo:margin-left="0cm" fo:margin-right="0cm" fo:text-indent="0.751cm" style:auto-text-indent="false"/>
    </style:style>
    <style:style style:name="P51"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52"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5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54"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56"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font-style-complex="italic"/>
    </style:style>
    <style:style style:name="P57"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58"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59"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60"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61" style:family="paragraph" style:parent-style-name="Standard">
      <style:paragraph-properties fo:margin-left="0cm" fo:margin-right="0cm" fo:text-align="justify" style:justify-single-word="false" fo:orphans="0" fo:widows="0" fo:text-indent="0.751cm" style:auto-text-indent="false"/>
      <style:text-properties style:font-name="Arial" fo:font-size="10pt" fo:font-style="italic" style:font-size-asian="10pt" style:font-style-asian="italic" style:font-name-complex="Arial" style:font-style-complex="italic" style:font-weight-complex="bold"/>
    </style:style>
    <style:style style:name="P62"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6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64" style:family="paragraph" style:parent-style-name="Standard">
      <style:paragraph-properties fo:margin-left="0cm" fo:margin-right="0cm" fo:text-align="justify" style:justify-single-word="false" fo:orphans="0" fo:widows="0" fo:text-indent="0.751cm" style:auto-text-indent="false"/>
    </style:style>
    <style:style style:name="P65"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66"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67" style:family="paragraph" style:parent-style-name="Standard">
      <style:paragraph-properties fo:margin-left="0cm" fo:margin-right="0.016cm" fo:text-align="justify" style:justify-single-word="false" fo:text-indent="0.751cm" style:auto-text-indent="false"/>
    </style:style>
    <style:style style:name="P68"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69"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weight-complex="bold"/>
    </style:style>
    <style:style style:name="P70"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71"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72"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73"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7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75" style:family="paragraph" style:parent-style-name="Standard">
      <style:paragraph-properties fo:margin-left="0cm" fo:margin-right="0cm" fo:text-align="justify" style:justify-single-word="false" fo:text-indent="1.249cm" style:auto-text-indent="false"/>
      <style:text-properties style:font-name="Arial" fo:font-size="11pt" style:font-name-asian="Arial Unicode MS" style:font-size-asian="11pt" style:font-name-complex="Arial" style:font-size-complex="11pt"/>
    </style:style>
    <style:style style:name="P7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style:style>
    <style:style style:name="P77" style:family="paragraph" style:parent-style-name="Standard">
      <style:paragraph-properties fo:margin-left="0cm" fo:margin-right="0cm" fo:text-align="justify" style:justify-single-word="false" fo:text-indent="1.249cm" style:auto-text-indent="false"/>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P7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rfc-language-tag="es-ES-u-co-trad" fo:language="es" fo:country="ES" style:letter-kerning="true" style:font-size-asian="11pt" style:language-asian="ar" style:country-asian="SA" style:font-name-complex="Arial" style:font-size-complex="11pt" style:font-style-complex="italic" style:font-weight-complex="bold" fo:hyphenate="false" fo:hyphenation-remain-char-count="2" fo:hyphenation-push-char-count="2"/>
    </style:style>
    <style:style style:name="P79" style:family="paragraph" style:parent-style-name="Standard">
      <style:paragraph-properties fo:margin-left="0cm" fo:margin-right="0cm" fo:text-align="justify" style:justify-single-word="false" fo:text-indent="1.249cm" style:auto-text-indent="false"/>
      <style:text-properties style:font-name="Arial" fo:font-size="9pt" fo:font-style="italic" fo:font-weight="bold" style:font-size-asian="9pt" style:font-style-asian="italic" style:font-weight-asian="bold" style:font-name-complex="Arial" style:font-size-complex="9pt"/>
    </style:style>
    <style:style style:name="P80" style:family="paragraph" style:parent-style-name="Standard">
      <style:paragraph-properties fo:margin-left="0cm" fo:margin-right="0cm" fo:text-align="justify" style:justify-single-word="false" fo:text-indent="1.249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81"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tyle-complex="italic"/>
    </style:style>
    <style:style style:name="P82"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ize-complex="10pt" style:font-style-complex="italic"/>
    </style:style>
    <style:style style:name="P83" style:family="paragraph" style:parent-style-name="Standard">
      <style:paragraph-properties fo:margin-left="0cm" fo:margin-right="0cm" fo:text-align="justify" style:justify-single-word="false" fo:text-indent="1.249cm" style:auto-text-indent="false"/>
    </style:style>
    <style:style style:name="P84"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85" style:family="paragraph" style:parent-style-name="Standard">
      <style:paragraph-properties fo:margin-left="0cm" fo:margin-right="0cm" fo:text-align="justify" style:justify-single-word="false" fo:text-indent="1.249cm" style:auto-text-indent="false" style:text-autospace="none"/>
    </style:style>
    <style:style style:name="P86" style:family="paragraph" style:parent-style-name="Standard">
      <style:paragraph-properties fo:margin-left="0cm" fo:margin-right="0cm" fo:text-align="justify" style:justify-single-word="false" fo:text-indent="1.249cm" style:auto-text-indent="false"/>
    </style:style>
    <style:style style:name="P87"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88" style:family="paragraph" style:parent-style-name="Standard">
      <style:paragraph-properties fo:margin-left="0cm" fo:margin-right="0cm" fo:margin-top="0.212cm" fo:margin-bottom="0.212cm" loext:contextual-spacing="false" fo:text-align="justify" style:justify-single-word="false" fo:text-indent="1.249cm" style:auto-text-indent="false" style:text-autospace="none"/>
    </style:style>
    <style:style style:name="P89" style:family="paragraph" style:parent-style-name="Standard" style:list-style-name="">
      <style:paragraph-properties fo:margin-left="0cm" fo:margin-right="0cm" fo:margin-top="0.212cm" fo:margin-bottom="0.212cm" loext:contextual-spacing="false" fo:text-align="justify" style:justify-single-word="false" fo:text-indent="1.249cm" style:auto-text-indent="false"/>
    </style:style>
    <style:style style:name="P90" style:family="paragraph" style:parent-style-name="Standard">
      <style:paragraph-properties fo:margin-left="0cm" fo:margin-right="0cm" fo:margin-top="0.212cm" fo:margin-bottom="0.212cm" loext:contextual-spacing="false" fo:text-align="justify" style:justify-single-word="false" fo:orphans="0" fo:widows="0" fo:text-indent="1.249cm" style:auto-text-indent="false" style:text-autospace="none"/>
      <style:text-properties style:font-name="Arial" fo:font-size="10pt" fo:font-style="italic" style:font-size-asian="10pt" style:font-style-asian="italic" style:font-name-complex="Arial" style:font-style-complex="italic" style:font-weight-complex="bold"/>
    </style:style>
    <style:style style:name="P91" style:family="paragraph" style:parent-style-name="Standard">
      <style:paragraph-properties fo:margin-left="0cm" fo:margin-right="0cm" fo:margin-top="0.212cm" fo:margin-bottom="0.212cm" loext:contextual-spacing="false" fo:text-align="justify" style:justify-single-word="false" fo:text-indent="1.249cm" style:auto-text-indent="false"/>
      <style:text-properties style:font-name="Arial" fo:font-size="10pt" fo:font-style="italic" style:font-size-asian="10pt" style:font-style-asian="italic" style:font-name-complex="Arial" style:font-style-complex="italic"/>
    </style:style>
    <style:style style:name="P92" style:family="paragraph" style:parent-style-name="Standard">
      <style:paragraph-properties fo:margin-left="0cm" fo:margin-right="0cm" fo:margin-top="0.212cm" fo:margin-bottom="0.212cm" loext:contextual-spacing="false" fo:text-align="justify" style:justify-single-word="false" fo:text-indent="1.249cm" style:auto-text-indent="false" style:text-autospace="none"/>
      <style:text-properties style:font-name="Arial" fo:font-size="10pt" fo:font-style="italic" style:font-size-asian="10pt" style:font-style-asian="italic" style:font-name-complex="Arial" style:font-style-complex="italic"/>
    </style:style>
    <style:style style:name="P93" style:family="paragraph" style:parent-style-name="Standard" style:list-style-name="">
      <style:paragraph-properties fo:margin-left="0cm" fo:margin-right="0cm" fo:margin-top="0.212cm" fo:margin-bottom="0.212cm" loext:contextual-spacing="false" fo:text-align="justify" style:justify-single-word="false" fo:text-indent="1.249cm" style:auto-text-indent="false"/>
      <style:text-properties style:font-name="Arial" fo:font-size="10pt" fo:font-style="italic" style:font-size-asian="10pt" style:font-style-asian="italic" style:font-name-complex="Arial" style:font-style-complex="italic"/>
    </style:style>
    <style:style style:name="P94" style:family="paragraph" style:parent-style-name="Standard">
      <style:paragraph-properties fo:margin-left="0cm" fo:margin-right="0cm" fo:margin-top="0.212cm" fo:margin-bottom="0.212cm" loext:contextual-spacing="false" fo:text-indent="1.249cm" style:auto-text-indent="false" style:text-autospace="none"/>
      <style:text-properties style:font-name="Arial" fo:font-size="10pt" fo:font-style="italic" style:font-size-asian="10pt" style:font-style-asian="italic" style:font-name-complex="Arial" style:font-style-complex="italic"/>
    </style:style>
    <style:style style:name="P95" style:family="paragraph" style:parent-style-name="Standard">
      <style:paragraph-properties fo:margin-left="0cm" fo:margin-right="-0.051cm" fo:text-align="justify" style:justify-single-word="false" fo:orphans="0" fo:widows="0" fo:text-indent="1cm" style:auto-text-indent="false" style:text-autospace="none"/>
    </style:style>
    <style:style style:name="P96"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97" style:family="paragraph" style:parent-style-name="Standard">
      <style:paragraph-properties fo:margin-left="0cm" fo:margin-right="-0.051cm" fo:text-align="justify" style:justify-single-word="false" fo:orphans="0" fo:widows="0" fo:text-indent="1cm" style:auto-text-indent="false" style:text-autospace="none"/>
    </style:style>
    <style:style style:name="P98"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weight-complex="bold"/>
    </style:style>
    <style:style style:name="P99"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100"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01" style:family="paragraph" style:parent-style-name="Standard">
      <style:paragraph-properties fo:margin-left="0cm" fo:margin-right="0cm" fo:text-align="justify" style:justify-single-word="false" fo:text-indent="1.27cm" style:auto-text-indent="false"/>
    </style:style>
    <style:style style:name="P102" style:family="paragraph" style:parent-style-name="Standard">
      <style:paragraph-properties fo:margin-left="0cm" fo:margin-right="0cm" fo:margin-top="0.212cm" fo:margin-bottom="0.212cm" loext:contextual-spacing="false" fo:text-align="justify" style:justify-single-word="false" fo:text-indent="1.27cm" style:auto-text-indent="false"/>
    </style:style>
    <style:style style:name="P103"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104"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05"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106"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7"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8" style:family="paragraph" style:parent-style-name="Standard">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weight-complex="bold"/>
    </style:style>
    <style:style style:name="P109"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Arial" style:font-size-asian="10pt" style:font-style-asian="italic" style:font-name-complex="Arial" style:font-style-complex="italic"/>
    </style:style>
    <style:style style:name="P110"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111"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12"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tyle-complex="italic"/>
    </style:style>
    <style:style style:name="P113"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114"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P115"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116"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style>
    <style:style style:name="P117" style:family="paragraph" style:parent-style-name="Standard">
      <style:paragraph-properties fo:margin-left="0cm" fo:margin-right="0cm" fo:text-align="justify" style:justify-single-word="false" fo:text-indent="1cm" style:auto-text-indent="false"/>
    </style:style>
    <style:style style:name="P118" style:family="paragraph" style:parent-style-name="Standard">
      <style:paragraph-properties fo:margin-left="0cm" fo:margin-right="0cm" fo:text-align="justify" style:justify-single-word="false" fo:text-indent="1cm" style:auto-text-indent="false"/>
    </style:style>
    <style:style style:name="P119" style:family="paragraph" style:parent-style-name="Standard">
      <style:paragraph-properties fo:margin-left="0cm" fo:margin-right="0cm" fo:text-align="justify" style:justify-single-word="false" fo:text-indent="1cm" style:auto-text-indent="false" style:text-autospace="none"/>
    </style:style>
    <style:style style:name="P120" style:family="paragraph" style:parent-style-name="Standard">
      <style:paragraph-properties fo:margin-left="0cm" fo:margin-right="0cm" fo:margin-top="0.212cm" fo:margin-bottom="0.212cm" loext:contextual-spacing="false" fo:text-align="justify" style:justify-single-word="false" fo:text-indent="1cm" style:auto-text-indent="false" style:text-autospace="none"/>
      <style:text-properties style:font-name="Arial" fo:font-size="10pt" fo:font-style="italic" style:font-size-asian="10pt" style:font-style-asian="italic" style:font-name-complex="Arial" style:font-style-complex="italic"/>
    </style:style>
    <style:style style:name="P121" style:family="paragraph" style:parent-style-name="Standard">
      <style:paragraph-properties fo:margin-top="0.212cm" fo:margin-bottom="0.212cm" loext:contextual-spacing="false" fo:text-align="justify" style:justify-single-word="false">
        <style:tab-stops>
          <style:tab-stop style:position="0.318cm"/>
        </style:tab-stops>
      </style:paragraph-properties>
      <style:text-properties style:font-name="Arial" fo:font-size="10pt" fo:font-style="italic" style:font-size-asian="10pt" style:font-style-asian="italic" style:font-name-complex="Arial" style:font-style-complex="italic" style:font-weight-complex="bold"/>
    </style:style>
    <style:style style:name="P122" style:family="paragraph" style:parent-style-name="Standard">
      <style:paragraph-properties fo:margin-top="0.212cm" fo:margin-bottom="0.212cm" loext:contextual-spacing="false" fo:text-align="justify" style:justify-single-word="false"/>
      <style:text-properties style:font-name="Arial" fo:font-size="10pt" fo:font-style="italic" style:font-size-asian="10pt" style:font-style-asian="italic" style:font-name-complex="Arial" style:font-style-complex="italic"/>
    </style:style>
    <style:style style:name="P123" style:family="paragraph" style:parent-style-name="Standard">
      <style:paragraph-properties fo:margin-top="0.212cm" fo:margin-bottom="0.212cm" loext:contextual-spacing="false" fo:text-align="justify" style:justify-single-word="false" style:text-autospace="none"/>
      <style:text-properties style:font-name="Arial" fo:font-size="10pt" fo:font-style="italic" style:font-size-asian="10pt" style:font-style-asian="italic" style:font-name-complex="Arial" style:font-style-complex="italic"/>
    </style:style>
    <style:style style:name="P124" style:family="paragraph" style:parent-style-name="Standard">
      <style:paragraph-properties fo:margin-top="0.212cm" fo:margin-bottom="0.212cm" loext:contextual-spacing="false" fo:text-align="center" style:justify-single-word="false" style:text-autospace="none"/>
      <style:text-properties style:font-name="Arial" fo:font-size="10pt" fo:font-style="italic" style:font-size-asian="10pt" style:font-style-asian="italic" style:font-name-complex="Arial" style:font-style-complex="italic"/>
    </style:style>
    <style:style style:name="P125" style:family="paragraph" style:parent-style-name="Standard">
      <style:paragraph-properties fo:margin-top="0.212cm" fo:margin-bottom="0.212cm" loext:contextual-spacing="false" style:text-autospace="none"/>
      <style:text-properties style:font-name="Arial" fo:font-size="10pt" fo:font-style="italic" style:font-size-asian="10pt" style:font-style-asian="italic" style:font-name-complex="Arial" style:font-style-complex="italic"/>
    </style:style>
    <style:style style:name="P126" style:family="paragraph" style:parent-style-name="Standard">
      <style:paragraph-properties fo:margin-top="0.212cm" fo:margin-bottom="0.212cm" loext:contextual-spacing="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127" style:family="paragraph" style:parent-style-name="Standard">
      <style:paragraph-properties fo:margin-top="0.212cm" fo:margin-bottom="0.212cm" loext:contextual-spacing="false"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28" style:family="paragraph" style:parent-style-name="Standard">
      <style:paragraph-properties fo:margin-top="0.212cm" fo:margin-bottom="0.212cm" loext:contextual-spacing="false" fo:text-align="justify" style:justify-single-word="false" style:text-autospace="none"/>
      <style:text-properties style:font-name="Arial" fo:font-size="10pt" fo:font-style="italic" fo:font-weight="bold" style:font-size-asian="10pt" style:font-style-asian="italic" style:font-weight-asian="bold" style:font-name-complex="Arial" style:font-style-complex="italic"/>
    </style:style>
    <style:style style:name="P129" style:family="paragraph" style:parent-style-name="Standard">
      <style:paragraph-properties fo:margin-top="0.212cm" fo:margin-bottom="0.212cm" loext:contextual-spacing="false" fo:text-align="center" style:justify-single-word="false" style:text-autospace="none"/>
      <style:text-properties style:font-name="Arial" fo:font-size="10pt" fo:font-style="italic" fo:font-weight="bold" style:font-size-asian="10pt" style:font-style-asian="italic" style:font-weight-asian="bold" style:font-name-complex="Arial" style:font-style-complex="italic"/>
    </style:style>
    <style:style style:name="P130" style:family="paragraph" style:parent-style-name="Standard">
      <style:paragraph-properties fo:margin-top="0.212cm" fo:margin-bottom="0.212cm" loext:contextual-spacing="false" fo:text-align="center" style:justify-single-word="false" style:text-autospace="none">
        <style:tab-stops>
          <style:tab-stop style:position="1.058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31" style:family="paragraph" style:parent-style-name="Standard">
      <style:paragraph-properties fo:margin-top="0.212cm" fo:margin-bottom="0.212cm" loext:contextual-spacing="false" fo:text-align="center" style:justify-single-word="false" style:text-autospace="none">
        <style:tab-stops>
          <style:tab-stop style:position="1.309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32" style:family="paragraph" style:parent-style-name="Standard">
      <style:paragraph-properties fo:margin-top="0.212cm" fo:margin-bottom="0.212cm" loext:contextual-spacing="false" fo:text-align="justify" style:justify-single-word="false" style:text-autospace="none" style:snap-to-layout-grid="false"/>
      <style:text-properties style:font-name="Arial" fo:font-size="10pt" fo:font-style="italic" fo:font-weight="bold" style:font-name-asian="Arial MT" style:font-size-asian="10pt" style:language-asian="en" style:country-asian="US" style:font-style-asian="italic" style:font-weight-asian="bold" style:font-name-complex="Arial" style:font-style-complex="italic"/>
    </style:style>
    <style:style style:name="P133" style:family="paragraph" style:parent-style-name="Standard">
      <style:paragraph-properties fo:margin-top="0.212cm" fo:margin-bottom="0.212cm" loext:contextual-spacing="false" fo:text-align="justify" style:justify-single-word="false"/>
    </style:style>
    <style:style style:name="P134" style:family="paragraph" style:parent-style-name="Standard">
      <style:paragraph-properties fo:margin-top="0.212cm" fo:margin-bottom="0.212cm" loext:contextual-spacing="false" fo:text-align="justify" style:justify-single-word="false">
        <style:tab-stops>
          <style:tab-stop style:position="0cm"/>
        </style:tab-stops>
      </style:paragraph-properties>
    </style:style>
    <style:style style:name="P135" style:family="paragraph" style:parent-style-name="Standard">
      <style:paragraph-properties fo:margin-top="0.212cm" fo:margin-bottom="0.212cm" loext:contextual-spacing="false" fo:text-align="justify" style:justify-single-word="false" style:text-autospace="none"/>
    </style:style>
    <style:style style:name="P136" style:family="paragraph" style:parent-style-name="Standard">
      <style:paragraph-properties fo:margin-top="0.212cm" fo:margin-bottom="0.212cm" loext:contextual-spacing="false" fo:text-align="justify" style:justify-single-word="false">
        <style:tab-stops>
          <style:tab-stop style:position="0.318cm"/>
        </style:tab-stops>
      </style:paragraph-properties>
    </style:style>
    <style:style style:name="P137" style:family="paragraph" style:parent-style-name="Standard">
      <style:paragraph-properties fo:margin-top="0.212cm" fo:margin-bottom="0.212cm" loext:contextual-spacing="false" fo:text-align="center" style:justify-single-word="false" style:text-autospace="none"/>
    </style:style>
    <style:style style:name="P138" style:family="paragraph" style:parent-style-name="Standard">
      <style:paragraph-properties fo:margin-left="0cm" fo:margin-right="0cm" fo:margin-top="0.212cm" fo:margin-bottom="0.212cm" loext:contextual-spacing="false" fo:text-align="justify" style:justify-single-word="false" fo:text-indent="1.752cm" style:auto-text-indent="false"/>
    </style:style>
    <style:style style:name="P139" style:family="paragraph" style:parent-style-name="Standard">
      <style:paragraph-properties fo:margin-left="0cm" fo:margin-right="0cm" fo:margin-top="0.318cm" fo:margin-bottom="0.318cm" loext:contextual-spacing="false" fo:text-align="justify" style:justify-single-word="false" fo:text-indent="1.752cm" style:auto-text-indent="false"/>
      <style:text-properties fo:color="#000000" style:font-name="Arial" fo:font-size="10pt" fo:font-style="italic" style:font-size-asian="10pt" style:font-style-asian="italic" style:font-name-complex="Arial" style:font-style-complex="italic"/>
    </style:style>
    <style:style style:name="P140" style:family="paragraph" style:parent-style-name="Standard">
      <style:paragraph-properties fo:margin-left="0cm" fo:margin-right="0cm" fo:margin-top="0cm" fo:margin-bottom="0.212cm" loext:contextual-spacing="false" fo:text-align="justify" style:justify-single-word="false" fo:text-indent="1.752cm" style:auto-text-indent="false"/>
      <style:text-properties style:font-name="Arial" fo:font-size="10pt" fo:font-style="italic" style:font-size-asian="10pt" style:font-style-asian="italic" style:font-name-complex="Arial" style:font-style-complex="italic"/>
    </style:style>
    <style:style style:name="P141" style:family="paragraph" style:parent-style-name="Standard">
      <style:paragraph-properties fo:margin-left="0cm" fo:margin-right="0cm" fo:margin-top="0cm" fo:margin-bottom="0.212cm" loext:contextual-spacing="false" fo:text-align="justify" style:justify-single-word="false" fo:text-indent="1.752cm" style:auto-text-indent="false"/>
    </style:style>
    <style:style style:name="P142" style:family="paragraph" style:parent-style-name="Standard">
      <style:paragraph-properties fo:margin-left="0cm" fo:margin-right="0cm" fo:text-align="justify" style:justify-single-word="false" fo:text-indent="1.752cm" style:auto-text-indent="false"/>
    </style:style>
    <style:style style:name="P143"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144"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145" style:family="paragraph" style:parent-style-name="Standard">
      <style:paragraph-properties fo:margin-left="0cm" fo:margin-right="0cm" fo:text-align="justify" style:justify-single-word="false" fo:text-indent="1.251cm" style:auto-text-indent="false"/>
    </style:style>
    <style:style style:name="P146" style:family="paragraph" style:parent-style-name="Standard">
      <style:paragraph-properties fo:margin-left="0cm" fo:margin-right="0cm" fo:text-align="justify" style:justify-single-word="false" fo:text-indent="1.251cm" style:auto-text-indent="false" style:text-autospace="none"/>
    </style:style>
    <style:style style:name="P147" style:family="paragraph" style:parent-style-name="Standard">
      <style:paragraph-properties fo:margin-left="0cm" fo:margin-right="0cm" fo:text-align="justify" style:justify-single-word="false" fo:text-indent="0.953cm" style:auto-text-indent="false"/>
      <style:text-properties fo:color="#222222" style:font-name="Arial" fo:font-size="11pt" fo:font-weight="bold" style:font-size-asian="11pt" style:font-weight-asian="bold" style:font-name-complex="Arial" style:font-size-complex="11pt"/>
    </style:style>
    <style:style style:name="P148"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149" style:family="paragraph" style:parent-style-name="Standard">
      <style:paragraph-properties fo:margin-left="0cm" fo:margin-right="0cm" fo:text-align="justify" style:justify-single-word="false" fo:text-indent="0.953cm" style:auto-text-indent="false"/>
    </style:style>
    <style:style style:name="P150" style:family="paragraph" style:parent-style-name="Standard">
      <style:paragraph-properties fo:margin-left="0cm" fo:margin-right="0cm" fo:text-indent="0.953cm" style:auto-text-indent="false">
        <style:tab-stops>
          <style:tab-stop style:position="2.99cm"/>
          <style:tab-stop style:position="8.1cm" style:type="center"/>
        </style:tab-stops>
      </style:paragraph-properties>
    </style:style>
    <style:style style:name="P151" style:family="paragraph" style:parent-style-name="Standard">
      <style:paragraph-properties fo:margin-left="0cm" fo:margin-right="0cm" fo:text-align="justify" style:justify-single-word="false" fo:text-indent="0.953cm" style:auto-text-indent="false">
        <style:tab-stops>
          <style:tab-stop style:position="-1.27cm"/>
        </style:tab-stops>
      </style:paragraph-properties>
      <style:text-properties fo:color="#000000" style:font-name="Arial" fo:font-size="10pt" fo:font-style="italic" style:font-size-asian="10pt" style:font-style-asian="italic" style:font-name-complex="Arial" style:font-style-complex="italic"/>
    </style:style>
    <style:style style:name="P152" style:family="paragraph" style:parent-style-name="Standard">
      <style:paragraph-properties fo:margin-left="0cm" fo:margin-right="0cm" fo:text-align="justify" style:justify-single-word="false" fo:text-indent="0.953cm" style:auto-text-indent="false" style:snap-to-layout-grid="false">
        <style:tab-stops>
          <style:tab-stop style:position="-1.27cm"/>
        </style:tab-stops>
      </style:paragraph-properties>
      <style:text-properties fo:color="#000000" style:font-name="Arial" fo:font-size="10pt" fo:font-style="italic" style:font-size-asian="10pt" style:font-style-asian="italic" style:font-name-complex="Arial" style:font-style-complex="italic"/>
    </style:style>
    <style:style style:name="P153" style:family="paragraph" style:parent-style-name="Standard">
      <style:paragraph-properties fo:margin-left="0cm" fo:margin-right="0cm" fo:text-align="center" style:justify-single-word="false" fo:text-indent="0.953cm" style:auto-text-indent="false"/>
      <style:text-properties fo:color="#000000" style:font-name="Arial" fo:font-size="10pt" fo:font-style="italic" style:font-size-asian="10pt" style:font-style-asian="italic" style:font-name-complex="Arial" style:font-style-complex="italic"/>
    </style:style>
    <style:style style:name="P154" style:family="paragraph" style:parent-style-name="Standard">
      <style:paragraph-properties fo:margin-left="1.251cm" fo:margin-right="0cm" fo:text-indent="0cm" style:auto-text-indent="false" style:text-autospace="none"/>
    </style:style>
    <style:style style:name="P155" style:family="paragraph" style:parent-style-name="Standard">
      <style:paragraph-properties fo:margin-left="1.251cm" fo:margin-right="0cm" fo:text-align="justify" style:justify-single-word="false" fo:text-indent="0cm" style:auto-text-indent="false"/>
    </style:style>
    <style:style style:name="P156" style:family="paragraph" style:parent-style-name="Standard">
      <style:paragraph-properties fo:margin-left="1.251cm" fo:margin-right="0cm" fo:margin-top="0.212cm" fo:margin-bottom="0.212cm" loext:contextual-spacing="false" fo:text-align="justify" style:justify-single-word="false" fo:text-indent="0cm" style:auto-text-indent="false" style:text-autospace="none"/>
      <style:text-properties style:font-name="Arial" fo:font-size="10pt" fo:font-style="italic" fo:font-weight="bold" style:font-size-asian="10pt" style:font-style-asian="italic" style:font-weight-asian="bold" style:font-name-complex="Arial" style:font-style-complex="italic"/>
    </style:style>
    <style:style style:name="P157" style:family="paragraph" style:parent-style-name="Standard">
      <style:paragraph-properties fo:margin-left="0cm" fo:margin-right="-0.051cm" fo:text-align="justify" style:justify-single-word="false" fo:orphans="0" fo:widows="0" fo:text-indent="0cm" style:auto-text-indent="false" style:text-autospace="none"/>
      <style:text-properties style:font-name="Arial" fo:font-size="11pt" style:font-size-asian="11pt" style:font-name-complex="Arial" style:font-size-complex="11pt"/>
    </style:style>
    <style:style style:name="P158" style:family="paragraph" style:parent-style-name="Standard">
      <style:paragraph-properties fo:margin-left="0cm" fo:margin-right="-0.051cm" fo:text-align="justify" style:justify-single-word="false" fo:text-indent="0cm" style:auto-text-indent="false">
        <style:tab-stops>
          <style:tab-stop style:position="2cm"/>
        </style:tab-stops>
      </style:paragraph-properties>
    </style:style>
    <style:style style:name="P159" style:family="paragraph" style:parent-style-name="Standard">
      <style:paragraph-properties fo:margin-left="0cm" fo:margin-right="-0.002cm" fo:text-align="justify" style:justify-single-word="false" fo:text-indent="1cm" style:auto-text-indent="false"/>
    </style:style>
    <style:style style:name="P160"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tyle-complex="italic" fo:background-color="#ffff00"/>
    </style:style>
    <style:style style:name="P161"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62"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163"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name-asian="Arial" style:font-size-asian="10pt" style:font-style-asian="italic" style:font-name-complex="Arial" style:font-style-complex="italic"/>
    </style:style>
    <style:style style:name="P164"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name-asian="Arial" style:font-size-asian="10pt" style:font-style-asian="italic" style:font-name-complex="Arial" style:font-style-complex="italic" style:font-weight-complex="bold"/>
    </style:style>
    <style:style style:name="P165"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66"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style:font-name="Arial" fo:font-size="11pt" fo:font-style="italic" style:font-size-asian="11pt" style:font-style-asian="italic" style:font-name-complex="Arial" style:font-size-complex="11pt" style:font-style-complex="italic"/>
    </style:style>
    <style:style style:name="P167"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style:font-name="Arial" fo:font-size="11pt" fo:font-style="italic" style:font-size-asian="11pt" style:font-style-asian="italic" style:font-name-complex="Arial" style:font-size-complex="11pt" style:font-style-complex="italic" style:font-weight-complex="bold"/>
    </style:style>
    <style:style style:name="P168" style:family="paragraph" style:parent-style-name="Standard">
      <style:paragraph-properties fo:margin-left="0cm" fo:margin-right="-0.002cm" fo:text-align="justify" style:justify-single-word="false" fo:text-indent="1cm" style:auto-text-indent="false"/>
      <style:text-properties style:font-name="Arial" fo:font-size="11pt" style:font-size-asian="11pt" style:font-name-complex="Arial" style:font-size-complex="11pt"/>
    </style:style>
    <style:style style:name="P169" style:family="paragraph" style:parent-style-name="Standard">
      <style:paragraph-properties fo:margin-left="0cm" fo:margin-right="-0.002cm" fo:text-align="justify" style:justify-single-word="false" fo:text-indent="1cm" style:auto-text-indent="false"/>
      <style:text-properties style:font-name="Arial" fo:font-size="11pt" fo:font-weight="bold" style:font-name-asian="Arial" style:font-size-asian="11pt" style:font-weight-asian="bold" style:font-name-complex="Arial" style:font-size-complex="11pt"/>
    </style:style>
    <style:style style:name="P170" style:family="paragraph" style:parent-style-name="Standard">
      <style:paragraph-properties fo:margin-left="0cm" fo:margin-right="-0.002cm" fo:text-align="justify" style:justify-single-word="false" fo:text-indent="1cm" style:auto-text-indent="false"/>
    </style:style>
    <style:style style:name="P171" style:family="paragraph" style:parent-style-name="Standard">
      <style:paragraph-properties fo:margin-left="0cm" fo:margin-right="-0.002cm"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font-style-complex="italic"/>
    </style:style>
    <style:style style:name="P172" style:family="paragraph" style:parent-style-name="Standard">
      <style:paragraph-properties fo:margin-left="0cm" fo:margin-right="-0.002cm" fo:text-indent="0cm" style:auto-text-indent="false"/>
      <style:text-properties style:font-name="Arial" fo:font-size="10pt" fo:font-style="italic" style:font-size-asian="10pt" style:font-style-asian="italic" style:font-name-complex="Arial" style:font-style-complex="italic"/>
    </style:style>
    <style:style style:name="P173" style:family="paragraph" style:parent-style-name="Standard">
      <style:paragraph-properties fo:margin-left="0cm" fo:margin-right="-0.002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74"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5.86cm"/>
        </style:tab-stops>
      </style:paragraph-properties>
      <style:text-properties style:font-name="Arial" fo:font-size="10pt" fo:font-style="italic" style:font-size-asian="10pt" style:font-style-asian="italic" style:font-name-complex="Arial" style:font-style-complex="italic"/>
    </style:style>
    <style:style style:name="P175" style:family="paragraph" style:parent-style-name="Standard">
      <style:paragraph-properties fo:margin-left="0cm" fo:margin-right="-0.002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text-scale="105%"/>
    </style:style>
    <style:style style:name="P176" style:family="paragraph" style:parent-style-name="Standard">
      <style:paragraph-properties fo:margin-left="0cm" fo:margin-right="-0.002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7" style:family="paragraph" style:parent-style-name="Standard">
      <style:paragraph-properties fo:margin-left="0cm" fo:margin-right="-0.002cm" fo:orphans="0" fo:widows="0" fo:text-indent="0cm" style:auto-text-indent="false" style:text-autospace="none">
        <style:tab-stops>
          <style:tab-stop style:position="5.86cm"/>
        </style:tab-stops>
      </style:paragraph-properties>
      <style:text-properties style:font-name="Arial" fo:font-size="10pt" fo:font-style="italic" style:font-name-asian="Trebuchet MS" style:font-size-asian="10pt" style:language-asian="en" style:country-asian="US" style:font-style-asian="italic" style:font-name-complex="Arial" style:font-style-complex="italic" style:text-scale="95%"/>
    </style:style>
    <style:style style:name="P178" style:family="paragraph" style:parent-style-name="Standard">
      <style:paragraph-properties fo:margin-left="0cm" fo:margin-right="-0.002cm" fo:text-align="center" style:justify-single-word="false" fo:orphans="0" fo:widows="0" fo:text-indent="0cm" style:auto-text-indent="false" style:text-autospace="none"/>
      <style:text-properties style:font-name="Arial" fo:font-size="10pt" fo:language="en" fo:country="US" fo:font-style="italic" style:font-name-asian="Arial MT" style:font-size-asian="10pt" style:language-asian="en" style:country-asian="US" style:font-style-asian="italic" style:font-name-complex="Arial" style:font-style-complex="italic"/>
    </style:style>
    <style:style style:name="P179" style:family="paragraph" style:parent-style-name="Standard">
      <style:paragraph-properties fo:margin-left="0cm" fo:margin-right="-0.002cm" fo:text-align="justify" style:justify-single-word="false" fo:text-indent="0cm" style:auto-text-indent="false"/>
    </style:style>
    <style:style style:name="P180" style:family="paragraph" style:parent-style-name="Standard" style:list-style-name="">
      <style:paragraph-properties fo:margin-left="0cm" fo:margin-right="-0.002cm" fo:text-align="justify" style:justify-single-word="false" fo:text-indent="0cm" style:auto-text-indent="false" fo:keep-with-next="always"/>
    </style:style>
    <style:style style:name="P181" style:family="paragraph" style:parent-style-name="Standard" style:list-style-name="">
      <style:paragraph-properties fo:margin-left="0cm" fo:margin-right="-0.002cm" fo:text-align="center" style:justify-single-word="false" fo:text-indent="0cm" style:auto-text-indent="false" fo:keep-with-next="always"/>
    </style:style>
    <style:style style:name="P182" style:family="paragraph" style:parent-style-name="Standard" style:list-style-name="">
      <style:paragraph-properties fo:margin-left="0cm" fo:margin-right="-0.002cm" fo:text-align="center" style:justify-single-word="false" fo:text-indent="0cm" style:auto-text-indent="false" fo:keep-with-next="always"/>
      <style:text-properties style:font-name="Arial" fo:font-size="10pt" fo:font-style="italic" fo:font-weight="bold" style:font-size-asian="10pt" style:font-style-asian="italic" style:font-weight-asian="bold" style:font-name-complex="Arial" style:font-style-complex="italic" style:font-weight-complex="bold" style:text-scale="110%"/>
    </style:style>
    <style:style style:name="P183" style:family="paragraph" style:parent-style-name="Standard" style:list-style-name="">
      <style:paragraph-properties fo:margin-left="0cm" fo:margin-right="-0.002cm" fo:text-indent="0cm" style:auto-text-indent="false" fo:keep-with-next="always">
        <style:tab-stops>
          <style:tab-stop style:position="5.383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184" style:family="paragraph" style:parent-style-name="Standard" style:list-style-name="">
      <style:paragraph-properties fo:margin-left="0cm" fo:margin-right="-0.002cm" fo:margin-top="0.284cm" fo:margin-bottom="0cm" loext:contextual-spacing="false" fo:text-align="center" style:justify-single-word="false" fo:text-indent="0cm" style:auto-text-indent="false" fo:keep-with-next="always"/>
      <style:text-properties style:font-name="Arial" fo:font-size="10pt" fo:font-style="italic" fo:font-weight="bold" style:font-size-asian="10pt" style:font-style-asian="italic" style:font-weight-asian="bold" style:font-name-complex="Arial" style:font-style-complex="italic" style:font-weight-complex="bold" style:text-scale="105%"/>
    </style:style>
    <style:style style:name="P185" style:family="paragraph" style:parent-style-name="Standard" style:list-style-name="">
      <style:paragraph-properties fo:margin-left="0cm" fo:margin-right="-0.002cm" fo:margin-top="0.284cm" fo:margin-bottom="0cm" loext:contextual-spacing="false" fo:text-align="justify" style:justify-single-word="false" fo:text-indent="0cm" style:auto-text-indent="false" fo:keep-with-next="always"/>
      <style:text-properties style:font-name="Arial" fo:font-size="10pt" fo:font-style="italic" fo:font-weight="bold" style:font-size-asian="10pt" style:font-style-asian="italic" style:font-weight-asian="bold" style:font-name-complex="Arial" style:font-style-complex="italic" style:font-weight-complex="bold"/>
    </style:style>
    <style:style style:name="P186" style:family="paragraph" style:parent-style-name="Standard">
      <style:paragraph-properties fo:margin-left="0cm" fo:margin-right="-0.002cm" fo:margin-top="0.288cm" fo:margin-bottom="0cm" loext:contextual-spacing="false" fo:text-align="justify" style:justify-single-word="false" fo:text-indent="0cm" style:auto-text-indent="false"/>
    </style:style>
    <style:style style:name="P187" style:family="paragraph" style:parent-style-name="Standard">
      <style:paragraph-properties fo:margin-left="0cm" fo:margin-right="-0.002cm" fo:margin-top="0.171cm" fo:margin-bottom="0cm" loext:contextual-spacing="false" fo:text-align="justify" style:justify-single-word="false" fo:text-indent="0cm" style:auto-text-indent="false">
        <style:tab-stops>
          <style:tab-stop style:position="9.719cm" style:leader-style="dotted" style:leader-text="."/>
        </style:tab-stops>
      </style:paragraph-properties>
    </style:style>
    <style:style style:name="P188" style:family="paragraph" style:parent-style-name="Standard">
      <style:paragraph-properties fo:margin-left="0cm" fo:margin-right="-0.002cm" fo:margin-top="0.176cm" fo:margin-bottom="0cm" loext:contextual-spacing="false" fo:text-align="justify" style:justify-single-word="false" fo:text-indent="0cm" style:auto-text-indent="false"/>
    </style:style>
    <style:style style:name="P189" style:family="paragraph" style:parent-style-name="Standard">
      <style:paragraph-properties fo:margin-left="0cm" fo:margin-right="-0.002cm" fo:margin-top="0.298cm" fo:margin-bottom="0cm" loext:contextual-spacing="false" fo:text-align="justify" style:justify-single-word="false" fo:text-indent="0cm" style:auto-text-indent="false">
        <style:tab-stops>
          <style:tab-stop style:position="4.904cm" style:leader-style="dotted" style:leader-text="."/>
        </style:tab-stops>
      </style:paragraph-properties>
    </style:style>
    <style:style style:name="P190" style:family="paragraph" style:parent-style-name="Standard">
      <style:paragraph-properties fo:margin-left="0cm" fo:margin-right="-0.002cm" fo:margin-top="0.182cm" fo:margin-bottom="0cm" loext:contextual-spacing="false" fo:text-align="justify" style:justify-single-word="false" fo:text-indent="0cm" style:auto-text-indent="false"/>
    </style:style>
    <style:style style:name="P191" style:family="paragraph" style:parent-style-name="Standard">
      <style:paragraph-properties fo:margin-left="0cm" fo:margin-right="-0.002cm" fo:margin-top="0.18cm" fo:margin-bottom="0cm" loext:contextual-spacing="false" fo:text-align="justify" style:justify-single-word="false" fo:text-indent="0cm" style:auto-text-indent="false"/>
    </style:style>
    <style:style style:name="P192" style:family="paragraph" style:parent-style-name="Standard" style:list-style-name="">
      <style:paragraph-properties fo:margin-left="0cm" fo:margin-right="-0.002cm" fo:margin-top="0.18cm" fo:margin-bottom="0cm" loext:contextual-spacing="false" fo:text-align="center" style:justify-single-word="false" fo:text-indent="0cm" style:auto-text-indent="false" fo:keep-with-next="always"/>
    </style:style>
    <style:style style:name="P193" style:family="paragraph" style:parent-style-name="Standard">
      <style:paragraph-properties fo:margin-left="0cm" fo:margin-right="-0.002cm" fo:margin-top="0.166cm" fo:margin-bottom="0cm" loext:contextual-spacing="false" fo:text-align="justify" style:justify-single-word="false" fo:text-indent="0cm" style:auto-text-indent="false"/>
    </style:style>
    <style:style style:name="P194" style:family="paragraph" style:parent-style-name="Standard">
      <style:paragraph-properties fo:margin-left="0cm" fo:margin-right="-0.002cm" fo:margin-top="0.295cm" fo:margin-bottom="0cm" loext:contextual-spacing="false" fo:text-align="justify" style:justify-single-word="false" fo:text-indent="0cm" style:auto-text-indent="false"/>
    </style:style>
    <style:style style:name="P195" style:family="paragraph" style:parent-style-name="Standard">
      <style:paragraph-properties fo:margin-left="0cm" fo:margin-right="-0.002cm" fo:margin-top="0.187cm" fo:margin-bottom="0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96" style:family="paragraph" style:parent-style-name="Standard">
      <style:paragraph-properties fo:margin-left="0cm" fo:margin-right="-0.002cm" fo:margin-top="0.187cm" fo:margin-bottom="0cm" loext:contextual-spacing="false" fo:text-align="justify" style:justify-single-word="false" fo:text-indent="0cm" style:auto-text-indent="false"/>
    </style:style>
    <style:style style:name="P197" style:family="paragraph" style:parent-style-name="Standard">
      <style:paragraph-properties fo:margin-left="0cm" fo:margin-right="-0.002cm" fo:margin-top="0.007cm" fo:margin-bottom="0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98" style:family="paragraph" style:parent-style-name="Standard">
      <style:paragraph-properties fo:margin-left="0cm" fo:margin-right="-0.002cm" fo:margin-top="0.007cm" fo:margin-bottom="0cm" loext:contextual-spacing="false"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199" style:family="paragraph" style:parent-style-name="Standard">
      <style:paragraph-properties fo:margin-left="0cm" fo:margin-right="-0.002cm" fo:margin-top="0.213cm" fo:margin-bottom="0cm" loext:contextual-spacing="false" fo:text-align="justify" style:justify-single-word="false" fo:orphans="0" fo:widows="0" fo:text-indent="0cm" style:auto-text-indent="false" style:text-autospace="none">
        <style:tab-stops>
          <style:tab-stop style:position="5.86cm"/>
        </style:tab-stops>
      </style:paragraph-properties>
    </style:style>
    <style:style style:name="P200" style:family="paragraph" style:parent-style-name="Standard">
      <style:paragraph-properties fo:margin-left="0cm" fo:margin-right="-0.002cm" fo:margin-top="0.173cm" fo:margin-bottom="0cm" loext:contextual-spacing="false" fo:text-align="justify" style:justify-single-word="false" fo:text-indent="0cm" style:auto-text-indent="false"/>
    </style:style>
    <style:style style:name="P201" style:family="paragraph" style:parent-style-name="Standard">
      <style:paragraph-properties fo:margin-left="0cm" fo:margin-right="-0.002cm" fo:margin-top="0.178cm" fo:margin-bottom="0cm" loext:contextual-spacing="false" fo:text-align="justify" style:justify-single-word="false" fo:text-indent="0cm" style:auto-text-indent="false"/>
    </style:style>
    <style:style style:name="P202" style:family="paragraph" style:parent-style-name="Standard">
      <style:paragraph-properties fo:margin-left="0cm" fo:margin-right="-0.002cm" fo:margin-top="0.196cm" fo:margin-bottom="0cm" loext:contextual-spacing="false" fo:text-align="justify" style:justify-single-word="false" fo:text-indent="0cm" style:auto-text-indent="false"/>
    </style:style>
    <style:style style:name="P203" style:family="paragraph" style:parent-style-name="Standard">
      <style:paragraph-properties fo:margin-left="0cm" fo:margin-right="-0.002cm" fo:margin-top="0.194cm" fo:margin-bottom="0cm" loext:contextual-spacing="false" fo:text-align="justify" style:justify-single-word="false" fo:orphans="0" fo:widows="0" fo:text-indent="0cm" style:auto-text-indent="false" style:text-autospace="none">
        <style:tab-stops>
          <style:tab-stop style:position="5.86cm"/>
        </style:tab-stops>
      </style:paragraph-properties>
    </style:style>
    <style:style style:name="P204" style:family="paragraph" style:parent-style-name="Standard" style:list-style-name="">
      <style:paragraph-properties fo:margin-left="0cm" fo:margin-right="-0.002cm" fo:margin-top="0.198cm" fo:margin-bottom="0cm" loext:contextual-spacing="false" fo:text-indent="0cm" style:auto-text-indent="false" fo:keep-with-next="always"/>
    </style:style>
    <style:style style:name="P205" style:family="paragraph" style:parent-style-name="Standard">
      <style:paragraph-properties fo:margin-left="0cm" fo:margin-right="-0.002cm" fo:margin-top="0.175cm" fo:margin-bottom="0cm" loext:contextual-spacing="false" fo:orphans="0" fo:widows="0" fo:text-indent="0cm" style:auto-text-indent="false" style:text-autospace="none"/>
      <style:text-properties style:font-name="Arial" fo:font-size="10pt" fo:language="en" fo:country="US" fo:font-style="italic" fo:font-weight="bold" style:font-name-asian="Arial MT" style:font-size-asian="10pt" style:language-asian="en" style:country-asian="US" style:font-style-asian="italic" style:font-weight-asian="bold" style:font-name-complex="Arial" style:font-style-complex="italic" style:text-scale="105%"/>
    </style:style>
    <style:style style:name="P206" style:family="paragraph" style:parent-style-name="Standard">
      <style:paragraph-properties fo:margin-left="0cm" fo:margin-right="-0.002cm" fo:margin-top="0.175cm" fo:margin-bottom="0cm" loext:contextual-spacing="false" fo:text-align="center" style:justify-single-word="false" fo:orphans="0" fo:widows="0" fo:text-indent="0cm" style:auto-text-indent="false" style:text-autospace="none"/>
      <style:text-properties style:font-name="Arial" fo:font-size="10pt" fo:language="en" fo:country="US" fo:font-style="italic" fo:font-weight="bold" style:font-name-asian="Arial MT" style:font-size-asian="10pt" style:language-asian="en" style:country-asian="US" style:font-style-asian="italic" style:font-weight-asian="bold" style:font-name-complex="Arial" style:font-style-complex="italic" style:text-scale="105%"/>
    </style:style>
    <style:style style:name="P207" style:family="paragraph" style:parent-style-name="Standard">
      <style:paragraph-properties fo:margin-left="0cm" fo:margin-right="-0.002cm" fo:margin-top="0.175cm" fo:margin-bottom="0cm" loext:contextual-spacing="false" fo:text-align="center" style:justify-single-word="false" fo:orphans="0" fo:widows="0" fo:text-indent="0cm" style:auto-text-indent="false" style:text-autospace="none"/>
      <style:text-properties style:font-name="Arial" fo:font-size="10pt" fo:language="en" fo:country="US" fo:font-style="italic" fo:font-weight="bold" style:font-name-asian="Arial MT" style:font-size-asian="10pt" style:language-asian="en" style:country-asian="US" style:font-style-asian="italic" style:font-weight-asian="bold" style:font-name-complex="Arial" style:font-style-complex="italic" style:text-scale="95%"/>
    </style:style>
    <style:style style:name="P208" style:family="paragraph" style:parent-style-name="Standard">
      <style:paragraph-properties fo:margin-left="0cm" fo:margin-right="-0.002cm" fo:margin-top="0.175cm" fo:margin-bottom="0cm" loext:contextual-spacing="false" fo:orphans="0" fo:widows="0" fo:text-indent="0cm" style:auto-text-indent="false" style:text-autospace="none"/>
    </style:style>
    <style:style style:name="P209" style:family="paragraph" style:parent-style-name="Standard">
      <style:paragraph-properties fo:margin-left="0cm" fo:margin-right="-0.002cm" fo:margin-top="0.12cm" fo:margin-bottom="0cm" loext:contextual-spacing="false" fo:text-align="center" style:justify-single-word="false" fo:orphans="0" fo:widows="0" fo:text-indent="0cm" style:auto-text-indent="false" style:text-autospace="none"/>
    </style:style>
    <style:style style:name="P210" style:family="paragraph" style:parent-style-name="Standard">
      <style:paragraph-properties fo:margin-left="0cm" fo:margin-right="-0.002cm" fo:margin-top="0.123cm" fo:margin-bottom="0cm" loext:contextual-spacing="false" fo:text-align="center" style:justify-single-word="false" fo:orphans="0" fo:widows="0" fo:text-indent="0cm" style:auto-text-indent="false" style:text-autospace="none"/>
    </style:style>
    <style:style style:name="P211" style:family="paragraph" style:parent-style-name="Standard">
      <style:paragraph-properties fo:margin-left="0cm" fo:margin-right="-0.002cm" fo:margin-top="0.169cm" fo:margin-bottom="0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212" style:family="paragraph" style:parent-style-name="Standard">
      <style:paragraph-properties fo:margin-left="0cm" fo:margin-right="-0.002cm" fo:margin-top="0.169cm" fo:margin-bottom="0cm" loext:contextual-spacing="false" fo:text-align="justify" style:justify-single-word="false" fo:text-indent="0cm" style:auto-text-indent="false"/>
    </style:style>
    <style:style style:name="P213" style:family="paragraph" style:parent-style-name="Standard">
      <style:paragraph-properties fo:margin-left="0cm" fo:margin-right="-0.002cm" fo:margin-top="0.019cm" fo:margin-bottom="0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214" style:family="paragraph" style:parent-style-name="Standard">
      <style:paragraph-properties fo:margin-left="0cm" fo:margin-right="-0.002cm" fo:margin-top="0.183cm" fo:margin-bottom="0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215" style:family="paragraph" style:parent-style-name="Standard">
      <style:paragraph-properties fo:margin-left="0cm" fo:margin-right="-0.002cm" fo:margin-top="0.164cm" fo:margin-bottom="0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216"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217" style:family="paragraph" style:parent-style-name="Standard">
      <style:paragraph-properties fo:margin-left="0cm" fo:margin-right="-0.051cm" fo:text-align="justify" style:justify-single-word="false" fo:text-indent="1.244cm" style:auto-text-indent="false"/>
      <style:text-properties style:font-name="Arial" fo:font-size="11pt" fo:font-style="italic" style:font-size-asian="11pt" style:font-style-asian="italic" style:font-name-complex="Arial" style:font-size-complex="11pt" style:font-style-complex="italic"/>
    </style:style>
    <style:style style:name="P218" style:family="paragraph" style:parent-style-name="Standard">
      <style:paragraph-properties fo:margin-left="0cm" fo:margin-right="-0.051cm" fo:text-align="justify" style:justify-single-word="false" fo:text-indent="1.244cm" style:auto-text-indent="false"/>
      <style:text-properties style:font-name="Arial" fo:font-size="10pt" fo:font-style="italic" fo:font-weight="bold" style:font-size-asian="10pt" style:font-style-asian="italic" style:font-weight-asian="bold" style:font-name-complex="Arial" style:font-style-complex="italic"/>
    </style:style>
    <style:style style:name="P219" style:family="paragraph" style:parent-style-name="Standard">
      <style:paragraph-properties fo:margin-left="0cm" fo:margin-right="-0.051cm" fo:text-align="justify" style:justify-single-word="false" fo:text-indent="1.244cm" style:auto-text-indent="false"/>
    </style:style>
    <style:style style:name="P220" style:family="paragraph" style:parent-style-name="Standard">
      <style:paragraph-properties fo:margin-left="0cm" fo:margin-right="-0.002cm" fo:text-align="justify" style:justify-single-word="false" fo:text-indent="1.501cm" style:auto-text-indent="false"/>
    </style:style>
    <style:style style:name="P221" style:family="paragraph" style:parent-style-name="Standard">
      <style:paragraph-properties fo:margin-left="0cm" fo:margin-right="-0.002cm" fo:text-align="justify" style:justify-single-word="false" fo:text-indent="1.501cm" style:auto-text-indent="false"/>
      <style:text-properties style:font-name="Arial" fo:font-size="10pt" fo:font-style="italic" style:font-size-asian="10pt" style:font-style-asian="italic" style:font-name-complex="Arial" style:font-style-complex="italic" fo:background-color="#ffff00"/>
    </style:style>
    <style:style style:name="P222" style:family="paragraph" style:parent-style-name="Standard">
      <style:paragraph-properties fo:margin-left="0cm" fo:margin-right="-0.002cm" fo:text-align="justify" style:justify-single-word="false" fo:text-indent="1.501cm" style:auto-text-indent="false">
        <style:tab-stops>
          <style:tab-stop style:position="15.503cm"/>
        </style:tab-stops>
      </style:paragraph-properties>
      <style:text-properties style:font-name="Arial" fo:font-size="10pt" fo:font-style="italic" style:font-size-asian="10pt" style:font-style-asian="italic" style:font-name-complex="Arial" style:font-style-complex="italic" fo:background-color="#ffff00"/>
    </style:style>
    <style:style style:name="P223" style:family="paragraph" style:parent-style-name="Standard">
      <style:paragraph-properties fo:margin-left="0cm" fo:margin-right="-0.002cm" fo:text-indent="1.501cm" style:auto-text-indent="false"/>
      <style:text-properties style:font-name="Arial" fo:font-size="10pt" fo:font-style="italic" style:font-size-asian="10pt" style:font-style-asian="italic" style:font-name-complex="Arial" style:font-style-complex="italic"/>
    </style:style>
    <style:style style:name="P224" style:family="paragraph" style:parent-style-name="Standard">
      <style:paragraph-properties fo:margin-left="0cm" fo:margin-right="-0.002cm"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fo:background-color="#ffff00"/>
    </style:style>
    <style:style style:name="P225" style:family="paragraph" style:parent-style-name="Standard">
      <style:paragraph-properties fo:margin-left="0cm" fo:margin-right="-0.002cm" fo:text-align="justify" style:justify-single-word="false" fo:text-indent="1.501cm" style:auto-text-indent="false"/>
      <style:text-properties style:font-name="Arial" fo:font-size="10pt" fo:font-style="italic" style:font-name-asian="Calibri" style:font-size-asian="10pt" style:font-style-asian="italic" style:font-name-complex="Arial" style:font-style-complex="italic"/>
    </style:style>
    <style:style style:name="P226" style:family="paragraph" style:parent-style-name="Standard">
      <style:paragraph-properties fo:margin-left="0cm" fo:margin-right="-0.002cm" fo:text-align="center" style:justify-single-word="false" fo:text-indent="1.50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227" style:family="paragraph" style:parent-style-name="Standard">
      <style:paragraph-properties fo:margin-left="0cm" fo:margin-right="-0.002cm" fo:text-align="justify" style:justify-single-word="false" fo:text-indent="1.50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228" style:family="paragraph" style:parent-style-name="Standard">
      <style:paragraph-properties fo:margin-left="0cm" fo:margin-right="-0.002cm" fo:text-align="justify" style:justify-single-word="false" fo:text-indent="1.501cm" style:auto-text-indent="false">
        <style:tab-stops>
          <style:tab-stop style:position="11.001cm"/>
        </style:tab-stops>
      </style:paragraph-properties>
      <style:text-properties style:font-name="Arial" fo:font-size="10pt" fo:letter-spacing="-0.005cm" fo:font-style="italic" fo:background-color="#ffffff" style:font-size-asian="10pt" style:font-style-asian="italic" style:font-name-complex="Arial" style:font-style-complex="italic"/>
    </style:style>
    <style:style style:name="P229" style:family="paragraph" style:parent-style-name="Standard">
      <style:paragraph-properties fo:margin-left="0cm" fo:margin-right="-0.002cm" fo:text-align="justify" style:justify-single-word="false" fo:text-indent="1.501cm" style:auto-text-indent="false"/>
      <style:text-properties style:font-name="Arial" fo:font-size="10pt" fo:letter-spacing="-0.005cm" fo:font-style="italic" fo:background-color="#ffffff" style:font-name-asian="Calibri" style:font-size-asian="10pt" style:font-style-asian="italic" style:font-name-complex="Arial" style:font-style-complex="italic"/>
    </style:style>
    <style:style style:name="P230" style:family="paragraph" style:parent-style-name="Standard">
      <style:paragraph-properties fo:margin-left="0cm" fo:margin-right="-0.002cm" fo:text-align="justify" style:justify-single-word="false" fo:text-indent="1.501cm" style:auto-text-indent="false"/>
    </style:style>
    <style:style style:name="P231" style:family="paragraph" style:parent-style-name="Standard">
      <style:paragraph-properties fo:margin-left="0cm" fo:margin-right="-0.002cm" fo:text-align="justify" style:justify-single-word="false" fo:text-indent="1.501cm" style:auto-text-indent="false">
        <style:tab-stops>
          <style:tab-stop style:position="-1.27cm"/>
        </style:tab-stops>
      </style:paragraph-properties>
    </style:style>
    <style:style style:name="P232" style:family="paragraph" style:parent-style-name="Standard">
      <style:paragraph-properties fo:margin-left="0cm" fo:margin-right="-0.002cm" fo:text-align="justify" style:justify-single-word="false" fo:text-indent="1.501cm" style:auto-text-indent="false">
        <style:tab-stops>
          <style:tab-stop style:position="15.503cm"/>
        </style:tab-stops>
      </style:paragraph-properties>
    </style:style>
    <style:style style:name="P233" style:family="paragraph" style:parent-style-name="Standard">
      <style:paragraph-properties fo:margin-left="0cm" fo:margin-right="-0.002cm" fo:margin-top="0cm" fo:margin-bottom="0.233cm" loext:contextual-spacing="false" fo:text-align="justify" style:justify-single-word="false" fo:text-indent="1.501cm" style:auto-text-indent="false"/>
    </style:style>
    <style:style style:name="P234" style:family="paragraph" style:parent-style-name="Standard">
      <style:paragraph-properties fo:margin-left="0cm" fo:margin-right="-0.002cm" fo:text-align="justify" style:justify-single-word="false" fo:text-indent="1.501cm" style:auto-text-indent="false">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tyle-complex="italic"/>
    </style:style>
    <style:style style:name="P235" style:family="paragraph" style:parent-style-name="Standard">
      <style:paragraph-properties fo:text-align="justify" style:justify-single-word="false" style:vertical-align="baseline"/>
      <style:text-properties fo:color="#000000" style:font-name="Arial" fo:font-size="10pt" fo:font-style="italic" style:font-size-asian="10pt" style:font-style-asian="italic" style:font-name-complex="Arial" style:font-style-complex="italic"/>
    </style:style>
    <style:style style:name="P236" style:family="paragraph" style:parent-style-name="Standard">
      <style:paragraph-properties fo:text-align="justify" style:justify-single-word="false" style:vertical-align="baseline"/>
    </style:style>
    <style:style style:name="P237" style:family="paragraph" style:parent-style-name="Standard">
      <style:paragraph-properties fo:margin-left="0cm" fo:margin-right="-0.751cm" fo:margin-top="0.212cm" fo:margin-bottom="0.212cm" loext: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38" style:family="paragraph" style:parent-style-name="Standard">
      <style:paragraph-properties fo:margin-left="0cm" fo:margin-right="-0.751cm" fo:margin-top="0.212cm" fo:margin-bottom="0.212cm" loext:contextual-spacing="false" fo:text-align="center" style:justify-single-word="false" fo:text-indent="0cm" style:auto-text-indent="false"/>
    </style:style>
    <style:style style:name="P239"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40"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241" style:family="paragraph" style:parent-style-name="Standard">
      <style:paragraph-properties fo:margin-left="0cm" fo:margin-right="-0.751cm" fo:text-align="center"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42"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style>
    <style:style style:name="P243" style:family="paragraph" style:parent-style-name="Standard">
      <style:paragraph-properties fo:margin-left="-0.191cm" fo:margin-right="-0.191cm" fo:text-align="center" style:justify-single-word="false" fo:text-indent="0.191cm" style:auto-text-indent="false"/>
      <style:text-properties style:font-name="Arial" fo:font-size="10pt" fo:font-style="italic" fo:font-weight="bold" style:font-size-asian="10pt" style:font-style-asian="italic" style:font-weight-asian="bold" style:font-name-complex="Arial" style:font-style-complex="italic"/>
    </style:style>
    <style:style style:name="P244" style:family="paragraph" style:parent-style-name="Standard">
      <style:paragraph-properties fo:margin-left="0cm" fo:margin-right="-0.191cm" fo:text-indent="0cm" style:auto-text-indent="false"/>
      <style:text-properties style:font-name="Arial" fo:font-size="10pt" fo:font-style="italic" style:font-size-asian="10pt" style:font-style-asian="italic" style:font-name-complex="Arial" style:font-style-complex="italic"/>
    </style:style>
    <style:style style:name="P245" style:family="paragraph" style:parent-style-name="Standard">
      <style:paragraph-properties fo:margin-left="0cm" fo:margin-right="-0.191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246" style:family="paragraph" style:parent-style-name="Standard">
      <style:paragraph-properties fo:margin-left="0cm" fo:margin-right="-0.191cm" fo:text-indent="0cm" style:auto-text-indent="false"/>
    </style:style>
    <style:style style:name="P247" style:family="paragraph" style:parent-style-name="Standard">
      <style:paragraph-properties fo:margin-left="0cm" fo:margin-right="-0.439cm" fo:text-indent="0cm" style:auto-text-indent="false"/>
      <style:text-properties style:font-name="Arial" fo:font-size="10pt" fo:font-style="italic" style:font-size-asian="10pt" style:font-style-asian="italic" style:font-name-complex="Arial" style:font-style-complex="italic"/>
    </style:style>
    <style:style style:name="P248" style:family="paragraph" style:parent-style-name="Standard">
      <style:paragraph-properties fo:margin-left="-0.191cm" fo:margin-right="-0.191cm" fo:text-indent="0cm" style:auto-text-indent="false"/>
    </style:style>
    <style:style style:name="P249" style:family="paragraph" style:parent-style-name="Standard">
      <style:paragraph-properties fo:margin-left="-0.191cm" fo:margin-right="-0.242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250" style:family="paragraph" style:parent-style-name="Standard">
      <style:paragraph-properties fo:text-align="center" style:justify-single-word="false" fo:padding-left="0.141cm" fo:padding-right="0.141cm" fo:padding-top="0.035cm" fo:padding-bottom="0.035cm" fo:border="0.51pt solid #000000"/>
    </style:style>
    <style:style style:name="P251"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252"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style>
    <style:style style:name="P253" style:family="paragraph" style:parent-style-name="Standard" style:list-style-name="WW8Num130">
      <style:paragraph-properties fo:margin-left="1.27cm" fo:margin-right="-0.25cm" fo:text-align="justify" style:justify-single-word="false" fo:text-indent="-0.635cm" style:auto-text-indent="false" fo:padding-left="0.141cm" fo:padding-right="0.141cm" fo:padding-top="0.035cm" fo:padding-bottom="0.035cm" fo:border="0.51pt solid #000000">
        <style:tab-stops>
          <style:tab-stop style:position="0.501cm"/>
          <style:tab-stop style:position="1.251cm"/>
          <style:tab-stop style:position="15.002cm"/>
        </style:tab-stops>
      </style:paragraph-properties>
    </style:style>
    <style:style style:name="P254" style:family="paragraph" style:parent-style-name="Standard">
      <style:paragraph-properties fo:margin-left="0cm" fo:margin-right="-0.552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255" style:family="paragraph" style:parent-style-name="Standard">
      <style:paragraph-properties fo:margin-left="0.501cm" fo:margin-right="-0.552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256" style:family="paragraph" style:parent-style-name="Standard">
      <style:paragraph-properties fo:margin-left="0cm" fo:margin-right="-0.051cm" fo:text-align="justify" style:justify-single-word="false" fo:text-indent="0.751cm" style:auto-text-indent="false">
        <style:tab-stops>
          <style:tab-stop style:position="1cm"/>
          <style:tab-stop style:position="15.002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57" style:family="paragraph" style:parent-style-name="Standard">
      <style:paragraph-properties fo:margin-left="0cm" fo:margin-right="-0.051cm" fo:text-align="justify" style:justify-single-word="false" fo:text-indent="0.751cm" style:auto-text-indent="false">
        <style:tab-stops>
          <style:tab-stop style:position="1cm"/>
          <style:tab-stop style:position="15.002cm"/>
        </style:tab-stops>
      </style:paragraph-properties>
    </style:style>
    <style:style style:name="P258" style:family="paragraph" style:parent-style-name="Standard">
      <style:paragraph-properties fo:margin-left="0cm" fo:margin-right="-0.004cm" fo:text-align="justify" style:justify-single-word="false" fo:text-indent="1.249cm" style:auto-text-indent="false"/>
      <style:text-properties style:font-name="Arial" fo:font-size="11pt" fo:font-style="italic" style:font-size-asian="11pt" style:font-style-asian="italic" style:font-name-complex="Arial" style:font-size-complex="11pt" style:font-style-complex="italic"/>
    </style:style>
    <style:style style:name="P259" style:family="paragraph" style:parent-style-name="Standard">
      <style:paragraph-properties fo:margin-left="0cm" fo:margin-right="-0.004cm" fo:text-align="justify" style:justify-single-word="false" fo:text-indent="1.249cm" style:auto-text-indent="false"/>
    </style:style>
    <style:style style:name="P260" style:family="paragraph" style:parent-style-name="Standard">
      <style:paragraph-properties fo:margin-left="0cm" fo:margin-right="-0.004cm" fo:text-align="justify" style:justify-single-word="false" fo:text-indent="1cm" style:auto-text-indent="false"/>
      <style:text-properties style:font-name="Arial" fo:font-size="11pt" style:font-size-asian="11pt" style:font-name-complex="Arial" style:font-size-complex="11pt"/>
    </style:style>
    <style:style style:name="P261" style:family="paragraph" style:parent-style-name="Standard">
      <style:paragraph-properties fo:margin-left="0cm" fo:margin-right="-0.002cm" fo:text-align="justify" style:justify-single-word="false" fo:text-indent="0.25cm" style:auto-text-indent="false"/>
      <style:text-properties style:font-name="Arial" fo:font-size="11pt" style:font-size-asian="11pt" style:font-name-complex="Arial" style:font-size-complex="11pt" style:font-weight-complex="bold"/>
    </style:style>
    <style:style style:name="P262" style:family="paragraph" style:parent-style-name="Standard">
      <style:paragraph-properties fo:margin-left="-0.25cm" fo:margin-right="0cm" fo:text-align="justify" style:justify-single-word="false" fo:orphans="0" fo:widows="0" fo:text-indent="1.002cm" style:auto-text-indent="false"/>
    </style:style>
    <style:style style:name="P263" style:family="paragraph" style:parent-style-name="Standard">
      <style:paragraph-properties fo:margin-left="-0.25cm" fo:margin-right="0cm" fo:text-align="justify" style:justify-single-word="false" fo:text-indent="1.002cm" style:auto-text-indent="false" style:text-autospace="none"/>
    </style:style>
    <style:style style:name="P264" style:family="paragraph" style:parent-style-name="Standard">
      <style:paragraph-properties fo:margin-left="-0.25cm" fo:margin-right="0cm" fo:text-align="justify" style:justify-single-word="false" fo:orphans="0" fo:widows="0" fo:text-indent="0cm" style:auto-text-indent="false"/>
    </style:style>
    <style:style style:name="P265" style:family="paragraph" style:parent-style-name="Standard">
      <style:paragraph-properties fo:margin-left="-0.25cm" fo:margin-right="0cm" fo:text-align="justify" style:justify-single-word="false" fo:orphans="0" fo:widows="0" fo:text-indent="1.251cm" style:auto-text-indent="false"/>
      <style:text-properties style:font-name="Arial" fo:font-size="10pt" fo:font-style="italic" style:font-size-asian="10pt" style:font-style-asian="italic" style:font-name-complex="Arial" style:font-style-complex="italic"/>
    </style:style>
    <style:style style:name="P266" style:family="paragraph" style:parent-style-name="Standard">
      <style:paragraph-properties fo:margin-left="-0.25cm" fo:margin-right="0cm" fo:text-align="justify" style:justify-single-word="false" fo:orphans="0" fo:widows="0" fo:text-indent="0.751cm" style:auto-text-indent="false"/>
    </style:style>
    <style:style style:name="P267"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style>
    <style:style style:name="P268"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text-properties style:font-name="Arial" fo:font-size="11pt" style:font-size-asian="11pt" style:font-name-complex="Arial" style:font-size-complex="11pt" style:font-style-complex="italic"/>
    </style:style>
    <style:style style:name="P269"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text-properties style:font-name="Arial" fo:font-size="10pt" fo:font-style="italic" fo:background-color="#ffffff" style:font-size-asian="10pt" style:font-style-asian="italic" style:font-name-complex="Arial" style:font-style-complex="italic"/>
    </style:style>
    <style:style style:name="P270" style:family="paragraph" style:parent-style-name="Standard">
      <style:paragraph-properties fo:margin-left="0cm" fo:margin-right="0cm" fo:text-align="justify" style:justify-single-word="false" fo:text-indent="0.014cm" style:auto-text-indent="false" style:text-autospace="none"/>
      <style:text-properties fo:color="#000000" style:font-name="Arial" fo:font-size="10pt" fo:font-style="italic" style:font-size-asian="10pt" style:font-style-asian="italic" style:font-name-complex="Arial" style:font-style-complex="italic"/>
    </style:style>
    <style:style style:name="P271" style:family="paragraph" style:parent-style-name="Standard">
      <style:paragraph-properties fo:margin-left="0cm" fo:margin-right="0cm" fo:text-align="justify" style:justify-single-word="false" fo:text-indent="0.014cm" style:auto-text-indent="false" style:text-autospace="none"/>
    </style:style>
    <style:style style:name="P272" style:family="paragraph" style:parent-style-name="Standard">
      <style:paragraph-properties fo:margin-left="-0.042cm" fo:margin-right="0cm" fo:text-align="center" style:justify-single-word="false" fo:text-indent="1.251cm" style:auto-text-indent="false" style:text-autospace="none"/>
    </style:style>
    <style:style style:name="P273" style:family="paragraph" style:parent-style-name="Standard">
      <style:paragraph-properties fo:margin-left="0cm" fo:margin-right="-0.051cm" fo:text-align="justify" style:justify-single-word="false" fo:text-indent="1.251cm" style:auto-text-indent="false"/>
      <style:text-properties style:font-name="Arial" fo:font-size="11pt" fo:font-weight="bold" style:font-size-asian="11pt" style:font-weight-asian="bold" style:font-name-complex="Arial" style:font-size-complex="11pt"/>
    </style:style>
    <style:style style:name="P274" style:family="paragraph" style:parent-style-name="Standard">
      <style:paragraph-properties fo:margin-left="0cm" fo:margin-right="-0.049cm" fo:text-align="justify" style:justify-single-word="false" fo:text-indent="1.251cm" style:auto-text-indent="false">
        <style:tab-stops>
          <style:tab-stop style:position="1.27cm"/>
        </style:tab-stops>
      </style:paragraph-properties>
      <style:text-properties style:font-name="Arial" fo:font-size="10pt" fo:font-style="italic" style:font-size-asian="10pt" style:font-style-asian="italic" style:font-name-complex="Arial"/>
    </style:style>
    <style:style style:name="P275" style:family="paragraph" style:parent-style-name="Standard">
      <style:paragraph-properties fo:margin-left="0cm" fo:margin-right="-0.049cm" fo:text-align="justify" style:justify-single-word="false" fo:text-indent="1.251cm" style:auto-text-indent="false">
        <style:tab-stops>
          <style:tab-stop style:position="1.27cm"/>
        </style:tab-stops>
      </style:paragraph-properties>
    </style:style>
    <style:style style:name="P276" style:family="paragraph" style:parent-style-name="Standard">
      <style:paragraph-properties fo:margin-left="0.25cm" fo:margin-right="-0.051cm" fo:text-align="justify" style:justify-single-word="false" fo:text-indent="0.998cm" style:auto-text-indent="false">
        <style:tab-stops>
          <style:tab-stop style:position="1.27cm"/>
        </style:tab-stops>
      </style:paragraph-properties>
      <style:text-properties style:font-name="Arial" fo:font-size="11pt" fo:font-style="italic" style:font-size-asian="11pt" style:font-style-asian="italic" style:font-name-complex="Arial" style:font-size-complex="11pt" style:font-weight-complex="bold"/>
    </style:style>
    <style:style style:name="P277" style:family="paragraph" style:parent-style-name="Standard">
      <style:paragraph-properties fo:margin-left="0cm" fo:margin-right="-0.051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278" style:family="paragraph" style:parent-style-name="Standard">
      <style:paragraph-properties fo:margin-left="0cm" fo:margin-right="0cm" fo:text-align="justify" style:justify-single-word="false" fo:text-indent="1.244cm" style:auto-text-indent="false"/>
      <style:text-properties style:font-name="Arial" fo:font-size="11pt" style:font-size-asian="11pt" style:font-name-complex="Arial" style:font-size-complex="11pt"/>
    </style:style>
    <style:style style:name="P279" style:family="paragraph" style:parent-style-name="Standard">
      <style:paragraph-properties fo:margin-left="0cm" fo:margin-right="0cm" fo:text-align="justify" style:justify-single-word="false" fo:text-indent="1.244cm" style:auto-text-indent="false"/>
    </style:style>
    <style:style style:name="P280" style:family="paragraph" style:parent-style-name="Standard">
      <style:paragraph-properties fo:margin-left="0cm" fo:margin-right="-0.252cm" fo:text-align="center" style:justify-single-word="false" fo:text-indent="1cm" style:auto-text-indent="false"/>
      <style:text-properties style:font-name="Arial" fo:font-size="10pt" fo:font-style="italic" style:font-size-asian="10pt" style:font-style-asian="italic" style:font-name-complex="Arial" style:font-style-complex="italic"/>
    </style:style>
    <style:style style:name="P281" style:family="paragraph" style:parent-style-name="Standard">
      <style:paragraph-properties fo:margin-left="0cm" fo:margin-right="-0.252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282" style:family="paragraph" style:parent-style-name="Standard">
      <style:paragraph-properties fo:margin-left="0cm" fo:margin-right="-0.252cm" fo:text-align="justify" style:justify-single-word="false" fo:text-indent="1cm" style:auto-text-indent="false"/>
    </style:style>
    <style:style style:name="P283" style:family="paragraph" style:parent-style-name="Standard" style:list-style-name="WW8Num122">
      <style:paragraph-properties fo:margin-left="1.251cm" fo:margin-right="0cm" fo:margin-top="0.212cm" fo:margin-bottom="0.212cm" loext:contextual-spacing="false" fo:text-align="justify" style:justify-single-word="false" fo:orphans="0" fo:widows="0" fo:text-indent="-0.499cm" style:auto-text-indent="false" style:text-autospace="none"/>
      <style:text-properties style:font-name="Arial" fo:font-size="10pt" fo:font-style="italic" style:font-size-asian="10pt" style:font-style-asian="italic" style:font-name-complex="Arial" style:font-style-complex="italic"/>
    </style:style>
    <style:style style:name="P284" style:family="paragraph" style:parent-style-name="Standard" style:list-style-name="WW8Num134">
      <style:paragraph-properties fo:margin-left="1.251cm" fo:margin-right="0cm" fo:margin-top="0.212cm" fo:margin-bottom="0.212cm" loext:contextual-spacing="false" fo:text-align="justify" style:justify-single-word="false" fo:orphans="0" fo:widows="0" fo:text-indent="-0.499cm" style:auto-text-indent="false" style:text-autospace="none"/>
    </style:style>
    <style:style style:name="P285" style:family="paragraph" style:parent-style-name="Standard" style:list-style-name="WW8Num215">
      <style:paragraph-properties fo:margin-left="2.501cm" fo:margin-right="0cm" fo:margin-top="0.212cm" fo:margin-bottom="0.212cm" loext:contextual-spacing="false" fo:text-align="justify" style:justify-single-word="false" fo:orphans="0" fo:widows="0" fo:text-indent="-0.501cm" style:auto-text-indent="false" style:text-autospace="none"/>
    </style:style>
    <style:style style:name="P286" style:family="paragraph" style:parent-style-name="Standard" style:list-style-name="WW8Num215">
      <style:paragraph-properties fo:margin-left="2.501cm" fo:margin-right="0cm" fo:margin-top="0.212cm" fo:margin-bottom="0.212cm" loext:contextual-spacing="false" fo:text-align="justify" style:justify-single-word="false" fo:orphans="0" fo:widows="0" fo:text-indent="-0.501cm" style:auto-text-indent="false" style:text-autospace="none"/>
      <style:text-properties style:font-name="Arial" fo:font-size="10pt" fo:font-style="italic" style:font-size-asian="10pt" style:font-style-asian="italic" style:font-name-complex="Arial" style:font-style-complex="italic"/>
    </style:style>
    <style:style style:name="P287" style:family="paragraph" style:parent-style-name="Standard">
      <style:paragraph-properties fo:margin-left="2.501cm" fo:margin-right="0cm" fo:margin-top="0.212cm" fo:margin-bottom="0.212cm" loext:contextual-spacing="false" fo:text-align="justify" style:justify-single-word="false" fo:text-indent="0cm" style:auto-text-indent="false" style:text-autospace="none"/>
      <style:text-properties style:font-name="Arial" fo:font-size="10pt" fo:font-style="italic" style:font-size-asian="10pt" style:font-style-asian="italic" style:font-name-complex="Arial" style:font-style-complex="italic"/>
    </style:style>
    <style:style style:name="P288" style:family="paragraph" style:parent-style-name="Standard">
      <style:paragraph-properties fo:margin-left="1cm" fo:margin-right="0cm" fo:margin-top="0.212cm" fo:margin-bottom="0.212cm" loext:contextual-spacing="false" fo:text-align="justify" style:justify-single-word="false" fo:text-indent="0cm" style:auto-text-indent="false" style:text-autospace="none"/>
      <style:text-properties style:font-name="Arial" fo:font-size="10pt" fo:font-style="italic" style:font-size-asian="10pt" style:font-style-asian="italic" style:font-name-complex="Arial" style:font-style-complex="italic"/>
    </style:style>
    <style:style style:name="P289" style:family="paragraph" style:parent-style-name="Standard" style:list-style-name="WW8Num74">
      <style:paragraph-properties fo:margin-left="3.752cm" fo:margin-right="0cm" fo:margin-top="0.212cm" fo:margin-bottom="0.212cm" loext:contextual-spacing="false" fo:text-align="justify" style:justify-single-word="false" fo:orphans="0" fo:widows="0" fo:text-indent="-0.501cm" style:auto-text-indent="false" style:text-autospace="none"/>
      <style:text-properties style:font-name="Arial" fo:font-size="10pt" fo:font-style="italic" style:font-size-asian="10pt" style:font-style-asian="italic" style:font-name-complex="Arial" style:font-style-complex="italic"/>
    </style:style>
    <style:style style:name="P290" style:family="paragraph" style:parent-style-name="Standard" style:list-style-name="WW8Num74">
      <style:paragraph-properties fo:margin-left="3.752cm" fo:margin-right="0cm" fo:margin-top="0.212cm" fo:margin-bottom="0.212cm" loext:contextual-spacing="false" fo:text-align="justify" style:justify-single-word="false" fo:orphans="0" fo:widows="0" fo:text-indent="-0.501cm" style:auto-text-indent="false" style:text-autospace="none"/>
    </style:style>
    <style:style style:name="P291" style:family="paragraph" style:parent-style-name="Standard">
      <style:paragraph-properties fo:margin-left="0cm" fo:margin-right="0cm" fo:margin-top="0.212cm" fo:margin-bottom="0.212cm" loext:contextual-spacing="false" fo:text-align="justify" style:justify-single-word="false" fo:text-indent="0.25cm" style:auto-text-indent="false" style:text-autospace="none"/>
      <style:text-properties style:font-name="Arial" fo:font-size="10pt" fo:font-style="italic" fo:font-weight="bold" style:font-size-asian="10pt" style:font-style-asian="italic" style:font-weight-asian="bold" style:font-name-complex="Arial" style:font-style-complex="italic"/>
    </style:style>
    <style:style style:name="P292" style:family="paragraph" style:parent-style-name="Standard" style:list-style-name="WW8Num117">
      <style:paragraph-properties fo:margin-left="0.751cm" fo:margin-right="0cm" fo:margin-top="0.212cm" fo:margin-bottom="0.212cm" loext:contextual-spacing="false" fo:text-align="justify" style:justify-single-word="false" fo:orphans="0" fo:widows="0" fo:text-indent="-0.501cm" style:auto-text-indent="false" style:text-autospace="none"/>
      <style:text-properties style:font-name="Arial" fo:font-size="10pt" fo:font-style="italic" style:font-name-asian="Calibri" style:font-size-asian="10pt" style:language-asian="en" style:country-asian="US" style:font-style-asian="italic" style:font-name-complex="Arial" style:font-style-complex="italic"/>
    </style:style>
    <style:style style:name="P293" style:family="paragraph" style:parent-style-name="Standard" style:list-style-name="WW8Num117">
      <style:paragraph-properties fo:margin-left="0.751cm" fo:margin-right="0cm" fo:margin-top="0.212cm" fo:margin-bottom="0.212cm" loext:contextual-spacing="false" fo:text-align="justify" style:justify-single-word="false" fo:orphans="0" fo:widows="0" fo:text-indent="-0.501cm" style:auto-text-indent="false" style:text-autospace="none"/>
    </style:style>
    <style:style style:name="P294" style:family="paragraph" style:parent-style-name="Standard" style:list-style-name="">
      <style:paragraph-properties fo:margin-left="0.751cm" fo:margin-right="0cm" fo:margin-top="0.212cm" fo:margin-bottom="0.212cm" loext:contextual-spacing="false" fo:text-align="justify" style:justify-single-word="false" fo:text-indent="0.497cm" style:auto-text-indent="false"/>
      <style:text-properties style:font-name="Arial" fo:font-size="10pt" fo:font-style="italic" style:font-size-asian="10pt" style:font-style-asian="italic" style:font-name-complex="Arial" style:font-style-complex="italic"/>
    </style:style>
    <style:style style:name="P295" style:family="paragraph" style:parent-style-name="Standard" style:list-style-name="">
      <style:paragraph-properties fo:margin-left="0.751cm" fo:margin-right="0cm" fo:margin-top="0.212cm" fo:margin-bottom="0.212cm" loext:contextual-spacing="false" fo:text-align="justify" style:justify-single-word="false" fo:text-indent="-0.751cm" style:auto-text-indent="false"/>
      <style:text-properties style:font-name="Arial" fo:font-size="10pt" fo:font-style="italic" fo:font-weight="bold" style:font-size-asian="10pt" style:font-style-asian="italic" style:font-weight-asian="bold" style:font-name-complex="Arial" style:font-style-complex="italic"/>
    </style:style>
    <style:style style:name="P296" style:family="paragraph" style:parent-style-name="Standard">
      <style:paragraph-properties fo:margin-top="0.353cm" fo:margin-bottom="0.353cm" loext:contextual-spacing="false" fo:text-align="justify" style:justify-single-word="false" style:text-autospace="none"/>
      <style:text-properties style:font-name="Arial" fo:font-size="10pt" fo:font-style="italic" style:font-size-asian="10pt" style:font-style-asian="italic" style:font-name-complex="Arial" style:font-style-complex="italic"/>
    </style:style>
    <style:style style:name="P297" style:family="paragraph" style:parent-style-name="Standard">
      <style:paragraph-properties fo:margin-top="0.353cm" fo:margin-bottom="0.353cm" loext:contextual-spacing="false" fo:text-align="justify" style:justify-single-word="false" style:text-autospace="none"/>
      <style:text-properties style:font-name="Arial" fo:font-size="10pt" fo:font-style="italic" style:font-name-asian="MS Mincho" style:font-size-asian="10pt" style:font-style-asian="italic" style:font-name-complex="Arial" style:font-style-complex="italic"/>
    </style:style>
    <style:style style:name="P298" style:family="paragraph" style:parent-style-name="Standard">
      <style:paragraph-properties fo:margin-top="0.353cm" fo:margin-bottom="0.353cm" loext:contextual-spacing="false" fo:text-align="justify" style:justify-single-word="false" style:text-autospace="none"/>
    </style:style>
    <style:style style:name="P299" style:family="paragraph" style:parent-style-name="Standard">
      <style:paragraph-properties fo:margin-top="0.176cm" fo:margin-bottom="0cm" loext:contextual-spacing="false" fo:text-align="center" style:justify-single-word="false" fo:orphans="0" fo:widows="0" style:text-autospace="none"/>
      <style:text-properties style:font-name="Arial" fo:font-size="10pt" fo:font-style="italic" style:font-size-asian="10pt" style:font-style-asian="italic" style:font-name-complex="Arial" style:font-style-complex="italic"/>
    </style:style>
    <style:style style:name="P300" style:family="paragraph" style:parent-style-name="Standard">
      <style:paragraph-properties fo:margin-top="0.182cm" fo:margin-bottom="0cm" loext:contextual-spacing="false" fo:text-align="justify" style:justify-single-word="false"/>
      <style:text-properties style:font-name="Arial" fo:font-size="10pt" fo:font-style="italic" style:font-size-asian="10pt" style:font-style-asian="italic" style:font-name-complex="Arial" style:font-style-complex="italic"/>
    </style:style>
    <style:style style:name="P301" style:family="paragraph" style:parent-style-name="Standard">
      <style:paragraph-properties fo:margin-top="0.182cm" fo:margin-bottom="0cm" loext:contextual-spacing="false" fo:text-align="justify" style:justify-single-word="false"/>
    </style:style>
    <style:style style:name="P302" style:family="paragraph" style:parent-style-name="Standard">
      <style:paragraph-properties fo:margin-top="0.18cm" fo:margin-bottom="0cm" loext:contextual-spacing="false" fo:text-align="center" style:justify-single-word="false" fo:orphans="0" fo:widows="0" style:text-autospace="none"/>
      <style:text-properties style:font-name="Arial" fo:font-size="10pt" fo:font-style="italic" style:font-size-asian="10pt" style:font-style-asian="italic" style:font-name-complex="Arial" style:font-style-complex="italic"/>
    </style:style>
    <style:style style:name="P303" style:family="paragraph" style:parent-style-name="Standard">
      <style:paragraph-properties fo:margin-top="0.18cm" fo:margin-bottom="0cm" loext:contextual-spacing="false" fo:orphans="0" fo:widows="0" style:text-autospace="none"/>
      <style:text-properties style:font-name="Arial" fo:font-size="10pt" fo:font-style="italic" style:font-size-asian="10pt" style:font-style-asian="italic" style:font-name-complex="Arial" style:font-style-complex="italic"/>
    </style:style>
    <style:style style:name="P304" style:family="paragraph" style:parent-style-name="Standard" style:list-style-name="WW8Num223">
      <style:paragraph-properties fo:margin-left="1.27cm" fo:margin-right="-0.002cm" fo:margin-top="0.18cm" fo:margin-bottom="0cm" loext:contextual-spacing="false" fo:text-indent="0.751cm" style:auto-text-indent="false" fo:keep-with-next="always"/>
    </style:style>
    <style:style style:name="P305" style:family="paragraph" style:parent-style-name="Standard">
      <style:paragraph-properties fo:margin-top="0.173cm" fo:margin-bottom="0cm" loext:contextual-spacing="false" fo:text-align="justify" style:justify-single-word="false"/>
      <style:text-properties style:font-name="Arial" fo:font-size="10pt" fo:font-style="italic" style:font-size-asian="10pt" style:font-style-asian="italic" style:font-name-complex="Arial" style:font-style-complex="italic"/>
    </style:style>
    <style:style style:name="P306" style:family="paragraph" style:parent-style-name="Standard">
      <style:paragraph-properties fo:margin-top="0.175cm" fo:margin-bottom="0cm" loext:contextual-spacing="false" fo:orphans="0" fo:widows="0"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307" style:family="paragraph" style:parent-style-name="Standard">
      <style:paragraph-properties fo:margin-top="0.169cm" fo:margin-bottom="0cm" loext:contextual-spacing="false" fo:text-align="justify" style:justify-single-word="false"/>
      <style:text-properties style:font-name="Arial" fo:font-size="10pt" fo:font-style="italic" style:font-size-asian="10pt" style:font-style-asian="italic" style:font-name-complex="Arial" style:font-style-complex="italic"/>
    </style:style>
    <style:style style:name="P308" style:family="paragraph" style:parent-style-name="Standard" style:list-style-name="WW8Num268">
      <style:paragraph-properties fo:margin-left="0cm" fo:margin-right="-0.002cm" fo:margin-top="0.187cm" fo:margin-bottom="0cm" loext:contextual-spacing="false" fo:text-align="justify" style:justify-single-word="false" fo:orphans="0" fo:widows="0" fo:text-indent="0.501cm" style:auto-text-indent="false" style:text-autospace="none"/>
      <style:text-properties style:font-name="Arial" fo:font-size="10pt" fo:font-style="italic" style:font-size-asian="10pt" style:font-style-asian="italic" style:font-name-complex="Arial" style:font-style-complex="italic"/>
    </style:style>
    <style:style style:name="P309" style:family="paragraph" style:parent-style-name="Standard" style:list-style-name="WW8Num268">
      <style:paragraph-properties fo:margin-left="0cm" fo:margin-right="-0.002cm" fo:margin-top="0.217cm" fo:margin-bottom="0cm" loext:contextual-spacing="false" fo:text-align="justify" style:justify-single-word="false" fo:orphans="0" fo:widows="0" fo:text-indent="0.501cm" style:auto-text-indent="false" style:text-autospace="none"/>
      <style:text-properties style:font-name="Arial" fo:font-size="10pt" fo:font-style="italic" style:font-size-asian="10pt" style:font-style-asian="italic" style:font-name-complex="Arial" style:font-style-complex="italic"/>
    </style:style>
    <style:style style:name="P310" style:family="paragraph" style:parent-style-name="Standard" style:list-style-name="WW8Num268">
      <style:paragraph-properties fo:margin-left="0cm" fo:margin-right="-0.002cm" fo:margin-top="0.194cm" fo:margin-bottom="0cm" loext:contextual-spacing="false" fo:text-align="justify" style:justify-single-word="false" fo:orphans="0" fo:widows="0" fo:text-indent="0.501cm" style:auto-text-indent="false" style:text-autospace="none"/>
      <style:text-properties style:font-name="Arial" fo:font-size="10pt" fo:font-style="italic" style:font-size-asian="10pt" style:font-style-asian="italic" style:font-name-complex="Arial" style:font-style-complex="italic"/>
    </style:style>
    <style:style style:name="P311" style:family="paragraph" style:parent-style-name="Standard" style:list-style-name="WW8Num268">
      <style:paragraph-properties fo:margin-left="1.27cm" fo:margin-right="-0.002cm" fo:margin-top="0.148cm" fo:margin-bottom="0cm" loext:contextual-spacing="false" fo:text-align="justify" style:justify-single-word="false" fo:orphans="0" fo:widows="0" fo:text-indent="-0.635cm" style:auto-text-indent="false" style:text-autospace="none"/>
      <style:text-properties style:font-name="Arial" fo:font-size="10pt" fo:font-style="italic" style:font-size-asian="10pt" style:font-style-asian="italic" style:font-name-complex="Arial" style:font-style-complex="italic"/>
    </style:style>
    <style:style style:name="P312" style:family="paragraph" style:parent-style-name="Standard" style:list-style-name="WW8Num173">
      <style:paragraph-properties fo:margin-left="0cm" fo:margin-right="-0.002cm" fo:margin-top="0.153cm" fo:margin-bottom="0cm" loext:contextual-spacing="false" fo:text-align="justify" style:justify-single-word="false" fo:orphans="0" fo:widows="0" fo:text-indent="0.751cm" style:auto-text-indent="false" style:text-autospace="none"/>
      <style:text-properties style:font-name="Arial" fo:font-size="10pt" fo:font-style="italic" style:font-size-asian="10pt" style:font-style-asian="italic" style:font-name-complex="Arial" style:font-style-complex="italic"/>
    </style:style>
    <style:style style:name="P313" style:family="paragraph" style:parent-style-name="Standard" style:list-style-name="WW8Num173">
      <style:paragraph-properties fo:margin-left="0cm" fo:margin-right="-0.002cm" fo:margin-top="0.095cm" fo:margin-bottom="0cm" loext:contextual-spacing="false" fo:text-align="justify" style:justify-single-word="false" fo:orphans="0" fo:widows="0" fo:text-indent="0.751cm" style:auto-text-indent="false" style:text-autospace="none"/>
      <style:text-properties style:font-name="Arial" fo:font-size="10pt" fo:font-style="italic" style:font-size-asian="10pt" style:font-style-asian="italic" style:font-name-complex="Arial" style:font-style-complex="italic"/>
    </style:style>
    <style:style style:name="P314" style:family="paragraph" style:parent-style-name="Standard" style:list-style-name="WW8Num173">
      <style:paragraph-properties fo:margin-left="0cm" fo:margin-right="-0.002cm" fo:margin-top="0.141cm" fo:margin-bottom="0cm" loext:contextual-spacing="false" fo:text-align="justify" style:justify-single-word="false" fo:orphans="0" fo:widows="0" fo:text-indent="0.751cm" style:auto-text-indent="false" style:text-autospace="none"/>
      <style:text-properties style:font-name="Arial" fo:font-size="10pt" fo:font-style="italic" style:font-size-asian="10pt" style:font-style-asian="italic" style:font-name-complex="Arial" style:font-style-complex="italic"/>
    </style:style>
    <style:style style:name="P315" style:family="paragraph" style:parent-style-name="Standard" style:list-style-name="WW8Num173">
      <style:paragraph-properties fo:margin-left="0cm" fo:margin-right="-0.002cm" fo:margin-top="0.175cm" fo:margin-bottom="0cm" loext:contextual-spacing="false" fo:text-align="justify" style:justify-single-word="false" fo:orphans="0" fo:widows="0" fo:text-indent="0.751cm" style:auto-text-indent="false" style:text-autospace="none"/>
      <style:text-properties style:font-name="Arial" fo:font-size="10pt" fo:font-style="italic" style:font-size-asian="10pt" style:font-style-asian="italic" style:font-name-complex="Arial" style:font-style-complex="italic"/>
    </style:style>
    <style:style style:name="P316" style:family="paragraph" style:parent-style-name="Standard" style:list-style-name="WW8Num173">
      <style:paragraph-properties fo:margin-left="2.54cm" fo:margin-right="-0.002cm" fo:margin-top="0.173cm" fo:margin-bottom="0cm" loext:contextual-spacing="false" fo:text-align="justify" style:justify-single-word="false" fo:orphans="0" fo:widows="0" fo:text-indent="-0.635cm" style:auto-text-indent="false" style:text-autospace="none"/>
      <style:text-properties style:font-name="Arial" fo:font-size="10pt" fo:font-style="italic" style:font-size-asian="10pt" style:font-style-asian="italic" style:font-name-complex="Arial" style:font-style-complex="italic"/>
    </style:style>
    <style:style style:name="P317" style:family="paragraph" style:parent-style-name="Standard" style:list-style-name="WW8Num173">
      <style:paragraph-properties fo:margin-left="2.54cm" fo:margin-right="-0.002cm" fo:margin-top="0.152cm" fo:margin-bottom="0cm" loext:contextual-spacing="false" fo:text-align="justify" style:justify-single-word="false" fo:orphans="0" fo:widows="0" fo:text-indent="-0.635cm" style:auto-text-indent="false" style:text-autospace="none"/>
      <style:text-properties style:font-name="Arial" fo:font-size="10pt" fo:font-style="italic" style:font-size-asian="10pt" style:font-style-asian="italic" style:font-name-complex="Arial" style:font-style-complex="italic"/>
    </style:style>
    <style:style style:name="P318" style:family="paragraph" style:parent-style-name="Standard" style:list-style-name="WW8Num173">
      <style:paragraph-properties fo:margin-left="2.54cm" fo:margin-right="-0.002cm" fo:margin-top="0.12cm" fo:margin-bottom="0cm" loext:contextual-spacing="false" fo:text-align="justify" style:justify-single-word="false" fo:orphans="0" fo:widows="0" fo:text-indent="-0.635cm" style:auto-text-indent="false" style:text-autospace="none"/>
      <style:text-properties style:font-name="Arial" fo:font-size="10pt" fo:font-style="italic" style:font-size-asian="10pt" style:font-style-asian="italic" style:font-name-complex="Arial" style:font-style-complex="italic"/>
    </style:style>
    <style:style style:name="P319" style:family="paragraph" style:parent-style-name="Standard" style:list-style-name="WW8Num173">
      <style:paragraph-properties fo:margin-left="2.54cm" fo:margin-right="-0.002cm" fo:margin-top="0.153cm" fo:margin-bottom="0cm" loext:contextual-spacing="false" fo:text-align="justify" style:justify-single-word="false" fo:orphans="0" fo:widows="0" fo:text-indent="-0.635cm" style:auto-text-indent="false" style:text-autospace="none"/>
      <style:text-properties style:font-name="Arial" fo:font-size="10pt" fo:font-style="italic" style:font-size-asian="10pt" style:font-style-asian="italic" style:font-name-complex="Arial" style:font-style-complex="italic"/>
    </style:style>
    <style:style style:name="P320" style:family="paragraph" style:parent-style-name="Standard" style:list-style-name="WW8Num173">
      <style:paragraph-properties fo:margin-left="2.54cm" fo:margin-right="-0.002cm" fo:margin-top="0.157cm" fo:margin-bottom="0cm" loext:contextual-spacing="false" fo:text-align="justify" style:justify-single-word="false" fo:orphans="0" fo:widows="0" fo:text-indent="-0.635cm" style:auto-text-indent="false" style:text-autospace="none"/>
      <style:text-properties style:font-name="Arial" fo:font-size="10pt" fo:font-style="italic" style:font-size-asian="10pt" style:font-style-asian="italic" style:font-name-complex="Arial" style:font-style-complex="italic"/>
    </style:style>
    <style:style style:name="P321" style:family="paragraph" style:parent-style-name="Standard" style:list-style-name="WW8Num173">
      <style:paragraph-properties fo:margin-left="2.54cm" fo:margin-right="-0.002cm" fo:margin-top="0.166cm" fo:margin-bottom="0cm" loext:contextual-spacing="false" fo:text-align="justify" style:justify-single-word="false" fo:orphans="0" fo:widows="0" fo:text-indent="-0.635cm" style:auto-text-indent="false" style:text-autospace="none"/>
    </style:style>
    <style:style style:name="P322" style:family="paragraph" style:parent-style-name="Standard" style:list-style-name="WW8Num173">
      <style:paragraph-properties fo:margin-left="2.54cm" fo:margin-right="-0.002cm" fo:margin-top="0.168cm" fo:margin-bottom="0cm" loext:contextual-spacing="false" fo:text-align="justify" style:justify-single-word="false" fo:orphans="0" fo:widows="0" fo:text-indent="-0.635cm" style:auto-text-indent="false" style:text-autospace="none"/>
      <style:text-properties style:font-name="Arial" fo:font-size="10pt" fo:font-style="italic" style:font-size-asian="10pt" style:font-style-asian="italic" style:font-name-complex="Arial" style:font-style-complex="italic"/>
    </style:style>
    <style:style style:name="P323" style:family="paragraph" style:parent-style-name="Standard">
      <style:paragraph-properties fo:margin-top="0.009cm" fo:margin-bottom="0.002cm" loext:contextual-spacing="false" fo:text-align="justify" style:justify-single-word="false"/>
      <style:text-properties style:font-name="Arial" fo:font-size="10pt" fo:font-style="italic" style:font-size-asian="10pt" style:font-style-asian="italic" style:font-name-complex="Arial" style:font-style-complex="italic"/>
    </style:style>
    <style:style style:name="P324" style:family="paragraph" style:parent-style-name="Standard">
      <style:paragraph-properties fo:margin-left="0cm" fo:margin-right="1.319cm" fo:margin-top="0.176cm" fo:margin-bottom="0cm" loext:contextual-spacing="false" fo:text-align="center" style:justify-single-word="false" fo:orphans="0" fo:widows="0" fo:text-indent="0cm" style:auto-text-indent="false" style:text-autospace="none"/>
      <style:text-properties style:font-name="Arial" fo:font-size="10pt" fo:font-style="italic" style:font-size-asian="10pt" style:font-style-asian="italic" style:font-name-complex="Arial" style:font-style-complex="italic"/>
    </style:style>
    <style:style style:name="P325" style:family="paragraph" style:parent-style-name="Standard">
      <style:paragraph-properties fo:margin-left="0cm" fo:margin-right="0.471cm" fo:margin-top="0.176cm" fo:margin-bottom="0cm" loext:contextual-spacing="false" fo:text-align="center" style:justify-single-word="false" fo:orphans="0" fo:widows="0" fo:text-indent="0cm" style:auto-text-indent="false" style:text-autospace="none"/>
      <style:text-properties style:font-name="Arial" fo:font-size="10pt" fo:font-style="italic" style:font-size-asian="10pt" style:font-style-asian="italic" style:font-name-complex="Arial" style:font-style-complex="italic"/>
    </style:style>
    <style:style style:name="P326" style:family="paragraph" style:parent-style-name="Standard">
      <style:paragraph-properties fo:margin-left="0cm" fo:margin-right="0.684cm" fo:margin-top="0.176cm" fo:margin-bottom="0cm" loext:contextual-spacing="false" fo:text-align="center" style:justify-single-word="false" fo:orphans="0" fo:widows="0" fo:text-indent="0cm" style:auto-text-indent="false" style:text-autospace="none"/>
      <style:text-properties style:font-name="Arial" fo:font-size="10pt" fo:font-style="italic" style:font-size-asian="10pt" style:font-style-asian="italic" style:font-name-complex="Arial" style:font-style-complex="italic"/>
    </style:style>
    <style:style style:name="P327" style:family="paragraph" style:parent-style-name="Standard">
      <style:paragraph-properties fo:margin-top="0.185cm" fo:margin-bottom="0cm" loext:contextual-spacing="false" fo:text-align="center" style:justify-single-word="false" fo:orphans="0" fo:widows="0" style:text-autospace="none"/>
      <style:text-properties style:font-name="Arial" fo:font-size="10pt" fo:font-style="italic" style:font-size-asian="10pt" style:font-style-asian="italic" style:font-name-complex="Arial" style:font-style-complex="italic"/>
    </style:style>
    <style:style style:name="P328" style:family="paragraph" style:parent-style-name="Standard">
      <style:paragraph-properties fo:margin-left="0cm" fo:margin-right="0.681cm" fo:margin-top="0.185cm" fo:margin-bottom="0cm" loext:contextual-spacing="false" fo:text-align="center" style:justify-single-word="false" fo:orphans="0" fo:widows="0" fo:text-indent="0cm" style:auto-text-indent="false" style:text-autospace="none"/>
      <style:text-properties style:font-name="Arial" fo:font-size="10pt" fo:font-style="italic" style:font-size-asian="10pt" style:font-style-asian="italic" style:font-name-complex="Arial" style:font-style-complex="italic"/>
    </style:style>
    <style:style style:name="P329" style:family="paragraph" style:parent-style-name="Standard">
      <style:paragraph-properties fo:margin-top="0.014cm" fo:margin-bottom="0cm" loext:contextual-spacing="false" fo:text-align="justify" style:justify-single-word="false"/>
      <style:text-properties style:font-name="Arial" fo:font-size="10pt" fo:font-style="italic" style:font-size-asian="10pt" style:font-style-asian="italic" style:font-name-complex="Arial" style:font-style-complex="italic"/>
    </style:style>
    <style:style style:name="P330" style:family="paragraph" style:parent-style-name="Standard">
      <style:paragraph-properties fo:margin-left="0cm" fo:margin-right="0.363cm" fo:margin-top="0.198cm" fo:margin-bottom="0cm" loext:contextual-spacing="false" fo:text-align="center" style:justify-single-word="false" fo:orphans="0" fo:widows="0" fo:text-indent="0cm" style:auto-text-indent="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331" style:family="paragraph" style:parent-style-name="Standard">
      <style:paragraph-properties fo:margin-left="0cm" fo:margin-right="0.363cm" fo:margin-top="0.176cm" fo:margin-bottom="0cm" loext:contextual-spacing="false" fo:text-align="center" style:justify-single-word="false" fo:orphans="0" fo:widows="0" fo:text-indent="0cm" style:auto-text-indent="false" style:text-autospace="none"/>
      <style:text-properties style:font-name="Arial" fo:font-size="10pt" fo:font-style="italic" style:font-size-asian="10pt" style:font-style-asian="italic" style:font-name-complex="Arial" style:font-style-complex="italic"/>
    </style:style>
    <style:style style:name="P332" style:family="paragraph" style:parent-style-name="Standard">
      <style:paragraph-properties fo:margin-left="0cm" fo:margin-right="0.363cm" fo:text-align="center" style:justify-single-word="false" fo:orphans="0" fo:widows="0" fo:text-indent="0cm" style:auto-text-indent="false" style:text-autospace="none"/>
      <style:text-properties style:font-name="Arial" fo:font-size="10pt" fo:font-style="italic" style:font-size-asian="10pt" style:font-style-asian="italic" style:font-name-complex="Arial" style:font-style-complex="italic"/>
    </style:style>
    <style:style style:name="P333" style:family="paragraph" style:parent-style-name="Standard">
      <style:paragraph-properties fo:margin-top="0.005cm" fo:margin-bottom="0cm" loext:contextual-spacing="false" fo:orphans="0" fo:widows="0" style:text-autospace="none" style:snap-to-layout-grid="false"/>
      <style:text-properties style:font-name="Arial" fo:font-size="10pt" fo:font-style="italic" style:font-size-asian="10pt" style:font-style-asian="italic" style:font-name-complex="Arial" style:font-style-complex="italic"/>
    </style:style>
    <style:style style:name="P334" style:family="paragraph" style:parent-style-name="Standard">
      <style:paragraph-properties fo:margin-top="0.002cm" fo:margin-bottom="0cm" loext:contextual-spacing="false" fo:orphans="0" fo:widows="0" style:text-autospace="none"/>
      <style:text-properties style:font-name="Arial" fo:font-size="10pt" fo:language="en" fo:country="US" fo:font-style="italic" fo:font-weight="bold" style:font-name-asian="Arial MT" style:font-size-asian="10pt" style:language-asian="en" style:country-asian="US" style:font-style-asian="italic" style:font-weight-asian="bold" style:font-name-complex="Arial" style:font-style-complex="italic"/>
    </style:style>
    <style:style style:name="P335" style:family="paragraph" style:parent-style-name="Standard">
      <style:paragraph-properties fo:margin-top="0.002cm" fo:margin-bottom="0cm" loext:contextual-spacing="false" fo:orphans="0" fo:widows="0" style:text-autospace="none"/>
      <style:text-properties style:font-name="Arial" fo:font-size="10pt" fo:language="en" fo:country="US" fo:font-style="italic" style:font-name-asian="Arial MT" style:font-size-asian="10pt" style:language-asian="en" style:country-asian="US" style:font-style-asian="italic" style:font-name-complex="Arial" style:font-style-complex="italic" style:text-scale="105%"/>
    </style:style>
    <style:style style:name="P336" style:family="paragraph" style:parent-style-name="Standard">
      <style:paragraph-properties fo:margin-top="0.002cm" fo:margin-bottom="0cm" loext:contextual-spacing="false" fo:orphans="0" fo:widows="0" style:text-autospace="none"/>
      <style:text-properties style:font-name="Arial" fo:font-size="10pt" fo:language="en" fo:country="US" fo:font-style="italic" style:font-name-asian="Arial MT" style:font-size-asian="10pt" style:language-asian="en" style:country-asian="US" style:font-style-asian="italic" style:font-name-complex="Arial" style:font-style-complex="italic"/>
    </style:style>
    <style:style style:name="P337" style:family="paragraph" style:parent-style-name="Standard">
      <style:paragraph-properties fo:margin-top="0.002cm" fo:margin-bottom="0cm" loext:contextual-spacing="false" fo:orphans="0" fo:widows="0" style:text-autospace="none"/>
    </style:style>
    <style:style style:name="P338" style:family="paragraph" style:parent-style-name="Standard">
      <style:paragraph-properties fo:margin-left="0cm" fo:margin-right="0.125cm" fo:margin-top="0.002cm" fo:margin-bottom="0cm" loext:contextual-spacing="false" fo:text-align="justify" style:justify-single-word="false" fo:orphans="0" fo:widows="0" fo:text-indent="0cm" style:auto-text-indent="false" style:text-autospace="none"/>
    </style:style>
    <style:style style:name="P339" style:family="paragraph" style:parent-style-name="Standard">
      <style:paragraph-properties fo:margin-left="0cm" fo:margin-right="0.125cm" fo:margin-top="0.002cm" fo:margin-bottom="0cm" loext:contextual-spacing="false" fo:orphans="0" fo:widows="0" fo:text-indent="0cm" style:auto-text-indent="false" style:text-autospace="none"/>
      <style:text-properties style:font-name="Arial" fo:font-size="10pt" fo:font-style="italic" style:font-size-asian="10pt" style:font-style-asian="italic" style:font-name-complex="Arial" style:font-style-complex="italic"/>
    </style:style>
    <style:style style:name="P340" style:family="paragraph" style:parent-style-name="Standard">
      <style:paragraph-properties fo:margin-top="0.021cm" fo:margin-bottom="0cm" loext:contextual-spacing="false" fo:orphans="0" fo:widows="0" style:text-autospace="none"/>
      <style:text-properties style:font-name="Arial" fo:font-size="10pt" fo:language="en" fo:country="US" fo:font-style="italic" fo:font-weight="bold" style:font-name-asian="Arial MT" style:font-size-asian="10pt" style:language-asian="en" style:country-asian="US" style:font-style-asian="italic" style:font-weight-asian="bold" style:font-name-complex="Arial" style:font-style-complex="italic"/>
    </style:style>
    <style:style style:name="P341" style:family="paragraph" style:parent-style-name="Standard">
      <style:paragraph-properties fo:margin-top="0.004cm" fo:margin-bottom="0cm" loext:contextual-spacing="false" fo:orphans="0" fo:widows="0" style:text-autospace="none"/>
      <style:text-properties style:font-name="Arial" fo:font-size="10pt" fo:font-style="italic" style:font-size-asian="10pt" style:font-style-asian="italic" style:font-name-complex="Arial" style:font-style-complex="italic"/>
    </style:style>
    <style:style style:name="P342" style:family="paragraph" style:parent-style-name="Standard">
      <style:paragraph-properties fo:margin-left="0cm" fo:margin-right="0.034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font-weight-complex="bold"/>
    </style:style>
    <style:style style:name="P343" style:family="paragraph" style:parent-style-name="Standard">
      <style:paragraph-properties fo:margin-left="0cm" fo:margin-right="0.034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344" style:family="paragraph" style:parent-style-name="Standard">
      <style:paragraph-properties fo:margin-left="0cm" fo:margin-right="0.034cm" fo:text-align="justify" style:justify-single-word="false" fo:text-indent="1.251cm" style:auto-text-indent="false"/>
    </style:style>
    <style:style style:name="P345" style:family="paragraph" style:parent-style-name="Standard">
      <style:paragraph-properties fo:margin-left="-0.953cm" fo:margin-right="-0.557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346" style:family="paragraph" style:parent-style-name="Standard">
      <style:paragraph-properties fo:margin-left="0.016cm" fo:margin-right="0cm" fo:text-align="justify" style:justify-single-word="false" fo:text-indent="1.251cm" style:auto-text-indent="false"/>
    </style:style>
    <style:style style:name="P347" style:family="paragraph" style:parent-style-name="Standard">
      <style:paragraph-properties fo:margin-left="-0.016cm" fo:margin-right="0.016cm" fo:text-align="justify" style:justify-single-word="false" fo:text-indent="1.251cm" style:auto-text-indent="false"/>
    </style:style>
    <style:style style:name="P348" style:family="paragraph" style:parent-style-name="Standard">
      <style:paragraph-properties fo:margin-left="0cm" fo:margin-right="0.019cm" fo:text-align="justify" style:justify-single-word="false" fo:text-indent="1.27cm" style:auto-text-indent="false"/>
    </style:style>
    <style:style style:name="P349" style:family="paragraph" style:parent-style-name="Standard">
      <style:paragraph-properties fo:margin-left="0.185cm" fo:margin-right="0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350" style:family="paragraph" style:parent-style-name="Standard">
      <style:paragraph-properties fo:margin-left="0.185cm" fo:margin-right="0cm" fo:text-align="justify" style:justify-single-word="false" fo:text-indent="0cm" style:auto-text-indent="false"/>
    </style:style>
    <style:style style:name="P351" style:family="paragraph" style:parent-style-name="Standard">
      <style:paragraph-properties fo:margin-left="0.185cm" fo:margin-right="0cm" fo:text-align="justify" style:justify-single-word="false" fo:text-indent="1.815cm" style:auto-text-indent="false"/>
    </style:style>
    <style:style style:name="P352" style:family="paragraph" style:parent-style-name="Standard">
      <style:paragraph-properties fo:margin-left="0.185cm" fo:margin-right="0cm" fo:text-align="justify" style:justify-single-word="false" fo:text-indent="1.815cm" style:auto-text-indent="false"/>
      <style:text-properties style:font-name="Arial" fo:font-size="10pt" fo:font-style="italic" style:font-size-asian="10pt" style:font-style-asian="italic" style:font-name-complex="Arial" style:font-style-complex="italic"/>
    </style:style>
    <style:style style:name="P353" style:family="paragraph" style:parent-style-name="Standard">
      <style:paragraph-properties fo:margin-left="0.185cm" fo:margin-right="0cm" fo:text-align="justify" style:justify-single-word="false" fo:text-indent="1.815cm" style:auto-text-indent="false"/>
      <style:text-properties style:font-name="Arial" fo:font-size="10pt" fo:font-style="italic" fo:background-color="#ffffff" style:font-size-asian="10pt" style:font-style-asian="italic" style:font-name-complex="Arial" style:font-style-complex="italic"/>
    </style:style>
    <style:style style:name="P354" style:family="paragraph" style:parent-style-name="Standard">
      <style:paragraph-properties fo:margin-left="0.185cm" fo:margin-right="0cm" fo:text-align="justify" style:justify-single-word="false" fo:text-indent="1.815cm" style:auto-text-indent="false"/>
    </style:style>
    <style:style style:name="P355" style:family="paragraph" style:parent-style-name="Standard">
      <style:paragraph-properties fo:margin-left="0cm" fo:margin-right="0.37cm" fo:text-indent="0cm" style:auto-text-indent="false"/>
      <style:text-properties style:font-name="Arial" fo:font-size="10pt" fo:font-style="italic" style:font-size-asian="10pt" style:font-style-asian="italic" style:font-name-complex="Arial" style:font-style-complex="italic" style:font-weight-complex="bold"/>
    </style:style>
    <style:style style:name="P356" style:family="paragraph" style:parent-style-name="Standard">
      <style:paragraph-properties fo:margin-left="1.27cm" fo:margin-right="0cm" fo:text-align="justify" style:justify-single-word="false" fo:text-indent="0cm" style:auto-text-indent="false"/>
    </style:style>
    <style:style style:name="P357" style:family="paragraph" style:parent-style-name="Standard">
      <style:paragraph-properties fo:margin-left="0.751cm" fo:margin-right="0cm" fo:text-indent="0cm" style:auto-text-indent="false"/>
    </style:style>
    <style:style style:name="P358" style:family="paragraph" style:parent-style-name="Text_20_body">
      <style:text-properties style:font-name="Arial" fo:font-size="10pt" fo:font-style="italic" fo:font-weight="bold" style:font-size-asian="10pt" style:font-style-asian="italic" style:font-weight-asian="bold" style:font-name-complex="Arial" style:font-style-complex="italic" style:font-weight-complex="bold"/>
    </style:style>
    <style:style style:name="P359" style:family="paragraph" style:parent-style-name="Text_20_body">
      <style:text-properties style:font-name="Arial" fo:font-size="10pt" fo:font-style="italic" style:font-size-asian="10pt" style:font-style-asian="italic" style:font-name-complex="Arial" style:font-style-complex="italic"/>
    </style:style>
    <style:style style:name="P360" style:family="paragraph" style:parent-style-name="Text_20_body">
      <style:paragraph-properties fo:margin-left="0.206cm" fo:margin-right="0.203cm" fo:margin-top="0.162cm" fo:margin-bottom="0.212cm" loext:contextual-spacing="false" fo:text-align="justify" style:justify-single-word="false" fo:text-indent="1.042cm" style:auto-text-indent="false"/>
    </style:style>
    <style:style style:name="P361" style:family="paragraph" style:parent-style-name="Text_20_body">
      <style:paragraph-properties fo:margin-left="0cm" fo:margin-right="0cm" fo:margin-top="0.162cm" fo:margin-bottom="0.212cm" loext:contextual-spacing="false" fo:text-indent="1cm" style:auto-text-indent="false"/>
    </style:style>
    <style:style style:name="P362" style:family="paragraph" style:parent-style-name="Text_20_body">
      <style:paragraph-properties fo:margin-left="0.21cm" fo:margin-right="-0.004cm" fo:margin-top="0.162cm" fo:margin-bottom="0.212cm" loext:contextual-spacing="false" fo:text-align="justify" style:justify-single-word="false" fo:text-indent="1.041cm" style:auto-text-indent="false"/>
    </style:style>
    <style:style style:name="P363" style:family="paragraph" style:parent-style-name="Text_20_body">
      <style:paragraph-properties fo:margin-left="0cm" fo:margin-right="-0.004cm" fo:margin-top="0.162cm" fo:margin-bottom="0.212cm" loext:contextual-spacing="false" fo:text-align="justify" style:justify-single-word="false" fo:text-indent="1.251cm" style:auto-text-indent="false"/>
    </style:style>
    <style:style style:name="P364" style:family="paragraph" style:parent-style-name="Text_20_body">
      <style:paragraph-properties fo:margin-left="0cm" fo:margin-right="-0.004cm" fo:text-indent="1cm" style:auto-text-indent="false">
        <style:tab-stops>
          <style:tab-stop style:position="1.251cm"/>
        </style:tab-stops>
      </style:paragraph-properties>
      <style:text-properties fo:color="#000000" style:font-name="Arial" fo:font-size="11pt" fo:font-style="italic" style:font-name-asian="Arial" style:font-size-asian="11pt" style:font-style-asian="italic" style:font-name-complex="Arial" style:font-size-complex="11pt"/>
    </style:style>
    <style:style style:name="P365"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366"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367"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368"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369"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370"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371" style:family="paragraph" style:parent-style-name="Header">
      <style:paragraph-properties fo:margin-left="0cm" fo:margin-right="0cm" fo:text-align="center"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372" style:family="paragraph" style:parent-style-name="Header">
      <style:paragraph-properties fo:margin-left="0cm" fo:margin-right="-0.051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373" style:family="paragraph" style:parent-style-name="Header">
      <style:paragraph-properties fo:margin-left="0cm" fo:margin-right="-0.051cm" fo:text-align="justify" style:justify-single-word="false" fo:text-indent="0.953cm" style:auto-text-indent="false">
        <style:tab-stops/>
      </style:paragraph-properties>
      <style:text-properties style:font-name="Arial" fo:font-size="11pt" style:font-name-asian="Arial Unicode MS" style:font-size-asian="11pt" style:font-name-complex="Arial" style:font-size-complex="11pt"/>
    </style:style>
    <style:style style:name="P374" style:family="paragraph" style:parent-style-name="Header">
      <style:paragraph-properties fo:margin-left="0cm" fo:margin-right="-0.051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375"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376"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377"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378" style:family="paragraph" style:parent-style-name="Header">
      <style:paragraph-properties fo:margin-left="0.877cm" fo:margin-right="0.127cm" fo:text-indent="-0.501cm" style:auto-text-indent="false"/>
    </style:style>
    <style:style style:name="P379" style:family="paragraph" style:parent-style-name="Header">
      <style:paragraph-properties fo:margin-left="0.127cm" fo:margin-right="0.127cm" fo:text-indent="0cm" style:auto-text-indent="false"/>
    </style:style>
    <style:style style:name="P380"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381" style:family="paragraph" style:parent-style-name="Header">
      <style:paragraph-properties fo:margin-left="0.127cm" fo:margin-right="0.127cm" fo:text-align="center" style:justify-single-word="false" fo:text-indent="0cm" style:auto-text-indent="false"/>
    </style:style>
    <style:style style:name="P382"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383"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384" style:family="paragraph" style:parent-style-name="Footer">
      <style:text-properties style:font-name="Arial" fo:font-size="11pt" style:font-size-asian="11pt" style:font-name-complex="Arial" style:font-size-complex="11pt"/>
    </style:style>
    <style:style style:name="P385" style:family="paragraph" style:parent-style-name="Footer">
      <style:paragraph-properties fo:text-align="end" style:justify-single-word="false"/>
      <style:text-properties style:font-name="Arial" fo:font-size="11pt" style:font-size-asian="11pt" style:font-name-complex="Arial" style:font-size-complex="11pt"/>
    </style:style>
    <style:style style:name="P386" style:family="paragraph" style:parent-style-name="Sangría_20_3_20_de_20_t._20_independiente">
      <style:paragraph-properties fo:margin-left="0cm" fo:margin-right="-0.002cm" fo:text-indent="1cm" style:auto-text-indent="false"/>
      <style:text-properties style:font-name="Arial" fo:font-size="10pt" fo:font-style="italic" style:font-size-asian="10pt" style:font-style-asian="italic" style:font-name-complex="Arial" style:font-style-complex="italic" fo:background-color="#ffff00"/>
    </style:style>
    <style:style style:name="P387" style:family="paragraph" style:parent-style-name="Sangría_20_3_20_de_20_t._20_independiente">
      <style:paragraph-properties fo:margin-left="0cm" fo:margin-right="-0.002cm" fo:text-indent="1cm" style:auto-text-indent="false"/>
      <style:text-properties style:font-name="Arial" fo:font-size="10pt" fo:font-style="italic" style:font-size-asian="10pt" style:font-style-asian="italic" style:font-name-complex="Arial" style:font-style-complex="italic"/>
    </style:style>
    <style:style style:name="P388" style:family="paragraph" style:parent-style-name="Sangría_20_3_20_de_20_t._20_independiente">
      <style:paragraph-properties fo:margin-left="0cm" fo:margin-right="-0.002cm" fo:text-indent="1cm" style:auto-text-indent="false"/>
    </style:style>
    <style:style style:name="P389" style:family="paragraph" style:parent-style-name="Sangría_20_3_20_de_20_t._20_independiente">
      <style:paragraph-properties fo:margin-left="0cm" fo:margin-right="-0.002cm" fo:text-indent="1.501cm" style:auto-text-indent="false"/>
    </style:style>
    <style:style style:name="P390" style:family="paragraph" style:parent-style-name="Sangría_20_3_20_de_20_t._20_independiente">
      <style:paragraph-properties fo:margin-left="0cm" fo:margin-right="-0.002cm" fo:text-indent="1.501cm" style:auto-text-indent="false"/>
      <style:text-properties style:font-name="Arial" fo:font-size="10pt" fo:font-style="italic" style:font-size-asian="10pt" style:font-style-asian="italic" style:font-name-complex="Arial" style:font-style-complex="italic"/>
    </style:style>
    <style:style style:name="P391" style:family="paragraph" style:parent-style-name="Normal_20__28_Web_29_">
      <style:paragraph-properties fo:margin-top="0cm" fo:margin-bottom="0cm" loext:contextual-spacing="false" fo:text-align="justify" style:justify-single-word="false"/>
    </style:style>
    <style:style style:name="P392" style:family="paragraph" style:parent-style-name="Normal_20__28_Web_29_">
      <style:paragraph-properties fo:margin-left="0cm" fo:margin-right="0cm" fo:text-align="justify" style:justify-single-word="false" fo:text-indent="1cm" style:auto-text-indent="false"/>
    </style:style>
    <style:style style:name="P393"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394"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color="#000000" style:font-name="Arial" fo:font-size="10pt" fo:font-style="italic" style:font-name-asian="Arial" style:font-size-asian="10pt" style:font-style-asian="italic" style:font-name-complex="Arial" style:font-size-complex="10pt" style:font-style-complex="italic"/>
    </style:style>
    <style:style style:name="P395"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fo:color="#000000" style:font-name="Arial" fo:font-size="11pt" fo:font-style="italic" style:font-name-asian="Arial" style:font-size-asian="11pt" style:font-style-asian="italic" style:font-name-complex="Arial" style:font-size-complex="11pt"/>
    </style:style>
    <style:style style:name="P396"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397" style:family="paragraph" style:parent-style-name="Normal_20__28_Web_29_">
      <style:paragraph-properties fo:margin-left="0cm" fo:margin-right="0cm" fo:text-indent="1.752cm" style:auto-text-indent="false"/>
    </style:style>
    <style:style style:name="P398" style:family="paragraph" style:parent-style-name="Normal_20__28_Web_29_">
      <style:paragraph-properties fo:margin-left="0cm" fo:margin-right="0cm" fo:text-align="justify" style:justify-single-word="false" fo:text-indent="1.752cm" style:auto-text-indent="false"/>
    </style:style>
    <style:style style:name="P399" style:family="paragraph" style:parent-style-name="Normal_20__28_Web_29_">
      <style:paragraph-properties fo:margin-left="0cm" fo:margin-right="0cm" fo:text-align="center" style:justify-single-word="false" fo:text-indent="1.752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00" style:family="paragraph" style:parent-style-name="Normal_20__28_Web_29_">
      <style:paragraph-properties fo:margin-left="0cm" fo:margin-right="0cm" fo:text-align="justify" style:justify-single-word="false" fo:text-indent="1.752cm" style:auto-text-indent="false"/>
      <style:text-properties style:font-name="Arial" fo:font-size="10pt" fo:font-style="italic" fo:font-weight="bold" style:font-name-asian="DejaVu Sans" style:font-size-asian="10pt" style:language-asian="zh" style:country-asian="CN" style:font-style-asian="italic" style:font-weight-asian="bold" style:font-name-complex="Arial" style:font-size-complex="10pt" style:language-complex="hi" style:country-complex="IN" style:font-style-complex="italic"/>
    </style:style>
    <style:style style:name="P401" style:family="paragraph" style:parent-style-name="Normal_20__28_Web_29_">
      <style:paragraph-properties fo:margin-left="0cm" fo:margin-right="0cm" fo:text-align="justify" style:justify-single-word="false" fo:text-indent="1.752cm" style:auto-text-indent="false"/>
      <style:text-properties style:font-name="Arial" fo:font-size="10pt" fo:font-style="italic" style:font-size-asian="10pt" style:font-style-asian="italic" style:font-name-complex="Arial" style:font-size-complex="10pt" style:font-style-complex="italic"/>
    </style:style>
    <style:style style:name="P402" style:family="paragraph" style:parent-style-name="Normal_20__28_Web_29_">
      <style:paragraph-properties fo:margin-left="0cm" fo:margin-right="0cm" fo:text-align="justify" style:justify-single-word="false" fo:text-indent="1.752cm" style:auto-text-indent="false"/>
    </style:style>
    <style:style style:name="P403" style:family="paragraph" style:parent-style-name="Normal_20__28_Web_29_" style:list-style-name="WW8Num109">
      <style:paragraph-properties fo:margin-left="1.27cm" fo:margin-right="0cm" fo:margin-top="0.494cm" fo:margin-bottom="0cm" loext:contextual-spacing="false" fo:text-align="justify" style:justify-single-word="false" fo:text-indent="1.752cm" style:auto-text-indent="false"/>
      <style:text-properties style:font-name="Arial" fo:font-size="10pt" fo:font-style="italic" style:font-size-asian="10pt" style:font-style-asian="italic" style:font-name-complex="Arial" style:font-size-complex="10pt" style:font-style-complex="italic"/>
    </style:style>
    <style:style style:name="P404" style:family="paragraph" style:parent-style-name="Normal_20__28_Web_29_" style:list-style-name="WW8Num71">
      <style:paragraph-properties fo:margin-left="1.27cm" fo:margin-right="0cm" fo:margin-top="0.494cm" fo:margin-bottom="0cm" loext:contextual-spacing="false" fo:text-align="justify" style:justify-single-word="false" fo:text-indent="1.752cm" style:auto-text-indent="false"/>
      <style:text-properties style:font-name="Arial" fo:font-size="10pt" fo:font-style="italic" style:font-size-asian="10pt" style:font-style-asian="italic" style:font-name-complex="Arial" style:font-size-complex="10pt" style:font-style-complex="italic"/>
    </style:style>
    <style:style style:name="P405" style:family="paragraph" style:parent-style-name="Normal_20__28_Web_29_" style:list-style-name="WW8Num149">
      <style:paragraph-properties fo:margin-left="1.27cm" fo:margin-right="0cm" fo:margin-top="0.494cm" fo:margin-bottom="0cm" loext:contextual-spacing="false" fo:text-align="justify" style:justify-single-word="false" fo:text-indent="1.752cm" style:auto-text-indent="false"/>
      <style:text-properties style:font-name="Arial" fo:font-size="10pt" fo:font-style="italic" style:font-size-asian="10pt" style:font-style-asian="italic" style:font-name-complex="Arial" style:font-size-complex="10pt" style:font-style-complex="italic"/>
    </style:style>
    <style:style style:name="P406" style:family="paragraph" style:parent-style-name="Normal_20__28_Web_29_" style:list-style-name="WW8Num109">
      <style:paragraph-properties fo:margin-left="1.27cm" fo:margin-right="0cm" fo:margin-top="0cm" fo:margin-bottom="0.494cm" loext:contextual-spacing="false" fo:text-align="justify" style:justify-single-word="false" fo:text-indent="1.752cm" style:auto-text-indent="false"/>
    </style:style>
    <style:style style:name="P407" style:family="paragraph" style:parent-style-name="Normal_20__28_Web_29_" style:list-style-name="WW8Num109">
      <style:paragraph-properties fo:margin-left="1.27cm" fo:margin-right="0cm" fo:margin-top="0cm" fo:margin-bottom="0.494cm" loext:contextual-spacing="false" fo:text-align="justify" style:justify-single-word="false" fo:text-indent="1.752cm" style:auto-text-indent="false"/>
      <style:text-properties style:font-name="Arial" fo:font-size="10pt" fo:font-style="italic" style:font-size-asian="10pt" style:font-style-asian="italic" style:font-name-complex="Arial" style:font-size-complex="10pt" style:font-style-complex="italic"/>
    </style:style>
    <style:style style:name="P408" style:family="paragraph" style:parent-style-name="Normal_20__28_Web_29_" style:list-style-name="WW8Num71">
      <style:paragraph-properties fo:margin-left="1.27cm" fo:margin-right="0cm" fo:margin-top="0cm" fo:margin-bottom="0.494cm" loext:contextual-spacing="false" fo:text-align="justify" style:justify-single-word="false" fo:text-indent="1.752cm" style:auto-text-indent="false"/>
      <style:text-properties style:font-name="Arial" fo:font-size="10pt" fo:font-style="italic" style:font-size-asian="10pt" style:font-style-asian="italic" style:font-name-complex="Arial" style:font-size-complex="10pt" style:font-style-complex="italic"/>
    </style:style>
    <style:style style:name="P409" style:family="paragraph" style:parent-style-name="Normal_20__28_Web_29_" style:list-style-name="WW8Num149">
      <style:paragraph-properties fo:margin-left="1.27cm" fo:margin-right="0cm" fo:margin-top="0cm" fo:margin-bottom="0.494cm" loext:contextual-spacing="false" fo:text-align="justify" style:justify-single-word="false" fo:text-indent="1.752cm" style:auto-text-indent="false"/>
      <style:text-properties style:font-name="Arial" fo:font-size="10pt" fo:font-style="italic" style:font-size-asian="10pt" style:font-style-asian="italic" style:font-name-complex="Arial" style:font-size-complex="10pt" style:font-style-complex="italic"/>
    </style:style>
    <style:style style:name="P410" style:family="paragraph" style:parent-style-name="Normal_20__28_Web_29_">
      <style:paragraph-properties fo:margin-left="0cm" fo:margin-right="0cm" fo:text-align="justify" style:justify-single-word="false" fo:text-indent="0.953cm" style:auto-text-indent="false"/>
    </style:style>
    <style:style style:name="P411" style:family="paragraph" style:parent-style-name="Normal_20__28_Web_29_">
      <style:paragraph-properties fo:text-align="justify" style:justify-single-word="false"/>
    </style:style>
    <style:style style:name="P412" style:family="paragraph" style:parent-style-name="Normal_20__28_Web_29_">
      <style:paragraph-properties fo:margin-left="0cm" fo:margin-right="0cm" fo:margin-top="0.212cm" fo:margin-bottom="0.212cm" loext:contextual-spacing="false" fo:text-align="justify" style:justify-single-word="false" fo:text-indent="1.249cm" style:auto-text-indent="false"/>
      <style:text-properties fo:color="#000000" style:font-name="Arial" fo:font-size="10pt" fo:font-style="italic" style:font-size-asian="10pt" style:font-style-asian="italic" style:font-name-complex="Arial" style:font-size-complex="10pt" style:font-style-complex="italic"/>
    </style:style>
    <style:style style:name="P413" style:family="paragraph" style:parent-style-name="Normal_20__28_Web_29_">
      <style:paragraph-properties fo:margin-left="0cm" fo:margin-right="0cm" fo:margin-top="0.212cm" fo:margin-bottom="0.212cm" loext:contextual-spacing="false" fo:text-align="justify" style:justify-single-word="false" fo:text-indent="1.249cm" style:auto-text-indent="false"/>
    </style:style>
    <style:style style:name="P414" style:family="paragraph" style:parent-style-name="Default">
      <style:text-properties style:font-name="Arial" fo:font-size="10pt" fo:font-style="italic" style:font-size-asian="10pt" style:font-style-asian="italic" style:font-name-complex="Arial" style:font-size-complex="10pt" style:font-style-complex="italic"/>
    </style:style>
    <style:style style:name="P415" style:family="paragraph" style:parent-style-name="Default">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416" style:family="paragraph" style:parent-style-name="Default">
      <style:paragraph-properties fo:text-align="justify" style:justify-single-word="false"/>
    </style:style>
    <style:style style:name="P417" style:family="paragraph" style:parent-style-name="Default">
      <style:paragraph-properties fo:margin-left="0cm" fo:margin-right="0cm" fo:text-indent="1.501cm" style:auto-text-indent="false"/>
      <style:text-properties fo:color="#4c6f99"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418" style:family="paragraph" style:parent-style-name="Default">
      <style:paragraph-properties fo:margin-left="-0.25cm" fo:margin-right="0cm" fo:text-align="justify" style:justify-single-word="false" fo:text-indent="1.501cm" style:auto-text-indent="false">
        <style:tab-stops>
          <style:tab-stop style:position="0cm"/>
          <style:tab-stop style:position="0.25cm"/>
          <style:tab-stop style:position="1.752cm"/>
        </style:tab-stops>
      </style:paragraph-properties>
      <style:text-properties style:font-name="Arial" fo:font-size="10pt" fo:font-style="italic" style:font-size-asian="10pt" style:font-style-asian="italic" style:font-name-complex="Arial" style:font-size-complex="10pt" style:font-style-complex="italic"/>
    </style:style>
    <style:style style:name="P419" style:family="paragraph" style:parent-style-name="Default" style:list-style-name="WW8Num213">
      <style:paragraph-properties fo:margin-left="0cm" fo:margin-right="0cm" fo:text-align="justify" style:justify-single-word="false" fo:text-indent="0cm" style:auto-text-indent="false">
        <style:tab-stops>
          <style:tab-stop style:position="0cm"/>
          <style:tab-stop style:position="0.25cm"/>
          <style:tab-stop style:position="0.501cm"/>
          <style:tab-stop style:position="1.251cm"/>
          <style:tab-stop style:position="1.752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420" style:family="paragraph" style:parent-style-name="Default" style:list-style-name="WW8Num213">
      <style:paragraph-properties fo:margin-left="0cm" fo:margin-right="0cm" fo:text-align="justify" style:justify-single-word="false" fo:text-indent="0cm" style:auto-text-indent="false">
        <style:tab-stops>
          <style:tab-stop style:position="0cm"/>
          <style:tab-stop style:position="0.25cm"/>
          <style:tab-stop style:position="0.501cm"/>
          <style:tab-stop style:position="1.752cm"/>
        </style:tab-stops>
      </style:paragraph-properties>
      <style:text-properties style:font-name="Arial" fo:font-size="10pt" fo:font-style="italic" style:font-size-asian="10pt" style:font-style-asian="italic" style:font-name-complex="Arial" style:font-size-complex="10pt" style:font-style-complex="italic"/>
    </style:style>
    <style:style style:name="P421" style:family="paragraph" style:parent-style-name="Default" style:list-style-name="WW8Num213">
      <style:paragraph-properties fo:margin-left="0cm" fo:margin-right="0cm" fo:text-align="justify" style:justify-single-word="false" fo:text-indent="0cm" style:auto-text-indent="false">
        <style:tab-stops>
          <style:tab-stop style:position="0cm"/>
          <style:tab-stop style:position="0.25cm"/>
          <style:tab-stop style:position="0.501cm"/>
          <style:tab-stop style:position="1.251cm"/>
          <style:tab-stop style:position="1.752cm"/>
        </style:tab-stops>
      </style:paragraph-properties>
      <style:text-properties style:font-name="Arial" fo:font-size="10pt" fo:font-style="italic" style:font-size-asian="10pt" style:font-style-asian="italic" style:font-name-complex="Arial" style:font-size-complex="10pt" style:font-style-complex="italic"/>
    </style:style>
    <style:style style:name="P422" style:family="paragraph" style:parent-style-name="Default" style:list-style-name="WW8Num213">
      <style:paragraph-properties fo:margin-left="0cm" fo:margin-right="0cm" fo:text-align="justify" style:justify-single-word="false" fo:text-indent="0cm" style:auto-text-indent="false">
        <style:tab-stops>
          <style:tab-stop style:position="0cm"/>
          <style:tab-stop style:position="0.25cm"/>
          <style:tab-stop style:position="0.501cm"/>
          <style:tab-stop style:position="1.251cm"/>
          <style:tab-stop style:position="1.752cm"/>
        </style:tab-stops>
      </style:paragraph-properties>
    </style:style>
    <style:style style:name="P423" style:family="paragraph" style:parent-style-name="Default">
      <style:paragraph-properties fo:margin-left="0cm" fo:margin-right="0cm" fo:text-align="justify" style:justify-single-word="false" fo:text-indent="1cm" style:auto-text-indent="false"/>
    </style:style>
    <style:style style:name="P424" style:family="paragraph" style:parent-style-name="Default">
      <style:paragraph-properties fo:margin-left="0cm" fo:margin-right="0cm" fo:text-align="justify" style:justify-single-word="false" fo:text-indent="0.014cm" style:auto-text-indent="false"/>
      <style:text-properties style:font-name="Arial" fo:font-size="10pt" fo:font-style="italic" style:font-size-asian="10pt" style:font-style-asian="italic" style:font-name-complex="Arial" style:font-size-complex="10pt" style:font-style-complex="italic"/>
    </style:style>
    <style:style style:name="P425" style:family="paragraph" style:parent-style-name="Default">
      <style:paragraph-properties fo:margin-left="0cm" fo:margin-right="0cm" fo:margin-top="0.212cm" fo:margin-bottom="0.212cm" loext:contextual-spacing="false"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426" style:family="paragraph" style:parent-style-name="Default">
      <style:paragraph-properties fo:margin-left="0cm" fo:margin-right="0cm" fo:margin-top="0.212cm" fo:margin-bottom="0.212cm" loext:contextual-spacing="false"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427" style:family="paragraph" style:parent-style-name="Default">
      <style:paragraph-properties fo:margin-left="0cm" fo:margin-right="0cm" fo:margin-top="0.212cm" fo:margin-bottom="0.212cm" loext:contextual-spacing="false" fo:text-align="justify" style:justify-single-word="false" fo:text-indent="1.251cm" style:auto-text-indent="false"/>
      <style:text-properties style:font-name="Arial" fo:font-size="11pt" fo:font-style="italic" style:font-name-asian="Arial" style:font-size-asian="11pt" style:font-style-asian="italic" style:font-name-complex="Arial" style:font-size-complex="11pt"/>
    </style:style>
    <style:style style:name="P428" style:family="paragraph" style:parent-style-name="Default">
      <style:paragraph-properties fo:margin-left="0cm" fo:margin-right="0cm" fo:margin-top="0.212cm" fo:margin-bottom="0.212cm" loext:contextual-spacing="false" fo:text-align="justify" style:justify-single-word="false" fo:text-indent="1.251cm" style:auto-text-indent="false"/>
    </style:style>
    <style:style style:name="P429" style:family="paragraph" style:parent-style-name="Párrafo_20_de_20_lista">
      <style:paragraph-properties fo:text-align="justify" style:justify-single-word="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430" style:family="paragraph" style:parent-style-name="Párrafo_20_de_20_lista">
      <style:paragraph-properties fo:margin-left="0cm" fo:margin-right="-0.002cm" fo:text-align="justify" style:justify-single-word="false" fo:text-indent="1.501cm" style:auto-text-indent="false"/>
      <style:text-properties style:font-name="Arial" fo:font-size="10pt" fo:letter-spacing="-0.005cm" fo:font-style="italic" fo:background-color="#ffffff" style:font-name-asian="Calibri" style:font-size-asian="10pt" style:font-style-asian="italic" style:font-name-complex="Arial" style:font-size-complex="10pt" style:font-style-complex="italic"/>
    </style:style>
    <style:style style:name="P431" style:family="paragraph" style:parent-style-name="Párrafo_20_de_20_lista" style:list-style-name="WW8Num115">
      <style:paragraph-properties fo:margin-left="0cm" fo:margin-right="-0.002cm" fo:margin-top="0cm" fo:margin-bottom="0cm" loext:contextual-spacing="true" fo:text-align="justify" style:justify-single-word="false" fo:text-indent="1.501cm" style:auto-text-indent="false"/>
    </style:style>
    <style:style style:name="P432" style:family="paragraph" style:parent-style-name="Párrafo_20_de_20_lista" style:list-style-name="WW8Num115">
      <style:paragraph-properties fo:margin-left="0cm" fo:margin-right="-0.002cm" fo:margin-top="0cm" fo:margin-bottom="0cm" loext:contextual-spacing="true" fo:text-align="justify" style:justify-single-word="false" fo:text-indent="1.501cm" style:auto-text-indent="false"/>
      <style:text-properties style:font-name="Arial" fo:font-size="10pt" fo:letter-spacing="-0.005cm" fo:font-style="italic" fo:background-color="#ffffff" style:font-name-asian="Calibri" style:font-size-asian="10pt" style:font-style-asian="italic" style:font-name-complex="Arial" style:font-size-complex="10pt" style:font-style-complex="italic"/>
    </style:style>
    <style:style style:name="P433" style:family="paragraph" style:parent-style-name="Párrafo_20_de_20_lista">
      <style:paragraph-properties fo:margin-left="0cm" fo:margin-right="0cm" fo:text-indent="1.501cm" style:auto-text-indent="false"/>
      <style:text-properties style:font-name="Arial" fo:font-size="10pt" fo:letter-spacing="-0.005cm" fo:font-style="italic" fo:background-color="#ffffff" style:font-name-asian="Calibri" style:font-size-asian="10pt" style:font-style-asian="italic" style:font-name-complex="Arial" style:font-size-complex="10pt" style:font-style-complex="italic"/>
    </style:style>
    <style:style style:name="P434" style:family="paragraph" style:parent-style-name="Párrafo_20_de_20_lista" style:list-style-name="WW8Num105">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435" style:family="paragraph" style:parent-style-name="Párrafo_20_de_20_lista" style:list-style-name="WW8Num104">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436" style:family="paragraph" style:parent-style-name="Párrafo_20_de_20_lista" style:list-style-name="WW8Num104">
      <style:paragraph-properties fo:margin-left="0cm" fo:margin-right="-0.002cm" fo:text-align="justify" style:justify-single-word="false" fo:text-indent="0.25cm" style:auto-text-indent="false"/>
      <style:text-properties style:font-name="Arial" fo:font-size="11pt" style:font-size-asian="11pt" style:font-name-complex="Arial" style:font-size-complex="11pt" style:font-weight-complex="bold"/>
    </style:style>
    <style:style style:name="P437" style:family="paragraph" style:parent-style-name="Párrafo_20_de_20_lista" style:list-style-name="WW8Num105">
      <style:paragraph-properties fo:margin-left="0cm" fo:margin-right="-0.002cm" fo:text-align="justify" style:justify-single-word="false" fo:text-indent="0.25cm" style:auto-text-indent="false"/>
    </style:style>
    <style:style style:name="P438" style:family="paragraph" style:parent-style-name="Párrafo_20_de_20_lista" style:list-style-name="WW8Num96">
      <style:paragraph-properties fo:margin-top="0cm" fo:margin-bottom="0cm" loext:contextual-spacing="tru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439" style:family="paragraph" style:parent-style-name="Párrafo_20_de_20_lista" style:list-style-name="WW8Num208">
      <style:paragraph-properties fo:margin-top="0cm" fo:margin-bottom="0cm" loext:contextual-spacing="tru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440" style:family="paragraph" style:parent-style-name="Body_20_Text_20_2">
      <style:paragraph-properties fo:margin-left="0cm" fo:margin-right="0cm" fo:text-align="end" style:justify-single-word="false" fo:text-indent="0.751cm" style:auto-text-indent="false"/>
    </style:style>
    <style:style style:name="P441"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442"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443"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444"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445" style:family="paragraph" style:parent-style-name="_5b_Normal_5d_">
      <style:text-properties fo:font-size="10pt" fo:font-style="italic" style:font-size-asian="10pt" style:font-style-asian="italic" style:font-name-complex="Arial" style:font-style-complex="italic"/>
    </style:style>
    <style:style style:name="P446" style:family="paragraph" style:parent-style-name="_5b_Normal_5d_">
      <style:paragraph-properties fo:text-align="justify" style:justify-single-word="false"/>
      <style:text-properties fo:font-size="10pt" fo:font-style="italic" style:font-size-asian="10pt" style:font-style-asian="italic" style:font-name-complex="Arial" style:font-style-complex="italic"/>
    </style:style>
    <style:style style:name="P447" style:family="paragraph" style:parent-style-name="_5b_Normal_5d_">
      <style:paragraph-properties fo:text-align="justify" style:justify-single-word="false"/>
      <style:text-properties fo:font-size="10pt" fo:letter-spacing="0.012cm" fo:font-style="italic" style:font-size-asian="10pt" style:font-style-asian="italic" style:font-name-complex="Arial" style:font-style-complex="italic"/>
    </style:style>
    <style:style style:name="P448" style:family="paragraph" style:parent-style-name="_5b_Normal_5d_">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449" style:family="paragraph" style:parent-style-name="_5b_Normal_5d_">
      <style:paragraph-properties fo:text-align="justify" style:justify-single-word="false"/>
      <style:text-properties style:font-name="Arial" fo:font-size="11pt" style:font-size-asian="11pt" style:font-name-complex="Arial" style:font-size-complex="11pt"/>
    </style:style>
    <style:style style:name="P450" style:family="paragraph" style:parent-style-name="_5b_Normal_5d_">
      <style:paragraph-properties fo:text-align="justify" style:justify-single-word="false"/>
      <style:text-properties fo:font-size="11pt" style:font-size-asian="11pt" style:font-name-complex="Arial" style:font-size-complex="11pt"/>
    </style:style>
    <style:style style:name="P451" style:family="paragraph" style:parent-style-name="_5b_Normal_5d_">
      <style:paragraph-properties fo:text-align="justify" style:justify-single-word="false"/>
    </style:style>
    <style:style style:name="P452" style:family="paragraph" style:parent-style-name="_5b_Normal_5d_">
      <style:paragraph-properties fo:margin-left="0cm" fo:margin-right="-0.002cm" fo:margin-top="0cm" fo:margin-bottom="0.233cm" loext:contextual-spacing="false" fo:text-align="justify" style:justify-single-word="false" fo:hyphenation-ladder-count="no-limit" fo:text-indent="1.50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453" style:family="paragraph" style:parent-style-name="_5b_Normal_5d_">
      <style:paragraph-properties fo:margin-left="0cm" fo:margin-right="-0.002cm" fo:margin-top="0cm" fo:margin-bottom="0.233cm" loext:contextual-spacing="false" fo:text-align="justify" style:justify-single-word="false" fo:hyphenation-ladder-count="no-limit" fo:text-indent="1.501cm" style:auto-text-indent="false"/>
      <style:text-properties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454" style:family="paragraph" style:parent-style-name="_5b_Normal_5d_">
      <style:paragraph-properties fo:margin-left="0cm" fo:margin-right="-0.002cm" fo:text-align="justify" style:justify-single-word="false" fo:text-indent="1.501cm" style:auto-text-indent="false">
        <style:tab-stops>
          <style:tab-stop style:position="15.503cm"/>
        </style:tab-stops>
      </style:paragraph-properties>
      <style:text-properties fo:font-size="10pt" fo:font-style="italic" style:font-size-asian="10pt" style:font-style-asian="italic" style:font-name-complex="Arial" style:font-style-complex="italic"/>
    </style:style>
    <style:style style:name="P455" style:family="paragraph" style:parent-style-name="_5b_Normal_5d_">
      <style:paragraph-properties fo:margin-left="0cm" fo:margin-right="-0.002cm" fo:text-align="justify" style:justify-single-word="false" fo:text-indent="1.501cm" style:auto-text-indent="false">
        <style:tab-stops>
          <style:tab-stop style:position="15.503cm"/>
        </style:tab-stops>
      </style:paragraph-properties>
      <style:text-properties fo:font-size="10pt" fo:font-style="italic" fo:font-weight="bold" style:font-size-asian="10pt" style:font-style-asian="italic" style:font-weight-asian="bold" style:font-name-complex="Arial" style:font-style-complex="italic"/>
    </style:style>
    <style:style style:name="P456" style:family="paragraph" style:parent-style-name="_5b_Normal_5d_">
      <style:paragraph-properties fo:margin-left="0cm" fo:margin-right="-0.002cm" fo:text-align="justify" style:justify-single-word="false" fo:text-indent="1.501cm" style:auto-text-indent="false">
        <style:tab-stops>
          <style:tab-stop style:position="15.503cm"/>
        </style:tab-stops>
      </style:paragraph-properties>
    </style:style>
    <style:style style:name="P457" style:family="paragraph" style:parent-style-name="_5b_Normal_5d_" style:list-style-name="WW8Num42">
      <style:paragraph-properties fo:margin-left="0cm" fo:margin-right="-0.002cm" fo:text-align="justify" style:justify-single-word="false" fo:hyphenation-ladder-count="no-limit" fo:text-indent="1.50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458" style:family="paragraph" style:parent-style-name="_5b_Normal_5d_" style:list-style-name="WW8Num42">
      <style:paragraph-properties fo:margin-left="0cm" fo:margin-right="-0.002cm" fo:text-align="justify" style:justify-single-word="false" fo:hyphenation-ladder-count="no-limit" fo:text-indent="1.501cm" style:auto-text-indent="false"/>
      <style:text-properties fo:hyphenate="false" fo:hyphenation-remain-char-count="2" fo:hyphenation-push-char-count="2"/>
    </style:style>
    <style:style style:name="P459"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460"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tyle-complex="italic" style:font-weight-complex="bold"/>
    </style:style>
    <style:style style:name="P461"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text-properties style:font-name="Arial" fo:font-size="10pt" fo:letter-spacing="-0.005cm" fo:language="es" fo:country="ES" fo:font-style="italic" fo:background-color="#ffffff" style:font-size-asian="10pt" style:font-style-asian="italic" style:font-name-complex="Arial" style:font-style-complex="italic" style:font-weight-complex="bold"/>
    </style:style>
    <style:style style:name="P462"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text-properties style:font-name="Arial" fo:font-size="11pt" style:font-size-asian="11pt" style:font-name-complex="Arial" style:font-size-complex="11pt" style:font-weight-complex="bold"/>
    </style:style>
    <style:style style:name="P463"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text-properties style:font-name="Arial" fo:font-size="11pt" fo:letter-spacing="-0.005cm" fo:language="es" fo:country="ES" fo:font-weight="bold" fo:background-color="#ffffff" style:font-size-asian="11pt" style:font-weight-asian="bold" style:font-name-complex="Arial" style:font-size-complex="11pt"/>
    </style:style>
    <style:style style:name="P464" style:family="paragraph" style:parent-style-name="_5b_Normal_5d_">
      <style:paragraph-properties fo:margin-left="-0.25cm" fo:margin-right="0cm" fo:text-align="justify" style:justify-single-word="false" fo:text-indent="0cm" style:auto-text-indent="false">
        <style:tab-stops>
          <style:tab-stop style:position="0.25cm"/>
        </style:tab-stops>
      </style:paragraph-properties>
      <style:text-properties style:font-name="Arial" fo:font-size="10pt" fo:letter-spacing="0.034cm" fo:language="es" fo:country="ES" fo:font-style="italic" style:font-size-asian="10pt" style:font-style-asian="italic" style:font-name-complex="Arial" style:font-size-complex="10pt" style:font-style-complex="italic"/>
    </style:style>
    <style:style style:name="P465" style:family="paragraph" style:parent-style-name="_5b_Normal_5d_">
      <style:paragraph-properties fo:margin-left="0cm" fo:margin-right="0cm" fo:text-align="justify" style:justify-single-word="false" fo:text-indent="1.244cm" style:auto-text-indent="false"/>
      <style:text-properties fo:font-size="10pt" fo:font-style="italic" style:font-size-asian="10pt" style:font-style-asian="italic" style:font-name-complex="Arial" style:font-style-complex="italic" style:font-weight-complex="bold"/>
    </style:style>
    <style:style style:name="P466" style:family="paragraph" style:parent-style-name="_5b_Normal_5d_">
      <style:paragraph-properties fo:margin-left="0cm" fo:margin-right="0cm" fo:text-align="justify" style:justify-single-word="false" fo:text-indent="1.244cm" style:auto-text-indent="false"/>
    </style:style>
    <style:style style:name="P467" style:family="paragraph" style:parent-style-name="_5b_Normal_5d_">
      <style:paragraph-properties fo:margin-left="0cm" fo:margin-right="0cm" fo:text-align="justify" style:justify-single-word="false" fo:text-indent="1.249cm" style:auto-text-indent="false"/>
    </style:style>
    <style:style style:name="P468" style:family="paragraph" style:parent-style-name="_5b_Normal_5d_">
      <style:paragraph-properties fo:margin-left="0cm" fo:margin-right="0cm" fo:text-align="justify" style:justify-single-word="false" fo:text-indent="0.953cm" style:auto-text-indent="false"/>
    </style:style>
    <style:style style:name="P469" style:family="paragraph" style:parent-style-name="Frame_20_contents">
      <style:paragraph-properties fo:margin-left="0.185cm" fo:margin-right="0cm" fo:margin-top="0.233cm" fo:margin-bottom="0cm" loext:contextual-spacing="false" fo:text-indent="0cm" style:auto-text-indent="false"/>
    </style:style>
    <style:style style:name="P470" style:family="paragraph" style:parent-style-name="Frame_20_contents">
      <style:paragraph-properties fo:margin-left="0.185cm" fo:margin-right="0cm" fo:margin-top="0.233cm" fo:margin-bottom="0cm" loext:contextual-spacing="false" fo:text-indent="0cm" style:auto-text-indent="false"/>
      <style:text-properties fo:color="#000000" style:font-name="Arial" fo:font-size="10pt" fo:font-style="italic" fo:font-weight="normal" style:font-size-asian="10pt" style:font-style-asian="italic" style:font-weight-asian="normal" style:font-name-complex="Arial" style:font-style-complex="italic"/>
    </style:style>
    <style:style style:name="P471" style:family="paragraph" style:parent-style-name="Frame_20_contents">
      <style:paragraph-properties fo:margin-left="0.185cm" fo:margin-right="0cm" fo:margin-top="0.233cm" fo:margin-bottom="0cm" loext:contextual-spacing="false" fo:text-indent="1.752cm" style:auto-text-indent="false"/>
    </style:style>
    <style:style style:name="P472" style:family="paragraph" style:parent-style-name="Standard_20__28_user_29_">
      <style:paragraph-properties fo:text-align="justify" style:justify-single-word="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473" style:family="paragraph" style:parent-style-name="Standard_20__28_user_29_">
      <style:paragraph-properties fo:text-align="justify" style:justify-single-word="false">
        <style:tab-stops>
          <style:tab-stop style:position="0cm"/>
          <style:tab-stop style:position="0.501cm"/>
        </style:tab-stops>
      </style:paragraph-properties>
      <style:text-properties style:font-name="Arial" fo:font-size="10pt" fo:font-style="italic" style:font-size-asian="10pt" style:font-style-asian="italic" style:font-name-complex="Arial" style:font-size-complex="10pt" style:font-style-complex="italic"/>
    </style:style>
    <style:style style:name="P474"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75" style:family="paragraph" style:parent-style-name="Standard_20__28_user_29_">
      <style:paragraph-properties fo:text-align="justify" style:justify-single-word="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476" style:family="paragraph" style:parent-style-name="Standard_20__28_user_29_">
      <style:paragraph-properties fo:text-align="justify" style:justify-single-word="false"/>
      <style:text-properties style:font-name="Arial" fo:font-size="10pt" fo:font-style="italic" style:font-name-asian="Arial" style:font-size-asian="10pt" style:font-style-asian="italic" style:font-name-complex="Arial" style:font-size-complex="10pt" style:font-style-complex="italic" style:font-weight-complex="bold"/>
    </style:style>
    <style:style style:name="P477" style:family="paragraph" style:parent-style-name="Standard_20__28_user_29_">
      <style:paragraph-properties fo:text-align="justify" style:justify-single-word="false"/>
    </style:style>
    <style:style style:name="P478"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479" style:family="paragraph" style:parent-style-name="Standard_20__28_user_29_">
      <style:paragraph-properties fo:margin-left="0cm" fo:margin-right="0cm" fo:text-align="justify" style:justify-single-word="false" fo:text-indent="1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480" style:family="paragraph" style:parent-style-name="Standard_20__28_user_29_">
      <style:paragraph-properties fo:margin-left="0cm" fo:margin-right="0cm" fo:text-align="justify" style:justify-single-word="false" fo:text-indent="1cm" style:auto-text-indent="false">
        <style:tab-stops>
          <style:tab-stop style:position="0.751cm"/>
        </style:tab-stops>
      </style:paragraph-properties>
      <style:text-properties style:font-name="Arial" fo:font-size="10pt" fo:font-style="italic" style:font-name-asian="Arial" style:font-size-asian="10pt" style:font-style-asian="italic" style:font-name-complex="Arial" style:font-size-complex="10pt" style:font-style-complex="italic"/>
    </style:style>
    <style:style style:name="P481" style:family="paragraph" style:parent-style-name="Standard_20__28_user_29_">
      <style:paragraph-properties fo:margin-left="0cm" fo:margin-right="0cm" fo:text-align="justify" style:justify-single-word="false" fo:text-indent="1cm" style:auto-text-indent="false"/>
    </style:style>
    <style:style style:name="P482" style:family="paragraph" style:parent-style-name="Standard_20__28_user_29_">
      <style:paragraph-properties fo:margin-left="0cm" fo:margin-right="0cm" fo:text-align="justify" style:justify-single-word="false" fo:text-indent="1cm" style:auto-text-indent="false">
        <style:tab-stops>
          <style:tab-stop style:position="0.751cm"/>
        </style:tab-stops>
      </style:paragraph-properties>
    </style:style>
    <style:style style:name="P483" style:family="paragraph" style:parent-style-name="Standard_20__28_user_29_">
      <style:paragraph-properties fo:margin-left="0cm" fo:margin-right="0cm" fo:text-align="center" style:justify-single-word="false" fo:text-indent="1cm" style:auto-text-indent="false">
        <style:tab-stops>
          <style:tab-stop style:position="0.751cm"/>
        </style:tab-stops>
      </style:paragraph-properties>
    </style:style>
    <style:style style:name="P484" style:family="paragraph" style:parent-style-name="Standard_20__28_user_29_">
      <style:paragraph-properties fo:margin-left="0cm" fo:margin-right="0cm" fo:margin-top="0cm" fo:margin-bottom="0.499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485" style:family="paragraph" style:parent-style-name="Standard_20__28_user_29_">
      <style:paragraph-properties fo:margin-left="0cm" fo:margin-right="0cm" fo:margin-top="0cm" fo:margin-bottom="0.499cm" loext:contextual-spacing="false" fo:text-align="justify" style:justify-single-word="false" fo:text-indent="1cm" style:auto-text-indent="false"/>
    </style:style>
    <style:style style:name="P486" style:family="paragraph" style:parent-style-name="Standard_20__28_user_29_">
      <style:paragraph-properties fo:margin-left="-0.25cm" fo:margin-right="0cm" fo:text-align="justify" style:justify-single-word="false" fo:text-indent="0cm" style:auto-text-indent="false">
        <style:tab-stops>
          <style:tab-stop style:position="1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87"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488"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489"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style>
    <style:style style:name="P490"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style>
    <style:style style:name="P491" style:family="paragraph" style:parent-style-name="Standard_20__28_user_29_">
      <style:paragraph-properties fo:margin-left="-0.25cm" fo:margin-right="0cm" fo:text-align="justify" style:justify-single-word="false" fo:text-indent="0cm" style:auto-text-indent="false">
        <style:tab-stops>
          <style:tab-stop style:position="0cm"/>
        </style:tab-stops>
      </style:paragraph-properties>
    </style:style>
    <style:style style:name="P492"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fo:color="#111111" style:font-name="Arial" fo:font-size="10pt" fo:font-style="italic" style:font-size-asian="10pt" style:font-style-asian="italic" style:font-name-complex="Arial" style:font-size-complex="10pt" style:font-style-complex="italic" style:font-weight-complex="bold"/>
    </style:style>
    <style:style style:name="P493"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fo:color="#111111" style:font-name="Arial" fo:font-size="10pt" fo:font-style="italic" style:font-size-asian="10pt" style:font-style-asian="italic" style:font-name-complex="Arial" style:font-size-complex="10pt" style:font-style-complex="italic"/>
    </style:style>
    <style:style style:name="P494"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fo:color="#111111" style:font-name="Arial" fo:font-size="11pt" fo:font-style="italic" style:font-size-asian="11pt" style:font-style-asian="italic" style:font-name-complex="Arial" style:font-size-complex="10pt" style:font-style-complex="italic"/>
    </style:style>
    <style:style style:name="P495" style:family="paragraph" style:parent-style-name="Standard_20__28_user_29_">
      <style:paragraph-properties fo:margin-left="-0.25cm" fo:margin-right="0cm" fo:text-align="justify" style:justify-single-word="false" fo:text-indent="1.002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496" style:family="paragraph" style:parent-style-name="Standard_20__28_user_29_">
      <style:paragraph-properties fo:margin-left="-0.25cm" fo:margin-right="0cm" fo:text-align="justify" style:justify-single-word="false" fo:text-indent="1.002cm" style:auto-text-indent="false">
        <style:tab-stops>
          <style:tab-stop style:position="0.751cm"/>
        </style:tab-stops>
      </style:paragraph-properties>
    </style:style>
    <style:style style:name="P497" style:family="paragraph" style:parent-style-name="Standard_20__28_user_29_">
      <style:paragraph-properties fo:margin-left="0cm" fo:margin-right="0cm" fo:text-align="justify" style:justify-single-word="false" fo:text-indent="0.751cm" style:auto-text-indent="false">
        <style:tab-stops>
          <style:tab-stop style:position="0.751cm"/>
        </style:tab-stops>
      </style:paragraph-properties>
    </style:style>
    <style:style style:name="P498" style:family="paragraph" style:parent-style-name="Standard_20__28_user_29_" style:list-style-name="WW8Num170">
      <style:paragraph-properties fo:margin-left="0cm" fo:margin-right="0cm" fo:text-align="justify" style:justify-single-word="false" fo:text-indent="0cm" style:auto-text-indent="false">
        <style:tab-stops>
          <style:tab-stop style:position="0cm"/>
          <style:tab-stop style:position="0.501cm"/>
          <style:tab-stop style:position="0.751cm"/>
          <style:tab-stop style:position="1.501cm"/>
        </style:tab-stops>
      </style:paragraph-properties>
    </style:style>
    <style:style style:name="P499" style:family="paragraph" style:parent-style-name="Standard_20__28_user_29_" style:list-style-name="WW8Num170">
      <style:paragraph-properties fo:margin-left="0cm" fo:margin-right="0cm" fo:text-align="justify" style:justify-single-word="false" fo:text-indent="0cm" style:auto-text-indent="false">
        <style:tab-stops>
          <style:tab-stop style:position="0cm"/>
          <style:tab-stop style:position="0.501cm"/>
        </style:tab-stops>
      </style:paragraph-properties>
      <style:text-properties style:font-name="Arial" fo:font-size="10pt" fo:font-style="italic" style:font-size-asian="10pt" style:font-style-asian="italic" style:font-name-complex="Arial" style:font-size-complex="10pt" style:font-style-complex="italic"/>
    </style:style>
    <style:style style:name="P500" style:family="paragraph" style:parent-style-name="Standard_20__28_user_29_" style:list-style-name="WW8Num170">
      <style:paragraph-properties fo:margin-left="0cm" fo:margin-right="0cm" fo:text-align="justify" style:justify-single-word="false" fo:text-indent="0cm" style:auto-text-indent="false">
        <style:tab-stops>
          <style:tab-stop style:position="0cm"/>
          <style:tab-stop style:position="0.501cm"/>
        </style:tab-stops>
      </style:paragraph-properties>
    </style:style>
    <style:style style:name="P501" style:family="paragraph" style:parent-style-name="Standard_20__28_user_29_" style:list-style-name="WW8Num170">
      <style:paragraph-properties fo:margin-left="0cm" fo:margin-right="0cm" fo:text-align="justify" style:justify-single-word="false" fo:text-indent="0cm" style:auto-text-indent="false">
        <style:tab-stops>
          <style:tab-stop style:position="0cm"/>
          <style:tab-stop style:position="0.501cm"/>
          <style:tab-stop style:position="0.751cm"/>
          <style:tab-stop style:position="1.501cm"/>
        </style:tab-stops>
      </style:paragraph-properties>
    </style:style>
    <style:style style:name="P502" style:family="paragraph" style:parent-style-name="Standard_20__28_user_29_">
      <style:paragraph-properties fo:margin-left="0cm" fo:margin-right="0cm" fo:text-align="justify" style:justify-single-word="false" fo:text-indent="1.249cm" style:auto-text-indent="false"/>
    </style:style>
    <style:style style:name="P503" style:family="paragraph" style:parent-style-name="Standard_20__28_user_29_">
      <style:paragraph-properties fo:margin-top="0cm" fo:margin-bottom="0.499cm" loext:contextual-spacing="false" fo:text-align="justify" style:justify-single-word="false"/>
    </style:style>
    <style:style style:name="P504" style:family="paragraph" style:parent-style-name="Table_20_Contents_20__28_user_29_">
      <style:paragraph-properties fo:margin-left="0cm" fo:margin-right="0.499cm" fo:margin-top="0.275cm" fo:margin-bottom="0cm" loext:contextual-spacing="false" fo:text-align="center" style:justify-single-word="false" fo:text-indent="0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05" style:family="paragraph" style:parent-style-name="Table_20_Contents_20__28_user_29_">
      <style:paragraph-properties fo:margin-left="0cm" fo:margin-right="0.499cm" fo:margin-top="0.275cm" fo:margin-bottom="0cm" loext:contextual-spacing="false" fo:text-align="center" style:justify-single-word="false" fo:text-indent="0cm" style:auto-text-indent="false" style:snap-to-layout-grid="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06" style:family="paragraph" style:parent-style-name="Table_20_Contents_20__28_user_29_">
      <style:paragraph-properties fo:margin-left="0cm" fo:margin-right="0.499cm" fo:margin-top="0.275cm" fo:margin-bottom="0cm" loext:contextual-spacing="false" fo:text-indent="0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07" style:family="paragraph" style:parent-style-name="Table_20_Contents_20__28_user_29_">
      <style:paragraph-properties fo:margin-left="0cm" fo:margin-right="0.499cm" fo:margin-top="0.275cm" fo:margin-bottom="0cm" loext:contextual-spacing="false" fo:text-align="center" style:justify-single-word="false" fo:text-indent="0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508" style:family="paragraph" style:parent-style-name="Table_20_Contents_20__28_user_29_">
      <style:paragraph-properties fo:margin-left="0cm" fo:margin-right="0.499cm" fo:margin-top="0.275cm" fo:margin-bottom="0cm" loext:contextual-spacing="false" fo:text-align="center" style:justify-single-word="false" fo:text-indent="0cm" style:auto-text-indent="false" style:snap-to-layout-grid="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509" style:family="paragraph" style:parent-style-name="Table_20_Contents_20__28_user_29_">
      <style:paragraph-properties fo:margin-left="0cm" fo:margin-right="0.499cm" fo:margin-top="0.275cm" fo:margin-bottom="0cm" loext:contextual-spacing="false" fo:text-indent="0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510" style:family="paragraph" style:parent-style-name="justificado">
      <style:text-properties style:font-name="Arial" fo:font-size="10pt" fo:font-style="italic" style:font-size-asian="10pt" style:font-style-asian="italic" style:font-name-complex="Arial" style:font-size-complex="10pt" style:font-style-complex="italic"/>
    </style:style>
    <style:style style:name="P511" style:family="paragraph" style:parent-style-name="justificado">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512" style:family="paragraph" style:parent-style-name="justificado">
      <style:text-properties style:font-name="Arial" fo:font-size="10pt" fo:font-style="italic" fo:font-weight="bold" style:font-size-asian="10pt" style:font-style-asian="italic" style:font-weight-asian="bold" style:font-name-complex="Arial" style:font-size-complex="10pt" style:font-style-complex="italic"/>
    </style:style>
    <style:style style:name="P513" style:family="paragraph" style:parent-style-name="justificado">
      <style:paragraph-properties fo:text-align="justify" style:justify-single-word="false"/>
    </style:style>
    <style:style style:name="P514" style:family="paragraph" style:parent-style-name="justificado">
      <style:paragraph-properties fo:margin-left="0.751cm" fo:margin-right="0cm" fo:margin-top="0cm" fo:margin-bottom="0.494cm" loext:contextual-spacing="false"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515" style:family="paragraph" style:parent-style-name="justificado">
      <style:paragraph-properties fo:margin-left="0.751cm" fo:margin-right="0cm" fo:margin-top="0cm" fo:margin-bottom="0.494cm" loext:contextual-spacing="false" fo:text-align="justify" style:justify-single-word="false" fo:text-indent="0cm" style:auto-text-indent="false"/>
    </style:style>
    <style:style style:name="P516" style:family="paragraph" style:parent-style-name="Sangría_20_3_20_de_20_t._20_independiente2">
      <style:paragraph-properties fo:margin-left="0cm" fo:margin-right="-0.002cm" fo:margin-top="0cm" fo:margin-bottom="0cm" loext:contextual-spacing="false" fo:text-align="justify" style:justify-single-word="false" fo:text-indent="1.50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517" style:family="paragraph" style:parent-style-name="Sangría_20_3_20_de_20_t._20_independiente2">
      <style:paragraph-properties fo:margin-left="0cm" fo:margin-right="-0.002cm" fo:margin-top="0cm" fo:margin-bottom="0cm" loext:contextual-spacing="false" fo:text-align="justify" style:justify-single-word="false" fo:text-indent="1.501cm" style:auto-text-indent="false"/>
      <style:text-properties style:font-name="Arial" fo:font-size="10pt" fo:font-style="italic" style:font-size-asian="10pt" style:font-style-asian="italic" style:font-name-complex="Arial" style:font-size-complex="10pt" style:font-style-complex="italic"/>
    </style:style>
    <style:style style:name="P518" style:family="paragraph" style:parent-style-name="Sangría_20_3_20_de_20_t._20_independiente2">
      <style:paragraph-properties fo:margin-left="0cm" fo:margin-right="-0.002cm" fo:margin-top="0cm" fo:margin-bottom="0cm" loext:contextual-spacing="false" fo:text-align="justify" style:justify-single-word="false" fo:text-indent="1.501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519" style:family="paragraph" style:parent-style-name="Sangría_20_3_20_de_20_t._20_independiente2">
      <style:paragraph-properties fo:margin-left="0cm" fo:margin-right="-0.002cm" fo:margin-top="0cm" fo:margin-bottom="0cm" loext:contextual-spacing="false"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520" style:family="paragraph" style:parent-style-name="Sangría_20_3_20_de_20_t._20_independiente2">
      <style:paragraph-properties fo:margin-left="0cm" fo:margin-right="-0.002cm" fo:margin-top="0cm" fo:margin-bottom="0cm" loext:contextual-spacing="false" fo:text-align="justify" style:justify-single-word="false" fo:text-indent="1.50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521" style:family="paragraph" style:parent-style-name="Sangría_20_3_20_de_20_t._20_independiente2">
      <style:paragraph-properties fo:margin-left="0cm" fo:margin-right="-0.002cm" fo:margin-top="0cm" fo:margin-bottom="0cm" loext:contextual-spacing="false" fo:text-align="justify" style:justify-single-word="false" fo:text-indent="1.501cm" style:auto-text-indent="false"/>
      <style:text-properties style:font-name="Arial" fo:font-size="10pt" fo:letter-spacing="-0.005cm" fo:font-style="italic" fo:font-weight="bold" fo:background-color="#ffffff" style:font-size-asian="10pt" style:font-style-asian="italic" style:font-weight-asian="bold" style:font-name-complex="Arial" style:font-size-complex="10pt" style:font-style-complex="italic"/>
    </style:style>
    <style:style style:name="P522" style:family="paragraph" style:parent-style-name="Sangría_20_3_20_de_20_t._20_independiente2">
      <style:paragraph-properties fo:margin-left="0cm" fo:margin-right="-0.002cm" fo:margin-top="0cm" fo:margin-bottom="0cm" loext:contextual-spacing="false" fo:text-align="justify" style:justify-single-word="false" fo:text-indent="1.50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ize-complex="10pt" style:font-style-complex="italic"/>
    </style:style>
    <style:style style:name="P523" style:family="paragraph" style:parent-style-name="Sangría_20_3_20_de_20_t._20_independiente2">
      <style:paragraph-properties fo:margin-left="0cm" fo:margin-right="-0.002cm" fo:margin-top="0cm" fo:margin-bottom="0cm" loext:contextual-spacing="false" fo:text-align="justify" style:justify-single-word="false" fo:text-indent="1.501cm" style:auto-text-indent="false"/>
    </style:style>
    <style:style style:name="P524"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525"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font-style-complex="italic"/>
    </style:style>
    <style:style style:name="P526"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1pt" fo:letter-spacing="-0.005cm" fo:font-weight="bold" fo:background-color="#ffffff" style:font-size-asian="11pt" style:font-weight-asian="bold" style:font-name-complex="Arial" style:font-size-complex="11pt"/>
    </style:style>
    <style:style style:name="P527"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style>
    <style:style style:name="P528" style:family="paragraph" style:parent-style-name="western">
      <style:text-properties fo:font-size="10pt" fo:font-style="italic" fo:font-weight="bold" style:font-size-asian="10pt" style:font-style-asian="italic" style:font-weight-asian="bold" style:font-size-complex="10pt" style:font-style-complex="italic" style:font-weight-complex="bold"/>
    </style:style>
    <style:style style:name="P529" style:family="paragraph" style:parent-style-name="western">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530" style:family="paragraph" style:parent-style-name="western">
      <style:text-properties fo:font-size="10pt" fo:font-style="italic" style:font-size-asian="10pt" style:font-style-asian="italic" style:font-size-complex="10pt" style:font-style-complex="italic"/>
    </style:style>
    <style:style style:name="P531" style:family="paragraph" style:parent-style-name="western">
      <style:paragraph-properties fo:text-align="center" style:justify-single-word="false"/>
      <style:text-properties fo:font-size="10pt" fo:font-style="italic" style:font-size-asian="10pt" style:font-style-asian="italic" style:font-size-complex="10pt" style:font-style-complex="italic" style:font-weight-complex="bold"/>
    </style:style>
    <style:style style:name="P532" style:family="paragraph" style:parent-style-name="western">
      <style:paragraph-properties fo:margin-left="4.001cm" fo:margin-right="0cm"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533" style:family="paragraph" style:parent-style-name="western">
      <style:paragraph-properties fo:margin-top="0cm" fo:margin-bottom="0.21cm" loext:contextual-spacing="false"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534" style:family="paragraph" style:parent-style-name="western">
      <style:paragraph-properties fo:margin-top="0cm" fo:margin-bottom="0.21cm" loext:contextual-spacing="false" fo:text-align="center" style:justify-single-word="false"/>
      <style:text-properties fo:font-size="10pt" fo:font-style="italic" style:font-size-asian="10pt" style:font-style-asian="italic" style:font-size-complex="10pt" style:font-style-complex="italic" style:font-weight-complex="bold"/>
    </style:style>
    <style:style style:name="P535" style:family="paragraph" style:parent-style-name="western">
      <style:paragraph-properties fo:margin-top="0cm" fo:margin-bottom="0.21cm" loext:contextual-spacing="false" fo:text-align="center" style:justify-single-word="false"/>
      <style:text-properties fo:font-size="10pt" fo:font-style="italic" style:font-size-asian="10pt" style:font-style-asian="italic" style:font-size-complex="10pt" style:font-style-complex="italic"/>
    </style:style>
    <style:style style:name="P536" style:family="paragraph">
      <loext:graphic-properties draw:fill="solid" draw:fill-color="#a0a0a0"/>
      <style:paragraph-properties style:writing-mode="lr-tb"/>
    </style:style>
    <style:style style:name="P537" style:family="paragraph">
      <loext:graphic-properties draw:fill="solid" draw:fill-color="#00000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style:font-size-asian="11pt" style:font-name-complex="Arial" style:font-size-complex="11pt"/>
    </style:style>
    <style:style style:name="T5" style:family="text">
      <style:text-properties fo:font-size="11pt" fo:language="es" fo:country="ES" style:font-size-asian="11pt" style:font-name-complex="Arial" style:font-size-complex="11pt"/>
    </style:style>
    <style:style style:name="T6" style:family="text">
      <style:text-properties fo:font-size="11pt" fo:letter-spacing="0.016cm" style:font-size-asian="11pt" style:font-name-complex="Arial" style:font-size-complex="11pt"/>
    </style:style>
    <style:style style:name="T7" style:family="text">
      <style:text-properties fo:font-size="11pt" fo:letter-spacing="0.023cm" style:font-size-asian="11pt" style:font-name-complex="Arial" style:font-size-complex="11pt"/>
    </style:style>
    <style:style style:name="T8" style:family="text">
      <style:text-properties style:font-name="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fo:background-color="#ffff00"/>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style:font-size-asian="11pt" style:font-weight-asian="bold" style:font-name-complex="Arial" style:font-size-complex="11pt" style:font-weight-complex="bold" style:text-scale="105%"/>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style-complex="italic"/>
    </style:style>
    <style:style style:name="T16" style:family="text">
      <style:text-properties style:font-name="Arial" fo:font-size="11pt" fo:font-weight="bold" style:font-size-asian="11pt" style:font-weight-asian="bold" style:font-name-complex="Arial" style:font-size-complex="11pt" style:font-style-complex="italic"/>
    </style:style>
    <style:style style:name="T17"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8" style:family="text">
      <style:text-properties style:font-name="Arial" fo:font-size="11pt" fo:font-weight="bold" style:font-name-asian="Arial" style:font-size-asian="11pt" style:font-weight-asian="bold" style:font-name-complex="Arial" style:font-size-complex="11pt"/>
    </style:style>
    <style:style style:name="T19"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20"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21" style:family="text">
      <style:text-properties style:font-name="Arial" fo:font-size="11pt" fo:font-weight="bold" style:letter-kerning="true" style:font-name-asian="Lucida Sans Unicode" style:font-size-asian="11pt" style:font-weight-asian="bold" style:font-name-complex="Arial" style:font-size-complex="11pt"/>
    </style:style>
    <style:style style:name="T22" style:family="text">
      <style:text-properties style:font-name="Arial" fo:font-size="11pt" fo:font-weight="bold" style:font-name-asian="DejaVu Sans" style:font-size-asian="11pt" style:language-asian="zh" style:country-asian="CN" style:font-weight-asian="bold" style:font-name-complex="Arial" style:font-size-complex="11pt" style:language-complex="hi" style:country-complex="IN"/>
    </style:style>
    <style:style style:name="T23" style:family="text">
      <style:text-properties style:font-name="Arial" fo:font-size="11pt" fo:font-weight="bold" style:font-name-asian="Calibri" style:font-size-asian="11pt" style:font-weight-asian="bold" style:font-name-complex="Arial" style:font-size-complex="11pt"/>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style:font-size-asian="11pt" style:font-name-complex="Arial" style:font-size-complex="11pt" style:font-style-complex="italic"/>
    </style:style>
    <style:style style:name="T26" style:family="text">
      <style:text-properties style:font-name="Arial" fo:font-size="11pt" style:font-size-asian="11pt" style:font-name-complex="Arial" style:font-size-complex="11pt" style:font-style-complex="italic" style:font-weight-complex="bold"/>
    </style:style>
    <style:style style:name="T27" style:family="text">
      <style:text-properties style:font-name="Arial" fo:font-size="11pt" style:font-size-asian="11pt" style:font-name-complex="Arial" style:font-size-complex="11pt" style:font-style-complex="italic"/>
    </style:style>
    <style:style style:name="T28" style:family="text">
      <style:text-properties style:font-name="Arial" fo:font-size="11pt" style:font-size-asian="11pt" style:font-name-complex="Arial" style:font-size-complex="11pt" style:font-weight-complex="bold"/>
    </style:style>
    <style:style style:name="T29" style:family="text">
      <style:text-properties style:font-name="Arial" fo:font-size="11pt" style:font-size-asian="11pt" style:font-name-complex="Arial" style:font-size-complex="11pt" style:font-weight-complex="bold"/>
    </style:style>
    <style:style style:name="T30" style:family="text">
      <style:text-properties style:font-name="Arial" fo:font-size="11pt" style:font-size-asian="11pt" style:font-name-complex="Arial" style:font-size-complex="11pt"/>
    </style:style>
    <style:style style:name="T31" style:family="text">
      <style:text-properties style:font-name="Arial" fo:font-size="11pt" style:font-size-asian="11pt" style:font-name-complex="Arial" style:font-size-complex="11pt" style:text-scale="105%"/>
    </style:style>
    <style:style style:name="T32" style:family="text">
      <style:text-properties style:font-name="Arial" fo:font-size="11pt" style:font-size-asian="11pt" style:language-asian="ar" style:country-asian="SA" style:font-name-complex="Arial" style:font-size-complex="11pt" style:font-style-complex="italic" style:font-weight-complex="bold"/>
    </style:style>
    <style:style style:name="T33" style:family="text">
      <style:text-properties style:font-name="Arial" fo:font-size="11pt" style:font-name-asian="Arial" style:font-size-asian="11pt" style:font-name-complex="Arial" style:font-size-complex="11pt"/>
    </style:style>
    <style:style style:name="T34" style:family="text">
      <style:text-properties style:font-name="Arial" fo:font-size="11pt" style:font-name-asian="Arial" style:font-size-asian="11pt" style:font-name-complex="Arial" style:font-size-complex="11pt" style:font-weight-complex="bold"/>
    </style:style>
    <style:style style:name="T35" style:family="text">
      <style:text-properties style:font-name="Arial" fo:font-size="11pt" fo:font-style="normal" style:font-size-asian="11pt" style:font-style-asian="normal" style:font-name-complex="Arial" style:font-size-complex="11pt"/>
    </style:style>
    <style:style style:name="T36" style:family="text">
      <style:text-properties style:font-name="Arial" fo:font-size="11pt" fo:font-style="normal" style:font-size-asian="11pt" style:font-style-asian="normal" style:font-name-complex="Arial" style:font-size-complex="11pt" style:font-style-complex="normal"/>
    </style:style>
    <style:style style:name="T37" style:family="text">
      <style:text-properties style:font-name="Arial" fo:font-size="11pt" fo:font-style="normal" style:font-size-asian="11pt" style:font-style-asian="normal" style:font-name-complex="Arial" style:font-size-complex="11pt" style:font-style-complex="normal"/>
    </style:style>
    <style:style style:name="T38"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39" style:family="text">
      <style:text-properties style:font-name="Arial" fo:font-size="11pt" fo:font-style="normal" fo:font-weight="bold" style:font-size-asian="11pt" style:font-style-asian="normal" style:font-weight-asian="bold" style:font-name-complex="Arial" style:font-size-complex="11pt"/>
    </style:style>
    <style:style style:name="T40" style:family="text">
      <style:text-properties style:font-name="Arial" fo:font-size="11pt" fo:font-style="normal" style:letter-kerning="true" style:font-size-asian="11pt" style:language-asian="ar" style:country-asian="SA" style:font-style-asian="normal" style:font-name-complex="Arial" style:font-size-complex="11pt" style:font-style-complex="italic" style:font-weight-complex="bold"/>
    </style:style>
    <style:style style:name="T41"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42" style:family="text">
      <style:text-properties style:font-name="Arial" fo:font-size="11pt" style:letter-kerning="true" style:font-name-asian="Lucida Sans Unicode" style:font-size-asian="11pt" style:font-name-complex="Arial" style:font-size-complex="11pt" style:font-style-complex="italic"/>
    </style:style>
    <style:style style:name="T43" style:family="text">
      <style:text-properties style:font-name="Arial" fo:font-size="11pt" style:letter-kerning="true" style:font-name-asian="Lucida Sans Unicode" style:font-size-asian="11pt" style:font-name-complex="Arial" style:font-size-complex="11pt" style:font-style-complex="italic"/>
    </style:style>
    <style:style style:name="T44" style:family="text">
      <style:text-properties style:font-name="Arial" fo:font-size="11pt" style:rfc-language-tag="es-ES-u-co-trad" fo:language="es" fo:country="ES" fo:font-weight="bold" style:font-size-asian="11pt" style:font-weight-asian="bold" style:font-name-complex="Arial" style:font-size-complex="11pt"/>
    </style:style>
    <style:style style:name="T45" style:family="text">
      <style:text-properties style:font-name="Arial" fo:font-size="11pt" fo:font-style="italic" style:font-size-asian="11pt" style:font-style-asian="italic" style:font-name-complex="Arial" style:font-size-complex="11pt" style:font-style-complex="italic"/>
    </style:style>
    <style:style style:name="T46" style:family="text">
      <style:text-properties style:font-name="Arial" fo:font-size="11pt" fo:font-style="italic" style:font-size-asian="11pt" style:font-style-asian="italic" style:font-name-complex="Arial" style:font-size-complex="11pt" style:font-style-complex="italic" style:font-weight-complex="bold"/>
    </style:style>
    <style:style style:name="T47" style:family="text">
      <style:text-properties style:font-name="Arial" fo:font-size="11pt" fo:font-style="italic" style:font-size-asian="11pt" style:font-style-asian="italic" style:font-name-complex="Arial" style:font-size-complex="11pt" style:font-style-complex="italic"/>
    </style:style>
    <style:style style:name="T48"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49"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50"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51"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52" style:family="text">
      <style:text-properties style:font-name="Arial" fo:font-size="11pt" fo:font-style="italic" style:font-name-asian="Arial" style:font-size-asian="11pt" style:font-style-asian="italic" style:font-name-complex="Arial" style:font-size-complex="11pt"/>
    </style:style>
    <style:style style:name="T53" style:family="text">
      <style:text-properties style:font-name="Arial" fo:font-size="11pt" style:font-name-asian="Arial Unicode MS" style:font-size-asian="11pt" style:font-name-complex="Arial" style:font-size-complex="11pt"/>
    </style:style>
    <style:style style:name="T54" style:family="text">
      <style:text-properties style:font-name="Arial" fo:font-size="11pt" style:font-name-asian="Calibri" style:font-size-asian="11pt" style:font-name-complex="Arial" style:font-size-complex="11pt"/>
    </style:style>
    <style:style style:name="T55" style:family="text">
      <style:text-properties style:font-name="Arial" fo:font-size="11pt" style:font-name-asian="Calibri" style:font-size-asian="11pt" style:font-name-complex="Arial" style:font-size-complex="11pt" style:font-weight-complex="bold"/>
    </style:style>
    <style:style style:name="T56" style:family="text">
      <style:text-properties style:font-name="Arial" fo:font-size="11pt" fo:letter-spacing="-0.005cm" fo:background-color="#ffffff" loext:char-shading-value="0" style:font-size-asian="11pt" style:font-name-complex="Arial" style:font-size-complex="11pt" style:font-weight-complex="bold"/>
    </style:style>
    <style:style style:name="T57"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58" style:family="text">
      <style:text-properties style:font-name="Arial" fo:font-size="11pt" fo:letter-spacing="0.018cm" fo:font-weight="bold" style:font-size-asian="11pt" style:font-weight-asian="bold" style:font-name-complex="Arial" style:font-size-complex="11pt" style:font-weight-complex="bold" style:text-scale="105%"/>
    </style:style>
    <style:style style:name="T59" style:family="text">
      <style:text-properties style:font-name="Arial" fo:font-size="11pt" fo:letter-spacing="0.018cm" style:font-size-asian="11pt" style:font-name-complex="Arial" style:font-size-complex="11pt" style:text-scale="105%"/>
    </style:style>
    <style:style style:name="T60" style:family="text">
      <style:text-properties style:font-name="Arial" fo:font-size="11pt" fo:letter-spacing="0.019cm" fo:font-weight="bold" style:font-size-asian="11pt" style:font-weight-asian="bold" style:font-name-complex="Arial" style:font-size-complex="11pt" style:font-weight-complex="bold" style:text-scale="105%"/>
    </style:style>
    <style:style style:name="T61" style:family="text">
      <style:text-properties style:font-name="Arial" fo:font-size="11pt" fo:letter-spacing="0.019cm" style:font-size-asian="11pt" style:font-name-complex="Arial" style:font-size-complex="11pt" style:text-scale="105%"/>
    </style:style>
    <style:style style:name="T62" style:family="text">
      <style:text-properties style:font-name="Arial" fo:font-size="11pt" fo:letter-spacing="0.021cm" fo:font-weight="bold" style:font-size-asian="11pt" style:font-weight-asian="bold" style:font-name-complex="Arial" style:font-size-complex="11pt" style:font-weight-complex="bold" style:text-scale="105%"/>
    </style:style>
    <style:style style:name="T63" style:family="text">
      <style:text-properties style:font-name="Arial" fo:font-size="11pt" fo:letter-spacing="0.021cm" style:font-size-asian="11pt" style:font-name-complex="Arial" style:font-size-complex="11pt" style:text-scale="105%"/>
    </style:style>
    <style:style style:name="T64" style:family="text">
      <style:text-properties style:font-name="Arial" fo:font-size="11pt" fo:letter-spacing="0.016cm" fo:font-weight="bold" style:font-size-asian="11pt" style:font-weight-asian="bold" style:font-name-complex="Arial" style:font-size-complex="11pt" style:font-weight-complex="bold" style:text-scale="105%"/>
    </style:style>
    <style:style style:name="T65" style:family="text">
      <style:text-properties style:font-name="Arial" fo:font-size="11pt" fo:letter-spacing="0.016cm" style:font-size-asian="11pt" style:font-name-complex="Arial" style:font-size-complex="11pt" style:text-scale="105%"/>
    </style:style>
    <style:style style:name="T66" style:family="text">
      <style:text-properties style:font-name="Arial" fo:font-size="11pt" fo:letter-spacing="0.025cm" fo:font-weight="bold" style:font-size-asian="11pt" style:font-weight-asian="bold" style:font-name-complex="Arial" style:font-size-complex="11pt" style:font-weight-complex="bold" style:text-scale="105%"/>
    </style:style>
    <style:style style:name="T67" style:family="text">
      <style:text-properties style:font-name="Arial" fo:font-size="11pt" fo:letter-spacing="0.025cm" style:font-size-asian="11pt" style:font-name-complex="Arial" style:font-size-complex="11pt" style:text-scale="105%"/>
    </style:style>
    <style:style style:name="T68" style:family="text">
      <style:text-properties style:font-name="Arial" fo:font-size="11pt" fo:letter-spacing="0.023cm" fo:font-weight="bold" style:font-size-asian="11pt" style:font-weight-asian="bold" style:font-name-complex="Arial" style:font-size-complex="11pt" style:font-weight-complex="bold" style:text-scale="105%"/>
    </style:style>
    <style:style style:name="T69" style:family="text">
      <style:text-properties style:font-name="Arial" fo:font-size="11pt" fo:letter-spacing="0.023cm" style:font-size-asian="11pt" style:font-name-complex="Arial" style:font-size-complex="11pt" style:text-scale="105%"/>
    </style:style>
    <style:style style:name="T70" style:family="text">
      <style:text-properties style:font-name="Arial" fo:font-size="11pt" fo:letter-spacing="0.002cm" fo:font-weight="bold" style:font-size-asian="11pt" style:font-weight-asian="bold" style:font-name-complex="Arial" style:font-size-complex="11pt" style:font-weight-complex="bold" style:text-scale="105%"/>
    </style:style>
    <style:style style:name="T71" style:family="text">
      <style:text-properties style:font-name="Arial" fo:font-size="11pt" fo:letter-spacing="0.002cm" style:font-size-asian="11pt" style:font-name-complex="Arial" style:font-size-complex="11pt" style:text-scale="105%"/>
    </style:style>
    <style:style style:name="T72" style:family="text">
      <style:text-properties style:font-name="Arial" fo:font-size="11pt" fo:letter-spacing="-0.009cm" fo:font-weight="bold" style:font-size-asian="11pt" style:font-weight-asian="bold" style:font-name-complex="Arial" style:font-size-complex="11pt" style:font-weight-complex="bold" style:text-scale="105%"/>
    </style:style>
    <style:style style:name="T73" style:family="text">
      <style:text-properties style:font-name="Arial" fo:font-size="11pt" fo:letter-spacing="-0.009cm" style:font-size-asian="11pt" style:font-name-complex="Arial" style:font-size-complex="11pt" style:text-scale="105%"/>
    </style:style>
    <style:style style:name="T74" style:family="text">
      <style:text-properties style:font-name="Arial" fo:font-size="11pt" fo:letter-spacing="-0.011cm" fo:font-weight="bold" style:font-size-asian="11pt" style:font-weight-asian="bold" style:font-name-complex="Arial" style:font-size-complex="11pt" style:font-weight-complex="bold" style:text-scale="105%"/>
    </style:style>
    <style:style style:name="T75" style:family="text">
      <style:text-properties style:font-name="Arial" fo:font-size="11pt" fo:letter-spacing="-0.011cm" style:font-size-asian="11pt" style:font-name-complex="Arial" style:font-size-complex="11pt" style:text-scale="105%"/>
    </style:style>
    <style:style style:name="T76" style:family="text">
      <style:text-properties style:font-name="Arial" fo:font-size="11pt" fo:letter-spacing="-0.007cm" fo:font-weight="bold" style:font-size-asian="11pt" style:font-weight-asian="bold" style:font-name-complex="Arial" style:font-size-complex="11pt" style:font-weight-complex="bold" style:text-scale="105%"/>
    </style:style>
    <style:style style:name="T77" style:family="text">
      <style:text-properties style:font-name="Arial" fo:font-size="11pt" fo:letter-spacing="-0.007cm" style:font-size-asian="11pt" style:font-name-complex="Arial" style:font-size-complex="11pt" style:text-scale="105%"/>
    </style:style>
    <style:style style:name="T78" style:family="text">
      <style:text-properties style:font-name="Arial" fo:font-size="11pt" fo:letter-spacing="-0.095cm" fo:font-weight="bold" style:font-size-asian="11pt" style:font-weight-asian="bold" style:font-name-complex="Arial" style:font-size-complex="11pt" style:font-weight-complex="bold" style:text-scale="105%"/>
    </style:style>
    <style:style style:name="T79" style:family="text">
      <style:text-properties style:font-name="Arial" fo:font-size="11pt" fo:letter-spacing="-0.095cm" style:font-size-asian="11pt" style:font-name-complex="Arial" style:font-size-complex="11pt" style:text-scale="105%"/>
    </style:style>
    <style:style style:name="T80" style:family="text">
      <style:text-properties style:font-name="Arial" fo:font-size="11pt" fo:letter-spacing="-0.012cm" fo:font-weight="bold" style:font-size-asian="11pt" style:font-weight-asian="bold" style:font-name-complex="Arial" style:font-size-complex="11pt" style:font-weight-complex="bold" style:text-scale="105%"/>
    </style:style>
    <style:style style:name="T81" style:family="text">
      <style:text-properties style:font-name="Arial" fo:font-size="11pt" fo:letter-spacing="-0.012cm" style:font-size-asian="11pt" style:font-name-complex="Arial" style:font-size-complex="11pt" style:text-scale="105%"/>
    </style:style>
    <style:style style:name="T82" style:family="text">
      <style:text-properties style:font-name="Arial" style:font-name-complex="Arial"/>
    </style:style>
    <style:style style:name="T83" style:family="text">
      <style:text-properties style:font-name="Arial" fo:font-size="10pt" fo:font-style="italic" style:font-size-asian="10pt" style:font-style-asian="italic" style:font-name-complex="Arial"/>
    </style:style>
    <style:style style:name="T84" style:family="text">
      <style:text-properties style:font-name="Arial" fo:font-size="10pt" fo:font-style="italic" style:font-size-asian="10pt" style:font-style-asian="italic" style:font-name-complex="Arial" style:font-style-complex="italic"/>
    </style:style>
    <style:style style:name="T85" style:family="text">
      <style:text-properties style:font-name="Arial" fo:font-size="10pt" fo:font-style="italic" style:font-size-asian="10pt" style:font-style-asian="italic" style:font-name-complex="Arial" style:font-style-complex="italic"/>
    </style:style>
    <style:style style:name="T86" style:family="text">
      <style:text-properties style:font-name="Arial" fo:font-size="10pt" fo:font-style="italic" style:font-size-asian="10pt" style:font-style-asian="italic" style:font-name-complex="Arial" style:font-style-complex="italic" fo:background-color="#ffff00"/>
    </style:style>
    <style:style style:name="T87" style:family="text">
      <style:text-properties style:font-name="Arial" fo:font-size="10pt" fo:font-style="italic" style:font-size-asian="10pt" style:font-style-asian="italic" style:font-name-complex="Arial" style:font-style-complex="italic" style:font-weight-complex="bold"/>
    </style:style>
    <style:style style:name="T88" style:family="text">
      <style:text-properties style:font-name="Arial" fo:font-size="10pt" fo:font-style="italic" style:font-size-asian="10pt" style:font-style-asian="italic" style:font-name-complex="Arial" style:font-style-complex="italic" style:font-weight-complex="bold"/>
    </style:style>
    <style:style style:name="T89" style:family="text">
      <style:text-properties style:font-name="Arial" fo:font-size="10pt" fo:font-style="italic" style:font-size-asian="10pt" style:font-style-asian="italic" style:font-name-complex="Arial" style:font-style-complex="italic" style:text-scale="86%"/>
    </style:style>
    <style:style style:name="T90" style:family="text">
      <style:text-properties style:font-name="Arial" fo:font-size="10pt" fo:font-style="italic" style:font-size-asian="10pt" style:font-style-asian="italic" style:font-name-complex="Arial" style:font-style-complex="italic" style:text-scale="99%"/>
    </style:style>
    <style:style style:name="T91" style:family="text">
      <style:text-properties style:font-name="Arial" fo:font-size="10pt" fo:font-style="italic" style:font-size-asian="10pt" style:font-style-asian="italic" style:font-name-complex="Arial" style:font-style-complex="italic" style:text-scale="95%"/>
    </style:style>
    <style:style style:name="T92" style:family="text">
      <style:text-properties style:font-name="Arial" fo:font-size="10pt" fo:font-style="italic" style:font-size-asian="10pt" style:font-style-asian="italic" style:font-name-complex="Arial" style:font-style-complex="italic" style:text-scale="98%"/>
    </style:style>
    <style:style style:name="T93" style:family="text">
      <style:text-properties style:font-name="Arial" fo:font-size="10pt" fo:font-style="italic" style:font-size-asian="10pt" style:font-style-asian="italic" style:font-name-complex="Arial" style:font-style-complex="italic" style:text-scale="96%"/>
    </style:style>
    <style:style style:name="T94" style:family="text">
      <style:text-properties style:font-name="Arial" fo:font-size="10pt" fo:font-style="italic" style:font-size-asian="10pt" style:font-style-asian="italic" style:font-name-complex="Arial" style:font-style-complex="italic" style:text-scale="103%"/>
    </style:style>
    <style:style style:name="T95" style:family="text">
      <style:text-properties style:font-name="Arial" fo:font-size="10pt" fo:font-style="italic" style:font-size-asian="10pt" style:font-style-asian="italic" style:font-name-complex="Arial" style:font-style-complex="italic" style:text-scale="102%"/>
    </style:style>
    <style:style style:name="T96" style:family="text">
      <style:text-properties style:font-name="Arial" fo:font-size="10pt" fo:font-style="italic" style:font-size-asian="10pt" style:font-style-asian="italic" style:font-name-complex="Arial" style:font-style-complex="italic" style:text-scale="94%"/>
    </style:style>
    <style:style style:name="T97" style:family="text">
      <style:text-properties style:font-name="Arial" fo:font-size="10pt" fo:font-style="italic" style:font-size-asian="10pt" style:font-style-asian="italic" style:font-name-complex="Arial" style:font-style-complex="italic" style:text-scale="92%"/>
    </style:style>
    <style:style style:name="T98" style:family="text">
      <style:text-properties style:font-name="Arial" fo:font-size="10pt" fo:font-style="italic" style:font-size-asian="10pt" style:font-style-asian="italic" style:font-name-complex="Arial" style:font-style-complex="italic" style:text-scale="104%"/>
    </style:style>
    <style:style style:name="T99" style:family="text">
      <style:text-properties style:font-name="Arial" fo:font-size="10pt" fo:font-style="italic" style:font-size-asian="10pt" style:font-style-asian="italic" style:font-name-complex="Arial" style:font-style-complex="italic" style:text-scale="106%"/>
    </style:style>
    <style:style style:name="T100" style:family="text">
      <style:text-properties style:font-name="Arial" fo:font-size="10pt" fo:font-style="italic" style:font-size-asian="10pt" style:font-style-asian="italic" style:font-name-complex="Arial" style:font-style-complex="italic" style:text-scale="97%"/>
    </style:style>
    <style:style style:name="T101" style:family="text">
      <style:text-properties style:font-name="Arial" fo:font-size="10pt" fo:font-style="italic" style:font-size-asian="10pt" style:font-style-asian="italic" style:font-name-complex="Arial" style:font-style-complex="italic" style:text-scale="93%"/>
    </style:style>
    <style:style style:name="T102" style:family="text">
      <style:text-properties style:font-name="Arial" fo:font-size="10pt" fo:font-style="italic" style:font-size-asian="10pt" style:font-style-asian="italic" style:font-name-complex="Arial" style:font-style-complex="italic" style:text-scale="91%"/>
    </style:style>
    <style:style style:name="T103" style:family="text">
      <style:text-properties style:font-name="Arial" fo:font-size="10pt" fo:font-style="italic" style:font-size-asian="10pt" style:font-style-asian="italic" style:font-name-complex="Arial" style:font-style-complex="italic" style:text-scale="76%"/>
    </style:style>
    <style:style style:name="T104" style:family="text">
      <style:text-properties style:font-name="Arial" fo:font-size="10pt" fo:font-style="italic" style:font-size-asian="10pt" style:font-style-asian="italic" style:font-name-complex="Arial" style:font-style-complex="italic" style:text-scale="110%"/>
    </style:style>
    <style:style style:name="T105" style:family="text">
      <style:text-properties style:font-name="Arial" fo:font-size="10pt" fo:font-style="italic" style:font-size-asian="10pt" style:font-style-asian="italic" style:font-name-complex="Arial" style:font-style-complex="italic" style:text-scale="105%"/>
    </style:style>
    <style:style style:name="T106" style:family="text">
      <style:text-properties style:font-name="Arial" fo:font-size="10pt" fo:font-style="italic" style:font-size-asian="10pt" style:font-style-asian="italic" style:font-name-complex="Arial" style:font-size-complex="10pt" style:font-style-complex="italic"/>
    </style:style>
    <style:style style:name="T107" style:family="text">
      <style:text-properties style:font-name="Arial" fo:font-size="10pt" fo:font-style="italic" style:font-size-asian="10pt" style:font-style-asian="italic" style:font-name-complex="Arial" style:font-size-complex="10pt" style:font-style-complex="italic"/>
    </style:style>
    <style:style style:name="T108" style:family="text">
      <style:text-properties style:font-name="Arial" fo:font-size="10pt" fo:font-style="italic" style:font-size-asian="10pt" style:font-style-asian="italic" style:font-name-complex="Arial" style:font-size-complex="10pt" style:font-style-complex="italic" fo:background-color="#ffff00"/>
    </style:style>
    <style:style style:name="T109" style:family="text">
      <style:text-properties style:font-name="Arial" fo:font-size="10pt" fo:font-style="italic" style:font-size-asian="10pt" style:font-style-asian="italic" style:font-name-complex="Arial" style:font-size-complex="10pt" style:font-style-complex="italic" style:font-weight-complex="bold"/>
    </style:style>
    <style:style style:name="T110" style:family="text">
      <style:text-properties style:font-name="Arial" fo:font-size="10pt" fo:font-style="italic" style:font-size-asian="10pt" style:font-style-asian="italic" style:font-name-complex="Arial" style:font-size-complex="10pt" style:font-style-complex="italic" style:font-weight-complex="bold"/>
    </style:style>
    <style:style style:name="T111" style:family="text">
      <style:text-properties style:font-name="Arial" fo:font-size="10pt" fo:font-style="italic" style:font-size-asian="10pt" style:font-style-asian="italic" style:font-name-complex="Arial" style:font-weight-complex="bold"/>
    </style:style>
    <style:style style:name="T112"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113"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font-weight-complex="bold"/>
    </style:style>
    <style:style style:name="T114"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115"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116"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1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18" style:family="text">
      <style:text-properties style:font-name="Arial" fo:font-size="10pt" fo:font-style="italic" fo:font-weight="normal" style:font-size-asian="10pt" style:font-style-asian="italic" style:font-weight-asian="normal" style:font-name-complex="Arial" style:font-style-complex="italic"/>
    </style:style>
    <style:style style:name="T119" style:family="text">
      <style:text-properties style:font-name="Arial" fo:font-size="10pt" fo:font-style="italic" fo:font-weight="bold" style:font-size-asian="10pt" style:font-style-asian="italic" style:font-weight-asian="bold" style:font-name-complex="Arial" style:font-weight-complex="bold"/>
    </style:style>
    <style:style style:name="T120" style:family="text">
      <style:text-properties style:font-name="Arial" fo:font-size="10pt" fo:font-style="italic" fo:font-weight="bold" style:font-size-asian="10pt" style:font-style-asian="italic" style:font-weight-asian="bold" style:font-name-complex="Arial" style:font-style-complex="italic"/>
    </style:style>
    <style:style style:name="T121"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122"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123" style:family="text">
      <style:text-properties style:font-name="Arial" fo:font-size="10pt" fo:font-style="italic" fo:font-weight="bold" style:font-size-asian="10pt" style:font-style-asian="italic" style:font-weight-asian="bold" style:font-name-complex="Arial" style:font-style-complex="italic" style:font-weight-complex="bold" style:text-scale="105%"/>
    </style:style>
    <style:style style:name="T124" style:family="text">
      <style:text-properties style:font-name="Arial" fo:font-size="10pt" fo:font-style="italic" fo:font-weight="bold" style:font-size-asian="10pt" style:font-style-asian="italic" style:font-weight-asian="bold" style:font-name-complex="Arial" style:font-style-complex="italic" style:font-weight-complex="bold" style:text-scale="110%"/>
    </style:style>
    <style:style style:name="T125" style:family="text">
      <style:text-properties style:font-name="Arial" fo:font-size="10pt" fo:font-style="italic" fo:font-weight="bold" style:font-size-asian="10pt" style:font-style-asian="italic" style:font-weight-asian="bold" style:font-name-complex="Arial" style:font-style-complex="italic" style:font-weight-complex="bold" style:text-scale="90%"/>
    </style:style>
    <style:style style:name="T126" style:family="text">
      <style:text-properties style:font-name="Arial" fo:font-size="10pt" fo:font-style="italic" fo:font-weight="bold" style:font-size-asian="10pt" style:font-style-asian="italic" style:font-weight-asian="bold" style:font-name-complex="Arial" style:font-style-complex="italic"/>
    </style:style>
    <style:style style:name="T127" style:family="text">
      <style:text-properties style:font-name="Arial" fo:font-size="10pt" fo:font-style="italic" fo:font-weight="bold" style:font-size-asian="10pt" style:font-style-asian="italic" style:font-weight-asian="bold" style:font-name-complex="Arial" style:font-style-complex="italic" fo:background-color="#ffff00"/>
    </style:style>
    <style:style style:name="T128" style:family="text">
      <style:text-properties style:font-name="Arial" fo:font-size="10pt" fo:font-style="italic" fo:font-weight="bold" style:font-size-asian="10pt" style:font-style-asian="italic" style:font-weight-asian="bold" style:font-name-complex="Arial" style:font-style-complex="italic" style:text-scale="90%"/>
    </style:style>
    <style:style style:name="T129"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13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3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32"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133" style:family="text">
      <style:text-properties style:font-name="Arial" fo:font-size="10pt" fo:font-style="italic" fo:font-weight="bold" style:font-name-asian="DejaVu Sans" style:font-size-asian="10pt" style:language-asian="zh" style:country-asian="CN" style:font-style-asian="italic" style:font-weight-asian="bold" style:font-name-complex="Arial" style:font-size-complex="10pt" style:language-complex="hi" style:country-complex="IN" style:font-style-complex="italic"/>
    </style:style>
    <style:style style:name="T134"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135"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136" style:family="text">
      <style:text-properties style:font-name="Arial" fo:font-size="10pt" fo:font-style="italic" fo:font-weight="bold" style:font-name-asian="Arial" style:font-size-asian="10pt" style:font-style-asian="italic" style:font-weight-asian="bold" style:font-name-complex="Arial" style:font-style-complex="italic" style:font-weight-complex="bold" style:text-scale="110%"/>
    </style:style>
    <style:style style:name="T137"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style>
    <style:style style:name="T138"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39" style:family="text">
      <style:text-properties style:font-name="Arial" fo:font-size="10pt" fo:font-style="italic" fo:font-weight="bold" style:font-name-asian="Arial" style:font-size-asian="10pt" style:language-asian="en" style:country-asian="US" style:font-style-asian="italic" style:font-weight-asian="bold" style:font-name-complex="Arial" style:font-style-complex="italic" style:text-scale="105%"/>
    </style:style>
    <style:style style:name="T140" style:family="text">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T141" style:family="text">
      <style:text-properties style:font-name="Arial" fo:font-size="10pt" fo:font-style="italic" fo:font-weight="bold" style:font-name-asian="MS Mincho" style:font-size-asian="10pt" style:font-style-asian="italic" style:font-weight-asian="bold" style:font-name-complex="Arial" style:font-style-complex="italic" style:font-weight-complex="bold"/>
    </style:style>
    <style:style style:name="T142" style:family="text">
      <style:text-properties style:font-name="Arial" fo:font-size="10pt" fo:font-style="italic" style:font-name-asian="Arial" style:font-size-asian="10pt" style:font-style-asian="italic" style:font-name-complex="Arial" style:font-style-complex="italic"/>
    </style:style>
    <style:style style:name="T143" style:family="text">
      <style:text-properties style:font-name="Arial" fo:font-size="10pt" fo:font-style="italic" style:font-name-asian="Arial" style:font-size-asian="10pt" style:font-style-asian="italic" style:font-name-complex="Arial" style:font-style-complex="italic" style:font-weight-complex="bold"/>
    </style:style>
    <style:style style:name="T144" style:family="text">
      <style:text-properties style:font-name="Arial" fo:font-size="10pt" fo:font-style="italic" style:font-name-asian="Arial" style:font-size-asian="10pt" style:font-style-asian="italic" style:font-name-complex="Arial" style:font-size-complex="10pt" style:font-style-complex="italic"/>
    </style:style>
    <style:style style:name="T145" style:family="text">
      <style:text-properties style:font-name="Arial" fo:font-size="10pt" fo:font-style="italic" style:font-name-asian="Calibri" style:font-size-asian="10pt" style:font-style-asian="italic" style:font-name-complex="Arial" style:font-style-complex="italic"/>
    </style:style>
    <style:style style:name="T146" style:family="text">
      <style:text-properties style:font-name="Arial" fo:font-size="10pt" fo:font-style="italic" style:font-name-asian="Calibri" style:font-size-asian="10pt" style:font-style-asian="italic" style:font-name-complex="Arial" style:font-style-complex="italic" style:font-weight-complex="bold"/>
    </style:style>
    <style:style style:name="T147" style:family="text">
      <style:text-properties style:font-name="Arial" fo:font-size="10pt" fo:font-style="italic" style:font-name-asian="Calibri" style:font-size-asian="10pt" style:font-style-asian="italic" style:font-name-complex="Arial" style:font-style-complex="italic" style:font-weight-complex="bold"/>
    </style:style>
    <style:style style:name="T148" style:family="text">
      <style:text-properties style:font-name="Arial" fo:font-size="10pt" fo:font-style="italic" style:font-name-asian="Calibri" style:font-size-asian="10pt" style:language-asian="en" style:country-asian="US" style:font-style-asian="italic" style:font-name-complex="Arial" style:font-style-complex="italic"/>
    </style:style>
    <style:style style:name="T149" style:family="text">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T150" style:family="text">
      <style:text-properties style:font-name="Arial" fo:font-size="10pt" fo:font-style="italic" fo:background-color="#fafafa" loext:char-shading-value="0" style:font-size-asian="10pt" style:font-style-asian="italic" style:font-name-complex="Arial" style:font-size-complex="10pt" style:font-style-complex="italic" style:font-weight-complex="bold"/>
    </style:style>
    <style:style style:name="T151" style:family="text">
      <style:text-properties style:font-name="Arial" fo:font-size="10pt" fo:font-style="italic" fo:background-color="#ffffff" loext:char-shading-value="0" style:font-size-asian="10pt" style:font-style-asian="italic" style:font-name-complex="Arial" style:font-style-complex="italic"/>
    </style:style>
    <style:style style:name="T152" style:family="text">
      <style:text-properties style:font-name="Arial" fo:font-size="10pt" fo:font-style="italic" fo:background-color="#ffffff" loext:char-shading-value="0" style:font-size-asian="10pt" style:font-style-asian="italic" style:font-name-complex="Arial" style:font-style-complex="italic"/>
    </style:style>
    <style:style style:name="T153" style:family="text">
      <style:text-properties style:font-name="Arial" fo:font-size="10pt" fo:font-style="italic" fo:background-color="#ffffff" loext:char-shading-value="0" style:font-size-asian="10pt" style:font-style-asian="italic" style:font-name-complex="Arial"/>
    </style:style>
    <style:style style:name="T154" style:family="text">
      <style:text-properties style:font-name="Arial" fo:font-size="10pt" fo:font-style="italic" fo:background-color="#ffffff" loext:char-shading-value="0" style:font-name-asian="Arial" style:font-size-asian="10pt" style:font-style-asian="italic" style:font-name-complex="Arial" style:font-style-complex="italic"/>
    </style:style>
    <style:style style:name="T155" style:family="text">
      <style:text-properties style:font-name="Arial" fo:font-size="10pt" fo:font-style="italic" style:font-name-asian="MS Mincho" style:font-size-asian="10pt" style:font-style-asian="italic" style:font-name-complex="Arial" style:font-style-complex="italic"/>
    </style:style>
    <style:style style:name="T156" style:family="text">
      <style:text-properties style:font-name="Arial" fo:font-size="10pt" fo:font-style="italic" style:font-name-asian="Trebuchet MS" style:font-size-asian="10pt" style:language-asian="en" style:country-asian="US" style:font-style-asian="italic" style:font-name-complex="Arial" style:font-style-complex="italic"/>
    </style:style>
    <style:style style:name="T157" style:family="text">
      <style:text-properties style:font-name="Arial" fo:font-size="10pt" fo:letter-spacing="0.005cm" fo:font-style="italic" style:font-size-asian="10pt" style:font-style-asian="italic" style:font-name-complex="Arial" style:font-style-complex="italic"/>
    </style:style>
    <style:style style:name="T158" style:family="text">
      <style:text-properties style:font-name="Arial" fo:font-size="10pt" fo:letter-spacing="0.002cm" fo:font-style="italic" style:font-size-asian="10pt" style:font-style-asian="italic" style:font-name-complex="Arial"/>
    </style:style>
    <style:style style:name="T159" style:family="text">
      <style:text-properties style:font-name="Arial" fo:font-size="10pt" fo:letter-spacing="0.002cm" fo:font-style="italic" style:font-size-asian="10pt" style:font-style-asian="italic" style:font-name-complex="Arial" style:font-style-complex="italic"/>
    </style:style>
    <style:style style:name="T160" style:family="text">
      <style:text-properties style:font-name="Arial" fo:font-size="10pt" fo:letter-spacing="0.002cm" fo:font-style="italic" style:font-size-asian="10pt" style:font-style-asian="italic" style:font-name-complex="Arial" style:font-style-complex="italic" style:font-weight-complex="bold"/>
    </style:style>
    <style:style style:name="T161" style:family="text">
      <style:text-properties style:font-name="Arial" fo:font-size="10pt" fo:letter-spacing="0.002cm" fo:font-style="italic" style:font-size-asian="10pt" style:font-style-asian="italic" style:font-name-complex="Arial" style:font-style-complex="italic" style:text-scale="115%"/>
    </style:style>
    <style:style style:name="T162" style:family="text">
      <style:text-properties style:font-name="Arial" fo:font-size="10pt" fo:letter-spacing="0.002cm" fo:font-style="italic" style:font-size-asian="10pt" style:font-style-asian="italic" style:font-name-complex="Arial" style:font-style-complex="italic" style:text-scale="98%"/>
    </style:style>
    <style:style style:name="T163" style:family="text">
      <style:text-properties style:font-name="Arial" fo:font-size="10pt" fo:letter-spacing="0.002cm" fo:font-style="italic" style:font-size-asian="10pt" style:font-style-asian="italic" style:font-name-complex="Arial" style:font-style-complex="italic" style:text-scale="94%"/>
    </style:style>
    <style:style style:name="T164" style:family="text">
      <style:text-properties style:font-name="Arial" fo:font-size="10pt" fo:letter-spacing="0.002cm" fo:font-style="italic" style:font-size-asian="10pt" style:font-style-asian="italic" style:font-name-complex="Arial" style:font-style-complex="italic" style:text-scale="70%"/>
    </style:style>
    <style:style style:name="T165" style:family="text">
      <style:text-properties style:font-name="Arial" fo:font-size="10pt" fo:letter-spacing="0.002cm" fo:font-style="italic" style:font-size-asian="10pt" style:font-style-asian="italic" style:font-name-complex="Arial" style:font-style-complex="italic" style:text-scale="101%"/>
    </style:style>
    <style:style style:name="T166" style:family="text">
      <style:text-properties style:font-name="Arial" fo:font-size="10pt" fo:letter-spacing="0.002cm" fo:font-style="italic" style:font-size-asian="10pt" style:font-style-asian="italic" style:font-name-complex="Arial" style:font-style-complex="italic" style:text-scale="127%"/>
    </style:style>
    <style:style style:name="T167" style:family="text">
      <style:text-properties style:font-name="Arial" fo:font-size="10pt" fo:letter-spacing="0.002cm" fo:font-style="italic" style:font-size-asian="10pt" style:font-style-asian="italic" style:font-name-complex="Arial" style:font-style-complex="italic" style:text-scale="53%"/>
    </style:style>
    <style:style style:name="T168" style:family="text">
      <style:text-properties style:font-name="Arial" fo:font-size="10pt" fo:letter-spacing="0.002cm" fo:font-style="italic" style:font-size-asian="10pt" style:font-style-asian="italic" style:font-name-complex="Arial" style:font-style-complex="italic" style:text-scale="76%"/>
    </style:style>
    <style:style style:name="T169" style:family="text">
      <style:text-properties style:font-name="Arial" fo:font-size="10pt" fo:letter-spacing="0.002cm" fo:font-style="italic" style:font-size-asian="10pt" style:font-style-asian="italic" style:font-name-complex="Arial" style:font-style-complex="italic" style:text-scale="97%"/>
    </style:style>
    <style:style style:name="T170" style:family="text">
      <style:text-properties style:font-name="Arial" fo:font-size="10pt" fo:letter-spacing="0.002cm" fo:font-style="italic" style:font-size-asian="10pt" style:font-style-asian="italic" style:font-name-complex="Arial" style:font-style-complex="italic" style:text-scale="86%"/>
    </style:style>
    <style:style style:name="T171" style:family="text">
      <style:text-properties style:font-name="Arial" fo:font-size="10pt" fo:letter-spacing="0.002cm" fo:font-style="italic" style:font-size-asian="10pt" style:font-style-asian="italic" style:font-name-complex="Arial" style:font-style-complex="italic" style:text-scale="95%"/>
    </style:style>
    <style:style style:name="T172" style:family="text">
      <style:text-properties style:font-name="Arial" fo:font-size="10pt" fo:letter-spacing="0.002cm" fo:font-style="italic" style:font-size-asian="10pt" style:font-style-asian="italic" style:font-name-complex="Arial" style:font-style-complex="italic" style:text-scale="110%"/>
    </style:style>
    <style:style style:name="T173" style:family="text">
      <style:text-properties style:font-name="Arial" fo:font-size="10pt" fo:letter-spacing="0.002cm" fo:font-style="italic" fo:font-weight="bold" style:font-size-asian="10pt" style:font-style-asian="italic" style:font-weight-asian="bold" style:font-name-complex="Arial" style:font-style-complex="italic" style:font-weight-complex="bold" style:text-scale="105%"/>
    </style:style>
    <style:style style:name="T174" style:family="text">
      <style:text-properties style:font-name="Arial" fo:font-size="10pt" fo:letter-spacing="0.002cm" fo:language="en" fo:country="US" fo:font-style="italic" style:font-name-asian="Arial MT" style:font-size-asian="10pt" style:language-asian="en" style:country-asian="US" style:font-style-asian="italic" style:font-name-complex="Arial" style:font-style-complex="italic"/>
    </style:style>
    <style:style style:name="T175" style:family="text">
      <style:text-properties style:font-name="Arial" fo:font-size="10pt" fo:letter-spacing="-0.004cm" fo:font-style="italic" style:font-size-asian="10pt" style:font-style-asian="italic" style:font-name-complex="Arial"/>
    </style:style>
    <style:style style:name="T176" style:family="text">
      <style:text-properties style:font-name="Arial" fo:font-size="10pt" fo:letter-spacing="-0.004cm" fo:font-style="italic" style:font-size-asian="10pt" style:font-style-asian="italic" style:font-name-complex="Arial" style:font-style-complex="italic"/>
    </style:style>
    <style:style style:name="T177" style:family="text">
      <style:text-properties style:font-name="Arial" fo:font-size="10pt" fo:letter-spacing="-0.004cm" fo:font-style="italic" style:font-size-asian="10pt" style:font-style-asian="italic" style:font-name-complex="Arial" style:font-style-complex="italic" style:font-weight-complex="bold"/>
    </style:style>
    <style:style style:name="T178" style:family="text">
      <style:text-properties style:font-name="Arial" fo:font-size="10pt" fo:letter-spacing="-0.004cm" fo:font-style="italic" style:font-size-asian="10pt" style:font-style-asian="italic" style:font-name-complex="Arial" style:font-style-complex="italic" style:text-scale="98%"/>
    </style:style>
    <style:style style:name="T179" style:family="text">
      <style:text-properties style:font-name="Arial" fo:font-size="10pt" fo:letter-spacing="-0.004cm" fo:font-style="italic" style:font-size-asian="10pt" style:font-style-asian="italic" style:font-name-complex="Arial" style:font-style-complex="italic" style:text-scale="92%"/>
    </style:style>
    <style:style style:name="T180" style:family="text">
      <style:text-properties style:font-name="Arial" fo:font-size="10pt" fo:letter-spacing="-0.004cm" fo:font-style="italic" style:font-size-asian="10pt" style:font-style-asian="italic" style:font-name-complex="Arial" style:font-style-complex="italic" style:text-scale="96%"/>
    </style:style>
    <style:style style:name="T181" style:family="text">
      <style:text-properties style:font-name="Arial" fo:font-size="10pt" fo:letter-spacing="-0.004cm" fo:font-style="italic" style:font-size-asian="10pt" style:font-style-asian="italic" style:font-name-complex="Arial" style:font-style-complex="italic" style:text-scale="106%"/>
    </style:style>
    <style:style style:name="T182" style:family="text">
      <style:text-properties style:font-name="Arial" fo:font-size="10pt" fo:letter-spacing="-0.004cm" fo:font-style="italic" style:font-size-asian="10pt" style:font-style-asian="italic" style:font-name-complex="Arial" style:font-style-complex="italic" style:text-scale="102%"/>
    </style:style>
    <style:style style:name="T183" style:family="text">
      <style:text-properties style:font-name="Arial" fo:font-size="10pt" fo:letter-spacing="-0.004cm" fo:font-style="italic" style:font-size-asian="10pt" style:font-style-asian="italic" style:font-name-complex="Arial" style:font-style-complex="italic" style:text-scale="86%"/>
    </style:style>
    <style:style style:name="T184" style:family="text">
      <style:text-properties style:font-name="Arial" fo:font-size="10pt" fo:letter-spacing="-0.004cm" fo:font-style="italic" style:font-size-asian="10pt" style:font-style-asian="italic" style:font-name-complex="Arial" style:font-style-complex="italic" style:text-scale="95%"/>
    </style:style>
    <style:style style:name="T185" style:family="text">
      <style:text-properties style:font-name="Arial" fo:font-size="10pt" fo:letter-spacing="-0.002cm" fo:font-style="italic" style:font-size-asian="10pt" style:font-style-asian="italic" style:font-name-complex="Arial"/>
    </style:style>
    <style:style style:name="T186" style:family="text">
      <style:text-properties style:font-name="Arial" fo:font-size="10pt" fo:letter-spacing="-0.002cm" fo:font-style="italic" style:font-size-asian="10pt" style:font-style-asian="italic" style:font-name-complex="Arial" style:font-style-complex="italic"/>
    </style:style>
    <style:style style:name="T187" style:family="text">
      <style:text-properties style:font-name="Arial" fo:font-size="10pt" fo:letter-spacing="-0.002cm" fo:font-style="italic" style:font-size-asian="10pt" style:font-style-asian="italic" style:font-name-complex="Arial" style:font-style-complex="italic" style:font-weight-complex="bold"/>
    </style:style>
    <style:style style:name="T188" style:family="text">
      <style:text-properties style:font-name="Arial" fo:font-size="10pt" fo:letter-spacing="-0.002cm" fo:font-style="italic" style:font-size-asian="10pt" style:font-style-asian="italic" style:font-name-complex="Arial" style:font-style-complex="italic" style:text-scale="99%"/>
    </style:style>
    <style:style style:name="T189" style:family="text">
      <style:text-properties style:font-name="Arial" fo:font-size="10pt" fo:letter-spacing="-0.002cm" fo:font-style="italic" style:font-size-asian="10pt" style:font-style-asian="italic" style:font-name-complex="Arial" style:font-style-complex="italic" style:text-scale="96%"/>
    </style:style>
    <style:style style:name="T190" style:family="text">
      <style:text-properties style:font-name="Arial" fo:font-size="10pt" fo:letter-spacing="-0.002cm" fo:font-style="italic" style:font-size-asian="10pt" style:font-style-asian="italic" style:font-name-complex="Arial" style:font-style-complex="italic" style:text-scale="98%"/>
    </style:style>
    <style:style style:name="T191" style:family="text">
      <style:text-properties style:font-name="Arial" fo:font-size="10pt" fo:letter-spacing="-0.002cm" fo:font-style="italic" style:font-size-asian="10pt" style:font-style-asian="italic" style:font-name-complex="Arial" style:font-style-complex="italic" style:text-scale="70%"/>
    </style:style>
    <style:style style:name="T192" style:family="text">
      <style:text-properties style:font-name="Arial" fo:font-size="10pt" fo:letter-spacing="-0.002cm" fo:font-style="italic" style:font-size-asian="10pt" style:font-style-asian="italic" style:font-name-complex="Arial" style:font-style-complex="italic" style:text-scale="91%"/>
    </style:style>
    <style:style style:name="T193" style:family="text">
      <style:text-properties style:font-name="Arial" fo:font-size="10pt" fo:letter-spacing="-0.002cm" fo:font-style="italic" style:font-size-asian="10pt" style:font-style-asian="italic" style:font-name-complex="Arial" style:font-style-complex="italic" style:text-scale="86%"/>
    </style:style>
    <style:style style:name="T194" style:family="text">
      <style:text-properties style:font-name="Arial" fo:font-size="10pt" fo:letter-spacing="-0.002cm" fo:font-style="italic" style:font-size-asian="10pt" style:font-style-asian="italic" style:font-name-complex="Arial" style:font-style-complex="italic" style:text-scale="94%"/>
    </style:style>
    <style:style style:name="T195" style:family="text">
      <style:text-properties style:font-name="Arial" fo:font-size="10pt" fo:letter-spacing="-0.002cm" fo:font-style="italic" style:font-size-asian="10pt" style:font-style-asian="italic" style:font-name-complex="Arial" style:font-style-complex="italic" style:text-scale="95%"/>
    </style:style>
    <style:style style:name="T196" style:family="text">
      <style:text-properties style:font-name="Arial" fo:font-size="10pt" fo:letter-spacing="-0.002cm" fo:language="en" fo:country="US" fo:font-style="italic" style:font-name-asian="Arial MT" style:font-size-asian="10pt" style:language-asian="en" style:country-asian="US" style:font-style-asian="italic" style:font-name-complex="Arial" style:font-style-complex="italic"/>
    </style:style>
    <style:style style:name="T197" style:family="text">
      <style:text-properties style:font-name="Arial" fo:font-size="10pt" fo:letter-spacing="-0.002cm" fo:language="en" fo:country="US" fo:font-style="italic" style:font-name-asian="Arial MT" style:font-size-asian="10pt" style:language-asian="en" style:country-asian="US" style:font-style-asian="italic" style:font-name-complex="Arial" style:font-style-complex="italic" style:text-scale="95%"/>
    </style:style>
    <style:style style:name="T198" style:family="text">
      <style:text-properties style:font-name="Arial" fo:font-size="10pt" style:font-size-asian="10pt" style:font-name-complex="Arial"/>
    </style:style>
    <style:style style:name="T199" style:family="text">
      <style:text-properties style:font-name="Arial" fo:font-size="10pt" style:font-size-asian="10pt" style:font-name-complex="Arial" style:font-style-complex="italic"/>
    </style:style>
    <style:style style:name="T200" style:family="text">
      <style:text-properties style:font-name="Arial" fo:font-size="10pt" style:font-size-asian="10pt" style:font-name-complex="Arial" style:font-size-complex="10pt"/>
    </style:style>
    <style:style style:name="T201" style:family="text">
      <style:text-properties style:font-name="Arial" fo:font-size="10pt" style:font-size-asian="10pt" style:font-name-complex="Arial" style:font-size-complex="10pt" style:font-style-complex="italic"/>
    </style:style>
    <style:style style:name="T202" style:family="text">
      <style:text-properties style:font-name="Arial" fo:font-size="10pt" style:font-size-asian="10pt" style:font-name-complex="Arial" style:font-size-complex="10pt"/>
    </style:style>
    <style:style style:name="T203" style:family="text">
      <style:text-properties style:font-name="Arial" fo:font-size="10pt" style:font-size-asian="10pt" style:font-name-complex="Arial"/>
    </style:style>
    <style:style style:name="T204" style:family="text">
      <style:text-properties style:font-name="Arial" fo:font-size="10pt" fo:font-weight="bold" style:font-size-asian="10pt" style:font-weight-asian="bold" style:font-name-complex="Arial"/>
    </style:style>
    <style:style style:name="T205" style:family="text">
      <style:text-properties style:font-name="Arial" fo:font-size="10pt" fo:font-weight="bold" style:font-size-asian="10pt" style:font-weight-asian="bold" style:font-name-complex="Arial" style:font-size-complex="10pt"/>
    </style:style>
    <style:style style:name="T206" style:family="text">
      <style:text-properties style:font-name="Arial" fo:font-size="10pt" fo:font-weight="bold" style:font-size-asian="10pt" style:font-weight-asian="bold" style:font-name-complex="Arial"/>
    </style:style>
    <style:style style:name="T207" style:family="text">
      <style:text-properties style:font-name="Arial" fo:font-size="10pt" fo:letter-spacing="0.004cm" fo:font-style="italic" style:font-size-asian="10pt" style:font-style-asian="italic" style:font-name-complex="Arial" style:font-style-complex="italic"/>
    </style:style>
    <style:style style:name="T208" style:family="text">
      <style:text-properties style:font-name="Arial" fo:font-size="10pt" fo:letter-spacing="0.004cm" fo:language="en" fo:country="US" fo:font-style="italic" style:font-name-asian="Arial MT" style:font-size-asian="10pt" style:language-asian="en" style:country-asian="US" style:font-style-asian="italic" style:font-name-complex="Arial" style:font-style-complex="italic" style:text-scale="95%"/>
    </style:style>
    <style:style style:name="T209" style:family="text">
      <style:text-properties style:font-name="Arial" fo:font-size="10pt" fo:letter-spacing="-0.005cm" fo:font-style="italic" style:font-size-asian="10pt" style:font-style-asian="italic" style:font-name-complex="Arial" style:font-style-complex="italic"/>
    </style:style>
    <style:style style:name="T210" style:family="text">
      <style:text-properties style:font-name="Arial" fo:font-size="10pt" fo:letter-spacing="-0.005cm" fo:font-style="italic" style:font-size-asian="10pt" style:font-style-asian="italic" style:font-name-complex="Arial" style:font-style-complex="italic" style:text-scale="95%"/>
    </style:style>
    <style:style style:name="T211" style:family="text">
      <style:text-properties style:font-name="Arial" fo:font-size="10pt" fo:letter-spacing="-0.005cm" fo:font-style="italic" style:font-size-asian="10pt" style:font-style-asian="italic" style:font-name-complex="Arial" style:font-size-complex="10pt" style:font-style-complex="italic"/>
    </style:style>
    <style:style style:name="T212"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213"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214" style:family="text">
      <style:text-properties style:font-name="Arial" fo:font-size="10pt" fo:letter-spacing="-0.005cm" fo:font-style="italic" fo:background-color="#ffffff" loext:char-shading-value="0" style:font-size-asian="10pt" style:font-style-asian="italic" style:font-name-complex="Arial" style:font-style-complex="italic" style:font-weight-complex="bold"/>
    </style:style>
    <style:style style:name="T215" style:family="text">
      <style:text-properties style:font-name="Arial" fo:font-size="10pt" fo:letter-spacing="-0.005cm" fo:font-style="italic" fo:background-color="#ffffff" loext:char-shading-value="0" style:font-size-asian="10pt" style:font-style-asian="italic" style:font-name-complex="Arial" style:font-size-complex="10pt" style:font-style-complex="italic"/>
    </style:style>
    <style:style style:name="T216"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217" style:family="text">
      <style:text-properties style:font-name="Arial" fo:font-size="10pt" fo:letter-spacing="-0.005cm" fo:font-style="italic" fo:background-color="#ffffff" loext:char-shading-value="0" style:font-name-asian="Calibri" style:font-size-asian="10pt" style:font-style-asian="italic" style:font-name-complex="Arial" style:font-size-complex="10pt" style:font-style-complex="italic"/>
    </style:style>
    <style:style style:name="T218"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219" style:family="text">
      <style:text-properties style:font-name="Arial" fo:font-size="10pt" fo:letter-spacing="-0.005cm" fo:language="en" fo:country="US" fo:font-style="italic" style:font-name-asian="Arial MT" style:font-size-asian="10pt" style:language-asian="en" style:country-asian="US" style:font-style-asian="italic" style:font-name-complex="Arial" style:font-style-complex="italic"/>
    </style:style>
    <style:style style:name="T220"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221" style:family="text">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T222"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223" style:family="text">
      <style:text-properties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tyle-complex="italic" loext:padding="0cm" loext:border="0.51pt solid #000000"/>
    </style:style>
    <style:style style:name="T224"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225" style:family="text">
      <style:text-properties style:font-name="Arial" fo:font-size="10pt" fo:letter-spacing="0.034cm" fo:font-style="italic" fo:font-weight="bold" style:font-size-asian="10pt" style:font-style-asian="italic" style:font-weight-asian="bold" style:font-name-complex="Arial" style:font-style-complex="italic"/>
    </style:style>
    <style:style style:name="T226" style:family="text">
      <style:text-properties style:font-name="Arial" fo:font-size="10pt" fo:letter-spacing="0.034cm" fo:font-style="italic" fo:font-weight="bold" style:font-size-asian="10pt" style:font-style-asian="italic" style:font-weight-asian="bold" style:font-name-complex="Arial" style:font-style-complex="italic"/>
    </style:style>
    <style:style style:name="T227" style:family="text">
      <style:text-properties style:font-name="Arial" fo:font-size="10pt" fo:letter-spacing="0.034cm" fo:font-style="italic" style:font-size-asian="10pt" style:font-style-asian="italic" style:font-name-complex="Arial" style:font-style-complex="italic"/>
    </style:style>
    <style:style style:name="T228" style:family="text">
      <style:text-properties style:font-name="Arial" fo:font-size="10pt" style:font-name-asian="Arial" style:font-size-asian="10pt" style:font-name-complex="Arial"/>
    </style:style>
    <style:style style:name="T229" style:family="text">
      <style:text-properties style:font-name="Arial" fo:font-size="10pt" fo:language="none" fo:country="none" fo:font-style="italic" fo:font-weight="bold" style:font-size-asian="10pt" style:language-asian="none" style:country-asian="none" style:font-style-asian="italic" style:font-weight-asian="bold" style:font-name-complex="Arial" style:font-style-complex="italic"/>
    </style:style>
    <style:style style:name="T230" style:family="text">
      <style:text-properties style:font-name="Arial" fo:font-size="10pt" fo:letter-spacing="0.018cm" fo:font-style="italic" fo:font-weight="bold" style:font-size-asian="10pt" style:font-style-asian="italic" style:font-weight-asian="bold" style:font-name-complex="Arial" style:font-style-complex="italic" style:font-weight-complex="bold" style:text-scale="105%"/>
    </style:style>
    <style:style style:name="T231" style:family="text">
      <style:text-properties style:font-name="Arial" fo:font-size="10pt" fo:letter-spacing="0.018cm" fo:font-style="italic" fo:font-weight="bold" style:font-size-asian="10pt" style:font-style-asian="italic" style:font-weight-asian="bold" style:font-name-complex="Arial" style:font-style-complex="italic" style:font-weight-complex="bold" style:text-scale="90%"/>
    </style:style>
    <style:style style:name="T232" style:family="text">
      <style:text-properties style:font-name="Arial" fo:font-size="10pt" fo:letter-spacing="0.018cm" fo:font-style="italic" style:font-size-asian="10pt" style:font-style-asian="italic" style:font-name-complex="Arial" style:font-style-complex="italic"/>
    </style:style>
    <style:style style:name="T233" style:family="text">
      <style:text-properties style:font-name="Arial" fo:font-size="10pt" fo:letter-spacing="0.018cm" fo:font-style="italic" style:font-size-asian="10pt" style:font-style-asian="italic" style:font-name-complex="Arial" style:font-style-complex="italic" style:text-scale="95%"/>
    </style:style>
    <style:style style:name="T234" style:family="text">
      <style:text-properties style:font-name="Arial" fo:font-size="10pt" fo:letter-spacing="0.018cm" fo:language="en" fo:country="US" fo:font-style="italic" style:font-name-asian="Arial MT" style:font-size-asian="10pt" style:language-asian="en" style:country-asian="US" style:font-style-asian="italic" style:font-name-complex="Arial" style:font-style-complex="italic" style:text-scale="95%"/>
    </style:style>
    <style:style style:name="T235" style:family="text">
      <style:text-properties style:font-name="Arial" fo:font-size="10pt" fo:letter-spacing="0.019cm" fo:font-style="italic" fo:font-weight="bold" style:font-size-asian="10pt" style:font-style-asian="italic" style:font-weight-asian="bold" style:font-name-complex="Arial" style:font-style-complex="italic" style:font-weight-complex="bold" style:text-scale="105%"/>
    </style:style>
    <style:style style:name="T236" style:family="text">
      <style:text-properties style:font-name="Arial" fo:font-size="10pt" fo:letter-spacing="0.019cm" fo:font-style="italic" fo:font-weight="bold" style:font-size-asian="10pt" style:font-style-asian="italic" style:font-weight-asian="bold" style:font-name-complex="Arial" style:font-style-complex="italic" style:font-weight-complex="bold" style:text-scale="90%"/>
    </style:style>
    <style:style style:name="T237" style:family="text">
      <style:text-properties style:font-name="Arial" fo:font-size="10pt" fo:letter-spacing="0.019cm" fo:font-style="italic" style:font-size-asian="10pt" style:font-style-asian="italic" style:font-name-complex="Arial" style:font-style-complex="italic" style:text-scale="95%"/>
    </style:style>
    <style:style style:name="T238" style:family="text">
      <style:text-properties style:font-name="Arial" fo:font-size="10pt" fo:letter-spacing="0.019cm" fo:language="en" fo:country="US" fo:font-style="italic" style:font-name-asian="Arial MT" style:font-size-asian="10pt" style:language-asian="en" style:country-asian="US" style:font-style-asian="italic" style:font-name-complex="Arial" style:font-style-complex="italic"/>
    </style:style>
    <style:style style:name="T239" style:family="text">
      <style:text-properties style:font-name="Arial" fo:font-size="10pt" fo:letter-spacing="0.021cm" fo:font-style="italic" fo:font-weight="bold" style:font-size-asian="10pt" style:font-style-asian="italic" style:font-weight-asian="bold" style:font-name-complex="Arial" style:font-style-complex="italic" style:font-weight-complex="bold" style:text-scale="105%"/>
    </style:style>
    <style:style style:name="T240" style:family="text">
      <style:text-properties style:font-name="Arial" fo:font-size="10pt" fo:letter-spacing="0.021cm" fo:font-style="italic" fo:font-weight="bold" style:font-size-asian="10pt" style:font-style-asian="italic" style:font-weight-asian="bold" style:font-name-complex="Arial" style:font-style-complex="italic" style:font-weight-complex="bold" style:text-scale="90%"/>
    </style:style>
    <style:style style:name="T241" style:family="text">
      <style:text-properties style:font-name="Arial" fo:font-size="10pt" fo:letter-spacing="0.021cm" fo:font-style="italic" style:font-size-asian="10pt" style:font-style-asian="italic" style:font-name-complex="Arial" style:font-style-complex="italic" style:text-scale="95%"/>
    </style:style>
    <style:style style:name="T242" style:family="text">
      <style:text-properties style:font-name="Arial" fo:font-size="10pt" fo:letter-spacing="0.016cm" fo:font-style="italic" fo:font-weight="bold" style:font-size-asian="10pt" style:font-style-asian="italic" style:font-weight-asian="bold" style:font-name-complex="Arial" style:font-style-complex="italic"/>
    </style:style>
    <style:style style:name="T243" style:family="text">
      <style:text-properties style:font-name="Arial" fo:font-size="10pt" fo:letter-spacing="0.016cm" fo:font-style="italic" fo:font-weight="bold" style:font-size-asian="10pt" style:font-style-asian="italic" style:font-weight-asian="bold" style:font-name-complex="Arial" style:font-style-complex="italic" style:font-weight-complex="bold" style:text-scale="105%"/>
    </style:style>
    <style:style style:name="T244" style:family="text">
      <style:text-properties style:font-name="Arial" fo:font-size="10pt" fo:letter-spacing="0.016cm" fo:font-style="italic" style:font-size-asian="10pt" style:font-style-asian="italic" style:font-name-complex="Arial" style:font-style-complex="italic"/>
    </style:style>
    <style:style style:name="T245" style:family="text">
      <style:text-properties style:font-name="Arial" fo:font-size="10pt" fo:letter-spacing="0.016cm" fo:font-style="italic" style:font-size-asian="10pt" style:font-style-asian="italic" style:font-name-complex="Arial" style:font-style-complex="italic" style:text-scale="95%"/>
    </style:style>
    <style:style style:name="T246" style:family="text">
      <style:text-properties style:font-name="Arial" fo:font-size="10pt" fo:letter-spacing="0.016cm" fo:language="en" fo:country="US" fo:font-style="italic" style:font-name-asian="Arial MT" style:font-size-asian="10pt" style:language-asian="en" style:country-asian="US" style:font-style-asian="italic" style:font-name-complex="Arial" style:font-style-complex="italic"/>
    </style:style>
    <style:style style:name="T247" style:family="text">
      <style:text-properties style:font-name="Arial" fo:font-size="10pt" fo:letter-spacing="0.025cm" fo:font-style="italic" fo:font-weight="bold" style:font-size-asian="10pt" style:font-style-asian="italic" style:font-weight-asian="bold" style:font-name-complex="Arial" style:font-style-complex="italic" style:font-weight-complex="bold" style:text-scale="105%"/>
    </style:style>
    <style:style style:name="T248" style:family="text">
      <style:text-properties style:font-name="Arial" fo:font-size="10pt" fo:letter-spacing="0.025cm" fo:font-style="italic" style:font-size-asian="10pt" style:font-style-asian="italic" style:font-name-complex="Arial" style:font-style-complex="italic" style:text-scale="95%"/>
    </style:style>
    <style:style style:name="T249" style:family="text">
      <style:text-properties style:font-name="Arial" fo:font-size="10pt" fo:letter-spacing="0.025cm" fo:font-style="italic" style:font-size-asian="10pt" style:font-style-asian="italic" style:font-name-complex="Arial" style:font-style-complex="italic" style:text-scale="110%"/>
    </style:style>
    <style:style style:name="T250" style:family="text">
      <style:text-properties style:font-name="Arial" fo:font-size="10pt" fo:letter-spacing="0.023cm" fo:font-style="italic" fo:font-weight="bold" style:font-size-asian="10pt" style:font-style-asian="italic" style:font-weight-asian="bold" style:font-name-complex="Arial" style:font-style-complex="italic" style:font-weight-complex="bold" style:text-scale="105%"/>
    </style:style>
    <style:style style:name="T251" style:family="text">
      <style:text-properties style:font-name="Arial" fo:font-size="10pt" fo:letter-spacing="0.023cm" fo:font-style="italic" style:font-size-asian="10pt" style:font-style-asian="italic" style:font-name-complex="Arial" style:font-style-complex="italic"/>
    </style:style>
    <style:style style:name="T252" style:family="text">
      <style:text-properties style:font-name="Arial" fo:font-size="10pt" fo:letter-spacing="0.023cm" fo:font-style="italic" style:font-size-asian="10pt" style:font-style-asian="italic" style:font-name-complex="Arial" style:font-style-complex="italic" style:text-scale="95%"/>
    </style:style>
    <style:style style:name="T253" style:family="text">
      <style:text-properties style:font-name="Arial" fo:font-size="10pt" fo:letter-spacing="-0.009cm" fo:font-style="italic" fo:font-weight="bold" style:font-size-asian="10pt" style:font-style-asian="italic" style:font-weight-asian="bold" style:font-name-complex="Arial" style:font-style-complex="italic" style:font-weight-complex="bold" style:text-scale="105%"/>
    </style:style>
    <style:style style:name="T254" style:family="text">
      <style:text-properties style:font-name="Arial" fo:font-size="10pt" fo:letter-spacing="-0.009cm" fo:font-style="italic" style:font-size-asian="10pt" style:font-style-asian="italic" style:font-name-complex="Arial" style:font-style-complex="italic"/>
    </style:style>
    <style:style style:name="T255" style:family="text">
      <style:text-properties style:font-name="Arial" fo:font-size="10pt" fo:letter-spacing="-0.009cm" fo:font-style="italic" style:font-size-asian="10pt" style:font-style-asian="italic" style:font-name-complex="Arial" style:font-style-complex="italic" style:text-scale="95%"/>
    </style:style>
    <style:style style:name="T256" style:family="text">
      <style:text-properties style:font-name="Arial" fo:font-size="10pt" fo:letter-spacing="-0.009cm" fo:language="en" fo:country="US" fo:font-style="italic" style:font-name-asian="Arial MT" style:font-size-asian="10pt" style:language-asian="en" style:country-asian="US" style:font-style-asian="italic" style:font-name-complex="Arial" style:font-style-complex="italic"/>
    </style:style>
    <style:style style:name="T257" style:family="text">
      <style:text-properties style:font-name="Arial" fo:font-size="10pt" fo:letter-spacing="-0.011cm" fo:font-style="italic" fo:font-weight="bold" style:font-size-asian="10pt" style:font-style-asian="italic" style:font-weight-asian="bold" style:font-name-complex="Arial" style:font-style-complex="italic" style:font-weight-complex="bold" style:text-scale="105%"/>
    </style:style>
    <style:style style:name="T258" style:family="text">
      <style:text-properties style:font-name="Arial" fo:font-size="10pt" fo:letter-spacing="-0.011cm" fo:font-style="italic" style:font-size-asian="10pt" style:font-style-asian="italic" style:font-name-complex="Arial" style:font-style-complex="italic"/>
    </style:style>
    <style:style style:name="T259" style:family="text">
      <style:text-properties style:font-name="Arial" fo:font-size="10pt" fo:letter-spacing="-0.011cm" fo:font-style="italic" style:font-size-asian="10pt" style:font-style-asian="italic" style:font-name-complex="Arial" style:font-style-complex="italic" style:text-scale="95%"/>
    </style:style>
    <style:style style:name="T260" style:family="text">
      <style:text-properties style:font-name="Arial" fo:font-size="10pt" fo:letter-spacing="-0.007cm" fo:font-style="italic" fo:font-weight="bold" style:font-size-asian="10pt" style:font-style-asian="italic" style:font-weight-asian="bold" style:font-name-complex="Arial" style:font-style-complex="italic" style:font-weight-complex="bold" style:text-scale="105%"/>
    </style:style>
    <style:style style:name="T261" style:family="text">
      <style:text-properties style:font-name="Arial" fo:font-size="10pt" fo:letter-spacing="-0.007cm" fo:font-style="italic" style:font-size-asian="10pt" style:font-style-asian="italic" style:font-name-complex="Arial" style:font-style-complex="italic"/>
    </style:style>
    <style:style style:name="T262" style:family="text">
      <style:text-properties style:font-name="Arial" fo:font-size="10pt" fo:letter-spacing="-0.007cm" fo:font-style="italic" style:font-size-asian="10pt" style:font-style-asian="italic" style:font-name-complex="Arial" style:font-style-complex="italic" style:text-scale="95%"/>
    </style:style>
    <style:style style:name="T263" style:family="text">
      <style:text-properties style:font-name="Arial" fo:font-size="10pt" fo:letter-spacing="-0.095cm" fo:font-style="italic" fo:font-weight="bold" style:font-size-asian="10pt" style:font-style-asian="italic" style:font-weight-asian="bold" style:font-name-complex="Arial" style:font-style-complex="italic" style:font-weight-complex="bold" style:text-scale="105%"/>
    </style:style>
    <style:style style:name="T264" style:family="text">
      <style:text-properties style:font-name="Arial" fo:font-size="10pt" fo:letter-spacing="-0.012cm" fo:font-style="italic" fo:font-weight="bold" style:font-size-asian="10pt" style:font-style-asian="italic" style:font-weight-asian="bold" style:font-name-complex="Arial" style:font-style-complex="italic" style:font-weight-complex="bold" style:text-scale="105%"/>
    </style:style>
    <style:style style:name="T265" style:family="text">
      <style:text-properties style:font-name="Arial" fo:font-size="10pt" fo:letter-spacing="-0.012cm" fo:font-style="italic" style:font-size-asian="10pt" style:font-style-asian="italic" style:font-name-complex="Arial" style:font-style-complex="italic"/>
    </style:style>
    <style:style style:name="T266" style:family="text">
      <style:text-properties style:font-name="Arial" fo:font-size="10pt" fo:letter-spacing="-0.012cm" fo:font-style="italic" style:font-size-asian="10pt" style:font-style-asian="italic" style:font-name-complex="Arial" style:font-style-complex="italic" style:text-scale="95%"/>
    </style:style>
    <style:style style:name="T267" style:family="text">
      <style:text-properties style:font-name="Arial" fo:font-size="10pt" fo:letter-spacing="-0.021cm" fo:font-style="italic" style:font-size-asian="10pt" style:font-style-asian="italic" style:font-name-complex="Arial" style:font-style-complex="italic"/>
    </style:style>
    <style:style style:name="T268" style:family="text">
      <style:text-properties style:font-name="Arial" fo:font-size="10pt" fo:letter-spacing="-0.023cm" fo:font-style="italic" style:font-size-asian="10pt" style:font-style-asian="italic" style:font-name-complex="Arial" style:font-style-complex="italic"/>
    </style:style>
    <style:style style:name="T269" style:family="text">
      <style:text-properties style:font-name="Arial" fo:font-size="10pt" fo:letter-spacing="-0.019cm" fo:font-style="italic" style:font-size-asian="10pt" style:font-style-asian="italic" style:font-name-complex="Arial" style:font-style-complex="italic"/>
    </style:style>
    <style:style style:name="T270" style:family="text">
      <style:text-properties style:font-name="Arial" fo:font-size="10pt" fo:letter-spacing="-0.018cm" fo:font-style="italic" style:font-size-asian="10pt" style:font-style-asian="italic" style:font-name-complex="Arial" style:font-style-complex="italic"/>
    </style:style>
    <style:style style:name="T271" style:family="text">
      <style:text-properties style:font-name="Arial" fo:font-size="10pt" fo:letter-spacing="-0.018cm" fo:font-style="italic" style:font-size-asian="10pt" style:font-style-asian="italic" style:font-name-complex="Arial" style:font-style-complex="italic" style:text-scale="95%"/>
    </style:style>
    <style:style style:name="T272" style:family="text">
      <style:text-properties style:font-name="Arial" fo:font-size="10pt" fo:letter-spacing="-0.018cm" fo:language="en" fo:country="US" fo:font-style="italic" style:font-name-asian="Arial MT" style:font-size-asian="10pt" style:language-asian="en" style:country-asian="US" style:font-style-asian="italic" style:font-name-complex="Arial" style:font-style-complex="italic" style:text-scale="110%"/>
    </style:style>
    <style:style style:name="T273" style:family="text">
      <style:text-properties style:font-name="Arial" fo:font-size="10pt" fo:letter-spacing="-0.025cm" fo:font-style="italic" style:font-size-asian="10pt" style:font-style-asian="italic" style:font-name-complex="Arial" style:font-style-complex="italic"/>
    </style:style>
    <style:style style:name="T274" style:family="text">
      <style:text-properties style:font-name="Arial" fo:font-size="10pt" fo:letter-spacing="-0.025cm" fo:language="en" fo:country="US" fo:font-style="italic" style:font-name-asian="Arial MT" style:font-size-asian="10pt" style:language-asian="en" style:country-asian="US" style:font-style-asian="italic" style:font-name-complex="Arial" style:font-style-complex="italic"/>
    </style:style>
    <style:style style:name="T275" style:family="text">
      <style:text-properties style:font-name="Arial" fo:font-size="10pt" fo:letter-spacing="-0.092cm" fo:font-style="italic" style:font-size-asian="10pt" style:font-style-asian="italic" style:font-name-complex="Arial" style:font-style-complex="italic"/>
    </style:style>
    <style:style style:name="T276" style:family="text">
      <style:text-properties style:font-name="Arial" fo:font-size="10pt" fo:letter-spacing="0.03cm" fo:font-style="italic" style:font-size-asian="10pt" style:font-style-asian="italic" style:font-name-complex="Arial" style:font-style-complex="italic"/>
    </style:style>
    <style:style style:name="T277" style:family="text">
      <style:text-properties style:font-name="Arial" fo:font-size="10pt" fo:letter-spacing="0.03cm" fo:font-style="italic" style:font-size-asian="10pt" style:font-style-asian="italic" style:font-name-complex="Arial" style:font-style-complex="italic" style:text-scale="95%"/>
    </style:style>
    <style:style style:name="T278" style:family="text">
      <style:text-properties style:font-name="Arial" fo:font-size="10pt" fo:letter-spacing="0.028cm" fo:font-style="italic" style:font-size-asian="10pt" style:font-style-asian="italic" style:font-name-complex="Arial" style:font-style-complex="italic"/>
    </style:style>
    <style:style style:name="T279" style:family="text">
      <style:text-properties style:font-name="Arial" fo:font-size="10pt" fo:letter-spacing="0.028cm" fo:font-style="italic" style:font-size-asian="10pt" style:font-style-asian="italic" style:font-name-complex="Arial" style:font-style-complex="italic" style:text-scale="95%"/>
    </style:style>
    <style:style style:name="T280" style:family="text">
      <style:text-properties style:font-name="Arial" fo:font-size="10pt" fo:letter-spacing="0.032cm" fo:font-style="italic" style:font-size-asian="10pt" style:font-style-asian="italic" style:font-name-complex="Arial" style:font-style-complex="italic"/>
    </style:style>
    <style:style style:name="T281" style:family="text">
      <style:text-properties style:font-name="Arial" fo:font-size="10pt" fo:letter-spacing="0.032cm" fo:font-style="italic" style:font-size-asian="10pt" style:font-style-asian="italic" style:font-name-complex="Arial" style:font-style-complex="italic" style:text-scale="95%"/>
    </style:style>
    <style:style style:name="T282" style:family="text">
      <style:text-properties style:font-name="Arial" fo:font-size="10pt" fo:letter-spacing="0.032cm" fo:language="en" fo:country="US" fo:font-style="italic" style:font-name-asian="Arial MT" style:font-size-asian="10pt" style:language-asian="en" style:country-asian="US" style:font-style-asian="italic" style:font-name-complex="Arial" style:font-style-complex="italic"/>
    </style:style>
    <style:style style:name="T283" style:family="text">
      <style:text-properties style:font-name="Arial" fo:font-size="10pt" fo:letter-spacing="0.026cm" fo:font-style="italic" style:font-size-asian="10pt" style:font-style-asian="italic" style:font-name-complex="Arial" style:font-style-complex="italic"/>
    </style:style>
    <style:style style:name="T284" style:family="text">
      <style:text-properties style:font-name="Arial" fo:font-size="10pt" fo:letter-spacing="0.026cm" fo:font-style="italic" style:font-size-asian="10pt" style:font-style-asian="italic" style:font-name-complex="Arial" style:font-style-complex="italic" style:text-scale="95%"/>
    </style:style>
    <style:style style:name="T285" style:family="text">
      <style:text-properties style:font-name="Arial" fo:font-size="10pt" fo:letter-spacing="-0.026cm" fo:font-style="italic" style:font-size-asian="10pt" style:font-style-asian="italic" style:font-name-complex="Arial" style:font-style-complex="italic"/>
    </style:style>
    <style:style style:name="T286" style:family="text">
      <style:text-properties style:font-name="Arial" fo:font-size="10pt" fo:letter-spacing="-0.03cm" fo:font-style="italic" style:font-size-asian="10pt" style:font-style-asian="italic" style:font-name-complex="Arial" style:font-style-complex="italic"/>
    </style:style>
    <style:style style:name="T287" style:family="text">
      <style:text-properties style:font-name="Arial" fo:font-size="10pt" fo:letter-spacing="-0.028cm" fo:font-style="italic" style:font-size-asian="10pt" style:font-style-asian="italic" style:font-name-complex="Arial" style:font-style-complex="italic"/>
    </style:style>
    <style:style style:name="T288" style:family="text">
      <style:text-properties style:font-name="Arial" fo:font-size="10pt" fo:letter-spacing="-0.034cm" fo:font-style="italic" style:font-size-asian="10pt" style:font-style-asian="italic" style:font-name-complex="Arial" style:font-style-complex="italic"/>
    </style:style>
    <style:style style:name="T289" style:family="text">
      <style:text-properties style:font-name="Arial" fo:font-size="10pt" fo:letter-spacing="0.097cm" fo:font-style="italic" style:font-size-asian="10pt" style:font-style-asian="italic" style:font-name-complex="Arial" style:font-style-complex="italic"/>
    </style:style>
    <style:style style:name="T290" style:family="text">
      <style:text-properties style:font-name="Arial" fo:font-size="10pt" fo:letter-spacing="-0.086cm" fo:font-style="italic" style:font-size-asian="10pt" style:font-style-asian="italic" style:font-name-complex="Arial" style:font-style-complex="italic" style:text-scale="95%"/>
    </style:style>
    <style:style style:name="T291" style:family="text">
      <style:text-properties style:font-name="Arial" fo:font-size="10pt" fo:letter-spacing="-0.016cm" fo:font-style="italic" style:font-size-asian="10pt" style:font-style-asian="italic" style:font-name-complex="Arial" style:font-style-complex="italic"/>
    </style:style>
    <style:style style:name="T292" style:family="text">
      <style:text-properties style:font-name="Arial" fo:font-size="10pt" fo:letter-spacing="-0.016cm" fo:font-style="italic" fo:font-weight="bold" style:font-size-asian="10pt" style:font-style-asian="italic" style:font-weight-asian="bold" style:font-name-complex="Arial" style:font-style-complex="italic" style:font-weight-complex="bold" style:text-scale="105%"/>
    </style:style>
    <style:style style:name="T293" style:family="text">
      <style:text-properties style:font-name="Arial" fo:font-size="10pt" fo:letter-spacing="-0.016cm" fo:language="en" fo:country="US" fo:font-style="italic" style:font-name-asian="Arial MT" style:font-size-asian="10pt" style:language-asian="en" style:country-asian="US" style:font-style-asian="italic" style:font-name-complex="Arial" style:font-style-complex="italic"/>
    </style:style>
    <style:style style:name="T294" style:family="text">
      <style:text-properties style:font-name="Arial" fo:font-size="10pt" fo:letter-spacing="-0.016cm" fo:language="en" fo:country="US" fo:font-style="italic" style:font-name-asian="Arial MT" style:font-size-asian="10pt" style:language-asian="en" style:country-asian="US" style:font-style-asian="italic" style:font-name-complex="Arial" style:font-style-complex="italic" style:text-scale="110%"/>
    </style:style>
    <style:style style:name="T295" style:family="text">
      <style:text-properties style:font-name="Arial" fo:font-size="10pt" fo:letter-spacing="-0.09cm" fo:font-style="italic" style:font-size-asian="10pt" style:font-style-asian="italic" style:font-name-complex="Arial" style:font-style-complex="italic"/>
    </style:style>
    <style:style style:name="T296" style:family="text">
      <style:text-properties style:font-name="Arial" fo:font-size="10pt" fo:letter-spacing="0.037cm" fo:font-style="italic" style:font-size-asian="10pt" style:font-style-asian="italic" style:font-name-complex="Arial" style:font-style-complex="italic"/>
    </style:style>
    <style:style style:name="T297" style:family="text">
      <style:text-properties style:font-name="Arial" fo:font-size="10pt" fo:letter-spacing="0.039cm" fo:font-style="italic" style:font-size-asian="10pt" style:font-style-asian="italic" style:font-name-complex="Arial" style:font-style-complex="italic"/>
    </style:style>
    <style:style style:name="T298" style:family="text">
      <style:text-properties style:font-name="Arial" fo:font-size="10pt" fo:letter-spacing="0.035cm" fo:font-style="italic" style:font-size-asian="10pt" style:font-style-asian="italic" style:font-name-complex="Arial" style:font-style-complex="italic"/>
    </style:style>
    <style:style style:name="T299" style:family="text">
      <style:text-properties style:font-name="Arial" fo:font-size="10pt" fo:letter-spacing="0.042cm" fo:font-style="italic" style:font-size-asian="10pt" style:font-style-asian="italic" style:font-name-complex="Arial" style:font-style-complex="italic"/>
    </style:style>
    <style:style style:name="T300" style:family="text">
      <style:text-properties style:font-name="Arial" fo:font-size="10pt" fo:letter-spacing="0.012cm" fo:font-style="italic" style:font-size-asian="10pt" style:font-style-asian="italic" style:font-name-complex="Arial" style:font-style-complex="italic"/>
    </style:style>
    <style:style style:name="T301" style:family="text">
      <style:text-properties style:font-name="Arial" fo:font-size="10pt" fo:letter-spacing="0.012cm" fo:font-style="italic" style:font-size-asian="10pt" style:font-style-asian="italic" style:font-name-complex="Arial" style:font-style-complex="italic" style:text-scale="95%"/>
    </style:style>
    <style:style style:name="T302" style:family="text">
      <style:text-properties style:font-name="Arial" fo:font-size="10pt" fo:letter-spacing="0.014cm" fo:font-style="italic" style:font-size-asian="10pt" style:font-style-asian="italic" style:font-name-complex="Arial" style:font-style-complex="italic"/>
    </style:style>
    <style:style style:name="T303" style:family="text">
      <style:text-properties style:font-name="Arial" fo:font-size="10pt" fo:letter-spacing="0.014cm" fo:font-style="italic" style:font-size-asian="10pt" style:font-style-asian="italic" style:font-name-complex="Arial" style:font-style-complex="italic" style:text-scale="95%"/>
    </style:style>
    <style:style style:name="T304" style:family="text">
      <style:text-properties style:font-name="Arial" fo:font-size="10pt" fo:letter-spacing="0.007cm" fo:font-style="italic" style:font-size-asian="10pt" style:font-style-asian="italic" style:font-name-complex="Arial" style:font-style-complex="italic"/>
    </style:style>
    <style:style style:name="T305" style:family="text">
      <style:text-properties style:font-name="Arial" fo:font-size="10pt" fo:letter-spacing="0.009cm" fo:font-style="italic" style:font-size-asian="10pt" style:font-style-asian="italic" style:font-name-complex="Arial" style:font-style-complex="italic"/>
    </style:style>
    <style:style style:name="T306" style:family="text">
      <style:text-properties style:font-name="Arial" fo:font-size="10pt" fo:letter-spacing="0.011cm" fo:font-style="italic" style:font-size-asian="10pt" style:font-style-asian="italic" style:font-name-complex="Arial" style:font-style-complex="italic"/>
    </style:style>
    <style:style style:name="T307" style:family="text">
      <style:text-properties style:font-name="Arial" fo:font-size="10pt" fo:letter-spacing="0.011cm" fo:font-style="italic" style:font-size-asian="10pt" style:font-style-asian="italic" style:font-name-complex="Arial" style:font-style-complex="italic" style:text-scale="95%"/>
    </style:style>
    <style:style style:name="T308" style:family="text">
      <style:text-properties style:font-name="Arial" fo:font-size="10pt" fo:letter-spacing="-0.088cm" fo:font-style="italic" style:font-size-asian="10pt" style:font-style-asian="italic" style:font-name-complex="Arial" style:font-style-complex="italic" style:text-scale="95%"/>
    </style:style>
    <style:style style:name="T309" style:family="text">
      <style:text-properties style:font-name="Arial" fo:font-size="10pt" fo:letter-spacing="0.065cm" fo:font-style="italic" style:font-size-asian="10pt" style:font-style-asian="italic" style:font-name-complex="Arial" style:font-style-complex="italic"/>
    </style:style>
    <style:style style:name="T310" style:family="text">
      <style:text-properties style:font-name="Arial" fo:font-size="10pt" fo:letter-spacing="0.064cm" fo:font-style="italic" style:font-size-asian="10pt" style:font-style-asian="italic" style:font-name-complex="Arial" style:font-style-complex="italic"/>
    </style:style>
    <style:style style:name="T311" style:family="text">
      <style:text-properties style:font-name="Arial" fo:font-size="10pt" fo:letter-spacing="0.06cm" fo:font-style="italic" style:font-size-asian="10pt" style:font-style-asian="italic" style:font-name-complex="Arial" style:font-style-complex="italic"/>
    </style:style>
    <style:style style:name="T312" style:family="text">
      <style:text-properties style:font-name="Arial" fo:font-size="10pt" fo:letter-spacing="0.062cm" fo:font-style="italic" style:font-size-asian="10pt" style:font-style-asian="italic" style:font-name-complex="Arial" style:font-style-complex="italic"/>
    </style:style>
    <style:style style:name="T313" style:family="text">
      <style:text-properties style:font-name="Arial" fo:font-size="10pt" fo:letter-spacing="0.093cm" fo:font-style="italic" style:font-size-asian="10pt" style:font-style-asian="italic" style:font-name-complex="Arial" style:font-style-complex="italic"/>
    </style:style>
    <style:style style:name="T314" style:family="text">
      <style:text-properties style:font-name="Arial" fo:font-size="10pt" fo:letter-spacing="0.09cm" fo:font-style="italic" style:font-size-asian="10pt" style:font-style-asian="italic" style:font-name-complex="Arial" style:font-style-complex="italic"/>
    </style:style>
    <style:style style:name="T315" style:family="text">
      <style:text-properties style:font-name="Arial" fo:font-size="10pt" fo:letter-spacing="0.095cm" fo:font-style="italic" style:font-size-asian="10pt" style:font-style-asian="italic" style:font-name-complex="Arial" style:font-style-complex="italic"/>
    </style:style>
    <style:style style:name="T316" style:family="text">
      <style:text-properties style:font-name="Arial" fo:font-size="10pt" fo:letter-spacing="0.092cm" fo:font-style="italic" style:font-size-asian="10pt" style:font-style-asian="italic" style:font-name-complex="Arial" style:font-style-complex="italic"/>
    </style:style>
    <style:style style:name="T317" style:family="text">
      <style:text-properties style:font-name="Arial" fo:font-size="10pt" fo:letter-spacing="-0.014cm" fo:font-style="italic" style:font-size-asian="10pt" style:font-style-asian="italic" style:font-name-complex="Arial" style:font-style-complex="italic"/>
    </style:style>
    <style:style style:name="T318" style:family="text">
      <style:text-properties style:font-name="Arial" fo:font-size="10pt" fo:letter-spacing="-0.014cm" fo:font-style="italic" fo:font-weight="bold" style:font-size-asian="10pt" style:font-style-asian="italic" style:font-weight-asian="bold" style:font-name-complex="Arial" style:font-style-complex="italic" style:font-weight-complex="bold" style:text-scale="110%"/>
    </style:style>
    <style:style style:name="T319" style:family="text">
      <style:text-properties style:font-name="Arial" fo:font-size="10pt" fo:letter-spacing="0.055cm" fo:font-style="italic" style:font-size-asian="10pt" style:font-style-asian="italic" style:font-name-complex="Arial" style:font-style-complex="italic"/>
    </style:style>
    <style:style style:name="T320" style:family="text">
      <style:text-properties style:font-name="Arial" fo:font-size="10pt" fo:letter-spacing="0.056cm" fo:font-style="italic" style:font-size-asian="10pt" style:font-style-asian="italic" style:font-name-complex="Arial" style:font-style-complex="italic"/>
    </style:style>
    <style:style style:name="T321" style:family="text">
      <style:text-properties style:font-name="Arial" fo:font-size="10pt" fo:letter-spacing="0.049cm" fo:font-style="italic" style:font-size-asian="10pt" style:font-style-asian="italic" style:font-name-complex="Arial" style:font-style-complex="italic"/>
    </style:style>
    <style:style style:name="T322" style:family="text">
      <style:text-properties style:font-name="Arial" fo:font-size="10pt" fo:letter-spacing="0.058cm" fo:font-style="italic" style:font-size-asian="10pt" style:font-style-asian="italic" style:font-name-complex="Arial" style:font-style-complex="italic"/>
    </style:style>
    <style:style style:name="T323" style:family="text">
      <style:text-properties style:font-name="Arial" fo:font-size="10pt" fo:letter-spacing="0.053cm" fo:font-style="italic" style:font-size-asian="10pt" style:font-style-asian="italic" style:font-name-complex="Arial" style:font-style-complex="italic"/>
    </style:style>
    <style:style style:name="T324" style:family="text">
      <style:text-properties style:font-name="Arial" fo:font-size="10pt" fo:letter-spacing="0.051cm" fo:font-style="italic" style:font-size-asian="10pt" style:font-style-asian="italic" style:font-name-complex="Arial" style:font-style-complex="italic"/>
    </style:style>
    <style:style style:name="T325" style:family="text">
      <style:text-properties style:font-name="Arial" fo:font-size="10pt" fo:letter-spacing="0.067cm" fo:font-style="italic" style:font-size-asian="10pt" style:font-style-asian="italic" style:font-name-complex="Arial" style:font-style-complex="italic"/>
    </style:style>
    <style:style style:name="T326" style:family="text">
      <style:text-properties style:font-name="Arial" fo:font-size="10pt" fo:letter-spacing="0.069cm" fo:font-style="italic" style:font-size-asian="10pt" style:font-style-asian="italic" style:font-name-complex="Arial" style:font-style-complex="italic"/>
    </style:style>
    <style:style style:name="T327" style:family="text">
      <style:text-properties style:font-name="Arial" fo:font-size="10pt" fo:language="en" fo:country="US" fo:font-style="italic" fo:font-weight="bold" style:font-name-asian="Arial MT" style:font-size-asian="10pt" style:language-asian="en" style:country-asian="US" style:font-style-asian="italic" style:font-weight-asian="bold" style:font-name-complex="Arial" style:font-style-complex="italic"/>
    </style:style>
    <style:style style:name="T328" style:family="text">
      <style:text-properties style:font-name="Arial" fo:font-size="10pt" fo:language="en" fo:country="US" fo:font-style="italic" fo:font-weight="bold" style:font-name-asian="Arial MT" style:font-size-asian="10pt" style:language-asian="en" style:country-asian="US" style:font-style-asian="italic" style:font-weight-asian="bold" style:font-name-complex="Arial" style:font-style-complex="italic" style:text-scale="105%"/>
    </style:style>
    <style:style style:name="T329" style:family="text">
      <style:text-properties style:font-name="Arial" fo:font-size="10pt" fo:language="en" fo:country="US" fo:font-style="italic" style:font-name-asian="Arial MT" style:font-size-asian="10pt" style:language-asian="en" style:country-asian="US" style:font-style-asian="italic" style:font-name-complex="Arial" style:font-style-complex="italic"/>
    </style:style>
    <style:style style:name="T330" style:family="text">
      <style:text-properties style:font-name="Arial" fo:font-size="10pt" fo:language="en" fo:country="US" fo:font-style="italic" style:font-name-asian="Arial MT" style:font-size-asian="10pt" style:language-asian="en" style:country-asian="US" style:font-style-asian="italic" style:font-name-complex="Arial" style:font-style-complex="italic" style:text-scale="95%"/>
    </style:style>
    <style:style style:name="T331" style:family="text">
      <style:text-properties style:font-name="Arial" fo:font-size="10pt" fo:language="en" fo:country="US" fo:font-style="italic" style:font-name-asian="Arial MT" style:font-size-asian="10pt" style:language-asian="en" style:country-asian="US" style:font-style-asian="italic" style:font-name-complex="Arial" style:font-style-complex="italic" style:text-scale="110%"/>
    </style:style>
    <style:style style:name="T332" style:family="text">
      <style:text-properties style:font-name="Arial" fo:font-size="10pt" fo:letter-spacing="-0.085cm" fo:font-style="italic" style:font-size-asian="10pt" style:font-style-asian="italic" style:font-name-complex="Arial" style:font-style-complex="italic" style:text-scale="95%"/>
    </style:style>
    <style:style style:name="T333" style:family="text">
      <style:text-properties style:font-name="Arial" fo:font-size="9pt" style:font-name-asian="Arial" style:font-size-asian="9pt" style:font-name-complex="Arial" style:font-size-complex="9pt"/>
    </style:style>
    <style:style style:name="T334" style:family="text">
      <style:text-properties style:font-name="Arial" fo:font-size="9pt" fo:font-style="italic" style:font-size-asian="9pt" style:font-style-asian="italic" style:font-name-complex="Arial" style:font-size-complex="9pt" style:font-style-complex="italic"/>
    </style:style>
    <style:style style:name="T335" style:family="text">
      <style:text-properties style:font-name="Arial" fo:font-size="9pt" fo:font-style="italic" style:font-name-asian="Arial" style:font-size-asian="9pt" style:font-style-asian="italic" style:font-name-complex="Arial" style:font-size-complex="9pt" style:font-style-complex="italic"/>
    </style:style>
    <style:style style:name="T336" style:family="text">
      <style:text-properties style:font-name="Arial" fo:font-size="9pt" fo:font-style="italic" fo:font-weight="bold" style:font-size-asian="9pt" style:font-style-asian="italic" style:font-weight-asian="bold" style:font-name-complex="Arial" style:font-size-complex="9pt"/>
    </style:style>
    <style:style style:name="T337"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338" style:family="text">
      <style:text-properties style:font-name="Arial" style:font-name-asian="Calibri"/>
    </style:style>
    <style:style style:name="T339" style:family="text">
      <style:text-properties style:font-name="Arial" fo:font-style="italic" style:font-style-asian="italic" style:font-name-complex="Arial" style:font-size-complex="10pt" style:font-style-complex="italic"/>
    </style:style>
    <style:style style:name="T340" style:family="text">
      <style:text-properties style:font-name="Arial" fo:font-style="italic" fo:font-weight="bold" style:font-style-asian="italic" style:font-weight-asian="bold" style:font-name-complex="Arial" style:font-size-complex="10pt" style:font-style-complex="italic"/>
    </style:style>
    <style:style style:name="T341" style:family="text">
      <style:text-properties style:font-name="Arial" fo:font-style="italic" fo:font-weight="bold" style:font-style-asian="italic" style:font-weight-asian="bold" style:font-name-complex="Arial" style:font-size-complex="10pt" style:font-style-complex="italic" style:font-weight-complex="bold"/>
    </style:style>
    <style:style style:name="T342" style:family="text">
      <style:text-properties style:font-name="Arial" fo:font-style="italic" fo:font-weight="bold" style:font-style-asian="italic" style:font-weight-asian="bold" style:font-name-complex="Arial" style:font-size-complex="10pt" style:font-style-complex="italic"/>
    </style:style>
    <style:style style:name="T343" style:family="text">
      <style:text-properties style:font-name="Arial" fo:font-style="italic" fo:font-weight="bold" style:font-name-asian="Arial" style:font-style-asian="italic" style:font-weight-asian="bold" style:font-name-complex="Arial" style:font-size-complex="10pt" style:font-style-complex="italic"/>
    </style:style>
    <style:style style:name="T344" style:family="text">
      <style:text-properties style:font-name="Arial" fo:font-style="italic" style:text-underline-style="solid" style:text-underline-width="auto" style:text-underline-color="font-color" fo:font-weight="bold" style:font-style-asian="italic" style:font-weight-asian="bold" style:font-name-complex="Arial" style:font-size-complex="10pt" style:font-style-complex="italic"/>
    </style:style>
    <style:style style:name="T345" style:family="text">
      <style:text-properties style:font-name="Arial" fo:font-style="italic" style:font-name-asian="Arial" style:font-style-asian="italic" style:font-name-complex="Arial" style:font-size-complex="10pt" style:font-style-complex="italic"/>
    </style:style>
    <style:style style:name="T346" style:family="text">
      <style:text-properties style:font-name="Arial" fo:language="none" fo:country="none" fo:font-style="italic" style:language-asian="none" style:country-asian="none" style:font-style-asian="italic" style:font-name-complex="Arial"/>
    </style:style>
    <style:style style:name="T347" style:family="text">
      <style:text-properties style:font-name="Arial" style:font-name-asian="MS Mincho"/>
    </style:style>
    <style:style style:name="T348" style:family="text">
      <style:text-properties style:font-name="Arial" fo:font-size="8pt" fo:font-weight="bold" style:font-size-asian="8pt" style:font-weight-asian="bold" style:font-name-complex="Arial"/>
    </style:style>
    <style:style style:name="T349" style:family="text">
      <style:text-properties style:font-name="Arial" fo:font-size="8pt" style:font-size-asian="8pt" style:font-name-complex="Arial"/>
    </style:style>
    <style:style style:name="T350" style:family="text">
      <style:text-properties style:font-name="Arial" fo:font-size="8pt" style:font-name-asian="Arial" style:font-size-asian="8pt" style:font-name-complex="Arial"/>
    </style:style>
    <style:style style:name="T351" style:family="text">
      <style:text-properties style:font-name="Arial" fo:font-size="8pt" style:text-underline-style="solid" style:text-underline-width="auto" style:text-underline-color="font-color" style:font-size-asian="8pt" style:font-name-complex="Arial"/>
    </style:style>
    <style:style style:name="T352" style:family="text">
      <style:text-properties style:font-size-complex="11pt"/>
    </style:style>
    <style:style style:name="T353" style:family="text">
      <style:text-properties style:font-name-asian="Arial"/>
    </style:style>
    <style:style style:name="T354" style:family="text">
      <style:text-properties style:font-weight-complex="bold"/>
    </style:style>
    <style:style style:name="T355" style:family="text">
      <style:text-properties style:font-style-complex="italic"/>
    </style:style>
    <style:style style:name="T356" style:family="text">
      <style:text-properties style:rfc-language-tag="es-ES-u-co-trad" fo:language="es" fo:country="ES" fo:font-weight="bold" style:font-weight-asian="bold"/>
    </style:style>
    <style:style style:name="T357" style:family="text">
      <style:text-properties style:rfc-language-tag="es-ES-u-co-trad" fo:language="es" fo:country="ES" style:text-underline-style="solid" style:text-underline-width="auto" style:text-underline-color="font-color" loext:padding="0cm" loext:border="0.51pt solid #000000"/>
    </style:style>
    <style:style style:name="T358" style:family="text">
      <style:text-properties style:rfc-language-tag="es-ES-u-co-trad" fo:language="es" fo:country="ES" style:letter-kerning="true" style:language-asian="ar" style:country-asian="SA" style:font-style-complex="italic" style:font-weight-complex="bold"/>
    </style:style>
    <style:style style:name="T359" style:family="text">
      <style:text-properties fo:font-style="italic" style:font-style-asian="italic"/>
    </style:style>
    <style:style style:name="T360" style:family="text">
      <style:text-properties fo:font-size="10pt" fo:font-style="italic" style:font-size-asian="10pt" style:font-style-asian="italic" style:font-name-complex="Arial" style:font-style-complex="italic"/>
    </style:style>
    <style:style style:name="T361" style:family="text">
      <style:text-properties fo:font-size="10pt" fo:font-style="italic" style:font-size-asian="10pt" style:font-style-asian="italic" style:font-name-complex="Arial" style:font-style-complex="italic" style:font-weight-complex="bold"/>
    </style:style>
    <style:style style:name="T362" style:family="text">
      <style:text-properties fo:font-size="10pt" fo:font-style="italic" style:font-size-asian="10pt" style:font-style-asian="italic" style:font-size-complex="10pt" style:font-style-complex="italic"/>
    </style:style>
    <style:style style:name="T363" style:family="text">
      <style:text-properties fo:font-size="10pt" fo:font-style="italic" style:font-size-asian="10pt" style:font-style-asian="italic" style:font-size-complex="10pt" style:font-style-complex="italic" style:font-weight-complex="bold"/>
    </style:style>
    <style:style style:name="T364" style:family="text">
      <style:text-properties fo:font-size="10pt" fo:font-style="italic" fo:font-weight="bold" style:font-size-asian="10pt" style:font-style-asian="italic" style:font-weight-asian="bold" style:font-name-complex="Arial" style:font-style-complex="italic"/>
    </style:style>
    <style:style style:name="T365" style:family="text">
      <style:text-properties fo:font-size="10pt" fo:font-style="italic" fo:font-weight="bold" style:font-size-asian="10pt" style:font-style-asian="italic" style:font-weight-asian="bold" style:font-size-complex="10pt" style:font-style-complex="italic" style:font-weight-complex="bold"/>
    </style:style>
    <style:style style:name="T366" style:family="text">
      <style:text-properties fo:font-size="10pt" fo:font-style="italic" style:font-name-asian="DejaVu Sans" style:font-size-asian="10pt" style:language-asian="zh" style:country-asian="CN" style:font-style-asian="italic" style:font-size-complex="10pt" style:language-complex="hi" style:country-complex="IN" style:font-style-complex="italic"/>
    </style:style>
    <style:style style:name="T367" style:family="text">
      <style:text-properties fo:font-size="10pt" fo:language="es" fo:country="ES" fo:font-style="italic" style:font-size-asian="10pt" style:font-style-asian="italic" style:font-name-complex="Arial" style:font-style-complex="italic" style:font-weight-complex="bold"/>
    </style:style>
    <style:style style:name="T368" style:family="text">
      <style:text-properties fo:font-size="10pt" fo:letter-spacing="0.016cm" fo:font-style="italic" style:font-size-asian="10pt" style:font-style-asian="italic" style:font-name-complex="Arial" style:font-style-complex="italic"/>
    </style:style>
    <style:style style:name="T369" style:family="text">
      <style:text-properties fo:font-size="10pt" fo:letter-spacing="0.023cm" fo:font-style="italic" style:font-size-asian="10pt" style:font-style-asian="italic" style:font-name-complex="Arial" style:font-style-complex="italic"/>
    </style:style>
    <style:style style:name="T370" style:family="text">
      <style:text-properties style:font-size-complex="10pt"/>
    </style:style>
    <style:style style:name="T371" style:family="text">
      <style:text-properties style:text-underline-style="solid" style:text-underline-width="auto" style:text-underline-color="font-color"/>
    </style:style>
    <style:style style:name="T372" style:family="text">
      <style:text-properties fo:color="#000000"/>
    </style:style>
    <style:style style:name="T373" style:family="text">
      <style:text-properties fo:color="#000000" style:font-name="Arial" fo:font-size="11pt" fo:font-style="italic" style:font-size-asian="11pt" style:font-style-asian="italic" style:font-name-complex="Arial" style:font-size-complex="11pt" style:font-style-complex="italic"/>
    </style:style>
    <style:style style:name="T374" style:family="text">
      <style:text-properties fo:color="#000000" style:font-name="Arial" fo:font-size="11pt" fo:font-style="italic" style:font-name-asian="Arial" style:font-size-asian="11pt" style:font-style-asian="italic" style:font-name-complex="Arial" style:font-size-complex="11pt"/>
    </style:style>
    <style:style style:name="T375" style:family="text">
      <style:text-properties fo:color="#000000" style:font-name="Arial" fo:font-size="11pt" style:font-size-asian="11pt" style:font-name-complex="Arial" style:font-size-complex="11pt"/>
    </style:style>
    <style:style style:name="T376" style:family="text">
      <style:text-properties fo:color="#000000" style:font-name="Arial" fo:font-size="11pt" style:font-size-asian="11pt" style:font-name-complex="Arial" style:font-size-complex="11pt" style:font-weight-complex="bold"/>
    </style:style>
    <style:style style:name="T377" style:family="text">
      <style:text-properties fo:color="#000000" style:font-name="Arial" fo:font-size="11pt" fo:font-weight="bold" style:font-size-asian="11pt" style:font-weight-asian="bold" style:font-name-complex="Arial" style:font-size-complex="11pt" style:font-weight-complex="bold"/>
    </style:style>
    <style:style style:name="T378" style:family="text">
      <style:text-properties fo:color="#000000" style:font-name="Arial" fo:font-size="11pt" fo:font-weight="bold" style:font-size-asian="11pt" style:font-weight-asian="bold" style:font-name-complex="Arial" style:font-size-complex="11pt" style:font-weight-complex="bold"/>
    </style:style>
    <style:style style:name="T379"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380" style:family="text">
      <style:text-properties fo:color="#000000" style:font-name="Arial" fo:font-size="10pt" fo:font-style="italic" fo:font-weight="normal" style:font-size-asian="10pt" style:font-style-asian="italic" style:font-weight-asian="normal" style:font-name-complex="Arial" style:font-style-complex="italic"/>
    </style:style>
    <style:style style:name="T381" style:family="text">
      <style:text-properties fo:color="#000000" style:font-name="Arial" fo:font-size="10pt" fo:font-style="italic" style:font-size-asian="10pt" style:font-style-asian="italic" style:font-name-complex="Arial" style:font-style-complex="italic"/>
    </style:style>
    <style:style style:name="T382" style:family="text">
      <style:text-properties fo:color="#000000" style:font-name="Arial" fo:font-size="10pt" fo:font-style="italic" style:font-size-asian="10pt" style:font-style-asian="italic" style:font-name-complex="Arial" style:font-size-complex="10pt" style:font-style-complex="italic"/>
    </style:style>
    <style:style style:name="T383" style:family="text">
      <style:text-properties fo:color="#000000" style:font-name="Arial" fo:font-size="10pt" fo:font-style="italic" fo:background-color="#ffffff" loext:char-shading-value="0" style:font-size-asian="10pt" style:font-style-asian="italic" style:font-name-complex="Arial" style:font-style-complex="italic"/>
    </style:style>
    <style:style style:name="T384" style:family="text">
      <style:text-properties fo:color="#000000" style:font-name="Arial" fo:font-size="10pt" fo:font-style="italic" style:font-name-asian="Arial" style:font-size-asian="10pt" style:font-style-asian="italic" style:font-name-complex="Arial" style:font-style-complex="italic"/>
    </style:style>
    <style:style style:name="T385" style:family="text">
      <style:text-properties fo:color="#000000" style:font-name="Arial" fo:font-size="10pt" fo:font-style="italic" style:font-name-asian="Arial" style:font-size-asian="10pt" style:font-style-asian="italic" style:font-name-complex="Arial" style:font-size-complex="10pt" style:font-style-complex="italic"/>
    </style:style>
    <style:style style:name="T386" style:family="text">
      <style:text-properties fo:color="#000000" style:font-name="Arial" fo:font-size="10pt" fo:font-style="italic" fo:font-weight="bold" style:font-size-asian="10pt" style:font-style-asian="italic" style:font-weight-asian="bold" style:font-name-complex="Arial" style:font-style-complex="italic"/>
    </style:style>
    <style:style style:name="T387" style:family="text">
      <style:text-properties fo:color="#000000" style:font-name="Arial" fo:font-size="10pt" fo:font-style="italic" style:letter-kerning="false" style:font-size-asian="10pt" style:language-asian="es" style:country-asian="ES" style:font-style-asian="italic" style:font-name-complex="Arial" style:font-size-complex="10pt" style:font-style-complex="italic"/>
    </style:style>
    <style:style style:name="T388" style:family="text">
      <style:text-properties fo:color="#000000" style:font-name="Arial" fo:font-size="10pt" fo:letter-spacing="0.005cm" fo:font-style="italic" fo:font-weight="normal" style:font-size-asian="10pt" style:font-style-asian="italic" style:font-weight-asian="normal" style:font-name-complex="Arial" style:font-style-complex="italic"/>
    </style:style>
    <style:style style:name="T389" style:family="text">
      <style:text-properties fo:color="#000000" style:font-name="Arial" fo:font-size="10pt" fo:letter-spacing="0.004cm" fo:font-style="italic" fo:font-weight="normal" style:font-size-asian="10pt" style:font-style-asian="italic" style:font-weight-asian="normal" style:font-name-complex="Arial" style:font-style-complex="italic"/>
    </style:style>
    <style:style style:name="T390" style:family="text">
      <style:text-properties fo:color="#000000" style:font-name="Arial" fo:font-size="10pt" fo:language="en" fo:country="US" fo:font-style="italic" style:font-size-asian="10pt" style:font-style-asian="italic" style:font-name-complex="Arial" style:font-style-complex="italic"/>
    </style:style>
    <style:style style:name="T391"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392" style:family="text">
      <style:text-properties fo:color="#000000" style:letter-kerning="false" style:language-asian="es" style:country-asian="ES"/>
    </style:style>
    <style:style style:name="T393" style:family="text">
      <style:text-properties fo:background-color="#ffff00"/>
    </style:style>
    <style:style style:name="T394" style:family="text">
      <style:text-properties fo:background-color="#ffffff" loext:char-shading-value="0"/>
    </style:style>
    <style:style style:name="T395" style:family="text">
      <style:text-properties fo:color="#222222"/>
    </style:style>
    <style:style style:name="T396" style:family="text">
      <style:text-properties fo:color="#222222" style:font-name="Arial" fo:font-size="10pt" fo:font-style="italic" fo:font-weight="bold" style:font-size-asian="10pt" style:font-style-asian="italic" style:font-weight-asian="bold" style:font-name-complex="Arial" style:font-style-complex="italic"/>
    </style:style>
    <style:style style:name="T397" style:family="text">
      <style:text-properties fo:color="#222222" style:font-name="Arial" fo:font-size="10pt" fo:font-style="italic" style:font-size-asian="10pt" style:font-style-asian="italic" style:font-name-complex="Arial" style:font-style-complex="italic"/>
    </style:style>
    <style:style style:name="T398" style:family="text">
      <style:text-properties fo:color="#222222" style:font-name="Arial" fo:font-size="10pt" fo:font-style="italic" style:font-name-asian="Arial" style:font-size-asian="10pt" style:font-style-asian="italic" style:font-name-complex="Arial" style:font-style-complex="italic"/>
    </style:style>
    <style:style style:name="T399" style:family="text">
      <style:text-properties fo:color="#222222" style:font-name="Arial" fo:font-size="11pt" fo:font-weight="bold" style:font-size-asian="11pt" style:font-weight-asian="bold" style:font-name-complex="Arial" style:font-size-complex="11pt"/>
    </style:style>
    <style:style style:name="T400" style:family="text">
      <style:text-properties fo:color="#131313" style:font-name="Arial" fo:font-size="10pt" fo:font-style="italic" style:font-size-asian="10pt" style:font-style-asian="italic" style:font-name-complex="Arial" style:font-style-complex="italic"/>
    </style:style>
    <style:style style:name="T401" style:family="text">
      <style:text-properties fo:color="#131313" style:font-name="Arial" fo:font-size="10pt" fo:font-style="italic" style:font-name-asian="Arial" style:font-size-asian="10pt" style:font-style-asian="italic" style:font-name-complex="Arial" style:font-style-complex="italic"/>
    </style:style>
    <style:style style:name="T402" style:family="text">
      <style:text-properties style:font-name-asian="Calibri"/>
    </style:style>
    <style:style style:name="T403" style:family="text">
      <style:text-properties style:font-name-asian="Calibri" style:language-asian="en" style:country-asian="US"/>
    </style:style>
    <style:style style:name="T404" style:family="text">
      <style:text-properties fo:letter-spacing="-0.005cm" fo:background-color="#ffffff" loext:char-shading-value="0" style:font-name-asian="Calibri"/>
    </style:style>
    <style:style style:name="T405" style:family="text">
      <style:text-properties fo:language="es" fo:country="ES"/>
    </style:style>
    <style:style style:name="T406" style:family="text">
      <style:text-properties fo:color="#4c6f99" fo:font-size="10pt" fo:language="es" fo:country="ES" fo:font-style="italic" fo:font-weight="bold" style:font-size-asian="10pt" style:font-style-asian="italic" style:font-weight-asian="bold" style:font-name-complex="Arial" style:font-style-complex="italic" style:font-weight-complex="bold"/>
    </style:style>
    <style:style style:name="T407" style:family="text">
      <style:text-properties fo:color="#ff0000" style:font-name="Arial" fo:font-weight="bold" style:font-weight-asian="bold" style:font-name-complex="Arial"/>
    </style:style>
    <style:style style:name="T408" style:family="text">
      <style:text-properties fo:color="#ff0000" style:font-name="Arial" fo:font-size="10pt" fo:font-style="italic" style:font-size-asian="10pt" style:font-style-asian="italic" style:font-name-complex="Arial" style:font-style-complex="italic"/>
    </style:style>
    <style:style style:name="T409" style:family="text">
      <style:text-properties fo:color="#ff0000" style:font-name="Arial" fo:font-size="10pt" fo:font-style="italic" style:font-size-asian="10pt" style:font-style-asian="italic" style:font-name-complex="Arial" style:font-size-complex="10pt" style:font-style-complex="italic"/>
    </style:style>
    <style:style style:name="T410" style:family="text">
      <style:text-properties fo:color="#111111" style:font-name="Arial" fo:font-size="10pt" fo:font-style="italic" fo:font-weight="bold" style:font-size-asian="10pt" style:font-style-asian="italic" style:font-weight-asian="bold" style:font-name-complex="Arial" style:font-size-complex="10pt" style:font-style-complex="italic"/>
    </style:style>
    <style:style style:name="T411" style:family="text">
      <style:text-properties fo:color="#111111" style:font-name="Arial" fo:font-size="10pt" fo:font-style="italic" fo:font-weight="bold" style:font-size-asian="10pt" style:font-style-asian="italic" style:font-weight-asian="bold" style:font-name-complex="Arial" style:font-size-complex="10pt" style:font-style-complex="italic"/>
    </style:style>
    <style:style style:name="T412" style:family="text">
      <style:text-properties fo:color="#111111" style:font-name="Arial" fo:font-size="10pt" fo:font-style="italic" fo:font-weight="bold" style:font-size-asian="10pt" style:font-style-asian="italic" style:font-weight-asian="bold" style:font-name-complex="Arial" style:font-style-complex="italic" style:font-weight-complex="bold"/>
    </style:style>
    <style:style style:name="T413" style:family="text">
      <style:text-properties fo:color="#111111" style:font-name="Arial" fo:font-size="10pt" fo:font-style="italic" fo:font-weight="bold" style:font-size-asian="10pt" style:font-style-asian="italic" style:font-weight-asian="bold" style:font-name-complex="Arial" style:font-style-complex="italic"/>
    </style:style>
    <style:style style:name="T414" style:family="text">
      <style:text-properties fo:color="#111111" style:font-name="Arial" fo:font-size="10pt" fo:font-style="italic" style:font-size-asian="10pt" style:font-style-asian="italic" style:font-name-complex="Arial" style:font-size-complex="10pt" style:font-style-complex="italic"/>
    </style:style>
    <style:style style:name="T415" style:family="text">
      <style:text-properties fo:color="#111111" style:font-name="Arial" fo:font-size="10pt" fo:font-style="italic" style:font-size-asian="10pt" style:font-style-asian="italic" style:font-name-complex="Arial" style:font-size-complex="10pt" style:font-style-complex="italic" style:font-weight-complex="bold"/>
    </style:style>
    <style:style style:name="T416" style:family="text">
      <style:text-properties fo:color="#111111" style:font-name="Arial" fo:font-size="10pt" fo:font-style="italic" style:font-size-asian="10pt" style:font-style-asian="italic" style:font-name-complex="Arial" style:font-size-complex="10pt" style:font-style-complex="italic" style:font-weight-complex="bold"/>
    </style:style>
    <style:style style:name="T417" style:family="text">
      <style:text-properties fo:color="#111111" style:font-name="Arial" fo:font-size="10pt" fo:font-style="italic" style:font-size-asian="10pt" style:font-style-asian="italic" style:font-name-complex="Arial" style:font-size-complex="10pt" style:font-style-complex="italic"/>
    </style:style>
    <style:style style:name="T418" style:family="text">
      <style:text-properties fo:color="#111111" style:font-name="Arial" fo:font-size="10pt" fo:font-style="italic" style:font-size-asian="10pt" style:font-style-asian="italic" style:font-name-complex="Arial" style:font-style-complex="italic"/>
    </style:style>
    <style:style style:name="T419" style:family="text">
      <style:text-properties fo:color="#111111" style:font-name="Arial" fo:font-size="10pt" fo:font-style="italic" style:font-size-asian="10pt" style:font-style-asian="italic" style:font-name-complex="Arial" style:font-style-complex="italic" style:font-weight-complex="bold"/>
    </style:style>
    <style:style style:name="T420" style:family="text">
      <style:text-properties fo:color="#111111" style:font-name="Arial" fo:font-size="10pt" fo:font-style="italic" style:font-size-asian="10pt" style:font-style-asian="italic" style:font-name-complex="Arial" style:font-style-complex="italic"/>
    </style:style>
    <style:style style:name="T421" style:family="text">
      <style:text-properties fo:color="#111111" style:font-name="Arial" fo:font-style="italic" style:font-style-asian="italic" style:font-name-complex="Arial" style:font-size-complex="10pt"/>
    </style:style>
    <style:style style:name="T422" style:family="text">
      <style:text-properties fo:color="#111111" style:font-name="Arial" fo:font-size="11pt" style:font-size-asian="11pt" style:font-name-complex="Arial" style:font-size-complex="11pt"/>
    </style:style>
    <style:style style:name="T423" style:family="text">
      <style:text-properties fo:color="#111111" style:font-name="Arial" fo:font-size="11pt" style:font-size-asian="11pt" style:font-name-complex="Arial" style:font-size-complex="11pt" style:font-weight-complex="bold"/>
    </style:style>
    <style:style style:name="T424" style:family="text">
      <style:text-properties fo:color="#111111" style:font-name="Arial" fo:font-size="11pt" style:font-size-asian="11pt" style:font-name-complex="Arial" style:font-size-complex="11pt"/>
    </style:style>
    <style:style style:name="T425" style:family="text">
      <style:text-properties fo:letter-spacing="0.034cm" fo:language="es" fo:country="ES" fo:font-style="italic" style:font-style-asian="italic" style:font-style-complex="italic"/>
    </style:style>
    <style:style style:name="T426" style:family="text">
      <style:text-properties fo:color="#339966" style:font-name="Arial" fo:font-size="10pt" fo:font-style="italic" style:font-size-asian="10pt" style:font-style-asian="italic" style:font-name-complex="Arial" style:font-style-complex="italic"/>
    </style:style>
    <style:style style:name="T427" style:family="text">
      <style:text-properties style:text-line-through-style="solid" style:text-line-through-type="single"/>
    </style:style>
    <style:style style:name="T428" style:family="text">
      <style:text-properties style:text-line-through-style="solid" style:text-line-through-type="single" style:font-name="Arial" fo:font-size="10pt" fo:font-style="italic" style:font-size-asian="10pt" style:font-style-asian="italic" style:font-name-complex="Arial" style:font-style-complex="italic"/>
    </style:style>
    <style:style style:name="T429" style:family="text">
      <style:text-properties style:text-line-through-style="solid" style:text-line-through-type="single" style:font-name="Arial" fo:font-size="10pt" fo:font-style="italic" style:font-size-asian="10pt" style:font-style-asian="italic" style:font-name-complex="Arial" style:font-style-complex="italic" style:font-weight-complex="bold"/>
    </style:style>
    <style:style style:name="T430" style:family="text">
      <style:text-properties style:text-line-through-style="solid" style:text-line-through-type="single" style:font-name="Arial" fo:font-size="10pt" fo:font-style="italic" fo:font-weight="bold" style:font-size-asian="10pt" style:font-style-asian="italic" style:font-weight-asian="bold" style:font-name-complex="Arial" style:font-style-complex="italic"/>
    </style:style>
    <style:style style:name="T431" style:family="text">
      <style:text-properties style:text-line-through-style="solid" style:text-line-through-type="single" style:font-weight-complex="bold"/>
    </style:style>
    <style:style style:name="T432" style:family="text">
      <style:text-properties style:font-name-asian="MS Mincho"/>
    </style:style>
    <style:style style:name="T433" style:family="text">
      <style:text-properties style:font-name-asian="Trebuchet MS" style:language-asian="en" style:country-asian="US"/>
    </style:style>
    <style:style style:name="T434" style:family="text">
      <style:text-properties style:font-name-asian="Trebuchet MS" style:language-asian="en" style:country-asian="US" style:text-scale="95%"/>
    </style:style>
    <style:style style:name="T435" style:family="text">
      <style:text-properties fo:color="#000080"/>
    </style:style>
    <style:style style:name="T436" style:family="text">
      <style:text-properties style:font-name="Humanst521 BT" fo:font-weight="bold" style:font-weight-asian="bold" style:font-name-complex="Humanst521 BT"/>
    </style:style>
    <style:style style:name="T437" style:family="text">
      <style:text-properties style:font-name="Humanst521 BT" fo:font-size="8pt" fo:font-weight="bold" style:font-name-asian="Humanst521 BT" style:font-size-asian="8pt" style:font-weight-asian="bold" style:font-name-complex="Humanst521 BT"/>
    </style:style>
    <style:style style:name="T438" style:family="text">
      <style:text-properties fo:font-size="8pt" style:text-underline-style="solid" style:text-underline-width="auto" style:text-underline-color="font-color" style:font-size-asian="8pt"/>
    </style:style>
    <style:style style:name="fr1" style:family="graphic" style:parent-style-name="Frame">
      <style:graphic-properties style:run-through="background" style:wrap="none" style:vertical-pos="from-top" style:vertical-rel="paragraph" style:horizontal-pos="from-left" style:horizontal-rel="page" fo:padding="0cm" fo:border="0.74pt solid #cccccc"/>
    </style:style>
    <style:style style:name="fr2" style:family="graphic" style:parent-style-name="Frame">
      <style:graphic-properties fo:margin-left="0.249cm" fo:margin-right="0.249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20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0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14.171cm"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draw:stroke="none" draw:fill="solid" draw:fill-color="#000000" draw:textarea-horizontal-align="left" draw:textarea-vertical-align="top" draw:auto-grow-height="false" fo:min-height="0cm" fo:min-width="2.584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3"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4" style:family="graphic">
      <style:graphic-properties draw:stroke="none" draw:fill="solid" draw:fill-color="#000000" draw:textarea-horizontal-align="left" draw:textarea-vertical-align="top" draw:auto-grow-height="false" fo:min-height="0cm" fo:min-width="1.72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4"><text:tab/><text:tab/><text:tab/><text:tab/></text:p>
      <text:p text:style-name="P440"><text:span text:style-name="T9">Exp. Núm 13/2024</text:span></text:p>
      <text:p text:style-name="P441"><text:tab/><text:tab/><text:tab/><text:tab/><text:tab/></text:p>
      <text:p text:style-name="P443"/>
      <text:p text:style-name="P442"><text:span text:style-name="T18"><text:s text:c="9"/></text:span><text:span text:style-name="T9">ACTA DE LA SESIÓN ORDINARIA CELEBRADA POR LA JUNTA DE GOBIERNO, EL DÍA 19 DE JUNIO DE 2024. </text:span></text:p>
      <text:p text:style-name="P443"/>
      <text:p text:style-name="P441"/>
      <text:p text:style-name="P45">ASISTENTES:</text:p>
      <text:p text:style-name="P45"/>
      <text:list xml:id="list1207115343" text:style-name="WW8Num44">
        <text:list-item>
          <text:p text:style-name="P47"><text:span text:style-name="T26">Dª Yaiza Pérez Álvarez </text:span><text:span text:style-name="T28"><text:s/>(Presidenta)</text:span></text:p>
        </text:list-item>
        <text:list-item>
          <text:p text:style-name="P48">Dª Minerva Pérez Rodríguez</text:p>
        </text:list-item>
        <text:list-item>
          <text:p text:style-name="P48">D. Sergio Vega Almeida</text:p>
        </text:list-item>
        <text:list-item>
          <text:p text:style-name="P48">D José Miguel Vera Mayor</text:p>
        </text:list-item>
        <text:list-item>
          <text:p text:style-name="P49">D. Ramón Leví Ramos Sánchez</text:p>
        </text:list-item>
      </text:list>
      <text:p text:style-name="P51"/>
      <text:p text:style-name="P54">SECRETARIA GENERAL ACCIDENTAL </text:p>
      <text:p text:style-name="P60"><text:s text:c="9"/></text:p>
      <text:p text:style-name="P66">- <text:tab/>Dª Raquel Alvarado Castellano.</text:p>
      <text:p text:style-name="P50"><text:span text:style-name="T34"><text:s text:c="3"/></text:span><text:span text:style-name="T33"><text:s text:c="13"/></text:span></text:p>
      <text:p text:style-name="P67"><text:span text:style-name="T33"><text:s text:c="5"/></text:span><text:span text:style-name="T24">En el Salón de Juntas de las Oficinas Municipales del Ayuntamiento de Santa Lucía, en Vecindario, siendo las 9 horas y 07 minutos del día 19 de junio de 2024, se reúnen bajo la Presidencia de la Segunda Teniente de Alcalde (Decreto Nº 3660, de fecha 18/06/2024)</text:span><text:span text:style-name="Emphasis"><text:span text:style-name="T35">: </text:span></text:span><text:span text:style-name="T26">Dª Yaiza Pérez Álvarez, </text:span><text:span text:style-name="T24">los Sres. Teniente de Alcalde, componentes de la Junta de Gobierno</text:span><text:span text:style-name="T28">, citados anteriormente, y </text:span><text:span text:style-name="T24">asistidos por la Secretaria General Accidental (Decreto Nº 6234, de fecha 28 de agosto de 2022), </text:span><text:span text:style-name="T28">Dª Raquel Alvarado Castellano</text:span><text:span text:style-name="T24">, al objeto de celebrar sesión ordinaria, en primera convocatoria y tratar de los asuntos incluidos en el orden del día.</text:span></text:p>
      <text:p text:style-name="P68"/>
      <text:p text:style-name="P67"><text:span text:style-name="T24">No asisten y se tienen por excusados</text:span><text:span text:style-name="T26"> a </text:span><text:span text:style-name="T28">D. Francisco José García López, </text:span><text:span text:style-name="T26">D. Julio Jesús Ojeda Medina, Dª Verónica Suárez Pulido y a D. Roberto Ramírez Vega <text:s/></text:span></text:p>
      <text:p text:style-name="P69"/>
      <text:p text:style-name="P62"><text:span text:style-name="T33"><text:s text:c="2"/></text:span><text:span text:style-name="T28">No asiste la Sra. Interventora Municipal: Dª. Noemí Naya Orgeira.</text:span></text:p>
      <text:p text:style-name="P52"/>
      <text:p text:style-name="P27"><text:span text:style-name="T34"><text:s text:c="10"/></text:span><text:span text:style-name="T28">Se hace constar que asume la Presidencia de la Junta de Gobierno, </text:span><text:span text:style-name="T24">la Segunda Teniente de Alcalde: </text:span><text:span text:style-name="T26">Dª Yaiza Pérez Álvarez</text:span><text:span text:style-name="T28">, en virtud del Decreto dictado por la Alcaldía Presidencia </text:span><text:span text:style-name="T24">Nº 3660, de fecha 18 de junio de 2024</text:span><text:span text:style-name="T25">.</text:span></text:p>
      <text:p text:style-name="P52"/>
      <text:p text:style-name="P52"/>
      <text:p text:style-name="P55">ORDEN DEL DIA</text:p>
      <text:p text:style-name="P55"/>
      <text:p text:style-name="P70">I.- PARTE RESOLUTIVA.</text:p>
      <text:p text:style-name="P70"/>
      <text:p text:style-name="P84"><text:bookmark-start text:name="_Hlk94514782"/><text:span text:style-name="T19">1.-</text:span><text:span text:style-name="T9"> APROBACIÓN, SI PROCEDE, DEL ACTA CORRESPONDIENTE A LA SESIÓN ORDINARIA DE 5 DE JUNIO DE 2024.</text:span></text:p>
      <text:p text:style-name="P71"/>
      <text:p text:style-name="P63"><text:soft-page-break/><text:span text:style-name="T33"><text:s/></text:span><text:span text:style-name="T24">Por la Presidencia se somete a votación el acta correspondiente a la sesión ordinaria celebrada el 5 de junio de 2024, preguntando si hay alguna observación a la citada acta, sin que ningún Concejal haga uso de la palabra; resulta aprobada por unanimidad de sus miembros presentes (5 votos a favor).</text:span></text:p>
      <text:p text:style-name="P71"/>
      <text:p text:style-name="P84"><text:span text:style-name="T20">2.- ASUNTOS DE URGENCIA SOMETIDOS AL AMPARO DE LOS ARTS. 82.3 Y 91.4 DEL R.O.F.</text:span></text:p>
      <text:p text:style-name="P74"/>
      <text:p text:style-name="P84"><text:span text:style-name="T41">Se traen 4 asuntos por esta vía:</text:span></text:p>
      <text:p text:style-name="P391"><text:span text:style-name="T18"><text:s text:c="8"/></text:span><text:span text:style-name="T9">1</text:span><text:span text:style-name="T44">.- APROBACIÓN DEL </text:span><text:span text:style-name="T22">CONVENIO DE COLABORACIÓN ENTRE EL CENTRO DE FORMACIÓN ANUSCHEH MISSAGHIAN SCHIRAZI, SL. Y EL AYUNTAMIENTO DE SANTA LUCÍA DE TIRAJANA PARA LAREALIZACIÓN DEL MÓDULO DE FORMACIÓN DE PRÁCTICAS EN CENTROS DE TRABAJO DEL ALUMNADO PARTICIPANTE EN EL CERTIFICADO DE PROFESIONALIDAD ACTIVIDADES AUXILIARES EN VIVEROS, JARDINES Y CENTROS DE JARDINERÍA. </text:span></text:p>
      <text:p text:style-name="P95"><text:span text:style-name="T24"><text:tab/> <text:s/>Por la Presidencia se cede la palabra a la Sra. Secretaria quien explica las razones que justifican la urgencia de incluir el asunto en la presente Junta de Gobierno Local, de conformidad con el informe emitido por la Jefatura de Servicio de Dinamización de Colectivos y Desarrollo Municipal, y en el que de forma extractada recoge lo siguiente:</text:span></text:p>
      <text:p text:style-name="P392"><text:span text:style-name="T106">“Visto que el desarrollo de este curso implica un módulo de prácticas profesionales no laborales, siendo el medio por el cual el alumnado adquiere una experiencia real en una empresa, </text:span><text:span text:style-name="T114">se justifica la urgencia siendo una vía para la puesta en práctica de los conocimientos teórico-prácticos adquiridos durante el curso y que deben realizar antes de finalizar el mes de junio con el cierre del curso escolar 2023/2024</text:span><text:span text:style-name="T373">.</text:span><text:span text:style-name="T45">”</text:span></text:p>
      <text:p text:style-name="P28"><text:span text:style-name="T33"><text:s text:c="10"/></text:span><text:span text:style-name="T2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9"> </text:span><text:span text:style-name="T24">por unanimidad de los miembros presentes (5 votos a favor).</text:span></text:p>
      <text:p text:style-name="P99"/>
      <text:p text:style-name="P365"><text:span text:style-name="T53">A continuación, </text:span><text:span text:style-name="T24">se expone</text:span><text:span text:style-name="T53"> los términos de la propuesta.</text:span></text:p>
      <text:p text:style-name="P369"/>
      <text:p text:style-name="P370"><text:span text:style-name="T53">Finalizada su exposición, se abre un turno de intervenciones, sin que ninguno de los presentes haga uso de la palabra.</text:span></text:p>
      <text:p text:style-name="P75"/>
      <text:p text:style-name="P26"><text:span text:style-name="T33"><text:s text:c="11"/></text:span><text:span text:style-name="T53">Vista la documentación obrante en el expediente administrativo tramitado en relación con el asunto epigrafiado, y especialmente el </text:span><text:span text:style-name="T24">Informe propuesta suscrito por la Jefatura de Servicio de Dinamización de Colectivos y Desarrollo Municipal, cuyo tenor literal es el siguiente:</text:span></text:p>
      <text:p text:style-name="P360"><draw:frame draw:style-name="fr1" draw:name="Marco1" text:anchor-type="char" svg:x="2.778cm" svg:y="3.627cm" svg:width="15.028cm" svg:height="1.071cm" draw:z-index="37"><draw:text-box><text:p text:style-name="P469"><text:span text:style-name="T380">HECHOS</text:span><text:span text:style-name="T388"> </text:span><text:span text:style-name="T380">Y</text:span><text:span text:style-name="T388"> </text:span><text:span text:style-name="T380">FUNDAMENTOS</text:span><text:span text:style-name="T388"> </text:span><text:span text:style-name="T380">DE</text:span><text:span text:style-name="T388"> </text:span><text:span text:style-name="T380">DERECHO</text:span></text:p></draw:text-box></draw:frame><text:span text:style-name="T333"><text:s/></text:span><text:span text:style-name="T335"><text:s/></text:span><text:span text:style-name="T334">“</text:span><text:span text:style-name="T83">De conformidad con lo establecido en el art. 175 del Real Decreto 2568/1986, de 28 de</text:span><text:span text:style-name="T158"> </text:span><text:span text:style-name="T83">noviembre,</text:span><text:span text:style-name="T158"> </text:span><text:span text:style-name="T83">por</text:span><text:span text:style-name="T158"> </text:span><text:span text:style-name="T83">el</text:span><text:span text:style-name="T158"> </text:span><text:span text:style-name="T83">que</text:span><text:span text:style-name="T158"> </text:span><text:span text:style-name="T83">se</text:span><text:span text:style-name="T158"> </text:span><text:span text:style-name="T83">aprueba</text:span><text:span text:style-name="T158"> </text:span><text:span text:style-name="T83">el</text:span><text:span text:style-name="T158"> </text:span><text:span text:style-name="T83">Reglamento</text:span><text:span text:style-name="T158"> </text:span><text:span text:style-name="T83">de</text:span><text:span text:style-name="T158"> </text:span><text:span text:style-name="T83">Organización,</text:span><text:span text:style-name="T158"> </text:span><text:span text:style-name="T83">Funcionamiento</text:span><text:span text:style-name="T158"> </text:span><text:span text:style-name="T83">y</text:span><text:span text:style-name="T158"> </text:span><text:soft-page-break/><text:span text:style-name="T83">Régimen Jurídico de las Entidades Locales, y sin perjuicio de la decisión final que adopte el</text:span><text:span text:style-name="T158"> </text:span><text:span text:style-name="T83">órgano</text:span><text:span text:style-name="T175"> </text:span><text:span text:style-name="T83">competente,</text:span><text:span text:style-name="T185"> </text:span><text:span text:style-name="T83">se</text:span><text:span text:style-name="T175"> </text:span><text:span text:style-name="T83">eleva</text:span><text:span text:style-name="T185"> </text:span><text:span text:style-name="T83">la</text:span><text:span text:style-name="T175"> </text:span><text:span text:style-name="T83">siguiente</text:span><text:span text:style-name="T185"> </text:span><text:span text:style-name="T83">propuesta</text:span><text:span text:style-name="T175"> </text:span><text:span text:style-name="T83">de</text:span><text:span text:style-name="T185"> </text:span><text:span text:style-name="T83">resolución</text:span><text:span text:style-name="T119">,</text:span></text:p>
      <text:p text:style-name="P108"/>
      <text:p text:style-name="P109"><text:s text:c="127"/></text:p>
      <text:p text:style-name="P400">CONVENIO DE COLABORACIÓN ENTRE EL CENTRO DE FORMACIÓN ANUSCHEH MISSAGHIAN SCHIRAZI, SL. Y EL AYUNTAMIENTO DE SANTA LUCÍA DE TIRAJANA PARA LAREALIZACIÓN DEL MÓDULO DE FORMACIÓN DE PRÁCTICAS EN CENTROS DE TRABAJO DEL ALUMNADO PARTICIPANTE EN EL CERTIFICADO DE PROFESIONALIDAD ACTIVIDADES AUXILIARES EN VIVEROS, JARDINES Y CENTROS DE JARDINERÍA. </text:p>
      <text:p text:style-name="P398"><text:span text:style-name="Strong_20_Emphasis"><text:span text:style-name="T106">PRIMERO.-</text:span></text:span><text:span text:style-name="T106"> Vista la Providencia del Señor Concejal Delegado de Educación, Sostenibilidad, Vivienda y Bienestar Animal, D. José Mario Bordón Vera, en la que se solicita a la Concejalía de Educación se realicen los trámites oportunos para la tramitación de la solicitud para la firma de Convenio de colaboración presentada por Doña ANUSCHEH MISSAGHIAN SCHIRAZI, en nombre y representación del CENTRO DE FORMACION ANUSCHEH MISSAGHIAN SCHIRAZI, SL (en adelante centro de formación MASTER) y su posterior aprobación por la Junta de Gobierno Local.</text:span></text:p>
      <text:p text:style-name="P398"><text:span text:style-name="Strong_20_Emphasis"><text:span text:style-name="T106">SEGUNDO.-</text:span></text:span><text:span text:style-name="T106"> Vista la instancia general con DIR L01350228SIA 2977431 de fecha 20 de mayo de 2024 presentada por Doña ANUSCHEH MISSAGHIAN SCHIRAZI, con NIF: X1085381B, en nombre y representación del centro de formación MASTER.</text:span></text:p>
      <text:p text:style-name="P398"><text:span text:style-name="Strong_20_Emphasis"><text:span text:style-name="T106">TERCERO.-</text:span></text:span><text:span text:style-name="T106"> Visto que constan en el expediente los siguientes documentos:</text:span></text:p>
      <text:p text:style-name="P398"><text:span text:style-name="T106">1.   </text:span><text:a xlink:type="simple" xlink:href="https://gestiona-11.espublico.com/dossierh.58?x=-ckweLqH9oHhY-vtLRwlVbrhBJqtvhzl0HzAkiiN9vtaV-GI8vpo2d3ryDay9a5R-PDKGVKc6ZbTn5FYF55J37eF3J747w3vfbJz1mVODlDg8l*LX5mqJiOPv3XT*6vwJgcp5CYUGMDPnR6Ye2h-7A" text:style-name="Internet_20_link" text:visited-style-name="Visited_20_Internet_20_Link"><text:span text:style-name="Internet_20_link"><text:span text:style-name="T106">Escritura de Constitución Prot. 27 Javier Giménez. Fecha 01-12-2009</text:span></text:span></text:a><text:span text:style-name="T106">.</text:span></text:p>
      <text:p text:style-name="P398"><text:span text:style-name="T106">2.   </text:span><text:a xlink:type="simple" xlink:href="https://gestiona-11.espublico.com/dossierh.58?x=-ckweLqH9oHhY-vtLRwlVbrhBJqtvhzl0HzAkiiN9vtaV-GI8vpo2d3ryDay9a5R-PDKGVKc6ZZdzD7xXLxu0wkbCcBTdDIBkfa0ROKKWZehfuBJc4Oythptwhd1aqaAxlegVjCZJbXlSD*tGG83HA" text:style-name="Internet_20_link" text:visited-style-name="Visited_20_Internet_20_Link"><text:span text:style-name="Internet_20_link"><text:span text:style-name="T106">Escritura de Elevación Prot. 90 Javier Jiménez. Fecha 09-03-10</text:span></text:span></text:a><text:span text:style-name="T106">.</text:span></text:p>
      <text:p text:style-name="P401">3.   D.N.I. del representante de la entidad.</text:p>
      <text:p text:style-name="P401">4.   N.I.F. de la entidad.</text:p>
      <text:p text:style-name="P398"><text:span text:style-name="Strong_20_Emphasis"><text:span text:style-name="T106">CUARTO.-</text:span></text:span><text:span text:style-name="T106"> Visto que el centro de formación MASTER promueve la inserción laboral a través de la formación con cursos avalados por entidades oficiales como el Servicio Público de Empleo Estatal, el Gobierno de Canarias, el Servicio Canario de Empleo, la Fundación Tripartita y la ESSSCAN entre otros.</text:span></text:p>
      <text:p text:style-name="P398"><text:span text:style-name="Strong_20_Emphasis"><text:span text:style-name="T106">QUINTO.-</text:span></text:span><text:span text:style-name="T106"> Visto que su oferta formativa contribuye a mejorar la situación laboral  y profesional del alumnado como centro de Formación de referencia en Canarias en la expedición de Certificados Profesionales cuya finalidad es:</text:span></text:p>
      <text:list xml:id="list1894603831" text:style-name="WW8Num109">
        <text:list-item>
          <text:p text:style-name="P403">Contribuir a la ordenación de un Sistema de Formación Profesional al servicio de un régimen de formación y acompañamiento profesionales que sea capaz de responder con flexibilidad a los intereses, las expectativas y las aspiraciones de cualificación profesional de las personas a lo largo de su vida.</text:p>
        </text:list-item>
        <text:list-item>
          <text:p text:style-name="P407"><text:soft-page-break/>Combinar escuela y empresa, y situar a la persona en el centro del sistema.</text:p>
        </text:list-item>
        <text:list-item>
          <text:p text:style-name="P406"><text:span text:style-name="T106">Facilitar el aprendizaje permanente de toda la ciudadanía mediante una formación abierta, flexible y accesible, estructurada de forma modular, a través de la oferta formativa asociada al certificado.</text:span></text:p>
        </text:list-item>
        <text:list-item>
          <text:p text:style-name="P407">Acreditar las cualificaciones profesionales o las estándares de competencia recogidas en los mismos, independientemente de su vía de adquisición, bien sea a través de la vía formativa, o mediante la experiencia laboral o vías no formales de formación.</text:p>
        </text:list-item>
        <text:list-item>
          <text:p text:style-name="P407">Favorecer, tanto a nivel nacional como europeo, la transparencia del mercado de trabajo.</text:p>
        </text:list-item>
        <text:list-item>
          <text:p text:style-name="P407">Contribuir a la calidad de la oferta de Formación Profesional.</text:p>
        </text:list-item>
      </text:list>
      <text:p text:style-name="P398"><text:span text:style-name="Strong_20_Emphasis"><text:span text:style-name="T106">SEXTO.-</text:span></text:span><text:span text:style-name="T106"> Visto que el curso de formación </text:span><text:span text:style-name="Strong_20_Emphasis"><text:span text:style-name="T106">ACTIVIDADES AUXILIARES EN VIVEROS, JARDINES Y CENTROS DE JARDINERÍA</text:span></text:span><text:span text:style-name="T106"> ofrece un certificado de profesionalidad Nivel 1, con una modalidad presencial y una duración de 330horas.</text:span></text:p>
      <text:p text:style-name="P398"><text:span text:style-name="Strong_20_Emphasis"><text:span text:style-name="T106">SÉPTIMO.-</text:span></text:span><text:span text:style-name="T106"> Visto que dicha formación en el ámbito profesional desarrolla operaciones auxiliares para la implantación y mantenimiento de jardines, parques y zonas verdes, así como para la producción y mantenimiento de plantas en viveros y centros de jardinería, siguiendo instrucciones de superiores o plan de trabajo, cumpliendo con las medidas de prevención de riesgos laborales, calidad y protección del medio ambiente.</text:span></text:p>
      <text:p text:style-name="P398"><text:span text:style-name="Strong_20_Emphasis"><text:span text:style-name="T106">OCTAVO.-</text:span></text:span><text:span text:style-name="T106"> Visto que con la realización de este Certificado de Profesionalidad, el alumnado obtendrá las competencias necesarias para ejercer profesionalmente como:</text:span></text:p>
      <text:list xml:id="list2389691211" text:style-name="WW8Num71">
        <text:list-item>
          <text:p text:style-name="P404">Peón agrícola, en general.</text:p>
        </text:list-item>
        <text:list-item>
          <text:p text:style-name="P408">Peones de horticultura, jardinería.</text:p>
        </text:list-item>
        <text:list-item>
          <text:p text:style-name="P408">Peón de vivero.</text:p>
        </text:list-item>
        <text:list-item>
          <text:p text:style-name="P408">Peón de centros de jardinería.</text:p>
        </text:list-item>
      </text:list>
      <text:p text:style-name="P398"><text:span text:style-name="Strong_20_Emphasis"><text:span text:style-name="T106">NOVENO.-</text:span></text:span><text:span text:style-name="T106"> Visto que el desarrollo de este curso implica un módulo de prácticas profesionales no laborales, siendo el medio por el cual el alumnado adquiere una experiencia real en una empresa, </text:span><text:span text:style-name="T116">se justifica la urgencia siendo una vía para la puesta en práctica de los conocimientos teórico-prácticos adquiridos durante el curso y que deben realizar antes de finalizar el mes de junio con el cierre del curso escolar 2023/2024.</text:span></text:p>
      <text:p text:style-name="P398"><text:span text:style-name="Strong_20_Emphasis"><text:span text:style-name="T106">DÉCIMO.-</text:span></text:span><text:span text:style-name="T106"> Visto que este módulo formativo, cuya duración es de 80 horas,  tiene carácter obligatorio y es condición sine qua non para obtener la titulación oficial correspondiente de este Certificado de Profesionalidad.</text:span></text:p>
      <text:p text:style-name="P398"><text:soft-page-break/><text:span text:style-name="Strong_20_Emphasis"><text:span text:style-name="T106">UNDÉCIMO.-</text:span></text:span><text:span text:style-name="T106"> Visto que el Ayuntamiento de Santa Lucía de Tirajana puede contribuir al desarrollo de este módulo de prácticas a través del uso de los espacios ajardinados que se relacionan a continuación siempre bajo programación en fechas y horarios evitando así que este alumnado tenga que desplazarse a otros municipios, lo cual les supondría un gasto económico extra que muchos no pueden asumir, que además el tiempo para su traslado a otros municipios repercute negativamente en el desarrollo del módulo de prácticas dadas las fechas en las que nos encontramos y que es imprescindible que lo ejecuten antes del 30 de junio para poder obtener el certificado de profesionalidad.</text:span></text:p>
      <text:p text:style-name="P401">•<text:span text:style-name="T353"> </text:span>Ciudad Infantil de Santa Lucia de Tirajana . Sito Avd. de Las Tirajanas, Vecindario.</text:p>
      <text:p text:style-name="P401">•<text:span text:style-name="T353"> </text:span>Parque de La Paz. Sito, Calle Venezuela, 130. Vecindario.</text:p>
      <text:p text:style-name="P398"><text:span text:style-name="Strong_20_Emphasis"><text:span text:style-name="T106">DUODÉCIMA.-</text:span></text:span><text:span text:style-name="T106"> Visto el informe de la Técnica de Educación adscrita a la Jefatura de Dinamización de Colectivos y Desarrollo Municipal de fecha 22 de mayo de 2024 y que consta en el expediente.</text:span></text:p>
      <text:p text:style-name="P399">FUNDAMENTOS JURÍDICOS</text:p>
      <text:list xml:id="list3046014202" text:style-name="WW8Num149">
        <text:list-item>
          <text:p text:style-name="P405">Ley 7/1985, de 2 de abril Reguladora de las Bases de Régimen Local (LRBRL).</text:p>
        </text:list-item>
        <text:list-item>
          <text:p text:style-name="P409">Ley 39/2015, de 1 de octubre de Procedimiento Administrativo Común de las Administraciones Públicas</text:p>
        </text:list-item>
        <text:list-item>
          <text:p text:style-name="P409">Ley 7/2015, de 1 de abril, de los municipios de Canarias (LMC).</text:p>
        </text:list-item>
        <text:list-item>
          <text:p text:style-name="P409">Ley 40/2015, de 1 de octubre, de Régimen Jurídico del Sector Público.</text:p>
        </text:list-item>
        <text:list-item>
          <text:p text:style-name="P409">La restante de general y pertinente aplicación.</text:p>
        </text:list-item>
      </text:list>
      <text:p text:style-name="P398"><text:span text:style-name="T106">De conformidad con lo establecido en el Real Decreto 694/2017, de 3 de julio, por el que se desarrolla la Ley 30/2015, de 9 de septiembre, por la que se regula el Sistema de Formación Profesional para el Empleo en el ámbito laboral (BOE nº159, de 5 de julio de 2017), el RD 34/2008 de 18 de enero, que regula los Certificados de Profesionalidad (BOE nº27, de 31 de enero de 2008), el Manual de Gestión pertinente, además de las cláusulas que establece este acuerdo y todas aquellas normas que sean de aplicación y que ambas partes conocen y acatan.</text:span></text:p>
      <text:p text:style-name="P399">CONSIDERACIONES JURÍDICAS</text:p>
      <text:p text:style-name="P138"><text:span text:style-name="T121">PRIMERA.-</text:span><text:span text:style-name="T142"> El </text:span><text:span text:style-name="T383">capítulo VI del Título Preliminar de la referida Ley 40/2015, relativo a los Convenios, dispone en su artículo 48:</text:span></text:p>
      <text:p text:style-name="P139">(…)</text:p>
      <text:p text:style-name="P139">3.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p>
      <text:p text:style-name="P398"><text:soft-page-break/><text:span text:style-name="T130">SEGUNDA.- </text:span><text:span text:style-name="T106">El objeto del presente Convenio es facilitar por parte del Ayuntamiento de Santa</text:span><text:span text:style-name="T130"> </text:span><text:span text:style-name="T106">Lucía de Tirajana la realización del módulo de formación de prácticas en centros de trabajo (FCT) al</text:span><text:span text:style-name="T130"> </text:span><text:span text:style-name="T106">alumnado del Certificado de Profesionalidad con código AGAO00208 a través del uso de los espacios</text:span><text:span text:style-name="T130"> </text:span><text:span text:style-name="T106">ajardinados que se relacionan a continuación siempre bajo programación en fechas y horarios.</text:span></text:p>
      <text:p text:style-name="P397"><text:span text:style-name="T130">TERCERA.- </text:span><text:span text:style-name="Strong_20_Emphasis"><text:span text:style-name="T106">Órgano competente para la adopción del acuerdo.</text:span></text:span></text:p>
      <text:p text:style-name="P398"><text:span text:style-name="T106">El órgano competente para la adopción del acuerdo es la Junta del Gobierno Local, en virtud de la delegación conferida por acuerdo del Ayuntamiento Pleno en sesión extraordinaria celebrada el 4 de julio de 2023.</text:span></text:p>
      <text:p text:style-name="P141"><text:span text:style-name="T120">CUARTA</text:span><text:span text:style-name="T84">. - En cuanto a la fiscalización previa.</text:span></text:p>
      <text:p text:style-name="P140">Del contenido obligacional del Convenio, se desprende que la suscripción del Convenio no genera obligaciones de contenido económico al consistir en prácticas no retribuidos, por lo que a juicio de quién suscribe no resulta necesario someter el expediente a fiscalización previa conforme a lo dispuesto en el artículo 214 del TRLRHL.</text:p>
      <text:p text:style-name="P471"><text:span text:style-name="T380">TEXTO</text:span><text:span text:style-name="T389"> </text:span><text:span text:style-name="T380">DISPOSITIVO</text:span><text:span text:style-name="T388"> </text:span><text:span text:style-name="T380">DE</text:span><text:span text:style-name="T389"> </text:span><text:span text:style-name="T380">LA</text:span><text:span text:style-name="T388"> </text:span><text:span text:style-name="T380">PROPUESTA</text:span><text:span text:style-name="T389"> </text:span><text:span text:style-name="T380">DE</text:span><text:span text:style-name="T388"> </text:span><text:span text:style-name="T380">RESOLUCIÓN</text:span></text:p>
      <text:p text:style-name="P398"><text:span text:style-name="Strong_20_Emphasis"><text:span text:style-name="T106">PRIMERO.-</text:span></text:span><text:span text:style-name="T106"> Aprobar el convenio de  colaboración entre el Centro de Formación Anuscheh Missaghian Schirazi, SL. y el Ayuntamiento de Santa Lucía de Tirajana para la realización del Módulo de Formación de prácticas en centros de trabajo del alumnado participante en el Certificado de Profesionalidad Actividades Auxiliares En Viveros, Jardines Y Centros De Jardinería. Agao00208. </text:span><text:span text:style-name="T116">Convenio que se anexa a este informe.</text:span></text:p>
      <text:p text:style-name="P398"><text:span text:style-name="Strong_20_Emphasis"><text:span text:style-name="T106">SEGUNDO.</text:span></text:span><text:span text:style-name="T106">- Facultar a la Alcaldía Presidencia para la formalización de cuantos documentos se precisen en orden a la correcta ejecución del acuerdo que se adopta, incluida la facultad de recabar cuanta documentación deba ser aportada y/o cumplimentada para el buen fin del acuerdo y del convenio de colaboración.</text:span></text:p>
      <text:p text:style-name="P398"><text:span text:style-name="Strong_20_Emphasis"><text:span text:style-name="T106">TERCERO.-</text:span></text:span><text:span text:style-name="T106"> Remitir la Resolución adoptada al CENTRO DE FORMACION ANUSCHEH MISSAGHIAN SCHIRAZI, SL, a los efectos oportunos.</text:span></text:p>
      <text:p text:style-name="P142"><text:span text:style-name="T120">CUARTO.- </text:span><text:span text:style-name="T84"><text:s/>Practicar las oportunas notificaciones. </text:span></text:p>
      <text:p text:style-name="P470"/>
      <text:p text:style-name="P145"><text:span text:style-name="T375">Visto el </text:span><text:span text:style-name="T24">convenio de  colaboración entre el Centro de Formación Anuscheh Missaghian Schirazi, SL. y el Ayuntamiento de Santa Lucía de Tirajana para la realización del Módulo de Formación de prácticas en centros de trabajo del alumnado participante en el Certificado de Profesionalidad Actividades Auxiliares En Viveros, Jardines y Centros de Jardinería, que figura en el expediente.</text:span></text:p>
      <text:p text:style-name="P143"/>
      <text:p text:style-name="P149"><text:span text:style-name="T24">En virtud de lo expuesto, la Junta de Gobierno Local, por unanimidad de sus miembros presentes (5 votos a favor), mayoría absoluta legal, acuerda:</text:span></text:p>
      <text:p text:style-name="P410"><text:span text:style-name="Strong_20_Emphasis"><text:span text:style-name="T24">PRIMERO.-</text:span></text:span><text:span text:style-name="T24"> Aprobar el convenio de  colaboración entre el Centro de Formación Anuscheh Missaghian Schirazi, SL. y el Ayuntamiento de Santa Lucía de Tirajana para la realización del Módulo de Formación de prácticas en centros de trabajo del </text:span><text:soft-page-break/><text:span text:style-name="T24">alumnado participante en el Certificado de Profesionalidad Actividades Auxiliares En Viveros, Jardines Y Centros De Jardinería. Agao00208, que se inserta como Anexo.</text:span></text:p>
      <text:p text:style-name="P410"><text:span text:style-name="Strong_20_Emphasis"><text:span text:style-name="T24">SEGUNDO.</text:span></text:span><text:span text:style-name="T24">- Facultar a la Alcaldía Presidencia para la formalización de cuantos documentos se precisen en orden a la correcta ejecución del acuerdo que se adopta, incluida la facultad de recabar cuanta documentación deba ser aportada y/o cumplimentada para el buen fin del acuerdo y del convenio de colaboración.</text:span></text:p>
      <text:p text:style-name="P410"><text:span text:style-name="Strong_20_Emphasis"><text:span text:style-name="T24">TERCERO.-</text:span></text:span><text:span text:style-name="T24"> Remitir la Resolución adoptada al CENTRO DE FORMACION ANUSCHEH MISSAGHIAN SCHIRAZI, SL, a los efectos oportunos.</text:span></text:p>
      <text:p text:style-name="P149"><text:span text:style-name="T9">CUARTO.- </text:span><text:span text:style-name="T24"><text:s/>Practicar las oportunas notificaciones. </text:span></text:p>
      <text:p text:style-name="P147"/>
      <text:p text:style-name="P148"/>
      <text:p text:style-name="P371"><text:span text:style-name="T11">ANEXO </text:span></text:p>
      <text:p text:style-name="western"><text:span text:style-name="T2">“</text:span><text:span text:style-name="T365">CONVENIO DE COLABORACIÓN ENTRE </text:span><text:bookmark-start text:name="_Hlk142566339"/><text:span text:style-name="T365">EL CENTRO DE FORMACIÓN ANUSCHEH MISSAGHIAN SCHIRAZI, </text:span><text:bookmark-end text:name="_Hlk142566339"/><text:span text:style-name="T365">SL. Y EL AYUNTAMIENTO DE SANTA LUCÍA DE TIRAJANA PARA LA REALIZACIÓN DEL MÓDULO DE FORMACIÓN DE PRÁCTICAS EN CENTROS DE TRABAJO DEL ALUMNADO PARTICIPANTE EN EL CERTIFICADO DE PROFESIONALIDAD ACTIVIDADES AUXILIARES EN VIVEROS, JARDINES Y CENTROS DE JARDINERÍA.</text:span><text:span text:style-name="T366"> </text:span><text:span text:style-name="T365">AGAO00208</text:span></text:p>
      <text:p text:style-name="P532"><text:bookmark text:name="Texto3"/><text:span text:style-name="T353"><text:s text:c="10"/></text:span>En Santa Lucía de Tirajana a fecha de la firma electrónica</text:p>
      <text:p text:style-name="P529">REUNIDOS: </text:p>
      <text:p text:style-name="western"><text:span text:style-name="T362">Dña. ANUSCHEH MISSAGHIAN SCHIRAZI, con NIF número X1085381B en nombre y representación del </text:span><text:span text:style-name="T365"><text:s/></text:span><text:span text:style-name="T362">CENTRO DE FORMACION ANUSCHEH MISSAGHIAN SCHIRAZI, SL con NIF nº B760550731 y domicilio social en nº Avenida de Canarias, nº 380, Planta 2. Vecindario, municipio de Santa Lucía de Tirajana en la provincia de Las Palmas, con número de teléfono 928755105.</text:span></text:p>
      <text:p text:style-name="western"><text:span text:style-name="T362">Y de otra parte</text:span><text:bookmark text:name="Texto51"/><text:bookmark text:name="Texto81"/><text:span text:style-name="T362">, Don Francisco José García López, con DNI número 52847645Q <text:s/>en nombre y representación del AYUNTAMIENTO DE SANTA LUCÍA DE TIRJANA con NIF nº P35023300A y domicilio social en Avenida de las Tirajanas núm. 151, municipio de Santa Lucía de Tirajana provincia de Las Palmas, teléfono 928 72 72 34, y asistido por Don Luis Alfonso Manero Torres, Secretario General del Ayuntamiento de Santa Lucía de Tirajana, que da fe del acto.</text:span></text:p>
      <text:p text:style-name="P529">DECLARAN</text:p>
      <text:p text:style-name="P530">Que se reconocen recíprocamente capacidad y legitimación para la negociación y firma del presente convenio.</text:p>
      <text:p text:style-name="P529">ACUERDAN</text:p>
      <text:p text:style-name="western"><text:soft-page-break/><text:span text:style-name="T362">Suscribir el presente convenio de colaboración para la realización del módulo de formación práctica en centros de trabajo, de conformidad con lo establecido en el Real Decreto 694/2017, de 3 de julio, por el que se desarrolla la Ley 30/2015, de 9 de septiembre, por la que se regula el Sistema de Formación Profesional para el Empleo en el ámbito laboral (BOE nº159, de 5 de julio de 2017), el RD 34/2008 de 18 de enero, que regula los Certificados de Profesionalidad (BOE nº27, de 31 de enero de 2008), el Manual de Gestión pertinente, además de las cláusulas que establece este acuerdo y todas aquellas normas que sean de aplicación y que ambas partes conocen y acatan.</text:span></text:p>
      <text:p text:style-name="western"><text:span text:style-name="T362">Por todo ello se firma el presente convenio con las siguientes:</text:span></text:p>
      <text:p text:style-name="P529">CLAUSULAS</text:p>
      <text:p text:style-name="P411"><text:span text:style-name="T130">PRIMERO.- </text:span><text:span text:style-name="T106">Que el objeto del presente convenio es facilitar por parte del Ayuntamiento de Santa Lucía de Tirajana </text:span><text:bookmark text:name="_Hlk142566283"/><text:span text:style-name="T106">la realización del módulo de formación de prácticas <text:s/>en centros de trabajo (FCT) al alumnado del Certificado de Profesionalidad con código AGAO00208 a través del uso de los espacios ajardinados que se relacionan a continuación </text:span><text:span text:style-name="T382">siempre bajo programación en fechas y horarios:</text:span></text:p>
      <text:p text:style-name="P154"><text:span text:style-name="T400">•</text:span><text:span text:style-name="T401"> </text:span><text:span text:style-name="T381">Ciudad Infantil de Santa Lucia de Tirajana. Sito Avd. de Las Tirajanas, Vecindario.</text:span></text:p>
      <text:p text:style-name="P155"><text:span text:style-name="T400">•</text:span><text:span text:style-name="T401"> </text:span><text:span text:style-name="T400">Parque de La Paz. Sito, Calle Venezuela, 130. Vecindario.</text:span></text:p>
      <text:p text:style-name="P528">De la acción formativa nº AGAO00208 <text:s/>especialidad ACTIVIDADES AUXILIARES EN VIVEROS, JARDINES Y CENTROS DE JARDINERÍA, impartido en el Centro de Formación Anuscheh Missaghian Schirazi, SL.</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33">Nº Curso</text:p>
          </table:table-cell>
          <table:table-cell table:style-name="Tabla1.A1" office:value-type="string">
            <text:p text:style-name="P533">Especialidad</text:p>
          </table:table-cell>
          <table:table-cell table:style-name="Tabla1.C1" office:value-type="string">
            <text:p text:style-name="P533">Horas de prácticas</text:p>
          </table:table-cell>
        </table:table-row>
        <table:table-row table:style-name="Tabla1.1">
          <table:table-cell table:style-name="Tabla1.A1" office:value-type="string">
            <text:p text:style-name="P534">AGAO00208</text:p>
            <text:p text:style-name="P531"/>
          </table:table-cell>
          <table:table-cell table:style-name="Tabla1.A1" office:value-type="string">
            <text:p text:style-name="P534">ACTIVIDADES AUXILIARES EN VIVEROS, JARDINES Y CENTROS DE JARDINERÍA</text:p>
          </table:table-cell>
          <table:table-cell table:style-name="Tabla1.C1" office:value-type="string">
            <text:p text:style-name="P535">80 <text:s/>HORAS</text:p>
          </table:table-cell>
        </table:table-row>
      </table:table>
      <text:p text:style-name="western"><text:span text:style-name="T365">SEGUNDO.</text:span><text:span text:style-name="T362">- El Centro de Formación Anuscheh Missaghian Schirazi, SL formalizará, antes del inicio del módulo de prácticas, una póliza de accidentes del alumnado que realice las prácticas en los espacios municipales referidos anteriormente, facilitando copia de esta póliza al Ayuntamiento de Santa Lucía de Tirajana.</text:span></text:p>
      <text:p text:style-name="western"><text:span text:style-name="T365">TERCERO.-</text:span><text:span text:style-name="T362"> El </text:span><text:span text:style-name="T363">Ayuntamiento de Santa Lucía de Tirajana</text:span><text:span text:style-name="T365"> </text:span><text:span text:style-name="T362">tiene actividad suficiente para acoger al alumnado en prácticas y dispone de las condiciones de espacios necesarios para el desarrollo de las capacidades de la acción formativa señalada.</text:span></text:p>
      <text:p text:style-name="western"><text:span text:style-name="T365">CUARTO.-</text:span><text:span text:style-name="T362"> La relación entre el alumnado y el Ayuntamiento de Santa Lucía de Tirajana <text:s/>que realiza las prácticas profesionales, en ningún caso será de carácter laboral. Se efectuará dentro del marco previsto por la legislación aplicable en materia de Formación Profesional para el Empleo y su normativa de desarrollo, sin perjuicio de cualquier otra que fuera de aplicación.</text:span></text:p>
      <text:p text:style-name="western"><text:span text:style-name="T362">El Ayuntamiento de Santa Lucía de Tirajana no podrá cubrir ni siquiera con carácter interino, ningún puesto de trabajo con un/a alumno/a en prácticas. </text:span></text:p>
      <text:p text:style-name="P9"/>
      <text:p text:style-name="P151"><text:soft-page-break/>Y para que conste y en prueba de conformidad, se firma el presente Convenio, según fecha firma electrónica.</text:p>
      <text:p text:style-name="P151"/>
      <table:table table:name="Tabla2" table:style-name="Tabla2">
        <table:table-column table:style-name="Tabla2.A"/>
        <table:table-row table:style-name="Tabla2.1">
          <table:table-cell table:style-name="Tabla2.A1" office:value-type="string">
            <text:p text:style-name="P152"/>
            <table:table table:name="Tabla3" table:style-name="Tabla3">
              <table:table-column table:style-name="Tabla3.A" table:number-columns-repeated="2"/>
              <table:table-row table:style-name="Tabla3.1">
                <table:table-cell table:style-name="Tabla3.A1" office:value-type="string">
                  <text:p text:style-name="P37">Alcalde-Presidente del Iustre Ayuntamiento de Santa Lucía de Tirajana</text:p>
                  <text:p text:style-name="P37">Francisco José García López</text:p>
                </table:table-cell>
                <table:table-cell table:style-name="Tabla3.A1" office:value-type="string">
                  <text:p text:style-name="P36">Representante Legal del Centro de Formación </text:p>
                  <text:p text:style-name="Standard"><text:span text:style-name="T384"><text:s text:c="9"/></text:span><text:span text:style-name="T390">Anuscheh Missaghian Schirazi, SL</text:span></text:p>
                  <text:p text:style-name="P41"><text:span text:style-name="T353"><text:s text:c="14"/></text:span>Anuscheh Missaghian Schirazi</text:p>
                  <text:p text:style-name="P42"/>
                </table:table-cell>
              </table:table-row>
            </table:table>
            <text:p text:style-name="P150"><text:span text:style-name="T390"><text:tab/><text:tab/></text:span><text:span text:style-name="T381">El Secretario General</text:span></text:p>
            <text:p text:style-name="P153">Luis Alfonso Manero Torres</text:p>
          </table:table-cell>
        </table:table-row>
      </table:table>
      <text:p text:style-name="P76"/>
      <text:p text:style-name="P119"><text:span text:style-name="T9">2.- </text:span><text:span text:style-name="T44">APROBACIÓN, SI PROCEDE, DE LA </text:span><text:span text:style-name="T23">TERCERA Y ÚLTIMA PRÓRROGA DEL EXPEDIENTE DENOMINADO</text:span><text:span text:style-name="T9"> </text:span><text:span text:style-name="T24">“</text:span><text:span text:style-name="T11">MANTENIMIENTO PREVENTIVO Y CORRECTIVO DE LAS INSTALACIONES Y EQUIPOS DE PROTECCIÓN CONTRA INCENDIOS EN LAS DEPENDENCIAS DEL AYUNTAMIENTO DE SANTA LUCÍA (2019-2020)</text:span><text:span text:style-name="T9">” (EXPEDIENTE ADMINISTRATIVO 006/2019</text:span><text:span text:style-name="T23">)</text:span><text:span text:style-name="T9">. ACUERDOS QUE PROCEDAN.</text:span></text:p>
      <text:p text:style-name="P116"/>
      <text:p text:style-name="P95"><text:span text:style-name="T24">Por la Presidencia se cede la palabra a la Sra. Secretaria quien explica las razones que justifican la urgencia de incluir el asunto en la presente Junta de Gobierno Local, de conformidad con el informe emitido por la Jefatura de Servicio de Contratación Administrativa, y cuyo tenor literal es el siguiente:</text:span></text:p>
      <text:p text:style-name="P96"/>
      <text:p text:style-name="P159"><text:span text:style-name="T25">“</text:span><text:span text:style-name="T212">Visto que</text:span><text:span text:style-name="T84">, por Decreto núm. 4084/2020, de fecha 25 de junio de 2020, del Concejal Delegado <text:s/>de <text:s/>Obras Públicas y Seguridad (Policía Local, Emergencias y Protección Civil) del Ilustre Ayuntamiento de Santa Lucía de Tirajana, se adjudicó la realización del expediente </text:span><text:span text:style-name="T212">“</text:span><text:span text:style-name="T84">MANTENIMIENTO PREVENTIVO Y CORRECTIVO DE LAS INSTALACIONES Y EQUIPOS DE PROTECCIÓN CONTRA INCENDIOS EN LAS DEPENDENCIAS DEL AYUNTAMIENTO DE SANTA LUCÍA (2019-2020)” (EXPEDIENTE ADMINISTRATIVO 006/2019</text:span><text:span text:style-name="T212">) </text:span><text:span text:style-name="T84">a la empresa DESICNA CONTRAINCENDIO, S.L. con CIF número </text:span><text:span text:style-name="inputtext"><text:span text:style-name="T84">B76211655</text:span></text:span><text:span text:style-name="T84">, mediante tramitación ordinaria y procedimiento abierto y no sujeto a regulación armonizada.</text:span></text:p>
      <text:p text:style-name="P386"/>
      <text:p text:style-name="P159"><text:span text:style-name="T84">Visto que, con fecha 8 de julio de 2020, se formalizó el correspondiente contrato administrativo, cuya duración prevista en el Pliego de Cláusulas Administrativas Particulares es de dos (2) años, pudiéndose prorrogar por un periodo máximo de tres (3) años, que se concederán año a año.</text:span></text:p>
      <text:p text:style-name="P160"/>
      <text:p text:style-name="P161">Visto que, mediante Decreto núm. <text:s/>3380/2022, de 23 de mayo de 2022, de la Concejala Delegada de Gestión y Disciplina Urbanística, Actividades Clasificadas e Inocuas, Obras Públicas e Igualdad, se aprobó la primera prórroga del presente expediente y por un plazo de un (1) año</text:p>
      <text:p text:style-name="P160"/>
      <text:p text:style-name="P159"><text:span text:style-name="T84">Visto que, mediante Decreto núm. <text:s/>2483/2023, de 01 de abril de 2023, de la Concejala Delegada de Gestión y Disciplina Urbanística, Actividades Clasificadas e Inocuas, Obras Públicas e Igualdad, se aprobó la segunda prórroga del presente expediente y por un plazo de un (1) año</text:span></text:p>
      <text:p text:style-name="P160"/>
      <text:p text:style-name="P387"><text:soft-page-break/>Vista la proximidad del vencimiento del contrato de referencia, y que, según el informe emitido en fecha 29 de mayo por D. Pedro Quintana Pérez, en calidad de responsable del contrato, procede la tramitación de <text:s/>la tercera y última prórroga del mismo a los efectos de continuar con su ejecución.</text:p>
      <text:p text:style-name="P160"/>
      <text:p text:style-name="P388"><text:span text:style-name="T84">Visto que se trata de un contrato cuya duración es superior a los cuatro años, atendiendo a que se tramita una prórroga, el órgano de contratación competente en el presente expediente es la Junta de Gobierno Local de conformidad con la delegación actual de funciones.</text:span></text:p>
      <text:p text:style-name="P163"><text:s text:c="2"/></text:p>
      <text:p text:style-name="P159"><text:span text:style-name="T84">Por lo expuesto, y teniendo en cuenta que es necesario adoptar el correspondiente acuerdo por la Junta de Gobierno Local dentro del actual plazo de ejecución del contrato, se justifica la tramitación urgente del expediente para la aprobación de la tercera y última prórroga del servicio denominado “MANTENIMIENTO PREVENTIVO Y CORRECTIVO DE LAS INSTALACIONES Y EQUIPOS DE PROTECCIÓN CONTRA INCENDIOS EN LAS DEPENDENCIAS DEL AYUNTAMIENTO DE SANTA LUCÍA (2019-2020)” (EXPEDIENTE ADMINISTRATIVO 006/2019</text:span><text:span text:style-name="T212">).”.</text:span></text:p>
      <text:p text:style-name="P171"/>
      <text:p text:style-name="P117"><text:span text:style-name="T2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9"> </text:span><text:span text:style-name="T24">por unanimidad de los presentes (5 votos a favor), mayoría absoluta legal de sus miembros. </text:span></text:p>
      <text:p text:style-name="P115"/>
      <text:p text:style-name="P365"><text:span text:style-name="T53">A continuación, </text:span><text:span text:style-name="T24">se expone</text:span><text:span text:style-name="T53"> los términos de la propuesta.</text:span></text:p>
      <text:p text:style-name="P366"/>
      <text:p text:style-name="P366">Finalizada su exposición, se abre un turno de intervenciones, sin que ninguno de los presentes haga uso de la palabra.</text:p>
      <text:p text:style-name="P367"/>
      <text:p text:style-name="P219"><text:span text:style-name="T24">Vista la documentación obrante al expediente, y especialmente, el Informe propuesta suscrito por la Jefatura de Servicio de Contratación Administrativa, con el conforme del Sr. Secretario General, que se inserta a continuación:</text:span></text:p>
      <text:p text:style-name="P216"/>
      <text:p text:style-name="P361"><text:span text:style-name="T142"><text:s text:c="2"/></text:span><text:span text:style-name="T84">“</text:span><text:bookmark-start text:name="_Hlk29555701"/><text:span text:style-name="T84">De conformidad con lo establecido en el art. 175 del Real Decreto 2568/1986, de 28 de</text:span><text:span text:style-name="T159"> </text:span><text:span text:style-name="T84">noviembre,</text:span><text:span text:style-name="T159"> </text:span><text:span text:style-name="T84">por</text:span><text:span text:style-name="T159"> </text:span><text:span text:style-name="T84">el</text:span><text:span text:style-name="T159"> </text:span><text:span text:style-name="T84">que</text:span><text:span text:style-name="T159"> </text:span><text:span text:style-name="T84">se</text:span><text:span text:style-name="T159"> </text:span><text:span text:style-name="T84">aprueba</text:span><text:span text:style-name="T159"> </text:span><text:span text:style-name="T84">el</text:span><text:span text:style-name="T159"> </text:span><text:span text:style-name="T84">Reglamento</text:span><text:span text:style-name="T159"> </text:span><text:span text:style-name="T84">de</text:span><text:span text:style-name="T159"> </text:span><text:span text:style-name="T84">Organización,</text:span><text:span text:style-name="T159"> </text:span><text:span text:style-name="T84">Funcionamiento</text:span><text:span text:style-name="T159"> </text:span><text:span text:style-name="T84">y</text:span><text:span text:style-name="T159"> </text:span><text:span text:style-name="T84">Régimen Jurídico de las Entidades Locales, y sin perjuicio de la decisión final que adopte el</text:span><text:span text:style-name="T159"> </text:span><text:span text:style-name="T84">órgano</text:span><text:span text:style-name="T176"> </text:span><text:span text:style-name="T84">competente,</text:span><text:span text:style-name="T186"> </text:span><text:span text:style-name="T84">se</text:span><text:span text:style-name="T176"> </text:span><text:span text:style-name="T84">eleva</text:span><text:span text:style-name="T186"> </text:span><text:span text:style-name="T84">la</text:span><text:span text:style-name="T176"> </text:span><text:span text:style-name="T84">siguiente</text:span><text:span text:style-name="T186"> </text:span><text:span text:style-name="T84">propuesta</text:span><text:span text:style-name="T176"> </text:span><text:span text:style-name="T84">de</text:span><text:span text:style-name="T186"> </text:span><text:span text:style-name="T84">resolución,</text:span></text:p>
      <text:p text:style-name="P110"/>
      <text:p text:style-name="P104">HECHOS Y FUNDAMENTOS DE DERECHO:</text:p>
      <text:p text:style-name="P103"/>
      <text:p text:style-name="P220"><text:bookmark-end text:name="_Hlk29555701"/><text:span text:style-name="T218">PRIMERO.- </text:span><text:span text:style-name="T84"><text:s/></text:span><text:span text:style-name="T212">Que</text:span><text:span text:style-name="T84">, por Decreto núm. 4084/2020, de fecha 25 de junio de 2020, del Concejal Delegado <text:s/>de <text:s/>Obras Públicas y Seguridad (Policía Local, Emergencias y Protección Civil) del Ilustre Ayuntamiento de Santa Lucía de Tirajana, se adjudicó la realización del expediente </text:span><text:span text:style-name="T218">“</text:span><text:span text:style-name="T121">MANTENIMIENTO PREVENTIVO Y CORRECTIVO DE LAS INSTALACIONES Y EQUIPOS DE PROTECCIÓN CONTRA INCENDIOS EN LAS DEPENDENCIAS DEL </text:span><text:soft-page-break/><text:span text:style-name="T121">AYUNTAMIENTO DE SANTA LUCÍA (2019-2020)</text:span><text:span text:style-name="T120">” (EXPEDIENTE ADMINISTRATIVO 006/2019</text:span><text:span text:style-name="T218">) </text:span><text:span text:style-name="T84">a la empresa </text:span><text:span text:style-name="T120">DESICNA CONTRAINCENDIO, S.L. </text:span><text:span text:style-name="T84">con CIF</text:span><text:span text:style-name="T120"> </text:span><text:span text:style-name="T84">número</text:span><text:span text:style-name="T120"> </text:span><text:span text:style-name="inputtext"><text:span text:style-name="T120">B76211655</text:span></text:span><text:span text:style-name="T84">, mediante tramitación ordinaria y procedimiento abierto y no sujeto a regulación armonizada</text:span></text:p>
      <text:p text:style-name="P519"/>
      <text:p text:style-name="P523"><text:span text:style-name="T129">SEGUNDO.-</text:span><text:span text:style-name="T106"> Que, con fecha 8 de julio de 2020, se formalizó el correspondiente contrato administrativo y la duración prevista en el Pliego de Cláusulas Administrativas Particulares <text:s/>es de dos (2) años, pudiéndose prorrogar por un periodo máximo de tres (3) años, que se concederán año a año.</text:span></text:p>
      <text:p text:style-name="P516"/>
      <text:p text:style-name="P220"><text:span text:style-name="T120">TERCERO.- </text:span><text:span text:style-name="T84">Que, mediante Decreto núm. <text:s/>3380/2022, de 23 de mayo de 2022, de la Concejala Delegada de Gestión y Disciplina Urbanística, Actividades Clasificadas e Inocuas, Obras Públicas e Igualdad, se aprobó la primera prórroga del presente expediente y por un plazo de un (1) año. </text:span></text:p>
      <text:p text:style-name="P517"/>
      <text:p text:style-name="P517"/>
      <text:p text:style-name="P220"><text:span text:style-name="T120">CUARTO.-</text:span><text:span text:style-name="T84"> Que, mediante Decreto núm. <text:s/>2483/2023, de 01 de abril de 2023, de la Concejala Delegada de Gestión y Disciplina Urbanística, Actividades Clasificadas e Inocuas, Obras Públicas e Igualdad, se aprobó la segunda prórroga del presente expediente y por un plazo de un (1) año.</text:span></text:p>
      <text:p text:style-name="P517"/>
      <text:p text:style-name="P220"><text:span text:style-name="T120">QUINTO.- </text:span><text:span text:style-name="T84"><text:s text:c="2"/>Que, con fecha </text:span><text:span text:style-name="T209">29 de mayo de 2024, </text:span><text:span text:style-name="T84">se recibe en el Servicio de Contratación Administrativa, informe emitido por D. Pedro Quintana Pérez, en calidad de responsable del contrato, que se da por reproducido por obrar en el expediente, pero que en síntesis, se procede a informar favorablemente de la continuidad del servicio</text:span><text:span text:style-name="T120">.</text:span><text:span text:style-name="T84"> <text:s/></text:span></text:p>
      <text:p text:style-name="P221"/>
      <text:p text:style-name="P231"><text:span text:style-name="T120">SEXTO.- </text:span><text:span text:style-name="T84">Que, con fecha 11 de junio de 2024, se emite escrito por el Servicio de Contratación Administrativa, por el que se concede trámite de audiencia de diez (10) días hábiles, a la empresa adjudicataria del contrato de servicios en cuestión</text:span><text:span text:style-name="T120">, <text:s text:c="2"/></text:span><text:span text:style-name="T84">para que presente escrito en el que manifieste su conformidad o no con la tercera y última prórroga del contrato.</text:span></text:p>
      <text:p text:style-name="P224"/>
      <text:p text:style-name="P220"><text:span text:style-name="T120">SÉPTIMO</text:span><text:span text:style-name="T121">.-</text:span><text:span text:style-name="T84"> Que, con fecha 11 de junio de 2024, registro de entrada número 2024-E-RE-9430 , la </text:span><text:span text:style-name="T134"><text:s/></text:span><text:span text:style-name="T84">empresa </text:span><text:span text:style-name="T120">DESICNA CONTRAINCENDIO, S.L.,</text:span><text:span text:style-name="T218"> </text:span><text:span text:style-name="T84">presenta escrito manifestando su conformidad con la tercera y última prórroga del servicio en los mismos términos que el contrato suscrito.</text:span></text:p>
      <text:p text:style-name="P521"/>
      <text:p text:style-name="P523"><text:span text:style-name="T129">OCTAVO.</text:span><text:span text:style-name="T106">- Que, con fecha 7 de junio de 2024, por el Departamento de Intervención se emiten Certificados de Retención de Crédito, RC, núm. operación 202400033717, <text:s/>con cargo a la <text:s/>Aplicación Presupuestaria <text:s/>OTROS TRABAJOS REALIZADOS EMPRESAS Y PROFESIO, 9200 2279900 623, </text:span><text:span text:style-name="T211">del estado de gastos del Presupuesto,</text:span><text:span text:style-name="T106"> por importe total de </text:span><text:span text:style-name="T129"><text:s text:c="2"/>CATORCE MIL OCHOCIENTOS SESENTA Y SIETE EUROS CON SESENTA Y CINCO CÉNTIMOS, 14.867,65.- €,</text:span><text:span text:style-name="T106"> <text:s/>y RCFUT1, núm. operación 202400033721, <text:s/>con cargo a la <text:s/>Aplicación Presupuestaria <text:s/>OTROS TRABAJOS REALIZADOS EMPRESAS Y PROFESIO, 9200 2279900 623, </text:span><text:span text:style-name="T211">del estado de gastos del Presupuesto,</text:span><text:span text:style-name="T106"> por importe total </text:span><text:span text:style-name="T129">CATORCE MIL OCHOCIENTOS SESENTA Y SIETE EUROS CON SESENTA Y CINCO CÉNTIMOS, 14.867,65.- €,</text:span><text:span text:style-name="T106"> con lo que se acredita la existencia de saldo de crédito disponible, quedando retenido el importe que se indica.</text:span></text:p>
      <text:p text:style-name="P517"/>
      <text:p text:style-name="P226">CONSIDERACIONES JURIDICAS</text:p>
      <text:p text:style-name="P227"/>
      <text:p text:style-name="P227">I.- En cuanto a la competencia. </text:p>
      <text:p text:style-name="P522"/>
      <text:p text:style-name="P220"><text:soft-page-break/><text:span text:style-name="T216">Con fecha 03 de enero de 2024, se emite informe por el Departamento de Intervención </text:span><text:span text:style-name="T145">sobre el importe de los recursos ordinarios del Presupuesto prorrogado para el 2024, a los efectos de lo dispuesto en la Disposición Adicional Segunda de la </text:span><text:span text:style-name="T87">Ley 9/2017, de 8 de noviembre, de Contratos del Sector Público, por la que se transponen al ordenamiento jurídico español las Directivas del Parlamento Europeo y del Consejo 2014/23/UE y 2014/24/UE, de 26 de febrero de 2014</text:span><text:span text:style-name="T145">, en los siguientes términos:</text:span></text:p>
      <text:p text:style-name="P225"/>
      <text:p text:style-name="P452">(…)</text:p>
      <text:p text:style-name="P417"/>
      <text:p text:style-name="P233"><text:span text:style-name="T398"><text:s/></text:span><text:span text:style-name="T397">El importe de los recursos ordinarios del Presupuesto prorrogado para el 2024 asciende a sesenta y siete millones quinientos veinte y cuatro mil setecientos vientres euros con cincuenta y seis céntimos (67.524.723,56 €), por lo que el 10% de los mismos es de seis millones setecientos cincuenta y dos mil cuatrocientos setenta y dos euros con treinta y seis céntimos de euros (6.752.472,36€).</text:span></text:p>
      <text:p text:style-name="P233"><text:span text:style-name="T397">Según la citada D.A. 2ª de la Ley 9/2017, será órgano competente para la contratación el Pleno si el importe a licitar supera los 6.752.472,36 € y será órgano competente el Alcalde si fuera inferior al mismo.</text:span></text:p>
      <text:p text:style-name="P233"><text:span text:style-name="T397">Es por lo que se expide el presente a los efectos de cualquier expediente de contratación durante la vigencia del presupuesto prorrogado 2024. </text:span></text:p>
      <text:p text:style-name="P234">(…)</text:p>
      <text:p text:style-name="P228"/>
      <text:p text:style-name="P389"><text:span text:style-name="T142"><text:s/></text:span><text:span text:style-name="T145">La Disposición adicional segunda, Competencias en materia de contratación en las Entidades Locales, de la Ley 9/2017, de 8 de noviembre, de Contratos del Sector Público, por la que se transponen al ordenamiento jurídico español las Directivas del Parlamento Europeo y del Consejo 2014/23/UE y 2014/24/UE, establece:</text:span></text:p>
      <text:p text:style-name="P223">(…)</text:p>
      <text:p text:style-name="P223"/>
      <text:list xml:id="list501902859" text:style-name="WW8Num115">
        <text:list-item>
          <text:p text:style-name="P431"><text:span text:style-name="T217">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list-item>
      </text:list>
      <text:p text:style-name="P430"/>
      <text:list xml:id="list151446934895524" text:continue-numbering="true" text:style-name="WW8Num115">
        <text:list-item>
          <text:p text:style-name="P432">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p>
        </text:list-item>
      </text:list>
      <text:p text:style-name="P433"/>
      <text:p text:style-name="P229">(…)</text:p>
      <text:p text:style-name="P390">El Ayuntamiento Pleno, en sesión extraordinaria celebrada el 4 de julio de 2023, adoptó acuerdo, en relación con las facultades del Ayuntamiento Pleno que se encomiendan a la Junta de Gobierno Local, siendo su parte dispositiva del siguiente tenor literal:</text:p>
      <text:p text:style-name="P390">(…)</text:p>
      <text:p text:style-name="P389"><text:soft-page-break/><text:span text:style-name="T84">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390">(…)</text:p>
      <text:p text:style-name="P389"><text:span text:style-name="T84">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389"><text:span text:style-name="T142"><text:s/></text:span><text:span text:style-name="T120">II.- En cuanto al procedimiento.</text:span></text:p>
      <text:p text:style-name="P520"/>
      <text:p text:style-name="P518">Se ha seguido el procedimiento establecido en la Ley 9/2017, de 8 de noviembre, de Contratos del Sector Público, y en el Real Decreto 1098/2001 de 12 de octubre por el que se aprueba el Reglamento General de la Ley de Contratos de las Administraciones Públicas, en lo que resulta de aplicación. </text:p>
      <text:p text:style-name="P520"/>
      <text:p text:style-name="P520">III.-En cuanto al fondo.</text:p>
      <text:p text:style-name="P520"/>
      <text:p text:style-name="P517">Se ha tenido en cuenta la siguiente legislación:</text:p>
      <text:p text:style-name="P453"/>
      <text:list xml:id="list840725758" text:style-name="WW8Num42">
        <text:list-item>
          <text:p text:style-name="P457">La vigente Ley 9/2017, de 8 de noviembre, de Contratos del Sector Público, por la que se trasponen al ordenamiento jurídico español las Directivas del Parlamento Europeo y del consejo 2014/23/UE y 2014/24/UE, de 26 de febrero de 2014.</text:p>
        </text:list-item>
        <text:list-item>
          <text:p text:style-name="P457">Reglamento General de la Ley de Contratos de las Administraciones Públicas aprobado por RD 1098/2001, de 12 de octubre. (RGLCSP).</text:p>
        </text:list-item>
        <text:list-item>
          <text:p text:style-name="P457">Pliego de Cláusulas Administrativas Particulares (PCAP) y Pliego Prescripciones Técnicas. </text:p>
        </text:list-item>
        <text:list-item>
          <text:p text:style-name="P458"><text:span text:style-name="T360">Ley 39/2015, de 1 de octubre, del Procedimiento Administrativo Común de las Administraciones Públicas. (LPACAP).</text:span></text:p>
        </text:list-item>
        <text:list-item>
          <text:p text:style-name="P457">La restante normativa de general y congruente aplicación. </text:p>
        </text:list-item>
      </text:list>
      <text:p text:style-name="P234"/>
      <text:p text:style-name="P456"><text:span text:style-name="T364">IV.- </text:span><text:span text:style-name="T360">Considerando que la cláusula número diez del PCAP establece que el plazo de duración del contrato será de dos (2) <text:s/>años, y la posibilidad de TRES (3) prórrogas adicionales de UN (1) año cada una, sin que el plazo de duración total del contrato supere los CINCO (5) AÑOS.</text:span></text:p>
      <text:p text:style-name="P454"/>
      <text:p text:style-name="P456"><text:span text:style-name="T364">V.-</text:span><text:span text:style-name="T360"> Considerando, asimismo, que en el presente expediente administrativo consta informe D. Pedro Quintana Pérez, en calidad de responsable del contrato, en el que se informa favorablemente la continuidad del servicio y que, asimismo, consta escrito de la adjudicataria donde manifiesta su conformidad con la tercera y última prórroga del servicio en los mismos términos que el contrato suscrito</text:span><text:span text:style-name="T364">. </text:span></text:p>
      <text:p text:style-name="P455"/>
      <text:p text:style-name="P456"><text:span text:style-name="T364">VI.- </text:span><text:span text:style-name="T360">En virtud de la Disposición Adicional Tercera apartado 8, será preceptivo el informe del Secretario General en relación, entre otros, a las prórrogas de los contratos. </text:span></text:p>
      <text:p text:style-name="P222"/>
      <text:p text:style-name="P232"><text:span text:style-name="T84">Por cuanto antecede, y siguiendo el informe emitido por el responsable del contrato, una vez se emita por el Departamento de Intervención, la fiscalización de la propuesta de la tercera y última prórroga de este expediente, se propone que por la Junta de Gobierno Local, en calidad de órgano de contratación, se adopten los acuerdos que procedan.</text:span></text:p>
      <text:p text:style-name="P112"><text:soft-page-break/></text:p>
      <text:p text:style-name="P459">TEXTO DISPOSITIVO DE LA PROPUESTA DE RESOLUCIÓN</text:p>
      <text:p text:style-name="P114"/>
      <text:p text:style-name="P159"><text:span text:style-name="T87">PRIMERO.- <text:s/></text:span><text:span text:style-name="T146">Autorizar y disponer un gasto plurianual, para los ejercicios 2024 y 2025, por un importe total máximo <text:s/>de </text:span><text:span text:style-name="T87"><text:s/>VEINTINUEVE MIL SETECIENTOS TREINTA Y CINCO EUROS CON TREINTA CÉNTIMOS, 29.735,30.- €, I.G.I.C. incluido, para financiar el contrato de servicios denominado “MANTENIMIENTO PREVENTIVO Y CORRECTIVO DE LAS INSTALACIONES Y EQUIPOS DE PROTECCIÓN CONTRA INCENCIOS EN LAS DEPENDENCIAS DEL AYUNTAMIENTO DE SANTA LUCÍA (2019-2020)” (EXPEDIENTE ADMINISTRATIVO 006/2019)“, de acuerdo con el siguiente régimen financiero periodificado:</text:span></text:p>
      <text:p text:style-name="P162"/>
      <text:p text:style-name="P162">AÑOS: 2024 Y 202</text:p>
      <text:p text:style-name="P162">DESTINO: Pago del precio de la prórroga del contrato referido</text:p>
      <text:p text:style-name="P162">APLICACIONES:</text:p>
      <text:p text:style-name="P159"><text:span text:style-name="T87">OTROS TRABAJOS REALIZADOS EMPRESAS Y PROFESIO, 9200 2279900 623. <text:s/></text:span></text:p>
      <text:p text:style-name="P162">IMPORTE CON IGIC: </text:p>
      <text:p text:style-name="P162">AÑO 2024:</text:p>
      <text:list xml:id="list3163357863" text:style-name="WW8Num105">
        <text:list-item>
          <text:p text:style-name="P434">14.867,65.- €</text:p>
        </text:list-item>
      </text:list>
      <text:p text:style-name="P162">AÑO 2025: </text:p>
      <text:list xml:id="list2629543845" text:style-name="WW8Num104">
        <text:list-item>
          <text:p text:style-name="P435">14.867,65.- €</text:p>
        </text:list-item>
      </text:list>
      <text:p text:style-name="P162">TOTAL GASTO: 29.735,30.- <text:s/>€ </text:p>
      <text:p text:style-name="P460"/>
      <text:p text:style-name="P164"><text:s/></text:p>
      <text:p text:style-name="P159"><text:span text:style-name="T87">SEGUNDO.- <text:s/>PRORROGAR por un periodo de UN (1) AÑO el contrato de servicios denominado “MANTENIMIENTO PREVENTIVO Y CORRECTIVO DE LAS INSTALACIONES Y EQUIPOS DE PROTECCIÓN CONTRA INCENCIOS EN LAS DEPENDENCIAS DEL AYUNTAMIENTO DE SANTA LUCÍA (2019-2020)” (EXPEDIENTE ADMINISTRATIVO 006/2019</text:span><text:span text:style-name="T214">), concretamente la tercera y última prórroga, y desde el 9 de julio de 2024 al 8 de julio de 2025, </text:span><text:span text:style-name="T146">y adjudicado a la empresa </text:span><text:span text:style-name="T87">DESICNA CONTRAINCENDIO, S.L. con CIF número </text:span><text:span text:style-name="inputtext"><text:span text:style-name="T87">B76211655</text:span></text:span><text:span text:style-name="T87">, mediante Decreto núm. 4084/2020, de fecha 25 de junio de 2020, <text:s text:c="2"/>del Concejal Delegado <text:s/>de <text:s/>Obras Públicas y Seguridad (Policía Local, Emergencias y Protección Civil); todo ello en los términos previstos en la formalización del contrato de 8 de julio de 2020 del que forman parte el Pliego de Cláusulas Administrativas Particulares y el Pliego de Prescripciones Técnicas Particulares como anexos inseparables del mismo</text:span><text:span text:style-name="T214">.</text:span></text:p>
      <text:p text:style-name="P461"/>
      <text:p text:style-name="P524">TERCERO.- TRASLADAR el presente acuerdo a todas las partes interesadas a los efectos oportunos.</text:p>
      <text:p text:style-name="P524"/>
      <text:p text:style-name="P525">Visto el Informe emitido por la Sra. Interventora General, cuyo tenor literal es el siguiente:</text:p>
      <text:p text:style-name="P238"><text:span text:style-name="T198">“</text:span><text:span text:style-name="T222">INFORME DE FISCALIZACIÓN PREVIA LIMITADA</text:span></text:p>
      <text:p text:style-name="P237"><draw:custom-shape text:anchor-type="as-char" draw:z-index="3" draw:style-name="gr1" draw:text-style-name="P536" svg:width="15.054cm" svg:height="0.054cm"><text:p/><draw:enhanced-geometry svg:viewBox="0 0 21600 21600" draw:type="rectangle" draw:enhanced-path="M 0 0 L 21600 0 21600 21600 0 21600 0 0 Z N"/></draw:custom-shape></text:p>
      <text:p text:style-name="P242"><text:span text:style-name="T220">ASUNTO: </text:span><text:span text:style-name="T224">Tercera (3ª) prórroga </text:span><text:span text:style-name="T220">del contrato de servicio denominado <text:s/></text:span><text:span text:style-name="T120">“MANTENIMIENTO PREVENTIVO Y CORRECTIVO DE LAS INSTALACIONES Y EQUIPOS DE PROTECCIÓN CONTRA INCENCIOS EN LAS DEPENDENCIAS DEL AYUNTAMIENTO DE SANTA LUCÍA” </text:span><text:span text:style-name="T84">(EXPEDIENTE ADMINISTRATIVO 006/2019)</text:span></text:p>
      <text:p text:style-name="P239"><draw:custom-shape text:anchor-type="as-char" draw:z-index="2" draw:style-name="gr1" draw:text-style-name="P536" svg:width="15.054cm" svg:height="0.054cm"><text:p/><draw:enhanced-geometry svg:viewBox="0 0 21600 21600" draw:type="rectangle" draw:enhanced-path="M 0 0 L 21600 0 21600 21600 0 21600 0 0 Z N"/></draw:custom-shape></text:p>
      <text:p text:style-name="P242"><text:span text:style-name="T220">REMITENTE:</text:span><text:span text:style-name="T224"> Servicio de Contratación Administrativa </text:span></text:p>
      <text:p text:style-name="P239"><draw:custom-shape text:anchor-type="as-char" draw:z-index="1" draw:style-name="gr1" draw:text-style-name="P536" svg:width="15.054cm" svg:height="0.054cm"><text:p/><draw:enhanced-geometry svg:viewBox="0 0 21600 21600" draw:type="rectangle" draw:enhanced-path="M 0 0 L 21600 0 21600 21600 0 21600 0 0 Z N"/></draw:custom-shape></text:p>
      <text:p text:style-name="P242"><text:soft-page-break/><text:span text:style-name="T220">FASE DE EJECUCIÓN DEL GASTO:</text:span><text:span text:style-name="T224"> Autorización y Disposición o compromiso del gasto</text:span><text:span text:style-name="T391"> (AD)</text:span></text:p>
      <text:p text:style-name="P239"><draw:custom-shape text:anchor-type="as-char" draw:z-index="0" draw:style-name="gr1" draw:text-style-name="P536" svg:width="15.054cm" svg:height="0.054cm"><text:p/><draw:enhanced-geometry svg:viewBox="0 0 21600 21600" draw:type="rectangle" draw:enhanced-path="M 0 0 L 21600 0 21600 21600 0 21600 0 0 Z N"/></draw:custom-shape></text:p>
      <text:p text:style-name="P239"/>
      <text:p text:style-name="P242"><text:span text:style-name="T224"><text:tab/><text:tab/></text:span><text:span text:style-name="T220">Visto el expediente de referencia, recibido en esta Intervención General, <text:s/>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se emite el siguiente, </text:span></text:p>
      <text:p text:style-name="P240"/>
      <text:p text:style-name="P241">INFORME</text:p>
      <text:p text:style-name="P241"/>
      <table:table table:name="Tabla4" table:style-name="Tabla4">
        <table:table-column table:style-name="Tabla4.A"/>
        <table:table-column table:style-name="Tabla4.B"/>
        <table:table-row table:style-name="Tabla4.1">
          <table:table-cell table:style-name="Tabla4.A1" table:number-columns-spanned="2" office:value-type="string">
            <text:p text:style-name="P13">Datos del expediente </text:p>
            <text:p text:style-name="P243">MANTENIMIENTO PREVENTIVO Y CORRECTIVO DE LAS INSTALACIONES Y EQUIPOS DE PROTECCIÓN CONTRAINCENDIOS</text:p>
          </table:table-cell>
          <table:covered-table-cell/>
        </table:table-row>
        <table:table-row table:style-name="Tabla4.2">
          <table:table-cell table:style-name="Tabla4.A2" office:value-type="string">
            <text:p text:style-name="P244">Número de expediente:</text:p>
          </table:table-cell>
          <table:table-cell table:style-name="Tabla4.B2" office:value-type="string">
            <text:p text:style-name="P5">3748/2022 (PR/2024/4111)</text:p>
          </table:table-cell>
        </table:table-row>
        <table:table-row table:style-name="Tabla4.2">
          <table:table-cell table:style-name="Tabla4.A3" office:value-type="string">
            <text:p text:style-name="P244">Nombre del expediente: </text:p>
          </table:table-cell>
          <table:table-cell table:style-name="Tabla4.B3" office:value-type="string">
            <text:p text:style-name="P5">CONTRATO DE SERVICIO MANTENIMIENTO PREVENTIVO Y CORRECTIVO DE LAS INSTALACIONES Y EQUIPOS DE PROTECCIÓN CONTRA INCENCIOS EN LAS DEPENDENCIAS DEL AYUNTAMIENTO </text:p>
          </table:table-cell>
        </table:table-row>
        <table:table-row table:style-name="Tabla4.4">
          <table:table-cell table:style-name="Tabla4.A4" office:value-type="string">
            <text:p text:style-name="P245">Procedimiento de Adjudicación</text:p>
          </table:table-cell>
          <table:table-cell table:style-name="Tabla4.B4" office:value-type="string">
            <text:p text:style-name="P25">ABIERTO (NO SUJETO A REGULACIÓN ARMONIZADA)</text:p>
          </table:table-cell>
        </table:table-row>
        <table:table-row table:style-name="Tabla4.2">
          <table:table-cell table:style-name="Tabla4.A5" office:value-type="string">
            <text:p text:style-name="P244">Entidad adjudicataria: </text:p>
          </table:table-cell>
          <table:table-cell table:style-name="Tabla4.B5" office:value-type="string">
            <text:p text:style-name="P5">DESICNA CONTRAINCENDIO, S.L. <text:s text:c="4"/>(B-76211655)</text:p>
          </table:table-cell>
        </table:table-row>
        <table:table-row table:style-name="Tabla4.2">
          <table:table-cell table:style-name="Tabla4.A6" office:value-type="string">
            <text:p text:style-name="P246"><text:span text:style-name="T84">Adjudicación del Contrato: </text:span></text:p>
          </table:table-cell>
          <table:table-cell table:style-name="Tabla4.B6" office:value-type="string">
            <text:p text:style-name="P5">DECRETO NUM. 4084, DE 25/06/2020 DEL CONCEJAL DELEGADO DE OBRAS PÚBLICAS Y SEGURIDAD (POLICÍA LOCAL, EMERGENCIAS Y SEGURIDAD) DEL AYUNTAMIENTO DE SANTA LUCÍA DE TIRAJANA</text:p>
          </table:table-cell>
        </table:table-row>
        <table:table-row table:style-name="Tabla4.2">
          <table:table-cell table:style-name="Tabla4.A7" office:value-type="string">
            <text:p text:style-name="P244">Aprobación de 1ª Prórroga:</text:p>
          </table:table-cell>
          <table:table-cell table:style-name="Tabla4.B7" office:value-type="string">
            <text:p text:style-name="P5">Decreto núm. 3380, de fecha 23/05/2022, de la Concejala Delegada de Gestión y Disciplina Urbanística, Actividades Clasificadas e Inocuas, Obras Públicas e Igualdad del Ilustre Ayuntamiento de Santa Lucía de Tirajana</text:p>
          </table:table-cell>
        </table:table-row>
        <table:table-row table:style-name="Tabla4.2">
          <table:table-cell table:style-name="Tabla4.A8" office:value-type="string">
            <text:p text:style-name="P244">Duración del contrato:</text:p>
          </table:table-cell>
          <table:table-cell table:style-name="Tabla4.B8" office:value-type="string">
            <text:p text:style-name="P35"><text:span text:style-name="T120">D</text:span><text:span text:style-name="T224">OS (2) AÑOS, CON POSIBILIDAD DE TRES (3) PRÓRROGAS ANUALES</text:span></text:p>
          </table:table-cell>
        </table:table-row>
        <table:table-row table:style-name="Tabla4.2">
          <table:table-cell table:style-name="Tabla4.A9" office:value-type="string">
            <text:p text:style-name="P244">Fecha formalización contrato:</text:p>
          </table:table-cell>
          <table:table-cell table:style-name="Tabla4.B9" office:value-type="string">
            <text:p text:style-name="P25">08/07/2020 <text:s/></text:p>
          </table:table-cell>
        </table:table-row>
        <table:table-row table:style-name="Tabla4.2">
          <table:table-cell table:style-name="Tabla4.A10" office:value-type="string">
            <text:p text:style-name="P244">Fecha inicio del contrato:</text:p>
          </table:table-cell>
          <table:table-cell table:style-name="Tabla4.B5" office:value-type="string">
            <text:p text:style-name="P26"><text:span text:style-name="T120">Acta de inicio del servicio suscrita el </text:span><text:span text:style-name="T224">09/07/2020</text:span></text:p>
          </table:table-cell>
        </table:table-row>
        <table:table-row table:style-name="Tabla4.2">
          <table:table-cell table:style-name="Tabla4.A11" office:value-type="string">
            <text:p text:style-name="P244">Plazo inicial:</text:p>
          </table:table-cell>
          <table:table-cell table:style-name="Tabla4.B11" office:value-type="string">
            <text:p text:style-name="P16">Desde 09/07/2020- 08/07/2022</text:p>
          </table:table-cell>
        </table:table-row>
        <table:table-row table:style-name="Tabla4.2">
          <table:table-cell table:style-name="Tabla4.A12" office:value-type="string">
            <text:p text:style-name="P244">Plazo 1ª prórroga:</text:p>
          </table:table-cell>
          <table:table-cell table:style-name="Tabla4.B12" office:value-type="string">
            <text:p text:style-name="P16">Desde 09/07/2022- 08/07/2023</text:p>
          </table:table-cell>
        </table:table-row>
        <table:table-row table:style-name="Tabla4.2">
          <table:table-cell table:style-name="Tabla4.A13" office:value-type="string">
            <text:p text:style-name="P244">Plazo 2ª prórroga:</text:p>
          </table:table-cell>
          <table:table-cell table:style-name="Tabla4.B13" office:value-type="string">
            <text:p text:style-name="P16">Desde 09/07/2023 - 08/07/2024</text:p>
          </table:table-cell>
        </table:table-row>
        <table:table-row table:style-name="Tabla4.2">
          <table:table-cell table:style-name="Tabla4.A5" office:value-type="string">
            <text:p text:style-name="P244">Plazo 3ª prórroga propuesta:</text:p>
          </table:table-cell>
          <table:table-cell table:style-name="Tabla4.B5" office:value-type="string">
            <text:p text:style-name="P5">Desde el 09/07/2024 - 08/07/2025</text:p>
          </table:table-cell>
        </table:table-row>
        <table:table-row table:style-name="Tabla4.2">
          <table:table-cell table:style-name="Tabla4.A5" office:value-type="string">
            <text:p text:style-name="P244">Responsable del contrato:</text:p>
          </table:table-cell>
          <table:table-cell table:style-name="Tabla4.B5" office:value-type="string">
            <text:p text:style-name="P5">D. Pedro Quintana Pérez, Ingeniero Técnico Industrial Municipal</text:p>
          </table:table-cell>
        </table:table-row>
        <table:table-row table:style-name="Tabla4.2">
          <table:table-cell table:style-name="Tabla4.A16" office:value-type="string">
            <text:p text:style-name="P247">Aplicación presupuestaria:</text:p>
          </table:table-cell>
          <table:table-cell table:style-name="Tabla4.B16" office:value-type="string">
            <text:p text:style-name="P248"><text:span text:style-name="T134"><text:s text:c="2"/></text:span><text:span text:style-name="T120">9200-2279900 <text:s/>“Otros Trabajos Realizados Empresas Y Profesionales”</text:span></text:p>
          </table:table-cell>
        </table:table-row>
      </table:table>
      <text:p text:style-name="P22"/>
      <text:p text:style-name="P22">IMPORTE DE LA PRÓRROGA ANUAL:</text:p>
      <text:p text:style-name="P21"/>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6">PERIODO</text:p>
          </table:table-cell>
          <table:table-cell table:style-name="Tabla5.A1" office:value-type="string">
            <text:p text:style-name="P6">Preventivo</text:p>
          </table:table-cell>
          <table:table-cell table:style-name="Tabla5.A1" office:value-type="string">
            <text:p text:style-name="P6">Correctivo</text:p>
          </table:table-cell>
          <table:table-cell table:style-name="Tabla5.A1" office:value-type="string">
            <text:p text:style-name="P6">IMPORTE</text:p>
          </table:table-cell>
          <table:table-cell table:style-name="Tabla5.A1" office:value-type="string">
            <text:p text:style-name="P6">IGIC 7%</text:p>
          </table:table-cell>
          <table:table-cell table:style-name="Tabla5.F1" office:value-type="string">
            <text:p text:style-name="P6">IMPORTE </text:p>
            <text:p text:style-name="P6">TOTAL</text:p>
          </table:table-cell>
        </table:table-row>
        <table:table-row table:style-name="Tabla5.1">
          <table:table-cell table:style-name="Tabla5.A2" office:value-type="string">
            <text:p text:style-name="P6">2024</text:p>
            <text:p text:style-name="P13">(De julio a <text:soft-page-break/>diciembre)</text:p>
          </table:table-cell>
          <table:table-cell table:style-name="Tabla5.B2" office:value-type="string">
            <text:p text:style-name="P13">11.395,00 €</text:p>
          </table:table-cell>
          <table:table-cell table:style-name="Tabla5.C2" office:value-type="string">
            <text:p text:style-name="P13">2.500,00 €</text:p>
          </table:table-cell>
          <table:table-cell table:style-name="Tabla5.D2" office:value-type="string">
            <text:p text:style-name="P13">13.895,00 €</text:p>
          </table:table-cell>
          <table:table-cell table:style-name="Tabla5.E2" office:value-type="string">
            <text:p text:style-name="P13">972,65 €</text:p>
          </table:table-cell>
          <table:table-cell table:style-name="Tabla5.F2" office:value-type="string">
            <text:p text:style-name="P13">14.867,65 €</text:p>
          </table:table-cell>
        </table:table-row>
        <table:table-row table:style-name="Tabla5.1">
          <table:table-cell table:style-name="Tabla5.A3" office:value-type="string">
            <text:p text:style-name="P6">2025</text:p>
            <text:p text:style-name="P13">(De enero a junio)</text:p>
          </table:table-cell>
          <table:table-cell table:style-name="Tabla5.B3" office:value-type="string">
            <text:p text:style-name="P13">11.395,00 €</text:p>
          </table:table-cell>
          <table:table-cell table:style-name="Tabla5.C3" office:value-type="string">
            <text:p text:style-name="P13">2.500,00 €</text:p>
          </table:table-cell>
          <table:table-cell table:style-name="Tabla5.D3" office:value-type="string">
            <text:p text:style-name="P13">13.895,00 €</text:p>
          </table:table-cell>
          <table:table-cell table:style-name="Tabla5.E3" office:value-type="string">
            <text:p text:style-name="P13">972,65 €</text:p>
          </table:table-cell>
          <table:table-cell table:style-name="Tabla5.F3" office:value-type="string">
            <text:p text:style-name="P13">14.867,65 €</text:p>
          </table:table-cell>
        </table:table-row>
        <table:table-row table:style-name="Tabla5.1">
          <table:table-cell table:style-name="Tabla5.A4" office:value-type="string">
            <text:p text:style-name="P6">TOTAL</text:p>
          </table:table-cell>
          <table:table-cell table:style-name="Tabla5.B4" office:value-type="string">
            <text:p text:style-name="P6">22.790,00 €</text:p>
          </table:table-cell>
          <table:table-cell table:style-name="Tabla5.C4" office:value-type="string">
            <text:p text:style-name="P6">5.000,00 €</text:p>
          </table:table-cell>
          <table:table-cell table:style-name="Tabla5.D4" office:value-type="string">
            <text:p text:style-name="P13">27.790,00 €</text:p>
          </table:table-cell>
          <table:table-cell table:style-name="Tabla5.E4" office:value-type="string">
            <text:p text:style-name="P13">1.945,30 €</text:p>
          </table:table-cell>
          <table:table-cell table:style-name="Tabla5.F4" office:value-type="string">
            <text:p text:style-name="P6">29.735,30 €</text:p>
          </table:table-cell>
        </table:table-row>
      </table:table>
      <text:p text:style-name="P12"/>
      <text:p text:style-name="P12"/>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6">EXTREMOS COMPROBADOS</text:p>
          </table:table-cell>
          <table:covered-table-cell/>
          <table:covered-table-cell/>
        </table:table-row>
        <table:table-row table:style-name="Tabla6.1">
          <table:table-cell table:style-name="Tabla6.A2" office:value-type="string">
            <text:p text:style-name="P35"><text:span text:style-name="T120">BASE 45 DE EJECUCIÓN DEL PRESUPUESTO VIGENTE. EXTREMOS A COMPROBAR EN TODOS LOS EXPEDIENTES.</text:span></text:p>
          </table:table-cell>
          <table:table-cell table:style-name="Tabla6.A2" office:value-type="string">
            <text:p text:style-name="P249"><text:span text:style-name="T353"><text:s/></text:span>SÍ/NO</text:p>
          </table:table-cell>
          <table:table-cell table:style-name="Tabla6.A1" office:value-type="string">
            <text:p text:style-name="P6">OBSERVACIONES</text:p>
          </table:table-cell>
        </table:table-row>
        <table:table-row table:style-name="Tabla6.3">
          <table:table-cell table:style-name="Tabla6.A3" office:value-type="string">
            <text:p text:style-name="P16">La existencia de crédito adecuado y suficiente para hacer frente al gasto. </text:p>
          </table:table-cell>
          <table:table-cell table:style-name="Tabla6.B3" office:value-type="string">
            <text:p text:style-name="P13">Sí</text:p>
          </table:table-cell>
          <table:table-cell table:style-name="Tabla6.C3" office:value-type="string">
            <text:p text:style-name="P26"><text:span text:style-name="T84">-RC nº 202400033717, de fecha 07/06/2024, importe </text:span><text:span text:style-name="T120">14.867,65 €</text:span></text:p>
            <text:p text:style-name="P26"><text:span text:style-name="T84">-RCFUT 1 nº 202400033721, de fecha 07/06/2024, importe </text:span><text:span text:style-name="T120">14.867,65 €</text:span></text:p>
            <text:p text:style-name="P250"><text:span text:style-name="T84">IMPORTE TOTAL = </text:span><text:span text:style-name="T120">29.735,30 €</text:span></text:p>
            <text:p text:style-name="P6">Aplicación presupuestaria</text:p>
            <text:p text:style-name="P6"><text:span text:style-name="T353"><text:s/></text:span>9200-2279900 “OTROS TRABAJOS REALIZADOS EMPRESAS Y PROFESIONALES”</text:p>
          </table:table-cell>
        </table:table-row>
        <table:table-row table:style-name="Tabla6.3">
          <table:table-cell table:style-name="Tabla6.A4" office:value-type="string">
            <text:p text:style-name="P26"><text:span text:style-name="T84">La ejecutividad de los recursos que financian los gastos. </text:span></text:p>
          </table:table-cell>
          <table:table-cell table:style-name="Tabla6.B4" office:value-type="string">
            <text:p text:style-name="P13">Sí</text:p>
          </table:table-cell>
          <table:table-cell table:style-name="Tabla6.C4" office:value-type="string">
            <text:p text:style-name="P23"><text:s/></text:p>
          </table:table-cell>
        </table:table-row>
        <table:table-row table:style-name="Tabla6.3">
          <table:table-cell table:style-name="Tabla6.A5" office:value-type="string">
            <text:p text:style-name="P26"><text:span text:style-name="T84">La competencia del órgano al que se somete a aprobación la resolución o acuerdo. <text:s text:c="2"/></text:span></text:p>
          </table:table-cell>
          <table:table-cell table:style-name="Tabla6.B5" office:value-type="string">
            <text:p text:style-name="P13">Sí</text:p>
          </table:table-cell>
          <table:table-cell table:style-name="Tabla6.C5" office:value-type="string">
            <text:p text:style-name="P13">La Junta de Gobierno cuando su duración sea superior a 4 años, eventuales prórrogas incluidas</text:p>
          </table:table-cell>
        </table:table-row>
        <table:table-row table:style-name="Tabla6.3">
          <table:table-cell table:style-name="Tabla6.A6" office:value-type="string">
            <text:p text:style-name="P16">Que figura en el expediente informe propuesta favorable del departamento gestor en cumplimiento de lo dispuesto en el art. 172 y 175 del ROF, en relación al acuerdo o resolución que se propone adoptar. </text:p>
          </table:table-cell>
          <table:table-cell table:style-name="Tabla6.B6" office:value-type="string">
            <text:p text:style-name="P13">Sí</text:p>
          </table:table-cell>
          <table:table-cell table:style-name="Tabla6.C6" office:value-type="string">
            <text:p text:style-name="P13">Informe de fecha 14/06/2024, emitido por el Sr. Jefe de Servicio de Contratación Administrativa</text:p>
            <text:p text:style-name="P35"><text:span text:style-name="T84">Id. Propuesta: </text:span><text:span text:style-name="T120">PR/2024/4111</text:span></text:p>
          </table:table-cell>
        </table:table-row>
      </table:table>
      <text:p text:style-name="P12"/>
      <table:table table:name="Tabla7" table:style-name="Tabla7">
        <table:table-column table:style-name="Tabla7.A"/>
        <table:table-column table:style-name="Tabla7.B"/>
        <table:table-column table:style-name="Tabla7.C"/>
        <table:table-header-rows>
          <table:table-row table:style-name="Tabla7.1">
            <table:table-cell table:style-name="Tabla7.A1" office:value-type="string">
              <text:p text:style-name="P6">BASE 48.3.1.6 DE EJECUCIÓN DEL PRESUPUESTO.</text:p>
              <text:p text:style-name="P6">CONTRATOS DE SERVICIOS. PRÓRROGA </text:p>
            </table:table-cell>
            <table:table-cell table:style-name="Tabla7.A1" office:value-type="string">
              <text:p text:style-name="P6">SÍ/NO</text:p>
            </table:table-cell>
            <table:table-cell table:style-name="Tabla7.C1" office:value-type="string">
              <text:p text:style-name="P6">OBSERVACIONES</text:p>
            </table:table-cell>
          </table:table-row>
        </table:table-header-rows>
        <table:table-row table:style-name="Tabla7.1">
          <table:table-cell table:style-name="Tabla7.A2" office:value-type="string">
            <text:p text:style-name="P16">Que está prevista en el pliego de cláusulas administrativas particulares. <text:s text:c="3"/></text:p>
          </table:table-cell>
          <table:table-cell table:style-name="Tabla7.A2" office:value-type="string">
            <text:p text:style-name="P13">Sí</text:p>
          </table:table-cell>
          <table:table-cell table:style-name="Tabla7.C2" office:value-type="string">
            <text:p text:style-name="P13">Cláusula 10.2 del PCAP</text:p>
          </table:table-cell>
        </table:table-row>
        <table:table-row table:style-name="Tabla7.1">
          <table:table-cell table:style-name="Tabla7.A3" office:value-type="string">
            <text:p text:style-name="P16">Que no se superan los límites de duración previstos por el pliego de cláusulas administrativas particulares o el documento descriptivo. <text:s text:c="3"/></text:p>
          </table:table-cell>
          <table:table-cell table:style-name="Tabla7.A3" office:value-type="string">
            <text:p text:style-name="P13">Sí</text:p>
          </table:table-cell>
          <table:table-cell table:style-name="Tabla7.C3" office:value-type="string">
            <text:p text:style-name="P13">Se propone la tercera y última prórroga prevista en el PCAP</text:p>
          </table:table-cell>
        </table:table-row>
        <table:table-row table:style-name="Tabla7.1">
          <table:table-cell table:style-name="Tabla7.A3" office:value-type="string">
            <text:p text:style-name="P16">Que se acompaña informe del Servicio Jurídico de Contratación y la Secretaría General. </text:p>
          </table:table-cell>
          <table:table-cell table:style-name="Tabla7.A3" office:value-type="string">
            <text:p text:style-name="P13">SÍ</text:p>
          </table:table-cell>
          <table:table-cell table:style-name="Tabla7.C3" office:value-type="string">
            <text:p text:style-name="P35"><text:span text:style-name="T84">Informe de fecha 14/06/2024, emitido con el conforme de Sr. Secretario General del Ayuntamiento de Santa Lucía de Tirajana</text:span></text:p>
          </table:table-cell>
        </table:table-row>
        <table:table-row table:style-name="Tabla7.1">
          <table:table-cell table:style-name="Tabla7.A3" office:value-type="string">
            <text:p text:style-name="P16">En el supuesto de que resulte de aplicación lo establecido en el último párrafo del artículo 29.4 <text:soft-page-break/>de la Ley de Contratos del Sector Público, que consta justificación en el expediente y que se ha publicado el correspondiente anuncio de licitación del nuevo contrato en el plazo señalado en dicho precepto. </text:p>
          </table:table-cell>
          <table:table-cell table:style-name="Tabla7.A3" office:value-type="string">
            <text:p text:style-name="P14"/>
          </table:table-cell>
          <table:table-cell table:style-name="Tabla7.C3" office:value-type="string">
            <text:p text:style-name="P13">No procede en este supuesto</text:p>
          </table:table-cell>
        </table:table-row>
        <table:table-row table:style-name="Tabla7.1">
          <table:table-cell table:style-name="Tabla7.A3" office:value-type="string">
            <text:p text:style-name="P26"><text:span text:style-name="T84">En los supuestos de los artículos 4 y 5 de la Orden EHA/1049/2008, de 10 de abril, de declaración de bienes y servicios de contratación centralizada, que se acompaña el informe favorable de la Dirección General de Racionalización y Centralización de la Contratación. </text:span></text:p>
          </table:table-cell>
          <table:table-cell table:style-name="Tabla7.A3" office:value-type="string">
            <text:p text:style-name="P14"/>
          </table:table-cell>
          <table:table-cell table:style-name="Tabla7.C3" office:value-type="string">
            <text:p text:style-name="P13">No procede en este supuesto</text:p>
          </table:table-cell>
        </table:table-row>
      </table:table>
      <text:p text:style-name="P251"><text:tab/><text:tab/></text:p>
      <text:p text:style-name="P251"><text:tab/></text:p>
      <text:p text:style-name="P252"><text:span text:style-name="T84"><text:tab/></text:span><text:span text:style-name="T149">OTROS EXTREMOS COMPROBADOS:</text:span></text:p>
      <text:list xml:id="list2213024202" text:style-name="WW8Num130">
        <text:list-item>
          <text:p text:style-name="P253"><text:span text:style-name="T84">Consta en el expediente informe emitido con fecha 29/05/2024 por Ingeniero Técnico Industrial adscrito al Servicio de Infraestructuras, Proyectos y Obras de este Ayuntamiento, D. Pedro Quintana Pérez, <text:s/></text:span><text:span text:style-name="T120">responsable del contrato, en sentido favorable a la formalización de la tercera prórroga</text:span><text:span text:style-name="T84"> de un año del citado contrato.</text:span></text:p>
        </text:list-item>
        <text:list-item>
          <text:p text:style-name="P253"><text:span text:style-name="T84">Consta en el expediente la </text:span><text:span text:style-name="T120">conformidad</text:span><text:span text:style-name="T84"> a la prórroga del contrato “Mantenimiento preventivo y correctivo de las instalaciones y equipos de protección contra incendios en las dependencias del ayuntamiento de Santa Lucía” (expediente administrativo 06/2019) firmada por la empresa adjudicataria DESICNA CONTRAINCENDIO, S.L, con CIF núm. B76211655, con fecha 11/06/2024 y número registro de entrada 2024-E-RE-9430.</text:span></text:p>
        </text:list-item>
      </text:list>
      <text:p text:style-name="P254"><text:tab/></text:p>
      <text:p text:style-name="P255"/>
      <text:p text:style-name="P257"><text:span text:style-name="T84"><text:tab/>Considerando que de conformidad con lo dispuesto en la Base 43 de las de Ejecución del Presupuesto de este Ayuntamiento para el ejercicio vigente, en relación con lo establecido en el <text:s/>artículo 219.2 TRLRHL, esta fiscalización se ha limitado a comprobar que figuran en el expediente los documentos y/o extremos que se relacionan, lo que en ningún caso exime al Departamento Gestor de cumplir todos los trámites y </text:span><text:span text:style-name="T115">formalizar los documentos que exija la normativa vigente.</text:span></text:p>
      <text:p text:style-name="P256"/>
      <text:p text:style-name="P257"><text:span text:style-name="T84">Visto cuanto antecede, y la normativa de aplicación, se </text:span><text:span text:style-name="T115">informa favorablemente</text:span><text:span text:style-name="T84"> los documentos y/o extremos comprobados, con las observaciones indicadas”.</text:span></text:p>
      <text:p text:style-name="P258"/>
      <text:p text:style-name="P259"><text:span text:style-name="T24">En virtud de lo expuesto, la Junta de Gobierno Local, por unanimidad de los miembros presentes (5 votos a favor), mayoría absoluta legal, acuerda:</text:span></text:p>
      <text:p text:style-name="P260"/>
      <text:p text:style-name="P159"><text:span text:style-name="T9">PRIMERO.-</text:span><text:span text:style-name="T24"> <text:s/></text:span><text:span text:style-name="T54">Autorizar y disponer un gasto plurianual, para los ejercicios 2024 y 2025, por un importe total máximo <text:s/>de </text:span><text:span text:style-name="T11"><text:s/></text:span><text:span text:style-name="T28">VEINTINUEVE MIL SETECIENTOS TREINTA Y CINCO EUROS CON TREINTA CÉNTIMOS, 29.735,30.- €, I.G.I.C. incluido, para financiar el contrato de servicios denominado “MANTENIMIENTO PREVENTIVO Y CORRECTIVO DE LAS INSTALACIONES Y EQUIPOS DE PROTECCIÓN CONTRA INCENCIOS EN LAS DEPENDENCIAS DEL AYUNTAMIENTO DE SANTA LUCÍA </text:span><text:soft-page-break/><text:span text:style-name="T28">(2019-2020)” (EXPEDIENTE ADMINISTRATIVO 006/2019)“,</text:span><text:span text:style-name="T24"> de acuerdo con el siguiente régimen financiero periodificado:</text:span></text:p>
      <text:p text:style-name="P168"/>
      <text:p text:style-name="P261">AÑOS: 2024 Y 2025</text:p>
      <text:p text:style-name="P261">DESTINO: Pago del precio de la prórroga del contrato referido</text:p>
      <text:p text:style-name="P261">APLICACIONES:</text:p>
      <text:p text:style-name="P261">OTROS TRABAJOS REALIZADOS EMPRESAS Y PROFESIO, 9200 2279900 623. <text:s/></text:p>
      <text:p text:style-name="P261">IMPORTE CON IGIC: </text:p>
      <text:p text:style-name="P261">AÑO 2024:</text:p>
      <text:list xml:id="list151448540040754" text:continue-list="list3163357863" text:style-name="WW8Num105">
        <text:list-item>
          <text:p text:style-name="P437"><text:span text:style-name="T28">14.867,65.- €</text:span></text:p>
        </text:list-item>
      </text:list>
      <text:p text:style-name="P261">AÑO 2025: </text:p>
      <text:list xml:id="list151448291683776" text:continue-list="list2629543845" text:style-name="WW8Num104">
        <text:list-item>
          <text:p text:style-name="P436">14.867,65.- €</text:p>
        </text:list-item>
      </text:list>
      <text:p text:style-name="P261">TOTAL GASTO: 29.735,30.- <text:s/>€ </text:p>
      <text:p text:style-name="P462"/>
      <text:p text:style-name="P169"><text:s/></text:p>
      <text:p text:style-name="P159"><text:span text:style-name="T9">SEGUNDO.-</text:span><text:span text:style-name="T24"> </text:span><text:span text:style-name="T9"><text:s/></text:span><text:span text:style-name="T28">Prorrogar por un periodo de UN (1) AÑO el contrato de servicios denominado “MANTENIMIENTO PREVENTIVO Y CORRECTIVO DE LAS INSTALACIONES Y EQUIPOS DE PROTECCIÓN CONTRA INCENCIOS EN LAS DEPENDENCIAS DEL AYUNTAMIENTO DE SANTA LUCÍA (2019-2020)” (EXPEDIENTE ADMINISTRATIVO 006/2019</text:span><text:span text:style-name="T56">), concretamente la tercera y última prórroga, y desde el 9 de julio de 2024 al 8 de julio de 2025, </text:span><text:span text:style-name="T55">y adjudicado a la empresa </text:span><text:span text:style-name="T28">DESICNA CONTRAINCENDIO, S.L. con CIF número </text:span><text:span text:style-name="inputtext"><text:span text:style-name="T28">B76211655</text:span></text:span><text:span text:style-name="T28">, mediante</text:span><text:span text:style-name="T24"> Decreto núm. 4084/2020, de fecha 25 de junio de 2020, <text:s text:c="2"/>del Concejal Delegado <text:s/>de <text:s/>Obras Públicas y Seguridad (Policía Local, Emergencias y Protección Civil); todo ello en los términos previstos en la formalización del contrato de 8 de julio de 2020 del que forman parte el Pliego de Cláusulas Administrativas Particulares y el Pliego de Prescripciones Técnicas Particulares como anexos inseparables del mismo</text:span><text:span text:style-name="T57">.</text:span></text:p>
      <text:p text:style-name="P526"/>
      <text:p text:style-name="P463"/>
      <text:p text:style-name="P527"><text:span text:style-name="T9">TERCERO.- </text:span><text:span text:style-name="T28">Trasladar </text:span><text:span text:style-name="T24">el presente acuerdo a todas las partes interesadas a los efectos oportunos.</text:span></text:p>
      <text:p text:style-name="P76"/>
      <text:p text:style-name="P117"><text:span text:style-name="T377">3.- ACUERDO RELATIVO AL </text:span><text:span text:style-name="normaltextrun"><text:span text:style-name="T379">“</text:span></text:span><text:span text:style-name="T11">CONVENIO INTERADMINISTRATIVO ENTRE LOS AYUNTAMIENTOS DE ARTENARA Y SANTA LUCIA DE TIRAJANA EN MATERIA DE ATENCIÓN EVENTUAL A NECESIDADES MUNICIPALES EN MATERIA DE SEGURIDAD</text:span><text:span text:style-name="normaltextrun"><text:span text:style-name="T379">”.</text:span></text:span></text:p>
      <text:p text:style-name="P43"/>
      <text:p text:style-name="P95"><text:span text:style-name="T24">Por la Presidencia se cede la palabra a la Sra. Secretaria quien explica las razones que justifican la urgencia de incluir el asunto en la presente Junta de Gobierno Local, de conformidad con el informe emitido por la Jefatura de Servicio, y cuyo tenor literal es el siguiente:</text:span></text:p>
      <text:p text:style-name="P96"/>
      <text:p text:style-name="P482"><text:span text:style-name="T201">“</text:span><text:span text:style-name="T106"><text:tab/></text:span><text:span text:style-name="T130">Don Gustavo Toledo López</text:span><text:span text:style-name="T106">, Subcomisario de la Policía Local de Santa Lucia de Tirajana, Jefe por suplencia (Decreto nº 2024-3459, de fecha 07/06/2024), expone: </text:span></text:p>
      <text:p text:style-name="P479"/>
      <text:p text:style-name="P479">Que ante la solicitud de Justificación de la urgencia de llevar el presente convenio con el Ayuntamiento de Artenara a la Próxima Junta de Gobierno es por los siguientes extremos:</text:p>
      <text:p text:style-name="P479"><text:soft-page-break/></text:p>
      <text:p text:style-name="P482"><text:span text:style-name="T144"><text:s/></text:span><text:span text:style-name="T130">1.-</text:span><text:span text:style-name="T106"> Considerando que el Ayuntamiento de Artenara, dispone de pocos efectivos en la Policía Local, siendo suficiente para los servicios ordinarios, no lo es para las cualquier incidencia o emergencias que suceda durante sus Fiestas Patronales. </text:span></text:p>
      <text:p text:style-name="P479"/>
      <text:p text:style-name="P482"><text:span text:style-name="T130">2.-</text:span><text:span text:style-name="T106"> Considerando que la Ley nos permite y así lo llevamos haciendo desde hace años, que las autoridades Municipales del Ayuntamiento de Artenara soliciten la colaboración de esta Jefatura de la Policía Local para la prestación del Servicio en su Municipio durante los eventos con el fin de afrontar la seguridad de éstos. </text:span></text:p>
      <text:p text:style-name="P479"/>
      <text:p text:style-name="P482"><text:span text:style-name="T130">3.-</text:span><text:span text:style-name="T106"> Considerando que la Sentencia Judicial nº 000089/2023 emitida por el Juzgado de lo Contencioso Administrativo nº 6 de las Palmas de Gran Canarias, avala la firma de éstos convenio de colaboración interadministrativas en entidades locales en materia de atención eventual a necesidades municipales de seguridad, es por lo que se solicita del presente convenio.</text:span></text:p>
      <text:p text:style-name="P480"><text:s/></text:p>
      <text:p text:style-name="P482"><text:span text:style-name="T130">4.-</text:span><text:span text:style-name="T106"> Considerando que el Ayuntamiento de Artenara solicita el 26 de mayo de 2024, suscribir el Convenio Interadministrativo entre ambos municipios en materia de atención eventual a necesidades municipales de seguridad. </text:span></text:p>
      <text:p text:style-name="P479"/>
      <text:p text:style-name="P482"><text:span text:style-name="T130">5.-</text:span><text:span text:style-name="T106"> Considerando todo lo anterior, y que, en las Fiestas Patronales del citado Municipio de Artenara, es necesario que el actual convenio tenga vigencia para que los Agentes de la Policía Local de Santa Lucia de Tirajana puedan prestar servicios en el Ayuntamiento de Artenara </text:span></text:p>
      <text:p text:style-name="P479"/>
      <text:p text:style-name="P483"><text:span text:style-name="T106">Lo que le traslado/dan a Vd. para su conocimiento y efectos que estime oportunos</text:span><text:span text:style-name="T215">.”.</text:span></text:p>
      <text:p text:style-name="P171"/>
      <text:p text:style-name="P117"><text:span text:style-name="T2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9"> </text:span><text:span text:style-name="T24">por unanimidad de los presentes (5 votos a favor), mayoría absoluta legal de sus miembros. </text:span></text:p>
      <text:p text:style-name="P115"/>
      <text:p text:style-name="P365"><text:span text:style-name="T53">A continuación, </text:span><text:span text:style-name="T24">se expone</text:span><text:span text:style-name="T53"> los términos de la propuesta.</text:span></text:p>
      <text:p text:style-name="P366"/>
      <text:p text:style-name="P366">Finalizada su exposición, se abre un turno de intervenciones, sin que ninguno de los presentes haga uso de la palabra.</text:p>
      <text:p text:style-name="P367"/>
      <text:p text:style-name="P149"><text:span text:style-name="T53">Vista la documentación obrante al expediente, y especialmente, el Informe-</text:span><text:span text:style-name="T24">Propuesta suscrito por el Comisario Jefe de la Policía Local, cuyo tenor literal se transcribe a continuación:</text:span></text:p>
      <text:p text:style-name="P79"/>
      <text:p text:style-name="P362"><text:span text:style-name="T346">“</text:span><text:span text:style-name="T84">De conformidad con lo establecido en el art. 175 del Real Decreto 2568/1986, de 28 de</text:span><text:span text:style-name="T159"> </text:span><text:span text:style-name="T84">noviembre,</text:span><text:span text:style-name="T159"> </text:span><text:span text:style-name="T84">por</text:span><text:span text:style-name="T159"> </text:span><text:span text:style-name="T84">el</text:span><text:span text:style-name="T159"> </text:span><text:span text:style-name="T84">que</text:span><text:span text:style-name="T159"> </text:span><text:span text:style-name="T84">se</text:span><text:span text:style-name="T159"> </text:span><text:span text:style-name="T84">aprueba</text:span><text:span text:style-name="T159"> </text:span><text:span text:style-name="T84">el</text:span><text:span text:style-name="T159"> </text:span><text:span text:style-name="T84">Reglamento</text:span><text:span text:style-name="T159"> </text:span><text:span text:style-name="T84">de</text:span><text:span text:style-name="T159"> </text:span><text:span text:style-name="T84">Organización,</text:span><text:span text:style-name="T159"> </text:span><text:span text:style-name="T84">Funcionamiento</text:span><text:span text:style-name="T159"> </text:span><text:span text:style-name="T84">y</text:span><text:span text:style-name="T159"> </text:span><text:soft-page-break/><text:span text:style-name="T84">Régimen Jurídico de las Entidades Locales, y sin perjuicio de la decisión final que adopte el</text:span><text:span text:style-name="T159"> </text:span><text:span text:style-name="T84">órgano</text:span><text:span text:style-name="T176"> </text:span><text:span text:style-name="T84">competente,</text:span><text:span text:style-name="T186"> </text:span><text:span text:style-name="T84">se</text:span><text:span text:style-name="T176"> </text:span><text:span text:style-name="T84">eleva</text:span><text:span text:style-name="T186"> </text:span><text:span text:style-name="T84">la</text:span><text:span text:style-name="T176"> </text:span><text:span text:style-name="T84">siguiente</text:span><text:span text:style-name="T186"> </text:span><text:span text:style-name="T84">propuesta</text:span><text:span text:style-name="T176"> </text:span><text:span text:style-name="T84">de</text:span><text:span text:style-name="T186"> </text:span><text:span text:style-name="T84">resolución,</text:span></text:p>
      <text:p text:style-name="P166"/>
      <text:p text:style-name="P165">HECHOS Y FUNDAMENTOS DE DERECHO:</text:p>
      <text:p text:style-name="P165"/>
      <text:p text:style-name="P29"><text:span text:style-name="T120">INFORME-PROPUESTA:</text:span><text:span text:style-name="T84"> </text:span><text:span text:style-name="T120">de </text:span><text:span text:style-name="T121">convenio interadministrativo entre los Ayuntamientos de Santa Lucía y Artenara en materia de atención eventual a necesidades municipales en materia de seguridad.</text:span></text:p>
      <text:p text:style-name="P486"/>
      <text:p text:style-name="P489"><text:span text:style-name="T339"><text:tab/></text:span><text:span text:style-name="T106">D. JOSÉ LUIS HERRERA LEÓN, COMISARIO JEFE DE LA POLICÍA LOCAL, por medio del presente, a Vs., tiene el deber de informarle cuanto sigue:</text:span></text:p>
      <text:p text:style-name="P487"/>
      <text:p text:style-name="P489"><text:span text:style-name="T410"><text:tab/>VISTO</text:span><text:span text:style-name="T415"> que por </text:span><text:span text:style-name="T109">el Sr. </text:span><text:span text:style-name="T415">Alcalde </text:span><text:span text:style-name="T150">se ha dictado Providencia de fecha 04/06/2024, en la cual solicita a esta Jefatura </text:span><text:span text:style-name="T415">la iniciación del procedimiento para la aprobación y suscripción del </text:span><text:span text:style-name="T414">Convenio interadministrativo entre el Ayuntamiento de Santa Lucía de Tirajana y el Ayuntamiento de Artenara, en materia de atención eventual a necesidades municipales de seguridad</text:span><text:span text:style-name="T415">.</text:span></text:p>
      <text:p text:style-name="P492"/>
      <text:p text:style-name="P489"><text:span text:style-name="T410"><text:tab/>VISTO</text:span><text:span text:style-name="T415"> que conjuntamente con la Providencia, se adjunta oficio escrito remitido por el Sr. Alcalde - Presidente del Ayuntamiento de Artenara </text:span><text:span text:style-name="T414">de fecha 22/05/2024, relativo al interés de suscribir el Convenio interadministrativo entre ambos municipios en materia de atención eventual a necesidades municipales de seguridad</text:span><text:span text:style-name="T415">. Que, a la citada providencia se adjunta certificación de la Secretaría General del Ayuntamiento de Artenara donde consta acuerdo de la Junta de Gobierno Local de esa administración de fecha 21/05/2024, por el que se aprueba el borrador del citado convenio.</text:span></text:p>
      <text:p text:style-name="P492"/>
      <text:p text:style-name="P489"><text:span text:style-name="T129"><text:tab/>CONSIDERANDO</text:span><text:span text:style-name="T106"> que, desde hace años, las autoridades municipales del municipio de </text:span><text:span text:style-name="T415">Artenara</text:span><text:span text:style-name="T106"> han venido solicitando la colaboración de esta Jefatura de Policía para la prestación de servicios de los policías locales de Santa Lucía de Tirajana en actos y/o eventos que generalmente se repiten cada año en ese municipio para afrontar la seguridad de estos actos que requieren un despliegue de efectivos acorde a la magnitud de aquellos.</text:span></text:p>
      <text:p text:style-name="P487"/>
      <text:p text:style-name="P496"><text:span text:style-name="T129">CONSIDERANDO</text:span><text:span text:style-name="T106"> que la especial sensibilidad, y al mismo tiempo, la preocupación que genera la materia de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text:s/>y demás eventos multitudinarios que se organizan en los distintos municipios de Gran Canaria, y en particular en el municipio de </text:span><text:span text:style-name="T415">Artenara</text:span><text:span text:style-name="T106">, donde se genera eventos de concurrencia pública de la isla. </text:span></text:p>
      <text:p text:style-name="P495"/>
      <text:p text:style-name="P489"><text:span text:style-name="T129"><text:tab/>CONSIDERANDO</text:span><text:span text:style-name="T106">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convenios administrativos que se suscriban. De cada acuerdo de cooperación formalizado por alguna de estas Administraciones se dará comunicación a aquellas otras que, resultando interesadas, no hayan intervenido en el mismo, a los efectos de mantener una recíproca y constante información.</text:span></text:p>
      <text:p text:style-name="P495"/>
      <text:p text:style-name="P489"><text:span text:style-name="T129"><text:tab/>CONSIDERANDO</text:span><text:span text:style-name="T106"> que los cuerpos de Policía Local son institutos armados de naturaleza civil con estructura y organización jerarquizada bajo la superior autoridad y dependencia directa del Alcalde, y en el ejercicio de sus funciones los miembros de los Cuerpos de Policía Local </text:span><text:soft-page-break/><text:span text:style-name="T106">tendrán el carácter de agentes de la autoridad, con lo cual se les integra en la Administración Especial, Servicios Especiales de las Corporaciones Locales. En connivencia con tal especialidad, asimismo les asiste la necesidad de normas específicas que regulen su situación y régimen jurídico, con independencia de que igualmente deban aplicarse el resto de las normas de función pública, dado su necesaria catalogación como funcionarios públicos.</text:span></text:p>
      <text:p text:style-name="P487"/>
      <text:p text:style-name="P262"><text:span text:style-name="T120">CONSIDERANDO</text:span><text:span text:style-name="T84">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establecerse en todo caso mediante los consorcios o convenios administrativos que se suscriban, teniendo en cuenta que <text:s/>de cada acuerdo de cooperación formalizado por alguna de estas Administraciones se dará comunicación a aquellas otras que, resultando interesadas, no hayan intervenido en el mismo siempre a los efectos de mantener una recíproca y constante información.</text:span></text:p>
      <text:p text:style-name="P265"/>
      <text:p text:style-name="P64"><text:span text:style-name="T120">CONSIDERANDO </text:span><text:span text:style-name="T87">que la sentencia judicial con número de resolución 000089/2023, emitida por la Magistrada – Juez del Juzgado de lo Contencioso Administrativo número 6 de Las Palmas de Gran Canaria, RESUELVE A FAVOR del Ilustre Ayuntamiento de Santa Lucía de Tirajana ante recurso interpuesto contra el Acuerdo de la Junta de Gobierno del Ayuntamiento de Santa Lucía de Tirajana de fecha del 30/07/2021, aprobando y autorizando la firma del “Convenio de Colaboración y Cooperación entre dicho Ayuntamiento y otros. <text:s/>De forma tajante esgrime la Magistrada – Juez en los FUNDAMENTOS DE DERECHO, que:</text:span></text:p>
      <text:p text:style-name="P61"/>
      <text:p text:style-name="P64"><text:span text:style-name="T143"><text:s/></text:span><text:span text:style-name="T87">“La prevención genérica de que los municipios podrán establecer convenios para que los Policías Locales en determinadas circunstancias puedan actuar en otros territorios municipales, cabe entenderla con toda naturalidad como referida a la aludida posibilidad de adscripción temporal a un Cuerpo de Policía Municipal de agentes pertenecientes a Cuerpos de Policía Municipal de otros municipios, a través de los diversos mecanismos de transferencia temporal previstos por las leyes de la función pública”. </text:span></text:p>
      <text:p text:style-name="P488"/>
      <text:p text:style-name="P497"><text:span text:style-name="T106">“La Consejería competente en materia de seguridad promoverá convenios de colaboración con y entre Ayuntamientos a fin de garantizar la colaboración de los mismo y al objeto de garantizar en todo el mismo nivel de seguridad. En cualquier caso, las actuaciones que en virtud de dichos convenios realicen los Agentes de la Policía Locales, se limitarán a las actuaciones que se prevean en el convenio de colaboración suscrito y se realizarán bajo el mando del Alcalde del municipio en el que presten el servicio, o de su concejal delegado.”</text:span></text:p>
      <text:p text:style-name="P487"/>
      <text:p text:style-name="P489"><text:span text:style-name="T129"><text:tab/>CONSIDERANDO</text:span><text:span text:style-name="T106"> el marco regulador de amparo de todo lo que se ha expuesto, básicamente se señala la siguiente:</text:span></text:p>
      <text:p text:style-name="P487"/>
      <text:list xml:id="list3241237990" text:style-name="WW8Num170">
        <text:list-item>
          <text:p text:style-name="P500"><text:span text:style-name="T106">El artículo 86 de la Ley 39/2015, de 1 de octubre, del Procedimiento Administrativo Común de las Administraciones Públicas, determina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 </text:span></text:p>
        </text:list-item>
      </text:list>
      <text:p text:style-name="P472"/>
      <text:list xml:id="list151447825559668" text:continue-numbering="true" text:style-name="WW8Num170">
        <text:list-item>
          <text:p text:style-name="P499"><text:soft-page-break/>Lo establecido en el artículo 3.1. k) de la Ley 40/2015, de 1 de octubre, de Régimen Jurídico del Sector Público que determina que las Administraciones Públicas sirven con objetividad los intereses generales y actúan de acuerdo con los principios de eficacia, y deberán respetar en su actuación y relaciones en Cooperación, colaboración y coordinación entre las Administraciones Públicas.</text:p>
        </text:list-item>
      </text:list>
      <text:p text:style-name="P10"/>
      <text:list xml:id="list151447008598798" text:continue-numbering="true" text:style-name="WW8Num170">
        <text:list-item>
          <text:p text:style-name="P499">Lo establecido en el artículo 140.2 de la Ley 40/2015, de 1 de octubre, de Régimen Jurídico del Sector Público en lo no previsto por la citada Ley deberá aplicarse la legislación básica en materia de régimen local.</text:p>
        </text:list-item>
      </text:list>
      <text:p text:style-name="P473"/>
      <text:list xml:id="list151447229789095" text:continue-numbering="true" text:style-name="WW8Num170">
        <text:list-item>
          <text:p text:style-name="P499">El apartado e) del artículo 55 de la Ley 7/1985, de 2 de abril, Reguladora de las bases del Régimen Local, especifica que, para la efectividad de la coordinación y la eficacia administrativa, las Entidades Locales deberán en sus relaciones recíprocas, prestar en el ámbito propio, la cooperación y asistencia activas que las otras Administraciones pudieran precisar para el eficaz cumplimiento de sus tareas. </text:p>
        </text:list-item>
      </text:list>
      <text:p text:style-name="P487"/>
      <text:list xml:id="list151448198153610" text:continue-numbering="true" text:style-name="WW8Num170">
        <text:list-item>
          <text:p text:style-name="P499">El artículo 57 de la misma Ley 7/1985 establece que la cooperación económica, técnica y administrativa, tanto en servicios locales como en asuntos de interés común, se desarrollará con carácter voluntario, mediante los convenios administrativos que se suscriban. </text:p>
        </text:list-item>
      </text:list>
      <text:p text:style-name="P473"/>
      <text:list xml:id="list151447333719532" text:continue-numbering="true" text:style-name="WW8Num170">
        <text:list-item>
          <text:p text:style-name="P500"><text:span text:style-name="T106">El artículo 6, apartado 1 de la Ley 9/2017, de 8 de noviembre, de Contratos del Sector Público especifica lo siguient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 exclusión que queda condicionada al cumplimiento de tres condiciones, y que en el presente Convenio se dan”.</text:span></text:p>
        </text:list-item>
      </text:list>
      <text:p text:style-name="P473"/>
      <text:list xml:id="list151446649229522" text:continue-numbering="true" text:style-name="WW8Num170">
        <text:list-item>
          <text:p text:style-name="P499">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 </text:p>
        </text:list-item>
      </text:list>
      <text:p text:style-name="P473"/>
      <text:list xml:id="list151447409640454" text:continue-numbering="true" text:style-name="WW8Num170">
        <text:list-item>
          <text:p text:style-name="P499">El artículo 11 de la Ley 7/2015, de 1 de abril, de los municipios de Canarias, que establece como atribución de competencias propias, entre otras, la materia de Seguridad. </text:p>
        </text:list-item>
      </text:list>
      <text:p text:style-name="P473"/>
      <text:list xml:id="list151446571374449" text:continue-numbering="true" text:style-name="WW8Num170">
        <text:list-item>
          <text:p text:style-name="P500"><text:span text:style-name="T106">Lo previsto en el Art. 6.2 de la Ley 2/2008, de 28 de mayo, del Cuerpo General de la Policía Canaria, establece: “Las relaciones entre los Cuerpos de Policía de las administraciones públicas de Canarias se ordenan según los principios establecidos en la Ley del Sistema Canario de Seguridad y Emergencias y, especialmente, </text:span><text:span text:style-name="T114">los de cooperación recíproca, coordinación orgánica, colaboración y asistencia mutua</text:span><text:span text:style-name="T106">, que asimismo informan la actuación de los órganos de coordinación institucional y operativa y los convenios que, en materia de seguridad, se firmen entre el Gobierno de Canarias y los ayuntamientos” </text:span></text:p>
        </text:list-item>
      </text:list>
      <text:p text:style-name="P473"/>
      <text:list xml:id="list151446686826755" text:continue-numbering="true" text:style-name="WW8Num170">
        <text:list-item>
          <text:p text:style-name="P498"><text:span text:style-name="T106">La legislación canaria en materia de Policías Locales reconoce el derecho de los Ayuntamientos a suscribir Convenios de Colaboración cuando establece el deber de la Consejería del Gobierno de Canarias competente en materia de seguridad de promover </text:span><text:soft-page-break/><text:span text:style-name="T106">“convenios de colaboración entre Ayuntamientos a fin de garantizar la colaboración de estos y al objeto de garantizar en todo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span></text:p>
        </text:list-item>
      </text:list>
      <text:p text:style-name="P429"/>
      <text:list xml:id="list151447950031951" text:continue-numbering="true" text:style-name="WW8Num170">
        <text:list-item>
          <text:p text:style-name="P498"><text:span text:style-name="T106">L</text:span><text:span text:style-name="Emphasis"><text:span text:style-name="T200">a competencia para la aprobación del correspondiente convenio ha de estarse al contenido del acuerdo adoptado por el Pleno de la Corporación en sesión extraordinaria celebrada el 5 de julio de 2019, por el que se delegaron en la Junta de Gobierno Local atribuciones del citado órgano, concretamente en su punto primero:</text:span></text:span></text:p>
        </text:list-item>
      </text:list>
      <text:p text:style-name="P30"><text:span text:style-name="Emphasis"><text:span text:style-name="T200"/></text:span></text:p>
      <text:p text:style-name="P31"><text:span text:style-name="Emphasis"><text:span text:style-name="T198">“Apartado 12. “La aprobación de programas, planes o convenios de colaboración con otras Administraciones Publicas o Entidades de Derecho Privado en los casos en que su normativa reguladora atribuya la competencia al Pleno”.</text:span></text:span></text:p>
      <text:p text:style-name="P31"><text:span text:style-name="Emphasis"><text:span text:style-name="T198"/></text:span></text:p>
      <text:p text:style-name="P31"><text:span text:style-name="Emphasis"><text:span text:style-name="T198">Apartado 13. “Los trámites relativos a cualquier tipo de subvenciones o ayudas públicas o privadas en los casos en que su normativa reguladora atribuya la competencia al Pleno”. </text:span></text:span></text:p>
      <text:p text:style-name="P264"><text:span text:style-name="T225"><text:tab/></text:span></text:p>
      <text:p text:style-name="P491"><text:span text:style-name="T340"><text:tab/></text:span><text:span text:style-name="T344">LEGISLACIÓN APLICABLE</text:span><text:span text:style-name="T339">.</text:span></text:p>
      <text:p text:style-name="P418"/>
      <text:list xml:id="list2357598966" text:style-name="WW8Num213">
        <text:list-item>
          <text:p text:style-name="P420"><text:span text:style-name="T353"><text:s/></text:span>Ley Orgánica 2/1986, de 13 de marzo, de Fuerzas y Cuerpos de Seguridad.</text:p>
        </text:list-item>
        <text:list-item>
          <text:p text:style-name="P420"><text:span text:style-name="T353"><text:s/></text:span>Ley 40/2015, de 1 de octubre, de Régimen Jurídico del Sector Público.</text:p>
        </text:list-item>
        <text:list-item>
          <text:p text:style-name="P420"><text:span text:style-name="T353"><text:s/></text:span>Ley 39/2015, de 1 de octubre, del Procedimiento Administrativo Común de las Administraciones Públicas.</text:p>
        </text:list-item>
        <text:list-item>
          <text:p text:style-name="P420"><text:span text:style-name="T353"><text:s/></text:span>Ley 7/1985, de 2 de abril, Reguladora de las bases del Régimen Local.</text:p>
        </text:list-item>
        <text:list-item>
          <text:p text:style-name="P420"><text:span text:style-name="T353"><text:s/></text:span>Ley 9/2017, de 8 de noviembre, de Contratos del Sector Público.</text:p>
        </text:list-item>
        <text:list-item>
          <text:p text:style-name="P420"><text:span text:style-name="T353"><text:s/></text:span>Ley 6/1997, de 4 de julio, de Coordinación de las Policías Locales de Canarias</text:p>
        </text:list-item>
        <text:list-item>
          <text:p text:style-name="P422"><text:span text:style-name="T144"><text:s/></text:span><text:span text:style-name="T106">Ley 7/2015, de 1 de abril, de los municipios de Canarias.</text:span></text:p>
        </text:list-item>
        <text:list-item>
          <text:p text:style-name="P421"><text:span text:style-name="T353"><text:s/></text:span>Ley 2/2008, de 28 de mayo, del Cuerpo General de la Policía Canaria.</text:p>
        </text:list-item>
        <text:list-item>
          <text:p text:style-name="P419"><text:span text:style-name="T353"><text:s/></text:span>Decreto 75/2003, de 12 de mayo, por el que se establecen las normas marco y otras normas de Coordinación de Policías Locales.</text:p>
        </text:list-item>
      </text:list>
      <text:p text:style-name="P464"/>
      <text:p text:style-name="P266"><text:span text:style-name="Emphasis"><text:span text:style-name="T198">TEXTO DISPOSITIVO DE LA PROPUESTA DE RESOLUCIÓN</text:span></text:span></text:p>
      <text:p text:style-name="P264"><text:span text:style-name="Emphasis"><text:span text:style-name="T198"/></text:span></text:p>
      <text:p text:style-name="P29"><text:span text:style-name="Emphasis"><text:span text:style-name="T228"><text:s/></text:span></text:span><text:span text:style-name="Emphasis"><text:span text:style-name="T198"><text:tab/></text:span></text:span><text:span text:style-name="T120">PRIMERO:</text:span><text:span text:style-name="T84"> </text:span><text:span text:style-name="Emphasis"><text:span text:style-name="T198">Aprobar y firmar un </text:span></text:span><text:span text:style-name="Emphasis"><text:span text:style-name="T204">“</text:span></text:span><text:span text:style-name="T413">Convenio interadministrativo entre el Ayuntamiento de Santa Lucía de Tirajana y el Ayuntamiento de </text:span><text:span text:style-name="T412">Artenara</text:span><text:span text:style-name="T413">, en materia de atención eventual a necesidades municipales de seguridad</text:span><text:span text:style-name="T120">”</text:span><text:span text:style-name="T84">, <text:s/>todo ello </text:span><text:span text:style-name="Emphasis"><text:span text:style-name="T198">en los términos que se recogen</text:span></text:span><text:span text:style-name="T84"> en el texto remitido por </text:span><text:span text:style-name="T419">la Secretaria General del Ayuntamiento de Artenara</text:span><text:span text:style-name="T418"> de fecha 22/05/2024 y que fue remitido por el Sr. Alcalde de ese municipio el 26/05/2024, </text:span><text:span text:style-name="T84">considerando que se cumple todos los requisitos previstos, cuyo contenido se inserta a continuación:</text:span></text:p>
      <text:p text:style-name="P493"/>
      <text:p text:style-name="P80">CONVENIO INTERADMINISTRATIVO ENTRE LOS AYUNTAMIENTOS DE ARTENARA Y SANTA LUCIA DE TIRAJANA EN MATERIA DE ATENCIÓN EVENTUAL A NECESIDADES MUNICIPALES EN MATERIA DE SEGURIDAD</text:p>
      <text:p text:style-name="P16"/>
      <text:p text:style-name="P7">REUNIDOS</text:p>
      <text:p text:style-name="P7"><text:soft-page-break/></text:p>
      <text:p text:style-name="P83"><text:span text:style-name="T84">De una parte, </text:span><text:span text:style-name="T120">Don Jesús Díaz Luján</text:span><text:span text:style-name="T84"> como Alcalde-Presidente del </text:span><text:span text:style-name="T121">Ilustre Ayuntamiento de Artenara</text:span><text:span text:style-name="T84">, en representación de la Administración que preside, por aplicación del artículo 16.3 de la Ley 14/1990, de 26 de julio, de Régimen Jurídico de las Administraciones Públicas de Canarias, previa autorización expresa del Pleno de la Corporación otorgada en sesión celebrada el </text:span><text:span text:style-name="T120">día 17 de junio de 2023.</text:span></text:p>
      <text:p text:style-name="P81"/>
      <text:p text:style-name="P83"><text:span text:style-name="T84">Y de otra, </text:span><text:span text:style-name="Strong_20_Emphasis"><text:span text:style-name="T84">Francisco José García López </text:span></text:span><text:span text:style-name="T84">como Alcalde-Presidente del </text:span><text:span text:style-name="T120">Excmo. Ayuntamiento de Santa Lucía de Tirajana</text:span><text:span text:style-name="T84">, en representación de la Administración que preside, por aplicación del artículo 16.3 de la Ley 14/1990, de 26 de julio, de Régimen Jurídico de las Administraciones Públicas de Canarias, previa autorización expresa del Pleno de la Corporación otorgada en sesión celebrada el </text:span><text:span text:style-name="T120">día 17 de junio de 2023</text:span><text:span text:style-name="T84">.</text:span></text:p>
      <text:p text:style-name="P81"/>
      <text:p text:style-name="P502"><text:span text:style-name="T345">Asistidos por </text:span><text:span text:style-name="T343">Don Antonio Mendoza Falcón</text:span><text:span text:style-name="T345">, Secretario del </text:span><text:span text:style-name="T343">Ayuntamiento de</text:span><text:span text:style-name="T345"> </text:span><text:span text:style-name="T343">Artenara</text:span><text:span text:style-name="T345">, y de </text:span><text:span text:style-name="T343">Don Luis Alfonso Manero Torres</text:span><text:span text:style-name="T345">, Secretario del </text:span><text:span text:style-name="T343">Ayuntamiento de Santa Lucía de Tirajana</text:span><text:span text:style-name="T345">, quienes dan fe del contenido del presente Convenio. </text:span></text:p>
      <text:p text:style-name="P11"/>
      <text:p text:style-name="P81">Ambas partes actúan, en nombre y representación de sus respectivos Ayuntamientos, de conformidad con lo establecido en el artículo 21 b) e i) de la Ley 7/1985, de 2 de abril, Reguladora de las Bases del Régimen Local, y </text:p>
      <text:p text:style-name="P16"/>
      <text:p text:style-name="P7">EXPONEN</text:p>
      <text:p text:style-name="P7"/>
      <text:p text:style-name="P83"><text:span text:style-name="T121">Primero.</text:span><text:span text:style-name="T84"> - Que las</text:span><text:span text:style-name="T381">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text:span><text:span text:style-name="T84"> Ley 6/1997, de 4 de julio, de Coordinación de las Policías Locales de Canarias y demás normativa de desarrollo.</text:span></text:p>
      <text:p text:style-name="P38"/>
      <text:p text:style-name="P83"><text:span text:style-name="T121">Segundo. </text:span><text:span text:style-name="T84">- Que dicha participación la desempeñan a través de los correspondientes </text:span><text:span text:style-name="T381">Cuerpos de Policía Local, “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P80"/>
      <text:p text:style-name="P83"><text:span text:style-name="T121">Tercero.</text:span><text:span text:style-name="T84"> - Que los</text:span><text:span text:style-name="T381"> miembros de los Cuerpos de Policía Local, como parte de las Fuerzas y Cuerpos de Seguridad, ajustarán su actuación al principio fundamental de </text:span><text:span text:style-name="T386">cooperación recíproca </text:span><text:span text:style-name="T381">(Art. 3 Ley Orgánica 2/1986).</text:span></text:p>
      <text:p text:style-name="P38"/>
      <text:p text:style-name="P83"><text:span text:style-name="T87">Lo que se complementa, a través de la Legislación canaria, con el principio básico del Sistema Canario de Seguridad de “</text:span><text:span text:style-name="T381">coordinación institucional entre las Administraciones y con los servicios relacionados con la seguridad pública y los demás agentes sociales bajo los </text:span><text:span text:style-name="T386">principios de solidaridad</text:span><text:span text:style-name="T381"> y lealtad institucional, información recíproca, </text:span><text:span text:style-name="T386">colaboración</text:span><text:span text:style-name="T381"> y </text:span><text:span text:style-name="T386">cooperación</text:span><text:span text:style-name="T381">”(Art. 2.d) y 7 de la </text:span><text:span text:style-name="T84">Ley 9/2007, de 13 de abril, del Sistema Canario de Seguridad y Emergencias y de modificación de la Ley 6/1997, de 4 de julio, de Coordinación de las Policías Locales de Canarias).</text:span></text:p>
      <text:p text:style-name="P16"><text:soft-page-break/></text:p>
      <text:p text:style-name="P83"><text:span text:style-name="T84">Y a mayor abundamiento si cabe, con lo previsto en el Art. 6.2 de la Ley 2/2008, de 28 de mayo, del Cuerpo General de la Policía Canaria, según el cual: “</text:span><text:span text:style-name="T381">Las relaciones entre los Cuerpos de Policía de las administraciones públicas de Canarias se ordenan según los principios establecidos en la Ley del Sistema Canario de Seguridad y Emergencias y, </text:span><text:span text:style-name="T386">especialmente, los de cooperación recíproca</text:span><text:span text:style-name="T381">, coordinación orgánica, </text:span><text:span text:style-name="T386">colaboración y asistencia mutua</text:span><text:span text:style-name="T381">, que asimismo informan la actuación de los órganos de coordinación institucional y operativa y los convenios que, en materia de seguridad, se firmen entre el Gobierno de Canarias y los ayuntamientos”</text:span></text:p>
      <text:p text:style-name="P16"/>
      <text:p text:style-name="P83"><text:span text:style-name="T121">Cuarto.</text:span><text:span text:style-name="T84"> -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pan></text:p>
      <text:p text:style-name="P88"><text:span text:style-name="T120">Quinto.- </text:span><text:span text:style-name="T84">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 </text:span></text:p>
      <text:p text:style-name="P83"><text:span text:style-name="T120">Sexto.- </text:span><text:span text:style-name="T84">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 (Art. 5.1 Ley 6/1997, de 4 de julio, de Coordinación de Policías Locales de Canarias), es lo cierto que la Jurisprudencia del Tribunal Constitucional ha aceptado la constitucionalidad de </text:span><text:span text:style-name="T120">mecanismos de colaboración basados en la adscripción o transferencia temporal de efectivos de la Policía Municipal individualmente considerados </text:span><text:span text:style-name="T84">(sentencias del Tribunal Constitucional 81/1993 y 86/1993). </text:span></text:p>
      <text:p text:style-name="P40"/>
      <text:p text:style-name="P83"><text:span text:style-name="T386">Séptimo. - </text:span><text:span text:style-name="T381">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text:span><text:span text:style-name="T386">convenios de colaboración entre Ayuntamientos a fin de garantizar la colaboración de estos y al objeto de garantizar en todo el mismo nivel de seguridad</text:span><text:span text:style-name="T381">.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span></text:p>
      <text:p text:style-name="P38"/>
      <text:p text:style-name="P83"><text:span text:style-name="T120">Octavo. - </text:span><text:span text:style-name="T84">Que, atendiendo al régimen funcionarial de los Policías Locales, la fórmula más idónea para llevar a cabo la cesión temporal de los mismos sería a través “</text:span><text:span text:style-name="T120">Comisión del servicio en atribución temporal de funciones”.</text:span></text:p>
      <text:p text:style-name="P44"/>
      <text:p text:style-name="P83"><text:span text:style-name="T87">Por todo ello, los municipios de </text:span><text:span text:style-name="T121">Artenara</text:span><text:span text:style-name="T87"> y </text:span><text:span text:style-name="T121">Santa Lucía de Tirajana</text:span><text:span text:style-name="T87"> suscriben el presente Convenio, de conformidad con lo establecido en el artículo 49 de la Ley 40/2015 de Régimen Jurídico del Sector Público, con arreglo a las siguientes </text:span></text:p>
      <text:p text:style-name="P19"><text:soft-page-break/></text:p>
      <text:p text:style-name="P7">ESTIPULACIONES</text:p>
      <text:p text:style-name="P8"/>
      <text:p text:style-name="P8">Primera: Objeto del Convenio. -</text:p>
      <text:p text:style-name="P8"/>
      <text:p text:style-name="P26"><text:span text:style-name="T84">Es objeto del presente convenio el establecimiento de un marco estable de coordinación entre los </text:span><text:span text:style-name="T120">Ayuntamientos de Artenara y Santa Lucía de Tirajana</text:span><text:span text:style-name="T142"> para reforzar su plantilla de Policía Local con ocasión de circunstancias especiales o causas extraordinarias</text:span><text:span text:style-name="T84">, que, por causa de su mayor volumen temporal u otras razones coyunturales, no puedan ser atendidas con suficiencia por los miembros del Cuerpo que desempeñen con carácter permanente tales funciones.</text:span></text:p>
      <text:p text:style-name="P38"/>
      <text:p text:style-name="P16">Asimismo, de mutuo acuerdo, las partes firmantes del presente convenio podrán formalizar con los objetivos del propio Convenio, cualesquiera otros instrumentos jurídicos apropiados para regular su participación en las acciones derivadas del mismo.</text:p>
      <text:p text:style-name="P16"/>
      <text:p text:style-name="P26"><text:span text:style-name="T121">Segunda: </text:span><text:span text:style-name="T120">Ámbito de actuación. -</text:span></text:p>
      <text:p text:style-name="P511">El ámbito de actuación del presente convenio se circunscribirá exclusivamente a los municipios firmantes del Convenio.</text:p>
      <text:p text:style-name="P8">Tercera: Finalidades. -</text:p>
      <text:p text:style-name="P513"><text:span text:style-name="T106">La coordinación entre los Ayuntamientos participantes en el Convenio tiene como finalidad:</text:span></text:p>
      <text:p text:style-name="P514">a) Mejorar, puntualmente, la respuesta policial en los términos municipales firmantes del convenio y así incrementar la seguridad ciudadana.</text:p>
      <text:p text:style-name="P514">b) 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text:p>
      <text:p text:style-name="P26"><text:span text:style-name="T120">Cuarta: Protocolo de actuación. - </text:span></text:p>
      <text:p text:style-name="P5"/>
      <text:p text:style-name="P26"><text:span text:style-name="T381">1.- </text:span><text:span text:style-name="T84">Para el cumplimiento del objeto del presente convenio, los Ayuntamientos de </text:span><text:span text:style-name="T120">Artenara</text:span><text:span text:style-name="T84"> y </text:span><text:span text:style-name="T120">Santa Lucía de Tirajana</text:span><text:span text:style-name="T84"> autorizarán a los agentes de la Policía Local de su municipio que voluntariamente lo manifiesten a prestar servicio fuera del mismo, en calidad de “</text:span><text:span text:style-name="T120">Comisión del servicio en atribución temporal de funciones”.</text:span><text:span text:style-name="T84"> </text:span></text:p>
      <text:p text:style-name="P16"/>
      <text:p text:style-name="P26"><text:span text:style-name="T84">A estos efectos, las Jefaturas de la Policía Local de los Ayuntamientos determinarán con la debida antelación, la identidad de los agentes que prestarán el servicio, y las fechas de su realización, </text:span><text:span text:style-name="T120">aprobándose un anexo, del presente Convenio, con las condiciones de cada comisión del servicio en atribución temporal de funciones. </text:span></text:p>
      <text:p text:style-name="P5"/>
      <text:p text:style-name="P26"><text:span text:style-name="T84">2.- El Alcalde del municipio de origen aprobará un Decreto cediendo el personal en 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text:span></text:p>
      <text:p text:style-name="P415"><text:soft-page-break/></text:p>
      <text:p text:style-name="P16">3.- Los acontecimientos extraordinarios que pueden ser atendidos por este sistema vendrán motivados por el correspondiente Plan de Seguridad del municipio de destino, que determinará las necesidades de personal:</text:p>
      <text:p text:style-name="P16"/>
      <text:list xml:id="list3711475009" text:style-name="WW8Num96">
        <text:list-item>
          <text:p text:style-name="P438">Festividades locales.</text:p>
        </text:list-item>
        <text:list-item>
          <text:p text:style-name="P438">Espectáculos públicos.</text:p>
        </text:list-item>
        <text:list-item>
          <text:p text:style-name="P438">Cualquier otro que se considere por las partes firmantes del presente Convenio.</text:p>
        </text:list-item>
      </text:list>
      <text:p text:style-name="P414"/>
      <text:p text:style-name="P38">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p>
      <text:p text:style-name="P40"/>
      <text:p text:style-name="P5">Quinta: Aceptación de los miembros del Cuerpo de la Policía Local. -</text:p>
      <text:p text:style-name="P5"/>
      <text:p text:style-name="P26"><text:span text:style-name="T84">En todo caso, se requerirá de la previa aceptación expresa de los miembros del Cuerpo de la Policía Local del municipio cedente para que puedan actuar en el término municipal solicitante del servicio, </text:span><text:span text:style-name="T381">en Comisión de Servicio en atribución temporal de funciones</text:span><text:span text:style-name="T408">.</text:span></text:p>
      <text:p text:style-name="P16"/>
      <text:p text:style-name="P8">Sexta: Condiciones laborales. -</text:p>
      <text:p text:style-name="P16"/>
      <text:p text:style-name="P416"><text:span text:style-name="T106">El Ayuntamiento de destino de los agentes </text:span><text:span text:style-name="T129">deberá regular explícitamente las condiciones laborales y económicas de prestación de cada servicio mediante anexo</text:span><text:span text:style-name="T106">, contemplando con sus mutuas laborales y servicios de prevención la integración de los agentes durante la prestación del servicio, de conformidad con el </text:span></text:p>
      <text:p text:style-name="P415"/>
      <text:p text:style-name="P416"><text:span text:style-name="T106">artículo 24 de la Ley 31/1995, de 8 de noviembre, de prevención de Riesgos Laborales, además de establecer las condiciones dietas correspondientes. </text:span></text:p>
      <text:p text:style-name="P11"/>
      <text:p text:style-name="P416"><text:span text:style-name="T106">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estos en el desempeño de sus funciones o con ocasión del servicio prestado dentro de este convenio.</text:span></text:p>
      <text:p text:style-name="P11"/>
      <text:p text:style-name="P477"><text:span text:style-name="T130">Séptima</text:span><text:span text:style-name="T138">: Uniformidad y medios técnicos defensivos.</text:span></text:p>
      <text:p text:style-name="P475"/>
      <text:p text:style-name="P476">Los funcionarios prestarán el servicio con el uniforme reglamentario cedido por su administración de origen, así como los medios técnicos y defensivos puestos a su disposición por esta en su municipio.</text:p>
      <text:p text:style-name="P24"/>
      <text:p text:style-name="P8">Octava: Comunicación a la Dirección General de Seguridad y Emergencias del Gobierno de Canarias. -</text:p>
      <text:p text:style-name="P8"/>
      <text:p text:style-name="P38">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p>
      <text:p text:style-name="P39"/>
      <text:p text:style-name="P26"><text:soft-page-break/><text:span text:style-name="T120">Novena</text:span><text:span text:style-name="T121">: Duración y vigencia. -</text:span></text:p>
      <text:p text:style-name="P8"/>
      <text:p text:style-name="P16">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p>
      <text:p text:style-name="P16"/>
      <text:p text:style-name="P16">El convenio podrá quedar extinguido por común acuerdo de las partes en cualquier momento.</text:p>
      <text:p text:style-name="P16"/>
      <text:p text:style-name="P26"><text:span text:style-name="T84">2.- En todo caso, las partes firmantes se comprometen a promover la modificación del Convenio cuando este se vea afectado por alteraciones normativas.</text:span></text:p>
      <text:p text:style-name="P512">Décima: De las causas de extinción. -</text:p>
      <text:p text:style-name="P510">El presente Convenio podrá extinguirse:</text:p>
      <text:p text:style-name="P358">a) El transcurso del plazo de vigencia del convenio sin haberse acordado la prórroga de este.</text:p>
      <text:p text:style-name="P358">b) El acuerdo unánime de todos los firmantes.</text:p>
      <text:p text:style-name="P358">c) El incumplimiento de las obligaciones y compromisos asumidos por parte de alguno de los firmantes.</text:p>
      <text:p text:style-name="Text_20_body"><text:span text:style-name="T121">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span></text:p>
      <text:p text:style-name="Text_20_body"><text:span text:style-name="T121">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span></text:p>
      <text:p text:style-name="P358">d) Por decisión judicial declaratoria de la nulidad del convenio.</text:p>
      <text:p text:style-name="P358">e) Por cualquier otra causa distinta de las anteriores prevista en el convenio o en otras leyes.</text:p>
      <text:p text:style-name="P358"/>
      <text:p text:style-name="P5">Décima primera: Comisión de Seguimiento</text:p>
      <text:p text:style-name="P5"/>
      <text:p text:style-name="P26"><text:span text:style-name="T84">Para el seguimiento de lo previsto en el presente convenio se constituye una Comisión de seguimiento integrada por dos miembros designados por cada una de las partes, que será presidida por los Alcaldes firmante (o en quien deleguen) actuando el otro representante del Ayuntamiento como secretario, y que tendrá, entre otras, las siguientes funciones: <text:s/></text:span></text:p>
      <text:p text:style-name="P16"/>
      <text:list xml:id="list3833892952" text:style-name="WW8Num208">
        <text:list-item>
          <text:p text:style-name="P439">Realizar, el seguimiento y la evaluación de las actividades realizadas al amparo del presente convenio, así como los acuerdos de desarrollo necesarios para ello. <text:s/></text:p>
        </text:list-item>
        <text:list-item>
          <text:p text:style-name="P439">Resolver los problemas de interpretación y cumplimiento respecto del convenio. </text:p>
        </text:list-item>
      </text:list>
      <text:p text:style-name="P82"/>
      <text:p text:style-name="P81"><text:soft-page-break/>La Comisión establecerá sus normas internas de funcionamiento dentro del marco dispuesto en el artículo 15 y siguientes de la Ley 40/2015, de 1 de octubre, de Régimen Jurídico del Sector Público.</text:p>
      <text:p text:style-name="P81"/>
      <text:p text:style-name="P81"><text:span text:style-name="T353"><text:s/></text:span>La Comisión se considerará el mecanismo de seguimiento, vigilancia y control de la ejecución del convenio a los efectos de la Ley 40/2015, de 1 de octubre, de Régimen Jurídico del Sector Público.</text:p>
      <text:p text:style-name="P81"/>
      <text:p text:style-name="P83"><text:span text:style-name="T84">Los cargos serán rotatorios entre los ayuntamientos firmantes del Convenio con una vigencia de un año prorrogable por acuerdo de las partes. </text:span></text:p>
      <text:p text:style-name="P5"/>
      <text:p text:style-name="P5">Décimo segunda: Naturaleza Jurídica y Resolución de discrepancias. - </text:p>
      <text:p text:style-name="P5"/>
      <text:p text:style-name="P26"><text:span text:style-name="T84">1.- El presente Convenio tiene naturaleza interadministrativa, y queda excluido del ámbito de aplicación de la </text:span><text:span text:style-name="T381">Ley 9/2017, de 8 de noviembre, de Contratos del Sector Público,</text:span><text:span text:style-name="T84"> tal como establece su artículo 6. </text:span></text:p>
      <text:p text:style-name="P16"/>
      <text:p text:style-name="P26"><text:span text:style-name="T84">2.- Se aplicará a este Convenio el régimen jurídico establecido en la Ley 7/1985, de 2 de abril, Reguladora de las Bases de Régimen Local, y en la Ley 40/2015, de 1 de octubre, de Régimen Jurídico del Sector Público, así como la específica aplicable al caso. </text:span></text:p>
      <text:p text:style-name="P16"/>
      <text:p text:style-name="P16">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 </text:p>
      <text:p text:style-name="P16"/>
      <text:p text:style-name="P26"><text:span text:style-name="T84">Y en prueba de conformidad, firman dos ejemplares del presente Convenio General de Colaboración, en el lugar y fecha antes indicados, los Alcaldes-Presidentes de los Ayuntamientos de Artenara y Santa Lucía de Tirajana, asistidos por </text:span><text:span text:style-name="T120">Don Antonio Mendoza Falcón</text:span><text:span text:style-name="T84">, Secretario del Ayuntamiento de Artenara y </text:span><text:span text:style-name="T134">Don Luis Alfonso Manero Torres</text:span><text:span text:style-name="T142">, Secretario del Ayuntamiento de Santa Lucía de Tirajana.</text:span></text:p>
      <text:p text:style-name="P16"/>
      <table:table table:name="Tabla8" table:style-name="Tabla8">
        <table:table-column table:style-name="Tabla8.A" table:number-columns-repeated="2"/>
        <table:table-row table:style-name="Tabla8.1">
          <table:table-cell table:style-name="Tabla8.A1" office:value-type="string">
            <text:p text:style-name="P504">EL ALCALDE-PRESIDENTE DEL AYUNTAMIENTO DE SANTA LUCÍA DE TIRAJANA.</text:p>
            <text:p text:style-name="P504">D. Francisco José García López <text:s text:c="33"/></text:p>
          </table:table-cell>
          <table:table-cell table:style-name="Tabla8.A1" office:value-type="string">
            <text:p text:style-name="P504">EL ALCALDE-PRESIDENTE DEL AYUNTAMIENTODE ARTENARA</text:p>
            <text:p text:style-name="P506"><text:span text:style-name="T353"><text:s text:c="23"/></text:span>D. Jesús Díaz Luján</text:p>
          </table:table-cell>
        </table:table-row>
        <table:table-row table:style-name="Tabla8.2">
          <table:table-cell table:style-name="Tabla8.A1" office:value-type="string">
            <text:p text:style-name="P505"/>
            <text:p text:style-name="P504">El Secretario General del Ayuntamiento de Santa Lucía de Tirajana</text:p>
            <text:p text:style-name="P504">D. Luis Alfonso Manero Torres.</text:p>
          </table:table-cell>
          <table:table-cell table:style-name="Tabla8.A1" office:value-type="string">
            <text:p text:style-name="P505"/>
            <text:p text:style-name="P504">El Secretario General del Ayuntamiento de Artenara</text:p>
            <text:p text:style-name="P506"><text:span text:style-name="T353"><text:s text:c="15"/></text:span>D. Antonio Mendoza Falcón</text:p>
            <text:p text:style-name="P504"/>
          </table:table-cell>
        </table:table-row>
      </table:table>
      <text:p text:style-name="P489"><text:span text:style-name="T340"><text:tab/></text:span><text:span text:style-name="T129">SEGUNDO:</text:span><text:span text:style-name="T106"> Que e</text:span><text:span text:style-name="Emphasis"><text:span text:style-name="T200">l Convenio que se propone no supone aportación económica por parte del Ayuntamiento.</text:span></text:span></text:p>
      <text:p text:style-name="P267"><text:span text:style-name="Emphasis"><text:span text:style-name="T200"/></text:span></text:p>
      <text:p text:style-name="P489"><text:soft-page-break/><text:span text:style-name="Emphasis"><text:span text:style-name="T205"><text:tab/>TERCERO. -</text:span></text:span><text:span text:style-name="Emphasis"><text:span text:style-name="T200"> </text:span></text:span><text:span text:style-name="T106">Facultar al Sr. Alcalde-Presidente del Ilustre Ayuntamiento de Santa Lucía tan ampliamente como en derecho proceda, para la firma del citado Convenio en los términos expuestos, así como para que dicte las resoluciones pertinentes y realice cuantos trámites, gestiones y firmas de documentos sean precisos en orden a la plena efectividad del presente acuerdo.</text:span></text:p>
      <text:p text:style-name="P267"><text:span text:style-name="Emphasis"><text:span text:style-name="T200"/></text:span></text:p>
      <text:p text:style-name="P489"><text:span text:style-name="Emphasis"><text:span text:style-name="T205"><text:tab/>CUARTO. -</text:span></text:span><text:span text:style-name="Emphasis"><text:span text:style-name="T200"> Dar traslado del acuerdo a la Intervención Municipal, al Servicio de la Policía Local, así como a los restantes servicios municipales que corresponda, para su conocimiento y efectos oportunos.</text:span></text:span></text:p>
      <text:p text:style-name="P267"><text:span text:style-name="Emphasis"><text:span text:style-name="T106"/></text:span></text:p>
      <text:p text:style-name="P263"><text:span text:style-name="T84">Lo que le traslado a V.S. para su conocimiento y efectos, dando cumplida respuesta a su providencia de fecha del 04/06/2024 en los plazos establecidos en esta”.</text:span><text:span text:style-name="T198"> </text:span></text:p>
      <text:p text:style-name="P165"/>
      <text:p text:style-name="P489"><text:span text:style-name="T421"><text:tab/></text:span><text:span text:style-name="T25">Visto el Informe Jurídico que figura en el expediente, y cuyo tenor se inserta a continuación:</text:span></text:p>
      <text:p text:style-name="P268"/>
      <text:p text:style-name="P117"><text:span text:style-name="T15">“</text:span><text:span text:style-name="T84">En relación al expediente de </text:span><text:span text:style-name="T121">Gestiona nº 25103/2024</text:span><text:span text:style-name="T84"> se realiza con fecha 5 de junio de 2024 Tarea nº T/2024/16680 a esta letrada por la que se solicita a la Asesoría Jurídica informe jurídico relativo al &lt;&lt;</text:span><text:span text:style-name="T120">CONVENIO INTERADMINISTRATIVO ENTRE EL AYUNTAMIENTO DE SANTA LUCÍA DE TIRAJANA Y EL AYUNTAMIENTO DE ARTENARA, EN MATERIA DE ATENCIÓN, EVENTUAL, PARA NECESIDADES MUNICIPALES DE SEGURIDAD&gt;&gt;.</text:span></text:p>
      <text:p text:style-name="P105"/>
      <text:p text:style-name="P117"><text:span text:style-name="T87">La letrada que suscribe emite el siguiente</text:span><text:span text:style-name="T120"> INFORME </text:span><text:span text:style-name="T87">en virtud de los siguientes</text:span></text:p>
      <text:p text:style-name="P106"/>
      <text:p text:style-name="P107">ANTECEDENTES</text:p>
      <text:p text:style-name="P106"/>
      <text:p text:style-name="P117"><text:span text:style-name="T120">Primero</text:span><text:span text:style-name="T87">- Consta en el expediente administrativo con Referencia en </text:span><text:span text:style-name="T120">Gestiona nº </text:span><text:span text:style-name="T121">25103/2024</text:span><text:span text:style-name="T87"> la siguiente documentación:</text:span></text:p>
      <text:p text:style-name="P113"/>
      <text:p text:style-name="P117"><text:span text:style-name="T87">1º.- Certificación emitida por Don Antonio Mendoza Falcón, Secretario General del Ilustre Ayuntamiento de Artenara, de fecha 21.05.2024 mediante el que se Certifica que la Junta de Gobierno Local de ese Ayuntamiento, en sesión celebrada el 21 de mayo del año 2024, adopta el acuerdo 12 cuyo tenor literal es el siguiente:</text:span></text:p>
      <text:p text:style-name="P19"/>
      <text:p text:style-name="P5">“12.-PROPUESTA DE APROBACIÓN DEL BORRADOR DEL CONVENIO INTERADMINISTRATIVO DE COLABORACIÓN ENTRE EL AYUNTAMIENTO DE ARTENARA Y EL ILTRE. AYUNTAMIENTO DE SANTA LUCÍA DE TIRAJANA DESTINADO A REFORZAR DE FORMA EVENTUAL LOS RECURSOS HUMANOS EN MATERIA DE SEGURIDAD. ACUERDOS QUE PROCEDAN”</text:p>
      <text:p text:style-name="P106"/>
      <text:p text:style-name="P113">2º.-Oficio del Sr. Alcalde-Presidente de Artenara de fecha 22.05.2024 mediante el que se remite la anterior Certificación municipal, que tiene entrada en el Ayuntamiento de Santa Lucía de Tirajana el 05.06.2024.</text:p>
      <text:p text:style-name="P113"/>
      <text:p text:style-name="P117"><text:span text:style-name="T87">3º- Providencia dictada el 04.06.2024 por el Sr. Alcalde-Presidente del Ayuntamiento de Santa Lucía de Tirajana en la que se dispone, entre otros extremos, se proceda a la iniciación del procedimiento para la aprobación y suscripción del citado convenio; así como la solicitud de informe jurídico a la letrada que suscribe. <text:s/></text:span></text:p>
      <text:p text:style-name="P113"/>
      <text:p text:style-name="P117"><text:soft-page-break/><text:span text:style-name="T87">4º </text:span><text:span text:style-name="T120">-</text:span><text:span text:style-name="T87"> Informe Propuesta de Convenio Interadministrativo de fecha 05.06.2024 suscrito por el Sr. Comisario Jefe en el que se justifica la necesidad de aprobación por la Junta de Gobierno de este asunto argumentando, en síntesis, que en el Ayto. de Artenara desde hace años, las autoridades municipales del municipio de Artenara han venido solicitando la colaboración de esta Jefatura de Policía para la prestación de servicios de los policías locales de Santa Lucía de Tirajana en actos y/o eventos que generalmente se repiten cada año en ese municipio para afrontar la seguridad de estos actos que requieren un despliegue de efectivos acorde a la magnitud de aquellos.</text:span></text:p>
      <text:p text:style-name="P113"/>
      <text:p text:style-name="P117"><text:span text:style-name="T87">La preocupación que genera la materia de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 Gran Canaria, y en particular en el municipio de Artenara, donde se genera eventos de concurrencia pública de la isla.</text:span></text:p>
      <text:p text:style-name="P113"/>
      <text:p text:style-name="P103">CONSIDERACIONES JURÍDICAS</text:p>
      <text:p text:style-name="P103"/>
      <text:p text:style-name="P117"><text:span text:style-name="T120">I.- </text:span><text:span text:style-name="T87">Se dan por reproducidas las consideraciones jurídicas señaladas en el informe propuesta emitido por el Sr. Comisario Jefe de la Policía Local.</text:span></text:p>
      <text:p text:style-name="P113"/>
      <text:p text:style-name="P113">Por lo expuesto,</text:p>
      <text:p text:style-name="P113"><text:bookmark-start text:name="_Hlk141954182"/></text:p>
      <text:p text:style-name="P117"><text:span text:style-name="T120">CONSIDERANDO </text:span><text:span text:style-name="T87">que en</text:span><text:span text:style-name="T120"> </text:span><text:span text:style-name="T87">el informe propuesta de Convenio</text:span><text:span text:style-name="T84"> suscrito el</text:span><text:span text:style-name="T87"> 05.06.2024 </text:span><text:bookmark-end text:name="_Hlk141954182"/><text:span text:style-name="T87">se hace constar que las </text:span><text:span text:style-name="T84">autoridades del municipio de Artenara </text:span><text:span text:style-name="T121">han venido solicitando la colaboración de esta Jefatura de Policía para la prestación de servicio de los policías locales de Santa Lucía de Tirajana </text:span><text:span text:style-name="T84">en actos y/o eventos que generalmente se repiten cada año en ese municipio para afrontar la seguridad de estos actos que requieren un despliegue de efectivos acorde a la magnitud de aquellos.</text:span></text:p>
      <text:p text:style-name="P111"/>
      <text:p text:style-name="P481"><text:span text:style-name="T130">CONSIDERANDO</text:span><text:span text:style-name="T106"> que dicho Informe Propuesta contempla el texto obrante en la Certificación emitida por el Secretarío General del Ayuntamiento de Artenara de </text:span><text:span text:style-name="T130">21.05.2024</text:span><text:span text:style-name="T106">, que fue remitido por el Sr. Alcalde-Presidente de ese municipio </text:span><text:span text:style-name="T130">el 05.06.2024</text:span><text:span text:style-name="T106">, en el que se considera que se cumple todos los requisitos previstos en la normativa de aplicación.</text:span></text:p>
      <text:p text:style-name="P478"/>
      <text:p text:style-name="P481"><text:span text:style-name="T130">CONSIDERANDO </text:span><text:span text:style-name="T106">por tanto, que existe un control previo de legalidad realizado en el expediente administrativo tramitado en el Ayuntamiento de Artenara; Y, que el informe propuesta suscrito por el Comisario Jefe se ajusta a la normativa de aplicación</text:span><text:span text:style-name="T130">, </text:span><text:span text:style-name="T106">si bien,</text:span><text:span text:style-name="T130"> se advierte, </text:span><text:span text:style-name="T106">que no consta en la documentación remitida a la Asesoría Jurídica la preceptiva Memoria Justificativa exigida en el Art 50.1 de la Ley 40/2015, de 1 de octubre, de régimen Jurídico del Sector Público, si bien, su contenido se incluye en el propio informe propuesta suscrito por el Sr. Comisario Jefe.</text:span></text:p>
      <text:p text:style-name="P478"/>
      <text:p text:style-name="P481"><text:span text:style-name="T130">CONSIDERANDO </text:span><text:span text:style-name="T106">en definitiva que con la suscripción del convenio se pretende atender la solicitud de colaboración realizada por el Ayuntamiento de Artenara, sin que ello suponga gasto alguno a las arcas de esta Administración, según consta en el informe propuesta del Sr. Comisario; Y, que, por tanto, no resulta preceptivo informe de fiscalización alguna por la intervención municipal.</text:span><text:span text:style-name="T130"> </text:span><text:span text:style-name="T106">Es por todo ello, que esta letrada entiende que no existe aportación económica porque de acuerdo con lo dispuesto en la cláusula cuarta punto segundo del Convenio </text:span><text:span text:style-name="T130">“(…) aprobándose también mediante Decreto del alcalde del municipio de </text:span><text:soft-page-break/><text:span text:style-name="T130">destino las condiciones de recepción, determinando especialmente las condiciones económicas de prestación de servicio, tales como las indemnizaciones por razón del servicio y las horas extraordinarias, etc.” </text:span><text:span text:style-name="T106">Es decir, en el caso de ser recíproca la cesión de agentes de Policía de Local, por parte de este Ayuntamiento se deberá emitir Decreto por la Alcaldía que deberá ser sometido a la previa fiscalización de la Intervención Municipal.</text:span></text:p>
      <text:p text:style-name="P474"/>
      <text:p text:style-name="P423"><text:span text:style-name="T130">CONSIDERANDO </text:span><text:span text:style-name="T106">a mayor abundamiento</text:span><text:span text:style-name="T130"> </text:span><text:span text:style-name="T106">la sentencia judicial con número de resolución 000089/2023 recogida en el informe propuesta del Sr. Comisario, emitida por el Juzgado de lo Contencioso Administrativo número 6 de Las Palmas de Gran Canaria, resuelve a favor del Ilustre Ayuntamiento de Santa Lucía de Tirajana ante recurso interpuesto contra el Acuerdo de la Junta de Gobierno del Ayuntamiento de Santa Lucía de Tirajana de fecha del 30/07/2021, aprobando y autorizando la firma del Convenio de Colaboración y Cooperación entre dicho Ayuntamiento y otros. </text:span></text:p>
      <text:p text:style-name="P424"/>
      <text:p text:style-name="P271"><text:span text:style-name="T381">“La prevención genérica de que los municipios podrán establecer convenios para que los Policías Locales en determinadas circunstancias puedan actuar en otros territorios municipales, cabe entenderla con toda naturalidad como referida a la aludida posibilidad de adscripción temporal a un Cuerpo de Policía Municipal de agentes pertenecientes a Cuerpos de Policía Municipal de otros municipios, a través de los diversos mecanismos de transferencia temporal previstos por las leyes de la función pública”. </text:span></text:p>
      <text:p text:style-name="P270"/>
      <text:p text:style-name="P503"><text:span text:style-name="T387">“La Consejería competente en materia de seguridad promoverá convenios de colaboración con y entre Ayuntamientos a fin de garantizar la colaboración de los mismo y al objeto de garantizar en todo el mismo nivel de seguridad. En cualquier caso, las actuaciones que en virtud de dichos convenios realicen los Agentes de la Policía Locales, se limitarán a las actuaciones que se prevean en el convenio de colaboración suscrito y se realizarán bajo el mando del Alcalde del municipio en el que presten el servicio, o de su concejal delegado.”</text:span></text:p>
      <text:p text:style-name="P484">De modo que, la suscripción del instrumento de cooperación debe tener fundamento en una situación excepcional.</text:p>
      <text:p text:style-name="P485"><text:span text:style-name="T106">Dicho esto, no puedo obviarse la manifiesta carga de trabajo de que adolece el Cuerpo de la Policía Local, con ocasión de la época estival y las distintas festividades municipales. Y, que, dada la insuficiente dotación de agentes municipales con los que cuenta el municipio de Artenara, redunda desfavorablemente en la prestación del servicio, con el consiguiente perjuicio en el mantenimiento de la seguridad ciudadana y la pronta o inmediata respuesta ante posibles incidentes.</text:span></text:p>
      <text:p text:style-name="P484">Por todo ello,</text:p>
      <text:p text:style-name="P481"><text:span text:style-name="T106">La letrada que suscribe emite </text:span><text:span text:style-name="T130">INFORMA FAVORABLE.</text:span></text:p>
      <text:p text:style-name="P478"/>
      <text:p text:style-name="P146"><text:span text:style-name="T84">Este informe </text:span><text:span text:style-name="T121">no tiene carácter vinculante</text:span><text:span text:style-name="T84"> y se ha elaborado de acuerdo con la información que se ha tenido a la vista; dejando a salvo, mejor criterio fundamentado en Derecho de la Corporación, en Santa Lucía de Tirajana, a la fecha de la firma electrónica, la letrada municipal Evelin Teresa González Perdomo.</text:span></text:p>
      <text:p text:style-name="P111"/>
      <text:p text:style-name="P272"><text:span text:style-name="T151">En Santa Lucía de Tirajana, a fecha de la firma electrónica</text:span><text:span text:style-name="T153">”.</text:span></text:p>
      <text:p text:style-name="P269"/>
      <text:p text:style-name="P83"><text:soft-page-break/><text:span text:style-name="T24">En virtud de lo expuesto, la Junta de Gobierno Local, por unanimidad de sus miembros presentes (5 votos a favor), mayoría absoluta legal, acuerda:</text:span></text:p>
      <text:p text:style-name="P1"/>
      <text:p text:style-name="P85"><text:span text:style-name="T9">PRIMERO:</text:span><text:span text:style-name="T24"> </text:span><text:span text:style-name="Emphasis"><text:span text:style-name="T36">Aprobar y firmar un</text:span></text:span><text:span text:style-name="Emphasis"><text:span text:style-name="T24"> </text:span></text:span><text:span text:style-name="Emphasis"><text:span text:style-name="T9">“</text:span></text:span><text:span text:style-name="T423">Convenio interadministrativo entre el Ayuntamiento de Santa Lucía de Tirajana y el Ayuntamiento de Artenara, en materia de atención eventual a necesidades municipales de seguridad</text:span><text:span text:style-name="T9">”</text:span><text:span text:style-name="T24">, <text:s/>todo ello </text:span><text:span text:style-name="Emphasis"><text:span text:style-name="T36">en los términos que se</text:span></text:span><text:span text:style-name="Emphasis"><text:span text:style-name="T24"> recogen</text:span></text:span><text:span text:style-name="T24"> en el texto remitido por </text:span><text:span text:style-name="T423">la Secretaria General del Ayuntamiento de Artenara</text:span><text:span text:style-name="T422"> de fecha 22/05/2024 y que fue remitido por el Sr. Alcalde de ese municipio el 26/05/2024, </text:span><text:span text:style-name="T24">considerando que se cumple todos los requisitos previstos, cuyo contenido se inserta a continuación:</text:span></text:p>
      <text:p text:style-name="P494"/>
      <text:p text:style-name="P83"><text:span text:style-name="T121">“CONVENIO INTERADMINISTRATIVO ENTRE LOS AYUNTAMIENTOS DE ARTENARA Y SANTA LUCIA DE TIRAJANA EN MATERIA DE ATENCIÓN EVENTUAL A NECESIDADES MUNICIPALES EN MATERIA DE SEGURIDAD</text:span></text:p>
      <text:p text:style-name="P16"/>
      <text:p text:style-name="P7">REUNIDOS</text:p>
      <text:p text:style-name="P7"/>
      <text:p text:style-name="P83"><text:span text:style-name="T84">De una parte, </text:span><text:span text:style-name="T120">Don Jesús Díaz Luján</text:span><text:span text:style-name="T84"> como Alcalde-Presidente del </text:span><text:span text:style-name="T121">Ilustre Ayuntamiento de Artenara</text:span><text:span text:style-name="T84">, en representación de la Administración que preside, por aplicación del artículo 16.3 de la Ley 14/1990, de 26 de julio, de Régimen Jurídico de las Administraciones Públicas de Canarias, previa autorización expresa del Pleno de la Corporación otorgada en sesión celebrada el </text:span><text:span text:style-name="T120">día 17 de junio de 2023.</text:span></text:p>
      <text:p text:style-name="P81"/>
      <text:p text:style-name="P83"><text:span text:style-name="T84">Y de otra, </text:span><text:span text:style-name="Strong_20_Emphasis"><text:span text:style-name="T84">Francisco José García López </text:span></text:span><text:span text:style-name="T84">como Alcalde-Presidente del </text:span><text:span text:style-name="T120">Excmo. Ayuntamiento de Santa Lucía de Tirajana</text:span><text:span text:style-name="T84">, en representación de la Administración que preside, por aplicación del artículo 16.3 de la Ley 14/1990, de 26 de julio, de Régimen Jurídico de las Administraciones Públicas de Canarias, previa autorización expresa del Pleno de la Corporación otorgada en sesión celebrada el </text:span><text:span text:style-name="T120">día 17 de junio de 2023</text:span><text:span text:style-name="T84">.</text:span></text:p>
      <text:p text:style-name="P81"/>
      <text:p text:style-name="P502"><text:span text:style-name="T144">Asistidos por </text:span><text:span text:style-name="T137">Don Antonio Mendoza Falcón</text:span><text:span text:style-name="T144">, Secretario del </text:span><text:span text:style-name="T137">Ayuntamiento de</text:span><text:span text:style-name="T144"> </text:span><text:span text:style-name="T137">Artenara</text:span><text:span text:style-name="T144">, y de </text:span><text:span text:style-name="T137">Don Luis Alfonso Manero Torres</text:span><text:span text:style-name="T144">, Secretario del </text:span><text:span text:style-name="T137">Ayuntamiento de Santa Lucía de Tirajana</text:span><text:span text:style-name="T144">, quienes dan fe del contenido del presente Convenio. </text:span></text:p>
      <text:p text:style-name="P11"/>
      <text:p text:style-name="P81">Ambas partes actúan, en nombre y representación de sus respectivos Ayuntamientos, de conformidad con lo establecido en el artículo 21 b) e i) de la Ley 7/1985, de 2 de abril, Reguladora de las Bases del Régimen Local, y </text:p>
      <text:p text:style-name="P16"/>
      <text:p text:style-name="P7">EXPONEN</text:p>
      <text:p text:style-name="P7"/>
      <text:p text:style-name="P83"><text:span text:style-name="T121">Primero.</text:span><text:span text:style-name="T84"> - Que las</text:span><text:span text:style-name="T381">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text:span><text:span text:style-name="T84"> Ley 6/1997, de 4 de julio, de Coordinación de las Policías Locales de Canarias y demás normativa de desarrollo.</text:span></text:p>
      <text:p text:style-name="P38"/>
      <text:p text:style-name="P83"><text:span text:style-name="T121">Segundo. </text:span><text:span text:style-name="T84">- Que dicha participación la desempeñan a través de los correspondientes </text:span><text:span text:style-name="T381">Cuerpos de Policía Local, “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text:span><text:soft-page-break/><text:span text:style-name="T381">dictadas al respecto por las Comunidades Autónomas y los Reglamentos específicos para cada Cuerpo y demás normas dictadas por los correspondientes Ayuntamientos” (Art. 52.1 Ley Orgánica 2/1986).</text:span></text:p>
      <text:p text:style-name="P80"/>
      <text:p text:style-name="P83"><text:span text:style-name="T121">Tercero.</text:span><text:span text:style-name="T84"> - Que los</text:span><text:span text:style-name="T381"> miembros de los Cuerpos de Policía Local, como parte de las Fuerzas y Cuerpos de Seguridad, ajustarán su actuación al principio fundamental de </text:span><text:span text:style-name="T386">cooperación recíproca </text:span><text:span text:style-name="T381">(Art. 3 Ley Orgánica 2/1986).</text:span></text:p>
      <text:p text:style-name="P38"/>
      <text:p text:style-name="P83"><text:span text:style-name="T87">Lo que se complementa, a través de la Legislación canaria, con el principio básico del Sistema Canario de Seguridad de “</text:span><text:span text:style-name="T381">coordinación institucional entre las Administraciones y con los servicios relacionados con la seguridad pública y los demás agentes sociales bajo los </text:span><text:span text:style-name="T386">principios de solidaridad</text:span><text:span text:style-name="T381"> y lealtad institucional, información recíproca, </text:span><text:span text:style-name="T386">colaboración</text:span><text:span text:style-name="T381"> y </text:span><text:span text:style-name="T386">cooperación</text:span><text:span text:style-name="T381">”(Art. 2.d) y 7 de la </text:span><text:span text:style-name="T84">Ley 9/2007, de 13 de abril, del Sistema Canario de Seguridad y Emergencias y de modificación de la Ley 6/1997, de 4 de julio, de Coordinación de las Policías Locales de Canarias).</text:span></text:p>
      <text:p text:style-name="P16"/>
      <text:p text:style-name="P83"><text:span text:style-name="T84">Y a mayor abundamiento si cabe, con lo previsto en el Art. 6.2 de la Ley 2/2008, de 28 de mayo, del Cuerpo General de la Policía Canaria, según el cual: “</text:span><text:span text:style-name="T381">Las relaciones entre los Cuerpos de Policía de las administraciones públicas de Canarias se ordenan según los principios establecidos en la Ley del Sistema Canario de Seguridad y Emergencias y, </text:span><text:span text:style-name="T386">especialmente, los de cooperación recíproca</text:span><text:span text:style-name="T381">, coordinación orgánica, </text:span><text:span text:style-name="T386">colaboración y asistencia mutua</text:span><text:span text:style-name="T381">, que asimismo informan la actuación de los órganos de coordinación institucional y operativa y los convenios que, en materia de seguridad, se firmen entre el Gobierno de Canarias y los ayuntamientos”</text:span></text:p>
      <text:p text:style-name="P16"/>
      <text:p text:style-name="P83"><text:span text:style-name="T121">Cuarto.</text:span><text:span text:style-name="T84"> -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pan></text:p>
      <text:p text:style-name="P88"><text:span text:style-name="T120">Quinto.- </text:span><text:span text:style-name="T84">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 </text:span></text:p>
      <text:p text:style-name="P83"><text:span text:style-name="T120">Sexto.- </text:span><text:span text:style-name="T84">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 (Art. 5.1 Ley 6/1997, de 4 de julio, de Coordinación de Policías Locales de Canarias), es lo cierto que la Jurisprudencia del Tribunal Constitucional ha aceptado la constitucionalidad de </text:span><text:span text:style-name="T120">mecanismos de colaboración basados en la adscripción o transferencia temporal de efectivos de la Policía Municipal individualmente considerados </text:span><text:span text:style-name="T84">(sentencias del Tribunal Constitucional 81/1993 y 86/1993). </text:span></text:p>
      <text:p text:style-name="P40"/>
      <text:p text:style-name="P83"><text:span text:style-name="T386">Séptimo. - </text:span><text:span text:style-name="T381">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text:span><text:span text:style-name="T386">convenios de colaboración </text:span><text:soft-page-break/><text:span text:style-name="T386">entre Ayuntamientos a fin de garantizar la colaboración de estos y al objeto de garantizar en todo el mismo nivel de seguridad</text:span><text:span text:style-name="T381">.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span></text:p>
      <text:p text:style-name="P38"/>
      <text:p text:style-name="P83"><text:span text:style-name="T120">Octavo. - </text:span><text:span text:style-name="T84">Que, atendiendo al régimen funcionarial de los Policías Locales, la fórmula más idónea para llevar a cabo la cesión temporal de los mismos sería a través “</text:span><text:span text:style-name="T120">Comisión del servicio en atribución temporal de funciones”.</text:span></text:p>
      <text:p text:style-name="P44"/>
      <text:p text:style-name="P83"><text:span text:style-name="T87">Por todo ello, los municipios de </text:span><text:span text:style-name="T121">Artenara</text:span><text:span text:style-name="T87"> y </text:span><text:span text:style-name="T121">Santa Lucía de Tirajana</text:span><text:span text:style-name="T87"> suscriben el presente Convenio, de conformidad con lo establecido en el artículo 49 de la Ley 40/2015 de Régimen Jurídico del Sector Público, con arreglo a las siguientes </text:span></text:p>
      <text:p text:style-name="P19"/>
      <text:p text:style-name="P7">ESTIPULACIONES</text:p>
      <text:p text:style-name="P8"/>
      <text:p text:style-name="P8">Primera: Objeto del Convenio. -</text:p>
      <text:p text:style-name="P8"/>
      <text:p text:style-name="P26"><text:span text:style-name="T84">Es objeto del presente convenio el establecimiento de un marco estable de coordinación entre los </text:span><text:span text:style-name="T120">Ayuntamientos de Artenara y Santa Lucía de Tirajana</text:span><text:span text:style-name="T142"> para reforzar su plantilla de Policía Local con ocasión de circunstancias especiales o causas extraordinarias</text:span><text:span text:style-name="T84">, que, por causa de su mayor volumen temporal u otras razones coyunturales, no puedan ser atendidas con suficiencia por los miembros del Cuerpo que desempeñen con carácter permanente tales funciones.</text:span></text:p>
      <text:p text:style-name="P38"/>
      <text:p text:style-name="P26"><text:span text:style-name="T84">Asimismo, de mutuo acuerdo, las partes firmantes del presente convenio podrán formalizar con los objetivos del propio Convenio, cualesquiera otros instrumentos jurídicos apropiados para regular su participación en las acciones derivadas del mismo.</text:span></text:p>
      <text:p text:style-name="P16"/>
      <text:p text:style-name="P26"><text:span text:style-name="T121">Segunda: </text:span><text:span text:style-name="T120">Ámbito de actuación. -</text:span></text:p>
      <text:p text:style-name="P511">El ámbito de actuación del presente convenio se circunscribirá exclusivamente a los municipios firmantes del Convenio.</text:p>
      <text:p text:style-name="P8">Tercera: Finalidades. -</text:p>
      <text:p text:style-name="P511">La coordinación entre los Ayuntamientos participantes en el Convenio tiene como finalidad:</text:p>
      <text:p text:style-name="P514">a) Mejorar, puntualmente, la respuesta policial en los términos municipales firmantes del convenio y así incrementar la seguridad ciudadana.</text:p>
      <text:p text:style-name="P515"><text:span text:style-name="T106">b) 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text:span></text:p>
      <text:p text:style-name="P5">Cuarta: Protocolo de actuación. - </text:p>
      <text:p text:style-name="P5"/>
      <text:p text:style-name="P26"><text:soft-page-break/><text:span text:style-name="T381">1.- </text:span><text:span text:style-name="T84">Para el cumplimiento del objeto del presente convenio, los Ayuntamientos de </text:span><text:span text:style-name="T120">Artenara</text:span><text:span text:style-name="T84"> y </text:span><text:span text:style-name="T120">Santa Lucía de Tirajana</text:span><text:span text:style-name="T84"> autorizarán a los agentes de la Policía Local de su municipio que voluntariamente lo manifiesten a prestar servicio fuera del mismo, en calidad de “</text:span><text:span text:style-name="T120">Comisión del servicio en atribución temporal de funciones”.</text:span><text:span text:style-name="T84"> </text:span></text:p>
      <text:p text:style-name="P16"/>
      <text:p text:style-name="P26"><text:span text:style-name="T84">A estos efectos, las Jefaturas de la Policía Local de los Ayuntamientos determinarán con la debida antelación, la identidad de los agentes que prestarán el servicio, y las fechas de su realización, </text:span><text:span text:style-name="T120">aprobándose un anexo, del presente Convenio, con las condiciones de cada comisión del servicio en atribución temporal de funciones. </text:span></text:p>
      <text:p text:style-name="P5"/>
      <text:p text:style-name="P26"><text:span text:style-name="T84">2.- El Alcalde del municipio de origen aprobará un Decreto cediendo el personal en 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text:span></text:p>
      <text:p text:style-name="P415"/>
      <text:p text:style-name="P26"><text:span text:style-name="T84">3.- Los acontecimientos extraordinarios que pueden ser atendidos por este sistema vendrán motivados por el correspondiente Plan de Seguridad del municipio de destino, que determinará las necesidades de personal:</text:span></text:p>
      <text:p text:style-name="P16"/>
      <text:list xml:id="list151447101471488" text:continue-list="list3711475009" text:style-name="WW8Num96">
        <text:list-item>
          <text:p text:style-name="P438">Festividades locales.</text:p>
        </text:list-item>
        <text:list-item>
          <text:p text:style-name="P438">Espectáculos públicos.</text:p>
        </text:list-item>
        <text:list-item>
          <text:p text:style-name="P438">Cualquier otro que se considere por las partes firmantes del presente Convenio.</text:p>
        </text:list-item>
      </text:list>
      <text:p text:style-name="P414"/>
      <text:p text:style-name="P38">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p>
      <text:p text:style-name="P40"/>
      <text:p text:style-name="P5">Quinta: Aceptación de los miembros del Cuerpo de la Policía Local. -</text:p>
      <text:p text:style-name="P5"/>
      <text:p text:style-name="P26"><text:span text:style-name="T84">En todo caso, se requerirá de la previa aceptación expresa de los miembros del Cuerpo de la Policía Local del municipio cedente para que puedan actuar en el término municipal solicitante del servicio, </text:span><text:span text:style-name="T381">en Comisión de Servicio en atribución temporal de funciones</text:span><text:span text:style-name="T408">.</text:span></text:p>
      <text:p text:style-name="P16"/>
      <text:p text:style-name="P8">Sexta: Condiciones laborales. -</text:p>
      <text:p text:style-name="P16"/>
      <text:p text:style-name="P416"><text:span text:style-name="T106">El Ayuntamiento de destino de los agentes </text:span><text:span text:style-name="T129">deberá regular explícitamente las condiciones laborales y económicas de prestación de cada servicio mediante anexo</text:span><text:span text:style-name="T106">, contemplando con sus mutuas laborales y servicios de prevención la integración de los agentes durante la prestación del servicio, de conformidad con el </text:span></text:p>
      <text:p text:style-name="P415"/>
      <text:p text:style-name="P416"><text:span text:style-name="T106">artículo 24 de la Ley 31/1995, de 8 de noviembre, de prevención de Riesgos Laborales, además de establecer las condiciones dietas correspondientes. </text:span></text:p>
      <text:p text:style-name="P11"/>
      <text:p text:style-name="P416"><text:span text:style-name="T106">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estos en el desempeño de sus funciones o con ocasión del servicio prestado dentro de este convenio.</text:span></text:p>
      <text:p text:style-name="P11"><text:soft-page-break/></text:p>
      <text:p text:style-name="P477"><text:span text:style-name="T130">Séptima</text:span><text:span text:style-name="T138">: Uniformidad y medios técnicos defensivos.</text:span></text:p>
      <text:p text:style-name="P475"/>
      <text:p text:style-name="P476">Los funcionarios prestarán el servicio con el uniforme reglamentario cedido por su administración de origen, así como los medios técnicos y defensivos puestos a su disposición por esta en su municipio.</text:p>
      <text:p text:style-name="P24"/>
      <text:p text:style-name="P8">Octava: Comunicación a la Dirección General de Seguridad y Emergencias del Gobierno de Canarias. -</text:p>
      <text:p text:style-name="P8"/>
      <text:p text:style-name="P38">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p>
      <text:p text:style-name="P39"/>
      <text:p text:style-name="P26"><text:span text:style-name="T120">Novena</text:span><text:span text:style-name="T121">: Duración y vigencia. -</text:span></text:p>
      <text:p text:style-name="P8"/>
      <text:p text:style-name="P16">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p>
      <text:p text:style-name="P16"/>
      <text:p text:style-name="P16">El convenio podrá quedar extinguido por común acuerdo de las partes en cualquier momento.</text:p>
      <text:p text:style-name="P16"/>
      <text:p text:style-name="P26"><text:span text:style-name="T84">2.- En todo caso, las partes firmantes se comprometen a promover la modificación del Convenio cuando este se vea afectado por alteraciones normativas.</text:span></text:p>
      <text:p text:style-name="P512">Décima: De las causas de extinción. -</text:p>
      <text:p text:style-name="P510">El presente Convenio podrá extinguirse:</text:p>
      <text:p text:style-name="P359">a) El transcurso del plazo de vigencia del convenio sin haberse acordado la prórroga de este.</text:p>
      <text:p text:style-name="P359">b) El acuerdo unánime de todos los firmantes.</text:p>
      <text:p text:style-name="P359">c) El incumplimiento de las obligaciones y compromisos asumidos por parte de alguno de los firmantes.</text:p>
      <text:p text:style-name="Text_20_body"><text:span text:style-name="T84">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span></text:p>
      <text:p text:style-name="P359">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p text:style-name="Text_20_body"><text:span text:style-name="T84">d) Por decisión judicial declaratoria de la nulidad del convenio.</text:span></text:p>
      <text:p text:style-name="P359">e) Por cualquier otra causa distinta de las anteriores prevista en el convenio o en otras leyes.</text:p>
      <text:p text:style-name="P359"/>
      <text:p text:style-name="P5"><text:soft-page-break/>Décima primera: Comisión de Seguimiento</text:p>
      <text:p text:style-name="P5"/>
      <text:p text:style-name="P16">Para el seguimiento de lo previsto en el presente convenio se constituye una Comisión de seguimiento integrada por dos miembros designados por cada una de las partes, que será presidida por los Alcaldes firmante (o en quien deleguen) actuando el otro representante del Ayuntamiento como secretario, y que tendrá, entre otras, las siguientes funciones: <text:s/></text:p>
      <text:p text:style-name="P16"/>
      <text:list xml:id="list151448183524340" text:continue-list="list3833892952" text:style-name="WW8Num208">
        <text:list-item>
          <text:p text:style-name="P439">Realizar, el seguimiento y la evaluación de las actividades realizadas al amparo del presente convenio, así como los acuerdos de desarrollo necesarios para ello. <text:s/></text:p>
        </text:list-item>
        <text:list-item>
          <text:p text:style-name="P439">Resolver los problemas de interpretación y cumplimiento respecto del convenio. </text:p>
        </text:list-item>
      </text:list>
      <text:p text:style-name="P82"/>
      <text:p text:style-name="P81">La Comisión establecerá sus normas internas de funcionamiento dentro del marco dispuesto en el artículo 15 y siguientes de la Ley 40/2015, de 1 de octubre, de Régimen Jurídico del Sector Público.</text:p>
      <text:p text:style-name="P81"/>
      <text:p text:style-name="P81"><text:span text:style-name="T353"><text:s/></text:span>La Comisión se considerará el mecanismo de seguimiento, vigilancia y control de la ejecución del convenio a los efectos de la Ley 40/2015, de 1 de octubre, de Régimen Jurídico del Sector Público.</text:p>
      <text:p text:style-name="P81"/>
      <text:p text:style-name="P83"><text:span text:style-name="T84">Los cargos serán rotatorios entre los ayuntamientos firmantes del Convenio con una vigencia de un año prorrogable por acuerdo de las partes. </text:span></text:p>
      <text:p text:style-name="P5"/>
      <text:p text:style-name="P5">Décimo segunda: Naturaleza Jurídica y Resolución de discrepancias. - </text:p>
      <text:p text:style-name="P5"/>
      <text:p text:style-name="P26"><text:span text:style-name="T84">1.- El presente Convenio tiene naturaleza interadministrativa, y queda excluido del ámbito de aplicación de la </text:span><text:span text:style-name="T381">Ley 9/2017, de 8 de noviembre, de Contratos del Sector Público,</text:span><text:span text:style-name="T84"> tal como establece su artículo 6. </text:span></text:p>
      <text:p text:style-name="P16"/>
      <text:p text:style-name="P26"><text:span text:style-name="T84">2.- Se aplicará a este Convenio el régimen jurídico establecido en la Ley 7/1985, de 2 de abril, Reguladora de las Bases de Régimen Local, y en la Ley 40/2015, de 1 de octubre, de Régimen Jurídico del Sector Público, así como la </text:span></text:p>
      <text:p text:style-name="P16"/>
      <text:p text:style-name="P16">específica aplicable al caso. </text:p>
      <text:p text:style-name="P16"/>
      <text:p text:style-name="P16">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 </text:p>
      <text:p text:style-name="P16"/>
      <text:p text:style-name="P26"><text:span text:style-name="T84">Y en prueba de conformidad, firman dos ejemplares del presente Convenio General de Colaboración, en el lugar y fecha antes indicados, los Alcaldes-Presidentes de los Ayuntamientos de Artenara y Santa Lucía de Tirajana, asistidos por </text:span><text:span text:style-name="T120">Don Antonio Mendoza Falcón</text:span><text:span text:style-name="T84">, Secretario del Ayuntamiento de Artenara y </text:span><text:span text:style-name="T134">Don Luis Alfonso Manero Torres</text:span><text:span text:style-name="T142">, Secretario del Ayuntamiento de Santa Lucía de Tirajana.</text:span></text:p>
      <text:p text:style-name="P16"/>
      <table:table table:name="Tabla9" table:style-name="Tabla9">
        <table:table-column table:style-name="Tabla9.A" table:number-columns-repeated="2"/>
        <text:soft-page-break/>
        <table:table-row table:style-name="Tabla9.1">
          <table:table-cell table:style-name="Tabla9.A1" office:value-type="string">
            <text:p text:style-name="P507">EL ALCALDE-PRESIDENTE DEL AYUNTAMIENTO DE SANTA LUCÍA DE TIRAJANA.</text:p>
            <text:p text:style-name="P507">D. Francisco José García López <text:s text:c="33"/></text:p>
          </table:table-cell>
          <table:table-cell table:style-name="Tabla9.A1" office:value-type="string">
            <text:p text:style-name="P507">EL ALCALDE-PRESIDENTE DEL AYUNTAMIENTODE ARTENARA</text:p>
            <text:p text:style-name="P509"><text:span text:style-name="T353"><text:s text:c="23"/></text:span>D. Jesús Díaz Luján</text:p>
          </table:table-cell>
        </table:table-row>
        <table:table-row table:style-name="Tabla9.2">
          <table:table-cell table:style-name="Tabla9.A1" office:value-type="string">
            <text:p text:style-name="P508"/>
            <text:p text:style-name="P507">El Secretario General del Ayuntamiento de Santa Lucía de Tirajana</text:p>
            <text:p text:style-name="P507">D. Luis Alfonso Manero Torres.</text:p>
          </table:table-cell>
          <table:table-cell table:style-name="Tabla9.A1" office:value-type="string">
            <text:p text:style-name="P508"/>
            <text:p text:style-name="P507">El Secretario General del Ayuntamiento de Artenara</text:p>
            <text:p text:style-name="P509"><text:span text:style-name="T353"><text:s text:c="15"/></text:span>D. Antonio Mendoza Falcón</text:p>
            <text:p text:style-name="P507"/>
          </table:table-cell>
        </table:table-row>
      </table:table>
      <text:p text:style-name="P489"><text:span text:style-name="T340"><text:tab/></text:span><text:span text:style-name="T9">SEGUNDO:</text:span><text:span text:style-name="T24"> Que e</text:span><text:span text:style-name="Emphasis"><text:span text:style-name="T36">l Convenio que se propone no supone aportación económica por parte del Ayuntamiento.</text:span></text:span></text:p>
      <text:p text:style-name="P267"><text:span text:style-name="Emphasis"><text:span text:style-name="T36"/></text:span></text:p>
      <text:p text:style-name="P489"><text:span text:style-name="Emphasis"><text:span text:style-name="T38"><text:tab/>TERCERO. -</text:span></text:span><text:span text:style-name="Emphasis"><text:span text:style-name="T36"> </text:span></text:span><text:span text:style-name="T24">Facultar al Sr. Alcalde-Presidente del Ilustre Ayuntamiento de Santa Lucía tan ampliamente como en derecho proceda, para la firma del citado Convenio en los términos expuestos, así como para que dicte las resoluciones pertinentes y realice cuantos trámites, gestiones y firmas de documentos sean precisos en orden a la plena efectividad del presente acuerdo.</text:span></text:p>
      <text:p text:style-name="P267"><text:span text:style-name="Emphasis"><text:span text:style-name="T36"/></text:span></text:p>
      <text:p text:style-name="P489"><text:span text:style-name="Emphasis"><text:span text:style-name="T38"><text:tab/>CUARTO. -</text:span></text:span><text:span text:style-name="Emphasis"><text:span text:style-name="T36"> Dar traslado del acuerdo a la Intervención Municipal, al Servicio de la Policía Local, así como a los restantes servicios municipales que corresponda, para su conocimiento y efectos oportunos.</text:span></text:span></text:p>
      <text:p text:style-name="P84"><text:span text:style-name="Emphasis"><text:span text:style-name="T40"/></text:span></text:p>
      <text:h text:style-name="P180" text:outline-level="2"><text:span text:style-name="T18"><text:s text:c="10"/></text:span><text:span text:style-name="T9">4</text:span><text:span text:style-name="T44">.- </text:span><text:span text:style-name="T11">APROBACIÓN DE L</text:span><text:span text:style-name="T13">A ADENDA</text:span><text:span text:style-name="T58"> </text:span><text:span text:style-name="T13">DE</text:span><text:span text:style-name="T60"> </text:span><text:span text:style-name="T13">MODIFICACIÓN</text:span><text:span text:style-name="T62"> </text:span><text:span text:style-name="T13">DEL</text:span><text:span text:style-name="T58"> </text:span><text:span text:style-name="T13">CONVENIO</text:span><text:span text:style-name="T64"> </text:span><text:span text:style-name="T13">ENTRE</text:span><text:span text:style-name="T66"> </text:span><text:span text:style-name="T13">EL</text:span><text:span text:style-name="T68"> </text:span><text:span text:style-name="T13">CABILDO</text:span><text:span text:style-name="T60"> </text:span><text:span text:style-name="T13">DE</text:span><text:span text:style-name="T62"> </text:span><text:span text:style-name="T13">GRAN</text:span><text:span text:style-name="T70"> </text:span><text:span text:style-name="T13">CANARIA</text:span><text:span text:style-name="T72"> </text:span><text:span text:style-name="T13">Y</text:span><text:span text:style-name="T74"> </text:span><text:span text:style-name="T13">LOS</text:span><text:span text:style-name="T76"> </text:span><text:span text:style-name="T13">AYUNTAMIENTOS</text:span><text:span text:style-name="T72"> </text:span><text:span text:style-name="T13">DE</text:span><text:span text:style-name="T76"> </text:span><text:span text:style-name="T13">LA</text:span><text:span text:style-name="T74"> </text:span><text:span text:style-name="T13">ISLA</text:span><text:span text:style-name="T74"> </text:span><text:span text:style-name="T13">PARA</text:span><text:span text:style-name="T74"> </text:span><text:span text:style-name="T13">EL</text:span><text:span text:style-name="T74"> </text:span><text:span text:style-name="T13">OTORGAMIENTO</text:span><text:span text:style-name="T72"> </text:span><text:span text:style-name="T13">DE</text:span><text:span text:style-name="T78"> </text:span><text:span text:style-name="T13">AYUDAS</text:span><text:span text:style-name="T80"> </text:span><text:span text:style-name="T13">DE</text:span><text:span text:style-name="T74"> </text:span><text:span text:style-name="T13">EMERGENCIA</text:span><text:span text:style-name="T74"> </text:span><text:span text:style-name="T13">SOCIAL</text:span><text:span text:style-name="T11">.</text:span><text:span text:style-name="T9"> ACUERDOS QUE PROCEDAN.</text:span></text:h>
      <text:p text:style-name="P273"/>
      <text:p text:style-name="P95"><text:span text:style-name="T33"><text:s/></text:span><text:span text:style-name="T24">Por la Presidencia se cede la palabra a la Sra. Secretaria quien explica las razones que justifican la urgencia de incluir el asunto en la presente Junta de Gobierno Local, de conformidad con el informe emitido por la Jefa de Servicio de Atención Social a la Ciudadanía y Acción <text:s/>Comunitaria, y cuyo tenor literal es el siguiente:</text:span></text:p>
      <text:p text:style-name="P157"/>
      <text:p text:style-name="P275"><text:span text:style-name="T83">“Doña Idaira María Ramos Quintana, Jefa de Servicio de Atención Social a la Ciudadanía y Acción Comunitaria, del Departamento de Acción Social del Ilustre Ayuntamiento de Santa Lucía, INFORMA: </text:span></text:p>
      <text:p text:style-name="P274"/>
      <text:p text:style-name="P275"><text:span text:style-name="T83">Que con respecto al CONVENIO DE COLABORACIÓN ENTRE EL CABILDO DE GRAN CANARIA Y EL AYUNTAMIENTO DE SANTA LUCÍA DE TIRAJANA PARA EL OTORGAMIENTO DE AYUDAS DE EMERGENCIA SOCIAL, formalizado en fecha 22/09/2021, se nos ha notificado con fecha 08/04/2024 el Acuerdo del Consejo de Gobierno Insular, de 11 de marzo de 2024 de la Consejería de Política Social, Accesibilidad, Igualdad y Diversidad del Cabildo de Gran Canaria, en la que informan de la aprobación de adenda al texto del convenio </text:span><text:soft-page-break/><text:span text:style-name="T83">de colaboración suscrito con los ayuntamientos de la isla para el otorgamiento de ayudas de emergencia social. </text:span></text:p>
      <text:p text:style-name="P274"/>
      <text:p text:style-name="P275"><text:span text:style-name="T83">Que teniendo en cuenta que se trata de la modificación de un “Convenio de Colaboración”, requiere expresamente de autorización del Pleno (en este caso delegada en la Junta de Gobierno) y por ello, SOLICITA: </text:span></text:p>
      <text:p text:style-name="P274"/>
      <text:p text:style-name="P274">Que por parte de esa Secretaría se continúe con el trámite que corresponda a los efectos de dar continuidad al expediente. </text:p>
      <text:p text:style-name="P274"/>
      <text:p text:style-name="P275"><text:span text:style-name="T83">Así mismo, se justifica que deba ser llevado de forma extraordinaria a la próxima Junta de Gobierno, atendiendo a razones de interés social y comunitario por tratarse de la concesión de ayudas de emergencia social, además, el retraso a la hora de poder empezar a tramitarlas podría suponer que no se pudiese ejecutar íntegramente el importe concedido para el ejercicio.</text:span><text:span text:style-name="T111">”.</text:span></text:p>
      <text:p text:style-name="P276"/>
      <text:p text:style-name="P158"><text:span text:style-name="T33"><text:s text:c="13"/></text:span><text:span text:style-name="T2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9"> </text:span><text:span text:style-name="T24">por unanimidad de los miembros presentes (5 votos a favor).</text:span></text:p>
      <text:p text:style-name="P277"/>
      <text:p text:style-name="P365"><text:span text:style-name="T33"><text:s text:c="3"/></text:span><text:span text:style-name="T53">A continuación, </text:span><text:span text:style-name="T24">se expone</text:span><text:span text:style-name="T53"> los términos de la propuesta.</text:span></text:p>
      <text:p text:style-name="P372"/>
      <text:p text:style-name="P374"><text:span text:style-name="T33"><text:s text:c="3"/></text:span><text:span text:style-name="T53">Finalizada su exposición, se abre un turno de intervenciones, sin que ninguno de los presentes haga uso de la palabra.</text:span></text:p>
      <text:p text:style-name="P373"/>
      <text:p text:style-name="P279"><text:span text:style-name="T24">Vista la documentación obrante al expediente.</text:span></text:p>
      <text:p text:style-name="P278"/>
      <text:p text:style-name="P279"><text:span text:style-name="T24">Visto el Informe Jurídico obrante al expediente, cuyo tenor literal es el siguiente:</text:span></text:p>
      <text:p text:style-name="P216"/>
      <text:p text:style-name="P282"><text:span text:style-name="T24">“</text:span><text:span text:style-name="T84">En relación la tarea T/2024/14038 realizada a través del gestor administrativo de este Ayuntamiento bajo el expediente Gestiona 2812/2022 efectuada por la Sra. Jefa de Servicio de Atención Social a la Ciudadanía y Acción Comunitaria para que por la Asesoría Jurídica Municipal se informe sobre “ La aprobación de adenda al texto del Convenio de Colaboración suscrito con los ayuntamientos de la isla para el otorgamiento de ayudas de emergencia social”, teniendo en cuenta, según manifiesta, que: “(…) Corresponde a la Sección de Asesoría Jurídica la emisión de informes relativos a convenios que celebre el Ayuntamiento de Santa Lucía de Tirajana”.</text:span></text:p>
      <text:p text:style-name="P280">DATOS PREVIOS</text:p>
      <text:p text:style-name="P281">Se indica que NO se ha dado acceso al expediente de Gestiona con Ref. 2812/2022, sino sólo a la Tarea T/2004/1438 en el que consta los siguientes archivos, denominados:</text:p>
      <text:p text:style-name="P281">•<text:span text:style-name="T353"> </text:span>Convenio de Colaboración.</text:p>
      <text:p text:style-name="P281">•<text:span text:style-name="T353"> </text:span>4.1 Adenda ayudas emergencia social. Diligenciado.</text:p>
      <text:p text:style-name="P281">•<text:span text:style-name="T353"> </text:span>Informe propuesta modificación Convenio (Adenda Cláusulas 6 y 7)</text:p>
      <text:p text:style-name="P281">•<text:span text:style-name="T353"> </text:span>Solicitud Asesoría Jurídica.</text:p>
      <text:p text:style-name="P281"><text:soft-page-break/></text:p>
      <text:p text:style-name="P281">Del examen de la anterior documentación destacan los siguientes</text:p>
      <text:p text:style-name="P281"/>
      <text:p text:style-name="P280">ANTECEDENTES</text:p>
      <text:p text:style-name="P280"/>
      <text:p text:style-name="P282"><text:span text:style-name="T84">1. El 11/05/2021 se presenta en este Ayuntamiento escrito suscrito por el titular del órgano de apoyo al Consejo de Gobierno Insular del Cabildo de GC.</text:span></text:p>
      <text:p text:style-name="P281"/>
      <text:p text:style-name="P282"><text:span text:style-name="T84">2. El 19/05/2021 por la Sra. Concejala se dicta Providencia acordando la incoación del expediente administrativo, que seguido por sus trámites y previo informe propuesta de la Jefatura de Servicio de fecha 19/05/2021 y la suscripción, ese mismo día, de la Memoria justificativa de la necesidad y oportunidad de la suscripción del convenio, con fecha 25/05/2021 se emite informe jurídico favorable por la Asesoría Jurídica Municipal, en virtud del Decreto de Alcaldía nº 3679/2016, actualmente derogado, si bien, se formula la salvedad de la falta de informe del departamento municipal de subvenciones, que se suscribe, por la Jefatura de Servicio de Subvenciones el 31/05/2021, con carácter favorable, resultando aprobado el convenio por la Junta de Gobierno local, en sesión ordinaria, celebrada el 09 de junio de 2021, según consta en la Certificación expedida el 15/06/2021 por el Sr. Secretario General Municipal, con el V.º B.º del Sr. Alcalde-Presidente; que finalmente, suscribe el 22/09/2021 el Sr. Alcalde-Presidente, asistido por el Sr. Secretario General Municipal.</text:span></text:p>
      <text:p text:style-name="P280">INFORME JURÍDICO</text:p>
      <text:p text:style-name="P280"/>
      <text:p text:style-name="P282"><text:span text:style-name="T84">PRIMERO-Se aclara que, conforme a la vigente Relación de Puestos de Trabajo y a la modificación realizada mediante Acuerdo Plenario de fecha 27/10/2022, no corresponde a la Asesoría Jurídica Municipal la función de informar convenios, sin que tampoco exista actualmente en la estructura administrativa, la Sección de Asesoría Jurídica que se menciona en el oficio suscrito el 09/05/2024 por la Jefa de Servicio de Atención Social a la Ciudadanía y Acción Comunitaria.</text:span></text:p>
      <text:p text:style-name="P281"/>
      <text:p text:style-name="P281">A mayor abundamiento, en las Bases de Ejecución del Presupuesto para el año 2023, publicadas en el BOP nº 20 de 15 de febrero de 2023, actualmente prorrogado al ejercicio 2024, en concreto, en su base 28 se indica que: “Los convenios tipos requerirán informe del Departamento de Asesoría Jurídica”.</text:p>
      <text:p text:style-name="P281"/>
      <text:p text:style-name="P282"><text:span text:style-name="T84">Por tanto, en el presente caso no estamos ante un “convenio tipo” sino ante una Adenda de Modificación del Convenio suscrito el 22/09/2021 entre el Cabildo de GC y el Ayuntamiento de Santa Lucía de Tirajana para la concesión de ayudas económicas de emergencia social, por lo que, no resulta preceptivo la emisión de presente informe jurídico.</text:span></text:p>
      <text:p text:style-name="P281"/>
      <text:p text:style-name="P281">SEGUNDO-No obstante, en el ejercicio de la función de asistencia jurídica a otros servicios municipales que carezcan de letrados departamentales, con carácter facultativo, se emite el presente INFORME:</text:p>
      <text:p text:style-name="P281"/>
      <text:p text:style-name="P282"><text:span text:style-name="T84">Vista la Propuesta de Resolución suscrita el 09/05/2024 por la Sra. Jefa de Servicio de Atención Social a la Ciudadanía y Acción Comunitaria, que informa favorablemente, a la aprobación de la “Adenda de Modificación de Convenio entre el Cabildo de GC y los Ayuntamientos de la Isla para el otorgamiento de ayudas de emergencia social”, en los términos que se contemplan en su informe, que damos por reproducido a fin de evitar inútiles repeticiones, pero que, en definitiva, se modifican las cláusulas sexta y séptima del mismo, al objeto de actualizar y adaptar los criterios de valoración de las situaciones de necesidad que presenta la </text:span><text:soft-page-break/><text:span text:style-name="T84">población beneficiaria de las ayudas, a las actuales circunstancias socio- económicas, las cuales carecen de contenido jurídico para ser informadas por parte de esta asesoría jurídica.</text:span></text:p>
      <text:p text:style-name="P281"/>
      <text:p text:style-name="P282"><text:span text:style-name="T84">Considerando que en el referido informe propuesta, no queda claro, qué órgano es el competente para la aprobación de la citada adenda, ya que, en el expositivo primero de la propuesta se indica: “Aprobar la adenda”; Y, en el expositivo segundo, se manifiesta: “Autorizar al Alcalde para la aprobación de la Adenda (…)”, por lo que, resulta necesario precisar que el órgano competente es el mismo órgano que aprobó el convenio que ahora se modifica, es decir, la Junta de Gobierno Local, el cual, autoriza al Sr. Alcalde-Presidente a la suscripción del correspondiente documento.</text:span></text:p>
      <text:p text:style-name="P281"/>
      <text:p text:style-name="P282"><text:span text:style-name="T84">Es cuanto se tiene a bien a informar, dejando a salvo mejor criterio fundamentado en Derecho de la Corporación, en Santa Lucía de Tirajana, a la fecha de la firma electrónica, la Jefatura de Servicio de Asesoría Jurídica, en virtud de lo dispuesto en el Art 172 del Real Decreto 2568/1986, de 28 de noviembre, por el que se aprueba el Reglamento de Organización, Funcionamiento y Régimen Jurídico de las Entidades Locales, en relación con lo señalado en el Art 58.2 de la Ley 7/2015, de 1 de abril, de los municipios de Canarias”.</text:span></text:p>
      <text:p text:style-name="P217"/>
      <text:p text:style-name="P219"><text:span text:style-name="T24">Teniendo en cuenta el Informe Propuesta suscrito por la Jefa de Servicio de Atención Social a la Ciudadanía y Acción <text:s/>Comunitaria, que se inserta a continuación:</text:span></text:p>
      <text:p text:style-name="P216"/>
      <text:p text:style-name="P363"><text:span text:style-name="T87">De conformidad con lo establecido en el art. 175 del Real Decreto 2568/1986, de 28 de</text:span><text:span text:style-name="T160"> </text:span><text:span text:style-name="T87">noviembre,</text:span><text:span text:style-name="T160"> </text:span><text:span text:style-name="T87">por</text:span><text:span text:style-name="T160"> </text:span><text:span text:style-name="T87">el</text:span><text:span text:style-name="T160"> </text:span><text:span text:style-name="T87">que</text:span><text:span text:style-name="T160"> </text:span><text:span text:style-name="T87">se</text:span><text:span text:style-name="T160"> </text:span><text:span text:style-name="T87">aprueba</text:span><text:span text:style-name="T160"> </text:span><text:span text:style-name="T87">el</text:span><text:span text:style-name="T160"> </text:span><text:span text:style-name="T87">Reglamento</text:span><text:span text:style-name="T160"> </text:span><text:span text:style-name="T87">de</text:span><text:span text:style-name="T160"> </text:span><text:span text:style-name="T87">Organización,</text:span><text:span text:style-name="T160"> </text:span><text:span text:style-name="T87">Funcionamiento</text:span><text:span text:style-name="T160"> </text:span><text:span text:style-name="T87">y</text:span><text:span text:style-name="T160"> </text:span><text:span text:style-name="T87">Régimen Jurídico de las Entidades Locales, y sin perjuicio de la decisión final que adopte el</text:span><text:span text:style-name="T160"> </text:span><text:span text:style-name="T87">órgano</text:span><text:span text:style-name="T177"> </text:span><text:span text:style-name="T87">competente,</text:span><text:span text:style-name="T187"> </text:span><text:span text:style-name="T87">se</text:span><text:span text:style-name="T177"> </text:span><text:span text:style-name="T87">eleva</text:span><text:span text:style-name="T187"> </text:span><text:span text:style-name="T87">la</text:span><text:span text:style-name="T177"> </text:span><text:span text:style-name="T87">siguiente</text:span><text:span text:style-name="T187"> </text:span><text:span text:style-name="T87">propuesta</text:span><text:span text:style-name="T177"> </text:span><text:span text:style-name="T87">de</text:span><text:span text:style-name="T187"> </text:span><text:span text:style-name="T87">resolución,</text:span></text:p>
      <text:p text:style-name="P167"/>
      <text:p text:style-name="P165">HECHOS Y FUNDAMENTOS DE DERECHO:</text:p>
      <text:p text:style-name="P218"/>
      <text:p text:style-name="P466"><text:span text:style-name="T364">PRIMERO.-</text:span><text:span text:style-name="T361"> Que el Cabildo de Gran Canaria y el Ayuntamiento de Santa Lucía de Tirajana formalizaron en fecha 22/09/2021 Convenio de colaboración para la concesión de ayudas económicas de emergencia social para necesidades básicas, con una duración de cuatro años, siempre que el Cabildo de Gran Canaria, contemple en su presupuesto, año tras año, una aplicación presupuestaria destinada a la concesión de ayudas de emergencia social.</text:span></text:p>
      <text:p text:style-name="P465"/>
      <text:p text:style-name="P466"><text:span text:style-name="T364">SEGUNDO.-</text:span><text:span text:style-name="T361"> Que para el ejercicio 2024 y según resolución nº CGC-2024-1607 de fecha 01/01/2024 de la Jefa de Servicio de Política Social del Cabildo de Gran Canaria, se contempló una aplicación presupuestaria 09100/231/462000224 denominada “A Ayuntamientos, Emergencia Social”, en cuya distribución se asigna al Ayuntamiento de Santa Lucía de Tirajana la cantidad de CIENTO CUARENTA Y CINCO MIL OCHOCIENTOS DIECISIENT EUROS CON SESENTA Y SEIS CÉNTIMOS ( 145.817,66 euros.)</text:span><text:span text:style-name="T367"> </text:span></text:p>
      <text:p text:style-name="P102"><text:span text:style-name="T120">TERCERO.-</text:span><text:span text:style-name="T87"> Que el objeto de dicho Convenio</text:span><text:span text:style-name="T84"> es la entrega y distribución de los fondos del Cabildo, destinados a ayudas económicas de emergencia social, mediante la tramitación y concesión de subvenciones por parte del Ayuntamiento de Santa Lucía de Tirajana a los beneficiarios residentes en su municipio.</text:span></text:p>
      <text:p text:style-name="P122"><text:tab/>Por consiguiente, será entidad colaboradora el Ayuntamiento de Santa Lucía de Tirajana, que actuará en todo momento en nombre y por cuenta del Cabildo de Gran Canaria a todos los efectos relacionados con las subvenciones, que en ningún caso se considerarán integrantes de su patrimonio. </text:p>
      <text:p text:style-name="P133"><text:soft-page-break/><text:span text:style-name="T84">Que en el clausulado del convenio que </text:span><text:span text:style-name="T121">estará vigente los cuatro años, salvo que se planteen modificaciones al respecto,</text:span><text:span text:style-name="T84"> se recogen todas las condiciones del procedimiento para la tramitación de las ayudas. Entre ellas:</text:span></text:p>
      <text:p text:style-name="P122"/>
      <text:p text:style-name="P126">“CUARTA.- NATURALEZA Y CARACTERÍSTICAS DE LAS AYUDAS</text:p>
      <text:p text:style-name="P88"><text:span text:style-name="T84">Las ayudas económicas de emergencia social</text:span><text:span text:style-name="T120"> </text:span><text:span text:style-name="T84">se concederán a propuesta de los servicios sociales municipales, una vez constatada y valorada la situación de emergencia o extrema necesidad que presentan sus solicitantes.</text:span></text:p>
      <text:p text:style-name="P88"><text:span text:style-name="T87">Las ayudas económicas serán de carácter puntual y sólo se podrán conceder a un miembro de la unidad convivencial.</text:span></text:p>
      <text:p text:style-name="P90">Son de naturaleza subvencional y tienen carácter finalista, destinadas únicamente a cubrir gastos derivados de necesidades básicas, tales como: alimentación, vestimenta, higiene doméstica y personal, alojamiento, suministros básicos (agua, electricidad, gas), gastos de comunidad y para la adquisición de útiles y enseres básicos y necesarios para uso y mantenimiento de la vivienda habitual.</text:p>
      <text:p text:style-name="P88"><text:span text:style-name="T87">Con carácter excepcional, se podrá cubrir otras necesidades no consideradas dentro de las calificadas con anterioridad como básicas siempre que no estén cubiertas en su totalidad a través de las ayudas económicas del propio Ayuntamiento, ni por otras de los sistemas públicos existentes. En tal caso, los técnicos de los servicios sociales municipales deberán solicitar a las personas beneficiarias cuanta documentación o informes estimen oportunos a fin de justificar y acreditar la excepcionalidad de la ayuda solicitada, que deberán, a su vez, obrar en el expediente correspondiente.</text:span></text:p>
      <text:p text:style-name="P88"><text:span text:style-name="T87">Asimismo, se podrá tramitar una segunda ayuda de emergencia social con cargo a esta subvención, siempre y cuando quede justificada la idoneidad de la concesión de esta segunda ayuda como único recurso disponible o por adecuarse mejor al plan de intervención establecido para la atención a las necesidades detectadas. Todo ello ha de quedar reflejado en el expediente de la persona beneficiaria, junto a la relación de intervenciones realizadas desde los servicios sociales municipales hasta ese momento y la imposibilidad en resolver dicha situación de necesidad.</text:span></text:p>
      <text:p text:style-name="P121"><text:tab/><text:tab/>Los servicios sociales municipales establecerán los controles y acuerdos con las personas beneficiarias que estimen oportunos, en orden a justificar que la ayuda económica de emergencia social ha sido destinada al fin para la que fue concedida.</text:p>
      <text:p text:style-name="P128">QUINTA.- PERSONAS BENEFICIARIAS DE LAS AYUDAS. REQUISITOS. </text:p>
      <text:p text:style-name="P134"><text:span text:style-name="T84"><text:tab/>Los beneficiarios de las ayudas serán personas físicas con escasos recursos económicos que, debido a una situación de emergencia social, de carácter individual o familiar, no cubierta suficientemente por otros organismos públicos, requieran de un apoyo económico para cubrir necesidades básicas y cumplan con los siguientes requisitos:</text:span></text:p>
      <text:list xml:id="list3170422536" text:style-name="WW8Num122">
        <text:list-item>
          <text:p text:style-name="P46">Ser residentes en el municipio.</text:p>
        </text:list-item>
        <text:list-item>
          <text:p text:style-name="P46">Ser mayor de edad o estar emancipado legalmente.</text:p>
        </text:list-item>
        <text:list-item>
          <text:p text:style-name="P283">Hallarse en una situación de necesidad o emergencia social motivadora de la solicitud de ayuda económica, acreditándola documentalmente ante el equipo municipal de los servicios sociales, quien habrá de estimarla y considerar dicha solicitud un recurso idóneo para satisfacer la necesidad planteada.</text:p>
        </text:list-item>
        <text:list-item>
          <text:p text:style-name="P46">Alcanzar la puntuación mínima exigida tras baremar la situación de necesidad.</text:p>
        </text:list-item>
      </text:list>
      <text:p text:style-name="P128"><text:soft-page-break/>SEXTA.- BAREMACIÓN DE LA SITUACIÓN DE NECESIDAD. </text:p>
      <text:p text:style-name="P92">Una vez apreciada la situación de emergencia o extrema necesidad del solicitante, se baremará en función de la aplicación de dos criterios: A) Situación Económica y B) Situación Social, desarrollados a continuación. </text:p>
      <text:p text:style-name="P92">La puntuación mínima para acceder a las ayudas, tras la aplicación de los mismos, será de 3 puntos, correspondiendo al menos 1 punto al criterio de Situación Económica.</text:p>
      <text:p text:style-name="P88"><text:span text:style-name="T120">A.</text:span><text:span text:style-name="T84"> </text:span><text:span text:style-name="T120">SITUACIÓN ECONÓMICA:</text:span></text:p>
      <text:p text:style-name="P88"><text:span text:style-name="T84">La situación económica se baremará</text:span><text:span text:style-name="T408"> </text:span><text:span text:style-name="T84">en función de la </text:span><text:span text:style-name="T120">Renta Per Cápita Mensual</text:span><text:span text:style-name="T84"> de los miembros de la unidad de convivencia.</text:span></text:p>
      <text:p text:style-name="P88"><text:span text:style-name="T84">Para determinar dicha renta se computarán todos los ingresos netos mensuales de la unidad de convivencia, siendo deducible</text:span><text:span text:style-name="T408"> </text:span><text:span text:style-name="T84">de los mismos los gastos de vivienda más lo derivados del pago en concepto de pensión alimenticia, si los hubiera. El total obtenido será dividido entre el número de miembros de la unidad de convivencia.</text:span></text:p>
      <text:p text:style-name="P128"><text:tab/></text:p>
      <text:p text:style-name="P135"><text:span text:style-name="T120">RPCM = </text:span><text:span text:style-name="T115">Ingresos netos mensuales U.C. – (Gastos mensuales Vivienda y Pensión Alimenticia)</text:span></text:p>
      <text:p text:style-name="P137"><text:span text:style-name="T120">nº de miembros de la U.C.*</text:span></text:p>
      <text:p text:style-name="P135"><text:span text:style-name="T120"><text:line-break/></text:span><text:span text:style-name="T84">*En caso de un solo miembro, el cálculo de la renta per cápita será la cantidad resultante de las variables anteriores dividida entre </text:span><text:span text:style-name="T120">1.5.</text:span></text:p>
      <text:p text:style-name="P123"/>
      <text:p text:style-name="P120">A tales efectos se tendrá en cuenta las siguientes apreciaciones:</text:p>
      <text:list xml:id="list2132030961" text:style-name="WW8Num215">
        <text:list-item>
          <text:p text:style-name="P285"><text:span text:style-name="T112">Ingresos netos mensuales de la Unidad de Convivencia</text:span><text:span text:style-name="T84">: vendrá determinado por la suma total de los ingresos netos mensuales de todos los miembros de la unidad de convivencia derivados tanto del trabajo (sueldo neto: dinero real de que se dispone una vez descontadas las cotizaciones a la Seguridad Social, seguros sociales y las retenciones de hacienda – IRPF), como pensiones (incluidas las compensatorias y de alimentos fijadas mediante resolución judicial), prestaciones sociales y similares, en el momento de presentación de la solicitud. Asimismo, se incluirán las rentas de propiedades y depósitos en cuentas corrientes o de ahorro (se computarán por el saldo medio que reflejen en el trimestre anterior a la fecha de solicitud de la ayuda de emergencia).</text:span></text:p>
        </text:list-item>
        <text:list-item>
          <text:p text:style-name="P285"><text:span text:style-name="T112">Unidad de convivencia:</text:span><text:span text:style-name="T84"> Se tendrá en cuenta la persona o conjunto de personas que residan en una misma vivienda de forma habitual o permanente, unidos por vínculos de consanguinidad, afinidad o por cualquier otra relación que implique corresponsabilidad o dependencia económica entre sus miembros, de tal forma que consuman o compartan alimentos, gastos comunes de la vivienda u otros bienes con cargo a un mismo presupuesto. Pudiéndose dar varias unidades de convivencia independientes en un mismo domicilio.</text:span></text:p>
        </text:list-item>
      </text:list>
      <text:p text:style-name="P92">Se entenderá por familia monoparental aquella en la que un progenitor es responsable y convive en solitario con sus hijos menores o dependientes tanto social como económicamente.</text:p>
      <text:list xml:id="list151446766384201" text:continue-numbering="true" text:style-name="WW8Num215">
        <text:list-item>
          <text:p text:style-name="P285"><text:span text:style-name="T112">Gastos de vivienda</text:span><text:span text:style-name="T84">: Son los gastos derivados del alquiler o hipoteca hasta un </text:span><text:soft-page-break/><text:span text:style-name="T84">máximo de 600euros/mes. No se computarán estos gastos en los casos de impagos de más de tres recibos.</text:span></text:p>
        </text:list-item>
      </text:list>
      <text:p text:style-name="P287">En el alquiler de las VPO sólo se computarán aquellos que superen los 100euros hasta el límite establecido.</text:p>
      <text:p text:style-name="P288"/>
      <text:list xml:id="list151447671613014" text:continue-numbering="true" text:style-name="WW8Num215">
        <text:list-item>
          <text:p text:style-name="P285"><text:span text:style-name="T112">Pensión alimenticia:</text:span><text:span text:style-name="T84"> Sólo se tendrá en cuenta este gasto cuando sea constatado documentalmente (sentencia y justificante de ingresos bancarios o similares).</text:span></text:p>
        </text:list-item>
      </text:list>
      <text:p text:style-name="P88"><text:span text:style-name="T120">Puntuación obtenida según la renta mensual per cápita de la unidad de convivencia</text:span><text:span text:style-name="T84">:</text:span></text:p>
      <text:p text:style-name="P123"/>
      <table:table table:name="Tabla10" table:style-name="Tabla10">
        <table:table-column table:style-name="Tabla10.A"/>
        <table:table-column table:style-name="Tabla10.B"/>
        <table:table-row table:style-name="Tabla10.1">
          <table:table-cell table:style-name="Tabla10.A1" office:value-type="string">
            <text:p text:style-name="P129">RMPC</text:p>
          </table:table-cell>
          <table:table-cell table:style-name="Tabla10.B1" office:value-type="string">
            <text:p text:style-name="P129">PUNTOS</text:p>
          </table:table-cell>
        </table:table-row>
        <table:table-row table:style-name="Tabla10.2">
          <table:table-cell table:style-name="Tabla10.A2" office:value-type="string">
            <text:p text:style-name="P124">0 euros a 200euros</text:p>
          </table:table-cell>
          <table:table-cell table:style-name="Tabla10.B2" office:value-type="string">
            <text:p text:style-name="P129">4</text:p>
          </table:table-cell>
        </table:table-row>
        <table:table-row table:style-name="Tabla10.2">
          <table:table-cell table:style-name="Tabla10.A3" office:value-type="string">
            <text:p text:style-name="P124">201euros a 250euros</text:p>
          </table:table-cell>
          <table:table-cell table:style-name="Tabla10.B3" office:value-type="string">
            <text:p text:style-name="P129">3</text:p>
          </table:table-cell>
        </table:table-row>
        <table:table-row table:style-name="Tabla10.2">
          <table:table-cell table:style-name="Tabla10.A4" office:value-type="string">
            <text:p text:style-name="P124">251euros a 300euros</text:p>
          </table:table-cell>
          <table:table-cell table:style-name="Tabla10.B4" office:value-type="string">
            <text:p text:style-name="P129">2</text:p>
          </table:table-cell>
        </table:table-row>
        <table:table-row table:style-name="Tabla10.2">
          <table:table-cell table:style-name="Tabla10.A5" office:value-type="string">
            <text:p text:style-name="P124">301euros a 350euros</text:p>
          </table:table-cell>
          <table:table-cell table:style-name="Tabla10.B5" office:value-type="string">
            <text:p text:style-name="P129">1</text:p>
          </table:table-cell>
        </table:table-row>
        <table:table-row table:style-name="Tabla10.2">
          <table:table-cell table:style-name="Tabla10.A6" office:value-type="string">
            <text:p text:style-name="P124">Más de 351euros</text:p>
          </table:table-cell>
          <table:table-cell table:style-name="Tabla10.B6" office:value-type="string">
            <text:p text:style-name="P129">0</text:p>
          </table:table-cell>
        </table:table-row>
      </table:table>
      <text:p text:style-name="P123"/>
      <text:p text:style-name="P88"><text:span text:style-name="T84">Complementariamente, siempre y cuando el cálculo resultante de la renta mensual per cápita de la unidad de convivencia fuese cero, el trabajador social, según criterio discrecional, podrá tener en cuenta, o no,</text:span><text:span text:style-name="T120"> </text:span><text:span text:style-name="T84">las situaciones de necesidad que, actualmente, generan gastos que están siendo satisfechos efectivamente por la unidad de convivencia, del siguiente modo y hasta un máximo de </text:span><text:span text:style-name="T120">4 puntos. </text:span></text:p>
      <text:p text:style-name="P128"/>
      <text:list xml:id="list151448325827327" text:continue-numbering="true" text:style-name="WW8Num215">
        <text:list-item>
          <text:p text:style-name="P285"><text:span text:style-name="T84">Existencia de gastos derivados de la atención a necesidades médico-sanitarias (gastos farmacéuticos, dietas, etc.). </text:span><text:span text:style-name="T120">(1 punto)</text:span></text:p>
        </text:list-item>
        <text:list-item>
          <text:p text:style-name="P285"><text:span text:style-name="T84">Existencia de gastos derivados de la atención a necesidades educativas y de atención al menor (guarderías, comedor escolar, etc.). </text:span><text:span text:style-name="T120">(1 punto)</text:span></text:p>
        </text:list-item>
        <text:list-item>
          <text:p text:style-name="P286">Existencia de gastos derivados de la adaptación y mantenimiento del hogar, a efectos de garantizar las condiciones mínimas de salubridad, seguridad e higiene del mismo. (1 punto)</text:p>
        </text:list-item>
        <text:list-item>
          <text:p text:style-name="P285"><text:span text:style-name="T84">Otros gastos debidamente justificados. </text:span><text:span text:style-name="T120">(1 punto)</text:span></text:p>
        </text:list-item>
      </text:list>
      <text:p text:style-name="P287"><text:soft-page-break/></text:p>
      <text:p text:style-name="P156">B. SITUACIÓN SOCIAL:</text:p>
      <text:p text:style-name="P92">Serán baremadas las siguientes circunstancias del solicitante y su unidad de convivencia, que habrán de ser descritas y justificadas en el informe social que obre en cada uno de los expedientes: </text:p>
      <text:p text:style-name="P128"/>
      <text:list xml:id="list151447385604498" text:continue-numbering="true" text:style-name="WW8Num215">
        <text:list-item>
          <text:p text:style-name="P285"><text:span text:style-name="T84">Familia numerosa. (</text:span><text:span text:style-name="T120">1 punto)</text:span></text:p>
        </text:list-item>
        <text:list-item>
          <text:p text:style-name="P285"><text:span text:style-name="T84">Familia monoparental. (</text:span><text:span text:style-name="T120">1 punto)</text:span></text:p>
        </text:list-item>
        <text:list-item>
          <text:p text:style-name="P285"><text:span text:style-name="T84">Por cada miembro de la unidad de convivencia del solicitante que tenga una discapacidad o dependencia. <text:s/>(</text:span><text:span text:style-name="T120">hasta 3 puntos) </text:span></text:p>
        </text:list-item>
      </text:list>
      <text:list xml:id="list1059774186" text:style-name="WW8Num74">
        <text:list-item>
          <text:p text:style-name="P290"><text:span text:style-name="T84">Discapacidad Igual o superior al 33% y hasta el 64% y/o situación de dependencia considerada leve. (</text:span><text:span text:style-name="T120">1 punto)</text:span></text:p>
        </text:list-item>
        <text:list-item>
          <text:p text:style-name="P290"><text:span text:style-name="T84">Discapacidad Igual o superior al 65% y/o situación de dependencia considerada moderada o severa. (</text:span><text:span text:style-name="T120">2 puntos)</text:span></text:p>
        </text:list-item>
      </text:list>
      <text:list xml:id="list151447299042139" text:continue-list="list151447385604498" text:style-name="WW8Num215">
        <text:list-item>
          <text:p text:style-name="P285"><text:span text:style-name="T84">Problemáticas sociales que inciden en la unidad de convivencia. </text:span><text:span text:style-name="T120">(hasta</text:span><text:span text:style-name="T84"> </text:span><text:span text:style-name="T120">8 puntos)</text:span></text:p>
        </text:list-item>
      </text:list>
      <text:p text:style-name="P291"/>
      <text:list xml:id="list151447922245527" text:continue-list="list1059774186" text:style-name="WW8Num74">
        <text:list-item>
          <text:p text:style-name="P289">Existencia de menores en la unidad de convivencia afectados por las situaciones de necesidad planteadas. </text:p>
        </text:list-item>
        <text:list-item>
          <text:p text:style-name="P289">Situación de precariedad y riesgo social que afecta a uno o varios miembros de la unidad de convivencia, tales como adicciones, dependencia, desempleados de larga duración y difícil acceso al mercado laboral, salud mental, inmigración/minorías étnicas, menores institucionalizados, violencia familiar, etc.</text:p>
        </text:list-item>
        <text:list-item>
          <text:p text:style-name="P289">Adultos sin apoyo familiar (personas sin techo, soledad/ancianidad)</text:p>
        </text:list-item>
        <text:list-item>
          <text:p text:style-name="P290"><text:span text:style-name="T84">Situación de parto múltiple reciente y/o embarazo</text:span></text:p>
        </text:list-item>
        <text:list-item>
          <text:p text:style-name="P289">Otras problemáticas, debidamente justificadas, que tengan un carácter excepcional e incidan gravemente en la unidad de convivencia y en la capacidad de ésta para hacer frente a sus necesidades básicas.</text:p>
        </text:list-item>
      </text:list>
      <text:p text:style-name="P128">SÉPTIMA.- DETERMINACIÓN DE LAS CUANTÍAS Y CONCEPTOS DE LAS AYUDAS ECONÓMICAS DE EMERGENCIA.</text:p>
      <text:p text:style-name="P92">Una vez realizada la baremación de la situación de necesidad, en función a la puntuación obtenida, se establecen unas cuantías fijas, con un importe mínimo de 250euros y un máximo de 1.000euros por ayuda solicitada. </text:p>
      <text:p text:style-name="P88">Estas cuantías fijas podrán ser ampliadas solo en casos excepcionales, debidamente justificadas y acreditadas, documentalmente, en los expedientes correspondientes.</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29">Puntos </text:p>
          </table:table-cell>
          <table:table-cell table:style-name="Tabla11.A1" office:value-type="string">
            <text:p text:style-name="P129">Porcentaje</text:p>
          </table:table-cell>
          <table:table-cell table:style-name="Tabla11.C1" office:value-type="string">
            <text:p text:style-name="P129">Cuantía</text:p>
          </table:table-cell>
        </table:table-row>
        <text:soft-page-break/>
        <table:table-row table:style-name="Tabla11.2">
          <table:table-cell table:style-name="Tabla11.A2" office:value-type="string">
            <text:p text:style-name="P124">Igual o superior a 13</text:p>
          </table:table-cell>
          <table:table-cell table:style-name="Tabla11.B2" office:value-type="string">
            <text:p text:style-name="P129">100%</text:p>
          </table:table-cell>
          <table:table-cell table:style-name="Tabla11.C2" office:value-type="string">
            <text:p text:style-name="P129">1000euros</text:p>
          </table:table-cell>
        </table:table-row>
        <table:table-row table:style-name="Tabla11.2">
          <table:table-cell table:style-name="Tabla11.A3" office:value-type="string">
            <text:p text:style-name="P124">11-12</text:p>
          </table:table-cell>
          <table:table-cell table:style-name="Tabla11.B3" office:value-type="string">
            <text:p text:style-name="P129">80%</text:p>
          </table:table-cell>
          <table:table-cell table:style-name="Tabla11.C3" office:value-type="string">
            <text:p text:style-name="P129">800euros</text:p>
          </table:table-cell>
        </table:table-row>
        <table:table-row table:style-name="Tabla11.2">
          <table:table-cell table:style-name="Tabla11.A4" office:value-type="string">
            <text:p text:style-name="P124">8-10</text:p>
          </table:table-cell>
          <table:table-cell table:style-name="Tabla11.B4" office:value-type="string">
            <text:p text:style-name="P129">60%</text:p>
          </table:table-cell>
          <table:table-cell table:style-name="Tabla11.C4" office:value-type="string">
            <text:p text:style-name="P129">600euros</text:p>
          </table:table-cell>
        </table:table-row>
        <table:table-row table:style-name="Tabla11.2">
          <table:table-cell table:style-name="Tabla11.A5" office:value-type="string">
            <text:p text:style-name="P124">5-7</text:p>
          </table:table-cell>
          <table:table-cell table:style-name="Tabla11.B5" office:value-type="string">
            <text:p text:style-name="P129">40%</text:p>
          </table:table-cell>
          <table:table-cell table:style-name="Tabla11.C5" office:value-type="string">
            <text:p text:style-name="P129">400euros</text:p>
          </table:table-cell>
        </table:table-row>
        <table:table-row table:style-name="Tabla11.2">
          <table:table-cell table:style-name="Tabla11.A6" office:value-type="string">
            <text:p text:style-name="P124">3-4</text:p>
          </table:table-cell>
          <table:table-cell table:style-name="Tabla11.B6" office:value-type="string">
            <text:p text:style-name="P129">25%</text:p>
          </table:table-cell>
          <table:table-cell table:style-name="Tabla11.C6" office:value-type="string">
            <text:p text:style-name="P129">250euros</text:p>
          </table:table-cell>
        </table:table-row>
      </table:table>
      <text:p text:style-name="P94">Asimismo, los conceptos y cuantías de las ayudas económicas de emergencia, se establecen atendiendo a la siguiente clasificación:</text:p>
      <text:p text:style-name="P135">(*) Se abonará el pago de mensualidades de hasta un máximo de 4 meses, excepcionalmente y debidamente justificado, podrán abonarse hasta 6, siendo posible únicamente el abono de un mes por adelantado.</text:p>
      <table:table table:name="Tabla12" table:style-name="Tabla12">
        <table:table-column table:style-name="Tabla12.A"/>
        <table:table-column table:style-name="Tabla12.B"/>
        <table:table-row table:style-name="Tabla12.1">
          <table:table-cell table:style-name="Tabla12.A1" office:value-type="string">
            <text:p text:style-name="P129">CONCEPTO (Necesidades Básicas)</text:p>
          </table:table-cell>
          <table:table-cell table:style-name="Tabla12.B1" office:value-type="string">
            <text:p text:style-name="P130">Cuantía <text:s/>Máxima</text:p>
          </table:table-cell>
        </table:table-row>
        <table:table-row table:style-name="Tabla12.2">
          <table:table-cell table:style-name="Tabla12.A2" office:value-type="string">
            <text:p text:style-name="P123">Alimentación, vestimenta e higiene doméstica y personal</text:p>
          </table:table-cell>
          <table:table-cell table:style-name="Tabla12.B1" office:value-type="string">
            <text:p text:style-name="P131">1.000euros</text:p>
          </table:table-cell>
        </table:table-row>
        <table:table-row table:style-name="Tabla12.2">
          <table:table-cell table:style-name="Tabla12.A2" office:value-type="string">
            <text:p text:style-name="P123">Alojamiento (*)</text:p>
          </table:table-cell>
          <table:table-cell table:style-name="Tabla12.B1" office:value-type="string">
            <text:p text:style-name="P131">1.000euros</text:p>
          </table:table-cell>
        </table:table-row>
        <table:table-row table:style-name="Tabla12.2">
          <table:table-cell table:style-name="Tabla12.A2" office:value-type="string">
            <text:p text:style-name="P135"><text:span text:style-name="T84">Suministro de agua (*)</text:span></text:p>
          </table:table-cell>
          <table:table-cell table:style-name="Tabla12.B1" office:value-type="string">
            <text:p text:style-name="P131">150euros</text:p>
          </table:table-cell>
        </table:table-row>
        <table:table-row table:style-name="Tabla12.2">
          <table:table-cell table:style-name="Tabla12.A2" office:value-type="string">
            <text:p text:style-name="P123">Suministro Eléctrico (*)</text:p>
          </table:table-cell>
          <table:table-cell table:style-name="Tabla12.B1" office:value-type="string">
            <text:p text:style-name="P131">240euros</text:p>
          </table:table-cell>
        </table:table-row>
        <table:table-row table:style-name="Tabla12.2">
          <table:table-cell table:style-name="Tabla12.A2" office:value-type="string">
            <text:p text:style-name="P123">Comunidad (*)</text:p>
          </table:table-cell>
          <table:table-cell table:style-name="Tabla12.B1" office:value-type="string">
            <text:p text:style-name="P131">200euros</text:p>
          </table:table-cell>
        </table:table-row>
        <text:soft-page-break/>
        <table:table-row table:style-name="Tabla12.7">
          <table:table-cell table:style-name="Tabla12.A2" office:value-type="string">
            <text:p text:style-name="P132"/>
            <text:p text:style-name="P135"><text:span text:style-name="T84">Útiles y enseres necesarios para el uso y mantenimiento de la vivienda habitual. Detallar y justificar su necesidad)</text:span><text:span text:style-name="T120"> </text:span><field:fieldmark-start text:name="Texto8" field:type="vnd.oasis.opendocument.field.FORMTEXT"><field:param field:name="Description" field:value=""/><field:param field:name="Name" field:value="Texto8"/></field:fieldmark-start><text:span text:style-name="T229">     </text:span><field:fieldmark-end/></text:p>
            <text:p text:style-name="P128"><draw:frame draw:style-name="fr2" draw:name="Marco2" text:anchor-type="char" svg:y="0.215cm" svg:width="8.267cm" draw:z-index="44"><draw:text-box fo:min-height="0.041cm"><table:table table:name="Tabla13" table:style-name="Tabla13"><table:table-column table:style-name="Tabla13.A"/><table:table-column table:style-name="Tabla13.B"/><table:table-row table:style-name="Tabla13.1"><table:table-cell table:style-name="Tabla13.A1" office:value-type="string"><text:p text:style-name="P125">Artículos</text:p></table:table-cell><table:table-cell table:style-name="Tabla13.B1" office:value-type="string"><text:p text:style-name="P125">Cuantía máxima</text:p></table:table-cell></table:table-row><table:table-row table:style-name="Tabla13.1"><table:table-cell table:style-name="Tabla13.A2" office:value-type="string"><text:p text:style-name="P125">Lavadora</text:p></table:table-cell><table:table-cell table:style-name="Tabla13.B2" office:value-type="string"><text:p text:style-name="P124">300euros</text:p></table:table-cell></table:table-row><table:table-row table:style-name="Tabla13.1"><table:table-cell table:style-name="Tabla13.A3" office:value-type="string"><text:p text:style-name="P125">Nevera</text:p></table:table-cell><table:table-cell table:style-name="Tabla13.B3" office:value-type="string"><text:p text:style-name="P137"><text:span text:style-name="T84">350 euros</text:span></text:p></table:table-cell></table:table-row><table:table-row table:style-name="Tabla13.1"><table:table-cell table:style-name="Tabla13.A4" office:value-type="string"><text:p text:style-name="P125">Cocina</text:p></table:table-cell><table:table-cell table:style-name="Tabla13.B4" office:value-type="string"><text:p text:style-name="P124">200euros</text:p></table:table-cell></table:table-row><table:table-row table:style-name="Tabla13.1"><table:table-cell table:style-name="Tabla13.A5" office:value-type="string"><text:p text:style-name="P125">Cama individual</text:p></table:table-cell><table:table-cell table:style-name="Tabla13.B5" office:value-type="string"><text:p text:style-name="P124">120euros</text:p></table:table-cell></table:table-row><table:table-row table:style-name="Tabla13.1"><table:table-cell table:style-name="Tabla13.A6" office:value-type="string"><text:p text:style-name="P125">Cama matrimonio</text:p></table:table-cell><table:table-cell table:style-name="Tabla13.B6" office:value-type="string"><text:p text:style-name="P124">180euros</text:p></table:table-cell></table:table-row><table:table-row table:style-name="Tabla13.1"><table:table-cell table:style-name="Tabla13.A7" office:value-type="string"><text:p text:style-name="P125">Colchón individual</text:p></table:table-cell><table:table-cell table:style-name="Tabla13.B7" office:value-type="string"><text:p text:style-name="P124">150euros</text:p></table:table-cell></table:table-row><table:table-row table:style-name="Tabla13.1"><table:table-cell table:style-name="Tabla13.A8" office:value-type="string"><text:p text:style-name="P125">Colchón matrimonio</text:p></table:table-cell><table:table-cell table:style-name="Tabla13.B8" office:value-type="string"><text:p text:style-name="P124">210euros</text:p></table:table-cell></table:table-row><table:table-row table:style-name="Tabla13.1"><table:table-cell table:style-name="Tabla13.A9" office:value-type="string"><text:p text:style-name="P125">Armario</text:p></table:table-cell><table:table-cell table:style-name="Tabla13.B9" office:value-type="string"><text:p text:style-name="P124">200euros</text:p></table:table-cell></table:table-row><table:table-row table:style-name="Tabla13.1"><table:table-cell table:style-name="Tabla13.A10" office:value-type="string"><text:p text:style-name="P125">Mesa</text:p></table:table-cell><table:table-cell table:style-name="Tabla13.B10" office:value-type="string"><text:p text:style-name="P124">120euros</text:p></table:table-cell></table:table-row><table:table-row table:style-name="Tabla13.1"><table:table-cell table:style-name="Tabla13.A11" office:value-type="string"><text:p text:style-name="P125">Silla</text:p></table:table-cell><table:table-cell table:style-name="Tabla13.B11" office:value-type="string"><text:p text:style-name="P124">30euros</text:p></table:table-cell></table:table-row><table:table-row table:style-name="Tabla13.1"><table:table-cell table:style-name="Tabla13.A12" office:value-type="string"><text:p text:style-name="P125">Termo</text:p></table:table-cell><table:table-cell table:style-name="Tabla13.B12" office:value-type="string"><text:p text:style-name="P124">100euros</text:p></table:table-cell></table:table-row></table:table></draw:text-box></draw:frame></text:p>
            <text:p text:style-name="P128"/>
            <text:p text:style-name="P128"/>
          </table:table-cell>
          <table:table-cell table:style-name="Tabla12.B1" office:value-type="string">
            <text:p text:style-name="P131">1.000euros</text:p>
          </table:table-cell>
        </table:table-row>
      </table:table>
      <text:p text:style-name="P127"/>
      <text:p text:style-name="P127">OCTAVA.- JUSTIFICACION DE LAS AYUDAS CONCEDIDAS.</text:p>
      <text:p text:style-name="P136"><text:span text:style-name="T84"><text:tab/></text:span><text:span text:style-name="T408"><text:tab/></text:span><text:span text:style-name="T84">De conformidad con el </text:span><text:span text:style-name="T120">artículo 30.7</text:span><text:span text:style-name="T84"> de la </text:span><text:span text:style-name="T120">Ley General de Subvenciones</text:span><text:span text:style-name="T84"> las ayudas económicas de emergencia social concedidas por el Ayuntamiento en aplicación de este Convenio no requerirán otra justificación que la acreditación, por los medios establecidos en su clausulado, de la existencia de la situación de necesidad en sus perceptores antes de su concesión. <text:s/></text:span></text:p>
      <text:p text:style-name="P87"><text:span text:style-name="T84">No obstante lo anterior, los servicios sociales municipales podrán establecer</text:span><text:span text:style-name="T408"> </text:span><text:span text:style-name="T84">los controles oportunos en orden a verificar la existencia de la situación objeto de ayuda mediante la valoración del compromiso adquirido por los beneficiarios. </text:span></text:p>
      <text:p text:style-name="P91"/>
      <text:p text:style-name="P127">NOVENA.- JUSTIFICACIÓN DE LA COLABORACIÓN.</text:p>
      <text:p text:style-name="P87"><text:soft-page-break/><text:span text:style-name="T84">La rendición de la cuenta justificativa constituye un acto obligatorio de la entidad colaboradora. La forma será la de presentación de cuenta justificativa con informe del Interventor conforme al modelo que se publicará en la página www.grancanaria.com.</text:span><text:span text:style-name="T112"> </text:span></text:p>
      <text:p text:style-name="P87"><text:span text:style-name="T84">Por consiguiente, el Ayuntamiento, en el plazo de tres meses desde el final del ejercicio 2021, deberá presentar en formato pdf y firmado electrónicamente la siguiente documentación:</text:span></text:p>
      <text:list xml:id="list3872203438" text:style-name="WW8Num117">
        <text:list-item>
          <text:list>
            <text:list-item>
              <text:p text:style-name="P293"><text:span text:style-name="T148">Memoria de actuación justificativa del cumplimiento de las obligaciones impuestas en la colaboración, con indicación de las actividades realizadas y de los resultados obtenidos,</text:span><text:span text:style-name="T140"> </text:span><text:span text:style-name="T148">conforme al modelo</text:span><text:span text:style-name="T140"> ANEXO I.</text:span></text:p>
            </text:list-item>
            <text:list-item>
              <text:p text:style-name="P292">Memoria económica justificativa que contendrá: </text:p>
            </text:list-item>
          </text:list>
        </text:list-item>
      </text:list>
      <text:list xml:id="list2028347982" text:style-name="WW8Num134">
        <text:list-item>
          <text:p text:style-name="P284"><text:span text:style-name="T148">Una relación de perceptores de las ayudas, comprensivas de su nombre y apellidos, documento de identidad, domicilio, teléfono de contacto, cuantía de lo recibido y su finalidad, conforme al modelo </text:span><text:span text:style-name="T140">ANEXO II</text:span><text:span text:style-name="T148">.</text:span></text:p>
        </text:list-item>
        <text:list-item>
          <text:p text:style-name="P284"><text:span text:style-name="T148">Carta de pago, en su caso, del reintegro del remanente no aplicado así como de los intereses derivados de los mismos, mediante ingreso en la cuenta corriente del Cabildo de Gran Canaria con IBAN ES76 2038 8745 92 6400000662, debiendo indicarse la entidad que realiza el mismo y el convenio a que se refiere.</text:span></text:p>
        </text:list-item>
      </text:list>
      <text:list xml:id="list151447919848804" text:continue-list="list3872203438" text:style-name="WW8Num117">
        <text:list-item>
          <text:list>
            <text:list-item>
              <text:p text:style-name="P292">Informe o certificado del Interventor en el que se acredite el cumplimiento de la finalidad de la colaboración, el gasto total efectuado y la recepción de los fondos.</text:p>
            </text:list-item>
          </text:list>
        </text:list-item>
      </text:list>
      <text:h text:style-name="P294" text:outline-level="1">La citada documentación deberá ser enviada simultáneamente a la cuenta de correo electrónico servicio_aass@grancanaria.com, en formato procesador de texto. </text:h>
      <text:h text:style-name="P295" text:outline-level="1">DÉCIMA.- OTRAS OBLIGACIONES.</text:h>
      <text:h text:style-name="P93" text:outline-level="1">La entidad colaboradora estará obligada al reintegro de los fondos en el supuesto de incumplimiento de los requisitos y obligaciones establecidas en este convenio para la concesión de las subvenciones y, en todo caso, en los supuestos regulados en el artículo 37 de la Ley 38/2003 General de Subvenciones. </text:h>
      <text:h text:style-name="P89" text:outline-level="1"><text:span text:style-name="T84">Igualmente, la entidad colaboradora estará obligada a someterse a las actuaciones de comprobación y control previstas en el artículo 15,1, d) de la citada Ley.”</text:span></text:h>
      <text:p text:style-name="P298"><text:span text:style-name="T141">CUARTO.-</text:span><text:span text:style-name="T155"> Visto que, con fecha 08/04/2024 tiene entrada la notificación del Acuerdo del Consejo de Gobierno Insular, de 11 de marzo de 2024 de la Consejería de Política Social, Accesibilidad, Igualdad y Diversidad del Cabildo de Gran Canaria, en la que </text:span><text:span text:style-name="T141">informan de la aprobación de adenda al texto del convenio de colaboración suscrito con los ayuntamientos de la isla para el otorgamiento de ayudas de emergencia social.</text:span></text:p>
      <text:p text:style-name="P298"><text:span text:style-name="T155">En dicha notificación se nos informa de la aprobación de adenda al texto del convenio de colaboración suscrito con los ayuntamientos de la isla para el otorgamiento de ayudas de emergencia social, </text:span><text:span text:style-name="T141">al proponerse la modificación de las cláusulas sexta y séptima</text:span><text:span text:style-name="T155">, al objeto de actualizar y adaptar los criterios de valoración de las situaciones de necesidad que presenta la población beneficiaria de las ayudas a las actuales circunstancias socio-económicas.</text:span></text:p>
      <text:p text:style-name="P298"><text:span text:style-name="T155">Se modifican los siguientes aspectos:</text:span></text:p>
      <text:p text:style-name="P297">Para baremar la situación económica, modificar los intervalos relativos a los importes de la Renta Mensual Per Cápita de la unidad de convivencia en proporción al incremento del Salario <text:soft-page-break/>Mínimo Interprofesional desde el año 2015 (fecha de la que data el actual baremo) y el 2024 y que supone un 42,8 %.</text:p>
      <text:p text:style-name="P298"><text:span text:style-name="T155">2. Modificar el nº de puntos que se obtiene a través del criterio complementario aplicable, cuando el cálculo resultante de la renta mensual per cápita de la unidad de convivencia fuese cero puntos. En tal caso, y excepcionalmente, el/la trabajador/a social, según criterio discrecional, sólo podrá otorgar un 1 punto, en lugar de hasta 4 como se viene haciendo. Este punto se conseguiría valorando las situaciones de necesidad descritas a continuación y que generan gastos que están siendo satisfechos efectivamente por la unidad de convivencia del/la solicitante de la ayuda económica de emergencia.</text:span></text:p>
      <text:p text:style-name="P298"><text:span text:style-name="T155">•</text:span><text:span text:style-name="T142"> </text:span><text:span text:style-name="T155">Existencia de gastos derivados de la atención a necesidades médico-sanitarias (gastos farmacéuticos, dietas, etc.).</text:span></text:p>
      <text:p text:style-name="P296"><text:span text:style-name="T432">•</text:span><text:span text:style-name="T353"> </text:span><text:span text:style-name="T432">Existencia de gastos derivados de la atención a necesidades educativas y de atención al menor (guarderías, comedor escolar, etc…).</text:span></text:p>
      <text:p text:style-name="P296"><text:span text:style-name="T432">•</text:span><text:span text:style-name="T353"> </text:span><text:span text:style-name="T432">Existencia de gastos derivados de la adaptación y mantenimiento del hogar, a efectos de garantizar las condiciones mínimas de salubridad, seguridad e higiene del mismo. (1 punto).</text:span></text:p>
      <text:p text:style-name="P296"><text:span text:style-name="T432">•</text:span><text:span text:style-name="T353"> </text:span><text:span text:style-name="T432">Otros gastos debidamente justificados.</text:span></text:p>
      <text:p text:style-name="P298"><text:span text:style-name="T155">3. Respecto a la baremación de la situación social y en el ítem referido a la valoración de las problemáticas sociales que inciden en la unidad de convivencia (criterio discrecional justificado por el/la Trabajador/a Social) y si bien hasta la actualidad eran 8 los puntos que como máximo se podían alcanzar, se aumentan hasta 12 puntos.</text:span></text:p>
      <text:p text:style-name="P297">4. Sobre las cuantías y conceptos de las ayudas, se modifican las actuales aumentándolas en un 22,3%. Todo ello teniendo en cuenta los incrementos del IPC habido en Canarias desde enero del 2015 hasta diciembre de 2023, que es el último dato publicado por el Instituto Canario de Estadística.</text:p>
      <text:p text:style-name="P236"><text:span text:style-name="T141">QUINTO.- </text:span><text:span text:style-name="T381">Órgano competente para la adopción del acuerdo. El órgano competente para la adopción del acuerdo es la Junta del Gobierno Local, en virtud de la delegación conferida por acuerdo del Ayuntamiento Pleno en sesión extraordinaria celebrada el 4 de julio de 2023.</text:span></text:p>
      <text:p text:style-name="P235"/>
      <text:p text:style-name="P236"><text:span text:style-name="T141">SEXTO.-</text:span><text:span text:style-name="T155"> </text:span><text:span text:style-name="T381">En cuanto a la fiscalización previa, del contenido obligacional del Convenio, se desprende que la suscripción del Convenio no genera obligaciones de contenido económico al consistir en la distribución de los fondos del Cabildo, destinados a ayudas económicas de emergencia social, mediante la tramitación y</text:span></text:p>
      <text:p text:style-name="P235">concesión de subvenciones por parte del Ayuntamiento de Santa Lucía de Tirajana a los beneficiarios residentes en su municipio, por lo que a juicio de quién suscribe no resulta necesario someter el expediente a fiscalización previa conforme a lo dispuesto en el artículo 214 del TRLRHL.</text:p>
      <text:p text:style-name="P298"><text:span text:style-name="T141">SÉPTIMO.-</text:span><text:span text:style-name="T155"> Visto el informe jurídico de fecha 13/05/2024, el cual se entiende por reproducido, teniendo en cuenta que se procede a modificar la propuesta atendiendo a las aportaciones realizadas en el mismo por la Jefatura de Asesoría Jurídica, y visto que una vez realizada la consulta a la Asesoría Jurídica a través de la tarea T/2024/14038, no considera necesario nuevo pronunciamiento al respecto.</text:span></text:p>
      <text:p text:style-name="P447">TEXTO DISPOSITIVO DE LA PROPUESTA DE RESOLUCIÓN</text:p>
      <text:p text:style-name="P446"/>
      <text:p text:style-name="P26"><text:soft-page-break/><text:span text:style-name="T120">PRIMERO.-</text:span><text:span text:style-name="T84"> Aprobar la </text:span><text:span text:style-name="T120">“ADENDA DE MODIFICACIÓN DE CONVENIO ENTRE EL CABILDO DE GRAN CANARIA Y LOS AYUNTAMIENTOS DE LA ISLA PARA EL OTORGAMIENTO DE AYUDAS DE EMERGENCIA SOCIAL”, </text:span><text:span text:style-name="T84">en los términos que allí se recogen, considerando que se cumplen todos los requisitos previstos, cuyo contenido se inserta a continuación: </text:span></text:p>
      <text:p text:style-name="P5"/>
      <text:h text:style-name="P181" text:outline-level="2"><text:span text:style-name="T123">“ADENDA</text:span><text:span text:style-name="T230"> </text:span><text:span text:style-name="T123">DE</text:span><text:span text:style-name="T235"> </text:span><text:span text:style-name="T123">MODIFICACIÓN</text:span><text:span text:style-name="T239"> </text:span><text:span text:style-name="T123">DEL</text:span><text:span text:style-name="T230"> </text:span><text:span text:style-name="T123">CONVENIO</text:span><text:span text:style-name="T243"> </text:span><text:span text:style-name="T123">ENTRE</text:span><text:span text:style-name="T247"> </text:span><text:span text:style-name="T123">EL</text:span><text:span text:style-name="T250"> </text:span><text:span text:style-name="T123">CABILDO</text:span><text:span text:style-name="T235"> </text:span><text:span text:style-name="T123">DE</text:span><text:span text:style-name="T239"> </text:span><text:span text:style-name="T123">GRAN</text:span><text:span text:style-name="T173"> </text:span><text:span text:style-name="T123">CANARIA</text:span><text:span text:style-name="T253"> </text:span><text:span text:style-name="T123">Y</text:span><text:span text:style-name="T257"> </text:span><text:span text:style-name="T123">LOS</text:span><text:span text:style-name="T260"> </text:span><text:span text:style-name="T123">AYUNTAMIENTOS</text:span><text:span text:style-name="T253"> </text:span><text:span text:style-name="T123">DE</text:span><text:span text:style-name="T260"> </text:span><text:span text:style-name="T123">LA</text:span><text:span text:style-name="T257"> </text:span><text:span text:style-name="T123">ISLA</text:span><text:span text:style-name="T257"> </text:span><text:span text:style-name="T123">PARA</text:span><text:span text:style-name="T257"> </text:span><text:span text:style-name="T123">EL</text:span><text:span text:style-name="T257"> </text:span><text:span text:style-name="T123">OTORGAMIENTO</text:span><text:span text:style-name="T253"> </text:span><text:span text:style-name="T123">DE</text:span><text:span text:style-name="T263"> </text:span><text:span text:style-name="T123">AYUDAS</text:span><text:span text:style-name="T264"> </text:span><text:span text:style-name="T123">DE</text:span><text:span text:style-name="T257"> </text:span><text:span text:style-name="T123">EMERGENCIA</text:span><text:span text:style-name="T257"> </text:span><text:span text:style-name="T123">SOCIAL</text:span></text:h>
      <text:p text:style-name="P176"/>
      <text:h text:style-name="P184" text:outline-level="2">REUNIDOS</text:h>
      <text:p text:style-name="P175"/>
      <text:p text:style-name="P186"><text:span text:style-name="T84">De</text:span><text:span text:style-name="T267"> </text:span><text:span text:style-name="T84">una</text:span><text:span text:style-name="T268"> </text:span><text:span text:style-name="T84">parte,</text:span><text:span text:style-name="T268"> </text:span><text:span text:style-name="T84">doña</text:span><text:span text:style-name="T268"> </text:span><text:span text:style-name="T84">Isabel</text:span><text:span text:style-name="T267"> </text:span><text:span text:style-name="T84">Mena</text:span><text:span text:style-name="T269"> </text:span><text:span text:style-name="T84">Alonso,</text:span><text:span text:style-name="T270"> </text:span><text:span text:style-name="T84">en</text:span><text:span text:style-name="T273"> </text:span><text:span text:style-name="T84">representación</text:span><text:span text:style-name="T268"> </text:span><text:span text:style-name="T84">del</text:span><text:span text:style-name="T267"> </text:span><text:span text:style-name="T84">Excmo.</text:span><text:span text:style-name="T267"> </text:span><text:span text:style-name="T84">Cabildo</text:span><text:span text:style-name="T267"> </text:span><text:span text:style-name="T84">de</text:span><text:span text:style-name="T275"> </text:span><text:span text:style-name="T161">G</text:span><text:span text:style-name="T89">r</text:span><text:span text:style-name="T90">an</text:span><text:span text:style-name="T265"> </text:span><text:span text:style-name="T90">Cana</text:span><text:span text:style-name="T188">r</text:span><text:span text:style-name="T162">i</text:span><text:span text:style-name="T91">a</text:span><text:span text:style-name="T265"> </text:span><text:span text:style-name="T92">por</text:span><text:span text:style-name="T258"> </text:span><text:span text:style-name="T93">de</text:span><text:span text:style-name="T189">l</text:span><text:span text:style-name="T93">eg</text:span><text:span text:style-name="T92">a</text:span><text:span text:style-name="T178">c</text:span><text:span text:style-name="T162">i</text:span><text:span text:style-name="T94">ón</text:span><text:span text:style-name="T254"> </text:span><text:span text:style-name="T93">de</text:span><text:span text:style-name="T265"> </text:span><text:span text:style-name="T93">s</text:span><text:span text:style-name="T95">u</text:span><text:span text:style-name="T265"> </text:span><text:span text:style-name="T96">p</text:span><text:span text:style-name="T163">r</text:span><text:span text:style-name="T179">e</text:span><text:span text:style-name="T93">s</text:span><text:span text:style-name="T162">i</text:span><text:span text:style-name="T92">de</text:span><text:span text:style-name="T178">n</text:span><text:span text:style-name="T164">t</text:span><text:span text:style-name="T97">e</text:span><text:span text:style-name="T265"> </text:span><text:span text:style-name="T165">m</text:span><text:span text:style-name="T93">e</text:span><text:span text:style-name="T180">d</text:span><text:span text:style-name="T190">i</text:span><text:span text:style-name="T90">an</text:span><text:span text:style-name="T164">t</text:span><text:span text:style-name="T97">e</text:span><text:span text:style-name="T265"> </text:span><text:span text:style-name="T166">D</text:span><text:span text:style-name="T93">e</text:span><text:span text:style-name="T180">c</text:span><text:span text:style-name="T89">r</text:span><text:span text:style-name="T179">e</text:span><text:span text:style-name="T164">t</text:span><text:span text:style-name="T98">o</text:span><text:span text:style-name="T254"> </text:span><text:span text:style-name="T99">2</text:span><text:span text:style-name="T181">8</text:span><text:span text:style-name="T167">/</text:span><text:span text:style-name="T95">2023,</text:span><text:span text:style-name="T258"> </text:span><text:span text:style-name="T93">de</text:span><text:span text:style-name="T265"> </text:span><text:span text:style-name="T99">24</text:span><text:span text:style-name="T254"> </text:span><text:span text:style-name="T93">de</text:span><text:span text:style-name="T265"> </text:span><text:span text:style-name="T168">j</text:span><text:span text:style-name="T95">u</text:span><text:span text:style-name="T182">n</text:span><text:span text:style-name="T162">i</text:span><text:span text:style-name="T97">o, </text:span><text:span text:style-name="T84">y</text:span><text:span text:style-name="T276"> </text:span><text:span text:style-name="T84">previa</text:span><text:span text:style-name="T278"> </text:span><text:span text:style-name="T84">autorización</text:span><text:span text:style-name="T276"> </text:span><text:span text:style-name="T84">del</text:span><text:span text:style-name="T276"> </text:span><text:span text:style-name="T84">Consejo</text:span><text:span text:style-name="T280"> </text:span><text:span text:style-name="T84">de</text:span><text:span text:style-name="T251"> </text:span><text:span text:style-name="T84">Gobierno</text:span><text:span text:style-name="T283"> </text:span><text:span text:style-name="T84">Insular</text:span><text:span text:style-name="T283"> </text:span><text:span text:style-name="T84">mediante</text:span><text:span text:style-name="T278"> </text:span><text:span text:style-name="T84">Acuerdo</text:span><text:span text:style-name="T283"> </text:span><text:span text:style-name="T84">de…………….</text:span></text:p>
      <text:p text:style-name="P179"><text:span text:style-name="T84">asistida</text:span><text:span text:style-name="T159"> </text:span><text:span text:style-name="T84">por</text:span><text:span text:style-name="T159"> </text:span><text:span text:style-name="T84">el</text:span><text:span text:style-name="T159"> </text:span><text:span text:style-name="T84">Titular</text:span><text:span text:style-name="T159"> </text:span><text:span text:style-name="T84">del</text:span><text:span text:style-name="T159"> </text:span><text:span text:style-name="T84">Órgano</text:span><text:span text:style-name="T159"> </text:span><text:span text:style-name="T84">de</text:span><text:span text:style-name="T159"> </text:span><text:span text:style-name="T84">Apoyo</text:span><text:span text:style-name="T159"> </text:span><text:span text:style-name="T84">al</text:span><text:span text:style-name="T159"> </text:span><text:span text:style-name="T84">Consejo</text:span><text:span text:style-name="T159"> </text:span><text:span text:style-name="T84">de</text:span><text:span text:style-name="T159"> </text:span><text:span text:style-name="T84">Gobierno</text:span><text:span text:style-name="T159"> </text:span><text:span text:style-name="T84">Insular,</text:span><text:span text:style-name="T159"> </text:span><text:span text:style-name="T84">de</text:span><text:span text:style-name="T275"> </text:span><text:span text:style-name="T100">con</text:span><text:span text:style-name="T169">f</text:span><text:span text:style-name="T93">o</text:span><text:span text:style-name="T180">r</text:span><text:span text:style-name="T165">m</text:span><text:span text:style-name="T162">i</text:span><text:span text:style-name="T176">d</text:span><text:span text:style-name="T92">ad</text:span><text:span text:style-name="T285"> </text:span><text:span text:style-name="T95">con</text:span><text:span text:style-name="T286"> </text:span><text:span text:style-name="T101">el</text:span><text:span text:style-name="T287"> </text:span><text:span text:style-name="T100">apa</text:span><text:span text:style-name="T183">r</text:span><text:span text:style-name="T191">t</text:span><text:span text:style-name="T84">ado</text:span><text:span text:style-name="T285"> </text:span><text:span text:style-name="T96">4,</text:span><text:span text:style-name="T287"> </text:span><text:span text:style-name="T93">del</text:span><text:span text:style-name="T287"> </text:span><text:span text:style-name="T102">a</text:span><text:span text:style-name="T192">r</text:span><text:span text:style-name="T164">t</text:span><text:span text:style-name="T190">í</text:span><text:span text:style-name="T84">cu</text:span><text:span text:style-name="T159">l</text:span><text:span text:style-name="T98">o</text:span><text:span text:style-name="T285"> </text:span><text:span text:style-name="T181">1</text:span><text:span text:style-name="T99">26</text:span><text:span text:style-name="T285"> </text:span><text:span text:style-name="T93">de</text:span><text:span text:style-name="T288"> </text:span><text:span text:style-name="T163">l</text:span><text:span text:style-name="T91">a</text:span><text:span text:style-name="T285"> </text:span><text:span text:style-name="T91">L</text:span><text:span text:style-name="T184">e</text:span><text:span text:style-name="T95">y</text:span><text:span text:style-name="T285"> </text:span><text:span text:style-name="T181">7</text:span><text:span text:style-name="T167">/</text:span><text:span text:style-name="T95">1985,</text:span><text:span text:style-name="T287"> </text:span><text:span text:style-name="T93">de</text:span><text:span text:style-name="T285"> </text:span><text:span text:style-name="T99">2</text:span><text:span text:style-name="T286"> </text:span><text:span text:style-name="T93">de</text:span><text:span text:style-name="T285"> </text:span><text:span text:style-name="T92">a</text:span><text:span text:style-name="T178">b</text:span><text:span text:style-name="T193">r</text:span><text:span text:style-name="T162">i</text:span><text:span text:style-name="T194">l</text:span><text:span text:style-name="T103">,</text:span><text:span text:style-name="T273"> </text:span><text:span text:style-name="T90">Reg</text:span><text:span text:style-name="T182">u</text:span><text:span text:style-name="T163">l</text:span><text:span text:style-name="T84">ad</text:span><text:span text:style-name="T176">o</text:span><text:span text:style-name="T170">r</text:span><text:span text:style-name="T91">a </text:span><text:span text:style-name="T84">de</text:span><text:span text:style-name="T261"> </text:span><text:span text:style-name="T84">las</text:span><text:span text:style-name="T261"> </text:span><text:span text:style-name="T84">Bases</text:span><text:span text:style-name="T261"> </text:span><text:span text:style-name="T84">del</text:span><text:span text:style-name="T254"> </text:span><text:span text:style-name="T84">Régimen</text:span><text:span text:style-name="T258"> </text:span><text:span text:style-name="T84">Local.</text:span></text:p>
      <text:p text:style-name="P187"><text:span text:style-name="T84">Y,</text:span><text:span text:style-name="T159"> </text:span><text:span text:style-name="T84">de</text:span><text:span text:style-name="T159"> </text:span><text:span text:style-name="T84">otra</text:span><text:span text:style-name="T159"> </text:span><text:span text:style-name="T84">parte,</text:span><text:span text:style-name="T159"> </text:span><text:span text:style-name="T84">……………..,</text:span><text:span text:style-name="T159"> </text:span><text:span text:style-name="T84">actuando</text:span><text:span text:style-name="T159"> </text:span><text:span text:style-name="T84">en</text:span><text:span text:style-name="T159"> </text:span><text:span text:style-name="T84">nombre</text:span><text:span text:style-name="T159"> </text:span><text:span text:style-name="T84">y</text:span><text:span text:style-name="T159"> </text:span><text:span text:style-name="T84">representación</text:span><text:span text:style-name="T159"> </text:span><text:span text:style-name="T84">del</text:span><text:span text:style-name="T159"> </text:span><text:span text:style-name="T84">Ayuntamiento………………,</text:span><text:span text:style-name="T289"> </text:span><text:span text:style-name="T84">según</text:span><text:span text:style-name="T289"> </text:span><text:span text:style-name="T84">acuerdo <text:s/></text:span><text:span text:style-name="T159"><text:s/></text:span><text:span text:style-name="T84">de <text:s/></text:span><text:span text:style-name="T159"><text:s/></text:span><text:span text:style-name="T84">…………de <text:s/></text:span><text:span text:style-name="T159"><text:s/></text:span><text:span text:style-name="T84">fecha……………., <text:s/></text:span><text:span text:style-name="T159"><text:s/></text:span><text:span text:style-name="T84">en</text:span><text:span text:style-name="T159"> </text:span><text:span text:style-name="T91">ejecución</text:span><text:span text:style-name="T255"> </text:span><text:span text:style-name="T91">de</text:span><text:span text:style-name="T266"> </text:span><text:span text:style-name="T91">lo</text:span><text:span text:style-name="T255"> </text:span><text:span text:style-name="T91">previsto</text:span><text:span text:style-name="T262"> </text:span><text:span text:style-name="T91">en</text:span><text:span text:style-name="T255"> </text:span><text:span text:style-name="T91">el</text:span><text:span text:style-name="T259"> </text:span><text:span text:style-name="T91">artículo</text:span><text:span text:style-name="T262"> </text:span><text:span text:style-name="T91">31.1</text:span><text:span text:style-name="T255"> </text:span><text:span text:style-name="T91">e)</text:span><text:span text:style-name="T210"> </text:span><text:span text:style-name="T91">de</text:span><text:span text:style-name="T266"> </text:span><text:span text:style-name="T91">la</text:span><text:span text:style-name="T271"> </text:span><text:span text:style-name="T91">Ley</text:span><text:span text:style-name="T262"> </text:span><text:span text:style-name="T91">7/2015,</text:span><text:span text:style-name="T262"> </text:span><text:span text:style-name="T91">de</text:span><text:span text:style-name="T266"> </text:span><text:span text:style-name="T91">1</text:span><text:span text:style-name="T262"> </text:span><text:span text:style-name="T91">de</text:span><text:span text:style-name="T266"> </text:span><text:span text:style-name="T91">abril,</text:span><text:span text:style-name="T259"> </text:span><text:span text:style-name="T91">de</text:span><text:span text:style-name="T255"> </text:span><text:span text:style-name="T91">Municipios</text:span><text:span text:style-name="T290"> </text:span><text:span text:style-name="T91">de</text:span><text:span text:style-name="T184"> </text:span><text:span text:style-name="T91">Canarias,</text:span><text:span text:style-name="T184"> </text:span><text:span text:style-name="T91">y</text:span><text:span text:style-name="T195"> </text:span><text:span text:style-name="T91">asistido/a</text:span><text:span text:style-name="T259"> </text:span><text:span text:style-name="T91">por<text:tab/>,</text:span><text:span text:style-name="T184"> </text:span><text:span text:style-name="T91">Secretario/a</text:span><text:span text:style-name="T262"> </text:span><text:span text:style-name="T91">General</text:span><text:span text:style-name="T210"> </text:span><text:span text:style-name="T91">del</text:span><text:span text:style-name="T195"> </text:span><text:span text:style-name="T91">Ayuntamiento.</text:span></text:p>
      <text:p text:style-name="P188"><text:span text:style-name="T91">Ambos representantes, reconociéndose mutuamente capacidad jurídica suficiente,</text:span><text:span text:style-name="T171"> </text:span><text:span text:style-name="T84">suscriben</text:span><text:span text:style-name="T270"> </text:span><text:span text:style-name="T84">en</text:span><text:span text:style-name="T265"> </text:span><text:span text:style-name="T84">nombre</text:span><text:span text:style-name="T265"> </text:span><text:span text:style-name="T84">de</text:span><text:span text:style-name="T270"> </text:span><text:span text:style-name="T84">las</text:span><text:span text:style-name="T258"> </text:span><text:span text:style-name="T84">respectivas</text:span><text:span text:style-name="T291"> </text:span><text:span text:style-name="T84">entidades</text:span><text:span text:style-name="T291"> </text:span><text:span text:style-name="T84">y,</text:span><text:span text:style-name="T258"> </text:span><text:span text:style-name="T84">al</text:span><text:span text:style-name="T258"> </text:span><text:span text:style-name="T84">efecto,</text:span></text:p>
      <text:h text:style-name="P184" text:outline-level="2">MANIFIESTAN</text:h>
      <text:p text:style-name="P189"><text:span text:style-name="T120">PRIMERO.- </text:span><text:span text:style-name="T84">Que</text:span><text:span text:style-name="T159"> </text:span><text:span text:style-name="T84">las</text:span><text:span text:style-name="T159"> </text:span><text:span text:style-name="T84">partes</text:span><text:span text:style-name="T159"> </text:span><text:span text:style-name="T84">firmaron</text:span><text:span text:style-name="T159"> </text:span><text:span text:style-name="T84">un Convenio</text:span><text:span text:style-name="T159"> </text:span><text:span text:style-name="T84">el</text:span><text:span text:style-name="T159"> </text:span><text:span text:style-name="T84">día</text:span><text:span text:style-name="T159"> </text:span><text:span text:style-name="T104">……</text:span><text:span text:style-name="T172"> </text:span><text:span text:style-name="T84">de….</text:span><text:span text:style-name="T159"> </text:span><text:span text:style-name="T84">para</text:span><text:span text:style-name="T159"> </text:span><text:span text:style-name="T84">la</text:span><text:span text:style-name="T159"> </text:span><text:span text:style-name="T91">concesión</text:span><text:span text:style-name="T237"> </text:span><text:span text:style-name="T91">de</text:span><text:span text:style-name="T237"> </text:span><text:span text:style-name="T91">ayudas</text:span><text:span text:style-name="T241"> </text:span><text:span text:style-name="T91">de</text:span><text:span text:style-name="T245"> </text:span><text:span text:style-name="T91">emergencia</text:span><text:span text:style-name="T245"> </text:span><text:span text:style-name="T91">social</text:span><text:span text:style-name="T252"> </text:span><text:span text:style-name="T91">cuyo</text:span><text:span text:style-name="T237"> </text:span><text:span text:style-name="T91">objeto</text:span><text:span text:style-name="T237"> </text:span><text:span text:style-name="T91">es</text:span><text:span text:style-name="T252"> </text:span><text:span text:style-name="T91">la</text:span><text:span text:style-name="T237"> </text:span><text:span text:style-name="T91">colaboración</text:span><text:span text:style-name="T237"> </text:span><text:span text:style-name="T91">en</text:span><text:span text:style-name="T237"> </text:span><text:span text:style-name="T91">la</text:span><text:span text:style-name="T241"> </text:span><text:span text:style-name="T91">entrega</text:span><text:span text:style-name="T237"> </text:span><text:span text:style-name="T91">y</text:span><text:span text:style-name="T290"> </text:span><text:span text:style-name="T84">distribución de</text:span><text:span text:style-name="T186"> </text:span><text:span text:style-name="T84">los</text:span><text:span text:style-name="T176"> </text:span><text:span text:style-name="T84">fondos</text:span><text:span text:style-name="T207"> </text:span><text:span text:style-name="T84">del</text:span><text:span text:style-name="T207"> </text:span><text:span text:style-name="T84">Cabildo,</text:span><text:span text:style-name="T159"> </text:span><text:span text:style-name="T84">destinados a</text:span><text:span text:style-name="T159"> </text:span><text:span text:style-name="T84">ayudas</text:span><text:span text:style-name="T159"> </text:span><text:span text:style-name="T84">económicas de</text:span><text:span text:style-name="T207"> </text:span><text:span text:style-name="T84">emergencia</text:span><text:span text:style-name="T295"> </text:span><text:span text:style-name="T91">social,</text:span><text:span text:style-name="T284"> </text:span><text:span text:style-name="T91">mediante</text:span><text:span text:style-name="T284"> </text:span><text:span text:style-name="T91">la</text:span><text:span text:style-name="T248"> </text:span><text:span text:style-name="T91">tramitación</text:span><text:span text:style-name="T284"> </text:span><text:span text:style-name="T91">y</text:span><text:span text:style-name="T277"> </text:span><text:span text:style-name="T91">concesión</text:span><text:span text:style-name="T248"> </text:span><text:span text:style-name="T91">de</text:span><text:span text:style-name="T284"> </text:span><text:span text:style-name="T91">subvenciones</text:span><text:span text:style-name="T279"> </text:span><text:span text:style-name="T91">por</text:span><text:span text:style-name="T281"> </text:span><text:span text:style-name="T91">parte</text:span><text:span text:style-name="T284"> </text:span><text:span text:style-name="T91">del</text:span><text:span text:style-name="T279"> </text:span><text:span text:style-name="T91">Ayuntamiento </text:span><text:span text:style-name="T290"><text:s/></text:span><text:span text:style-name="T84">de… a los</text:span><text:span text:style-name="T254"> </text:span><text:span text:style-name="T84">beneficiarios</text:span><text:span text:style-name="T258"> </text:span><text:span text:style-name="T84">residentes</text:span><text:span text:style-name="T261"> </text:span><text:span text:style-name="T84">en</text:span><text:span text:style-name="T265"> </text:span><text:span text:style-name="T84">su</text:span><text:span text:style-name="T265"> </text:span><text:span text:style-name="T84">municipio.</text:span></text:p>
      <text:p text:style-name="P190"><text:span text:style-name="T120">SEGUNDO.- </text:span><text:span text:style-name="T84">Que</text:span><text:span text:style-name="T296"> </text:span><text:span text:style-name="T84">las</text:span><text:span text:style-name="T297"> </text:span><text:span text:style-name="T84">cláusulas</text:span><text:span text:style-name="T298"> </text:span><text:span text:style-name="T84">sexta</text:span><text:span text:style-name="T296"> </text:span><text:span text:style-name="T84">y</text:span><text:span text:style-name="T297"> </text:span><text:span text:style-name="T84">séptima</text:span><text:span text:style-name="T297"> </text:span><text:span text:style-name="T84">de</text:span><text:span text:style-name="T299"> </text:span><text:span text:style-name="T84">dicho</text:span><text:span text:style-name="T296"> </text:span><text:span text:style-name="T84">Convenio</text:span><text:span text:style-name="T298"> </text:span><text:span text:style-name="T84">recogen</text:span><text:span text:style-name="T297"> </text:span><text:span text:style-name="T84">las</text:span><text:span text:style-name="T159"> </text:span><text:span text:style-name="T84">instrucciones</text:span><text:span text:style-name="T300"> </text:span><text:span text:style-name="T84">y</text:span><text:span text:style-name="T302"> </text:span><text:span text:style-name="T84">criterios</text:span><text:span text:style-name="T302"> </text:span><text:span text:style-name="T84">referidos</text:span><text:span text:style-name="T244"> </text:span><text:span text:style-name="T84">a</text:span><text:span text:style-name="T302"> </text:span><text:span text:style-name="T84">la</text:span><text:span text:style-name="T300"> </text:span><text:span text:style-name="T84">baremación</text:span><text:span text:style-name="T244"> </text:span><text:span text:style-name="T84">de</text:span><text:span text:style-name="T302"> </text:span><text:span text:style-name="T84">la</text:span><text:span text:style-name="T300"> </text:span><text:span text:style-name="T84">situación</text:span><text:span text:style-name="T232"> </text:span><text:span text:style-name="T84">de</text:span><text:span text:style-name="T300"> </text:span><text:span text:style-name="T84">necesidad</text:span><text:span text:style-name="T302"> </text:span><text:span text:style-name="T84">y</text:span><text:span text:style-name="T244"> </text:span><text:span text:style-name="T84">a</text:span><text:span text:style-name="T302"> </text:span><text:span text:style-name="T84">la</text:span><text:span text:style-name="T295"> </text:span><text:span text:style-name="T186">determinación</text:span><text:span text:style-name="T268"> </text:span><text:span text:style-name="T186">de</text:span><text:span text:style-name="T267"> </text:span><text:span text:style-name="T186">las</text:span><text:span text:style-name="T269"> </text:span><text:span text:style-name="T186">cuantías</text:span><text:span text:style-name="T269"> </text:span><text:span text:style-name="T186">y</text:span><text:span text:style-name="T267"> </text:span><text:span text:style-name="T186">conceptos</text:span><text:span text:style-name="T267"> </text:span><text:span text:style-name="T84">de</text:span><text:span text:style-name="T268"> </text:span><text:span text:style-name="T84">las</text:span><text:span text:style-name="T269"> </text:span><text:span text:style-name="T84">ayudas</text:span><text:span text:style-name="T269"> </text:span><text:span text:style-name="T84">económicas</text:span><text:span text:style-name="T267"> </text:span><text:span text:style-name="T84">de</text:span><text:span text:style-name="T267"> </text:span><text:span text:style-name="T84">emergencia.</text:span></text:p>
      <text:p text:style-name="P191"><text:span text:style-name="T120">TERCERO.- </text:span><text:span text:style-name="T84">Que, ambas</text:span><text:span text:style-name="T157"> </text:span><text:span text:style-name="T84">partes,</text:span><text:span text:style-name="T304"> </text:span><text:span text:style-name="T84">consideran</text:span><text:span text:style-name="T305"> </text:span><text:span text:style-name="T84">necesario</text:span><text:span text:style-name="T304"> </text:span><text:span text:style-name="T84">modificar</text:span><text:span text:style-name="T305"> </text:span><text:span text:style-name="T84">el</text:span><text:span text:style-name="T306"> </text:span><text:span text:style-name="T84">Convenio</text:span><text:span text:style-name="T305"> </text:span><text:span text:style-name="T84">de</text:span><text:span text:style-name="T159"> </text:span><text:span text:style-name="T91">Colaboración al objeto de actualizar y adaptar los criterios de valoración de las situaciones</text:span><text:span text:style-name="T308"> </text:span><text:span text:style-name="T84">de</text:span><text:span text:style-name="T309"> </text:span><text:span text:style-name="T84">necesidad</text:span><text:span text:style-name="T310"> </text:span><text:span text:style-name="T84">que</text:span><text:span text:style-name="T310"> </text:span><text:span text:style-name="T84">presenta</text:span><text:span text:style-name="T309"> </text:span><text:span text:style-name="T84">la</text:span><text:span text:style-name="T310"> </text:span><text:span text:style-name="T84">población</text:span><text:span text:style-name="T310"> </text:span><text:span text:style-name="T84">beneficiaria</text:span><text:span text:style-name="T310"> </text:span><text:span text:style-name="T84">de</text:span><text:span text:style-name="T311"> </text:span><text:span text:style-name="T84">las</text:span><text:span text:style-name="T309"> </text:span><text:span text:style-name="T84">ayudas,</text:span><text:span text:style-name="T309"> </text:span><text:span text:style-name="T84">a</text:span><text:span text:style-name="T312"> </text:span><text:span text:style-name="T84">las</text:span><text:span text:style-name="T309"> </text:span><text:span text:style-name="T84">actuales</text:span><text:span text:style-name="T275"> </text:span><text:span text:style-name="T84">circunstancias</text:span><text:span text:style-name="T261"> </text:span><text:span text:style-name="T84">socio-económicas.</text:span></text:p>
      <text:p text:style-name="P193"><text:span text:style-name="T84">Todo ello debido a que, si bien ha habido un aumento del Salario Mínimo</text:span><text:span text:style-name="T159"> </text:span><text:span text:style-name="T84">interprofesional en los últimos años, éste ha ido acompañado, a su vez, de un notable</text:span><text:span text:style-name="T159"> </text:span><text:span text:style-name="T84">aumento</text:span><text:span text:style-name="T313"> </text:span><text:span text:style-name="T84">de</text:span><text:span text:style-name="T314"> </text:span><text:span text:style-name="T84">los</text:span><text:span text:style-name="T315"> </text:span><text:span text:style-name="T84">precios</text:span><text:span text:style-name="T313"> </text:span><text:span text:style-name="T84">de</text:span><text:span text:style-name="T314"> </text:span><text:span text:style-name="T84">aquellos</text:span><text:span text:style-name="T316"> </text:span><text:span text:style-name="T84">productos</text:span><text:span text:style-name="T313"> </text:span><text:span text:style-name="T84">y</text:span><text:span text:style-name="T316"> </text:span><text:span text:style-name="T84">servicios</text:span><text:span text:style-name="T314"> </text:span><text:span text:style-name="T84">necesarios</text:span><text:span text:style-name="T316"> </text:span><text:span text:style-name="T84">para</text:span><text:span text:style-name="T314"> </text:span><text:span text:style-name="T84">cubrir</text:span><text:span text:style-name="T295"> </text:span><text:span text:style-name="T84">necesidades básicas. Asimismo, actualmente trabajar no es suficiente para eludir las</text:span><text:span text:style-name="T159"> </text:span><text:span text:style-name="T84">situaciones de pobreza, existiendo un importante número de solicitantes de ayudas de</text:span><text:span text:style-name="T275"> </text:span><text:span text:style-name="T84">emergencia cuyos ingresos laborales reales están por debajo del valor real de la cesta</text:span><text:span text:style-name="T159"> </text:span><text:span text:style-name="T84">básica</text:span><text:span text:style-name="T270"> </text:span><text:span text:style-name="T84">de</text:span><text:span text:style-name="T270"> </text:span><text:span text:style-name="T84">alimentos,</text:span><text:span text:style-name="T270"> </text:span><text:span text:style-name="T84">el</text:span><text:span text:style-name="T270"> </text:span><text:span text:style-name="T84">pago</text:span><text:span text:style-name="T317"> </text:span><text:span text:style-name="T84">de</text:span><text:span text:style-name="T269"> </text:span><text:span text:style-name="T84">alojamiento</text:span><text:span text:style-name="T317"> </text:span><text:span text:style-name="T84">o</text:span><text:span text:style-name="T269"> </text:span><text:span text:style-name="T84">de</text:span><text:span text:style-name="T270"> </text:span><text:span text:style-name="T84">suministros</text:span><text:span text:style-name="T311"> </text:span><text:span text:style-name="T84">esenciales.</text:span></text:p>
      <text:p text:style-name="P179"><text:span text:style-name="T91">Por todo lo expuesto, ambas partes suscriben la presente Adenda, con arreglo a la</text:span><text:span text:style-name="T171"> </text:span><text:span text:style-name="T84">siguiente</text:span></text:p>
      <text:p text:style-name="P172"/>
      <text:h text:style-name="P182" text:outline-level="2"><text:soft-page-break/>CLÁUSULA</text:h>
      <text:p text:style-name="P176"/>
      <text:p text:style-name="P194"><text:span text:style-name="T120">ÚNICA.-</text:span><text:span text:style-name="T84">Se</text:span><text:span text:style-name="T319"> </text:span><text:span text:style-name="T84">modifican</text:span><text:span text:style-name="T319"> </text:span><text:span text:style-name="T84">las</text:span><text:span text:style-name="T320"> </text:span><text:span text:style-name="T84">cláusulas</text:span><text:span text:style-name="T320"> </text:span><text:span text:style-name="T84">SEXTA</text:span><text:span text:style-name="T321"> </text:span><text:span text:style-name="T84">Y</text:span><text:span text:style-name="T322"> </text:span><text:span text:style-name="T84">SÉPTIMA</text:span><text:span text:style-name="T323"> </text:span><text:span text:style-name="T84">del</text:span><text:span text:style-name="T320"> </text:span><text:span text:style-name="T84">Convenio</text:span><text:span text:style-name="T322"> </text:span><text:span text:style-name="T84">de</text:span><text:span text:style-name="T159"> </text:span><text:span text:style-name="T84">Colaboración</text:span><text:span text:style-name="T324"> </text:span><text:span text:style-name="T84">entre</text:span><text:span text:style-name="T309"> </text:span><text:span text:style-name="T84">el</text:span><text:span text:style-name="T325"> </text:span><text:span text:style-name="T84">Cabildo</text:span><text:span text:style-name="T309"> </text:span><text:span text:style-name="T84">de</text:span><text:span text:style-name="T312"> </text:span><text:span text:style-name="T84">Gran</text:span><text:span text:style-name="T309"> </text:span><text:span text:style-name="T84">Canaria</text:span><text:span text:style-name="T309"> </text:span><text:span text:style-name="T84">y</text:span><text:span text:style-name="T309"> </text:span><text:span text:style-name="T84">el</text:span><text:span text:style-name="T326"> </text:span><text:span text:style-name="T84">Ayuntamiento</text:span><text:span text:style-name="T309"> </text:span><text:span text:style-name="T84">de</text:span><text:span text:style-name="T312"> </text:span><text:span text:style-name="T84">………para</text:span><text:span text:style-name="T309"> </text:span><text:span text:style-name="T84">el</text:span><text:span text:style-name="T295"> </text:span><text:span text:style-name="T84">otorgamiento</text:span><text:span text:style-name="T276"> </text:span><text:span text:style-name="T84">de</text:span><text:span text:style-name="T280"> </text:span><text:span text:style-name="T84">ayudas</text:span><text:span text:style-name="T278"> </text:span><text:span text:style-name="T84">de</text:span><text:span text:style-name="T298"> </text:span><text:span text:style-name="T84">emergencia</text:span><text:span text:style-name="T276"> </text:span><text:span text:style-name="T84">social</text:span><text:span text:style-name="T309"> </text:span><text:span text:style-name="T84">suscrito</text:span><text:span text:style-name="T280"> </text:span><text:span text:style-name="T84">el</text:span><text:span text:style-name="T298"> </text:span><text:span text:style-name="T84">día</text:span><text:span text:style-name="T280"> </text:span><text:span text:style-name="T104">……</text:span><text:span text:style-name="T249"> </text:span><text:span text:style-name="T84">de….</text:span><text:span text:style-name="T310"> </text:span><text:span text:style-name="T84">,</text:span><text:span text:style-name="T227"> </text:span><text:span text:style-name="T84">quedando</text:span><text:span text:style-name="T275"> </text:span><text:span text:style-name="T84">redactadas</text:span><text:span text:style-name="T291"> </text:span><text:span text:style-name="T84">en</text:span><text:span text:style-name="T291"> </text:span><text:span text:style-name="T84">los</text:span><text:span text:style-name="T265"> </text:span><text:span text:style-name="T84">siguientes</text:span><text:span text:style-name="T317"> </text:span><text:span text:style-name="T84">términos</text:span><text:span text:style-name="T265"> </text:span><text:span text:style-name="T84">desde</text:span><text:span text:style-name="T317"> </text:span><text:span text:style-name="T84">el</text:span><text:span text:style-name="T317"> </text:span><text:span text:style-name="T84">1</text:span><text:span text:style-name="T258"> </text:span><text:span text:style-name="T84">de</text:span><text:span text:style-name="T291"> </text:span><text:span text:style-name="T84">enero</text:span><text:span text:style-name="T291"> </text:span><text:span text:style-name="T84">de</text:span><text:span text:style-name="T317"> </text:span><text:span text:style-name="T84">2024:</text:span></text:p>
      <text:h text:style-name="P192" text:outline-level="2"><text:span text:style-name="T105">“</text:span><text:span text:style-name="T123">SEXTA.-</text:span><text:span text:style-name="T253"> </text:span><text:span text:style-name="T123">BAREMACIÓN</text:span><text:span text:style-name="T257"> </text:span><text:span text:style-name="T123">DE</text:span><text:span text:style-name="T264"> </text:span><text:span text:style-name="T123">LA</text:span><text:span text:style-name="T264"> </text:span><text:span text:style-name="T123">SITUACIÓN</text:span><text:span text:style-name="T292"> </text:span><text:span text:style-name="T123">DE</text:span><text:span text:style-name="T257"> </text:span><text:span text:style-name="T123">NECESIDAD</text:span><text:span text:style-name="T105">.</text:span></text:h>
      <text:p text:style-name="P196"><text:span text:style-name="T186">Una</text:span><text:span text:style-name="T269"> </text:span><text:span text:style-name="T186">vez</text:span><text:span text:style-name="T268"> </text:span><text:span text:style-name="T186">apreciada</text:span><text:span text:style-name="T267"> </text:span><text:span text:style-name="T186">la</text:span><text:span text:style-name="T268"> </text:span><text:span text:style-name="T186">situación</text:span><text:span text:style-name="T269"> </text:span><text:span text:style-name="T186">de</text:span><text:span text:style-name="T270"> </text:span><text:span text:style-name="T186">emergencia</text:span><text:span text:style-name="T269"> </text:span><text:span text:style-name="T186">o</text:span><text:span text:style-name="T269"> </text:span><text:span text:style-name="T186">extrema</text:span><text:span text:style-name="T269"> </text:span><text:span text:style-name="T186">necesidad</text:span><text:span text:style-name="T269"> </text:span><text:span text:style-name="T186">del</text:span><text:span text:style-name="T270"> </text:span><text:span text:style-name="T84">solicitante,</text:span><text:span text:style-name="T275"> </text:span><text:span text:style-name="T84">se baremará en función de la aplicación de dos criterios: A) Situación Económica y B)</text:span><text:span text:style-name="T159"> </text:span><text:span text:style-name="T84">Situación</text:span><text:span text:style-name="T265"> </text:span><text:span text:style-name="T84">Social,</text:span><text:span text:style-name="T209"> </text:span><text:span text:style-name="T84">desarrollados</text:span><text:span text:style-name="T254"> </text:span><text:span text:style-name="T84">a</text:span><text:span text:style-name="T261"> </text:span><text:span text:style-name="T84">continuación.</text:span></text:p>
      <text:p text:style-name="P188"><text:span text:style-name="T84">La</text:span><text:span text:style-name="T270"> </text:span><text:span text:style-name="T84">puntuación</text:span><text:span text:style-name="T269"> </text:span><text:span text:style-name="T84">mínima</text:span><text:span text:style-name="T291"> </text:span><text:span text:style-name="T84">para</text:span><text:span text:style-name="T270"> </text:span><text:span text:style-name="T84">acceder</text:span><text:span text:style-name="T270"> </text:span><text:span text:style-name="T84">a</text:span><text:span text:style-name="T269"> </text:span><text:span text:style-name="T84">las</text:span><text:span text:style-name="T291"> </text:span><text:span text:style-name="T84">ayudas,</text:span><text:span text:style-name="T270"> </text:span><text:span text:style-name="T84">tras</text:span><text:span text:style-name="T269"> </text:span><text:span text:style-name="T84">la</text:span><text:span text:style-name="T291"> </text:span><text:span text:style-name="T84">aplicación</text:span><text:span text:style-name="T269"> </text:span><text:span text:style-name="T84">de</text:span><text:span text:style-name="T270"> </text:span><text:span text:style-name="T84">los</text:span><text:span text:style-name="T270"> </text:span><text:span text:style-name="T84">mismos,</text:span><text:span text:style-name="T275"> </text:span><text:span text:style-name="T186">será</text:span><text:span text:style-name="T268"> </text:span><text:span text:style-name="T186">de</text:span><text:span text:style-name="T269"> </text:span><text:span text:style-name="T186">3</text:span><text:span text:style-name="T267"> </text:span><text:span text:style-name="T186">puntos,</text:span><text:span text:style-name="T267"> </text:span><text:span text:style-name="T186">correspondiendo</text:span><text:span text:style-name="T269"> </text:span><text:span text:style-name="T186">al</text:span><text:span text:style-name="T267"> </text:span><text:span text:style-name="T186">menos</text:span><text:span text:style-name="T270"> </text:span><text:span text:style-name="T84">1</text:span><text:span text:style-name="T268"> </text:span><text:span text:style-name="T84">punto</text:span><text:span text:style-name="T269"> </text:span><text:span text:style-name="T84">al</text:span><text:span text:style-name="T270"> </text:span><text:span text:style-name="T84">criterio</text:span><text:span text:style-name="T267"> </text:span><text:span text:style-name="T84">de</text:span><text:span text:style-name="T268"> </text:span><text:span text:style-name="T84">Situación</text:span><text:span text:style-name="T267"> </text:span><text:span text:style-name="T84">Económica.</text:span></text:p>
      <text:list xml:id="list2468253212" text:style-name="WW8Num223">
        <text:list-item>
          <text:h text:style-name="P304" text:outline-level="2"><text:span text:style-name="T136"><text:s/></text:span><text:span text:style-name="T124">SITUACIÓN</text:span><text:span text:style-name="T318"> </text:span><text:span text:style-name="T124">ECONÓMICA:</text:span></text:h>
        </text:list-item>
      </text:list>
      <text:p text:style-name="P195">La situación económica se baremará en función de la Renta Per Cápita Mensual de los miembros de la unidad de convivencia.</text:p>
      <text:p text:style-name="P195">Para determinar dicha renta se computarán todos los ingresos netos mensuales de la unidad de convivencia, siendo deducible de los mismos los gastos de vivienda más lo derivados del pago en concepto de pensión alimenticia, si los hubiera. El total obtenido será dividido entre el número de miembros de la unidad de convivencia.</text:p>
      <text:p text:style-name="P196"><text:span text:style-name="T84">RPCM = </text:span><text:span text:style-name="T112">Ingresos netos mensuales U.C. – (Gastos mensuales Vivienda y Pensión Alimenticia)</text:span></text:p>
      <text:p text:style-name="P195"><text:span text:style-name="T353"><text:s text:c="47"/></text:span>nº de miembros de la U.C.*</text:p>
      <text:p text:style-name="P196"><text:span text:style-name="T84">*En caso de un solo miembro, el cálculo de la renta per cápita será la cantidad resultante de las variables anteriores dividida entre</text:span><text:span text:style-name="T121"> 1.5.</text:span></text:p>
      <text:p text:style-name="P198"/>
      <text:p text:style-name="P179"><text:span text:style-name="T91">A</text:span><text:span text:style-name="T210"> </text:span><text:span text:style-name="T91">tales</text:span><text:span text:style-name="T184"> </text:span><text:span text:style-name="T91">efectos se</text:span><text:span text:style-name="T262"> </text:span><text:span text:style-name="T91">tendrá</text:span><text:span text:style-name="T210"> </text:span><text:span text:style-name="T91">en</text:span><text:span text:style-name="T195"> </text:span><text:span text:style-name="T91">cuenta</text:span><text:span text:style-name="T262"> </text:span><text:span text:style-name="T91">las</text:span><text:span text:style-name="T184"> </text:span><text:span text:style-name="T91">siguientes</text:span><text:span text:style-name="T184"> </text:span><text:span text:style-name="T91">apreciaciones:</text:span></text:p>
      <text:p text:style-name="P199"><text:span text:style-name="T84">. </text:span><text:span text:style-name="T112">Ingresos netos mensuales de la Unidad de Convivencia</text:span><text:span text:style-name="T84">: vendrá determinado por la suma total de los ingresos netos mensuales de todos los miembros de la unidad de convivencia derivados tanto del trabajo (sueldo neto: dinero real de que se dispone una vez descontadas las cotizaciones a la Seguridad Social, seguros sociales y las retenciones de hacienda – IRPF), como pensiones (incluidas las compensatorias y de alimentos fijadas mediante resolución judicial), prestaciones sociales y similares, en el momento de presentación de la solicitud. Asimismo, se incluirán las rentas de propiedades y depósitos en cuentas corrientes o de ahorro (se computarán por el saldo medio que reflejen en el trimestre anterior a la fecha de solicitud de la ayuda de emergencia).</text:span></text:p>
      <text:p text:style-name="P200"><draw:custom-shape text:anchor-type="char" draw:z-index="38" draw:style-name="gr2" draw:text-style-name="P537" svg:width="3.467cm" svg:height="0.018cm" svg:x="6.214cm" svg:y="0.538cm"><text:p/><draw:enhanced-geometry svg:viewBox="0 0 21600 21600" draw:type="rectangle" draw:enhanced-path="M 0 0 L 21600 0 21600 21600 0 21600 0 0 Z N"/></draw:custom-shape><draw:custom-shape text:anchor-type="char" draw:z-index="39" draw:style-name="gr3" draw:text-style-name="P537" svg:width="0.147cm" svg:height="0.018cm" svg:x="5.8cm" svg:y="0.423cm"><text:p/><draw:enhanced-geometry svg:viewBox="0 0 21600 21600" draw:type="rectangle" draw:enhanced-path="M 0 0 L 21600 0 21600 21600 0 21600 0 0 Z N"/></draw:custom-shape><text:span text:style-name="T84">. </text:span><text:span text:style-name="T112">Unidad de convivencia</text:span><text:span text:style-name="T84">: Se tendrá en cuenta la persona o conjunto de personas que residan en una misma vivienda de forma habitual o permanente, unidos por vínculos de consanguinidad, afinidad o por cualquier otra relación que implique corresponsabilidad o dependencia económica entre sus miembros, de tal forma que consuman o compartan</text:span><text:span text:style-name="T159"> </text:span><text:span text:style-name="T84">alimentos, gastos comunes de la vivienda u otros bienes con cargo a un</text:span><text:span text:style-name="T159"> </text:span><text:span text:style-name="T84">mismo</text:span><text:span text:style-name="T159"> </text:span><text:span text:style-name="T84">presupuesto.</text:span><text:span text:style-name="T159"> </text:span><text:span text:style-name="T84">Pudiéndose</text:span><text:span text:style-name="T159"> </text:span><text:span text:style-name="T84">dar</text:span><text:span text:style-name="T159"> </text:span><text:span text:style-name="T84">varias</text:span><text:span text:style-name="T159"> </text:span><text:span text:style-name="T84">unidades</text:span><text:span text:style-name="T159"> </text:span><text:span text:style-name="T84">de</text:span><text:span text:style-name="T159"> </text:span><text:span text:style-name="T84">convivencia</text:span><text:span text:style-name="T159"> </text:span><text:span text:style-name="T84">independientes</text:span><text:span text:style-name="T209"> </text:span><text:span text:style-name="T84">en</text:span><text:span text:style-name="T258"> </text:span><text:span text:style-name="T84">un</text:span><text:span text:style-name="T258"> </text:span><text:span text:style-name="T84">mismo</text:span><text:span text:style-name="T261"> </text:span><text:span text:style-name="T84">domicilio.</text:span></text:p>
      <text:p text:style-name="P201"><text:span text:style-name="T84">Se entenderá por familia monoparental aquella en la que un progenitor es</text:span><text:span text:style-name="T159"> </text:span><text:span text:style-name="T186">responsable</text:span><text:span text:style-name="T268"> </text:span><text:span text:style-name="T186">y</text:span><text:span text:style-name="T267"> </text:span><text:span text:style-name="T186">convive</text:span><text:span text:style-name="T268"> </text:span><text:span text:style-name="T186">en</text:span><text:span text:style-name="T267"> </text:span><text:span text:style-name="T186">solitario</text:span><text:span text:style-name="T267"> </text:span><text:span text:style-name="T186">con</text:span><text:span text:style-name="T268"> </text:span><text:span text:style-name="T186">sus</text:span><text:span text:style-name="T269"> </text:span><text:span text:style-name="T84">hijos</text:span><text:span text:style-name="T268"> </text:span><text:span text:style-name="T84">menores</text:span><text:span text:style-name="T269"> </text:span><text:span text:style-name="T84">o</text:span><text:span text:style-name="T268"> </text:span><text:span text:style-name="T84">dependientes</text:span><text:span text:style-name="T267"> </text:span><text:span text:style-name="T84">tanto</text:span><text:span text:style-name="T267"> </text:span><text:span text:style-name="T84">social</text:span><text:span text:style-name="T267"> </text:span><text:span text:style-name="T84">como</text:span><text:span text:style-name="T275"> </text:span><text:span text:style-name="T84">económicamente.</text:span></text:p>
      <text:p text:style-name="P177"><draw:custom-shape text:anchor-type="char" draw:z-index="40" draw:style-name="gr4" draw:text-style-name="P537" svg:width="2.604cm" svg:height="0.018cm" svg:x="6.214cm" svg:y="0.534cm"><text:p/><draw:enhanced-geometry svg:viewBox="0 0 21600 21600" draw:type="rectangle" draw:enhanced-path="M 0 0 L 21600 0 21600 21600 0 21600 0 0 Z N"/></draw:custom-shape></text:p>
      <text:p text:style-name="P174">. Gastos de vivienda: Son los gastos derivados del alquiler o hipoteca hasta un máximo <text:s/>de <text:s/>600euros/mes. <text:s/>No <text:s/>se <text:s/>computarán <text:s/>estos <text:s/>gastos <text:s/>en <text:s/>los <text:s/>casos <text:s/>de impagos de más de tres <text:soft-page-break/>recibos.</text:p>
      <text:p text:style-name="P202"><text:span text:style-name="T84">En el alquiler de las VPO sólo se computarán aquellos que superen los 100euros hasta el límite establecido.</text:span></text:p>
      <text:p text:style-name="P203"><text:span text:style-name="T84">. </text:span><text:span text:style-name="T112">Pensión alimenticia</text:span><text:span text:style-name="T84">: Sólo se tendrá en cuenta este gasto cuando sea constatado documentalmente (sentencia y justificante de ingresos bancarios o similares).</text:span></text:p>
      <text:h text:style-name="P204" text:outline-level="2"><text:span text:style-name="T121">Puntuación obtenida según la renta mensual</text:span><text:span text:style-name="T236"> </text:span><text:span text:style-name="T125">per</text:span><text:span text:style-name="T231"> </text:span><text:span text:style-name="T125">cápita</text:span><text:span text:style-name="T231"> </text:span><text:span text:style-name="T125">de</text:span><text:span text:style-name="T231"> </text:span><text:span text:style-name="T125">la</text:span><text:span text:style-name="T231"> </text:span><text:span text:style-name="T125">unidad</text:span><text:span text:style-name="T240"> </text:span><text:span text:style-name="T125">de</text:span><text:span text:style-name="T231"> </text:span><text:span text:style-name="T125">convivencia</text:span><text:span text:style-name="T128">:</text:span></text:h>
      <text:p text:style-name="P197"/>
      <table:table table:name="Tabla14" table:style-name="Tabla14">
        <table:table-column table:style-name="Tabla14.A"/>
        <table:table-column table:style-name="Tabla14.B"/>
        <table:table-row table:style-name="Tabla14.1">
          <table:table-cell table:style-name="Tabla14.A1" office:value-type="string">
            <text:p text:style-name="P205">RMPC</text:p>
          </table:table-cell>
          <table:table-cell table:style-name="Tabla14.B1" office:value-type="string">
            <text:p text:style-name="P206">PUNTOS</text:p>
          </table:table-cell>
        </table:table-row>
        <table:table-row table:style-name="Tabla14.2">
          <table:table-cell table:style-name="Tabla14.A2" office:value-type="string">
            <text:p text:style-name="P209"><text:span text:style-name="T330">0eurosa</text:span><text:span text:style-name="T208"> </text:span><text:span text:style-name="T330">286euros</text:span></text:p>
          </table:table-cell>
          <table:table-cell table:style-name="Tabla14.B2" office:value-type="string">
            <text:p text:style-name="P207">4</text:p>
          </table:table-cell>
        </table:table-row>
        <table:table-row table:style-name="Tabla14.1">
          <table:table-cell table:style-name="Tabla14.A3" office:value-type="string">
            <text:p text:style-name="P209"><text:span text:style-name="T330">287eurosa</text:span><text:span text:style-name="T234"> </text:span><text:span text:style-name="T330">357euros</text:span><text:span text:style-name="T197"> </text:span></text:p>
          </table:table-cell>
          <table:table-cell table:style-name="Tabla14.B3" office:value-type="string">
            <text:p text:style-name="P178">3</text:p>
          </table:table-cell>
        </table:table-row>
        <table:table-row table:style-name="Tabla14.2">
          <table:table-cell table:style-name="Tabla14.A4" office:value-type="string">
            <text:p text:style-name="P209"><text:span text:style-name="T329">358eurosa</text:span><text:span text:style-name="T293"> </text:span><text:span text:style-name="T329">428euros</text:span></text:p>
          </table:table-cell>
          <table:table-cell table:style-name="Tabla14.B4" office:value-type="string">
            <text:p text:style-name="P207">2</text:p>
          </table:table-cell>
        </table:table-row>
        <table:table-row table:style-name="Tabla14.1">
          <table:table-cell table:style-name="Tabla14.A5" office:value-type="string">
            <text:p text:style-name="P209"><text:span text:style-name="T330">429eurosa</text:span><text:span text:style-name="T234"> </text:span><text:span text:style-name="T330">500euros</text:span><text:span text:style-name="T197"> </text:span></text:p>
          </table:table-cell>
          <table:table-cell table:style-name="Tabla14.B5" office:value-type="string">
            <text:p text:style-name="P178">1</text:p>
          </table:table-cell>
        </table:table-row>
        <table:table-row table:style-name="Tabla14.2">
          <table:table-cell table:style-name="Tabla14.A6" office:value-type="string">
            <text:p text:style-name="P210"><text:span text:style-name="T196">Más</text:span><text:span text:style-name="T256"> </text:span><text:span text:style-name="T329">de</text:span><text:span text:style-name="T219"> </text:span><text:span text:style-name="T329">500euros</text:span><text:span text:style-name="T274"> </text:span></text:p>
          </table:table-cell>
          <table:table-cell table:style-name="Tabla14.B6" office:value-type="string">
            <text:p text:style-name="P178">0</text:p>
          </table:table-cell>
        </table:table-row>
      </table:table>
      <text:p text:style-name="P212"><text:span text:style-name="T91">Complementariamente,</text:span><text:span text:style-name="T303"> </text:span><text:span text:style-name="T91">siempre</text:span><text:span text:style-name="T307"> </text:span><text:span text:style-name="T91">y</text:span><text:span text:style-name="T303"> </text:span><text:span text:style-name="T91">cuando</text:span><text:span text:style-name="T307"> </text:span><text:span text:style-name="T91">la</text:span><text:span text:style-name="T301"> </text:span><text:span text:style-name="T91">puntuación</text:span><text:span text:style-name="T303"> </text:span><text:span text:style-name="T91">resultante</text:span><text:span text:style-name="T303"> </text:span><text:span text:style-name="T91">de</text:span><text:span text:style-name="T307"> </text:span><text:span text:style-name="T91">la</text:span><text:span text:style-name="T303"> </text:span><text:span text:style-name="T91">renta</text:span><text:span text:style-name="T301"> </text:span><text:span text:style-name="T91">mensual</text:span><text:span text:style-name="T245"> </text:span><text:span text:style-name="T91">per</text:span><text:span text:style-name="T332"> </text:span><text:span text:style-name="T91">cápita</text:span><text:span text:style-name="T252"> </text:span><text:span text:style-name="T91">de</text:span><text:span text:style-name="T233"> </text:span><text:span text:style-name="T91">la</text:span><text:span text:style-name="T248"> </text:span><text:span text:style-name="T91">unidad</text:span><text:span text:style-name="T241"> </text:span><text:span text:style-name="T91">de</text:span><text:span text:style-name="T241"> </text:span><text:span text:style-name="T91">convivencia</text:span><text:span text:style-name="T241"> </text:span><text:span text:style-name="T91">sea</text:span><text:span text:style-name="T241"> </text:span><text:span text:style-name="T91">de</text:span><text:span text:style-name="T241"> </text:span><text:span text:style-name="T91">0</text:span><text:span text:style-name="T248"> </text:span><text:span text:style-name="T91">puntos,</text:span><text:span text:style-name="T252"> </text:span><text:span text:style-name="T91">excepcionalmente,</text:span><text:span text:style-name="T284"> </text:span><text:span text:style-name="T91">el/la</text:span><text:span text:style-name="T241"> </text:span><text:span text:style-name="T91">trabajador/a</text:span><text:span text:style-name="T290"> </text:span><text:span text:style-name="T84">social,</text:span><text:span text:style-name="T302"> </text:span><text:span text:style-name="T84">según</text:span><text:span text:style-name="T302"> </text:span><text:span text:style-name="T84">criterio</text:span><text:span text:style-name="T244"> </text:span><text:span text:style-name="T84">discrecional,</text:span><text:span text:style-name="T302"> </text:span><text:span text:style-name="T84">podrá</text:span><text:span text:style-name="T302"> </text:span><text:span text:style-name="T84">otorgar </text:span><text:span text:style-name="T120">1</text:span><text:span text:style-name="T242"> </text:span><text:span text:style-name="T120">punto</text:span><text:span text:style-name="T84">,</text:span><text:span text:style-name="T302"> </text:span><text:span text:style-name="T84">valorando</text:span><text:span text:style-name="T300"> </text:span><text:span text:style-name="T84">las</text:span><text:span text:style-name="T244"> </text:span><text:span text:style-name="T84">situaciones</text:span><text:span text:style-name="T232"> </text:span><text:span text:style-name="T84">de</text:span><text:span text:style-name="T159"> </text:span><text:span text:style-name="T84">necesidad</text:span><text:span text:style-name="T280"> </text:span><text:span text:style-name="T84">descritas</text:span><text:span text:style-name="T276"> </text:span><text:span text:style-name="T84">a</text:span><text:span text:style-name="T227"> </text:span><text:span text:style-name="T84">continuación</text:span><text:span text:style-name="T280"> </text:span><text:span text:style-name="T84">y</text:span><text:span text:style-name="T280"> </text:span><text:span text:style-name="T84">que</text:span><text:span text:style-name="T227"> </text:span><text:span text:style-name="T84">generan</text:span><text:span text:style-name="T280"> </text:span><text:span text:style-name="T84">gastos</text:span><text:span text:style-name="T227"> </text:span><text:span text:style-name="T84">que</text:span><text:span text:style-name="T280"> </text:span><text:span text:style-name="T84">están</text:span><text:span text:style-name="T276"> </text:span><text:span text:style-name="T84">siendo</text:span><text:span text:style-name="T280"> </text:span><text:span text:style-name="T84">satisfechos</text:span><text:span text:style-name="T295"> </text:span><text:span text:style-name="T84">efectivamente</text:span><text:span text:style-name="T209"> </text:span><text:span text:style-name="T84">por</text:span><text:span text:style-name="T209"> </text:span><text:span text:style-name="T84">la</text:span><text:span text:style-name="T176"> </text:span><text:span text:style-name="T84">unidad</text:span><text:span text:style-name="T186"> </text:span><text:span text:style-name="T84">de</text:span><text:span text:style-name="T209"> </text:span><text:span text:style-name="T84">convivencia</text:span><text:span text:style-name="T176"> </text:span><text:span text:style-name="T84">del/la</text:span><text:span text:style-name="T186"> </text:span><text:span text:style-name="T84">solicitante</text:span><text:span text:style-name="T176"> </text:span><text:span text:style-name="T84">de</text:span><text:span text:style-name="T261"> </text:span><text:span text:style-name="T84">la</text:span><text:span text:style-name="T209"> </text:span><text:span text:style-name="T84">ayuda</text:span><text:span text:style-name="T176"> </text:span><text:span text:style-name="T84">económica</text:span><text:span text:style-name="T176"> </text:span><text:span text:style-name="T84">de</text:span><text:span text:style-name="T295"> </text:span><text:span text:style-name="T84">emergencia.</text:span></text:p>
      <text:list xml:id="list201839056" text:style-name="WW8Num268">
        <text:list-item>
          <text:p text:style-name="P308">Existencia de gastos derivados de la atención a necesidades médico-sanitarias (gastos farmacéuticos, dietas, etc.).</text:p>
        </text:list-item>
        <text:list-item>
          <text:p text:style-name="P309">Existencia de gastos derivados de la atención a necesidades educativas y de atención al menor (guarderías, comedor escolar, etc.).</text:p>
        </text:list-item>
        <text:list-item>
          <text:p text:style-name="P310">Existencia de gastos derivados de la adaptación y mantenimiento del hogar, a efectos de garantizar las condiciones mínimas de salubridad, seguridad e higiene del mismo.</text:p>
        </text:list-item>
        <text:list-item>
          <text:p text:style-name="P311">Otros gastos debidamente justificados.</text:p>
        </text:list-item>
      </text:list>
      <text:p text:style-name="P213"/>
      <text:h text:style-name="P183" text:outline-level="2">B SITUACIÓN SOCIAL:</text:h>
      <text:p text:style-name="P214">Serán baremadas las siguientes circunstancias del solicitante y su unidad de convivencia, que habrán de ser descritas y justificadas en el informe social que obre en cada uno de los expedientes:</text:p>
      <text:list xml:id="list1785681148" text:style-name="WW8Num173">
        <text:list-item>
          <text:list>
            <text:list-item>
              <text:list>
                <text:list-item>
                  <text:list>
                    <text:list-item>
                      <text:p text:style-name="P312">Familia numerosa. (1 punto)</text:p>
                    </text:list-item>
                  </text:list>
                </text:list-item>
              </text:list>
            </text:list-item>
          </text:list>
        </text:list-item>
        <text:list-item>
          <text:p text:style-name="P313">Familia monoparental. (1 punto)</text:p>
        </text:list-item>
        <text:list-item>
          <text:p text:style-name="P314">Por cada miembro de la unidad de convivencia del solicitante que tenga una discapacidad o dependencia. (hasta 3 puntos)</text:p>
          <text:list>
            <text:list-item>
              <text:p text:style-name="P316">Discapacidad Igual o superior al 33% y hasta el 64% y/o situación de dependencia considerada leve. (1 punto)</text:p>
            </text:list-item>
            <text:list-item>
              <text:p text:style-name="P317">Discapacidad Igual o superior al 65% y/o situación de dependencia <text:soft-page-break/>considerada moderada o severa. (2 puntos)</text:p>
            </text:list-item>
          </text:list>
        </text:list-item>
        <text:list-item>
          <text:p text:style-name="P315">Problemáticas sociales que inciden en la unidad de convivencia. (hasta 12 puntos)</text:p>
          <text:list>
            <text:list-item>
              <text:p text:style-name="P318">Existencia de menores en la unidad de convivencia afectados por las situaciones de necesidad planteadas.</text:p>
            </text:list-item>
            <text:list-item>
              <text:p text:style-name="P319">Situación de precariedad y riesgo social que afecta a uno o varios miembros de la unidad de convivencia, tales como adicciones, dependencia, desempleados de larga duración y difícil acceso al mercado laboral, salud mental, inmigración/minorías étnicas, menores institucionalizados, violencia familiar, etc.</text:p>
            </text:list-item>
            <text:list-item>
              <text:p text:style-name="P320">Adultos sin apoyo familiar (personas sin techo, soledad/ancianidad)</text:p>
            </text:list-item>
            <text:list-item>
              <text:p text:style-name="P321"><text:span text:style-name="T84">Situación de parto múltiple reciente y/o embarazo</text:span></text:p>
            </text:list-item>
            <text:list-item>
              <text:p text:style-name="P322">Otras problemáticas, debidamente justificadas, que tengan un carácter excepcional e incidan gravemente en la unidad de convivencia y en la capacidad de ésta para hacer frente a sus necesidades básicas.</text:p>
            </text:list-item>
          </text:list>
        </text:list-item>
      </text:list>
      <text:p text:style-name="P173"/>
      <text:h text:style-name="P185" text:outline-level="2">SÉPTIMA.- DETERMINACIÓN DE LAS CUANTÍAS Y CONCEPTOS DE LAS AYUDAS ECONÓMICAS DE EMERGENCIA.</text:h>
      <text:p text:style-name="P211">Una vez realizada la baremación de la situación de necesidad, en función a la puntuación obtenida, se establecen unas cuantías fijas, con un importe mínimo de 306euros y un máximo de 1.223 eurospor ayuda solicitada.</text:p>
      <text:p text:style-name="P215">Estas cuantías fijas podrán ser ampliadas solo en casos excepcionales, debidamente justificadas y acreditadas, documentalmente, en los expedientes correspondientes.</text:p>
      <text:p text:style-name="P16"/>
      <text:p text:style-name="P323"/>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324">Puntos</text:p>
          </table:table-cell>
          <table:table-cell table:style-name="Tabla15.A1" office:value-type="string">
            <text:p text:style-name="P325">Porcentaje</text:p>
          </table:table-cell>
          <table:table-cell table:style-name="Tabla15.C1" office:value-type="string">
            <text:p text:style-name="P326">Cuantía</text:p>
          </table:table-cell>
        </table:table-row>
        <table:table-row table:style-name="Tabla15.2">
          <table:table-cell table:style-name="Tabla15.A2" office:value-type="string">
            <text:p text:style-name="P302">Igual o superior a 13</text:p>
          </table:table-cell>
          <table:table-cell table:style-name="Tabla15.B2" office:value-type="string">
            <text:p text:style-name="P325">100%</text:p>
          </table:table-cell>
          <table:table-cell table:style-name="Tabla15.C2" office:value-type="string">
            <text:p text:style-name="P327">1.223 euros</text:p>
          </table:table-cell>
        </table:table-row>
        <table:table-row table:style-name="Tabla15.2">
          <table:table-cell table:style-name="Tabla15.A3" office:value-type="string">
            <text:p text:style-name="P299">11-12 <text:s text:c="3"/></text:p>
          </table:table-cell>
          <table:table-cell table:style-name="Tabla15.B3" office:value-type="string">
            <text:p text:style-name="P15">80%</text:p>
          </table:table-cell>
          <table:table-cell table:style-name="Tabla15.C3" office:value-type="string">
            <text:p text:style-name="P328">978 euros</text:p>
          </table:table-cell>
        </table:table-row>
        <table:table-row table:style-name="Tabla15.2">
          <table:table-cell table:style-name="Tabla15.A4" office:value-type="string">
            <text:p text:style-name="P299">8-10 <text:s text:c="2"/></text:p>
          </table:table-cell>
          <table:table-cell table:style-name="Tabla15.B4" office:value-type="string">
            <text:p text:style-name="P15">60%</text:p>
          </table:table-cell>
          <table:table-cell table:style-name="Tabla15.C4" office:value-type="string">
            <text:p text:style-name="P328">734 euros</text:p>
          </table:table-cell>
        </table:table-row>
        <table:table-row table:style-name="Tabla15.1">
          <table:table-cell table:style-name="Tabla15.A5" office:value-type="string">
            <text:p text:style-name="P299">5-7 <text:s text:c="4"/></text:p>
          </table:table-cell>
          <table:table-cell table:style-name="Tabla15.B5" office:value-type="string">
            <text:p text:style-name="P15">40%</text:p>
          </table:table-cell>
          <table:table-cell table:style-name="Tabla15.C5" office:value-type="string">
            <text:p text:style-name="P328">489 euros</text:p>
          </table:table-cell>
        </table:table-row>
        <table:table-row table:style-name="Tabla15.2">
          <table:table-cell table:style-name="Tabla15.A6" office:value-type="string">
            <text:p text:style-name="P302">3-4 <text:s text:c="3"/></text:p>
          </table:table-cell>
          <table:table-cell table:style-name="Tabla15.B6" office:value-type="string">
            <text:p text:style-name="P15">25%</text:p>
          </table:table-cell>
          <table:table-cell table:style-name="Tabla15.C6" office:value-type="string">
            <text:p text:style-name="P328">306 euros</text:p>
          </table:table-cell>
        </table:table-row>
      </table:table>
      <text:p text:style-name="P307">Asimismo, los conceptos y cuantías de las ayudas económicas de emergencia se establecen atendiendo a la siguiente clasificación:</text:p>
      <text:p text:style-name="P300">(*) Se abonará el pago de mensualidades de hasta un máximo de 4 meses, excepcionalmente y debidamente justificado, podrán abonarse hasta 6, siendo posible únicamente el abono de un mes por adelantado.</text:p>
      <text:p text:style-name="P329"/>
      <table:table table:name="Tabla16" table:style-name="Tabla16">
        <table:table-column table:style-name="Tabla16.A"/>
        <table:table-column table:style-name="Tabla16.B"/>
        <table:table-row table:style-name="Tabla16.1">
          <table:table-cell table:style-name="Tabla16.A1" office:value-type="string">
            <text:p text:style-name="P306">CONCEPTO (Necesidades Básicas)</text:p>
          </table:table-cell>
          <table:table-cell table:style-name="Tabla16.B1" office:value-type="string">
            <text:p text:style-name="P330">Cuantía Máxima</text:p>
          </table:table-cell>
        </table:table-row>
        <table:table-row table:style-name="Tabla16.2">
          <table:table-cell table:style-name="Tabla16.A2" office:value-type="string">
            <text:p text:style-name="P303">Alimentación, vestimenta e higiene doméstica y personal</text:p>
          </table:table-cell>
          <table:table-cell table:style-name="Tabla16.B1" office:value-type="string">
            <text:p text:style-name="P299">1.223 euros</text:p>
          </table:table-cell>
        </table:table-row>
        <table:table-row table:style-name="Tabla16.2">
          <table:table-cell table:style-name="Tabla16.A3" office:value-type="string">
            <text:p text:style-name="P303">Alojamiento (*)</text:p>
          </table:table-cell>
          <table:table-cell table:style-name="Tabla16.B1" office:value-type="string">
            <text:p text:style-name="P331">1.223euros</text:p>
          </table:table-cell>
        </table:table-row>
        <table:table-row table:style-name="Tabla16.2">
          <table:table-cell table:style-name="Tabla16.A4" office:value-type="string">
            <text:p text:style-name="P303">Suministro de agua (*)</text:p>
          </table:table-cell>
          <table:table-cell table:style-name="Tabla16.B1" office:value-type="string">
            <text:p text:style-name="P331">183euros</text:p>
          </table:table-cell>
        </table:table-row>
        <text:soft-page-break/>
        <table:table-row table:style-name="Tabla16.2">
          <table:table-cell table:style-name="Tabla16.A5" office:value-type="string">
            <text:p text:style-name="P303">Suministro Eléctrico (*)</text:p>
          </table:table-cell>
          <table:table-cell table:style-name="Tabla16.B1" office:value-type="string">
            <text:p text:style-name="P331">294euros</text:p>
          </table:table-cell>
        </table:table-row>
        <table:table-row table:style-name="Tabla16.2">
          <table:table-cell table:style-name="Tabla16.A6" office:value-type="string">
            <text:p text:style-name="P303">Comunidad (*)</text:p>
          </table:table-cell>
          <table:table-cell table:style-name="Tabla16.B1" office:value-type="string">
            <text:p text:style-name="P331">245euros</text:p>
          </table:table-cell>
        </table:table-row>
        <table:table-row table:style-name="Tabla16.7">
          <table:table-cell table:style-name="Tabla16.A7" office:value-type="string">
            <text:p text:style-name="P333"/>
            <text:p text:style-name="P338">Útiles y enseres necesarios para el uso y <text:s/>mantenimiento de la vivienda habitual. Detallar y justificar su necesidad)</text:p>
            <table:table table:name="Tabla17" table:style-name="Tabla17">
              <table:table-column table:style-name="Tabla17.A"/>
              <table:table-column table:style-name="Tabla17.B"/>
              <table:table-row table:style-name="Tabla17.1">
                <table:table-cell table:style-name="Tabla17.A1" office:value-type="string">
                  <text:p text:style-name="P334">Artículos</text:p>
                </table:table-cell>
                <table:table-cell table:style-name="Tabla17.B1" office:value-type="string">
                  <text:p text:style-name="P334">Cuantía</text:p>
                  <text:p text:style-name="P340">máxima</text:p>
                </table:table-cell>
              </table:table-row>
              <table:table-row table:style-name="Tabla17.2">
                <table:table-cell table:style-name="Tabla17.A2" office:value-type="string">
                  <text:p text:style-name="P336">Lavadora</text:p>
                </table:table-cell>
                <table:table-cell table:style-name="Tabla17.B2" office:value-type="string">
                  <text:p text:style-name="P337"><text:span text:style-name="T331">367</text:span><text:span text:style-name="T294"> </text:span><text:span text:style-name="T331">euros</text:span></text:p>
                </table:table-cell>
              </table:table-row>
              <table:table-row table:style-name="Tabla17.3">
                <table:table-cell table:style-name="Tabla17.A3" office:value-type="string">
                  <text:p text:style-name="P336">Nevera</text:p>
                </table:table-cell>
                <table:table-cell table:style-name="Tabla17.B3" office:value-type="string">
                  <text:p text:style-name="P337"><text:span text:style-name="T331">428</text:span><text:span text:style-name="T294"> </text:span><text:span text:style-name="T331">euros</text:span></text:p>
                </table:table-cell>
              </table:table-row>
              <table:table-row table:style-name="Tabla17.3">
                <table:table-cell table:style-name="Tabla17.A4" office:value-type="string">
                  <text:p text:style-name="P335">Cocina</text:p>
                </table:table-cell>
                <table:table-cell table:style-name="Tabla17.B4" office:value-type="string">
                  <text:p text:style-name="P337"><text:span text:style-name="T331">245</text:span><text:span text:style-name="T294"> </text:span><text:span text:style-name="T331">euros</text:span></text:p>
                </table:table-cell>
              </table:table-row>
              <table:table-row table:style-name="Tabla17.2">
                <table:table-cell table:style-name="Tabla17.A5" office:value-type="string">
                  <text:p text:style-name="P337"><text:span text:style-name="T329">Cama</text:span><text:span text:style-name="T246"> </text:span><text:span text:style-name="T329">individual</text:span></text:p>
                </table:table-cell>
                <table:table-cell table:style-name="Tabla17.B5" office:value-type="string">
                  <text:p text:style-name="P337"><text:span text:style-name="T331">147</text:span><text:span text:style-name="T294"> </text:span><text:span text:style-name="T331">euros</text:span></text:p>
                </table:table-cell>
              </table:table-row>
              <table:table-row table:style-name="Tabla17.3">
                <table:table-cell table:style-name="Tabla17.A6" office:value-type="string">
                  <text:p text:style-name="P337"><text:span text:style-name="T329">Cama</text:span><text:span text:style-name="T174"> </text:span><text:span text:style-name="T329">matrimonio</text:span></text:p>
                </table:table-cell>
                <table:table-cell table:style-name="Tabla17.B6" office:value-type="string">
                  <text:p text:style-name="P337"><text:span text:style-name="T331">220</text:span><text:span text:style-name="T294"> </text:span><text:span text:style-name="T331">euros</text:span></text:p>
                </table:table-cell>
              </table:table-row>
              <table:table-row table:style-name="Tabla17.3">
                <table:table-cell table:style-name="Tabla17.A7" office:value-type="string">
                  <text:p text:style-name="P337"><text:span text:style-name="T329">Colchón</text:span><text:span text:style-name="T282"> </text:span><text:span text:style-name="T329">individual</text:span></text:p>
                </table:table-cell>
                <table:table-cell table:style-name="Tabla17.B7" office:value-type="string">
                  <text:p text:style-name="P337"><text:span text:style-name="T331">183</text:span><text:span text:style-name="T294"> </text:span><text:span text:style-name="T331">euros</text:span></text:p>
                </table:table-cell>
              </table:table-row>
              <table:table-row table:style-name="Tabla17.2">
                <table:table-cell table:style-name="Tabla17.A8" office:value-type="string">
                  <text:p text:style-name="P337"><text:span text:style-name="T329">Colchón</text:span><text:span text:style-name="T238"> </text:span><text:span text:style-name="T329">matrimonio</text:span></text:p>
                </table:table-cell>
                <table:table-cell table:style-name="Tabla17.B8" office:value-type="string">
                  <text:p text:style-name="P337"><text:span text:style-name="T331">257</text:span><text:span text:style-name="T294"> </text:span><text:span text:style-name="T331">euros</text:span></text:p>
                </table:table-cell>
              </table:table-row>
              <table:table-row table:style-name="Tabla17.3">
                <table:table-cell table:style-name="Tabla17.A9" office:value-type="string">
                  <text:p text:style-name="P336">Armario</text:p>
                </table:table-cell>
                <table:table-cell table:style-name="Tabla17.B9" office:value-type="string">
                  <text:p text:style-name="P337"><text:span text:style-name="T331">245</text:span><text:span text:style-name="T294"> </text:span><text:span text:style-name="T331">euros</text:span></text:p>
                </table:table-cell>
              </table:table-row>
              <table:table-row table:style-name="Tabla17.3">
                <table:table-cell table:style-name="Tabla17.A10" office:value-type="string">
                  <text:p text:style-name="P335">Mesa</text:p>
                </table:table-cell>
                <table:table-cell table:style-name="Tabla17.B10" office:value-type="string">
                  <text:p text:style-name="P337"><text:span text:style-name="T331">147</text:span><text:span text:style-name="T294"> </text:span><text:span text:style-name="T331">euros</text:span></text:p>
                </table:table-cell>
              </table:table-row>
              <table:table-row table:style-name="Tabla17.2">
                <table:table-cell table:style-name="Tabla17.A11" office:value-type="string">
                  <text:p text:style-name="P336">Silla</text:p>
                </table:table-cell>
                <table:table-cell table:style-name="Tabla17.B11" office:value-type="string">
                  <text:p text:style-name="P337"><text:span text:style-name="T331">37</text:span><text:span text:style-name="T272"> </text:span><text:span text:style-name="T331">euros</text:span></text:p>
                </table:table-cell>
              </table:table-row>
              <table:table-row table:style-name="Tabla17.3">
                <table:table-cell table:style-name="Tabla17.A12" office:value-type="string">
                  <text:p text:style-name="P336">Termo</text:p>
                </table:table-cell>
                <table:table-cell table:style-name="Tabla17.B12" office:value-type="string">
                  <text:p text:style-name="P337"><text:span text:style-name="T331">122</text:span><text:span text:style-name="T294"> </text:span><text:span text:style-name="T331">euros</text:span></text:p>
                </table:table-cell>
              </table:table-row>
            </table:table>
            <text:p text:style-name="P339"/>
          </table:table-cell>
          <table:table-cell table:style-name="Tabla16.B1" office:value-type="string">
            <text:p text:style-name="P18"/>
            <text:p text:style-name="P17"/>
            <text:p text:style-name="P17"/>
            <text:p text:style-name="P17"/>
            <text:p text:style-name="P17"/>
            <text:p text:style-name="P17"/>
            <text:p text:style-name="P341"/>
            <text:p text:style-name="P332">1.223euros</text:p>
          </table:table-cell>
        </table:table-row>
      </table:table>
      <text:p text:style-name="P329"/>
      <text:p text:style-name="P305">Y para que así conste, a los efectos oportunos, en prueba de conformidad y aceptación, las partes firman el presente Convenio en la fecha al inicio indicada.</text:p>
      <text:p text:style-name="P12"/>
      <text:p text:style-name="P12"/>
      <table:table table:name="Tabla18" table:style-name="Tabla18">
        <table:table-column table:style-name="Tabla18.A"/>
        <table:table-column table:style-name="Tabla18.B"/>
        <table:table-row table:style-name="Tabla18.1">
          <table:table-cell table:style-name="Tabla18.A1" office:value-type="string">
            <text:p text:style-name="P13">El Presidente</text:p>
            <text:p text:style-name="P13">PD. La Consejera de Gobierno de Política Social, Accesibilidad, Igualdad y Diversidad (Decreto 28/2023 de 24 de junio)</text:p>
            <text:p text:style-name="P13"/>
            <text:p text:style-name="P13"/>
            <text:p text:style-name="P13">El Titular del Órgano de Apoyo al Consejo de Gobierno Insular</text:p>
          </table:table-cell>
          <table:table-cell table:style-name="Tabla18.A1" office:value-type="string">
            <text:p text:style-name="P13">El Alcalde del Ayuntamiento de..</text:p>
            <text:p text:style-name="P13"/>
            <text:p text:style-name="P13"/>
            <text:p text:style-name="P13"/>
            <text:p text:style-name="P13"/>
            <text:p text:style-name="P13"/>
            <text:p text:style-name="P13"/>
            <text:p text:style-name="P13">El Secretario del Ayuntamiento”</text:p>
            <text:p text:style-name="P13"/>
          </table:table-cell>
        </table:table-row>
      </table:table>
      <text:p text:style-name="P12"/>
      <text:p text:style-name="P26"><text:span text:style-name="T120">SEGUNDO.-</text:span><text:span text:style-name="T84"> Autorizar al Alcalde para la aprobación de la <text:s/></text:span><text:span text:style-name="T123">ADENDA</text:span><text:span text:style-name="T230"> </text:span><text:span text:style-name="T123">DE</text:span><text:span text:style-name="T235"> </text:span><text:span text:style-name="T123">MODIFICACIÓN</text:span><text:span text:style-name="T239"> </text:span><text:span text:style-name="T123">DEL</text:span><text:span text:style-name="T230"> </text:span><text:span text:style-name="T123">CONVENIO</text:span><text:span text:style-name="T243"> </text:span><text:span text:style-name="T123">ENTRE</text:span><text:span text:style-name="T247"> </text:span><text:span text:style-name="T123">EL</text:span><text:span text:style-name="T250"> </text:span><text:span text:style-name="T123">CABILDO</text:span><text:span text:style-name="T235"> </text:span><text:span text:style-name="T123">DE</text:span><text:span text:style-name="T239"> </text:span><text:span text:style-name="T123">GRAN</text:span><text:span text:style-name="T173"> </text:span><text:span text:style-name="T123">CANARIA</text:span><text:span text:style-name="T253"> </text:span><text:span text:style-name="T123">Y</text:span><text:span text:style-name="T257"> </text:span><text:span text:style-name="T123">LOS</text:span><text:span text:style-name="T260"> </text:span><text:span text:style-name="T123">AYUNTAMIENTOS</text:span><text:span text:style-name="T253"> </text:span><text:span text:style-name="T123">DE</text:span><text:span text:style-name="T260"> </text:span><text:span text:style-name="T123">LA</text:span><text:span text:style-name="T257"> </text:span><text:span text:style-name="T123">ISLA</text:span><text:span text:style-name="T257"> </text:span><text:span text:style-name="T123">PARA</text:span><text:span text:style-name="T257"> </text:span><text:span text:style-name="T123">EL</text:span><text:span text:style-name="T257"> </text:span><text:span text:style-name="T123">OTORGAMIENTO</text:span><text:span text:style-name="T253"> </text:span><text:span text:style-name="T123">DE</text:span><text:span text:style-name="T263"> </text:span><text:span text:style-name="T123">AYUDAS</text:span><text:span text:style-name="T264"> </text:span><text:span text:style-name="T123">DE</text:span><text:span text:style-name="T257"> </text:span><text:span text:style-name="T123">EMERGENCIA</text:span><text:span text:style-name="T257"> </text:span><text:span text:style-name="T123">SOCIAL</text:span><text:span text:style-name="T84">”.</text:span></text:p>
      <text:p text:style-name="P448"/>
      <text:p text:style-name="P451"><text:span text:style-name="T364">TERCERO.-</text:span><text:span text:style-name="T360"> Remitir la presente resolución a la Consejería de Política Social, Accesibilidad, Igualdad y Diversidad- Servicio de Política Social del Cabildo de Gran Canaria de Gran Canaria.</text:span></text:p>
      <text:p text:style-name="P446"/>
      <text:p text:style-name="P451"><text:span text:style-name="T364">CUARTO.-</text:span><text:span text:style-name="T360"> </text:span><text:span text:style-name="T368">Dar traslado del acuerdo a Intervención Municipal</text:span><text:span text:style-name="T369">, así como a los restantes servicios municipales que </text:span><text:span text:style-name="T360">corresponda, para su conocimiento y efectos oportunos.</text:span></text:p>
      <text:p text:style-name="P445"/>
      <text:p text:style-name="P83"><text:span text:style-name="T24">En virtud de lo expuesto, la Junta de Gobierno Local, por unanimidad de sus miembros presentes (5 votos a favor), mayoría absoluta legal, acuerda:</text:span></text:p>
      <text:p text:style-name="P148"/>
      <text:p text:style-name="P83"><text:soft-page-break/><text:span text:style-name="T9">PRIMERO.-</text:span><text:span text:style-name="T24"> Aprobar la “ADENDA DE MODIFICACIÓN DE CONVENIO ENTRE EL CABILDO DE GRAN CANARIA Y LOS AYUNTAMIENTOS DE LA ISLA PARA EL OTORGAMIENTO DE AYUDAS DE EMERGENCIA SOCIAL”, en los términos que allí se recogen, considerando que se cumplen todos los requisitos previstos, cuyo contenido se inserta a continuación: </text:span></text:p>
      <text:p text:style-name="P20"/>
      <text:h text:style-name="P181" text:outline-level="2"><text:span text:style-name="T123">“ADENDA</text:span><text:span text:style-name="T230"> </text:span><text:span text:style-name="T123">DE</text:span><text:span text:style-name="T235"> </text:span><text:span text:style-name="T123">MODIFICACIÓN</text:span><text:span text:style-name="T239"> </text:span><text:span text:style-name="T123">DEL</text:span><text:span text:style-name="T230"> </text:span><text:span text:style-name="T123">CONVENIO</text:span><text:span text:style-name="T243"> </text:span><text:span text:style-name="T123">ENTRE</text:span><text:span text:style-name="T247"> </text:span><text:span text:style-name="T123">EL</text:span><text:span text:style-name="T250"> </text:span><text:span text:style-name="T123">CABILDO</text:span><text:span text:style-name="T235"> </text:span><text:span text:style-name="T123">DE</text:span><text:span text:style-name="T239"> </text:span><text:span text:style-name="T123">GRAN</text:span><text:span text:style-name="T173"> </text:span><text:span text:style-name="T123">CANARIA</text:span><text:span text:style-name="T253"> </text:span><text:span text:style-name="T123">Y</text:span><text:span text:style-name="T257"> </text:span><text:span text:style-name="T123">LOS</text:span><text:span text:style-name="T260"> </text:span><text:span text:style-name="T123">AYUNTAMIENTOS</text:span><text:span text:style-name="T253"> </text:span><text:span text:style-name="T123">DE</text:span><text:span text:style-name="T260"> </text:span><text:span text:style-name="T123">LA</text:span><text:span text:style-name="T257"> </text:span><text:span text:style-name="T123">ISLA</text:span><text:span text:style-name="T257"> </text:span><text:span text:style-name="T123">PARA</text:span><text:span text:style-name="T257"> </text:span><text:span text:style-name="T123">EL</text:span><text:span text:style-name="T257"> </text:span><text:span text:style-name="T123">OTORGAMIENTO</text:span><text:span text:style-name="T253"> </text:span><text:span text:style-name="T123">DE</text:span><text:span text:style-name="T263"> </text:span><text:span text:style-name="T123">AYUDAS</text:span><text:span text:style-name="T264"> </text:span><text:span text:style-name="T123">DE</text:span><text:span text:style-name="T257"> </text:span><text:span text:style-name="T123">EMERGENCIA</text:span><text:span text:style-name="T257"> </text:span><text:span text:style-name="T123">SOCIAL</text:span></text:h>
      <text:p text:style-name="P176"/>
      <text:h text:style-name="P184" text:outline-level="2">REUNIDOS</text:h>
      <text:p text:style-name="P175"/>
      <text:p text:style-name="P186"><text:span text:style-name="T84">De</text:span><text:span text:style-name="T267"> </text:span><text:span text:style-name="T84">una</text:span><text:span text:style-name="T268"> </text:span><text:span text:style-name="T84">parte,</text:span><text:span text:style-name="T268"> </text:span><text:span text:style-name="T84">doña</text:span><text:span text:style-name="T268"> </text:span><text:span text:style-name="T84">Isabel</text:span><text:span text:style-name="T267"> </text:span><text:span text:style-name="T84">Mena</text:span><text:span text:style-name="T269"> </text:span><text:span text:style-name="T84">Alonso,</text:span><text:span text:style-name="T270"> </text:span><text:span text:style-name="T84">en</text:span><text:span text:style-name="T273"> </text:span><text:span text:style-name="T84">representación</text:span><text:span text:style-name="T268"> </text:span><text:span text:style-name="T84">del</text:span><text:span text:style-name="T267"> </text:span><text:span text:style-name="T84">Excmo.</text:span><text:span text:style-name="T267"> </text:span><text:span text:style-name="T84">Cabildo</text:span><text:span text:style-name="T267"> </text:span><text:span text:style-name="T84">de</text:span><text:span text:style-name="T275"> </text:span><text:span text:style-name="T161">G</text:span><text:span text:style-name="T89">r</text:span><text:span text:style-name="T90">an</text:span><text:span text:style-name="T265"> </text:span><text:span text:style-name="T90">Cana</text:span><text:span text:style-name="T188">r</text:span><text:span text:style-name="T162">i</text:span><text:span text:style-name="T91">a</text:span><text:span text:style-name="T265"> </text:span><text:span text:style-name="T92">por</text:span><text:span text:style-name="T258"> </text:span><text:span text:style-name="T93">de</text:span><text:span text:style-name="T189">l</text:span><text:span text:style-name="T93">eg</text:span><text:span text:style-name="T92">a</text:span><text:span text:style-name="T178">c</text:span><text:span text:style-name="T162">i</text:span><text:span text:style-name="T94">ón</text:span><text:span text:style-name="T254"> </text:span><text:span text:style-name="T93">de</text:span><text:span text:style-name="T265"> </text:span><text:span text:style-name="T93">s</text:span><text:span text:style-name="T95">u</text:span><text:span text:style-name="T265"> </text:span><text:span text:style-name="T96">p</text:span><text:span text:style-name="T163">r</text:span><text:span text:style-name="T179">e</text:span><text:span text:style-name="T93">s</text:span><text:span text:style-name="T162">i</text:span><text:span text:style-name="T92">de</text:span><text:span text:style-name="T178">n</text:span><text:span text:style-name="T164">t</text:span><text:span text:style-name="T97">e</text:span><text:span text:style-name="T265"> </text:span><text:span text:style-name="T165">m</text:span><text:span text:style-name="T93">e</text:span><text:span text:style-name="T180">d</text:span><text:span text:style-name="T190">i</text:span><text:span text:style-name="T90">an</text:span><text:span text:style-name="T164">t</text:span><text:span text:style-name="T97">e</text:span><text:span text:style-name="T265"> </text:span><text:span text:style-name="T166">D</text:span><text:span text:style-name="T93">e</text:span><text:span text:style-name="T180">c</text:span><text:span text:style-name="T89">r</text:span><text:span text:style-name="T179">e</text:span><text:span text:style-name="T164">t</text:span><text:span text:style-name="T98">o</text:span><text:span text:style-name="T254"> </text:span><text:span text:style-name="T99">2</text:span><text:span text:style-name="T181">8</text:span><text:span text:style-name="T167">/</text:span><text:span text:style-name="T95">2023,</text:span><text:span text:style-name="T258"> </text:span><text:span text:style-name="T93">de</text:span><text:span text:style-name="T265"> </text:span><text:span text:style-name="T99">24</text:span><text:span text:style-name="T254"> </text:span><text:span text:style-name="T93">de</text:span><text:span text:style-name="T265"> </text:span><text:span text:style-name="T168">j</text:span><text:span text:style-name="T95">u</text:span><text:span text:style-name="T182">n</text:span><text:span text:style-name="T162">i</text:span><text:span text:style-name="T97">o, </text:span><text:span text:style-name="T84">y</text:span><text:span text:style-name="T276"> </text:span><text:span text:style-name="T84">previa</text:span><text:span text:style-name="T278"> </text:span><text:span text:style-name="T84">autorización</text:span><text:span text:style-name="T276"> </text:span><text:span text:style-name="T84">del</text:span><text:span text:style-name="T276"> </text:span><text:span text:style-name="T84">Consejo</text:span><text:span text:style-name="T280"> </text:span><text:span text:style-name="T84">de</text:span><text:span text:style-name="T251"> </text:span><text:span text:style-name="T84">Gobierno</text:span><text:span text:style-name="T283"> </text:span><text:span text:style-name="T84">Insular</text:span><text:span text:style-name="T283"> </text:span><text:span text:style-name="T84">mediante</text:span><text:span text:style-name="T278"> </text:span><text:span text:style-name="T84">Acuerdo</text:span><text:span text:style-name="T283"> </text:span><text:span text:style-name="T84">de…………….</text:span></text:p>
      <text:p text:style-name="P179"><text:span text:style-name="T84">asistida</text:span><text:span text:style-name="T159"> </text:span><text:span text:style-name="T84">por</text:span><text:span text:style-name="T159"> </text:span><text:span text:style-name="T84">el</text:span><text:span text:style-name="T159"> </text:span><text:span text:style-name="T84">Titular</text:span><text:span text:style-name="T159"> </text:span><text:span text:style-name="T84">del</text:span><text:span text:style-name="T159"> </text:span><text:span text:style-name="T84">Órgano</text:span><text:span text:style-name="T159"> </text:span><text:span text:style-name="T84">de</text:span><text:span text:style-name="T159"> </text:span><text:span text:style-name="T84">Apoyo</text:span><text:span text:style-name="T159"> </text:span><text:span text:style-name="T84">al</text:span><text:span text:style-name="T159"> </text:span><text:span text:style-name="T84">Consejo</text:span><text:span text:style-name="T159"> </text:span><text:span text:style-name="T84">de</text:span><text:span text:style-name="T159"> </text:span><text:span text:style-name="T84">Gobierno</text:span><text:span text:style-name="T159"> </text:span><text:span text:style-name="T84">Insular,</text:span><text:span text:style-name="T159"> </text:span><text:span text:style-name="T84">de</text:span><text:span text:style-name="T275"> </text:span><text:span text:style-name="T100">con</text:span><text:span text:style-name="T169">f</text:span><text:span text:style-name="T93">o</text:span><text:span text:style-name="T180">r</text:span><text:span text:style-name="T165">m</text:span><text:span text:style-name="T162">i</text:span><text:span text:style-name="T176">d</text:span><text:span text:style-name="T92">ad</text:span><text:span text:style-name="T285"> </text:span><text:span text:style-name="T95">con</text:span><text:span text:style-name="T286"> </text:span><text:span text:style-name="T101">el</text:span><text:span text:style-name="T287"> </text:span><text:span text:style-name="T100">apa</text:span><text:span text:style-name="T183">r</text:span><text:span text:style-name="T191">t</text:span><text:span text:style-name="T84">ado</text:span><text:span text:style-name="T285"> </text:span><text:span text:style-name="T96">4,</text:span><text:span text:style-name="T287"> </text:span><text:span text:style-name="T93">del</text:span><text:span text:style-name="T287"> </text:span><text:span text:style-name="T102">a</text:span><text:span text:style-name="T192">r</text:span><text:span text:style-name="T164">t</text:span><text:span text:style-name="T190">í</text:span><text:span text:style-name="T84">cu</text:span><text:span text:style-name="T159">l</text:span><text:span text:style-name="T98">o</text:span><text:span text:style-name="T285"> </text:span><text:span text:style-name="T181">1</text:span><text:span text:style-name="T99">26</text:span><text:span text:style-name="T285"> </text:span><text:span text:style-name="T93">de</text:span><text:span text:style-name="T288"> </text:span><text:span text:style-name="T163">l</text:span><text:span text:style-name="T91">a</text:span><text:span text:style-name="T285"> </text:span><text:span text:style-name="T91">L</text:span><text:span text:style-name="T184">e</text:span><text:span text:style-name="T95">y</text:span><text:span text:style-name="T285"> </text:span><text:span text:style-name="T181">7</text:span><text:span text:style-name="T167">/</text:span><text:span text:style-name="T95">1985,</text:span><text:span text:style-name="T287"> </text:span><text:span text:style-name="T93">de</text:span><text:span text:style-name="T285"> </text:span><text:span text:style-name="T99">2</text:span><text:span text:style-name="T286"> </text:span><text:span text:style-name="T93">de</text:span><text:span text:style-name="T285"> </text:span><text:span text:style-name="T92">a</text:span><text:span text:style-name="T178">b</text:span><text:span text:style-name="T193">r</text:span><text:span text:style-name="T162">i</text:span><text:span text:style-name="T194">l</text:span><text:span text:style-name="T103">,</text:span><text:span text:style-name="T273"> </text:span><text:span text:style-name="T90">Reg</text:span><text:span text:style-name="T182">u</text:span><text:span text:style-name="T163">l</text:span><text:span text:style-name="T84">ad</text:span><text:span text:style-name="T176">o</text:span><text:span text:style-name="T170">r</text:span><text:span text:style-name="T91">a </text:span><text:span text:style-name="T84">de</text:span><text:span text:style-name="T261"> </text:span><text:span text:style-name="T84">las</text:span><text:span text:style-name="T261"> </text:span><text:span text:style-name="T84">Bases</text:span><text:span text:style-name="T261"> </text:span><text:span text:style-name="T84">del</text:span><text:span text:style-name="T254"> </text:span><text:span text:style-name="T84">Régimen</text:span><text:span text:style-name="T258"> </text:span><text:span text:style-name="T84">Local.</text:span></text:p>
      <text:p text:style-name="P187"><text:span text:style-name="T84">Y,</text:span><text:span text:style-name="T159"> </text:span><text:span text:style-name="T84">de</text:span><text:span text:style-name="T159"> </text:span><text:span text:style-name="T84">otra</text:span><text:span text:style-name="T159"> </text:span><text:span text:style-name="T84">parte,</text:span><text:span text:style-name="T159"> </text:span><text:span text:style-name="T84">……………..,</text:span><text:span text:style-name="T159"> </text:span><text:span text:style-name="T84">actuando</text:span><text:span text:style-name="T159"> </text:span><text:span text:style-name="T84">en</text:span><text:span text:style-name="T159"> </text:span><text:span text:style-name="T84">nombre</text:span><text:span text:style-name="T159"> </text:span><text:span text:style-name="T84">y</text:span><text:span text:style-name="T159"> </text:span><text:span text:style-name="T84">representación</text:span><text:span text:style-name="T159"> </text:span><text:span text:style-name="T84">del</text:span><text:span text:style-name="T159"> </text:span><text:span text:style-name="T84">Ayuntamiento………………,</text:span><text:span text:style-name="T289"> </text:span><text:span text:style-name="T84">según</text:span><text:span text:style-name="T289"> </text:span><text:span text:style-name="T84">acuerdo <text:s/></text:span><text:span text:style-name="T159"><text:s/></text:span><text:span text:style-name="T84">de <text:s/></text:span><text:span text:style-name="T159"><text:s/></text:span><text:span text:style-name="T84">…………de <text:s/></text:span><text:span text:style-name="T159"><text:s/></text:span><text:span text:style-name="T84">fecha……………., <text:s/></text:span><text:span text:style-name="T159"><text:s/></text:span><text:span text:style-name="T84">en</text:span><text:span text:style-name="T159"> </text:span><text:span text:style-name="T91">ejecución</text:span><text:span text:style-name="T255"> </text:span><text:span text:style-name="T91">de</text:span><text:span text:style-name="T266"> </text:span><text:span text:style-name="T91">lo</text:span><text:span text:style-name="T255"> </text:span><text:span text:style-name="T91">previsto</text:span><text:span text:style-name="T262"> </text:span><text:span text:style-name="T91">en</text:span><text:span text:style-name="T255"> </text:span><text:span text:style-name="T91">el</text:span><text:span text:style-name="T259"> </text:span><text:span text:style-name="T91">artículo</text:span><text:span text:style-name="T262"> </text:span><text:span text:style-name="T91">31.1</text:span><text:span text:style-name="T255"> </text:span><text:span text:style-name="T91">e)</text:span><text:span text:style-name="T210"> </text:span><text:span text:style-name="T91">de</text:span><text:span text:style-name="T266"> </text:span><text:span text:style-name="T91">la</text:span><text:span text:style-name="T271"> </text:span><text:span text:style-name="T91">Ley</text:span><text:span text:style-name="T262"> </text:span><text:span text:style-name="T91">7/2015,</text:span><text:span text:style-name="T262"> </text:span><text:span text:style-name="T91">de</text:span><text:span text:style-name="T266"> </text:span><text:span text:style-name="T91">1</text:span><text:span text:style-name="T262"> </text:span><text:span text:style-name="T91">de</text:span><text:span text:style-name="T266"> </text:span><text:span text:style-name="T91">abril,</text:span><text:span text:style-name="T259"> </text:span><text:span text:style-name="T91">de</text:span><text:span text:style-name="T255"> </text:span><text:span text:style-name="T91">Municipios</text:span><text:span text:style-name="T290"> </text:span><text:span text:style-name="T91">de</text:span><text:span text:style-name="T184"> </text:span><text:span text:style-name="T91">Canarias,</text:span><text:span text:style-name="T184"> </text:span><text:span text:style-name="T91">y</text:span><text:span text:style-name="T195"> </text:span><text:span text:style-name="T91">asistido/a</text:span><text:span text:style-name="T259"> </text:span><text:span text:style-name="T91">por<text:tab/>,</text:span><text:span text:style-name="T184"> </text:span><text:span text:style-name="T91">Secretario/a</text:span><text:span text:style-name="T262"> </text:span><text:span text:style-name="T91">General</text:span><text:span text:style-name="T210"> </text:span><text:span text:style-name="T91">del</text:span><text:span text:style-name="T195"> </text:span><text:span text:style-name="T91">Ayuntamiento.</text:span></text:p>
      <text:p text:style-name="P188"><text:span text:style-name="T91">Ambos representantes, reconociéndose mutuamente capacidad jurídica suficiente,</text:span><text:span text:style-name="T171"> </text:span><text:span text:style-name="T84">suscriben</text:span><text:span text:style-name="T270"> </text:span><text:span text:style-name="T84">en</text:span><text:span text:style-name="T265"> </text:span><text:span text:style-name="T84">nombre</text:span><text:span text:style-name="T265"> </text:span><text:span text:style-name="T84">de</text:span><text:span text:style-name="T270"> </text:span><text:span text:style-name="T84">las</text:span><text:span text:style-name="T258"> </text:span><text:span text:style-name="T84">respectivas</text:span><text:span text:style-name="T291"> </text:span><text:span text:style-name="T84">entidades</text:span><text:span text:style-name="T291"> </text:span><text:span text:style-name="T84">y,</text:span><text:span text:style-name="T258"> </text:span><text:span text:style-name="T84">al</text:span><text:span text:style-name="T258"> </text:span><text:span text:style-name="T84">efecto,</text:span></text:p>
      <text:h text:style-name="P184" text:outline-level="2">MANIFIESTAN</text:h>
      <text:p text:style-name="P189"><text:span text:style-name="T120">PRIMERO.- </text:span><text:span text:style-name="T84">Que</text:span><text:span text:style-name="T159"> </text:span><text:span text:style-name="T84">las</text:span><text:span text:style-name="T159"> </text:span><text:span text:style-name="T84">partes</text:span><text:span text:style-name="T159"> </text:span><text:span text:style-name="T84">firmaron</text:span><text:span text:style-name="T159"> </text:span><text:span text:style-name="T84">un Convenio</text:span><text:span text:style-name="T159"> </text:span><text:span text:style-name="T84">el</text:span><text:span text:style-name="T159"> </text:span><text:span text:style-name="T84">día</text:span><text:span text:style-name="T159"> </text:span><text:span text:style-name="T104">……</text:span><text:span text:style-name="T172"> </text:span><text:span text:style-name="T84">de….</text:span><text:span text:style-name="T159"> </text:span><text:span text:style-name="T84">para</text:span><text:span text:style-name="T159"> </text:span><text:span text:style-name="T84">la</text:span><text:span text:style-name="T159"> </text:span><text:span text:style-name="T91">concesión</text:span><text:span text:style-name="T237"> </text:span><text:span text:style-name="T91">de</text:span><text:span text:style-name="T237"> </text:span><text:span text:style-name="T91">ayudas</text:span><text:span text:style-name="T241"> </text:span><text:span text:style-name="T91">de</text:span><text:span text:style-name="T245"> </text:span><text:span text:style-name="T91">emergencia</text:span><text:span text:style-name="T245"> </text:span><text:span text:style-name="T91">social</text:span><text:span text:style-name="T252"> </text:span><text:span text:style-name="T91">cuyo</text:span><text:span text:style-name="T237"> </text:span><text:span text:style-name="T91">objeto</text:span><text:span text:style-name="T237"> </text:span><text:span text:style-name="T91">es</text:span><text:span text:style-name="T252"> </text:span><text:span text:style-name="T91">la</text:span><text:span text:style-name="T237"> </text:span><text:span text:style-name="T91">colaboración</text:span><text:span text:style-name="T237"> </text:span><text:span text:style-name="T91">en</text:span><text:span text:style-name="T237"> </text:span><text:span text:style-name="T91">la</text:span><text:span text:style-name="T241"> </text:span><text:span text:style-name="T91">entrega</text:span><text:span text:style-name="T237"> </text:span><text:span text:style-name="T91">y</text:span><text:span text:style-name="T290"> </text:span><text:span text:style-name="T84">distribución de</text:span><text:span text:style-name="T186"> </text:span><text:span text:style-name="T84">los</text:span><text:span text:style-name="T176"> </text:span><text:span text:style-name="T84">fondos</text:span><text:span text:style-name="T207"> </text:span><text:span text:style-name="T84">del</text:span><text:span text:style-name="T207"> </text:span><text:span text:style-name="T84">Cabildo,</text:span><text:span text:style-name="T159"> </text:span><text:span text:style-name="T84">destinados a</text:span><text:span text:style-name="T159"> </text:span><text:span text:style-name="T84">ayudas</text:span><text:span text:style-name="T159"> </text:span><text:span text:style-name="T84">económicas de</text:span><text:span text:style-name="T207"> </text:span><text:span text:style-name="T84">emergencia</text:span><text:span text:style-name="T295"> </text:span><text:span text:style-name="T91">social,</text:span><text:span text:style-name="T284"> </text:span><text:span text:style-name="T91">mediante</text:span><text:span text:style-name="T284"> </text:span><text:span text:style-name="T91">la</text:span><text:span text:style-name="T248"> </text:span><text:span text:style-name="T91">tramitación</text:span><text:span text:style-name="T284"> </text:span><text:span text:style-name="T91">y</text:span><text:span text:style-name="T277"> </text:span><text:span text:style-name="T91">concesión</text:span><text:span text:style-name="T248"> </text:span><text:span text:style-name="T91">de</text:span><text:span text:style-name="T284"> </text:span><text:span text:style-name="T91">subvenciones</text:span><text:span text:style-name="T279"> </text:span><text:span text:style-name="T91">por</text:span><text:span text:style-name="T281"> </text:span><text:span text:style-name="T91">parte</text:span><text:span text:style-name="T284"> </text:span><text:span text:style-name="T91">del</text:span><text:span text:style-name="T279"> </text:span><text:span text:style-name="T91">Ayuntamiento </text:span><text:span text:style-name="T290"><text:s/></text:span><text:span text:style-name="T84">de… a los</text:span><text:span text:style-name="T254"> </text:span><text:span text:style-name="T84">beneficiarios</text:span><text:span text:style-name="T258"> </text:span><text:span text:style-name="T84">residentes</text:span><text:span text:style-name="T261"> </text:span><text:span text:style-name="T84">en</text:span><text:span text:style-name="T265"> </text:span><text:span text:style-name="T84">su</text:span><text:span text:style-name="T265"> </text:span><text:span text:style-name="T84">municipio.</text:span></text:p>
      <text:p text:style-name="P190"><text:span text:style-name="T120">SEGUNDO.- </text:span><text:span text:style-name="T84">Que</text:span><text:span text:style-name="T296"> </text:span><text:span text:style-name="T84">las</text:span><text:span text:style-name="T297"> </text:span><text:span text:style-name="T84">cláusulas</text:span><text:span text:style-name="T298"> </text:span><text:span text:style-name="T84">sexta</text:span><text:span text:style-name="T296"> </text:span><text:span text:style-name="T84">y</text:span><text:span text:style-name="T297"> </text:span><text:span text:style-name="T84">séptima</text:span><text:span text:style-name="T297"> </text:span><text:span text:style-name="T84">de</text:span><text:span text:style-name="T299"> </text:span><text:span text:style-name="T84">dicho</text:span><text:span text:style-name="T296"> </text:span><text:span text:style-name="T84">Convenio</text:span><text:span text:style-name="T298"> </text:span><text:span text:style-name="T84">recogen</text:span><text:span text:style-name="T297"> </text:span><text:span text:style-name="T84">las</text:span><text:span text:style-name="T159"> </text:span><text:span text:style-name="T84">instrucciones</text:span><text:span text:style-name="T300"> </text:span><text:span text:style-name="T84">y</text:span><text:span text:style-name="T302"> </text:span><text:span text:style-name="T84">criterios</text:span><text:span text:style-name="T302"> </text:span><text:span text:style-name="T84">referidos</text:span><text:span text:style-name="T244"> </text:span><text:span text:style-name="T84">a</text:span><text:span text:style-name="T302"> </text:span><text:span text:style-name="T84">la</text:span><text:span text:style-name="T300"> </text:span><text:span text:style-name="T84">baremación</text:span><text:span text:style-name="T244"> </text:span><text:span text:style-name="T84">de</text:span><text:span text:style-name="T302"> </text:span><text:span text:style-name="T84">la</text:span><text:span text:style-name="T300"> </text:span><text:span text:style-name="T84">situación</text:span><text:span text:style-name="T232"> </text:span><text:span text:style-name="T84">de</text:span><text:span text:style-name="T300"> </text:span><text:span text:style-name="T84">necesidad</text:span><text:span text:style-name="T302"> </text:span><text:span text:style-name="T84">y</text:span><text:span text:style-name="T244"> </text:span><text:span text:style-name="T84">a</text:span><text:span text:style-name="T302"> </text:span><text:span text:style-name="T84">la</text:span><text:span text:style-name="T295"> </text:span><text:span text:style-name="T186">determinación</text:span><text:span text:style-name="T268"> </text:span><text:span text:style-name="T186">de</text:span><text:span text:style-name="T267"> </text:span><text:span text:style-name="T186">las</text:span><text:span text:style-name="T269"> </text:span><text:span text:style-name="T186">cuantías</text:span><text:span text:style-name="T269"> </text:span><text:span text:style-name="T186">y</text:span><text:span text:style-name="T267"> </text:span><text:span text:style-name="T186">conceptos</text:span><text:span text:style-name="T267"> </text:span><text:span text:style-name="T84">de</text:span><text:span text:style-name="T268"> </text:span><text:span text:style-name="T84">las</text:span><text:span text:style-name="T269"> </text:span><text:span text:style-name="T84">ayudas</text:span><text:span text:style-name="T269"> </text:span><text:span text:style-name="T84">económicas</text:span><text:span text:style-name="T267"> </text:span><text:span text:style-name="T84">de</text:span><text:span text:style-name="T267"> </text:span><text:span text:style-name="T84">emergencia.</text:span></text:p>
      <text:p text:style-name="P191"><text:span text:style-name="T120">TERCERO.- </text:span><text:span text:style-name="T84">Que, ambas</text:span><text:span text:style-name="T157"> </text:span><text:span text:style-name="T84">partes,</text:span><text:span text:style-name="T304"> </text:span><text:span text:style-name="T84">consideran</text:span><text:span text:style-name="T305"> </text:span><text:span text:style-name="T84">necesario</text:span><text:span text:style-name="T304"> </text:span><text:span text:style-name="T84">modificar</text:span><text:span text:style-name="T305"> </text:span><text:span text:style-name="T84">el</text:span><text:span text:style-name="T306"> </text:span><text:span text:style-name="T84">Convenio</text:span><text:span text:style-name="T305"> </text:span><text:span text:style-name="T84">de</text:span><text:span text:style-name="T159"> </text:span><text:span text:style-name="T91">Colaboración al objeto de actualizar y adaptar los criterios de valoración de las situaciones</text:span><text:span text:style-name="T308"> </text:span><text:span text:style-name="T84">de</text:span><text:span text:style-name="T309"> </text:span><text:span text:style-name="T84">necesidad</text:span><text:span text:style-name="T310"> </text:span><text:span text:style-name="T84">que</text:span><text:span text:style-name="T310"> </text:span><text:span text:style-name="T84">presenta</text:span><text:span text:style-name="T309"> </text:span><text:span text:style-name="T84">la</text:span><text:span text:style-name="T310"> </text:span><text:span text:style-name="T84">población</text:span><text:span text:style-name="T310"> </text:span><text:span text:style-name="T84">beneficiaria</text:span><text:span text:style-name="T310"> </text:span><text:span text:style-name="T84">de</text:span><text:span text:style-name="T311"> </text:span><text:span text:style-name="T84">las</text:span><text:span text:style-name="T309"> </text:span><text:span text:style-name="T84">ayudas,</text:span><text:span text:style-name="T309"> </text:span><text:span text:style-name="T84">a</text:span><text:span text:style-name="T312"> </text:span><text:span text:style-name="T84">las</text:span><text:span text:style-name="T309"> </text:span><text:span text:style-name="T84">actuales</text:span><text:span text:style-name="T275"> </text:span><text:span text:style-name="T84">circunstancias</text:span><text:span text:style-name="T261"> </text:span><text:span text:style-name="T84">socio-económicas.</text:span></text:p>
      <text:p text:style-name="P193"><text:span text:style-name="T84">Todo ello debido a que, si bien ha habido un aumento del Salario Mínimo</text:span><text:span text:style-name="T159"> </text:span><text:span text:style-name="T84">interprofesional en los últimos años, éste ha ido acompañado, a su vez, de un notable</text:span><text:span text:style-name="T159"> </text:span><text:span text:style-name="T84">aumento</text:span><text:span text:style-name="T313"> </text:span><text:span text:style-name="T84">de</text:span><text:span text:style-name="T314"> </text:span><text:span text:style-name="T84">los</text:span><text:span text:style-name="T315"> </text:span><text:span text:style-name="T84">precios</text:span><text:span text:style-name="T313"> </text:span><text:span text:style-name="T84">de</text:span><text:span text:style-name="T314"> </text:span><text:span text:style-name="T84">aquellos</text:span><text:span text:style-name="T316"> </text:span><text:span text:style-name="T84">productos</text:span><text:span text:style-name="T313"> </text:span><text:span text:style-name="T84">y</text:span><text:span text:style-name="T316"> </text:span><text:span text:style-name="T84">servicios</text:span><text:span text:style-name="T314"> </text:span><text:span text:style-name="T84">necesarios</text:span><text:span text:style-name="T316"> </text:span><text:span text:style-name="T84">para</text:span><text:span text:style-name="T314"> </text:span><text:span text:style-name="T84">cubrir</text:span><text:span text:style-name="T295"> </text:span><text:span text:style-name="T84">necesidades básicas. Asimismo, actualmente trabajar no es suficiente para eludir las</text:span><text:span text:style-name="T159"> </text:span><text:span text:style-name="T84">situaciones de pobreza, existiendo un importante número de solicitantes de ayudas de</text:span><text:span text:style-name="T275"> </text:span><text:span text:style-name="T84">emergencia cuyos ingresos laborales reales están por debajo del valor real de la cesta</text:span><text:span text:style-name="T159"> </text:span><text:span text:style-name="T84">básica</text:span><text:span text:style-name="T270"> </text:span><text:span text:style-name="T84">de</text:span><text:span text:style-name="T270"> </text:span><text:span text:style-name="T84">alimentos,</text:span><text:span text:style-name="T270"> </text:span><text:span text:style-name="T84">el</text:span><text:span text:style-name="T270"> </text:span><text:span text:style-name="T84">pago</text:span><text:span text:style-name="T317"> </text:span><text:span text:style-name="T84">de</text:span><text:span text:style-name="T269"> </text:span><text:span text:style-name="T84">alojamiento</text:span><text:span text:style-name="T317"> </text:span><text:span text:style-name="T84">o</text:span><text:span text:style-name="T269"> </text:span><text:span text:style-name="T84">de</text:span><text:span text:style-name="T270"> </text:span><text:span text:style-name="T84">suministros</text:span><text:span text:style-name="T311"> </text:span><text:span text:style-name="T84">esenciales.</text:span></text:p>
      <text:p text:style-name="P179"><text:span text:style-name="T91">Por todo lo expuesto, ambas partes suscriben la presente Adenda, con arreglo a la</text:span><text:span text:style-name="T171"> </text:span><text:span text:style-name="T84">siguiente</text:span></text:p>
      <text:p text:style-name="P172"><text:soft-page-break/></text:p>
      <text:h text:style-name="P182" text:outline-level="2">CLÁUSULA</text:h>
      <text:p text:style-name="P176"/>
      <text:p text:style-name="P194"><text:span text:style-name="T120">ÚNICA.-</text:span><text:span text:style-name="T84">Se</text:span><text:span text:style-name="T319"> </text:span><text:span text:style-name="T84">modifican</text:span><text:span text:style-name="T319"> </text:span><text:span text:style-name="T84">las</text:span><text:span text:style-name="T320"> </text:span><text:span text:style-name="T84">cláusulas</text:span><text:span text:style-name="T320"> </text:span><text:span text:style-name="T84">SEXTA</text:span><text:span text:style-name="T321"> </text:span><text:span text:style-name="T84">Y</text:span><text:span text:style-name="T322"> </text:span><text:span text:style-name="T84">SÉPTIMA</text:span><text:span text:style-name="T323"> </text:span><text:span text:style-name="T84">del</text:span><text:span text:style-name="T320"> </text:span><text:span text:style-name="T84">Convenio</text:span><text:span text:style-name="T322"> </text:span><text:span text:style-name="T84">de</text:span><text:span text:style-name="T159"> </text:span><text:span text:style-name="T84">Colaboración</text:span><text:span text:style-name="T324"> </text:span><text:span text:style-name="T84">entre</text:span><text:span text:style-name="T309"> </text:span><text:span text:style-name="T84">el</text:span><text:span text:style-name="T325"> </text:span><text:span text:style-name="T84">Cabildo</text:span><text:span text:style-name="T309"> </text:span><text:span text:style-name="T84">de</text:span><text:span text:style-name="T312"> </text:span><text:span text:style-name="T84">Gran</text:span><text:span text:style-name="T309"> </text:span><text:span text:style-name="T84">Canaria</text:span><text:span text:style-name="T309"> </text:span><text:span text:style-name="T84">y</text:span><text:span text:style-name="T309"> </text:span><text:span text:style-name="T84">el</text:span><text:span text:style-name="T326"> </text:span><text:span text:style-name="T84">Ayuntamiento</text:span><text:span text:style-name="T309"> </text:span><text:span text:style-name="T84">de</text:span><text:span text:style-name="T312"> </text:span><text:span text:style-name="T84">………para</text:span><text:span text:style-name="T309"> </text:span><text:span text:style-name="T84">el</text:span><text:span text:style-name="T295"> </text:span><text:span text:style-name="T84">otorgamiento</text:span><text:span text:style-name="T276"> </text:span><text:span text:style-name="T84">de</text:span><text:span text:style-name="T280"> </text:span><text:span text:style-name="T84">ayudas</text:span><text:span text:style-name="T278"> </text:span><text:span text:style-name="T84">de</text:span><text:span text:style-name="T298"> </text:span><text:span text:style-name="T84">emergencia</text:span><text:span text:style-name="T276"> </text:span><text:span text:style-name="T84">social</text:span><text:span text:style-name="T309"> </text:span><text:span text:style-name="T84">suscrito</text:span><text:span text:style-name="T280"> </text:span><text:span text:style-name="T84">el</text:span><text:span text:style-name="T298"> </text:span><text:span text:style-name="T84">día</text:span><text:span text:style-name="T280"> </text:span><text:span text:style-name="T104">……</text:span><text:span text:style-name="T249"> </text:span><text:span text:style-name="T84">de….</text:span><text:span text:style-name="T310"> </text:span><text:span text:style-name="T84">,</text:span><text:span text:style-name="T227"> </text:span><text:span text:style-name="T84">quedando</text:span><text:span text:style-name="T275"> </text:span><text:span text:style-name="T84">redactadas</text:span><text:span text:style-name="T291"> </text:span><text:span text:style-name="T84">en</text:span><text:span text:style-name="T291"> </text:span><text:span text:style-name="T84">los</text:span><text:span text:style-name="T265"> </text:span><text:span text:style-name="T84">siguientes</text:span><text:span text:style-name="T317"> </text:span><text:span text:style-name="T84">términos</text:span><text:span text:style-name="T265"> </text:span><text:span text:style-name="T84">desde</text:span><text:span text:style-name="T317"> </text:span><text:span text:style-name="T84">el</text:span><text:span text:style-name="T317"> </text:span><text:span text:style-name="T84">1</text:span><text:span text:style-name="T258"> </text:span><text:span text:style-name="T84">de</text:span><text:span text:style-name="T291"> </text:span><text:span text:style-name="T84">enero</text:span><text:span text:style-name="T291"> </text:span><text:span text:style-name="T84">de</text:span><text:span text:style-name="T317"> </text:span><text:span text:style-name="T84">2024:</text:span></text:p>
      <text:h text:style-name="P192" text:outline-level="2"><text:span text:style-name="T105">“</text:span><text:span text:style-name="T123">SEXTA.-</text:span><text:span text:style-name="T253"> </text:span><text:span text:style-name="T123">BAREMACIÓN</text:span><text:span text:style-name="T257"> </text:span><text:span text:style-name="T123">DE</text:span><text:span text:style-name="T264"> </text:span><text:span text:style-name="T123">LA</text:span><text:span text:style-name="T264"> </text:span><text:span text:style-name="T123">SITUACIÓN</text:span><text:span text:style-name="T292"> </text:span><text:span text:style-name="T123">DE</text:span><text:span text:style-name="T257"> </text:span><text:span text:style-name="T123">NECESIDAD</text:span><text:span text:style-name="T105">.</text:span></text:h>
      <text:p text:style-name="P196"><text:span text:style-name="T186">Una</text:span><text:span text:style-name="T269"> </text:span><text:span text:style-name="T186">vez</text:span><text:span text:style-name="T268"> </text:span><text:span text:style-name="T186">apreciada</text:span><text:span text:style-name="T267"> </text:span><text:span text:style-name="T186">la</text:span><text:span text:style-name="T268"> </text:span><text:span text:style-name="T186">situación</text:span><text:span text:style-name="T269"> </text:span><text:span text:style-name="T186">de</text:span><text:span text:style-name="T270"> </text:span><text:span text:style-name="T186">emergencia</text:span><text:span text:style-name="T269"> </text:span><text:span text:style-name="T186">o</text:span><text:span text:style-name="T269"> </text:span><text:span text:style-name="T186">extrema</text:span><text:span text:style-name="T269"> </text:span><text:span text:style-name="T186">necesidad</text:span><text:span text:style-name="T269"> </text:span><text:span text:style-name="T186">del</text:span><text:span text:style-name="T270"> </text:span><text:span text:style-name="T84">solicitante,</text:span><text:span text:style-name="T275"> </text:span><text:span text:style-name="T84">se baremará en función de la aplicación de dos criterios: A) Situación Económica y B)</text:span><text:span text:style-name="T159"> </text:span><text:span text:style-name="T84">Situación</text:span><text:span text:style-name="T265"> </text:span><text:span text:style-name="T84">Social,</text:span><text:span text:style-name="T209"> </text:span><text:span text:style-name="T84">desarrollados</text:span><text:span text:style-name="T254"> </text:span><text:span text:style-name="T84">a</text:span><text:span text:style-name="T261"> </text:span><text:span text:style-name="T84">continuación.</text:span></text:p>
      <text:p text:style-name="P188"><text:span text:style-name="T84">La</text:span><text:span text:style-name="T270"> </text:span><text:span text:style-name="T84">puntuación</text:span><text:span text:style-name="T269"> </text:span><text:span text:style-name="T84">mínima</text:span><text:span text:style-name="T291"> </text:span><text:span text:style-name="T84">para</text:span><text:span text:style-name="T270"> </text:span><text:span text:style-name="T84">acceder</text:span><text:span text:style-name="T270"> </text:span><text:span text:style-name="T84">a</text:span><text:span text:style-name="T269"> </text:span><text:span text:style-name="T84">las</text:span><text:span text:style-name="T291"> </text:span><text:span text:style-name="T84">ayudas,</text:span><text:span text:style-name="T270"> </text:span><text:span text:style-name="T84">tras</text:span><text:span text:style-name="T269"> </text:span><text:span text:style-name="T84">la</text:span><text:span text:style-name="T291"> </text:span><text:span text:style-name="T84">aplicación</text:span><text:span text:style-name="T269"> </text:span><text:span text:style-name="T84">de</text:span><text:span text:style-name="T270"> </text:span><text:span text:style-name="T84">los</text:span><text:span text:style-name="T270"> </text:span><text:span text:style-name="T84">mismos,</text:span><text:span text:style-name="T275"> </text:span><text:span text:style-name="T186">será</text:span><text:span text:style-name="T268"> </text:span><text:span text:style-name="T186">de</text:span><text:span text:style-name="T269"> </text:span><text:span text:style-name="T186">3</text:span><text:span text:style-name="T267"> </text:span><text:span text:style-name="T186">puntos,</text:span><text:span text:style-name="T267"> </text:span><text:span text:style-name="T186">correspondiendo</text:span><text:span text:style-name="T269"> </text:span><text:span text:style-name="T186">al</text:span><text:span text:style-name="T267"> </text:span><text:span text:style-name="T186">menos</text:span><text:span text:style-name="T270"> </text:span><text:span text:style-name="T84">1</text:span><text:span text:style-name="T268"> </text:span><text:span text:style-name="T84">punto</text:span><text:span text:style-name="T269"> </text:span><text:span text:style-name="T84">al</text:span><text:span text:style-name="T270"> </text:span><text:span text:style-name="T84">criterio</text:span><text:span text:style-name="T267"> </text:span><text:span text:style-name="T84">de</text:span><text:span text:style-name="T268"> </text:span><text:span text:style-name="T84">Situación</text:span><text:span text:style-name="T267"> </text:span><text:span text:style-name="T84">Económica.</text:span></text:p>
      <text:list xml:id="list151448381901192" text:continue-list="list2468253212" text:style-name="WW8Num223">
        <text:list-item>
          <text:h text:style-name="P304" text:outline-level="2"><text:span text:style-name="T136"><text:s/></text:span><text:span text:style-name="T124">SITUACIÓN</text:span><text:span text:style-name="T318"> </text:span><text:span text:style-name="T124">ECONÓMICA:</text:span></text:h>
        </text:list-item>
      </text:list>
      <text:p text:style-name="P195">La situación económica se baremará en función de la Renta Per Cápita Mensual de los miembros de la unidad de convivencia.</text:p>
      <text:p text:style-name="P195">Para determinar dicha renta se computarán todos los ingresos netos mensuales de la unidad de convivencia, siendo deducible de los mismos los gastos de vivienda más lo derivados del pago en concepto de pensión alimenticia, si los hubiera. El total obtenido será dividido entre el número de miembros de la unidad de convivencia.</text:p>
      <text:p text:style-name="P196"><text:span text:style-name="T84">RPCM = </text:span><text:span text:style-name="T112">Ingresos netos mensuales U.C. – (Gastos mensuales Vivienda y Pensión Alimenticia)</text:span></text:p>
      <text:p text:style-name="P195"><text:span text:style-name="T353"><text:s text:c="47"/></text:span>nº de miembros de la U.C.*</text:p>
      <text:p text:style-name="P196"><text:span text:style-name="T84">*En caso de un solo miembro, el cálculo de la renta per cápita será la cantidad resultante de las variables anteriores dividida entre</text:span><text:span text:style-name="T121"> 1.5.</text:span></text:p>
      <text:p text:style-name="P198"/>
      <text:p text:style-name="P179"><text:span text:style-name="T91">A</text:span><text:span text:style-name="T210"> </text:span><text:span text:style-name="T91">tales</text:span><text:span text:style-name="T184"> </text:span><text:span text:style-name="T91">efectos se</text:span><text:span text:style-name="T262"> </text:span><text:span text:style-name="T91">tendrá</text:span><text:span text:style-name="T210"> </text:span><text:span text:style-name="T91">en</text:span><text:span text:style-name="T195"> </text:span><text:span text:style-name="T91">cuenta</text:span><text:span text:style-name="T262"> </text:span><text:span text:style-name="T91">las</text:span><text:span text:style-name="T184"> </text:span><text:span text:style-name="T91">siguientes</text:span><text:span text:style-name="T184"> </text:span><text:span text:style-name="T91">apreciaciones:</text:span></text:p>
      <text:p text:style-name="P199"><text:span text:style-name="T84">. </text:span><text:span text:style-name="T112">Ingresos netos mensuales de la Unidad de Convivencia</text:span><text:span text:style-name="T84">: vendrá determinado por la suma total de los ingresos netos mensuales de todos los miembros de la unidad de convivencia derivados tanto del trabajo (sueldo neto: dinero real de que se dispone una vez descontadas las cotizaciones a la Seguridad Social, seguros sociales y las retenciones de hacienda – IRPF), como pensiones (incluidas las compensatorias y de alimentos fijadas mediante resolución judicial), prestaciones sociales y similares, en el momento de presentación de la solicitud. Asimismo, se incluirán las rentas de propiedades y depósitos en cuentas corrientes o de ahorro (se computarán por el saldo medio que reflejen en el trimestre anterior a la fecha de solicitud de la ayuda de emergencia).</text:span></text:p>
      <text:p text:style-name="P200"><draw:custom-shape text:anchor-type="char" draw:z-index="41" draw:style-name="gr2" draw:text-style-name="P537" svg:width="3.467cm" svg:height="0.018cm" svg:x="6.214cm" svg:y="0.538cm"><text:p/><draw:enhanced-geometry svg:viewBox="0 0 21600 21600" draw:type="rectangle" draw:enhanced-path="M 0 0 L 21600 0 21600 21600 0 21600 0 0 Z N"/></draw:custom-shape><draw:custom-shape text:anchor-type="char" draw:z-index="42" draw:style-name="gr3" draw:text-style-name="P537" svg:width="0.147cm" svg:height="0.018cm" svg:x="5.8cm" svg:y="0.423cm"><text:p/><draw:enhanced-geometry svg:viewBox="0 0 21600 21600" draw:type="rectangle" draw:enhanced-path="M 0 0 L 21600 0 21600 21600 0 21600 0 0 Z N"/></draw:custom-shape><text:span text:style-name="T84">. </text:span><text:span text:style-name="T112">Unidad de convivencia</text:span><text:span text:style-name="T84">: Se tendrá en cuenta la persona o conjunto de personas que residan en una misma vivienda de forma habitual o permanente, unidos por vínculos de consanguinidad, afinidad o por cualquier otra relación que implique corresponsabilidad o dependencia económica entre sus miembros, de tal forma que consuman o compartan</text:span><text:span text:style-name="T159"> </text:span><text:span text:style-name="T84">alimentos, gastos comunes de la vivienda u otros bienes con cargo a un</text:span><text:span text:style-name="T159"> </text:span><text:span text:style-name="T84">mismo</text:span><text:span text:style-name="T159"> </text:span><text:span text:style-name="T84">presupuesto.</text:span><text:span text:style-name="T159"> </text:span><text:span text:style-name="T84">Pudiéndose</text:span><text:span text:style-name="T159"> </text:span><text:span text:style-name="T84">dar</text:span><text:span text:style-name="T159"> </text:span><text:span text:style-name="T84">varias</text:span><text:span text:style-name="T159"> </text:span><text:span text:style-name="T84">unidades</text:span><text:span text:style-name="T159"> </text:span><text:span text:style-name="T84">de</text:span><text:span text:style-name="T159"> </text:span><text:span text:style-name="T84">convivencia</text:span><text:span text:style-name="T159"> </text:span><text:span text:style-name="T84">independientes</text:span><text:span text:style-name="T209"> </text:span><text:span text:style-name="T84">en</text:span><text:span text:style-name="T258"> </text:span><text:span text:style-name="T84">un</text:span><text:span text:style-name="T258"> </text:span><text:span text:style-name="T84">mismo</text:span><text:span text:style-name="T261"> </text:span><text:span text:style-name="T84">domicilio.</text:span></text:p>
      <text:p text:style-name="P201"><text:span text:style-name="T84">Se entenderá por familia monoparental aquella en la que un progenitor es</text:span><text:span text:style-name="T159"> </text:span><text:span text:style-name="T186">responsable</text:span><text:span text:style-name="T268"> </text:span><text:span text:style-name="T186">y</text:span><text:span text:style-name="T267"> </text:span><text:span text:style-name="T186">convive</text:span><text:span text:style-name="T268"> </text:span><text:span text:style-name="T186">en</text:span><text:span text:style-name="T267"> </text:span><text:span text:style-name="T186">solitario</text:span><text:span text:style-name="T267"> </text:span><text:span text:style-name="T186">con</text:span><text:span text:style-name="T268"> </text:span><text:span text:style-name="T186">sus</text:span><text:span text:style-name="T269"> </text:span><text:span text:style-name="T84">hijos</text:span><text:span text:style-name="T268"> </text:span><text:span text:style-name="T84">menores</text:span><text:span text:style-name="T269"> </text:span><text:span text:style-name="T84">o</text:span><text:span text:style-name="T268"> </text:span><text:span text:style-name="T84">dependientes</text:span><text:span text:style-name="T267"> </text:span><text:span text:style-name="T84">tanto</text:span><text:span text:style-name="T267"> </text:span><text:span text:style-name="T84">social</text:span><text:span text:style-name="T267"> </text:span><text:span text:style-name="T84">como</text:span><text:span text:style-name="T275"> </text:span><text:span text:style-name="T84">económicamente.</text:span></text:p>
      <text:p text:style-name="P177"><draw:custom-shape text:anchor-type="char" draw:z-index="43" draw:style-name="gr4" draw:text-style-name="P537" svg:width="2.604cm" svg:height="0.018cm" svg:x="6.214cm" svg:y="0.534cm"><text:p/><draw:enhanced-geometry svg:viewBox="0 0 21600 21600" draw:type="rectangle" draw:enhanced-path="M 0 0 L 21600 0 21600 21600 0 21600 0 0 Z N"/></draw:custom-shape></text:p>
      <text:p text:style-name="P174">. Gastos de vivienda: Son los gastos derivados del alquiler o hipoteca hasta un máximo <text:s/>de <text:s/><text:soft-page-break/>600euros/mes. <text:s/>No <text:s/>se <text:s/>computarán <text:s/>estos <text:s/>gastos <text:s/>en <text:s/>los <text:s/>casos <text:s/>de impagos de más de tres recibos.</text:p>
      <text:p text:style-name="P202"><text:span text:style-name="T84">En el alquiler de las VPO sólo se computarán aquellos que superen los 100euros hasta el límite establecido.</text:span></text:p>
      <text:p text:style-name="P203"><text:span text:style-name="T84">. </text:span><text:span text:style-name="T112">Pensión alimenticia</text:span><text:span text:style-name="T84">: Sólo se tendrá en cuenta este gasto cuando sea constatado documentalmente (sentencia y justificante de ingresos bancarios o similares).</text:span></text:p>
      <text:h text:style-name="P204" text:outline-level="2"><text:span text:style-name="T121">Puntuación obtenida según la renta mensual</text:span><text:span text:style-name="T236"> </text:span><text:span text:style-name="T125">per</text:span><text:span text:style-name="T231"> </text:span><text:span text:style-name="T125">cápita</text:span><text:span text:style-name="T231"> </text:span><text:span text:style-name="T125">de</text:span><text:span text:style-name="T231"> </text:span><text:span text:style-name="T125">la</text:span><text:span text:style-name="T231"> </text:span><text:span text:style-name="T125">unidad</text:span><text:span text:style-name="T240"> </text:span><text:span text:style-name="T125">de</text:span><text:span text:style-name="T231"> </text:span><text:span text:style-name="T125">convivencia</text:span><text:span text:style-name="T128">:</text:span></text:h>
      <text:p text:style-name="P197"/>
      <table:table table:name="Tabla19" table:style-name="Tabla19">
        <table:table-column table:style-name="Tabla19.A"/>
        <table:table-column table:style-name="Tabla19.B"/>
        <table:table-row table:style-name="Tabla19.1">
          <table:table-cell table:style-name="Tabla19.A1" office:value-type="string">
            <text:p text:style-name="P208"><text:span text:style-name="T139"><text:s text:c="5"/></text:span><text:span text:style-name="T328">RMPC</text:span></text:p>
          </table:table-cell>
          <table:table-cell table:style-name="Tabla19.B1" office:value-type="string">
            <text:p text:style-name="P206">PUNTOS</text:p>
          </table:table-cell>
        </table:table-row>
        <table:table-row table:style-name="Tabla19.2">
          <table:table-cell table:style-name="Tabla19.A2" office:value-type="string">
            <text:p text:style-name="P209"><text:span text:style-name="T330">0eurosa</text:span><text:span text:style-name="T208"> </text:span><text:span text:style-name="T330">286euros</text:span></text:p>
          </table:table-cell>
          <table:table-cell table:style-name="Tabla19.B2" office:value-type="string">
            <text:p text:style-name="P207">4</text:p>
          </table:table-cell>
        </table:table-row>
        <table:table-row table:style-name="Tabla19.1">
          <table:table-cell table:style-name="Tabla19.A3" office:value-type="string">
            <text:p text:style-name="P209"><text:span text:style-name="T330">287eurosa</text:span><text:span text:style-name="T234"> </text:span><text:span text:style-name="T330">357euros</text:span><text:span text:style-name="T197"> </text:span></text:p>
          </table:table-cell>
          <table:table-cell table:style-name="Tabla19.B3" office:value-type="string">
            <text:p text:style-name="P178">3</text:p>
          </table:table-cell>
        </table:table-row>
        <table:table-row table:style-name="Tabla19.2">
          <table:table-cell table:style-name="Tabla19.A4" office:value-type="string">
            <text:p text:style-name="P209"><text:span text:style-name="T329">358eurosa</text:span><text:span text:style-name="T293"> </text:span><text:span text:style-name="T329">428euros</text:span></text:p>
          </table:table-cell>
          <table:table-cell table:style-name="Tabla19.B4" office:value-type="string">
            <text:p text:style-name="P207">2</text:p>
          </table:table-cell>
        </table:table-row>
        <table:table-row table:style-name="Tabla19.1">
          <table:table-cell table:style-name="Tabla19.A5" office:value-type="string">
            <text:p text:style-name="P209"><text:span text:style-name="T330">429eurosa</text:span><text:span text:style-name="T234"> </text:span><text:span text:style-name="T330">500euros</text:span><text:span text:style-name="T197"> </text:span></text:p>
          </table:table-cell>
          <table:table-cell table:style-name="Tabla19.B5" office:value-type="string">
            <text:p text:style-name="P178">1</text:p>
          </table:table-cell>
        </table:table-row>
        <table:table-row table:style-name="Tabla19.2">
          <table:table-cell table:style-name="Tabla19.A6" office:value-type="string">
            <text:p text:style-name="P210"><text:span text:style-name="T196">Más</text:span><text:span text:style-name="T256"> </text:span><text:span text:style-name="T329">de</text:span><text:span text:style-name="T219"> </text:span><text:span text:style-name="T329">500euros</text:span><text:span text:style-name="T274"> </text:span></text:p>
          </table:table-cell>
          <table:table-cell table:style-name="Tabla19.B6" office:value-type="string">
            <text:p text:style-name="P178">0</text:p>
          </table:table-cell>
        </table:table-row>
      </table:table>
      <text:p text:style-name="P212"><text:span text:style-name="T91">Complementariamente,</text:span><text:span text:style-name="T303"> </text:span><text:span text:style-name="T91">siempre</text:span><text:span text:style-name="T307"> </text:span><text:span text:style-name="T91">y</text:span><text:span text:style-name="T303"> </text:span><text:span text:style-name="T91">cuando</text:span><text:span text:style-name="T307"> </text:span><text:span text:style-name="T91">la</text:span><text:span text:style-name="T301"> </text:span><text:span text:style-name="T91">puntuación</text:span><text:span text:style-name="T303"> </text:span><text:span text:style-name="T91">resultante</text:span><text:span text:style-name="T303"> </text:span><text:span text:style-name="T91">de</text:span><text:span text:style-name="T307"> </text:span><text:span text:style-name="T91">la</text:span><text:span text:style-name="T303"> </text:span><text:span text:style-name="T91">renta</text:span><text:span text:style-name="T301"> </text:span><text:span text:style-name="T91">mensual</text:span><text:span text:style-name="T245"> </text:span><text:span text:style-name="T91">per</text:span><text:span text:style-name="T332"> </text:span><text:span text:style-name="T91">cápita</text:span><text:span text:style-name="T252"> </text:span><text:span text:style-name="T91">de</text:span><text:span text:style-name="T233"> </text:span><text:span text:style-name="T91">la</text:span><text:span text:style-name="T248"> </text:span><text:span text:style-name="T91">unidad</text:span><text:span text:style-name="T241"> </text:span><text:span text:style-name="T91">de</text:span><text:span text:style-name="T241"> </text:span><text:span text:style-name="T91">convivencia</text:span><text:span text:style-name="T241"> </text:span><text:span text:style-name="T91">sea</text:span><text:span text:style-name="T241"> </text:span><text:span text:style-name="T91">de</text:span><text:span text:style-name="T241"> </text:span><text:span text:style-name="T91">0</text:span><text:span text:style-name="T248"> </text:span><text:span text:style-name="T91">puntos,</text:span><text:span text:style-name="T252"> </text:span><text:span text:style-name="T91">excepcionalmente,</text:span><text:span text:style-name="T284"> </text:span><text:span text:style-name="T91">el/la</text:span><text:span text:style-name="T241"> </text:span><text:span text:style-name="T91">trabajador/a</text:span><text:span text:style-name="T290"> </text:span><text:span text:style-name="T84">social,</text:span><text:span text:style-name="T302"> </text:span><text:span text:style-name="T84">según</text:span><text:span text:style-name="T302"> </text:span><text:span text:style-name="T84">criterio</text:span><text:span text:style-name="T244"> </text:span><text:span text:style-name="T84">discrecional,</text:span><text:span text:style-name="T302"> </text:span><text:span text:style-name="T84">podrá</text:span><text:span text:style-name="T302"> </text:span><text:span text:style-name="T84">otorgar </text:span><text:span text:style-name="T120">1</text:span><text:span text:style-name="T242"> </text:span><text:span text:style-name="T120">punto</text:span><text:span text:style-name="T84">,</text:span><text:span text:style-name="T302"> </text:span><text:span text:style-name="T84">valorando</text:span><text:span text:style-name="T300"> </text:span><text:span text:style-name="T84">las</text:span><text:span text:style-name="T244"> </text:span><text:span text:style-name="T84">situaciones</text:span><text:span text:style-name="T232"> </text:span><text:span text:style-name="T84">de</text:span><text:span text:style-name="T159"> </text:span><text:span text:style-name="T84">necesidad</text:span><text:span text:style-name="T280"> </text:span><text:span text:style-name="T84">descritas</text:span><text:span text:style-name="T276"> </text:span><text:span text:style-name="T84">a</text:span><text:span text:style-name="T227"> </text:span><text:span text:style-name="T84">continuación</text:span><text:span text:style-name="T280"> </text:span><text:span text:style-name="T84">y</text:span><text:span text:style-name="T280"> </text:span><text:span text:style-name="T84">que</text:span><text:span text:style-name="T227"> </text:span><text:span text:style-name="T84">generan</text:span><text:span text:style-name="T280"> </text:span><text:span text:style-name="T84">gastos</text:span><text:span text:style-name="T227"> </text:span><text:span text:style-name="T84">que</text:span><text:span text:style-name="T280"> </text:span><text:span text:style-name="T84">están</text:span><text:span text:style-name="T276"> </text:span><text:span text:style-name="T84">siendo</text:span><text:span text:style-name="T280"> </text:span><text:span text:style-name="T84">satisfechos</text:span><text:span text:style-name="T295"> </text:span><text:span text:style-name="T84">efectivamente</text:span><text:span text:style-name="T209"> </text:span><text:span text:style-name="T84">por</text:span><text:span text:style-name="T209"> </text:span><text:span text:style-name="T84">la</text:span><text:span text:style-name="T176"> </text:span><text:span text:style-name="T84">unidad</text:span><text:span text:style-name="T186"> </text:span><text:span text:style-name="T84">de</text:span><text:span text:style-name="T209"> </text:span><text:span text:style-name="T84">convivencia</text:span><text:span text:style-name="T176"> </text:span><text:span text:style-name="T84">del/la</text:span><text:span text:style-name="T186"> </text:span><text:span text:style-name="T84">solicitante</text:span><text:span text:style-name="T176"> </text:span><text:span text:style-name="T84">de</text:span><text:span text:style-name="T261"> </text:span><text:span text:style-name="T84">la</text:span><text:span text:style-name="T209"> </text:span><text:span text:style-name="T84">ayuda</text:span><text:span text:style-name="T176"> </text:span><text:span text:style-name="T84">económica</text:span><text:span text:style-name="T176"> </text:span><text:span text:style-name="T84">de</text:span><text:span text:style-name="T295"> </text:span><text:span text:style-name="T84">emergencia.</text:span></text:p>
      <text:list xml:id="list151447609390515" text:continue-list="list201839056" text:style-name="WW8Num268">
        <text:list-item>
          <text:p text:style-name="P308">Existencia de gastos derivados de la atención a necesidades médico-sanitarias (gastos farmacéuticos, dietas, etc.).</text:p>
        </text:list-item>
        <text:list-item>
          <text:p text:style-name="P309">Existencia de gastos derivados de la atención a necesidades educativas y de atención al menor (guarderías, comedor escolar, etc.).</text:p>
        </text:list-item>
        <text:list-item>
          <text:p text:style-name="P310">Existencia de gastos derivados de la adaptación y mantenimiento del hogar, a efectos de garantizar las condiciones mínimas de salubridad, seguridad e higiene del mismo.</text:p>
        </text:list-item>
        <text:list-item>
          <text:p text:style-name="P311">Otros gastos debidamente justificados.</text:p>
        </text:list-item>
      </text:list>
      <text:p text:style-name="P213"/>
      <text:h text:style-name="P183" text:outline-level="2">B SITUACIÓN SOCIAL:</text:h>
      <text:p text:style-name="P214">Serán baremadas las siguientes circunstancias del solicitante y su unidad de convivencia, que habrán de ser descritas y justificadas en el informe social que obre en cada uno de los expedientes:</text:p>
      <text:list xml:id="list151448584116345" text:continue-list="list1785681148" text:style-name="WW8Num173">
        <text:list-item>
          <text:list>
            <text:list-item>
              <text:list>
                <text:list-item>
                  <text:list>
                    <text:list-item>
                      <text:p text:style-name="P312">Familia numerosa. (1 punto)</text:p>
                    </text:list-item>
                  </text:list>
                </text:list-item>
              </text:list>
            </text:list-item>
          </text:list>
        </text:list-item>
        <text:list-item>
          <text:p text:style-name="P313">Familia monoparental. (1 punto)</text:p>
        </text:list-item>
        <text:list-item>
          <text:p text:style-name="P314">Por cada miembro de la unidad de convivencia del solicitante que tenga una discapacidad o dependencia. (hasta 3 puntos)</text:p>
          <text:list>
            <text:list-item>
              <text:p text:style-name="P316">Discapacidad Igual o superior al 33% y hasta el 64% y/o situación de dependencia considerada leve. (1 punto)</text:p>
            </text:list-item>
            <text:list-item>
              <text:p text:style-name="P317">Discapacidad Igual o superior al 65% y/o situación de dependencia considerada moderada o severa. (2 puntos)</text:p>
            </text:list-item>
          </text:list>
        </text:list-item>
        <text:list-item>
          <text:p text:style-name="P315">Problemáticas sociales que inciden en la unidad de convivencia. (hasta 12 puntos)</text:p>
          <text:list>
            <text:list-item>
              <text:p text:style-name="P318"><text:soft-page-break/>Existencia de menores en la unidad de convivencia afectados por las situaciones de necesidad planteadas.</text:p>
            </text:list-item>
            <text:list-item>
              <text:p text:style-name="P319">Situación de precariedad y riesgo social que afecta a uno o varios miembros de la unidad de convivencia, tales como adicciones, dependencia, desempleados de larga duración y difícil acceso al mercado laboral, salud mental, inmigración/minorías étnicas, menores institucionalizados, violencia familiar, etc.</text:p>
            </text:list-item>
            <text:list-item>
              <text:p text:style-name="P320">Adultos sin apoyo familiar (personas sin techo, soledad/ancianidad)</text:p>
            </text:list-item>
            <text:list-item>
              <text:p text:style-name="P321"><text:span text:style-name="T84">Situación de parto múltiple reciente y/o embarazo</text:span></text:p>
            </text:list-item>
            <text:list-item>
              <text:p text:style-name="P322">Otras problemáticas, debidamente justificadas, que tengan un carácter excepcional e incidan gravemente en la unidad de convivencia y en la capacidad de ésta para hacer frente a sus necesidades básicas.</text:p>
            </text:list-item>
          </text:list>
        </text:list-item>
      </text:list>
      <text:h text:style-name="P185" text:outline-level="2">SÉPTIMA.- DETERMINACIÓN DE LAS CUANTÍAS Y CONCEPTOS DE LAS AYUDAS ECONÓMICAS DE EMERGENCIA.</text:h>
      <text:p text:style-name="P211">Una vez realizada la baremación de la situación de necesidad, en función a la puntuación obtenida, se establecen unas cuantías fijas, con un importe mínimo de 306euros y un máximo de 1.223 eurospor ayuda solicitada.</text:p>
      <text:p text:style-name="P215">Estas cuantías fijas podrán ser ampliadas solo en casos excepcionales, debidamente justificadas y acreditadas, documentalmente, en los expedientes correspondientes.</text:p>
      <text:p text:style-name="P323"/>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324">Puntos</text:p>
          </table:table-cell>
          <table:table-cell table:style-name="Tabla20.A1" office:value-type="string">
            <text:p text:style-name="P325">Porcentaje</text:p>
          </table:table-cell>
          <table:table-cell table:style-name="Tabla20.C1" office:value-type="string">
            <text:p text:style-name="P326">Cuantía</text:p>
          </table:table-cell>
        </table:table-row>
        <table:table-row table:style-name="Tabla20.2">
          <table:table-cell table:style-name="Tabla20.A2" office:value-type="string">
            <text:p text:style-name="P302">Igual o superior a 13</text:p>
          </table:table-cell>
          <table:table-cell table:style-name="Tabla20.B2" office:value-type="string">
            <text:p text:style-name="P325">100%</text:p>
          </table:table-cell>
          <table:table-cell table:style-name="Tabla20.C2" office:value-type="string">
            <text:p text:style-name="P327">1.223 euros</text:p>
          </table:table-cell>
        </table:table-row>
        <table:table-row table:style-name="Tabla20.2">
          <table:table-cell table:style-name="Tabla20.A3" office:value-type="string">
            <text:p text:style-name="P299">11-12 <text:s text:c="3"/></text:p>
          </table:table-cell>
          <table:table-cell table:style-name="Tabla20.B3" office:value-type="string">
            <text:p text:style-name="P15">80%</text:p>
          </table:table-cell>
          <table:table-cell table:style-name="Tabla20.C3" office:value-type="string">
            <text:p text:style-name="P328">978 euros</text:p>
          </table:table-cell>
        </table:table-row>
        <table:table-row table:style-name="Tabla20.2">
          <table:table-cell table:style-name="Tabla20.A4" office:value-type="string">
            <text:p text:style-name="P299">8-10 <text:s text:c="2"/></text:p>
          </table:table-cell>
          <table:table-cell table:style-name="Tabla20.B4" office:value-type="string">
            <text:p text:style-name="P15">60%</text:p>
          </table:table-cell>
          <table:table-cell table:style-name="Tabla20.C4" office:value-type="string">
            <text:p text:style-name="P328">734 euros</text:p>
          </table:table-cell>
        </table:table-row>
        <table:table-row table:style-name="Tabla20.1">
          <table:table-cell table:style-name="Tabla20.A5" office:value-type="string">
            <text:p text:style-name="P299">5-7 <text:s text:c="4"/></text:p>
          </table:table-cell>
          <table:table-cell table:style-name="Tabla20.B5" office:value-type="string">
            <text:p text:style-name="P15">40%</text:p>
          </table:table-cell>
          <table:table-cell table:style-name="Tabla20.C5" office:value-type="string">
            <text:p text:style-name="P328">489 euros</text:p>
          </table:table-cell>
        </table:table-row>
        <table:table-row table:style-name="Tabla20.2">
          <table:table-cell table:style-name="Tabla20.A6" office:value-type="string">
            <text:p text:style-name="P302">3-4 <text:s text:c="3"/></text:p>
          </table:table-cell>
          <table:table-cell table:style-name="Tabla20.B6" office:value-type="string">
            <text:p text:style-name="P15">25%</text:p>
          </table:table-cell>
          <table:table-cell table:style-name="Tabla20.C6" office:value-type="string">
            <text:p text:style-name="P328">306 euros</text:p>
          </table:table-cell>
        </table:table-row>
      </table:table>
      <text:p text:style-name="P307">Asimismo, los conceptos y cuantías de las ayudas económicas de emergencia se establecen atendiendo a la siguiente clasificación:</text:p>
      <text:p text:style-name="P301">(*) Se abonará el pago de mensualidades de hasta un máximo de 4 meses, excepcionalmente y debidamente justificado, podrán abonarse hasta 6, siendo posible únicamente el abono de un mes por adelantado.</text:p>
      <table:table table:name="Tabla21" table:style-name="Tabla21">
        <table:table-column table:style-name="Tabla21.A"/>
        <table:table-column table:style-name="Tabla21.B"/>
        <table:table-row table:style-name="Tabla21.1">
          <table:table-cell table:style-name="Tabla21.A1" office:value-type="string">
            <text:p text:style-name="P306">CONCEPTO (Necesidades Básicas)</text:p>
          </table:table-cell>
          <table:table-cell table:style-name="Tabla21.B1" office:value-type="string">
            <text:p text:style-name="P330">Cuantía Máxima</text:p>
          </table:table-cell>
        </table:table-row>
        <table:table-row table:style-name="Tabla21.2">
          <table:table-cell table:style-name="Tabla21.A2" office:value-type="string">
            <text:p text:style-name="P303">Alimentación, vestimenta e higiene doméstica y personal</text:p>
          </table:table-cell>
          <table:table-cell table:style-name="Tabla21.B1" office:value-type="string">
            <text:p text:style-name="P299">1.223 euros</text:p>
          </table:table-cell>
        </table:table-row>
        <table:table-row table:style-name="Tabla21.2">
          <table:table-cell table:style-name="Tabla21.A3" office:value-type="string">
            <text:p text:style-name="P303">Alojamiento (*)</text:p>
          </table:table-cell>
          <table:table-cell table:style-name="Tabla21.B1" office:value-type="string">
            <text:p text:style-name="P331">1.223euros</text:p>
          </table:table-cell>
        </table:table-row>
        <table:table-row table:style-name="Tabla21.2">
          <table:table-cell table:style-name="Tabla21.A4" office:value-type="string">
            <text:p text:style-name="P303">Suministro de agua (*)</text:p>
          </table:table-cell>
          <table:table-cell table:style-name="Tabla21.B1" office:value-type="string">
            <text:p text:style-name="P331">183euros</text:p>
          </table:table-cell>
        </table:table-row>
        <table:table-row table:style-name="Tabla21.2">
          <table:table-cell table:style-name="Tabla21.A5" office:value-type="string">
            <text:p text:style-name="P303">Suministro Eléctrico (*)</text:p>
          </table:table-cell>
          <table:table-cell table:style-name="Tabla21.B1" office:value-type="string">
            <text:p text:style-name="P331">294euros</text:p>
          </table:table-cell>
        </table:table-row>
        <table:table-row table:style-name="Tabla21.2">
          <table:table-cell table:style-name="Tabla21.A6" office:value-type="string">
            <text:p text:style-name="P303">Comunidad (*)</text:p>
          </table:table-cell>
          <table:table-cell table:style-name="Tabla21.B1" office:value-type="string">
            <text:p text:style-name="P331">245euros</text:p>
          </table:table-cell>
        </table:table-row>
        <text:soft-page-break/>
        <table:table-row table:style-name="Tabla21.7">
          <table:table-cell table:style-name="Tabla21.A7" office:value-type="string">
            <text:p text:style-name="P333"/>
            <text:p text:style-name="P338">Útiles y enseres necesarios para el uso y <text:s/>mantenimiento de la vivienda habitual. Detallar y justificar su necesidad)</text:p>
            <table:table table:name="Tabla22" table:style-name="Tabla22">
              <table:table-column table:style-name="Tabla22.A"/>
              <table:table-column table:style-name="Tabla22.B"/>
              <table:table-row table:style-name="Tabla22.1">
                <table:table-cell table:style-name="Tabla22.A1" office:value-type="string">
                  <text:p text:style-name="P334">Artículos</text:p>
                </table:table-cell>
                <table:table-cell table:style-name="Tabla22.B1" office:value-type="string">
                  <text:p text:style-name="P334">Cuantía</text:p>
                  <text:p text:style-name="P340">máxima</text:p>
                </table:table-cell>
              </table:table-row>
              <table:table-row table:style-name="Tabla22.2">
                <table:table-cell table:style-name="Tabla22.A2" office:value-type="string">
                  <text:p text:style-name="P336">Lavadora</text:p>
                </table:table-cell>
                <table:table-cell table:style-name="Tabla22.B2" office:value-type="string">
                  <text:p text:style-name="P337"><text:span text:style-name="T331">367</text:span><text:span text:style-name="T294"> </text:span><text:span text:style-name="T331">euros</text:span></text:p>
                </table:table-cell>
              </table:table-row>
              <table:table-row table:style-name="Tabla22.3">
                <table:table-cell table:style-name="Tabla22.A3" office:value-type="string">
                  <text:p text:style-name="P336">Nevera</text:p>
                </table:table-cell>
                <table:table-cell table:style-name="Tabla22.B3" office:value-type="string">
                  <text:p text:style-name="P337"><text:span text:style-name="T331">428</text:span><text:span text:style-name="T294"> </text:span><text:span text:style-name="T331">euros</text:span></text:p>
                </table:table-cell>
              </table:table-row>
              <table:table-row table:style-name="Tabla22.3">
                <table:table-cell table:style-name="Tabla22.A4" office:value-type="string">
                  <text:p text:style-name="P335">Cocina</text:p>
                </table:table-cell>
                <table:table-cell table:style-name="Tabla22.B4" office:value-type="string">
                  <text:p text:style-name="P337"><text:span text:style-name="T331">245</text:span><text:span text:style-name="T294"> </text:span><text:span text:style-name="T331">euros</text:span></text:p>
                </table:table-cell>
              </table:table-row>
              <table:table-row table:style-name="Tabla22.2">
                <table:table-cell table:style-name="Tabla22.A5" office:value-type="string">
                  <text:p text:style-name="P337"><text:span text:style-name="T329">Cama</text:span><text:span text:style-name="T246"> </text:span><text:span text:style-name="T329">individual</text:span></text:p>
                </table:table-cell>
                <table:table-cell table:style-name="Tabla22.B5" office:value-type="string">
                  <text:p text:style-name="P337"><text:span text:style-name="T331">147</text:span><text:span text:style-name="T294"> </text:span><text:span text:style-name="T331">euros</text:span></text:p>
                </table:table-cell>
              </table:table-row>
              <table:table-row table:style-name="Tabla22.3">
                <table:table-cell table:style-name="Tabla22.A6" office:value-type="string">
                  <text:p text:style-name="P337"><text:span text:style-name="T329">Cama</text:span><text:span text:style-name="T174"> </text:span><text:span text:style-name="T329">matrimonio</text:span></text:p>
                </table:table-cell>
                <table:table-cell table:style-name="Tabla22.B6" office:value-type="string">
                  <text:p text:style-name="P337"><text:span text:style-name="T331">220</text:span><text:span text:style-name="T294"> </text:span><text:span text:style-name="T331">euros</text:span></text:p>
                </table:table-cell>
              </table:table-row>
              <table:table-row table:style-name="Tabla22.3">
                <table:table-cell table:style-name="Tabla22.A7" office:value-type="string">
                  <text:p text:style-name="P337"><text:span text:style-name="T329">Colchón</text:span><text:span text:style-name="T282"> </text:span><text:span text:style-name="T329">individual</text:span></text:p>
                </table:table-cell>
                <table:table-cell table:style-name="Tabla22.B7" office:value-type="string">
                  <text:p text:style-name="P337"><text:span text:style-name="T331">183</text:span><text:span text:style-name="T294"> </text:span><text:span text:style-name="T331">euros</text:span></text:p>
                </table:table-cell>
              </table:table-row>
              <table:table-row table:style-name="Tabla22.2">
                <table:table-cell table:style-name="Tabla22.A8" office:value-type="string">
                  <text:p text:style-name="P337"><text:span text:style-name="T329">Colchón</text:span><text:span text:style-name="T238"> </text:span><text:span text:style-name="T329">matrimonio</text:span></text:p>
                </table:table-cell>
                <table:table-cell table:style-name="Tabla22.B8" office:value-type="string">
                  <text:p text:style-name="P337"><text:span text:style-name="T331">257</text:span><text:span text:style-name="T294"> </text:span><text:span text:style-name="T331">euros</text:span></text:p>
                </table:table-cell>
              </table:table-row>
              <table:table-row table:style-name="Tabla22.3">
                <table:table-cell table:style-name="Tabla22.A9" office:value-type="string">
                  <text:p text:style-name="P336">Armario</text:p>
                </table:table-cell>
                <table:table-cell table:style-name="Tabla22.B9" office:value-type="string">
                  <text:p text:style-name="P337"><text:span text:style-name="T331">245</text:span><text:span text:style-name="T294"> </text:span><text:span text:style-name="T331">euros</text:span></text:p>
                </table:table-cell>
              </table:table-row>
              <table:table-row table:style-name="Tabla22.3">
                <table:table-cell table:style-name="Tabla22.A10" office:value-type="string">
                  <text:p text:style-name="P335">Mesa</text:p>
                </table:table-cell>
                <table:table-cell table:style-name="Tabla22.B10" office:value-type="string">
                  <text:p text:style-name="P337"><text:span text:style-name="T331">147</text:span><text:span text:style-name="T294"> </text:span><text:span text:style-name="T331">euros</text:span></text:p>
                </table:table-cell>
              </table:table-row>
              <table:table-row table:style-name="Tabla22.2">
                <table:table-cell table:style-name="Tabla22.A11" office:value-type="string">
                  <text:p text:style-name="P336">Silla</text:p>
                </table:table-cell>
                <table:table-cell table:style-name="Tabla22.B11" office:value-type="string">
                  <text:p text:style-name="P337"><text:span text:style-name="T331">37</text:span><text:span text:style-name="T272"> </text:span><text:span text:style-name="T331">euros</text:span></text:p>
                </table:table-cell>
              </table:table-row>
              <table:table-row table:style-name="Tabla22.3">
                <table:table-cell table:style-name="Tabla22.A12" office:value-type="string">
                  <text:p text:style-name="P336">Termo</text:p>
                </table:table-cell>
                <table:table-cell table:style-name="Tabla22.B12" office:value-type="string">
                  <text:p text:style-name="P337"><text:span text:style-name="T331">122</text:span><text:span text:style-name="T294"> </text:span><text:span text:style-name="T331">euros</text:span></text:p>
                </table:table-cell>
              </table:table-row>
            </table:table>
            <text:p text:style-name="P339"/>
          </table:table-cell>
          <table:table-cell table:style-name="Tabla21.B1" office:value-type="string">
            <text:p text:style-name="P18"/>
            <text:p text:style-name="P17"/>
            <text:p text:style-name="P17"/>
            <text:p text:style-name="P17"/>
            <text:p text:style-name="P17"/>
            <text:p text:style-name="P17"/>
            <text:p text:style-name="P341"/>
            <text:p text:style-name="P332">1.223euros</text:p>
          </table:table-cell>
        </table:table-row>
      </table:table>
      <text:p text:style-name="P305">Y para que así conste, a los efectos oportunos, en prueba de conformidad y aceptación, las partes firman el presente Convenio en la fecha al inicio indicada.</text:p>
      <text:p text:style-name="P12"/>
      <text:p text:style-name="P12"/>
      <table:table table:name="Tabla23" table:style-name="Tabla23">
        <table:table-column table:style-name="Tabla23.A"/>
        <table:table-column table:style-name="Tabla23.B"/>
        <table:table-row table:style-name="Tabla23.1">
          <table:table-cell table:style-name="Tabla23.A1" office:value-type="string">
            <text:p text:style-name="P13">El Presidente</text:p>
            <text:p text:style-name="P13">PD. La Consejera de Gobierno de Política Social, Accesibilidad, Igualdad y Diversidad (Decreto 28/2023 de 24 de junio)</text:p>
            <text:p text:style-name="P13">El Titular del Órgano de Apoyo al Consejo de Gobierno Insular</text:p>
          </table:table-cell>
          <table:table-cell table:style-name="Tabla23.A1" office:value-type="string">
            <text:p text:style-name="P13">El Alcalde del Ayuntamiento de..</text:p>
            <text:p text:style-name="P13"/>
            <text:p text:style-name="P13"/>
            <text:p text:style-name="P13"/>
            <text:p text:style-name="P13">El Secretario del Ayuntamiento”</text:p>
            <text:p text:style-name="P13"/>
          </table:table-cell>
        </table:table-row>
      </table:table>
      <text:p text:style-name="P12"/>
      <text:p text:style-name="P83"><text:span text:style-name="T9">SEGUNDO.-</text:span><text:span text:style-name="T24"> Autorizar al Alcalde para la aprobación de la </text:span><text:span text:style-name="T31">ADENDA</text:span><text:span text:style-name="T59"> </text:span><text:span text:style-name="T31">DE</text:span><text:span text:style-name="T61"> </text:span><text:span text:style-name="T31">MODIFICACIÓN</text:span><text:span text:style-name="T63"> </text:span><text:span text:style-name="T31">DEL</text:span><text:span text:style-name="T59"> </text:span><text:span text:style-name="T31">CONVENIO</text:span><text:span text:style-name="T65"> </text:span><text:span text:style-name="T31">ENTRE</text:span><text:span text:style-name="T67"> </text:span><text:span text:style-name="T31">EL</text:span><text:span text:style-name="T69"> </text:span><text:span text:style-name="T31">CABILDO</text:span><text:span text:style-name="T61"> </text:span><text:span text:style-name="T31">DE</text:span><text:span text:style-name="T63"> </text:span><text:span text:style-name="T31">GRAN</text:span><text:span text:style-name="T71"> </text:span><text:span text:style-name="T31">CANARIA</text:span><text:span text:style-name="T73"> </text:span><text:span text:style-name="T31">Y</text:span><text:span text:style-name="T75"> </text:span><text:span text:style-name="T31">LOS</text:span><text:span text:style-name="T77"> </text:span><text:span text:style-name="T31">AYUNTAMIENTOS</text:span><text:span text:style-name="T73"> </text:span><text:span text:style-name="T31">DE</text:span><text:span text:style-name="T77"> </text:span><text:span text:style-name="T31">LA</text:span><text:span text:style-name="T75"> </text:span><text:span text:style-name="T31">ISLA</text:span><text:span text:style-name="T75"> </text:span><text:span text:style-name="T31">PARA</text:span><text:span text:style-name="T75"> </text:span><text:span text:style-name="T31">EL</text:span><text:span text:style-name="T75"> </text:span><text:span text:style-name="T31">OTORGAMIENTO</text:span><text:span text:style-name="T73"> </text:span><text:span text:style-name="T31">DE</text:span><text:span text:style-name="T79"> </text:span><text:span text:style-name="T31">AYUDAS</text:span><text:span text:style-name="T81"> </text:span><text:span text:style-name="T31">DE</text:span><text:span text:style-name="T75"> </text:span><text:span text:style-name="T31">EMERGENCIA</text:span><text:span text:style-name="T75"> </text:span><text:span text:style-name="T31">SOCIAL</text:span><text:span text:style-name="T24">..</text:span></text:p>
      <text:p text:style-name="P449"/>
      <text:p text:style-name="P467"><text:span text:style-name="T3">TERCERO.-</text:span><text:span text:style-name="T4"> Remitir la presente resolución a la Consejería de Política Social, Accesibilidad, Igualdad y Diversidad- Servicio de Política Social del Cabildo de Gran Canaria de Gran Canaria.</text:span></text:p>
      <text:p text:style-name="P450"/>
      <text:p text:style-name="P468"><text:span text:style-name="T3">CUARTO.-</text:span><text:span text:style-name="T4"> </text:span><text:span text:style-name="T6">Dar traslado del acuerdo a Intervención Municipal</text:span><text:span text:style-name="T7">, así como a los restantes servicios municipales que </text:span><text:span text:style-name="T4">corresponda, para su conocimiento y efectos oportunos.</text:span></text:p>
      <text:p text:style-name="P78"/>
      <text:p text:style-name="P2"><text:tab/><text:tab/>II.- PARTE DECLARATIVA</text:p>
      <text:p text:style-name="P2"/>
      <text:p text:style-name="P83"><text:span text:style-name="T20">3.- </text:span><text:span text:style-name="T17">COMUNICACIONES DE LA PRESIDENCIA.- </text:span></text:p>
      <text:p text:style-name="P73"/>
      <text:p text:style-name="P83"><text:span text:style-name="T32">Se traen cinco felicitaciones:</text:span></text:p>
      <text:p text:style-name="P72"/>
      <text:p text:style-name="P145"><text:soft-page-break/><text:span text:style-name="T25">1.- La Presidencia cede la palabra a la Sra. Secretaria quien da cuenta del escrito presentado por el Sr. Concejal de Educación, Sostenibilidad, Vivienda y Bienestar Animal, D. José Mario Bordón Vera que figura en el expediente, y cuyo tenor literal es el siguiente:</text:span></text:p>
      <text:p text:style-name="P144"/>
      <text:p text:style-name="P344"><text:span text:style-name="T48">“</text:span><text:span text:style-name="T45">Cinedfest es una apuesta educativa innovadora para alumnado de Infantil, Primaria, Secundaria, Bachillerato, FP, CEPA, EOI, EASD, Aulas enclave y Asociaciones de personas con discapacidad, Universidades y Escuelas de cine que combina formación audiovisual y un festival de cortometrajes de ficción y documentales realizados por el alumnado con el que acercar el lenguaje audiovisual a las aulas e introducir el cine como herramienta didáctica en los centros educativos.</text:span></text:p>
      <text:p text:style-name="P343"/>
      <text:p text:style-name="P344"><text:span text:style-name="T45">Es un importante instrumento de motivación para el alumnado y una interesante herramienta didáctica transversal, conectando con varios ejes temáticos e interdisciplinar, que hace partícipes a diferentes departamentos del centro educativo: lengua y literatura, arte, música, tecnología, idioma.</text:span></text:p>
      <text:p text:style-name="P343"/>
      <text:p text:style-name="P343">Este festival profundiza en el apartado artístico, tecnológico, ejecutivo y organizativo, mostrando la importancia del trabajo en equipo y la buena organización para acometer un trabajo audiovisual con garantías.</text:p>
      <text:p text:style-name="P343"/>
      <text:p text:style-name="P344"><text:span text:style-name="T45">Los Centros Educativos presentan sus piezas audiovisuales elaboradas por su alumnado, apoyados en la formación audiovisual presencial y telemática para docentes y alumnado, vídeo-tutorías, laboratorios de guion, clases maestras, guías didácticas, vídeo-talleres de cine, situaciones de aprendizaje, asesoramiento online y telefónico. Sus piezas participan posteriormente en el certamen de cortometrajes cuyas galas finales tienen lugar en Tenerife, Gran Canaria, Fuerteventura y La Palma.</text:span></text:p>
      <text:p text:style-name="P343"/>
      <text:p text:style-name="P344"><text:span text:style-name="T45">En la celebración de su Decimoprimera edición, en este festival de cine educativo, <text:s/>el CEIP La Paredilla ha sido galardonado en la categoría </text:span><text:span text:style-name="T46">PREMIO DOCUMENTAL PRIMARIA: Ventana de colores. La vida de Mercedes Pinto.</text:span></text:p>
      <text:p text:style-name="P342"/>
      <text:p text:style-name="P343">Un cortometraje protagonizado por el alumnado de segundo curso en colaboración con dos alumnas de sexto, en el que han recreado una situación de aprendizaje para el área de artística vinculada a la vida y obra de la autora Mercedes Pinto.</text:p>
      <text:p text:style-name="P343"/>
      <text:p text:style-name="P344"><text:span text:style-name="T45">En su virtud, esta concejalía estima necesario proponer a la Junta de Gobierno Local, la adopción del siguiente acuerdo:</text:span></text:p>
      <text:p text:style-name="P345"/>
      <text:p text:style-name="P346"><text:span text:style-name="T48">PRIMERO.-</text:span><text:span text:style-name="T45"> Expresar </text:span><text:span text:style-name="Emphasis"><text:span text:style-name="T36">nuestra felicitación </text:span></text:span><text:span text:style-name="Emphasis"><text:span text:style-name="T24">al Equipo Directivo y a la Comunidad Educativa del CEIP La Paredilla, al alumnado de segundo y sexto curso participante <text:s/>y profesorado implicado directamente en el proyecto, por el</text:span></text:span><text:span text:style-name="Emphasis"><text:span text:style-name="T9"> </text:span></text:span><text:span text:style-name="T11"> </text:span><text:span text:style-name="T9">PREMIO DOCUMENTAL PRIMARIA</text:span><text:span text:style-name="T24"> : </text:span><text:span text:style-name="T9">Ventana de colores. La vida de Mercedes Pinto</text:span></text:p>
      <text:p text:style-name="P346"><text:span text:style-name="Emphasis"><text:span text:style-name="T45"/></text:span></text:p>
      <text:p text:style-name="P347"><text:soft-page-break/><text:span text:style-name="T48">SEGUNDO.</text:span><text:span text:style-name="T45">- Dar traslado del acuerdo </text:span><text:span text:style-name="Emphasis"><text:span text:style-name="T36">al Equipo Directivo </text:span></text:span><text:span text:style-name="T45">del CEIP La Paredilla.</text:span></text:p>
      <text:p text:style-name="P364"><text:s/>(…)”.</text:p>
      <text:p text:style-name="P393"><text:span text:style-name="T42">En virtud de lo expuesto, la Junta de Gobierno Local felicita</text:span><text:span text:style-name="T25"> </text:span><text:span text:style-name="Emphasis"><text:span text:style-name="T36">al Equipo Directivo y a la Comunidad Educativa del CEIP La Paredilla, al alumnado de segundo y sexto curso participante y profesorado implicado directamente en el proyecto, por el</text:span></text:span><text:span text:style-name="Emphasis"><text:span text:style-name="T38"> “</text:span></text:span><text:span text:style-name="T28">PREMIO DOCUMENTAL PRIMARIA : Ventana de colores. La vida de Mercedes Pinto”</text:span><text:span text:style-name="T376">.</text:span></text:p>
      <text:p text:style-name="P348"><text:span text:style-name="T25">2.- La Presidencia cede la palabra al Séptimo Teniente de Alcalde y </text:span><text:span text:style-name="T24">Concejal-Delegado de Servicios Públicos, Parque Móvil, Parques, Jardines y Agua</text:span><text:span text:style-name="T25">: D. José Miguel Vera Mayor, quien da cuenta del siguiente escrito suscrito por él:</text:span></text:p>
      <text:p text:style-name="P144"/>
      <text:p text:style-name="P26"><text:span text:style-name="T143"><text:s text:c="13"/></text:span><text:span text:style-name="T87">“</text:span><text:span text:style-name="T113">Asunto:</text:span><text:span text:style-name="T87"> FELICITACIÓN AL PERSONAL DE LOS SERVICIOS PÚBLICOS, POR SU TRABAJO Y COLABORACIÓN CON LA SECRETARÍA GENERAL, COMO CONSECUENCIA DEL PROCESO ELECTORAL.</text:span></text:p>
      <text:p text:style-name="P8"/>
      <text:p text:style-name="P350"><text:span text:style-name="T154"><text:s text:c="13"/></text:span><text:span text:style-name="T151">El pasado</text:span><text:span text:style-name="T84"> 9 de junio de 2024 se celebraron las Elecciones al Parlamento Europeo, siendo que en el Municipio de Santa Lucía de Tirajana se constituyeron 96 Mesas Electorales, existiendo por tanto 23 Colegios Electorales en todo el municipio, y entre ellos, locales de Asociaciones de Vecinos, Centros de Colectivos, instalaciones deportivas Municipales y otras instalaciones municipales, así como Centros Escolares.</text:span></text:p>
      <text:p text:style-name="P349"/>
      <text:p text:style-name="P352">Los días previos a la celebración de las Elecciones, el personal de Servicios Públicos fue el encargado de recoger el material electoral en la Delegación del Gobierno en Canarias y trasladarlo a las Oficinas Municipales, previa petición de la Secretaría General de este Ayuntamiento, que ha sido el servicio encargado de organizar y coordinar el proceso electoral en el mismo.</text:p>
      <text:p text:style-name="P352"/>
      <text:p text:style-name="P351"><text:span text:style-name="T84">Asimismo, el personal de Servicios Públicos fue el encargado del acondicionamiento de los locales electorales, del empaquetado y distribución de impresos, papeletas y sobres, así como del montaje, y transporte de urnas, cabinas y soportes señalizadores; y siendo además el mismo personal, el <text:s/>encargado de desmontar todo con la mayor celeridad al día siguiente de la celebración de las elecciones. </text:span></text:p>
      <text:p text:style-name="P355"/>
      <text:p text:style-name="P351"><text:span text:style-name="T84">Destacar que todas estas funciones las han realizado sumadas a las que vienen desarrollando diariamente, con lo que ha supuesto, en algunos casos, una sobrecarga de trabajo que han sabido solventar, sin dejar de seguir prestando un servicio de calidad al municipio, con los recursos de los que se disponen. </text:span></text:p>
      <text:p text:style-name="P352"/>
      <text:p text:style-name="P352">Estas labores se hicieron en todo momento bajo la coordinación y colaboración de la Secretaría General, siendo de destacar que el día de las Elecciones, esto es, el domingo 9 de junio, el personal estuvo pendiente en todo momento de cualquier incidencia que ocurriera y solventando cada contratiempo que pudiera producirse</text:p>
      <text:p text:style-name="P352"/>
      <text:p text:style-name="P351"><text:span text:style-name="T84">Es por ello, que se hace indispensable el agradecimiento y felicitación a todos y cada uno de los empleados de Servicios Públicos que participaron en todo el proceso electoral, tanto los días previos como durante el proceso electoral, así como después del mismo.</text:span></text:p>
      <text:p text:style-name="P349"/>
      <text:p text:style-name="P351"><text:soft-page-break/><text:span text:style-name="T84">El personal asignado al día de la celebración de las elecciones en todo momento estuvo pendientes de las llamadas que recibían de la Secretaría General para desplazarse a los Colegios Electorales que precisaban de su servicio, como por ejemplo, para abrir determinados Colegios Electorales que presentaron problemas con las puertas a primera hora de la mañana, además de llevar ventiladores por el calor que se presentó ese día; <text:s/>así como para resolver cualquier otra incidencia que les comunicara la Secretaría General, y dando así una respuesta rápida a cada eventualidad que se produjera.</text:span></text:p>
      <text:p text:style-name="P352"/>
      <text:p text:style-name="P351"><text:span text:style-name="T151">Quiero manifestar que el Sr. Secretario General y la Jefa de Servicio de la Secretaría General han expresado a este Concejal su agradecimiento al personal de Servicios Públicos por su implicación, colaboración y profesionalidad, tanto los días previos a organizar los Colegios Electorales, como el mismo día 9 de junio, por dar una rápida respuesta y solución a las incidencias que se produjeron y que les comunicaba la Secretaría General, todo ello con una actitud, un espíritu colaborador y una predisposición intachables.</text:span></text:p>
      <text:p text:style-name="P353"/>
      <text:p text:style-name="P351"><text:span text:style-name="T151">Asimismo, al día siguiente de la celebración de las Elecciones fueron los encargados de desmontar todo y dejar todos los locales/instalaciones en perfectas condiciones, tratándose, como he expuesto, en muchos de los casos, de Centros Escolares que al día siguiente debían continuar con la formación.</text:span></text:p>
      <text:p text:style-name="P353"/>
      <text:p text:style-name="P350"><text:span text:style-name="T143"><text:s text:c="15"/></text:span><text:span text:style-name="T87">En virtud de lo expuesto, quien suscribe, entiende que es necesario poner en valor el trabajo realizado por el personal de Servicios Públicos con carácter general, y particularmente en este caso, al personal que se encargó de las tareas concernientes a todo el proceso electoral; por ello la Junta de Gobierno Local felicita al personal de Servicios Públicos encargado de <text:s/>todo el proceso electoral.</text:span></text:p>
      <text:p text:style-name="P394"><text:s/>(…)”.</text:p>
      <text:p text:style-name="P393"><text:span text:style-name="T42">En virtud de lo expuesto, la Junta de Gobierno Local felicita</text:span><text:span text:style-name="T25"> </text:span><text:span text:style-name="T375">al </text:span><text:span text:style-name="T28">personal de Servicios Públicos con carácter general, y particularmente en este caso, al personal que se encargó de las tareas concernientes a todo el proceso electoral</text:span><text:span text:style-name="T375">.</text:span></text:p>
      <text:p text:style-name="P145"><text:span text:style-name="T25">3.- La Presidencia cede la palabra a la Sra. Secretaria quien da cuenta del escrito presentado por el Primer Teniente de Alcalde: D. Julio Jesús Ojeda Medina que figura en el expediente, y cuyo tenor literal es el siguiente:</text:span></text:p>
      <text:p text:style-name="P144"/>
      <text:p text:style-name="P428"><text:span text:style-name="T129">“</text:span><text:span text:style-name="T106">El pasado 15 de Junio tenía lugar el campeonato Insular de Danza TF WEEKEND URBAN DANCE, en el pabellón Santiago Martín en la Laguna, organizado por la Consejería de Educación, Formación profesional, Actividad física y Deportes del Gobierno de Canarias. Obteniendo el primer puesto el grupo de baile Little Noisy</text:span></text:p>
      <text:p text:style-name="P428"><text:span text:style-name="T106">La constancia y la superación definen a Little Noisy, que se ha convertido en indiscutible referente del deporte de nuestro municipio y ha conseguido que la significación de sus logros les distinga.</text:span></text:p>
      <text:p text:style-name="P425">Dada la relevancia de los objetivos conseguidos en sus carreras deportivas y la importancia de poner en valor el papel destacado del talento deportivo, llamado a convertirse en referencia positiva para los y las deportistas de Santa Lucía de Tirajana; por la perseverancia y el esfuerzo a Little Noisy, propongo que se realice una felicitación oficial y se de traslado de ella a los interesados.</text:p>
      <text:p text:style-name="P425">Por los motivos expresados anteriormente, la Junta de Gobierno Local felicita a Little Noisy.</text:p>
      <text:p text:style-name="P395"><text:s/>(…)”.</text:p>
      <text:p text:style-name="P428"><text:soft-page-break/><text:span text:style-name="T42">En virtud de lo expuesto, la Junta de Gobierno Local </text:span><text:span text:style-name="T24">felicita a Little Noisy.</text:span></text:p>
      <text:p text:style-name="P77"/>
      <text:p text:style-name="P145"><text:span text:style-name="T25">4.- La Presidencia cede la palabra a la Sra. Secretaria quien da cuenta del escrito presentado por el Primer Teniente de Alcalde: D. Julio Jesús Ojeda Medina que figura en el expediente, y cuyo tenor literal es el siguiente:</text:span></text:p>
      <text:p text:style-name="P144"/>
      <text:p text:style-name="P428"><text:span text:style-name="T48">“</text:span><text:span text:style-name="T45">El pasado 08 de Junio tenía lugar la Final de la Copa de Campeones, en el campo de Fútbol Mundial 82, organizado por la FIFLP. Obteniendo la Victoria el UD Vecindario Alevín A, proclamándose Campeón de Campeones de Gran Canaria.</text:span></text:p>
      <text:p text:style-name="P426">La constancia y la superación definen al UD Vecindario Alevín A, que se ha convertido en indiscutible referente del deporte de nuestro municipio y ha conseguido que la significación de sus logros les distinga.</text:p>
      <text:p text:style-name="P428"><text:span text:style-name="T45">Dada la relevancia de los objetivos conseguidos en sus carreras deportivas y la importancia de poner en valor el papel destacado del talento deportivo, llamado a convertirse en referencia positiva para los y las deportistas de Santa Lucía de Tirajana; por la perseverancia y el esfuerzo del UD Vecindario Alevín A, propongo que se realice una felicitación oficial y se de traslado de ella a los interesados.</text:span></text:p>
      <text:p text:style-name="P426">Por los motivos expresados anteriormente, la Junta de Gobierno Local felicita al UD Vecindario Alevín A.</text:p>
      <text:p text:style-name="P427"><text:s/>(…)”.</text:p>
      <text:p text:style-name="P428"><text:span text:style-name="T42">En virtud de lo expuesto, la Junta de Gobierno Local </text:span><text:span text:style-name="T24">felicita a UD Vecindario Alevín A.</text:span></text:p>
      <text:p text:style-name="P73"/>
      <text:p text:style-name="P145"><text:span text:style-name="T25">5.- La Presidencia cede la palabra a la Sra. Secretaria quien da cuenta del escrito presentado por el Primer Teniente de Alcalde: D. Julio Jesús Ojeda Medina que figura en el expediente, y cuyo tenor literal es el siguiente:</text:span></text:p>
      <text:p text:style-name="P413"><text:span text:style-name="T129">“</text:span><text:span text:style-name="T382">El pasado fin de semana tenía lugar en Alcobendas, Madrid, el «Campeonato de España absoluto por clubes de Atletismo para personas con discapacidad 2024» organizado por La Federación Española de Deportes de Personas con Parálisis Cerebral y Daño Cerebral Adquirido (FEDPC), la Federación Española de Deportes para Ciegos (FEDC), la Federación Española de Deportes de Personas con Discapacidad Física (FEDDF), la Federación Española de Deportes de Personas con Discapacidad Intelectual (FEDDI) y la Federación Española de Deportes para Sordos (FEDS), donde el equipo de relevo 4x100 metros del Club Deportivo Asincanast (Club Federado de la Asociación Inclusiva, Deportiva y Cultural «La Canasta») consiguió un histórico resultado logrando la medalla de bronce.</text:span></text:p>
      <text:p text:style-name="P412">El Club Deportivo Asincanast, se ha convertido en indiscutible referente del deporte de nuestro municipio y ha conseguido que la significación de sus logros se extienda fuera de las canchas en las que desarrollan su talento.</text:p>
      <text:p text:style-name="P413"><text:span text:style-name="T382">Dada la relevancia de los objetivos conseguidos en sus carreras deportivas y la importancia de poner en valor el papel destacado del talento deportivo, llamado a convertirse en referencia positiva para los y las deportistas de Santa Lucía de Tirajana; por la perseverancia, la constancia y el esfuerzo del Club Deportivo Asincanast, propongo que se realice una felicitación oficial y se dé traslado de ella a los interesados.</text:span></text:p>
      <text:p text:style-name="P412"><text:soft-page-break/>Por los motivos expresados anteriormente, la Junta de Gobierno Local felicita al Club Deportivo Asincanast.</text:p>
      <text:p text:style-name="P427"><text:s/>(…)”.</text:p>
      <text:p text:style-name="P428"><text:span text:style-name="T42">En virtud de lo expuesto, la Junta de Gobierno Local </text:span><text:span text:style-name="T24">felicita al Club Deportivo Asincanast.</text:span></text:p>
      <text:p text:style-name="P101"><text:span text:style-name="T18"><text:s text:c="9"/></text:span><text:span text:style-name="T9">- BOLETINES OFICIALES Y CORRESPONDENCIA </text:span></text:p>
      <text:p text:style-name="P100"/>
      <text:p text:style-name="P98">No hubo.</text:p>
      <text:p text:style-name="P100"><text:tab/></text:p>
      <text:p text:style-name="P3"><text:tab/><text:tab/>III.- PARTE DE CONTROL Y FISCALIZACIÓN</text:p>
      <text:p text:style-name="P3"/>
      <text:p text:style-name="P34"><text:span text:style-name="T9"><text:tab/> <text:s/>4</text:span><text:span text:style-name="T51">.-</text:span><text:span text:style-name="T50"> </text:span><text:span text:style-name="T17">FUNCIONES FISCALIZADORAS A LAS QUE SE REFIERE EL ART. 46.2 DE LA LEY 7/85.:</text:span></text:p>
      <text:p text:style-name="P4"/>
      <text:p text:style-name="P356"><text:span text:style-name="T18"><text:s text:c="8"/></text:span><text:span text:style-name="T9">- MOCIONES,</text:span><text:span text:style-name="T15"> RUEGOS Y PREGUNTAS</text:span><text:span text:style-name="T48">.</text:span></text:p>
      <text:p text:style-name="P56"><text:bookmark-end text:name="_Hlk94514782"/></text:p>
      <text:p text:style-name="P101"><text:span text:style-name="T9"><text:tab/></text:span><text:span text:style-name="T28">No hubo.</text:span></text:p>
      <text:p text:style-name="P57"><text:tab/></text:p>
      <text:p text:style-name="P65"><text:span text:style-name="T9"><text:tab/>FIN DE LA SESIÓN</text:span><text:span text:style-name="T24">.- Y no habiendo más asuntos que tratar, por la Presidencia se levanta la </text:span><text:span text:style-name="T28">sesión, siendo las 9 </text:span><text:span text:style-name="T24">horas y 21 minutos, de todo lo cual como Secretaria General Accidental, doy fe.</text:span></text:p>
      <text:p text:style-name="P53"/>
      <text:p text:style-name="P58">En Santa Lucía de Tirajana, a <text:s/>fecha de firma electrónica</text:p>
      <text:p text:style-name="P59"><text:span text:style-name="T353"><text:s text:c="17"/></text:span>VºB<text:tab/> <text:s text:c="47"/></text:p>
      <text:p text:style-name="P357"><text:span text:style-name="T18"><text:s text:c="4"/></text:span><text:span text:style-name="T9">El Alcalde Presidente <text:s text:c="27"/>La Secretaria General Accidental</text:span><text:span text:style-name="T204"> </text:span><text:span text:style-name="T120"><text:s text:c="15"/></text:span></text:p>
      <text:p text:style-name="Standard"><text:span text:style-name="T9">Fdo. </text:span><text:span text:style-name="Emphasis"><text:span text:style-name="T39"><text:s/></text:span></text:span><text:span text:style-name="T15">Francisco José García López </text:span><text:span text:style-name="T9"><text:s text:c="7"/>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257650808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16"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5">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5">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5">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67">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84">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84">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84">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84">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2_257650808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17">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56">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77">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71">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64">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288">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18">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01">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65">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4">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66">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284"/>
    <style:style style:name="Lista_20_con_20_viñetas6" style:display-name="Lista con viñetas6" style:family="paragraph" style:parent-style-name="Lista_20_con_20_viñetas" style:list-style-name="WW8Num35">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9">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38">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61"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6">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6z1" style:family="text">
      <style:text-properties fo:language="es" fo:country="ES" style:language-complex="ar" style:country-complex="SA"/>
    </style:style>
    <style:style style:name="WW8Num27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7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7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8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8z2" style:family="text">
      <style:text-properties fo:language="es" fo:country="ES" style:language-complex="ar" style:country-complex="SA"/>
    </style:style>
    <style:style style:name="WW8Num29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0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text-underline-style="none" fo:font-weight="bold" style:font-style-asian="normal"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6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6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6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6z4"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3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3z2" style:family="text">
      <style:text-properties fo:language="es" fo:country="ES" style:language-complex="ar" style:country-complex="SA"/>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fo:color="#000000" fo:font-weight="bold" style:font-weight-asian="bold"/>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79z5" style:family="text"/>
    <style:style style:name="WW8Num79z6" style:family="text"/>
    <style:style style:name="WW8Num79z7" style:family="text"/>
    <style:style style:name="WW8Num79z8" style:family="text"/>
    <style:style style:name="WW8Num80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88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size="10pt" style:text-underline-style="solid" style:text-underline-width="auto" style:text-underline-color="font-color" fo:font-weight="bold" style:font-size-asian="10pt" style:font-weight-asian="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95z1" style:family="text">
      <style:text-properties fo:language="es" fo:country="ES" style:language-complex="ar" style:country-complex="SA"/>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97z1" style:family="text">
      <style:text-properties fo:language="es" fo:country="ES" style:language-complex="ar" style:country-complex="SA"/>
    </style:style>
    <style:style style:name="WW8Num98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9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98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98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1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1z2" style:family="text">
      <style:text-properties fo:language="es" fo:country="ES" style:language-complex="ar" style:country-complex="SA"/>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style:font-name="Arial" fo:font-family="Arial" style:font-family-generic="swiss" style:font-pitch="variable" fo:font-size="10pt" fo:letter-spacing="-0.005cm" fo:font-style="italic" style:font-name-asian="Calibri" style:font-family-asian="Calibri" style:font-family-generic-asian="swiss" style:font-pitch-asian="variable" style:font-size-asian="10pt" style:font-style-asian="italic" style:font-name-complex="Arial" style:font-family-complex="Arial" style:font-family-generic-complex="swiss" style:font-pitch-complex="variable" style:font-size-complex="10pt" style:font-style-complex="italic"/>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complex="Times New Roman" style:font-family-complex="'Times New Roman'" style:font-family-generic-complex="roman" style:font-pitch-complex="variable"/>
    </style:style>
    <style:style style:name="WW8Num117z1" style:family="text">
      <style:text-properties fo:font-weight="bold" style:font-weight-asian="bold" style:font-name-complex="Times New Roman" style:font-family-complex="'Times New Roman'" style:font-family-generic-complex="roman" style:font-pitch-complex="variable"/>
    </style:style>
    <style:style style:name="WW8Num117z2" style:family="text">
      <style:text-properties fo:color="#000000" style:font-name-complex="Times New Roman" style:font-family-complex="'Times New Roman'" style:font-family-generic-complex="roman" style:font-pitch-complex="variable"/>
    </style:style>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text-line-through-style="none" style:text-line-through-type="none" style:text-underline-style="none"/>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font-weight="bold" style:font-weight-asian="bold"/>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language-asian="en" style:country-asian="US" style:font-name-complex="Optima" style:font-family-complex="Optima, Calibri" style:font-pitch-complex="variable"/>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text-scale="110%"/>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38z0"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1" style:family="text">
      <style:text-properties style:font-name="OpenSymbol" fo:font-family="OpenSymbol" style:font-pitch="variable" style:font-name-complex="OpenSymbol" style:font-family-complex="OpenSymbol" style:font-pitch-complex="variable"/>
    </style:style>
    <style:style style:name="WW8Num144z0" style:family="text">
      <style:text-properties style:font-name-complex="Symbol" style:font-family-complex="Symbol" style:font-family-generic-complex="roman" style:font-pitch-complex="variable" style:font-charset-complex="x-symbol"/>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5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4z0"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complex="Times New Roman" style:font-family-complex="'Times New Roman'" style:font-family-generic-complex="roman" style:font-pitch-complex="variable"/>
    </style:style>
    <style:style style:name="WW8Num164z0" style:family="text"/>
    <style:style style:name="WW8Num16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9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72z1" style:family="text">
      <style:text-properties fo:language="es" fo:country="ES" style:language-complex="ar" style:country-complex="SA"/>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8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style style:name="WW8Num1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9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8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fo:font-style="normal" fo:font-weight="bold" style:font-style-asian="normal" style:font-weight-asian="bold"/>
    </style:style>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94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0" style:family="text"/>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18z1" style:family="text">
      <style:text-properties fo:language="es" fo:country="ES" style:language-complex="ar" style:country-complex="SA"/>
    </style:style>
    <style:style style:name="WW8Num21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0" style:family="text">
      <style:text-properties fo:font-size="10pt" fo:font-weight="normal" style:font-size-asian="10pt" style:font-weight-asian="normal" style:font-size-complex="10pt"/>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complex="Arial" style:font-family-complex="Arial" style:font-family-generic-complex="swiss" style:font-pitch-complex="variable" style:text-scale="110%"/>
    </style:style>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28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31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31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31z3" style:family="text">
      <style:text-properties fo:language="es" fo:country="ES" style:language-complex="ar" style:country-complex="SA"/>
    </style:style>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4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47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1" style:family="text">
      <style:text-properties style:font-name="Courier New" fo:font-family="'Courier New'" style:font-family-generic="modern" style:font-name-complex="Courier New" style:font-family-complex="'Courier New'" style:font-family-generic-complex="modern"/>
    </style:style>
    <style:style style:name="WW8Num2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fo:color="#000000"/>
    </style:style>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fo:font-variant="normal" fo:text-transform="none" style:text-line-through-style="none" style:text-line-through-type="none" style:text-position="0% 100%" fo:font-size="11pt" style:font-size-asian="11pt" text:display="true"/>
    </style:style>
    <style:style style:name="WW8Num266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66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267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1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1z1" style:family="text">
      <style:text-properties fo:language="es" fo:country="ES" style:language-complex="ar" style:country-complex="SA"/>
    </style:style>
    <style:style style:name="WW8Num2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text-properties fo:language="es" fo:country="ES" style:language-complex="ar" style:country-complex="SA" style:text-scale="73%"/>
    </style:style>
    <style:style style:name="WW8Num276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276z2" style:family="text">
      <style:text-properties fo:language="es" fo:country="ES" style:language-complex="ar" style:country-complex="SA"/>
    </style:style>
    <style:style style:name="WW8Num2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7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0" style:family="text"/>
    <style:style style:name="WW8Num286z1" style:family="text"/>
    <style:style style:name="WW8Num286z2" style:family="text"/>
    <style:style style:name="WW8Num286z3" style:family="text"/>
    <style:style style:name="WW8Num286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286z5" style:family="text"/>
    <style:style style:name="WW8Num286z6" style:family="text"/>
    <style:style style:name="WW8Num286z7" style:family="text"/>
    <style:style style:name="WW8Num286z8" style:family="text"/>
    <style:style style:name="WW8Num287z0" style:family="text">
      <style:text-properties style:font-name-complex="Symbol" style:font-family-complex="Symbol" style:font-family-generic-complex="roman" style:font-pitch-complex="variable" style:font-charset-complex="x-symbol"/>
    </style:style>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9z0" style:family="text">
      <style:text-properties fo:font-style="normal" fo:font-weight="bold" style:font-style-asian="normal" style:font-weight-asian="bold" style:font-weight-complex="bold"/>
    </style:style>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67z2" style:family="text"/>
    <style:style style:name="WW8Num49z8" style:family="text"/>
    <style:style style:name="WW8Num22z6" style:family="text"/>
    <style:style style:name="WW8Num14z5"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2z8" style:family="text"/>
    <style:style style:name="WW8Num50z7" style:family="text"/>
    <style:style style:name="WW8Num24z7" style:family="text"/>
    <style:style style:name="WW8Num49z4" style:family="text"/>
    <style:style style:name="WW8Num19z8" style:family="text"/>
    <style:style style:name="WW8Num61z6" style:family="text"/>
    <style:style style:name="WW8Num67z6" style:family="text"/>
    <style:style style:name="WW8Num51z4" style:family="text"/>
    <style:style style:name="WW8Num36z7" style:family="text"/>
    <style:style style:name="WW8Num40z6" style:family="text"/>
    <style:style style:name="WW8Num49z7" style:family="text"/>
    <style:style style:name="WW8Num20z6" style:family="text"/>
    <style:style style:name="WW8Num49z5" style:family="text"/>
    <style:style style:name="WW8Num52z5" style:family="text"/>
    <style:style style:name="WW8Num15z8" style:family="text"/>
    <style:style style:name="WW8Num67z5" style:family="text"/>
    <style:style style:name="WW8Num34z6" style:family="text"/>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8" style:family="text"/>
    <style:style style:name="WW8Num57z5" style:family="text"/>
    <style:style style:name="WW8Num67z7" style:family="text"/>
    <style:style style:name="WW8Num67z1" style:family="text"/>
    <style:style style:name="WW8Num14z8" style:family="text"/>
    <style:style style:name="WW8Num57z8" style:family="text"/>
    <style:style style:name="WW8Num16z6" style:family="text"/>
    <style:style style:name="WW8Num30z7" style:family="text"/>
    <style:style style:name="WW8Num57z4" style:family="text"/>
    <style:style style:name="WW8Num40z5" style:family="text"/>
    <style:style style:name="WW8Num30z6" style:family="text"/>
    <style:style style:name="WW8Num57z6"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61z3" style:family="text"/>
    <style:style style:name="WW8Num61z1" style:family="text"/>
    <style:style style:name="WW8Num61z2" style:family="text"/>
    <style:style style:name="WW8Num34z3" style:family="text"/>
    <style:style style:name="WW8Num61z8" style:family="text"/>
    <style:style style:name="WW8Num34z4" style:family="text"/>
    <style:style style:name="WW8Num34z5" style:family="text"/>
    <style:style style:name="WW8Num34z8" style:family="text"/>
    <style:style style:name="WW8Num36z5" style:family="text"/>
    <style:style style:name="WW8Num36z6" style:family="text"/>
    <style:style style:name="WW8Num36z8" style:family="text"/>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6z5" style:family="text"/>
    <style:style style:name="WW8Num46z6" style:family="text"/>
    <style:style style:name="WW8Num46z7" style:family="text"/>
    <style:style style:name="WW8Num46z8" style:family="text"/>
    <style:style style:name="WW8Num49z3" style:family="text"/>
    <style:style style:name="WW8Num49z6"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67z3" style:family="text"/>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6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6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6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6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6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6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6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6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7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7z2" style:num-suffix="." style:num-format="1">
        <style:list-level-properties text:list-level-position-and-space-mode="label-alignment">
          <style:list-level-label-alignment text:label-followed-by="listtab"/>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7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7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7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8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8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8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8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8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8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8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5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6z1" style:num-format="1" text:display-levels="2">
        <style:list-level-properties text:list-level-position-and-space-mode="label-alignment">
          <style:list-level-label-alignment text:label-followed-by="listtab"/>
        </style:list-level-properties>
      </text:list-level-style-number>
      <text:list-level-style-number text:level="3" text:style-name="WW8Num46z2" style:num-format="1" text:display-levels="3">
        <style:list-level-properties text:list-level-position-and-space-mode="label-alignment">
          <style:list-level-label-alignment text:label-followed-by="listtab"/>
        </style:list-level-properties>
      </text:list-level-style-number>
      <text:list-level-style-number text:level="4" text:style-name="WW8Num46z3" style:num-format="1" text:display-levels="4">
        <style:list-level-properties text:list-level-position-and-space-mode="label-alignment">
          <style:list-level-label-alignment text:label-followed-by="listtab"/>
        </style:list-level-properties>
      </text:list-level-style-number>
      <text:list-level-style-number text:level="5" text:style-name="WW8Num46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6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6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6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1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1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1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1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1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1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1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1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3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3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3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3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3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3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3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3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6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68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68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68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68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3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4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4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4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format="">
        <style:list-level-properties text:list-level-position-and-space-mode="label-alignment">
          <style:list-level-label-alignment text:label-followed-by="nothing"/>
        </style:list-level-properties>
      </text:list-level-style-number>
      <text:list-level-style-number text:level="2" text:style-name="WW8Num76z1" style:num-format="">
        <style:list-level-properties text:list-level-position-and-space-mode="label-alignment">
          <style:list-level-label-alignment text:label-followed-by="nothing"/>
        </style:list-level-properties>
      </text:list-level-style-number>
      <text:list-level-style-number text:level="3" text:style-name="WW8Num76z2" style:num-format="">
        <style:list-level-properties text:list-level-position-and-space-mode="label-alignment">
          <style:list-level-label-alignment text:label-followed-by="nothing"/>
        </style:list-level-properties>
      </text:list-level-style-number>
      <text:list-level-style-number text:level="4" text:style-name="WW8Num76z3" style:num-format="">
        <style:list-level-properties text:list-level-position-and-space-mode="label-alignment">
          <style:list-level-label-alignment text:label-followed-by="nothing"/>
        </style:list-level-properties>
      </text:list-level-style-number>
      <text:list-level-style-number text:level="5" text:style-name="WW8Num76z4" style:num-format="">
        <style:list-level-properties text:list-level-position-and-space-mode="label-alignment">
          <style:list-level-label-alignment text:label-followed-by="nothing"/>
        </style:list-level-properties>
      </text:list-level-style-number>
      <text:list-level-style-number text:level="6" text:style-name="WW8Num76z5" style:num-format="">
        <style:list-level-properties text:list-level-position-and-space-mode="label-alignment">
          <style:list-level-label-alignment text:label-followed-by="nothing"/>
        </style:list-level-properties>
      </text:list-level-style-number>
      <text:list-level-style-number text:level="7" text:style-name="WW8Num76z6" style:num-format="">
        <style:list-level-properties text:list-level-position-and-space-mode="label-alignment">
          <style:list-level-label-alignment text:label-followed-by="nothing"/>
        </style:list-level-properties>
      </text:list-level-style-number>
      <text:list-level-style-number text:level="8" text:style-name="WW8Num76z7" style:num-format="">
        <style:list-level-properties text:list-level-position-and-space-mode="label-alignment">
          <style:list-level-label-alignment text:label-followed-by="nothing"/>
        </style:list-level-properties>
      </text:list-level-style-number>
      <text:list-level-style-number text:level="9" text:style-name="WW8Num7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78z1" style:num-format="1" text:start-value="0">
        <style:list-level-properties text:list-level-position-and-space-mode="label-alignment">
          <style:list-level-label-alignment text:label-followed-by="listtab"/>
        </style:list-level-properties>
      </text:list-level-style-number>
      <text:list-level-style-number text:level="3" text:style-name="WW8Num78z2" style:num-format="1" text:start-value="0">
        <style:list-level-properties text:list-level-position-and-space-mode="label-alignment">
          <style:list-level-label-alignment text:label-followed-by="listtab"/>
        </style:list-level-properties>
      </text:list-level-style-number>
      <text:list-level-style-number text:level="4" text:style-name="WW8Num78z3" style:num-format="1" text:start-value="0">
        <style:list-level-properties text:list-level-position-and-space-mode="label-alignment">
          <style:list-level-label-alignment text:label-followed-by="listtab"/>
        </style:list-level-properties>
      </text:list-level-style-number>
      <text:list-level-style-number text:level="5" text:style-name="WW8Num78z4" style:num-format="1" text:start-value="0">
        <style:list-level-properties text:list-level-position-and-space-mode="label-alignment">
          <style:list-level-label-alignment text:label-followed-by="listtab"/>
        </style:list-level-properties>
      </text:list-level-style-number>
      <text:list-level-style-number text:level="6" text:style-name="WW8Num78z5" style:num-format="1" text:start-value="0">
        <style:list-level-properties text:list-level-position-and-space-mode="label-alignment">
          <style:list-level-label-alignment text:label-followed-by="listtab"/>
        </style:list-level-properties>
      </text:list-level-style-number>
      <text:list-level-style-number text:level="7" text:style-name="WW8Num78z6" style:num-format="1" text:start-value="0">
        <style:list-level-properties text:list-level-position-and-space-mode="label-alignment">
          <style:list-level-label-alignment text:label-followed-by="listtab"/>
        </style:list-level-properties>
      </text:list-level-style-number>
      <text:list-level-style-number text:level="8" text:style-name="WW8Num78z7" style:num-format="1" text:start-value="0">
        <style:list-level-properties text:list-level-position-and-space-mode="label-alignment">
          <style:list-level-label-alignment text:label-followed-by="listtab"/>
        </style:list-level-properties>
      </text:list-level-style-number>
      <text:list-level-style-number text:level="9" text:style-name="WW8Num7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9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79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79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79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79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4z1" style:num-format="1" text:start-value="0">
        <style:list-level-properties text:list-level-position-and-space-mode="label-alignment">
          <style:list-level-label-alignment text:label-followed-by="listtab"/>
        </style:list-level-properties>
      </text:list-level-style-number>
      <text:list-level-style-number text:level="3" text:style-name="WW8Num84z2" style:num-format="1" text:start-value="0">
        <style:list-level-properties text:list-level-position-and-space-mode="label-alignment">
          <style:list-level-label-alignment text:label-followed-by="listtab"/>
        </style:list-level-properties>
      </text:list-level-style-number>
      <text:list-level-style-number text:level="4" text:style-name="WW8Num84z3" style:num-format="1" text:start-value="0">
        <style:list-level-properties text:list-level-position-and-space-mode="label-alignment">
          <style:list-level-label-alignment text:label-followed-by="listtab"/>
        </style:list-level-properties>
      </text:list-level-style-number>
      <text:list-level-style-number text:level="5" text:style-name="WW8Num84z4" style:num-format="1" text:start-value="0">
        <style:list-level-properties text:list-level-position-and-space-mode="label-alignment">
          <style:list-level-label-alignment text:label-followed-by="listtab"/>
        </style:list-level-properties>
      </text:list-level-style-number>
      <text:list-level-style-number text:level="6" text:style-name="WW8Num84z5" style:num-format="1" text:start-value="0">
        <style:list-level-properties text:list-level-position-and-space-mode="label-alignment">
          <style:list-level-label-alignment text:label-followed-by="listtab"/>
        </style:list-level-properties>
      </text:list-level-style-number>
      <text:list-level-style-number text:level="7" text:style-name="WW8Num84z6" style:num-format="1" text:start-value="0">
        <style:list-level-properties text:list-level-position-and-space-mode="label-alignment">
          <style:list-level-label-alignment text:label-followed-by="listtab"/>
        </style:list-level-properties>
      </text:list-level-style-number>
      <text:list-level-style-number text:level="8" text:style-name="WW8Num84z7" style:num-format="1" text:start-value="0">
        <style:list-level-properties text:list-level-position-and-space-mode="label-alignment">
          <style:list-level-label-alignment text:label-followed-by="listtab"/>
        </style:list-level-properties>
      </text:list-level-style-number>
      <text:list-level-style-number text:level="9" text:style-name="WW8Num8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87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87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87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87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87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87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87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87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95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95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95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95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95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95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95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95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97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97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97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97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97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97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97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97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style:list-level-properties>
      </text:list-level-style-number>
      <text:list-level-style-bullet text:level="2" text:style-name="WW8Num9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98z2" style:num-suffix="." style:num-format="1">
        <style:list-level-properties text:list-level-position-and-space-mode="label-alignment">
          <style:list-level-label-alignment text:label-followed-by="listtab"/>
        </style:list-level-properties>
      </text:list-level-style-number>
      <text:list-level-style-number text:level="4" text:style-name="WW8Num9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9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9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9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9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9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9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4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4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4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5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5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5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0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08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08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08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0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11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1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1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1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1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1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1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1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1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1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7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17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19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0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0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0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0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0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0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0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0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21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21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21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21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21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21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4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8Num1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34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37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37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37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37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37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37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37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37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4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42z0" style:num-format="i">
        <style:list-level-properties text:list-level-position-and-space-mode="label-alignment">
          <style:list-level-label-alignment text:label-followed-by="listtab" fo:margin-left="3.175cm"/>
        </style:list-level-properties>
      </text:list-level-style-number>
      <text:list-level-style-number text:level="4" text:style-name="WW8Num142z0" style:num-format="1">
        <style:list-level-properties text:list-level-position-and-space-mode="label-alignment">
          <style:list-level-label-alignment text:label-followed-by="listtab" fo:margin-left="4.445cm"/>
        </style:list-level-properties>
      </text:list-level-style-number>
      <text:list-level-style-number text:level="5" text:style-name="WW8Num14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42z0" style:num-format="i">
        <style:list-level-properties text:list-level-position-and-space-mode="label-alignment">
          <style:list-level-label-alignment text:label-followed-by="listtab" fo:margin-left="6.985cm"/>
        </style:list-level-properties>
      </text:list-level-style-number>
      <text:list-level-style-number text:level="7" text:style-name="WW8Num142z0" style:num-format="1">
        <style:list-level-properties text:list-level-position-and-space-mode="label-alignment">
          <style:list-level-label-alignment text:label-followed-by="listtab" fo:margin-left="8.255cm"/>
        </style:list-level-properties>
      </text:list-level-style-number>
      <text:list-level-style-number text:level="8" text:style-name="WW8Num14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4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45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45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45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45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45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45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47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47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47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47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48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48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48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48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5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5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5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bullet text:level="1" text:style-name="WW8Num15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5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5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5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5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5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5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5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5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54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5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4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5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4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5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5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5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5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60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60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60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61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61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61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61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61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61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61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61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6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6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6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6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6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3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3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3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64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6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bullet text:level="1" text:style-name="WW8Num165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6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6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6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bullet text:level="1" text:style-name="WW8Num1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70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70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70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70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70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70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1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71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71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72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72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72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72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72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72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72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72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bullet text:level="1" text:style-name="WW8Num1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7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7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7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7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75z1" style:num-format="1" text:start-value="0">
        <style:list-level-properties text:list-level-position-and-space-mode="label-alignment">
          <style:list-level-label-alignment text:label-followed-by="listtab"/>
        </style:list-level-properties>
      </text:list-level-style-number>
      <text:list-level-style-number text:level="3" text:style-name="WW8Num175z2" style:num-format="1" text:start-value="0">
        <style:list-level-properties text:list-level-position-and-space-mode="label-alignment">
          <style:list-level-label-alignment text:label-followed-by="listtab"/>
        </style:list-level-properties>
      </text:list-level-style-number>
      <text:list-level-style-number text:level="4" text:style-name="WW8Num175z3" style:num-format="1" text:start-value="0">
        <style:list-level-properties text:list-level-position-and-space-mode="label-alignment">
          <style:list-level-label-alignment text:label-followed-by="listtab"/>
        </style:list-level-properties>
      </text:list-level-style-number>
      <text:list-level-style-number text:level="5" text:style-name="WW8Num175z4" style:num-format="1" text:start-value="0">
        <style:list-level-properties text:list-level-position-and-space-mode="label-alignment">
          <style:list-level-label-alignment text:label-followed-by="listtab"/>
        </style:list-level-properties>
      </text:list-level-style-number>
      <text:list-level-style-number text:level="6" text:style-name="WW8Num175z5" style:num-format="1" text:start-value="0">
        <style:list-level-properties text:list-level-position-and-space-mode="label-alignment">
          <style:list-level-label-alignment text:label-followed-by="listtab"/>
        </style:list-level-properties>
      </text:list-level-style-number>
      <text:list-level-style-number text:level="7" text:style-name="WW8Num175z6" style:num-format="1" text:start-value="0">
        <style:list-level-properties text:list-level-position-and-space-mode="label-alignment">
          <style:list-level-label-alignment text:label-followed-by="listtab"/>
        </style:list-level-properties>
      </text:list-level-style-number>
      <text:list-level-style-number text:level="8" text:style-name="WW8Num175z7" style:num-format="1" text:start-value="0">
        <style:list-level-properties text:list-level-position-and-space-mode="label-alignment">
          <style:list-level-label-alignment text:label-followed-by="listtab"/>
        </style:list-level-properties>
      </text:list-level-style-number>
      <text:list-level-style-number text:level="9" text:style-name="WW8Num17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style:num-format="">
        <style:list-level-properties text:list-level-position-and-space-mode="label-alignment">
          <style:list-level-label-alignment text:label-followed-by="nothing"/>
        </style:list-level-properties>
      </text:list-level-style-number>
      <text:list-level-style-number text:level="2" text:style-name="WW8Num176z1" style:num-format="">
        <style:list-level-properties text:list-level-position-and-space-mode="label-alignment">
          <style:list-level-label-alignment text:label-followed-by="nothing"/>
        </style:list-level-properties>
      </text:list-level-style-number>
      <text:list-level-style-number text:level="3" text:style-name="WW8Num176z2" style:num-format="">
        <style:list-level-properties text:list-level-position-and-space-mode="label-alignment">
          <style:list-level-label-alignment text:label-followed-by="nothing"/>
        </style:list-level-properties>
      </text:list-level-style-number>
      <text:list-level-style-number text:level="4" text:style-name="WW8Num176z3" style:num-format="">
        <style:list-level-properties text:list-level-position-and-space-mode="label-alignment">
          <style:list-level-label-alignment text:label-followed-by="nothing"/>
        </style:list-level-properties>
      </text:list-level-style-number>
      <text:list-level-style-number text:level="5" text:style-name="WW8Num176z4" style:num-format="">
        <style:list-level-properties text:list-level-position-and-space-mode="label-alignment">
          <style:list-level-label-alignment text:label-followed-by="nothing"/>
        </style:list-level-properties>
      </text:list-level-style-number>
      <text:list-level-style-number text:level="6" text:style-name="WW8Num176z5" style:num-format="">
        <style:list-level-properties text:list-level-position-and-space-mode="label-alignment">
          <style:list-level-label-alignment text:label-followed-by="nothing"/>
        </style:list-level-properties>
      </text:list-level-style-number>
      <text:list-level-style-number text:level="7" text:style-name="WW8Num176z6" style:num-format="">
        <style:list-level-properties text:list-level-position-and-space-mode="label-alignment">
          <style:list-level-label-alignment text:label-followed-by="nothing"/>
        </style:list-level-properties>
      </text:list-level-style-number>
      <text:list-level-style-number text:level="8" text:style-name="WW8Num176z7" style:num-format="">
        <style:list-level-properties text:list-level-position-and-space-mode="label-alignment">
          <style:list-level-label-alignment text:label-followed-by="nothing"/>
        </style:list-level-properties>
      </text:list-level-style-number>
      <text:list-level-style-number text:level="9" text:style-name="WW8Num17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80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80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80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80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80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80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1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82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82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82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82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82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82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82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82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84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84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84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8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8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8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85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85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85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85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85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85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bullet text:level="1" text:style-name="WW8Num1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189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189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189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189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189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189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189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189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194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194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194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194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194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194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194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194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number text:level="1" text:style-name="WW8Num19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bullet text:level="1" text:style-name="WW8Num1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00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00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00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00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00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00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01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01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01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01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0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03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03z0" style:num-format="i">
        <style:list-level-properties text:list-level-position-and-space-mode="label-alignment">
          <style:list-level-label-alignment text:label-followed-by="listtab" fo:margin-left="3.179cm"/>
        </style:list-level-properties>
      </text:list-level-style-number>
      <text:list-level-style-number text:level="4" text:style-name="WW8Num203z0" style:num-format="1">
        <style:list-level-properties text:list-level-position-and-space-mode="label-alignment">
          <style:list-level-label-alignment text:label-followed-by="listtab" fo:margin-left="4.449cm"/>
        </style:list-level-properties>
      </text:list-level-style-number>
      <text:list-level-style-number text:level="5" text:style-name="WW8Num203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03z0" style:num-format="i">
        <style:list-level-properties text:list-level-position-and-space-mode="label-alignment">
          <style:list-level-label-alignment text:label-followed-by="listtab" fo:margin-left="6.989cm"/>
        </style:list-level-properties>
      </text:list-level-style-number>
      <text:list-level-style-number text:level="7" text:style-name="WW8Num203z0" style:num-format="1">
        <style:list-level-properties text:list-level-position-and-space-mode="label-alignment">
          <style:list-level-label-alignment text:label-followed-by="listtab" fo:margin-left="8.259cm"/>
        </style:list-level-properties>
      </text:list-level-style-number>
      <text:list-level-style-number text:level="8" text:style-name="WW8Num203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03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0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0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0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0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05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05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05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05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05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05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05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05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0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07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07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07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07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07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07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0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text:style-name="WW8Num210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12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12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12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12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12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12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13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13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13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13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13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13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number text:level="1" text:style-name="WW8Num214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14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14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14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14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14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15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15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15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15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15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15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6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6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6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6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6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18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18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18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18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18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18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18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18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20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20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20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20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20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20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format="1">
        <style:list-level-properties text:list-level-position-and-space-mode="label-alignment">
          <style:list-level-label-alignment text:label-followed-by="listtab" fo:margin-left="0.277cm"/>
        </style:list-level-properties>
      </text:list-level-style-number>
      <text:list-level-style-number text:level="2" text:style-name="WW8Num224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24z0" style:num-format="i">
        <style:list-level-properties text:list-level-position-and-space-mode="label-alignment">
          <style:list-level-label-alignment text:label-followed-by="listtab" fo:margin-left="3.175cm"/>
        </style:list-level-properties>
      </text:list-level-style-number>
      <text:list-level-style-number text:level="4" text:style-name="WW8Num224z0" style:num-format="1">
        <style:list-level-properties text:list-level-position-and-space-mode="label-alignment">
          <style:list-level-label-alignment text:label-followed-by="listtab" fo:margin-left="4.445cm"/>
        </style:list-level-properties>
      </text:list-level-style-number>
      <text:list-level-style-number text:level="5" text:style-name="WW8Num224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24z0" style:num-format="i">
        <style:list-level-properties text:list-level-position-and-space-mode="label-alignment">
          <style:list-level-label-alignment text:label-followed-by="listtab" fo:margin-left="6.985cm"/>
        </style:list-level-properties>
      </text:list-level-style-number>
      <text:list-level-style-number text:level="7" text:style-name="WW8Num224z0" style:num-format="1">
        <style:list-level-properties text:list-level-position-and-space-mode="label-alignment">
          <style:list-level-label-alignment text:label-followed-by="listtab" fo:margin-left="8.255cm"/>
        </style:list-level-properties>
      </text:list-level-style-number>
      <text:list-level-style-number text:level="8" text:style-name="WW8Num224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24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number text:level="1" text:style-name="WW8Num2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27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27z0" style:num-format="i">
        <style:list-level-properties text:list-level-position-and-space-mode="label-alignment">
          <style:list-level-label-alignment text:label-followed-by="listtab" fo:margin-left="3.175cm"/>
        </style:list-level-properties>
      </text:list-level-style-number>
      <text:list-level-style-number text:level="4" text:style-name="WW8Num227z0" style:num-format="1">
        <style:list-level-properties text:list-level-position-and-space-mode="label-alignment">
          <style:list-level-label-alignment text:label-followed-by="listtab" fo:margin-left="4.445cm"/>
        </style:list-level-properties>
      </text:list-level-style-number>
      <text:list-level-style-number text:level="5" text:style-name="WW8Num227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27z0" style:num-format="i">
        <style:list-level-properties text:list-level-position-and-space-mode="label-alignment">
          <style:list-level-label-alignment text:label-followed-by="listtab" fo:margin-left="6.985cm"/>
        </style:list-level-properties>
      </text:list-level-style-number>
      <text:list-level-style-number text:level="7" text:style-name="WW8Num227z0" style:num-format="1">
        <style:list-level-properties text:list-level-position-and-space-mode="label-alignment">
          <style:list-level-label-alignment text:label-followed-by="listtab" fo:margin-left="8.255cm"/>
        </style:list-level-properties>
      </text:list-level-style-number>
      <text:list-level-style-number text:level="8" text:style-name="WW8Num227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27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bullet text:level="1" text:style-name="WW8Num2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30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30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30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30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30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30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number text:level="1" text:style-name="WW8Num231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31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31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31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31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31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31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31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31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3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3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3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3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3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list-level-style-number text:level="1" text:style-name="WW8Num2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37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37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37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37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37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37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3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39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3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3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3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3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3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3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44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44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44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44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44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44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44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44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text:style-name="WW8Num245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45z1" style:num-format="1" text:start-value="0">
        <style:list-level-properties text:list-level-position-and-space-mode="label-alignment">
          <style:list-level-label-alignment text:label-followed-by="listtab"/>
        </style:list-level-properties>
      </text:list-level-style-number>
      <text:list-level-style-number text:level="3" text:style-name="WW8Num245z2" style:num-format="1" text:start-value="0">
        <style:list-level-properties text:list-level-position-and-space-mode="label-alignment">
          <style:list-level-label-alignment text:label-followed-by="listtab"/>
        </style:list-level-properties>
      </text:list-level-style-number>
      <text:list-level-style-number text:level="4" text:style-name="WW8Num245z3" style:num-format="1" text:start-value="0">
        <style:list-level-properties text:list-level-position-and-space-mode="label-alignment">
          <style:list-level-label-alignment text:label-followed-by="listtab"/>
        </style:list-level-properties>
      </text:list-level-style-number>
      <text:list-level-style-number text:level="5" text:style-name="WW8Num245z4" style:num-format="1" text:start-value="0">
        <style:list-level-properties text:list-level-position-and-space-mode="label-alignment">
          <style:list-level-label-alignment text:label-followed-by="listtab"/>
        </style:list-level-properties>
      </text:list-level-style-number>
      <text:list-level-style-number text:level="6" text:style-name="WW8Num245z5" style:num-format="1" text:start-value="0">
        <style:list-level-properties text:list-level-position-and-space-mode="label-alignment">
          <style:list-level-label-alignment text:label-followed-by="listtab"/>
        </style:list-level-properties>
      </text:list-level-style-number>
      <text:list-level-style-number text:level="7" text:style-name="WW8Num245z6" style:num-format="1" text:start-value="0">
        <style:list-level-properties text:list-level-position-and-space-mode="label-alignment">
          <style:list-level-label-alignment text:label-followed-by="listtab"/>
        </style:list-level-properties>
      </text:list-level-style-number>
      <text:list-level-style-number text:level="8" text:style-name="WW8Num245z7" style:num-format="1" text:start-value="0">
        <style:list-level-properties text:list-level-position-and-space-mode="label-alignment">
          <style:list-level-label-alignment text:label-followed-by="listtab"/>
        </style:list-level-properties>
      </text:list-level-style-number>
      <text:list-level-style-number text:level="9" text:style-name="WW8Num24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list-level-style-bullet text:level="1" text:style-name="WW8Num246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46z1" style:num-format="1" text:start-value="0">
        <style:list-level-properties text:list-level-position-and-space-mode="label-alignment">
          <style:list-level-label-alignment text:label-followed-by="listtab"/>
        </style:list-level-properties>
      </text:list-level-style-number>
      <text:list-level-style-number text:level="3" text:style-name="WW8Num246z2" style:num-format="1" text:start-value="0">
        <style:list-level-properties text:list-level-position-and-space-mode="label-alignment">
          <style:list-level-label-alignment text:label-followed-by="listtab"/>
        </style:list-level-properties>
      </text:list-level-style-number>
      <text:list-level-style-number text:level="4" text:style-name="WW8Num246z3" style:num-format="1" text:start-value="0">
        <style:list-level-properties text:list-level-position-and-space-mode="label-alignment">
          <style:list-level-label-alignment text:label-followed-by="listtab"/>
        </style:list-level-properties>
      </text:list-level-style-number>
      <text:list-level-style-number text:level="5" text:style-name="WW8Num246z4" style:num-format="1" text:start-value="0">
        <style:list-level-properties text:list-level-position-and-space-mode="label-alignment">
          <style:list-level-label-alignment text:label-followed-by="listtab"/>
        </style:list-level-properties>
      </text:list-level-style-number>
      <text:list-level-style-number text:level="6" text:style-name="WW8Num246z5" style:num-format="1" text:start-value="0">
        <style:list-level-properties text:list-level-position-and-space-mode="label-alignment">
          <style:list-level-label-alignment text:label-followed-by="listtab"/>
        </style:list-level-properties>
      </text:list-level-style-number>
      <text:list-level-style-number text:level="7" text:style-name="WW8Num246z6" style:num-format="1" text:start-value="0">
        <style:list-level-properties text:list-level-position-and-space-mode="label-alignment">
          <style:list-level-label-alignment text:label-followed-by="listtab"/>
        </style:list-level-properties>
      </text:list-level-style-number>
      <text:list-level-style-number text:level="8" text:style-name="WW8Num246z7" style:num-format="1" text:start-value="0">
        <style:list-level-properties text:list-level-position-and-space-mode="label-alignment">
          <style:list-level-label-alignment text:label-followed-by="listtab"/>
        </style:list-level-properties>
      </text:list-level-style-number>
      <text:list-level-style-number text:level="9" text:style-name="WW8Num24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47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47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47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47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47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47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47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47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number text:level="1" text:style-name="WW8Num251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52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5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52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52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5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52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52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5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53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53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53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53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53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53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54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54z0" style:num-format="i">
        <style:list-level-properties text:list-level-position-and-space-mode="label-alignment">
          <style:list-level-label-alignment text:label-followed-by="listtab" fo:margin-left="3.179cm"/>
        </style:list-level-properties>
      </text:list-level-style-number>
      <text:list-level-style-number text:level="4" text:style-name="WW8Num254z0" style:num-format="1">
        <style:list-level-properties text:list-level-position-and-space-mode="label-alignment">
          <style:list-level-label-alignment text:label-followed-by="listtab" fo:margin-left="4.449cm"/>
        </style:list-level-properties>
      </text:list-level-style-number>
      <text:list-level-style-number text:level="5" text:style-name="WW8Num254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54z0" style:num-format="i">
        <style:list-level-properties text:list-level-position-and-space-mode="label-alignment">
          <style:list-level-label-alignment text:label-followed-by="listtab" fo:margin-left="6.989cm"/>
        </style:list-level-properties>
      </text:list-level-style-number>
      <text:list-level-style-number text:level="7" text:style-name="WW8Num254z0" style:num-format="1">
        <style:list-level-properties text:list-level-position-and-space-mode="label-alignment">
          <style:list-level-label-alignment text:label-followed-by="listtab" fo:margin-left="8.259cm"/>
        </style:list-level-properties>
      </text:list-level-style-number>
      <text:list-level-style-number text:level="8" text:style-name="WW8Num254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54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list-level-style-number text:level="1" text:style-name="WW8Num2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58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58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58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58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58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58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58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58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59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5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262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262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262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262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262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262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262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262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6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6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6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6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6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6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66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66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66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66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66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66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66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66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6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list-level-style-number text:level="1" text:style-name="WW8Num271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271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271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271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271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271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271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271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271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list-level-style-number text:level="1" text:style-name="WW8Num274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list-level-style-number text:level="1" text:style-name="WW8Num275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276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276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276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276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276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276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276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276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list-level-style-bullet text:level="1" text:style-name="WW8Num27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7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7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7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7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7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7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7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7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number text:level="1" text:style-name="WW8Num278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7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7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7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7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7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7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7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7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7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list-level-style-number text:level="1" text:style-name="WW8Num28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8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8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8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8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8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83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283z0" style:num-format="i">
        <style:list-level-properties text:list-level-position-and-space-mode="label-alignment">
          <style:list-level-label-alignment text:label-followed-by="listtab" fo:margin-left="3.464cm"/>
        </style:list-level-properties>
      </text:list-level-style-number>
      <text:list-level-style-number text:level="4" text:style-name="WW8Num283z0" style:num-format="1">
        <style:list-level-properties text:list-level-position-and-space-mode="label-alignment">
          <style:list-level-label-alignment text:label-followed-by="listtab" fo:margin-left="4.734cm"/>
        </style:list-level-properties>
      </text:list-level-style-number>
      <text:list-level-style-number text:level="5" text:style-name="WW8Num283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283z0" style:num-format="i">
        <style:list-level-properties text:list-level-position-and-space-mode="label-alignment">
          <style:list-level-label-alignment text:label-followed-by="listtab" fo:margin-left="7.274cm"/>
        </style:list-level-properties>
      </text:list-level-style-number>
      <text:list-level-style-number text:level="7" text:style-name="WW8Num283z0" style:num-format="1">
        <style:list-level-properties text:list-level-position-and-space-mode="label-alignment">
          <style:list-level-label-alignment text:label-followed-by="listtab" fo:margin-left="8.544cm"/>
        </style:list-level-properties>
      </text:list-level-style-number>
      <text:list-level-style-number text:level="8" text:style-name="WW8Num283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283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285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285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285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285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285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285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number text:level="1" text:style-name="WW8Num28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6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86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8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86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86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8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86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list-level-style-number text:level="1" text:style-name="WW8Num28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8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8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8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8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8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8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8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8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8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8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289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89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89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89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89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89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89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89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290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29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90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9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90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9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91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9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91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91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9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91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91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9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list-level-style-bullet text:level="1" text:style-name="WW8Num29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9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9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9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9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9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9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9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9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4" style:family="table">
      <style:table-properties style:width="18.733cm" fo:margin-left="-0.123cm" table:align="left" style:writing-mode="lr-tb"/>
    </style:style>
    <style:style style:name="Tabla24.A" style:family="table-column">
      <style:table-column-properties style:column-width="4.625cm"/>
    </style:style>
    <style:style style:name="Tabla24.B" style:family="table-column">
      <style:table-column-properties style:column-width="14.108cm"/>
    </style:style>
    <style:style style:name="Tabla24.1" style:family="table-row">
      <style:table-row-properties style:min-row-height="3.501cm" fo:keep-together="auto"/>
    </style:style>
    <style:style style:name="Tabla24.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24" table:style-name="Tabla24">
          <table:table-column table:style-name="Tabla24.A"/>
          <table:table-column table:style-name="Tabla24.B"/>
          <table:table-row table:style-name="Tabla24.1">
            <table:table-cell table:style-name="Tabla24.A1" office:value-type="string">
              <text:p text:style-name="MP1"><draw:frame draw:style-name="Mfr1" draw:name="Imagen 1" text:anchor-type="char" svg:x="0.182cm" svg:y="-0.187cm" svg:width="3.485cm" svg:height="4.048cm" draw:z-index="36"><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24.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4-06-20T14:45:00</dc:date>
    <meta:print-date>2024-06-20T15:06:00</meta:print-date>
    <meta:editing-cycles>113</meta:editing-cycles>
    <meta:editing-duration>P4DT17H34M</meta:editing-duration>
    <meta:document-statistic meta:table-count="24" meta:image-count="1" meta:object-count="0" meta:page-count="65" meta:paragraph-count="1107" meta:word-count="26160" meta:character-count="168885" meta:non-whitespace-character-count="142728"/>
    <meta:generator>LibreOffice/6.2.0.3$Windows_X86_64 LibreOffice_project/98c6a8a1c6c7b144ce3cc729e34964b47ce25d62</meta:generator>
  </office:meta>
</office:document-meta>
</file>