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8"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9"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0"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1"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2" style:family="paragraph" style:parent-style-name="Standard">
      <style:paragraph-properties fo:margin-left="0cm" fo:margin-right="0cm" fo:text-indent="0.751cm" style:auto-text-indent="false"/>
    </style:style>
    <style:style style:name="P13"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fo:font-weight="bold" style:font-size-asian="11pt" style:font-weight-asian="bold" style:font-name-complex="Arial" style:font-size-complex="11pt" style:font-style-complex="italic"/>
    </style:style>
    <style:style style:name="P1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2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5"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016cm" fo:text-align="justify" style:justify-single-word="false" fo:text-indent="0.751cm" style:auto-text-indent="false"/>
    </style:style>
    <style:style style:name="P27"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8" style:family="paragraph" style:parent-style-name="Standard">
      <style:paragraph-properties fo:margin-left="0.751cm" fo:margin-right="0.016cm" fo:text-align="justify" style:justify-single-word="false" fo:text-indent="0cm" style:auto-text-indent="false"/>
    </style:style>
    <style:style style:name="P29"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30"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style:font-style-complex="italic"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cm" style:auto-text-indent="false"/>
    </style:style>
    <style:style style:name="P41" style:family="paragraph" style:parent-style-name="Standard">
      <style:paragraph-properties fo:margin-left="0cm" fo:margin-right="0cm" fo:text-align="justify" style:justify-single-word="false" fo:text-indent="1cm" style:auto-text-indent="false" style:text-autospace="none"/>
    </style:style>
    <style:style style:name="P42"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4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45"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4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7"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8"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9"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text-indent="1cm" style:auto-text-indent="false" style:text-autospace="none"/>
    </style:style>
    <style:style style:name="P52"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style>
    <style:style style:name="P53"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1cm"/>
          <style:tab-stop style:position="6.228cm"/>
        </style:tab-stops>
      </style:paragraph-properties>
    </style:style>
    <style:style style:name="P54"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style>
    <style:style style:name="P55"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2.54cm"/>
          <style:tab-stop style:position="-1.27cm"/>
          <style:tab-stop style:position="1cm"/>
        </style:tab-stops>
      </style:paragraph-properties>
    </style:style>
    <style:style style:name="P56" style:family="paragraph" style:parent-style-name="Standard">
      <style:paragraph-properties fo:margin-left="0cm" fo:margin-right="0cm" fo:margin-top="0.423cm" fo:margin-bottom="0.423cm" loext:contextual-spacing="false" fo:text-align="center" style:justify-single-word="false" fo:text-indent="1cm" style:auto-text-indent="false">
        <style:tab-stops>
          <style:tab-stop style:position="1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57"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58" style:family="paragraph" style:parent-style-name="Standard">
      <style:paragraph-properties fo:margin-left="0cm" fo:margin-right="0cm" fo:margin-top="0.423cm" fo:margin-bottom="0.423cm" loext:contextual-spacing="false" fo:text-indent="1cm" style:auto-text-indent="false">
        <style:tab-stops>
          <style:tab-stop style:position="1cm"/>
        </style:tab-stops>
      </style:paragraph-properties>
      <style:text-properties style:font-name="Arial" fo:font-size="10pt" fo:font-style="italic" style:font-size-asian="10pt" style:font-style-asian="italic" style:font-name-complex="Arial" style:font-style-complex="italic"/>
    </style:style>
    <style:style style:name="P59"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text-properties style:font-name="Arial" fo:font-size="10pt" fo:font-style="italic" style:font-size-asian="10pt" style:font-style-asian="italic" style:font-name-complex="Arial" style:font-style-complex="italic"/>
    </style:style>
    <style:style style:name="P60" style:family="paragraph" style:parent-style-name="Standard">
      <style:paragraph-properties fo:margin-left="0cm" fo:margin-right="0cm" fo:margin-top="0.494cm" fo:margin-bottom="0.494cm" loext:contextual-spacing="false" fo:text-align="justify" style:justify-single-word="false" fo:text-indent="1cm" style:auto-text-indent="false">
        <style:tab-stops>
          <style:tab-stop style:position="1cm"/>
        </style:tab-stops>
      </style:paragraph-properties>
    </style:style>
    <style:style style:name="P61" style:family="paragraph" style:parent-style-name="Standard">
      <style:paragraph-properties fo:margin-left="0cm" fo:margin-right="-0.051cm" fo:text-align="justify" style:justify-single-word="false" fo:orphans="0" fo:widows="0" fo:text-indent="1cm" style:auto-text-indent="false" style:text-autospace="none"/>
    </style:style>
    <style:style style:name="P62"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3"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4" style:family="paragraph" style:parent-style-name="Standard">
      <style:paragraph-properties fo:margin-left="0cm" fo:margin-right="-0.051cm" fo:text-align="justify" style:justify-single-word="false" fo:orphans="0" fo:widows="0" fo:text-indent="1cm" style:auto-text-indent="false" style:text-autospace="none"/>
    </style:style>
    <style:style style:name="P65" style:family="paragraph" style:parent-style-name="Standard">
      <style:paragraph-properties fo:margin-left="0cm" fo:margin-right="0cm" fo:text-indent="1.501cm" style:auto-text-indent="false"/>
      <style:text-properties style:font-name="Arial" fo:font-size="10pt" fo:font-style="italic" style:font-size-asian="10pt" style:font-style-asian="italic" style:font-name-complex="Arial" style:font-style-complex="italic"/>
    </style:style>
    <style:style style:name="P66"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67"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cm"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1" style:family="paragraph" style:parent-style-name="Standard">
      <style:paragraph-properties fo:margin-left="0cm" fo:margin-right="0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2" style:family="paragraph" style:parent-style-name="Standard">
      <style:paragraph-properties fo:margin-left="0cm" fo:margin-right="0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73"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name-asian="Calibri" style:font-size-asian="10pt"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50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75" style:family="paragraph" style:parent-style-name="Standard">
      <style:paragraph-properties fo:margin-left="0cm" fo:margin-right="0cm" fo:text-align="justify" style:justify-single-word="false" fo:text-indent="1.50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6"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center" style:justify-single-word="false" fo:text-indent="1.50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8" style:family="paragraph" style:parent-style-name="Standard">
      <style:paragraph-properties fo:margin-left="0cm" fo:margin-right="0cm" fo:text-align="justify" style:justify-single-word="false" fo:text-indent="1.50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79" style:family="paragraph" style:parent-style-name="Standard">
      <style:paragraph-properties fo:margin-left="0cm" fo:margin-right="0cm" fo:text-align="justify" style:justify-single-word="false" fo:text-indent="1.501cm" style:auto-text-indent="false"/>
      <style:text-properties style:font-name="Arial" fo:font-size="11pt" style:font-size-asian="11pt" style:font-name-complex="Arial" style:font-size-complex="11pt"/>
    </style:style>
    <style:style style:name="P80" style:family="paragraph" style:parent-style-name="Standard">
      <style:paragraph-properties fo:margin-left="0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margin-left="0cm" fo:margin-right="0cm" fo:text-align="justify" style:justify-single-word="false" fo:text-indent="1.501cm" style:auto-text-indent="false"/>
      <style:text-properties style:font-name="Arial" fo:font-size="11pt" fo:letter-spacing="-0.005cm" fo:font-weight="bold" style:font-size-asian="11pt" style:font-weight-asian="bold" style:font-name-complex="Arial" style:font-size-complex="11pt" fo:background-color="#ffff00"/>
    </style:style>
    <style:style style:name="P82" style:family="paragraph" style:parent-style-name="Standard">
      <style:paragraph-properties fo:margin-left="0cm" fo:margin-right="0cm" fo:text-align="justify" style:justify-single-word="false" fo:text-indent="1.501cm" style:auto-text-indent="false"/>
      <style:text-properties style:font-name="Arial" fo:font-size="11pt" style:font-name-asian="Calibri" style:font-size-asian="11pt" style:font-name-complex="Arial" style:font-size-complex="11pt"/>
    </style:style>
    <style:style style:name="P83" style:family="paragraph" style:parent-style-name="Standard">
      <style:paragraph-properties fo:margin-left="0cm" fo:margin-right="0cm" fo:text-align="justify" style:justify-single-word="false" fo:text-indent="1.501cm" style:auto-text-indent="false"/>
    </style:style>
    <style:style style:name="P84" style:family="paragraph" style:parent-style-name="Standard">
      <style:paragraph-properties fo:margin-left="0cm" fo:margin-right="0cm" fo:text-align="justify" style:justify-single-word="false" fo:text-indent="1.501cm" style:auto-text-indent="false"/>
    </style:style>
    <style:style style:name="P85" style:family="paragraph" style:parent-style-name="Standard">
      <style:paragraph-properties fo:margin-left="0cm" fo:margin-right="0cm" fo:margin-top="0.423cm" fo:margin-bottom="0.423cm" loext:contextual-spacing="false" fo:text-align="justify" style:justify-single-word="false" fo:text-indent="1.501cm" style:auto-text-indent="false">
        <style:tab-stops>
          <style:tab-stop style:position="6.228cm"/>
        </style:tab-stops>
      </style:paragraph-properties>
    </style:style>
    <style:style style:name="P86" style:family="paragraph" style:parent-style-name="Standard">
      <style:paragraph-properties fo:margin-left="0cm" fo:margin-right="0cm" fo:margin-top="0.212cm" fo:margin-bottom="0cm" loext:contextual-spacing="false" fo:text-align="justify" style:justify-single-word="false" fo:text-indent="1.501cm" style:auto-text-indent="false"/>
    </style:style>
    <style:style style:name="P87"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88"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89" style:family="paragraph" style:parent-style-name="Standard">
      <style:paragraph-properties fo:margin-left="0cm" fo:margin-right="-0.051cm" fo:text-align="justify" style:justify-single-word="false" fo:text-indent="1.244cm" style:auto-text-indent="false"/>
    </style:style>
    <style:style style:name="P90"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91"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92"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93"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name-asian="Calibri" style:font-size-asian="11pt" style:font-style-asian="italic" style:font-name-complex="Arial" style:font-size-complex="11pt" style:font-style-complex="italic"/>
    </style:style>
    <style:style style:name="P94" style:family="paragraph" style:parent-style-name="Standard">
      <style:paragraph-properties fo:margin-left="0cm" fo:margin-right="-0.004cm" fo:text-align="justify" style:justify-single-word="false" fo:text-indent="1.249cm" style:auto-text-indent="false"/>
    </style:style>
    <style:style style:name="P95" style:family="paragraph" style:parent-style-name="Standard" style:list-style-name="WW8Num125">
      <style:paragraph-properties fo:margin-left="2.646cm" fo:margin-right="0cm" fo:orphans="0" fo:widows="0" fo:hyphenation-ladder-count="no-limit" fo:text-indent="1.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96" style:family="paragraph" style:parent-style-name="Standard">
      <style:paragraph-properties fo:margin-left="0cm" fo:margin-right="-0.002cm" fo:margin-top="0cm" fo:margin-bottom="0.423cm" loext:contextual-spacing="false" fo:text-align="justify" style:justify-single-word="false" fo:text-indent="1.501cm" style:auto-text-indent="false"/>
    </style:style>
    <style:style style:name="P97" style:family="paragraph" style:parent-style-name="Standard">
      <style:paragraph-properties fo:margin-left="0cm" fo:margin-right="-0.002cm" fo:margin-top="0cm" fo:margin-bottom="0.423cm" loext:contextual-spacing="false"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002cm" fo:margin-top="0cm" fo:margin-bottom="0.423cm" loext:contextual-spacing="false" fo:text-align="justify" style:justify-single-word="false" fo:text-indent="1.501cm" style:auto-text-indent="false"/>
    </style:style>
    <style:style style:name="P99" style:family="paragraph" style:parent-style-name="Standard" style:list-style-name="WW8Num273">
      <style:paragraph-properties fo:margin-left="1.27cm" fo:margin-right="0cm" fo:margin-top="0.423cm" fo:margin-bottom="0.423cm" loext:contextual-spacing="false" fo:text-align="justify" style:justify-single-word="false" fo:orphans="0" fo:widows="0" fo:hyphenation-ladder-count="no-limit" fo:text-indent="1.501cm" style:auto-text-indent="false">
        <style:tab-stops>
          <style:tab-stop style:position="1.251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00" style:family="paragraph" style:parent-style-name="Standard" style:list-style-name="WW8Num273">
      <style:paragraph-properties fo:margin-left="1.27cm" fo:margin-right="0cm" fo:margin-top="0.423cm" fo:margin-bottom="0.423cm" loext:contextual-spacing="false" fo:text-align="justify" style:justify-single-word="false" fo:orphans="0" fo:widows="0" fo:hyphenation-ladder-count="no-limit" fo:text-indent="1.501cm" style:auto-text-indent="false">
        <style:tab-stops>
          <style:tab-stop style:position="1.251cm"/>
        </style:tab-stops>
      </style:paragraph-properties>
      <style:text-properties fo:hyphenate="false" fo:hyphenation-remain-char-count="2" fo:hyphenation-push-char-count="2"/>
    </style:style>
    <style:style style:name="P101" style:family="paragraph" style:parent-style-name="Standard">
      <style:paragraph-properties fo:margin-left="0cm" fo:margin-right="0.249cm" fo:text-align="justify" style:justify-single-word="false" fo:text-indent="1.501cm" style:auto-text-indent="false">
        <style:tab-stops>
          <style:tab-stop style:position="-2.54cm"/>
          <style:tab-stop style:position="-1.27cm"/>
        </style:tab-stops>
      </style:paragraph-properties>
    </style:style>
    <style:style style:name="P102" style:family="paragraph" style:parent-style-name="Standard">
      <style:paragraph-properties fo:margin-left="0cm" fo:margin-right="0.249cm" fo:text-align="justify" style:justify-single-word="false" fo:text-indent="1.501cm" style:auto-text-indent="false">
        <style:tab-stops>
          <style:tab-stop style:position="-2.54cm"/>
          <style:tab-stop style:position="-1.27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103" style:family="paragraph" style:parent-style-name="Standard">
      <style:paragraph-properties fo:margin-left="0cm" fo:margin-right="0.249cm" fo:text-align="justify" style:justify-single-word="false" fo:text-indent="1.501cm" style:auto-text-indent="false">
        <style:tab-stops>
          <style:tab-stop style:position="-2.54cm"/>
          <style:tab-stop style:position="-1.27cm"/>
        </style:tab-stops>
      </style:paragraph-properties>
      <style:text-properties style:font-name="Arial" fo:font-size="11pt" fo:letter-spacing="-0.005cm" fo:background-color="#ffffff" style:font-size-asian="11pt" style:font-name-complex="Arial" style:font-size-complex="11pt"/>
    </style:style>
    <style:style style:name="P104" style:family="paragraph" style:parent-style-name="Standard" style:list-style-name="WW8Num126">
      <style:paragraph-properties fo:margin-left="1.27cm" fo:margin-right="0.249cm" fo:text-align="justify" style:justify-single-word="false" fo:orphans="0" fo:widows="0" fo:hyphenation-ladder-count="no-limit" fo:text-indent="1.501cm" style:auto-text-indent="false">
        <style:tab-stops>
          <style:tab-stop style:position="-2.54cm"/>
          <style:tab-stop style:position="-1.27cm"/>
        </style:tab-stops>
      </style:paragraph-properties>
      <style:text-properties style:font-name="Arial" fo:font-size="10pt" fo:letter-spacing="-0.005cm" fo:font-style="italic" fo:background-color="#ffffff" style:font-size-asian="10pt" style:font-style-asian="italic" style:font-name-complex="Arial" style:font-style-complex="italic" fo:hyphenate="false" fo:hyphenation-remain-char-count="2" fo:hyphenation-push-char-count="2"/>
    </style:style>
    <style:style style:name="P105" style:family="paragraph" style:parent-style-name="Standard" style:list-style-name="WW8Num273">
      <style:paragraph-properties fo:margin-left="1.27cm" fo:margin-right="0cm" fo:margin-top="0.423cm" fo:margin-bottom="0.423cm" loext:contextual-spacing="false" fo:text-align="justify" style:justify-single-word="false" fo:orphans="0" fo:widows="0" fo:hyphenation-ladder-count="no-limit" fo:text-indent="0.231cm" style:auto-text-indent="false">
        <style:tab-stops>
          <style:tab-stop style:position="1.251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06" style:family="paragraph" style:parent-style-name="Standard" style:list-style-name="WW8Num273">
      <style:paragraph-properties fo:margin-left="1.27cm" fo:margin-right="0cm" fo:margin-top="0.423cm" fo:margin-bottom="0.423cm" loext:contextual-spacing="false" fo:text-align="justify" style:justify-single-word="false" fo:orphans="0" fo:widows="0" fo:hyphenation-ladder-count="no-limit" fo:text-indent="0.231cm" style:auto-text-indent="false">
        <style:tab-stops>
          <style:tab-stop style:position="1.251cm"/>
        </style:tab-stops>
      </style:paragraph-properties>
      <style:text-properties fo:hyphenate="false" fo:hyphenation-remain-char-count="2" fo:hyphenation-push-char-count="2"/>
    </style:style>
    <style:style style:name="P107" style:family="paragraph" style:parent-style-name="Standard" style:list-style-name="WW8Num126">
      <style:paragraph-properties fo:margin-left="1.27cm" fo:margin-right="0.249cm" fo:text-align="justify" style:justify-single-word="false" fo:orphans="0" fo:widows="0" fo:hyphenation-ladder-count="no-limit" fo:text-indent="-0.519cm" style:auto-text-indent="false">
        <style:tab-stops>
          <style:tab-stop style:position="-2.54cm"/>
          <style:tab-stop style:position="-1.27cm"/>
        </style:tab-stops>
      </style:paragraph-properties>
      <style:text-properties style:font-name="Arial" fo:font-size="11pt" fo:letter-spacing="-0.005cm" fo:background-color="#ffffff" style:font-size-asian="11pt" style:font-name-complex="Arial" style:font-size-complex="11pt" fo:hyphenate="false" fo:hyphenation-remain-char-count="2" fo:hyphenation-push-char-count="2"/>
    </style:style>
    <style:style style:name="P108" style:family="paragraph" style:parent-style-name="Standard" style:list-style-name="WW8Num273">
      <style:paragraph-properties fo:margin-left="1.27cm" fo:margin-right="0cm" fo:margin-top="0.423cm" fo:margin-bottom="0.423cm" loext:contextual-spacing="false" fo:text-align="justify" style:justify-single-word="false" fo:orphans="0" fo:widows="0" fo:hyphenation-ladder-count="no-limit" fo:text-indent="-0.769cm" style:auto-text-indent="false">
        <style:tab-stops>
          <style:tab-stop style:position="1.251cm"/>
        </style:tab-stops>
      </style:paragraph-properties>
      <style:text-properties style:font-name="Arial" fo:font-size="11pt" style:font-size-asian="11pt" style:font-name-complex="Arial" style:font-size-complex="11pt" fo:hyphenate="false" fo:hyphenation-remain-char-count="2" fo:hyphenation-push-char-count="2"/>
    </style:style>
    <style:style style:name="P109" style:family="paragraph" style:parent-style-name="Standard" style:list-style-name="WW8Num273">
      <style:paragraph-properties fo:margin-left="1.27cm" fo:margin-right="0cm" fo:margin-top="0.423cm" fo:margin-bottom="0.423cm" loext:contextual-spacing="false" fo:text-align="justify" style:justify-single-word="false" fo:orphans="0" fo:widows="0" fo:hyphenation-ladder-count="no-limit" fo:text-indent="-0.769cm" style:auto-text-indent="false">
        <style:tab-stops>
          <style:tab-stop style:position="1.251cm"/>
        </style:tab-stops>
      </style:paragraph-properties>
      <style:text-properties fo:hyphenate="false" fo:hyphenation-remain-char-count="2" fo:hyphenation-push-char-count="2"/>
    </style:style>
    <style:style style:name="P110" style:family="paragraph" style:parent-style-name="Standard">
      <style:paragraph-properties fo:margin-left="1.249cm" fo:margin-right="0cm" fo:margin-top="0.423cm" fo:margin-bottom="0.423cm" loext:contextual-spacing="false" fo:text-align="justify" style:justify-single-word="false" fo:text-indent="1cm" style:auto-text-indent="false">
        <style:tab-stops>
          <style:tab-stop style:position="1cm"/>
          <style:tab-stop style:position="6.228cm"/>
        </style:tab-stops>
      </style:paragraph-properties>
    </style:style>
    <style:style style:name="P111"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112" style:family="paragraph" style:parent-style-name="Standard">
      <style:paragraph-properties fo:margin-left="1.27cm" fo:margin-right="0cm" fo:text-align="justify" style:justify-single-word="false" fo:text-indent="0cm" style:auto-text-indent="false"/>
    </style:style>
    <style:style style:name="P11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14" style:family="paragraph" style:parent-style-name="Standard">
      <style:paragraph-properties fo:margin-left="0cm" fo:margin-right="0cm" fo:text-align="justify" style:justify-single-word="false" fo:text-indent="1.27cm" style:auto-text-indent="false"/>
    </style:style>
    <style:style style:name="P115" style:family="paragraph" style:parent-style-name="Standard">
      <style:paragraph-properties fo:margin-left="0.751cm" fo:margin-right="0cm" fo:text-indent="0cm" style:auto-text-indent="false"/>
    </style:style>
    <style:style style:name="P116"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17"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18" style:family="paragraph" style:parent-style-name="Text_20_body">
      <style:paragraph-properties fo:margin-left="0cm" fo:margin-right="-0.002cm" fo:text-indent="1.50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119" style:family="paragraph" style:parent-style-name="Text_20_body">
      <style:paragraph-properties fo:margin-left="0cm" fo:margin-right="-0.002cm" fo:text-align="justify" style:justify-single-word="false" fo:text-indent="1.501cm" style:auto-text-indent="false"/>
    </style:style>
    <style:style style:name="P120"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21"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22"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23"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2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25"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2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27"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28" style:family="paragraph" style:parent-style-name="Header">
      <style:paragraph-properties fo:margin-left="0.877cm" fo:margin-right="0.127cm" fo:text-indent="-0.501cm" style:auto-text-indent="false"/>
    </style:style>
    <style:style style:name="P129" style:family="paragraph" style:parent-style-name="Header">
      <style:paragraph-properties fo:margin-left="0.127cm" fo:margin-right="0.127cm" fo:text-indent="0cm" style:auto-text-indent="false"/>
    </style:style>
    <style:style style:name="P13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31" style:family="paragraph" style:parent-style-name="Header">
      <style:paragraph-properties fo:margin-left="0.127cm" fo:margin-right="0.127cm" fo:text-align="center" style:justify-single-word="false" fo:text-indent="0cm" style:auto-text-indent="false"/>
    </style:style>
    <style:style style:name="P13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33"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34" style:family="paragraph" style:parent-style-name="Footer">
      <style:text-properties style:font-name="Arial" fo:font-size="11pt" style:font-size-asian="11pt" style:font-name-complex="Arial" style:font-size-complex="11pt"/>
    </style:style>
    <style:style style:name="P135" style:family="paragraph" style:parent-style-name="Footer">
      <style:paragraph-properties fo:text-align="end" style:justify-single-word="false"/>
      <style:text-properties style:font-name="Arial" fo:font-size="11pt" style:font-size-asian="11pt" style:font-name-complex="Arial" style:font-size-complex="11pt"/>
    </style:style>
    <style:style style:name="P136" style:family="paragraph" style:parent-style-name="Sangría_20_3_20_de_20_t._20_independiente">
      <style:paragraph-properties fo:margin-left="0cm" fo:margin-right="0cm" fo:text-indent="1.50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37" style:family="paragraph" style:parent-style-name="Sangría_20_3_20_de_20_t._20_independiente">
      <style:paragraph-properties fo:margin-left="0cm" fo:margin-right="0cm" fo:text-indent="1.501cm" style:auto-text-indent="false"/>
    </style:style>
    <style:style style:name="P138" style:family="paragraph" style:parent-style-name="Default">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style>
    <style:style style:name="P139" style:family="paragraph" style:parent-style-name="Default">
      <style:paragraph-properties fo:margin-left="1.249cm" fo:margin-right="0cm" fo:margin-top="0.423cm" fo:margin-bottom="0.423cm" loext:contextual-spacing="false" fo:text-align="justify" style:justify-single-word="false" fo:text-indent="1cm" style:auto-text-indent="false">
        <style:tab-stops>
          <style:tab-stop style:position="1cm"/>
        </style:tab-stops>
      </style:paragraph-properties>
      <style:text-properties style:font-name="Arial" fo:font-size="10pt" fo:font-style="italic" style:font-size-asian="10pt" style:font-style-asian="italic" style:font-name-complex="Arial" style:font-size-complex="10pt" style:font-style-complex="italic"/>
    </style:style>
    <style:style style:name="P140" style:family="paragraph" style:parent-style-name="Default">
      <style:paragraph-properties fo:margin-left="1.249cm" fo:margin-right="0cm" fo:margin-top="0.423cm" fo:margin-bottom="0.423cm" loext:contextual-spacing="false" fo:text-align="justify" style:justify-single-word="false" fo:text-indent="1cm" style:auto-text-indent="false">
        <style:tab-stops>
          <style:tab-stop style:position="1cm"/>
        </style:tab-stops>
      </style:paragraph-properties>
    </style:style>
    <style:style style:name="P141" style:family="paragraph" style:parent-style-name="Default">
      <style:paragraph-properties fo:margin-left="0.751cm" fo:margin-right="0cm" fo:margin-top="0.423cm" fo:margin-bottom="0.423cm" loext:contextual-spacing="false" fo:text-align="justify" style:justify-single-word="false" fo:text-indent="1cm" style:auto-text-indent="false">
        <style:tab-stops>
          <style:tab-stop style:position="1cm"/>
        </style:tab-stops>
      </style:paragraph-properties>
      <style:text-properties style:font-name="Arial" fo:font-size="11pt" style:font-size-asian="11pt" style:font-name-complex="Arial" style:font-size-complex="11pt"/>
    </style:style>
    <style:style style:name="P142" style:family="paragraph" style:parent-style-name="Default">
      <style:paragraph-properties fo:margin-left="0.751cm" fo:margin-right="0cm" fo:margin-top="0.423cm" fo:margin-bottom="0.423cm" loext:contextual-spacing="false" fo:text-align="justify" style:justify-single-word="false" fo:text-indent="1cm" style:auto-text-indent="false">
        <style:tab-stops>
          <style:tab-stop style:position="1cm"/>
        </style:tab-stops>
      </style:paragraph-properties>
    </style:style>
    <style:style style:name="P143" style:family="paragraph" style:parent-style-name="Párrafo_20_de_20_lista">
      <style:paragraph-properties fo:margin-left="0cm" fo:margin-right="0.249cm" fo:text-indent="1.501cm" style:auto-text-indent="false">
        <style:tab-stops>
          <style:tab-stop style:position="-2.54cm"/>
          <style:tab-stop style:position="-1.27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44" style:family="paragraph" style:parent-style-name="Párrafo_20_de_20_lista">
      <style:paragraph-properties fo:margin-left="0cm" fo:margin-right="0.249cm" fo:text-indent="1.501cm" style:auto-text-indent="false">
        <style:tab-stops>
          <style:tab-stop style:position="-2.54cm"/>
          <style:tab-stop style:position="-1.27cm"/>
        </style:tab-stops>
      </style:paragraph-properties>
      <style:text-properties style:font-name="Arial" fo:font-size="11pt" fo:letter-spacing="-0.005cm" fo:background-color="#ffffff" style:font-size-asian="11pt" style:font-name-complex="Arial" style:font-size-complex="11pt"/>
    </style:style>
    <style:style style:name="P145" style:family="paragraph" style:parent-style-name="Párrafo_20_de_20_lista">
      <style:paragraph-properties fo:margin-left="0cm" fo:margin-right="0.249cm" fo:text-align="justify" style:justify-single-word="false" fo:text-indent="1.501cm" style:auto-text-indent="false">
        <style:tab-stops>
          <style:tab-stop style:position="-2.54cm"/>
          <style:tab-stop style:position="-1.27cm"/>
        </style:tab-stops>
      </style:paragraph-properties>
    </style:style>
    <style:style style:name="P146" style:family="paragraph" style:parent-style-name="Párrafo_20_de_20_lista">
      <style:paragraph-properties fo:margin-left="0cm" fo:margin-right="0cm" fo:text-indent="1.501cm" style:auto-text-indent="false">
        <style:tab-stops>
          <style:tab-stop style:position="-2.54cm"/>
          <style:tab-stop style:position="-1.27cm"/>
        </style:tab-stops>
      </style:paragraph-properties>
    </style:style>
    <style:style style:name="P147" style:family="paragraph" style:parent-style-name="Párrafo_20_de_20_lista">
      <style:paragraph-properties fo:margin-left="0cm" fo:margin-right="0cm" fo:text-align="justify" style:justify-single-word="false" fo:text-indent="1.501cm" style:auto-text-indent="false">
        <style:tab-stops>
          <style:tab-stop style:position="-2.54cm"/>
          <style:tab-stop style:position="-1.27cm"/>
        </style:tab-stops>
      </style:paragraph-properties>
    </style:style>
    <style:style style:name="P148" style:family="paragraph" style:parent-style-name="Body_20_Text_20_2">
      <style:paragraph-properties fo:margin-left="0cm" fo:margin-right="0cm" fo:text-align="end" style:justify-single-word="false" fo:text-indent="0.751cm" style:auto-text-indent="false"/>
    </style:style>
    <style:style style:name="P149"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50"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51"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52"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53" style:family="paragraph" style:parent-style-name="_5b_Normal_5d_" style:list-style-name="WW8Num44">
      <style:paragraph-properties fo:margin-left="1.349cm" fo:margin-right="0cm" fo:text-align="justify" style:justify-single-word="false" fo:hyphenation-ladder-count="no-limit" fo:text-indent="1.50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54" style:family="paragraph" style:parent-style-name="_5b_Normal_5d_" style:list-style-name="WW8Num44">
      <style:paragraph-properties fo:margin-left="1.349cm" fo:margin-right="0cm" fo:text-align="justify" style:justify-single-word="false" fo:hyphenation-ladder-count="no-limit" fo:text-indent="1.501cm" style:auto-text-indent="false"/>
      <style:text-properties fo:hyphenate="false" fo:hyphenation-remain-char-count="2" fo:hyphenation-push-char-count="2"/>
    </style:style>
    <style:style style:name="P155" style:family="paragraph" style:parent-style-name="_5b_Normal_5d_">
      <style:paragraph-properties fo:margin-left="0cm" fo:margin-right="0cm" fo:margin-top="0.423cm" fo:margin-bottom="0.423cm" loext:contextual-spacing="false" fo:text-align="justify" style:justify-single-word="false" fo:text-indent="1.251cm" style:auto-text-indent="false"/>
      <style:text-properties fo:font-size="10pt" fo:font-style="italic" style:font-size-asian="10pt" style:font-style-asian="italic" style:font-name-complex="Arial" style:font-style-complex="italic"/>
    </style:style>
    <style:style style:name="P156"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57" style:family="paragraph" style:parent-style-name="_5b_Normal_5d_">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style>
    <style:style style:name="P158"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59"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cm" style:auto-text-indent="false">
        <style:tab-stops>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160"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61" style:family="paragraph" style:parent-style-name="Normal1">
      <style:paragraph-properties fo:margin-left="0cm" fo:margin-right="0cm" fo:margin-top="0.423cm" fo:margin-bottom="0.423cm" loext:contextual-spacing="false" fo:line-height="100%" fo:text-align="justify" style:justify-single-word="false" fo:text-indent="1cm" style:auto-text-indent="false">
        <style:tab-stops>
          <style:tab-stop style:position="1cm"/>
        </style:tab-stops>
      </style:paragraph-properties>
      <style:text-properties style:font-name="Arial" fo:font-size="10pt" fo:language="es" fo:country="ES" fo:font-style="italic" style:font-size-asian="10pt" style:font-style-asian="italic" style:font-name-complex="Arial" style:font-size-complex="10pt" style:font-style-complex="italic"/>
    </style:style>
    <style:style style:name="P162" style:family="paragraph" style:parent-style-name="Normal1">
      <style:paragraph-properties fo:margin-left="0cm" fo:margin-right="0cm" fo:margin-top="0.423cm" fo:margin-bottom="0.423cm" loext:contextual-spacing="false" fo:line-height="100%" fo:text-align="justify" style:justify-single-word="false" fo:text-indent="1cm" style:auto-text-indent="false">
        <style:tab-stops>
          <style:tab-stop style:position="1cm"/>
        </style:tab-stops>
      </style:paragraph-properties>
    </style:style>
    <style:style style:name="P163" style:family="paragraph" style:parent-style-name="CONTENIDO_20_ACUERDOS">
      <style:paragraph-properties fo:margin-left="0cm" fo:margin-right="0cm" fo:line-height="100%" fo:orphans="0" fo:widows="0" fo:text-indent="1cm" style:auto-text-indent="false" fo:keep-with-next="auto"/>
    </style:style>
    <style:style style:name="P164" style:family="paragraph" style:parent-style-name="Sangría_20_3_20_de_20_t._20_independiente2">
      <style:paragraph-properties fo:margin-left="0cm" fo:margin-right="0cm" fo:margin-top="0cm" fo:margin-bottom="0cm" loext:contextual-spacing="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5" style:family="paragraph" style:parent-style-name="Sangría_20_3_20_de_20_t._20_independiente2">
      <style:paragraph-properties fo:margin-left="0cm" fo:margin-right="0cm" fo:margin-top="0cm" fo:margin-bottom="0cm" loext:contextual-spacing="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166" style:family="paragraph" style:parent-style-name="Sangría_20_3_20_de_20_t._20_independiente2">
      <style:paragraph-properties fo:margin-left="0cm" fo:margin-right="0cm" fo:margin-top="0.423cm" fo:margin-bottom="0.423cm" loext:contextual-spacing="false" fo:text-align="justify" style:justify-single-word="false" fo:text-indent="1cm" style:auto-text-indent="false">
        <style:tab-stops>
          <style:tab-stop style:position="1cm"/>
        </style:tab-stops>
      </style:paragraph-properties>
      <style:text-properties style:font-name="Arial" fo:font-size="10pt" fo:font-style="italic" style:font-size-asian="10pt" style:font-style-asian="italic" style:font-name-complex="Arial" style:font-size-complex="10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fo:font-weight="bold" style:font-name-asian="Calibri" style:font-size-asian="11pt" style:font-weight-asian="bold" style:font-name-complex="Arial" style:font-size-complex="11pt"/>
    </style:style>
    <style:style style:name="T16" style:family="text">
      <style:text-properties style:font-name="Arial" fo:font-size="11pt" fo:font-weight="bold" style:font-name-asian="Calibri"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style:font-size-asian="11pt" style:font-name-complex="Arial" style:font-size-complex="11pt" style:font-style-complex="italic" style:font-weight-complex="bold"/>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font-weight-complex="bold"/>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font-weight-complex="bold"/>
    </style:style>
    <style:style style:name="T25"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6" style:family="text">
      <style:text-properties style:font-name="Arial" fo:font-size="11pt" style:font-name-asian="Arial Unicode MS" style:font-size-asian="11pt" style:font-name-complex="Arial" style:font-size-complex="11pt"/>
    </style:style>
    <style:style style:name="T27" style:family="text">
      <style:text-properties style:font-name="Arial" fo:font-size="11pt" fo:letter-spacing="-0.005cm" style:font-size-asian="11pt" style:font-name-complex="Arial" style:font-size-complex="11pt" style:font-weight-complex="bold"/>
    </style:style>
    <style:style style:name="T28" style:family="text">
      <style:text-properties style:font-name="Arial" fo:font-size="11pt" fo:letter-spacing="-0.005cm" style:font-size-asian="11pt" style:font-name-complex="Arial" style:font-size-complex="11pt"/>
    </style:style>
    <style:style style:name="T29" style:family="text">
      <style:text-properties style:font-name="Arial" fo:font-size="11pt" fo:letter-spacing="-0.005cm" fo:background-color="#ffffff" loext:char-shading-value="0" style:font-size-asian="11pt" style:font-name-complex="Arial" style:font-size-complex="11pt"/>
    </style:style>
    <style:style style:name="T30" style:family="text">
      <style:text-properties style:font-name="Arial" fo:font-size="11pt" fo:letter-spacing="-0.005cm" fo:font-weight="bold" style:font-size-asian="11pt" style:font-weight-asian="bold" style:font-name-complex="Arial" style:font-size-complex="11pt"/>
    </style:style>
    <style:style style:name="T31" style:family="text">
      <style:text-properties style:font-name="Arial" fo:font-size="11pt" fo:letter-spacing="-0.005cm" fo:font-weight="bold" fo:background-color="#ffffff" loext:char-shading-value="0" style:font-size-asian="11pt" style:font-weight-asian="bold" style:font-name-complex="Arial" style:font-size-complex="11pt" style:font-weight-complex="bold"/>
    </style:style>
    <style:style style:name="T32" style:family="text">
      <style:text-properties style:font-name="Arial" fo:font-size="11pt" style:font-name-asian="Calibri" style:font-size-asian="11pt" style:font-name-complex="Arial" style:font-size-complex="11pt"/>
    </style:style>
    <style:style style:name="T33" style:family="text">
      <style:text-properties style:font-name="Arial" fo:font-size="11pt" style:font-name-asian="Calibri" style:font-size-asian="11pt" style:font-name-complex="Arial" style:font-size-complex="11pt"/>
    </style:style>
    <style:style style:name="T34" style:family="text">
      <style:text-properties style:font-name="Arial" fo:font-size="11pt" style:font-name-asian="Calibri" style:font-size-asian="11pt" style:font-name-complex="Arial" style:font-size-complex="11pt" style:font-weight-complex="bold"/>
    </style:style>
    <style:style style:name="T35" style:family="text">
      <style:text-properties style:font-name="Arial" fo:font-size="11pt" style:rfc-language-tag="es-ES-u-co-trad" fo:language="es" fo:country="ES" fo:font-weight="bold" style:font-size-asian="11pt" style:font-weight-asian="bold" style:font-name-complex="Arial" style:font-size-complex="11pt"/>
    </style:style>
    <style:style style:name="T36"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8"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9" style:family="text">
      <style:text-properties style:font-name="Arial" fo:font-size="11pt" fo:font-style="normal" fo:font-weight="bold" style:font-size-asian="11pt" style:font-style-asian="normal" style:font-weight-asian="bold" style:font-name-complex="Arial" style:font-size-complex="11pt"/>
    </style:style>
    <style:style style:name="T40" style:family="text">
      <style:text-properties style:font-name="Arial" fo:font-size="10pt" fo:font-style="italic" style:font-size-asian="10pt" style:font-style-asian="italic" style:font-name-complex="Arial"/>
    </style:style>
    <style:style style:name="T41" style:family="text">
      <style:text-properties style:font-name="Arial" fo:font-size="10pt" fo:font-style="italic" style:font-size-asian="10pt" style:font-style-asian="italic" style:font-name-complex="Arial" style:font-style-complex="italic"/>
    </style:style>
    <style:style style:name="T42" style:family="text">
      <style:text-properties style:font-name="Arial" fo:font-size="10pt" fo:font-style="italic" style:font-size-asian="10pt" style:font-style-asian="italic" style:font-name-complex="Arial" style:font-style-complex="italic"/>
    </style:style>
    <style:style style:name="T43" style:family="text">
      <style:text-properties style:font-name="Arial" fo:font-size="10pt" fo:font-style="italic" style:font-size-asian="10pt" style:font-style-asian="italic" style:font-name-complex="Arial" style:font-size-complex="10pt" style:font-style-complex="italic"/>
    </style:style>
    <style:style style:name="T44" style:family="text">
      <style:text-properties style:font-name="Arial" fo:font-size="10pt" fo:font-style="italic" style:font-size-asian="10pt" style:font-style-asian="italic" style:font-name-complex="Arial" style:font-size-complex="10pt" style:font-style-complex="italic"/>
    </style:style>
    <style:style style:name="T45" style:family="text">
      <style:text-properties style:font-name="Arial" fo:font-size="10pt" fo:font-style="italic" style:font-name-asian="Arial" style:font-size-asian="10pt" style:font-style-asian="italic" style:font-name-complex="Arial"/>
    </style:style>
    <style:style style:name="T46" style:family="text">
      <style:text-properties style:font-name="Arial" fo:font-size="10pt" fo:font-style="italic" style:font-name-asian="Arial" style:font-size-asian="10pt" style:font-style-asian="italic" style:font-name-complex="Arial" style:font-style-complex="italic"/>
    </style:style>
    <style:style style:name="T47" style:family="text">
      <style:text-properties style:font-name="Arial" fo:font-size="10pt" fo:font-style="italic" style:font-name-asian="Arial" style:font-size-asian="10pt" style:font-style-asian="italic" style:font-name-complex="Arial" style:font-style-complex="italic"/>
    </style:style>
    <style:style style:name="T48" style:family="text">
      <style:text-properties style:font-name="Arial" fo:font-size="10pt" fo:font-style="italic" fo:font-weight="bold" style:font-size-asian="10pt" style:font-style-asian="italic" style:font-weight-asian="bold" style:font-name-complex="Arial" style:font-style-complex="italic"/>
    </style:style>
    <style:style style:name="T4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1"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52"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53" style:family="text">
      <style:text-properties style:font-name="Arial" fo:font-size="10pt" fo:font-style="italic" fo:font-weight="bold" style:font-size-asian="10pt" style:font-style-asian="italic" style:font-weight-asian="bold" style:font-name-complex="Arial" style:font-style-complex="italic"/>
    </style:style>
    <style:style style:name="T5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57" style:family="text">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T58"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59"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60"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61" style:family="text">
      <style:text-properties style:font-name="Arial" fo:font-size="10pt" fo:font-style="italic" fo:background-color="#ffffff" loext:char-shading-value="0" style:font-size-asian="10pt" style:font-style-asian="italic" style:font-name-complex="Arial" style:font-style-complex="italic"/>
    </style:style>
    <style:style style:name="T62"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63" style:family="text">
      <style:text-properties style:font-name="Arial" fo:font-size="10pt" fo:font-style="italic" style:text-underline-style="solid" style:text-underline-width="auto" style:text-underline-color="font-color" style:font-name-asian="Calibri" style:font-size-asian="10pt" style:font-style-asian="italic" style:font-name-complex="Arial" style:font-size-complex="10pt" style:font-style-complex="italic"/>
    </style:style>
    <style:style style:name="T64" style:family="text">
      <style:text-properties style:font-name="Arial" fo:font-size="10pt" fo:font-style="italic" style:font-name-asian="Calibri" style:font-size-asian="10pt" style:font-style-asian="italic" style:font-name-complex="Arial" style:font-style-complex="italic"/>
    </style:style>
    <style:style style:name="T65" style:family="text">
      <style:text-properties style:font-name="Arial" fo:font-size="10pt" fo:font-style="italic" style:font-name-asian="Calibri" style:font-size-asian="10pt" style:font-style-asian="italic" style:font-name-complex="Arial" style:font-style-complex="italic" style:font-weight-complex="bold"/>
    </style:style>
    <style:style style:name="T66" style:family="text">
      <style:text-properties style:font-name="Arial" fo:font-size="10pt" fo:font-style="italic" style:font-name-asian="Calibri" style:font-size-asian="10pt" style:font-style-asian="italic" style:font-name-complex="Arial" style:font-size-complex="10pt" style:font-style-complex="italic"/>
    </style:style>
    <style:style style:name="T67" style:family="text">
      <style:text-properties style:font-name="Arial" fo:font-size="10pt" fo:font-style="italic" style:font-name-asian="Calibri" style:font-size-asian="10pt" style:font-style-asian="italic" style:font-name-complex="Arial" style:font-size-complex="10pt" style:font-style-complex="italic"/>
    </style:style>
    <style:style style:name="T68"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69"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70" style:family="text">
      <style:text-properties style:font-name="Arial" fo:font-size="10pt" fo:letter-spacing="0.002cm" fo:font-style="italic" style:font-size-asian="10pt" style:font-style-asian="italic" style:font-name-complex="Arial" style:font-style-complex="italic"/>
    </style:style>
    <style:style style:name="T71" style:family="text">
      <style:text-properties style:font-name="Arial" fo:font-size="10pt" fo:letter-spacing="-0.004cm" fo:font-style="italic" style:font-size-asian="10pt" style:font-style-asian="italic" style:font-name-complex="Arial" style:font-style-complex="italic"/>
    </style:style>
    <style:style style:name="T72" style:family="text">
      <style:text-properties style:font-name="Arial" fo:font-size="10pt" fo:letter-spacing="-0.002cm" fo:font-style="italic" style:font-size-asian="10pt" style:font-style-asian="italic" style:font-name-complex="Arial" style:font-style-complex="italic"/>
    </style:style>
    <style:style style:name="T73" style:family="text">
      <style:text-properties style:font-name="Arial" fo:font-size="10pt" fo:font-weight="bold" style:font-size-asian="10pt" style:font-weight-asian="bold" style:font-name-complex="Arial"/>
    </style:style>
    <style:style style:name="T74"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75"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76"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77"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font-weight-complex="bold"/>
    </style:style>
    <style:style style:name="T78"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79"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80"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81" style:family="text">
      <style:text-properties style:font-name="Arial" fo:font-size="10pt" fo:letter-spacing="-0.005cm" fo:font-style="italic" style:font-size-asian="10pt" style:font-style-asian="italic" style:font-name-complex="Arial" style:font-style-complex="italic" style:font-weight-complex="bold"/>
    </style:style>
    <style:style style:name="T82" style:family="text">
      <style:text-properties style:font-name="Arial" fo:font-size="10pt" fo:letter-spacing="-0.005cm" fo:font-style="italic" style:font-size-asian="10pt" style:font-style-asian="italic" style:font-name-complex="Arial" style:font-style-complex="italic"/>
    </style:style>
    <style:style style:name="T83"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T84"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85" style:family="text">
      <style:text-properties style:font-name="Arial" fo:font-size="10pt" fo:language="es" fo:country="ES" fo:font-style="italic" style:font-size-asian="10pt" style:font-style-asian="italic" style:font-name-complex="Arial" style:font-size-complex="10pt" style:font-style-complex="italic"/>
    </style:style>
    <style:style style:name="T86" style:family="text">
      <style:text-properties style:font-name="Arial" style:font-size-complex="10pt"/>
    </style:style>
    <style:style style:name="T87" style:family="text">
      <style:text-properties style:font-name="Arial" fo:font-size="9pt" fo:font-style="italic" fo:font-weight="bold" style:font-size-asian="9pt" style:font-style-asian="italic" style:font-weight-asian="bold" style:font-name-complex="Arial" style:font-size-complex="9pt"/>
    </style:style>
    <style:style style:name="T88"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89" style:family="text">
      <style:text-properties style:font-name="Arial" fo:font-size="8pt" fo:font-weight="bold" style:font-size-asian="8pt" style:font-weight-asian="bold" style:font-name-complex="Arial"/>
    </style:style>
    <style:style style:name="T90" style:family="text">
      <style:text-properties style:font-name="Arial" fo:font-size="8pt" style:font-size-asian="8pt" style:font-name-complex="Arial"/>
    </style:style>
    <style:style style:name="T91" style:family="text">
      <style:text-properties style:font-name="Arial" fo:font-size="8pt" style:font-name-asian="Arial" style:font-size-asian="8pt" style:font-name-complex="Arial"/>
    </style:style>
    <style:style style:name="T92" style:family="text">
      <style:text-properties style:font-name="Arial" fo:font-size="8pt" style:text-underline-style="solid" style:text-underline-width="auto" style:text-underline-color="font-color" style:font-size-asian="8pt" style:font-name-complex="Arial"/>
    </style:style>
    <style:style style:name="T93" style:family="text">
      <style:text-properties style:font-name-asian="Arial"/>
    </style:style>
    <style:style style:name="T94" style:family="text">
      <style:text-properties style:font-weight-complex="bold"/>
    </style:style>
    <style:style style:name="T95" style:family="text">
      <style:text-properties style:font-style-complex="italic"/>
    </style:style>
    <style:style style:name="T96" style:family="text">
      <style:text-properties style:letter-kerning="true" style:language-asian="ar" style:country-asian="SA" style:font-style-complex="italic"/>
    </style:style>
    <style:style style:name="T97" style:family="text">
      <style:text-properties fo:font-size="10pt" fo:font-style="italic" style:font-size-asian="10pt" style:font-style-asian="italic" style:font-name-complex="Arial" style:font-style-complex="italic"/>
    </style:style>
    <style:style style:name="T98" style:family="text">
      <style:text-properties fo:font-size="10pt" fo:font-style="italic" style:font-size-asian="10pt" style:font-style-asian="italic" style:font-name-complex="Arial" style:font-style-complex="italic"/>
    </style:style>
    <style:style style:name="T99" style:family="text">
      <style:text-properties fo:font-size="10pt" fo:letter-spacing="-0.005cm" fo:font-style="italic" fo:background-color="#ffffff" loext:char-shading-value="0" style:font-name-asian="Calibri" style:font-size-asian="10pt" style:font-style-asian="italic" style:font-name-complex="Arial" style:font-style-complex="italic"/>
    </style:style>
    <style:style style:name="T100" style:family="text">
      <style:text-properties fo:color="#000000" style:font-name="Arial" fo:font-size="11pt" style:font-size-asian="11pt" style:font-name-complex="Arial" style:font-size-complex="11pt"/>
    </style:style>
    <style:style style:name="T101" style:family="text">
      <style:text-properties style:font-name-asian="Arial Unicode MS"/>
    </style:style>
    <style:style style:name="T102" style:family="text">
      <style:text-properties fo:letter-spacing="-0.005cm" fo:font-weight="bold" fo:background-color="#ffffff" loext:char-shading-value="0" style:font-name-asian="Calibri" style:font-weight-asian="bold"/>
    </style:style>
    <style:style style:name="T103" style:family="text">
      <style:text-properties style:text-underline-style="solid" style:text-underline-width="auto" style:text-underline-color="font-color"/>
    </style:style>
    <style:style style:name="T104" style:family="text">
      <style:text-properties fo:color="#201f1e" style:font-name="Arial" fo:font-size="11pt" style:font-size-asian="11pt" style:font-name-complex="Arial" style:font-size-complex="11pt" style:font-style-complex="italic"/>
    </style:style>
    <style:style style:name="T105" style:family="text">
      <style:text-properties fo:color="#000080"/>
    </style:style>
    <style:style style:name="T106" style:family="text">
      <style:text-properties style:font-name="Humanst521 BT" fo:font-weight="bold" style:font-weight-asian="bold" style:font-name-complex="Humanst521 BT"/>
    </style:style>
    <style:style style:name="T107" style:family="text">
      <style:text-properties style:font-name="Humanst521 BT" fo:font-size="8pt" fo:font-weight="bold" style:font-name-asian="Humanst521 BT" style:font-size-asian="8pt" style:font-weight-asian="bold" style:font-name-complex="Humanst521 BT"/>
    </style:style>
    <style:style style:name="T108"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tab/><text:tab/><text:tab/><text:tab/></text:p>
      <text:p text:style-name="P148"><text:span text:style-name="T4">Exp. Núm 18/2024</text:span></text:p>
      <text:p text:style-name="P149"><text:tab/><text:tab/><text:tab/><text:tab/><text:tab/></text:p>
      <text:p text:style-name="P151"/>
      <text:p text:style-name="P150"><text:span text:style-name="T11"><text:s text:c="9"/></text:span><text:span text:style-name="T4">ACTA DE LA SESIÓN ORDINARIA CELEBRADA POR LA JUNTA DE GOBIERNO, EL DÍA 18 DE SEPTIEMBRE DE 2024. </text:span></text:p>
      <text:p text:style-name="P151"/>
      <text:p text:style-name="P8"/>
      <text:p text:style-name="P8">ASISTENTES:</text:p>
      <text:p text:style-name="P8"/>
      <text:list xml:id="list3395744671" text:style-name="WW8Num46">
        <text:list-item>
          <text:p text:style-name="P9">D. Francisco José García López (Presidente)</text:p>
        </text:list-item>
        <text:list-item>
          <text:p text:style-name="P10">D. Julio Jesús Ojeda Medina</text:p>
        </text:list-item>
        <text:list-item>
          <text:p text:style-name="P10">Dª Minerva Pérez Rodríguez</text:p>
        </text:list-item>
        <text:list-item>
          <text:p text:style-name="P10">Dª Verónica Suárez Pulido</text:p>
        </text:list-item>
        <text:list-item>
          <text:p text:style-name="P10">D. Sergio Vega Almeida</text:p>
        </text:list-item>
        <text:list-item>
          <text:p text:style-name="P10">D. Roberto Ramírez Vega <text:s/></text:p>
        </text:list-item>
        <text:list-item>
          <text:p text:style-name="P10">D. José Miguel Vera Mayor</text:p>
        </text:list-item>
        <text:list-item>
          <text:p text:style-name="P11">D. Ramón Leví Ramos Sánchez.</text:p>
        </text:list-item>
      </text:list>
      <text:p text:style-name="P13"/>
      <text:p text:style-name="P17">SECRETARIA GENERAL ACCIDENTAL </text:p>
      <text:p text:style-name="P21"><text:s text:c="9"/></text:p>
      <text:p text:style-name="P25">- <text:tab/>Dª Raquel Alvarado Castellano.</text:p>
      <text:p text:style-name="P12"><text:span text:style-name="T24"><text:s text:c="3"/></text:span><text:span text:style-name="T23"><text:s text:c="13"/></text:span></text:p>
      <text:p text:style-name="P26"><text:span text:style-name="T23"><text:s text:c="5"/></text:span><text:span text:style-name="T17">En el Salón de Juntas de las Oficinas Municipales del Ayuntamiento de Santa Lucía, en Vecindario, siendo las 9 horas y 5 minutos del día 18 de septiembre de 2024, se reúnen bajo la Presidencia del Sr. Alcalde Presidente, </text:span><text:span text:style-name="T20">D. Francisco José García López</text:span><text:span text:style-name="T17">, los Sres. Teniente de Alcalde, componentes de la Junta de Gobierno</text:span><text:span text:style-name="T20">, citados anteriormente, y </text:span><text:span text:style-name="T17">asistidos por la Secretaria General Accidental (Decreto Nº 6234, de fecha 28 de agosto de 2022), </text:span><text:span text:style-name="T20">Dª Raquel Alvarado Castellano</text:span><text:span text:style-name="T17">, al objeto de celebrar sesión ordinaria, en primera convocatoria y tratar de los asuntos incluidos en el orden del día.</text:span></text:p>
      <text:p text:style-name="P27"/>
      <text:p text:style-name="P28"><text:span text:style-name="T23"><text:s text:c="3"/></text:span><text:span text:style-name="T17">No asiste y se tiene por excusada</text:span><text:span text:style-name="T19"> a Dª Yaiza Pérez Álvarez.</text:span></text:p>
      <text:p text:style-name="P29"/>
      <text:p text:style-name="P22"><text:span text:style-name="T23"><text:s text:c="2"/></text:span><text:span text:style-name="T20">No asiste la Sra. Interventora Municipal: Dª. Noemí Naya Orgeira.</text:span></text:p>
      <text:p text:style-name="P14"/>
      <text:p text:style-name="P1">ORDEN DEL DIA</text:p>
      <text:p text:style-name="P1"/>
      <text:p text:style-name="P30">I.- PARTE RESOLUTIVA.</text:p>
      <text:p text:style-name="P30"/>
      <text:p text:style-name="P38"><text:span text:style-name="T13">1.-</text:span><text:span text:style-name="T4"> APROBACIÓN, SI PROCEDE, DEL ACTA CORRESPONDIENTE A LA SESIÓN ORDINARIA DE 4 DE SEPTIEMBRE DE 2024.</text:span></text:p>
      <text:p text:style-name="P31"/>
      <text:p text:style-name="P23"><text:span text:style-name="T17">Por la Presidencia se somete a votación el acta correspondiente a la sesión ordinaria celebrada el 4 de septiembre de 2024, preguntando si hay alguna observación a la citada acta, sin que ningún Concejal haga uso de la palabra; resulta </text:span><text:soft-page-break/><text:span text:style-name="T17">aprobada por unanimidad de sus miembros presentes (7 votos a favor).</text:span></text:p>
      <text:p text:style-name="P15"/>
      <text:p text:style-name="P26"><text:span text:style-name="T20">Se hace constar que siendo las 9 horas y 6 minutos se incorpora a la sesión el Sr. Tenientes de Alcalde: </text:span><text:span text:style-name="T19">D. Julio Jesús Ojeda Medina</text:span></text:p>
      <text:p text:style-name="P32"/>
      <text:p text:style-name="P38"><text:span text:style-name="T14">2.- ASUNTOS DE URGENCIA SOMETIDOS AL AMPARO DE LOS ARTS. 82.3 Y 91.4 DEL R.O.F.</text:span></text:p>
      <text:p text:style-name="P34"/>
      <text:p text:style-name="P38"><text:span text:style-name="T25">La Secretaria de la Junta indica que se traen dos asuntos por la vía de urgencia, y que son los siguientes:</text:span></text:p>
      <text:p text:style-name="P35"/>
      <text:p text:style-name="P41"><text:span text:style-name="T4">1.- </text:span><text:span text:style-name="T12">ADJUDICACIÓN DEL CONTRATO DE SERVICIO DENOMINADO </text:span><text:span text:style-name="T5">“CONTRATACIÓN DE LICENCIAS Y SERVICIO DE ASISTENCIA TÉCNICA NECESARIOS PARA LA ACTUALIZACIÓN Y MIGRACIÓN DE LA APLICACIÓN MUNICIPAL DE GESTIÓN DE POBLACIÓN Y MANTENIMIENTO DE APLICACIONES DE GESTIÓN” (EXPEDIENTE ADMINISTRATIVO 24545/2024). ACUERDOS QUE PROCEDAN.</text:span></text:p>
      <text:p text:style-name="P42"/>
      <text:p text:style-name="P61"><text:bookmark-start text:name="_Hlk177552270"/><text:span text:style-name="T17">La Presidencia </text:span><text:span text:style-name="T18">se cede la palabra a la Sra. Secretaria</text:span><text:span text:style-name="T17">, quien explica las razones que justifican la urgencia de incluir el asunto en la presente Junta de Gobierno Local, de conformidad con el informe emitido por la Jefatura de Servicio de Contratación Administrativa, y cuyo tenor literal es el siguiente:</text:span></text:p>
      <text:p text:style-name="P62"><text:bookmark-end text:name="_Hlk177552270"/></text:p>
      <text:p text:style-name="P6"><text:span text:style-name="T45"><text:s text:c="11"/></text:span><text:span text:style-name="T40">“</text:span><text:bookmark-start text:name="_Hlk118791106"/><text:bookmark-start text:name="_Hlk117772621"/><text:span text:style-name="T69">VISTA la urgencia expresada por el servicio consistente en la necesidad imperiosa de mantener y actualizar nuestra infraestructura tecnológica para garantizar la correcta gestión y accesibilidad a los datos de la población. La migración a la versión de Carpeta 2.0 es crítica para continuar ofreciendo servicios públicos digitales eficientes y seguros, asegurando la integración y funcionalidad óptima de nuestras operaciones municipales.</text:span></text:p>
      <text:p text:style-name="P74"/>
      <text:p text:style-name="P74">VISTO que la demora en la implementación de estas mejoras tecnológicas podría comprometer la seguridad de los datos y la eficiencia en la gestión de los servicios municipales, afectando directamente a la administración y a los ciudadanos que dependen de estos servicios.</text:p>
      <text:p text:style-name="P74"/>
      <text:p text:style-name="P83"><text:span text:style-name="T69">VISTA la urgencia en tramitar el expediente de referencia que ya ha sido justificada y expuesta en cada uno de los pasos dados para llegar a la adjudicación y la obligación legal de esperar QUINCE DIAS HABILES para la firma del contrato y ejecución de este, de conformidad al artículo 153.3 y 44 de la Ley 9/2017, de 8 de noviembre, de Contratos del Sector Público.</text:span></text:p>
      <text:p text:style-name="P74"/>
      <text:p text:style-name="P83"><text:span text:style-name="T69">Por lo expuesto, y teniendo en cuenta que es necesario adoptar el correspondiente acuerdo por la Junta de Gobierno Local, se justifica el conocimiento urgente por parte de la misma del expediente para la adjudicación del servicio denominado “CONTRATACIÓN DE LICENCIAS Y SERVICIO DE ASISTENCIA TÉCNICA NECESARIOS PARA LA ACTUALIZACIÓN Y MIGRACIÓN DE LA APLICACIÓN MUNICIPAL DE GESTIÓN DE POBLACIÓN Y MANTENIMIENTO DE APLICACIONES DE GESTIÓN” (EXPEDIENTE ADMINISTRATIVO 33213/2024)</text:span><text:span text:style-name="T40">”.</text:span><text:bookmark-end text:name="_Hlk118791106"/><text:bookmark-end text:name="_Hlk117772621"/></text:p>
      <text:p text:style-name="P87"/>
      <text:p text:style-name="P40"><text:span text:style-name="T17">De conformidad con lo establecido en el art. 47 de la Ley 7/1985, de 2 Abril, Reguladora de las Bases del Régimen Local, 51 del Texto Refundido de las </text:span><text:soft-page-break/><text:span text:style-name="T17">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7">por unanimidad de los presentes (8 votos), mayoría absoluta legal de sus miembros. </text:span></text:p>
      <text:p text:style-name="P43"/>
      <text:p text:style-name="P163"><text:span text:style-name="T26">A continuación, la Sra. Secretaria</text:span><text:span text:style-name="T17"> </text:span><text:span text:style-name="T26">expone los términos de la propuesta.</text:span></text:p>
      <text:p text:style-name="P120"/>
      <text:p text:style-name="P120">Finalizada su exposición, se abre un turno de intervenciones, sin que ninguno de los presentes haga uso de la palabra.</text:p>
      <text:p text:style-name="P121"/>
      <text:p text:style-name="P89"><text:bookmark-start text:name="_Hlk177551799"/><text:span text:style-name="T17">Vista la documentación obrante al expediente, y especialmente, el Informe propuesta suscrito por la Jefatura de Servicio de Contratación Administrativa y el Sr. Secretario General, que se inserta a continuación:</text:span></text:p>
      <text:p text:style-name="P91"/>
      <text:p text:style-name="P116"><text:bookmark-end text:name="_Hlk177551799"/><text:span text:style-name="T46"><text:s text:c="2"/></text:span><text:span text:style-name="T41">“De conformidad con lo establecido en el art. 175 del Real Decreto 2568/1986, de 28 de</text:span><text:span text:style-name="T70"> </text:span><text:span text:style-name="T41">noviembre,</text:span><text:span text:style-name="T70"> </text:span><text:span text:style-name="T41">por</text:span><text:span text:style-name="T70"> </text:span><text:span text:style-name="T41">el</text:span><text:span text:style-name="T70"> </text:span><text:span text:style-name="T41">que</text:span><text:span text:style-name="T70"> </text:span><text:span text:style-name="T41">se</text:span><text:span text:style-name="T70"> </text:span><text:span text:style-name="T41">aprueba</text:span><text:span text:style-name="T70"> </text:span><text:span text:style-name="T41">el</text:span><text:span text:style-name="T70"> </text:span><text:span text:style-name="T41">Reglamento</text:span><text:span text:style-name="T70"> </text:span><text:span text:style-name="T41">de</text:span><text:span text:style-name="T70"> </text:span><text:span text:style-name="T41">Organización,</text:span><text:span text:style-name="T70"> </text:span><text:span text:style-name="T41">Funcionamiento</text:span><text:span text:style-name="T70"> </text:span><text:span text:style-name="T41">y</text:span><text:span text:style-name="T70"> </text:span><text:span text:style-name="T41">Régimen Jurídico de las Entidades Locales, y sin perjuicio de la decisión final que adopte el</text:span><text:span text:style-name="T70"> </text:span><text:span text:style-name="T41">órgano</text:span><text:span text:style-name="T71"> </text:span><text:span text:style-name="T41">competente,</text:span><text:span text:style-name="T72"> </text:span><text:span text:style-name="T41">se</text:span><text:span text:style-name="T71"> </text:span><text:span text:style-name="T41">eleva</text:span><text:span text:style-name="T72"> </text:span><text:span text:style-name="T41">la</text:span><text:span text:style-name="T71"> </text:span><text:span text:style-name="T41">siguiente</text:span><text:span text:style-name="T72"> </text:span><text:span text:style-name="T41">propuesta</text:span><text:span text:style-name="T71"> </text:span><text:span text:style-name="T41">de</text:span><text:span text:style-name="T72"> </text:span><text:span text:style-name="T41">resolución,</text:span></text:p>
      <text:p text:style-name="P46"/>
      <text:p text:style-name="P48">HECHOS Y FUNDAMENTOS DE DERECHO:</text:p>
      <text:p text:style-name="P48"/>
      <text:p text:style-name="P83"><text:span text:style-name="T48">PRIMERO.- </text:span><text:span text:style-name="T41">Que, con fecha 27 de mayo de 2024, se emite Informe – Propuesta por el Secretario General y por la Concejala Delegada de Igualdad, Diversidad, Estadística y Padrón Municipal del Ilustre Ayuntamiento de Santa Lucía de Tirajana, al objeto de justificar la contratación del servicio denominado </text:span><text:span text:style-name="T49">“CONTRATACIÓN DE LICENCIAS Y SERVICIO DE ASISTENCIA TÉCNICA NECESARIOS PARA LA ACTUALIZACIÓN Y MIGRACIÓN DE LA APLICACIÓN MUNICIPAL DE GESTIÓN DE POBLACIÓN Y MANTENIMIENTO DE APLICACIONES DE GESTIÓN” (EXPEDIENTE ADMINISTRATIVO 24545/2023)</text:span><text:span text:style-name="T41">, mediante procedimiento negociado sin publicidad, por razón de exclusividad y no sujeto a regulación armonizada, por tramitación ordinaria, al objeto de justificar la contratación de una empresa para la adquisición de licencias y servicios necesarios para la implantación de la versión de la aplicación municipal de gestión de población ePOB TAO 2.0, formación, integración y migración a la versión de Carpeta 2.0, así como del mantenimiento de las aplicaciones adquiridas a la empresa T-SYSTEM que se encuentran en funcionamiento en la actualidad en el Ayuntamiento de Santa Lucía de Tirajana.</text:span></text:p>
      <text:p text:style-name="P66"/>
      <text:p text:style-name="P83"><text:span text:style-name="T41">Para la consecución de las prestaciones objeto del presente contrato, tramitado mediante un procedimiento negociado sin publicidad, por razones de exclusividad, se propone la invitación a la empresa “T SYSTEMS ITC IBERIA, S.A.”, que es la única entidad que puede cubrir las necesidades requeridas por esta Administración, atendiendo a que lo que se pretende es realizar una evolución tecnológica de la aplicación municipal de gestión de población existente, TAO 1.0, a la nueva versión TAO 2.0 denominado ePOB, así como de la Carpeta ciudadana 1.0 a Carpeta ciudadana TAO 2.0, siendo esta la entidad responsable del programa.</text:span></text:p>
      <text:p text:style-name="P66"/>
      <text:p text:style-name="P83"><text:span text:style-name="T41">Asimismo, el Analista Informático y Jefe de Sección de Calidad, TIC’s y Administración Electrónica informa, de forma extractada, que el programa actual se encuentra </text:span><text:soft-page-break/><text:span text:style-name="T41">en la versión 1.0, denominada GTWIN/POB, estando actualmente desactualizada por el fabricante, por lo que no es posible acceder ni a mejoras evolutivas ni a modificaciones procedentes de cambios legales en el aplicativo.</text:span></text:p>
      <text:p text:style-name="P66"/>
      <text:p text:style-name="P83"><text:span text:style-name="T41">Queda justificado el procedimiento propuesto dado que la entidad que se propone invitar es quién ha desarrollado el programa que se viene utilizando hasta la fecha, siendo necesaria su actualización en aras de alcanzar un mayor grado de eficacia, eficiencia y productividad en los procedimientos de gestión pertinentes, que a su vez están correctamente interconectados y operativos, resultando más económico su actualización que la implantación de un nuevo sistema de gestión.</text:span></text:p>
      <text:p text:style-name="P66"/>
      <text:p text:style-name="P66">Que, se incluye en el expediente de contratación informe de insuficiencia de medios en los términos contenidos en el expediente administrativo que damos por reproducido; así como, propuesta de criterios a incluir en el Pliego de Cláusulas Administrativas Particulares (en adelante PCAP).</text:p>
      <text:p text:style-name="P66"/>
      <text:p text:style-name="P83"><text:span text:style-name="T49">SEGUNDO.- </text:span><text:span text:style-name="T41">Que, mediante certificación emitida por el Secretario General del Ilustre Ayuntamiento de Santa Lucía de Tirajana, se certifica el acuerdo adoptado por la Junta de Gobierno Local, en sesión ordinaria, celebrada el 17 de julio de 2024, en relación con el inicio y aprobación del expediente, así como del Pliego de Cláusulas Administrativas Particulares y del Pliego de Prescripciones Técnicas Particulares del expediente de contratación denominado </text:span><text:span text:style-name="T49">“CONTRATACIÓN DE LICENCIAS Y SERVICIO DE ASISTENCIA TÉCNICA NECESARIOS PARA LA ACTUALIZACIÓN Y MIGRACIÓN DE LA APLICACIÓN MUNICIPAL DE GESTIÓN DE POBLACIÓN Y MANTENIMIENTO DE APLICACIONES DE GESTIÓN” (EXPEDIENTE ADMINISTRATIVO 24545/2024)</text:span><text:span text:style-name="T41">.</text:span></text:p>
      <text:p text:style-name="P66"/>
      <text:p text:style-name="P66">En dicha resolución se expone lo siguiente:</text:p>
      <text:p text:style-name="P66"/>
      <text:p text:style-name="P66">“(…)</text:p>
      <text:p text:style-name="P66"/>
      <text:p text:style-name="P83"><text:span text:style-name="T49">PRIMERO. –</text:span><text:span text:style-name="T41"> PROCEDER a la subsanación del vicio del acto anulable para que, posteriormente, se proceda a su convalidación, declarar formalmente producida ésta y acordar el INICIO del expediente de contratación para la adjudicación del contrato de servicio denominado </text:span><text:span text:style-name="T49">“CONTRATACIÓN DE LICENCIAS Y SERVICIO DE ASISTENCIA TÉCNICA NECESARIOS PARA LA ACTUALIZACIÓN Y MIGRACIÓN DE LA APLICACIÓN MUNICIPAL DE GESTIÓN DE POBLACIÓN Y MANTENIMIENTO DE APLICACIONES DE GESTIÓN”, (EXPEDIENTE ADMINISTRATIVO 24545/2024)</text:span><text:span text:style-name="T41">, mediante tramitación ordinaria, procedimiento negociado sin publicidad por razones de exclusividad y no sujeto a regulación armonizada.</text:span></text:p>
      <text:p text:style-name="P66"/>
      <text:p text:style-name="P83"><text:span text:style-name="T49">SEGUNDO.-</text:span><text:span text:style-name="T41"> APROBAR el expediente de contratación para la adjudicación del contrato de servicio denominado </text:span><text:span text:style-name="T49">“CONTRATACIÓN DE LICENCIAS Y SERVICIO DE ASISTENCIA TÉCNICA NECESARIOS PARA LA ACTUALIZACIÓN Y MIGRACIÓN DE LA APLICACIÓN MUNICIPAL DE GESTIÓN DE POBLACIÓN Y MANTENIMIENTO DE APLICACIONES DE GESTIÓN”, (EXPEDIENTE ADMINISTRATIVO 24545/2024)</text:span><text:span text:style-name="T41">, mediante tramitación ordinaria, procedimiento negociado sin publicidad por razones de exclusividad y no sujeto a regulación armonizada.</text:span></text:p>
      <text:p text:style-name="P66"/>
      <text:p text:style-name="P83"><text:span text:style-name="T49">TERCERO.-</text:span><text:span text:style-name="T41"> APROBAR el Pliego de Cláusulas Administrativas Particulares y el Pliego de Prescripciones Técnicas Particulares de este expediente de servicios denominado </text:span><text:span text:style-name="T49">“CONTRATACIÓN DE LICENCIAS Y SERVICIO DE ASISTENCIA TÉCNICA NECESARIOS PARA LA ACTUALIZACIÓN Y MIGRACIÓN DE LA APLICACIÓN MUNICIPAL DE GESTIÓN </text:span><text:soft-page-break/><text:span text:style-name="T49">DE POBLACIÓN Y MANTENIMIENTO DE APLICACIONES DE GESTIÓN”, (EXPEDIENTE ADMINISTRATIVO 24545/2024)</text:span><text:span text:style-name="T41">, que han de regir el contrato y el procedimiento de adjudicación, previo informe jurídico de la Secretaria General y de fiscalización de la Intervención General, prosiguiendo así su tramitación hasta la adjudicación y puesta en marcha del servicio.</text:span></text:p>
      <text:p text:style-name="P66"/>
      <text:p text:style-name="P83"><text:span text:style-name="T49">CUARTO.-</text:span><text:span text:style-name="T41"> INTERESAR a la Intervención Municipal para que efectúe las acciones pertinentes relativas a la fiscalización previa de los Pliegos incorporados en el expediente.</text:span></text:p>
      <text:p text:style-name="P66"/>
      <text:p text:style-name="P83"><text:span text:style-name="T49">QUINTO.-</text:span><text:span text:style-name="T41"> Que por el Servicio de Contratación se proceda a la invitación de la siguiente entidad:</text:span></text:p>
      <text:p text:style-name="P66"/>
      <text:p text:style-name="P71">T SYSTEMS ITC IBERIA, S.A., con NIF A81608077, dirección en Calle Sancho De Ávila 110-130, CP 08018 – Barcelona, Telf. (+34) 935 015 000 y correo electrónico ssm@t-systems.com</text:p>
      <text:p text:style-name="P66">(…)”</text:p>
      <text:p text:style-name="P66"/>
      <text:p text:style-name="P67"/>
      <text:p text:style-name="P83"><text:span text:style-name="T49">TERCERO.-</text:span><text:span text:style-name="T41"> Que, en el presente procedimiento de licitación, se han celebrado las siguientes Mesas de Contratación:</text:span></text:p>
      <text:p text:style-name="P66"/>
      <text:p text:style-name="P83"><text:span text:style-name="T41">* Mesa de Contratación de 6 de agosto de 2024, convocada a los efectos de apertura de sobre electrónico conteniendo la documentación administrativa </text:span><text:bookmark-start text:name="_Hlk98401539"/><text:span text:style-name="T41">y, si procede, apertura de oferta.</text:span></text:p>
      <text:p text:style-name="P66"/>
      <text:p text:style-name="P66">* Mesa de Contratación de 22 de agosto de 2024, convocada a los efectos de apertura de sobre electrónico conteniendo la segunda oferta y, si procede, propuesta de adjudicación. En dicha mesa se acuerda lo siguiente:</text:p>
      <text:p text:style-name="P66"/>
      <text:p text:style-name="P66">“(…)</text:p>
      <text:p text:style-name="P65">La Mesa de Contratación, una vez revisada la documentación y previa deliberación, acuerda por unanimidad: </text:p>
      <text:p text:style-name="P65"/>
      <text:p text:style-name="P83"><text:span text:style-name="T49">PRIMERO.-</text:span><text:span text:style-name="T41"> <text:s/>Que, por el Órgano de Contratación, se proceda a adjudicar el contrato denominado </text:span><text:span text:style-name="T49">“CONTRATACIÓN DE LICENCIAS Y SERVICIO DE ASISTENCIA TÉCNICA NECESARIOS PARA LA ACTUALIZACIÓN Y MIGRACIÓN DE LA APLICACIÓN MUNICIPAL DE GESTIÓN DE POBLACIÓN Y MANTENIMIENTO DE APLICACIONES DE GESTIÓN”, (EXPEDIENTE ADMINISTRATIVO 24545/2024 (014/2024)</text:span><text:span text:style-name="T41">, a la empresa </text:span><text:span text:style-name="T49">T SYSTEMS ITC IBERIA S.A, con CIF núm. <text:s/>A81608077</text:span><text:span text:style-name="T41">, y por su oferta realizada:</text:span></text:p>
      <text:p text:style-name="P65"/>
      <text:p text:style-name="P70">Oferta presentada: </text:p>
      <text:p text:style-name="P70"/>
      <text:p text:style-name="P65"><text:tab/>Criterio: Precio</text:p>
      <text:p text:style-name="P65"/>
      <text:list xml:id="list2837320938" text:style-name="WW8Num125">
        <text:list-item>
          <text:p text:style-name="P95">Presupuesto, sin IGIC: CIENTO SETENTA Y OCHO MIL EUROS, <text:s/>178.000,00.- €</text:p>
        </text:list-item>
        <text:list-item>
          <text:p text:style-name="P95">IGIC aplicable: 7%, DOCE MIL CUATROCIENTOS SESENTA <text:s/>EUROS, <text:s/>12.460.- €</text:p>
        </text:list-item>
        <text:list-item>
          <text:p text:style-name="P95">Presupuesto con IGIC: CIENTO NOVENTA MIL CUATROCIENTOS SESENTA EUROS, <text:s/>190.460,00€.- €</text:p>
        </text:list-item>
      </text:list>
      <text:p text:style-name="P65"/>
      <text:p text:style-name="P65"><text:soft-page-break/></text:p>
      <text:p text:style-name="P83"><text:span text:style-name="T49">SEGUNDO.-</text:span><text:span text:style-name="T41"> <text:s/>Continuar con la tramitación del expediente dando cumplimiento a lo establecido en el Pliego de Cláusulas Administrativas Particulares.</text:span></text:p>
      <text:p text:style-name="P66">(…)”</text:p>
      <text:p text:style-name="P66"/>
      <text:p text:style-name="P96"><text:span text:style-name="T49">CUARTO.- </text:span><text:span text:style-name="T41">Que, con fecha 23 de agosto de 2024, notificado a través de la Plataforma de Contratación del Sector Público (PLCSP), se requiere a la indicada licitadora</text:span><text:span text:style-name="T48">,</text:span><text:span text:style-name="T41"> para que aportase la </text:span><text:span text:style-name="T61">documentación acreditativa del cumplimiento de las condiciones establecidas para ser adjudicataria,</text:span><text:span text:style-name="T41"> entre otros, la acreditación de hallarse al corriente en el cumplimiento de sus obligaciones tributarias y con la Seguridad Social.</text:span></text:p>
      <text:p text:style-name="P67"><text:bookmark-end text:name="_Hlk98401539"/>Con fecha 4 de septiembre de 2024 se presenta por la licitadora a través de la PLCASP la documentación requerida.</text:p>
      <text:p text:style-name="P85"><text:span text:style-name="T49">QUINTO.-</text:span><text:span text:style-name="T41"> Que, por la Intervención Municipal, de fecha 3 de abril de 2024 se emiten los Certificados de Retención de Crédito (RC) siguientes:</text:span></text:p>
      <text:list xml:id="list3761399758" text:style-name="WW8Num273">
        <text:list-item>
          <text:p text:style-name="P100"><text:span text:style-name="T41">RC con número de operación 202400017155, con cargo a la aplicación presupuestaria OTROS TRABAJOS REALIZADOS EMPRESAS Y PROFESIO, 9231 2279900 623, por importe de TREINTA Y UN MIL SETECIENTOS OCHENTA Y SIETE EUROS CON CUATRO CÉNTIMOS, 31.787,04.- €, para el periodo MAYO – DICIEMBRE 2024.</text:span></text:p>
        </text:list-item>
        <text:list-item>
          <text:p text:style-name="P100"><text:span text:style-name="T41">RCFUT1 con número de operación 202400017157, con cargo a la aplicación presupuestaria OTROS TRABAJOS REALIZADOS EMPRESAS Y PROFESIO, 9231 2279900 623, por importe de CUARENTA Y SIETE MIL SEISCIENTOS OCHENTA EUROS CON CINCUENTA Y CUATRO CÉNTIMOS, 47.680,54.- €, para la anualidad 2025.</text:span></text:p>
        </text:list-item>
        <text:list-item>
          <text:p text:style-name="P99">RCFUT2 con número de operación 202400017158, con cargo a la aplicación presupuestaria OTROS TRABAJOS REALIZADOS EMPRESAS Y PROFESIO, 9231 2279900 623, por importe de CUARENTA Y SIETE MIL SEISCIENTOS OCHENTA EUROS CON CINCUENTA Y CUATRO CÉNTIMOS, 47.680,54.- €, para la anualidad 2026.</text:p>
        </text:list-item>
        <text:list-item>
          <text:p text:style-name="P100"><text:span text:style-name="T41">RCFUT3 con número de operación 202400017159, con cargo a la aplicación presupuestaria OTROS TRABAJOS REALIZADOS EMPRESAS Y PROFESIO, 9231 2279900 623, por importe de CUARENTA Y SIETE MIL SEISCIENTOS OCHENTA EUROS CON CINCUENTA Y CUATRO CÉNTIMOS, 47.680,54.- €, para la anualidad 2027.</text:span></text:p>
        </text:list-item>
        <text:list-item>
          <text:p text:style-name="P99">RCFUT4 con número de operación 202400017163, con cargo a la aplicación presupuestaria OTROS TRABAJOS REALIZADOS EMPRESAS Y PROFESIO, 9231 2279900 623, por importe de QUINCE MIL OCHOCIENTOS NOVENTA Y TRES EUROS CON CUARENTA Y NUEVE CÉNTIMOS, 15.893,49.- €, para el periodo ENERO – MAYO 2028.</text:p>
        </text:list-item>
      </text:list>
      <text:p text:style-name="P76"/>
      <text:p text:style-name="P77">CONSIDERACIONES JURIDICAS</text:p>
      <text:p text:style-name="P75"/>
      <text:p text:style-name="P83"><text:soft-page-break/><text:span text:style-name="T75">I.- En cuanto a la competencia. </text:span></text:p>
      <text:p text:style-name="P75"/>
      <text:p text:style-name="P96"><text:span text:style-name="T41">Por el valor estimado de DOSCIENTOS OCHO MIL TRESCIENTOS SETENTA Y CINCO EUROS, 208.375,00.- € y con una duración estimada de CINCO (5) AÑOS, eventuales prórrogas incluid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96"><text:span text:style-name="T4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96"><text:span text:style-name="T41">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96"><text:span text:style-name="T41">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4 de julio de 2023, se publicó en el número 85 del Boletín Oficial de la Provincia de Las Palmas, el acuerdo del Pleno del Ayuntamiento de Santa Lucia de Tirajana de fecha 4 de julio de 2023, por el cual delega las competencias como órgano de contratación <text:s/>a la Junta de Gobierno Local.</text:span></text:p>
      <text:p text:style-name="P96"><text:span text:style-name="T41">El Informe de Intervención, de fecha 3 de enero de 2024, sobre el importe de los recursos ordinarios del Presupuesto prorrogado para el 2024,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97">“(…)</text:p>
      <text:p text:style-name="P96"><text:span text:style-name="T41">El importe de los recursos ordinarios del Presupuesto prorrogado para el 2024 asciende a sesenta y siete millones quinientos veinte y cuatro mil setecientos vientres euros con cincuenta y seis céntimos (67.524.723,56 €), por lo que el 10% de los mismos es de seis millones setecientos cincuenta y dos mil cuatrocientos setenta y dos euros con treinta y seis céntimos de euros (6.752.472,36€).</text:span></text:p>
      <text:p text:style-name="P97"><text:soft-page-break/>Según la citada D.A. 2ª de la Ley 9/2017, será órgano competente para la contratación el Pleno si el importe a licitar supera los 6.752.472,36 € y será órgano competente el Alcalde si fuera inferior al mismo.</text:p>
      <text:p text:style-name="P96"><text:span text:style-name="T41">Es por lo que se expide el presente a los efectos de cualquier expediente de contratación durante la vigencia del presupuesto prorrogado 2024.</text:span></text:p>
      <text:p text:style-name="P97">(…)”.</text:p>
      <text:p text:style-name="P96"><text:span text:style-name="T41">Por todo lo anterior, considerando que la duración del contrato es de CINCO (5) AÑOS, eventuales prórrogas incluidas, se determina que el órgano de contratación competente es la Junta de Gobierno Local por delegación de la competencia atribuida al Pleno Municipal del Ilustre Ayuntamiento de Santa Lucía de Tirajana. </text:span></text:p>
      <text:p text:style-name="P164">II.- En cuanto al procedimiento.</text:p>
      <text:p text:style-name="P137"><text:span text:style-name="T41">Se ha seguido el procedimiento establecido en la Ley 9/2017, de 8 de noviembre de Contratos del Sector Público por la que se transponen al ordenamiento jurídico español las Directivas del Parlamento Europeo y del Consejo 2014/23/UE y 2014/24/UE, de 26 de febrero de 2014, y en el Real Decreto 1098/2001 de 12 de octubre por el que se aprueba el Reglamento General de la Ley de Contratos de las Administraciones Públicas, en lo que resulta de aplicación. </text:span></text:p>
      <text:p text:style-name="P136"/>
      <text:p text:style-name="P164">III.- En cuanto a la legislación aplicable.</text:p>
      <text:p text:style-name="P165">Se ha tenido en cuenta la siguiente legislación:</text:p>
      <text:list xml:id="list73130757" text:style-name="WW8Num44">
        <text:list-item>
          <text:p text:style-name="P153">Ley 9/2017, de 8 de noviembre, de Contratos del Sector Público, por la que se transponen al ordenamiento jurídico español las Directivas del Parlamento Europeo y del Consejo 2014/23/UE y 2014/24/UE, de 26 de febrero de 2014 (LCSP).</text:p>
        </text:list-item>
        <text:list-item>
          <text:p text:style-name="P153">Reglamento General de la Ley de Contratos de las Administraciones Públicas aprobado por RD 1098/2001, de 12 de octubre. (RGLCAP).</text:p>
        </text:list-item>
        <text:list-item>
          <text:p text:style-name="P153">Ley 39/2015, de 1 de octubre, del Procedimiento Administrativo Común de las Administraciones Públicas. (LPACAP).</text:p>
        </text:list-item>
        <text:list-item>
          <text:p text:style-name="P154"><text:span text:style-name="T97">Pliego de Cláusulas Administrativas Particulares (PCAP) y Pliego Prescripciones Técnico. </text:span></text:p>
        </text:list-item>
        <text:list-item>
          <text:p text:style-name="P153">Demás normativa de general y pertinente aplicación.</text:p>
        </text:list-item>
      </text:list>
      <text:p text:style-name="P155"/>
      <text:p text:style-name="P155"/>
      <text:p text:style-name="P155"/>
      <text:p text:style-name="P155"/>
      <text:p text:style-name="P155">De conformidad con lo establecido en la LCSP, así como en el resto de las disposiciones legales y reglamentarias de pertinente aplicación, se propone, si procede, que el órgano de contratación acuerde:</text:p>
      <text:p text:style-name="P156">TEXTO DISPOSITIVO DE LA PROPUESTA DE RESOLUCIÓN</text:p>
      <text:p text:style-name="P156"/>
      <text:p text:style-name="P119"><text:soft-page-break/><text:span text:style-name="T41">PRIMERO.- </text:span><text:span text:style-name="T46">ADJUDICAR, acogiendo lo propuest</text:span><text:bookmark-start text:name="_Hlk98401681"/><text:span text:style-name="T46">o, se proceda a adjudicar el contrato de servicio denominado </text:span><text:bookmark-end text:name="_Hlk98401681"/><text:span text:style-name="T41">“CONTRATACIÓN DE LICENCIAS Y SERVICIO DE ASISTENCIA TÉCNICA NECESARIOS PARA LA ACTUALIZACIÓN Y MIGRACIÓN DE LA APLICACIÓN MUNICIPAL DE GESTIÓN DE POBLACIÓN Y MANTENIMIENTO DE APLICACIONES DE GESTIÓN” (EXPEDIENTE ADMINISTRATIVO 24545/2024) a la empresa que a continuación se detalla y por su oferta realizada:</text:span></text:p>
      <text:p text:style-name="P118"/>
      <text:p text:style-name="P101"><text:span text:style-name="T79">A <text:s/>la empresa </text:span><text:span text:style-name="T77">T SYSTEMS ITC IBERIA, S.A., con NIF A81608077</text:span><text:span text:style-name="T79">, no estando incursa en baja anormal o desproporcionada, y por su oferta realizada:</text:span></text:p>
      <text:p text:style-name="P102"/>
      <text:list xml:id="list3591960585" text:style-name="WW8Num126">
        <text:list-item>
          <text:p text:style-name="P104">Presupuesto, sin IGIC: CIENTO SETENTA Y OCHO MIL EUROS, <text:s/>178.000,00.- €.</text:p>
        </text:list-item>
        <text:list-item>
          <text:p text:style-name="P104">IGIC aplicable: 7%, DOCE MIL CUATROCIENTOS SESENTA <text:s/>EUROS, <text:s/>12.460,00.- €.</text:p>
        </text:list-item>
        <text:list-item>
          <text:p text:style-name="P104">Presupuesto con IGIC: CIENTO NOVENTA MIL CUATROCIENTOS SESENTA EUROS, <text:s/>190.460,00.- €</text:p>
        </text:list-item>
      </text:list>
      <text:p text:style-name="P143"/>
      <text:p text:style-name="P145"><text:span text:style-name="T78">SEGUNDO.- </text:span><text:span text:style-name="T80">AUTORIZAR Y </text:span><text:span text:style-name="T43">DISPONER del gasto</text:span><text:span text:style-name="T66">, </text:span><text:span text:style-name="T63">por el importe total adjudicado</text:span><text:span text:style-name="T66"> </text:span><text:span text:style-name="T43">para financiar el contrato de servicio denominado “CONTRATACIÓN DE LICENCIAS Y SERVICIO DE ASISTENCIA TÉCNICA NECESARIOS PARA LA ACTUALIZACIÓN Y MIGRACIÓN DE LA APLICACIÓN MUNICIPAL DE GESTIÓN DE POBLACIÓN Y MANTENIMIENTO DE APLICACIONES DE GESTIÓN” (EXPEDIENTE ADMINISTRATIVO 24545/2024) y con cargo a la aplicación presupuestaria que se indica en los certificados de retención de créditos siguientes:</text:span></text:p>
      <text:list xml:id="list151905461888270" text:continue-list="list3761399758" text:style-name="WW8Num273">
        <text:list-item>
          <text:p text:style-name="P106"><text:span text:style-name="T41">RC con número de operación 202400017155, con cargo a la aplicación presupuestaria OTROS TRABAJOS REALIZADOS EMPRESAS Y PROFESIO, 9231 2279900 623, por importe de TREINTA Y UN MIL SETECIENTOS OCHENTA Y SIETE EUROS CON CUATRO CÉNTIMOS, 31.787,04.- €, para el periodo MAYO – DICIEMBRE 2024.</text:span></text:p>
        </text:list-item>
        <text:list-item>
          <text:p text:style-name="P106"><text:span text:style-name="T41">RCFUT1 con número de operación 202400017157, con cargo a la aplicación presupuestaria OTROS TRABAJOS REALIZADOS EMPRESAS Y PROFESIO, 9231 2279900 623, por importe de CUARENTA Y SIETE MIL SEISCIENTOS OCHENTA EUROS CON CINCUENTA Y CUATRO CÉNTIMOS, 47.680,54.- €, para la anualidad 2025.</text:span></text:p>
        </text:list-item>
        <text:list-item>
          <text:p text:style-name="P105">RCFUT2 con número de operación 202400017158, con cargo a la aplicación presupuestaria OTROS TRABAJOS REALIZADOS EMPRESAS Y PROFESIO, 9231 2279900 623, por importe de CUARENTA Y SIETE MIL SEISCIENTOS OCHENTA EUROS CON CINCUENTA Y CUATRO CÉNTIMOS, 47.680,54.- €, para la anualidad 2026.</text:p>
        </text:list-item>
        <text:list-item>
          <text:p text:style-name="P106"><text:span text:style-name="T41">RCFUT3 con número de operación 202400017159, con cargo a la aplicación presupuestaria OTROS TRABAJOS REALIZADOS EMPRESAS Y PROFESIO, 9231 2279900 623, por importe de CUARENTA Y SIETE MIL SEISCIENTOS OCHENTA EUROS CON CINCUENTA Y CUATRO CÉNTIMOS, 47.680,54.- €, para la anualidad 2027.</text:span></text:p>
        </text:list-item>
        <text:list-item>
          <text:p text:style-name="P105"><text:soft-page-break/>RCFUT4 con número de operación 202400017163, con cargo a la aplicación presupuestaria OTROS TRABAJOS REALIZADOS EMPRESAS Y PROFESIO, 9231 2279900 623, por importe de QUINCE MIL OCHOCIENTOS NOVENTA Y TRES EUROS CON CUARENTA Y NUEVE CÉNTIMOS, 15.893,49.- €, para el periodo ENERO – MAYO 2028.</text:p>
        </text:list-item>
      </text:list>
      <text:p text:style-name="P146"><text:span text:style-name="T43">Una vez realizado los servicios oportunos, incorpórese la/s factura/s y tramítese el pago, de conformidad con lo dispuesto por la Concejalía y el Servicio responsables del contrato.</text:span></text:p>
      <text:p text:style-name="P72"/>
      <text:p text:style-name="P83"><text:span text:style-name="T48">TERCERO.- </text:span><text:span text:style-name="T49">NOTIFICAR</text:span><text:span text:style-name="T41"> el presente acuerdo al contratista adjudicatario para que </text:span><text:span text:style-name="T79">transcurrido el plazo de </text:span><text:span text:style-name="T74">QUINCE (15) DÍAS HÁBILES</text:span><text:span text:style-name="T81">,</text:span><text:span text:style-name="T74"> </text:span><text:span text:style-name="T82">a contar desde el siguiente a</text:span><text:span text:style-name="T79"> la fecha en que se reciba la notificación de la adjudicación, se proceda a la formalización del contrato en documento administrativo.</text:span></text:p>
      <text:p text:style-name="P78"/>
      <text:p text:style-name="P86"><text:span text:style-name="T48">CUARTO.-</text:span><text:span text:style-name="T41"> </text:span><text:span text:style-name="T49">DESIGNAR </text:span><text:span text:style-name="T41">como responsables del contrato reseñado en la parte de la Dirección Técnica a D. Manuel Betancor Sánchez: Jefe de Sección de Calidad, TICs y Administración Electrónica; y en el parte jurídica, a D. Luis Alfonso Manero Torres, Secretario General del Ilustre Ayuntamiento de Santa Lucía de Tirajana.</text:span></text:p>
      <text:p text:style-name="P73"/>
      <text:p text:style-name="P86"><text:span text:style-name="T48">QUINTO.-</text:span><text:span text:style-name="T41"> </text:span><text:span text:style-name="T49">TRASLADAR</text:span><text:span text:style-name="T41"> el presente acuerdo a todas las partes interesadas a los efectos oportunos.</text:span></text:p>
      <text:p text:style-name="P66"/>
      <text:p text:style-name="P86"><text:span text:style-name="T48">SEXTO</text:span><text:span text:style-name="T56">.- </text:span><text:span text:style-name="T57">INTERESAR</text:span><text:span text:style-name="T64"> de los servicios del Departamento de Contratación Administrativa, la continuación con los trámites previstos en la </text:span><text:span text:style-name="T41">Ley 9/2017 de 8 de noviembre de Contratos del Sector Público por la que se transponen al ordenamiento jurídico español las Directiva del Parlamento Europeo y del Consejo 2014/23/UE y 2014/24/UE de 26 de febrero de 2014, </text:span><text:span text:style-name="T64"><text:s/>así como en el Real Decreto 1098/2001, de 12 de octubre, por el que se aprueba el Reglamento General de la Ley de Contratos de las Administraciones Públicas.</text:span></text:p>
      <text:p text:style-name="P93"/>
      <text:p text:style-name="P94"><text:span text:style-name="T17">En virtud de lo expuesto, la Junta de Gobierno Local, por unanimidad de los miembros presentes (8 votos), mayoría absoluta legal, acuerda:</text:span></text:p>
      <text:p text:style-name="P91"/>
      <text:p text:style-name="P119"><text:span text:style-name="T5">PRIMERO.-</text:span><text:span text:style-name="T17"> </text:span><text:span text:style-name="T23">Adjudicar el contrato de servicio denominado </text:span><text:span text:style-name="T17">“CONTRATACIÓN DE LICENCIAS Y SERVICIO DE ASISTENCIA TÉCNICA NECESARIOS PARA LA ACTUALIZACIÓN Y MIGRACIÓN DE LA APLICACIÓN MUNICIPAL DE GESTIÓN DE POBLACIÓN Y MANTENIMIENTO DE APLICACIONES DE GESTIÓN” (EXPEDIENTE ADMINISTRATIVO 24545/2024) a la empresa que a continuación se detalla y por su oferta realizada:</text:span></text:p>
      <text:p text:style-name="P101"><text:span text:style-name="T29">A <text:s/>la empresa </text:span><text:span text:style-name="T31">T SYSTEMS ITC IBERIA, S.A., con NIF A81608077</text:span><text:span text:style-name="T29">, no estando incursa en baja anormal o desproporcionada, y por su oferta realizada:</text:span></text:p>
      <text:p text:style-name="P103"/>
      <text:list xml:id="list151906457632730" text:continue-list="list3591960585" text:style-name="WW8Num126">
        <text:list-item>
          <text:p text:style-name="P107">Presupuesto, sin IGIC: CIENTO SETENTA Y OCHO MIL EUROS, <text:s/>178.000,00.- €.</text:p>
        </text:list-item>
        <text:list-item>
          <text:p text:style-name="P107">IGIC aplicable: 7%, DOCE MIL CUATROCIENTOS SESENTA <text:s/>EUROS, <text:s/>12.460,00.- €.</text:p>
        </text:list-item>
        <text:list-item>
          <text:p text:style-name="P107">Presupuesto con IGIC: CIENTO NOVENTA MIL CUATROCIENTOS SESENTA <text:soft-page-break/>EUROS, <text:s/>190.460,00.- €</text:p>
        </text:list-item>
      </text:list>
      <text:p text:style-name="P144"/>
      <text:p text:style-name="P145"><text:span text:style-name="T31">SEGUNDO.- </text:span><text:span text:style-name="T29">Autorizar y </text:span><text:span text:style-name="T17">disponer del gasto</text:span><text:span text:style-name="T32">, por el importe total adjudicado </text:span><text:span text:style-name="T17">para financiar el contrato de servicio denominado “CONTRATACIÓN DE LICENCIAS Y SERVICIO DE ASISTENCIA TÉCNICA NECESARIOS PARA LA ACTUALIZACIÓN Y MIGRACIÓN DE LA APLICACIÓN MUNICIPAL DE GESTIÓN DE POBLACIÓN Y MANTENIMIENTO DE APLICACIONES DE GESTIÓN”</text:span><text:span text:style-name="T4"> </text:span><text:span text:style-name="T20">(EXPEDIENTE ADMINISTRATIVO 24545/2024) y con cargo a la aplicación presupuestaria que</text:span><text:span text:style-name="T17"> se indica en los certificados de retención de créditos siguientes</text:span><text:span text:style-name="T20">:</text:span></text:p>
      <text:list xml:id="list151905249611980" text:continue-list="list151905461888270" text:style-name="WW8Num273">
        <text:list-item>
          <text:p text:style-name="P109"><text:span text:style-name="T17">RC con número de operación 202400017155, con cargo a la aplicación presupuestaria OTROS TRABAJOS REALIZADOS EMPRESAS Y PROFESIO, 9231 2279900 623, por importe de TREINTA Y UN MIL SETECIENTOS OCHENTA Y SIETE EUROS CON CUATRO CÉNTIMOS, 31.787,04.- €, para el periodo MAYO – DICIEMBRE 2024.</text:span></text:p>
        </text:list-item>
        <text:list-item>
          <text:p text:style-name="P109"><text:span text:style-name="T17">RCFUT1 con número de operación 202400017157, con cargo a la aplicación presupuestaria OTROS TRABAJOS REALIZADOS EMPRESAS Y PROFESIO, 9231 2279900 623, por importe de CUARENTA Y SIETE MIL SEISCIENTOS OCHENTA EUROS CON CINCUENTA Y CUATRO CÉNTIMOS, 47.680,54.- €, para la anualidad 2025.</text:span></text:p>
        </text:list-item>
        <text:list-item>
          <text:p text:style-name="P108">RCFUT2 con número de operación 202400017158, con cargo a la aplicación presupuestaria OTROS TRABAJOS REALIZADOS EMPRESAS Y PROFESIO, 9231 2279900 623, por importe de CUARENTA Y SIETE MIL SEISCIENTOS OCHENTA EUROS CON CINCUENTA Y CUATRO CÉNTIMOS, 47.680,54.- €, para la anualidad 2026.</text:p>
        </text:list-item>
        <text:list-item>
          <text:p text:style-name="P109"><text:span text:style-name="T17">RCFUT3 con número de operación 202400017159, con cargo a la aplicación presupuestaria OTROS TRABAJOS REALIZADOS EMPRESAS Y PROFESIO, 9231 2279900 623, por importe de CUARENTA Y SIETE MIL SEISCIENTOS OCHENTA EUROS CON CINCUENTA Y CUATRO CÉNTIMOS, 47.680,54.- €, para la anualidad 2027.</text:span></text:p>
        </text:list-item>
        <text:list-item>
          <text:p text:style-name="P108">RCFUT4 con número de operación 202400017163, con cargo a la aplicación presupuestaria OTROS TRABAJOS REALIZADOS EMPRESAS Y PROFESIO, 9231 2279900 623, por importe de QUINCE MIL OCHOCIENTOS NOVENTA Y TRES EUROS CON CUARENTA Y NUEVE CÉNTIMOS, 15.893,49.- €, para el periodo ENERO – MAYO 2028.</text:p>
        </text:list-item>
      </text:list>
      <text:p text:style-name="P147"><text:span text:style-name="T17">Una vez realizado los servicios oportunos, incorpórese la/s factura/s y tramítese el pago, de conformidad con lo dispuesto por la Concejalía y el Servicio responsables del contrato.</text:span></text:p>
      <text:p text:style-name="P80"/>
      <text:p text:style-name="P83"><text:span text:style-name="T4">TERCERO.- </text:span><text:span text:style-name="T17">Notificar el presente acuerdo al contratista adjudicatario para que </text:span><text:span text:style-name="T29">transcurrido el plazo de </text:span><text:span text:style-name="T30">QUINCE (15) DÍAS HÁBILES</text:span><text:span text:style-name="T27">,</text:span><text:span text:style-name="T30"> </text:span><text:span text:style-name="T28">a contar desde el siguiente a</text:span><text:span text:style-name="T29"> la </text:span><text:soft-page-break/><text:span text:style-name="T29">fecha en que se reciba la notificación de la adjudicación, se proceda a la formalización del contrato en documento administrativo.</text:span></text:p>
      <text:p text:style-name="P81"/>
      <text:p text:style-name="P86"><text:span text:style-name="T4">CUARTO.-</text:span><text:span text:style-name="T17"> Designar</text:span><text:span text:style-name="T5"> </text:span><text:span text:style-name="T17">como responsables del contrato reseñado en la parte de la Dirección Técnica a D. Manuel Betancor Sánchez: Jefe de Sección de Calidad, TICs y Administración Electrónica; y en el parte jurídica, a D. Luis Alfonso Manero Torres, Secretario General del Ilustre Ayuntamiento de Santa Lucía de Tirajana.</text:span></text:p>
      <text:p text:style-name="P82"/>
      <text:p text:style-name="P86"><text:span text:style-name="T4">QUINTO.-</text:span><text:span text:style-name="T17"> Trasladar el presente acuerdo a todas las partes interesadas a los efectos oportunos.</text:span></text:p>
      <text:p text:style-name="P79"/>
      <text:p text:style-name="P86"><text:span text:style-name="T4">SEXTO</text:span><text:span text:style-name="T15">.- </text:span><text:span text:style-name="T32">Interesar de los servicios del Departamento de Contratación Administrativa, la continuación con los trámites previstos en la </text:span><text:span text:style-name="T17">Ley 9/2017 de 8 de noviembre de Contratos del Sector Público por la que se transponen al ordenamiento jurídico español las Directiva del Parlamento Europeo y del Consejo 2014/23/UE y 2014/24/UE de 26 de febrero de 2014, </text:span><text:span text:style-name="T32"><text:s/>así como en el Real Decreto 1098/2001, de 12 de octubre, por el que se aprueba el Reglamento General de la Ley de Contratos de las Administraciones Públicas.</text:span></text:p>
      <text:p text:style-name="P37"/>
      <text:p text:style-name="P34"/>
      <text:p text:style-name="P41"><text:span text:style-name="T4">2.- </text:span><text:span text:style-name="T35">APROBACIÓN</text:span><text:span text:style-name="T4"> DEL EXPEDIENTE DE </text:span><text:span text:style-name="T15">CONTRATACIÓN PARA LA ADJUDICACIÓN DEL CONTRATO DE SERVICIO DENOMINADO “</text:span><text:span text:style-name="T5">LIMPIEZA DE LAS INSTALACIONES, DEPENDENCIAS Y COLEGIOS DEL AYUNTAMIENTO DE SANTA LUCÍA DE TIRAJANA” (EXPEDIENTE ADMINISTRATIVO 33213/2024)</text:span><text:span text:style-name="T15">. ACUERDOS QUE PROCEDAN.</text:span></text:p>
      <text:p text:style-name="P45"/>
      <text:p text:style-name="P61"><text:span text:style-name="T17">La Presidencia cede la palabra al Sr. </text:span><text:span text:style-name="T104">Concejal-Delegado de Hacienda, Gestión, Recaudación e Inspección tributaria, Nuevas Tecnologías y Administración Electrónica, Régimen Interno y <text:s/></text:span><text:span text:style-name="T17">Patrimonio</text:span><text:span text:style-name="T104">: D. Roberto Ramírez Vega, quien</text:span><text:span text:style-name="T17"> explica las razones que justifican la urgencia de incluir el asunto en la presente Junta de Gobierno Local, de conformidad con el informe emitido por la Jefatura de Servicio de Contratación Administrativa, y cuyo tenor literal es el siguiente:</text:span></text:p>
      <text:p text:style-name="P62"/>
      <text:p text:style-name="P83"><text:span text:style-name="T41">“VISTO que, la contratación de estos servicios es urgente debido a la necesidad de asegurar las condiciones de salubridad e higiene en todos los inmuebles municipales, especialmente en el contexto actual. Este servicio no solo es esencial para el bienestar y la salud de los empleados municipales y los ciudadanos que utilizan estas instalaciones, sino que también cumple con las directrices sanitarias vigentes. La falta de un servicio adecuado de limpieza podría aumentar el riesgo de incidencias de salud pública y afectar negativamente la imagen y operatividad del Ayuntamiento.</text:span></text:p>
      <text:p text:style-name="P66"/>
      <text:p text:style-name="P83"><text:span text:style-name="T41">A su vez, el servicio se viene prestando en nulidad en los últimos años, siendo ejecutado por hasta tres empresas diferentes dado el aumento de las necesidades que en materia de limpieza de instalaciones, dependencias y colegios se vienen requiriendo por el Ayuntamiento.</text:span></text:p>
      <text:p text:style-name="P66"/>
      <text:p text:style-name="P83"><text:soft-page-break/><text:span text:style-name="T41">Dado el carácter urgente, la nulidad del actual servicio y la importancia de la necesidad, es fundamental que la Junta de Gobierno Local se reúna a la brevedad para evaluar y proceder con la aprobación del expediente de contratación y de los pliegos que van a regir la licitación para dotar al Ayuntamiento de un servicio de limpieza que garantice la continuidad y la eficiencia del servicio de limpieza que ofrece nuestro Ayuntamiento en sus dependencias y en los colegios del municipio.</text:span></text:p>
      <text:p text:style-name="P66"/>
      <text:p text:style-name="P83"><text:span text:style-name="T41">Por lo expuesto, y teniendo en cuenta que es necesario adoptar el correspondiente acuerdo por la Junta de Gobierno Local, dada la urgencia de la necesidad y al objeto de tener para principios del año 2025 adjudicado el contrato de <text:s/>SERVICIOS DE LIMPIEZA DE LAS INSTALACIONES, DEPENDENCIAS Y COLEGIOS DEL AYUNTAMIENTO DE SANTA LUCÍA DE TIRAJANA, se justifica el conocimiento urgente por la Junta de Gobierno Local del expediente para la adopción del acuerdo de aprobación del expediente de contratación y los Pliegos que van a regir la licitación del servicio</text:span><text:span text:style-name="T40">”.</text:span></text:p>
      <text:p text:style-name="P87"/>
      <text:p text:style-name="P40"><text:span text:style-name="T17">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7">por unanimidad de los presentes (8 votos), mayoría absoluta legal de sus miembros. </text:span></text:p>
      <text:p text:style-name="P43"/>
      <text:p text:style-name="P124"><text:span text:style-name="T26">A continuación, el </text:span><text:span text:style-name="T17">Sr. </text:span><text:span text:style-name="T104">Concejal-Delegado de Hacienda, Gestión, Recaudación e Inspección tributaria, Nuevas Tecnologías y Administración Electrónica, Régimen Interno y <text:s/></text:span><text:span text:style-name="T17">Patrimonio</text:span><text:span text:style-name="T104">, </text:span><text:span text:style-name="T17">expone</text:span><text:span text:style-name="T26"> los términos de la propuesta.</text:span></text:p>
      <text:p text:style-name="P120"/>
      <text:p text:style-name="P124"><text:span text:style-name="T26">Finalizada su exposición, se abre un turno de intervenciones, sin que ninguno de los presentes haga uso de la palabra.</text:span></text:p>
      <text:p text:style-name="P121"/>
      <text:p text:style-name="P90">Vista la documentación obrante al expediente, y especialmente, el Informe propuesta suscrito por la Jefatura de Servicio de Contratación Administrativa, que se inserta a continuación:</text:p>
      <text:p text:style-name="P91"/>
      <text:p text:style-name="P116"><text:span text:style-name="T46"><text:s text:c="2"/></text:span><text:span text:style-name="T41">“De conformidad con lo establecido en el art. 175 del Real Decreto 2568/1986, de 28 de</text:span><text:span text:style-name="T70"> </text:span><text:span text:style-name="T41">noviembre,</text:span><text:span text:style-name="T70"> </text:span><text:span text:style-name="T41">por</text:span><text:span text:style-name="T70"> </text:span><text:span text:style-name="T41">el</text:span><text:span text:style-name="T70"> </text:span><text:span text:style-name="T41">que</text:span><text:span text:style-name="T70"> </text:span><text:span text:style-name="T41">se</text:span><text:span text:style-name="T70"> </text:span><text:span text:style-name="T41">aprueba</text:span><text:span text:style-name="T70"> </text:span><text:span text:style-name="T41">el</text:span><text:span text:style-name="T70"> </text:span><text:span text:style-name="T41">Reglamento</text:span><text:span text:style-name="T70"> </text:span><text:span text:style-name="T41">de</text:span><text:span text:style-name="T70"> </text:span><text:span text:style-name="T41">Organización,</text:span><text:span text:style-name="T70"> </text:span><text:span text:style-name="T41">Funcionamiento</text:span><text:span text:style-name="T70"> </text:span><text:span text:style-name="T41">y</text:span><text:span text:style-name="T70"> </text:span><text:span text:style-name="T41">Régimen Jurídico de las Entidades Locales, y sin perjuicio de la decisión final que adopte el</text:span><text:span text:style-name="T70"> </text:span><text:span text:style-name="T41">órgano</text:span><text:span text:style-name="T71"> </text:span><text:span text:style-name="T41">competente,</text:span><text:span text:style-name="T72"> </text:span><text:span text:style-name="T41">se</text:span><text:span text:style-name="T71"> </text:span><text:span text:style-name="T41">eleva</text:span><text:span text:style-name="T72"> </text:span><text:span text:style-name="T41">la</text:span><text:span text:style-name="T71"> </text:span><text:span text:style-name="T41">siguiente</text:span><text:span text:style-name="T72"> </text:span><text:span text:style-name="T41">propuesta</text:span><text:span text:style-name="T71"> </text:span><text:span text:style-name="T41">de</text:span><text:span text:style-name="T72"> </text:span><text:span text:style-name="T41">resolución,</text:span></text:p>
      <text:p text:style-name="P46"/>
      <text:p text:style-name="P48">HECHOS Y FUNDAMENTOS DE DERECHO:</text:p>
      <text:p text:style-name="P162"><text:span text:style-name="T83">PRIMERO</text:span><text:span text:style-name="T85">.- Que, con fecha 9 de julio de 2024, se emite Informe – Propuesta por la Jefa de Servicio por suplencia de Dinamización de Colectivos y Desarrollo Municipal y por el Concejal Delegado de Sostenibilidad, Educación, Bienestar Animal y Vivienda del Ilustre Ayuntamiento de Santa Lucía de Tirajana, al objeto de justificar la contratación del servicio denominado </text:span><text:span text:style-name="T84">“LIMPIEZA DE LAS INSTALACIONES Y DEPENDENCIAS DEL </text:span><text:soft-page-break/><text:span text:style-name="T84">AYUNTAMIENTO DE SANTA LUCÍA DE TIRAJANA” (EXPEDIENTE ADMINISTRATIVO 33213/2023)</text:span><text:span text:style-name="T85">, mediante procedimiento abierto y sujeto a regulación armonizada, por tramitación anticipada, al objeto de justificar la contratación del servicio de limpieza de las instalaciones, dependencias municipales y colegios del Ayuntamiento de Santa Lucía de Tirajana.</text:span></text:p>
      <text:p text:style-name="P162"><text:span text:style-name="T85">La ejecución material de las prestaciones objeto de este contrato queda previsto para el ejercicio del 2025, por lo que se propone su tramitación de forma anticipada, en virtud de lo dispuesto en el apartado segundo de la Disposición adicional tercera de la Ley 9/2017, de 8 de noviembre, de Contratos del Sector Público, por la que se transponen al ordenamiento jurídico español las Directivas del Parlamento Europeo y del Consejo 2014/23/UE y 2014/24/UE, de 26 de febrero de 2014 (en adelante, LCSP), cuyo tenor literal es el siguiente:</text:span></text:p>
      <text:p text:style-name="P162"><text:span text:style-name="T85">“2. </text:span><text:span text:style-name="T84">Se podrán tramitar anticipadamente los contratos cuya ejecución material haya de comenzar en el ejercicio siguiente</text:span><text:span text:style-name="T85">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161">En el mencionado Informe - Propuesta, se propone lo siguiente:</text:p>
      <text:p text:style-name="P161">“(…)</text:p>
      <text:p text:style-name="P162"><text:span text:style-name="T84">PRIMERO.-</text:span><text:span text:style-name="T85"> INICIAR el expediente para proceder a la contratación del servicio denominado </text:span><text:span text:style-name="T84">“SERVICIOS DE LIMPIEZA DE LAS INSTALACIONES, DEPENDENCIAS Y COLEGIOS DEL AYUNTAMIENTO DE SANTA LUCIA DE TIRAJANA”</text:span><text:span text:style-name="T85">, mediante tramitación anticipada y procedimiento abierto, y si sujeto a regulación armonizada.</text:span></text:p>
      <text:p text:style-name="P162"><text:span text:style-name="T84">SEGUNDO.-</text:span><text:span text:style-name="T85"> PROCEDER a publicar el correspondiente anuncio de licitación en la Plataforma de Contratación del Estado y, en su caso, en el Diario Oficial de la Unión Europea.</text:span></text:p>
      <text:p text:style-name="P162"><text:span text:style-name="T84">TERCERO.-</text:span><text:span text:style-name="T85"> Que por el Departamento de Intervención se informe de la existencia de crédito, realizándose la correspondiente retención que acredite que existe crédito suficiente y adecuado para financiar el gasto que comporta la celebración de este contrato.</text:span></text:p>
      <text:p text:style-name="P162"><text:span text:style-name="T84">CUARTO.-</text:span><text:span text:style-name="T85"> DESIGNAR como responsable del contrato reseñado a Dña. Lucía González González, Técnica municipal de la Concejalía de Educación del Ayuntamiento de Santa Lucía de Tirajana.</text:span></text:p>
      <text:p text:style-name="P161">(…)”</text:p>
      <text:p text:style-name="P53"><text:span text:style-name="T49">SEGUNDO.-</text:span><text:span text:style-name="T41"> Que, con fecha 13 de septiembre de 2024, por la Técnico de Educación y por la Jefa de Servicio por suplencia de Dinamización de Colectivos y Desarrollo Municipal del Ilustre Ayuntamiento de Santa Lucía de Tirajana, se emite y firma el PPTP del contrato de servicios denominado </text:span><text:span text:style-name="T49">“LIMPIEZA DE LAS INSTALACIONES Y DEPENDENCIAS DEL AYUNTAMIENTO DE SANTA LUCÍA DE TIRAJANA” (EXPEDIENTE ADMINISTRATIVO 33213/2024)</text:span><text:span text:style-name="T41">, por la que se establecen las condiciones técnicas que han de regir la ejecución del contrato.</text:span></text:p>
      <text:p text:style-name="P53"><text:span text:style-name="T49">TERCERO.-</text:span><text:span text:style-name="T41"> Que, por la Técnico de Educación y por la Jefa de Servicio por suplencia de Dinamización de Colectivos y Desarrollo Municipal del Ilustre Ayuntamiento de Santa Lucía de Tirajana, se emite y firma Informe de Necesidad del contrato administrativo denominado </text:span><text:soft-page-break/><text:span text:style-name="T49">“LIMPIEZA DE LAS INSTALACIONES Y DEPENDENCIAS DEL AYUNTAMIENTO DE SANTA LUCÍA DE TIRAJANA”</text:span><text:span text:style-name="T41"> </text:span><text:span text:style-name="T49">(EXPEDIENTE ADMINISTRATIVO 33213/2024)</text:span><text:span text:style-name="T41">, al objeto de justificar la naturaleza y extensión de las necesidades que pretenden cubrirse mediante el contrato proyectado, así como la idoneidad de su objeto y contenido para satisfacerlas.</text:span></text:p>
      <text:p text:style-name="P53"><text:span text:style-name="T49">CUARTO.-</text:span><text:span text:style-name="T41"> Recibida la documentación arriba indicada, este Servicio de Contratación considera y ha advertido que, a la vista del carácter plurianual del contrato, su importe y la conveniencia de justificar correctamente el gasto que supone, se debía adjuntar un documento de contenido económico que justifique la necesidad en relación con el presupuesto y el mercado de servicios similares, con carácter previo a la aprobación del expediente y los Pliegos que rijan la licitación. Este documento se emitió por la técnico municipal doña Wendolina Bordón González con fecha 13 de septiembre de 2024, concluyendo:</text:span></text:p>
      <text:p text:style-name="P110"><text:span text:style-name="T41">“En conclusión, la variabilidad en la demanda de horas de limpieza entre las distintas dependencias municipales y centros educativos requiere una gestión eficiente y flexible. Es esencial asignar los recursos de limpieza de manera proporcional a las necesidades específicas de cada instalación, asegurando que las instalaciones más grandes y de mayor uso reciban la atención necesaria para mantener altos estándares de higiene, mientras que se optimizan los recursos en aquellas con menor demanda. Esto no solo garantiza la eficiencia operativa, sino también la satisfacción y seguridad de los usuarios de estas instalaciones.” </text:span></text:p>
      <text:p text:style-name="P53"><text:span text:style-name="T41">“</text:span><text:span text:style-name="T49">QUINTO.-</text:span><text:span text:style-name="T41"> Iniciado el expediente de contratación por acuerdo de la Junta de Gobierno Local de fecha 17 de julio de 2024, se han corregido algunos documentos presentes en el expediente de contratación para aclarar a las licitadoras algunos aspectos que, no quedaban meridianamente claros en la anterior documentación, procediéndose a su aportación con fecha 13 de septiembre de 2024. </text:span></text:p>
      <text:p text:style-name="P56">CONSIDERACIONES JURIDICAS</text:p>
      <text:p text:style-name="P52"><text:span text:style-name="T46"><text:s/></text:span><text:span text:style-name="T75">1.- Normativa aplicable.</text:span></text:p>
      <text:p text:style-name="P166">Se ha tenido en cuenta la siguiente normativa:</text:p>
      <text:list xml:id="list2554797321" text:style-name="WW8Num43">
        <text:list-item>
          <text:p text:style-name="P159">Art. 25.2 Ley 7/1985 de Bases de Régimen Local, en adelante LRBRL. </text:p>
        </text:list-item>
        <text:list-item>
          <text:p text:style-name="P159">Ley 7/2015 de 1 de abril de Municipios de Canarias (en adelante LMC). </text:p>
        </text:list-item>
        <text:list-item>
          <text:p text:style-name="P159">La Ley 9/2017 de 8 de noviembre de Contratos del Sector Público por la que se transponen al ordenamiento jurídico español las Directiva del Parlamento Europeo y del Consejo 2014/23/UE y 2014/24/UE de 26 de febrero de 2014 (en adelante LCSP2017)</text:p>
        </text:list-item>
        <text:list-item>
          <text:p text:style-name="P158"><text:span text:style-name="T97">Reglamento General de la Ley de Contratos de las Administraciones Públicas aprobado por RD 1098/2001, de 12 de octubre. (RGLCSP).</text:span></text:p>
        </text:list-item>
        <text:list-item>
          <text:p text:style-name="P159">Ley 39/2015, de 1 de octubre, del Procedimiento Administrativo Común de las Administraciones Públicas. (LPACAP).</text:p>
        </text:list-item>
        <text:list-item>
          <text:p text:style-name="P159">Demás normativa de general y pertinente aplicación. </text:p>
        </text:list-item>
        <text:list-item>
          <text:p text:style-name="P158"><text:soft-page-break/><text:span text:style-name="T97">Informes de Juntas Consultivas de Contratación, resoluciones de los Tribunales Administrativos en Materia Contractual, jurisprudencia de los Tribunales, etc. </text:span><text:span text:style-name="T99"><text:tab/></text:span></text:p>
        </text:list-item>
      </text:list>
      <text:p text:style-name="P52"><text:span text:style-name="T75">II.- En cuanto a la competencia. </text:span></text:p>
      <text:p text:style-name="P52"><text:span text:style-name="T41">Dado el valor estimado de DIECISÉIS MILLONES QUINIENTOS OCHENTA Y SEIS MIL TRESCIENTOS SESENTA Y NUEVE EUROS CON NOVENTA Y SEIS CÉNTIMOS, 16.586.369,96.- €, y con una duración estimada de CINCO (5) AÑOS, eventuales prórrogas incluid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52"><text:span text:style-name="T4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52"><text:span text:style-name="T41">2. </text:span><text:span text:style-name="T62">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text:span><text:span text:style-name="T41">. Asimismo, corresponde al Pleno la aprobación de los pliegos de cláusulas administrativas generales a los que se refiere el artículo 121 de esta Ley.”</text:span></text:p>
      <text:p text:style-name="P52"><text:span text:style-name="T41">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4 de julio de 2023, se publicó en el número 85 del Boletín Oficial de la Provincia de Las Palmas, el acuerdo del Pleno del Ayuntamiento de Santa Lucia de Tirajana de fecha 4 de julio de 2023, por el cual delega las competencias como órgano de contratación a la Junta de Gobierno Local. Entre las competencias que delega, como órgano de contratación, se encuentra igualmente la de aprobar el gasto plurianual que permite la contratación para más de un ejercicio presupuestario.</text:span></text:p>
      <text:p text:style-name="P52"><text:span text:style-name="T41">El Informe de Intervención, de fecha 3 de enero de 2024, sobre el importe de los recursos ordinarios del Presupuesto prorrogado para el 2024,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58">“(…)</text:p>
      <text:p text:style-name="P59">El importe de los recursos ordinarios del Presupuesto prorrogado para el 2024 asciende a sesenta y siete millones quinientos veinte y cuatro mil setecientos vientres euros con <text:soft-page-break/>cincuenta y seis céntimos (67.524.723,56 €), por lo que el 10% de los mismos es de seis millones setecientos cincuenta y dos mil cuatrocientos setenta y dos euros con treinta y seis céntimos de euros (6.752.472,36€).</text:p>
      <text:p text:style-name="P52"><text:span text:style-name="T41">Según la citada D.A. 2ª de la Ley 9/2017, será órgano competente para la contratación el Pleno si el importe a licitar supera los 6.752.472,36 € y será órgano competente el Alcalde si fuera inferior al mismo.</text:span></text:p>
      <text:p text:style-name="P52"><text:span text:style-name="T41">Es por lo que se expide el presente a los efectos de cualquier expediente de contratación durante la vigencia del presupuesto prorrogado 2024.</text:span></text:p>
      <text:p text:style-name="P59">(…)”.</text:p>
      <text:p text:style-name="P55"><text:span text:style-name="T41">Por todo lo anterior, considerando que la duración del contrato es de CINCO (5) AÑOS, eventuales prórrogas incluidas, se determina que el órgano de contratación competente es la Junta de Gobierno Local por delegación de la competencia atribuida al Pleno Municipal del Ilustre Ayuntamiento de Santa Lucía de Tirajana en sesión extraordinaria celebrada el 4 de julio de 2023.</text:span></text:p>
      <text:p text:style-name="P57">III.- En cuanto al procedimiento. </text:p>
      <text:p text:style-name="P157"><text:span text:style-name="T97">Se ha seguido, hasta estos momentos, el procedimiento establecido en la LCSP y en el RGLCAP, en lo que resulta de aplicación, proponiéndose por la Jefa de Servicio por suplencia de Dinamización de Colectivos y Desarrollo Municipal y por el Concejal Delegado de Sostenibilidad, Educación, Bienestar Animal y Vivienda del Ilustre Ayuntamiento de Santa Lucía de Tirajana, la tramitación anticipada, mediante un procedimiento abierto y sujeto a regulación armonizada, <text:s/>de conformidad con lo dispuesto en el artículo 22 y 156 y ss. y Disposición adicional tercera de la LCSP.</text:span></text:p>
      <text:p text:style-name="P157"><text:span text:style-name="T97">De conformidad con lo establecido en la LCSP, así como en el resto de las disposiciones legales y reglamentarias de pertinente aplicación, se propone previo informe de secretaria general, si procede, que el órgano de contratación acuerde:</text:span></text:p>
      <text:p text:style-name="P156">TEXTO DISPOSITIVO DE LA PROPUESTA DE RESOLUCIÓN</text:p>
      <text:p text:style-name="P138"><text:span text:style-name="T58">PRIMERO. – ACORDAR</text:span><text:span text:style-name="T68"> la aprobación del expediente de contrat</text:span><text:span text:style-name="T66">ación para la adjudicación del contrato de servicio denominado </text:span><text:bookmark-start text:name="_Hlk171598691"/><text:span text:style-name="T59">“</text:span><text:span text:style-name="T55">LIMPIEZA DE LAS INSTALACIONES Y DEPENDENCIAS DEL AYUNTAMIENTO DE SANTA LUCÍA DE TIRAJANA”</text:span><text:span text:style-name="T54">, (EXPEDIENTE ADMINISTRATIVO 33213/2024</text:span><text:span text:style-name="T59">)</text:span><text:span text:style-name="T66">,</text:span><text:bookmark-end text:name="_Hlk171598691"/><text:span text:style-name="T66"> mediante tramitación anticipada, procedimiento abierto y sujeto a regulación armonizada,</text:span><text:span text:style-name="T43"> </text:span><text:span text:style-name="T66">en virtud de lo dispuesto en la LCSP de aplicación a las tres anualidades de ejecución inicial y por el importe siguiente:</text:span></text:p>
      <text:p text:style-name="P140"><text:span text:style-name="T43">•<text:tab/>Importe, sin I.G.I.C.: OCHO MILLONES SEISCIENTOS CINCUENTA Y TRES MIL SETECIENTOS CINCUENTA Y OCHO EUROS CON VEINTICUATRO CÉNTIMOS DE EURO, 8.653.758,24.- €.</text:span></text:p>
      <text:p text:style-name="P139">•<text:tab/>I.G.I.C. aplicable: (7%): SEISCIENTOS CINCO MIL SETECIENTOS SESENTA Y TRES EUROS CON OCHO CÉNTIMOS DE EURO, 605.763,08.- €.</text:p>
      <text:p text:style-name="P139"><text:soft-page-break/>•<text:tab/>Importe, I.G.I.C. incluido: NUEVE MILLONES DOSCIENTOS CINCUENTA Y NUEVE MIL QUINIENTOS VEINTIUN EUROS CON TREINTA Y DOS CÉNTIMOS DE EURO, 9.259.521,32.- €.</text:p>
      <text:p text:style-name="P52"><text:span text:style-name="T56">SEGUNDO.- </text:span><text:span text:style-name="T65">Aprobar, como órgano de contratación competente, el gasto plurianual necesario para financiar el pago de las anualidades del contrato denominado</text:span><text:span text:style-name="T56"> </text:span><text:span text:style-name="T49">“LIMPIEZA DE LAS INSTALACIONES Y DEPENDENCIAS DEL AYUNTAMIENTO DE SANTA LUCÍA DE TIRAJANA”, (EXPEDIENTE ADMINISTRATIVO 33213/2024).</text:span></text:p>
      <text:p text:style-name="P52"><text:span text:style-name="T49">TERCERO.-</text:span><text:span text:style-name="T41"> Aprobar el Pliego de Cláusulas Administrativas Particulares y el Pliego de Prescripciones Técnicas Particulares de este expediente de servicios </text:span><text:span text:style-name="T49">“LIMPIEZA DE LAS INSTALACIONES Y DEPENDENCIAS DEL AYUNTAMIENTO DE SANTA LUCÍA DE TIRAJANA”, (EXPEDIENTE ADMINISTRATIVO 33213/2024),</text:span><text:span text:style-name="T41"> (</text:span><text:span text:style-name="T49">ANEXOS</text:span><text:span text:style-name="T41"> al presente) mediante tramitación anticipada, procedimiento abierto y sujeto a regulación armonizada, en virtud de lo dispuesto en la LCSP de aplicación</text:span></text:p>
      <text:p text:style-name="P60"><text:span text:style-name="T49">CUARTO.- </text:span><text:span text:style-name="T41">Interesar del Servicio de Contratación, que se continúe con la tramitación prevista en la Ley 9/2017 de 8 de noviembre de Contratos del Sector Público por la que se transponen al ordenamiento jurídico español las Directiva del Parlamento Europeo y del Consejo 2014/23/UE y 2014/24/UE de 26 de febrero de 2014; así como por el Reglamento General de la Ley de Contratos de las Administraciones Públicas, aprobado por Real Decreto 1098/2001, de 12 de octubre, hasta la contratación del presente expediente, publicando el correspondiente anuncio de licitación en el Perfil del Contratante del Ayuntamiento de Santa Lucía alojado en la Plataforma de Contratación del Estado y, en su caso, en el Diario Oficial de la Unión.Europea.</text:span></text:p>
      <text:p text:style-name="P52"><text:span text:style-name="T57">QUINTO.- </text:span><text:span text:style-name="T49">INTERESAR</text:span><text:span text:style-name="T41"> a la Intervención Municipal para que efectúe las acciones pertinentes relativas a la fiscalización previa de los Pliegos incorporados en el expediente, <text:s/>realizándose la correspondiente anotación que acredite que existirá crédito suficiente y adecuado para financiar el gasto que comporta la celebración de este contrato.</text:span></text:p>
      <text:p text:style-name="P52"><text:span text:style-name="T57">SEXTO.-DESIGNAR</text:span><text:span text:style-name="T64"> como responsable del contrato reseñado a Dña. Lucía González González, Técnica municipal de la concejalía de Educación del Ayuntamiento de Santa Lucía de Tirajana</text:span></text:p>
      <text:p text:style-name="P94"><text:span text:style-name="T17">En virtud de lo expuesto, la Junta de Gobierno Local, por unanimidad de los miembros presentes (8 votos), mayoría absoluta legal, acuerda:</text:span></text:p>
      <text:p text:style-name="P138"><text:span text:style-name="T15">PRIMERO. – </text:span><text:span text:style-name="T34">Aprobar el expediente de contratación para la adjudicación del contrato de servicio denominado “</text:span><text:span text:style-name="T20">LIMPIEZA DE LAS INSTALACIONES Y DEPENDENCIAS DEL AYUNTAMIENTO DE SANTA LUCÍA DE TIRAJANA”, (EXPEDIENTE ADMINISTRATIVO 33213/2024</text:span><text:span text:style-name="T34">),</text:span><text:span text:style-name="T32"> mediante tramitación anticipada, procedimiento abierto y sujeto a regulación armonizada,</text:span><text:span text:style-name="T17"> </text:span><text:span text:style-name="T32">en virtud de lo dispuesto en la LCSP de aplicación a las tres anualidades de ejecución inicial y por el importe siguiente:</text:span></text:p>
      <text:p text:style-name="P142"><text:span text:style-name="T17">•<text:tab/>Importe, sin I.G.I.C.: OCHO MILLONES SEISCIENTOS CINCUENTA Y TRES MIL SETECIENTOS CINCUENTA Y OCHO EUROS CON VEINTICUATRO CÉNTIMOS DE EURO, 8.653.758,24.- €.</text:span></text:p>
      <text:p text:style-name="P141"><text:soft-page-break/>•<text:tab/>I.G.I.C. aplicable: (7%): SEISCIENTOS CINCO MIL SETECIENTOS SESENTA Y TRES EUROS CON OCHO CÉNTIMOS DE EURO, 605.763,08.- €.</text:p>
      <text:p text:style-name="P141">•<text:tab/>Importe, I.G.I.C. incluido: NUEVE MILLONES DOSCIENTOS CINCUENTA Y NUEVE MIL QUINIENTOS VEINTIUN EUROS CON TREINTA Y DOS CÉNTIMOS DE EURO, 9.259.521,32.- €.</text:p>
      <text:p text:style-name="P52"><text:span text:style-name="T15">SEGUNDO.- </text:span><text:span text:style-name="T34">Aprobar, como órgano de contratación competente, el gasto plurianual necesario para financiar el pago de las anualidades del contrato denominado </text:span><text:span text:style-name="T20">“LIMPIEZA DE LAS INSTALACIONES Y DEPENDENCIAS DEL AYUNTAMIENTO DE SANTA LUCÍA DE TIRAJANA”, (EXPEDIENTE ADMINISTRATIVO 33213/2024).</text:span></text:p>
      <text:p text:style-name="P52"><text:span text:style-name="T5">TERCERO.-</text:span><text:span text:style-name="T17"> Aprobar el Pliego de Cláusulas Administrativas Particulares y el Pliego de Prescripciones Técnicas Particulares de este expediente de servicios “LIMPIEZA DE LAS INSTALACIONES Y DEPENDENCIAS DEL AYUNTAMIENTO DE SANTA LUCÍA DE TIRAJANA”, (EXPEDIENTE ADMINISTRATIVO 33213/2024), (ANEXOS al presente) mediante tramitación anticipada, procedimiento abierto y sujeto a regulación armonizada, en virtud de lo dispuesto en la LCSP de aplicación</text:span></text:p>
      <text:p text:style-name="P60"><text:span text:style-name="T5">CUARTO.- </text:span><text:span text:style-name="T17">Interesar del Servicio de Contratación, que se continúe con la tramitación prevista en la Ley 9/2017 de 8 de noviembre de Contratos del Sector Público por la que se transponen al ordenamiento jurídico español las Directiva del Parlamento Europeo y del Consejo 2014/23/UE y 2014/24/UE de 26 de febrero de 2014; así como por el Reglamento General de la Ley de Contratos de las Administraciones Públicas, aprobado por Real Decreto 1098/2001, de 12 de octubre, hasta la contratación del presente expediente, publicando el correspondiente anuncio de licitación en el Perfil del Contratante del Ayuntamiento de Santa Lucía alojado en la Plataforma de Contratación del Estado y, en su caso, en el Diario Oficial de la Unión.Europea.</text:span></text:p>
      <text:p text:style-name="P52"><text:span text:style-name="T16">QUINTO.- </text:span><text:span text:style-name="T17">Interesar a la Intervención Municipal para que efectúe las acciones pertinentes relativas a la fiscalización previa de los Pliegos incorporados en el expediente, <text:s/>realizándose la correspondiente anotación que acredite que existirá crédito suficiente y adecuado para financiar el gasto que comporta la celebración de este contrato.</text:span></text:p>
      <text:p text:style-name="P52"><text:span text:style-name="T16">SEXTO.- </text:span><text:span text:style-name="T32">Designar como responsable del contrato reseñado a Dña. Lucía González González, Técnica municipal de la concejalía de Educación del Ayuntamiento de Santa Lucía de Tirajana</text:span></text:p>
      <text:p text:style-name="P5"/>
      <text:p text:style-name="P2"><text:tab/><text:tab/>II.- PARTE DECLARATIVA</text:p>
      <text:p text:style-name="P2"/>
      <text:p text:style-name="P39"><text:span text:style-name="T14">3.- </text:span><text:span text:style-name="T10">COMUNICACIONES DE LA PRESIDENCIA.- </text:span></text:p>
      <text:p text:style-name="P33"/>
      <text:p text:style-name="P111">No hubo.</text:p>
      <text:p text:style-name="P33"/>
      <text:p text:style-name="P114"><text:soft-page-break/><text:span text:style-name="T11"><text:s text:c="9"/></text:span><text:span text:style-name="T4">- BOLETINES OFICIALES Y CORRESPONDENCIA </text:span></text:p>
      <text:p text:style-name="P113"/>
      <text:p text:style-name="P111">No hubo.</text:p>
      <text:p text:style-name="P113"><text:tab/></text:p>
      <text:p text:style-name="P3"><text:tab/><text:tab/>III.- PARTE DE CONTROL Y FISCALIZACIÓN</text:p>
      <text:p text:style-name="P3"/>
      <text:p text:style-name="P7"><text:span text:style-name="T4"><text:tab/> <text:s/>4</text:span><text:span text:style-name="T36">.-</text:span><text:span text:style-name="T38"> </text:span><text:span text:style-name="T10">FUNCIONES FISCALIZADORAS A LAS QUE SE REFIERE EL ART. 46.2 DE LA LEY 7/85.:</text:span></text:p>
      <text:p text:style-name="P4"/>
      <text:p text:style-name="P112"><text:span text:style-name="T11"><text:s text:c="8"/></text:span><text:span text:style-name="T4">- MOCIONES,</text:span><text:span text:style-name="T8"> RUEGOS Y PREGUNTAS</text:span><text:span text:style-name="T37">.</text:span></text:p>
      <text:p text:style-name="P18"/>
      <text:p text:style-name="P111">No hubo.</text:p>
      <text:p text:style-name="P2"><text:tab/><text:tab/></text:p>
      <text:p text:style-name="P24"><text:span text:style-name="T4"><text:tab/>FIN DE LA SESIÓN</text:span><text:span text:style-name="T17">.- Y no habiendo más asuntos que tratar, por la Presidencia se levanta la </text:span><text:span text:style-name="T20">sesión, siendo las 9 </text:span><text:span text:style-name="T17">horas y 10 minutos, de todo lo cual como Secretaria General Accidental, doy fe.</text:span></text:p>
      <text:p text:style-name="P16"/>
      <text:p text:style-name="P19">En Santa Lucía de Tirajana, a <text:s/>fecha de firma electrónica</text:p>
      <text:p text:style-name="P20"><text:span text:style-name="T93"><text:s text:c="17"/></text:span>VºB<text:tab/> <text:s text:c="47"/></text:p>
      <text:p text:style-name="P115"><text:span text:style-name="T11"><text:s text:c="4"/></text:span><text:span text:style-name="T4">El Alcalde Presidente <text:s text:c="27"/>La Secretaria General Accidental</text:span><text:span text:style-name="T73"> </text:span><text:span text:style-name="T48"><text:s text:c="3"/></text:span></text:p>
      <text:p text:style-name="P115"><text:span text:style-name="T60"><text:s text:c="12"/></text:span></text:p>
      <text:p text:style-name="Standard"><text:span text:style-name="T4">Fdo. </text:span><text:span text:style-name="Emphasis"><text:span text:style-name="T39"><text:s/></text:span></text:span><text:span text:style-name="T8">Francisco José García López </text:span><text:span text:style-name="T4"><text:s text:c="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734701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7347018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4">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7"/>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8">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fo:letter-spacing="-0.005cm" fo:background-color="#ffffff"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8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8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8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8z4"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5z2" style:family="text">
      <style:text-properties fo:language="es" fo:country="ES" style:language-complex="ar" style:country-complex="SA"/>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fo:font-weight="bold"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3z5" style:family="text"/>
    <style:style style:name="WW8Num83z6" style:family="text"/>
    <style:style style:name="WW8Num83z7" style:family="text"/>
    <style:style style:name="WW8Num83z8" style:family="text"/>
    <style:style style:name="WW8Num84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0pt" style:text-underline-style="solid" style:text-underline-width="auto" style:text-underline-color="font-color" fo:font-weight="bold" style:font-size-asian="10pt"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0z1" style:family="text">
      <style:text-properties fo:language="es" fo:country="ES" style:language-complex="ar" style:country-complex="SA"/>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2z1" style:family="text">
      <style:text-properties fo:language="es" fo:country="ES" style:language-complex="ar" style:country-complex="SA"/>
    </style:style>
    <style:style style:name="WW8Num103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3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3z2" style:family="text">
      <style:text-properties style:font-name="NewsGotT" fo:font-family="NewsGotT, 'Times New Roman'" fo:font-size="10pt" style:font-size-asian="10pt" style:font-name-complex="NewsGotT" style:font-family-complex="NewsGotT, 'Times New Roman'"/>
    </style:style>
    <style:style style:name="WW8Num103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2" style:family="text">
      <style:text-properties fo:language="es" fo:country="ES" style:language-complex="ar" style:country-complex="SA"/>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omplex="Times New Roman" style:font-family-complex="'Times New Roman'" style:font-family-generic-complex="roman" style:font-pitch-complex="variable"/>
    </style:style>
    <style:style style:name="WW8Num122z1" style:family="text">
      <style:text-properties fo:font-weight="bold" style:font-weight-asian="bold" style:font-name-complex="Times New Roman" style:font-family-complex="'Times New Roman'" style:font-family-generic-complex="roman" style:font-pitch-complex="variable"/>
    </style:style>
    <style:style style:name="WW8Num122z2" style:family="text">
      <style:text-properties fo:color="#000000"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fo:font-weight="bold" style:font-weight-asian="bold"/>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text-line-through-style="none" style:text-line-through-type="none" style:text-underline-style="non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weight="bold" style:font-weight-asian="bold"/>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Optima" fo:font-family="Optima, 'Bahnschrift Light'" style:font-pitch="variable" fo:font-size="11pt" style:font-name-asian="Times New Roman" style:font-family-asian="'Times New Roman'" style:font-family-generic-asian="roman" style:font-pitch-asian="variable" style:font-size-asian="11pt" style:font-name-complex="Optima" style:font-family-complex="Optima, 'Bahnschrift Light'"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text-scale="11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OpenSymbol" fo:font-family="OpenSymbol" style:font-pitch="variable" style:font-name-complex="OpenSymbol" style:font-family-complex="OpenSymbol" style:font-pitch-complex="variable"/>
    </style:style>
    <style:style style:name="WW8Num153z0" style:family="text">
      <style:text-properties style:font-name-complex="Symbol" style:font-family-complex="Symbol" style:font-family-generic-complex="roman" style:font-pitch-complex="variable" style:font-charset-complex="x-symbol"/>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complex="Times New Roman" style:font-family-complex="'Times New Roman'" style:font-family-generic-complex="roman" style:font-pitch-complex="variable"/>
    </style:style>
    <style:style style:name="WW8Num175z0" style:family="text"/>
    <style:style style:name="WW8Num17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0z2" style:family="text">
      <style:text-properties fo:language="es" fo:country="ES" style:language-complex="ar" style:country-complex="SA"/>
    </style:style>
    <style:style style:name="WW8Num181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weight="bold" style:font-weight-asian="bold"/>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fo:font-weight="bold" style:font-weight-asian="bold"/>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5z1" style:family="text">
      <style:text-properties fo:language="es" fo:country="ES" style:language-complex="ar" style:country-complex="SA"/>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3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font-style="normal" fo:font-weight="bold" style:font-style-asian="normal" style:font-weight-asian="bold"/>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8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3z1" style:family="text">
      <style:text-properties fo:language="es" fo:country="ES" style:language-complex="ar" style:country-complex="SA"/>
    </style:style>
    <style:style style:name="WW8Num23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fo:font-size="10pt" fo:font-weight="normal" style:font-size-asian="10pt" style:font-weight-asian="normal" style:font-size-complex="10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text-scale="110%"/>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7z3" style:family="text">
      <style:text-properties fo:language="es" fo:country="ES" style:language-complex="ar" style:country-complex="SA"/>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6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1z2" style:family="text">
      <style:text-properties fo:language="es" fo:country="ES" style:language-complex="ar" style:country-complex="SA"/>
    </style:style>
    <style:style style:name="WW8Num2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fo:color="#000000"/>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fo:font-variant="normal" fo:text-transform="none" style:text-line-through-style="none" style:text-line-through-type="none" style:text-position="0% 100%" fo:font-size="11pt" style:font-size-asian="11pt" text:display="true"/>
    </style:style>
    <style:style style:name="WW8Num28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7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8z2" style:family="text">
      <style:text-properties fo:language="es" fo:country="ES" style:language-complex="ar" style:country-complex="SA"/>
    </style:style>
    <style:style style:name="WW8Num28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fo:font-weight="bold" style:font-weight-asian="bold"/>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4z1" style:family="text">
      <style:text-properties fo:language="es" fo:country="ES" style:language-complex="ar" style:country-complex="SA"/>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fo:language="es" fo:country="ES" style:language-complex="ar" style:country-complex="SA" style:text-scale="73%"/>
    </style:style>
    <style:style style:name="WW8Num299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9z2" style:family="text">
      <style:text-properties fo:language="es" fo:country="ES" style:language-complex="ar" style:country-complex="SA"/>
    </style:style>
    <style:style style:name="WW8Num3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style style:name="WW8Num309z1" style:family="text"/>
    <style:style style:name="WW8Num309z2" style:family="text"/>
    <style:style style:name="WW8Num309z3" style:family="text"/>
    <style:style style:name="WW8Num30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9z5" style:family="text"/>
    <style:style style:name="WW8Num309z6" style:family="text"/>
    <style:style style:name="WW8Num309z7" style:family="text"/>
    <style:style style:name="WW8Num309z8" style:family="text"/>
    <style:style style:name="WW8Num310z0" style:family="text">
      <style:text-properties style:font-name-complex="Symbol" style:font-family-complex="Symbol" style:font-family-generic-complex="roman" style:font-pitch-complex="variable" style:font-charset-complex="x-symbol"/>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fo:font-style="normal" fo:font-weight="bold" style:font-style-asian="normal" style:font-weight-asian="bold" style:font-weight-complex="bold"/>
    </style:style>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41z8" style:family="text"/>
    <style:style style:name="WW8Num49z4" style:family="text"/>
    <style:style style:name="WW8Num19z8"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62z5"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7z8"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5" style:family="text"/>
    <style:style style:name="WW8Num48z6" style:family="text"/>
    <style:style style:name="WW8Num48z7" style:family="text"/>
    <style:style style:name="WW8Num48z8"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49cm"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8z1" style:num-format="1" text:display-levels="2">
        <style:list-level-properties text:list-level-position-and-space-mode="label-alignment">
          <style:list-level-label-alignment text:label-followed-by="listtab"/>
        </style:list-level-properties>
      </text:list-level-style-number>
      <text:list-level-style-number text:level="3" text:style-name="WW8Num48z2" style:num-format="1" text:display-levels="3">
        <style:list-level-properties text:list-level-position-and-space-mode="label-alignment">
          <style:list-level-label-alignment text:label-followed-by="listtab"/>
        </style:list-level-properties>
      </text:list-level-style-number>
      <text:list-level-style-number text:level="4" text:style-name="WW8Num48z3" style:num-format="1" text:display-levels="4">
        <style:list-level-properties text:list-level-position-and-space-mode="label-alignment">
          <style:list-level-label-alignment text:label-followed-by="listtab"/>
        </style:list-level-properties>
      </text:list-level-style-number>
      <text:list-level-style-number text:level="5" text:style-name="WW8Num48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8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8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8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8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
        <style:list-level-properties text:list-level-position-and-space-mode="label-alignment">
          <style:list-level-label-alignment text:label-followed-by="nothing"/>
        </style:list-level-properties>
      </text:list-level-style-number>
      <text:list-level-style-number text:level="2" text:style-name="WW8Num80z1" style:num-format="">
        <style:list-level-properties text:list-level-position-and-space-mode="label-alignment">
          <style:list-level-label-alignment text:label-followed-by="nothing"/>
        </style:list-level-properties>
      </text:list-level-style-number>
      <text:list-level-style-number text:level="3" text:style-name="WW8Num80z2" style:num-format="">
        <style:list-level-properties text:list-level-position-and-space-mode="label-alignment">
          <style:list-level-label-alignment text:label-followed-by="nothing"/>
        </style:list-level-properties>
      </text:list-level-style-number>
      <text:list-level-style-number text:level="4" text:style-name="WW8Num80z3" style:num-format="">
        <style:list-level-properties text:list-level-position-and-space-mode="label-alignment">
          <style:list-level-label-alignment text:label-followed-by="nothing"/>
        </style:list-level-properties>
      </text:list-level-style-number>
      <text:list-level-style-number text:level="5" text:style-name="WW8Num80z4" style:num-format="">
        <style:list-level-properties text:list-level-position-and-space-mode="label-alignment">
          <style:list-level-label-alignment text:label-followed-by="nothing"/>
        </style:list-level-properties>
      </text:list-level-style-number>
      <text:list-level-style-number text:level="6" text:style-name="WW8Num80z5" style:num-format="">
        <style:list-level-properties text:list-level-position-and-space-mode="label-alignment">
          <style:list-level-label-alignment text:label-followed-by="nothing"/>
        </style:list-level-properties>
      </text:list-level-style-number>
      <text:list-level-style-number text:level="7" text:style-name="WW8Num80z6" style:num-format="">
        <style:list-level-properties text:list-level-position-and-space-mode="label-alignment">
          <style:list-level-label-alignment text:label-followed-by="nothing"/>
        </style:list-level-properties>
      </text:list-level-style-number>
      <text:list-level-style-number text:level="8" text:style-name="WW8Num80z7" style:num-format="">
        <style:list-level-properties text:list-level-position-and-space-mode="label-alignment">
          <style:list-level-label-alignment text:label-followed-by="nothing"/>
        </style:list-level-properties>
      </text:list-level-style-number>
      <text:list-level-style-number text:level="9" text:style-name="WW8Num8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2z1" style:num-format="1" text:start-value="0">
        <style:list-level-properties text:list-level-position-and-space-mode="label-alignment">
          <style:list-level-label-alignment text:label-followed-by="listtab"/>
        </style:list-level-properties>
      </text:list-level-style-number>
      <text:list-level-style-number text:level="3" text:style-name="WW8Num82z2" style:num-format="1" text:start-value="0">
        <style:list-level-properties text:list-level-position-and-space-mode="label-alignment">
          <style:list-level-label-alignment text:label-followed-by="listtab"/>
        </style:list-level-properties>
      </text:list-level-style-number>
      <text:list-level-style-number text:level="4" text:style-name="WW8Num82z3" style:num-format="1" text:start-value="0">
        <style:list-level-properties text:list-level-position-and-space-mode="label-alignment">
          <style:list-level-label-alignment text:label-followed-by="listtab"/>
        </style:list-level-properties>
      </text:list-level-style-number>
      <text:list-level-style-number text:level="5" text:style-name="WW8Num82z4" style:num-format="1" text:start-value="0">
        <style:list-level-properties text:list-level-position-and-space-mode="label-alignment">
          <style:list-level-label-alignment text:label-followed-by="listtab"/>
        </style:list-level-properties>
      </text:list-level-style-number>
      <text:list-level-style-number text:level="6" text:style-name="WW8Num82z5" style:num-format="1" text:start-value="0">
        <style:list-level-properties text:list-level-position-and-space-mode="label-alignment">
          <style:list-level-label-alignment text:label-followed-by="listtab"/>
        </style:list-level-properties>
      </text:list-level-style-number>
      <text:list-level-style-number text:level="7" text:style-name="WW8Num82z6" style:num-format="1" text:start-value="0">
        <style:list-level-properties text:list-level-position-and-space-mode="label-alignment">
          <style:list-level-label-alignment text:label-followed-by="listtab"/>
        </style:list-level-properties>
      </text:list-level-style-number>
      <text:list-level-style-number text:level="8" text:style-name="WW8Num82z7" style:num-format="1" text:start-value="0">
        <style:list-level-properties text:list-level-position-and-space-mode="label-alignment">
          <style:list-level-label-alignment text:label-followed-by="listtab"/>
        </style:list-level-properties>
      </text:list-level-style-number>
      <text:list-level-style-number text:level="9" text:style-name="WW8Num8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8z1" style:num-format="1" text:start-value="0">
        <style:list-level-properties text:list-level-position-and-space-mode="label-alignment">
          <style:list-level-label-alignment text:label-followed-by="listtab"/>
        </style:list-level-properties>
      </text:list-level-style-number>
      <text:list-level-style-number text:level="3" text:style-name="WW8Num88z2" style:num-format="1" text:start-value="0">
        <style:list-level-properties text:list-level-position-and-space-mode="label-alignment">
          <style:list-level-label-alignment text:label-followed-by="listtab"/>
        </style:list-level-properties>
      </text:list-level-style-number>
      <text:list-level-style-number text:level="4" text:style-name="WW8Num88z3" style:num-format="1" text:start-value="0">
        <style:list-level-properties text:list-level-position-and-space-mode="label-alignment">
          <style:list-level-label-alignment text:label-followed-by="listtab"/>
        </style:list-level-properties>
      </text:list-level-style-number>
      <text:list-level-style-number text:level="5" text:style-name="WW8Num88z4" style:num-format="1" text:start-value="0">
        <style:list-level-properties text:list-level-position-and-space-mode="label-alignment">
          <style:list-level-label-alignment text:label-followed-by="listtab"/>
        </style:list-level-properties>
      </text:list-level-style-number>
      <text:list-level-style-number text:level="6" text:style-name="WW8Num88z5" style:num-format="1" text:start-value="0">
        <style:list-level-properties text:list-level-position-and-space-mode="label-alignment">
          <style:list-level-label-alignment text:label-followed-by="listtab"/>
        </style:list-level-properties>
      </text:list-level-style-number>
      <text:list-level-style-number text:level="7" text:style-name="WW8Num88z6" style:num-format="1" text:start-value="0">
        <style:list-level-properties text:list-level-position-and-space-mode="label-alignment">
          <style:list-level-label-alignment text:label-followed-by="listtab"/>
        </style:list-level-properties>
      </text:list-level-style-number>
      <text:list-level-style-number text:level="8" text:style-name="WW8Num88z7" style:num-format="1" text:start-value="0">
        <style:list-level-properties text:list-level-position-and-space-mode="label-alignment">
          <style:list-level-label-alignment text:label-followed-by="listtab"/>
        </style:list-level-properties>
      </text:list-level-style-number>
      <text:list-level-style-number text:level="9" text:style-name="WW8Num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2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2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2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2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2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2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2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2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0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style:list-level-properties>
      </text:list-level-style-number>
      <text:list-level-style-bullet text:level="2" text:style-name="WW8Num10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3z2" style:num-suffix="." style:num-format="1">
        <style:list-level-properties text:list-level-position-and-space-mode="label-alignment">
          <style:list-level-label-alignment text:label-followed-by="listtab"/>
        </style:list-level-properties>
      </text:list-level-style-number>
      <text:list-level-style-number text:level="4" text:style-name="WW8Num10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6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6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6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6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6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6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2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249cm" fo:text-indent="-2.011cm" fo:margin-left="2.646cm"/>
        </style:list-level-properties>
        <style:text-properties style:font-name="Times New Roman"/>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8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8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8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8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8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8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8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8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3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6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6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6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6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6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6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6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6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1z0" style:num-format="i">
        <style:list-level-properties text:list-level-position-and-space-mode="label-alignment">
          <style:list-level-label-alignment text:label-followed-by="listtab" fo:margin-left="3.175cm"/>
        </style:list-level-properties>
      </text:list-level-style-number>
      <text:list-level-style-number text:level="4" text:style-name="WW8Num151z0" style:num-format="1">
        <style:list-level-properties text:list-level-position-and-space-mode="label-alignment">
          <style:list-level-label-alignment text:label-followed-by="listtab" fo:margin-left="4.445cm"/>
        </style:list-level-properties>
      </text:list-level-style-number>
      <text:list-level-style-number text:level="5" text:style-name="WW8Num15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1z0" style:num-format="i">
        <style:list-level-properties text:list-level-position-and-space-mode="label-alignment">
          <style:list-level-label-alignment text:label-followed-by="listtab" fo:margin-left="6.985cm"/>
        </style:list-level-properties>
      </text:list-level-style-number>
      <text:list-level-style-number text:level="7" text:style-name="WW8Num151z0" style:num-format="1">
        <style:list-level-properties text:list-level-position-and-space-mode="label-alignment">
          <style:list-level-label-alignment text:label-followed-by="listtab" fo:margin-left="8.255cm"/>
        </style:list-level-properties>
      </text:list-level-style-number>
      <text:list-level-style-number text:level="8" text:style-name="WW8Num15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3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3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3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1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1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1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1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1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1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1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1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0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0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0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0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0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0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0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0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5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5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5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5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5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5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5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5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8z1" style:num-format="1" text:start-value="0">
        <style:list-level-properties text:list-level-position-and-space-mode="label-alignment">
          <style:list-level-label-alignment text:label-followed-by="listtab"/>
        </style:list-level-properties>
      </text:list-level-style-number>
      <text:list-level-style-number text:level="3" text:style-name="WW8Num188z2" style:num-format="1" text:start-value="0">
        <style:list-level-properties text:list-level-position-and-space-mode="label-alignment">
          <style:list-level-label-alignment text:label-followed-by="listtab"/>
        </style:list-level-properties>
      </text:list-level-style-number>
      <text:list-level-style-number text:level="4" text:style-name="WW8Num188z3" style:num-format="1" text:start-value="0">
        <style:list-level-properties text:list-level-position-and-space-mode="label-alignment">
          <style:list-level-label-alignment text:label-followed-by="listtab"/>
        </style:list-level-properties>
      </text:list-level-style-number>
      <text:list-level-style-number text:level="5" text:style-name="WW8Num188z4" style:num-format="1" text:start-value="0">
        <style:list-level-properties text:list-level-position-and-space-mode="label-alignment">
          <style:list-level-label-alignment text:label-followed-by="listtab"/>
        </style:list-level-properties>
      </text:list-level-style-number>
      <text:list-level-style-number text:level="6" text:style-name="WW8Num188z5" style:num-format="1" text:start-value="0">
        <style:list-level-properties text:list-level-position-and-space-mode="label-alignment">
          <style:list-level-label-alignment text:label-followed-by="listtab"/>
        </style:list-level-properties>
      </text:list-level-style-number>
      <text:list-level-style-number text:level="7" text:style-name="WW8Num188z6" style:num-format="1" text:start-value="0">
        <style:list-level-properties text:list-level-position-and-space-mode="label-alignment">
          <style:list-level-label-alignment text:label-followed-by="listtab"/>
        </style:list-level-properties>
      </text:list-level-style-number>
      <text:list-level-style-number text:level="8" text:style-name="WW8Num188z7" style:num-format="1" text:start-value="0">
        <style:list-level-properties text:list-level-position-and-space-mode="label-alignment">
          <style:list-level-label-alignment text:label-followed-by="listtab"/>
        </style:list-level-properties>
      </text:list-level-style-number>
      <text:list-level-style-number text:level="9" text:style-name="WW8Num1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format="">
        <style:list-level-properties text:list-level-position-and-space-mode="label-alignment">
          <style:list-level-label-alignment text:label-followed-by="nothing"/>
        </style:list-level-properties>
      </text:list-level-style-number>
      <text:list-level-style-number text:level="2" text:style-name="WW8Num189z1" style:num-format="">
        <style:list-level-properties text:list-level-position-and-space-mode="label-alignment">
          <style:list-level-label-alignment text:label-followed-by="nothing"/>
        </style:list-level-properties>
      </text:list-level-style-number>
      <text:list-level-style-number text:level="3" text:style-name="WW8Num189z2" style:num-format="">
        <style:list-level-properties text:list-level-position-and-space-mode="label-alignment">
          <style:list-level-label-alignment text:label-followed-by="nothing"/>
        </style:list-level-properties>
      </text:list-level-style-number>
      <text:list-level-style-number text:level="4" text:style-name="WW8Num189z3" style:num-format="">
        <style:list-level-properties text:list-level-position-and-space-mode="label-alignment">
          <style:list-level-label-alignment text:label-followed-by="nothing"/>
        </style:list-level-properties>
      </text:list-level-style-number>
      <text:list-level-style-number text:level="5" text:style-name="WW8Num189z4" style:num-format="">
        <style:list-level-properties text:list-level-position-and-space-mode="label-alignment">
          <style:list-level-label-alignment text:label-followed-by="nothing"/>
        </style:list-level-properties>
      </text:list-level-style-number>
      <text:list-level-style-number text:level="6" text:style-name="WW8Num189z5" style:num-format="">
        <style:list-level-properties text:list-level-position-and-space-mode="label-alignment">
          <style:list-level-label-alignment text:label-followed-by="nothing"/>
        </style:list-level-properties>
      </text:list-level-style-number>
      <text:list-level-style-number text:level="7" text:style-name="WW8Num189z6" style:num-format="">
        <style:list-level-properties text:list-level-position-and-space-mode="label-alignment">
          <style:list-level-label-alignment text:label-followed-by="nothing"/>
        </style:list-level-properties>
      </text:list-level-style-number>
      <text:list-level-style-number text:level="8" text:style-name="WW8Num189z7" style:num-format="">
        <style:list-level-properties text:list-level-position-and-space-mode="label-alignment">
          <style:list-level-label-alignment text:label-followed-by="nothing"/>
        </style:list-level-properties>
      </text:list-level-style-number>
      <text:list-level-style-number text:level="9" text:style-name="WW8Num18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6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6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6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6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6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6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6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6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3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3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3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3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3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3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3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3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8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8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8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8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8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8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8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8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9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9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9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9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9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9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5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5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5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5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6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8z0" style:num-format="i">
        <style:list-level-properties text:list-level-position-and-space-mode="label-alignment">
          <style:list-level-label-alignment text:label-followed-by="listtab" fo:margin-left="3.179cm"/>
        </style:list-level-properties>
      </text:list-level-style-number>
      <text:list-level-style-number text:level="4" text:style-name="WW8Num218z0" style:num-format="1">
        <style:list-level-properties text:list-level-position-and-space-mode="label-alignment">
          <style:list-level-label-alignment text:label-followed-by="listtab" fo:margin-left="4.449cm"/>
        </style:list-level-properties>
      </text:list-level-style-number>
      <text:list-level-style-number text:level="5" text:style-name="WW8Num21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8z0" style:num-format="i">
        <style:list-level-properties text:list-level-position-and-space-mode="label-alignment">
          <style:list-level-label-alignment text:label-followed-by="listtab" fo:margin-left="6.989cm"/>
        </style:list-level-properties>
      </text:list-level-style-number>
      <text:list-level-style-number text:level="7" text:style-name="WW8Num218z0" style:num-format="1">
        <style:list-level-properties text:list-level-position-and-space-mode="label-alignment">
          <style:list-level-label-alignment text:label-followed-by="listtab" fo:margin-left="8.259cm"/>
        </style:list-level-properties>
      </text:list-level-style-number>
      <text:list-level-style-number text:level="8" text:style-name="WW8Num21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0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0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0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0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0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0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0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0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3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3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3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3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3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3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3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3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format="1">
        <style:list-level-properties text:list-level-position-and-space-mode="label-alignment">
          <style:list-level-label-alignment text:label-followed-by="listtab" fo:margin-left="0.277cm"/>
        </style:list-level-properties>
      </text:list-level-style-number>
      <text:list-level-style-number text:level="2" text:style-name="WW8Num23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9z0" style:num-format="i">
        <style:list-level-properties text:list-level-position-and-space-mode="label-alignment">
          <style:list-level-label-alignment text:label-followed-by="listtab" fo:margin-left="3.175cm"/>
        </style:list-level-properties>
      </text:list-level-style-number>
      <text:list-level-style-number text:level="4" text:style-name="WW8Num239z0" style:num-format="1">
        <style:list-level-properties text:list-level-position-and-space-mode="label-alignment">
          <style:list-level-label-alignment text:label-followed-by="listtab" fo:margin-left="4.445cm"/>
        </style:list-level-properties>
      </text:list-level-style-number>
      <text:list-level-style-number text:level="5" text:style-name="WW8Num23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9z0" style:num-format="i">
        <style:list-level-properties text:list-level-position-and-space-mode="label-alignment">
          <style:list-level-label-alignment text:label-followed-by="listtab" fo:margin-left="6.985cm"/>
        </style:list-level-properties>
      </text:list-level-style-number>
      <text:list-level-style-number text:level="7" text:style-name="WW8Num239z0" style:num-format="1">
        <style:list-level-properties text:list-level-position-and-space-mode="label-alignment">
          <style:list-level-label-alignment text:label-followed-by="listtab" fo:margin-left="8.255cm"/>
        </style:list-level-properties>
      </text:list-level-style-number>
      <text:list-level-style-number text:level="8" text:style-name="WW8Num23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2z0" style:num-format="i">
        <style:list-level-properties text:list-level-position-and-space-mode="label-alignment">
          <style:list-level-label-alignment text:label-followed-by="listtab" fo:margin-left="3.175cm"/>
        </style:list-level-properties>
      </text:list-level-style-number>
      <text:list-level-style-number text:level="4" text:style-name="WW8Num242z0" style:num-format="1">
        <style:list-level-properties text:list-level-position-and-space-mode="label-alignment">
          <style:list-level-label-alignment text:label-followed-by="listtab" fo:margin-left="4.445cm"/>
        </style:list-level-properties>
      </text:list-level-style-number>
      <text:list-level-style-number text:level="5" text:style-name="WW8Num24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2z0" style:num-format="i">
        <style:list-level-properties text:list-level-position-and-space-mode="label-alignment">
          <style:list-level-label-alignment text:label-followed-by="listtab" fo:margin-left="6.985cm"/>
        </style:list-level-properties>
      </text:list-level-style-number>
      <text:list-level-style-number text:level="7" text:style-name="WW8Num242z0" style:num-format="1">
        <style:list-level-properties text:list-level-position-and-space-mode="label-alignment">
          <style:list-level-label-alignment text:label-followed-by="listtab" fo:margin-left="8.255cm"/>
        </style:list-level-properties>
      </text:list-level-style-number>
      <text:list-level-style-number text:level="8" text:style-name="WW8Num24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1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1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text:style-name="WW8Num264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4z1" style:num-format="1" text:start-value="0">
        <style:list-level-properties text:list-level-position-and-space-mode="label-alignment">
          <style:list-level-label-alignment text:label-followed-by="listtab"/>
        </style:list-level-properties>
      </text:list-level-style-number>
      <text:list-level-style-number text:level="3" text:style-name="WW8Num264z2" style:num-format="1" text:start-value="0">
        <style:list-level-properties text:list-level-position-and-space-mode="label-alignment">
          <style:list-level-label-alignment text:label-followed-by="listtab"/>
        </style:list-level-properties>
      </text:list-level-style-number>
      <text:list-level-style-number text:level="4" text:style-name="WW8Num264z3" style:num-format="1" text:start-value="0">
        <style:list-level-properties text:list-level-position-and-space-mode="label-alignment">
          <style:list-level-label-alignment text:label-followed-by="listtab"/>
        </style:list-level-properties>
      </text:list-level-style-number>
      <text:list-level-style-number text:level="5" text:style-name="WW8Num264z4" style:num-format="1" text:start-value="0">
        <style:list-level-properties text:list-level-position-and-space-mode="label-alignment">
          <style:list-level-label-alignment text:label-followed-by="listtab"/>
        </style:list-level-properties>
      </text:list-level-style-number>
      <text:list-level-style-number text:level="6" text:style-name="WW8Num264z5" style:num-format="1" text:start-value="0">
        <style:list-level-properties text:list-level-position-and-space-mode="label-alignment">
          <style:list-level-label-alignment text:label-followed-by="listtab"/>
        </style:list-level-properties>
      </text:list-level-style-number>
      <text:list-level-style-number text:level="7" text:style-name="WW8Num264z6" style:num-format="1" text:start-value="0">
        <style:list-level-properties text:list-level-position-and-space-mode="label-alignment">
          <style:list-level-label-alignment text:label-followed-by="listtab"/>
        </style:list-level-properties>
      </text:list-level-style-number>
      <text:list-level-style-number text:level="8" text:style-name="WW8Num264z7" style:num-format="1" text:start-value="0">
        <style:list-level-properties text:list-level-position-and-space-mode="label-alignment">
          <style:list-level-label-alignment text:label-followed-by="listtab"/>
        </style:list-level-properties>
      </text:list-level-style-number>
      <text:list-level-style-number text:level="9" text:style-name="WW8Num2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5z1" style:num-format="1" text:start-value="0">
        <style:list-level-properties text:list-level-position-and-space-mode="label-alignment">
          <style:list-level-label-alignment text:label-followed-by="listtab"/>
        </style:list-level-properties>
      </text:list-level-style-number>
      <text:list-level-style-number text:level="3" text:style-name="WW8Num265z2" style:num-format="1" text:start-value="0">
        <style:list-level-properties text:list-level-position-and-space-mode="label-alignment">
          <style:list-level-label-alignment text:label-followed-by="listtab"/>
        </style:list-level-properties>
      </text:list-level-style-number>
      <text:list-level-style-number text:level="4" text:style-name="WW8Num265z3" style:num-format="1" text:start-value="0">
        <style:list-level-properties text:list-level-position-and-space-mode="label-alignment">
          <style:list-level-label-alignment text:label-followed-by="listtab"/>
        </style:list-level-properties>
      </text:list-level-style-number>
      <text:list-level-style-number text:level="5" text:style-name="WW8Num265z4" style:num-format="1" text:start-value="0">
        <style:list-level-properties text:list-level-position-and-space-mode="label-alignment">
          <style:list-level-label-alignment text:label-followed-by="listtab"/>
        </style:list-level-properties>
      </text:list-level-style-number>
      <text:list-level-style-number text:level="6" text:style-name="WW8Num265z5" style:num-format="1" text:start-value="0">
        <style:list-level-properties text:list-level-position-and-space-mode="label-alignment">
          <style:list-level-label-alignment text:label-followed-by="listtab"/>
        </style:list-level-properties>
      </text:list-level-style-number>
      <text:list-level-style-number text:level="7" text:style-name="WW8Num265z6" style:num-format="1" text:start-value="0">
        <style:list-level-properties text:list-level-position-and-space-mode="label-alignment">
          <style:list-level-label-alignment text:label-followed-by="listtab"/>
        </style:list-level-properties>
      </text:list-level-style-number>
      <text:list-level-style-number text:level="8" text:style-name="WW8Num265z7" style:num-format="1" text:start-value="0">
        <style:list-level-properties text:list-level-position-and-space-mode="label-alignment">
          <style:list-level-label-alignment text:label-followed-by="listtab"/>
        </style:list-level-properties>
      </text:list-level-style-number>
      <text:list-level-style-number text:level="9" text:style-name="WW8Num26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6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6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6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6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6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6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6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6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1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1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1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1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1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1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1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1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Book Antiqua"/>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5z0" style:num-format="i">
        <style:list-level-properties text:list-level-position-and-space-mode="label-alignment">
          <style:list-level-label-alignment text:label-followed-by="listtab" fo:margin-left="3.179cm"/>
        </style:list-level-properties>
      </text:list-level-style-number>
      <text:list-level-style-number text:level="4" text:style-name="WW8Num275z0" style:num-format="1">
        <style:list-level-properties text:list-level-position-and-space-mode="label-alignment">
          <style:list-level-label-alignment text:label-followed-by="listtab" fo:margin-left="4.449cm"/>
        </style:list-level-properties>
      </text:list-level-style-number>
      <text:list-level-style-number text:level="5" text:style-name="WW8Num27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5z0" style:num-format="i">
        <style:list-level-properties text:list-level-position-and-space-mode="label-alignment">
          <style:list-level-label-alignment text:label-followed-by="listtab" fo:margin-left="6.989cm"/>
        </style:list-level-properties>
      </text:list-level-style-number>
      <text:list-level-style-number text:level="7" text:style-name="WW8Num275z0" style:num-format="1">
        <style:list-level-properties text:list-level-position-and-space-mode="label-alignment">
          <style:list-level-label-alignment text:label-followed-by="listtab" fo:margin-left="8.259cm"/>
        </style:list-level-properties>
      </text:list-level-style-number>
      <text:list-level-style-number text:level="8" text:style-name="WW8Num27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0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7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7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7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7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7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7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7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7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4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4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4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4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4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4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4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4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9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9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9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9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9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9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9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9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6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6z0" style:num-format="i">
        <style:list-level-properties text:list-level-position-and-space-mode="label-alignment">
          <style:list-level-label-alignment text:label-followed-by="listtab" fo:margin-left="3.464cm"/>
        </style:list-level-properties>
      </text:list-level-style-number>
      <text:list-level-style-number text:level="4" text:style-name="WW8Num306z0" style:num-format="1">
        <style:list-level-properties text:list-level-position-and-space-mode="label-alignment">
          <style:list-level-label-alignment text:label-followed-by="listtab" fo:margin-left="4.734cm"/>
        </style:list-level-properties>
      </text:list-level-style-number>
      <text:list-level-style-number text:level="5" text:style-name="WW8Num306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6z0" style:num-format="i">
        <style:list-level-properties text:list-level-position-and-space-mode="label-alignment">
          <style:list-level-label-alignment text:label-followed-by="listtab" fo:margin-left="7.274cm"/>
        </style:list-level-properties>
      </text:list-level-style-number>
      <text:list-level-style-number text:level="7" text:style-name="WW8Num306z0" style:num-format="1">
        <style:list-level-properties text:list-level-position-and-space-mode="label-alignment">
          <style:list-level-label-alignment text:label-followed-by="listtab" fo:margin-left="8.544cm"/>
        </style:list-level-properties>
      </text:list-level-style-number>
      <text:list-level-style-number text:level="8" text:style-name="WW8Num306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6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8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8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8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8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text:style-name="WW8Num3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1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1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1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1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bullet text:level="1" text:style-name="WW8Num3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9-18T10:46:00</dc:date>
    <meta:print-date>2024-09-18T11:45:00</meta:print-date>
    <meta:editing-cycles>168</meta:editing-cycles>
    <meta:editing-duration>P6DT9H21M</meta:editing-duration>
    <meta:document-statistic meta:table-count="1" meta:image-count="1" meta:object-count="0" meta:page-count="20" meta:paragraph-count="227" meta:word-count="7846" meta:character-count="51266" meta:non-whitespace-character-count="43319"/>
    <meta:generator>LibreOffice/6.2.0.3$Windows_X86_64 LibreOffice_project/98c6a8a1c6c7b144ce3cc729e34964b47ce25d62</meta:generator>
  </office:meta>
</office:document-meta>
</file>