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weight="bold" style:font-weight-asian="bold" style:font-name-complex="Arial"/>
    </style:style>
    <style:style style:name="P2" style:family="paragraph" style:parent-style-name="Standard">
      <style:paragraph-properties fo:margin-top="0cm" fo:margin-bottom="0.212cm" loext:contextual-spacing="false" fo:line-height="150%" fo:text-align="justify" style:justify-single-word="false">
        <style:tab-stops>
          <style:tab-stop style:position="14.002cm"/>
        </style:tab-stops>
      </style:paragraph-properties>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margin-left="0cm" fo:margin-right="0cm" fo:text-align="center" style:justify-single-word="false" fo:text-indent="1.249cm" style:auto-text-indent="fals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75cm" style:auto-text-indent="false"/>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75cm" style:auto-text-indent="false"/>
      <style:text-properties style:font-name="Arial" style:font-name-complex="Ari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style:font-name-complex="Arial"/>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0"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1"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2"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3"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4"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8"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style>
    <style:style style:name="P19"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fo:color="#201f1e" style:font-name="Arial" style:font-name-complex="Arial"/>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ize-complex="10pt"/>
    </style:style>
    <style:style style:name="T5" style:family="text">
      <style:text-properties style:font-name="Arial" style:font-name-asian="Arial"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fo:color="#201f1e" style:font-name="Arial" style:font-name-complex="Arial"/>
    </style:style>
    <style:style style:name="T9" style:family="text">
      <style:text-properties fo:color="#000000" style:font-name="Arial" style:font-name-complex="Arial" style:font-weight-complex="bold"/>
    </style:style>
    <style:style style:name="T10" style:family="text">
      <style:text-properties style:font-name="Antique Olv (W1)" fo:font-size="8.5pt" style:font-size-asian="8.5pt" style:font-name-complex="Antique Olv (W1)"/>
    </style:style>
    <style:style style:name="T11" style:family="text">
      <style:text-properties style:font-name="Humanst521 BT" style:font-name-complex="Humanst521 BT"/>
    </style:style>
    <style:style style:name="T12"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CONVOCATORIA SESIÓN <text:s/>PLENO DEL AYUNTAMIENTO</text:span></text:p>
      <text:p text:style-name="P18"><text:span text:style-name="T8">El artículo 58.1 del Reglamento Orgánico del Ayuntamiento de Santa Lucía </text:span><text:span text:style-name="T2">en relación con el artículo 80 del ROF 2568/86, dispone que la convocatoria de las sesiones extraordinarias habrá de ser motivada, expresando los asuntos a que se han de circunscribir las deliberaciones y los acuerdos, sin que puedan tratarse otras cuestiones.</text:span></text:p>
      <text:p text:style-name="P19"/>
      <text:p text:style-name="P2"><text:span text:style-name="T5"><text:s text:c="9"/></text:span><text:span text:style-name="T2">Teniendo en cuenta que </text:span><text:span text:style-name="T3">la justificación del carácter extraordinario de la sesión viene motivado respecto de ambos ordinales en que </text:span><text:span text:style-name="T2">a fecha actual aún no ha sido aprobado el Presupuesto General de este Ayuntamiento </text:span><text:span text:style-name="T3">junto con sus Bases de Ejecución y la Plantilla de Personal Funcionario, Laboral y Eventual </text:span><text:span text:style-name="T2">para el ejercicio 2024, y que la prórroga del Presupuesto del ejercicio anterior limita la capacidad de gestión municipal, pudiendo llegar a retrasar inversiones y proyectos claves para el Municipio, con merma de la capacidad de respuesta de este Ayuntamiento ante las necesidades de la ciudadanía. Asimismo, respecto al primer ordinal añadir que además es necesaria la aprobación del presupuesto, dados los compromisos adquiridos en el seno de la Mesa General de Negociación. <text:s/></text:span></text:p>
      <text:p text:style-name="P3"><text:span text:style-name="T2">De conformidad con las atribuciones que me confiere el art. 21.1 c) de la Ley 7/1985, de 2 de abril, Reguladora de las Bases del Régimen Local, de conformidad con lo preceptuado por el art. 46 de la misma, </text:span><text:span text:style-name="T4">en relación con los arts. 78.2, 80 y 82 del Reglamento de Organización, Funcionamiento y Régimen Jurídico de las Entidades Locales, aprobado por RD 2568/1986, de 28 de noviembre,</text:span><text:span text:style-name="T2"> y en cumplimiento de lo dispuesto en el art. 58 del Reglamento Orgánico del Ayuntamiento de Santa Lucía, dispongo convocar a todos los/as Señores/as Corporativos/as para que concurran el próximo </text:span><text:span text:style-name="T6">miércoles, día 4 de septiembre de 2024, a las 10:00 horas</text:span><text:span text:style-name="T2">, al Salón de Sesiones de la Casa Consistorial, al objeto de celebrar </text:span><text:span text:style-name="T6">sesión extraordinaria</text:span><text:span text:style-name="T2"> con el siguiente: </text:span></text:p>
      <text:p text:style-name="P1"><text:soft-page-break/>ORDEN DEL DIA</text:p>
      <text:p text:style-name="P5"><text:span text:style-name="T7">1.- </text:span><text:span text:style-name="T9">Resolución de alegaciones y a</text:span><text:span text:style-name="T3">probación definitiva,</text:span><text:span text:style-name="T2"> si procede, de la Plantilla Orgánica del Ayuntamiento del Ayuntamiento de Santa Lucía de Tirajana para el ejercicio de 2024.</text:span></text:p>
      <text:p text:style-name="P6"/>
      <text:p text:style-name="P5"><text:span text:style-name="T7">2.-</text:span><text:span text:style-name="T2"> </text:span><text:span text:style-name="T9">Resolución de alegaciones y a</text:span><text:span text:style-name="T3">probación definitiva, </text:span><text:span text:style-name="T2">si procede, del Presupuesto General de la Entidad para el ejercicio 2024.</text:span></text:p>
      <text:p text:style-name="P7"/>
      <text:p text:style-name="P4"><text:span text:style-name="T6">En Santa Lucía de Tirajana, a fecha de firma electrónica</text:span></text:p>
      <text:p text:style-name="P4"><text:span text:style-name="T6">El Alcalde.- 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_20_Car" style:display-name="Normal (Web)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588cm" fo:margin-left="-2.334cm" table:align="left" style:writing-mode="lr-tb"/>
    </style:style>
    <style:style style:name="Tabla1.A" style:family="table-column">
      <style:table-column-properties style:column-width="6.454cm"/>
    </style:style>
    <style:style style:name="Tabla1.B" style:family="table-column">
      <style:table-column-properties style:column-width="13.134cm"/>
    </style:style>
    <style:style style:name="Tabla1.1" style:family="table-row">
      <style:table-row-properties style:min-row-height="3.025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953cm" svg:y="-1.242cm" svg:width="3.485cm" svg:height="4.048cm" draw:z-index="1"><draw:image xlink:href="Pictures/10000201000000D0000000F28C28C20CF1397488.png" xlink:type="simple" xlink:show="embed" xlink:actuate="onLoad" loext:mime-type="image/png"/></draw:frame></text:p>
              <text:p text:style-name="MP2"/>
              <text:p text:style-name="MP2"/>
              <text:p text:style-name="MP2"/>
              <text:p text:style-name="MP2"/>
              <text:p text:style-name="MP3">SECRETARÍA GENERAL</text:p>
              <text:p text:style-name="MP3">LAMT/RAC</text:p>
            </table:table-cell>
            <table:table-cell table:style-name="Tabla1.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8"/>
              <text:p text:style-name="MP9"/>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19-10-01T09:31:00</meta:creation-date>
    <dc:creator>Raquel Alvarado</dc:creator>
    <dc:date>2024-08-30T08:03:00</dc:date>
    <meta:print-date>2019-10-07T09:23:00</meta:print-date>
    <meta:editing-cycles>39</meta:editing-cycles>
    <meta:editing-duration>PT21H9M</meta:editing-duration>
    <meta:document-statistic meta:table-count="1" meta:image-count="1" meta:object-count="0" meta:page-count="2" meta:paragraph-count="14" meta:word-count="402" meta:character-count="2548" meta:non-whitespace-character-count="2119"/>
    <meta:generator>LibreOffice/6.2.0.3$Windows_X86_64 LibreOffice_project/98c6a8a1c6c7b144ce3cc729e34964b47ce25d62</meta:generator>
  </office:meta>
</office:document-meta>
</file>