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487cm" fo:margin-left="-0.217cm" table:align="left" style:writing-mode="lr-tb"/>
    </style:style>
    <style:style style:name="Tabla1.A" style:family="table-column">
      <style:table-column-properties style:column-width="4.126cm"/>
    </style:style>
    <style:style style:name="Tabla1.B" style:family="table-column">
      <style:table-column-properties style:column-width="11.36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1.5pt solid #000000" style:writing-mode="lr-tb"/>
    </style:style>
    <style:style style:name="Tabla1.2" style:family="table-row">
      <style:table-row-properties style:min-row-height="0.222cm" fo:keep-together="auto"/>
    </style:style>
    <style:style style:name="Tabla1.A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7"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Tabla1.A1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 style:family="table">
      <style:table-properties style:width="15.598cm" fo:margin-left="0.258cm" table:align="left" style:writing-mode="lr-tb"/>
    </style:style>
    <style:style style:name="Tabla2.A" style:family="table-column">
      <style:table-column-properties style:column-width="8.345cm"/>
    </style:style>
    <style:style style:name="Tabla2.B" style:family="table-column">
      <style:table-column-properties style:column-width="1.342cm"/>
    </style:style>
    <style:style style:name="Tabla2.C" style:family="table-column">
      <style:table-column-properties style:column-width="5.85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1.5pt solid #000000" style:writing-mode="lr-tb"/>
    </style:style>
    <style:style style:name="Tabla2.A2" style:family="table-cell">
      <style:table-cell-properties style:vertical-align="top" fo:padding-left="0.191cm" fo:padding-right="0.191cm" fo:padding-top="0cm" fo:padding-bottom="0cm" fo:border-left="3pt solid #5f5f5f" fo:border-right="none" fo:border-top="1.5pt solid #000000" fo:border-bottom="0.5pt solid #000000" style:writing-mode="lr-tb"/>
    </style:style>
    <style:style style:name="Tabla2.B2" style:family="table-cell">
      <style:table-cell-properties style:vertical-align="top" fo:padding-left="0.191cm" fo:padding-right="0.191cm" fo:padding-top="0cm" fo:padding-bottom="0cm" fo:border-left="4.25pt solid #5f5f5f" fo:border-right="none" fo:border-top="1.5pt solid #000000" fo:border-bottom="0.5pt solid #000000" style:writing-mode="lr-tb"/>
    </style:style>
    <style:style style:name="Tabla2.C2" style:family="table-cell">
      <style:table-cell-properties style:vertical-align="top" fo:padding-left="0.191cm" fo:padding-right="0.191cm" fo:padding-top="0cm" fo:padding-bottom="0cm" fo:border-left="3pt solid #5f5f5f" fo:border-right="3pt solid #5f5f5f" fo:border-top="1.5pt solid #000000" fo:border-bottom="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598cm" fo:margin-left="0.213cm" table:align="left" style:writing-mode="lr-tb"/>
    </style:style>
    <style:style style:name="Tabla3.A" style:family="table-column">
      <style:table-column-properties style:column-width="8.243cm"/>
    </style:style>
    <style:style style:name="Tabla3.B" style:family="table-column">
      <style:table-column-properties style:column-width="2cm"/>
    </style:style>
    <style:style style:name="Tabla3.C" style:family="table-column">
      <style:table-column-properties style:column-width="5.355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3pt solid #5f5f5f"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left="4.25pt solid #5f5f5f" fo:border-right="none" fo:border-top="0.5pt solid #000000" fo:border-bottom="0.5pt solid #000000" style:writing-mode="lr-tb"/>
    </style:style>
    <style:style style:name="Tabla3.C1" style:family="table-cell">
      <style:table-cell-properties style:vertical-align="top" fo:padding-left="0.191cm" fo:padding-right="0.191cm" fo:padding-top="0cm" fo:padding-bottom="0cm" fo:border-left="3pt solid #5f5f5f" fo:border-right="3pt solid #5f5f5f" fo:border-top="0.5pt solid #000000" fo:border-bottom="0.5pt solid #000000" style:writing-mode="lr-tb"/>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51cm" fo:margin-left="0.302cm" table:align="left" style:writing-mode="lr-tb"/>
    </style:style>
    <style:style style:name="Tabla4.A" style:family="table-column">
      <style:table-column-properties style:column-width="14.5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859cm" table:align="left" style:writing-mode="lr-tb"/>
    </style:style>
    <style:style style:name="Tabla5.A" style:family="table-column">
      <style:table-column-properties style:column-width="5.001cm"/>
    </style:style>
    <style:style style:name="Tabla5.B" style:family="table-column">
      <style:table-column-properties style:column-width="10.859cm"/>
    </style:style>
    <style:style style:name="Tabla5.1" style:family="table-row">
      <style:table-row-properties style:min-row-height="0.309cm" fo:keep-together="auto"/>
    </style:style>
    <style:style style:name="Tabla5.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5.2" style:family="table-row">
      <style:table-row-properties style:min-row-height="0.312cm" fo:keep-together="auto"/>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3" style:family="table-row">
      <style:table-row-properties fo:keep-together="auto"/>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5" style:family="table-row">
      <style:table-row-properties style:min-row-height="0.686cm" fo:keep-together="auto"/>
    </style:style>
    <style:style style:name="Tab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5.6" style:family="table-row">
      <style:table-row-properties style:min-row-height="0.478cm" fo:keep-together="auto"/>
    </style:style>
    <style:style style:name="Tabla5.A6"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6"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Tab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middle" fo:padding-left="0.191cm" fo:padding-right="0.191cm" fo:padding-top="0cm" fo:padding-bottom="0cm" fo:border="0.5pt solid #000000" style:writing-mode="lr-tb"/>
    </style:style>
    <style:style style:name="Tab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8" style:family="table-cell">
      <style:table-cell-properties style:vertical-align="middle" fo:padding-left="0.191cm" fo:padding-right="0.191cm" fo:padding-top="0cm" fo:padding-bottom="0cm" fo:border="0.5pt solid #000000" style:writing-mode="lr-tb"/>
    </style:style>
    <style:style style:name="Tabla5.9" style:family="table-row">
      <style:table-row-properties style:min-row-height="0.542cm" fo:keep-together="auto"/>
    </style:style>
    <style:style style:name="Tab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9" style:family="table-cell">
      <style:table-cell-properties style:vertical-align="middle" fo:padding-left="0.191cm" fo:padding-right="0.191cm" fo:padding-top="0cm" fo:padding-bottom="0cm" fo:border="0.5pt solid #000000" style:writing-mode="lr-tb"/>
    </style:style>
    <style:style style:name="Tabla5.A1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3" style:family="table-cell">
      <style:table-cell-properties style:vertical-align="middle" fo:padding-left="0.191cm" fo:padding-right="0.191cm" fo:padding-top="0cm" fo:padding-bottom="0cm" fo:border="0.5pt solid #000000" style:writing-mode="lr-tb"/>
    </style:style>
    <style:style style:name="Tabla5.A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 style:family="table">
      <style:table-properties style:width="15.628cm" table:align="left" style:writing-mode="lr-tb"/>
    </style:style>
    <style:style style:name="Tabla6.A" style:family="table-column">
      <style:table-column-properties style:column-width="8.957cm"/>
    </style:style>
    <style:style style:name="Tabla6.B" style:family="table-column">
      <style:table-column-properties style:column-width="1.034cm"/>
    </style:style>
    <style:style style:name="Tabla6.C" style:family="table-column">
      <style:table-column-properties style:column-width="5.637cm"/>
    </style:style>
    <style:style style:name="Tabla6.1" style:family="table-row">
      <style:table-row-properties style:min-row-height="0.078cm" fo:keep-together="auto"/>
    </style:style>
    <style:style style:name="Tabla6.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6.2" style:family="table-row">
      <style:table-row-properties style:min-row-height="0.889cm" fo:keep-together="auto"/>
    </style:style>
    <style:style style:name="Tabla6.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6.3" style:family="table-row">
      <style:table-row-properties style:min-row-height="3.969cm" fo:keep-together="auto"/>
    </style:style>
    <style:style style:name="Tabla6.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6.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6.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6.4" style:family="table-row">
      <style:table-row-properties fo:keep-together="auto"/>
    </style:style>
    <style:style style:name="Tab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4" style:family="table-cell">
      <style:table-cell-properties style:vertical-align="middle" fo:padding-left="0.191cm" fo:padding-right="0.191cm" fo:padding-top="0cm" fo:padding-bottom="0cm" fo:border="0.5pt solid #000000" style:writing-mode="lr-tb"/>
    </style:style>
    <style:style style:name="Tab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5" style:family="table-cell">
      <style:table-cell-properties style:vertical-align="middle" fo:padding-left="0.191cm" fo:padding-right="0.191cm" fo:padding-top="0cm" fo:padding-bottom="0cm" fo:border="0.5pt solid #000000" style:writing-mode="lr-tb"/>
    </style:style>
    <style:style style:name="Tab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6"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628cm" table:align="left" style:writing-mode="lr-tb"/>
    </style:style>
    <style:style style:name="Tabla7.A" style:family="table-column">
      <style:table-column-properties style:column-width="8.726cm"/>
    </style:style>
    <style:style style:name="Tabla7.B" style:family="table-column">
      <style:table-column-properties style:column-width="1.235cm"/>
    </style:style>
    <style:style style:name="Tabla7.C" style:family="table-column">
      <style:table-column-properties style:column-width="5.667cm"/>
    </style:style>
    <style:style style:name="Tabla7.1" style:family="table-row">
      <style:table-row-properties style:min-row-height="0.656cm" fo:keep-together="auto"/>
    </style:style>
    <style:style style:name="Tabla7.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7.C1" style:family="table-cell">
      <style:table-cell-properties style:vertical-align="middle" fo:padding-left="0.191cm" fo:padding-right="0.191cm" fo:padding-top="0cm" fo:padding-bottom="0cm" fo:border="6pt ridge #000000" style:writing-mode="lr-tb"/>
    </style:style>
    <style:style style:name="Tabla7.2" style:family="table-row">
      <style:table-row-properties fo:keep-together="auto"/>
    </style:style>
    <style:style style:name="Tabla7.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7.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ab-stops>
          <style:tab-stop style:position="1.852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font-weight-complex="bold"/>
    </style:style>
    <style:style style:name="P12" style:family="paragraph" style:parent-style-name="Standard">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6"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1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8"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9" style:family="paragraph" style:parent-style-name="Standard">
      <style:paragraph-properties fo:text-align="center" style:justify-single-word="false"/>
      <style:text-properties style:font-name="Arial" fo:font-size="10pt" fo:font-style="italic" fo:font-weight="bold" style:font-size-asian="10pt" style:language-asian="zh" style:country-asian="CN" style:font-style-asian="italic" style:font-weight-asian="bold" style:font-name-complex="Arial" style:font-style-complex="italic"/>
    </style:style>
    <style:style style:name="P20"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name-asian="Calibri" style:font-size-asian="10pt" style:font-style-asian="italic" style:font-weight-asian="bold" style:font-name-complex="Arial" style:font-style-complex="italic" style:font-weight-complex="bold"/>
    </style:style>
    <style:style style:name="P21"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2"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3" style:family="paragraph" style:parent-style-name="Standard">
      <style:paragraph-properties fo:text-align="center" style:justify-single-word="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4"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5" style:family="paragraph" style:parent-style-name="Standard">
      <style:paragraph-properties fo:text-align="justify" style:justify-single-word="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27" style:family="paragraph" style:parent-style-name="Standard">
      <style:paragraph-properties fo:text-align="justify" style:justify-single-word="false"/>
      <style:text-properties style:font-name="Arial" fo:font-size="10pt" fo:letter-spacing="-0.005cm"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font-weight-complex="bold"/>
    </style:style>
    <style:style style:name="P28" style:family="paragraph" style:parent-style-name="Standard">
      <style:text-properties style:font-name="Arial" fo:font-size="10pt" style:rfc-language-tag="es-ES-u-co-trad" fo:language="es" fo:country="ES" style:font-size-asian="10pt" style:font-name-complex="Arial" style:font-size-complex="11pt" style:font-style-complex="italic"/>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32" style:family="paragraph" style:parent-style-name="Standard">
      <style:paragraph-properties>
        <style:tab-stops>
          <style:tab-stop style:position="7.527cm" style:type="center"/>
        </style:tab-stops>
      </style:paragraph-properties>
    </style:style>
    <style:style style:name="P33"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35"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6" style:family="paragraph" style:parent-style-name="Standard" style:list-style-name="WW8Num46">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37" style:family="paragraph" style:parent-style-name="Standard">
      <style:paragraph-properties fo:margin-left="0cm" fo:margin-right="0cm" fo:text-indent="0.751cm" style:auto-text-indent="false"/>
    </style:style>
    <style:style style:name="P38"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3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41"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44"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4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47"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8" style:family="paragraph" style:parent-style-name="Standard">
      <style:paragraph-properties fo:margin-left="0cm" fo:margin-right="0.016cm" fo:text-align="justify" style:justify-single-word="false" fo:text-indent="0.751cm" style:auto-text-indent="false"/>
    </style:style>
    <style:style style:name="P49"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50"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51"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7" style:family="paragraph" style:parent-style-name="Standard">
      <style:paragraph-properties fo:margin-left="0cm" fo:margin-right="0cm" fo:text-indent="1.249cm" style:auto-text-indent="false"/>
    </style:style>
    <style:style style:name="P58" style:family="paragraph" style:parent-style-name="Standard">
      <style:paragraph-properties fo:margin-left="0cm" fo:margin-right="0cm" fo:text-align="justify" style:justify-single-word="false" fo:text-indent="1.249cm" style:auto-text-indent="false"/>
    </style:style>
    <style:style style:name="P59"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language-asian="ar" style:country-asian="SA" style:font-weight-asian="bold" style:font-name-complex="Arial" style:font-size-complex="11pt" style:font-style-complex="italic" style:font-weight-complex="bold"/>
    </style:style>
    <style:style style:name="P60"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6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66"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67"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1pt" fo:font-style="italic" style:font-size-asian="11pt" style:font-style-asian="italic" style:font-name-complex="Arial" style:font-size-complex="11pt" style:font-style-complex="italic"/>
    </style:style>
    <style:style style:name="P68"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71" style:family="paragraph" style:parent-style-name="Standard">
      <style:paragraph-properties fo:margin-left="0cm" fo:margin-right="0cm" fo:text-align="center" style:justify-single-word="false" fo:text-indent="1cm" style:auto-text-indent="false"/>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7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74"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75"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6" style:family="paragraph" style:parent-style-name="Standard">
      <style:paragraph-properties fo:margin-left="0cm" fo:margin-right="0cm" fo:text-align="justify" style:justify-single-word="false" fo:text-indent="1cm" style:auto-text-indent="false">
        <style:tab-stops>
          <style:tab-stop style:position="1.48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7"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9" style:family="paragraph" style:parent-style-name="Standard">
      <style:paragraph-properties fo:margin-left="0cm" fo:margin-right="0cm" fo:text-align="center" style:justify-single-word="false" fo:text-indent="1cm" style:auto-text-indent="false">
        <style:tab-stops>
          <style:tab-stop style:position="1.482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8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81"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82"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font-weight="bold" fo:background-color="#ffffff" style:font-size-asian="10pt" style:font-style-asian="italic" style:font-weight-asian="bold" style:font-name-complex="Arial" style:font-style-complex="italic"/>
    </style:style>
    <style:style style:name="P83"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84"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85"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86" style:family="paragraph" style:parent-style-name="Standard">
      <style:paragraph-properties fo:margin-left="0cm" fo:margin-right="0cm" fo:text-align="justify" style:justify-single-word="false" fo:text-indent="1cm" style:auto-text-indent="false"/>
    </style:style>
    <style:style style:name="P87"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style>
    <style:style style:name="P88" style:family="paragraph" style:parent-style-name="Standard">
      <style:paragraph-properties fo:margin-left="0cm" fo:margin-right="0cm" fo:text-align="justify" style:justify-single-word="false" fo:text-indent="1cm" style:auto-text-indent="false"/>
    </style:style>
    <style:style style:name="P89" style:family="paragraph" style:parent-style-name="Standard">
      <style:paragraph-properties fo:margin-left="0cm" fo:margin-right="0cm" fo:text-align="justify" style:justify-single-word="false" fo:text-indent="1cm" style:auto-text-indent="false" style:text-autospace="none"/>
    </style:style>
    <style:style style:name="P90"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style>
    <style:style style:name="P91" style:family="paragraph" style:parent-style-name="Standard">
      <style:paragraph-properties fo:margin-left="0cm" fo:margin-right="0cm" fo:text-align="justify" style:justify-single-word="false" fo:orphans="0" fo:widows="0" fo:text-indent="1cm" style:auto-text-indent="false" style:text-autospace="none"/>
    </style:style>
    <style:style style:name="P92" style:family="paragraph" style:parent-style-name="Standard">
      <style:paragraph-properties fo:margin-left="0cm" fo:margin-right="0cm" fo:text-align="justify" style:justify-single-word="false" fo:text-indent="1cm" style:auto-text-indent="false" style:text-autospace="none"/>
      <style:text-properties fo:color="#ff0000" style:font-name="Arial" fo:font-size="10pt" fo:font-style="italic" fo:font-weight="bold" style:font-size-asian="10pt" style:font-style-asian="italic" style:font-weight-asian="bold" style:font-name-complex="Arial" style:font-style-complex="italic"/>
    </style:style>
    <style:style style:name="P93" style:family="paragraph" style:parent-style-name="Standard">
      <style:paragraph-properties fo:margin-left="0cm" fo:margin-right="0cm"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P94" style:family="paragraph" style:parent-style-name="Standard">
      <style:paragraph-properties fo:margin-left="0cm" fo:margin-right="0cm" fo:text-align="justify" style:justify-single-word="false" fo:text-indent="1cm" style:auto-text-indent="false"/>
      <style:text-properties fo:color="#ff0000" style:font-name="Arial" fo:font-size="10pt" fo:font-style="italic" style:font-size-asian="10pt" style:font-style-asian="italic" style:font-name-complex="Arial" style:font-size-complex="10pt" style:font-style-complex="italic"/>
    </style:style>
    <style:style style:name="P95" style:family="paragraph" style:parent-style-name="Standard">
      <style:paragraph-properties fo:margin-left="0cm" fo:margin-right="0cm" fo:text-align="justify" style:justify-single-word="false" fo:text-indent="1cm" style:auto-text-indent="false"/>
      <style:text-properties fo:color="#ff0000" style:font-name="Arial" fo:font-size="10pt" fo:font-style="italic" style:font-name-asian="DejaVu Sans" style:font-size-asian="10pt" style:font-style-asian="italic" style:font-name-complex="Arial" style:language-complex="hi" style:country-complex="IN" style:font-style-complex="italic"/>
    </style:style>
    <style:style style:name="P96"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fo:color="#ff0000"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97" style:family="paragraph" style:parent-style-name="Standard">
      <style:paragraph-properties fo:margin-left="0cm" fo:margin-right="0cm" fo:text-align="justify" style:justify-single-word="false" fo:text-indent="1cm" style:auto-text-indent="false"/>
      <style:text-properties fo:color="#ff0000" style:font-name="Arial" fo:font-size="10pt" fo:letter-spacing="-0.005cm" fo:font-style="italic" fo:font-weight="bold" fo:background-color="#ffffff" style:font-size-asian="10pt" style:font-style-asian="italic" style:font-weight-asian="bold" style:font-name-complex="Arial" style:font-style-complex="italic"/>
    </style:style>
    <style:style style:name="P98" style:family="paragraph" style:parent-style-name="Standard">
      <style:paragraph-properties fo:margin-left="0cm" fo:margin-right="0cm" fo:text-align="justify" style:justify-single-word="false" fo:text-indent="1cm" style:auto-text-indent="false"/>
      <style:text-properties fo:color="#ff0000" style:font-name="Arial" fo:font-size="11pt" fo:letter-spacing="-0.005cm" fo:background-color="#ffffff" style:font-size-asian="11pt" style:font-name-complex="Arial" style:font-size-complex="11pt" style:font-weight-complex="bold"/>
    </style:style>
    <style:style style:name="P99" style:family="paragraph" style:parent-style-name="Standard">
      <style:paragraph-properties fo:margin-left="0cm" fo:margin-right="0cm" fo:margin-top="0.212cm" fo:margin-bottom="0.212cm" loext:contextual-spacing="false" fo:text-align="justify" style:justify-single-word="false" fo:orphans="0" fo:widows="0" fo:text-indent="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100" style:family="paragraph" style:parent-style-name="Standard">
      <style:paragraph-properties fo:margin-left="0cm" fo:margin-right="0cm" fo:margin-top="0.212cm" fo:margin-bottom="0.212cm" loext:contextual-spacing="false" fo:text-align="justify" style:justify-single-word="false" fo:orphans="0" fo:widows="0" fo:text-indent="1cm" style:auto-text-indent="false"/>
    </style:style>
    <style:style style:name="P101" style:family="paragraph" style:parent-style-name="Standard">
      <style:paragraph-properties fo:margin-left="0cm" fo:margin-right="0cm" fo:line-height="0.529cm" fo:text-align="justify" style:justify-single-word="false" fo:text-indent="1cm" style:auto-text-indent="false">
        <style:tab-stops>
          <style:tab-stop style:position="17.503cm"/>
          <style:tab-stop style:position="18.002cm"/>
        </style:tab-stops>
      </style:paragraph-properties>
      <style:text-properties style:font-name="Arial" fo:font-size="10pt" fo:font-style="italic" style:font-size-asian="10pt" style:font-style-asian="italic" style:font-name-complex="Arial" style:font-style-complex="italic"/>
    </style:style>
    <style:style style:name="P102" style:family="paragraph" style:parent-style-name="Standard">
      <style:paragraph-properties fo:margin-left="0cm" fo:margin-right="0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103" style:family="paragraph" style:parent-style-name="Standard">
      <style:paragraph-properties fo:margin-left="0cm" fo:margin-right="0cm" fo:text-align="justify" style:justify-single-word="false" fo:text-indent="1cm" style:auto-text-indent="false" style:vertical-align="baseline"/>
    </style:style>
    <style:style style:name="P104"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5"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06"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107"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8"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109"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10"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111" style:family="paragraph" style:parent-style-name="Standard">
      <style:paragraph-properties fo:margin-left="0cm" fo:margin-right="-0.051cm" fo:text-align="justify" style:justify-single-word="false" fo:orphans="0" fo:widows="0" fo:text-indent="1cm" style:auto-text-indent="false" style:text-autospace="none"/>
    </style:style>
    <style:style style:name="P112" style:family="paragraph" style:parent-style-name="Standard">
      <style:paragraph-properties fo:margin-left="0cm" fo:margin-right="-0.051cm" fo:text-align="justify" style:justify-single-word="false" fo:text-indent="1cm" style:auto-text-indent="false">
        <style:tab-stops>
          <style:tab-stop style:position="1.482cm"/>
        </style:tab-stops>
      </style:paragraph-properties>
    </style:style>
    <style:style style:name="P113" style:family="paragraph" style:parent-style-name="Standard">
      <style:paragraph-properties fo:margin-left="0cm" fo:margin-right="-0.051cm" fo:text-align="justify" style:justify-single-word="false" fo:text-indent="1cm" style:auto-text-indent="false"/>
      <style:text-properties style:font-name="Arial" fo:font-size="11pt" style:font-size-asian="11pt" style:font-name-complex="Arial" style:font-size-complex="11pt"/>
    </style:style>
    <style:style style:name="P114"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15" style:family="paragraph" style:parent-style-name="Standard">
      <style:paragraph-properties fo:margin-left="0cm" fo:margin-right="-0.051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16" style:family="paragraph" style:parent-style-name="Standard">
      <style:paragraph-properties fo:margin-left="0cm" fo:margin-right="-0.051cm" fo:text-align="justify" style:justify-single-word="false" fo:text-indent="1cm" style:auto-text-indent="false">
        <style:tab-stops>
          <style:tab-stop style:position="1.482cm"/>
        </style:tab-stops>
      </style:paragraph-properties>
      <style:text-properties style:font-name="Arial" fo:font-size="10pt" fo:font-style="italic" style:font-size-asian="10pt" style:font-style-asian="italic" style:font-name-complex="Arial" style:font-style-complex="italic"/>
    </style:style>
    <style:style style:name="P117" style:family="paragraph" style:parent-style-name="Standard">
      <style:paragraph-properties fo:margin-left="0cm" fo:margin-right="-0.051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18" style:family="paragraph" style:parent-style-name="Standard">
      <style:paragraph-properties fo:margin-left="0cm" fo:margin-right="-0.051cm" fo:text-align="justify" style:justify-single-word="false" fo:text-indent="1cm" style:auto-text-indent="false">
        <style:tab-stops>
          <style:tab-stop style:position="1.48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19" style:family="paragraph" style:parent-style-name="Standard">
      <style:paragraph-properties fo:margin-left="0cm" fo:margin-right="-0.051cm" fo:text-align="justify" style:justify-single-word="false" fo:text-indent="1cm" style:auto-text-indent="false"/>
    </style:style>
    <style:style style:name="P120" style:family="paragraph" style:parent-style-name="Standard">
      <style:paragraph-properties fo:margin-left="0cm" fo:margin-right="-0.051cm" fo:text-align="justify" style:justify-single-word="false" fo:orphans="0" fo:widows="0" fo:text-indent="1cm" style:auto-text-indent="false" style:text-autospace="none"/>
    </style:style>
    <style:style style:name="P121" style:family="paragraph" style:parent-style-name="Standard">
      <style:paragraph-properties fo:margin-left="0cm" fo:margin-right="-0.051cm" fo:text-align="justify" style:justify-single-word="false" fo:text-indent="1cm" style:auto-text-indent="false">
        <style:tab-stops>
          <style:tab-stop style:position="1.482cm"/>
        </style:tab-stops>
      </style:paragraph-properties>
    </style:style>
    <style:style style:name="P122" style:family="paragraph" style:parent-style-name="Standard">
      <style:paragraph-properties fo:margin-left="0.538cm" fo:margin-right="0.499cm" fo:margin-top="0.101cm" fo:margin-bottom="0cm" loext:contextual-spacing="false" fo:text-align="justify" style:justify-single-word="false" fo:orphans="0" fo:widows="0" fo:text-indent="0cm" style:auto-text-indent="false" style:text-autospace="none">
        <style:tab-stops>
          <style:tab-stop style:position="13.503cm"/>
        </style:tab-stops>
      </style:paragraph-properties>
    </style:style>
    <style:style style:name="P123" style:family="paragraph" style:parent-style-name="Standard">
      <style:paragraph-properties fo:margin-top="0.014cm" fo:margin-bottom="0cm" loext:contextual-spacing="false" fo:orphans="0" fo:widows="0" style:text-autospace="none"/>
      <style:text-properties style:font-name="Arial" fo:font-size="10pt" fo:font-style="italic" style:font-name-asian="Calibri" style:font-size-asian="10pt" style:font-style-asian="italic" style:font-name-complex="Arial" style:font-style-complex="italic"/>
    </style:style>
    <style:style style:name="P124" style:family="paragraph" style:parent-style-name="Standard">
      <style:paragraph-properties fo:margin-left="0.538cm" fo:margin-right="0cm" fo:line-height="0.035cm" fo:orphans="0" fo:widows="0" fo:text-indent="0cm" style:auto-text-indent="false" style:text-autospace="none"/>
      <style:text-properties style:font-name="Arial" fo:font-size="10pt" fo:language="none" fo:country="none" fo:font-style="italic" style:font-size-asian="10pt" style:language-asian="none" style:country-asian="none" style:font-style-asian="italic" style:font-name-complex="Arial" style:font-style-complex="italic"/>
    </style:style>
    <style:style style:name="P125" style:family="paragraph" style:parent-style-name="Standard">
      <style:paragraph-properties fo:margin-left="0.538cm" fo:margin-right="0cm" fo:margin-top="0.028cm" fo:margin-bottom="0cm" loext:contextual-spacing="false" fo:orphans="0" fo:widows="0" fo:text-indent="0cm" style:auto-text-indent="false" style:text-autospace="none"/>
    </style:style>
    <style:style style:name="P126" style:family="paragraph" style:parent-style-name="Standard">
      <style:paragraph-properties fo:margin-left="0.538cm" fo:margin-right="0cm" fo:margin-top="0.026cm" fo:margin-bottom="0cm" loext:contextual-spacing="false" fo:orphans="0" fo:widows="0" fo:text-indent="0cm" style:auto-text-indent="false" style:text-autospace="none"/>
    </style:style>
    <style:style style:name="P127" style:family="paragraph" style:parent-style-name="Standard">
      <style:paragraph-properties fo:margin-top="0.016cm" fo:margin-bottom="0cm" loext:contextual-spacing="false" fo:orphans="0" fo:widows="0" style:text-autospace="none"/>
      <style:text-properties style:font-name="Arial" fo:font-size="10pt" fo:font-style="italic" fo:font-weight="bold" style:font-name-asian="Calibri" style:font-size-asian="10pt" style:font-style-asian="italic" style:font-weight-asian="bold" style:font-name-complex="Arial" style:font-style-complex="italic"/>
    </style:style>
    <style:style style:name="P128" style:family="paragraph" style:parent-style-name="Standard">
      <style:paragraph-properties fo:margin-left="0.501cm" fo:margin-right="0.499cm" fo:text-align="justify" style:justify-single-word="false" fo:text-indent="0.748cm" style:auto-text-indent="false"/>
    </style:style>
    <style:style style:name="P129" style:family="paragraph" style:parent-style-name="Standard">
      <style:paragraph-properties fo:margin-left="0cm" fo:margin-right="-0.203cm" fo:text-indent="0cm" style:auto-text-indent="false"/>
      <style:text-properties style:font-name="Arial" fo:font-size="10pt" fo:font-style="italic" style:font-size-asian="10pt" style:font-style-asian="italic" style:font-name-complex="Arial" style:font-style-complex="italic"/>
    </style:style>
    <style:style style:name="P130" style:family="paragraph" style:parent-style-name="Standard">
      <style:paragraph-properties fo:margin-left="0cm" fo:margin-right="-0.203cm" fo:text-indent="0cm" style:auto-text-indent="false"/>
    </style:style>
    <style:style style:name="P131" style:family="paragraph" style:parent-style-name="Standard">
      <style:paragraph-properties fo:margin-left="0cm" fo:margin-right="-0.203cm" fo:text-align="justify" style:justify-single-word="false" fo:text-indent="0cm" style:auto-text-indent="false"/>
    </style:style>
    <style:style style:name="P132" style:family="paragraph" style:parent-style-name="Standard">
      <style:paragraph-properties fo:margin-left="0.501cm" fo:margin-right="0cm" fo:text-align="justify"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33" style:family="paragraph" style:parent-style-name="Standard">
      <style:paragraph-properties fo:margin-left="0.501cm" fo:margin-right="0cm" fo:text-align="justify" style:justify-single-word="false" fo:text-indent="0cm" style:auto-text-indent="false"/>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font-weight-complex="bold"/>
    </style:style>
    <style:style style:name="P134" style:family="paragraph" style:parent-style-name="Standard">
      <style:paragraph-properties fo:margin-left="0.312cm" fo:margin-right="0.303cm" fo:text-align="justify" style:justify-single-word="false" fo:text-indent="-0.312cm" style:auto-text-indent="false"/>
    </style:style>
    <style:style style:name="P135" style:family="paragraph" style:parent-style-name="Standard">
      <style:paragraph-properties fo:margin-left="0.826cm" fo:margin-right="0.055cm" fo:margin-top="0.035cm" fo:margin-bottom="0cm" loext:contextual-spacing="false" fo:line-height="98%" fo:text-align="justify" style:justify-single-word="false" fo:text-indent="-0.635cm" style:auto-text-indent="false"/>
    </style:style>
    <style:style style:name="P136" style:family="paragraph" style:parent-style-name="Standard">
      <style:paragraph-properties fo:margin-left="0cm" fo:margin-right="1.499cm" fo:text-align="justify" style:justify-single-word="false" fo:text-indent="1.249cm" style:auto-text-indent="false">
        <style:tab-stops>
          <style:tab-stop style:position="13.499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37" style:family="paragraph" style:parent-style-name="Standard">
      <style:paragraph-properties fo:margin-left="0cm" fo:margin-right="1.499cm" fo:text-align="justify" style:justify-single-word="false" fo:text-indent="1.249cm" style:auto-text-indent="false">
        <style:tab-stops>
          <style:tab-stop style:position="12.753cm"/>
          <style:tab-stop style:position="13.499cm"/>
        </style:tab-stops>
      </style:paragraph-properties>
    </style:style>
    <style:style style:name="P138" style:family="paragraph" style:parent-style-name="Standard">
      <style:paragraph-properties fo:margin-left="0cm" fo:margin-right="1.499cm" fo:text-align="justify" style:justify-single-word="false" fo:text-indent="1.249cm" style:auto-text-indent="false">
        <style:tab-stops>
          <style:tab-stop style:position="13.499cm"/>
        </style:tab-stops>
      </style:paragraph-properties>
    </style:style>
    <style:style style:name="P139" style:family="paragraph" style:parent-style-name="Standard">
      <style:paragraph-properties fo:margin-left="0cm" fo:margin-right="-0.002cm" fo:text-align="justify" style:justify-single-word="false" fo:text-indent="1cm" style:auto-text-indent="false"/>
    </style:style>
    <style:style style:name="P140"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41" style:family="paragraph" style:parent-style-name="Standard">
      <style:paragraph-properties fo:margin-left="0cm" fo:margin-right="-0.002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142" style:family="paragraph" style:parent-style-name="Standard">
      <style:paragraph-properties fo:margin-left="0cm" fo:margin-right="-0.002cm"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tyle-complex="italic"/>
    </style:style>
    <style:style style:name="P143" style:family="paragraph" style:parent-style-name="Standard">
      <style:paragraph-properties fo:margin-left="0cm" fo:margin-right="-0.002cm" fo:text-align="justify" style:justify-single-word="false" fo:text-indent="1cm" style:auto-text-indent="false"/>
      <style:text-properties fo:color="#ff0000" style:font-name="Arial" fo:font-size="10pt" fo:font-style="italic" fo:font-weight="bold" style:font-name-asian="Arial" style:font-size-asian="10pt" style:font-style-asian="italic" style:font-weight-asian="bold" style:font-name-complex="Arial" style:font-style-complex="italic"/>
    </style:style>
    <style:style style:name="P144" style:family="paragraph" style:parent-style-name="Standard">
      <style:paragraph-properties fo:margin-left="0cm" fo:margin-right="-0.002cm" fo:text-align="justify" style:justify-single-word="false" fo:text-indent="1cm" style:auto-text-indent="false"/>
    </style:style>
    <style:style style:name="P145" style:family="paragraph" style:parent-style-name="Standard">
      <style:paragraph-properties fo:margin-left="0cm" fo:margin-right="-0.252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146" style:family="paragraph" style:parent-style-name="Standard">
      <style:paragraph-properties fo:margin-left="0cm" fo:margin-right="-0.252cm" fo:text-align="justify" style:justify-single-word="false" fo:text-indent="1cm" style:auto-text-indent="false"/>
      <style:text-properties style:font-name="Arial" fo:font-size="11pt" style:font-size-asian="11pt" style:font-name-complex="Arial" style:font-size-complex="11pt" style:font-style-complex="italic" style:font-weight-complex="bold"/>
    </style:style>
    <style:style style:name="P147" style:family="paragraph" style:parent-style-name="Standard">
      <style:paragraph-properties fo:margin-left="0cm" fo:margin-right="-0.252cm" fo:text-align="justify" style:justify-single-word="false" fo:text-indent="1cm" style:auto-text-indent="false"/>
    </style:style>
    <style:style style:name="P148" style:family="paragraph" style:parent-style-name="Standard">
      <style:paragraph-properties fo:margin-left="0cm" fo:margin-right="-0.004cm" fo:text-align="justify" style:justify-single-word="false" fo:text-indent="1cm" style:auto-text-indent="false"/>
    </style:style>
    <style:style style:name="P149" style:family="paragraph" style:parent-style-name="Standard">
      <style:paragraph-properties fo:margin-left="0cm" fo:margin-right="-0.004cm" fo:text-align="justify" style:justify-single-word="false" fo:text-indent="1cm" style:auto-text-indent="false">
        <style:tab-stops>
          <style:tab-stop style:position="-1.27cm"/>
        </style:tab-stops>
      </style:paragraph-properties>
      <style:text-properties style:font-name="Arial" fo:font-size="10pt" fo:letter-spacing="-0.005cm" fo:font-style="italic" style:font-size-asian="10pt" style:font-style-asian="italic" style:font-name-complex="Arial" style:font-style-complex="italic"/>
    </style:style>
    <style:style style:name="P150" style:family="paragraph" style:parent-style-name="Standard">
      <style:paragraph-properties fo:margin-left="0cm" fo:margin-right="-0.004cm" fo:text-align="center" style:justify-single-word="false" fo:text-indent="1cm" style:auto-text-indent="false">
        <style:tab-stops>
          <style:tab-stop style:position="17.002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51" style:family="paragraph" style:parent-style-name="Standard">
      <style:paragraph-properties fo:margin-left="0cm" fo:margin-right="-0.004cm" fo:text-align="justify" style:justify-single-word="false" fo:text-indent="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52" style:family="paragraph" style:parent-style-name="Standard">
      <style:paragraph-properties fo:margin-left="0cm" fo:margin-right="-0.004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53"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54"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fo:background-color="#ffff00"/>
    </style:style>
    <style:style style:name="P155"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56" style:family="paragraph" style:parent-style-name="Standard">
      <style:paragraph-properties fo:margin-left="0cm" fo:margin-right="-0.004cm" fo:text-indent="1cm" style:auto-text-indent="false">
        <style:tab-stops>
          <style:tab-stop style:position="14.753cm"/>
        </style:tab-stops>
      </style:paragraph-properties>
      <style:text-properties style:font-name="Arial" fo:font-size="10pt" fo:font-style="italic" style:font-size-asian="10pt" style:font-style-asian="italic" style:font-name-complex="Arial" style:font-style-complex="italic"/>
    </style:style>
    <style:style style:name="P157"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158" style:family="paragraph" style:parent-style-name="Standard">
      <style:paragraph-properties fo:margin-left="0cm" fo:margin-right="-0.004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59" style:family="paragraph" style:parent-style-name="Standard">
      <style:paragraph-properties fo:margin-left="0cm" fo:margin-right="-0.004cm" fo:text-align="justify" style:justify-single-word="false" fo:text-indent="1cm" style:auto-text-indent="false">
        <style:tab-stops>
          <style:tab-stop style:position="1.48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60" style:family="paragraph" style:parent-style-name="Standard">
      <style:paragraph-properties fo:margin-left="0cm" fo:margin-right="-0.004cm"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61" style:family="paragraph" style:parent-style-name="Standard">
      <style:paragraph-properties fo:margin-left="0cm" fo:margin-right="-0.004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62" style:family="paragraph" style:parent-style-name="Standard">
      <style:paragraph-properties fo:margin-left="0cm" fo:margin-right="-0.004cm" fo:text-indent="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163"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164" style:family="paragraph" style:parent-style-name="Standard">
      <style:paragraph-properties fo:margin-left="0cm" fo:margin-right="-0.004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165" style:family="paragraph" style:parent-style-name="Standard">
      <style:paragraph-properties fo:margin-left="0cm" fo:margin-right="-0.004cm" fo:text-align="justify" style:justify-single-word="false" fo:text-indent="1cm" style:auto-text-indent="false"/>
      <style:text-properties style:font-name="Arial" fo:font-size="10pt" fo:letter-spacing="-0.004cm" fo:font-style="italic" style:font-size-asian="10pt" style:font-style-asian="italic" style:font-name-complex="Arial" style:font-style-complex="italic"/>
    </style:style>
    <style:style style:name="P166" style:family="paragraph" style:parent-style-name="Standard">
      <style:paragraph-properties fo:margin-left="0cm" fo:margin-right="-0.004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167" style:family="paragraph" style:parent-style-name="Standard">
      <style:paragraph-properties fo:margin-left="0cm" fo:margin-right="-0.004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168" style:family="paragraph" style:parent-style-name="Standard">
      <style:paragraph-properties fo:margin-left="0cm" fo:margin-right="-0.004cm" fo:text-align="justify" style:justify-single-word="false" fo:text-indent="1cm" style:auto-text-indent="false"/>
      <style:text-properties style:font-name="Arial" fo:font-size="11pt" style:font-size-asian="11pt" style:font-name-complex="Arial" style:font-size-complex="11pt"/>
    </style:style>
    <style:style style:name="P169" style:family="paragraph" style:parent-style-name="Standard">
      <style:paragraph-properties fo:margin-left="0cm" fo:margin-right="-0.004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170" style:family="paragraph" style:parent-style-name="Standard">
      <style:paragraph-properties fo:margin-left="0cm" fo:margin-right="-0.004cm" fo:text-align="justify" style:justify-single-word="false" fo:text-indent="1cm" style:auto-text-indent="false"/>
      <style:text-properties fo:color="#ff0000" style:font-name="Arial" fo:font-size="10pt" fo:letter-spacing="-0.005cm" fo:font-style="italic" fo:font-weight="bold" style:font-size-asian="10pt" style:font-style-asian="italic" style:font-weight-asian="bold" style:font-name-complex="Arial" style:font-style-complex="italic"/>
    </style:style>
    <style:style style:name="P171" style:family="paragraph" style:parent-style-name="Standard">
      <style:paragraph-properties fo:margin-left="0cm" fo:margin-right="-0.004cm" fo:text-align="justify" style:justify-single-word="false" fo:text-indent="1cm" style:auto-text-indent="false">
        <style:tab-stops>
          <style:tab-stop style:position="17.002cm"/>
        </style:tab-stops>
      </style:paragraph-properties>
      <style:text-properties fo:color="#ff0000"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72" style:family="paragraph" style:parent-style-name="Standard">
      <style:paragraph-properties fo:margin-left="0cm" fo:margin-right="-0.004cm" fo:text-align="justify" style:justify-single-word="false" fo:text-indent="1cm" style:auto-text-indent="false"/>
      <style:text-properties fo:color="#ff0000" style:font-name="Arial" fo:font-size="10pt" fo:font-style="italic" style:font-size-asian="10pt" style:font-style-asian="italic" style:font-name-complex="Arial" style:font-style-complex="italic"/>
    </style:style>
    <style:style style:name="P173" style:family="paragraph" style:parent-style-name="Standard">
      <style:paragraph-properties fo:margin-left="0cm" fo:margin-right="-0.004cm" fo:text-align="justify" style:justify-single-word="false" fo:text-indent="1cm" style:auto-text-indent="false">
        <style:tab-stops>
          <style:tab-stop style:position="-1.27cm"/>
        </style:tab-stops>
      </style:paragraph-properties>
      <style:text-properties fo:color="#ff0000" style:font-name="Arial" fo:font-size="10pt" fo:font-style="italic" fo:font-weight="bold" style:font-size-asian="10pt" style:font-style-asian="italic" style:font-weight-asian="bold" style:font-name-complex="Arial" style:font-style-complex="italic" fo:background-color="#ffff00"/>
    </style:style>
    <style:style style:name="P174" style:family="paragraph" style:parent-style-name="Standard">
      <style:paragraph-properties fo:margin-left="0cm" fo:margin-right="-0.004cm"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tyle-complex="italic"/>
    </style:style>
    <style:style style:name="P175" style:family="paragraph" style:parent-style-name="Standard">
      <style:paragraph-properties fo:margin-left="0cm" fo:margin-right="-0.004cm" fo:text-indent="1cm" style:auto-text-indent="false"/>
    </style:style>
    <style:style style:name="P176" style:family="paragraph" style:parent-style-name="Standard">
      <style:paragraph-properties fo:margin-left="0cm" fo:margin-right="-0.004cm" fo:text-align="justify" style:justify-single-word="false" fo:text-indent="1cm" style:auto-text-indent="false"/>
    </style:style>
    <style:style style:name="P177" style:family="paragraph" style:parent-style-name="Standard">
      <style:paragraph-properties fo:margin-left="0cm" fo:margin-right="-0.004cm" fo:text-align="justify" style:justify-single-word="false" fo:text-indent="1cm" style:auto-text-indent="false">
        <style:tab-stops>
          <style:tab-stop style:position="-1.27cm"/>
        </style:tab-stops>
      </style:paragraph-properties>
    </style:style>
    <style:style style:name="P178" style:family="paragraph" style:parent-style-name="Standard">
      <style:paragraph-properties fo:margin-left="0cm" fo:margin-right="-0.004cm" fo:margin-top="0.212cm" fo:margin-bottom="0.212cm" loext:contextual-spacing="false" fo:text-align="justify" style:justify-single-word="false" fo:text-indent="1cm" style:auto-text-indent="false"/>
    </style:style>
    <style:style style:name="P179" style:family="paragraph" style:parent-style-name="Standard">
      <style:paragraph-properties fo:margin-left="0cm" fo:margin-right="-0.004cm" fo:margin-top="0.212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180" style:family="paragraph" style:parent-style-name="Standard">
      <style:paragraph-properties fo:margin-left="0cm" fo:margin-right="-0.004cm" fo:margin-top="0.212cm" fo:margin-bottom="0.212cm" loext:contextual-spacing="false" fo:text-align="center" style:justify-single-word="false" fo:text-indent="1cm" style:auto-text-indent="false"/>
      <style:text-properties style:font-name="Arial" fo:font-size="10pt" fo:font-style="italic" style:font-size-asian="10pt" style:font-style-asian="italic" style:font-name-complex="Arial" style:font-style-complex="italic"/>
    </style:style>
    <style:style style:name="P181" style:family="paragraph" style:parent-style-name="Standard">
      <style:paragraph-properties fo:margin-left="0cm" fo:margin-right="-0.004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82" style:family="paragraph" style:parent-style-name="Standard">
      <style:paragraph-properties fo:margin-left="0cm" fo:margin-right="-0.004cm" fo:margin-top="0.212cm" fo:margin-bottom="0.212cm" loext:contextual-spacing="false" fo:text-align="justify" style:justify-single-word="false" fo:orphans="0" fo:widows="0" fo:text-indent="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183" style:family="paragraph" style:parent-style-name="Standard">
      <style:paragraph-properties fo:margin-left="0cm" fo:margin-right="-0.004cm" fo:margin-top="0.212cm" fo:margin-bottom="0.212cm" loext:contextual-spacing="false" fo:text-align="justify" style:justify-single-word="false" fo:text-indent="1cm" style:auto-text-indent="false"/>
    </style:style>
    <style:style style:name="P184" style:family="paragraph" style:parent-style-name="Standard">
      <style:paragraph-properties fo:margin-left="0cm" fo:margin-right="-0.004cm" fo:margin-top="0.212cm" fo:margin-bottom="0.212cm" loext:contextual-spacing="false" fo:text-align="justify" style:justify-single-word="false" fo:orphans="0" fo:widows="0" fo:text-indent="1cm" style:auto-text-indent="false"/>
    </style:style>
    <style:style style:name="P185" style:family="paragraph" style:parent-style-name="Standard">
      <style:paragraph-properties fo:margin-left="0cm" fo:margin-right="-0.004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186" style:family="paragraph" style:parent-style-name="Standard">
      <style:paragraph-properties fo:margin-left="0cm" fo:margin-right="-0.004cm" fo:margin-top="0.212cm" fo:margin-bottom="0cm" loext:contextual-spacing="true" fo:text-align="justify" style:justify-single-word="false" fo:text-indent="1cm" style:auto-text-indent="false">
        <style:tab-stops>
          <style:tab-stop style:position="-2.54cm"/>
          <style:tab-stop style:position="-1.27cm"/>
        </style:tab-stops>
      </style:paragraph-properties>
      <style:text-properties style:font-name="Arial" fo:font-size="10pt" fo:font-style="italic" style:font-size-asian="10pt" style:font-style-asian="italic" style:font-name-complex="Arial" style:font-style-complex="italic" style:font-weight-complex="bold"/>
    </style:style>
    <style:style style:name="P187" style:family="paragraph" style:parent-style-name="Standard">
      <style:paragraph-properties fo:margin-left="0cm" fo:margin-right="-0.004cm" fo:margin-top="0cm" fo:margin-bottom="0.026cm" loext:contextual-spacing="false" fo:text-align="justify" style:justify-single-word="false" fo:text-indent="1cm" style:auto-text-indent="false"/>
    </style:style>
    <style:style style:name="P188" style:family="paragraph" style:parent-style-name="Standard">
      <style:paragraph-properties fo:margin-left="0cm" fo:margin-right="-0.004cm" fo:margin-top="0cm" fo:margin-bottom="0.026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fo:background-color="#ffff00"/>
    </style:style>
    <style:style style:name="P189" style:family="paragraph" style:parent-style-name="Standard">
      <style:paragraph-properties fo:margin-left="0cm" fo:margin-right="-0.004cm" fo:margin-top="0cm" fo:margin-bottom="0.026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90" style:family="paragraph" style:parent-style-name="Standard">
      <style:paragraph-properties fo:margin-left="0cm" fo:margin-right="-0.004cm" fo:margin-top="0cm" fo:margin-bottom="0.026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91" style:family="paragraph" style:parent-style-name="Standard">
      <style:paragraph-properties fo:margin-left="0cm" fo:margin-right="-0.004cm" fo:margin-top="0cm" fo:margin-bottom="0.026cm" loext:contextual-spacing="false" fo:text-align="justify" style:justify-single-word="false" fo:text-indent="1cm" style:auto-text-indent="false"/>
    </style:style>
    <style:style style:name="P192" style:family="paragraph" style:parent-style-name="Standard">
      <style:paragraph-properties fo:margin-left="0cm" fo:margin-right="-0.004cm" fo:margin-top="0.201cm" fo:margin-bottom="0.212cm" loext:contextual-spacing="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93" style:family="paragraph" style:parent-style-name="Standard">
      <style:paragraph-properties fo:margin-left="0cm" fo:margin-right="-0.004cm" fo:margin-top="0.201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94" style:family="paragraph" style:parent-style-name="Standard">
      <style:paragraph-properties fo:margin-left="0cm" fo:margin-right="-0.004cm" fo:margin-top="0cm" fo:margin-bottom="0.212cm" loext:contextual-spacing="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95" style:family="paragraph" style:parent-style-name="Standard">
      <style:paragraph-properties fo:margin-left="0cm" fo:margin-right="-0.004cm" fo:margin-top="0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196" style:family="paragraph" style:parent-style-name="Standard">
      <style:paragraph-properties fo:margin-left="0cm" fo:margin-right="-0.004cm" fo:margin-top="0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97" style:family="paragraph" style:parent-style-name="Standard">
      <style:paragraph-properties fo:margin-left="0cm" fo:margin-right="-0.004cm" fo:margin-top="0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98" style:family="paragraph" style:parent-style-name="Standard">
      <style:paragraph-properties fo:margin-left="0cm" fo:margin-right="-0.004cm" fo:margin-top="0cm" fo:margin-bottom="0.212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99" style:family="paragraph" style:parent-style-name="Standard">
      <style:paragraph-properties fo:margin-left="0cm" fo:margin-right="-0.004cm" fo:margin-top="0cm" fo:margin-bottom="0.212cm" loext:contextual-spacing="false" fo:text-align="justify" style:justify-single-word="false" fo:text-indent="1cm" style:auto-text-indent="false"/>
      <style:text-properties style:font-name="Arial" fo:font-size="10pt" fo:letter-spacing="-0.004cm" fo:font-style="italic" style:font-size-asian="10pt" style:font-style-asian="italic" style:font-name-complex="Arial" style:font-style-complex="italic"/>
    </style:style>
    <style:style style:name="P200" style:family="paragraph" style:parent-style-name="Standard">
      <style:paragraph-properties fo:margin-left="0cm" fo:margin-right="-0.004cm" fo:margin-top="0cm" fo:margin-bottom="0.212cm" loext:contextual-spacing="false" fo:text-align="justify" style:justify-single-word="false" fo:text-indent="1cm" style:auto-text-indent="false">
        <style:tab-stops>
          <style:tab-stop style:position="14.753cm"/>
        </style:tab-stops>
      </style:paragraph-properties>
      <style:text-properties style:font-name="Arial" fo:font-size="10pt" fo:letter-spacing="-0.004cm" fo:font-style="italic" style:font-size-asian="10pt" style:font-style-asian="italic" style:font-name-complex="Arial" style:font-style-complex="italic"/>
    </style:style>
    <style:style style:name="P201" style:family="paragraph" style:parent-style-name="Standard">
      <style:paragraph-properties fo:margin-left="0cm" fo:margin-right="-0.004cm" fo:margin-top="0cm" fo:margin-bottom="0.212cm" loext:contextual-spacing="false" fo:text-align="justify" style:justify-single-word="false" fo:text-indent="1cm" style:auto-text-indent="false">
        <style:tab-stops>
          <style:tab-stop style:position="14.753cm"/>
        </style:tab-stops>
      </style:paragraph-properties>
      <style:text-properties style:font-name="Arial" fo:font-size="10pt" fo:letter-spacing="-0.004cm" fo:font-style="italic" style:font-size-asian="10pt" style:font-style-asian="italic" style:font-name-complex="Arial" style:font-style-complex="italic" style:font-weight-complex="bold" fo:background-color="#ffff00"/>
    </style:style>
    <style:style style:name="P202" style:family="paragraph" style:parent-style-name="Standard">
      <style:paragraph-properties fo:margin-left="0cm" fo:margin-right="-0.004cm" fo:margin-top="0cm" fo:margin-bottom="0.212cm" loext:contextual-spacing="false" fo:text-align="justify" style:justify-single-word="false" fo:text-indent="1cm" style:auto-text-indent="false">
        <style:tab-stops>
          <style:tab-stop style:position="14.753cm"/>
        </style:tab-stops>
      </style:paragraph-properties>
      <style:text-properties style:font-name="Arial" fo:font-size="10pt" fo:letter-spacing="-0.004cm" fo:font-style="italic" style:font-size-asian="10pt" style:font-style-asian="italic" style:font-name-complex="Arial" style:font-style-complex="italic" style:font-weight-complex="bold"/>
    </style:style>
    <style:style style:name="P203" style:family="paragraph" style:parent-style-name="Standard">
      <style:paragraph-properties fo:margin-left="0cm" fo:margin-right="-0.004cm" fo:margin-top="0cm" fo:margin-bottom="0.212cm" loext:contextual-spacing="false" fo:text-align="justify" style:justify-single-word="false" fo:text-indent="1cm" style:auto-text-indent="false"/>
    </style:style>
    <style:style style:name="P204" style:family="paragraph" style:parent-style-name="Standard">
      <style:paragraph-properties fo:margin-left="0cm" fo:margin-right="-0.004cm" fo:margin-top="0cm" fo:margin-bottom="0.212cm" loext:contextual-spacing="false" fo:text-align="justify" style:justify-single-word="false" fo:text-indent="1cm" style:auto-text-indent="false">
        <style:tab-stops>
          <style:tab-stop style:position="14.753cm"/>
        </style:tab-stops>
      </style:paragraph-properties>
    </style:style>
    <style:style style:name="P205" style:family="paragraph" style:parent-style-name="Standard">
      <style:paragraph-properties fo:margin-left="0cm" fo:margin-right="-0.004cm" fo:margin-top="0.002cm" fo:margin-bottom="0.212cm" loext:contextual-spacing="false" fo:text-align="justify" style:justify-single-word="false" fo:text-indent="1cm" style:auto-text-indent="false"/>
    </style:style>
    <style:style style:name="P206" style:family="paragraph" style:parent-style-name="Standard">
      <style:paragraph-properties fo:margin-left="0cm" fo:margin-right="-0.004cm" fo:margin-top="0.002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07" style:family="paragraph" style:parent-style-name="Standard" style:list-style-name="">
      <style:paragraph-properties fo:margin-left="0cm" fo:margin-right="-0.004cm" fo:margin-top="0.423cm" fo:margin-bottom="0.106cm" loext:contextual-spacing="false" fo:text-align="center" style:justify-single-word="false" fo:text-indent="1cm" style:auto-text-indent="false" fo:keep-with-next="always">
        <style:tab-stops>
          <style:tab-stop style:position="0cm"/>
        </style:tab-stops>
      </style:paragraph-properties>
      <style:text-properties style:font-name="Arial" fo:font-size="10pt" fo:letter-spacing="-0.004cm" fo:font-style="italic" style:text-underline-style="solid" style:text-underline-width="auto" style:text-underline-color="font-color" fo:font-weight="bold" style:letter-kerning="true" style:font-size-asian="10pt" style:font-style-asian="italic" style:font-weight-asian="bold" style:font-name-complex="Arial" style:font-style-complex="italic"/>
    </style:style>
    <style:style style:name="P208" style:family="paragraph" style:parent-style-name="Standard" style:list-style-name="">
      <style:paragraph-properties fo:margin-left="0cm" fo:margin-right="-0.004cm" fo:margin-top="0.423cm" fo:margin-bottom="0.106cm" loext:contextual-spacing="false" fo:text-align="justify" style:justify-single-word="false" fo:text-indent="1cm" style:auto-text-indent="false" fo:keep-with-next="always">
        <style:tab-stops>
          <style:tab-stop style:position="0cm"/>
          <style:tab-stop style:position="0.635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209" style:family="paragraph" style:parent-style-name="Standard">
      <style:paragraph-properties fo:margin-left="0cm" fo:margin-right="-0.004cm" fo:margin-top="0.016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10" style:family="paragraph" style:parent-style-name="Standard">
      <style:paragraph-properties fo:margin-left="0cm" fo:margin-right="-0.004cm" fo:margin-top="0.009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11" style:family="paragraph" style:parent-style-name="Standard">
      <style:paragraph-properties fo:margin-left="0cm" fo:margin-right="-0.004cm" fo:margin-top="0.009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2" style:family="paragraph" style:parent-style-name="Standard">
      <style:paragraph-properties fo:margin-left="0cm" fo:margin-right="-0.004cm" fo:margin-top="0.219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13" style:family="paragraph" style:parent-style-name="Standard">
      <style:paragraph-properties fo:margin-left="0cm" fo:margin-right="-0.004cm" fo:margin-top="0.004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14" style:family="paragraph" style:parent-style-name="Standard">
      <style:paragraph-properties fo:margin-left="0cm" fo:margin-right="-0.004cm" fo:margin-top="0.007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15" style:family="paragraph" style:parent-style-name="Standard">
      <style:paragraph-properties fo:margin-left="0cm" fo:margin-right="-0.004cm" fo:margin-top="0.005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16" style:family="paragraph" style:parent-style-name="Standard">
      <style:paragraph-properties fo:margin-left="0cm" fo:margin-right="-0.004cm" fo:margin-top="0.109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17" style:family="paragraph" style:parent-style-name="Standard" style:list-style-name="">
      <style:paragraph-properties fo:margin-left="0cm" fo:margin-right="-0.004cm" fo:margin-top="0.002cm" fo:margin-bottom="0.106cm" loext:contextual-spacing="false" fo:text-align="justify" style:justify-single-word="false" fo:text-indent="1cm" style:auto-text-indent="false" fo:keep-with-next="always">
        <style:tab-stops>
          <style:tab-stop style:position="0cm"/>
        </style:tab-stops>
      </style:paragraph-properties>
    </style:style>
    <style:style style:name="P218" style:family="paragraph" style:parent-style-name="Standard">
      <style:paragraph-properties fo:margin-left="0cm" fo:margin-right="-0.004cm" fo:margin-top="0.093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19" style:family="paragraph" style:parent-style-name="Standard">
      <style:paragraph-properties fo:margin-left="0cm" fo:margin-right="-0.004cm" fo:margin-top="0.138cm" fo:margin-bottom="0.212cm" loext:contextual-spacing="false" fo:text-align="justify" style:justify-single-word="false" fo:text-indent="1cm" style:auto-text-indent="false"/>
    </style:style>
    <style:style style:name="P220" style:family="paragraph" style:parent-style-name="Standard">
      <style:paragraph-properties fo:margin-left="0cm" fo:margin-right="-0.004cm" fo:margin-top="0.018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21" style:family="paragraph" style:parent-style-name="Standard">
      <style:paragraph-properties fo:margin-left="0cm" fo:margin-right="-0.004cm" fo:margin-top="0.22cm" fo:margin-bottom="0.212cm" loext:contextual-spacing="false" fo:text-indent="1cm" style:auto-text-indent="false"/>
      <style:text-properties style:font-name="Arial" fo:font-size="10pt" fo:font-style="italic" style:font-size-asian="10pt" style:font-style-asian="italic" style:font-name-complex="Arial" style:font-style-complex="italic"/>
    </style:style>
    <style:style style:name="P222" style:family="paragraph" style:parent-style-name="Standard">
      <style:paragraph-properties fo:margin-left="0cm" fo:margin-right="-0.004cm" fo:margin-top="0cm" fo:margin-bottom="0cm" loext:contextual-spacing="true"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223" style:family="paragraph" style:parent-style-name="Standard">
      <style:paragraph-properties fo:margin-left="0cm" fo:margin-right="-0.004cm" fo:margin-top="0cm" fo:margin-bottom="0cm" loext:contextual-spacing="tru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224" style:family="paragraph" style:parent-style-name="Standard">
      <style:paragraph-properties fo:margin-left="0cm" fo:margin-right="-0.004cm" fo:margin-top="0cm" fo:margin-bottom="0cm" loext:contextual-spacing="true" fo:text-align="justify" style:justify-single-word="false" fo:text-indent="1cm" style:auto-text-indent="false"/>
      <style:text-properties fo:color="#000000" style:font-name="Arial" fo:font-size="10pt" fo:font-style="italic" style:font-size-asian="10pt" style:font-style-asian="italic" style:font-name-complex="Arial" style:font-style-complex="italic" fo:background-color="#ffff00"/>
    </style:style>
    <style:style style:name="P225" style:family="paragraph" style:parent-style-name="Standard">
      <style:paragraph-properties fo:margin-left="0cm" fo:margin-right="-0.004cm" fo:margin-top="0cm" fo:margin-bottom="0cm" loext:contextual-spacing="true" fo:text-align="justify" style:justify-single-word="false" fo:text-indent="1cm" style:auto-text-indent="false"/>
    </style:style>
    <style:style style:name="P226" style:family="paragraph" style:parent-style-name="Standard">
      <style:paragraph-properties fo:margin-left="0cm" fo:margin-right="-0.004cm" fo:margin-top="0.318cm" fo:margin-bottom="0.318cm" loext:contextual-spacing="false" fo:text-align="justify" style:justify-single-word="false" fo:text-indent="1cm" style:auto-text-indent="false"/>
    </style:style>
    <style:style style:name="P227"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28"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229"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30"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31"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cm" fo:margin-right="-0.191cm" fo:text-indent="0cm" style:auto-text-indent="false"/>
      <style:text-properties style:font-name="Arial" fo:font-size="10pt" fo:font-style="italic" style:font-size-asian="10pt" style:font-style-asian="italic" style:font-name-complex="Arial" style:font-style-complex="italic"/>
    </style:style>
    <style:style style:name="P234" style:family="paragraph" style:parent-style-name="Standard">
      <style:paragraph-properties fo:margin-left="0cm" fo:margin-right="-0.191cm"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5" style:family="paragraph" style:parent-style-name="Standard">
      <style:paragraph-properties fo:margin-left="-0.191cm" fo:margin-right="-0.441cm" fo:text-indent="0cm" style:auto-text-indent="false"/>
      <style:text-properties style:font-name="Arial" fo:font-size="10pt" fo:font-style="italic" style:font-size-asian="10pt" style:font-style-asian="italic" style:font-name-complex="Arial" style:font-style-complex="italic"/>
    </style:style>
    <style:style style:name="P236" style:family="paragraph" style:parent-style-name="Standard">
      <style:paragraph-properties fo:margin-left="0cm" fo:margin-right="-0.439cm" fo:text-indent="0cm" style:auto-text-indent="false"/>
      <style:text-properties style:font-name="Arial" fo:font-size="10pt" fo:font-style="italic" style:font-size-asian="10pt" style:font-style-asian="italic" style:font-name-complex="Arial" style:font-style-complex="italic"/>
    </style:style>
    <style:style style:name="P237" style:family="paragraph" style:parent-style-name="Standard">
      <style:paragraph-properties fo:margin-left="0cm" fo:margin-right="-0.439cm"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8" style:family="paragraph" style:parent-style-name="Standard">
      <style:paragraph-properties fo:margin-left="0.06cm" fo:margin-right="-0.191cm" fo:text-indent="-0.06cm" style:auto-text-indent="false"/>
      <style:text-properties style:font-name="Arial" fo:font-size="10pt" fo:font-style="italic" fo:font-weight="bold" style:font-size-asian="10pt" style:font-style-asian="italic" style:font-weight-asian="bold" style:font-name-complex="Arial" style:font-style-complex="italic"/>
    </style:style>
    <style:style style:name="P239" style:family="paragraph" style:parent-style-name="Standard">
      <style:paragraph-properties fo:margin-left="0.06cm" fo:margin-right="-0.191cm" fo:text-align="justify" style:justify-single-word="false" fo:text-indent="-0.06cm" style:auto-text-indent="false"/>
      <style:text-properties style:font-name="Arial" fo:font-size="10pt" fo:font-style="italic" fo:font-weight="bold" style:font-size-asian="10pt" style:font-style-asian="italic" style:font-weight-asian="bold" style:font-name-complex="Arial" style:font-style-complex="italic"/>
    </style:style>
    <style:style style:name="P240" style:family="paragraph" style:parent-style-name="Standard">
      <style:paragraph-properties fo:margin-left="0.06cm" fo:margin-right="-0.191cm" fo:text-indent="-0.06cm" style:auto-text-indent="false"/>
    </style:style>
    <style:style style:name="P241" style:family="paragraph" style:parent-style-name="Standard">
      <style:paragraph-properties fo:margin-left="0.06cm" fo:margin-right="-0.191cm" fo:text-align="justify" style:justify-single-word="false" fo:text-indent="-0.06cm" style:auto-text-indent="false"/>
    </style:style>
    <style:style style:name="P242" style:family="paragraph" style:parent-style-name="Standard">
      <style:paragraph-properties fo:margin-left="-0.441cm" fo:margin-right="0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43" style:family="paragraph" style:parent-style-name="Standard">
      <style:paragraph-properties fo:margin-left="-0.441cm" fo:margin-right="-0.242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44" style:family="paragraph" style:parent-style-name="Standard">
      <style:paragraph-properties fo:margin-left="-0.191cm" fo:margin-right="0cm" fo:text-indent="0.584cm" style:auto-text-indent="false" fo:padding-left="0cm" fo:padding-right="0cm" fo:padding-top="0cm" fo:padding-bottom="0.035cm" fo:border-left="none" fo:border-right="none" fo:border-top="none" fo:border-bottom="0.74pt solid #000000"/>
      <style:text-properties style:font-name="Arial" fo:font-size="10pt" fo:font-style="italic" fo:font-weight="bold" style:font-size-asian="10pt" style:font-style-asian="italic" style:font-weight-asian="bold" style:font-name-complex="Arial" style:font-style-complex="italic" style:font-weight-complex="bold"/>
    </style:style>
    <style:style style:name="P245" style:family="paragraph" style:parent-style-name="Standard">
      <style:paragraph-properties fo:margin-left="-0.191cm" fo:margin-right="0cm" fo:text-indent="0.584cm" style:auto-text-indent="false" fo:padding-left="0cm" fo:padding-right="0cm" fo:padding-top="0cm" fo:padding-bottom="0.035cm" fo:border-left="none" fo:border-right="none" fo:border-top="none" fo:border-bottom="0.74pt solid #000000"/>
    </style:style>
    <style:style style:name="P246" style:family="paragraph" style:parent-style-name="Standard">
      <style:paragraph-properties fo:margin-left="-0.39cm" fo:margin-right="0.009cm" fo:text-align="center" style:justify-single-word="false" fo:text-indent="0cm" style:auto-text-indent="false"/>
    </style:style>
    <style:style style:name="P247" style:family="paragraph" style:parent-style-name="Standard">
      <style:paragraph-properties fo:margin-left="-0.39cm" fo:margin-right="0cm" fo:text-align="center" style:justify-single-word="false" fo:text-indent="0.25cm" style:auto-text-indent="false"/>
      <style:text-properties style:font-name="Arial" fo:font-size="10pt" fo:font-style="italic" fo:font-weight="bold" style:font-size-asian="10pt" style:font-style-asian="italic" style:font-weight-asian="bold" style:font-name-complex="Arial" style:font-style-complex="italic"/>
    </style:style>
    <style:style style:name="P248"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49"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250"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251" style:family="paragraph" style:parent-style-name="Standard" style:list-style-name="WW8Num150">
      <style:paragraph-properties fo:margin-left="0.635cm" fo:margin-right="0.381cm"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4.393cm"/>
        </style:tab-stops>
      </style:paragraph-properties>
    </style:style>
    <style:style style:name="P252" style:family="paragraph" style:parent-style-name="Standard" style:list-style-name="WW8Num150">
      <style:paragraph-properties fo:margin-left="0.635cm" fo:margin-right="0.381cm"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4.393cm"/>
        </style:tab-stops>
      </style:paragraph-properties>
    </style:style>
    <style:style style:name="P253" style:family="paragraph" style:parent-style-name="Standard">
      <style:paragraph-properties fo:margin-left="0cm" fo:margin-right="0.381cm" fo:text-align="justify" style:justify-single-word="false" fo:text-indent="0cm" style:auto-text-indent="false">
        <style:tab-stops>
          <style:tab-stop style:position="-0.25cm"/>
          <style:tab-stop style:position="0.751cm"/>
          <style:tab-stop style:position="15.002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254" style:family="paragraph" style:parent-style-name="Standard">
      <style:paragraph-properties fo:margin-left="-0.25cm" fo:margin-right="0.381cm" fo:text-align="justify" style:justify-single-word="false" fo:text-indent="0cm" style:auto-text-indent="false">
        <style:tab-stops>
          <style:tab-stop style:position="-0.25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55" style:family="paragraph" style:parent-style-name="Standard">
      <style:paragraph-properties fo:margin-left="-0.25cm" fo:margin-right="0.381cm" fo:text-align="justify" style:justify-single-word="false" fo:text-indent="1cm" style:auto-text-indent="false">
        <style:tab-stops>
          <style:tab-stop style:position="-0.25cm"/>
          <style:tab-stop style:position="1cm"/>
          <style:tab-stop style:position="15.002cm"/>
        </style:tab-stops>
      </style:paragraph-properties>
    </style:style>
    <style:style style:name="P256" style:family="paragraph" style:parent-style-name="Standard" style:list-style-name="WW8Num122">
      <style:paragraph-properties fo:margin-left="0cm" fo:margin-right="-0.004cm" fo:text-align="justify" style:justify-single-word="false" fo:orphans="0" fo:widows="0" fo:text-indent="1cm" style:auto-text-indent="false" style:text-autospace="none"/>
      <style:text-properties style:font-name="Arial" fo:font-size="10pt" fo:font-style="italic" style:font-size-asian="10pt" style:font-style-asian="italic" style:font-name-complex="Arial" style:font-style-complex="italic"/>
    </style:style>
    <style:style style:name="P257" style:family="paragraph" style:parent-style-name="Standard" style:list-style-name="WW8Num122">
      <style:paragraph-properties fo:margin-left="0cm" fo:margin-right="-0.004cm" fo:text-align="justify" style:justify-single-word="false" fo:orphans="0" fo:widows="0" fo:text-indent="1cm" style:auto-text-indent="false" style:text-autospace="none"/>
    </style:style>
    <style:style style:name="P258" style:family="paragraph" style:parent-style-name="Standard" style:list-style-name="WW8Num198">
      <style:paragraph-properties fo:margin-left="0cm" fo:margin-right="-0.004cm" fo:text-align="justify" style:justify-single-word="false" fo:orphans="0" fo:widows="0" fo:text-indent="1cm" style:auto-text-indent="false" style:text-autospace="none"/>
    </style:style>
    <style:style style:name="P259" style:family="paragraph" style:parent-style-name="Standard" style:list-style-name="WW8Num122">
      <style:paragraph-properties fo:margin-left="0cm" fo:margin-right="-0.004cm" fo:orphans="0" fo:widows="0" fo:text-indent="1cm" style:auto-text-indent="false" style:text-autospace="none">
        <style:tab-stops>
          <style:tab-stop style:position="1.473cm"/>
        </style:tab-stops>
      </style:paragraph-properties>
    </style:style>
    <style:style style:name="P260" style:family="paragraph" style:parent-style-name="Standard" style:list-style-name="WW8Num87">
      <style:paragraph-properties fo:margin-left="0cm" fo:margin-right="-0.004cm" fo:margin-top="0cm" fo:margin-bottom="0.212cm" loext:contextual-spacing="true"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261" style:family="paragraph" style:parent-style-name="Standard" style:list-style-name="WW8Num122">
      <style:paragraph-properties fo:margin-left="0cm" fo:margin-right="-0.004cm" fo:margin-top="0.002cm" fo:margin-bottom="0cm" loext:contextual-spacing="false" fo:text-align="justify" style:justify-single-word="false" fo:orphans="0" fo:widows="0" fo:text-indent="1cm" style:auto-text-indent="false" style:text-autospace="none"/>
      <style:text-properties style:font-name="Arial" fo:font-size="10pt" fo:font-style="italic" style:font-size-asian="10pt" style:font-style-asian="italic" style:font-name-complex="Arial" style:font-style-complex="italic"/>
    </style:style>
    <style:style style:name="P262" style:family="paragraph" style:parent-style-name="Standard" style:list-style-name="WW8Num122">
      <style:paragraph-properties fo:margin-left="0cm" fo:margin-right="-0.004cm" fo:margin-top="0.002cm" fo:margin-bottom="0cm" loext:contextual-spacing="false" fo:orphans="0" fo:widows="0" fo:text-indent="1cm" style:auto-text-indent="false" style:text-autospace="none">
        <style:tab-stops>
          <style:tab-stop style:position="1.473cm"/>
        </style:tab-stops>
      </style:paragraph-properties>
    </style:style>
    <style:style style:name="P263" style:family="paragraph" style:parent-style-name="Standard" style:list-style-name="WW8Num122">
      <style:paragraph-properties fo:margin-left="0cm" fo:margin-right="-0.004cm" fo:margin-top="0.319cm" fo:margin-bottom="0cm" loext:contextual-spacing="false" fo:orphans="0" fo:widows="0" fo:text-indent="1cm" style:auto-text-indent="false" style:text-autospace="none">
        <style:tab-stops>
          <style:tab-stop style:position="1.572cm"/>
        </style:tab-stops>
      </style:paragraph-properties>
    </style:style>
    <style:style style:name="P264" style:family="paragraph" style:parent-style-name="Standard" style:list-style-name="WW8Num237">
      <style:paragraph-properties fo:margin-left="0cm" fo:margin-right="-0.004cm" fo:margin-top="0.318cm" fo:margin-bottom="0cm" loext:contextual-spacing="false" fo:orphans="0" fo:widows="0" fo:text-indent="1cm" style:auto-text-indent="false" style:text-autospace="none"/>
    </style:style>
    <style:style style:name="P265" style:family="paragraph" style:parent-style-name="Standard" style:list-style-name="WW8Num237">
      <style:paragraph-properties fo:margin-left="0cm" fo:margin-right="-0.004cm" fo:margin-top="0.395cm" fo:margin-bottom="0cm" loext:contextual-spacing="false" fo:orphans="0" fo:widows="0" fo:text-indent="1cm" style:auto-text-indent="false" style:text-autospace="none"/>
    </style:style>
    <style:style style:name="P266" style:family="paragraph" style:parent-style-name="Standard" style:list-style-name="WW8Num237">
      <style:paragraph-properties fo:margin-left="0cm" fo:margin-right="-0.004cm" fo:margin-top="0.393cm" fo:margin-bottom="0cm" loext:contextual-spacing="false" fo:orphans="0" fo:widows="0" fo:text-indent="1cm" style:auto-text-indent="false" style:text-autospace="none"/>
    </style:style>
    <style:style style:name="P267" style:family="paragraph" style:parent-style-name="Standard">
      <style:paragraph-properties fo:margin-left="1cm" fo:margin-right="-0.004cm" fo:text-align="justify" style:justify-single-word="false" fo:orphans="0" fo:widows="0" fo:text-indent="0cm" style:auto-text-indent="false" style:text-autospace="none"/>
      <style:text-properties style:font-name="Arial" fo:font-size="10pt" fo:font-style="italic" style:font-size-asian="10pt" style:font-style-asian="italic" style:font-name-complex="Arial" style:font-style-complex="italic"/>
    </style:style>
    <style:style style:name="P268" style:family="paragraph" style:parent-style-name="Standard" style:list-style-name="WW8Num43">
      <style:paragraph-properties fo:margin-left="0cm" fo:margin-right="0cm" fo:line-height="0.529cm" fo:text-align="justify" style:justify-single-word="false"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69" style:family="paragraph" style:parent-style-name="Standard" style:list-style-name="WW8Num43">
      <style:paragraph-properties fo:margin-left="0cm" fo:margin-right="0cm" fo:line-height="0.529cm" fo:text-align="justify" style:justify-single-word="false" fo:hyphenation-ladder-count="no-limit" fo:text-indent="1cm" style:auto-text-indent="false"/>
      <style:text-properties fo:hyphenate="false" fo:hyphenation-remain-char-count="2" fo:hyphenation-push-char-count="2"/>
    </style:style>
    <style:style style:name="P270" style:family="paragraph" style:parent-style-name="Standard" style:list-style-name="WW8Num60">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271" style:family="paragraph" style:parent-style-name="Standard">
      <style:paragraph-properties fo:text-align="justify" style:justify-single-word="false" style:vertical-align="baseline"/>
      <style:text-properties fo:color="#000000" style:font-name="Arial" fo:font-size="11pt" fo:font-style="italic" style:font-size-asian="11pt" style:font-style-asian="italic" style:font-name-complex="Arial" style:font-size-complex="11pt" style:font-style-complex="italic"/>
    </style:style>
    <style:style style:name="P272"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273" style:family="paragraph" style:parent-style-name="Standard">
      <style:paragraph-properties fo:margin-left="0cm" fo:margin-right="0cm" fo:text-indent="1.251cm" style:auto-text-indent="false"/>
      <style:text-properties style:font-name="Arial" fo:font-size="11pt" fo:font-weight="bold" style:font-size-asian="11pt" style:font-weight-asian="bold" style:font-name-complex="Arial" style:font-size-complex="11pt"/>
    </style:style>
    <style:style style:name="P274" style:family="paragraph" style:parent-style-name="Standard">
      <style:paragraph-properties fo:margin-left="0cm" fo:margin-right="0cm" fo:text-align="justify" style:justify-single-word="false" fo:text-indent="1.251cm" style:auto-text-indent="false"/>
    </style:style>
    <style:style style:name="P275" style:family="paragraph" style:parent-style-name="Standard">
      <style:paragraph-properties fo:margin-left="0cm" fo:margin-right="0cm" fo:text-align="justify" style:justify-single-word="false" fo:text-indent="1.251cm" style:auto-text-indent="false" style:vertical-align="baseline"/>
      <style:text-properties style:font-name="Arial" fo:font-size="11pt" fo:font-style="italic" style:font-size-asian="11pt" style:font-style-asian="italic" style:font-name-complex="Arial" style:font-size-complex="11pt" style:font-style-complex="italic"/>
    </style:style>
    <style:style style:name="P276" style:family="paragraph" style:parent-style-name="Standard" style:list-style-name="WW8Num94">
      <style:paragraph-properties fo:margin-left="1cm" fo:margin-right="0cm" fo:text-align="justify" style:justify-single-word="false" fo:text-indent="-0.635cm" style:auto-text-indent="false" style:vertical-align="baseline"/>
    </style:style>
    <style:style style:name="P277" style:family="paragraph" style:parent-style-name="Standard" style:list-style-name="WW8Num94">
      <style:paragraph-properties fo:margin-left="1cm" fo:margin-right="0cm" fo:text-align="justify" style:justify-single-word="false" fo:text-indent="-0.635cm" style:auto-text-indent="false" style:vertical-align="baseline"/>
      <style:text-properties style:font-name="Arial" fo:font-size="11pt" fo:font-style="italic" style:font-size-asian="11pt" style:font-style-asian="italic" style:font-name-complex="Arial" style:font-size-complex="11pt" style:font-style-complex="italic"/>
    </style:style>
    <style:style style:name="P278" style:family="paragraph" style:parent-style-name="Standard" style:list-style-name="WW8Num94">
      <style:paragraph-properties fo:margin-left="1cm" fo:margin-right="0cm" fo:text-align="justify" style:justify-single-word="false" fo:text-indent="-0.635cm" style:auto-text-indent="false"/>
    </style:style>
    <style:style style:name="P279" style:family="paragraph" style:parent-style-name="Standard" style:list-style-name="WW8Num94">
      <style:paragraph-properties fo:margin-left="1cm" fo:margin-right="0cm" fo:text-align="justify" style:justify-single-word="false" fo:text-indent="-0.635cm" style:auto-text-indent="false" style:vertical-align="baseline"/>
    </style:style>
    <style:style style:name="P28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font-style-complex="italic"/>
    </style:style>
    <style:style style:name="P28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282" style:family="paragraph" style:parent-style-name="Standard">
      <style:paragraph-properties fo:margin-left="0cm" fo:margin-right="0cm" fo:text-align="justify" style:justify-single-word="false" fo:text-indent="1.27cm" style:auto-text-indent="false"/>
    </style:style>
    <style:style style:name="P283"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284" style:family="paragraph" style:parent-style-name="Standard">
      <style:paragraph-properties fo:margin-left="1.27cm" fo:margin-right="0cm" fo:text-align="justify" style:justify-single-word="false" fo:text-indent="0cm" style:auto-text-indent="false"/>
    </style:style>
    <style:style style:name="P285" style:family="paragraph" style:parent-style-name="Text_20_body">
      <style:paragraph-properties fo:margin-left="0cm" fo:margin-right="0cm" fo:margin-top="0.162cm" fo:margin-bottom="0.212cm" loext:contextual-spacing="false" fo:text-indent="1cm" style:auto-text-indent="false"/>
    </style:style>
    <style:style style:name="P286"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287" style:family="paragraph" style:parent-style-name="Text_20_body">
      <style:paragraph-properties fo:margin-left="0cm" fo:margin-right="-0.051cm" fo:margin-top="0.162cm" fo:margin-bottom="0.212cm" loext:contextual-spacing="false" fo:text-align="justify" style:justify-single-word="false" fo:text-indent="1cm" style:auto-text-indent="false"/>
    </style:style>
    <style:style style:name="P288" style:family="paragraph" style:parent-style-name="Text_20_body">
      <style:paragraph-properties fo:margin-left="0cm" fo:margin-right="0.205cm" fo:margin-top="0.494cm" fo:margin-bottom="0.212cm" loext:contextual-spacing="false" fo:text-indent="1.249cm" style:auto-text-indent="false"/>
      <style:text-properties fo:color="#000000" style:font-name="Arial" fo:font-size="10pt" fo:font-style="italic" fo:font-weight="bold" style:font-name-asian="Arial" style:font-size-asian="10pt" style:font-style-asian="italic" style:font-weight-asian="bold" style:font-name-complex="Arial" style:font-style-complex="italic"/>
    </style:style>
    <style:style style:name="P289" style:family="paragraph" style:parent-style-name="Heading">
      <style:paragraph-properties fo:margin-left="0cm" fo:margin-right="0cm" fo:text-align="justify" style:justify-single-word="false" fo:text-indent="1.251cm" style:auto-text-indent="false"/>
    </style:style>
    <style:style style:name="P290" style:family="paragraph" style:parent-style-name="Heading">
      <style:paragraph-properties fo:margin-left="0cm" fo:margin-right="0cm" fo:text-align="justify" style:justify-single-word="false" fo:text-indent="1.251cm" style:auto-text-indent="false"/>
      <style:text-properties fo:color="#111111" fo:font-size="11pt" fo:font-style="italic" fo:font-weight="normal" fo:background-color="#ffffff" style:font-size-asian="11pt" style:font-style-asian="italic" style:font-weight-asian="normal" style:font-name-complex="Arial" style:font-size-complex="11pt" style:font-style-complex="italic"/>
    </style:style>
    <style:style style:name="P291" style:family="paragraph" style:parent-style-name="Heading">
      <style:paragraph-properties fo:margin-left="0cm" fo:margin-right="0cm" fo:text-align="justify" style:justify-single-word="false" fo:text-indent="1.251cm" style:auto-text-indent="false"/>
      <style:text-properties fo:color="#111111" fo:font-size="11pt" fo:font-style="italic" fo:font-weight="normal" fo:background-color="#ffffff" style:font-size-asian="11pt" style:font-style-asian="italic" style:font-weight-asian="normal" style:font-name-complex="Arial" style:font-size-complex="11pt" style:font-style-complex="italic" style:font-weight-complex="bold"/>
    </style:style>
    <style:style style:name="P292" style:family="paragraph" style:parent-style-name="Heading_20_3">
      <style:paragraph-properties fo:margin-left="0cm" fo:margin-right="0cm" fo:margin-top="0.332cm" fo:margin-bottom="0.552cm" loext:contextual-spacing="false" fo:text-indent="1cm" style:auto-text-indent="false"/>
    </style:style>
    <style:style style:name="P293" style:family="paragraph" style:parent-style-name="Heading_20_3">
      <style:paragraph-properties fo:margin-left="0cm" fo:margin-right="-0.004cm" fo:margin-top="0.332cm" fo:margin-bottom="0.552cm" loext:contextual-spacing="false" fo:text-indent="1cm" style:auto-text-indent="false"/>
    </style:style>
    <style:style style:name="P294"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95"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29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297"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29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299"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300" style:family="paragraph" style:parent-style-name="Header">
      <style:paragraph-properties fo:margin-left="0.877cm" fo:margin-right="0.127cm" fo:text-indent="-0.501cm" style:auto-text-indent="false"/>
    </style:style>
    <style:style style:name="P301" style:family="paragraph" style:parent-style-name="Header">
      <style:paragraph-properties fo:margin-left="0.127cm" fo:margin-right="0.127cm" fo:text-indent="0cm" style:auto-text-indent="false"/>
    </style:style>
    <style:style style:name="P30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303" style:family="paragraph" style:parent-style-name="Header">
      <style:paragraph-properties fo:margin-left="0.127cm" fo:margin-right="0.127cm" fo:text-align="center" style:justify-single-word="false" fo:text-indent="0cm" style:auto-text-indent="false"/>
    </style:style>
    <style:style style:name="P30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30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306" style:family="paragraph" style:parent-style-name="Footer">
      <style:text-properties style:font-name="Arial" fo:font-size="11pt" style:font-size-asian="11pt" style:font-name-complex="Arial" style:font-size-complex="11pt"/>
    </style:style>
    <style:style style:name="P307" style:family="paragraph" style:parent-style-name="Footer">
      <style:paragraph-properties fo:text-align="end" style:justify-single-word="false"/>
      <style:text-properties style:font-name="Arial" fo:font-size="11pt" style:font-size-asian="11pt" style:font-name-complex="Arial" style:font-size-complex="11pt"/>
    </style:style>
    <style:style style:name="P308" style:family="paragraph" style:parent-style-name="Sangría_20_3_20_de_20_t._20_independiente">
      <style:text-properties style:font-name="Arial" fo:font-size="10pt" fo:font-style="italic" style:font-size-asian="10pt" style:font-style-asian="italic" style:font-name-complex="Arial" style:font-style-complex="italic"/>
    </style:style>
    <style:style style:name="P309" style:family="paragraph" style:parent-style-name="Sangría_20_3_20_de_20_t._20_independiente">
      <style:text-properties fo:color="#ff0000" style:font-name="Arial" fo:font-size="10pt" fo:letter-spacing="-0.005cm" fo:font-style="italic" fo:font-weight="bold" fo:background-color="#ffffff" style:font-size-asian="10pt" style:font-style-asian="italic" style:font-weight-asian="bold" style:font-name-complex="Arial" style:font-style-complex="italic"/>
    </style:style>
    <style:style style:name="P310"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311" style:family="paragraph" style:parent-style-name="Sangría_20_3_20_de_20_t._20_independiente">
      <style:paragraph-properties fo:margin-left="0cm" fo:margin-right="-0.002cm" fo:text-indent="1cm" style:auto-text-indent="false"/>
    </style:style>
    <style:style style:name="P312" style:family="paragraph" style:parent-style-name="Sangría_20_3_20_de_20_t._20_independiente">
      <style:paragraph-properties fo:margin-left="0cm" fo:margin-right="-0.004cm" fo:text-indent="1cm" style:auto-text-indent="false"/>
      <style:text-properties style:font-name="Arial" fo:font-size="10pt" fo:font-style="italic" style:font-size-asian="10pt" style:font-style-asian="italic" style:font-name-complex="Arial" style:font-style-complex="italic"/>
    </style:style>
    <style:style style:name="P313" style:family="paragraph" style:parent-style-name="Sangría_20_3_20_de_20_t._20_independiente">
      <style:paragraph-properties fo:margin-left="0cm" fo:margin-right="-0.004cm" fo:text-indent="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314" style:family="paragraph" style:parent-style-name="Sangría_20_3_20_de_20_t._20_independiente">
      <style:paragraph-properties fo:margin-left="0cm" fo:margin-right="-0.004cm" fo:text-indent="1cm" style:auto-text-indent="false"/>
      <style:text-properties fo:color="#ff0000" style:font-name="Arial" fo:font-size="10pt" fo:font-style="italic" style:font-size-asian="10pt" style:font-style-asian="italic" style:font-name-complex="Arial" style:font-style-complex="italic" fo:background-color="#00ff00"/>
    </style:style>
    <style:style style:name="P315" style:family="paragraph" style:parent-style-name="Sangría_20_3_20_de_20_t._20_independiente">
      <style:paragraph-properties fo:margin-left="0cm" fo:margin-right="-0.004cm" fo:text-indent="1cm" style:auto-text-indent="false"/>
    </style:style>
    <style:style style:name="P316" style:family="paragraph" style:parent-style-name="Sangría_20_3_20_de_20_t._20_independiente">
      <style:paragraph-properties fo:margin-left="0cm" fo:margin-right="-0.051cm" fo:text-indent="1cm" style:auto-text-indent="false"/>
      <style:text-properties style:font-name="Arial" fo:font-size="10pt" fo:font-style="italic" style:font-size-asian="10pt" style:font-style-asian="italic" style:font-name-complex="Arial" style:font-style-complex="italic"/>
    </style:style>
    <style:style style:name="P317" style:family="paragraph" style:parent-style-name="Sangría_20_3_20_de_20_t._20_independiente">
      <style:paragraph-properties fo:margin-left="0cm" fo:margin-right="-0.051cm"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P318" style:family="paragraph" style:parent-style-name="Sangría_20_3_20_de_20_t._20_independiente">
      <style:paragraph-properties fo:margin-left="0cm" fo:margin-right="-0.051cm" fo:text-indent="1cm" style:auto-text-indent="false"/>
    </style:style>
    <style:style style:name="P319"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320"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1pt" style:font-size-asian="11pt" style:font-name-complex="Arial" style:font-size-complex="11pt" style:font-weight-complex="bold"/>
    </style:style>
    <style:style style:name="P321"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322"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323" style:family="paragraph" style:parent-style-name="Normal_20__28_Web_29_">
      <style:paragraph-properties fo:margin-left="0cm" fo:margin-right="0cm" fo:margin-top="0.212cm" fo:margin-bottom="0.212cm" loext:contextual-spacing="false"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324" style:family="paragraph" style:parent-style-name="Default">
      <style:paragraph-properties fo:margin-left="0cm" fo:margin-right="0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325" style:family="paragraph" style:parent-style-name="Default">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326" style:family="paragraph" style:parent-style-name="Default">
      <style:paragraph-properties fo:margin-left="0cm" fo:margin-right="0cm" fo:text-align="justify" style:justify-single-word="false" fo:text-indent="1.251cm" style:auto-text-indent="false"/>
      <style:text-properties fo:color="#000000" style:font-name="Arial" fo:font-size="11pt" fo:font-style="italic" style:font-size-asian="11pt" style:font-style-asian="italic" style:font-name-complex="Arial" style:font-size-complex="11pt" style:font-style-complex="italic"/>
    </style:style>
    <style:style style:name="P327" style:family="paragraph" style:parent-style-name="Default">
      <style:paragraph-properties fo:margin-left="0cm" fo:margin-right="0cm" fo:text-align="justify" style:justify-single-word="false" fo:text-indent="1.251cm" style:auto-text-indent="false"/>
    </style:style>
    <style:style style:name="P328" style:family="paragraph" style:parent-style-name="Párrafo_20_de_20_lista" style:list-style-name="WW8Num234">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329" style:family="paragraph" style:parent-style-name="Párrafo_20_de_20_lista" style:list-style-name="WW8Num234">
      <style:paragraph-properties fo:margin-left="0cm" fo:margin-right="-0.252cm" fo:text-align="justify" style:justify-single-word="false" fo:text-indent="1cm" style:auto-text-indent="false"/>
      <style:text-properties style:font-name="Arial" fo:font-size="11pt" style:font-size-asian="11pt" style:font-name-complex="Arial" style:font-size-complex="11pt" style:font-weight-complex="bold"/>
    </style:style>
    <style:style style:name="P330" style:family="paragraph" style:parent-style-name="Body_20_Text_20_2">
      <style:paragraph-properties fo:margin-left="0cm" fo:margin-right="0cm" fo:text-align="end" style:justify-single-word="false" fo:text-indent="0.751cm" style:auto-text-indent="false"/>
    </style:style>
    <style:style style:name="P331"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32"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333"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334"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335"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336" style:family="paragraph" style:parent-style-name="_5b_Normal_5d_">
      <style:paragraph-properties fo:margin-left="0cm" fo:margin-right="0cm" fo:line-height="0.529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3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style:font-size-asian="10pt" style:font-style-asian="italic" style:font-name-complex="Arial" style:font-style-complex="italic"/>
    </style:style>
    <style:style style:name="P338"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fo:font-weight="bold" style:font-size-asian="10pt" style:font-style-asian="italic" style:font-weight-asian="bold" style:font-name-complex="Arial" style:font-style-complex="italic"/>
    </style:style>
    <style:style style:name="P339" style:family="paragraph" style:parent-style-name="_5b_Normal_5d_">
      <style:paragraph-properties fo:margin-left="0cm" fo:margin-right="0cm" fo:line-height="0.529cm" fo:text-align="justify" style:justify-single-word="false" fo:text-indent="1cm" style:auto-text-indent="false"/>
      <style:text-properties style:font-name="Arial" fo:font-size="11pt" style:font-size-asian="11pt" style:font-name-complex="Arial" style:font-size-complex="11pt" style:font-weight-complex="bold"/>
    </style:style>
    <style:style style:name="P340"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fo:background-color="#ffff00"/>
    </style:style>
    <style:style style:name="P341" style:family="paragraph" style:parent-style-name="_5b_Normal_5d_">
      <style:paragraph-properties fo:margin-left="0cm" fo:margin-right="0cm" fo:text-align="justify" style:justify-single-word="false" fo:hyphenation-ladder-count="no-limit" fo:text-indent="1cm" style:auto-text-indent="false">
        <style:tab-stops>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342"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343"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344"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0pt" fo:font-style="italic" fo:font-weight="bold" style:font-size-asian="10pt" style:font-style-asian="italic" style:font-weight-asian="bold" style:font-name-complex="Arial" style:font-style-complex="italic"/>
    </style:style>
    <style:style style:name="P345" style:family="paragraph" style:parent-style-name="_5b_Normal_5d_">
      <style:paragraph-properties fo:margin-left="0cm" fo:margin-right="0cm" fo:line-height="0.529cm" fo:text-align="justify" style:justify-single-word="false" fo:text-indent="1cm" style:auto-text-indent="false"/>
      <style:text-properties fo:font-size="10pt" fo:font-style="italic" fo:font-weight="bold" style:font-size-asian="10pt" style:font-style-asian="italic" style:font-weight-asian="bold" style:font-name-complex="Arial" style:font-style-complex="italic" style:font-weight-complex="bold"/>
    </style:style>
    <style:style style:name="P346" style:family="paragraph" style:parent-style-name="_5b_Normal_5d_">
      <style:paragraph-properties fo:margin-left="0cm" fo:margin-right="0cm" fo:line-height="0.529cm" fo:text-align="justify" style:justify-single-word="false" fo:text-indent="1cm" style:auto-text-indent="false">
        <style:tab-stops>
          <style:tab-stop style:position="15.503cm"/>
        </style:tab-stops>
      </style:paragraph-properties>
      <style:text-properties fo:font-size="10pt" fo:language="es" fo:country="ES" fo:font-style="italic" fo:font-weight="bold" style:font-size-asian="10pt" style:font-style-asian="italic" style:font-weight-asian="bold" style:font-name-complex="Arial" style:font-style-complex="italic"/>
    </style:style>
    <style:style style:name="P347"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348" style:family="paragraph" style:parent-style-name="_5b_Normal_5d_">
      <style:paragraph-properties fo:margin-left="0cm" fo:margin-right="0cm" fo:line-height="0.529cm" fo:text-align="justify" style:justify-single-word="false" fo:text-indent="1cm" style:auto-text-indent="false"/>
    </style:style>
    <style:style style:name="P349" style:family="paragraph" style:parent-style-name="_5b_Normal_5d_">
      <style:paragraph-properties fo:margin-left="0cm" fo:margin-right="0cm" fo:line-height="0.529cm" fo:text-align="justify" style:justify-single-word="false" fo:text-indent="1cm" style:auto-text-indent="false"/>
      <style:text-properties fo:color="#ff0000" fo:font-size="10pt" fo:language="es" fo:country="ES" fo:font-style="italic" fo:font-weight="bold" style:font-size-asian="10pt" style:font-style-asian="italic" style:font-weight-asian="bold" style:font-name-complex="Arial" style:font-style-complex="italic" style:font-weight-complex="bold" fo:background-color="#ffff00"/>
    </style:style>
    <style:style style:name="P350" style:family="paragraph" style:parent-style-name="_5b_Normal_5d_">
      <style:paragraph-properties fo:margin-left="0cm" fo:margin-right="0cm" fo:line-height="0.529cm" fo:text-align="justify" style:justify-single-word="false" fo:text-indent="1cm" style:auto-text-indent="false"/>
      <style:text-properties fo:color="#ff0000" fo:font-size="11pt" fo:language="es" fo:country="ES" fo:font-weight="bold" style:font-size-asian="11pt" style:font-weight-asian="bold" style:font-name-complex="Arial" style:font-size-complex="11pt" style:font-weight-complex="bold" fo:background-color="#ffff00"/>
    </style:style>
    <style:style style:name="P351" style:family="paragraph" style:parent-style-name="_5b_Normal_5d_">
      <style:paragraph-properties fo:margin-left="0cm" fo:margin-right="0cm" fo:line-height="0.529cm" fo:text-align="justify" style:justify-single-word="false" fo:text-indent="1cm" style:auto-text-indent="false"/>
      <style:text-properties fo:font-size="11pt" style:font-size-asian="11pt" style:font-name-complex="Arial" style:font-size-complex="11pt" style:font-weight-complex="bold"/>
    </style:style>
    <style:style style:name="P352" style:family="paragraph" style:parent-style-name="_5b_Normal_5d_">
      <style:paragraph-properties fo:margin-left="0cm" fo:margin-right="0cm" fo:line-height="0.529cm" fo:text-align="justify" style:justify-single-word="false" fo:text-indent="1cm" style:auto-text-indent="false">
        <style:tab-stops>
          <style:tab-stop style:position="15.503cm"/>
        </style:tab-stops>
      </style:paragraph-properties>
      <style:text-properties fo:font-size="11pt" fo:language="es" fo:country="ES" style:font-size-asian="11pt" style:font-name-complex="Arial" style:font-size-complex="11pt" style:font-weight-complex="bold"/>
    </style:style>
    <style:style style:name="P353" style:family="paragraph" style:parent-style-name="_5b_Normal_5d_" style:list-style-name="WW8Num43">
      <style:paragraph-properties fo:margin-left="0cm" fo:margin-right="0cm" fo:text-align="justify" style:justify-single-word="false" fo:hyphenation-ladder-count="no-limit" fo:text-indent="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354" style:family="paragraph" style:parent-style-name="_5b_Normal_5d_" style:list-style-name="WW8Num43">
      <style:paragraph-properties fo:margin-left="0cm" fo:margin-right="0cm" fo:text-align="justify" style:justify-single-word="false" fo:hyphenation-ladder-count="no-limit" fo:text-indent="1cm" style:auto-text-indent="false">
        <style:tab-stops>
          <style:tab-stop style:position="0.25cm"/>
          <style:tab-stop style:position="1cm"/>
        </style:tab-stops>
      </style:paragraph-properties>
      <style:text-properties fo:hyphenate="false" fo:hyphenation-remain-char-count="2" fo:hyphenation-push-char-count="2"/>
    </style:style>
    <style:style style:name="P355"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style>
    <style:style style:name="P356" style:family="paragraph" style:parent-style-name="_5b_Normal_5d_" style:list-style-name="WW8Num43">
      <style:paragraph-properties fo:margin-left="0cm" fo:margin-right="-0.004cm" fo:text-align="justify" style:justify-single-word="false" fo:hyphenation-ladder-count="no-limit" fo:text-indent="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357" style:family="paragraph" style:parent-style-name="_5b_Normal_5d_" style:list-style-name="WW8Num43">
      <style:paragraph-properties fo:margin-left="0cm" fo:margin-right="-0.004cm" fo:text-align="justify" style:justify-single-word="false" fo:hyphenation-ladder-count="no-limit" fo:text-indent="1cm" style:auto-text-indent="false">
        <style:tab-stops>
          <style:tab-stop style:position="0.25cm"/>
          <style:tab-stop style:position="1cm"/>
        </style:tab-stops>
      </style:paragraph-properties>
      <style:text-properties fo:hyphenate="false" fo:hyphenation-remain-char-count="2" fo:hyphenation-push-char-count="2"/>
    </style:style>
    <style:style style:name="P358" style:family="paragraph" style:parent-style-name="_5b_Normal_5d_">
      <style:paragraph-properties fo:margin-left="0cm" fo:margin-right="-0.004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359"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text-properties fo:font-size="10pt" fo:font-style="italic" fo:font-weight="bold" style:font-size-asian="10pt" style:font-style-asian="italic" style:font-weight-asian="bold" style:font-name-complex="Arial" style:font-style-complex="italic"/>
    </style:style>
    <style:style style:name="P360"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text-properties fo:color="#ff0000" fo:font-size="10pt" fo:font-style="italic" fo:font-weight="bold" style:font-size-asian="10pt" style:font-style-asian="italic" style:font-weight-asian="bold" style:font-name-complex="Arial" style:font-style-complex="italic"/>
    </style:style>
    <style:style style:name="P361"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text-properties fo:color="#ff0000" fo:font-size="10pt" fo:font-style="italic" style:font-size-asian="10pt" style:font-style-asian="italic" style:font-name-complex="Arial" style:font-style-complex="italic"/>
    </style:style>
    <style:style style:name="P362"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style>
    <style:style style:name="P363"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style>
    <style:style style:name="P364"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text-properties style:font-name="Arial" fo:font-size="10pt" fo:letter-spacing="-0.005cm" fo:language="es" fo:country="ES" fo:font-style="italic" fo:font-weight="bold" fo:background-color="#ffffff" style:font-size-asian="10pt" style:font-style-asian="italic" style:font-weight-asian="bold" style:font-name-complex="Arial" style:font-size-complex="10pt" style:font-style-complex="italic"/>
    </style:style>
    <style:style style:name="P365" style:family="paragraph" style:parent-style-name="_5b_Normal_5d_">
      <style:paragraph-properties fo:margin-left="0cm" fo:margin-right="-0.004cm" fo:text-align="justify" style:justify-single-word="false" fo:text-indent="1cm" style:auto-text-indent="false">
        <style:tab-stops>
          <style:tab-stop style:position="4.251cm"/>
          <style:tab-stop style:position="15.503cm"/>
        </style:tab-stops>
      </style:paragraph-properties>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P366" style:family="paragraph" style:parent-style-name="_5b_Normal_5d_">
      <style:paragraph-properties fo:margin-left="0cm" fo:margin-right="-0.501cm" fo:text-align="justify" style:justify-single-word="false" fo:text-indent="1cm" style:auto-text-indent="false">
        <style:tab-stops>
          <style:tab-stop style:position="15.503cm"/>
        </style:tab-stops>
      </style:paragraph-properties>
      <style:text-properties fo:font-size="11pt" style:font-size-asian="11pt" style:font-name-complex="Arial" style:font-size-complex="11pt" style:font-style-complex="italic" style:font-weight-complex="bold"/>
    </style:style>
    <style:style style:name="P367" style:family="paragraph" style:parent-style-name="_5b_Normal_5d_">
      <style:paragraph-properties fo:margin-left="0cm" fo:margin-right="-0.501cm" fo:text-align="justify" style:justify-single-word="false" fo:text-indent="1cm" style:auto-text-indent="false">
        <style:tab-stops>
          <style:tab-stop style:position="15.503cm"/>
        </style:tab-stops>
      </style:paragraph-properties>
      <style:text-properties fo:color="#ff0000" fo:font-size="11pt" style:font-size-asian="11pt" style:font-name-complex="Arial" style:font-size-complex="11pt" style:font-style-complex="italic" style:font-weight-complex="bold"/>
    </style:style>
    <style:style style:name="P368" style:family="paragraph" style:parent-style-name="_5b_Normal_5d_">
      <style:paragraph-properties fo:margin-left="0cm" fo:margin-right="-0.501cm" fo:text-align="justify" style:justify-single-word="false" fo:text-indent="1cm" style:auto-text-indent="false">
        <style:tab-stops>
          <style:tab-stop style:position="15.503cm"/>
        </style:tab-stops>
      </style:paragraph-properties>
    </style:style>
    <style:style style:name="P369" style:family="paragraph" style:parent-style-name="_5b_Normal_5d_">
      <style:paragraph-properties fo:margin-left="0cm" fo:margin-right="-0.252cm" fo:text-align="justify" style:justify-single-word="false" fo:text-indent="1cm" style:auto-text-indent="false">
        <style:tab-stops>
          <style:tab-stop style:position="15.503cm"/>
        </style:tab-stops>
      </style:paragraph-properties>
    </style:style>
    <style:style style:name="P370" style:family="paragraph" style:parent-style-name="_5b_Normal_5d_">
      <style:paragraph-properties fo:margin-left="0cm" fo:margin-right="-0.252cm" fo:text-align="justify" style:justify-single-word="false" fo:text-indent="1cm" style:auto-text-indent="false">
        <style:tab-stops>
          <style:tab-stop style:position="15.503cm"/>
        </style:tab-stops>
      </style:paragraph-properties>
      <style:text-properties style:font-name="Arial" fo:font-size="11pt" fo:letter-spacing="-0.005cm" fo:language="es" fo:country="ES" fo:font-style="italic" fo:font-weight="bold" fo:background-color="#ffffff" style:font-size-asian="11pt" style:font-style-asian="italic" style:font-weight-asian="bold" style:font-name-complex="Arial" style:font-size-complex="11pt"/>
    </style:style>
    <style:style style:name="P371" style:family="paragraph" style:parent-style-name="_5b_Normal_5d_">
      <style:paragraph-properties fo:margin-left="0cm" fo:margin-right="-0.051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fo:font-weight="bold" style:font-size-asian="10pt" style:font-style-asian="italic" style:font-weight-asian="bold" style:font-name-complex="Arial" style:font-style-complex="italic"/>
    </style:style>
    <style:style style:name="P372" style:family="paragraph" style:parent-style-name="Standard_20__28_user_29_">
      <style:paragraph-properties fo:margin-left="0cm" fo:margin-right="-0.501cm" fo:margin-top="0.212cm" fo:margin-bottom="0.212cm" loext:contextual-spacing="false" fo:text-indent="1.249cm" style:auto-text-indent="false"/>
      <style:text-properties fo:font-style="italic" style:font-style-asian="italic" style:font-size-complex="10pt" style:font-style-complex="italic"/>
    </style:style>
    <style:style style:name="P373" style:family="paragraph" style:parent-style-name="Standard_20__28_user_29_">
      <style:paragraph-properties fo:margin-left="0cm" fo:margin-right="-0.501cm" fo:margin-top="0.212cm" fo:margin-bottom="0.212cm" loext:contextual-spacing="false" fo:text-align="justify" style:justify-single-word="false" fo:text-indent="1.249cm" style:auto-text-indent="false"/>
      <style:text-properties fo:font-style="italic" style:font-style-asian="italic" style:font-size-complex="10pt" style:font-style-complex="italic"/>
    </style:style>
    <style:style style:name="P374" style:family="paragraph" style:parent-style-name="parrafo">
      <style:paragraph-properties fo:margin-left="0cm" fo:margin-right="0cm" fo:text-align="justify" style:justify-single-word="false" fo:text-indent="1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375" style:family="paragraph" style:parent-style-name="parrafo">
      <style:paragraph-properties fo:margin-left="0cm" fo:margin-right="0cm" fo:text-align="justify" style:justify-single-word="false" fo:text-indent="1cm" style:auto-text-indent="false"/>
    </style:style>
    <style:style style:name="P376" style:family="paragraph" style:parent-style-name="parrafo">
      <style:paragraph-properties fo:margin-left="0cm" fo:margin-right="-0.004cm" fo:text-align="justify" style:justify-single-word="false" fo:text-indent="1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377" style:family="paragraph" style:parent-style-name="parrafo">
      <style:paragraph-properties fo:margin-left="0cm" fo:margin-right="-0.004cm" fo:text-align="justify" style:justify-single-word="false" fo:text-indent="1cm" style:auto-text-indent="false"/>
    </style:style>
    <style:style style:name="P378" style:family="paragraph" style:parent-style-name="parrafo">
      <style:paragraph-properties fo:margin-left="0cm" fo:margin-right="-0.004cm" fo:margin-top="0.318cm" fo:margin-bottom="0.318cm" loext:contextual-spacing="false" fo:text-align="justify" style:justify-single-word="false" fo:text-indent="1cm" style:auto-text-indent="false"/>
    </style:style>
    <style:style style:name="P379" style:family="paragraph" style:parent-style-name="Table_20_Paragraph">
      <style:text-properties fo:font-size="10pt" fo:font-style="italic" fo:font-weight="bold" style:font-size-asian="10pt" style:font-style-asian="italic" style:font-weight-asian="bold" style:font-size-complex="10pt" style:font-style-complex="italic"/>
    </style:style>
    <style:style style:name="P380" style:family="paragraph" style:parent-style-name="Table_20_Paragraph">
      <style:paragraph-properties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81" style:family="paragraph" style:parent-style-name="Table_20_Paragraph">
      <style:paragraph-properties fo:text-align="center" style:justify-single-word="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82" style:family="paragraph" style:parent-style-name="Table_20_Paragraph">
      <style:paragraph-properties fo:margin-top="0.009cm" fo:margin-bottom="0cm" loext:contextual-spacing="false"/>
      <style:text-properties fo:font-size="10pt" fo:font-style="italic" fo:font-weight="bold" style:font-size-asian="10pt" style:font-style-asian="italic" style:font-weight-asian="bold" style:font-size-complex="10pt" style:font-style-complex="italic"/>
    </style:style>
    <style:style style:name="P383" style:family="paragraph" style:parent-style-name="Table_20_Paragraph">
      <style:paragraph-properties fo:margin-left="0.189cm" fo:margin-right="0.363cm" fo:margin-top="0.002cm" fo:margin-bottom="0cm" loext:contextual-spacing="false" fo:text-indent="0cm" style:auto-text-indent="false"/>
    </style:style>
    <style:style style:name="P384" style:family="paragraph" style:parent-style-name="Table_20_Paragraph">
      <style:paragraph-properties fo:margin-left="0.189cm" fo:margin-right="0.804cm" fo:text-indent="0cm" style:auto-text-indent="false"/>
    </style:style>
    <style:style style:name="P385" style:family="paragraph" style:parent-style-name="Table_20_Paragraph">
      <style:paragraph-properties fo:margin-left="0.189cm" fo:margin-right="-0.018cm" fo:text-align="center" style:justify-single-word="false" fo:text-indent="-0.254cm" style:auto-text-indent="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86" style:family="paragraph" style:parent-style-name="Table_20_Paragraph">
      <style:paragraph-properties fo:margin-left="0.189cm" fo:margin-right="-0.018cm" fo:text-align="center" style:justify-single-word="false" fo:text-indent="-0.254cm" style:auto-text-indent="false"/>
      <style:text-properties fo:font-size="10pt" fo:font-style="italic" fo:font-weight="bold" style:font-size-asian="10pt" style:font-style-asian="italic" style:font-weight-asian="bold" style:font-size-complex="10pt" style:font-style-complex="italic"/>
    </style:style>
    <style:style style:name="P387" style:family="paragraph" style:parent-style-name="Table_20_Paragraph">
      <style:paragraph-properties fo:margin-left="0.189cm" fo:margin-right="-0.018cm" fo:margin-top="0.012cm" fo:margin-bottom="0cm" loext:contextual-spacing="false" fo:text-align="center" style:justify-single-word="false" fo:text-indent="-0.254cm" style:auto-text-indent="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88" style:family="paragraph" style:parent-style-name="Table_20_Paragraph">
      <style:paragraph-properties fo:margin-left="0.189cm" fo:margin-right="-0.018cm" fo:margin-top="0.004cm" fo:margin-bottom="0cm" loext:contextual-spacing="false" fo:text-align="center" style:justify-single-word="false" fo:text-indent="-0.254cm" style:auto-text-indent="false"/>
      <style:text-properties fo:font-size="10pt" fo:font-style="italic" fo:font-weight="bold" style:font-size-asian="10pt" style:font-style-asian="italic" style:font-weight-asian="bold" style:font-size-complex="10pt" style:font-style-complex="italic"/>
    </style:style>
    <style:style style:name="P389" style:family="paragraph" style:parent-style-name="Table_20_Paragraph">
      <style:paragraph-properties fo:margin-top="0.012cm" fo:margin-bottom="0cm" loext:contextual-spacing="false" fo:text-align="center" style:justify-single-word="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90" style:family="paragraph" style:parent-style-name="Table_20_Paragraph">
      <style:paragraph-properties fo:margin-top="0.012cm" fo:margin-bottom="0cm" loext:contextual-spacing="false"/>
    </style:style>
    <style:style style:name="P391" style:family="paragraph" style:parent-style-name="Table_20_Paragraph">
      <style:paragraph-properties fo:margin-left="0.159cm" fo:margin-right="-0.178cm" fo:text-indent="0cm" style:auto-text-indent="false"/>
    </style:style>
    <style:style style:name="P392" style:family="paragraph" style:parent-style-name="Table_20_Paragraph">
      <style:paragraph-properties fo:margin-left="0.159cm" fo:margin-right="-0.178cm" fo:line-height="0.362cm" fo:text-indent="0cm" style:auto-text-indent="false"/>
    </style:style>
    <style:style style:name="P393" style:family="paragraph" style:parent-style-name="Table_20_Paragraph">
      <style:paragraph-properties fo:margin-left="0.159cm" fo:margin-right="-0.178cm" fo:margin-top="0.002cm" fo:margin-bottom="0cm" loext:contextual-spacing="false" fo:text-indent="0cm" style:auto-text-indent="false"/>
    </style:style>
    <style:style style:name="P394" style:family="paragraph" style:parent-style-name="Table_20_Paragraph">
      <style:paragraph-properties fo:margin-left="0.159cm" fo:margin-right="-0.178cm" fo:line-height="101%" fo:text-indent="0cm" style:auto-text-indent="false" fo:padding-left="0cm" fo:padding-right="0cm" fo:padding-top="0cm" fo:padding-bottom="0.035cm" fo:border-left="none" fo:border-right="none" fo:border-top="none" fo:border-bottom="0.74pt solid #000000"/>
    </style:style>
    <style:style style:name="P395" style:family="paragraph" style:parent-style-name="Table_20_Paragraph">
      <style:paragraph-properties fo:margin-left="0.189cm" fo:margin-right="0.125cm" fo:margin-top="0.035cm" fo:margin-bottom="0cm" loext:contextual-spacing="false" fo:line-height="108%" fo:text-align="justify" style:justify-single-word="false" fo:text-indent="0cm" style:auto-text-indent="false"/>
    </style:style>
    <style:style style:name="P396" style:family="paragraph" style:parent-style-name="Table_20_Paragraph">
      <style:paragraph-properties fo:margin-left="0.189cm" fo:margin-right="0.187cm" fo:text-align="center" style:justify-single-word="false" fo:text-indent="0cm" style:auto-text-indent="false"/>
    </style:style>
    <style:style style:name="P397" style:family="paragraph" style:parent-style-name="Table_20_Paragraph">
      <style:paragraph-properties fo:margin-top="0.011cm" fo:margin-bottom="0cm" loext:contextual-spacing="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98"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style>
    <style:style style:name="P399"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400" style:family="paragraph" style:parent-style-name="Sangría_20_3_20_de_20_t._20_independiente2" style:list-style-name="WW8Num100">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0.501cm"/>
        </style:tab-stops>
      </style:paragraph-properties>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401"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402"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03"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404"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fo:letter-spacing="-0.005cm" fo:font-style="italic" fo:font-weight="bold" fo:background-color="#ffffff" style:font-size-asian="11pt" style:font-style-asian="italic" style:font-weight-asian="bold" style:font-name-complex="Arial" style:font-size-complex="11pt" style:font-style-complex="italic"/>
    </style:style>
    <style:style style:name="P405" style:family="paragraph" style:parent-style-name="Sangría_20_3_20_de_20_t._20_independiente2" style:list-style-name="WW8Num100">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0.501cm"/>
        </style:tab-stops>
      </style:paragraph-properties>
      <style:text-properties style:font-name="Arial" fo:font-size="11pt" style:font-size-asian="11pt" style:font-name-complex="Arial" style:font-size-complex="11pt" style:font-weight-complex="bold" fo:hyphenate="false" fo:hyphenation-remain-char-count="2" fo:hyphenation-push-char-count="2"/>
    </style:style>
    <style:style style:name="P406"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407"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fo:color="#ff0000" style:font-name="Arial" fo:font-size="10pt" fo:font-style="italic" style:font-size-asian="10pt" style:font-style-asian="italic" style:font-name-complex="Arial" style:font-size-complex="10pt" style:font-style-complex="italic"/>
    </style:style>
    <style:style style:name="P408"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P409"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410"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fo:color="#ff0000"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411"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fo:color="#ff0000" style:font-name="Arial" fo:font-size="11pt" fo:letter-spacing="-0.005cm" fo:background-color="#ffffff" style:font-size-asian="11pt" style:font-name-complex="Arial" style:font-size-complex="11pt" style:font-weight-complex="bold"/>
    </style:style>
    <style:style style:name="P412"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style>
    <style:style style:name="P413" style:family="paragraph" style:parent-style-name="Sangría_20_3_20_de_20_t._20_independiente2" style:list-style-name="WW8Num100">
      <style:paragraph-properties fo:margin-left="0cm" fo:margin-right="0cm" fo:margin-top="0cm" fo:margin-bottom="0cm" loext:contextual-spacing="false" fo:text-align="justify" style:justify-single-word="false" fo:hyphenation-ladder-count="no-limit" fo:text-indent="1cm" style:auto-text-indent="false">
        <style:tab-stops>
          <style:tab-stop style:position="0.501cm"/>
        </style:tab-stops>
      </style:paragraph-properties>
      <style:text-properties fo:hyphenate="false" fo:hyphenation-remain-char-count="2" fo:hyphenation-push-char-count="2"/>
    </style:style>
    <style:style style:name="P414"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style>
    <style:style style:name="P41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41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41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P418"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style>
    <style:style style:name="P419"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420"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421"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22"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423"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424"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P425"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426"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ab-stops>
          <style:tab-stop style:position="15.503cm"/>
        </style:tab-stops>
      </style:paragraph-properties>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427"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fo:color="#ff0000" style:font-name="Arial" fo:font-size="10pt" fo:font-style="italic" style:font-size-asian="10pt" style:font-style-asian="italic" style:font-name-complex="Arial" style:font-size-complex="10pt" style:font-style-complex="italic"/>
    </style:style>
    <style:style style:name="P428"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style>
    <style:style style:name="P429"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ab-stops>
          <style:tab-stop style:position="15.503cm"/>
        </style:tab-stops>
      </style:paragraph-properties>
    </style:style>
    <style:style style:name="P430"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431"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style>
    <style:style style:name="P432" style:family="paragraph" style:parent-style-name="Sangría_20_3_20_de_20_t._20_independiente2">
      <style:paragraph-properties fo:margin-left="0cm" fo:margin-right="-0.252cm" fo:margin-top="0cm" fo:margin-bottom="0cm" loext:contextual-spacing="false" fo:text-align="justify" style:justify-single-word="false" fo:text-indent="1cm" style:auto-text-indent="false"/>
      <style:text-properties style:font-name="Arial" fo:font-size="11pt" fo:letter-spacing="-0.005cm" fo:font-weight="bold" fo:background-color="#ffffff" style:font-size-asian="11pt" style:font-weight-asian="bold" style:font-name-complex="Arial" style:font-size-complex="11pt"/>
    </style:style>
    <style:style style:name="P433" style:family="paragraph" style:parent-style-name="Sangría_20_3_20_de_20_t._20_independiente2">
      <style:paragraph-properties fo:margin-left="0cm" fo:margin-right="-0.252cm" fo:margin-top="0cm" fo:margin-bottom="0cm" loext:contextual-spacing="false" fo:text-align="justify" style:justify-single-word="false" fo:text-indent="1cm" style:auto-text-indent="false"/>
      <style:text-properties fo:color="#ff0000" style:font-name="Arial" fo:font-size="11pt" style:font-size-asian="11pt" style:font-name-complex="Arial" style:font-size-complex="11pt" style:font-style-complex="italic" style:font-weight-complex="bold"/>
    </style:style>
    <style:style style:name="P434" style:family="paragraph" style:parent-style-name="Sangría_20_3_20_de_20_t._20_independiente2">
      <style:paragraph-properties fo:margin-left="0cm" fo:margin-right="-0.252cm" fo:margin-top="0cm" fo:margin-bottom="0cm" loext:contextual-spacing="false" fo:text-align="justify" style:justify-single-word="false" fo:text-indent="1cm" style:auto-text-indent="false"/>
      <style:text-properties fo:color="#ff0000" style:font-name="Arial" fo:font-size="11pt" style:font-size-asian="11pt" style:font-name-complex="Arial" style:font-size-complex="11pt"/>
    </style:style>
    <style:style style:name="P435" style:family="paragraph" style:parent-style-name="Sangría_20_3_20_de_20_t._20_independiente2">
      <style:paragraph-properties fo:margin-left="0cm" fo:margin-right="-0.252cm" fo:margin-top="0cm" fo:margin-bottom="0cm" loext:contextual-spacing="false" fo:text-align="justify" style:justify-single-word="false" fo:text-indent="1cm" style:auto-text-indent="false"/>
    </style:style>
    <style:style style:name="P436" style:family="paragraph" style:parent-style-name="Sangría_20_3_20_de_20_t._20_independiente2">
      <style:paragraph-properties fo:margin-left="0cm" fo:margin-right="-0.051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37" style:family="paragraph" style:parent-style-name="Sangría_20_3_20_de_20_t._20_independiente2">
      <style:paragraph-properties fo:margin-left="0cm" fo:margin-right="-0.051cm" fo:margin-top="0cm" fo:margin-bottom="0cm" loext:contextual-spacing="false" fo:text-align="justify" style:justify-single-word="false" fo:text-indent="1cm" style:auto-text-indent="false"/>
    </style:style>
    <style:style style:name="P438" style:family="paragraph">
      <loext:graphic-properties draw:fill="solid" draw:fill-color="#a0a0a0"/>
      <style:paragraph-properties style:writing-mode="lr-tb"/>
    </style:style>
    <style:style style:name="P439" style:family="paragraph">
      <loext:graphic-properties draw:fill="solid" draw:fill-color="#000000"/>
      <style:paragraph-properties style:writing-mode="lr-tb"/>
    </style:style>
    <style:style style:name="P440" style:family="paragraph">
      <loext:graphic-properties draw:fill="solid" draw:fill-color="#9f9f9f"/>
      <style:paragraph-properties style:writing-mode="lr-tb"/>
    </style:style>
    <style:style style:name="P441" style:family="paragraph">
      <loext:graphic-properties draw:fill="solid" draw:fill-color="#e2e2e2"/>
      <style:paragraph-properties style:writing-mode="lr-tb"/>
    </style:style>
    <style:style style:name="P442" style:family="paragraph">
      <loext:graphic-properties draw:fill="solid" draw:fill-color="#9f9f9f" draw:opacity="100%"/>
      <style:paragraph-properties style:writing-mode="lr-tb"/>
    </style:style>
    <style:style style:name="P443" style:family="paragraph">
      <loext:graphic-properties draw:fill="solid" draw:fill-color="#e2e2e2" draw:opacity="1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Calibri" style:font-weight-asian="bold"/>
    </style:style>
    <style:style style:name="T5" style:family="text">
      <style:text-properties fo:font-size="11pt" fo:font-weight="bold" style:font-size-asian="11pt" style:font-weight-asian="bold" style:font-name-complex="Arial" style:font-size-complex="11pt"/>
    </style:style>
    <style:style style:name="T6" style:family="text">
      <style:text-properties fo:font-size="11pt" fo:font-weight="bold" style:font-size-asian="11pt" style:font-weight-asian="bold" style:font-name-complex="Arial" style:font-size-complex="11pt"/>
    </style:style>
    <style:style style:name="T7" style:family="text">
      <style:text-properties fo:font-size="11pt" style:font-size-asian="11pt" style:font-name-complex="Arial" style:font-size-complex="11pt"/>
    </style:style>
    <style:style style:name="T8" style:family="text">
      <style:text-properties fo:font-size="11pt" style:font-size-asian="11pt" style:font-name-complex="Arial" style:font-size-complex="11pt" style:font-weight-complex="bold"/>
    </style:style>
    <style:style style:name="T9" style:family="text">
      <style:text-properties fo:font-size="11pt" style:font-size-asian="11pt" style:font-name-complex="Arial" style:font-size-complex="11pt" style:font-weight-complex="bold"/>
    </style:style>
    <style:style style:name="T10" style:family="text">
      <style:text-properties fo:font-size="11pt" style:font-size-asian="11pt" style:font-name-complex="Arial" style:font-size-complex="11pt" style:font-style-complex="italic" style:font-weight-complex="bold"/>
    </style:style>
    <style:style style:name="T11" style:family="text">
      <style:text-properties fo:font-size="11pt" style:font-size-asian="11pt" style:font-name-complex="Arial" style:font-size-complex="11pt"/>
    </style:style>
    <style:style style:name="T12" style:family="text">
      <style:text-properties fo:font-size="11pt" fo:language="es" fo:country="ES" fo:font-weight="bold" style:font-size-asian="11pt" style:font-weight-asian="bold" style:font-name-complex="Arial" style:font-size-complex="11pt"/>
    </style:style>
    <style:style style:name="T13" style:family="text">
      <style:text-properties fo:font-size="11pt" fo:language="es" fo:country="ES" fo:font-weight="bold" style:font-size-asian="11pt" style:font-weight-asian="bold" style:font-name-complex="Arial" style:font-size-complex="11pt"/>
    </style:style>
    <style:style style:name="T14" style:family="text">
      <style:text-properties fo:font-size="11pt" fo:language="es" fo:country="ES" style:font-size-asian="11pt" style:font-name-complex="Arial" style:font-size-complex="11pt" style:font-weight-complex="bold"/>
    </style:style>
    <style:style style:name="T15" style:family="text">
      <style:text-properties fo:font-size="11pt" fo:language="es" fo:country="ES" style:font-size-asian="11pt" style:font-name-complex="Arial" style:font-size-complex="11pt"/>
    </style:style>
    <style:style style:name="T16" style:family="text">
      <style:text-properties fo:font-size="11pt" fo:language="es" fo:country="ES" style:font-size-asian="11pt" style:language-asian="es" style:country-asian="ES" style:font-name-complex="Arial" style:font-size-complex="11pt"/>
    </style:style>
    <style:style style:name="T17" style:family="text">
      <style:text-properties fo:font-size="11pt" fo:language="es" fo:country="ES" fo:font-style="italic" style:font-size-asian="11pt" style:font-style-asian="italic" style:font-name-complex="Arial" style:font-size-complex="11pt"/>
    </style:style>
    <style:style style:name="T18" style:family="text">
      <style:text-properties fo:font-size="11pt" fo:letter-spacing="-0.005cm" fo:language="es" fo:country="ES" style:font-size-asian="11pt" style:font-name-complex="Arial" style:font-size-complex="11pt" style:font-weight-complex="bold"/>
    </style:style>
    <style:style style:name="T19" style:family="text">
      <style:text-properties fo:font-size="11pt" fo:letter-spacing="-0.005cm" fo:background-color="#ffffff" loext:char-shading-value="0" style:font-size-asian="11pt" style:font-name-complex="Arial" style:font-size-complex="11pt"/>
    </style:style>
    <style:style style:name="T20" style:family="text">
      <style:text-properties fo:font-size="11pt" fo:letter-spacing="-0.005cm" fo:font-weight="bold" fo:background-color="#ffffff" loext:char-shading-value="0" style:font-size-asian="11pt" style:font-weight-asian="bold" style:font-name-complex="Arial" style:font-size-complex="11pt"/>
    </style:style>
    <style:style style:name="T21" style:family="text">
      <style:text-properties fo:font-size="11pt" style:font-name-asian="Calibri" style:font-size-asian="11pt" style:font-name-complex="Arial" style:font-size-complex="11pt" style:font-weight-complex="bold"/>
    </style:style>
    <style:style style:name="T22" style:family="text">
      <style:text-properties fo:font-size="11pt" style:font-name-asian="Calibri" style:font-size-asian="11pt" style:font-name-complex="Arial" style:font-size-complex="11pt"/>
    </style:style>
    <style:style style:name="T23" style:family="text">
      <style:text-properties fo:font-size="11pt" fo:font-style="italic" style:font-size-asian="11pt" style:font-style-asian="italic" style:font-name-complex="Arial" style:font-size-complex="11pt" style:font-weight-complex="bold"/>
    </style:style>
    <style:style style:name="T24" style:family="text">
      <style:text-properties fo:font-size="11pt" fo:font-style="italic" fo:font-weight="normal" style:font-size-asian="11pt" style:font-style-asian="italic" style:font-weight-asian="normal" style:font-name-complex="Arial" style:font-size-complex="11pt" style:font-style-complex="italic"/>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fo:font-weight="bold" style:font-size-asian="11pt" style:font-weight-asian="bold" style:font-name-complex="Arial" style:font-size-complex="11pt" style:font-style-complex="italic"/>
    </style:style>
    <style:style style:name="T29"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30" style:family="text">
      <style:text-properties style:font-name="Arial" fo:font-size="11pt" fo:font-weight="bold" style:font-name-asian="Arial" style:font-size-asian="11pt" style:font-weight-asian="bold" style:font-name-complex="Arial" style:font-size-complex="11pt"/>
    </style:style>
    <style:style style:name="T31"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32"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33" style:family="text">
      <style:text-properties style:font-name="Arial" fo:font-size="11pt" style:font-size-asian="11pt" style:font-name-complex="Arial" style:font-size-complex="11pt"/>
    </style:style>
    <style:style style:name="T34" style:family="text">
      <style:text-properties style:font-name="Arial" fo:font-size="11pt" style:font-size-asian="11pt" style:font-name-complex="Arial" style:font-size-complex="11pt" style:font-style-complex="italic"/>
    </style:style>
    <style:style style:name="T35" style:family="text">
      <style:text-properties style:font-name="Arial" fo:font-size="11pt" style:font-size-asian="11pt" style:font-name-complex="Arial" style:font-size-complex="11pt" style:font-style-complex="italic" style:font-weight-complex="bold"/>
    </style:style>
    <style:style style:name="T36" style:family="text">
      <style:text-properties style:font-name="Arial" fo:font-size="11pt" style:font-size-asian="11pt" style:font-name-complex="Arial" style:font-size-complex="11pt" style:font-style-complex="italic" style:font-weight-complex="bold"/>
    </style:style>
    <style:style style:name="T37" style:family="text">
      <style:text-properties style:font-name="Arial" fo:font-size="11pt" style:font-size-asian="11pt" style:font-name-complex="Arial" style:font-size-complex="11pt" style:font-weight-complex="bold"/>
    </style:style>
    <style:style style:name="T38" style:family="text">
      <style:text-properties style:font-name="Arial" fo:font-size="11pt" style:font-size-asian="11pt" style:font-name-complex="Arial" style:font-size-complex="11pt" style:font-weight-complex="bold"/>
    </style:style>
    <style:style style:name="T39" style:family="text">
      <style:text-properties style:font-name="Arial" fo:font-size="11pt" style:font-size-asian="11pt" style:font-name-complex="Arial" style:font-size-complex="11pt"/>
    </style:style>
    <style:style style:name="T40" style:family="text">
      <style:text-properties style:font-name="Arial" fo:font-size="11pt" style:font-name-asian="Arial" style:font-size-asian="11pt" style:font-name-complex="Arial" style:font-size-complex="11pt"/>
    </style:style>
    <style:style style:name="T41" style:family="text">
      <style:text-properties style:font-name="Arial" fo:font-size="11pt" style:font-name-asian="Arial" style:font-size-asian="11pt" style:font-name-complex="Arial" style:font-size-complex="11pt" style:font-weight-complex="bold"/>
    </style:style>
    <style:style style:name="T42" style:family="text">
      <style:text-properties style:font-name="Arial" fo:font-size="11pt" style:font-name-asian="Arial" style:font-size-asian="11pt" style:font-name-complex="Arial" style:font-size-complex="11pt" style:font-weight-complex="bold"/>
    </style:style>
    <style:style style:name="T43"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44" style:family="text">
      <style:text-properties style:font-name="Arial" fo:font-size="11pt" style:letter-kerning="true" style:font-name-asian="Lucida Sans Unicode" style:font-size-asian="11pt" style:font-name-complex="Arial" style:font-size-complex="11pt" style:font-style-complex="italic"/>
    </style:style>
    <style:style style:name="T45" style:family="text">
      <style:text-properties style:font-name="Arial" fo:font-size="11pt" style:letter-kerning="true" style:font-name-asian="Lucida Sans Unicode" style:font-size-asian="11pt" style:font-name-complex="Arial" style:font-size-complex="11pt" style:font-style-complex="italic"/>
    </style:style>
    <style:style style:name="T46" style:family="text">
      <style:text-properties style:font-name="Arial" fo:font-size="11pt" style:font-name-asian="Arial Unicode MS" style:font-size-asian="11pt" style:font-name-complex="Arial" style:font-size-complex="11pt"/>
    </style:style>
    <style:style style:name="T47" style:family="text">
      <style:text-properties style:font-name="Arial" fo:font-size="11pt" style:font-name-asian="Calibri" style:font-size-asian="11pt" style:font-name-complex="Arial" style:font-size-complex="11pt" style:font-weight-complex="bold"/>
    </style:style>
    <style:style style:name="T48" style:family="text">
      <style:text-properties style:font-name="Arial" fo:font-size="11pt" style:font-name-asian="Calibri" style:font-size-asian="11pt" style:language-asian="en" style:country-asian="US" style:font-name-complex="Arial" style:font-size-complex="11pt" style:font-weight-complex="bold"/>
    </style:style>
    <style:style style:name="T49" style:family="text">
      <style:text-properties style:font-name="Arial" fo:font-size="11pt" style:font-name-asian="Calibri" style:font-size-asian="11pt" style:language-asian="en" style:country-asian="US" style:font-name-complex="Arial" style:font-size-complex="11pt" style:font-weight-complex="bold"/>
    </style:style>
    <style:style style:name="T50" style:family="text">
      <style:text-properties style:font-name="Arial" fo:font-size="11pt" fo:letter-spacing="-0.005cm" fo:background-color="#ffffff" loext:char-shading-value="0" style:font-size-asian="11pt" style:font-name-complex="Arial" style:font-size-complex="11pt" style:font-weight-complex="bold"/>
    </style:style>
    <style:style style:name="T51" style:family="text">
      <style:text-properties style:font-name="Arial" fo:font-size="11pt" fo:font-style="italic" style:font-size-asian="11pt" style:font-style-asian="italic" style:font-name-complex="Arial" style:font-size-complex="11pt" style:font-style-complex="italic"/>
    </style:style>
    <style:style style:name="T52" style:family="text">
      <style:text-properties style:font-name="Arial" fo:font-size="11pt" fo:font-style="italic" style:font-size-asian="11pt" style:font-style-asian="italic" style:font-name-complex="Arial" style:font-size-complex="11pt" style:font-style-complex="italic"/>
    </style:style>
    <style:style style:name="T53" style:family="text">
      <style:text-properties style:font-name="Arial" fo:font-size="11pt" fo:font-style="italic" style:font-size-asian="11pt" style:font-style-asian="italic" style:font-name-complex="Arial" style:font-size-complex="11pt" style:font-style-complex="italic" style:font-weight-complex="bold"/>
    </style:style>
    <style:style style:name="T54" style:family="text">
      <style:text-properties style:font-name="Arial" fo:font-size="11pt" fo:font-style="italic" fo:background-color="#ffffff" loext:char-shading-value="0" style:font-size-asian="11pt" style:font-style-asian="italic" style:font-name-complex="Arial" style:font-size-complex="11pt" style:font-style-complex="italic"/>
    </style:style>
    <style:style style:name="T5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5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7"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58"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59" style:family="text">
      <style:text-properties style:font-name="Arial" fo:font-size="10pt" fo:letter-spacing="-0.005cm" fo:font-style="italic" style:font-size-asian="10pt" style:font-style-asian="italic" style:font-name-complex="Arial" style:font-style-complex="italic"/>
    </style:style>
    <style:style style:name="T60" style:family="text">
      <style:text-properties style:font-name="Arial" fo:font-size="10pt" fo:letter-spacing="-0.005cm" fo:font-style="italic" style:font-size-asian="10pt" style:font-style-asian="italic" style:font-name-complex="Arial" style:font-style-complex="italic" style:font-weight-complex="bold"/>
    </style:style>
    <style:style style:name="T61" style:family="text">
      <style:text-properties style:font-name="Arial" fo:font-size="10pt" fo:letter-spacing="-0.005cm" fo:font-style="italic" style:font-size-asian="10pt" style:font-style-asian="italic" style:font-name-complex="Arial" style:font-size-complex="10pt" style:font-style-complex="italic"/>
    </style:style>
    <style:style style:name="T62" style:family="text">
      <style:text-properties style:font-name="Arial" fo:font-size="10pt" fo:letter-spacing="-0.005cm" fo:font-style="italic" fo:background-color="#ffffff" loext:char-shading-value="0" style:font-size-asian="10pt" style:font-style-asian="italic" style:font-name-complex="Arial" style:font-style-complex="italic" style:font-weight-complex="bold"/>
    </style:style>
    <style:style style:name="T63"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64"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65"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font-weight-complex="bold"/>
    </style:style>
    <style:style style:name="T66"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67" style:family="text">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T68"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69"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style>
    <style:style style:name="T70"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71"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72"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font-weight-complex="bold"/>
    </style:style>
    <style:style style:name="T73" style:family="text">
      <style:text-properties style:font-name="Arial" fo:font-size="10pt" fo:letter-spacing="-0.005cm" fo:font-style="italic" fo:font-weight="bold" style:font-name-asian="Calibri" style:font-size-asian="10pt" style:font-style-asian="italic" style:font-weight-asian="bold" style:font-name-complex="Arial" style:font-style-complex="italic"/>
    </style:style>
    <style:style style:name="T74" style:family="text">
      <style:text-properties style:font-name="Arial" fo:font-size="10pt" fo:letter-spacing="-0.005cm" fo:font-style="italic" style:font-name-asian="Calibri" style:font-size-asian="10pt" style:font-style-asian="italic" style:font-name-complex="Arial" style:font-style-complex="italic"/>
    </style:style>
    <style:style style:name="T75" style:family="text">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6" style:family="text">
      <style:text-properties style:font-name="Arial" fo:font-size="10pt" fo:font-style="italic" style:font-size-asian="10pt" style:font-style-asian="italic" style:font-name-complex="Arial" style:font-style-complex="italic"/>
    </style:style>
    <style:style style:name="T77" style:family="text">
      <style:text-properties style:font-name="Arial" fo:font-size="10pt" fo:font-style="italic" style:font-size-asian="10pt" style:font-style-asian="italic" style:font-name-complex="Arial" style:font-style-complex="italic" style:font-weight-complex="bold"/>
    </style:style>
    <style:style style:name="T78" style:family="text">
      <style:text-properties style:font-name="Arial" fo:font-size="10pt" fo:font-style="italic" style:font-size-asian="10pt" style:font-style-asian="italic" style:font-name-complex="Arial" style:font-style-complex="italic" style:font-weight-complex="bold"/>
    </style:style>
    <style:style style:name="T79" style:family="text">
      <style:text-properties style:font-name="Arial" fo:font-size="10pt" fo:font-style="italic" style:font-size-asian="10pt" style:font-style-asian="italic" style:font-name-complex="Arial" style:font-style-complex="italic" style:font-weight-complex="bold" fo:background-color="#ffff00"/>
    </style:style>
    <style:style style:name="T80" style:family="text">
      <style:text-properties style:font-name="Arial" fo:font-size="10pt" fo:font-style="italic" style:font-size-asian="10pt" style:font-style-asian="italic" style:font-name-complex="Arial" style:font-style-complex="italic"/>
    </style:style>
    <style:style style:name="T81" style:family="text">
      <style:text-properties style:font-name="Arial" fo:font-size="10pt" fo:font-style="italic" style:font-size-asian="10pt" style:font-style-asian="italic" style:font-name-complex="Arial" style:font-style-complex="italic" fo:background-color="#ffff00"/>
    </style:style>
    <style:style style:name="T82" style:family="text">
      <style:text-properties style:font-name="Arial" fo:font-size="10pt" fo:font-style="italic" style:font-size-asian="10pt" style:font-style-asian="italic" style:font-name-complex="Arial" style:font-size-complex="10pt" style:font-style-complex="italic"/>
    </style:style>
    <style:style style:name="T83" style:family="text">
      <style:text-properties style:font-name="Arial" fo:font-size="10pt" fo:font-style="italic" style:font-size-asian="10pt" style:font-style-asian="italic" style:font-name-complex="Arial" style:font-size-complex="10pt" style:font-style-complex="italic"/>
    </style:style>
    <style:style style:name="T84" style:family="text">
      <style:text-properties style:font-name="Arial" fo:font-size="10pt" fo:font-style="italic" style:font-size-asian="10pt" style:font-style-asian="italic" style:font-name-complex="Arial" style:font-size-complex="10pt" style:font-style-complex="italic" style:font-weight-complex="bold"/>
    </style:style>
    <style:style style:name="T85" style:family="text">
      <style:text-properties style:font-name="Arial" fo:font-size="10pt" fo:font-style="italic" style:font-size-asian="10pt" style:language-asian="zh" style:country-asian="CN" style:font-style-asian="italic" style:font-name-complex="Arial" style:font-style-complex="italic"/>
    </style:style>
    <style:style style:name="T86" style:family="text">
      <style:text-properties style:font-name="Arial" fo:font-size="10pt" fo:font-style="italic" fo:font-weight="bold" style:font-size-asian="10pt" style:font-style-asian="italic" style:font-weight-asian="bold" style:font-name-complex="Arial" style:font-style-complex="italic"/>
    </style:style>
    <style:style style:name="T87" style:family="text">
      <style:text-properties style:font-name="Arial" fo:font-size="10pt" fo:font-style="italic" fo:font-weight="bold" style:font-size-asian="10pt" style:font-style-asian="italic" style:font-weight-asian="bold" style:font-name-complex="Arial" style:font-style-complex="italic"/>
    </style:style>
    <style:style style:name="T88"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8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90"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91"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9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9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96"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style>
    <style:style style:name="T97"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font-weight-complex="bold"/>
    </style:style>
    <style:style style:name="T98"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font-weight-complex="bold"/>
    </style:style>
    <style:style style:name="T99" style:family="text">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T100"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01"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102"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103" style:family="text">
      <style:text-properties style:font-name="Arial" fo:font-size="10pt" fo:font-style="italic" style:font-name-asian="Arial" style:font-size-asian="10pt" style:font-style-asian="italic" style:font-name-complex="Arial" style:font-style-complex="italic"/>
    </style:style>
    <style:style style:name="T104" style:family="text">
      <style:text-properties style:font-name="Arial" fo:font-size="10pt" fo:font-style="italic" style:font-name-asian="Arial" style:font-size-asian="10pt" style:font-style-asian="italic" style:font-name-complex="Arial" style:font-style-complex="italic" style:font-weight-complex="bold"/>
    </style:style>
    <style:style style:name="T105" style:family="text">
      <style:text-properties style:font-name="Arial" fo:font-size="10pt" fo:font-style="italic" style:font-name-asian="Calibri" style:font-size-asian="10pt" style:font-style-asian="italic" style:font-name-complex="Arial" style:font-style-complex="italic"/>
    </style:style>
    <style:style style:name="T106" style:family="text">
      <style:text-properties style:font-name="Arial" fo:font-size="10pt" fo:font-style="italic" style:font-name-asian="Calibri" style:font-size-asian="10pt" style:font-style-asian="italic" style:font-name-complex="Arial" style:font-style-complex="italic"/>
    </style:style>
    <style:style style:name="T107" style:family="text">
      <style:text-properties style:font-name="Arial" fo:font-size="10pt" fo:font-style="italic" style:font-name-asian="Calibri" style:font-size-asian="10pt" style:font-style-asian="italic" style:font-name-complex="Arial" style:font-size-complex="10pt" style:font-style-complex="italic"/>
    </style:style>
    <style:style style:name="T108" style:family="text">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T109" style:family="text">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T110" style:family="text">
      <style:text-properties style:font-name="Arial" fo:font-size="10pt" fo:font-style="italic" fo:font-weight="normal" style:font-size-asian="10pt" style:font-style-asian="italic" style:font-weight-asian="normal" style:font-name-complex="Arial" style:font-style-complex="italic"/>
    </style:style>
    <style:style style:name="T111" style:family="text">
      <style:text-properties style:font-name="Arial" fo:font-size="10pt" fo:font-style="italic" fo:font-weight="normal" style:font-name-asian="Calibri" style:font-size-asian="10pt" style:font-style-asian="italic" style:font-weight-asian="normal" style:font-name-complex="Arial" style:font-style-complex="italic"/>
    </style:style>
    <style:style style:name="T11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1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114" style:family="text">
      <style:text-properties style:font-name="Arial" fo:font-size="10pt" fo:font-style="italic" style:text-underline-style="solid" style:text-underline-width="auto" style:text-underline-color="font-color" fo:font-weight="bold" style:letter-kerning="true" style:font-size-asian="10pt" style:font-style-asian="italic" style:font-weight-asian="bold" style:font-name-complex="Arial" style:font-style-complex="italic"/>
    </style:style>
    <style:style style:name="T115"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loext:padding="0cm" loext:border="0.51pt solid #000000"/>
    </style:style>
    <style:style style:name="T116" style:family="text">
      <style:text-properties style:font-name="Arial" fo:font-size="10pt" fo:font-style="italic" style:text-underline-style="solid" style:text-underline-width="auto" style:text-underline-color="font-color" style:letter-kerning="true" style:font-size-asian="10pt" style:font-style-asian="italic" style:font-name-complex="Arial" style:font-style-complex="italic"/>
    </style:style>
    <style:style style:name="T117"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118"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font-weight-complex="bold"/>
    </style:style>
    <style:style style:name="T119" style:family="text">
      <style:text-properties style:font-name="Arial" fo:font-size="10pt" fo:font-style="italic" style:text-underline-style="solid" style:text-underline-width="bold" style:text-underline-color="font-color" fo:font-weight="bold" style:font-size-asian="10pt" style:font-style-asian="italic" style:font-weight-asian="bold" style:font-name-complex="Arial" style:font-style-complex="italic"/>
    </style:style>
    <style:style style:name="T120" style:family="text">
      <style:text-properties style:font-name="Arial" fo:font-size="10pt" style:font-size-asian="10pt" style:font-name-complex="Arial"/>
    </style:style>
    <style:style style:name="T121" style:family="text">
      <style:text-properties style:font-name="Arial" fo:font-size="10pt" fo:font-weight="bold" style:font-size-asian="10pt" style:font-weight-asian="bold" style:font-name-complex="Arial"/>
    </style:style>
    <style:style style:name="T122" style:family="text">
      <style:text-properties style:font-name="Arial" fo:font-size="10pt" fo:letter-spacing="0.002cm" fo:font-style="italic" style:font-size-asian="10pt" style:font-style-asian="italic" style:font-name-complex="Arial" style:font-style-complex="italic"/>
    </style:style>
    <style:style style:name="T123" style:family="text">
      <style:text-properties style:font-name="Arial" fo:font-size="10pt" fo:letter-spacing="0.002cm" fo:font-style="italic" style:font-size-asian="10pt" style:font-style-asian="italic" style:font-name-complex="Arial" style:font-style-complex="italic" style:font-weight-complex="bold"/>
    </style:style>
    <style:style style:name="T124" style:family="text">
      <style:text-properties style:font-name="Arial" fo:font-size="10pt" fo:letter-spacing="0.002cm" fo:font-style="italic" style:font-name-asian="Calibri" style:font-size-asian="10pt" style:font-style-asian="italic" style:font-name-complex="Arial" style:font-style-complex="italic"/>
    </style:style>
    <style:style style:name="T125"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126" style:family="text">
      <style:text-properties style:font-name="Arial" fo:font-size="10pt" fo:letter-spacing="0.002cm" fo:font-style="italic" fo:font-weight="bold" style:font-size-asian="10pt" style:font-style-asian="italic" style:font-weight-asian="bold" style:font-name-complex="Arial" style:font-style-complex="italic" style:font-weight-complex="bold"/>
    </style:style>
    <style:style style:name="T127" style:family="text">
      <style:text-properties style:font-name="Arial" fo:font-size="10pt" fo:letter-spacing="0.002cm" fo:font-style="italic" fo:font-weight="bold" style:font-name-asian="Calibri" style:font-size-asian="10pt" style:font-style-asian="italic" style:font-weight-asian="bold" style:font-name-complex="Arial" style:font-style-complex="italic"/>
    </style:style>
    <style:style style:name="T128" style:family="text">
      <style:text-properties style:font-name="Arial" fo:font-size="10pt" fo:letter-spacing="-0.004cm" fo:font-style="italic" style:font-size-asian="10pt" style:font-style-asian="italic" style:font-name-complex="Arial" style:font-style-complex="italic"/>
    </style:style>
    <style:style style:name="T129" style:family="text">
      <style:text-properties style:font-name="Arial" fo:font-size="10pt" fo:letter-spacing="-0.004cm" fo:font-style="italic" style:font-size-asian="10pt" style:font-style-asian="italic" style:font-name-complex="Arial" style:font-style-complex="italic" style:font-weight-complex="bold"/>
    </style:style>
    <style:style style:name="T130"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131" style:family="text">
      <style:text-properties style:font-name="Arial" fo:font-size="10pt" fo:letter-spacing="-0.004cm" fo:font-style="italic" fo:font-weight="bold" style:font-size-asian="10pt" style:font-style-asian="italic" style:font-weight-asian="bold" style:font-name-complex="Arial" style:font-style-complex="italic" style:font-weight-complex="bold"/>
    </style:style>
    <style:style style:name="T132" style:family="text">
      <style:text-properties style:font-name="Arial" fo:font-size="10pt" fo:letter-spacing="-0.004cm" fo:font-style="italic" fo:font-weight="bold" style:font-name-asian="Calibri" style:font-size-asian="10pt" style:font-style-asian="italic" style:font-weight-asian="bold" style:font-name-complex="Arial" style:font-style-complex="italic"/>
    </style:style>
    <style:style style:name="T133" style:family="text">
      <style:text-properties style:font-name="Arial" fo:font-size="10pt" fo:letter-spacing="-0.004cm" fo:font-style="italic" style:font-name-asian="Calibri" style:font-size-asian="10pt" style:font-style-asian="italic" style:font-name-complex="Arial" style:font-style-complex="italic"/>
    </style:style>
    <style:style style:name="T134" style:family="text">
      <style:text-properties style:font-name="Arial" fo:font-size="10pt" fo:letter-spacing="-0.004cm"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35" style:family="text">
      <style:text-properties style:font-name="Arial" fo:font-size="10pt" fo:letter-spacing="-0.002cm" fo:font-style="italic" style:font-size-asian="10pt" style:font-style-asian="italic" style:font-name-complex="Arial" style:font-style-complex="italic"/>
    </style:style>
    <style:style style:name="T136" style:family="text">
      <style:text-properties style:font-name="Arial" fo:font-size="10pt" fo:letter-spacing="-0.002cm" fo:font-style="italic" style:font-size-asian="10pt" style:font-style-asian="italic" style:font-name-complex="Arial" style:font-style-complex="italic" style:font-weight-complex="bold"/>
    </style:style>
    <style:style style:name="T137"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138" style:family="text">
      <style:text-properties style:font-name="Arial" fo:font-size="10pt" fo:letter-spacing="-0.002cm" fo:font-style="italic" fo:font-weight="bold" style:font-size-asian="10pt" style:font-style-asian="italic" style:font-weight-asian="bold" style:font-name-complex="Arial" style:font-style-complex="italic" style:font-weight-complex="bold"/>
    </style:style>
    <style:style style:name="T139" style:family="text">
      <style:text-properties style:font-name="Arial" fo:font-size="10pt" fo:letter-spacing="-0.002cm" fo:font-style="italic" fo:font-weight="bold" style:font-name-asian="Calibri" style:font-size-asian="10pt" style:font-style-asian="italic" style:font-weight-asian="bold" style:font-name-complex="Arial" style:font-style-complex="italic"/>
    </style:style>
    <style:style style:name="T140" style:family="text">
      <style:text-properties style:font-name="Arial" fo:font-size="10pt" fo:letter-spacing="-0.002cm" fo:font-style="italic" style:font-name-asian="Calibri" style:font-size-asian="10pt" style:font-style-asian="italic" style:font-name-complex="Arial" style:font-style-complex="italic"/>
    </style:style>
    <style:style style:name="T141"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42" style:family="text">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T143"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44"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145"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46"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47" style:family="text">
      <style:text-properties style:font-name="Arial" fo:font-size="10pt" style:rfc-language-tag="es-ES-u-co-trad" fo:language="es" fo:country="ES" fo:font-style="italic" fo:font-weight="bold" style:font-size-asian="10pt" style:language-asian="zh" style:country-asian="CN" style:font-style-asian="italic" style:font-weight-asian="bold" style:font-name-complex="Arial" style:font-style-complex="italic"/>
    </style:style>
    <style:style style:name="T148" style:family="text">
      <style:text-properties style:font-name="Arial" fo:font-size="10pt" style:rfc-language-tag="es-ES-u-co-trad" fo:language="es" fo:country="ES" style:font-size-asian="10pt" style:font-name-complex="Arial"/>
    </style:style>
    <style:style style:name="T149" style:family="text">
      <style:text-properties style:font-name="Arial" fo:font-size="10pt" fo:letter-spacing="-0.007cm" fo:font-style="italic" style:font-size-asian="10pt" style:font-style-asian="italic" style:font-name-complex="Arial" style:font-style-complex="italic"/>
    </style:style>
    <style:style style:name="T150" style:family="text">
      <style:text-properties style:font-name="Arial" fo:font-size="10pt" fo:letter-spacing="-0.007cm" fo:font-style="italic" style:font-size-asian="10pt" style:font-style-asian="italic" style:font-name-complex="Arial" style:font-style-complex="italic" style:font-weight-complex="bold"/>
    </style:style>
    <style:style style:name="T151" style:family="text">
      <style:text-properties style:font-name="Arial" fo:font-size="10pt" fo:letter-spacing="-0.007cm" fo:font-style="italic" style:font-name-asian="Calibri" style:font-size-asian="10pt" style:font-style-asian="italic" style:font-name-complex="Arial" style:font-style-complex="italic"/>
    </style:style>
    <style:style style:name="T152" style:family="text">
      <style:text-properties style:font-name="Arial" fo:font-size="10pt" fo:letter-spacing="-0.007cm" fo:font-style="italic" fo:font-weight="bold" style:font-size-asian="10pt" style:font-style-asian="italic" style:font-weight-asian="bold" style:font-name-complex="Arial" style:font-style-complex="italic"/>
    </style:style>
    <style:style style:name="T153" style:family="text">
      <style:text-properties style:font-name="Arial" fo:font-size="10pt" fo:letter-spacing="-0.007cm" fo:font-style="italic" fo:font-weight="bold" style:font-name-asian="Calibri" style:font-size-asian="10pt" style:font-style-asian="italic" style:font-weight-asian="bold" style:font-name-complex="Arial" style:font-style-complex="italic"/>
    </style:style>
    <style:style style:name="T154" style:family="text">
      <style:text-properties style:font-name="Arial" fo:font-size="10pt" fo:letter-spacing="-0.007cm"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55" style:family="text">
      <style:text-properties style:font-name="Arial" fo:font-size="10pt" fo:letter-spacing="-0.009cm" fo:font-style="italic" style:font-size-asian="10pt" style:font-style-asian="italic" style:font-name-complex="Arial" style:font-style-complex="italic"/>
    </style:style>
    <style:style style:name="T156" style:family="text">
      <style:text-properties style:font-name="Arial" fo:font-size="10pt" fo:letter-spacing="-0.009cm" fo:font-style="italic" style:font-size-asian="10pt" style:font-style-asian="italic" style:font-name-complex="Arial" style:font-style-complex="italic" style:font-weight-complex="bold"/>
    </style:style>
    <style:style style:name="T157" style:family="text">
      <style:text-properties style:font-name="Arial" fo:font-size="10pt" fo:letter-spacing="-0.009cm" fo:font-style="italic" style:font-name-asian="Calibri" style:font-size-asian="10pt" style:font-style-asian="italic" style:font-name-complex="Arial" style:font-style-complex="italic"/>
    </style:style>
    <style:style style:name="T158" style:family="text">
      <style:text-properties style:font-name="Arial" fo:font-size="10pt" fo:letter-spacing="-0.009cm" fo:font-style="italic" fo:font-weight="bold" style:font-size-asian="10pt" style:font-style-asian="italic" style:font-weight-asian="bold" style:font-name-complex="Arial" style:font-style-complex="italic"/>
    </style:style>
    <style:style style:name="T159" style:family="text">
      <style:text-properties style:font-name="Arial" fo:font-size="10pt" fo:letter-spacing="-0.009cm" fo:font-style="italic" fo:font-weight="bold" style:font-name-asian="Calibri" style:font-size-asian="10pt" style:font-style-asian="italic" style:font-weight-asian="bold" style:font-name-complex="Arial" style:font-style-complex="italic"/>
    </style:style>
    <style:style style:name="T160" style:family="text">
      <style:text-properties style:font-name="Arial" fo:font-size="10pt" fo:letter-spacing="0.028cm" fo:font-style="italic" fo:font-weight="bold" style:font-size-asian="10pt" style:font-style-asian="italic" style:font-weight-asian="bold" style:font-name-complex="Arial" style:font-style-complex="italic"/>
    </style:style>
    <style:style style:name="T161" style:family="text">
      <style:text-properties style:font-name="Arial" fo:font-size="10pt" fo:letter-spacing="0.028cm" fo:font-style="italic" style:font-size-asian="10pt" style:font-style-asian="italic" style:font-name-complex="Arial" style:font-style-complex="italic" style:font-weight-complex="bold"/>
    </style:style>
    <style:style style:name="T162" style:family="text">
      <style:text-properties style:font-name="Arial" fo:font-size="10pt" fo:letter-spacing="0.025cm" fo:font-style="italic" fo:font-weight="bold" style:font-size-asian="10pt" style:font-style-asian="italic" style:font-weight-asian="bold" style:font-name-complex="Arial" style:font-style-complex="italic"/>
    </style:style>
    <style:style style:name="T163" style:family="text">
      <style:text-properties style:font-name="Arial" fo:font-size="10pt" fo:letter-spacing="0.025cm" fo:font-style="italic" style:font-size-asian="10pt" style:font-style-asian="italic" style:font-name-complex="Arial" style:font-style-complex="italic" style:font-weight-complex="bold"/>
    </style:style>
    <style:style style:name="T164" style:family="text">
      <style:text-properties style:font-name="Arial" fo:font-size="10pt" fo:letter-spacing="0.021cm" fo:font-style="italic" fo:font-weight="bold" style:font-size-asian="10pt" style:font-style-asian="italic" style:font-weight-asian="bold" style:font-name-complex="Arial" style:font-style-complex="italic"/>
    </style:style>
    <style:style style:name="T165" style:family="text">
      <style:text-properties style:font-name="Arial" fo:font-size="10pt" fo:letter-spacing="0.021cm" fo:font-style="italic" style:font-size-asian="10pt" style:font-style-asian="italic" style:font-name-complex="Arial" style:font-style-complex="italic" style:font-weight-complex="bold"/>
    </style:style>
    <style:style style:name="T166" style:family="text">
      <style:text-properties style:font-name="Arial" fo:font-size="10pt" fo:letter-spacing="0.026cm" fo:font-style="italic" fo:font-weight="bold" style:font-size-asian="10pt" style:font-style-asian="italic" style:font-weight-asian="bold" style:font-name-complex="Arial" style:font-style-complex="italic"/>
    </style:style>
    <style:style style:name="T167" style:family="text">
      <style:text-properties style:font-name="Arial" fo:font-size="10pt" fo:letter-spacing="0.023cm" fo:font-style="italic" fo:font-weight="bold" style:font-size-asian="10pt" style:font-style-asian="italic" style:font-weight-asian="bold" style:font-name-complex="Arial" style:font-style-complex="italic"/>
    </style:style>
    <style:style style:name="T168" style:family="text">
      <style:text-properties style:font-name="Arial" fo:font-size="10pt" fo:letter-spacing="0.023cm" fo:font-style="italic" style:font-size-asian="10pt" style:font-style-asian="italic" style:font-name-complex="Arial" style:font-style-complex="italic" style:font-weight-complex="bold"/>
    </style:style>
    <style:style style:name="T169" style:family="text">
      <style:text-properties style:font-name="Arial" fo:font-size="10pt" fo:letter-spacing="0.016cm" fo:font-style="italic" fo:font-weight="bold" style:font-size-asian="10pt" style:font-style-asian="italic" style:font-weight-asian="bold" style:font-name-complex="Arial" style:font-style-complex="italic"/>
    </style:style>
    <style:style style:name="T170" style:family="text">
      <style:text-properties style:font-name="Arial" fo:font-size="10pt" fo:letter-spacing="0.014cm" fo:font-style="italic" fo:font-weight="bold" style:font-size-asian="10pt" style:font-style-asian="italic" style:font-weight-asian="bold" style:font-name-complex="Arial" style:font-style-complex="italic"/>
    </style:style>
    <style:style style:name="T171" style:family="text">
      <style:text-properties style:font-name="Arial" fo:font-size="10pt" fo:letter-spacing="0.018cm" fo:font-style="italic" fo:font-weight="bold" style:font-size-asian="10pt" style:font-style-asian="italic" style:font-weight-asian="bold" style:font-name-complex="Arial" style:font-style-complex="italic"/>
    </style:style>
    <style:style style:name="T172" style:family="text">
      <style:text-properties style:font-name="Arial" fo:font-size="10pt" fo:letter-spacing="0.012cm" fo:font-style="italic" fo:font-weight="bold" style:font-size-asian="10pt" style:font-style-asian="italic" style:font-weight-asian="bold" style:font-name-complex="Arial" style:font-style-complex="italic"/>
    </style:style>
    <style:style style:name="T173" style:family="text">
      <style:text-properties style:font-name="Arial" fo:font-size="10pt" fo:letter-spacing="0.011cm" fo:font-style="italic" fo:font-weight="bold" style:font-size-asian="10pt" style:font-style-asian="italic" style:font-weight-asian="bold" style:font-name-complex="Arial" style:font-style-complex="italic"/>
    </style:style>
    <style:style style:name="T174" style:family="text">
      <style:text-properties style:font-name="Arial" fo:font-size="10pt" fo:letter-spacing="0.011cm" fo:font-style="italic" style:font-size-asian="10pt" style:font-style-asian="italic" style:font-name-complex="Arial" style:font-style-complex="italic"/>
    </style:style>
    <style:style style:name="T175" style:family="text">
      <style:text-properties style:font-name="Arial" fo:font-size="10pt" fo:letter-spacing="-0.011cm" fo:font-style="italic" style:font-size-asian="10pt" style:font-style-asian="italic" style:font-name-complex="Arial" style:font-style-complex="italic"/>
    </style:style>
    <style:style style:name="T176" style:family="text">
      <style:text-properties style:font-name="Arial" fo:font-size="10pt" fo:letter-spacing="-0.011cm" fo:font-style="italic" style:font-size-asian="10pt" style:font-style-asian="italic" style:font-name-complex="Arial" style:font-style-complex="italic" style:font-weight-complex="bold"/>
    </style:style>
    <style:style style:name="T177" style:family="text">
      <style:text-properties style:font-name="Arial" fo:font-size="10pt" fo:letter-spacing="-0.011cm" fo:font-style="italic" fo:font-weight="bold" style:font-size-asian="10pt" style:font-style-asian="italic" style:font-weight-asian="bold" style:font-name-complex="Arial" style:font-style-complex="italic"/>
    </style:style>
    <style:style style:name="T178" style:family="text">
      <style:text-properties style:font-name="Arial" fo:font-size="10pt" fo:letter-spacing="0.067cm" fo:font-style="italic" fo:font-weight="bold" style:font-size-asian="10pt" style:font-style-asian="italic" style:font-weight-asian="bold" style:font-name-complex="Arial" style:font-style-complex="italic"/>
    </style:style>
    <style:style style:name="T179" style:family="text">
      <style:text-properties style:font-name="Arial" fo:font-size="10pt" fo:letter-spacing="-0.069cm" fo:font-style="italic" fo:font-weight="bold" style:font-size-asian="10pt" style:font-style-asian="italic" style:font-weight-asian="bold" style:font-name-complex="Arial" style:font-style-complex="italic"/>
    </style:style>
    <style:style style:name="T180" style:family="text">
      <style:text-properties style:font-name="Arial" fo:font-size="10pt" fo:letter-spacing="0.058cm" fo:font-style="italic" style:font-size-asian="10pt" style:font-style-asian="italic" style:font-name-complex="Arial" style:font-style-complex="italic"/>
    </style:style>
    <style:style style:name="T181" style:family="text">
      <style:text-properties style:font-name="Arial" fo:font-size="10pt" fo:letter-spacing="0.06cm" fo:font-style="italic" style:font-size-asian="10pt" style:font-style-asian="italic" style:font-name-complex="Arial" style:font-style-complex="italic"/>
    </style:style>
    <style:style style:name="T182" style:family="text">
      <style:text-properties style:font-name="Arial" fo:font-size="10pt" fo:letter-spacing="0.056cm" fo:font-style="italic" style:font-size-asian="10pt" style:font-style-asian="italic" style:font-name-complex="Arial" style:font-style-complex="italic"/>
    </style:style>
    <style:style style:name="T183" style:family="text">
      <style:text-properties style:font-name="Arial" fo:font-size="10pt" fo:letter-spacing="0.062cm" fo:font-style="italic" style:font-size-asian="10pt" style:font-style-asian="italic" style:font-name-complex="Arial" style:font-style-complex="italic"/>
    </style:style>
    <style:style style:name="T184" style:family="text">
      <style:text-properties style:font-name="Arial" fo:font-size="10pt" fo:letter-spacing="0.064cm" fo:font-style="italic" style:font-size-asian="10pt" style:font-style-asian="italic" style:font-name-complex="Arial" style:font-style-complex="italic"/>
    </style:style>
    <style:style style:name="T185" style:family="text">
      <style:text-properties style:font-name="Arial" fo:font-size="10pt" fo:letter-spacing="-0.067cm" fo:font-style="italic" style:font-size-asian="10pt" style:font-style-asian="italic" style:font-name-complex="Arial" style:font-style-complex="italic"/>
    </style:style>
    <style:style style:name="T186" style:family="text">
      <style:text-properties style:font-name="Arial" fo:font-size="10pt" fo:letter-spacing="-0.067cm" fo:font-style="italic" fo:font-weight="bold" style:font-size-asian="10pt" style:font-style-asian="italic" style:font-weight-asian="bold" style:font-name-complex="Arial" style:font-style-complex="italic"/>
    </style:style>
    <style:style style:name="T187" style:family="text">
      <style:text-properties style:font-name="Arial" fo:font-size="10pt" fo:letter-spacing="0.076cm" fo:font-style="italic" fo:font-weight="bold" style:font-size-asian="10pt" style:font-style-asian="italic" style:font-weight-asian="bold" style:font-name-complex="Arial" style:font-style-complex="italic"/>
    </style:style>
    <style:style style:name="T188" style:family="text">
      <style:text-properties style:font-name="Arial" fo:font-size="10pt" fo:letter-spacing="0.004cm" fo:font-style="italic" style:font-size-asian="10pt" style:font-style-asian="italic" style:font-name-complex="Arial" style:font-style-complex="italic"/>
    </style:style>
    <style:style style:name="T189"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190" style:family="text">
      <style:text-properties style:font-name="Arial" fo:font-size="10pt" fo:letter-spacing="0.005cm" fo:font-style="italic" style:font-size-asian="10pt" style:font-style-asian="italic" style:font-name-complex="Arial" style:font-style-complex="italic"/>
    </style:style>
    <style:style style:name="T191"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192" style:family="text">
      <style:text-properties style:font-name="Arial" fo:font-size="10pt" fo:letter-spacing="0.007cm" fo:font-style="italic" fo:font-weight="bold" style:font-size-asian="10pt" style:font-style-asian="italic" style:font-weight-asian="bold" style:font-name-complex="Arial" style:font-style-complex="italic"/>
    </style:style>
    <style:style style:name="T193" style:family="text">
      <style:text-properties style:font-name="Arial" fo:font-size="10pt" fo:letter-spacing="0.007cm" fo:font-style="italic" style:font-size-asian="10pt" style:font-style-asian="italic" style:font-name-complex="Arial" style:font-style-complex="italic"/>
    </style:style>
    <style:style style:name="T194" style:family="text">
      <style:text-properties style:font-name="Arial" fo:font-size="10pt" fo:letter-spacing="-0.065cm" fo:font-style="italic" fo:font-weight="bold" style:font-size-asian="10pt" style:font-style-asian="italic" style:font-weight-asian="bold" style:font-name-complex="Arial" style:font-style-complex="italic" style:font-weight-complex="bold"/>
    </style:style>
    <style:style style:name="T195" style:family="text">
      <style:text-properties style:font-name="Arial" fo:font-size="10pt" fo:letter-spacing="0.009cm" fo:font-style="italic" style:font-size-asian="10pt" style:font-style-asian="italic" style:font-name-complex="Arial" style:font-style-complex="italic"/>
    </style:style>
    <style:style style:name="T196" style:family="text">
      <style:text-properties style:font-name="Arial" fo:font-size="10pt" fo:letter-spacing="0.086cm" fo:font-style="italic" style:font-size-asian="10pt" style:font-style-asian="italic" style:font-name-complex="Arial" style:font-style-complex="italic"/>
    </style:style>
    <style:style style:name="T197" style:family="text">
      <style:text-properties style:font-name="Arial" fo:font-size="10pt" fo:language="en" fo:country="US" fo:font-style="italic" fo:font-weight="bold" style:font-size-asian="10pt" style:language-asian="zh" style:country-asian="CN" style:font-style-asian="italic" style:font-weight-asian="bold" style:font-name-complex="Arial" style:font-style-complex="italic" style:font-weight-complex="bold"/>
    </style:style>
    <style:style style:name="T198" style:family="text">
      <style:text-properties style:font-name="Arial" fo:font-size="10pt" fo:letter-spacing="-0.012cm" fo:font-style="italic" style:font-size-asian="10pt" style:font-style-asian="italic" style:font-name-complex="Arial" style:font-style-complex="italic"/>
    </style:style>
    <style:style style:name="T199" style:family="text">
      <style:text-properties style:font-name="Arial" fo:font-size="10pt" fo:letter-spacing="-0.012cm" fo:font-style="italic" style:font-size-asian="10pt" style:font-style-asian="italic" style:font-name-complex="Arial" style:font-style-complex="italic" style:font-weight-complex="bold"/>
    </style:style>
    <style:style style:name="T200" style:family="text">
      <style:text-properties style:font-name="Arial" fo:font-size="10pt" fo:letter-spacing="-0.012cm" fo:font-style="italic" fo:font-weight="bold" style:font-size-asian="10pt" style:font-style-asian="italic" style:font-weight-asian="bold" style:font-name-complex="Arial" style:font-style-complex="italic"/>
    </style:style>
    <style:style style:name="T201" style:family="text">
      <style:text-properties style:font-name="Arial" fo:font-size="10pt" fo:letter-spacing="-0.014cm" fo:font-style="italic" style:font-size-asian="10pt" style:font-style-asian="italic" style:font-name-complex="Arial" style:font-style-complex="italic"/>
    </style:style>
    <style:style style:name="T202" style:family="text">
      <style:text-properties style:font-name="Arial" fo:font-size="10pt" fo:letter-spacing="-0.014cm" fo:font-style="italic" style:font-size-asian="10pt" style:font-style-asian="italic" style:font-name-complex="Arial" style:font-style-complex="italic" style:font-weight-complex="bold"/>
    </style:style>
    <style:style style:name="T203" style:family="text">
      <style:text-properties style:font-name="Arial" fo:font-size="10pt" fo:letter-spacing="-0.014cm" fo:font-style="italic" style:text-underline-style="solid" style:text-underline-width="auto" style:text-underline-color="font-color" fo:font-weight="bold" style:letter-kerning="true" style:font-size-asian="10pt" style:font-style-asian="italic" style:font-weight-asian="bold" style:font-name-complex="Arial" style:font-style-complex="italic"/>
    </style:style>
    <style:style style:name="T204" style:family="text">
      <style:text-properties style:font-name="Arial" fo:font-size="10pt" fo:letter-spacing="-0.019cm" fo:font-style="italic" style:font-size-asian="10pt" style:font-style-asian="italic" style:font-name-complex="Arial" style:font-style-complex="italic"/>
    </style:style>
    <style:style style:name="T205" style:family="text">
      <style:text-properties style:font-name="Arial" fo:font-size="10pt" fo:letter-spacing="-0.019cm" fo:font-style="italic" style:font-size-asian="10pt" style:font-style-asian="italic" style:font-name-complex="Arial" style:font-style-complex="italic" style:font-weight-complex="bold"/>
    </style:style>
    <style:style style:name="T206" style:family="text">
      <style:text-properties style:font-name="Arial" fo:font-size="10pt" fo:letter-spacing="-0.018cm" fo:font-style="italic" style:font-size-asian="10pt" style:font-style-asian="italic" style:font-name-complex="Arial" style:font-style-complex="italic"/>
    </style:style>
    <style:style style:name="T207" style:family="text">
      <style:text-properties style:font-name="Arial" fo:font-size="10pt" fo:letter-spacing="-0.018cm" fo:font-style="italic" style:font-size-asian="10pt" style:font-style-asian="italic" style:font-name-complex="Arial" style:font-style-complex="italic" style:font-weight-complex="bold"/>
    </style:style>
    <style:style style:name="T208" style:family="text">
      <style:text-properties style:font-name="Arial" fo:font-size="10pt" fo:letter-spacing="-0.018cm" fo:font-style="italic" style:text-underline-style="solid" style:text-underline-width="auto" style:text-underline-color="font-color" fo:font-weight="bold" style:letter-kerning="true" style:font-size-asian="10pt" style:font-style-asian="italic" style:font-weight-asian="bold" style:font-name-complex="Arial" style:font-style-complex="italic"/>
    </style:style>
    <style:style style:name="T209" style:family="text">
      <style:text-properties style:font-name="Arial" fo:font-size="10pt" fo:letter-spacing="-0.021cm" fo:font-style="italic" style:font-size-asian="10pt" style:font-style-asian="italic" style:font-name-complex="Arial" style:font-style-complex="italic"/>
    </style:style>
    <style:style style:name="T210" style:family="text">
      <style:text-properties style:font-name="Arial" fo:font-size="10pt" fo:letter-spacing="-0.021cm" fo:font-style="italic" style:font-size-asian="10pt" style:font-style-asian="italic" style:font-name-complex="Arial" style:font-style-complex="italic" style:font-weight-complex="bold"/>
    </style:style>
    <style:style style:name="T211" style:family="text">
      <style:text-properties style:font-name="Arial" fo:font-size="10pt" fo:letter-spacing="-0.016cm" fo:font-style="italic" style:text-underline-style="solid" style:text-underline-width="auto" style:text-underline-color="font-color" style:letter-kerning="true" style:font-size-asian="10pt" style:font-style-asian="italic" style:font-name-complex="Arial" style:font-style-complex="italic"/>
    </style:style>
    <style:style style:name="T212" style:family="text">
      <style:text-properties style:font-name="Arial" fo:font-size="10pt" fo:letter-spacing="-0.016cm" fo:font-style="italic" style:text-underline-style="solid" style:text-underline-width="auto" style:text-underline-color="font-color" fo:font-weight="bold" style:letter-kerning="true" style:font-size-asian="10pt" style:font-style-asian="italic" style:font-weight-asian="bold" style:font-name-complex="Arial" style:font-style-complex="italic"/>
    </style:style>
    <style:style style:name="T213" style:family="text">
      <style:text-properties style:font-name="Arial" fo:font-size="10pt" fo:letter-spacing="-0.016cm" fo:font-style="italic" style:font-size-asian="10pt" style:font-style-asian="italic" style:font-name-complex="Arial" style:font-style-complex="italic"/>
    </style:style>
    <style:style style:name="T214" style:family="text">
      <style:text-properties style:font-name="Arial" fo:font-size="10pt" fo:letter-spacing="-0.023cm" fo:font-style="italic" style:font-size-asian="10pt" style:font-style-asian="italic" style:font-name-complex="Arial" style:font-style-complex="italic"/>
    </style:style>
    <style:style style:name="T215" style:family="text">
      <style:text-properties style:font-name="Arial" fo:font-size="10pt" fo:letter-spacing="-0.093cm" fo:font-style="italic" style:font-size-asian="10pt" style:font-style-asian="italic" style:font-name-complex="Arial" style:font-style-complex="italic"/>
    </style:style>
    <style:style style:name="T216" style:family="text">
      <style:text-properties style:font-name="Arial" fo:font-size="10pt" fo:letter-spacing="-0.093cm" fo:font-style="italic" style:font-size-asian="10pt" style:font-style-asian="italic" style:font-name-complex="Arial" style:font-style-complex="italic" style:font-weight-complex="bold"/>
    </style:style>
    <style:style style:name="T217" style:family="text">
      <style:text-properties style:font-name="Arial" fo:font-size="10pt" fo:letter-spacing="0.081cm" fo:font-style="italic" style:font-size-asian="10pt" style:font-style-asian="italic" style:font-name-complex="Arial" style:font-style-complex="italic"/>
    </style:style>
    <style:style style:name="T218" style:family="text">
      <style:text-properties style:font-name="Arial" fo:font-size="10pt" fo:letter-spacing="0.085cm" fo:font-style="italic" style:font-size-asian="10pt" style:font-style-asian="italic" style:font-name-complex="Arial" style:font-style-complex="italic"/>
    </style:style>
    <style:style style:name="T219" style:family="text">
      <style:text-properties style:font-name="Arial" fo:font-size="10pt" fo:letter-spacing="0.083cm" fo:font-style="italic" style:font-size-asian="10pt" style:font-style-asian="italic" style:font-name-complex="Arial" style:font-style-complex="italic"/>
    </style:style>
    <style:style style:name="T220" style:family="text">
      <style:text-properties style:font-name="Arial" fo:font-size="10pt" fo:letter-spacing="-0.095cm" fo:font-style="italic" style:font-size-asian="10pt" style:font-style-asian="italic" style:font-name-complex="Arial" style:font-style-complex="italic"/>
    </style:style>
    <style:style style:name="T221" style:family="text">
      <style:text-properties style:font-name="Arial" fo:font-size="10pt" fo:letter-spacing="0.097cm" fo:font-style="italic" style:font-size-asian="10pt" style:font-style-asian="italic" style:font-name-complex="Arial" style:font-style-complex="italic"/>
    </style:style>
    <style:style style:name="T222" style:family="text">
      <style:text-properties style:font-name="Arial" fo:font-size="10pt" fo:letter-spacing="0.03cm" fo:font-style="italic" style:font-size-asian="10pt" style:font-style-asian="italic" style:font-name-complex="Arial" style:font-style-complex="italic" style:font-weight-complex="bold"/>
    </style:style>
    <style:style style:name="T223" style:family="text">
      <style:text-properties style:font-name="Arial" fo:font-size="10pt" fo:letter-spacing="0.019cm" fo:font-style="italic" style:font-size-asian="10pt" style:font-style-asian="italic" style:font-name-complex="Arial" style:font-style-complex="italic" style:font-weight-complex="bold"/>
    </style:style>
    <style:style style:name="T224" style:family="text">
      <style:text-properties style:font-name="Arial" fo:letter-spacing="-0.005cm" fo:background-color="#ffffff" loext:char-shading-value="0"/>
    </style:style>
    <style:style style:name="T225" style:family="text">
      <style:text-properties style:font-name="Arial" fo:font-size="9pt" fo:font-style="italic" fo:font-weight="bold" style:font-size-asian="9pt" style:font-style-asian="italic" style:font-weight-asian="bold" style:font-name-complex="Arial" style:font-size-complex="9pt"/>
    </style:style>
    <style:style style:name="T226"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227" style:family="text">
      <style:text-properties style:font-name="Arial" fo:font-size="8pt" fo:font-weight="bold" style:font-size-asian="8pt" style:font-weight-asian="bold" style:font-name-complex="Arial"/>
    </style:style>
    <style:style style:name="T228" style:family="text">
      <style:text-properties style:font-name="Arial" fo:font-size="8pt" style:font-size-asian="8pt" style:font-name-complex="Arial"/>
    </style:style>
    <style:style style:name="T229" style:family="text">
      <style:text-properties style:font-name="Arial" fo:font-size="8pt" style:font-name-asian="Arial" style:font-size-asian="8pt" style:font-name-complex="Arial"/>
    </style:style>
    <style:style style:name="T230" style:family="text">
      <style:text-properties style:font-name="Arial" fo:font-size="8pt" style:text-underline-style="solid" style:text-underline-width="auto" style:text-underline-color="font-color" style:font-size-asian="8pt" style:font-name-complex="Arial"/>
    </style:style>
    <style:style style:name="T231" style:family="text">
      <style:text-properties style:font-size-complex="11pt"/>
    </style:style>
    <style:style style:name="T232" style:family="text">
      <style:text-properties style:font-name-asian="Arial"/>
    </style:style>
    <style:style style:name="T233" style:family="text">
      <style:text-properties style:font-weight-complex="bold"/>
    </style:style>
    <style:style style:name="T234" style:family="text">
      <style:text-properties style:font-style-complex="italic"/>
    </style:style>
    <style:style style:name="T235" style:family="text">
      <style:text-properties style:letter-kerning="true" style:language-asian="ar" style:country-asian="SA" style:font-style-complex="italic"/>
    </style:style>
    <style:style style:name="T236" style:family="text">
      <style:text-properties fo:language="es" fo:country="ES"/>
    </style:style>
    <style:style style:name="T237" style:family="text">
      <style:text-properties fo:color="#201f1e" style:font-name="Arial" fo:font-size="11pt" style:font-size-asian="11pt" style:font-name-complex="Arial" style:font-size-complex="11pt" style:font-style-complex="italic"/>
    </style:style>
    <style:style style:name="T238" style:family="text">
      <style:text-properties fo:letter-spacing="-0.005cm" fo:font-weight="bold" fo:background-color="#ffffff" loext:char-shading-value="0" style:font-weight-asian="bold"/>
    </style:style>
    <style:style style:name="T239" style:family="text">
      <style:text-properties fo:font-size="10pt" fo:letter-spacing="-0.005cm" fo:font-style="italic" style:font-size-asian="10pt" style:font-style-asian="italic" style:font-size-complex="10pt" style:font-style-complex="italic"/>
    </style:style>
    <style:style style:name="T240" style:family="text">
      <style:text-properties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241" style:family="text">
      <style:text-properties fo:font-size="10pt" fo:letter-spacing="-0.005cm" fo:font-style="italic" fo:background-color="#ffffff" loext:char-shading-value="0" style:font-size-asian="10pt" style:font-style-asian="italic" style:font-name-complex="Arial" style:font-style-complex="italic"/>
    </style:style>
    <style:style style:name="T242" style:family="text">
      <style:text-properties fo:font-size="10pt" fo:letter-spacing="-0.005cm" fo:language="es" fo:country="ES" fo:font-style="italic" style:font-size-asian="10pt" style:language-asian="ar" style:country-asian="SA" style:font-style-asian="italic" style:font-name-complex="Arial" style:font-style-complex="italic"/>
    </style:style>
    <style:style style:name="T243" style:family="text">
      <style:text-properties fo:font-size="10pt" fo:letter-spacing="-0.005cm" fo:language="es" fo:country="ES" fo:font-style="italic" fo:font-weight="bold" style:font-size-asian="10pt" style:font-style-asian="italic" style:font-weight-asian="bold" style:font-name-complex="Arial" style:font-style-complex="italic"/>
    </style:style>
    <style:style style:name="T244" style:family="text">
      <style:text-properties fo:font-size="10pt" fo:font-style="italic" style:font-size-asian="10pt" style:font-style-asian="italic" style:font-name-complex="Arial" style:font-style-complex="italic"/>
    </style:style>
    <style:style style:name="T245" style:family="text">
      <style:text-properties fo:font-size="10pt" fo:font-style="italic" style:font-size-asian="10pt" style:font-style-asian="italic" style:font-name-complex="Arial" style:font-style-complex="italic"/>
    </style:style>
    <style:style style:name="T246" style:family="text">
      <style:text-properties fo:font-size="10pt" fo:font-style="italic" style:font-size-asian="10pt" style:font-style-asian="italic" style:font-name-complex="Arial" style:font-style-complex="italic" fo:background-color="#ffff00"/>
    </style:style>
    <style:style style:name="T247" style:family="text">
      <style:text-properties fo:font-size="10pt" fo:font-style="italic" style:font-size-asian="10pt" style:font-style-asian="italic" style:font-size-complex="10pt" style:font-style-complex="italic"/>
    </style:style>
    <style:style style:name="T248" style:family="text">
      <style:text-properties fo:font-size="10pt" fo:font-style="italic" fo:font-weight="bold" style:font-size-asian="10pt" style:font-style-asian="italic" style:font-weight-asian="bold" style:font-name-complex="Arial" style:font-style-complex="italic"/>
    </style:style>
    <style:style style:name="T249" style:family="text">
      <style:text-properties fo:font-size="10pt" fo:font-style="italic" fo:font-weight="bold" style:font-size-asian="10pt" style:font-style-asian="italic" style:font-weight-asian="bold" style:font-name-complex="Arial" style:font-style-complex="italic" style:font-weight-complex="bold"/>
    </style:style>
    <style:style style:name="T250" style:family="text">
      <style:text-properties fo:font-size="10pt" fo:font-style="italic" fo:font-weight="bold" style:font-size-asian="10pt" style:font-style-asian="italic" style:font-weight-asian="bold" style:font-name-complex="Arial" style:font-style-complex="italic" style:font-weight-complex="bold"/>
    </style:style>
    <style:style style:name="T251" style:family="text">
      <style:text-properties fo:font-size="10pt" fo:font-style="italic" fo:font-weight="bold" style:font-size-asian="10pt" style:font-style-asian="italic" style:font-weight-asian="bold" style:font-name-complex="Arial" style:font-style-complex="italic"/>
    </style:style>
    <style:style style:name="T252" style:family="text">
      <style:text-properties fo:font-size="10pt" fo:font-style="italic" fo:font-weight="bold" style:font-size-asian="10pt" style:font-style-asian="italic" style:font-weight-asian="bold" style:font-size-complex="10pt" style:font-style-complex="italic"/>
    </style:style>
    <style:style style:name="T253" style:family="text">
      <style:text-properties fo:font-size="10pt" fo:font-style="italic" fo:font-weight="bold" style:font-name-asian="Calibri" style:font-size-asian="10pt" style:font-style-asian="italic" style:font-weight-asian="bold" style:font-name-complex="Arial" style:font-style-complex="italic"/>
    </style:style>
    <style:style style:name="T254" style:family="text">
      <style:text-properties fo:font-size="10pt" fo:font-style="italic" style:font-name-asian="Calibri" style:font-size-asian="10pt" style:font-style-asian="italic" style:font-name-complex="Arial" style:font-style-complex="italic"/>
    </style:style>
    <style:style style:name="T255" style:family="text">
      <style:text-properties fo:font-size="10pt" fo:font-style="italic" style:font-name-asian="Calibri" style:font-size-asian="10pt" style:font-style-asian="italic" style:font-name-complex="Arial" style:font-style-complex="italic"/>
    </style:style>
    <style:style style:name="T256" style:family="text">
      <style:text-properties fo:font-size="10pt" fo:letter-spacing="0.002cm" fo:font-style="italic" style:font-size-asian="10pt" style:font-style-asian="italic" style:font-size-complex="10pt" style:font-style-complex="italic"/>
    </style:style>
    <style:style style:name="T257" style:family="text">
      <style:text-properties fo:font-size="10pt" fo:letter-spacing="0.002cm" fo:font-style="italic" fo:font-weight="bold" style:font-size-asian="10pt" style:font-style-asian="italic" style:font-weight-asian="bold" style:font-size-complex="10pt" style:font-style-complex="italic"/>
    </style:style>
    <style:style style:name="T258" style:family="text">
      <style:text-properties fo:font-size="10pt" fo:letter-spacing="-0.004cm" fo:font-style="italic" style:font-size-asian="10pt" style:font-style-asian="italic" style:font-size-complex="10pt" style:font-style-complex="italic"/>
    </style:style>
    <style:style style:name="T259" style:family="text">
      <style:text-properties fo:font-size="10pt" fo:letter-spacing="-0.004cm" fo:font-style="italic" fo:font-weight="bold" style:font-size-asian="10pt" style:font-style-asian="italic" style:font-weight-asian="bold" style:font-size-complex="10pt" style:font-style-complex="italic"/>
    </style:style>
    <style:style style:name="T260" style:family="text">
      <style:text-properties fo:font-size="10pt" fo:letter-spacing="-0.004cm" fo:font-style="italic" fo:font-weight="bold" style:font-size-asian="10pt" style:font-style-asian="italic" style:font-weight-asian="bold" style:font-size-complex="10pt" style:font-style-complex="italic" style:font-weight-complex="bold"/>
    </style:style>
    <style:style style:name="T261" style:family="text">
      <style:text-properties fo:font-size="10pt" fo:letter-spacing="-0.002cm" fo:font-style="italic" style:font-size-asian="10pt" style:font-style-asian="italic" style:font-size-complex="10pt" style:font-style-complex="italic"/>
    </style:style>
    <style:style style:name="T262" style:family="text">
      <style:text-properties fo:font-size="10pt" fo:letter-spacing="-0.002cm" fo:font-style="italic" fo:font-weight="bold" style:font-size-asian="10pt" style:font-style-asian="italic" style:font-weight-asian="bold" style:font-size-complex="10pt" style:font-style-complex="italic"/>
    </style:style>
    <style:style style:name="T263" style:family="text">
      <style:text-properties fo:font-size="10pt" fo:language="es" fo:country="ES" fo:font-style="italic" style:font-size-asian="10pt" style:font-style-asian="italic" style:font-name-complex="Arial" style:font-style-complex="italic"/>
    </style:style>
    <style:style style:name="T264" style:family="text">
      <style:text-properties fo:font-size="10pt" fo:language="es" fo:country="ES" fo:font-style="italic" style:font-size-asian="10pt" style:font-style-asian="italic" style:font-name-complex="Arial" style:font-style-complex="italic"/>
    </style:style>
    <style:style style:name="T265" style:family="text">
      <style:text-properties fo:font-size="10pt" fo:language="es" fo:country="ES" fo:font-style="italic" fo:font-weight="bold" style:font-size-asian="10pt" style:font-style-asian="italic" style:font-weight-asian="bold" style:font-name-complex="Arial" style:font-style-complex="italic"/>
    </style:style>
    <style:style style:name="T266" style:family="text">
      <style:text-properties fo:font-size="10pt" fo:language="es" fo:country="ES" fo:font-style="italic" fo:font-weight="bold" style:font-size-asian="10pt" style:font-style-asian="italic" style:font-weight-asian="bold" style:font-name-complex="Arial" style:font-style-complex="italic" style:font-weight-complex="bold"/>
    </style:style>
    <style:style style:name="T267" style:family="text">
      <style:text-properties fo:font-size="10pt" fo:language="es" fo:country="ES" fo:font-style="italic" fo:font-weight="bold" style:font-size-asian="10pt" style:font-style-asian="italic" style:font-weight-asian="bold" style:font-name-complex="Arial" style:font-style-complex="italic" style:font-weight-complex="bold"/>
    </style:style>
    <style:style style:name="T268" style:family="text">
      <style:text-properties fo:font-size="10pt" fo:language="es" fo:country="ES" fo:font-style="italic" fo:font-weight="bold" style:font-size-asian="10pt" style:font-style-asian="italic" style:font-weight-asian="bold" style:font-name-complex="Arial" style:font-style-complex="italic"/>
    </style:style>
    <style:style style:name="T269" style:family="text">
      <style:text-properties fo:font-size="10pt" fo:language="es" fo:country="ES" fo:font-style="italic" fo:font-weight="bold" style:font-size-asian="10pt" style:language-asian="es" style:country-asian="ES" style:font-style-asian="italic" style:font-weight-asian="bold" style:font-name-complex="Arial" style:font-style-complex="italic"/>
    </style:style>
    <style:style style:name="T270" style:family="text">
      <style:text-properties fo:font-size="10pt" fo:letter-spacing="0.028cm" fo:font-style="italic" style:font-size-asian="10pt" style:font-style-asian="italic" style:font-size-complex="10pt" style:font-style-complex="italic"/>
    </style:style>
    <style:style style:name="T271" style:family="text">
      <style:text-properties fo:font-size="10pt" fo:letter-spacing="0.021cm" fo:font-style="italic" style:font-size-asian="10pt" style:font-style-asian="italic" style:font-size-complex="10pt" style:font-style-complex="italic"/>
    </style:style>
    <style:style style:name="T272" style:family="text">
      <style:text-properties fo:font-size="10pt" fo:letter-spacing="0.023cm" fo:font-style="italic" style:font-size-asian="10pt" style:font-style-asian="italic" style:font-size-complex="10pt" style:font-style-complex="italic"/>
    </style:style>
    <style:style style:name="T273" style:family="text">
      <style:text-properties fo:font-size="10pt" fo:letter-spacing="-0.078cm" fo:font-style="italic" fo:font-weight="bold" style:font-size-asian="10pt" style:font-style-asian="italic" style:font-weight-asian="bold" style:font-size-complex="10pt" style:font-style-complex="italic"/>
    </style:style>
    <style:style style:name="T274" style:family="text">
      <style:text-properties fo:font-size="10pt" fo:letter-spacing="0.067cm" fo:font-style="italic" style:font-size-asian="10pt" style:font-style-asian="italic" style:font-size-complex="10pt" style:font-style-complex="italic"/>
    </style:style>
    <style:style style:name="T275" style:family="text">
      <style:text-properties fo:font-size="10pt" fo:letter-spacing="0.064cm" fo:font-style="italic" style:font-size-asian="10pt" style:font-style-asian="italic" style:font-size-complex="10pt" style:font-style-complex="italic"/>
    </style:style>
    <style:style style:name="T276" style:family="text">
      <style:text-properties fo:font-size="10pt" fo:letter-spacing="-0.067cm" fo:font-style="italic" style:font-size-asian="10pt" style:font-style-asian="italic" style:font-size-complex="10pt" style:font-style-complex="italic"/>
    </style:style>
    <style:style style:name="T277" style:family="text">
      <style:text-properties fo:font-size="10pt" fo:letter-spacing="0.065cm" fo:font-style="italic" style:font-size-asian="10pt" style:font-style-asian="italic" style:font-size-complex="10pt" style:font-style-complex="italic"/>
    </style:style>
    <style:style style:name="T278" style:family="text">
      <style:text-properties fo:font-size="10pt" fo:letter-spacing="0.065cm" fo:font-style="italic" style:font-size-asian="10pt" style:language-asian="zh" style:country-asian="CN" style:font-style-asian="italic" style:font-size-complex="10pt" style:font-style-complex="italic"/>
    </style:style>
    <style:style style:name="T279" style:family="text">
      <style:text-properties fo:font-size="10pt" fo:letter-spacing="0.069cm" fo:font-style="italic" style:font-size-asian="10pt" style:font-style-asian="italic" style:font-size-complex="10pt" style:font-style-complex="italic"/>
    </style:style>
    <style:style style:name="T280" style:family="text">
      <style:text-properties fo:font-size="10pt" fo:letter-spacing="0.069cm" fo:font-style="italic" style:font-size-asian="10pt" style:language-asian="zh" style:country-asian="CN" style:font-style-asian="italic" style:font-size-complex="10pt" style:font-style-complex="italic"/>
    </style:style>
    <style:style style:name="T281" style:family="text">
      <style:text-properties fo:font-size="10pt" fo:letter-spacing="0.019cm" fo:font-style="italic" style:font-size-asian="10pt" style:font-style-asian="italic" style:font-size-complex="10pt" style:font-style-complex="italic"/>
    </style:style>
    <style:style style:name="T282" style:family="text">
      <style:text-properties fo:font-size="10pt" fo:letter-spacing="0.03cm" fo:font-style="italic" style:font-size-asian="10pt" style:font-style-asian="italic" style:font-size-complex="10pt" style:font-style-complex="italic"/>
    </style:style>
    <style:style style:name="T283" style:family="text">
      <style:text-properties fo:font-size="10pt" fo:letter-spacing="0.032cm" fo:font-style="italic" style:font-size-asian="10pt" style:font-style-asian="italic" style:font-size-complex="10pt" style:font-style-complex="italic"/>
    </style:style>
    <style:style style:name="T284" style:family="text">
      <style:text-properties fo:font-size="10pt" fo:letter-spacing="0.039cm" fo:font-style="italic" style:font-size-asian="10pt" style:font-style-asian="italic" style:font-size-complex="10pt" style:font-style-complex="italic"/>
    </style:style>
    <style:style style:name="T285" style:family="text">
      <style:text-properties fo:font-size="10pt" fo:letter-spacing="0.042cm" fo:font-style="italic" style:font-size-asian="10pt" style:font-style-asian="italic" style:font-size-complex="10pt" style:font-style-complex="italic"/>
    </style:style>
    <style:style style:name="T286" style:family="text">
      <style:text-properties fo:font-size="10pt" fo:letter-spacing="0.041cm" fo:font-style="italic" style:font-size-asian="10pt" style:font-style-asian="italic" style:font-size-complex="10pt" style:font-style-complex="italic"/>
    </style:style>
    <style:style style:name="T287" style:family="text">
      <style:text-properties fo:font-size="10pt" fo:letter-spacing="0.046cm" fo:font-style="italic" style:font-size-asian="10pt" style:font-style-asian="italic" style:font-size-complex="10pt" style:font-style-complex="italic"/>
    </style:style>
    <style:style style:name="T288" style:family="text">
      <style:text-properties fo:font-size="10pt" fo:letter-spacing="0.044cm" fo:font-style="italic" style:font-size-asian="10pt" style:font-style-asian="italic" style:font-size-complex="10pt" style:font-style-complex="italic"/>
    </style:style>
    <style:style style:name="T289" style:family="text">
      <style:text-properties fo:background-color="#ffffff" loext:char-shading-value="0" style:font-size-complex="11pt" style:font-weight-complex="bold"/>
    </style:style>
    <style:style style:name="T290" style:family="text">
      <style:text-properties style:font-name-asian="Arial Unicode MS"/>
    </style:style>
    <style:style style:name="T291" style:family="text">
      <style:text-properties fo:letter-spacing="-0.004cm" fo:background-color="#ffff00"/>
    </style:style>
    <style:style style:name="T292" style:family="text">
      <style:text-properties fo:color="#ff0000"/>
    </style:style>
    <style:style style:name="T293" style:family="text">
      <style:text-properties fo:color="#ff0000" style:font-name="Arial"/>
    </style:style>
    <style:style style:name="T294" style:family="text">
      <style:text-properties fo:color="#ff0000" style:font-name="Arial" fo:font-size="10pt" fo:font-style="italic" fo:font-weight="bold" style:font-size-asian="10pt" style:font-style-asian="italic" style:font-weight-asian="bold" style:font-name-complex="Arial" style:font-style-complex="italic"/>
    </style:style>
    <style:style style:name="T295" style:family="text">
      <style:text-properties fo:color="#ff0000" style:font-name="Arial" fo:font-size="10pt" fo:font-style="italic" fo:font-weight="bold" style:font-size-asian="10pt" style:font-style-asian="italic" style:font-weight-asian="bold" style:font-name-complex="Arial" style:font-style-complex="italic" fo:background-color="#ffff00"/>
    </style:style>
    <style:style style:name="T296" style:family="text">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T297" style:family="text">
      <style:text-properties fo:color="#ff0000" style:font-name="Arial" fo:font-size="10pt" fo:font-style="italic" style:font-size-asian="10pt" style:font-style-asian="italic" style:font-name-complex="Arial" style:font-size-complex="10pt" style:font-style-complex="italic"/>
    </style:style>
    <style:style style:name="T298" style:family="text">
      <style:text-properties fo:color="#ff0000" style:font-name="Arial" fo:font-size="10pt" fo:font-style="italic" style:font-size-asian="10pt" style:font-style-asian="italic" style:font-name-complex="Arial" style:font-style-complex="italic"/>
    </style:style>
    <style:style style:name="T299" style:family="text">
      <style:text-properties fo:color="#ff0000"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300" style:family="text">
      <style:text-properties fo:color="#ff0000"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style>
    <style:style style:name="T301" style:family="text">
      <style:text-properties fo:color="#ff0000" style:font-name="Arial" fo:font-size="11pt" style:font-size-asian="11pt" style:font-name-complex="Arial" style:font-size-complex="11pt"/>
    </style:style>
    <style:style style:name="T302" style:family="text">
      <style:text-properties fo:color="#ff0000" style:font-name="Arial" fo:font-size="11pt" fo:letter-spacing="-0.005cm" fo:background-color="#ffffff" loext:char-shading-value="0" style:font-size-asian="11pt" style:font-name-complex="Arial" style:font-size-complex="11pt" style:font-weight-complex="bold"/>
    </style:style>
    <style:style style:name="T303" style:family="text">
      <style:text-properties fo:color="#ff0000" fo:background-color="#ffff00"/>
    </style:style>
    <style:style style:name="T304" style:family="text">
      <style:text-properties fo:color="#ff0000" fo:font-size="10pt" fo:font-style="italic" fo:font-weight="bold" style:font-size-asian="10pt" style:font-style-asian="italic" style:font-weight-asian="bold" style:font-name-complex="Arial" style:font-style-complex="italic"/>
    </style:style>
    <style:style style:name="T305" style:family="text">
      <style:text-properties fo:color="#ff0000" fo:font-size="10pt" fo:font-style="italic" fo:font-weight="bold" style:font-size-asian="10pt" style:font-style-asian="italic" style:font-weight-asian="bold" style:font-name-complex="Arial" style:font-style-complex="italic" fo:background-color="#ffff00"/>
    </style:style>
    <style:style style:name="T306" style:family="text">
      <style:text-properties fo:color="#ff0000" fo:font-size="10pt" fo:font-style="italic" style:font-size-asian="10pt" style:font-style-asian="italic" style:font-name-complex="Arial" style:font-style-complex="italic"/>
    </style:style>
    <style:style style:name="T307" style:family="text">
      <style:text-properties fo:color="#ff0000" fo:font-size="11pt" fo:font-weight="bold" style:font-size-asian="11pt" style:font-weight-asian="bold" style:font-name-complex="Arial" style:font-size-complex="11pt" fo:background-color="#ffff00"/>
    </style:style>
    <style:style style:name="T308" style:family="text">
      <style:text-properties fo:color="#ff0000" fo:font-weight="bold" style:font-weight-asian="bold" style:font-size-complex="10pt" fo:background-color="#ffff00"/>
    </style:style>
    <style:style style:name="T309" style:family="text">
      <style:text-properties fo:color="#ff0000" fo:background-color="#00ff00"/>
    </style:style>
    <style:style style:name="T310" style:family="text">
      <style:text-properties style:font-size-complex="10pt"/>
    </style:style>
    <style:style style:name="T311" style:family="text">
      <style:text-properties fo:background-color="#ffff00"/>
    </style:style>
    <style:style style:name="T312" style:family="text">
      <style:text-properties style:font-name-asian="Calibri"/>
    </style:style>
    <style:style style:name="T313" style:family="text">
      <style:text-properties style:font-name-asian="DejaVu Sans" style:font-size-complex="10pt" style:language-complex="hi" style:country-complex="IN"/>
    </style:style>
    <style:style style:name="T314" style:family="text">
      <style:text-properties fo:font-weight="normal" style:font-weight-asian="normal"/>
    </style:style>
    <style:style style:name="T315" style:family="text">
      <style:text-properties style:rfc-language-tag="es-ES-u-co-trad" fo:language="es" fo:country="ES" fo:font-weight="bold" style:font-weight-asian="bold"/>
    </style:style>
    <style:style style:name="T316" style:family="text">
      <style:text-properties style:text-underline-style="solid" style:text-underline-width="auto" style:text-underline-color="font-color"/>
    </style:style>
    <style:style style:name="T317" style:family="text">
      <style:text-properties style:text-underline-style="solid" style:text-underline-width="auto" style:text-underline-color="font-color" fo:font-weight="bold" style:font-weight-asian="bold"/>
    </style:style>
    <style:style style:name="T318" style:family="text">
      <style:text-properties style:text-underline-style="solid" style:text-underline-width="auto" style:text-underline-color="font-color" fo:font-weight="bold" style:font-weight-asian="bold" style:font-weight-complex="bold"/>
    </style:style>
    <style:style style:name="T319" style:family="text">
      <style:text-properties style:text-underline-style="solid" style:text-underline-width="auto" style:text-underline-color="font-color" style:font-weight-complex="bold"/>
    </style:style>
    <style:style style:name="T320" style:family="text">
      <style:text-properties style:text-underline-style="solid" style:text-underline-width="auto" style:text-underline-color="font-color" style:font-weight-complex="bold" loext:padding="0cm" loext:border="0.51pt solid #000000"/>
    </style:style>
    <style:style style:name="T321" style:family="text">
      <style:text-properties fo:color="#000000"/>
    </style:style>
    <style:style style:name="T322"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323" style:family="text">
      <style:text-properties fo:color="#000000" style:font-name="Arial" fo:font-size="10pt" fo:font-style="italic" fo:font-weight="bold" fo:background-color="#ffffff" loext:char-shading-value="0" style:font-size-asian="10pt" style:font-style-asian="italic" style:font-weight-asian="bold" style:font-name-complex="Arial" style:font-size-complex="10pt" style:font-style-complex="italic"/>
    </style:style>
    <style:style style:name="T324" style:family="text">
      <style:text-properties fo:color="#000000" style:font-name="Arial" fo:font-size="10pt" fo:font-style="italic" fo:font-weight="bold" style:font-name-asian="Arial" style:font-size-asian="10pt" style:font-style-asian="italic" style:font-weight-asian="bold" style:font-name-complex="Arial" style:font-style-complex="italic"/>
    </style:style>
    <style:style style:name="T325" style:family="text">
      <style:text-properties fo:color="#000000" style:font-name="Arial" fo:font-size="10pt" fo:font-style="italic" style:font-size-asian="10pt" style:font-style-asian="italic" style:font-name-complex="Arial" style:font-style-complex="italic"/>
    </style:style>
    <style:style style:name="T326" style:family="text">
      <style:text-properties fo:color="#000000" style:font-name="Arial" fo:font-size="10pt" fo:font-style="italic" style:font-size-asian="10pt" style:font-style-asian="italic" style:font-name-complex="Arial" style:font-size-complex="10pt" style:font-style-complex="italic"/>
    </style:style>
    <style:style style:name="T327" style:family="text">
      <style:text-properties fo:color="#000000" style:font-name="Arial" fo:font-size="10pt" fo:font-style="italic" style:font-size-asian="10pt" style:font-style-asian="italic" style:font-name-complex="Arial" style:font-size-complex="10pt" style:font-style-complex="italic"/>
    </style:style>
    <style:style style:name="T328"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329"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330"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331" style:family="text">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T332" style:family="text">
      <style:text-properties fo:color="#000000" style:font-name="Arial" fo:font-size="11pt" style:font-size-asian="11pt" style:font-name-complex="Arial" style:font-size-complex="11pt" style:font-weight-complex="bold"/>
    </style:style>
    <style:style style:name="T333" style:family="text">
      <style:text-properties fo:color="#000000" style:font-name="Arial" fo:font-size="11pt" style:font-size-asian="11pt" style:font-name-complex="Arial" style:font-size-complex="11pt" style:font-weight-complex="bold"/>
    </style:style>
    <style:style style:name="T334" style:family="text">
      <style:text-properties fo:color="#111111" fo:font-size="11pt" fo:font-style="italic" fo:font-weight="normal" fo:background-color="#ffffff" loext:char-shading-value="0" style:font-size-asian="11pt" style:font-style-asian="italic" style:font-weight-asian="normal" style:font-name-complex="Arial" style:font-size-complex="11pt" style:font-style-complex="italic"/>
    </style:style>
    <style:style style:name="T335" style:family="text">
      <style:text-properties fo:color="#111111" fo:font-size="11pt" fo:font-style="italic" fo:font-weight="normal" fo:background-color="#ffffff" loext:char-shading-value="0" style:font-size-asian="11pt" style:font-style-asian="italic" style:font-weight-asian="normal" style:font-name-complex="Arial" style:font-size-complex="11pt" style:font-style-complex="italic" style:font-weight-complex="bold"/>
    </style:style>
    <style:style style:name="T336" style:family="text">
      <style:text-properties fo:color="#111111" style:font-name="Arial" fo:font-size="11pt" fo:background-color="#ffffff" loext:char-shading-value="0" style:font-size-asian="11pt" style:font-name-complex="Arial" style:font-size-complex="11pt" style:font-weight-complex="bold"/>
    </style:style>
    <style:style style:name="T337" style:family="text">
      <style:text-properties fo:color="#000000"/>
    </style:style>
    <style:style style:name="T338" style:family="text">
      <style:text-properties fo:color="#000080"/>
    </style:style>
    <style:style style:name="T339" style:family="text">
      <style:text-properties style:font-name="Humanst521 BT" fo:font-weight="bold" style:font-weight-asian="bold" style:font-name-complex="Humanst521 BT"/>
    </style:style>
    <style:style style:name="T340" style:family="text">
      <style:text-properties style:font-name="Humanst521 BT" fo:font-size="8pt" fo:font-weight="bold" style:font-name-asian="Humanst521 BT" style:font-size-asian="8pt" style:font-weight-asian="bold" style:font-name-complex="Humanst521 BT"/>
    </style:style>
    <style:style style:name="T341"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0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none" draw:fill="solid" draw:fill-color="#000000" draw:textarea-horizontal-align="left" draw:textarea-vertical-align="top" draw:auto-grow-height="false" fo:min-height="0cm" fo:min-width="14.374cm" fo:padding-top="0.229cm" fo:padding-bottom="0.229cm" fo:padding-left="0.441cm" fo:padding-right="0.441cm" fo:wrap-option="wrap" draw:shadow-color="#808080" style:run-through="foreground"/>
    </style:style>
    <style:style style:name="gr4" style:family="graphic">
      <style:graphic-properties fo:margin-left="0.319cm" fo:margin-right="0.319cm" style:run-through="background" style:wrap="none" style:vertical-pos="from-top" style:vertical-rel="paragraph" style:horizontal-pos="from-left" style:horizontal-rel="page"/>
    </style:style>
    <style:style style:name="gr5" style:family="graphic">
      <style:graphic-properties draw:stroke="none" draw:fill="solid" draw:fill-color="#9f9f9f" draw:textarea-horizontal-align="left" draw:textarea-vertical-align="top" draw:auto-grow-height="false" fo:min-height="0cm" fo:min-width="14.37cm" fo:padding-top="0.229cm" fo:padding-bottom="0.229cm" fo:padding-left="0.441cm" fo:padding-right="0.441cm" fo:wrap-option="wrap" draw:shadow-color="#808080" style:run-through="background"/>
    </style:style>
    <style:style style:name="gr6" style:family="graphic">
      <style:graphic-properties draw:stroke="none" draw:fill="solid" draw:fill-color="#e2e2e2"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none" draw:fill="solid" draw:fill-color="#9f9f9f" draw:opacity="100%" draw:textarea-horizontal-align="left" draw:textarea-vertical-align="top" draw:auto-grow-height="false" fo:min-height="0cm" fo:min-width="14.36cm" fo:padding-top="0.224cm" fo:padding-bottom="0.224cm" fo:padding-left="0.448cm" fo:padding-right="0.448cm" fo:wrap-option="wrap" draw:shadow-color="#808080" style:run-through="background"/>
    </style:style>
    <style:style style:name="gr8" style:family="graphic">
      <style:graphic-properties draw:stroke="none" draw:fill="solid" draw:fill-color="#9f9f9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9" style:family="graphic">
      <style:graphic-properties draw:stroke="none" draw:fill="solid" draw:fill-color="#e2e2e2" draw:opacity="100%" draw:textarea-horizontal-align="left" draw:textarea-vertical-align="top" draw:auto-grow-height="false" fo:min-height="0cm" fo:min-width="14.36cm" fo:padding-top="0.224cm" fo:padding-bottom="0.224cm" fo:padding-left="0.448cm" fo:padding-right="0.448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4"><text:tab/><text:tab/><text:tab/></text:p>
      <text:p text:style-name="P330"><text:span text:style-name="T25">Exp. Núm 27/2024</text:span></text:p>
      <text:p text:style-name="P331"><text:tab/><text:tab/><text:tab/><text:tab/><text:tab/></text:p>
      <text:p text:style-name="P333"/>
      <text:p text:style-name="P332"><text:span text:style-name="T30"><text:s text:c="9"/></text:span><text:span text:style-name="T25">ACTA DE LA SESIÓN ORDINARIA CELEBRADA POR LA JUNTA DE GOBIERNO, EL DÍA 11 DE DICIEMBRE DE 2024. </text:span></text:p>
      <text:p text:style-name="P333"/>
      <text:p text:style-name="P33"/>
      <text:p text:style-name="P33">ASISTENTES:</text:p>
      <text:p text:style-name="P33"/>
      <text:list xml:id="list635266806" text:style-name="WW8Num46">
        <text:list-item>
          <text:p text:style-name="P34">D. Francisco José García López (Presidente)</text:p>
        </text:list-item>
        <text:list-item>
          <text:p text:style-name="P35">D. Julio Jesús Ojeda Medina</text:p>
        </text:list-item>
        <text:list-item>
          <text:p text:style-name="P35">Dª Yaiza Pérez Álvarez</text:p>
        </text:list-item>
        <text:list-item>
          <text:p text:style-name="P35">Dª Minerva Pérez Rodríguez</text:p>
        </text:list-item>
        <text:list-item>
          <text:p text:style-name="P35">D. Roberto Ramírez Vega <text:s/></text:p>
        </text:list-item>
        <text:list-item>
          <text:p text:style-name="P35">D. José Miguel Vera Mayor</text:p>
        </text:list-item>
        <text:list-item>
          <text:p text:style-name="P36">D. Ramón Leví Ramos Sánchez.</text:p>
        </text:list-item>
      </text:list>
      <text:p text:style-name="P38"/>
      <text:p text:style-name="P41">SECRETARIA GENERAL ACCIDENTAL </text:p>
      <text:p text:style-name="P43"><text:s text:c="9"/></text:p>
      <text:p text:style-name="P47">- <text:tab/>Dª Raquel Alvarado Castellano.</text:p>
      <text:p text:style-name="P37"><text:span text:style-name="T41"><text:s text:c="3"/></text:span><text:span text:style-name="T40"><text:s text:c="13"/></text:span></text:p>
      <text:p text:style-name="P48"><text:span text:style-name="T40"><text:s text:c="5"/></text:span><text:span text:style-name="T33">En el Salón de Juntas de las Oficinas Municipales del Ayuntamiento de Santa Lucía, en Vecindario, siendo las 9 horas y 9 minutos del día 11 de diciembre de 2024, se reúnen bajo la Presidencia del Sr. Alcalde Presidente, </text:span><text:span text:style-name="T37">D. Francisco José García López</text:span><text:span text:style-name="T33">, los Sres. Teniente de Alcalde, componentes de la Junta de Gobierno</text:span><text:span text:style-name="T37">, citados anteriormente, y </text:span><text:span text:style-name="T33">asistidos por la Secretaria General Accidental (Decreto Nº 6234, de fecha 28 de agosto de 2022), </text:span><text:span text:style-name="T37">Dª Raquel Alvarado Castellano</text:span><text:span text:style-name="T33">, al objeto de celebrar sesión ordinaria, en primera convocatoria y tratar de los asuntos incluidos en el orden del día.</text:span></text:p>
      <text:p text:style-name="P49"/>
      <text:p text:style-name="P48"><text:span text:style-name="T33">No asisten y se tiene por excusados/as</text:span><text:span text:style-name="T35"> a D. Sergio Vega Almeida y a <text:s/>Dª Verónica Suárez Pulido.</text:span></text:p>
      <text:p text:style-name="P50"/>
      <text:p text:style-name="P44"><text:span text:style-name="T40"><text:s text:c="2"/></text:span><text:span text:style-name="T37">No asiste la Sra. Interventora Municipal: Dª. Noemí Naya Orgeira.</text:span></text:p>
      <text:p text:style-name="P39"/>
      <text:p text:style-name="P1">ORDEN DEL DIA</text:p>
      <text:p text:style-name="P1"/>
      <text:p text:style-name="P51">I.- PARTE RESOLUTIVA.</text:p>
      <text:p text:style-name="P51"/>
      <text:p text:style-name="P56"><text:span text:style-name="T31">1.-</text:span><text:span text:style-name="T25"> APROBACIÓN, SI PROCEDE, DEL ACTA CORRESPONDIENTE A LA SESIÓN ORDINARIA DE 27 DE NOVIEMBRE DE 2024.</text:span></text:p>
      <text:p text:style-name="P52"/>
      <text:p text:style-name="P45"><text:span text:style-name="T33">La Presidencia somete a votación el acta correspondiente a la sesión ordinaria celebrada el 27 de noviembre de 2024, preguntando si hay alguna observación a la citada acta, sin que ningún Concejal haga uso de la palabra; resulta aprobada por </text:span><text:soft-page-break/><text:span text:style-name="T33">unanimidad de sus miembros presentes (7 votos a favor).</text:span></text:p>
      <text:p text:style-name="P52"/>
      <text:p text:style-name="P52"/>
      <text:p text:style-name="P56"><text:span text:style-name="T32">2.- ASUNTOS DE URGENCIA SOMETIDOS AL AMPARO DE LOS ARTS. 82.3 Y 91.4 DEL R.O.F.</text:span></text:p>
      <text:p text:style-name="P54"/>
      <text:p text:style-name="P56"><text:span text:style-name="T43">La Secretaria indica que se traen 4 asuntos por esta vía, que son los siguientes:</text:span></text:p>
      <text:p text:style-name="P55"/>
      <text:p text:style-name="P335"><text:span text:style-name="T5">1.- APROBACIÓN, SI PROCEDE, </text:span><text:span text:style-name="T12">DE LA TERCERA PRÓRROGA DEL CONTRATO “SUMINISTRO DE COMBUSTIBLE PARA LOS VEHÍCULOS Y MAQUINARIAS DEL AYUNTAMIENTO DE SANTA LUCÍA” (EXPEDIENTE ADMINISTRATIVO G2513/2023 (028/2019). </text:span><text:span text:style-name="T5">ACUERDOS QUE PROCEDAN.</text:span></text:p>
      <text:p text:style-name="P60"/>
      <text:p text:style-name="P111"><text:span text:style-name="T33">La Presidencia cede la palabra al Sr. </text:span><text:span text:style-name="T237">Concejal-Delegado de Hacienda, Gestión, Recaudación e Inspección tributaria, Nuevas Tecnologías y Administración Electrónica, Régimen Interno y <text:s/></text:span><text:span text:style-name="T33">Patrimonio</text:span><text:span text:style-name="T237">: D. Roberto Ramírez Vega, quien</text:span><text:span text:style-name="T33"> explica las razones que justifican la urgencia de incluir el asunto en la presente Junta de Gobierno Local, de conformidad con el informe emitido por la Jefatura de Servicio de Contratación Administrativa, y cuyo tenor literal es el siguiente:</text:span></text:p>
      <text:p text:style-name="P63"/>
      <text:p text:style-name="P86"><text:span text:style-name="T33">“</text:span><text:span text:style-name="T62">Visto que</text:span><text:span text:style-name="T77">,</text:span><text:span text:style-name="T86"> </text:span><text:span text:style-name="T76">por Decreto núm. 5509/2020, de fecha 26 de agosto de 2020, se adjudicó, por Decreto del Concejal Delegado de Gestión, Recaudación e Inspección Tributaria, Mantenimiento, Almacén Municipal , Parques, Jardines y Parque Móvil del Ilustre Ayuntamiento de Santa Lucía de Tirajana, la realización del expediente </text:span><text:span text:style-name="T68">“</text:span><text:span text:style-name="T76"> </text:span><text:span text:style-name="T68">“SUMINISTRO DE COMBUSTIBLE PARA LOS VEHÍCULOS Y MAQUINARIAS DEL AYUNTAMIENTO DE SANTA LUCÍA” (EXPEDIENTE ADMINISTRATIVO G</text:span><text:span text:style-name="T86">2513/2022 (</text:span><text:span text:style-name="T68">028/2019) </text:span><text:span text:style-name="T76">a la empresa </text:span><text:span text:style-name="T99">DISA RED DE SERVICIOS PETROLÍFEROS, S.A.U</text:span><text:span text:style-name="T86">.,</text:span><text:span text:style-name="T76"> con </text:span><text:span text:style-name="T86">C.I.F. número</text:span><text:span text:style-name="T76"> </text:span><text:span text:style-name="inputtext"><text:span text:style-name="T88">A38453809</text:span></text:span><text:span text:style-name="T76">, mediante tramitación ordinaria y procedimiento abierto y <text:s/>sujeto a regulación armonizada</text:span></text:p>
      <text:p text:style-name="P69"/>
      <text:p text:style-name="P86"><text:span text:style-name="T76">Visto que, con fecha 15 de diciembre de 2020, se formalizó el correspondiente contrato administrativo y la duración prevista en el Pliego de Cláusulas Administrativas Particulares es de dos (2) años pudiéndose prorrogar por un periodo máximo de tres (3) años, que se concederán año a año.</text:span></text:p>
      <text:p text:style-name="P69"/>
      <text:p text:style-name="P69">El acta de inicio del suministro se suscribió en fecha 8 de enero de 2021.</text:p>
      <text:p text:style-name="P82"/>
      <text:p text:style-name="P73">Visto que, por Decreto núm. 7256/2020, de fecha 15 de diciembre de 2022 y, por Decreto núm. 9487/2023, de fecha 12 de diciembre de 2023, se aprobaron la primera y la segunda prórroga, respectivamente, del contrato de referencia. </text:p>
      <text:p text:style-name="P73"/>
      <text:p text:style-name="P86"><text:span text:style-name="T76">Vista la proximidad del vencimiento del contrato de referencia, y que, según el informe emitido por el responsable municipal del contrato, procede la tramitación de la prórroga del mismo a los efectos de continuar con su ejecución. </text:span></text:p>
      <text:p text:style-name="P74"/>
      <text:p text:style-name="P308">Visto que se trata de un contrato cuya duración es superior a los cuatro años, atendiendo a que se tramita una prórroga, el órgano de contratación competente en el presente expediente es la Junta de Gobierno Local de conformidad con la delegación actual de funciones.</text:p>
      <text:p text:style-name="P80"><text:s text:c="2"/></text:p>
      <text:p text:style-name="P86"><text:soft-page-break/><text:span text:style-name="T76">Por lo expuesto, y teniendo en cuenta que es necesario adoptar el correspondiente acuerdo por la Junta de Gobierno Local dentro del actual plazo de ejecución del contrato, se justifica la tramitación urgente del expediente para la aprobación de la tercera y última prórroga del contrato denominado </text:span><text:span text:style-name="T68">“SUMINISTRO DE COMBUSTIBLE PARA LOS VEHÍCULOS Y MAQUINARIAS DEL AYUNTAMIENTO DE SANTA LUCÍA” (EXPEDIENTE ADMINISTRATIVO G</text:span><text:span text:style-name="T86">2513/2022 (</text:span><text:span text:style-name="T68">028/2019)</text:span></text:p>
      <text:p text:style-name="P67"/>
      <text:p text:style-name="P86"><text:span text:style-name="T3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25"> </text:span><text:span text:style-name="T33">por unanimidad de los presentes (7 votos a favor), mayoría absoluta legal de sus miembros. </text:span></text:p>
      <text:p text:style-name="P61"/>
      <text:p text:style-name="P296"><text:span text:style-name="T46">A continuación, el </text:span><text:span text:style-name="T33">Sr. </text:span><text:span text:style-name="T237">Concejal-Delegado de Hacienda, Gestión, Recaudación e Inspección tributaria, Nuevas Tecnologías y Administración Electrónica, Régimen Interno y <text:s/></text:span><text:span text:style-name="T33">Patrimonio</text:span><text:span text:style-name="T237">: D. Roberto Ramírez Vega</text:span><text:span text:style-name="T33">, expone</text:span><text:span text:style-name="T46"> los términos de la propuesta.</text:span></text:p>
      <text:p text:style-name="P294"/>
      <text:p text:style-name="P294">Finalizada su exposición, se abre un turno de intervenciones, sin que ninguno de los presentes haga uso de la palabra.</text:p>
      <text:p text:style-name="P295"/>
      <text:p text:style-name="P86"><text:span text:style-name="T33">Vista la documentación obrante al expediente, y especialmente, el Informe propuesta suscrito por la Jefatura de Servicio de Contratación Administrativa, con el conforme del Sr. Secretario General, que se inserta a continuación:</text:span></text:p>
      <text:p text:style-name="P64"/>
      <text:p text:style-name="P286"><text:span text:style-name="T103"><text:s text:c="2"/></text:span><text:span text:style-name="T76">“</text:span><text:bookmark-start text:name="_Hlk29555701"/><text:span text:style-name="T76">De conformidad con lo establecido en el art. 175 del Real Decreto 2568/1986, de 28 de</text:span><text:span text:style-name="T122"> </text:span><text:span text:style-name="T76">noviembre,</text:span><text:span text:style-name="T122"> </text:span><text:span text:style-name="T76">por</text:span><text:span text:style-name="T122"> </text:span><text:span text:style-name="T76">el</text:span><text:span text:style-name="T122"> </text:span><text:span text:style-name="T76">que</text:span><text:span text:style-name="T122"> </text:span><text:span text:style-name="T76">se</text:span><text:span text:style-name="T122"> </text:span><text:span text:style-name="T76">aprueba</text:span><text:span text:style-name="T122"> </text:span><text:span text:style-name="T76">el</text:span><text:span text:style-name="T122"> </text:span><text:span text:style-name="T76">Reglamento</text:span><text:span text:style-name="T122"> </text:span><text:span text:style-name="T76">de</text:span><text:span text:style-name="T122"> </text:span><text:span text:style-name="T76">Organización,</text:span><text:span text:style-name="T122"> </text:span><text:span text:style-name="T76">Funcionamiento</text:span><text:span text:style-name="T122"> </text:span><text:span text:style-name="T76">y</text:span><text:span text:style-name="T122"> </text:span><text:span text:style-name="T76">Régimen Jurídico de las Entidades Locales, y sin perjuicio de la decisión final que adopte el</text:span><text:span text:style-name="T122"> </text:span><text:span text:style-name="T76">órgano</text:span><text:span text:style-name="T128"> </text:span><text:span text:style-name="T76">competente,</text:span><text:span text:style-name="T135"> </text:span><text:span text:style-name="T76">se</text:span><text:span text:style-name="T128"> </text:span><text:span text:style-name="T76">eleva</text:span><text:span text:style-name="T135"> </text:span><text:span text:style-name="T76">la</text:span><text:span text:style-name="T128"> </text:span><text:span text:style-name="T76">siguiente</text:span><text:span text:style-name="T135"> </text:span><text:span text:style-name="T76">propuesta</text:span><text:span text:style-name="T128"> </text:span><text:span text:style-name="T76">de</text:span><text:span text:style-name="T135"> </text:span><text:span text:style-name="T76">resolución,</text:span></text:p>
      <text:p text:style-name="P72"/>
      <text:p text:style-name="P75">HECHOS Y FUNDAMENTOS DE DERECHO:</text:p>
      <text:p text:style-name="P74"/>
      <text:p text:style-name="P337"><text:bookmark-end text:name="_Hlk29555701"/></text:p>
      <text:p text:style-name="P86"><text:span text:style-name="T68">PRIMERO.- </text:span><text:span text:style-name="T76"><text:s/></text:span><text:span text:style-name="T63">Que</text:span><text:span text:style-name="T76">,</text:span><text:span text:style-name="T86"> <text:s/></text:span><text:span text:style-name="T76">por Decreto núm. 5509/2020, de fecha 26 de agosto de 2020, se adjudicó, por Decreto del Concejal Delegado de Gestión, Recaudación e Inspección Tributaria, Mantenimiento, Almacén Municipal , Parques, Jardines y Parque Móvil del Ilustre Ayuntamiento de Santa Lucía de Tirajana, la realización del expediente </text:span><text:span text:style-name="T68">“</text:span><text:span text:style-name="T76"> </text:span><text:span text:style-name="T68">“SUMINISTRO DE COMBUSTIBLE PARA LOS VEHÍCULOS Y MAQUINARIAS DEL AYUNTAMIENTO DE SANTA LUCÍA” (EXPEDIENTE ADMINISTRATIVO G</text:span><text:span text:style-name="T86">2513/2022 (</text:span><text:span text:style-name="T68">028/2019) </text:span><text:span text:style-name="T76">a la empresa </text:span><text:span text:style-name="T99">DISA RED DE SERVICIOS PETROLÍFEROS, S.A.U</text:span><text:span text:style-name="T86">.,</text:span><text:span text:style-name="T76"> con </text:span><text:span text:style-name="T86">C.I.F. número</text:span><text:span text:style-name="T76"> </text:span><text:span text:style-name="inputtext"><text:span text:style-name="T88">A38453809</text:span></text:span><text:span text:style-name="T76">, mediante tramitación ordinaria y procedimiento abierto y <text:s/>sujeto a regulación armonizada</text:span></text:p>
      <text:p text:style-name="P309"/>
      <text:p text:style-name="P398"><text:span text:style-name="T92">SEGUNDO.-</text:span><text:span text:style-name="T82"> Que, con fecha 15 de diciembre de 2020, se formalizó el correspondiente contrato administrativo y la duración prevista en el Pliego de Cláusulas Administrativas </text:span><text:soft-page-break/><text:span text:style-name="T82">Particulares es de dos (2) años pudiéndose prorrogar por un periodo máximo de tres (3) años, que se concederán año a año.</text:span></text:p>
      <text:p text:style-name="P399"/>
      <text:p text:style-name="P398"><text:span text:style-name="T82">El acta de inicio del suministro se suscribió en fecha 8 de enero de 2021.</text:span></text:p>
      <text:p text:style-name="P402"/>
      <text:p text:style-name="P89"><text:span text:style-name="T86">TERCERO.- </text:span><text:span text:style-name="T77">Que,</text:span><text:span text:style-name="T86"> <text:s/></text:span><text:span text:style-name="T76">por Decreto núm. 7256/2020, de fecha 15 de diciembre de 2022 y, por Decreto núm. 9487/2023, de fecha 12 de diciembre de 2023, se aprobaron la primera y la segunda prórroga, respectivamente, del contrato de referencia. </text:span></text:p>
      <text:p text:style-name="P92"/>
      <text:p text:style-name="P89"><text:span text:style-name="T86">CUARTO.-</text:span><text:span text:style-name="T76"> Que, con fecha 03 de octubre de 2024, se recibe en el Servicio de Contratación Administrativa informe emitido por el <text:s/></text:span><text:span text:style-name="T59">Jefe de Servicio Municipal del Área de Servicios Públicos y responsable del contrato, dándose por reproducido aquel a todos los efectos legales, al obrar en el expediente de contratación, si bien, en síntesis, se procede a </text:span><text:span text:style-name="T76">informar favorablemente de la continuidad del suministro prestado por la entidad adjudicataria.</text:span></text:p>
      <text:p text:style-name="P70"/>
      <text:p text:style-name="P398"><text:span text:style-name="T93">QUINTO.-</text:span><text:span text:style-name="T82"> Que, con fecha 04 de octubre de 2024, por el Departamento de Intervención se emiten los Certificados de Retención de Crédito que, a continuación se reseñan, </text:span><text:span text:style-name="T61">del estado de gastos del Presupuesto,</text:span><text:span text:style-name="T82"> por importe total de</text:span><text:span text:style-name="T92"> CIENTO SESENTA MIL OCHENTA Y NUEVE EUROS CON VEINTE CÉNTIMOS, 160.089,20.- €,</text:span><text:span text:style-name="T82"> <text:s/>con lo que se acredita la existencia de saldo de crédito disponible, quedando retenido el importe que se reseña:</text:span></text:p>
      <text:p text:style-name="P407"/>
      <text:list xml:id="list3426978494" text:style-name="WW8Num100">
        <text:list-item>
          <text:p text:style-name="P400">RCFUT1, Aplicación presupuestaria: Suministro combustible a vehículos Policía L, 1320 2210300 628, por importe de 32,962,37.- €</text:p>
        </text:list-item>
        <text:list-item>
          <text:p text:style-name="P400">RCFUT1, Aplicación presupuestaria: <text:s/>Suministro combustible servicios generales, 9200 2210300 628, por importe de 3.233,80.- €</text:p>
        </text:list-item>
        <text:list-item>
          <text:p text:style-name="P400">RCFUT1, Aplicación presupuestaria: <text:s/>Suministro combustible a vehículos urbanis, 1510 2210300 628, por importe de 113.279,12.- €</text:p>
        </text:list-item>
        <text:list-item>
          <text:p text:style-name="P400">RCFUT1, Aplicación presupuestaria: Suministro combustible vehículos protec., 1350 2210300 628, por importe de 1.905,06.- €</text:p>
        </text:list-item>
        <text:list-item>
          <text:p text:style-name="P413"><text:span text:style-name="T82">RCFUT1, Aplicación presupuestaria: <text:s/>Suministro combustible comunidad terape, 31213 2210300 628, por importe de 2.209,23.- €</text:span></text:p>
        </text:list-item>
        <text:list-item>
          <text:p text:style-name="P400">RCFUT1, Aplicación presupuestaria: <text:s/>Suministro combustible a vehículos serv. soc, <text:s/>23100 2210300 628, por importe de <text:s/>5.234,92.- €</text:p>
        </text:list-item>
        <text:list-item>
          <text:p text:style-name="P400">RCFUT1, Aplicación presupuestaria: <text:s/>Suministro combustible igualdad, 23113 2210300 628, por importe de 1.264,70.- €</text:p>
        </text:list-item>
      </text:list>
      <text:p text:style-name="P94"/>
      <text:p text:style-name="P398"><text:span text:style-name="T92">SEXTO.-</text:span><text:span text:style-name="T82"> Que, con fecha 20 de noviembre <text:s/>de 2024, se emite escrito por el Servicio de Contratación Administrativa por el que se concede trámite de audiencia de diez (10) días hábiles a la empresa adjudicataria del contrato de suministro en cuestión,</text:span><text:span text:style-name="T92"> </text:span><text:span text:style-name="T82">para que presente escrito en el que manifiesten su conformidad o no con la tercera prórroga del contrato.</text:span></text:p>
      <text:p text:style-name="P399"/>
      <text:p text:style-name="P398"><text:span text:style-name="T92">SÉPTIMO</text:span><text:span text:style-name="T82">.- Que, con <text:s/>fecha <text:s/>21 de noviembre de 2024, registro de entrada núm. 2024-E-RE-18898, la empresa adjudicataria presenta escrito manifestando su conformidad con la tercera prórroga en los mismos términos que el contrato suscrito.</text:span></text:p>
      <text:p text:style-name="P408"/>
      <text:p text:style-name="P93"/>
      <text:p text:style-name="P83">CONSIDERACIONES JURÍDICAS</text:p>
      <text:p text:style-name="P96"/>
      <text:p text:style-name="P87"><text:span text:style-name="T70">I.- En cuanto a la competencia. </text:span></text:p>
      <text:p text:style-name="P83"/>
      <text:p text:style-name="P86"><text:bookmark-start text:name="_Hlk182385724"/><text:soft-page-break/><text:span text:style-name="T64">El <text:s/>órgano de contratación competente es el Alcalde - Presidente del Ilustre Ayuntamiento de Santa Lucía de Tirajana, en virtud del Informe de Intervención, de fecha 11 de septiembre de 2024, </text:span><text:span text:style-name="T105">sobre el importe de los recursos ordinarios del Presupuesto para el 2024, a los efectos de lo dispuesto en la Disposición Adicional Segunda de la </text:span><text:span text:style-name="T77">Ley 9/2017, de 8 de noviembre, de Contratos del Sector Público, por la que se transponen al ordenamiento jurídico español las Directivas del Parlamento Europeo y del Consejo 2014/23/UE y 2014/24/UE, de 26 de febrero de 2014</text:span><text:span text:style-name="T105">, en los siguientes términos:</text:span></text:p>
      <text:p text:style-name="P99">“(…)</text:p>
      <text:p text:style-name="P99">El importe de los recursos ordinarios del Presupuesto para el 2024 asciende a ochenta millones cuarenta y ocho mil setecientos noventa y siete euros con sesenta y uno céntimos (80.048.797,61 €), por lo que el 10% de los mismos es de ocho millones cuatro mil ochocientos setenta y nueve euros con setenta y seis céntimos de euros (8.004.879,76€).</text:p>
      <text:p text:style-name="P100"><text:span text:style-name="T108">Según la citada D.A. 2ª de la Ley 9/2017, será órgano competente para la contratación el Pleno si el importe a licitar supera los 8.004.879,76 € y será órgano competente el Alcalde si fuera inferior al mismo.</text:span></text:p>
      <text:p text:style-name="P100"><text:span text:style-name="T108">Es por lo que se expide el presente a los efectos de cualquier expediente de contratación durante la vigencia del presupuesto 2024.</text:span></text:p>
      <text:p text:style-name="P99">(…)”.</text:p>
      <text:p text:style-name="P95"><text:bookmark-end text:name="_Hlk182385724"/></text:p>
      <text:h text:style-name="P292" text:outline-level="3"><text:span text:style-name="T110">La Disposición Adicional Segunda, Competencias en materia de contratación en las Entidades Locales </text:span><text:span text:style-name="T111">de la </text:span><text:span text:style-name="T110">Ley 9/2017, de 8 de noviembre, de Contratos del Sector Público, por la que se transponen al ordenamiento jurídico español las Directivas del Parlamento Europeo y del Consejo 2014/23/UE y 2014/24/UE, de 26 de febrero de 2014</text:span><text:span text:style-name="T111">, establece: </text:span></text:h>
      <text:p text:style-name="P81">“(…) </text:p>
      <text:p text:style-name="P375"><text:span text:style-name="T10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75"><text:span text:style-name="T109">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374">(…)”</text:p>
      <text:p text:style-name="P308"><text:soft-page-break/>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308">“(…)</text:p>
      <text:p text:style-name="Sangría_20_3_20_de_20_t._20_independiente"><text:span text:style-name="T76">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308">(…)”</text:p>
      <text:p text:style-name="Sangría_20_3_20_de_20_t._20_independiente"><text:span text:style-name="T76">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308"/>
      <text:p text:style-name="P403">II.- En cuanto al procedimiento.</text:p>
      <text:p text:style-name="P403"/>
      <text:p text:style-name="P414"><text:span text:style-name="T82">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409"/>
      <text:p text:style-name="P403">III.- En cuanto al fondo.</text:p>
      <text:p text:style-name="P403"/>
      <text:p text:style-name="P401">Se ha tenido en cuenta la siguiente legislación:</text:p>
      <text:p text:style-name="P102"/>
      <text:list xml:id="list1227710160" text:style-name="WW8Num43">
        <text:list-item>
          <text:p text:style-name="P353"><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item>
          <text:p text:style-name="P353">Reglamento General de la Ley de Contratos de las Administraciones Públicas aprobado por RD 1098/2001, de 12 de octubre. (en adelante, RGLCSP).</text:p>
        </text:list-item>
        <text:list-item>
          <text:p text:style-name="P354"><text:span text:style-name="T244">Ley 39/2015, de 1 de octubre, del Procedimiento Administrativo Común de las Administraciones Públicas. (en adelante, LPACAP).</text:span></text:p>
        </text:list-item>
        <text:list-item>
          <text:p text:style-name="P353">Pliego de Cláusulas Administrativas Particulares (en adelante, PCAP) y Pliego Prescripciones Técnicas Particulares (en adelante, PPTP). </text:p>
        </text:list-item>
        <text:list-item>
          <text:p text:style-name="P353">Demás normativa de general y pertinente aplicación.</text:p>
        </text:list-item>
      </text:list>
      <text:p text:style-name="P341"><text:bookmark-end text:name="_Hlk182385811"/></text:p>
      <text:p text:style-name="P335"><text:span text:style-name="T248">IV.- </text:span><text:span text:style-name="T244">Considerando que la cláusula número diez del PCAP establece que el plazo de duración del contrato será de dos (2) años, el cual a su vez será prorrogable por tres (3) años más, concediéndose año a año, y por un período máximo de cinco (5) años.</text:span></text:p>
      <text:p text:style-name="P340"/>
      <text:p text:style-name="P335"><text:span text:style-name="T244">Considerando, asimismo, que en el presente expediente administrativo consta informe del </text:span><text:span text:style-name="T242">Jefe de Servicio Municipal del Área de Servicios Públicos y responsable del contrato, </text:span><text:span text:style-name="T244">en el que se informa favorablemente la continuidad del suministro y que, asimismo, consta escrito de la empresa <text:s/>adjudicataria donde manifiesta su conformidad con la tercera prórroga en los mismos términos que el contrato suscrito</text:span><text:span text:style-name="T248">. </text:span></text:p>
      <text:p text:style-name="P344"/>
      <text:p text:style-name="P335"><text:soft-page-break/><text:span text:style-name="T248">V.- </text:span><text:span text:style-name="T244">En virtud de la Disposición Tercera apartado 8 de la LCSP, será preceptivo el informe del Secretario General en relación, entre otros, a las prórrogas de los contratos. </text:span></text:p>
      <text:p text:style-name="P342"/>
      <text:p text:style-name="P87"><text:span text:style-name="T76">Por cuanto antecede, y siguiendo el informe emitido por el responsable del contrato, una vez se emita por el Departamento de Intervención, la fiscalización de la propuesta de la tercera y última prórroga de este expediente, se propone que por la Junta de Gobierno Local, en calidad de órgano de contratación, se adopten los acuerdos que procedan.</text:span></text:p>
      <text:p text:style-name="P337"/>
      <text:p text:style-name="P343">TEXTO DISPOSITIVO DE LA PROPUESTA DE RESOLUCIÓN</text:p>
      <text:p text:style-name="P84"/>
      <text:p text:style-name="P87"><text:span text:style-name="T86">PRIMERO.-</text:span><text:span text:style-name="T76"> </text:span><text:span text:style-name="T86"><text:s/>AUTORIZAR Y DIPONER</text:span><text:span text:style-name="T76"> </text:span><text:span text:style-name="T105"><text:s/>un gasto, por un importe total máximo adjudicado <text:s/>de <text:s/></text:span><text:span text:style-name="T86"><text:s text:c="2"/>CIENTO SESENTA MIL OCHENTA Y NUEVE EUROS CON VEINTE CÉNTIMOS, 160.089,20.- €.- €,</text:span><text:span text:style-name="T76"> con cargo a las <text:s/>Aplicaciones Presupuestarias que a continuación se indican, del vigente Presupuesto de Gastos Municipal,</text:span><text:span text:style-name="T88"> </text:span><text:span text:style-name="T76">para financiar la tercera prórroga del contrato de suministros denominado “</text:span><text:span text:style-name="T68">SUMINISTRO DE COMBUSTIBLE PARA LOS VEHÍCULOS Y MAQUINARIAS DEL AYUNTAMIENTO DE SANTA LUCÍA” (EXPEDIENTE ADMINISTRATIVO G</text:span><text:span text:style-name="T86">2513/2022 (</text:span><text:span text:style-name="T68">028/2019), </text:span><text:span text:style-name="T76">de acuerdo con el siguiente régimen financiero periodificado:</text:span></text:p>
      <text:p text:style-name="P97"/>
      <text:p text:style-name="P346">AÑOS: 2024 / 2025</text:p>
      <text:p text:style-name="P348"><text:span text:style-name="T265">DESTINO: </text:span><text:span text:style-name="T249">Pago del precio del contrato referido</text:span></text:p>
      <text:p text:style-name="P345">APLICACIONES:</text:p>
      <text:p text:style-name="P345"/>
      <text:list xml:id="list154429633895466" text:continue-list="list3426978494" text:style-name="WW8Num100">
        <text:list-item>
          <text:p text:style-name="P413"><text:span text:style-name="T82">RCFUT1, Aplicación presupuestaria: Suministro combustible a vehículos Policía L, 1320 2210300 628, por importe de 32,962,37.- €</text:span></text:p>
        </text:list-item>
        <text:list-item>
          <text:p text:style-name="P400">RCFUT1, Aplicación presupuestaria: <text:s/>Suministro combustible servicios generales, 9200 2210300 628, por importe de 3.233,80.- €</text:p>
        </text:list-item>
        <text:list-item>
          <text:p text:style-name="P400">RCFUT1, Aplicación presupuestaria: <text:s/>Suministro combustible a vehículos urbanis, 1510 2210300 628, por importe de 113.279,12.- €</text:p>
        </text:list-item>
        <text:list-item>
          <text:p text:style-name="P400">RCFUT1, Aplicación presupuestaria: Suministro combustible vehículos protec., 1350 2210300 628, por importe de 1.905,06.- €</text:p>
        </text:list-item>
        <text:list-item>
          <text:p text:style-name="P413"><text:span text:style-name="T82">RCFUT1, Aplicación presupuestaria: <text:s/>Suministro combustible comunidad terape, 31213 2210300 628, por importe de 2.209,23.- €</text:span></text:p>
        </text:list-item>
        <text:list-item>
          <text:p text:style-name="P400">RCFUT1, Aplicación presupuestaria: <text:s/>Suministro combustible a vehículos serv. soc, <text:s/>23100 2210300 628, por importe de <text:s/>5.234,92.- €</text:p>
        </text:list-item>
        <text:list-item>
          <text:p text:style-name="P400">RCFUT1, Aplicación presupuestaria: <text:s/>Suministro combustible igualdad, 23113 2210300 628, por importe de 1.264,70.- €</text:p>
        </text:list-item>
      </text:list>
      <text:p text:style-name="P336"/>
      <text:p text:style-name="P345">IMPORTE CON IGIC AÑO 2024: <text:s text:c="18"/>0,00.- €</text:p>
      <text:p text:style-name="P348"><text:span text:style-name="T249">IMPORTE CON IGIC AÑO 2025: <text:s text:c="8"/></text:span><text:span text:style-name="T248">160.089,20.- €</text:span></text:p>
      <text:p text:style-name="P348"><text:span text:style-name="T249">TOTAL GASTO: <text:s text:c="37"/></text:span><text:span text:style-name="T248">160.089,20.- €</text:span><text:span text:style-name="T243"> </text:span><text:span text:style-name="T265"><text:s/></text:span><text:span text:style-name="T266"><text:s/></text:span></text:p>
      <text:p text:style-name="P349"/>
      <text:p text:style-name="P398"><text:span text:style-name="T92">SEGUNDO.-</text:span><text:span text:style-name="T82"> <text:s/></text:span><text:span text:style-name="T92">PRORROGAR</text:span><text:span text:style-name="T82"> por un periodo de </text:span><text:span text:style-name="T93">UN (1) AÑO</text:span><text:span text:style-name="T82"> el contrato de suministros denominado “</text:span><text:span text:style-name="T69">SUMINISTRO DE COMBUSTIBLE PARA LOS VEHÍCULOS Y MAQUINARIAS DEL AYUNTAMIENTO DE SANTA LUCÍA” (EXPEDIENTE ADMINISTRATIVO G</text:span><text:span text:style-name="T92">2513/2022 (</text:span><text:span text:style-name="T69">028/2019), concretamente la tercera prórroga, y desde el 9 de enero de 2025 y hasta el 8 de enero de 2026, </text:span><text:span text:style-name="T107"><text:s/>adjudicado a la empresa</text:span><text:span text:style-name="T102"> </text:span><text:span text:style-name="T100">DISA RED DE SERVICIOS PETROLÍFEROS, S.A.U</text:span><text:span text:style-name="T92">.,</text:span><text:span text:style-name="T82"> con </text:span><text:span text:style-name="T92">C.I.F. número</text:span><text:span text:style-name="T82"> </text:span><text:span text:style-name="inputtext"><text:span text:style-name="T93">A38453809</text:span></text:span><text:span text:style-name="T82">,</text:span><text:span text:style-name="T92"> </text:span><text:span text:style-name="T82">mediante Decreto número 5509/2020, de fecha 26 de agosto </text:span><text:soft-page-break/><text:span text:style-name="T82">de 2020, se adjudicó, por Decreto del Concejal Delegado de Gestión, Recaudación e Inspección Tributaria, Mantenimiento, Almacén Municipal , Parques, Jardines y Parque Móvil; todo ello en los términos previstos en la formalización del contrato del que forman parte el Pliego de Cláusulas Administrativas Particulares y el Pliego de Prescripciones Técnicas Particulares como anexos inseparables del mismo</text:span><text:span text:style-name="T69">.</text:span></text:p>
      <text:p text:style-name="P410"/>
      <text:p text:style-name="P398"><text:span text:style-name="T92">TERCERO.- TRASLADAR</text:span><text:span text:style-name="T82"> el presente acuerdo a todas las partes interesadas a los efectos oportunos”.</text:span></text:p>
      <text:p text:style-name="P404"/>
      <text:p text:style-name="P398"><text:span text:style-name="T34">Visto el Informe emitido por la Sra. Interventora General, cuyo tenor literal es el siguiente:</text:span></text:p>
      <text:p text:style-name="P28"/>
      <text:p text:style-name="P29"><text:span text:style-name="T144"><text:s text:c="9"/></text:span><text:span text:style-name="T76">“</text:span><text:span text:style-name="T113">INFORME DE FISCALIZACIÓN PREVIA LIMITADA</text:span></text:p>
      <text:p text:style-name="P122"><text:span text:style-name="T105">ASUNTO:</text:span><text:span text:style-name="T124"> </text:span><text:span text:style-name="T101">Fiscalización</text:span><text:span text:style-name="T127"> </text:span><text:span text:style-name="T101">de</text:span><text:span text:style-name="T127"> </text:span><text:span text:style-name="T101">la</text:span><text:span text:style-name="T127"> tercera </text:span><text:span text:style-name="T101">de</text:span><text:span text:style-name="T127"> </text:span><text:span text:style-name="T101">prórroga</text:span><text:span text:style-name="T127"> </text:span><text:span text:style-name="T105">del</text:span><text:span text:style-name="T124"> </text:span><text:span text:style-name="T105">contrato</text:span><text:span text:style-name="T124"> </text:span><text:span text:style-name="T105">administrativo</text:span><text:span text:style-name="T124"> </text:span><text:span text:style-name="T105">denominado</text:span><text:span text:style-name="T124"> </text:span><text:span text:style-name="T101">“SUMINISTRO DE COMBUSTIBLE PARA LOS VEHÍCULOS Y MAQUINARIAS DEL AYUNTAMIENTO</text:span><text:span text:style-name="T127"> </text:span><text:span text:style-name="T101">DE</text:span><text:span text:style-name="T139"> </text:span><text:span text:style-name="T101">SANTA</text:span><text:span text:style-name="T132"> </text:span><text:span text:style-name="T101">LUCÍA”</text:span><text:span text:style-name="T127"> </text:span><text:span text:style-name="T105">(EXPEDIENTE ADMINISTRATIVO</text:span><text:span text:style-name="T151"> </text:span><text:span text:style-name="T105">028/2019).</text:span></text:p>
      <text:p text:style-name="P123"/>
      <text:p text:style-name="P124"><draw:g text:anchor-type="as-char" svg:y="0cm" draw:z-index="3" draw:name="Group 22" draw:style-name="gr2"><draw:custom-shape draw:name="Rectangle 23" draw:style-name="gr3" draw:text-style-name="P439" svg:width="15.257cm" svg:height="0.027cm" svg:x="0cm" svg:y="0cm"><text:p/><draw:enhanced-geometry svg:viewBox="0 0 21600 21600" draw:type="rectangle" draw:enhanced-path="M 0 0 L 21600 0 21600 21600 0 21600 0 0 Z N"/></draw:custom-shape></draw:g></text:p>
      <text:p text:style-name="P125"><draw:g text:anchor-type="char" draw:z-index="28" draw:name="Group 24" draw:style-name="gr4"><draw:custom-shape draw:name="Rectangle 25" draw:style-name="gr5" draw:text-style-name="P440" svg:width="15.253cm" svg:height="0.057cm" svg:x="3.501cm" svg:y="0.721cm"><text:p/><draw:enhanced-geometry svg:viewBox="0 0 21600 21600" draw:type="rectangle" draw:enhanced-path="M 0 0 L 21600 0 21600 21600 0 21600 0 0 Z N"/></draw:custom-shape><draw:custom-shape draw:name="Rectangle 26" draw:style-name="gr6" draw:text-style-name="P441" svg:width="0.01cm" svg:height="0.01cm" svg:x="18.748cm" svg:y="0.723cm"><text:p/><draw:enhanced-geometry svg:viewBox="0 0 21600 21600" draw:type="rectangle" draw:enhanced-path="M 0 0 L 21600 0 21600 21600 0 21600 0 0 Z N"/></draw:custom-shape><draw:custom-shape draw:name="AutoShape 27" draw:style-name="gr7" draw:text-style-name="P442" svg:width="15.257cm" svg:height="0.048cm" svg:x="3.501cm" svg:y="0.723cm"><text:p/><draw:enhanced-geometry svg:viewBox="0 0 8649 27" draw:extrusion-allowed="true" draw:glue-points="5 415 0 415 0 437 5 437 5 415 8649 410 8644 410 8644 415 8649 415 8649 410" draw:glue-point-type="5 415 0 415 0 437 5 437 5 415 8649 410 8644 410 8644 415 8649 415 8649 410" draw:type="non-primitive" draw:enhanced-path="M 5 5 L 0 5 L 0 27 L 5 27 L 5 5 Z M 8649 0 L 8644 0 L 8644 5 L 8649 5 L 8649 0 Z N"><draw:equation draw:name="f0" draw:formula="max(5,0)"/><draw:equation draw:name="f1" draw:formula="27+5-27"/><draw:equation draw:name="f2" draw:formula="max(5,8649)"/><draw:equation draw:name="f3" draw:formula=""/><draw:equation draw:name="f4" draw:formula=""/><draw:equation draw:name="f5" draw:formula="sqrt(16)"/><draw:equation draw:name="f6" draw:formula="1"/><draw:equation draw:name="f7" draw:formula="*"/><draw:equation draw:name="f8" draw:formula="1*24577/-32768"/><draw:equation draw:name="f9" draw:formula="12*cos(8*(pi/180))"/></draw:enhanced-geometry></draw:custom-shape><draw:custom-shape draw:name="Rectangle 28" draw:style-name="gr6" draw:text-style-name="P441" svg:width="0.01cm" svg:height="0.04cm" svg:x="18.748cm" svg:y="0.732cm"><text:p/><draw:enhanced-geometry svg:viewBox="0 0 21600 21600" draw:type="rectangle" draw:enhanced-path="M 0 0 L 21600 0 21600 21600 0 21600 0 0 Z N"/></draw:custom-shape><draw:custom-shape draw:name="Rectangle 29" draw:style-name="gr8" draw:text-style-name="P440" svg:width="0.01cm" svg:height="0.01cm" svg:x="3.501cm" svg:y="0.769cm"><text:p/><draw:enhanced-geometry svg:viewBox="0 0 21600 21600" draw:type="rectangle" draw:enhanced-path="M 0 0 L 21600 0 21600 21600 0 21600 0 0 Z N"/></draw:custom-shape><draw:custom-shape draw:name="AutoShape 30" draw:style-name="gr9" draw:text-style-name="P443" svg:width="15.257cm" svg:height="0.01cm" svg:x="3.501cm" svg:y="0.769cm"><text:p/><draw:enhanced-geometry svg:viewBox="0 0 8649 5" draw:extrusion-allowed="true" draw:glue-points="5 437 0 437 0 441 5 441 5 437 8644 437 5 437 5 441 8644 441 8644 437 8649 437 8644 437 8644 441 8649 441 8649 437" draw:glue-point-type="5 437 0 437 0 441 5 441 5 437 8644 437 5 437 5 441 8644 441 8644 437 8649 437 8644 437 8644 441 8649 441 8649 437" draw:type="non-primitive" draw:enhanced-path="M 5 0 L 0 0 L 0 4 L 5 4 L 5 0 Z M 8644 0 L 5 0 L 5 4 L 8644 4 L 8644 0 Z M 8649 0 L 8644 0 L 8644 4 L 8649 4 L 8649 0 Z N"><draw:equation draw:name="f0" draw:formula="max(0,0)"/><draw:equation draw:name="f1" draw:formula="4+5-4"/><draw:equation draw:name="f2" draw:formula="max(0,8644)"/><draw:equation draw:name="f3" draw:formula="max(0,5)"/><draw:equation draw:name="f4" draw:formula=""/><draw:equation draw:name="f5" draw:formula=""/><draw:equation draw:name="f6" draw:formula=""/><draw:equation draw:name="f7" draw:formula=""/><draw:equation draw:name="f8" draw:formula="(16384+1)/2"/><draw:equation draw:name="f9" draw:formula="1*24577/16384"/><draw:equation draw:name="f10" draw:formula="1"/><draw:equation draw:name="f11" draw:formula="*"/><draw:equation draw:name="f12" draw:formula="1*24577/-32768"/><draw:equation draw:name="f13" draw:formula="5*sqrt(1-(16/8)*(16/8))"/><draw:equation draw:name="f14" draw:formula="437"/></draw:enhanced-geometry></draw:custom-shape></draw:g><text:span text:style-name="T105">REMITENTE:</text:span><text:span text:style-name="T157"> </text:span><text:span text:style-name="T101">Servicio</text:span><text:span text:style-name="T159"> </text:span><text:span text:style-name="T101">de</text:span><text:span text:style-name="T73"> </text:span><text:span text:style-name="T101">Contratación</text:span><text:span text:style-name="T159"> </text:span><text:span text:style-name="T101">Administrativa</text:span></text:p>
      <text:p text:style-name="P127"/>
      <text:p text:style-name="P124"><draw:g text:anchor-type="as-char" svg:y="0cm" draw:z-index="4" draw:name="Group 31" draw:style-name="gr2"><draw:custom-shape draw:name="Rectangle 32" draw:style-name="gr3" draw:text-style-name="P439" svg:width="15.257cm" svg:height="0.027cm" svg:x="0cm" svg:y="0cm"><text:p/><draw:enhanced-geometry svg:viewBox="0 0 21600 21600" draw:type="rectangle" draw:enhanced-path="M 0 0 L 21600 0 21600 21600 0 21600 0 0 Z N"/></draw:custom-shape></draw:g></text:p>
      <text:p text:style-name="P126"><draw:g text:anchor-type="char" draw:z-index="29" draw:name="Group 33" draw:style-name="gr4"><draw:custom-shape draw:name="Rectangle 34" draw:style-name="gr5" draw:text-style-name="P440" svg:width="15.253cm" svg:height="0.055cm" svg:x="3.501cm" svg:y="0.723cm"><text:p/><draw:enhanced-geometry svg:viewBox="0 0 21600 21600" draw:type="rectangle" draw:enhanced-path="M 0 0 L 21600 0 21600 21600 0 21600 0 0 Z N"/></draw:custom-shape><draw:custom-shape draw:name="Rectangle 35" draw:style-name="gr6" draw:text-style-name="P441" svg:width="0.01cm" svg:height="0.01cm" svg:x="18.748cm" svg:y="0.725cm"><text:p/><draw:enhanced-geometry svg:viewBox="0 0 21600 21600" draw:type="rectangle" draw:enhanced-path="M 0 0 L 21600 0 21600 21600 0 21600 0 0 Z N"/></draw:custom-shape><draw:custom-shape draw:name="AutoShape 36" draw:style-name="gr7" draw:text-style-name="P442" svg:width="15.257cm" svg:height="0.048cm" svg:x="3.501cm" svg:y="0.725cm"><text:p/><draw:enhanced-geometry svg:viewBox="0 0 8649 27" draw:extrusion-allowed="true" draw:glue-points="5 416 0 416 0 438 5 438 5 416 8649 412 8644 412 8644 416 8649 416 8649 412" draw:glue-point-type="5 416 0 416 0 438 5 438 5 416 8649 412 8644 412 8644 416 8649 416 8649 412" draw:type="non-primitive" draw:enhanced-path="M 5 4 L 0 4 L 0 26 L 5 26 L 5 4 Z M 8649 0 L 8644 0 L 8644 4 L 8649 4 L 8649 0 Z N"><draw:equation draw:name="f0" draw:formula="max(4,0)"/><draw:equation draw:name="f1" draw:formula="26+5-26"/><draw:equation draw:name="f2" draw:formula="max(4,8649)"/><draw:equation draw:name="f3" draw:formula=""/><draw:equation draw:name="f4" draw:formula=""/><draw:equation draw:name="f5" draw:formula="sqrt(16)"/><draw:equation draw:name="f6" draw:formula="1"/><draw:equation draw:name="f7" draw:formula="*"/><draw:equation draw:name="f8" draw:formula="1*24577/-32768"/><draw:equation draw:name="f9" draw:formula="12*cos(8*(pi/180))"/></draw:enhanced-geometry></draw:custom-shape><draw:custom-shape draw:name="Rectangle 37" draw:style-name="gr6" draw:text-style-name="P441" svg:width="0.01cm" svg:height="0.04cm" svg:x="18.748cm" svg:y="0.734cm"><text:p/><draw:enhanced-geometry svg:viewBox="0 0 21600 21600" draw:type="rectangle" draw:enhanced-path="M 0 0 L 21600 0 21600 21600 0 21600 0 0 Z N"/></draw:custom-shape><draw:custom-shape draw:name="Rectangle 38" draw:style-name="gr8" draw:text-style-name="P440" svg:width="0.01cm" svg:height="0.01cm" svg:x="3.501cm" svg:y="0.772cm"><text:p/><draw:enhanced-geometry svg:viewBox="0 0 21600 21600" draw:type="rectangle" draw:enhanced-path="M 0 0 L 21600 0 21600 21600 0 21600 0 0 Z N"/></draw:custom-shape><draw:custom-shape draw:name="AutoShape 39" draw:style-name="gr9" draw:text-style-name="P443" svg:width="15.257cm" svg:height="0.01cm" svg:x="3.501cm" svg:y="0.772cm"><text:p/><draw:enhanced-geometry svg:viewBox="0 0 8649 5" draw:extrusion-allowed="true" draw:glue-points="5 438 0 438 0 443 5 443 5 438 8644 438 5 438 5 443 8644 443 8644 438 8649 438 8644 438 8644 443 8649 443 8649 438" draw:glue-point-type="5 438 0 438 0 443 5 443 5 438 8644 438 5 438 5 443 8644 443 8644 438 8649 438 8644 438 8644 443 8649 443 8649 438" draw:type="non-primitive" draw:enhanced-path="M 5 0 L 0 0 L 0 5 L 5 5 L 5 0 Z M 8644 0 L 5 0 L 5 5 L 8644 5 L 8644 0 Z M 8649 0 L 8644 0 L 8644 5 L 8649 5 L 8649 0 Z N"><draw:equation draw:name="f0" draw:formula="max(0,0)"/><draw:equation draw:name="f1" draw:formula="5+5-5"/><draw:equation draw:name="f2" draw:formula="max(0,8644)"/><draw:equation draw:name="f3" draw:formula="max(0,5)"/><draw:equation draw:name="f4" draw:formula=""/><draw:equation draw:name="f5" draw:formula=""/><draw:equation draw:name="f6" draw:formula=""/><draw:equation draw:name="f7" draw:formula=""/><draw:equation draw:name="f8" draw:formula="(16384+1)/2"/><draw:equation draw:name="f9" draw:formula="1*24577/16384"/><draw:equation draw:name="f10" draw:formula="1"/><draw:equation draw:name="f11" draw:formula="*"/><draw:equation draw:name="f12" draw:formula="1*24577/-32768"/><draw:equation draw:name="f13" draw:formula="5*sqrt(1-(16/8)*(16/8))"/><draw:equation draw:name="f14" draw:formula="438"/></draw:enhanced-geometry></draw:custom-shape></draw:g><text:span text:style-name="T105">FASE</text:span><text:span text:style-name="T133"> </text:span><text:span text:style-name="T105">DE</text:span><text:span text:style-name="T133"> </text:span><text:span text:style-name="T105">EJECUCIÓN</text:span><text:span text:style-name="T74"> </text:span><text:span text:style-name="T105">DEL</text:span><text:span text:style-name="T133"> </text:span><text:span text:style-name="T105">GASTO:</text:span><text:span text:style-name="T140"> </text:span><text:span text:style-name="T101">Autorización y</text:span><text:span text:style-name="T159"> </text:span><text:span text:style-name="T101">Disposición</text:span><text:span text:style-name="T139"> </text:span><text:span text:style-name="T101">o</text:span><text:span text:style-name="T153"> </text:span><text:span text:style-name="T101">compromiso</text:span><text:span text:style-name="T73"> </text:span><text:span text:style-name="T101">del</text:span><text:span text:style-name="T132"> </text:span><text:span text:style-name="T101">gasto</text:span><text:span text:style-name="T139"> </text:span><text:span text:style-name="T101">(AD)</text:span></text:p>
      <text:p text:style-name="P20"/>
      <text:p text:style-name="P128"><text:span text:style-name="T76">Visto el expediente</text:span><text:span text:style-name="T122"> </text:span><text:span text:style-name="T76">de referencia,</text:span><text:span text:style-name="T122"> </text:span><text:span text:style-name="T76">recibido en esta Intervención General con la propuesta de resolución </text:span><text:span text:style-name="T86">PR/2024/7451</text:span><text:span text:style-name="T77">,</text:span><text:span text:style-name="T76"> de conformidad con el artículo 214 del Real Decreto Legislativo</text:span><text:span text:style-name="T122"> </text:span><text:span text:style-name="T76">2/2004, de 5 de marzo, por el que se aprueba el Texto Refundido de la Ley Reguladora de las</text:span><text:span text:style-name="T122"> </text:span><text:span text:style-name="T76">Haciendas Locales (TRLHL), y el artículo 7 y siguientes del Real Decreto 424/2017, de 28 de abril, por el</text:span><text:span text:style-name="T122"> </text:span><text:span text:style-name="T76">que se regula el régimen jurídico del control interno de las entidades del Sector Público Local, se</text:span><text:span text:style-name="T122"> </text:span><text:span text:style-name="T76">emite el</text:span><text:span text:style-name="T59"> </text:span><text:span text:style-name="T76">siguiente,</text:span></text:p>
      <text:p text:style-name="P29">INFORME</text:p>
      <table:table table:name="Tabla1" table:style-name="Tabla1">
        <table:table-column table:style-name="Tabla1.A"/>
        <table:table-column table:style-name="Tabla1.B"/>
        <table:table-row table:style-name="Tabla1.1">
          <table:table-cell table:style-name="Tabla1.A1" table:number-columns-spanned="2" office:value-type="string">
            <text:p text:style-name="P22">DATOS DEL EXPEDIENTE</text:p>
          </table:table-cell>
          <table:covered-table-cell/>
        </table:table-row>
        <table:table-row table:style-name="Tabla1.2">
          <table:table-cell table:style-name="Tabla1.A2" office:value-type="string">
            <text:p text:style-name="P130"><text:span text:style-name="T76">Nº</text:span><text:span text:style-name="T149"> </text:span><text:span text:style-name="T76">expediente:</text:span></text:p>
          </table:table-cell>
          <table:table-cell table:style-name="Tabla1.B2" office:value-type="string">
            <text:p text:style-name="Standard"><text:span text:style-name="T86">2513/2022 (EXPTE.</text:span><text:span text:style-name="T152"> </text:span><text:span text:style-name="T86">ADMINISTRATIVO</text:span><text:span text:style-name="T66"> </text:span><text:span text:style-name="T86">028/2019) </text:span></text:p>
          </table:table-cell>
        </table:table-row>
        <table:table-row table:style-name="Tabla1.1">
          <table:table-cell table:style-name="Tabla1.A3" office:value-type="string">
            <text:p text:style-name="P130"><text:span text:style-name="T76">Nombre</text:span><text:span text:style-name="T149"> </text:span><text:span text:style-name="T76">del</text:span><text:span text:style-name="T59"> </text:span><text:span text:style-name="T76">Expediente:</text:span></text:p>
          </table:table-cell>
          <table:table-cell table:style-name="Tabla1.B3" office:value-type="string">
            <text:p text:style-name="P30"><text:span text:style-name="T86">CONTRATACIÓN DE SUMINISTRO</text:span><text:span text:style-name="T160"> </text:span><text:span text:style-name="T86">DE</text:span><text:span text:style-name="T162"> </text:span><text:span text:style-name="T86">COMBUSTIBLE</text:span><text:span text:style-name="T164"> </text:span><text:span text:style-name="T86">PARA</text:span><text:span text:style-name="T166"> </text:span><text:span text:style-name="T86">LOS</text:span><text:span text:style-name="T167"> </text:span><text:span text:style-name="T86">VEHÍCULOS</text:span><text:span text:style-name="T166"> </text:span><text:span text:style-name="T86">Y</text:span><text:span text:style-name="T160"> </text:span><text:span text:style-name="T86">MAQUINARIAS</text:span></text:p>
          </table:table-cell>
        </table:table-row>
        <table:table-row table:style-name="Tabla1.1">
          <table:table-cell table:style-name="Tabla1.A4" office:value-type="string">
            <text:p text:style-name="P129">Procedimiento adjudicación</text:p>
          </table:table-cell>
          <table:table-cell table:style-name="Tabla1.B4" office:value-type="string">
            <text:p text:style-name="P30"><text:span text:style-name="T86">ABIERTO</text:span><text:span text:style-name="T152"> </text:span><text:span text:style-name="T86">(SUJETO</text:span><text:span text:style-name="T158"> </text:span><text:span text:style-name="T86">A</text:span><text:span text:style-name="T158"> </text:span><text:span text:style-name="T86">REGULACIÓN</text:span><text:span text:style-name="T66"> </text:span><text:span text:style-name="T86">ARMONIZADA)</text:span></text:p>
          </table:table-cell>
        </table:table-row>
        <table:table-row table:style-name="Tabla1.1">
          <table:table-cell table:style-name="Tabla1.A4" office:value-type="string">
            <text:p text:style-name="P130"><text:span text:style-name="T76">Adjudicación</text:span><text:span text:style-name="T59"> </text:span><text:span text:style-name="T76">del</text:span><text:span text:style-name="T128"> </text:span><text:span text:style-name="T76">Contrato:</text:span></text:p>
          </table:table-cell>
          <table:table-cell table:style-name="Tabla1.B4" office:value-type="string">
            <text:p text:style-name="P30"><text:span text:style-name="T86">DECRETO</text:span><text:span text:style-name="T125"> </text:span><text:span text:style-name="T86">Nº</text:span><text:span text:style-name="T125"> </text:span><text:span text:style-name="T86">5509,</text:span><text:span text:style-name="T125"> </text:span><text:span text:style-name="T86">DE</text:span><text:span text:style-name="T125"> </text:span><text:span text:style-name="T86">26/08/2020,</text:span><text:span text:style-name="T125"> D</text:span><text:span text:style-name="T86">EL</text:span><text:span text:style-name="T125"> </text:span><text:span text:style-name="T86">CONCEJAL</text:span><text:span text:style-name="T125"> </text:span><text:span text:style-name="T86">DELEGADO</text:span><text:span text:style-name="T125"> </text:span><text:span text:style-name="T86">GESTIÓN,</text:span><text:span text:style-name="T125"> </text:span><text:span text:style-name="T86">RECAUDACIÓN</text:span><text:span text:style-name="T125"> </text:span><text:span text:style-name="T86">E</text:span><text:span text:style-name="T125"> </text:span><text:span text:style-name="T86">INSPECCIÓN</text:span><text:span text:style-name="T125"> </text:span><text:span text:style-name="T86">TRIBUTARIA,</text:span><text:span text:style-name="T125"> </text:span><text:span text:style-name="T86">MANTENIMIENTO,</text:span><text:span text:style-name="T125"> </text:span><text:span text:style-name="T86">ALMACÉN</text:span><text:span text:style-name="T125"> </text:span><text:span text:style-name="T86">MUNICIPAL,</text:span><text:span text:style-name="T169"> </text:span><text:span text:style-name="T86">PARQUES,</text:span><text:span text:style-name="T170"> </text:span><text:span text:style-name="T86">JARDINES</text:span><text:span text:style-name="T171"> </text:span><text:span text:style-name="T86">Y</text:span><text:span text:style-name="T172"> </text:span><text:span text:style-name="T86">PARQUE</text:span><text:span text:style-name="T169"> </text:span><text:span text:style-name="T86">MÓVIL</text:span><text:span text:style-name="T173"> </text:span><text:span text:style-name="T86">DEL</text:span><text:span text:style-name="T169"> ILUSTRE </text:span><text:span text:style-name="T86">AYUNTAMIENTO DE</text:span><text:span text:style-name="T171"> </text:span><text:span text:style-name="T86">SANTA</text:span><text:span text:style-name="T170"> </text:span><text:span text:style-name="T86">LUCÍA</text:span><text:span text:style-name="T170"> </text:span><text:span text:style-name="T86">DE TIRAJANA</text:span></text:p>
          </table:table-cell>
        </table:table-row>
        <table:table-row table:style-name="Tabla1.1">
          <table:table-cell table:style-name="Tabla1.A4" office:value-type="string">
            <text:p text:style-name="P130"><text:span text:style-name="T76">Formalización</text:span><text:span text:style-name="T175"> </text:span><text:span text:style-name="T76">del</text:span><text:span text:style-name="T175"> </text:span><text:span text:style-name="T76">Contrato:</text:span></text:p>
          </table:table-cell>
          <table:table-cell table:style-name="Tabla1.B4" office:value-type="string">
            <text:p text:style-name="P17">15/12/2020</text:p>
          </table:table-cell>
        </table:table-row>
        <table:table-row table:style-name="Tabla1.1">
          <table:table-cell table:style-name="Tabla1.A7" office:value-type="string">
            <text:p text:style-name="P30"><text:span text:style-name="T76">Entidad</text:span><text:span text:style-name="T128"> </text:span><text:span text:style-name="T76">adjudicataria:</text:span></text:p>
          </table:table-cell>
          <table:table-cell table:style-name="Tabla1.B7" office:value-type="string">
            <text:p text:style-name="P30"><text:span text:style-name="T86">DISA</text:span><text:span text:style-name="T152"> </text:span><text:span text:style-name="T86">RED</text:span><text:span text:style-name="T66"> </text:span><text:span text:style-name="T86">DE</text:span><text:span text:style-name="T152"> </text:span><text:span text:style-name="T86">SERVICIOS</text:span><text:span text:style-name="T66"> </text:span><text:span text:style-name="T86">PETROLÍFEROS,</text:span><text:span text:style-name="T158"> </text:span><text:span text:style-name="T86">S.A.U.</text:span></text:p>
          </table:table-cell>
        </table:table-row>
        <table:table-row table:style-name="Tabla1.1">
          <table:table-cell table:style-name="Tabla1.A4" office:value-type="string">
            <text:p text:style-name="P13">NIF:</text:p>
          </table:table-cell>
          <table:table-cell table:style-name="Tabla1.B4" office:value-type="string">
            <text:p text:style-name="P17">A-38.453.809</text:p>
          </table:table-cell>
        </table:table-row>
        <table:table-row table:style-name="Tabla1.1">
          <table:table-cell table:style-name="Tabla1.A4" office:value-type="string">
            <text:p text:style-name="P131"><text:span text:style-name="T76">Importe</text:span><text:span text:style-name="T155"> </text:span><text:span text:style-name="T76">adjudicado</text:span><text:span text:style-name="T128"> </text:span><text:span text:style-name="T76">(2</text:span><text:span text:style-name="T149"> </text:span><text:span text:style-name="T76">años)</text:span></text:p>
          </table:table-cell>
          <table:table-cell table:style-name="Tabla1.B4" office:value-type="string">
            <text:p text:style-name="P30"><text:span text:style-name="T86">320.178,40</text:span><text:span text:style-name="T130"> </text:span><text:span text:style-name="T86">€</text:span></text:p>
          </table:table-cell>
        </table:table-row>
        <table:table-row table:style-name="Tabla1.1">
          <table:table-cell table:style-name="Tabla1.A4" office:value-type="string">
            <text:p text:style-name="P30"><text:span text:style-name="T76">Duración</text:span><text:span text:style-name="T128"> </text:span><text:span text:style-name="T76">del</text:span><text:span text:style-name="T128"> </text:span><text:span text:style-name="T76">contrato:</text:span></text:p>
          </table:table-cell>
          <table:table-cell table:style-name="Tabla1.B4" office:value-type="string">
            <text:p text:style-name="P30"><text:span text:style-name="T86">DOS</text:span><text:span text:style-name="T158"> </text:span><text:span text:style-name="T86">(2) AÑOS,</text:span><text:span text:style-name="T152"> </text:span><text:span text:style-name="T86">CON</text:span><text:span text:style-name="T130"> </text:span><text:span text:style-name="T86">POSIBILIDAD</text:span><text:span text:style-name="T66"> </text:span><text:span text:style-name="T86">DE</text:span><text:span text:style-name="T158"> </text:span><text:span text:style-name="T86">TRES</text:span><text:span text:style-name="T66"> </text:span><text:span text:style-name="T86">(3)</text:span><text:span text:style-name="T130"> </text:span><text:span text:style-name="T86">PRÓRROGAS</text:span><text:span text:style-name="T66"> </text:span><text:soft-page-break/><text:span text:style-name="T86">ANUALES</text:span></text:p>
          </table:table-cell>
        </table:table-row>
        <table:table-row table:style-name="Tabla1.1">
          <table:table-cell table:style-name="Tabla1.A11" office:value-type="string">
            <text:p text:style-name="P30"><text:span text:style-name="T76">Fecha</text:span><text:span text:style-name="T59"> </text:span><text:span text:style-name="T76">inicio</text:span><text:span text:style-name="T128"> </text:span><text:span text:style-name="T76">del</text:span><text:span text:style-name="T59"> </text:span><text:span text:style-name="T76">contrato:</text:span></text:p>
          </table:table-cell>
          <table:table-cell table:style-name="Tabla1.B11" office:value-type="string">
            <text:p text:style-name="P30"><text:span text:style-name="T86">ACTA</text:span><text:span text:style-name="T130"> </text:span><text:span text:style-name="T86">DE</text:span><text:span text:style-name="T152"> </text:span><text:span text:style-name="T86">INICIO</text:span><text:span text:style-name="T137"> </text:span><text:span text:style-name="T86">DEL</text:span><text:span text:style-name="T66"> </text:span><text:span text:style-name="T86">SUMINISTRO</text:span><text:span text:style-name="T130"> </text:span><text:span text:style-name="T86">SUSCRITA</text:span><text:span text:style-name="T66"> </text:span><text:span text:style-name="T86">EL DÍA</text:span><text:span text:style-name="T152"> </text:span><text:span text:style-name="T86">08/01/2021</text:span></text:p>
          </table:table-cell>
        </table:table-row>
        <table:table-row table:style-name="Tabla1.1">
          <table:table-cell table:style-name="Tabla1.A4" office:value-type="string">
            <text:p text:style-name="P30"><text:span text:style-name="T76">Plazo</text:span><text:span text:style-name="T128"> </text:span><text:span text:style-name="T76">de</text:span><text:span text:style-name="T128"> </text:span><text:span text:style-name="T76">ejecución</text:span><text:span text:style-name="T128"> </text:span><text:span text:style-name="T76">inicial:</text:span></text:p>
          </table:table-cell>
          <table:table-cell table:style-name="Tabla1.B4" office:value-type="string">
            <text:p text:style-name="P30"><text:span text:style-name="T86">DESDE</text:span><text:span text:style-name="T152"> </text:span><text:span text:style-name="T86">EL</text:span><text:span text:style-name="T130"> </text:span><text:span text:style-name="T86">DÍA</text:span><text:span text:style-name="T130"> </text:span><text:span text:style-name="T86">09/01/2021</text:span><text:span text:style-name="T66"> </text:span><text:span text:style-name="T86">HASTA EL</text:span><text:span text:style-name="T130"> </text:span><text:span text:style-name="T86">DÍA</text:span><text:span text:style-name="T66"> </text:span><text:span text:style-name="T86">08/01/2023</text:span></text:p>
          </table:table-cell>
        </table:table-row>
        <table:table-row table:style-name="Tabla1.1">
          <table:table-cell table:style-name="Tabla1.A4" office:value-type="string">
            <text:p text:style-name="P30"><text:span text:style-name="T76">Primera</text:span><text:span text:style-name="T135"> </text:span><text:span text:style-name="T76">prórroga:</text:span></text:p>
          </table:table-cell>
          <table:table-cell table:style-name="Tabla1.B4" office:value-type="string">
            <text:p text:style-name="P30"><text:span text:style-name="T86">DESDE</text:span><text:span text:style-name="T66"> </text:span><text:span text:style-name="T86">09/01/2023</text:span><text:span text:style-name="T66"> </text:span><text:span text:style-name="T86">HASTA</text:span><text:span text:style-name="T66"> </text:span><text:span text:style-name="T86">08/01/2024</text:span></text:p>
          </table:table-cell>
        </table:table-row>
        <table:table-row table:style-name="Tabla1.1">
          <table:table-cell table:style-name="Tabla1.A4" office:value-type="string">
            <text:p text:style-name="P13">Segunda prórroga:</text:p>
          </table:table-cell>
          <table:table-cell table:style-name="Tabla1.B4" office:value-type="string">
            <text:p text:style-name="P30"><text:span text:style-name="T86">DESDE</text:span><text:span text:style-name="T66"> </text:span><text:span text:style-name="T86">09/01/2024</text:span><text:span text:style-name="T66"> </text:span><text:span text:style-name="T86">HASTA</text:span><text:span text:style-name="T66"> </text:span><text:span text:style-name="T86">08/01/2025</text:span></text:p>
          </table:table-cell>
        </table:table-row>
        <table:table-row table:style-name="Tabla1.1">
          <table:table-cell table:style-name="Tabla1.A4" office:value-type="string">
            <text:p text:style-name="P15">Tercera prórroga:</text:p>
          </table:table-cell>
          <table:table-cell table:style-name="Tabla1.B4" office:value-type="string">
            <text:p text:style-name="P15">DESDE 09/01/2025 HASTA 08/01/2026</text:p>
          </table:table-cell>
        </table:table-row>
        <table:table-row table:style-name="Tabla1.1">
          <table:table-cell table:style-name="Tabla1.A4" office:value-type="string">
            <text:p text:style-name="P13">Importe de prórroga:</text:p>
          </table:table-cell>
          <table:table-cell table:style-name="Tabla1.B4" office:value-type="string">
            <text:p text:style-name="P15">160.089,20 EUROS (IGIC INCLUIDO)</text:p>
          </table:table-cell>
        </table:table-row>
        <table:table-row table:style-name="Tabla1.1">
          <table:table-cell table:style-name="Tabla1.A4" office:value-type="string">
            <text:p text:style-name="P13">Órgano de contratación:</text:p>
          </table:table-cell>
          <table:table-cell table:style-name="Tabla1.B4" office:value-type="string">
            <text:p text:style-name="P15">JUNTA DE GOBIERNO LOCAL</text:p>
          </table:table-cell>
        </table:table-row>
        <table:table-row table:style-name="Tabla1.1">
          <table:table-cell table:style-name="Tabla1.A4" office:value-type="string">
            <text:p text:style-name="P13">Responsable del contrato:</text:p>
          </table:table-cell>
          <table:table-cell table:style-name="Tabla1.B4" office:value-type="string">
            <text:p text:style-name="P15">D. Samuel Déniz Martel (por Decreto nº 6855 de fecha 20/11/2024)</text:p>
          </table:table-cell>
        </table:table-row>
        <table:table-row table:style-name="Tabla1.1">
          <table:table-cell table:style-name="Tabla1.A4" office:value-type="string">
            <text:p text:style-name="P380"/>
            <text:p text:style-name="P379"/>
            <text:p text:style-name="P382"/>
            <text:p text:style-name="P30"><text:span text:style-name="T76">Aplicación</text:span><text:span text:style-name="T175"> </text:span><text:span text:style-name="T76">presupuestaria:</text:span></text:p>
          </table:table-cell>
          <table:table-cell table:style-name="Tabla1.B4" office:value-type="string">
            <text:p text:style-name="P383"><text:span text:style-name="T252">23100-2210300 “Suministro combustible a vehículos servicios sociales”</text:span><text:span text:style-name="T273"> </text:span><text:span text:style-name="T252">31213-2210300 “Suministro combustible comunidad terapéutica”</text:span><text:span text:style-name="T257"> </text:span></text:p>
            <text:p text:style-name="P383"><text:span text:style-name="T252">23113-2210300</text:span><text:span text:style-name="T259"> </text:span><text:span text:style-name="T252">“Suministro</text:span><text:span text:style-name="T262"> </text:span><text:span text:style-name="T252">combustible igualdad”</text:span></text:p>
            <text:p text:style-name="P384"><text:span text:style-name="T252">1350-2210300</text:span><text:span text:style-name="T257"> </text:span><text:span text:style-name="T252">“Suministro combustibles vehículos Protección Civil”</text:span><text:span text:style-name="T273"> </text:span></text:p>
            <text:p text:style-name="P384"><text:span text:style-name="T252">1510-2210300</text:span><text:span text:style-name="T257"> </text:span><text:span text:style-name="T252">“Suministro combustibles a vehículos urbanismo”</text:span><text:span text:style-name="T257"> </text:span></text:p>
            <text:p text:style-name="P384"><text:span text:style-name="T252">9200-2210300 “Suministro</text:span><text:span text:style-name="T262"> </text:span><text:span text:style-name="T252">combustible</text:span><text:span text:style-name="T259"> </text:span><text:span text:style-name="T252">servicios</text:span><text:span text:style-name="T259"> </text:span><text:span text:style-name="T252">generales”</text:span></text:p>
            <text:p text:style-name="P30"><text:span text:style-name="T86">1320-2210300</text:span><text:span text:style-name="T178"> </text:span><text:span text:style-name="T86">“Suministros</text:span><text:span text:style-name="T152"> </text:span><text:span text:style-name="T86">combustibles</text:span><text:span text:style-name="T152"> </text:span><text:span text:style-name="T86">a</text:span><text:span text:style-name="T66"> </text:span><text:span text:style-name="T86">vehículos</text:span><text:span text:style-name="T152"> </text:span><text:span text:style-name="T86">Policía</text:span><text:span text:style-name="T152"> </text:span><text:span text:style-name="T86">Local”</text:span></text:p>
          </table:table-cell>
        </table:table-row>
      </table:table>
      <text:p text:style-name="P21"/>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8"><text:bookmark text:name="_Hlk184675586"/>EXTREMOS COMPROBADOS</text:p>
          </table:table-cell>
          <table:covered-table-cell/>
          <table:covered-table-cell/>
        </table:table-row>
        <table:table-row table:style-name="Tabla2.1">
          <table:table-cell table:style-name="Tabla2.A2" office:value-type="string">
            <text:p text:style-name="P29"><text:span text:style-name="T86">BASE 45 DE EJECUCIÓN DEL PRESUPUESTO VIGENTE</text:span><text:span text:style-name="T179"> </text:span><text:span text:style-name="T86">FISCALIZACIÓN PREVIA LIMITADA. EXTREMOS A</text:span><text:span text:style-name="T125"> </text:span><text:span text:style-name="T86">COMPROBAR</text:span><text:span text:style-name="T130"> </text:span><text:span text:style-name="T86">EN</text:span><text:span text:style-name="T66"> </text:span><text:span text:style-name="T86">TODOS</text:span><text:span text:style-name="T66"> </text:span><text:span text:style-name="T86">LOS</text:span><text:span text:style-name="T130"> </text:span><text:span text:style-name="T86">EXPEDIENTES.</text:span></text:p>
          </table:table-cell>
          <table:table-cell table:style-name="Tabla2.B2" office:value-type="string">
            <text:p text:style-name="P387"/>
            <text:p text:style-name="P18">SÍ/NO</text:p>
          </table:table-cell>
          <table:table-cell table:style-name="Tabla2.C2" office:value-type="string">
            <text:p text:style-name="P389"/>
            <text:p text:style-name="P18">OBSERVACIONES</text:p>
          </table:table-cell>
        </table:table-row>
        <table:table-row table:style-name="Tabla2.1">
          <table:table-cell table:style-name="Tabla2.A3" office:value-type="string">
            <text:p text:style-name="P380"/>
            <text:p text:style-name="P379"/>
            <text:p text:style-name="P379"/>
            <text:p text:style-name="P379"/>
            <text:p text:style-name="P379"/>
            <text:p text:style-name="P379"/>
            <text:p text:style-name="P30"><text:span text:style-name="T76">La</text:span><text:span text:style-name="T180"> </text:span><text:span text:style-name="T76">existencia</text:span><text:span text:style-name="T181"> </text:span><text:span text:style-name="T76">de</text:span><text:span text:style-name="T182"> </text:span><text:span text:style-name="T76">crédito</text:span><text:span text:style-name="T183"> </text:span><text:span text:style-name="T76">adecuado</text:span><text:span text:style-name="T181"> </text:span><text:span text:style-name="T76">y</text:span><text:span text:style-name="T181"> </text:span><text:span text:style-name="T76">suficiente</text:span><text:span text:style-name="T181"> </text:span><text:span text:style-name="T76">para</text:span><text:span text:style-name="T184"> </text:span><text:span text:style-name="T76">hacer </text:span><text:span text:style-name="T185"><text:s/></text:span><text:span text:style-name="T76">frente</text:span><text:span text:style-name="T59"> </text:span><text:span text:style-name="T76">al</text:span><text:span text:style-name="T122"> </text:span><text:span text:style-name="T76">gasto.</text:span></text:p>
          </table:table-cell>
          <table:table-cell table:style-name="Tabla2.A3" office:value-type="string">
            <text:p text:style-name="P385"/>
            <text:p text:style-name="P386"/>
            <text:p text:style-name="P386"/>
            <text:p text:style-name="P386"/>
            <text:p text:style-name="P386"/>
            <text:p text:style-name="P386"/>
            <text:p text:style-name="P388"/>
            <text:p text:style-name="P14">Sí</text:p>
          </table:table-cell>
          <table:table-cell table:style-name="Tabla2.C3" office:value-type="string">
            <text:p text:style-name="P392"><text:span text:style-name="T247">-RC-FUT1</text:span><text:span text:style-name="T277"> </text:span><text:span text:style-name="T247">nº</text:span><text:span text:style-name="T277"> </text:span><text:span text:style-name="T278">202400070188</text:span><text:span text:style-name="T247">,</text:span><text:span text:style-name="T277"> </text:span><text:span text:style-name="T247">de</text:span><text:span text:style-name="T275"> </text:span><text:span text:style-name="T247">fecha 04/10/2024,</text:span><text:span text:style-name="T258"> </text:span><text:span text:style-name="T247">importe</text:span><text:span text:style-name="T239"> </text:span><text:span text:style-name="T247">32.962,37</text:span><text:span text:style-name="T258"> </text:span><text:span text:style-name="T247">€.</text:span></text:p>
            <text:p text:style-name="P393"><text:span text:style-name="T247">-RC-FUT1</text:span><text:span text:style-name="T274"> </text:span><text:span text:style-name="T247">nº</text:span><text:span text:style-name="T279"> </text:span><text:span text:style-name="T280">202400070189</text:span><text:span text:style-name="T247">,</text:span><text:span text:style-name="T274"> </text:span><text:span text:style-name="T247">de</text:span><text:span text:style-name="T274"> </text:span><text:span text:style-name="T247">fecha </text:span><text:span text:style-name="T276"><text:s/></text:span><text:span text:style-name="T247">04/10/2024, importe</text:span><text:span text:style-name="T258"> </text:span><text:span text:style-name="T247">3.233,80</text:span><text:span text:style-name="T258"> </text:span><text:span text:style-name="T247">€</text:span></text:p>
            <text:p text:style-name="P391"><text:span text:style-name="T247">-RC-FUT1</text:span><text:span text:style-name="T274"> </text:span><text:span text:style-name="T247">nº</text:span><text:span text:style-name="T279"> </text:span><text:span text:style-name="T280">202400070190</text:span><text:span text:style-name="T247">,</text:span><text:span text:style-name="T274"> </text:span><text:span text:style-name="T247">de</text:span><text:span text:style-name="T274"> </text:span><text:span text:style-name="T247">fecha 04/10/2024,</text:span><text:span text:style-name="T258"> </text:span><text:span text:style-name="T247">importe</text:span><text:span text:style-name="T258"> </text:span><text:span text:style-name="T247">113.279,12 €</text:span></text:p>
            <text:p text:style-name="P391"><text:span text:style-name="T247">-RC-FUT1</text:span><text:span text:style-name="T274"> </text:span><text:span text:style-name="T247">nº</text:span><text:span text:style-name="T279"> </text:span><text:span text:style-name="T280">20240007019</text:span><text:span text:style-name="T247">,</text:span><text:span text:style-name="T274"> </text:span><text:span text:style-name="T247">de</text:span><text:span text:style-name="T274"> </text:span><text:span text:style-name="T247">fecha 04/10/2024,</text:span><text:span text:style-name="T261"> </text:span><text:span text:style-name="T247">importe</text:span><text:span text:style-name="T258"> </text:span><text:span text:style-name="T247">1.905,06</text:span><text:span text:style-name="T258"> </text:span><text:span text:style-name="T247">€</text:span></text:p>
            <text:p text:style-name="P391"><text:span text:style-name="T247">-RC-FUT1</text:span><text:span text:style-name="T256"> </text:span><text:span text:style-name="T247">nº</text:span><text:span text:style-name="T256"> </text:span><text:span text:style-name="T247">202400070192,</text:span><text:span text:style-name="T256"> </text:span><text:span text:style-name="T247">de</text:span><text:span text:style-name="T256"> </text:span><text:span text:style-name="T247">fecha 04/10/2024,</text:span><text:span text:style-name="T261"> </text:span><text:span text:style-name="T247">importe</text:span><text:span text:style-name="T258"> </text:span><text:span text:style-name="T247">2.209,23</text:span><text:span text:style-name="T258"> </text:span><text:span text:style-name="T247">€</text:span></text:p>
            <text:p text:style-name="P391"><text:span text:style-name="T247">-RC-FUT1</text:span><text:span text:style-name="T274"> </text:span><text:span text:style-name="T247">nº</text:span><text:span text:style-name="T279"> </text:span><text:span text:style-name="T247">202400070193,</text:span><text:span text:style-name="T274"> </text:span><text:span text:style-name="T247">de</text:span><text:span text:style-name="T274"> </text:span><text:span text:style-name="T247">fecha 04/10/2024,</text:span><text:span text:style-name="T261"> </text:span><text:span text:style-name="T247">importe</text:span><text:span text:style-name="T258"> </text:span><text:span text:style-name="T247">5.234,92</text:span><text:span text:style-name="T258"> </text:span><text:span text:style-name="T247">€</text:span></text:p>
            <text:p text:style-name="P394"><text:span text:style-name="T247">RC-FUT1</text:span><text:span text:style-name="T271"> </text:span><text:span text:style-name="T247">nº</text:span><text:span text:style-name="T272"> </text:span><text:span text:style-name="T247">202400070194,</text:span><text:span text:style-name="T271"> </text:span><text:span text:style-name="T247">de</text:span><text:span text:style-name="T281"> </text:span><text:span text:style-name="T247">fecha 04/10/2024, importe</text:span><text:span text:style-name="T258"> </text:span><text:soft-page-break/><text:span text:style-name="T247">1.264,70</text:span><text:span text:style-name="T258"> </text:span><text:span text:style-name="T247">€</text:span></text:p>
            <text:p text:style-name="P29"><text:span text:style-name="T86">Importe</text:span><text:span text:style-name="T130"> </text:span><text:span text:style-name="T86">total</text:span><text:span text:style-name="T130"> </text:span><text:span text:style-name="T86">=</text:span><text:span text:style-name="T187"> </text:span><text:span text:style-name="T86">160.089,20</text:span><text:span text:style-name="T66"> </text:span><text:span text:style-name="T86">€</text:span></text:p>
          </table:table-cell>
        </table:table-row>
        <table:table-row table:style-name="Tabla2.1">
          <table:table-cell table:style-name="Tabla2.A3" office:value-type="string">
            <text:p text:style-name="P30"><text:span text:style-name="T76">La</text:span><text:span text:style-name="T59"> </text:span><text:span text:style-name="T76">ejecutividad de</text:span><text:span text:style-name="T59"> </text:span><text:span text:style-name="T76">los</text:span><text:span text:style-name="T128"> </text:span><text:span text:style-name="T76">recursos</text:span><text:span text:style-name="T59"> </text:span><text:span text:style-name="T76">que</text:span><text:span text:style-name="T128"> </text:span><text:span text:style-name="T76">financian</text:span><text:span text:style-name="T59"> </text:span><text:span text:style-name="T76">los</text:span><text:span text:style-name="T128"> </text:span><text:span text:style-name="T76">gastos.</text:span></text:p>
          </table:table-cell>
          <table:table-cell table:style-name="Tabla2.A3" office:value-type="string">
            <text:p text:style-name="P14">Sí</text:p>
          </table:table-cell>
          <table:table-cell table:style-name="Tabla2.C3" office:value-type="string">
            <text:p text:style-name="P25"/>
          </table:table-cell>
        </table:table-row>
        <table:table-row table:style-name="Tabla2.1">
          <table:table-cell table:style-name="Tabla2.A3" office:value-type="string">
            <text:p text:style-name="P30"><text:span text:style-name="T76">La</text:span><text:span text:style-name="T188"> </text:span><text:span text:style-name="T76">competencia</text:span><text:span text:style-name="T190"> </text:span><text:span text:style-name="T76">del</text:span><text:span text:style-name="T190"> </text:span><text:span text:style-name="T76">órgano</text:span><text:span text:style-name="T190"> </text:span><text:span text:style-name="T76">al</text:span><text:span text:style-name="T190"> </text:span><text:span text:style-name="T76">que</text:span><text:span text:style-name="T188"> </text:span><text:span text:style-name="T76">se</text:span><text:span text:style-name="T188"> </text:span><text:span text:style-name="T76">somete</text:span><text:span text:style-name="T188"> </text:span><text:span text:style-name="T76">a</text:span><text:span text:style-name="T188"> </text:span><text:span text:style-name="T76">aprobación</text:span><text:span text:style-name="T188"> </text:span><text:span text:style-name="T76">la</text:span><text:span text:style-name="T185"> </text:span><text:span text:style-name="T76">resolución</text:span><text:span text:style-name="T128"> </text:span><text:span text:style-name="T76">o</text:span><text:span text:style-name="T122"> </text:span><text:span text:style-name="T76">acuerdo.</text:span></text:p>
          </table:table-cell>
          <table:table-cell table:style-name="Tabla2.A3" office:value-type="string">
            <text:p text:style-name="P14">Sí</text:p>
          </table:table-cell>
          <table:table-cell table:style-name="Tabla2.C3" office:value-type="string">
            <text:p text:style-name="P13">La Junta de Gobierno Local por delegación de la competencia atribuida al Pleno Municipal, considerando que la duración del contrato es de cinco (5) años incluyendo la prórroga prevista</text:p>
          </table:table-cell>
        </table:table-row>
        <table:table-row table:style-name="Tabla2.1">
          <table:table-cell table:style-name="Tabla2.A3" office:value-type="string">
            <text:p text:style-name="P395"><text:span text:style-name="T247">Que figura en el expediente informe propuesta favorable del</text:span><text:span text:style-name="T276"> </text:span><text:span text:style-name="T247">departamento gestor en cumplimiento de lo dispuesto en el</text:span><text:span text:style-name="T256"> </text:span><text:span text:style-name="T247">art.</text:span><text:span text:style-name="T282"> </text:span><text:span text:style-name="T247">172</text:span><text:span text:style-name="T270"> </text:span><text:span text:style-name="T247">y</text:span><text:span text:style-name="T283"> </text:span><text:span text:style-name="T247">175</text:span><text:span text:style-name="T270"> </text:span><text:span text:style-name="T247">del</text:span><text:span text:style-name="T282"> </text:span><text:span text:style-name="T247">ROF,</text:span><text:span text:style-name="T282"> </text:span><text:span text:style-name="T247">en</text:span><text:span text:style-name="T282"> </text:span><text:span text:style-name="T247">relación</text:span><text:span text:style-name="T270"> </text:span><text:span text:style-name="T247">al</text:span><text:span text:style-name="T270"> </text:span><text:span text:style-name="T247">acuerdo</text:span><text:span text:style-name="T283"> </text:span><text:span text:style-name="T247">o</text:span><text:span text:style-name="T282"> </text:span><text:span text:style-name="T247">resolución</text:span></text:p>
            <text:p text:style-name="P30"><text:span text:style-name="T76">que</text:span><text:span text:style-name="T128"> </text:span><text:span text:style-name="T76">se</text:span><text:span text:style-name="T128"> </text:span><text:span text:style-name="T76">propone</text:span><text:span text:style-name="T128"> </text:span><text:span text:style-name="T76">adoptar.</text:span></text:p>
          </table:table-cell>
          <table:table-cell table:style-name="Tabla2.A3" office:value-type="string">
            <text:p text:style-name="P381"/>
            <text:p text:style-name="P14">Sí</text:p>
          </table:table-cell>
          <table:table-cell table:style-name="Tabla2.C6" office:value-type="string">
            <text:p text:style-name="P396"><text:span text:style-name="T247">Informe</text:span><text:span text:style-name="T239"> </text:span><text:span text:style-name="T247">de</text:span><text:span text:style-name="T239"> </text:span><text:span text:style-name="T247">fecha</text:span><text:span text:style-name="T258"> 04/12/2024</text:span><text:span text:style-name="T247">,</text:span><text:span text:style-name="T258"> </text:span><text:span text:style-name="T247">emitido</text:span><text:span text:style-name="T276"> <text:s text:c="6"/></text:span><text:span text:style-name="T247">por el Sr. Jefe de Servicio de</text:span><text:span text:style-name="T256"> </text:span><text:span text:style-name="T247">Contratación</text:span><text:span text:style-name="T260"> (PR/2024/7451)</text:span></text:p>
          </table:table-cell>
        </table:table-row>
      </table:table>
      <text:p text:style-name="P13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9"><text:span text:style-name="T86">BASE 48.3.1.6 DE EJECUCIÓN DEL PRESUPUESTO.</text:span><text:span text:style-name="T125"> </text:span><text:span text:style-name="T86">FISCALIZACIÓN</text:span><text:span text:style-name="T189"> </text:span><text:span text:style-name="T86">PREVIA</text:span><text:span text:style-name="T189"> </text:span><text:span text:style-name="T86">LIMITADA.</text:span><text:span text:style-name="T192"> </text:span><text:span text:style-name="T86">EXTREMOS</text:span><text:span text:style-name="T125"> </text:span><text:span text:style-name="T86">ADICIONALES SEGÚN EL TIPO DE EXPEDIENTE: </text:span><text:span text:style-name="T112">CONTRATOS</text:span><text:span text:style-name="T86">.</text:span><text:span text:style-name="T186"> <text:s text:c="2"/></text:span><text:span text:style-name="T86">CONTRATOS</text:span><text:span text:style-name="T152"> </text:span><text:span text:style-name="T86">DE</text:span><text:span text:style-name="T66"> </text:span><text:span text:style-name="T86">SUMINISTRO.</text:span><text:span text:style-name="T152"> </text:span><text:span text:style-name="T86">PRÓRROGA</text:span><text:span text:style-name="T158"> </text:span><text:span text:style-name="T86">DEL</text:span><text:span text:style-name="T66"> </text:span><text:span text:style-name="T86">CONTRATO.</text:span></text:p>
          </table:table-cell>
          <table:table-cell table:style-name="Tabla3.B1" office:value-type="string">
            <text:p text:style-name="P380"/>
            <text:p text:style-name="P382"/>
            <text:p text:style-name="P18">SÍ/NO</text:p>
          </table:table-cell>
          <table:table-cell table:style-name="Tabla3.C1" office:value-type="string">
            <text:p text:style-name="P380"/>
            <text:p text:style-name="P382"/>
            <text:p text:style-name="P18">OBSERVACIONES</text:p>
          </table:table-cell>
        </table:table-row>
        <table:table-row table:style-name="Tabla3.1">
          <table:table-cell table:style-name="Tabla3.A2" office:value-type="string">
            <text:p text:style-name="P390"><text:span text:style-name="T247">Que</text:span><text:span text:style-name="T284"> </text:span><text:span text:style-name="T247">está</text:span><text:span text:style-name="T285"> </text:span><text:span text:style-name="T247">prevista</text:span><text:span text:style-name="T285"> </text:span><text:span text:style-name="T247">en</text:span><text:span text:style-name="T286"> </text:span><text:span text:style-name="T247">el</text:span><text:span text:style-name="T287"> </text:span><text:span text:style-name="T247">pliego</text:span><text:span text:style-name="T288"> </text:span><text:span text:style-name="T247">de</text:span><text:span text:style-name="T286"> </text:span><text:span text:style-name="T247">cláusulas</text:span><text:span text:style-name="T285"> </text:span><text:span text:style-name="T247">administrativas</text:span></text:p>
            <text:p text:style-name="P13">particulares.</text:p>
          </table:table-cell>
          <table:table-cell table:style-name="Tabla3.A2" office:value-type="string">
            <text:p text:style-name="P14">Sí</text:p>
          </table:table-cell>
          <table:table-cell table:style-name="Tabla3.C2" office:value-type="string">
            <text:p text:style-name="P29"><text:span text:style-name="T76">Cláusula</text:span><text:span text:style-name="T59"> </text:span><text:span text:style-name="T76">10.2</text:span><text:span text:style-name="T135"> </text:span><text:span text:style-name="T76">del</text:span><text:span text:style-name="T59"> </text:span><text:span text:style-name="T76">PCAP</text:span></text:p>
          </table:table-cell>
        </table:table-row>
        <table:table-row table:style-name="Tabla3.1">
          <table:table-cell table:style-name="Tabla3.A2" office:value-type="string">
            <text:p text:style-name="P30"><text:span text:style-name="T76">Que no se superan los límites de duración previstos por el</text:span><text:span text:style-name="T122"> </text:span><text:span text:style-name="T76">pliego</text:span><text:span text:style-name="T122"> </text:span><text:span text:style-name="T76">de</text:span><text:span text:style-name="T122"> </text:span><text:span text:style-name="T76">cláusulas</text:span><text:span text:style-name="T122"> </text:span><text:span text:style-name="T76">administrativas</text:span><text:span text:style-name="T122"> </text:span><text:span text:style-name="T76">particulares</text:span><text:span text:style-name="T122"> </text:span><text:span text:style-name="T76">o</text:span><text:span text:style-name="T122"> </text:span><text:span text:style-name="T76">el</text:span><text:span text:style-name="T122"> </text:span><text:span text:style-name="T76">documento</text:span><text:span text:style-name="T135"> </text:span><text:span text:style-name="T76">descriptivo.</text:span></text:p>
          </table:table-cell>
          <table:table-cell table:style-name="Tabla3.A2" office:value-type="string">
            <text:p text:style-name="P397"/>
            <text:p text:style-name="P14">Sí</text:p>
          </table:table-cell>
          <table:table-cell table:style-name="Tabla3.C2" office:value-type="string">
            <text:p text:style-name="P29"><text:span text:style-name="T88">Se</text:span><text:span text:style-name="T67"> </text:span><text:span text:style-name="T88">establece</text:span><text:span text:style-name="T138"> </text:span><text:span text:style-name="T88">la</text:span><text:span text:style-name="T131"> </text:span><text:span text:style-name="T88">posibilidad</text:span><text:span text:style-name="T67"> </text:span><text:span text:style-name="T88">de</text:span><text:span text:style-name="T138"> </text:span><text:span text:style-name="T88">tres</text:span><text:span text:style-name="T67"> </text:span><text:span text:style-name="T88">(3)</text:span><text:span text:style-name="T194"> </text:span><text:span text:style-name="T88">prórrogas anuales, siendo esta la</text:span><text:span text:style-name="T126"> tercera (3ª)</text:span><text:span text:style-name="T138"> </text:span><text:span text:style-name="T88">prórroga permitida</text:span></text:p>
          </table:table-cell>
        </table:table-row>
        <table:table-row table:style-name="Tabla3.1">
          <table:table-cell table:style-name="Tabla3.A4" office:value-type="string">
            <text:p text:style-name="P30"><text:span text:style-name="T76">Que</text:span><text:span text:style-name="T183"> </text:span><text:span text:style-name="T76">se</text:span><text:span text:style-name="T180"> </text:span><text:span text:style-name="T76">acompaña</text:span><text:span text:style-name="T181"> </text:span><text:span text:style-name="T76">informe</text:span><text:span text:style-name="T183"> </text:span><text:span text:style-name="T76">del</text:span><text:span text:style-name="T181"> </text:span><text:span text:style-name="T76">Servicio</text:span><text:span text:style-name="T183"> </text:span><text:span text:style-name="T76">Jurídico</text:span><text:span text:style-name="T183"> </text:span><text:span text:style-name="T76">de</text:span><text:span text:style-name="T185"> </text:span><text:span text:style-name="T76">Contratación</text:span><text:span text:style-name="T128"> </text:span><text:span text:style-name="T76">y la Secretaría</text:span><text:span text:style-name="T188"> </text:span><text:span text:style-name="T76">General.</text:span></text:p>
          </table:table-cell>
          <table:table-cell table:style-name="Tabla3.A4" office:value-type="string">
            <text:p text:style-name="P14"><text:span text:style-name="T232"><text:s text:c="7"/></text:span>SÍ</text:p>
          </table:table-cell>
          <table:table-cell table:style-name="Tabla3.C4" office:value-type="string">
            <text:p text:style-name="P29"><text:span text:style-name="T76">Consta el conforme del Sr. Secretario General del</text:span><text:span text:style-name="T122"> </text:span><text:span text:style-name="T76">Ayuntamiento</text:span><text:span text:style-name="T135"> </text:span><text:span text:style-name="T76">de Santa Lucía</text:span><text:span text:style-name="T128"> </text:span><text:span text:style-name="T76">de Tirajana al informe propuesta emitido por la Jefatura de Servicio de Contratación (PR/2024/7451)</text:span></text:p>
          </table:table-cell>
        </table:table-row>
        <table:table-row table:style-name="Tabla3.1">
          <table:table-cell table:style-name="Tabla3.A2" office:value-type="string">
            <text:p text:style-name="P30"><text:span text:style-name="T76">En el supuesto de que resulte de aplicación lo establecido en</text:span><text:span text:style-name="T185"> </text:span><text:span text:style-name="T76">el último párrafo del artículo 29.4 de la Ley de Contratos del</text:span><text:span text:style-name="T122"> </text:span><text:span text:style-name="T76">Sector Público, que consta justificación en el expediente y</text:span><text:span text:style-name="T122"> </text:span><text:span text:style-name="T76">que se ha publicado el correspondiente anuncio de licitación</text:span><text:span text:style-name="T185"> </text:span><text:span text:style-name="T76">del</text:span><text:span text:style-name="T59"> </text:span><text:span text:style-name="T76">nuevo contrato</text:span><text:span text:style-name="T128"> </text:span><text:span text:style-name="T76">en</text:span><text:span text:style-name="T128"> </text:span><text:span text:style-name="T76">el</text:span><text:span text:style-name="T135"> </text:span><text:span text:style-name="T76">plazo</text:span><text:span text:style-name="T135"> </text:span><text:span text:style-name="T76">señalado</text:span><text:span text:style-name="T128"> </text:span><text:span text:style-name="T76">en</text:span><text:span text:style-name="T128"> </text:span><text:span text:style-name="T76">dicho</text:span><text:span text:style-name="T128"> </text:span><text:span text:style-name="T76">precepto.</text:span></text:p>
          </table:table-cell>
          <table:table-cell table:style-name="Tabla3.A2" office:value-type="string">
            <text:p text:style-name="P23"/>
          </table:table-cell>
          <table:table-cell table:style-name="Tabla3.C2" office:value-type="string">
            <text:p text:style-name="P380"/>
            <text:p text:style-name="P379"/>
            <text:p text:style-name="P396"><text:span text:style-name="T247">No</text:span><text:span text:style-name="T261"> </text:span><text:span text:style-name="T247">procede</text:span><text:span text:style-name="T258"> </text:span><text:span text:style-name="T247">en</text:span><text:span text:style-name="T261"> </text:span><text:span text:style-name="T247">este</text:span><text:span text:style-name="T258"> </text:span><text:span text:style-name="T247">supuesto</text:span></text:p>
          </table:table-cell>
        </table:table-row>
        <table:table-row table:style-name="Tabla3.1">
          <table:table-cell table:style-name="Tabla3.A2" office:value-type="string">
            <text:p text:style-name="P30"><text:span text:style-name="T76">En</text:span><text:span text:style-name="T122"> </text:span><text:span text:style-name="T76">los</text:span><text:span text:style-name="T122"> </text:span><text:span text:style-name="T76">supuestos</text:span><text:span text:style-name="T122"> </text:span><text:span text:style-name="T76">de</text:span><text:span text:style-name="T122"> </text:span><text:span text:style-name="T76">los</text:span><text:span text:style-name="T122"> </text:span><text:span text:style-name="T76">artículos</text:span><text:span text:style-name="T122"> </text:span><text:span text:style-name="T76">4</text:span><text:span text:style-name="T122"> </text:span><text:span text:style-name="T76">y</text:span><text:span text:style-name="T122"> </text:span><text:span text:style-name="T76">5</text:span><text:span text:style-name="T122"> </text:span><text:span text:style-name="T76">de</text:span><text:span text:style-name="T122"> </text:span><text:span text:style-name="T76">la</text:span><text:span text:style-name="T122"> </text:span><text:span text:style-name="T76">Orden</text:span><text:span text:style-name="T122"> </text:span><text:span text:style-name="T76">EHA/1049/2008, de 10 de abril, de declaración de bienes y</text:span><text:span text:style-name="T122"> </text:span><text:span text:style-name="T76">servicios de contratación centralizada, que se acompaña el</text:span><text:span text:style-name="T122"> </text:span><text:span text:style-name="T76">informe favorable de la Dirección General de </text:span><text:soft-page-break/><text:span text:style-name="T76">Racionalización</text:span><text:span text:style-name="T185"> </text:span><text:span text:style-name="T76">y</text:span><text:span text:style-name="T135"> </text:span><text:span text:style-name="T76">Centralización</text:span><text:span text:style-name="T135"> </text:span><text:span text:style-name="T76">de</text:span><text:span text:style-name="T122"> </text:span><text:span text:style-name="T76">la</text:span><text:span text:style-name="T128"> </text:span><text:span text:style-name="T76">Contratación.</text:span></text:p>
          </table:table-cell>
          <table:table-cell table:style-name="Tabla3.A2" office:value-type="string">
            <text:p text:style-name="P23"/>
          </table:table-cell>
          <table:table-cell table:style-name="Tabla3.C2" office:value-type="string">
            <text:p text:style-name="P380"/>
            <text:p text:style-name="P379"/>
            <text:p text:style-name="P396"><text:span text:style-name="T247">No</text:span><text:span text:style-name="T261"> </text:span><text:span text:style-name="T247">procede</text:span><text:span text:style-name="T258"> </text:span><text:span text:style-name="T247">en este</text:span><text:span text:style-name="T239"> </text:span><text:span text:style-name="T247">supuesto</text:span></text:p>
          </table:table-cell>
        </table:table-row>
      </table:table>
      <text:p text:style-name="P132"/>
      <text:p text:style-name="P132"/>
      <text:p text:style-name="P132"/>
      <text:p text:style-name="P133">OTROS EXTREMOS COMPROBADOS:</text:p>
      <text:p text:style-name="P133"/>
      <table:table table:name="Tabla4" table:style-name="Tabla4">
        <table:table-column table:style-name="Tabla4.A"/>
        <table:table-row table:style-name="Tabla4.1">
          <table:table-cell table:style-name="Tabla4.A1" office:value-type="string">
            <text:p text:style-name="P134"><text:span text:style-name="T76">-</text:span><text:span text:style-name="T122"> </text:span><text:span text:style-name="T76">Consta en el expediente informe emitido el día 02/10/2024 por D. Samuel Deniz Martel, Jefe de Servicio Municipal del Área de Servicios Públicos y responsable del contrato y D. José Miguel Vera Mayor, Concejal Delegado de Servicios Públicos, Parque Móvil, Parques, Jardines y Agua, en el que se propone la formalización de la tercera prórroga de un año del citado contrato</text:span></text:p>
          </table:table-cell>
        </table:table-row>
        <table:table-row table:style-name="Tabla4.1">
          <table:table-cell table:style-name="Tabla4.A1" office:value-type="string">
            <text:p text:style-name="P135"><text:span text:style-name="T76">-</text:span><text:span text:style-name="T122"> </text:span><text:span text:style-name="T76">Consta</text:span><text:span text:style-name="T122"> </text:span><text:span text:style-name="T76">en</text:span><text:span text:style-name="T122"> </text:span><text:span text:style-name="T76">el</text:span><text:span text:style-name="T122"> </text:span><text:span text:style-name="T76">expediente</text:span><text:span text:style-name="T122"> </text:span><text:span text:style-name="T76">la</text:span><text:span text:style-name="T122"> </text:span><text:span text:style-name="T86">conformidad</text:span><text:span text:style-name="T125"> </text:span><text:span text:style-name="T76">a</text:span><text:span text:style-name="T122"> </text:span><text:span text:style-name="T76">la</text:span><text:span text:style-name="T122"> segunda prórroga </text:span><text:span text:style-name="T76">del</text:span><text:span text:style-name="T122"> </text:span><text:span text:style-name="T76">contrato</text:span><text:span text:style-name="T122"> </text:span><text:span text:style-name="T76">“SUMINISTRO</text:span><text:span text:style-name="T195"> </text:span><text:span text:style-name="T76">DE</text:span><text:span text:style-name="T195"> </text:span><text:span text:style-name="T76">COMBUSTIBLE</text:span><text:span text:style-name="T195"> </text:span><text:span text:style-name="T76">PARA</text:span><text:span text:style-name="T193"> </text:span><text:span text:style-name="T76">LOS</text:span><text:span text:style-name="T174"> </text:span><text:span text:style-name="T76">VEHÍCULOS</text:span><text:span text:style-name="T174"> </text:span><text:span text:style-name="T76">Y</text:span><text:span text:style-name="T195"> </text:span><text:span text:style-name="T76">MAQUINARIAS</text:span><text:span text:style-name="T190"> </text:span><text:span text:style-name="T76">DEL AYUNTAMIENTO DE SANTA</text:span><text:span text:style-name="T122"> </text:span><text:span text:style-name="T76">LUCÍA”</text:span><text:span text:style-name="T122"> </text:span><text:span text:style-name="T76">(expediente</text:span><text:span text:style-name="T122"> </text:span><text:span text:style-name="T76">administrativo</text:span><text:span text:style-name="T196"> </text:span><text:span text:style-name="T76">028/2019) emitida por la empresa adjudicataria </text:span><text:span text:style-name="T86">DISA RED DE SERVICIOS PETROLÍFEROS, S.A.U., </text:span><text:span text:style-name="T76">con CIF</text:span><text:span text:style-name="T122"> </text:span><text:span text:style-name="T76">núm.</text:span><text:span text:style-name="T135"> </text:span><text:span text:style-name="T76">A38453809,</text:span><text:span text:style-name="T128"> </text:span><text:span text:style-name="T76">el día</text:span><text:span text:style-name="T59"> 21/11/2024 con registro de entrada en este Ayuntamiento nº 2024-E-RE-18898</text:span></text:p>
            <text:p text:style-name="P27"/>
          </table:table-cell>
        </table:table-row>
      </table:table>
      <text:p text:style-name="P133"/>
      <text:p text:style-name="P137"><text:span text:style-name="T76">Considerando que de conformidad con lo dispuesto en la Base 43 de las de Ejecución del Presupuesto de este Ayuntamiento para el ejercicio vigente, en relación con lo establecido en el artículo 219.2 TRLRHL, esta fiscalización se ha limitado a comprobar que figura en el expediente los documentos y/o extremos que se relacionan, lo que en ningún caso exime al Departamento Gestor de cumplir todos los trámites y </text:span><text:span text:style-name="T113">formalizar los documentos que exija la normativa vigente.</text:span></text:p>
      <text:p text:style-name="P136"/>
      <text:p text:style-name="P138"><text:span text:style-name="T76">Visto cuanto antecede, y la normativa de aplicación, se </text:span><text:span text:style-name="T113">informa favorablemente</text:span><text:span text:style-name="T76"> los documentos y/o extremos comprobados, con las observaciones indicadas”.</text:span></text:p>
      <text:p text:style-name="P12"/>
      <text:p text:style-name="P66"/>
      <text:p text:style-name="P86"><text:span text:style-name="T33">En virtud de lo expuesto, la Junta de Gobierno Local, por unanimidad de los miembros presentes (7 votos a favor), mayoría absoluta legal, acuerda:</text:span></text:p>
      <text:p text:style-name="P64"/>
      <text:p text:style-name="P87"><text:span text:style-name="T25">PRIMERO.-</text:span><text:span text:style-name="T33"> </text:span><text:span text:style-name="T25"><text:s/></text:span><text:span text:style-name="T37">Autorizar y disponer </text:span><text:span text:style-name="T47"><text:s/>un gasto, por un importe total máximo adjudicado <text:s/>de <text:s/></text:span><text:span text:style-name="T37"><text:s text:c="2"/>CIENTO SESENTA MIL OCHENTA Y NUEVE EUROS CON VEINTE CÉNTIMOS, 160.089,20.- €.- €, con cargo a las <text:s/>Aplicaciones Presupuestarias que a continuación se indican, del vigente Presupuesto de Gastos Municipal, para financiar la tercera prórroga del contrato de suministros denominado “</text:span><text:span text:style-name="T50">SUMINISTRO DE COMBUSTIBLE PARA LOS VEHÍCULOS Y MAQUINARIAS DEL AYUNTAMIENTO DE SANTA LUCÍA” (EXPEDIENTE ADMINISTRATIVO G</text:span><text:span text:style-name="T37">2513/2022 (</text:span><text:span text:style-name="T50">028/2019), </text:span><text:span text:style-name="T35">de acuerdo con el siguiente régimen financiero periodificado:</text:span></text:p>
      <text:p text:style-name="P98"/>
      <text:p text:style-name="P352">AÑOS: 2024 / 2025</text:p>
      <text:p text:style-name="P348"><text:span text:style-name="T14">DESTINO: </text:span><text:span text:style-name="T8">Pago del precio del contrato referido</text:span></text:p>
      <text:p text:style-name="P351">APLICACIONES:</text:p>
      <text:p text:style-name="P351"/>
      <text:list xml:id="list154429471697673" text:continue-numbering="true" text:style-name="WW8Num100">
        <text:list-item>
          <text:p text:style-name="P413"><text:soft-page-break/><text:span text:style-name="T37">RCFUT1, Aplicación presupuestaria: Suministro combustible a vehículos Policía L, 1320 2210300 628, por importe de 32,962,37.- €</text:span></text:p>
        </text:list-item>
        <text:list-item>
          <text:p text:style-name="P405">RCFUT1, Aplicación presupuestaria: <text:s/>Suministro combustible servicios generales, 9200 2210300 628, por importe de 3.233,80.- €</text:p>
        </text:list-item>
        <text:list-item>
          <text:p text:style-name="P405">RCFUT1, Aplicación presupuestaria: <text:s/>Suministro combustible a vehículos urbanis, 1510 2210300 628, por importe de 113.279,12.- €</text:p>
        </text:list-item>
        <text:list-item>
          <text:p text:style-name="P405">RCFUT1, Aplicación presupuestaria: Suministro combustible vehículos protec., 1350 2210300 628, por importe de 1.905,06.- €</text:p>
        </text:list-item>
        <text:list-item>
          <text:p text:style-name="P413"><text:span text:style-name="T37">RCFUT1, Aplicación presupuestaria: <text:s/>Suministro combustible comunidad terape, 31213 2210300 628, por importe de 2.209,23.- €</text:span></text:p>
        </text:list-item>
        <text:list-item>
          <text:p text:style-name="P405">RCFUT1, Aplicación presupuestaria: <text:s/>Suministro combustible a vehículos serv. soc, <text:s/>23100 2210300 628, por importe de <text:s/>5.234,92.- €</text:p>
        </text:list-item>
        <text:list-item>
          <text:p text:style-name="P405">RCFUT1, Aplicación presupuestaria: <text:s/>Suministro combustible igualdad, 23113 2210300 628, por importe de 1.264,70.- €</text:p>
        </text:list-item>
      </text:list>
      <text:p text:style-name="P339"/>
      <text:p text:style-name="P351">IMPORTE CON IGIC AÑO 2024: <text:s text:c="18"/>0,00.- €</text:p>
      <text:p text:style-name="P351">IMPORTE CON IGIC AÑO 2025: <text:s text:c="8"/>160.089,20.- €</text:p>
      <text:p text:style-name="P348"><text:span text:style-name="T8">TOTAL GASTO: <text:s text:c="37"/>160.089,20.- €</text:span><text:span text:style-name="T18"> </text:span><text:span text:style-name="T14"><text:s text:c="2"/></text:span></text:p>
      <text:p text:style-name="P350"/>
      <text:p text:style-name="P398"><text:span text:style-name="T25">SEGUNDO</text:span><text:span text:style-name="T37">.- <text:s/>Prorrogar por un periodo de UN (1) AÑO el contrato de suministros denominado “</text:span><text:span text:style-name="T50">SUMINISTRO DE COMBUSTIBLE PARA LOS VEHÍCULOS Y MAQUINARIAS DEL AYUNTAMIENTO DE SANTA LUCÍA” (EXPEDIENTE ADMINISTRATIVO G</text:span><text:span text:style-name="T37">2513/2022 (</text:span><text:span text:style-name="T50">028/2019), concretamente la tercera prórroga, y desde el 9 de enero de 2025 y hasta el 8 de enero de 2026, </text:span><text:span text:style-name="T47"><text:s/>adjudicado a la empresa </text:span><text:span text:style-name="T41">DISA RED DE SERVICIOS PETROLÍFEROS, S.A.U</text:span><text:span text:style-name="T37">., con C.I.F. número </text:span><text:span text:style-name="inputtext"><text:span text:style-name="T37">A38453809</text:span></text:span><text:span text:style-name="T37">, mediante Decreto número 5509/2020, de fecha 26 de agosto de 2020, se adjudicó, por Decreto del Concejal Delegado de Gestión, Recaudación e Inspección Tributaria, Mantenimiento, Almacén Municipal , Parques, Jardines y Parque Móvil; todo ello en los términos previstos en la formalización del contrato del que forman parte el Pliego de Cláusulas Administrativas Particulares y el Pliego de Prescripciones Técnicas Particulares como anexos inseparables del mismo</text:span><text:span text:style-name="T50">.</text:span></text:p>
      <text:p text:style-name="P411"/>
      <text:p text:style-name="P398"><text:span text:style-name="T25">TERCERO.- </text:span><text:span text:style-name="T37">Trasladar</text:span><text:span text:style-name="T33"> el presente acuerdo a todas las partes interesadas a los efectos oportunos.</text:span></text:p>
      <text:p text:style-name="P9"/>
      <text:p text:style-name="P9"/>
      <text:p text:style-name="P355"><text:span text:style-name="T5">2.- APROBACIÓN, SI PROCEDE, </text:span><text:span text:style-name="T12">DE LA <text:s/>TERCERA Y ÚLTIMA PRÓRROGA DEL EXPEDIENTE DENOMINADO “MANTENIMIENTO INTEGRAL DE ASCENSORES” (EXPEDIENTE ADMINISTRATIVO 4043/2022 (013/2020).. </text:span><text:span text:style-name="T5">ACUERDOS QUE PROCEDAN.</text:span></text:p>
      <text:p text:style-name="P60"/>
      <text:p text:style-name="P111"><text:span text:style-name="T33">La Presidencia cede la palabra al Sr. </text:span><text:span text:style-name="T237">Concejal-Delegado de Hacienda, Gestión, Recaudación e Inspección tributaria, Nuevas Tecnologías y Administración Electrónica, Régimen Interno y <text:s/></text:span><text:span text:style-name="T33">Patrimonio</text:span><text:span text:style-name="T237">: D. Roberto Ramírez Vega, quien</text:span><text:span text:style-name="T33"> explica las razones que justifican la urgencia de incluir el asunto en la presente Junta de Gobierno Local, de conformidad con el informe emitido por la Jefatura de Servicio de Contratación </text:span><text:soft-page-break/><text:span text:style-name="T33">Administrativa, y cuyo tenor literal es el siguiente:</text:span></text:p>
      <text:p text:style-name="P114"/>
      <text:p text:style-name="P139"><text:span text:style-name="T76">“Visto que, </text:span><text:span text:style-name="T63">con fecha 25 de noviembre de 2020, se adjudicó, por Decreto núm. <text:s/>7657/2020, del </text:span><text:span text:style-name="T76">Concejal Delegado de Obras Públicas y Seguridad (Policía Local, Emergencias y Protección Civil)</text:span><text:span text:style-name="T86"> </text:span><text:span text:style-name="T76">del Ilustre Ayuntamiento de Santa Lucía de Tirajana, se adjudicó la realización del expediente </text:span><text:span text:style-name="T68">“</text:span><text:span text:style-name="T88">MANTENIMIENTO INTEGRAL DE ASCENSORES</text:span><text:span text:style-name="T86">” (EXPEDIENTE ADMINISTRATIVO 4043/2022 (013/2020</text:span><text:span text:style-name="T68">) </text:span><text:span text:style-name="T76">a la empresa </text:span><text:span text:style-name="T86">ORONA, S. COOP., con C.I.F. núm. <text:s/>F20025318,</text:span><text:span text:style-name="T76"> mediante tramitación ordinaria y procedimiento abierto y no sujeto a regulación armonizada.</text:span></text:p>
      <text:p text:style-name="P140"/>
      <text:p text:style-name="P139"><text:span text:style-name="T76">Visto que, con fecha 29 de diciembre de 2020, se formalizó el correspondiente contrato administrativo y la duración prevista en el Pliego de Cláusulas Administrativas Particulares, es de </text:span><text:span text:style-name="T86">DOS (2) AÑOS. </text:span><text:span text:style-name="T76">Se establece la posibilidad de tres (3) prórrogas adicionales de un año cada una, sin que la duración total del contrato supere los cinco años.</text:span></text:p>
      <text:p text:style-name="P140"/>
      <text:p text:style-name="P139"><text:span text:style-name="T76">Visto </text:span><text:span text:style-name="T59">que, por </text:span><text:span text:style-name="T76">Decreto núm. 6068/2022, de fecha 5 de octubre de 2022, de la Concejala Delegada de Gestión y Disciplina Urbanística, Actividades Clasificadas e Inocuas, Obras Públicas e Igualdad</text:span><text:span text:style-name="T86"> </text:span><text:span text:style-name="T76">de este Ayuntamiento se aprobó la primera prórroga del contrato, del expediente reseñado, formalizándose los correspondientes contratos el 26 de octubre de 2022.</text:span></text:p>
      <text:p text:style-name="P140"/>
      <text:p text:style-name="P139"><text:span text:style-name="T76">Visto que, </text:span><text:span text:style-name="T77">por Decreto núm. 9458/2023, de fecha 11de diciembre de 2023, de la Concejala Delegada de Obras Públicas y Promoción de la Autonomía Personal se aprobó la segunda prórroga del contrato, </text:span><text:span text:style-name="T76">del expediente reseñado, formalizándose los correspondientes contratos el 26 de diciembre de 2023.</text:span></text:p>
      <text:p text:style-name="P417"/>
      <text:p text:style-name="P310">Vista la proximidad del vencimiento del contrato de referencia, y que, según el informe emitido por la Jefa de servicio de Infraestructuras, proyectos y obras, en calidad de responsable del contrato, procede la tramitación de la prórroga del mismo a los efectos de continuar con su ejecución. </text:p>
      <text:p text:style-name="P142"/>
      <text:p text:style-name="P311"><text:span text:style-name="T76">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143"><text:s text:c="2"/></text:p>
      <text:p text:style-name="P139"><text:span text:style-name="T76">Por lo expuesto, y teniendo en cuenta que es necesario adoptar el correspondiente acuerdo por la Junta de Gobierno Local dentro del actual plazo de ejecución del contrato, se justifica la tramitación urgente del expediente para la aprobación de la tercera y última prórroga del contrato denominado </text:span><text:span text:style-name="T68">“</text:span><text:span text:style-name="T88">MANTENIMIENTO INTEGRAL DE ASCENSORES</text:span><text:span text:style-name="T86">” (EXPEDIENTE ADMINISTRATIVO 4043/2022 (013/2020</text:span><text:span text:style-name="T68">)”</text:span></text:p>
      <text:p text:style-name="P145"/>
      <text:p text:style-name="P86"><text:span text:style-name="T3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25"> </text:span><text:span text:style-name="T33">por unanimidad de los presentes (7 votos a favor), mayoría absoluta legal de sus miembros. </text:span></text:p>
      <text:p text:style-name="P61"/>
      <text:p text:style-name="P296"><text:soft-page-break/><text:span text:style-name="T46">A continuación, el </text:span><text:span text:style-name="T33">Sr. </text:span><text:span text:style-name="T237">Concejal-Delegado de Hacienda, Gestión, Recaudación e Inspección tributaria, Nuevas Tecnologías y Administración Electrónica, Régimen Interno y <text:s/></text:span><text:span text:style-name="T33">Patrimonio</text:span><text:span text:style-name="T237">, </text:span><text:span text:style-name="T33">expone</text:span><text:span text:style-name="T46"> los términos de la propuesta.</text:span></text:p>
      <text:p text:style-name="P294"/>
      <text:p text:style-name="P296"><text:span text:style-name="T46">Finalizada su exposición, se abre un turno de intervenciones, sin que ninguno de los presentes haga uso de la palabra.</text:span></text:p>
      <text:p text:style-name="P295"/>
      <text:p text:style-name="P119"><text:span text:style-name="T33">Vista la documentación obrante al expediente, y especialmente, el Informe propuesta suscrito por la Jefatura de Servicio de Contratación Administrativa, con el conforme del Sr. Secretario General, que se inserta a continuación:</text:span></text:p>
      <text:p text:style-name="P113"/>
      <text:p text:style-name="P285"><text:span text:style-name="T103"><text:s text:c="2"/></text:span><text:span text:style-name="T76">“</text:span><text:span text:style-name="T86">De conformidad con lo establecido en el art. 175 del Real Decreto 2568/1986, de 28 de</text:span><text:span text:style-name="T125"> </text:span><text:span text:style-name="T86">noviembre,</text:span><text:span text:style-name="T125"> </text:span><text:span text:style-name="T86">por</text:span><text:span text:style-name="T125"> </text:span><text:span text:style-name="T86">el</text:span><text:span text:style-name="T125"> </text:span><text:span text:style-name="T86">que</text:span><text:span text:style-name="T125"> </text:span><text:span text:style-name="T86">se</text:span><text:span text:style-name="T125"> </text:span><text:span text:style-name="T86">aprueba</text:span><text:span text:style-name="T125"> </text:span><text:span text:style-name="T86">el</text:span><text:span text:style-name="T125"> </text:span><text:span text:style-name="T86">Reglamento</text:span><text:span text:style-name="T125"> </text:span><text:span text:style-name="T86">de</text:span><text:span text:style-name="T125"> </text:span><text:span text:style-name="T86">Organización,</text:span><text:span text:style-name="T125"> </text:span><text:span text:style-name="T86">Funcionamiento</text:span><text:span text:style-name="T125"> </text:span><text:span text:style-name="T86">y</text:span><text:span text:style-name="T125"> </text:span><text:span text:style-name="T86">Régimen Jurídico de las Entidades Locales, y sin perjuicio de la decisión final que adopte el</text:span><text:span text:style-name="T125"> </text:span><text:span text:style-name="T86">órgano</text:span><text:span text:style-name="T130"> </text:span><text:span text:style-name="T86">competente,</text:span><text:span text:style-name="T137"> </text:span><text:span text:style-name="T86">se</text:span><text:span text:style-name="T130"> </text:span><text:span text:style-name="T86">eleva</text:span><text:span text:style-name="T137"> </text:span><text:span text:style-name="T86">la</text:span><text:span text:style-name="T130"> </text:span><text:span text:style-name="T86">siguiente</text:span><text:span text:style-name="T137"> </text:span><text:span text:style-name="T86">propuesta</text:span><text:span text:style-name="T130"> </text:span><text:span text:style-name="T86">de</text:span><text:span text:style-name="T137"> </text:span><text:span text:style-name="T86">resolución,</text:span></text:p>
      <text:p text:style-name="P77"/>
      <text:p text:style-name="P75">HECHOS Y FUNDAMENTOS DE DERECHO:</text:p>
      <text:p text:style-name="P338"/>
      <text:p text:style-name="P148"><text:span text:style-name="T68">PRIMERO.- </text:span><text:span text:style-name="T76"><text:s/></text:span><text:span text:style-name="T63">Que por Decreto núm. 7657/2020</text:span><text:span text:style-name="T76">, de fecha 25 de noviembre de 2020, del Concejal Delegado de Obras Públicas y Seguridad (Policía Local, Emergencias y Protección Civil)</text:span><text:span text:style-name="T86"> </text:span><text:span text:style-name="T76">del Ilustre Ayuntamiento de Santa Lucía de Tirajana, se adjudicó la realización del expediente </text:span><text:span text:style-name="T68">“</text:span><text:span text:style-name="T88">MANTENIMIENTO INTEGRAL DE ASCENSORES</text:span><text:span text:style-name="T86">” (EXPEDIENTE ADMINISTRATIVO 4043/2022 (013/2020</text:span><text:span text:style-name="T68">) </text:span><text:span text:style-name="T76">a la empresa </text:span><text:span text:style-name="T86">ORONA, S. COOP., con C.I.F. núm. <text:s/>F20025318,</text:span><text:span text:style-name="T76"> mediante tramitación ordinaria y procedimiento abierto y no sujeto a regulación armonizada.</text:span></text:p>
      <text:p text:style-name="P313"/>
      <text:p text:style-name="P418"><text:span text:style-name="T92">SEGUNDO.-</text:span><text:span text:style-name="T82"> Que, con fecha 29 de diciembre de 2020, se formalizó el correspondiente contrato administrativo y la duración prevista en el Pliego de Cláusulas Administrativas Particulares, <text:s/>es de </text:span><text:span text:style-name="T92"><text:s/>DOS (2) AÑOS. </text:span><text:span text:style-name="T82">Se establece la posibilidad de tres (3) prórrogas adicionales de un año cada una, sin que la duración total del contrato supere los cinco años.</text:span></text:p>
      <text:p text:style-name="P424"/>
      <text:p text:style-name="P148"><text:span text:style-name="T86">TERCERO.-</text:span><text:span text:style-name="T59"> Que, por </text:span><text:span text:style-name="T76">Decreto núm. 6068/2022, de fecha 5 de octubre de 2022, de la Concejala Delegada de Gestión y Disciplina Urbanística, Actividades Clasificadas e Inocuas, Obras Públicas e Igualdad</text:span><text:span text:style-name="T86"> </text:span><text:span text:style-name="T76">de este Ayuntamiento se aprobó la primera prórroga del contrato. </text:span></text:p>
      <text:p text:style-name="P170"/>
      <text:p text:style-name="P148"><text:span text:style-name="T86">CUARTO.-</text:span><text:span text:style-name="T76">.</text:span><text:span text:style-name="T86"> </text:span><text:span text:style-name="T77">Que, por Decreto núm. 9458/2023, de fecha 11de diciembre de 2023, de la Concejala Delegada de Obras Públicas y Promoción de la Autonomía Personal se aprobó la segunda prórroga del contrato. </text:span></text:p>
      <text:p text:style-name="P153"/>
      <text:p text:style-name="P148"><text:span text:style-name="T86">QUINTO.- <text:s/></text:span><text:span text:style-name="T76">Que, con fecha 24</text:span><text:span text:style-name="T59"> de octubre de 2024,</text:span><text:span text:style-name="T76"> se recibe en el Servicio de <text:s/>Contratación Administrativa, informe <text:s/>emitido por la Jefa de servicio de Infraestructuras, proyectos y obras, en calidad de responsable del contrato, que se da por reproducido por obrar en el expediente, pero que en síntesis, se procede a informar favorablemente de la continuidad del servicio prestado por la entidad </text:span><text:span text:style-name="T86"><text:s/>ORONA, S. COOP., con C.I.F. núm. <text:s/>F20025318</text:span><text:span text:style-name="T76">. <text:s/></text:span></text:p>
      <text:p text:style-name="P172"/>
      <text:p text:style-name="P177"><text:span text:style-name="T88">SEXTO.-</text:span><text:span text:style-name="T76"> Que, con fecha 25 de octubre de 2024, se emite escrito por el Servicio de Contratación Administrativa, por el que se concede trámite de audiencia de diez (10) días hábiles, a la empresa adjudicataria del contrato de servicios en cuestión, </text:span><text:span text:style-name="T86">ORONA, S. COOP., <text:s text:c="2"/></text:span><text:soft-page-break/><text:span text:style-name="T76">para que presente escrito en el que manifieste su conformidad o no con la tercera prórroga del contrato.</text:span></text:p>
      <text:p text:style-name="P173"/>
      <text:p text:style-name="P148"><text:span text:style-name="T86">SÉPTIMO</text:span><text:span text:style-name="T76">.- Que, con fecha 25 de octubre de 2024 y registro de entrada número 2024-E-RE-17076, la empresa</text:span><text:span text:style-name="T86"> ORONA, S. COOP., </text:span><text:span text:style-name="T68"><text:s/></text:span><text:span text:style-name="T76">presenta escrito manifestando su conformidad con la tercera prórroga del servicio en los mismos términos que el contrato suscrito.</text:span></text:p>
      <text:p text:style-name="P174"/>
      <text:p text:style-name="P148"><text:span text:style-name="T86">OCTAVO.-</text:span><text:span text:style-name="T76"> Que, con fecha 31 de octubre de 2023, por el Departamento de Intervención se emite <text:s/>el Certificado de Retención de Crédito, RCFUT1, Aplicación Presupuestaria OTROS TRABAJOS REALIZADOS EMPRESAS Y PROFESIO, 9200 2279900 623, <text:s/>nº. de operación 202400081997, </text:span><text:span text:style-name="T59">del estado de gastos del Presupuesto,</text:span><text:span text:style-name="T76"> por importe total de </text:span><text:span text:style-name="T86">ONCE MIL CIENTO VEINTIDÓS EUROS CON TREINTA Y NUEVE CÉNTIMOS, 11.122,39.- €,</text:span><text:span text:style-name="T76"> con lo que se acredita la existencia de saldo de crédito disponible, quedando retenido el importe que se reseña.</text:span></text:p>
      <text:p text:style-name="P419"/>
      <text:p text:style-name="P150">CONSIDERACIONES JURÍDICAS</text:p>
      <text:p text:style-name="P171"/>
      <text:p text:style-name="P152">I.- En cuanto a la competencia. </text:p>
      <text:p text:style-name="P152"/>
      <text:p text:style-name="P148"><text:span text:style-name="T64">El <text:s/>órgano de contratación competente es el Alcalde - Presidente del Ilustre Ayuntamiento de Santa Lucía de Tirajana, en virtud del Informe de Intervención, de fecha 11 de septiembre de 2024, </text:span><text:span text:style-name="T105">sobre el importe de los recursos ordinarios del Presupuesto para el 2024, a los efectos de lo dispuesto en la Disposición Adicional Segunda de la </text:span><text:span text:style-name="T77">Ley 9/2017, de 8 de noviembre, de Contratos del Sector Público, por la que se transponen al ordenamiento jurídico español las Directivas del Parlamento Europeo y del Consejo 2014/23/UE y 2014/24/UE, de 26 de febrero de 2014</text:span><text:span text:style-name="T105">, en los siguientes términos:</text:span></text:p>
      <text:p text:style-name="P182">“(…)</text:p>
      <text:p text:style-name="P184"><text:span text:style-name="T108">El importe de los recursos ordinarios del Presupuesto para el 2024 asciende a ochenta millones cuarenta y ocho mil setecientos noventa y siete euros con sesenta y uno céntimos (80.048.797,61 €), por lo que el 10% de los mismos es de ocho millones cuatro mil ochocientos setenta y nueve euros con setenta y seis céntimos de euros (8.004.879,76€).</text:span></text:p>
      <text:p text:style-name="P182">Según la citada D.A. 2ª de la Ley 9/2017, será órgano competente para la contratación el Pleno si el importe a licitar supera los 8.004.879,76 € y será órgano competente el Alcalde si fuera inferior al mismo.</text:p>
      <text:p text:style-name="P184"><text:span text:style-name="T108">Es por lo que se expide el presente a los efectos de cualquier expediente de contratación durante la vigencia del presupuesto 2024.</text:span></text:p>
      <text:p text:style-name="P182">(…)”.</text:p>
      <text:h text:style-name="P293" text:outline-level="3"><text:span text:style-name="T110">La Disposición Adicional Segunda, Competencias en materia de contratación en las Entidades Locales </text:span><text:span text:style-name="T111">de la </text:span><text:span text:style-name="T110">Ley 9/2017, de 8 de noviembre, de Contratos del Sector Público, por la que se transponen al ordenamiento jurídico español las Directivas del Parlamento Europeo y del Consejo 2014/23/UE y 2014/24/UE, de 26 de febrero de 2014</text:span><text:span text:style-name="T111">, establece: </text:span></text:h>
      <text:p text:style-name="P162">“(…) </text:p>
      <text:p text:style-name="P377"><text:span text:style-name="T109">1. Corresponden a los Alcaldes y a los Presidentes de las Entidades Locales las competencias como órgano de contratación respecto de los contratos de obras, de suministro, de servicios, los contratos de concesión de obras, los contratos de concesión de servicios y los </text:span><text:soft-page-break/><text:span text:style-name="T109">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77"><text:span text:style-name="T109">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376">(…)”</text:p>
      <text:p text:style-name="P312">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312">“(…)</text:p>
      <text:p text:style-name="P315"><text:span text:style-name="T76">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312">(…)”</text:p>
      <text:p text:style-name="P315"><text:span text:style-name="T76">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314"/>
      <text:p text:style-name="P422">II.- En cuanto al procedimiento.</text:p>
      <text:p text:style-name="P422"/>
      <text:p text:style-name="P429"><text:span text:style-name="T82">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426"/>
      <text:p text:style-name="P422">III.- En cuanto al fondo.</text:p>
      <text:p text:style-name="P422"/>
      <text:p text:style-name="P420">Se ha tenido en cuenta la siguiente legislación:</text:p>
      <text:p text:style-name="P185"/>
      <text:list xml:id="list154429134213561" text:continue-list="list1227710160" text:style-name="WW8Num43">
        <text:list-item>
          <text:p text:style-name="P356">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item>
          <text:p text:style-name="P356">Reglamento General de la Ley de Contratos de las Administraciones Públicas aprobado por RD 1098/2001, de 12 de octubre. (en adelante, RGLCSP).</text:p>
        </text:list-item>
        <text:list-item>
          <text:p text:style-name="P357"><text:soft-page-break/><text:span text:style-name="T244">Ley 39/2015, de 1 de octubre, del Procedimiento Administrativo Común de las Administraciones Públicas. (en adelante, LPACAP).</text:span></text:p>
        </text:list-item>
        <text:list-item>
          <text:p text:style-name="P356">Pliego de Cláusulas Administrativas Particulares (en adelante, PCAP) y Pliego Prescripciones Técnicas Particulares (en adelante, PPTP). </text:p>
        </text:list-item>
        <text:list-item>
          <text:p text:style-name="P356">Demás normativa de general y pertinente aplicación.</text:p>
        </text:list-item>
      </text:list>
      <text:p text:style-name="P360"/>
      <text:p text:style-name="P362"><text:span text:style-name="T248">IV.- </text:span><text:span text:style-name="T244">Considerando que la cláusula número diez del PCAP establece que el plazo de duración del contrato será de dos (2) años, el cual a su vez será prorrogable por tres (3) años más, concediéndose año a año, y por un período máximo de cinco (5) años.</text:span></text:p>
      <text:p text:style-name="P361"/>
      <text:p text:style-name="P362"><text:span text:style-name="T244">Considerando, asimismo, que en el presente expediente administrativo consta informe de la Jefa de servicio de Infraestructuras, proyectos y obras, en calidad de responsable del contrato, en el que se informa favorablemente la continuidad del servicio y que, asimismo, consta escrito de la empresa adjudicataria donde manifiesta su conformidad con la tercera prórroga en los mismos términos que el contrato suscrito</text:span><text:span text:style-name="T248">.</text:span><text:span text:style-name="T304"> </text:span></text:p>
      <text:p text:style-name="P360"/>
      <text:p text:style-name="P362"><text:span text:style-name="T248">V.- </text:span><text:span text:style-name="T244">En virtud de la Disposición Tercera apartado 8 de la LCSP, será preceptivo el informe del Secretario General en relación, entre otros, a las prórrogas de los contratos. </text:span></text:p>
      <text:p text:style-name="P361"/>
      <text:p text:style-name="P362"><text:span text:style-name="T244">Por cuanto antecede, y siguiendo el informe emitido por el responsable del contrato, una vez se emita por el Departamento de Intervención, la fiscalización de la propuesta de la tercera y última prórroga de este expediente, se propone que por la Junta de Gobierno Local, en calidad de órgano de contratación, se adopten los acuerdos que procedan.</text:span></text:p>
      <text:p text:style-name="P358"/>
      <text:p text:style-name="P358">TEXTO DISPOSITIVO DE LA PROPUESTA DE RESOLUCIÓN</text:p>
      <text:p text:style-name="P164"/>
      <text:p text:style-name="P362"><text:span text:style-name="T248">PRIMERO.-</text:span><text:span text:style-name="T244"> </text:span><text:span text:style-name="T248">AUTORIZAR Y DIPONER</text:span><text:span text:style-name="T244"> </text:span><text:span text:style-name="T254"><text:s/>un gasto, RCFUT1, por un importe total máximo adjudicado <text:s/>de <text:s/></text:span><text:span text:style-name="T248">ONCE MIL CIENTO VEINTIDÓS EUROS CON TREINTA Y NUEVE CÉNTIMOS, 11.122,39.- €, </text:span><text:span text:style-name="T244"><text:s/>con cargo a la Aplicación Presupuestaria: OTROS TRABAJOS REALIZADOS EMPRESAS Y PROFESIO, 9200 2279900 623, nº. de operación 202400081997, del vigente Presupuesto de Gastos Municipal,</text:span><text:span text:style-name="T249"> </text:span><text:span text:style-name="T244">para financiar la tercera prórroga del contrato de servicios denominado “</text:span><text:span text:style-name="T266">MANTENIMIENTO INTEGRAL DE ASCENSORES</text:span><text:span text:style-name="T248">” (EXPEDIENTE ADMINISTRATIVO 4043/2022 (013/2020)</text:span><text:span text:style-name="T244">, <text:s/>de acuerdo con el siguiente régimen financiero periodificado:</text:span></text:p>
      <text:p text:style-name="P360"/>
      <text:p text:style-name="P359">AÑOS: 2024 Y 2025</text:p>
      <text:p text:style-name="P148"><text:span text:style-name="T86">DESTINO:</text:span><text:span text:style-name="T88"> Pago del precio de la prórroga del contrato referido</text:span></text:p>
      <text:p text:style-name="P158">APLICACIONES:</text:p>
      <text:list xml:id="list147611705" text:style-name="WW8Num234">
        <text:list-item>
          <text:p text:style-name="P328">Aplicación presupuestaria: Otros trabajos realizados empresas y profesio, 9200 2279900 623</text:p>
        </text:list-item>
      </text:list>
      <text:p text:style-name="P158">IMPORTE CON IGIC:</text:p>
      <text:p text:style-name="P148"><text:span text:style-name="T86">AÑO 2024: <text:s text:c="28"/>0,00.- €</text:span></text:p>
      <text:p text:style-name="P158">AÑO 2025: <text:s text:c="19"/>11.122,39.- €</text:p>
      <text:p text:style-name="P148"><text:span text:style-name="T86">TOTAL GASTO: <text:s text:c="8"/></text:span><text:span text:style-name="T88">11.122,39.- €</text:span></text:p>
      <text:p text:style-name="P425"/>
      <text:p text:style-name="P427"/>
      <text:p text:style-name="P362"><text:span text:style-name="T265">SEGUND</text:span><text:span text:style-name="T248">O.-</text:span><text:span text:style-name="T244"> </text:span><text:span text:style-name="T248">PRORROGAR</text:span><text:span text:style-name="T244"> por un periodo de </text:span><text:span text:style-name="T249">UN (1) AÑO, </text:span><text:span text:style-name="T244"><text:s/>el contrato de servicios denominado “</text:span><text:span text:style-name="T266">MANTENIMIENTO INTEGRAL DE ASCENSORES</text:span><text:span text:style-name="T248">” (EXPEDIENTE ADMINISTRATIVO 4043/2022 (013/2020</text:span><text:span text:style-name="T240">), concretamente la tercera prórroga, desde el 30 de diciembre de 2024 y hasta el 29 de diciembre de 2025 </text:span><text:span text:style-name="T254">y <text:s/>adjudicado a la empresa</text:span><text:span text:style-name="T253"> </text:span><text:span text:style-name="T269">ORONA, S.COOP.</text:span><text:span text:style-name="T248">, con C.I.F. núm. <text:s/></text:span><text:span text:style-name="T269">F20025318</text:span><text:span text:style-name="T248">, </text:span><text:span text:style-name="T244">mediante </text:span><text:span text:style-name="T241">Decreto núm. 7657/2020</text:span><text:span text:style-name="T263">, de fecha 25 de </text:span><text:soft-page-break/><text:span text:style-name="T263">noviembre de 2020, del </text:span><text:span text:style-name="T244">Concejal Delegado de Obras Públicas y Seguridad (Policía Local, Emergencias y Protección Civil); todo ello en los términos previstos en la formalización del contrato de 29 de diciembre de 2020, del que forman parte el Pliego de Cláusulas Administrativas Particulares y el Pliego de Prescripciones Técnicas Particulares como anexos inseparables del mismo</text:span><text:span text:style-name="T240">.</text:span></text:p>
      <text:p text:style-name="P423"/>
      <text:p text:style-name="P364"/>
      <text:p text:style-name="P418"><text:span text:style-name="T92">TERCERO.- TRASLADAR</text:span><text:span text:style-name="T82"> el presente acuerdo a todas las partes interesadas a los efectos oportunos.</text:span></text:p>
      <text:p text:style-name="P415"/>
      <text:p text:style-name="P416">Visto el Informe emitido por la Sra. Interventora General, cuyo tenor literal es el siguiente:</text:p>
      <text:p text:style-name="P228"><text:span text:style-name="T76">“</text:span><text:span text:style-name="T145">INFORME DE FISCALIZACIÓN PREVIA LIMITADA</text:span></text:p>
      <text:p text:style-name="P227"><draw:custom-shape text:anchor-type="as-char" draw:z-index="2" draw:name="Rectángulo 6" draw:style-name="gr1" draw:text-style-name="P438" svg:width="0.025cm" svg:height="0.054cm"><text:p/><draw:enhanced-geometry svg:viewBox="0 0 21600 21600" draw:type="rectangle" draw:enhanced-path="M 0 0 L 21600 0 21600 21600 0 21600 0 0 Z N"/></draw:custom-shape></text:p>
      <text:p text:style-name="P231"><text:span text:style-name="T141">ASUNTO: Fiscalización de la</text:span><text:span text:style-name="T146"> TERCERA (</text:span><text:span text:style-name="T86">3</text:span><text:span text:style-name="T146">ª) PRÓRROGA</text:span><text:span text:style-name="T141"> del contrato </text:span><text:span text:style-name="T76">de servicio </text:span><text:span text:style-name="T141">denominado <text:s/></text:span><text:span text:style-name="T96">“MANTENIMIENTO INTEGRAL DE ASCENSORES” (EXPEDIENTE ADMINISTRATIVO 013/2020)</text:span><text:span text:style-name="T145"><draw:custom-shape text:anchor-type="as-char" draw:z-index="1" draw:name="Rectángulo 3" draw:style-name="gr1" draw:text-style-name="P438" svg:width="0.025cm" svg:height="0.054cm"><text:p/><draw:enhanced-geometry svg:viewBox="0 0 21600 21600" draw:type="rectangle" draw:enhanced-path="M 0 0 L 21600 0 21600 21600 0 21600 0 0 Z N"/></draw:custom-shape></text:span></text:p>
      <text:p text:style-name="P231"><text:span text:style-name="T141">FASE DE EJECUCIÓN DEL GASTO:</text:span><text:span text:style-name="T146"> Autorización y Disposición o compromiso del gasto</text:span><text:span text:style-name="T330"> (AD)</text:span></text:p>
      <text:p text:style-name="P229"><draw:custom-shape text:anchor-type="as-char" draw:z-index="0" draw:name="Rectángulo 4" draw:style-name="gr1" draw:text-style-name="P438" svg:width="0.025cm" svg:height="0.054cm"><text:p/><draw:enhanced-geometry svg:viewBox="0 0 21600 21600" draw:type="rectangle" draw:enhanced-path="M 0 0 L 21600 0 21600 21600 0 21600 0 0 Z N"/></draw:custom-shape></text:p>
      <text:p text:style-name="P229"/>
      <text:p text:style-name="P231"><text:span text:style-name="T146"><text:tab/><text:tab/></text:span><text:span text:style-name="T141">Visto el expediente de referencia recibido en esta Intervención General</text:span><text:span text:style-name="T76"> y que incluye</text:span><text:span text:style-name="T141"> la propuesta de resolución </text:span><text:span text:style-name="T86">PR/2024/8516</text:span><text:span text:style-name="T141">; y de conformidad con el artículo 214 del Real Decreto Legislativo 2/2004, de 5 de marzo, por el que se aprueba el Texto Refundido de la Ley Reguladora de las Haciendas Locales</text:span><text:span text:style-name="T76"> (TRLHL)</text:span><text:span text:style-name="T141">, y el artículo 7 y siguientes del Real Decreto 424/2017, de 28 de abril, por el que se regula el régimen jurídico del control interno de las entidades del Sector Público Local, se emite el siguiente, </text:span></text:p>
      <text:p text:style-name="P230"/>
      <text:p text:style-name="P232">INFORME</text:p>
      <table:table table:name="Tabla5" table:style-name="Tabla5">
        <table:table-column table:style-name="Tabla5.A"/>
        <table:table-column table:style-name="Tabla5.B"/>
        <table:table-row table:style-name="Tabla5.1">
          <table:table-cell table:style-name="Tabla5.A1" table:number-columns-spanned="2" office:value-type="string">
            <text:p text:style-name="P11">DATOS DEL EXPEDIENTE</text:p>
            <text:p text:style-name="P19">“MANTENIMIENTO INTEGRAL DE ASCENSORES” (EXPEDIENTE ADMINISTRATIVO 013/2020)</text:p>
          </table:table-cell>
          <table:covered-table-cell/>
        </table:table-row>
        <table:table-row table:style-name="Tabla5.2">
          <table:table-cell table:style-name="Tabla5.A2" office:value-type="string">
            <text:p text:style-name="P233">Número expediente:</text:p>
          </table:table-cell>
          <table:table-cell table:style-name="Tabla5.B2" office:value-type="string">
            <text:p text:style-name="P16">4043/2022 (PR/2024/8516)</text:p>
          </table:table-cell>
        </table:table-row>
        <table:table-row table:style-name="Tabla5.3">
          <table:table-cell table:style-name="Tabla5.A3" office:value-type="string">
            <text:p text:style-name="P233">Proc. de Adjudicación:</text:p>
          </table:table-cell>
          <table:table-cell table:style-name="Tabla5.B3" office:value-type="string">
            <text:p text:style-name="P17">ABIERTO- <text:s/>NO SUJETO A REGULACIÓN ARMONIZADA</text:p>
          </table:table-cell>
        </table:table-row>
        <table:table-row table:style-name="Tabla5.3">
          <table:table-cell table:style-name="Tabla5.A4" office:value-type="string">
            <text:p text:style-name="P233">Adjudicación del Contrato: </text:p>
          </table:table-cell>
          <table:table-cell table:style-name="Tabla5.B4" office:value-type="string">
            <text:p text:style-name="P30"><text:span text:style-name="T147">DECRETO </text:span><text:span text:style-name="T96">Nº 7657</text:span><text:span text:style-name="T147">, de 2</text:span><text:span text:style-name="T96">5/11/</text:span><text:span text:style-name="T147">2020, DEL CONCEJAL DELEGADO DE OBRAS PÚBLICAS Y SEGURIDAD DEL ILUSTRE AYUNTAMIENTO DE SANTA LUCÍA DE TIRAJANA</text:span></text:p>
          </table:table-cell>
        </table:table-row>
        <table:table-row table:style-name="Tabla5.5">
          <table:table-cell table:style-name="Tabla5.A5" office:value-type="string">
            <text:p text:style-name="P233">Presupuesto anual:</text:p>
          </table:table-cell>
          <table:table-cell table:style-name="Tabla5.B5" office:value-type="string">
            <text:p text:style-name="P17">IMPORTE: 10.394,76 €</text:p>
            <text:p text:style-name="P17">IGIC: 727,63 €</text:p>
            <text:p text:style-name="P17">TOTAL: 11.122,39 €</text:p>
          </table:table-cell>
        </table:table-row>
        <table:table-row table:style-name="Tabla5.6">
          <table:table-cell table:style-name="Tabla5.A6" office:value-type="string">
            <text:p text:style-name="P234">Adjudicataria/NIF: </text:p>
          </table:table-cell>
          <table:table-cell table:style-name="Tabla5.B6" office:value-type="string">
            <text:p text:style-name="Standard"><text:span text:style-name="T97">ORONA, S.COOP. </text:span><text:span text:style-name="T88">(</text:span><text:span text:style-name="T97">F20025318</text:span><text:span text:style-name="T88">)</text:span></text:p>
          </table:table-cell>
        </table:table-row>
        <table:table-row table:style-name="Tabla5.3">
          <table:table-cell table:style-name="Tabla5.A7" office:value-type="string">
            <text:p text:style-name="P235"><text:span text:style-name="T232"><text:s text:c="2"/></text:span>Duración del contrato:</text:p>
          </table:table-cell>
          <table:table-cell table:style-name="Tabla5.B7" office:value-type="string">
            <text:p text:style-name="Standard"><text:span text:style-name="T86">DOS (2) AÑOS CON POSIBILIDAD </text:span><text:span text:style-name="T88">DE</text:span><text:span text:style-name="T86"> TRES (3) PRÓRROGAS ANUALES</text:span></text:p>
          </table:table-cell>
        </table:table-row>
        <table:table-row table:style-name="Tabla5.3">
          <table:table-cell table:style-name="Tabla5.A8" office:value-type="string">
            <text:p text:style-name="P235"><text:span text:style-name="T232"><text:s text:c="2"/></text:span>Fecha de formalización:</text:p>
          </table:table-cell>
          <table:table-cell table:style-name="Tabla5.B8" office:value-type="string">
            <text:p text:style-name="P17">29/12/2020</text:p>
          </table:table-cell>
        </table:table-row>
        <table:table-row table:style-name="Tabla5.9">
          <table:table-cell table:style-name="Tabla5.A9" office:value-type="string">
            <text:p text:style-name="P236">Plazo de la 2ª prórroga:</text:p>
          </table:table-cell>
          <table:table-cell table:style-name="Tabla5.B9" office:value-type="string">
            <text:p text:style-name="P240"><text:span text:style-name="T76">UN (1) AÑO: desde 30</text:span><text:span text:style-name="T85">/12/2023 hasta el 29/12/2024</text:span></text:p>
          </table:table-cell>
        </table:table-row>
        <table:table-row table:style-name="Tabla5.9">
          <table:table-cell table:style-name="Tabla5.A10" office:value-type="string">
            <text:p text:style-name="P237">Plazo de la 3ª prórroga:</text:p>
          </table:table-cell>
          <table:table-cell table:style-name="Tabla5.B10" office:value-type="string">
            <text:p text:style-name="P238">UN (1) AÑO: desde 30/12/2024 hasta el 29/12/2025</text:p>
          </table:table-cell>
        </table:table-row>
        <table:table-row table:style-name="Tabla5.3">
          <table:table-cell table:style-name="Tabla5.A10" office:value-type="string">
            <text:p text:style-name="P237">Importe prórroga anual:</text:p>
          </table:table-cell>
          <table:table-cell table:style-name="Tabla5.B10" office:value-type="string">
            <text:p text:style-name="P239">11.122,39 € (IGIC incluido)</text:p>
          </table:table-cell>
        </table:table-row>
        <table:table-row table:style-name="Tabla5.3">
          <table:table-cell table:style-name="Tabla5.A10" office:value-type="string">
            <text:p text:style-name="P237">Órgano de contratación:</text:p>
          </table:table-cell>
          <table:table-cell table:style-name="Tabla5.B10" office:value-type="string">
            <text:p text:style-name="P239">LA JUNTA DE GOBIERNO LOCAL </text:p>
          </table:table-cell>
        </table:table-row>
        <table:table-row table:style-name="Tabla5.3">
          <table:table-cell table:style-name="Tabla5.A13" office:value-type="string">
            <text:p text:style-name="P237">Responsable del contrato:</text:p>
          </table:table-cell>
          <table:table-cell table:style-name="Tabla5.B13" office:value-type="string">
            <text:p text:style-name="P241"><text:span text:style-name="T96">D. Francisco Malillos Betancor, Ingeniero Industrial municipal </text:span><text:soft-page-break/><text:span text:style-name="T96">(Decreto nº 6765 de fecha 17/11/2024)</text:span></text:p>
          </table:table-cell>
        </table:table-row>
        <table:table-row table:style-name="Tabla5.3">
          <table:table-cell table:style-name="Tabla5.A14" office:value-type="string">
            <text:p text:style-name="P236">Aplicación presupuestaria:</text:p>
          </table:table-cell>
          <table:table-cell table:style-name="Tabla5.B14" office:value-type="string">
            <text:p text:style-name="P16">9200-2279900 “OTROS TRABAJOS REALIZADO EMP. Y PROF”</text:p>
          </table:table-cell>
        </table:table-row>
      </table:table>
      <text:p text:style-name="P12"/>
      <text:p text:style-name="P373">De conformidad con lo dispuesto en la Base 43 de Ejecución del Presupuesto de este Ayuntamiento para el ejercicio vigente, en relación con lo establecido en el artículo 219.2 TRLRHL, esta fiscalización se ha limitado a comprobar que figuran en el expediente los documentos y/o extremos que se relacionan, lo que en ningún caso exime al departamento gestor de cumplir todos los trámites y formalizar los documentos que exija la normativa vigente. </text:p>
      <text:p text:style-name="P372"/>
      <text:p text:style-name="P372"/>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8">EXTREMOS COMPROBADOS</text:p>
          </table:table-cell>
          <table:covered-table-cell/>
          <table:covered-table-cell/>
        </table:table-row>
        <table:table-row table:style-name="Tabla6.2">
          <table:table-cell table:style-name="Tabla6.A2" office:value-type="string">
            <text:p text:style-name="P242">BASE 45 DE EJECUCIÓN DEL PRESUPUESTO. EXTREMOS A COMPROBAR EN TODOS LOS EXPEDIENTES.</text:p>
          </table:table-cell>
          <table:table-cell table:style-name="Tabla6.A2" office:value-type="string">
            <text:p text:style-name="P243"><text:span text:style-name="T232"><text:s text:c="3"/></text:span>SÍ/NO</text:p>
          </table:table-cell>
          <table:table-cell table:style-name="Tabla6.A1" office:value-type="string">
            <text:p text:style-name="P18">OBSERVACIONES</text:p>
          </table:table-cell>
        </table:table-row>
        <table:table-row table:style-name="Tabla6.3">
          <table:table-cell table:style-name="Tabla6.A3" office:value-type="string">
            <text:p text:style-name="P13">La existencia de crédito adecuado y suficiente para hacer frente al gasto. </text:p>
          </table:table-cell>
          <table:table-cell table:style-name="Tabla6.B3" office:value-type="string">
            <text:p text:style-name="P14">Sí</text:p>
          </table:table-cell>
          <table:table-cell table:style-name="Tabla6.C3" office:value-type="string">
            <text:p text:style-name="P30"><text:span text:style-name="T88">-RCFUT 1 nº </text:span><text:span text:style-name="T97">202400081997 </text:span><text:span text:style-name="T85">de fecha 29/10/2024</text:span><text:span text:style-name="T76">, aplicación Presupuestaria 9200-2279900 “OTROS TRABAJOS REALIZADOS EMPRESAR Y PROFESIONALES” por importe de </text:span><text:span text:style-name="T85">11.122,39</text:span><text:span text:style-name="T97"> </text:span><text:span text:style-name="T76">€.</text:span></text:p>
            <text:p text:style-name="P24"/>
            <text:p text:style-name="P13">Informe propuesta PR/2024/8516 se refleja el siguiente régimen financiero periodificado:</text:p>
            <text:p text:style-name="P244">-AÑO 2024: 0,00.- €</text:p>
            <text:p text:style-name="P245"><text:span text:style-name="T88">- AÑO 2025: </text:span><text:span text:style-name="T197">11.122,39</text:span><text:span text:style-name="T88">.- €</text:span></text:p>
          </table:table-cell>
        </table:table-row>
        <table:table-row table:style-name="Tabla6.4">
          <table:table-cell table:style-name="Tabla6.A4" office:value-type="string">
            <text:p text:style-name="P13">La ejecutividad de los recursos que financian los gastos</text:p>
          </table:table-cell>
          <table:table-cell table:style-name="Tabla6.B4" office:value-type="string">
            <text:p text:style-name="P14">Sí</text:p>
          </table:table-cell>
          <table:table-cell table:style-name="Tabla6.C4" office:value-type="string">
            <text:p text:style-name="P26"><text:s/></text:p>
          </table:table-cell>
        </table:table-row>
        <table:table-row table:style-name="Tabla6.4">
          <table:table-cell table:style-name="Tabla6.A5" office:value-type="string">
            <text:p text:style-name="P30"><text:span text:style-name="T76">La competencia del órgano al que se somete a aprobación la resolución o acuerdo. <text:s text:c="2"/></text:span></text:p>
          </table:table-cell>
          <table:table-cell table:style-name="Tabla6.B5" office:value-type="string">
            <text:p text:style-name="P14">Sí</text:p>
          </table:table-cell>
          <table:table-cell table:style-name="Tabla6.C5" office:value-type="string">
            <text:p text:style-name="P14">La Junta de Gobierno Local por delegación de la competencia atribuida al Pleno Municipal, considerando que la duración del contrato es de cinco (5) años incluyendo la prórroga prevista</text:p>
          </table:table-cell>
        </table:table-row>
        <table:table-row table:style-name="Tabla6.4">
          <table:table-cell table:style-name="Tabla6.A6" office:value-type="string">
            <text:p text:style-name="P13">Que figura en el expediente informe propuesta favorable del departamento gestor en cumplimiento de lo dispuesto en el art. 172 y 175 del ROF, en relación al acuerdo o resolución que se propone adoptar. </text:p>
          </table:table-cell>
          <table:table-cell table:style-name="Tabla6.B6" office:value-type="string">
            <text:p text:style-name="P14">Sí</text:p>
          </table:table-cell>
          <table:table-cell table:style-name="Tabla6.C6" office:value-type="string">
            <text:p text:style-name="P246"><text:span text:style-name="T76">Informe de fecha 04/12/2024 emitido por el Sr. Jefe de Servicio de Contratación del Ayuntamiento de Santa Lucía de Tirajana. </text:span><text:span text:style-name="T86">PR/2024/8516</text:span></text:p>
          </table:table-cell>
        </table:table-row>
      </table:table>
      <text:p text:style-name="P12"/>
      <table:table table:name="Tabla7" table:style-name="Tabla7">
        <table:table-column table:style-name="Tabla7.A"/>
        <table:table-column table:style-name="Tabla7.B"/>
        <table:table-column table:style-name="Tabla7.C"/>
        <table:table-header-rows>
          <text:soft-page-break/>
          <table:table-row table:style-name="Tabla7.1">
            <table:table-cell table:style-name="Tabla7.A1" office:value-type="string">
              <text:p text:style-name="P18">BASE 48.2.1 DE EJECUCIÓN DEL PRESUPUESTO.</text:p>
              <text:p text:style-name="P18">CONTRATOS DE SERVICIOS. PRÓRROGA </text:p>
            </table:table-cell>
            <table:table-cell table:style-name="Tabla7.A1" office:value-type="string">
              <text:p text:style-name="P247">SÍ/NO</text:p>
            </table:table-cell>
            <table:table-cell table:style-name="Tabla7.C1" office:value-type="string">
              <text:p text:style-name="P18">OBSERVACIONES</text:p>
            </table:table-cell>
          </table:table-row>
        </table:table-header-rows>
        <table:table-row table:style-name="Tabla7.2">
          <table:table-cell table:style-name="Tabla7.A2" office:value-type="string">
            <text:p text:style-name="P13">Que está prevista en el pliego de cláusulas administrativas particulares. <text:s text:c="3"/></text:p>
          </table:table-cell>
          <table:table-cell table:style-name="Tabla7.A2" office:value-type="string">
            <text:p text:style-name="P14">Sí</text:p>
          </table:table-cell>
          <table:table-cell table:style-name="Tabla7.C2" office:value-type="string">
            <text:p text:style-name="P14">CLÁUSULA 10.3 DEL PCAP</text:p>
          </table:table-cell>
        </table:table-row>
        <table:table-row table:style-name="Tabla7.2">
          <table:table-cell table:style-name="Tabla7.A3" office:value-type="string">
            <text:p text:style-name="P13">Que no se superan los límites de duración previstos por el pliego de cláusulas administrativas particulares o el documento descriptivo. <text:s text:c="3"/></text:p>
          </table:table-cell>
          <table:table-cell table:style-name="Tabla7.A3" office:value-type="string">
            <text:p text:style-name="P14">Sí</text:p>
          </table:table-cell>
          <table:table-cell table:style-name="Tabla7.C3" office:value-type="string">
            <text:p text:style-name="P18">SE PROPONE LA TERCERA (3ª) <text:s/>Y ÚLTIMA PRÓRROGA DE LAS TRES (3) PERMITIDAS</text:p>
          </table:table-cell>
        </table:table-row>
        <table:table-row table:style-name="Tabla7.2">
          <table:table-cell table:style-name="Tabla7.A3" office:value-type="string">
            <text:p text:style-name="P13">Que se acompaña informe del Servicio Jurídico de Contratación y la Secretaría General. </text:p>
          </table:table-cell>
          <table:table-cell table:style-name="Tabla7.A3" office:value-type="string">
            <text:p text:style-name="P14">SÍ</text:p>
          </table:table-cell>
          <table:table-cell table:style-name="Tabla7.C3" office:value-type="string">
            <text:p text:style-name="P29"><text:span text:style-name="T76">Consta el conforme al Informe propuesta PR/2024/8516 emitido por el Sr. Secretario General</text:span></text:p>
          </table:table-cell>
        </table:table-row>
        <table:table-row table:style-name="Tabla7.2">
          <table:table-cell table:style-name="Tabla7.A3" office:value-type="string">
            <text:p text:style-name="P13">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p>
          </table:table-cell>
          <table:table-cell table:style-name="Tabla7.A3" office:value-type="string">
            <text:p text:style-name="P14">-</text:p>
          </table:table-cell>
          <table:table-cell table:style-name="Tabla7.C3" office:value-type="string">
            <text:p text:style-name="P14">No procede en este supuesto</text:p>
          </table:table-cell>
        </table:table-row>
        <table:table-row table:style-name="Tabla7.2">
          <table:table-cell table:style-name="Tabla7.A3" office:value-type="string">
            <text:p text:style-name="P30"><text:span text:style-name="T76">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7.A3" office:value-type="string">
            <text:p text:style-name="P14">-</text:p>
          </table:table-cell>
          <table:table-cell table:style-name="Tabla7.C3" office:value-type="string">
            <text:p text:style-name="P14">No procede en este supuesto</text:p>
          </table:table-cell>
        </table:table-row>
      </table:table>
      <text:p text:style-name="P248"><text:tab/><text:tab/></text:p>
      <text:p text:style-name="P248"/>
      <text:p text:style-name="P248"/>
      <text:p text:style-name="P250"><text:span text:style-name="T76"><text:tab/></text:span><text:span text:style-name="T117">OTROS EXTREMOS COMPROBADOS:</text:span></text:p>
      <text:p text:style-name="P249"/>
      <text:list xml:id="list129671758" text:style-name="WW8Num150">
        <text:list-item>
          <text:p text:style-name="P251"><text:span text:style-name="T76">Consta en el expediente informe emitido con fecha 24/10/2024 por Doña Cristina Cano Ramírez, Jefa de Servicio de Infraestructuras, Proyectos y Obras</text:span><text:span text:style-name="T85"> de este Ayuntamiento</text:span><text:span text:style-name="T76">, relativo</text:span><text:span text:style-name="T86"> </text:span><text:span text:style-name="T77">a la continuidad del servicio y la formalización de la tercera prórroga del contrato que se propone</text:span></text:p>
        </text:list-item>
        <text:list-item>
          <text:p text:style-name="P251"><text:span text:style-name="T76">Consta en el expediente escrito con registro de entrada en este Ayuntamiento de fecha 25/10/2024, número </text:span><text:a xlink:type="simple" xlink:href="https://gestiona-11.espublico.com/dossierh.197?x=12o4IDS191Ype-2x8WOmXMSymDhmQDHsfMJTV*xrQpwwtr0H5u7rS2NXECYcozT*H*NqfAUiHk3ds7y4Taon9Jq22GWs8Aam6JrXFk71Im2k9AXJnKbuApWbpP1X5PH64HAPUQA5pn-nCVoSs2roEeVahbG4tnDp" office:target-frame-name="https://gestiona-11.espublico.com/_self" xlink:show="replace" text:style-name="Internet_20_link" text:visited-style-name="Visited_20_Internet_20_Link"><text:span text:style-name="T76">2024-S-RE-1</text:span></text:a><text:span text:style-name="T76">7076, la empresa </text:span><text:span text:style-name="T97">ORONA, S.COOP.</text:span><text:span text:style-name="T76">, presenta escrito manifestando su </text:span><text:span text:style-name="T88">conformidad con la tercera prórroga del servicio en los mismos términos que el contrato suscrito.</text:span></text:p>
        </text:list-item>
      </text:list>
      <text:p text:style-name="P253"/>
      <text:p text:style-name="P254"/>
      <text:p text:style-name="P255"><text:span text:style-name="T76">Visto cuanto antecede, y la normativa de aplicación, </text:span><text:span text:style-name="T112">se informa favorablemente</text:span><text:span text:style-name="T76"> los documentos y/o extremos comprobados, con las observaciones indicadas”.</text:span></text:p>
      <text:p text:style-name="P71"/>
      <text:p text:style-name="P166"/>
      <text:p text:style-name="P148"><text:span text:style-name="T33">En virtud de lo expuesto, la Junta de Gobierno Local, por unanimidad de los miembros presentes (7 votos a favor), mayoría absoluta legal, acuerda:</text:span></text:p>
      <text:p text:style-name="P168"/>
      <text:p text:style-name="P368"><text:span text:style-name="T5">PRIMERO.-</text:span><text:span text:style-name="T7"> </text:span><text:span text:style-name="T8">Autorizar y disponer </text:span><text:span text:style-name="T21"><text:s/>un gasto, RCFUT1, por un importe total máximo adjudicado <text:s/>de <text:s/></text:span><text:span text:style-name="T8">ONCE MIL CIENTO VEINTIDÓS EUROS CON TREINTA Y NUEVE CÉNTIMOS, 11.122,39.- €, <text:s/>con cargo a la Aplicación Presupuestaria: OTROS TRABAJOS REALIZADOS EMPRESAS Y PROFESIO, 9200 2279900 623, nº. de </text:span><text:soft-page-break/><text:span text:style-name="T8">operación 202400081997, del vigente Presupuesto de Gastos Municipal, para financiar la tercera prórroga del contrato de servicios denominado “</text:span><text:span text:style-name="T14">MANTENIMIENTO INTEGRAL DE ASCENSORES</text:span><text:span text:style-name="T8">” (EXPEDIENTE ADMINISTRATIVO 4043/2022 (013/2020), </text:span><text:span text:style-name="T23"><text:s/></text:span><text:span text:style-name="T10">de acuerdo con el siguiente régimen financiero periodificado:</text:span></text:p>
      <text:p text:style-name="P367"/>
      <text:p text:style-name="P366">AÑOS: 2024 Y 2025</text:p>
      <text:p text:style-name="P147"><text:span text:style-name="T35">DESTINO:</text:span><text:span text:style-name="T37"> Pago del precio de la prórroga del contrato referido</text:span></text:p>
      <text:p text:style-name="P146">APLICACIONES:</text:p>
      <text:list xml:id="list154428938690792" text:continue-list="list147611705" text:style-name="WW8Num234">
        <text:list-item>
          <text:p text:style-name="P329">Aplicación presupuestaria: Otros trabajos realizados empresas y profesio, 9200 2279900 623</text:p>
        </text:list-item>
      </text:list>
      <text:p text:style-name="P146">IMPORTE CON IGIC:</text:p>
      <text:p text:style-name="P147"><text:span text:style-name="T35">AÑO 2024:</text:span><text:span text:style-name="T37"> <text:s text:c="28"/>0,00.- €</text:span></text:p>
      <text:p text:style-name="P147"><text:span text:style-name="T35">AÑO 2025: <text:s text:c="19"/></text:span><text:span text:style-name="T37">11.122,39.- €</text:span></text:p>
      <text:p text:style-name="P147"><text:span text:style-name="T35">TOTAL GASTO: <text:s text:c="8"/></text:span><text:span text:style-name="T37">11.122,39.- €</text:span></text:p>
      <text:p text:style-name="P433"/>
      <text:p text:style-name="P434"/>
      <text:p text:style-name="P369"><text:span text:style-name="T12">SEGUND</text:span><text:span text:style-name="T5">O.-</text:span><text:span text:style-name="T7"> </text:span><text:span text:style-name="T8">Prorrogar</text:span><text:span text:style-name="T7"> por un periodo de UN (1) AÑO, <text:s/>el contrato de servicios denominado “</text:span><text:span text:style-name="T15">MANTENIMIENTO INTEGRAL DE ASCENSORES</text:span><text:span text:style-name="T7">” (EXPEDIENTE ADMINISTRATIVO 4043/2022 (013/2020</text:span><text:span text:style-name="T19">), concretamente la tercera prórroga, desde el 30 de diciembre de 2024 y hasta el 29 de diciembre de 2025 </text:span><text:span text:style-name="T22">y <text:s/>adjudicado a la empresa </text:span><text:span text:style-name="T16">ORONA, S.COOP.</text:span><text:span text:style-name="T7">, con C.I.F. núm. <text:s/></text:span><text:span text:style-name="T16">F20025318</text:span><text:span text:style-name="T7">, mediante </text:span><text:span text:style-name="T19">Decreto núm. 7657/2020</text:span><text:span text:style-name="T15">, de fecha 25 de noviembre de 2020, del </text:span><text:span text:style-name="T7">Concejal Delegado de Obras Públicas y Seguridad (Policía Local, Emergencias y Protección Civil); todo ello en los términos previstos en la formalización del contrato de 29 de diciembre de 2020, del que forman parte el Pliego de Cláusulas Administrativas Particulares y el Pliego de Prescripciones Técnicas Particulares como anexos inseparables del mismo</text:span><text:span text:style-name="T20">.</text:span></text:p>
      <text:p text:style-name="P432"/>
      <text:p text:style-name="P370"/>
      <text:p text:style-name="P435"><text:span text:style-name="T25">TERCERO.- </text:span><text:span text:style-name="T37">Trasladar</text:span><text:span text:style-name="T33"> el presente acuerdo a todas las partes interesadas a los efectos oportunos.</text:span></text:p>
      <text:p text:style-name="P9"/>
      <text:p text:style-name="P355"><text:span text:style-name="T5">3.- APROBACIÓN, SI PROCEDE, </text:span><text:span text:style-name="T12">DE LA <text:s/></text:span><text:span text:style-name="T5">AMPLIACIÓN DEL PLAZO DE EJECUCIÓN DEL CONTRATO DE SERVICIOS DENOMINADO “CONSERVACIÓN Y MANTENIMIENTO DE LOS ESPACIOS VERDES Y DEL ARBOLADO URBANO. LOTE 2: ACTUACIONES EN LAS ZONAS VERDES” (EXPEDIENTE ADMINISTRATIVO 102/2022- G5252/2022).ACUERDOS QUE PROCEDAN.</text:span></text:p>
      <text:p text:style-name="P60"/>
      <text:p text:style-name="P111"><text:span text:style-name="T33">La Presidencia cede la palabra al </text:span><text:span text:style-name="T46">Sr. </text:span><text:span text:style-name="T33">Concejal-Delegado de Servicios Públicos, Parque Móvil, Parques, Jardines y Agua: D. José Miguel Vera Mayor</text:span><text:span text:style-name="T237">, quien</text:span><text:span text:style-name="T33"> explica las razones que justifican la urgencia de incluir el asunto en la presente Junta de Gobierno Local, de conformidad con el informe emitido por la Jefatura de Servicio de Contratación Administrativa, y cuyo tenor literal es el siguiente:</text:span></text:p>
      <text:p text:style-name="P114"/>
      <text:p text:style-name="P139"><text:span text:style-name="T76">“</text:span><text:span text:style-name="T141">Teniendo en consideración el acuerdo del Pleno del Ayuntamiento de Santa Lucia de Tirajana , en sesión extraordinaria celebrada el 4 de julio de 2023, adoptó acuerdo, en relación con las facultades del Ayuntamiento Pleno que se encomiendan a la Junta de Gobierno Local, siendo su parte dispositiva del siguiente tenor literal:</text:span></text:p>
      <text:p text:style-name="P141"><text:soft-page-break/></text:p>
      <text:p text:style-name="P139"><text:span text:style-name="T141">(…)</text:span></text:p>
      <text:p text:style-name="P141"/>
      <text:p text:style-name="P141">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p>
      <text:p text:style-name="P141"/>
      <text:p text:style-name="P141">(…)</text:p>
      <text:p text:style-name="P141"/>
      <text:p text:style-name="P141">Es por tanto la Junta de Gobierno Local el órgano de contratación en el contrato denominado “CONSERVACIÓN Y MANTENIMIENTO DE LOS ESPACIOS VERDES Y DEL ARBOLADO URBANO”, (EXPEDIENTE ADMINISTRATIVO 5252/2022 (102/2022)” en virtud del importe de su valor estimado, que supera el 10% de los recursos ordinarios del presupuesto.</text:p>
      <text:p text:style-name="P141"/>
      <text:p text:style-name="P139"><text:span text:style-name="T141">Siendo la Junta de Gobierno Local el órgano de contratación le corresponde a esta resolver sobre las modificaciones del contrato (LOTE 1) <text:s/>y las ampliaciones de plazo que sean solicitadas por el contratista se interesa la consideración de urgencia del acuerdo que se propone, por la diligencia que determina la necesidad a satisfacer por los dos lotes de este contrato en las zonas verdes del municipio, el retraso que acumula y la necesidad de ampliar el plazo de ejecución del LOTE 2 antes de que expire el plazo actual y por tanto sea tratada en la próxima sesión de la Junta de Gobierno Local, convocando una de urgencia si así se considera oportuno.</text:span></text:p>
      <text:p text:style-name="P141"/>
      <text:p text:style-name="P141"/>
      <text:p text:style-name="P139"><text:span text:style-name="T141">Esto es lo que informa el abajo firmante con la documentación administrativa a la vista, dejando a salvo mejor criterio fundado en el derecho de la Corporación</text:span><text:span text:style-name="T68">”</text:span></text:p>
      <text:p text:style-name="P145"/>
      <text:p text:style-name="P86"><text:span text:style-name="T3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25"> </text:span><text:span text:style-name="T33">por unanimidad de los presentes (7 votos a favor), mayoría absoluta legal de sus miembros. </text:span></text:p>
      <text:p text:style-name="P61"/>
      <text:p text:style-name="P296"><text:span text:style-name="T46">A continuación, el Sr. </text:span><text:span text:style-name="T33">Concejal-Delegado de Servicios Públicos, Parque Móvil, Parques, Jardines y Agua: D. José Miguel Vera Mayor</text:span><text:span text:style-name="T237">, </text:span><text:span text:style-name="T33">expone</text:span><text:span text:style-name="T46"> los términos de la propuesta.</text:span></text:p>
      <text:p text:style-name="P294"/>
      <text:p text:style-name="P296"><text:span text:style-name="T46">Finalizada su exposición, se abre un turno de intervenciones, sin que ninguno de los presentes haga uso de la palabra.</text:span></text:p>
      <text:p text:style-name="P295"/>
      <text:p text:style-name="P113"><text:soft-page-break/>Vista la documentación obrante al expediente, y especialmente, el Informe propuesta suscrito por la Jefatura de Servicio de Contratación Administrativa, que se inserta a continuación:</text:p>
      <text:p text:style-name="P113"/>
      <text:p text:style-name="P287"><text:span text:style-name="T103"><text:s text:c="2"/></text:span><text:span text:style-name="T76">“De conformidad con lo establecido en el art. 175 del Real Decreto 2568/1986, de 28 de</text:span><text:span text:style-name="T122"> </text:span><text:span text:style-name="T76">noviembre,</text:span><text:span text:style-name="T122"> </text:span><text:span text:style-name="T76">por</text:span><text:span text:style-name="T122"> </text:span><text:span text:style-name="T76">el</text:span><text:span text:style-name="T122"> </text:span><text:span text:style-name="T76">que</text:span><text:span text:style-name="T122"> </text:span><text:span text:style-name="T76">se</text:span><text:span text:style-name="T122"> </text:span><text:span text:style-name="T76">aprueba</text:span><text:span text:style-name="T122"> </text:span><text:span text:style-name="T76">el</text:span><text:span text:style-name="T122"> </text:span><text:span text:style-name="T76">Reglamento</text:span><text:span text:style-name="T122"> </text:span><text:span text:style-name="T76">de</text:span><text:span text:style-name="T122"> </text:span><text:span text:style-name="T76">Organización,</text:span><text:span text:style-name="T122"> </text:span><text:span text:style-name="T76">Funcionamiento</text:span><text:span text:style-name="T122"> </text:span><text:span text:style-name="T76">y</text:span><text:span text:style-name="T122"> </text:span><text:span text:style-name="T76">Régimen Jurídico de las Entidades Locales, y sin perjuicio de la decisión final que adopte el</text:span><text:span text:style-name="T122"> </text:span><text:span text:style-name="T76">órgano</text:span><text:span text:style-name="T128"> </text:span><text:span text:style-name="T76">competente,</text:span><text:span text:style-name="T135"> </text:span><text:span text:style-name="T76">se</text:span><text:span text:style-name="T128"> </text:span><text:span text:style-name="T76">eleva</text:span><text:span text:style-name="T135"> </text:span><text:span text:style-name="T76">la</text:span><text:span text:style-name="T128"> </text:span><text:span text:style-name="T76">siguiente</text:span><text:span text:style-name="T135"> </text:span><text:span text:style-name="T76">propuesta</text:span><text:span text:style-name="T128"> </text:span><text:span text:style-name="T76">de</text:span><text:span text:style-name="T135"> </text:span><text:span text:style-name="T76">resolución,</text:span></text:p>
      <text:p text:style-name="P115"/>
      <text:p text:style-name="P117">HECHOS Y FUNDAMENTOS DE DERECHO:</text:p>
      <text:p text:style-name="P371"/>
      <text:p text:style-name="P437"><text:span text:style-name="T92">PRIMERO.-</text:span><text:span text:style-name="T82"> Que, con fecha 18 de agosto de 2023, mediante acuerdo adoptado por la Junta de Gobierno Local en sesión extraordinaria y urgente, se adjudica el contrato de servicios denominado </text:span><text:span text:style-name="T92">“CONSERVACIÓN Y MANTENIMIENTO DE LOS ESPACIOS VERDES Y DEL ARBOLADO URBANO. LOTE 2: ACTUACIONES EN LAS ZONAS VERDES” (EXPEDIENTE ADMINISTRATIVO 102/2022- G5252/2022)</text:span><text:span text:style-name="T82">, a la </text:span><text:span text:style-name="T93">UTE STV GESIÓN, S.L., DESARROLLO E INICIATIVAS CANARIAS, S.L. Y AMC CONSTRUCCIONES Y CONTRATAS 2014</text:span><text:span text:style-name="T92">, S.L. con CIF núm. U56448079. </text:span><text:span text:style-name="T82">Formalizándose el contrato el día 1 de octubre de 2023.</text:span></text:p>
      <text:p text:style-name="P436"/>
      <text:p text:style-name="P437"><text:span text:style-name="T92">SEGUNDO.-</text:span><text:span text:style-name="T82"> Que, con fecha 16 de octubre de 2023, se suscribe el Acta de inicio que da comienzo al servicio, teniendo el mismo un plazo de ejecución de un (1) año, sin prórrogas.</text:span></text:p>
      <text:p text:style-name="P317"/>
      <text:p text:style-name="P112"><text:span text:style-name="T68">TERCERO.- </text:span><text:span text:style-name="T63">Que, con fechas 19 (</text:span><text:span text:style-name="T76">Registro de entrada nº 2024-E-RE-14830), </text:span><text:span text:style-name="T63">26 de septiembre (</text:span><text:span text:style-name="T76">Registro de entrada nº 2024-E-RE-15282)</text:span><text:span text:style-name="T63"> y 9 de octubre de 2024 (</text:span><text:span text:style-name="T76">Registro de entrada nº 2024-E-RE-16034), la </text:span><text:span text:style-name="T88">UTE STV GESIÓN, S.L., DESARROLLO E INICIATIVAS CANARIAS, S.L. Y AMC CONSTRUCCIONES Y CONTRATAS 2014</text:span><text:span text:style-name="T86">, S.L., </text:span><text:span text:style-name="T76">presenta escritos que se dan por reproducidos por obrar en el expediente.</text:span></text:p>
      <text:p text:style-name="P118"/>
      <text:p text:style-name="P318"><text:span text:style-name="T86">CUARTO.- </text:span><text:span text:style-name="T76">Que, con fecha 10 de octubre de 2024, el responsable del contrato emite informe cuyo contenido damos por reproducido, para justificar la ampliación del plazo de ejecución y en base a ese informe Con fecha 11 de octubre de 2024 se dicta decreto 5991/2024 por parte del Sr. Alcalde por el cual, se autorizaba la ampliación del plazo de ejecución del lote 2 del contrato denominado “CONSERVACIÓN Y MANTENIMIENTO DE LOS ESPACIOS VERDES Y DEL ARBOLADO URBANO. LOTE 2: ACTUACIONES EN LAS ZONAS VERDES”(EXPEDIENTE ADMINISTRATIVO 102/2022- G5252/2022). <text:s/>La Junta de Gobierno Local ratifica el contenido del decreto 5991/2024 en el acuerdo de fecha 16 de octubre de 2024 y autoriza la ampliación de plazo del LOTE 2 según consta en el expediente </text:span></text:p>
      <text:p text:style-name="P316"/>
      <text:p text:style-name="P112"><text:span text:style-name="T86">QUINTO.- </text:span><text:span text:style-name="T76">Acordado por la Junta de Gobierno Local la ratificación del contenido del decreto 5991/2024 , el 16 de octubre de 2024, se corrige un error en la propuesta remitida por esta Jefatura, el 18 de octubre de 2024 se corrige y se acuerda de conformidad a la propuesta.</text:span></text:p>
      <text:p text:style-name="P118"/>
      <text:p text:style-name="P112"><text:span text:style-name="T86">SEXTO.- </text:span><text:span text:style-name="T77">En fecha 9 de diciembre de 2024, la empresa UTE JARDINES SANTA LUCÍA COSTA, con CIF núm. U56448079, solicita mediante registros de entrada 2024-E-RE-20093 y 2024-E-RE-20096, la ampliación del plazo de ejecución del lote 2 del contrato</text:span><text:span text:style-name="T86"> </text:span><text:span text:style-name="T76">CONSERVACIÓN Y MANTENIMIENTO DE LOS ESPACIOS VERDES Y DEL ARBOLADO URBANO. LOTE 2: ACTUACIONES EN LAS ZONAS VERDES”(EXPEDIENTE ADMINISTRATIVO 102/2022- G5252/2022). </text:span></text:p>
      <text:p text:style-name="P116"/>
      <text:p text:style-name="P112"><text:soft-page-break/><text:span text:style-name="T86">SÉPTIMO.- </text:span><text:span text:style-name="T77">Se emite informe del responsable del contrato</text:span><text:span text:style-name="T76"> CONSERVACIÓN Y MANTENIMIENTO DE LOS ESPACIOS VERDES Y DEL ARBOLADO URBANO. LOTE 2: ACTUACIONES EN LAS ZONAS VERDES”(EXPEDIENTE ADMINISTRATIVO 102/2022- G5252/2022) relativo a la solicitud de la empresa contratista que a continuación se transcribe: <text:s/></text:span></text:p>
      <text:p text:style-name="P76"/>
      <text:p text:style-name="P180">“Informe que emite D. Sebastián Bordón Guerra, en calidad de Responsable Municipal del contrato.</text:p>
      <text:p text:style-name="P181"/>
      <text:p text:style-name="P178"><text:span text:style-name="T77">Visto que, por la Junta de Gobierno Local, en sesión extraordinaria celebrada el 17 de agosto de 2023, se acuerda, entre otros, adjudicar por su oferta integradora los lotes que a continuación se indican del contrato “CONSERVACIÓN Y MANTENIMIENTO DE LOS ESPACIOS VERDES Y DEL ARBOLADO URBANO” (EXPEDIENTE ADMINISTRATIVO 102/2022) (GESTIONA 5252/2022),)”, a la empresa UTE STV GESTIÓN, S.L., DESARROLLO E INICIATIVAS CANARIAS, S.L. Y AMC CONSTRUCCIONES Y CONTRATAS 2014, S.L., <text:s/></text:span><text:span text:style-name="T65"><text:s/></text:span><text:span text:style-name="T77">y por su oferta realizada:</text:span></text:p>
      <text:p text:style-name="P153"/>
      <text:list xml:id="list3960879538" text:style-name="WW8Num87">
        <text:list-item>
          <text:p text:style-name="P260">LOTE 1: CONSERVACIÓN DE LAS ZONAS VERDES.</text:p>
        </text:list-item>
      </text:list>
      <text:p text:style-name="P186"/>
      <text:list xml:id="list154430781478722" text:continue-numbering="true" text:style-name="WW8Num87">
        <text:list-item>
          <text:p text:style-name="P260">LOTE 2: ACTUACIONES EN LAS ZONAS VERDES.</text:p>
        </text:list-item>
      </text:list>
      <text:p text:style-name="P154"/>
      <text:p text:style-name="P187"><text:span text:style-name="T77">Visto que, con fecha 4 de octubre de 2023, se formalizó el contrato administrativo del </text:span><text:bookmark-start text:name="_Hlk154133757"/><text:span text:style-name="T77">LOTE 2: ACTUACIONES EN LAS ZONAS VERDES, </text:span><text:bookmark-end text:name="_Hlk154133757"/><text:span text:style-name="T77">del expediente “CONSERVACIÓN Y MANTENIMIENTO DE LOS ESPACIOS VERDES Y DEL ARBOLADO URBANO”, (EXPEDIENTE ADMINISTRATIVO 5252/2022 (102/2022) con la empresa UTE STV GESTIÓN, S.L., DESARROLLO E INICIATIVAS CANARIAS, S.L. Y AMC CONSTRUCCIONES Y CONTRATAS 2014, S.L., UNIÓN TEMPORAL DE EMPRESAS LEY 18/1982, DE 26 DE MAYO”, abreviadamente UTE JARDINES SANTA LUCÍA, con CIF núm. <text:s/>U56448079.</text:span></text:p>
      <text:p text:style-name="P188"/>
      <text:p text:style-name="P189">Visto que, con fecha 16 de octubre de 2023, se suscribió el acta de inicio de los correspondientes servicios.</text:p>
      <text:p text:style-name="P154"/>
      <text:p text:style-name="P153">Visto que, con fecha 19 de septiembre de 2024, registro de entrada núm. 2024- E-RE-14830 la empresa presenta escrito cuyo tenor literal es el siguiente:</text:p>
      <text:p text:style-name="P153"/>
      <text:p text:style-name="P192">(…)</text:p>
      <text:p text:style-name="P192"/>
      <text:p text:style-name="P148"><text:span text:style-name="T77">Contrato:</text:span><text:span text:style-name="T199"> </text:span><text:span text:style-name="T77">“CONSERVACIÓN</text:span><text:span text:style-name="T176"> </text:span><text:span text:style-name="T77">Y</text:span><text:span text:style-name="T199"> </text:span><text:span text:style-name="T77">MANTENIMIENTO</text:span><text:span text:style-name="T202"> </text:span><text:span text:style-name="T77">DE</text:span><text:span text:style-name="T176"> </text:span><text:span text:style-name="T77">LOS ESPACIOS</text:span><text:span text:style-name="T199"> </text:span><text:span text:style-name="T77">VERDES</text:span><text:span text:style-name="T199"> </text:span><text:span text:style-name="T77">Y</text:span><text:span text:style-name="T199"> </text:span><text:span text:style-name="T77">DEL</text:span><text:span text:style-name="T199"> </text:span><text:span text:style-name="T77">ARBOLADO</text:span><text:span text:style-name="T176"> </text:span><text:span text:style-name="T77">URBANO”: ACTUACIONES DE LAS ZONAS VERDES - LOTE 2</text:span></text:p>
      <text:p text:style-name="P194"/>
      <text:p text:style-name="P175"><text:span text:style-name="T77">Asunto:</text:span><text:span text:style-name="T199"> </text:span><text:span text:style-name="T77">Solicitud</text:span><text:span text:style-name="T156"> </text:span><text:span text:style-name="T77">de</text:span><text:span text:style-name="T176"> </text:span><text:span text:style-name="T77">suspensión</text:span><text:span text:style-name="T156"> </text:span><text:span text:style-name="T77">temporal</text:span><text:span text:style-name="T150"> </text:span><text:span text:style-name="T77">parcial</text:span><text:span text:style-name="T156"> </text:span><text:span text:style-name="T77">del</text:span><text:span text:style-name="T156"> </text:span><text:span text:style-name="T129">contrato.</text:span></text:p>
      <text:p text:style-name="P194"/>
      <text:p text:style-name="P203"><text:span text:style-name="T77">JUAN ALCÁNTARA MARTÍNEZ, con D.N.I. número 34.791.136-W, en representación, en calidad de</text:span><text:span text:style-name="T129"> </text:span><text:span text:style-name="T77">gerente</text:span><text:span text:style-name="T150"> </text:span><text:span text:style-name="T77">único,</text:span><text:span text:style-name="T60"> </text:span><text:span text:style-name="T77">de</text:span><text:span text:style-name="T129"> </text:span><text:span text:style-name="T77">la</text:span><text:span text:style-name="T150"> </text:span><text:span text:style-name="T77">UTE</text:span><text:span text:style-name="T60"> </text:span><text:span text:style-name="T77">STV</text:span><text:span text:style-name="T60"> </text:span><text:span text:style-name="T77">GESTIÓN,</text:span><text:span text:style-name="T129"> </text:span><text:span text:style-name="T77">S.L.,</text:span><text:span text:style-name="T60"> </text:span><text:span text:style-name="T77">DESARROLLO</text:span><text:span text:style-name="T60"> </text:span><text:span text:style-name="T77">E</text:span><text:span text:style-name="T60"> </text:span><text:span text:style-name="T77">INICIATIVAS</text:span><text:span text:style-name="T60"> </text:span><text:span text:style-name="T77">CANARIAS,</text:span><text:span text:style-name="T60"> </text:span><text:span text:style-name="T77">S.L. Y</text:span><text:span text:style-name="T205"> </text:span><text:span text:style-name="T77">AMC</text:span><text:span text:style-name="T207"> </text:span><text:span text:style-name="T77">CONSTRUCCIONES</text:span><text:span text:style-name="T205"> </text:span><text:span text:style-name="T77">Y</text:span><text:span text:style-name="T205"> </text:span><text:span text:style-name="T77">CONTRATAS</text:span><text:span text:style-name="T205"> </text:span><text:span text:style-name="T77">2014,</text:span><text:span text:style-name="T205"> </text:span><text:span text:style-name="T77">S.L.,</text:span><text:span text:style-name="T205"> </text:span><text:span text:style-name="T77">UNIÓN</text:span><text:span text:style-name="T205"> </text:span><text:span text:style-name="T77">TEMPORAL</text:span><text:span text:style-name="T210"> </text:span><text:span text:style-name="T77">DE</text:span><text:span text:style-name="T207"> </text:span><text:span text:style-name="T77">EMPRESAS</text:span><text:span text:style-name="T207"> </text:span><text:span text:style-name="T156">LEY</text:span></text:p>
      <text:p text:style-name="P205"><text:soft-page-break/><text:span text:style-name="T77">18/1982, DE 26 DE MAYO, abreviadamente “UTE JARDINES SANTA LUCÍA”, con CIF núm. U56448079, y con domicilio en c/. Janichón, núm. 17, CP 35610, Antigua, Fuerteventura, en virtud de</text:span><text:span text:style-name="T207"> </text:span><text:span text:style-name="T77">lo</text:span><text:span text:style-name="T207"> </text:span><text:span text:style-name="T77">establecido</text:span><text:span text:style-name="T207"> </text:span><text:span text:style-name="T77">en</text:span><text:span text:style-name="T207"> </text:span><text:span text:style-name="T77">la</text:span><text:span text:style-name="T207"> </text:span><text:span text:style-name="T77">escritura</text:span><text:span text:style-name="T207"> </text:span><text:span text:style-name="T77">protocolo</text:span><text:span text:style-name="T205"> </text:span><text:span text:style-name="T77">núm.</text:span><text:span text:style-name="T207"> </text:span><text:span text:style-name="T77">1.991,</text:span><text:span text:style-name="T210"> </text:span><text:span text:style-name="T77">de</text:span><text:span text:style-name="T207"> </text:span><text:span text:style-name="T77">fecha</text:span><text:span text:style-name="T207"> </text:span><text:span text:style-name="T77">25</text:span><text:span text:style-name="T205"> </text:span><text:span text:style-name="T77">de</text:span><text:span text:style-name="T207"> </text:span><text:span text:style-name="T77">septiembre</text:span><text:span text:style-name="T205"> </text:span><text:span text:style-name="T77">de</text:span><text:span text:style-name="T207"> </text:span><text:span text:style-name="T77">2023,</text:span><text:span text:style-name="T207"> </text:span><text:span text:style-name="T77">otorgada ante Dña. María Dolores Heredia Cánovas, notaria del Ilustre Colegio de Murcia,</text:span></text:p>
      <text:h text:style-name="P207" text:outline-level="1">EXPONE:</text:h>
      <text:p text:style-name="P148"><text:span text:style-name="T112">ÚNICO.-</text:span><text:span text:style-name="T86"> </text:span><text:span text:style-name="T76">El 16 de octubre de 2023 se firmó el acta de inicio del contrato correspondiente al </text:span><text:span text:style-name="T86">Lote 2 “ACTUACIONES EN ZONAS VERDES” del servicio denominado “CONSERVACIÓN Y MANTENIMIENTO DE</text:span><text:span text:style-name="T191"> </text:span><text:span text:style-name="T86">LOS</text:span><text:span text:style-name="T189"> </text:span><text:span text:style-name="T86">ESPACIOS</text:span><text:span text:style-name="T191"> </text:span><text:span text:style-name="T86">VERDES Y</text:span><text:span text:style-name="T189"> </text:span><text:span text:style-name="T86">DEL</text:span><text:span text:style-name="T189"> </text:span><text:span text:style-name="T86">ARBOLADO</text:span><text:span text:style-name="T189"> </text:span><text:span text:style-name="T86">URBANO”</text:span><text:span text:style-name="T189"> </text:span><text:span text:style-name="T130">(EXPEDIENTE </text:span><text:span text:style-name="T86">ADMINISTRATIVO 102/2022 - GESTIONA 5252/2022), </text:span><text:span text:style-name="T76">consistente en la ejecución de las labores de adecuación de las zonas verdes del T.M. de Santa Lucía de Tirajana incluidas en el inventario del Pliego de Prescripciones Técnicas que rige el contrato de referencia.</text:span></text:p>
      <text:p text:style-name="P209"/>
      <text:p text:style-name="P148"><text:span text:style-name="T86">El</text:span><text:span text:style-name="T177"> </text:span><text:span text:style-name="T86">objeto</text:span><text:span text:style-name="T66"> </text:span><text:span text:style-name="T86">del</text:span><text:span text:style-name="T152"> </text:span><text:span text:style-name="T86">contrato</text:span><text:span text:style-name="T66"> </text:span><text:span text:style-name="T76">comprende,</text:span><text:span text:style-name="T59"> </text:span><text:span text:style-name="T76">entre</text:span><text:span text:style-name="T59"> </text:span><text:span text:style-name="T76">otras,</text:span><text:span text:style-name="T149"> </text:span><text:span text:style-name="T76">las</text:span><text:span text:style-name="T155"> </text:span><text:span text:style-name="T76">siguientes</text:span><text:span text:style-name="T128"> actuaciones:</text:span></text:p>
      <text:p text:style-name="P210"/>
      <text:list xml:id="list4012050000" text:style-name="WW8Num122">
        <text:list-item>
          <text:p text:style-name="P261">La realización de las mejoras, acondicionamientos, actuaciones sobre nuevas redes de riego a instalar, etc., en los espacios verdes objeto de este contrato, en función de las peticiones del Responsable del Contrato / Técnicos Municipales competentes.</text:p>
        </text:list-item>
      </text:list>
      <text:p text:style-name="P179"/>
      <text:list xml:id="list154429163869517" text:continue-numbering="true" text:style-name="WW8Num122">
        <text:list-item>
          <text:p text:style-name="P261">Las labores de poda periódicas aprobadas por el Responsable del Contrato (inventario Anexo I de los pliegos que rigen el contrato).</text:p>
        </text:list-item>
      </text:list>
      <text:p text:style-name="P212"/>
      <text:list xml:id="list154428830249179" text:continue-numbering="true" text:style-name="WW8Num122">
        <text:list-item>
          <text:p text:style-name="P257"><text:span text:style-name="T76">Los trasplantes necesarios de especies arbóreas aprobadas por el Responsable del </text:span><text:span text:style-name="T128">Contrato.</text:span></text:p>
        </text:list-item>
      </text:list>
      <text:p text:style-name="P213"/>
      <text:list xml:id="list154430586421405" text:continue-numbering="true" text:style-name="WW8Num122">
        <text:list-item>
          <text:p text:style-name="P256">Y suministrar todos los materiales y plantas en función de las peticiones del Técnico Municipal y con abono al adjudicatario, según cuadros de precios Anexo 2 de referencia, siguiendo las normas de calidad correspondientes, para su utilización tanto en las actuaciones a realizar del Lote 1 cómo del Lote 2.</text:p>
        </text:list-item>
      </text:list>
      <text:p text:style-name="P205"><text:span text:style-name="T76">Pues bien, durante este período se han venido ejecutando las tareas previstas, en estricto cumplimiento con los objetivos inicialmente marcados en los pliegos. Sin embargo, también se ha detectado una serie de </text:span><text:span text:style-name="T86">necesidades relativas a la puesta en funcionamiento de las redes de riego </text:span><text:span text:style-name="T76">en los espacios verdes objeto de este contrato, las cuales no aparecen contempladas expresamente en los citados pliegos y que, en consecuencia, dificulta, o incluso impide, continuar con la correcta ejecución de los servicios contratados.</text:span></text:p>
      <text:p text:style-name="P203"><text:span text:style-name="T76">Mas concretamente, hacer hincapié en que, tras las pertinentes visitas destinadas a la continua planificación de las tareas correspondientes, se ha podido detectar que en un amplio número de zonas verdes es necesario la ejecución de labores destinadas a la puesta en funcionamiento de la red de riego y que estas concretas labores no se encuentran debidamente recogidos en el anexo I del Pliego de Prescripciones Técnicas que rige el contrato, siendo las zonas de actuación las </text:span><text:span text:style-name="T128">siguientes:</text:span></text:p>
      <text:list xml:id="list154430378302293" text:continue-numbering="true" text:style-name="WW8Num122">
        <text:list-item>
          <text:p text:style-name="P263"><text:span text:style-name="T76">ZONA </text:span><text:span text:style-name="T128">MERCACENTRO.</text:span></text:p>
        </text:list-item>
      </text:list>
      <text:p text:style-name="P214"/>
      <text:list xml:id="list154429297647332" text:continue-numbering="true" text:style-name="WW8Num122">
        <text:list-item>
          <text:p text:style-name="P259"><text:soft-page-break/><text:span text:style-name="T76">ZONA</text:span><text:span text:style-name="T135"> </text:span><text:span text:style-name="T76">CEIP</text:span><text:span text:style-name="T135"> </text:span><text:span text:style-name="T128">TINGARO</text:span></text:p>
        </text:list-item>
      </text:list>
      <text:p text:style-name="P214"/>
      <text:list xml:id="list154430235409373" text:continue-numbering="true" text:style-name="WW8Num122">
        <text:list-item>
          <text:p text:style-name="P259"><text:span text:style-name="T76">RECINTO</text:span><text:span text:style-name="T135"> </text:span><text:span text:style-name="T128">FERIAL</text:span></text:p>
        </text:list-item>
      </text:list>
      <text:p text:style-name="P213"/>
      <text:list xml:id="list154430429319437" text:continue-numbering="true" text:style-name="WW8Num122">
        <text:list-item>
          <text:p text:style-name="P262"><text:span text:style-name="T76">AVD</text:span><text:span text:style-name="T135"> </text:span><text:span text:style-name="T76">DE LA</text:span><text:span text:style-name="T135"> </text:span><text:span text:style-name="T128">GRACIOSA</text:span></text:p>
        </text:list-item>
      </text:list>
      <text:p text:style-name="P215"/>
      <text:list xml:id="list154429079416628" text:continue-numbering="true" text:style-name="WW8Num122">
        <text:list-item>
          <text:p text:style-name="P259"><text:span text:style-name="T76">ZONA</text:span><text:span text:style-name="T128"> </text:span><text:span text:style-name="T76">TEATRO</text:span><text:span text:style-name="T128"> </text:span><text:span text:style-name="T76">VÍCTOR</text:span><text:span text:style-name="T59"> </text:span><text:span text:style-name="T149">JARA</text:span></text:p>
        </text:list-item>
      </text:list>
      <text:p text:style-name="P214"/>
      <text:list xml:id="list154428874747461" text:continue-numbering="true" text:style-name="WW8Num122">
        <text:list-item>
          <text:p text:style-name="P259"><text:span text:style-name="T76">PLAZA</text:span><text:span text:style-name="T128"> </text:span><text:span text:style-name="T76">SAN</text:span><text:span text:style-name="T135"> </text:span><text:span text:style-name="T128">RAFAEL</text:span></text:p>
        </text:list-item>
      </text:list>
      <text:p text:style-name="P215"/>
      <text:list xml:id="list154429211193113" text:continue-numbering="true" text:style-name="WW8Num122">
        <text:list-item>
          <text:p text:style-name="P259"><text:span text:style-name="T76">C/ </text:span><text:span text:style-name="T128">PEROJO</text:span></text:p>
        </text:list-item>
      </text:list>
      <text:p text:style-name="P215"/>
      <text:list xml:id="list154429999429964" text:continue-numbering="true" text:style-name="WW8Num122">
        <text:list-item>
          <text:p text:style-name="P262"><text:span text:style-name="T76">CALLE </text:span><text:span text:style-name="T128">INSULAR</text:span></text:p>
        </text:list-item>
      </text:list>
      <text:p text:style-name="P215"/>
      <text:list xml:id="list154429334860471" text:continue-numbering="true" text:style-name="WW8Num122">
        <text:list-item>
          <text:p text:style-name="P259"><text:span text:style-name="T76">PASEO</text:span><text:span text:style-name="T128"> TACORONTE</text:span></text:p>
        </text:list-item>
      </text:list>
      <text:p text:style-name="P215"/>
      <text:list xml:id="list154430274753806" text:continue-numbering="true" text:style-name="WW8Num122">
        <text:list-item>
          <text:p text:style-name="P259"><text:span text:style-name="T76">MASÍA</text:span><text:span text:style-name="T128"> CATALANA</text:span></text:p>
        </text:list-item>
      </text:list>
      <text:p text:style-name="P214"/>
      <text:list xml:id="list154430428009253" text:continue-numbering="true" text:style-name="WW8Num122">
        <text:list-item>
          <text:p text:style-name="P259"><text:span text:style-name="T76">IBQAL</text:span><text:span text:style-name="T149"> </text:span><text:span text:style-name="T128">MASIH</text:span></text:p>
        </text:list-item>
      </text:list>
      <text:p text:style-name="P214"/>
      <text:list xml:id="list154429258682705" text:continue-numbering="true" text:style-name="WW8Num122">
        <text:list-item>
          <text:p text:style-name="P259"><text:span text:style-name="T76">PARQUE</text:span><text:span text:style-name="T135"> </text:span><text:span text:style-name="T76">EL</text:span><text:span text:style-name="T128"> MOLINO</text:span></text:p>
        </text:list-item>
      </text:list>
      <text:p text:style-name="P214"/>
      <text:list xml:id="list154429522805164" text:continue-numbering="true" text:style-name="WW8Num122">
        <text:list-item>
          <text:p text:style-name="P259"><text:span text:style-name="T76">PLAZA</text:span><text:span text:style-name="T128"> </text:span><text:span text:style-name="T76">SAN</text:span><text:span text:style-name="T135"> </text:span><text:span text:style-name="T76">PEDRO</text:span><text:span text:style-name="T135"> </text:span><text:span text:style-name="T128">MARTÍR</text:span></text:p>
        </text:list-item>
      </text:list>
      <text:p text:style-name="P213"/>
      <text:list xml:id="list154429953057559" text:continue-numbering="true" text:style-name="WW8Num122">
        <text:list-item>
          <text:p text:style-name="P259"><text:span text:style-name="T76">CAMPO</text:span><text:span text:style-name="T128"> </text:span><text:span text:style-name="T76">DE</text:span><text:span text:style-name="T59"> </text:span><text:span text:style-name="T76">FÚTBOL</text:span><text:span text:style-name="T135"> </text:span><text:span text:style-name="T76">SAN</text:span><text:span text:style-name="T135"> </text:span><text:span text:style-name="T76">PEDRO</text:span><text:span text:style-name="T135"> </text:span><text:span text:style-name="T128">MÁRTIR.</text:span></text:p>
        </text:list-item>
      </text:list>
      <text:p text:style-name="P213"/>
      <text:list xml:id="list154430267959008" text:continue-numbering="true" text:style-name="WW8Num122">
        <text:list-item>
          <text:p text:style-name="P259"><text:span text:style-name="T76">PARQUE</text:span><text:span text:style-name="T59"> </text:span><text:span text:style-name="T128">RENATA</text:span></text:p>
        </text:list-item>
      </text:list>
      <text:p text:style-name="P215"/>
      <text:list xml:id="list154430806009765" text:continue-numbering="true" text:style-name="WW8Num122">
        <text:list-item>
          <text:p text:style-name="P259"><text:span text:style-name="T76">CALLE</text:span><text:span text:style-name="T128"> </text:span><text:span text:style-name="T76">GUATEMALA</text:span><text:span text:style-name="T135"> </text:span><text:span text:style-name="T76">Y</text:span><text:span text:style-name="T128"> AYACUCHOS</text:span></text:p>
        </text:list-item>
      </text:list>
      <text:p text:style-name="P215"/>
      <text:list xml:id="list154429481630090" text:continue-numbering="true" text:style-name="WW8Num122">
        <text:list-item>
          <text:p text:style-name="P262"><text:span text:style-name="T76">PARQUE</text:span><text:span text:style-name="T59"> </text:span><text:span text:style-name="T76">LOS</text:span><text:span text:style-name="T128"> LLANOS</text:span></text:p>
        </text:list-item>
      </text:list>
      <text:p text:style-name="P215"/>
      <text:list xml:id="list154430946611021" text:continue-numbering="true" text:style-name="WW8Num122">
        <text:list-item>
          <text:p text:style-name="P259"><text:span text:style-name="T76">CALLE LOS</text:span><text:span text:style-name="T59"> </text:span><text:span text:style-name="T128">LLANOS</text:span></text:p>
        </text:list-item>
      </text:list>
      <text:p text:style-name="P215"/>
      <text:list xml:id="list154429879516321" text:continue-numbering="true" text:style-name="WW8Num122">
        <text:list-item>
          <text:p text:style-name="P259"><text:span text:style-name="T76">PARQUE</text:span><text:span text:style-name="T135"> </text:span><text:span text:style-name="T76">LA</text:span><text:span text:style-name="T128"> CENTRIFUGA</text:span></text:p>
        </text:list-item>
      </text:list>
      <text:p text:style-name="P214"/>
      <text:list xml:id="list154429625396403" text:continue-numbering="true" text:style-name="WW8Num122">
        <text:list-item>
          <text:p text:style-name="P259"><text:span text:style-name="T76">PARQUE</text:span><text:span text:style-name="T135"> </text:span><text:span text:style-name="T128">TAMASITE</text:span></text:p>
        </text:list-item>
      </text:list>
      <text:p text:style-name="P215"/>
      <text:list xml:id="list154430223644527" text:continue-numbering="true" text:style-name="WW8Num122">
        <text:list-item>
          <text:p text:style-name="P262"><text:span text:style-name="T76">PARQUE</text:span><text:span text:style-name="T59"> </text:span><text:span text:style-name="T76">SEVILLA</text:span><text:span text:style-name="T59"> </text:span><text:span text:style-name="T128">(HONDO)</text:span></text:p>
        </text:list-item>
      </text:list>
      <text:p text:style-name="P215"/>
      <text:list xml:id="list154428883667369" text:continue-numbering="true" text:style-name="WW8Num122">
        <text:list-item>
          <text:p text:style-name="P259"><text:soft-page-break/><text:span text:style-name="T76">PARQUE</text:span><text:span text:style-name="T59"> </text:span><text:span text:style-name="T76">SVENTENIUS</text:span><text:span text:style-name="T59"> </text:span><text:span text:style-name="T76">(BALOS</text:span><text:span text:style-name="T128"> </text:span><text:span text:style-name="T76">Y</text:span><text:span text:style-name="T59"> </text:span><text:span text:style-name="T128">PLAZA)</text:span></text:p>
        </text:list-item>
      </text:list>
      <text:p text:style-name="P215"/>
      <text:list xml:id="list154430291683970" text:continue-numbering="true" text:style-name="WW8Num122">
        <text:list-item>
          <text:p text:style-name="P259"><text:span text:style-name="T76">PARQUE</text:span><text:span text:style-name="T128"> </text:span><text:span text:style-name="T76">INFANTIL</text:span><text:span text:style-name="T128"> </text:span><text:span text:style-name="T76">CALLE</text:span><text:span text:style-name="T128"> EXTREMADURA</text:span></text:p>
        </text:list-item>
      </text:list>
      <text:p text:style-name="P214"/>
      <text:list xml:id="list154429236955606" text:continue-numbering="true" text:style-name="WW8Num122">
        <text:list-item>
          <text:p text:style-name="P259"><text:span text:style-name="T76">PARQUE</text:span><text:span text:style-name="T59"> </text:span><text:span text:style-name="T76">CRUCE</text:span><text:span text:style-name="T135"> </text:span><text:span text:style-name="T76">DE </text:span><text:span text:style-name="T128">SARDINA</text:span></text:p>
        </text:list-item>
      </text:list>
      <text:p text:style-name="P215"/>
      <text:list xml:id="list154429166056607" text:continue-numbering="true" text:style-name="WW8Num122">
        <text:list-item>
          <text:p text:style-name="P262"><text:span text:style-name="T76">PARQUE</text:span><text:span text:style-name="T175"> </text:span><text:span text:style-name="T76">FERNANDO</text:span><text:span text:style-name="T128"> </text:span><text:span text:style-name="T76">DÍAZ</text:span><text:span text:style-name="T59"> </text:span><text:span text:style-name="T76">CUTILLAS.</text:span><text:span text:style-name="T59"> </text:span><text:span text:style-name="T149">BCO.</text:span></text:p>
        </text:list-item>
      </text:list>
      <text:p text:style-name="P213"/>
      <text:list xml:id="list154429599211893" text:continue-numbering="true" text:style-name="WW8Num122">
        <text:list-item>
          <text:p text:style-name="P259"><text:span text:style-name="T76">OFICINA</text:span><text:span text:style-name="T128"> </text:span><text:span text:style-name="T76">INEM.</text:span><text:span text:style-name="T128"> </text:span><text:span text:style-name="T76">CRUCE</text:span><text:span text:style-name="T135"> </text:span><text:span text:style-name="T128">SARDINA</text:span></text:p>
        </text:list-item>
      </text:list>
      <text:p text:style-name="P214"/>
      <text:list xml:id="list154430716943710" text:continue-numbering="true" text:style-name="WW8Num122">
        <text:list-item>
          <text:p text:style-name="P259"><text:span text:style-name="T76">PARQUE</text:span><text:span text:style-name="T135"> </text:span><text:span text:style-name="T76">EL</text:span><text:span text:style-name="T128"> CANARIO</text:span></text:p>
        </text:list-item>
      </text:list>
      <text:p text:style-name="P214"/>
      <text:list xml:id="list154429416487418" text:continue-numbering="true" text:style-name="WW8Num122">
        <text:list-item>
          <text:p text:style-name="P259"><text:span text:style-name="T76">PARQUE</text:span><text:span text:style-name="T135"> </text:span><text:span text:style-name="T128">PELAYO</text:span></text:p>
        </text:list-item>
      </text:list>
      <text:p text:style-name="P215"/>
      <text:list xml:id="list154429003157149" text:continue-numbering="true" text:style-name="WW8Num122">
        <text:list-item>
          <text:p text:style-name="P259"><text:span text:style-name="T76">MAJADACIEGA</text:span><text:span text:style-name="T128"> </text:span><text:span text:style-name="T76">CALLE</text:span><text:span text:style-name="T128"> TREBOLINA</text:span></text:p>
        </text:list-item>
      </text:list>
      <text:p text:style-name="P215"/>
      <text:list xml:id="list154428982298743" text:continue-numbering="true" text:style-name="WW8Num122">
        <text:list-item>
          <text:p text:style-name="P262"><text:span text:style-name="T76">AVD.</text:span><text:span text:style-name="T128"> </text:span><text:span text:style-name="T76">DE</text:span><text:span text:style-name="T128"> </text:span><text:span text:style-name="T76">CANARIAS.</text:span><text:span text:style-name="T128"> </text:span><text:span text:style-name="T76">BARRIO</text:span><text:span text:style-name="T128"> </text:span><text:span text:style-name="T76">BALOS/LOS</text:span><text:span text:style-name="T128"> LLANOS</text:span></text:p>
        </text:list-item>
      </text:list>
      <text:p text:style-name="P216"/>
      <text:h text:style-name="P217" text:outline-level="1"><text:span text:style-name="T116">En</text:span><text:span text:style-name="T211"> </text:span><text:span text:style-name="T116">consecuencia,</text:span><text:span text:style-name="T211"> </text:span><text:span text:style-name="T114">entre</text:span><text:span text:style-name="T203"> </text:span><text:span text:style-name="T114">las</text:span><text:span text:style-name="T212"> </text:span><text:span text:style-name="T114">labores</text:span><text:span text:style-name="T208"> </text:span><text:span text:style-name="T114">a</text:span><text:span text:style-name="T203"> </text:span><text:span text:style-name="T114">realizar</text:span><text:span text:style-name="T212"> </text:span><text:span text:style-name="T114">para</text:span><text:span text:style-name="T203"> </text:span><text:span text:style-name="T114">la</text:span><text:span text:style-name="T212"> </text:span><text:span text:style-name="T114">instalación</text:span><text:span text:style-name="T208"> </text:span><text:span text:style-name="T114">de</text:span><text:span text:style-name="T212"> </text:span><text:span text:style-name="T114">redes</text:span><text:span text:style-name="T212"> </text:span><text:span text:style-name="T114">de</text:span><text:span text:style-name="T208"> </text:span><text:span text:style-name="T114">riego</text:span><text:span text:style-name="T212"> </text:span><text:span text:style-name="T114">no</text:span><text:span text:style-name="T212"> </text:span><text:span text:style-name="T114">incluidas en los pliegos se encontrarían las siguientes unidades de obra</text:span><text:span text:style-name="T116">:</text:span></text:h>
      <text:list xml:id="list1726193456" text:style-name="WW8Num237">
        <text:list-item>
          <text:p text:style-name="P264"><text:span text:style-name="T76">Demoliciones</text:span><text:span text:style-name="T175"> </text:span><text:span text:style-name="T76">de</text:span><text:span text:style-name="T149"> </text:span><text:span text:style-name="T76">pavimentos</text:span><text:span text:style-name="T149"> </text:span><text:span text:style-name="T76">de</text:span><text:span text:style-name="T155"> </text:span><text:span text:style-name="T76">loseta</text:span><text:span text:style-name="T175"> </text:span><text:span text:style-name="T76">y</text:span><text:span text:style-name="T59"> </text:span><text:span text:style-name="T128">bordillo.</text:span></text:p>
        </text:list-item>
        <text:list-item>
          <text:p text:style-name="P265"><text:span text:style-name="T76">Demoliciones</text:span><text:span text:style-name="T201"> </text:span><text:span text:style-name="T76">de</text:span><text:span text:style-name="T175"> </text:span><text:span text:style-name="T76">pavimento</text:span><text:span text:style-name="T155"> </text:span><text:span text:style-name="T128">asfáltico.</text:span></text:p>
        </text:list-item>
        <text:list-item>
          <text:p text:style-name="P265"><text:span text:style-name="T76">Apertura</text:span><text:span text:style-name="T135"> </text:span><text:span text:style-name="T76">de</text:span><text:span text:style-name="T135"> </text:span><text:span text:style-name="T128">zanjas.</text:span></text:p>
        </text:list-item>
        <text:list-item>
          <text:p text:style-name="P266"><text:span text:style-name="T76">Reposiciones</text:span><text:span text:style-name="T149"> </text:span><text:span text:style-name="T76">de</text:span><text:span text:style-name="T149"> </text:span><text:span text:style-name="T76">pavimento</text:span><text:span text:style-name="T59"> </text:span><text:span text:style-name="T76">(losetas</text:span><text:span text:style-name="T149"> </text:span><text:span text:style-name="T76">y</text:span><text:span text:style-name="T59"> </text:span><text:span text:style-name="T128">asfalto).</text:span></text:p>
        </text:list-item>
        <text:list-item>
          <text:p text:style-name="P265"><text:span text:style-name="T76">Suministro</text:span><text:span text:style-name="T59"> </text:span><text:span text:style-name="T76">de</text:span><text:span text:style-name="T155"> </text:span><text:span text:style-name="T76">áridos</text:span><text:span text:style-name="T128"> </text:span><text:span text:style-name="T76">(tierra</text:span><text:span text:style-name="T155"> </text:span><text:span text:style-name="T76">y</text:span><text:span text:style-name="T128"> picón).</text:span></text:p>
        </text:list-item>
      </text:list>
      <text:p text:style-name="P218"/>
      <text:p text:style-name="P203"><text:span text:style-name="T76">También se ilustra en el </text:span><text:span text:style-name="T86">Anexo I </text:span><text:span text:style-name="T76">adjunto al presente escrito las zonas verdes a las que se hace </text:span><text:span text:style-name="T128">mención.</text:span></text:p>
      <text:p text:style-name="P155"/>
      <text:p text:style-name="P148"><text:span text:style-name="T76">Por todo ello, la totalidad de los trabajos consistentes en la “Realización de las mejoras, acondicionamientos, actuaciones sobre nuevas redes de riego a instalar, etc., en los espacios verdes</text:span><text:span text:style-name="T209"> </text:span><text:span text:style-name="T76">objeto</text:span><text:span text:style-name="T214"> </text:span><text:span text:style-name="T76">de</text:span><text:span text:style-name="T209"> </text:span><text:span text:style-name="T76">este</text:span><text:span text:style-name="T214"> </text:span><text:span text:style-name="T76">contrato,</text:span><text:span text:style-name="T214"> </text:span><text:span text:style-name="T76">en</text:span><text:span text:style-name="T209"> </text:span><text:span text:style-name="T76">función</text:span><text:span text:style-name="T209"> </text:span><text:span text:style-name="T76">de</text:span><text:span text:style-name="T209"> </text:span><text:span text:style-name="T76">las</text:span><text:span text:style-name="T209"> </text:span><text:span text:style-name="T76">peticiones</text:span><text:span text:style-name="T209"> </text:span><text:span text:style-name="T76">del</text:span><text:span text:style-name="T209"> </text:span><text:span text:style-name="T76">Responsable</text:span><text:span text:style-name="T209"> </text:span><text:span text:style-name="T76">del</text:span><text:span text:style-name="T209"> </text:span><text:span text:style-name="T76">Contrato</text:span><text:span text:style-name="T214"> </text:span><text:span text:style-name="T76">/</text:span><text:span text:style-name="T214"> </text:span><text:span text:style-name="T76">Técnicos Municipales competente”, no podrán desarrollarse adecuadamente hasta que sea modificado el contrato y sean aprobadas las unidades necesarias para continuar con su debida ejecución.</text:span></text:p>
      <text:p text:style-name="P203"><text:span text:style-name="T76">Conforme</text:span><text:span text:style-name="T59"> </text:span><text:span text:style-name="T76">a</text:span><text:span text:style-name="T59"> </text:span><text:span text:style-name="T76">todo</text:span><text:span text:style-name="T59"> </text:span><text:span text:style-name="T76">lo</text:span><text:span text:style-name="T59"> </text:span><text:span text:style-name="T128">anterior,</text:span></text:p>
      <text:p text:style-name="P204"><text:span text:style-name="T76">Se solicita la </text:span><text:span text:style-name="T86">SUSPENSION TEMPORAL PARCIAL </text:span><text:span text:style-name="T76">del mantenimiento de las zonas verdes del contrato del Lote 2 detalladas en el presente escrito, de conformidad con lo previsto en el artículo 208 de la Ley 9/2017 de Contratos del Sector Público, hasta la correspondiente </text:span><text:soft-page-break/><text:span text:style-name="T76">aprobación y tramitación de la modificación del contrato en donde se incluya aquellas unidades necesarias para la continuación de los trabajos correspondientes, a los efectos oportunos.</text:span></text:p>
      <text:p text:style-name="P204"><text:span text:style-name="T76">En</text:span><text:span text:style-name="T175"> </text:span><text:span text:style-name="T76">Murcia</text:span><text:span text:style-name="T59"> </text:span><text:span text:style-name="T76">para</text:span><text:span text:style-name="T59"> </text:span><text:span text:style-name="T76">Santa</text:span><text:span text:style-name="T59"> </text:span><text:span text:style-name="T76">Lucia</text:span><text:span text:style-name="T59"> </text:span><text:span text:style-name="T76">de</text:span><text:span text:style-name="T59"> </text:span><text:span text:style-name="T76">Tirajana,</text:span><text:span text:style-name="T155"> </text:span><text:span text:style-name="T76">a</text:span><text:span text:style-name="T149"> </text:span><text:span text:style-name="T76">diecinueve</text:span><text:span text:style-name="T149"> </text:span><text:span text:style-name="T76">de</text:span><text:span text:style-name="T59"> </text:span><text:span text:style-name="T76">septiembre</text:span><text:span text:style-name="T149"> </text:span><text:span text:style-name="T76">de</text:span><text:span text:style-name="T59"> </text:span><text:span text:style-name="T76">dos</text:span><text:span text:style-name="T59"> </text:span><text:span text:style-name="T76">mil</text:span><text:span text:style-name="T59"> </text:span><text:span text:style-name="T128">veinticuatro</text:span></text:p>
      <text:p text:style-name="P200">(…)</text:p>
      <text:p text:style-name="P187"><text:span text:style-name="T86">Visto que,</text:span><text:span text:style-name="T63"> con fecha 26 de septiembre de 2024, registro de entrada núm. 2024-E-RE-15282, la empresa </text:span><text:span text:style-name="T88">UTE STV GESTIÓN, S.L., DESARROLLO E INICIATIVAS CANARIAS, S.L. Y AMC CONSTRUCCIONES Y CONTRATAS 2014, S.L.</text:span><text:span text:style-name="T76">, </text:span><text:span text:style-name="T88">UNIÓN TEMPORAL DE EMPRESAS LEY 18/1982, DE 26 DE MAYO”, </text:span><text:span text:style-name="T76">abreviadamente </text:span><text:span text:style-name="T88">UTE JARDINES SANTA LUCÍA,</text:span><text:span text:style-name="T76"> </text:span><text:span text:style-name="T86">con CIF núm. </text:span><text:span text:style-name="T76"><text:s/></text:span><text:span text:style-name="T88">U56448079</text:span><text:span text:style-name="T86">, </text:span><text:span text:style-name="T77">presenta escrito en el que hace constar, entre otros, lo siguiente:</text:span></text:p>
      <text:p text:style-name="P201"/>
      <text:p text:style-name="P193">(…)</text:p>
      <text:p text:style-name="P148"><text:span text:style-name="T119">OCTAVA.-</text:span><text:span text:style-name="T137"> </text:span><text:span text:style-name="T86">AMPLIACIÓN</text:span><text:span text:style-name="T130"> </text:span><text:span text:style-name="T86">DEL PLAZO DE</text:span><text:span text:style-name="T130"> </text:span><text:span text:style-name="T86">EJECUCIÓN</text:span></text:p>
      <text:p text:style-name="P198"/>
      <text:p text:style-name="P203"><text:span text:style-name="T76">Por último, señalar que para poder llevar a cabo las modificaciones del Lote nº 2, será preciso una</text:span><text:span text:style-name="T122"> </text:span><text:span text:style-name="T76">ampliación del plazo, en la misma proporción que el aumento del precio, lo que resulta 5,6 meses al ser</text:span><text:span text:style-name="T215"> <text:s text:c="22"/></text:span><text:span text:style-name="T76">el</text:span><text:span text:style-name="T217"> </text:span><text:span text:style-name="T76">plazo</text:span><text:span text:style-name="T217"> </text:span><text:span text:style-name="T76">original</text:span><text:span text:style-name="T218"> </text:span><text:span text:style-name="T76">del</text:span><text:span text:style-name="T219"> </text:span><text:span text:style-name="T76">contrato</text:span><text:span text:style-name="T219"> </text:span><text:span text:style-name="T76">12</text:span><text:span text:style-name="T219"> </text:span><text:span text:style-name="T76">meses,</text:span><text:span text:style-name="T219"> </text:span><text:span text:style-name="T76">y</text:span><text:span text:style-name="T219"> </text:span><text:span text:style-name="T76">en</text:span><text:span text:style-name="T218"> </text:span><text:span text:style-name="T76">aplicación</text:span><text:span text:style-name="T219"> </text:span><text:span text:style-name="T76">análoga</text:span><text:span text:style-name="T218"> </text:span><text:span text:style-name="T76">del</text:span><text:span text:style-name="T219"> </text:span><text:span text:style-name="T76">artículo</text:span><text:span text:style-name="T218"> </text:span><text:span text:style-name="T76">162</text:span><text:span text:style-name="T219"> </text:span><text:span text:style-name="T76">del</text:span><text:span text:style-name="T218"> </text:span><text:span text:style-name="T76">Reglamento</text:span><text:span text:style-name="T220"> </text:span><text:span text:style-name="T76">General de la Ley de Contratos de las Administraciones Públicas, que regula el reajuste del plazo de</text:span><text:span text:style-name="T122"> </text:span><text:span text:style-name="T76">ejecución</text:span><text:span text:style-name="T135"> </text:span><text:span text:style-name="T76">por</text:span><text:span text:style-name="T135"> </text:span><text:span text:style-name="T76">modificaciones en</text:span><text:span text:style-name="T135"> </text:span><text:span text:style-name="T76">los contratos de obras.</text:span></text:p>
      <text:p text:style-name="P196"/>
      <text:p text:style-name="P203"><text:span text:style-name="T76">A su vez, la cláusula 10.2 del PCAP prevé la posibilidad de ampliación del plazo del contrato, cuando la</text:span><text:span text:style-name="T215"> </text:span><text:span text:style-name="T76">necesidad</text:span><text:span text:style-name="T122"> </text:span><text:span text:style-name="T76">venga</text:span><text:span text:style-name="T122"> </text:span><text:span text:style-name="T76">determinada</text:span><text:span text:style-name="T122"> </text:span><text:span text:style-name="T76">por causas</text:span><text:span text:style-name="T122"> </text:span><text:span text:style-name="T76">no</text:span><text:span text:style-name="T122"> </text:span><text:span text:style-name="T76">imputables</text:span><text:span text:style-name="T122"> </text:span><text:span text:style-name="T76">al</text:span><text:span text:style-name="T122"> </text:span><text:span text:style-name="T76">Contratista, como</text:span><text:span text:style-name="T122"> </text:span><text:span text:style-name="T76">es</text:span><text:span text:style-name="T122"> </text:span><text:span text:style-name="T76">el</text:span><text:span text:style-name="T122"> </text:span><text:span text:style-name="T76">caso que</text:span><text:span text:style-name="T221"> </text:span><text:span text:style-name="T76">nos</text:span><text:span text:style-name="T215"> <text:s text:c="3"/></text:span><text:span text:style-name="T76">ocupa,</text:span><text:span text:style-name="T128"> </text:span><text:span text:style-name="T76">ya que la</text:span><text:span text:style-name="T135"> </text:span><text:span text:style-name="T76">causa es</text:span><text:span text:style-name="T128"> </text:span><text:span text:style-name="T76">la mencionada necesidad</text:span><text:span text:style-name="T135"> </text:span><text:span text:style-name="T76">de</text:span><text:span text:style-name="T135"> </text:span><text:span text:style-name="T76">modificar</text:span><text:span text:style-name="T128"> </text:span><text:span text:style-name="T76">el contrato.</text:span></text:p>
      <text:p text:style-name="P219"><text:span text:style-name="T76">Por</text:span><text:span text:style-name="T135"> </text:span><text:span text:style-name="T76">lo</text:span><text:span text:style-name="T135"> </text:span><text:span text:style-name="T76">expuesto,</text:span></text:p>
      <text:p text:style-name="P148"><text:span text:style-name="T77">SOLICITO</text:span><text:span text:style-name="T161"> </text:span><text:span text:style-name="T77">que</text:span><text:span text:style-name="T222"> </text:span><text:span text:style-name="T77">tenga</text:span><text:span text:style-name="T222"> </text:span><text:span text:style-name="T77">por</text:span><text:span text:style-name="T161"> </text:span><text:span text:style-name="T77">presentado</text:span><text:span text:style-name="T161"> </text:span><text:span text:style-name="T77">este</text:span><text:span text:style-name="T161"> </text:span><text:span text:style-name="T77">escrito,</text:span><text:span text:style-name="T161"> </text:span><text:span text:style-name="T77">por</text:span><text:span text:style-name="T222"> </text:span><text:span text:style-name="T77">realizadas</text:span><text:span text:style-name="T222"> </text:span><text:span text:style-name="T77">las</text:span><text:span text:style-name="T161"> </text:span><text:span text:style-name="T77">anteriores</text:span><text:span text:style-name="T161"> </text:span><text:span text:style-name="T77">manifestaciones</text:span><text:span text:style-name="T161"> </text:span><text:span text:style-name="T77">y,</text:span><text:span text:style-name="T222"> </text:span><text:span text:style-name="T77">en</text:span><text:span text:style-name="T216"> </text:span><text:span text:style-name="T77">su virtud, y tras los trámites pertinentes, se acuerde la modificación del lote 2: actuaciones en las</text:span><text:span text:style-name="T123"> </text:span><text:span text:style-name="T77">zonas verdes, del expediente “conservación y mantenimiento de los espacios verdes y del</text:span><text:span text:style-name="T123"> </text:span><text:span text:style-name="T77">arbolado</text:span><text:span text:style-name="T223"> </text:span><text:span text:style-name="T77">urbano”,</text:span><text:span text:style-name="T168"> </text:span><text:span text:style-name="T77">(expediente</text:span><text:span text:style-name="T165"> </text:span><text:span text:style-name="T77">administrativo</text:span><text:span text:style-name="T168"> </text:span><text:span text:style-name="T77">5252/2022</text:span><text:span text:style-name="T165"> </text:span><text:span text:style-name="T77">(102/2022),</text:span><text:span text:style-name="T163"> </text:span><text:span text:style-name="T77">en</text:span><text:span text:style-name="T168"> </text:span><text:span text:style-name="T77">los</text:span><text:span text:style-name="T165"> </text:span><text:span text:style-name="T77">términos</text:span><text:span text:style-name="T168"> </text:span><text:span text:style-name="T77">expuestos</text:span><text:span text:style-name="T165"> </text:span><text:span text:style-name="T77">en</text:span><text:span text:style-name="T216"> </text:span><text:span text:style-name="T77">el presente</text:span><text:span text:style-name="T136"> </text:span><text:span text:style-name="T77">escrito.</text:span></text:p>
      <text:p text:style-name="P202">(…)</text:p>
      <text:p text:style-name="P187"><text:span text:style-name="T77">Visto que,</text:span><text:span text:style-name="T62"> con fecha 9 de octubre de 2024, registro de entrada núm. 2024-E-RE-16034, la empresa </text:span><text:span text:style-name="T77">UTE STV GESTIÓN, S.L., DESARROLLO E INICIATIVAS CANARIAS, S.L. Y AMC CONSTRUCCIONES Y CONTRATAS 2014, S.L., UNIÓN TEMPORAL DE EMPRESAS LEY 18/1982, DE 26 DE MAYO”, abreviadamente UTE JARDINES SANTA LUCÍA, con CIF núm. <text:s/>U56448079, presenta escrito cuyo tenor literal es el siguiente:</text:span></text:p>
      <text:p text:style-name="P202"/>
      <text:p text:style-name="P200">(…)</text:p>
      <text:p text:style-name="P148"><text:span text:style-name="T86">Contrato</text:span><text:span text:style-name="T76">:</text:span><text:span text:style-name="T201"> </text:span><text:span text:style-name="T76">“CONSERVACIÓN</text:span><text:span text:style-name="T201"> </text:span><text:span text:style-name="T76">Y</text:span><text:span text:style-name="T201"> </text:span><text:span text:style-name="T76">MANTENIMIENTO</text:span><text:span text:style-name="T198"> </text:span><text:span text:style-name="T76">DE</text:span><text:span text:style-name="T201"> </text:span><text:span text:style-name="T76">LOS ESPACIOIS</text:span><text:span text:style-name="T201"> </text:span><text:span text:style-name="T76">VERDES</text:span><text:span text:style-name="T198"> </text:span><text:span text:style-name="T76">Y</text:span><text:span text:style-name="T213"> </text:span><text:span text:style-name="T76">DEL</text:span><text:span text:style-name="T198"> </text:span><text:span text:style-name="T76">ARBOLADO</text:span><text:span text:style-name="T175"> </text:span><text:span text:style-name="T76">URBANO”: ACTUACIONES DE LAS ZONAS VERDES - LOTE 2</text:span></text:p>
      <text:p text:style-name="P195"/>
      <text:p text:style-name="P175"><text:span text:style-name="T86">Asunto:</text:span><text:span text:style-name="T200"> </text:span><text:span text:style-name="T76">Solicitud</text:span><text:span text:style-name="T201"> </text:span><text:span text:style-name="T76">de</text:span><text:span text:style-name="T175"> </text:span><text:span text:style-name="T76">ampliación</text:span><text:span text:style-name="T198"> </text:span><text:span text:style-name="T76">de</text:span><text:span text:style-name="T175"> </text:span><text:span text:style-name="T76">plazo</text:span><text:span text:style-name="T149"> </text:span><text:span text:style-name="T76">del</text:span><text:span text:style-name="T201"> </text:span><text:span text:style-name="T128">contrato.</text:span></text:p>
      <text:p text:style-name="P206"><text:soft-page-break/></text:p>
      <text:p text:style-name="P205"><text:span text:style-name="T86">JUAN</text:span><text:span text:style-name="T200"> </text:span><text:span text:style-name="T86">ALCÁNTARA</text:span><text:span text:style-name="T200"> </text:span><text:span text:style-name="T86">MARTÍNEZ</text:span><text:span text:style-name="T76">,</text:span><text:span text:style-name="T198"> </text:span><text:span text:style-name="T76">con</text:span><text:span text:style-name="T201"> </text:span><text:span text:style-name="T76">D.N.I.</text:span><text:span text:style-name="T201"> </text:span><text:span text:style-name="T76">número</text:span><text:span text:style-name="T155"> </text:span><text:span text:style-name="T76">34.791.136-W,</text:span><text:span text:style-name="T198"> </text:span><text:span text:style-name="T76">en</text:span><text:span text:style-name="T201"> </text:span><text:span text:style-name="T76">representación</text:span><text:span text:style-name="T175"> </text:span><text:span text:style-name="T76">y</text:span><text:span text:style-name="T175"> </text:span><text:span text:style-name="T76">en</text:span><text:span text:style-name="T201"> </text:span><text:span text:style-name="T76">calidad de gerente único de la UTE STV GESTIÓN, S.L., DESARROLLO E INICIATIVAS CANARIAS, S.L. </text:span><text:span text:style-name="T128">Y</text:span><text:span text:style-name="T155"> </text:span><text:span text:style-name="T128">AMC</text:span><text:span text:style-name="T59"> </text:span><text:span text:style-name="T128">CONSTRUCCIONES</text:span><text:span text:style-name="T149"> </text:span><text:span text:style-name="T128">Y</text:span><text:span text:style-name="T149"> </text:span><text:span text:style-name="T128">CONTRATAS</text:span><text:span text:style-name="T149"> </text:span><text:span text:style-name="T128">2014,</text:span><text:span text:style-name="T59"> </text:span><text:span text:style-name="T128">S.L.,</text:span><text:span text:style-name="T175"> </text:span><text:span text:style-name="T128">UNIÓN</text:span><text:span text:style-name="T155"> </text:span><text:span text:style-name="T128">TEMPORAL</text:span><text:span text:style-name="T155"> </text:span><text:span text:style-name="T128">DE</text:span><text:span text:style-name="T76"> </text:span><text:span text:style-name="T128">EMPRESAS</text:span><text:span text:style-name="T149"> </text:span><text:span text:style-name="T155">LEY </text:span><text:span text:style-name="T76">18/1982, DE 26 DE MAYO, abreviadamente “</text:span><text:span text:style-name="T86">UTE JARDINES SANTA LUCÍA”</text:span><text:span text:style-name="T76">, con CIF núm. U56448079, y con domicilio en c/. Janichón, núm. 17, CP 35610, Antigua, Fuerteventura, en virtud de</text:span><text:span text:style-name="T209"> </text:span><text:span text:style-name="T76">lo</text:span><text:span text:style-name="T204"> </text:span><text:span text:style-name="T76">establecido</text:span><text:span text:style-name="T213"> </text:span><text:span text:style-name="T76">en</text:span><text:span text:style-name="T213"> </text:span><text:span text:style-name="T76">la</text:span><text:span text:style-name="T204"> </text:span><text:span text:style-name="T76">escritura</text:span><text:span text:style-name="T204"> </text:span><text:span text:style-name="T76">protocolo</text:span><text:span text:style-name="T204"> </text:span><text:span text:style-name="T76">núm.</text:span><text:span text:style-name="T209"> </text:span><text:span text:style-name="T76">1.991,</text:span><text:span text:style-name="T213"> </text:span><text:span text:style-name="T76">de</text:span><text:span text:style-name="T209"> </text:span><text:span text:style-name="T76">fecha</text:span><text:span text:style-name="T204"> </text:span><text:span text:style-name="T76">25</text:span><text:span text:style-name="T213"> </text:span><text:span text:style-name="T76">de</text:span><text:span text:style-name="T209"> </text:span><text:span text:style-name="T76">septiembre</text:span><text:span text:style-name="T175"> </text:span><text:span text:style-name="T76">de</text:span><text:span text:style-name="T209"> </text:span><text:span text:style-name="T76">2023,</text:span><text:span text:style-name="T213"> </text:span><text:span text:style-name="T76">otorgada ante Dña. María Dolores Heredia Cánovas, notaria del Ilustre Colegio de Murcia, </text:span><text:span text:style-name="T86">DIGO:</text:span></text:p>
      <text:p text:style-name="P211"/>
      <text:list xml:id="list508391775" text:style-name="WW8Num198">
        <text:list-item>
          <text:p text:style-name="P258"><text:span text:style-name="T76">Que, en fecha 19 de septiembre de 2024, esta UTE presentó escrito (nº registro 2024- E-RE14830)</text:span><text:span text:style-name="T201"> </text:span><text:span text:style-name="T76">por</text:span><text:span text:style-name="T175"> </text:span><text:span text:style-name="T76">el</text:span><text:span text:style-name="T201"> </text:span><text:span text:style-name="T76">que</text:span><text:span text:style-name="T198"> </text:span><text:span text:style-name="T76">interesaba</text:span><text:span text:style-name="T213"> </text:span><text:span text:style-name="T76">la</text:span><text:span text:style-name="T213"> </text:span><text:span text:style-name="T76">suspensión</text:span><text:span text:style-name="T213"> </text:span><text:span text:style-name="T76">temporal</text:span><text:span text:style-name="T213"> </text:span><text:span text:style-name="T76">parcial</text:span><text:span text:style-name="T206"> </text:span><text:span text:style-name="T76">del</text:span><text:span text:style-name="T198"> </text:span><text:span text:style-name="T76">mantenimiento</text:span><text:span text:style-name="T213"> </text:span><text:span text:style-name="T76">de las zonas verdes de este contrato, hasta en tanto se aprobara la tramitación y modificación del mismo, con el objeto de incluir aquellas unidades necesarias para la continuación de los trabajos, en los términos interesados en dicho escrito y al que, en aras a la brevedad, expresamente nos remitimos.</text:span></text:p>
        </text:list-item>
      </text:list>
      <text:p text:style-name="P267"/>
      <text:list xml:id="list154429007316641" text:continue-numbering="true" text:style-name="WW8Num198">
        <text:list-item>
          <text:p text:style-name="P258"><text:span text:style-name="T76">Por su parte, en fecha 26 de septiembre de 2024, igualmente se presentó escrito (nº registro 2024-E-RE-15282), por el que se interesaba la modificación del contrato, a la vista de las necesidades observadas en ejecución de contrato y al que nos remitimos por economía procedimental.</text:span></text:p>
        </text:list-item>
      </text:list>
      <text:p text:style-name="P195"/>
      <text:list xml:id="list154429828987411" text:continue-numbering="true" text:style-name="WW8Num198">
        <text:list-item>
          <text:p text:style-name="P258"><text:span text:style-name="T76">Que, como quiera que, seuo, las citadas solicitudes no han sido tramitadas y, vista la fecha de inicio del contrato, a saber, 16 de octubre de 2023, y el plazo de ejecución determinado</text:span><text:span text:style-name="T128"> </text:span><text:span text:style-name="T76">en</text:span><text:span text:style-name="T128"> </text:span><text:span text:style-name="T76">contrato,</text:span><text:span text:style-name="T149"> </text:span><text:span text:style-name="T76">esto</text:span><text:span text:style-name="T155"> </text:span><text:span text:style-name="T76">es</text:span><text:span text:style-name="T59"> </text:span><text:span text:style-name="T76">1</text:span><text:span text:style-name="T128"> </text:span><text:span text:style-name="T76">año, </text:span><text:span text:style-name="T112">se</text:span><text:span text:style-name="T134"> </text:span><text:span text:style-name="T112">hace</text:span><text:span text:style-name="T154"> </text:span><text:span text:style-name="T112">imprescindible</text:span><text:span text:style-name="T154"> </text:span><text:span text:style-name="T112">ampliar su</text:span><text:span text:style-name="T154"> </text:span><text:span text:style-name="T112">plazo</text:span><text:span text:style-name="T75"> </text:span><text:span text:style-name="T112">de</text:span><text:span text:style-name="T86"> </text:span><text:span text:style-name="T112">ejecución, lo que convenientemente se solicita mediante el presente escrito, ya</text:span><text:span text:style-name="T86"> </text:span><text:span text:style-name="T112">que la necesidad de aprobación de la modificación del contrato imposibilita a mi</text:span><text:span text:style-name="T86"> </text:span><text:span text:style-name="T112">representada la terminación del mismo.</text:span></text:p>
        </text:list-item>
      </text:list>
      <text:p text:style-name="P197"/>
      <text:list xml:id="list154429316080978" text:continue-numbering="true" text:style-name="WW8Num198">
        <text:list-item>
          <text:p text:style-name="P258"><text:span text:style-name="T76">Como</text:span><text:span text:style-name="T214"> </text:span><text:span text:style-name="T76">ese</text:span><text:span text:style-name="T214"> </text:span><text:span text:style-name="T76">Ayuntamiento</text:span><text:span text:style-name="T214"> </text:span><text:span text:style-name="T76">conoce,</text:span><text:span text:style-name="T214"> </text:span><text:span text:style-name="T76">las</text:span><text:span text:style-name="T204"> </text:span><text:span text:style-name="T76">certificaciones</text:span><text:span text:style-name="T204"> </text:span><text:span text:style-name="T76">emitidas</text:span><text:span text:style-name="T214"> </text:span><text:span text:style-name="T76">hasta</text:span><text:span text:style-name="T214"> </text:span><text:span text:style-name="T76">la</text:span><text:span text:style-name="T214"> </text:span><text:span text:style-name="T76">fecha</text:span><text:span text:style-name="T214"> </text:span><text:span text:style-name="T76">demuestran que sólo se han realizado trabajos en un 76,7% del total inicialmente planteado y, precisamente,</text:span><text:span text:style-name="T149"> </text:span><text:span text:style-name="T76">esa</text:span><text:span text:style-name="T149"> </text:span><text:span text:style-name="T76">imposibilidad</text:span><text:span text:style-name="T155"> </text:span><text:span text:style-name="T76">de</text:span><text:span text:style-name="T198"> </text:span><text:span text:style-name="T76">ejecutar</text:span><text:span text:style-name="T175"> </text:span><text:span text:style-name="T76">la</text:span><text:span text:style-name="T198"> </text:span><text:span text:style-name="T76">totalidad</text:span><text:span text:style-name="T59"> </text:span><text:span text:style-name="T76">del</text:span><text:span text:style-name="T198"> </text:span><text:span text:style-name="T76">mismo</text:span><text:span text:style-name="T59"> </text:span><text:span text:style-name="T76">tiene</text:span><text:span text:style-name="T198"> </text:span><text:span text:style-name="T76">su</text:span><text:span text:style-name="T155"> </text:span><text:span text:style-name="T76">origen</text:span><text:span text:style-name="T155"> </text:span><text:span text:style-name="T76">en</text:span><text:span text:style-name="T155"> </text:span><text:span text:style-name="T76">la imperiosa urgencia y necesidad de modificar el contrato en los términos solicitados.</text:span></text:p>
        </text:list-item>
      </text:list>
      <text:p text:style-name="P195"/>
      <text:list xml:id="list154429356042694" text:continue-numbering="true" text:style-name="WW8Num198">
        <text:list-item>
          <text:p text:style-name="P258"><text:span text:style-name="T76">Tan es así que, al momento de la emisión de la certificación correspondiente a la mensualidad</text:span><text:span text:style-name="T149"> </text:span><text:span text:style-name="T76">de</text:span><text:span text:style-name="T59"> </text:span><text:span text:style-name="T76">septiembre</text:span><text:span text:style-name="T128"> </text:span><text:span text:style-name="T76">de</text:span><text:span text:style-name="T155"> </text:span><text:span text:style-name="T76">2024,</text:span><text:span text:style-name="T149"> </text:span><text:span text:style-name="T76">la</text:span><text:span text:style-name="T149"> </text:span><text:span text:style-name="T76">desviación</text:span><text:span text:style-name="T155"> </text:span><text:span text:style-name="T76">aludida</text:span><text:span text:style-name="T149"> </text:span><text:span text:style-name="T76">será</text:span><text:span text:style-name="T149"> </text:span><text:span text:style-name="T76">todavía</text:span><text:span text:style-name="T155"> </text:span><text:span text:style-name="T76">mayor</text:span><text:span text:style-name="T149"> </text:span><text:span text:style-name="T76">si</text:span><text:span text:style-name="T59"> </text:span><text:span text:style-name="T76">cabe, y esta UTE no podrá culminar los trabajos que se le tienen encomendados por razón del plazo inicialmente previsto, la imposibilidad de ejecutarlos por razón de las modificaciones que deben realizarse y el hecho de que las mismas no hayan sido </text:span><text:span text:style-name="T128">tramitadas.</text:span></text:p>
        </text:list-item>
      </text:list>
      <text:p text:style-name="P195"/>
      <text:list xml:id="list154430117155701" text:continue-numbering="true" text:style-name="WW8Num198">
        <text:list-item>
          <text:p text:style-name="P258"><text:span text:style-name="T76">A</text:span><text:span text:style-name="T198"> </text:span><text:span text:style-name="T76">su</text:span><text:span text:style-name="T198"> </text:span><text:span text:style-name="T76">vez,</text:span><text:span text:style-name="T175"> </text:span><text:span text:style-name="T76">mi</text:span><text:span text:style-name="T201"> </text:span><text:span text:style-name="T76">representada</text:span><text:span text:style-name="T155"> </text:span><text:span text:style-name="T76">espera</text:span><text:span text:style-name="T198"> </text:span><text:span text:style-name="T76">que</text:span><text:span text:style-name="T198"> </text:span><text:span text:style-name="T76">la</text:span><text:span text:style-name="T198"> </text:span><text:span text:style-name="T76">aprobación</text:span><text:span text:style-name="T198"> </text:span><text:span text:style-name="T76">del</text:span><text:span text:style-name="T201"> </text:span><text:span text:style-name="T76">modificado</text:span><text:span text:style-name="T198"> </text:span><text:span text:style-name="T76">no</text:span><text:span text:style-name="T198"> </text:span><text:span text:style-name="T76">se</text:span><text:span text:style-name="T149"> </text:span><text:span text:style-name="T76">prolongue</text:span><text:span text:style-name="T198"> </text:span><text:span text:style-name="T76">en el tiempo, ya que podría darse la circunstancia de que se paralice la totalidad del contrato hasta que finalmente dicha tramitación del modificado.</text:span></text:p>
        </text:list-item>
      </text:list>
      <text:p text:style-name="P220"/>
      <text:p text:style-name="P203"><text:span text:style-name="T76">Por</text:span><text:span text:style-name="T149"> </text:span><text:span text:style-name="T76">lo</text:span><text:span text:style-name="T59"> </text:span><text:span text:style-name="T128">expuesto,</text:span></text:p>
      <text:p text:style-name="P221"/>
      <text:p text:style-name="P148"><text:soft-page-break/><text:span text:style-name="T86">SOLICITO </text:span><text:span text:style-name="T76">respetuosamente que se remuevan los obstáculos que impiden la resolución de las solicitudes formuladas por esta UTE referidas a la suspensión temporal parcial y modificación del contrato</text:span><text:span text:style-name="T149"> </text:span><text:span text:style-name="T76">denominado</text:span><text:span text:style-name="T59"> </text:span><text:span text:style-name="T86">lote</text:span><text:span text:style-name="T152"> </text:span><text:span text:style-name="T86">2:</text:span><text:span text:style-name="T66"> </text:span><text:span text:style-name="T86">actuaciones</text:span><text:span text:style-name="T66"> </text:span><text:span text:style-name="T86">en</text:span><text:span text:style-name="T152"> </text:span><text:span text:style-name="T86">las</text:span><text:span text:style-name="T158"> </text:span><text:span text:style-name="T86">zonas</text:span><text:span text:style-name="T152"> </text:span><text:span text:style-name="T86">verdes,</text:span><text:span text:style-name="T152"> </text:span><text:span text:style-name="T86">del</text:span><text:span text:style-name="T152"> </text:span><text:span text:style-name="T86">expediente</text:span><text:span text:style-name="T66"> </text:span><text:span text:style-name="T86">“conservación</text:span><text:span text:style-name="T66"> </text:span><text:span text:style-name="T86">y mantenimiento de los espacios verdes y del arbolado urbano”, (expediente administrativo 5252/2022</text:span><text:span text:style-name="T66"> </text:span><text:span text:style-name="T86">(102/2022) </text:span><text:span text:style-name="T76">y, en</text:span><text:span text:style-name="T59"> </text:span><text:span text:style-name="T76">su</text:span><text:span text:style-name="T59"> </text:span><text:span text:style-name="T76">consecuencia,</text:span><text:span text:style-name="T59"> </text:span><text:span text:style-name="T76">se</text:span><text:span text:style-name="T59"> </text:span><text:span text:style-name="T76">conceda </text:span><text:span text:style-name="T86">AMPLIACIÓN</text:span><text:span text:style-name="T130"> </text:span><text:span text:style-name="T86">DEL</text:span><text:span text:style-name="T130"> </text:span><text:span text:style-name="T86">PLAZO </text:span><text:span text:style-name="T76">inicialmente contratado, para la correcta consecución del objetivo contractual, que no es otro que la plena y satisfactoria observación del interés general que rige al contrato.</text:span></text:p>
      <text:p text:style-name="P200">(…)</text:p>
      <text:p text:style-name="P200"/>
      <text:p text:style-name="P187"><text:span text:style-name="T86">Visto que,</text:span><text:span text:style-name="T76"> por Decreto núm. <text:s text:c="2"/>5991/2024, de fecha 11 de octubre de 20224, de la Alcaldía – Presidencia, se acordó lo siguiente:</text:span></text:p>
      <text:p text:style-name="P190"/>
      <text:p text:style-name="P190">(…)</text:p>
      <text:p text:style-name="P178"><text:span text:style-name="T88">PRIMERO.- AUTORIZAR</text:span><text:span text:style-name="T76">, en base al informe emitido por el responsable del contrato, la ampliación del plazo de ejecución del contrato de servicios denominado “CONSERVACIÓN Y MANTENIMIENTO DE LOS ESPACIOS VERDES Y DEL ARBOLADO URBANO. LOTE 2: ACTUACIONES EN LAS ZONAS VERDES” (EXPEDIENTE ADMINISTRATIVO 102 /2022- G5252/2023), ejecutada por la UTE STV GESIÓN, S.L., DESARROLLO E INICIATIVAS CANARIAS, S.L. Y AMC CONSTRUCCIONES Y CONTRATAS 2014, S.L en dos (2) meses, es decir, hasta el 16 de diciembre de 2024.</text:span></text:p>
      <text:p text:style-name="P181"/>
      <text:p text:style-name="P181">(…)</text:p>
      <text:p text:style-name="P161"/>
      <text:p text:style-name="P148"><text:span text:style-name="T88">Visto que,</text:span><text:span text:style-name="T76"> por la Junta de Gobierno, en sesión ordinaria celebrada el día 16 de octubre de 2024, se adoptó, entre otros, los siguientes acuerdos:</text:span></text:p>
      <text:p text:style-name="P181"/>
      <text:p text:style-name="P178"><text:span text:style-name="T88">PRIMERO.-</text:span><text:span text:style-name="T76"> Ratificar el Decreto de Alcaldía 5991/2024 de 11 de octubre y AUTORIZAR, en base al informe emitido por el responsable del contrato, la ampliación del plazo de ejecución del contrato de servicios denominado “CONSERVACIÓN Y MANTENIMIENTO DE LOS ESPACIOS VERDES Y DEL ARBOLADO URBANO. LOTE 2: ACTUACIONES EN LAS ZONAS VERDES” (EXPEDIENTE ADMINISTRATIVO 102/2022- G5252/2023), ejecutada por la empresa ACEINSA MOVILIDAD, S.A. en dos (2) meses, es decir, hasta el 16 de diciembre de 2024.</text:span></text:p>
      <text:p text:style-name="P181">(…)</text:p>
      <text:p text:style-name="P148"><text:span text:style-name="T88">Visto que,</text:span><text:span text:style-name="T76"> por la Junta de Gobierno, en sesión extraordinaria celebrada el día 18 de octubre de 2024, se adoptó, entre otros, los siguientes acuerdos:</text:span></text:p>
      <text:p text:style-name="P181">(…)</text:p>
      <text:p text:style-name="P178"><text:span text:style-name="T103"><text:s/></text:span><text:span text:style-name="T88">PRIMERO.-</text:span><text:span text:style-name="T76"> Corregir el error material observado en el acuerdo de fecha 16 de octubre de 2024 consistente en modificar en el dispositivo primero el nombre de la empresa adjudicataria del contrato y beneficiaria de la ampliación del plazo de ejecución. Así pues, donde dice: </text:span></text:p>
      <text:p text:style-name="P178"><text:span text:style-name="T76">“</text:span><text:span text:style-name="T88">PRIMERO.- RATIFICAR</text:span><text:span text:style-name="T76"> el decreto de alcaldía 5991/2024 de 11 de octubre y AUTORIZAR, en base al informe emitido por el responsable del contrato, la ampliación del </text:span><text:soft-page-break/><text:span text:style-name="T76">plazo de ejecución del contrato de servicios denominado “CONSERVACIÓN Y MANTENIMIENTO DE LOS ESPACIOS VERDES Y DEL ARBOLADO URBANO. LOTE 2: ACTUACIONES EN LAS ZONAS VERDES” (EXPEDIENTE ADMINISTRATIVO 102/2022- G5252/2023), ejecutada por la empresa ACEINSA MOVILIDAD, S.A. en dos (2) meses, es decir, hasta el 16 de diciembre de 2024”. </text:span></text:p>
      <text:p text:style-name="P181">Debe decir:</text:p>
      <text:p text:style-name="P178"><text:span text:style-name="T103"><text:s/></text:span><text:span text:style-name="T76">“</text:span><text:span text:style-name="T88">PRIMERO.- RATIFICAR</text:span><text:span text:style-name="T76"> el decreto de alcaldía 5991/2024 de 11 de octubre y AUTORIZAR, en base al informe emitido por el responsable del contrato, la ampliación del plazo de ejecución del contrato de servicios denominado “CONSERVACIÓN Y MANTENIMIENTO DE LOS ESPACIOS VERDES Y DEL ARBOLADO URBANO. LOTE 2: ACTUACIONES EN LAS ZONAS VERDES” (EXPEDIENTE ADMINISTRATIVO 102/2022- G5252/2023), ejecutada por la empresa UTE JARDINES SANTA LUCÍA”, con CIF núm. U56448079.. en dos (2) meses, es decir, hasta el 16 de diciembre de 2024”. </text:span></text:p>
      <text:p text:style-name="P181"/>
      <text:p text:style-name="P181">SEGUNDO.- Trasladar el presente acuerdo a todas las partes interesadas a los efectos oportunos..</text:p>
      <text:p text:style-name="P181">(…)</text:p>
      <text:p text:style-name="P187"><text:span text:style-name="T86">Visto que,</text:span><text:span text:style-name="T63"> con fecha 9 de diciembre de 2024, registro de entrada núm. 2024-E-RE-20093, la empresa </text:span><text:span text:style-name="T88">UTE STV GESTIÓN, S.L., DESARROLLO E INICIATIVAS CANARIAS, S.L. Y AMC CONSTRUCCIONES Y CONTRATAS 2014, S.L.</text:span><text:span text:style-name="T76">, </text:span><text:span text:style-name="T88">UNIÓN TEMPORAL DE EMPRESAS LEY 18/1982, DE 26 DE MAYO”, </text:span><text:span text:style-name="T76">abreviadamente </text:span><text:span text:style-name="T88">UTE JARDINES SANTA LUCÍA,</text:span><text:span text:style-name="T76"> </text:span><text:span text:style-name="T86">con CIF núm. </text:span><text:span text:style-name="T76"><text:s/></text:span><text:span text:style-name="T88">U56448079</text:span><text:span text:style-name="T86">, </text:span><text:span text:style-name="T77">presenta escrito cuyo tenor literal es el siguiente:</text:span></text:p>
      <text:p text:style-name="P202"/>
      <text:p text:style-name="P200">(…)</text:p>
      <text:p text:style-name="P200"/>
      <text:p text:style-name="P204"><text:span text:style-name="T130">JUAN ALCÁNTARA MARTÍNEZ</text:span><text:span text:style-name="T129">, con D.N.I. número 34.791.136-W, en representación y en calidad de gerente único de la UTE STV GESTIÓN, S.L., DESARROLLO E INICIATIVAS CANARIAS, S.L. Y AMC CONSTRUCCIONES Y CONTRATAS 2014, S.L., UNIÓN TEMPORAL DE EMPRESAS LEY 18/1982, DE 26 DE MAYO, abreviadamente “</text:span><text:span text:style-name="T130">UTE JARDINES SANTA LUCÍA”</text:span><text:span text:style-name="T129">, con CIF núm. U56448079, y con domicilio en c/. Janichón, núm. 17, CP 35610, Antigua, Fuerteventura, en virtud de lo establecido en la escritura protocolo núm. 1.991, de fecha 25 de septiembre de 2023, otorgada ante Dña. María Dolores Heredia Cánovas, notaria del Ilustre Colegio de Murcia</text:span><text:span text:style-name="T128">, </text:span><text:span text:style-name="T131">DIGO:</text:span></text:p>
      <text:p text:style-name="P204"><text:span text:style-name="T128">Que, por Decreto de Alcaldía número 5991/2024 de 11 de octubre se resolvió autorizar la ampliación del plazo de ejecución del contrato de servicios denominado “CONSERVACIÓN Y MANTENIMIENTO DE LOS ESPACIOS VERDES Y DEL ARBOLADO URBANO. LOTE 2: ACTUACIONES EN LAS ZONAS VERDES” (EXPEDIENTE ADMINISTRATIVO 102/2022- G5252/2023), que esta UTE tiene adjudicado hasta el 16 de diciembre de 2024.</text:span></text:p>
      <text:p text:style-name="P204"><text:span text:style-name="T128">Que, como ese Ayuntamiento conoce, el motivo de tal ampliación era la necesaria tramitación de un modificado sobre el referido contrato, sin que, seuo, ésta se haya producido, por lo que, mediante el presente escrito interesamos respetuosamente que se acuerde nuevamente la AMPLIACIÓN del plazo referido en DOS MESES, hasta el 16 de febrero de 2025, en el bien entendido de que tal plazo será suficiente para la correcta coordinación de los trámites pendientes.</text:span></text:p>
      <text:p text:style-name="P200">Por lo expuesto, </text:p>
      <text:p text:style-name="P204"><text:soft-page-break/><text:span text:style-name="T131">SOLICITO</text:span><text:span text:style-name="T128"> que tenga por presentado este escrito, por realizadas las manifestación en él contenidas y acuerde resolver de conformidad con lo en él expuesto.</text:span></text:p>
      <text:p text:style-name="P200">(…)</text:p>
      <text:p text:style-name="P204"><text:span text:style-name="T128">Visto que, el </text:span><text:span text:style-name="T131">artículo</text:span><text:span text:style-name="T128"> </text:span><text:span text:style-name="T88">10.2. Ampliación del plazo</text:span><text:span text:style-name="T76">, del Pliego de Cláusulas Administrativas Particulares que rige el expediente establece lo siguiente:</text:span></text:p>
      <text:p text:style-name="P156">(…)</text:p>
      <text:h text:style-name="P208" text:outline-level="3">10.2. Ampliación del plazo</text:h>
      <text:p text:style-name="P160"/>
      <text:p text:style-name="P177"><text:span text:style-name="T59">De conformidad con lo dispuesto en el 195.2 de la LCSP cuando el contratista no pudiere cumplir el plazo de ejecución de la prestación por causas debidamente justificadas, que no le sean imputables, el órgano de contratación le podrá conceder una ampliación de dicho plazo que será, por lo menos, igual al tiempo perdido, a no ser que el contratista pidiese otro menor. La persona responsable del contrato emitirá un informe donde se determine si el retraso fue producido por motivos imputables al contratista. </text:span></text:p>
      <text:p text:style-name="P149"/>
      <text:p text:style-name="P199">(…)</text:p>
      <text:p text:style-name="P165"/>
      <text:p text:style-name="P148"><text:span text:style-name="T131">Visto que,</text:span><text:span text:style-name="T128"> el </text:span><text:span text:style-name="T131">a</text:span><text:span text:style-name="T88">rtículo 195. </text:span><text:span text:style-name="T322">Resolución por demora y ampliación del plazo de ejecución de los contratos</text:span><text:span text:style-name="T76">, de la Ley 9/2017, de 8 de noviembre, de Contratos del Sector Público, por la que se transponen al ordenamiento jurídico español las Directivas del Parlamento Europeo y del Consejo 2014/23/UE y 2014/24/UE, de 26 de febrero de 2014, se establece lo siguiente:</text:span></text:p>
      <text:p text:style-name="P155"/>
      <text:p text:style-name="P155">(…)</text:p>
      <text:p text:style-name="P222"/>
      <text:p text:style-name="P226"><text:span text:style-name="T325">2.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p>
      <text:p text:style-name="P224"/>
      <text:p text:style-name="P223">(...)</text:p>
      <text:p text:style-name="P222"/>
      <text:p text:style-name="P225"><text:span text:style-name="T76">Teniendo en cuenta que es necesario realizar un estudio pormenorizado de las solicitudes presentadas por la empresa adjudicataria, principalmente por el contenido de la modificación propuesta del contrato. </text:span></text:p>
      <text:p text:style-name="P223"/>
      <text:p text:style-name="P223"/>
      <text:p text:style-name="P225"><text:span text:style-name="T76">Visto que se considera justificada la imposibilidad de la empresa de no poder dar cumplimiento, en plazo, a la totalidad del contrato debido a la necesidad de tramitar un modificado para poder realizarlo en su conjunto, considerándose que el retraso en su ejecución no es por motivos imputables al contratista.“</text:span></text:p>
      <text:p text:style-name="P157"/>
      <text:p text:style-name="P148"><text:span text:style-name="T76">Por los motivos expuestos quien suscribe informa favorablemente la solicitud de ampliación del plazo de ejecución de los servicios de mantenimiento de las zonas verdes del </text:span><text:span text:style-name="T86">LOTE 2</text:span><text:span text:style-name="T76">: </text:span><text:span text:style-name="T86">ACTUACIONES EN LAS ZONAS VERDES, </text:span><text:span text:style-name="T77">del contrato</text:span><text:span text:style-name="T86"> </text:span><text:span text:style-name="T88">CONSERVACIÓN Y </text:span><text:soft-page-break/><text:span text:style-name="T88">MANTENIMIENTO DE LOS ESPACIOS VERDES Y DEL ARBOLADO URBANO” (EXPEDIENTE ADMINISTRATIVO 102/2022) (GESTIONA 5252/2022)</text:span><text:span text:style-name="T86">”</text:span><text:span text:style-name="T76">, solicitada por la empresa </text:span><text:span text:style-name="T88">UTE STV GESTIÓN, S.L., DESARROLLO E INICIATIVAS CANARIAS, S.L. Y AMC CONSTRUCCIONES Y CONTRATAS 2014, S.L., </text:span><text:span text:style-name="T76">abreviadamente </text:span><text:span text:style-name="T72">UTE</text:span><text:span text:style-name="T88"> JARDINES SANTA LUCÍA”, con CIF núm. U56448079, </text:span><text:span text:style-name="T76">por considerarla justificada no siendo el retraso en su ejecución por motivos imputables al contratista,</text:span><text:span text:style-name="T88"> por el plazo de DOS (2) MESES, a contar a partir del día 16 de diciembre de 2024, </text:span><text:span text:style-name="T76">a los efectos de que, por los servicios correspondientes, se tramite y se apruebe, si procede, las solicitudes formuladas por la empresa y concretamente la modificación que proceda todo ello quedando supeditado a informe favorable del Servicio de Contratación, así como a la fiscalización favorable por el Servicio de Intervención, si fuera pertinente.</text:span></text:p>
      <text:p text:style-name="P159"/>
      <text:p text:style-name="P151"/>
      <text:p text:style-name="P148"><text:span text:style-name="T70">I.- En cuanto a la competencia. </text:span></text:p>
      <text:p text:style-name="P151"/>
      <text:p text:style-name="P148"><text:span text:style-name="T64">El Informe de Intervención, de fecha 11 de septiembre de 2024, </text:span><text:span text:style-name="T105">sobre el importe de los recursos ordinarios del Presupuesto para el 2024, a los efectos de lo dispuesto en la Disposición Adicional Segunda de la </text:span><text:span text:style-name="T77">Ley 9/2017, de 8 de noviembre, de Contratos del Sector Público, por la que se transponen al ordenamiento jurídico español las Directivas del Parlamento Europeo y del Consejo 2014/23/UE y 2014/24/UE, de 26 de febrero de 2014</text:span><text:span text:style-name="T105">, en los siguientes términos:</text:span></text:p>
      <text:p text:style-name="P151"/>
      <text:p text:style-name="P163">“(…)</text:p>
      <text:p text:style-name="P163"/>
      <text:p text:style-name="P148"><text:span text:style-name="T76">El importe de los recursos ordinarios del Presupuesto para el 2024 asciende a </text:span><text:span text:style-name="T86">ochenta millones cuarenta y ocho mil setecientos noventa y siete euros con sesenta y uno céntimos</text:span><text:span text:style-name="T76"> (80.048.797,61 €), por lo que el 10% de los mismos es de </text:span><text:span text:style-name="T86">ocho millones cuatro mil ochocientos setenta y nueve euros con setenta y seis céntimos de euros </text:span><text:span text:style-name="T76">(8.004.879,76 €).</text:span></text:p>
      <text:p text:style-name="P163"/>
      <text:p text:style-name="P155">Según la citada D.A. 2ª de la Ley 9/2017, será órgano competente para la contratación el Pleno si el importe a licitar supera los 8.004.879,76 € y será órgano competente el Alcalde si fuera inferior al mismo.</text:p>
      <text:p text:style-name="P155"/>
      <text:p text:style-name="P148"><text:span text:style-name="T76">Es por lo que se expide el presente a los efectos de cualquier expediente de contratación durante la vigencia del presupuesto 2024.</text:span></text:p>
      <text:p text:style-name="P155"/>
      <text:p text:style-name="P148"><text:span text:style-name="T103"><text:s/></text:span><text:span text:style-name="T105">(…)”.</text:span></text:p>
      <text:p text:style-name="P163"/>
      <text:p text:style-name="P312">El Ayuntamiento Pleno, en sesión extraordinaria celebrada el 4 de julio de 2023, <text:s/>adoptó acuerdo, en relación con las facultades del Ayuntamiento Pleno que se encomiendan a la Junta de Gobierno Local, siendo su parte dispositiva del siguiente tenor literal:</text:p>
      <text:p text:style-name="P312"/>
      <text:p text:style-name="P315"><text:span text:style-name="T76">(…) 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315"><text:span text:style-name="T76">Por lo expuesto y teniendo en cuenta que, en el momento de su licitación y adjudicación se trataba de un contrato cuyo valor estimado superaba el 10% de los recursos ordinarios del </text:span><text:soft-page-break/><text:span text:style-name="T76">presupuesto, el órgano de contratación competente en el presente expediente era la Junta de Gobierno Local, de conformidad con la delegación de funciones indicada anteriormente. </text:span></text:p>
      <text:p text:style-name="P315"><text:span text:style-name="T76">En este caso concreto y dada la urgencia de la ampliación del plazo de ejecución antes de la finalización del mismo y la convocatoria de la Junta de Gobierno Local para el día 11 de diciembre de 2024, se eleva a la misma con carácter de urgencia la toma del acuerdo de ampliación del plazo de ejecución del LOTE 2 del contrato </text:span><text:span text:style-name="T86">CONSERVACIÓN Y MANTENIMIENTO DE LOS ESPACIOS VERDES Y DEL ARBOLADO URBANO. LOTE 2: ACTUACIONES EN LAS ZONAS VERDES” (EXPEDIENTE ADMINISTRATIVO 102/2022- G5252/2022)</text:span><text:span text:style-name="T76">, de conformidad con el informe del responsable del contrato y la solicitud de la contratista.</text:span></text:p>
      <text:p text:style-name="P421">II.- En cuanto al procedimiento.</text:p>
      <text:p text:style-name="P421"/>
      <text:p text:style-name="P418"><text:span text:style-name="T82">Se ha seguido el procedimiento establecido en </text:span><text:span text:style-name="T84">Ley 9/2017, de 8 de noviembre, de Contratos del Sector Público, por la que se transponen al ordenamiento jurídico español las Directivas del Parlamento Europeo y del Consejo 2014/23/UE y 2014/24/UE, de 26 de febrero de 2014 (en adelante, LCSP 2017) </text:span><text:span text:style-name="T82">y en el Real Decreto 1098/2001 de 12 de octubre por el que se aprueba el Reglamento General de la Ley de Contratos de las Administraciones Públicas (en adelante, RGLCAP), en lo que resulta de aplicación. </text:span></text:p>
      <text:p text:style-name="P419"/>
      <text:p text:style-name="P421">III.- En cuanto al fondo.</text:p>
      <text:p text:style-name="P421"/>
      <text:p text:style-name="P430">Teniendo en cuenta lo establecido en el artículo 100 del RGLCAP:</text:p>
      <text:p text:style-name="P430"/>
      <text:p text:style-name="P418"><text:span text:style-name="T326">“1. </text:span><text:span text:style-name="T328">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326">.</text:span></text:p>
      <text:p text:style-name="P430"/>
      <text:p text:style-name="P418"><text:span text:style-name="T328">2. 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p>
      <text:p text:style-name="P431"/>
      <text:p text:style-name="P418"><text:span text:style-name="T82">Así como el artículo 195 </text:span><text:span text:style-name="T328">de la LCSP 2017 que en su apartado 2 dispone que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p>
      <text:p text:style-name="P378"><text:span text:style-name="T331">Una vez examinado el escrito presentado por la empresa adjudicataria de la obra (dentro del plazo de ejecución inicial de un (1) año) solicitando una ampliación del plazo de ejecución en el que alega las causas ajenas a su voluntad que le han obligado a solicitar dicha ampliación <text:s/>y que dichas causas han sido verificadas a su vez por el Responsable del contrato en su informe de fecha 10 de diciembre de 2024, se concluye que el retraso producido en la ejecución de la obra no ha sido por motivos imputables al contratista y se entiende que el modificado del lote 1 que está relacionado con esta solicitud , puede tramitarse antes de la fecha indicada. </text:span></text:p>
      <text:p text:style-name="P378"><text:soft-page-break/><text:span text:style-name="T82">Por cuanto antecede, y siguiendo el informe emitido por el responsable del contrato, <text:s/>favorable a la ampliación se propone que por la Junta de Gobierno Local, en calidad de órgano de contratación, se adopten los acuerdos que procedan.</text:span></text:p>
      <text:p text:style-name="P365"/>
      <text:p text:style-name="P358">TEXTO DISPOSITIVO DE LA PROPUESTA DE RESOLUCIÓN</text:p>
      <text:p text:style-name="P164"/>
      <text:p text:style-name="P315"><text:span text:style-name="T77">PRIMERO.- AUTORIZAR,</text:span><text:span text:style-name="T104"> </text:span><text:span text:style-name="T77">en base al informe emitido por el responsable del contrato, la ampliación del plazo de ejecución del contrato de servicios denominado “CONSERVACIÓN Y MANTENIMIENTO DE LOS ESPACIOS VERDES Y DEL ARBOLADO URBANO. LOTE 2: ACTUACIONES EN LAS ZONAS VERDES” (EXPEDIENTE ADMINISTRATIVO 102/2022- G5252/2022), ejecutada por la empresa</text:span><text:span text:style-name="T104"> </text:span><text:span text:style-name="T77">UTE JARDINES SANTA LUCÍA”, con CIF núm. U-56448079, en dos (2) meses, es decir, hasta el 16 de febrero de 2025.</text:span></text:p>
      <text:p text:style-name="P153"/>
      <text:p text:style-name="P153"/>
      <text:p text:style-name="P148"><text:span text:style-name="T77">SEGUNDO.- TRASLADAR el presente acuerdo a todas las partes interesadas a los efectos oportunos”.</text:span></text:p>
      <text:p text:style-name="P167"/>
      <text:p text:style-name="P148"><text:span text:style-name="T33">En virtud de lo expuesto, la Junta de Gobierno Local, por unanimidad de los miembros presentes (7 votos a favor), mayoría absoluta legal, acuerda:</text:span></text:p>
      <text:p text:style-name="P168"/>
      <text:p text:style-name="P315"><text:span text:style-name="T25">PRIMERO.-</text:span><text:span text:style-name="T33"> </text:span><text:span text:style-name="T37">Autorizar,</text:span><text:span text:style-name="T41"> </text:span><text:span text:style-name="T37">en base al informe emitido por el responsable del contrato, la ampliación del plazo de ejecución del contrato de servicios denominado “CONSERVACIÓN Y MANTENIMIENTO DE LOS ESPACIOS VERDES Y DEL ARBOLADO URBANO. LOTE 2: ACTUACIONES EN LAS ZONAS VERDES” (EXPEDIENTE ADMINISTRATIVO 102/2022- G5252/2022), ejecutada por la empresa</text:span><text:span text:style-name="T41"> </text:span><text:span text:style-name="T37">UTE JARDINES SANTA LUCÍA”, con CIF núm. U-56448079, en dos (2) meses, es decir, hasta el 16 de febrero de 2025.</text:span></text:p>
      <text:p text:style-name="P169"/>
      <text:p text:style-name="P148"><text:span text:style-name="T25">SEGUNDO.- </text:span><text:span text:style-name="T37">Trasladar</text:span><text:span text:style-name="T33"> el presente acuerdo a todas las partes interesadas a los efectos oportunos.</text:span></text:p>
      <text:p text:style-name="P9"/>
      <text:p text:style-name="P86"><text:span text:style-name="T32"><text:tab/></text:span><text:span text:style-name="T25">4.- AUTORIZAR E INICIAR EL EXPEDIENTE DE MODIFICACIÓN DEL CONTRATO DE SERVICIOS DEL LOTE 1 CONSERVACIÓN Y MANTENIMIENTO DE LOS ESPACIOS VERDES Y DEL ARBOLADO URBANO” (EXPEDIENTE ADMINISTRATIVO 102/2022) (GESTIONA 5252/2022). ACUERDOS QUE PROCEDAN.</text:span></text:p>
      <text:p text:style-name="P60"/>
      <text:p text:style-name="P91"><text:span text:style-name="T33">La Presidencia cede la palabra al </text:span><text:span text:style-name="T46">Sr. </text:span><text:span text:style-name="T33">Concejal-Delegado de Servicios Públicos, Parque Móvil, Parques, Jardines y Agua: D. José Miguel Vera Mayor</text:span><text:span text:style-name="T237">, quien</text:span><text:span text:style-name="T33"> explica las razones que justifican la urgencia de incluir el asunto en la presente Junta de Gobierno Local, de conformidad con el informe emitido por la Jefatura de Servicio de Contratación Administrativa, y cuyo tenor literal es el siguiente:</text:span></text:p>
      <text:p text:style-name="P63"/>
      <text:p text:style-name="P86"><text:span text:style-name="T76">“</text:span><text:span text:style-name="T141">Teniendo en consideración el acuerdo del Pleno del Ayuntamiento de Santa Lucia de Tirajana , en sesión extraordinaria celebrada el 4 de julio de 2023, adoptó acuerdo, en relación con las facultades del Ayuntamiento Pleno que se encomiendan a la Junta de Gobierno Local, siendo su parte dispositiva del siguiente tenor literal:</text:span></text:p>
      <text:p text:style-name="P85"/>
      <text:p text:style-name="P85"><text:soft-page-break/>(…)</text:p>
      <text:p text:style-name="P85"/>
      <text:p text:style-name="P86"><text:span text:style-name="T141">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85"/>
      <text:p text:style-name="P85">(…)</text:p>
      <text:p text:style-name="P85"/>
      <text:p text:style-name="P86"><text:span text:style-name="T141">Es por tanto la Junta de Gobierno Local el órgano de contratación en el contrato denominado “CONSERVACIÓN Y MANTENIMIENTO DE LOS ESPACIOS VERDES Y DEL ARBOLADO URBANO”, (EXPEDIENTE ADMINISTRATIVO 5252/2022 (102/2022)” en virtud del importe de su valor estimado, que supera el 10% de los recursos ordinarios del presupuesto.</text:span></text:p>
      <text:p text:style-name="P85"/>
      <text:p text:style-name="P86"><text:span text:style-name="T141">Siendo la Junta de Gobierno Local el órgano de contratación le corresponde a esta resolver sobre las modificaciones del contrato (LOTE 1) <text:s/>y las ampliaciones de plazo que sean solicitadas por el contratista se interesa la consideración de urgencia del acuerdo que se propone, por la diligencia que determina la necesidad a satisfacer por los dos lotes de este contrato en las zonas verdes del municipio, el retraso que acumula y la necesidad de ampliar el plazo de ejecución del LOTE 2 antes de que expire el plazo actual y por tanto sea tratada en la próxima sesión de la Junta de Gobierno Local, convocando una de urgencia si así se considera oportuno.</text:span></text:p>
      <text:p text:style-name="P85"/>
      <text:p text:style-name="P85"/>
      <text:p text:style-name="P86"><text:span text:style-name="T141">Esto es lo que informa el abajo firmante con la documentación administrativa a la vista, dejando a salvo mejor criterio fundado en el derecho de la Corporación</text:span><text:span text:style-name="T68">”</text:span></text:p>
      <text:p text:style-name="P66"/>
      <text:p text:style-name="P86"><text:span text:style-name="T3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25"> </text:span><text:span text:style-name="T33">por unanimidad de los presentes (7 votos a favor), mayoría absoluta legal de sus miembros. </text:span></text:p>
      <text:p text:style-name="P61"/>
      <text:p text:style-name="P296"><text:span text:style-name="T46">A continuación, el Sr. </text:span><text:span text:style-name="T33">Concejal-Delegado de Servicios Públicos, Parque Móvil, Parques, Jardines y Agua: D. José Miguel Vera Mayor</text:span><text:span text:style-name="T237">, </text:span><text:span text:style-name="T33">expone</text:span><text:span text:style-name="T46"> los términos de la propuesta.</text:span></text:p>
      <text:p text:style-name="P294"/>
      <text:p text:style-name="P294">Finalizada su exposición, se abre un turno de intervenciones, sin que ninguno de los presentes haga uso de la palabra.</text:p>
      <text:p text:style-name="P295"/>
      <text:p text:style-name="P86"><text:soft-page-break/><text:span text:style-name="T33">Vista la documentación obrante al expediente, y especialmente, el Informe propuesta suscrito por la Jefatura de Servicio de Contratación Administrativa, que se inserta a continuación:</text:span></text:p>
      <text:p text:style-name="P64"/>
      <text:p text:style-name="P286"><text:span text:style-name="T103"><text:s text:c="2"/></text:span><text:span text:style-name="T76">“De conformidad con lo establecido en el art. 175 del Real Decreto 2568/1986, de 28 de</text:span><text:span text:style-name="T122"> </text:span><text:span text:style-name="T76">noviembre,</text:span><text:span text:style-name="T122"> </text:span><text:span text:style-name="T76">por</text:span><text:span text:style-name="T122"> </text:span><text:span text:style-name="T76">el</text:span><text:span text:style-name="T122"> </text:span><text:span text:style-name="T76">que</text:span><text:span text:style-name="T122"> </text:span><text:span text:style-name="T76">se</text:span><text:span text:style-name="T122"> </text:span><text:span text:style-name="T76">aprueba</text:span><text:span text:style-name="T122"> </text:span><text:span text:style-name="T76">el</text:span><text:span text:style-name="T122"> </text:span><text:span text:style-name="T76">Reglamento</text:span><text:span text:style-name="T122"> </text:span><text:span text:style-name="T76">de</text:span><text:span text:style-name="T122"> </text:span><text:span text:style-name="T76">Organización,</text:span><text:span text:style-name="T122"> </text:span><text:span text:style-name="T76">Funcionamiento</text:span><text:span text:style-name="T122"> </text:span><text:span text:style-name="T76">y</text:span><text:span text:style-name="T122"> </text:span><text:span text:style-name="T76">Régimen Jurídico de las Entidades Locales, y sin perjuicio de la decisión final que adopte el</text:span><text:span text:style-name="T122"> </text:span><text:span text:style-name="T76">órgano</text:span><text:span text:style-name="T128"> </text:span><text:span text:style-name="T76">competente,</text:span><text:span text:style-name="T135"> </text:span><text:span text:style-name="T76">se</text:span><text:span text:style-name="T128"> </text:span><text:span text:style-name="T76">eleva</text:span><text:span text:style-name="T135"> </text:span><text:span text:style-name="T76">la</text:span><text:span text:style-name="T128"> </text:span><text:span text:style-name="T76">siguiente</text:span><text:span text:style-name="T135"> </text:span><text:span text:style-name="T76">propuesta</text:span><text:span text:style-name="T128"> </text:span><text:span text:style-name="T76">de</text:span><text:span text:style-name="T135"> </text:span><text:span text:style-name="T76">resolución,</text:span></text:p>
      <text:p text:style-name="P72"/>
      <text:p text:style-name="P77">HECHOS Y FUNDAMENTOS DE DERECHO:</text:p>
      <text:p text:style-name="P338"/>
      <text:p text:style-name="P86"><text:span text:style-name="T88">PRIMERO.-</text:span><text:span text:style-name="T76"> La Junta de Gobierno Local, en sesión extraordinaria celebrada el 17 de agosto de 2023, acuerda, entre otros, adjudicar por su oferta integradora los lotes que a continuación se indican del contrato “</text:span><text:span text:style-name="T88">CONSERVACIÓN Y MANTENIMIENTO DE LOS ESPACIOS VERDES Y DEL ARBOLADO URBANO” (EXPEDIENTE ADMINISTRATIVO 102/2022) (GESTIONA 5252/2022)”,</text:span><text:span text:style-name="T76"> a la empresa UTE STV GESTIÓN, S.L., DESARROLLO E INICIATIVAS CANARIAS, S.L. Y AMC CONSTRUCCIONES Y CONTRATAS 2014, S.L., abreviadamente </text:span><text:bookmark-start text:name="_Hlk184289556"/><text:span text:style-name="T88">UTE JARDINES SANTA LUCÍA COSTA,</text:span><text:span text:style-name="T76"> con CIF núm. </text:span><text:bookmark-end text:name="_Hlk184289556"/><text:span text:style-name="T76">U56448079, y por su oferta realizada:</text:span></text:p>
      <text:p text:style-name="P68"/>
      <text:p text:style-name="P106"><text:span text:style-name="T103"><text:s/></text:span><text:span text:style-name="T88">LOTE 1: CONSERVACIÓN DE LAS ZONAS VERDES.</text:span></text:p>
      <text:p text:style-name="P104"><text:span text:style-name="T232"><text:s/></text:span>LOTE 2: ACTUACIONES EN LAS ZONAS VERDES</text:p>
      <text:p text:style-name="P104"/>
      <text:p text:style-name="P86"><text:span text:style-name="T88">SEGUNDO.-</text:span><text:span text:style-name="T76"> Que, con fecha 4 de octubre de 2023, se formalizó el correspondiente contrato administrativo relativo al </text:span><text:span text:style-name="T88">LOTE 1</text:span><text:span text:style-name="T76"> estableciéndose una duración del mismo en un <text:s/>(1 ) año y la posibilidad de una (1) prórroga adicional de un (1) año, cuya ata de inicio se suscribió el 2 de noviembre de 2023.</text:span></text:p>
      <text:p text:style-name="P78"/>
      <text:p text:style-name="P86"><text:span text:style-name="T88">TERCERO.-</text:span><text:span text:style-name="T76"> Con el informe favorable a la continuidad del servicio prestado por la empresa contratista , emitido por el responsable del contrato en fecha 1 de octubre de 2024 y la conformidad de esta, se acuerda por la Junta de Gobierno Local en sesión ordinaria celebrada el 30 de octubre de 2024, entre otros acuerdos, aprobar la primera y única prórroga <text:s/>del LOTE 1 del contrato </text:span><text:span text:style-name="T88">CONSERVACIÓN Y MANTENIMIENTO DE LOS ESPACIOS VERDES Y DEL ARBOLADO URBANO” (EXPEDIENTE ADMINISTRATIVO 102/2022) (GESTIONA 5252/2022),</text:span><text:span text:style-name="T76"> por el plazo de un año. </text:span></text:p>
      <text:p text:style-name="P69"/>
      <text:p text:style-name="P86"><text:span text:style-name="T88">CUARTO.-</text:span><text:span text:style-name="T76"> El 7 de noviembre de 2024 se formalizó el correspondiente contrato prorrogado del </text:span><text:bookmark-start text:name="_Hlk184291549"/><text:span text:style-name="T88">LOTE 1 CONSERVACIÓN Y MANTENIMIENTO DE LOS ESPACIOS VERDES Y DEL ARBOLADO URBANO” (EXPEDIENTE ADMINISTRATIVO 102/2022) (GESTIONA 5252/2022)</text:span></text:p>
      <text:p text:style-name="P78"><text:bookmark-end text:name="_Hlk184291549"/></text:p>
      <text:p text:style-name="P86"><text:span text:style-name="T88">QUINTO.-</text:span><text:span text:style-name="T76"> Con fecha 4 de diciembre de 2024 se emite informe por parte del responsable del contrato en el que se da respuesta al escrito presentado el 26 de septiembre de 2024, registro de entrada núm. 2024-E-RE-15280 por la empresa adjudicataria </text:span><text:bookmark-start text:name="_Hlk184718427"/><text:span text:style-name="T88">UTE JARDINES SANTA LUCÍA COSTA</text:span><text:span text:style-name="T76">, con CIF núm. U56448079</text:span><text:bookmark-end text:name="_Hlk184718427"/><text:span text:style-name="T76">, solicitando la modificación del contrato y que transcribe en su informe. En ese informe se considera necesario modificar el contrato para acoger las ampliaciones de superficie y el incremento de prestaciones. </text:span></text:p>
      <text:p text:style-name="P69"/>
      <text:p text:style-name="P79"><text:soft-page-break/>CONSIDERACIONES JURÍDICAS</text:p>
      <text:p text:style-name="P78"/>
      <text:p text:style-name="P78">I.- En cuanto a la competencia. </text:p>
      <text:p text:style-name="P78"/>
      <text:p text:style-name="P86"><text:span text:style-name="T76">El Informe de Intervención, de fecha 11 de septiembre de 2024, sobre el importe de los recursos ordinarios del Presupuesto para el 2024,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69"/>
      <text:p text:style-name="P69">“(…)</text:p>
      <text:p text:style-name="P69"/>
      <text:p text:style-name="P106"><text:span text:style-name="T76">El importe de los recursos ordinarios del Presupuesto para el 2024 asciende a ochenta millones cuarenta y ocho mil setecientos noventa y siete euros con sesenta y uno céntimos (80.048.797,61 €), por lo que el 10% de los mismos es de ocho millones cuatro mil ochocientos setenta y nueve euros con setenta y seis céntimos de euros (8.004.879,76 €).</text:span></text:p>
      <text:p text:style-name="P105">Según la citada D.A. 2ª de la Ley 9/2017, será órgano competente para la contratación el Pleno si el importe a licitar supera los 8.004.879,76 € y será órgano competente el Alcalde si fuera inferior al mismo.</text:p>
      <text:p text:style-name="P106"><text:span text:style-name="T76">Es por lo que se expide el presente a los efectos de cualquier expediente de contratación durante la vigencia del presupuesto 2024.</text:span></text:p>
      <text:p text:style-name="P105"/>
      <text:p text:style-name="P69"><text:span text:style-name="T232"><text:s/></text:span>(…)”.</text:p>
      <text:p text:style-name="P69"/>
      <text:p text:style-name="P105">El Ayuntamiento Pleno, en sesión extraordinaria celebrada el 4 de julio de 2023, <text:s/>adoptó acuerdo, en relación con las facultades del Ayuntamiento Pleno que se encomiendan a la Junta de Gobierno Local, siendo su parte dispositiva del siguiente tenor literal:</text:p>
      <text:p text:style-name="P105"/>
      <text:p text:style-name="P106"><text:span text:style-name="T76">(…) 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05"/>
      <text:p text:style-name="P106"><text:span text:style-name="T76">Por lo expuesto y teniendo en cuenta que, en el momento de su licitación y adjudicación se trataba de un contrato cuyo valor estimado superaba el 10% de los recursos ordinarios del presupuesto, el órgano de contratación competente en el presente expediente era la Junta de Gobierno Local, de conformidad con la delegación de funciones indicada anteriormente. </text:span></text:p>
      <text:p text:style-name="P78">II.- En cuanto al fondo.</text:p>
      <text:p text:style-name="P78"/>
      <text:p text:style-name="P69">Se ha tenido en cuenta la siguiente legislación:</text:p>
      <text:p text:style-name="P101"/>
      <text:list xml:id="list154430807276117" text:continue-list="list154429134213561" text:style-name="WW8Num43">
        <text:list-item>
          <text:p text:style-name="P268"><text:soft-page-break/>Ley 9/2017, de 8 de noviembre, de Contratos del Sector Público, por la que se transponen al ordenamiento jurídico español las Directivas del Parlamento Europeo y del Consejo 2014/23/UE y 2014/24/UE, de 26 de febrero de 2014 (LCSP 2017).</text:p>
        </text:list-item>
        <text:list-item>
          <text:p text:style-name="P268">Reglamento General de la Ley de Contratos de las Administraciones Públicas aprobado por RD 1098/2001, de 12 de octubre. (RGLCAP).</text:p>
        </text:list-item>
        <text:list-item>
          <text:p text:style-name="P268">Ley 39/2015, de 1 de octubre, del Procedimiento Administrativo Común de las Administraciones Públicas. (LPACAP).</text:p>
        </text:list-item>
        <text:list-item>
          <text:p text:style-name="P269"><text:span text:style-name="T76">Pliego de Cláusulas Administrativas Particulares (PCAP) y Pliego Prescripciones Técnico. </text:span></text:p>
        </text:list-item>
        <text:list-item>
          <text:p text:style-name="P268">Demás normativa de general y pertinente aplicación.</text:p>
        </text:list-item>
      </text:list>
      <text:p text:style-name="P69"/>
      <text:p text:style-name="P69">La modificación de los contratos se encuentra regulada en la Ley 9/2017, de 8 de noviembre, de Contratos del Sector Público (en adelante LCSP) y concordantes del RGLCAP, en el artículo 204, cuando se trate de modificaciones previstas en el PCAP y en el 205, para el caso de modificaciones no previstas en el PCAP.</text:p>
      <text:p text:style-name="P69"/>
      <text:p text:style-name="P86"><text:span text:style-name="T76">Dentro de las modificaciones solicitadas por le contratista e informadas favorablemente por el técnico municipal, responsable del contrato, hay modificaciones de ambos tipos y por lo tanto, no estando la modificación requerida prevista, solo podrá realizarse si reúne los requisitos exigidos, para los supuestos contemplados, en el artículo 205 de la LCSP 2017. </text:span></text:p>
      <text:p text:style-name="P69"/>
      <text:p text:style-name="P69">Las modificaciones no previstas en el PCAP sólo podrán realizarse cuando la modificación en cuestión cumpla los siguientes requisitos:</text:p>
      <text:p text:style-name="P109">“(...) </text:p>
      <text:p text:style-name="P110"><text:span text:style-name="T76">2. Los supuestos que eventualmente podrían justificar una modificación no prevista, siempre y cuando esta cumpla todos los requisitos recogidos en el apartado primero de este artículo, son los siguientes:</text:span></text:p>
      <text:p text:style-name="P109">a) Cuando deviniera necesario añadir obras, suministros o servicios adicionales a los inicialmente contratados, siempre y cuando se den los dos requisitos siguientes:</text:p>
      <text:p text:style-name="P110"><text:span text:style-name="T76">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text:p>
      <text:p text:style-name="P109">En ningún caso se considerará un inconveniente significativo la necesidad de celebrar una nueva licitación para permitir el cambio de contratista.</text:p>
      <text:p text:style-name="P110"><text:span text:style-name="T76">2.º Que la modificación del contrato implique una alteración en su cuantía que no exceda, aislada o conjuntamente con otras modificaciones acordadas conforme a este artículo, del 50 por ciento de su precio inicial, IVA excluido.</text:span></text:p>
      <text:p text:style-name="P109"><text:soft-page-break/>b) Cuando la necesidad de modificar un contrato vigente se derive de circunstancias sobrevenidas y que fueran imprevisibles en el momento en que tuvo lugar la licitación del contrato, siempre y cuando se cumplan las tres condiciones siguientes:</text:p>
      <text:p text:style-name="P109">1.º Que la necesidad de la modificación se derive de circunstancias que una Administración diligente no hubiera podido prever.</text:p>
      <text:p text:style-name="P109">2.º Que la modificación no altere la naturaleza global del contrato.</text:p>
      <text:p text:style-name="P110"><text:span text:style-name="T76">3.º Que la modificación del contrato implique una alteración en su cuantía que no exceda, aislada o conjuntamente con otras modificaciones acordadas conforme a este artículo, del 50 por ciento de su precio inicial, IVA excluido.</text:span></text:p>
      <text:p text:style-name="P109">c) Cuando las modificaciones no sean sustanciales. En este caso se tendrá que justificar especialmente la necesidad de las mismas, indicando las razones por las que esas prestaciones no se incluyeron en el contrato inicial.</text:p>
      <text:p text:style-name="P110"><text:span text:style-name="T76">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p>
      <text:p text:style-name="P110"><text:span text:style-name="T76">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text:p>
      <text:p text:style-name="P109">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110"><text:span text:style-name="T76">2.º Que la modificación altere el equilibrio económico del contrato en beneficio del contratista de una manera que no estaba prevista en el contrato inicial.</text:span></text:p>
      <text:p text:style-name="P109">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109">3.º Que la modificación amplíe de forma importante el ámbito del contrato.</text:p>
      <text:p text:style-name="P109">En todo caso se considerará que se da el supuesto previsto en el párrafo anterior cuando:</text:p>
      <text:p text:style-name="P110"><text:span text:style-name="T76">(i) El valor de la modificación suponga una alteración en la cuantía del contrato que exceda, aislada o conjuntamente, del 15 por ciento del precio inicial del mismo, IVA excluido, si se trata del contrato de obras o de un 10 por ciento, IVA excluido, cuando se refiera a los </text:span><text:soft-page-break/><text:span text:style-name="T76">demás contratos, o bien que supere el umbral que en función del tipo de contrato resulte de aplicación de entre los señalados en los artículos 20 a 23.</text:span></text:p>
      <text:p text:style-name="P110"><text:span text:style-name="T76">(ii) Las obras, servicios o suministros objeto de modificación se hallen dentro del ámbito de otro contrato, actual o futuro, siempre que se haya iniciado la tramitación del expediente de contratación”.</text:span></text:p>
      <text:p text:style-name="P109"/>
      <text:p text:style-name="P109">Son por tanto 3 supuestos los que habilitan la modificación no prevista en el PCAP:</text:p>
      <text:list xml:id="list2700000720" text:style-name="WW8Num60">
        <text:list-item>
          <text:p text:style-name="P270">Cuando deviniera necesario añadir obras, suministros o servicios adicionales a los inicialmente contratados.</text:p>
        </text:list-item>
        <text:list-item>
          <text:p text:style-name="P270">Cuando la necesidad de modificar un contrato vigente se derive de circunstancias sobrevenidas y que fueran imprevisibles en el momento en que tuvo lugar la licitación del contrato.</text:p>
        </text:list-item>
        <text:list-item>
          <text:p text:style-name="P270">Cuando las modificaciones no sean sustanciales.</text:p>
        </text:list-item>
      </text:list>
      <text:p text:style-name="P69"/>
      <text:p text:style-name="P106"><text:span text:style-name="T105">S</text:span><text:span text:style-name="T76">e entiende por este funcionario, que el supuesto en que debería encajarse tal modificación contractual debería subsumirse en el artículo 205.2 a) de la LCSP puesto que, cuando el precepto contempla el término añadir servicios adicionales a los inicialmente contratados, no ampara únicamente servicios diferentes pero conexos, sino también mayores servicios de los ya efectivamente realizados y siendo estos inferiores en su conjunto al 50% previsto en la <text:s/>Ley 9/2017, de 8 de noviembre, de Contratos del Sector Público, y por tanto , según la doctrina de contratos de la Administración, se entiende que la modificación no altera el equilibrio económico del contrato en beneficio del contratista de una manera que no estaba prevista en el contrato inicial. </text:span></text:p>
      <text:p text:style-name="P106"><text:span text:style-name="T76">Tampoco el servicio resultante del encargo de los Pliegos de la licitación original, más la modificación que se pretende, requieren de una clasificación del contratista diferente a la que, se exigió en el procedimiento de licitación original, no sumando prestaciones que no pueda asumir el contratista o que hubieran dado como resultado la exclusión de este de la licitación. Así pues, se considera que podría ser autorizada la redacción del proyecto modificado que debe llevarse a aprobación según el procedimiento que a continuación se explica.</text:span></text:p>
      <text:p text:style-name="P104">III.- En cuanto al procedimiento.</text:p>
      <text:p text:style-name="P86"><text:bookmark-start text:name="_Hlk184293042"/><text:span text:style-name="T76">Es necesario realizar un estudio pormenorizado de las solicitudes presentadas por la empresa adjudicataria, principalmente por el contenido de la modificación propuesta del contrato y su comprobación por parte del responsable del contrato y de los técnicos municipales de Servicios Públicos, para con ese estudio seguir el procedimiento de modificación del contrato. </text:span></text:p>
      <text:p text:style-name="P86"><text:span text:style-name="T76">Con carácter previo a la aprobación</text:span><text:bookmark-end text:name="_Hlk184293042"/><text:span text:style-name="T76">, se debe dar audiencia por un plazo mínimo de tres (3) días al contratista, dándole traslado de la propuesta de modificación que se redacte por el responsable del contrato y los técnicos municipales que le asistan y del informe para que formule las alegaciones que estime oportunas, consintiendo expresamente en ampliar la garantía en la cuantía que se estime. Así lo prescribe el artículo 102 del RGLCAP precisa que “Cuando sea necesario introducir alguna modificación en el contrato, se redactará la oportuna propuesta integrada por los documentos que justifiquen, describan y valoren aquélla. La </text:span><text:soft-page-break/><text:span text:style-name="T76">aprobación por el órgano de contratación requerirá la previa audiencia del contratista y la fiscalización del gasto correspondiente.”</text:span></text:p>
      <text:p text:style-name="P69"/>
      <text:p text:style-name="P106"><text:span text:style-name="T76">Antes de aprobar definitivamente el modificado por el órgano de contratación , en este caso la Junta de Gobierno Local, deberá recabarse un informe de la secretaria general del Ayuntamiento de Santa Lucia de Tirajana para que determine si la propuesta de modificación se ajusta a lo establecido en la normativa aplicable y deberá incorporarse al expediente Certificado de existencia de crédito, expedido por la Intervención Municipal para afrontar las obligaciones económicas del nuevo contrato. </text:span></text:p>
      <text:p text:style-name="P106"><text:span text:style-name="T76">A juicio de quien suscribe y a falta de concretar las cantidades y condiciones de la propuesta de modificado </text:span><text:bookmark-start text:name="_Hlk184293764"/><text:span text:style-name="T76">del LOTE 1 CONSERVACIÓN Y MANTENIMIENTO DE LOS ESPACIOS VERDES Y DEL ARBOLADO URBANO” (EXPEDIENTE ADMINISTRATIVO 102/2022) (GESTIONA 5252/2022),</text:span><text:bookmark-end text:name="_Hlk184293764"/><text:span text:style-name="T76"> parece que no sería preceptivo el dictamen del Consejo Consultivo de Canarias, que lo es en los supuestos de un importe superior a los 6.000.000€ del contrato: <text:s/></text:span></text:p>
      <text:p text:style-name="P106"><text:span text:style-name="T76">“(...) nulidad, interpretación, modificación y resolución de los contratos administrativos en los casos previstos en la normativa general de contratación administrativa» [art. 11.1.D, apartado c) Ley 5/2002, de 3 de junio, del Consejo Consultivo de Canarias]. En este sentido, el art. 191.3, letra b) de la antes citada LCSP señala que «</text:span></text:p>
      <text:p text:style-name="P106"><text:span text:style-name="T76">“(...) será preceptivo el dictamen del Consejo de Estado u órgano consultivo equivalente de la Comunidad Autónoma respectiva en los casos y respecto de los contratos que se indican a continuación: b) Las modificaciones de los contratos cuando no estuvieran previstas en el pliego de cláusulas administrativas particulares y su cuantía, aislada o conjuntamente, sea superior a un 20 por ciento del precio inicial del contrato, IVA excluido, y su precio sea igual o superior a 6.000.000 de euros”.</text:span></text:p>
      <text:p text:style-name="P106"><text:span text:style-name="T76">Si el órgano de contratación acuerda primero la autorización y posteriormente la aprobación del modificado propuesto, se procederá a la formalización del contrato modificado conforme a lo dispuesto en el artículo 153, y deberán publicarse de acuerdo con lo establecido en los artículos 207 y 63 de la Ley 9/2017, de 8 de noviembre, de Contratos del Sector Público en el plazo de 5 días desde la aprobación del modificado, acompañado de las alegaciones del contratista y de todos los informes que se hubieran recabado con carácter previo a su aprobación, incluidos aquellos aportados por el adjudicatario o los emitidos por el propio órgano de contratación en la Plataforma de Contratación del Sector Público y al ser sujeto a regulación armonizada también en el Diario Oficial de la Unión Europea (DOUE).</text:span></text:p>
      <text:p text:style-name="P106"><text:span text:style-name="T76">Es cuanto tengo a bien informar, de conformidad con lo establecido en el artículo 175 del Reglamento de Organización, Funcionamiento y Régimen Jurídico de las Entidades Locales, aprobado por Real Decreto 2568/1986, de 28 de noviembre, considerando la normativa ya referenciada y la demás de general y pertinente aplicación dejando a salvo mejor criterio fundado en Derecho, no obstante, el órgano de contratación competente, la Junta de Gobierno Local, será la que decida y dicte lo que considere oportuno</text:span></text:p>
      <text:p text:style-name="P337"/>
      <text:p text:style-name="P343">TEXTO DISPOSITIVO DE LA PROPUESTA DE RESOLUCIÓN</text:p>
      <text:p text:style-name="P84"/>
      <text:p text:style-name="P86"><text:span text:style-name="T88">PRIMERO.-</text:span><text:span text:style-name="T76"> Autorizar e iniciar el expediente de modificación del contrato de servicios del LOTE 1 CONSERVACIÓN Y MANTENIMIENTO DE LOS ESPACIOS VERDES Y DEL ARBOLADO URBANO” (EXPEDIENTE ADMINISTRATIVO 102/2022) (GESTIONA 5252/2022).</text:span></text:p>
      <text:p text:style-name="P69"/>
      <text:p text:style-name="P86"><text:soft-page-break/><text:span text:style-name="T88">SEGUNDO.-</text:span><text:span text:style-name="T76"> Dar audiencia al contratista por un plazo de tres (3) días hábiles, con traslado del informe emitido y de la propuesta de modificación, para que se presenten las alegaciones que se estimen pertinentes.</text:span></text:p>
      <text:p text:style-name="P69"/>
      <text:p text:style-name="P86"><text:span text:style-name="T88">TERCERO. -</text:span><text:span text:style-name="T76"> Formuladas las alegaciones, emitir certificado de secretaría de las alegaciones presentadas, y dar traslado a los servicios técnicos municipales para la emisión del correspondiente informe, que, tras incorporar </text:span><text:bookmark-start text:name="_Hlk184293863"/><text:span text:style-name="T76">al expediente Certificado de existencia de crédito, expedido por la Intervención Municipal</text:span><text:bookmark-end text:name="_Hlk184293863"/><text:span text:style-name="T76">, deberá remitirse a Secretaría para la emisión del informe-propuesta que elevar al órgano de contratación para la resolución que sea oportuna”.</text:span></text:p>
      <text:p text:style-name="P406"/>
      <text:p text:style-name="P86"><text:span text:style-name="T33">En virtud de lo expuesto, la Junta de Gobierno Local, por unanimidad de los miembros presentes (7 votos a favor), mayoría absoluta legal, acuerda:</text:span></text:p>
      <text:p text:style-name="P64"/>
      <text:p text:style-name="P86"><text:span text:style-name="T27">PRIMERO.-</text:span><text:span text:style-name="T33"> Autorizar e iniciar el expediente de modificación del contrato de servicios del LOTE 1 CONSERVACIÓN Y MANTENIMIENTO DE LOS ESPACIOS VERDES Y DEL ARBOLADO URBANO” (EXPEDIENTE ADMINISTRATIVO 102/2022) (GESTIONA 5252/2022).</text:span></text:p>
      <text:p text:style-name="P64"/>
      <text:p text:style-name="P86"><text:span text:style-name="T27">SEGUNDO.-</text:span><text:span text:style-name="T33"> Dar audiencia al contratista por un plazo de tres (3) días hábiles, con traslado del informe emitido y de la propuesta de modificación, para que se presenten las alegaciones que se estimen pertinentes.</text:span></text:p>
      <text:p text:style-name="P64"/>
      <text:p text:style-name="P86"><text:span text:style-name="T27">TERCERO. -</text:span><text:span text:style-name="T33"> Formuladas las alegaciones, emitir certificado de secretaría de las alegaciones presentadas, y dar traslado a los servicios técnicos municipales para la emisión del correspondiente informe, que, tras incorporar al expediente Certificado de existencia de crédito, expedido por la Intervención Municipal, deberá remitirse a Secretaría para la emisión del informe-propuesta que elevar al órgano de contratación para la resolución que sea oportuna”.</text:span></text:p>
      <text:p text:style-name="P10"/>
      <text:p text:style-name="P9"/>
      <text:p text:style-name="P5"><text:tab/><text:tab/>II.- PARTE DECLARATIVA</text:p>
      <text:p text:style-name="P5"/>
      <text:p text:style-name="P58"><text:span text:style-name="T32">3.- </text:span><text:span text:style-name="T29">COMUNICACIONES DE LA PRESIDENCIA.- </text:span></text:p>
      <text:p text:style-name="P53"/>
      <text:p text:style-name="P274"><text:span text:style-name="T34">1.- La Presidencia da cuenta del escrito suscrito por él, cuyo tenor literal es el siguiente:</text:span></text:p>
      <text:p text:style-name="P272"/>
      <text:p text:style-name="P289"><text:span text:style-name="T24">“</text:span><text:span text:style-name="T334">PROPUESTA DE LA ALCALDÍA, RELATIVA A LA APROBACIÓN, SI PROCEDE, DE LA FELICITACIÓN A JENNIBEL HERNÁNDEZ GONZÁLEZ GANADORA DEL 8º CONCURSO INTERNACIONAL DE MÚSICA LÍRICA “VILLA DE TEROR”. </text:span></text:p>
      <text:p text:style-name="P290"/>
      <text:p text:style-name="P290">Este merecido triunfo en el 8º Concurso Internacional de Música Lírica “Villa de Teror” reconoce y pone en valor el talento y el esfuerzo de Jennibel Hernández.</text:p>
      <text:p text:style-name="P291"/>
      <text:p text:style-name="P289"><text:span text:style-name="T334">Jennibel <text:s/>ha estudiado Canto lírico en el Conservatorio Profesional de Música de Las Palmas de Gran Canaria y en el Conservatorio Superior de Música </text:span><text:soft-page-break/><text:span text:style-name="T334">de Canarias. Pertenece al Coro de la Orquesta Filarmónica de Gran Canaria y al Coro de Cámara Ainur, es profesora de música y en la Escuela de Actores de Canarias y miembro de la Agrupación Folclórica Roca Canaria, rondalla de nuestro municipio creada en el año 1988. Con una trayectoria artística admirable, ha demostrado ser un orgullo para nuestro municipio y para toda Canarias, destacando por su versatilidad interpretativa y su incansable dedicación a la música y el teatro.</text:span></text:p>
      <text:p text:style-name="P291"/>
      <text:p text:style-name="P289"><text:span text:style-name="T334">Queremos felicitar a Jennibel por este reconocimiento en un festival referente de excelencia en el panorama de la música clásica y lírica. Iniciativas como esta no solo enriquecen nuestra oferta cultural, sino que posicionan a Canarias como un epicentro de talento y creatividad.</text:span></text:p>
      <text:p text:style-name="P291"/>
      <text:p text:style-name="P290">Estamos seguros de que Jennibel continuará dejando huella en el mundo de la música, llevando con orgullo el nombre de nuestro municipio.</text:p>
      <text:p text:style-name="P291"/>
      <text:p text:style-name="P290">¡Enhorabuena por este logro tan merecido!</text:p>
      <text:p text:style-name="P288"><text:s/>(…)”.</text:p>
      <text:p text:style-name="P319"><text:span text:style-name="T44">En virtud de lo expuesto, la Junta de Gobierno Local felicita </text:span><text:span text:style-name="T48">a Dª </text:span><text:span text:style-name="T336">Jennibel Hernández González</text:span><text:span text:style-name="T332">.</text:span></text:p>
      <text:p text:style-name="P59"/>
      <text:p text:style-name="P274"><text:span text:style-name="T34">2.- La Presidencia da cuenta del escrito suscrito por el Primer Teniente de Alcalde, D. Julio Jesús Ojeda Medina, cuyo tenor literal es el siguiente:</text:span></text:p>
      <text:p text:style-name="P272"/>
      <text:p text:style-name="P324">Por medio de la presente se le reconocen a la deportista santaluceña Aitana Rodríguez Virlan los logros deportivos obtenidos durante el presente año en su categoría (D femenina):</text:p>
      <text:p text:style-name="P271"/>
      <text:list xml:id="list1769707809" text:style-name="WW8Num94">
        <text:list-item>
          <text:p text:style-name="P276"><text:span text:style-name="T51">3ª <text:s/>clasificada en Trampolín de 1 metro,  2º puesto en Trampolín de 3 metros </text:span><text:span text:style-name="T54">y 1ª clasificada en </text:span><text:span text:style-name="T51">Plataforma de <text:s/>5 metros </text:span><text:span text:style-name="T54">en la Copa de Canarias G.E. Final celebrada el 27 de abril de 2024;</text:span></text:p>
        </text:list-item>
        <text:list-item>
          <text:p text:style-name="P276"><text:span text:style-name="T51">2º puesto en Trampolín de 1 metro</text:span><text:span text:style-name="T54">, 2º puesto en </text:span><text:span text:style-name="T51">Trampolín de 3 metros </text:span><text:span text:style-name="T54">y 2º puesto en </text:span><text:span text:style-name="T51">Plataforma de 5 metros </text:span><text:span text:style-name="T54">en el Campeonato de Canarias de Verano, celebrado el 13 de julio de 2024;</text:span></text:p>
        </text:list-item>
        <text:list-item>
          <text:p text:style-name="P276"><text:span text:style-name="T51">3ª clasificada en Plataforma, 2 puesto en <text:s/>Trampolín de 3 metros y 3ª clasificada en trampolín de 1 metro en el Campeonato de España de Grupos de Edad de Invierno, celebrado en Madrid del 23 al 25 de febrero;</text:span></text:p>
        </text:list-item>
        <text:list-item>
          <text:p text:style-name="P277">4º puesto en Plataforma de 3 metros, 4º puesto en plataforma de 1 metro y 3ª clasificada en sincronizado de 1 metro en el Campeonato de España de Grupos de Edad de Verano, celebrado en Palma entre el 26 y el 28 de julio de 2024;</text:p>
        </text:list-item>
        <text:list-item>
          <text:p text:style-name="P278"><text:span text:style-name="T51">5º puesto en trampolín de 3 metros, 3ª clasificada en Plataforma de 5 metros y 8º puesto en Trampolín de 1 metro en el </text:span><text:span text:style-name="T53">2nd Olympic Hope Diving celebrado en Budapest en noviembre de 2024 siendo escogida por la selección española.</text:span><text:span text:style-name="T51"> </text:span></text:p>
        </text:list-item>
      </text:list>
      <text:p text:style-name="P322">En virtud de los mencionados logros, la deportista del Club de Natación Sacoa, Aitana Rodríguez Virlan ha logrado convertirse en indiscutible referente del deporte de <text:soft-page-break/>nuestro municipio, consiguiendo que la significación de sus logros se extienda fuera de las piscinas en las que desarrolla su talento.</text:p>
      <text:p text:style-name="P103"><text:span text:style-name="T51">En virtud de los objetivos conseguidos en su carrera deportiva y dada la importancia de poner en valor el papel destacado del talento deportivo; por la perseverancia, la constancia y el esfuerzo de Aitana Rodríguez Virlan, propongo que se realice una felicitación oficial y se dé traslado de ella a la interesada.</text:span></text:p>
      <text:p text:style-name="P322">Por los motivos expresados anteriormente, la Junta de Gobierno Local felicita a Aitana Rodríguez Virlan.</text:p>
      <text:p text:style-name="P288"><text:s/>(…)”.</text:p>
      <text:p text:style-name="P319"><text:span text:style-name="T44">En virtud de lo expuesto, la Junta de Gobierno Local felicita </text:span><text:span text:style-name="T48">a Dª </text:span><text:span text:style-name="T33">Aitana Rodríguez Virlan</text:span><text:span text:style-name="T332">.</text:span></text:p>
      <text:p text:style-name="P320"/>
      <text:p text:style-name="P274"><text:span text:style-name="T34">3.- La Presidencia da cuenta del escrito suscrito por el Primer Teniente de Alcalde, D. Julio Jesús Ojeda Medina, cuyo tenor literal es el siguiente:</text:span></text:p>
      <text:p text:style-name="P272"/>
      <text:p text:style-name="P327"><text:span text:style-name="T51">El pasado mes de Noviembre tenía lugar el </text:span><text:span text:style-name="T56">Campeonato Regional de Canarias de Motocross</text:span><text:span text:style-name="T51">, organizador por el Motoclub Abona, en el emblemático Circuito Celestino Hernández de San Miguel de Abona. Resultando John Núñez Rodríguez </text:span><text:span text:style-name="T56">Campeón Regional de Canarias de Motocross en MX50</text:span><text:span text:style-name="T51">.</text:span></text:p>
      <text:p text:style-name="P325"/>
      <text:p text:style-name="P325">La constancia y la superación definen a John Núñez Rodríguez, que se ha convertido en indiscutible referente del deporte de nuestro municipio y ha conseguido que la significación de sus logros les distinga.</text:p>
      <text:p text:style-name="P325"/>
      <text:p text:style-name="P327"><text:span text:style-name="T51">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 John Núñez Rodríguez, propongo que se realice una felicitación oficial y se de traslado de ella a los interesados.</text:span></text:p>
      <text:p text:style-name="P325"/>
      <text:p text:style-name="P325">Por los motivos expresados anteriormente, la Junta de Gobierno Local felicita a John Núñez Rodríguez</text:p>
      <text:p text:style-name="P288"><text:s/>(…)”.</text:p>
      <text:p text:style-name="P319"><text:span text:style-name="T44">En virtud de lo expuesto, la Junta de Gobierno Local felicita </text:span><text:span text:style-name="T48">a D. </text:span><text:span text:style-name="T33">John Núñez Rodríguez</text:span><text:span text:style-name="T332">.</text:span></text:p>
      <text:p text:style-name="P59"/>
      <text:p text:style-name="P274"><text:span text:style-name="T34">4.- La Presidencia da cuenta del escrito suscrito por el Primer Teniente de Alcalde, D. Julio Jesús Ojeda Medina, cuyo tenor literal es el siguiente:</text:span></text:p>
      <text:p text:style-name="P272"/>
      <text:p text:style-name="P326">La deportista santaluceña Valeria Verde Jesús obtuvo la medalla de bronce en la categoría 45 en el Campeonato de España Junior de Halterofilia, organizado por la Real Federación Española de Halterofilia en la Comunidad Valenciana.</text:p>
      <text:p text:style-name="P323"><text:soft-page-break/>Con ello, la deportista ha logrado convertirse en indiscutible referente del deporte de nuestro municipio, consiguiendo que la significación de sus logros se extienda fuera de los tatamis en los que desarrolla su talento.</text:p>
      <text:p text:style-name="P275">En virtud de los objetivos conseguidos en su carrera deportiva y dada la importancia de poner en valor el papel destacado del talento deportivo; por la perseverancia, la constancia y el esfuerzo de Valeria Verde Jesús, propongo que se realice una felicitación oficial y se dé traslado de ella a la interesada.</text:p>
      <text:p text:style-name="P323">Por los motivos expresados anteriormente, la Junta de Gobierno Local felicita a Valeria Verde Jesús.</text:p>
      <text:p text:style-name="P288">(…)”.</text:p>
      <text:p text:style-name="P319"><text:span text:style-name="T44">En virtud de lo expuesto, la Junta de Gobierno Local felicita </text:span><text:span text:style-name="T48">a Dª </text:span><text:span text:style-name="T33">Valeria Verde Jesús</text:span><text:span text:style-name="T332">.</text:span></text:p>
      <text:p text:style-name="P59"/>
      <text:p text:style-name="P282"><text:span text:style-name="T30"><text:s text:c="9"/></text:span><text:span text:style-name="T25">- BOLETINES OFICIALES Y CORRESPONDENCIA </text:span></text:p>
      <text:p text:style-name="P281"/>
      <text:p text:style-name="P283">No hubo.</text:p>
      <text:p text:style-name="P280"/>
      <text:p text:style-name="P281"><text:tab/></text:p>
      <text:p text:style-name="P6"><text:tab/><text:tab/>III.- PARTE DE CONTROL Y FISCALIZACIÓN</text:p>
      <text:p text:style-name="P6"/>
      <text:p text:style-name="P31"><text:span text:style-name="T25"><text:tab/> <text:s/>4</text:span><text:span text:style-name="T58">.-</text:span><text:span text:style-name="T57"> </text:span><text:span text:style-name="T29">FUNCIONES FISCALIZADORAS A LAS QUE SE REFIERE EL ART. 46.2 DE LA LEY 7/85.:</text:span></text:p>
      <text:p text:style-name="P8"/>
      <text:p text:style-name="P284"><text:span text:style-name="T30"><text:s text:c="8"/></text:span><text:span text:style-name="T25">- MOCIONES,</text:span><text:span text:style-name="T28"> RUEGOS Y PREGUNTAS</text:span><text:span text:style-name="T55">.</text:span></text:p>
      <text:p text:style-name="P3"/>
      <text:p text:style-name="P1"/>
      <text:p text:style-name="P283">No hubo.</text:p>
      <text:p text:style-name="P5"><text:tab/><text:tab/></text:p>
      <text:p text:style-name="P46"><text:span text:style-name="T25"><text:tab/>FIN DE LA SESIÓN</text:span><text:span text:style-name="T33">.- Y no habiendo más asuntos que tratar, por la Presidencia se levanta la </text:span><text:span text:style-name="T37">sesión, siendo las 9 </text:span><text:span text:style-name="T33">horas y 15 minutos, de todo lo cual como Secretaria General Accidental, doy fe.</text:span></text:p>
      <text:p text:style-name="P40"/>
      <text:p text:style-name="P42">En Santa Lucía de Tirajana, a <text:s/>fecha de firma electrónica</text:p>
      <text:p text:style-name="P4"/>
      <text:p text:style-name="P2"/>
      <text:p text:style-name="P32"><text:span text:style-name="T30"><text:s text:c="19"/></text:span><text:span text:style-name="T25">El Alcalde Presidente <text:s text:c="24"/>La Secretaria General Accidental</text:span><text:span text:style-name="T121"> </text:span><text:span text:style-name="T86"><text:s text:c="3"/></text:span></text:p>
      <text:p text:style-name="P273"/>
      <text:p text:style-name="P57"><text:span text:style-name="T30"><text:s/></text:span><text:span text:style-name="T25">Fdo. Francisco José García López <text:s text:c="5"/>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599093369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48"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7">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7">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14">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12">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12">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12">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12">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599093369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49">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0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3">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97">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87">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36">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3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3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11">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9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32"/>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8">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style:rfc-language-tag="es-ES-u-co-trad" fo:language="es" fo:country="ES"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07"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9">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fo:font-size="10pt" fo:letter-spacing="-0.004cm" fo:font-weight="bold" style:font-size-asian="10pt" style:font-weight-asian="bold" style:font-name-complex="NewsGotT" style:font-family-complex="NewsGotT, 'Times New Roman'" style:font-size-complex="10pt" style:font-weight-complex="bold"/>
    </style:style>
    <style:style style:name="WW8Num28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fo:font-size="10pt" style:font-size-asian="10pt" style:font-name-complex="NewsGotT" style:font-family-complex="NewsGotT, 'Times New Roman'"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9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9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9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9z4"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7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7z2" style:family="text">
      <style:text-properties fo:language="es" fo:country="ES" style:language-complex="ar" style:country-complex="SA"/>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7z2" style:family="text">
      <style:text-properties fo:language="es" fo:country="ES" style:language-complex="ar" style:country-complex="SA"/>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fo:color="#000000" fo:font-weight="bold" style:font-weight-asian="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5z5" style:family="text"/>
    <style:style style:name="WW8Num85z6" style:family="text"/>
    <style:style style:name="WW8Num85z7" style:family="text"/>
    <style:style style:name="WW8Num85z8" style:family="text"/>
    <style:style style:name="WW8Num86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egoe UI" fo:font-family="'Segoe UI'" style:font-family-generic="swiss" style:font-pitch="variable" fo:font-size="11pt" style:font-name-asian="Times New Roman" style:font-family-asian="'Times New Roman'" style:font-family-generic-asian="roman" style:font-pitch-asian="variable" style:font-size-asian="11pt" style:font-name-complex="Segoe UI" style:font-family-complex="'Segoe UI'" style:font-family-generic-complex="swiss" style:font-pitch-complex="variable" style:font-size-complex="11pt"/>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0pt" style:text-underline-style="solid" style:text-underline-width="auto" style:text-underline-color="font-color" fo:font-weight="bold" style:font-size-asian="10pt" style:font-weight-asian="bol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5z1" style:family="text">
      <style:text-properties fo:language="es" fo:country="ES" style:language-complex="ar" style:country-complex="SA"/>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7z1" style:family="text">
      <style:text-properties fo:language="es" fo:country="ES" style:language-complex="ar" style:country-complex="SA"/>
    </style:style>
    <style:style style:name="WW8Num108z0" style:family="text">
      <style:text-properties style:font-name="NewsGotT" fo:font-family="NewsGotT, 'Times New Roman'" fo:font-size="10pt" fo:font-weight="normal" style:font-size-asian="10pt" style:font-weight-asian="normal" style:font-name-complex="NewsGotT" style:font-family-complex="NewsGotT, 'Times New Roman'" style:font-size-complex="10pt"/>
    </style:style>
    <style:style style:name="WW8Num108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8z2" style:family="text">
      <style:text-properties style:font-name="NewsGotT" fo:font-family="NewsGotT, 'Times New Roman'" fo:font-size="10pt" style:font-size-asian="10pt" style:font-name-complex="NewsGotT" style:font-family-complex="NewsGotT, 'Times New Roman'"/>
    </style:style>
    <style:style style:name="WW8Num108z3" style:family="text">
      <style:text-properties style:font-name="NewsGotT" fo:font-family="NewsGotT, 'Times New Roman'" fo:font-size="10pt" fo:letter-spacing="-0.007cm" style:font-size-asian="10pt" style:font-name-complex="Times New Roman" style:font-family-complex="'Times New Roman'" style:font-family-generic-complex="roman" style:font-pitch-complex="variable" style:font-size-complex="10pt"/>
    </style:style>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CG Times (W1)" fo:font-family="'CG Times (W1)',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2z0"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100%"/>
    </style:style>
    <style:style style:name="WW8Num122z1" style:family="text">
      <style:text-properties fo:language="es" fo:country="ES" style:language-complex="ar" style:country-complex="SA"/>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4z2" style:family="text">
      <style:text-properties fo:language="es" fo:country="ES" style:language-complex="ar" style:country-complex="SA"/>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complex="Times New Roman" style:font-family-complex="'Times New Roman'" style:font-family-generic-complex="roman" style:font-pitch-complex="variable"/>
    </style:style>
    <style:style style:name="WW8Num131z1" style:family="text">
      <style:text-properties fo:font-weight="bold" style:font-weight-asian="bold" style:font-name-complex="Times New Roman" style:font-family-complex="'Times New Roman'" style:font-family-generic-complex="roman" style:font-pitch-complex="variable"/>
    </style:style>
    <style:style style:name="WW8Num131z2" style:family="text">
      <style:text-properties fo:color="#000000" style:font-name-complex="Times New Roman" style:font-family-complex="'Times New Roman'" style:font-family-generic-complex="roman" style:font-pitch-complex="variable"/>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Times New Roman" fo:font-family="'Times New Roman'"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fo:font-weight="bold" style:font-weight-asian="bold"/>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text-line-through-style="none" style:text-line-through-type="none" style:text-underline-style="non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font-weight="bold" style:font-weight-asian="bold"/>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text-scale="110%"/>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58z0"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1" style:family="text">
      <style:text-properties style:font-name="OpenSymbol" fo:font-family="OpenSymbol" style:font-pitch="variable" style:font-name-complex="OpenSymbol" style:font-family-complex="OpenSymbol" style:font-pitch-complex="variable"/>
    </style:style>
    <style:style style:name="WW8Num164z0" style:family="text">
      <style:text-properties style:font-name-complex="Symbol" style:font-family-complex="Symbol" style:font-family-generic-complex="roman" style:font-pitch-complex="variable" style:font-charset-complex="x-symbo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5z0"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complex="Times New Roman" style:font-family-complex="'Times New Roman'" style:font-family-generic-complex="roman" style:font-pitch-complex="variable"/>
    </style:style>
    <style:style style:name="WW8Num187z0" style:family="text"/>
    <style:style style:name="WW8Num18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188z1" style:family="text">
      <style:text-properties fo:language="es" fo:country="ES" style:language-complex="ar" style:country-complex="SA"/>
    </style:style>
    <style:style style:name="WW8Num18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9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93z2" style:family="text">
      <style:text-properties fo:language="es" fo:country="ES" style:language-complex="ar" style:country-complex="SA"/>
    </style:style>
    <style:style style:name="WW8Num194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fo:font-weight="bold" style:font-weight-asian="bold"/>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fo:font-weight="bold" style:font-weight-asian="bold"/>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Arial" fo:font-family="Arial" style:font-family-generic="swiss" style:font-pitch="variable" fo:font-size="10pt" fo:letter-spacing="-0.002cm" fo:language="es" fo:country="ES"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99%"/>
    </style:style>
    <style:style style:name="WW8Num198z1" style:family="text">
      <style:text-properties fo:language="es" fo:country="ES" style:language-complex="ar" style:country-complex="SA"/>
    </style:style>
    <style:style style:name="WW8Num19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9z1" style:family="text">
      <style:text-properties fo:language="es" fo:country="ES" style:language-complex="ar" style:country-complex="SA"/>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8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fo:font-style="normal" fo:font-weight="bold" style:font-style-asian="normal" style:font-weight-asian="bold"/>
    </style:style>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23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24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24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100%"/>
    </style:style>
    <style:style style:name="WW8Num237z1" style:family="text">
      <style:text-properties fo:language="es" fo:country="ES" style:language-complex="ar" style:country-complex="SA"/>
    </style:style>
    <style:style style:name="WW8Num23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50z1" style:family="text">
      <style:text-properties fo:language="es" fo:country="ES" style:language-complex="ar" style:country-complex="SA"/>
    </style:style>
    <style:style style:name="WW8Num25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text-properties fo:font-size="10pt" fo:font-weight="normal" style:font-size-asian="10pt" style:font-weight-asian="normal" style:font-size-complex="10pt"/>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text-scale="110%"/>
    </style:style>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2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67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67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67z3" style:family="text">
      <style:text-properties fo:language="es" fo:country="ES" style:language-complex="ar" style:country-complex="SA"/>
    </style:style>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83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8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88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3z2" style:family="text">
      <style:text-properties fo:language="es" fo:country="ES" style:language-complex="ar" style:country-complex="SA"/>
    </style:style>
    <style:style style:name="WW8Num294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294z1" style:family="text">
      <style:text-properties fo:language="es" fo:country="ES" style:language-complex="ar" style:country-complex="SA"/>
    </style:style>
    <style:style style:name="WW8Num295z0"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ar" style:country-complex="SA" style:text-scale="99%"/>
    </style:style>
    <style:style style:name="WW8Num295z1"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295z2" style:family="text">
      <style:text-properties fo:language="es" fo:country="ES" style:language-complex="ar" style:country-complex="SA"/>
    </style:style>
    <style:style style:name="WW8Num29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3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style style:name="WW8Num302z1" style:family="text"/>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text-properties fo:color="#000000"/>
    </style:style>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8z0" style:family="text"/>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fo:font-variant="normal" fo:text-transform="none" style:text-line-through-style="none" style:text-line-through-type="none" style:text-position="0% 100%" fo:font-size="11pt" style:font-size-asian="11pt" text:display="true"/>
    </style:style>
    <style:style style:name="WW8Num312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12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31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1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13z2" style:family="text">
      <style:text-properties fo:language="es" fo:country="ES" style:language-complex="ar" style:country-complex="SA"/>
    </style:style>
    <style:style style:name="WW8Num314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5z1" style:family="text">
      <style:text-properties style:font-name="Courier New" fo:font-family="'Courier New'" style:font-family-generic="modern" style:font-name-complex="Courier New" style:font-family-complex="'Courier New'" style:font-family-generic-complex="modern"/>
    </style:style>
    <style:style style:name="WW8Num3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text-properties fo:font-weight="bold" style:font-weight-asian="bold"/>
    </style:style>
    <style:style style:name="WW8Num318z1" style:family="text">
      <style:text-properties style:font-name="Courier New" fo:font-family="'Courier New'" style:font-family-generic="modern" style:font-name-complex="Courier New" style:font-family-complex="'Courier New'" style:font-family-generic-complex="modern"/>
    </style:style>
    <style:style style:name="WW8Num3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9z1" style:family="text">
      <style:text-properties fo:language="es" fo:country="ES" style:language-complex="ar" style:country-complex="SA"/>
    </style:style>
    <style:style style:name="WW8Num3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style style:name="WW8Num322z1" style:family="text"/>
    <style:style style:name="WW8Num322z2" style:family="text"/>
    <style:style style:name="WW8Num322z3" style:family="text"/>
    <style:style style:name="WW8Num322z4" style:family="text"/>
    <style:style style:name="WW8Num322z5" style:family="text"/>
    <style:style style:name="WW8Num322z6" style:family="text"/>
    <style:style style:name="WW8Num322z7" style:family="text"/>
    <style:style style:name="WW8Num322z8" style:family="text"/>
    <style:style style:name="WW8Num323z0" style:family="text"/>
    <style:style style:name="WW8Num323z1" style:family="text"/>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text-properties fo:language="es" fo:country="ES" style:language-complex="ar" style:country-complex="SA" style:text-scale="73%"/>
    </style:style>
    <style:style style:name="WW8Num324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24z2" style:family="text">
      <style:text-properties fo:language="es" fo:country="ES" style:language-complex="ar" style:country-complex="SA"/>
    </style:style>
    <style:style style:name="WW8Num3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6z0" style:family="text"/>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style style:name="WW8Num330z1" style:family="text"/>
    <style:style style:name="WW8Num330z2" style:family="text"/>
    <style:style style:name="WW8Num330z3" style:family="text"/>
    <style:style style:name="WW8Num330z4" style:family="text"/>
    <style:style style:name="WW8Num330z5" style:family="text"/>
    <style:style style:name="WW8Num330z6" style:family="text"/>
    <style:style style:name="WW8Num330z7" style:family="text"/>
    <style:style style:name="WW8Num330z8" style:family="text"/>
    <style:style style:name="WW8Num331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4z0" style:family="text"/>
    <style:style style:name="WW8Num334z1" style:family="text"/>
    <style:style style:name="WW8Num334z2" style:family="text"/>
    <style:style style:name="WW8Num334z3" style:family="text"/>
    <style:style style:name="WW8Num334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34z5" style:family="text"/>
    <style:style style:name="WW8Num334z6" style:family="text"/>
    <style:style style:name="WW8Num334z7" style:family="text"/>
    <style:style style:name="WW8Num334z8" style:family="text"/>
    <style:style style:name="WW8Num335z0" style:family="text">
      <style:text-properties style:font-name-complex="Symbol" style:font-family-complex="Symbol" style:font-family-generic-complex="roman" style:font-pitch-complex="variable" style:font-charset-complex="x-symbol"/>
    </style:style>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1" style:family="text">
      <style:text-properties style:font-name="Courier New" fo:font-family="'Courier New'" style:font-family-generic="modern" style:font-name-complex="Courier New" style:font-family-complex="'Courier New'" style:font-family-generic-complex="modern"/>
    </style:style>
    <style:style style:name="WW8Num3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0" style:family="text">
      <style:text-properties fo:font-style="normal" fo:font-weight="bold" style:font-style-asian="normal" style:font-weight-asian="bold" style:font-weight-complex="bold"/>
    </style:style>
    <style:style style:name="WW8Num337z1" style:family="text"/>
    <style:style style:name="WW8Num337z2" style:family="text"/>
    <style:style style:name="WW8Num337z3" style:family="text"/>
    <style:style style:name="WW8Num337z4" style:family="text"/>
    <style:style style:name="WW8Num337z5" style:family="text"/>
    <style:style style:name="WW8Num337z6" style:family="text"/>
    <style:style style:name="WW8Num337z7" style:family="text"/>
    <style:style style:name="WW8Num337z8" style:family="text"/>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45z5" style:family="text"/>
    <style:style style:name="WW8Num50z7" style:family="text"/>
    <style:style style:name="WW8Num41z8" style:family="text"/>
    <style:style style:name="WW8Num19z8" style:family="text"/>
    <style:style style:name="WW8Num61z6" style:family="text"/>
    <style:style style:name="WW8Num67z6"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8"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_31_5" style:display-name="1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9z1" style:num-format="1" text:display-levels="2">
        <style:list-level-properties text:list-level-position-and-space-mode="label-alignment">
          <style:list-level-label-alignment text:label-followed-by="listtab"/>
        </style:list-level-properties>
      </text:list-level-style-number>
      <text:list-level-style-number text:level="3" text:style-name="WW8Num49z2" style:num-format="1" text:display-levels="3">
        <style:list-level-properties text:list-level-position-and-space-mode="label-alignment">
          <style:list-level-label-alignment text:label-followed-by="listtab"/>
        </style:list-level-properties>
      </text:list-level-style-number>
      <text:list-level-style-number text:level="4" text:style-name="WW8Num49z3" style:num-format="1" text:display-levels="4">
        <style:list-level-properties text:list-level-position-and-space-mode="label-alignment">
          <style:list-level-label-alignment text:label-followed-by="listtab"/>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9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9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9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5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5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5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5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5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5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5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5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7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7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7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7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7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7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7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0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0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0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format="">
        <style:list-level-properties text:list-level-position-and-space-mode="label-alignment">
          <style:list-level-label-alignment text:label-followed-by="nothing"/>
        </style:list-level-properties>
      </text:list-level-style-number>
      <text:list-level-style-number text:level="2" text:style-name="WW8Num82z1" style:num-format="">
        <style:list-level-properties text:list-level-position-and-space-mode="label-alignment">
          <style:list-level-label-alignment text:label-followed-by="nothing"/>
        </style:list-level-properties>
      </text:list-level-style-number>
      <text:list-level-style-number text:level="3" text:style-name="WW8Num82z2" style:num-format="">
        <style:list-level-properties text:list-level-position-and-space-mode="label-alignment">
          <style:list-level-label-alignment text:label-followed-by="nothing"/>
        </style:list-level-properties>
      </text:list-level-style-number>
      <text:list-level-style-number text:level="4" text:style-name="WW8Num82z3" style:num-format="">
        <style:list-level-properties text:list-level-position-and-space-mode="label-alignment">
          <style:list-level-label-alignment text:label-followed-by="nothing"/>
        </style:list-level-properties>
      </text:list-level-style-number>
      <text:list-level-style-number text:level="5" text:style-name="WW8Num82z4" style:num-format="">
        <style:list-level-properties text:list-level-position-and-space-mode="label-alignment">
          <style:list-level-label-alignment text:label-followed-by="nothing"/>
        </style:list-level-properties>
      </text:list-level-style-number>
      <text:list-level-style-number text:level="6" text:style-name="WW8Num82z5" style:num-format="">
        <style:list-level-properties text:list-level-position-and-space-mode="label-alignment">
          <style:list-level-label-alignment text:label-followed-by="nothing"/>
        </style:list-level-properties>
      </text:list-level-style-number>
      <text:list-level-style-number text:level="7" text:style-name="WW8Num82z6" style:num-format="">
        <style:list-level-properties text:list-level-position-and-space-mode="label-alignment">
          <style:list-level-label-alignment text:label-followed-by="nothing"/>
        </style:list-level-properties>
      </text:list-level-style-number>
      <text:list-level-style-number text:level="8" text:style-name="WW8Num82z7" style:num-format="">
        <style:list-level-properties text:list-level-position-and-space-mode="label-alignment">
          <style:list-level-label-alignment text:label-followed-by="nothing"/>
        </style:list-level-properties>
      </text:list-level-style-number>
      <text:list-level-style-number text:level="9" text:style-name="WW8Num8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4z1" style:num-format="1" text:start-value="0">
        <style:list-level-properties text:list-level-position-and-space-mode="label-alignment">
          <style:list-level-label-alignment text:label-followed-by="listtab"/>
        </style:list-level-properties>
      </text:list-level-style-number>
      <text:list-level-style-number text:level="3" text:style-name="WW8Num84z2" style:num-format="1" text:start-value="0">
        <style:list-level-properties text:list-level-position-and-space-mode="label-alignment">
          <style:list-level-label-alignment text:label-followed-by="listtab"/>
        </style:list-level-properties>
      </text:list-level-style-number>
      <text:list-level-style-number text:level="4" text:style-name="WW8Num84z3" style:num-format="1" text:start-value="0">
        <style:list-level-properties text:list-level-position-and-space-mode="label-alignment">
          <style:list-level-label-alignment text:label-followed-by="listtab"/>
        </style:list-level-properties>
      </text:list-level-style-number>
      <text:list-level-style-number text:level="5" text:style-name="WW8Num84z4" style:num-format="1" text:start-value="0">
        <style:list-level-properties text:list-level-position-and-space-mode="label-alignment">
          <style:list-level-label-alignment text:label-followed-by="listtab"/>
        </style:list-level-properties>
      </text:list-level-style-number>
      <text:list-level-style-number text:level="6" text:style-name="WW8Num84z5" style:num-format="1" text:start-value="0">
        <style:list-level-properties text:list-level-position-and-space-mode="label-alignment">
          <style:list-level-label-alignment text:label-followed-by="listtab"/>
        </style:list-level-properties>
      </text:list-level-style-number>
      <text:list-level-style-number text:level="7" text:style-name="WW8Num84z6" style:num-format="1" text:start-value="0">
        <style:list-level-properties text:list-level-position-and-space-mode="label-alignment">
          <style:list-level-label-alignment text:label-followed-by="listtab"/>
        </style:list-level-properties>
      </text:list-level-style-number>
      <text:list-level-style-number text:level="8" text:style-name="WW8Num84z7" style:num-format="1" text:start-value="0">
        <style:list-level-properties text:list-level-position-and-space-mode="label-alignment">
          <style:list-level-label-alignment text:label-followed-by="listtab"/>
        </style:list-level-properties>
      </text:list-level-style-number>
      <text:list-level-style-number text:level="9" text:style-name="WW8Num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91z1" style:num-format="1" text:start-value="0">
        <style:list-level-properties text:list-level-position-and-space-mode="label-alignment">
          <style:list-level-label-alignment text:label-followed-by="listtab"/>
        </style:list-level-properties>
      </text:list-level-style-number>
      <text:list-level-style-number text:level="3" text:style-name="WW8Num91z2" style:num-format="1" text:start-value="0">
        <style:list-level-properties text:list-level-position-and-space-mode="label-alignment">
          <style:list-level-label-alignment text:label-followed-by="listtab"/>
        </style:list-level-properties>
      </text:list-level-style-number>
      <text:list-level-style-number text:level="4" text:style-name="WW8Num91z3" style:num-format="1" text:start-value="0">
        <style:list-level-properties text:list-level-position-and-space-mode="label-alignment">
          <style:list-level-label-alignment text:label-followed-by="listtab"/>
        </style:list-level-properties>
      </text:list-level-style-number>
      <text:list-level-style-number text:level="5" text:style-name="WW8Num91z4" style:num-format="1" text:start-value="0">
        <style:list-level-properties text:list-level-position-and-space-mode="label-alignment">
          <style:list-level-label-alignment text:label-followed-by="listtab"/>
        </style:list-level-properties>
      </text:list-level-style-number>
      <text:list-level-style-number text:level="6" text:style-name="WW8Num91z5" style:num-format="1" text:start-value="0">
        <style:list-level-properties text:list-level-position-and-space-mode="label-alignment">
          <style:list-level-label-alignment text:label-followed-by="listtab"/>
        </style:list-level-properties>
      </text:list-level-style-number>
      <text:list-level-style-number text:level="7" text:style-name="WW8Num91z6" style:num-format="1" text:start-value="0">
        <style:list-level-properties text:list-level-position-and-space-mode="label-alignment">
          <style:list-level-label-alignment text:label-followed-by="listtab"/>
        </style:list-level-properties>
      </text:list-level-style-number>
      <text:list-level-style-number text:level="8" text:style-name="WW8Num91z7" style:num-format="1" text:start-value="0">
        <style:list-level-properties text:list-level-position-and-space-mode="label-alignment">
          <style:list-level-label-alignment text:label-followed-by="listtab"/>
        </style:list-level-properties>
      </text:list-level-style-number>
      <text:list-level-style-number text:level="9" text:style-name="WW8Num9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6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6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6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6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6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6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6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6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5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5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5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5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5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5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5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5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7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7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7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7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7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7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7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7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style:list-level-properties>
      </text:list-level-style-number>
      <text:list-level-style-bullet text:level="2" text:style-name="WW8Num10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8z2" style:num-suffix="." style:num-format="1">
        <style:list-level-properties text:list-level-position-and-space-mode="label-alignment">
          <style:list-level-label-alignment text:label-followed-by="listtab"/>
        </style:list-level-properties>
      </text:list-level-style-number>
      <text:list-level-style-number text:level="4" text:style-name="WW8Num10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CG Times (W1)"/>
      </text:list-level-style-bullet>
      <text:list-level-style-bullet text:level="2" text:style-name="WW8Num1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5.81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9.62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3.43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2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1.485cm"/>
        </style:list-level-properties>
        <style:text-properties style:font-name="Symbol"/>
      </text:list-level-style-bullet>
      <text:list-level-style-bullet text:level="2" text:style-name="WW8Num122z1" style:num-suffix="." text:bullet-char="•">
        <style:list-level-properties text:list-level-position-and-space-mode="label-alignment">
          <style:list-level-label-alignment text:label-followed-by="listtab" fo:text-indent="-0.635cm" fo:margin-left="3.02cm"/>
        </style:list-level-properties>
        <style:text-properties style:font-name="Liberation Serif"/>
      </text:list-level-style-bullet>
      <text:list-level-style-bullet text:level="3" text:style-name="WW8Num122z1" style:num-suffix="." text:bullet-char="•">
        <style:list-level-properties text:list-level-position-and-space-mode="label-alignment">
          <style:list-level-label-alignment text:label-followed-by="listtab" fo:text-indent="-0.635cm" fo:margin-left="4.558cm"/>
        </style:list-level-properties>
        <style:text-properties style:font-name="Liberation Serif"/>
      </text:list-level-style-bullet>
      <text:list-level-style-bullet text:level="4" text:style-name="WW8Num122z1" style:num-suffix="." text:bullet-char="•">
        <style:list-level-properties text:list-level-position-and-space-mode="label-alignment">
          <style:list-level-label-alignment text:label-followed-by="listtab" fo:text-indent="-0.635cm" fo:margin-left="6.098cm"/>
        </style:list-level-properties>
        <style:text-properties style:font-name="Liberation Serif"/>
      </text:list-level-style-bullet>
      <text:list-level-style-bullet text:level="5" text:style-name="WW8Num122z1" style:num-suffix="." text:bullet-char="•">
        <style:list-level-properties text:list-level-position-and-space-mode="label-alignment">
          <style:list-level-label-alignment text:label-followed-by="listtab" fo:text-indent="-0.635cm" fo:margin-left="7.636cm"/>
        </style:list-level-properties>
        <style:text-properties style:font-name="Liberation Serif"/>
      </text:list-level-style-bullet>
      <text:list-level-style-bullet text:level="6" text:style-name="WW8Num122z1" style:num-suffix="." text:bullet-char="•">
        <style:list-level-properties text:list-level-position-and-space-mode="label-alignment">
          <style:list-level-label-alignment text:label-followed-by="listtab" fo:text-indent="-0.635cm" fo:margin-left="9.176cm"/>
        </style:list-level-properties>
        <style:text-properties style:font-name="Liberation Serif"/>
      </text:list-level-style-bullet>
      <text:list-level-style-bullet text:level="7" text:style-name="WW8Num122z1" style:num-suffix="." text:bullet-char="•">
        <style:list-level-properties text:list-level-position-and-space-mode="label-alignment">
          <style:list-level-label-alignment text:label-followed-by="listtab" fo:text-indent="-0.635cm" fo:margin-left="10.714cm"/>
        </style:list-level-properties>
        <style:text-properties style:font-name="Liberation Serif"/>
      </text:list-level-style-bullet>
      <text:list-level-style-bullet text:level="8" text:style-name="WW8Num122z1" style:num-suffix="." text:bullet-char="•">
        <style:list-level-properties text:list-level-position-and-space-mode="label-alignment">
          <style:list-level-label-alignment text:label-followed-by="listtab" fo:text-indent="-0.635cm" fo:margin-left="12.252cm"/>
        </style:list-level-properties>
        <style:text-properties style:font-name="Liberation Serif"/>
      </text:list-level-style-bullet>
      <text:list-level-style-bullet text:level="9" text:style-name="WW8Num122z1" style:num-suffix="." text:bullet-char="•">
        <style:list-level-properties text:list-level-position-and-space-mode="label-alignment">
          <style:list-level-label-alignment text:label-followed-by="listtab" fo:text-indent="-0.635cm" fo:margin-left="13.7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24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4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4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4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4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4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4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31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33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2.011cm" fo:margin-left="2.646cm"/>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7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37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37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37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37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37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37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37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8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8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8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54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57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57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57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57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57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57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57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57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6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2z0" style:num-format="i">
        <style:list-level-properties text:list-level-position-and-space-mode="label-alignment">
          <style:list-level-label-alignment text:label-followed-by="listtab" fo:margin-left="3.175cm"/>
        </style:list-level-properties>
      </text:list-level-style-number>
      <text:list-level-style-number text:level="4" text:style-name="WW8Num162z0" style:num-format="1">
        <style:list-level-properties text:list-level-position-and-space-mode="label-alignment">
          <style:list-level-label-alignment text:label-followed-by="listtab" fo:margin-left="4.445cm"/>
        </style:list-level-properties>
      </text:list-level-style-number>
      <text:list-level-style-number text:level="5" text:style-name="WW8Num16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2z0" style:num-format="i">
        <style:list-level-properties text:list-level-position-and-space-mode="label-alignment">
          <style:list-level-label-alignment text:label-followed-by="listtab" fo:margin-left="6.985cm"/>
        </style:list-level-properties>
      </text:list-level-style-number>
      <text:list-level-style-number text:level="7" text:style-name="WW8Num162z0" style:num-format="1">
        <style:list-level-properties text:list-level-position-and-space-mode="label-alignment">
          <style:list-level-label-alignment text:label-followed-by="listtab" fo:margin-left="8.255cm"/>
        </style:list-level-properties>
      </text:list-level-style-number>
      <text:list-level-style-number text:level="8" text:style-name="WW8Num16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65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65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65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65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65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65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6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6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6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6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68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68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68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75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5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5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7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77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77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77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77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77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77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77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8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8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8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8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8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8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8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8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87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8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fo:text-indent="-0.504cm" fo:margin-left="1.545cm"/>
        </style:list-level-properties>
        <style:text-properties style:font-name="Symbol"/>
      </text:list-level-style-bullet>
      <text:list-level-style-bullet text:level="2" text:style-name="WW8Num188z1" style:num-suffix="." text:bullet-char="•">
        <style:list-level-properties text:list-level-position-and-space-mode="label-alignment">
          <style:list-level-label-alignment text:label-followed-by="listtab" fo:text-indent="-0.504cm" fo:margin-left="2.076cm"/>
        </style:list-level-properties>
        <style:text-properties style:font-name="Liberation Serif"/>
      </text:list-level-style-bullet>
      <text:list-level-style-bullet text:level="3" text:style-name="WW8Num188z1" style:num-suffix="." text:bullet-char="•">
        <style:list-level-properties text:list-level-position-and-space-mode="label-alignment">
          <style:list-level-label-alignment text:label-followed-by="listtab" fo:text-indent="-0.504cm" fo:margin-left="2.6cm"/>
        </style:list-level-properties>
        <style:text-properties style:font-name="Liberation Serif"/>
      </text:list-level-style-bullet>
      <text:list-level-style-bullet text:level="4" text:style-name="WW8Num188z1" style:num-suffix="." text:bullet-char="•">
        <style:list-level-properties text:list-level-position-and-space-mode="label-alignment">
          <style:list-level-label-alignment text:label-followed-by="listtab" fo:text-indent="-0.504cm" fo:margin-left="3.124cm"/>
        </style:list-level-properties>
        <style:text-properties style:font-name="Liberation Serif"/>
      </text:list-level-style-bullet>
      <text:list-level-style-bullet text:level="5" text:style-name="WW8Num188z1" style:num-suffix="." text:bullet-char="•">
        <style:list-level-properties text:list-level-position-and-space-mode="label-alignment">
          <style:list-level-label-alignment text:label-followed-by="listtab" fo:text-indent="-0.504cm" fo:margin-left="3.648cm"/>
        </style:list-level-properties>
        <style:text-properties style:font-name="Liberation Serif"/>
      </text:list-level-style-bullet>
      <text:list-level-style-bullet text:level="6" text:style-name="WW8Num188z1" style:num-suffix="." text:bullet-char="•">
        <style:list-level-properties text:list-level-position-and-space-mode="label-alignment">
          <style:list-level-label-alignment text:label-followed-by="listtab" fo:text-indent="-0.504cm" fo:margin-left="4.172cm"/>
        </style:list-level-properties>
        <style:text-properties style:font-name="Liberation Serif"/>
      </text:list-level-style-bullet>
      <text:list-level-style-bullet text:level="7" text:style-name="WW8Num188z1" style:num-suffix="." text:bullet-char="•">
        <style:list-level-properties text:list-level-position-and-space-mode="label-alignment">
          <style:list-level-label-alignment text:label-followed-by="listtab" fo:text-indent="-0.504cm" fo:margin-left="4.695cm"/>
        </style:list-level-properties>
        <style:text-properties style:font-name="Liberation Serif"/>
      </text:list-level-style-bullet>
      <text:list-level-style-bullet text:level="8" text:style-name="WW8Num188z1" style:num-suffix="." text:bullet-char="•">
        <style:list-level-properties text:list-level-position-and-space-mode="label-alignment">
          <style:list-level-label-alignment text:label-followed-by="listtab" fo:text-indent="-0.504cm" fo:margin-left="5.219cm"/>
        </style:list-level-properties>
        <style:text-properties style:font-name="Liberation Serif"/>
      </text:list-level-style-bullet>
      <text:list-level-style-bullet text:level="9" text:style-name="WW8Num188z1" style:num-suffix="." text:bullet-char="•">
        <style:list-level-properties text:list-level-position-and-space-mode="label-alignment">
          <style:list-level-label-alignment text:label-followed-by="listtab" fo:text-indent="-0.504cm" fo:margin-left="5.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bullet text:level="1" text:style-name="WW8Num189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8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9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9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9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9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9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9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9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9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I">
        <style:list-level-properties text:list-level-position-and-space-mode="label-alignment">
          <style:list-level-label-alignment text:label-followed-by="listtab" fo:text-indent="-1.27cm" fo:margin-left="2.085cm"/>
        </style:list-level-properties>
      </text:list-level-style-number>
      <text:list-level-style-bullet text:level="2" text:style-name="WW8Num198z1" style:num-suffix="." text:bullet-char="•">
        <style:list-level-properties text:list-level-position-and-space-mode="label-alignment">
          <style:list-level-label-alignment text:label-followed-by="listtab" fo:text-indent="-1.27cm" fo:margin-left="3.461cm"/>
        </style:list-level-properties>
        <style:text-properties style:font-name="Liberation Serif"/>
      </text:list-level-style-bullet>
      <text:list-level-style-bullet text:level="3" text:style-name="WW8Num198z1" style:num-suffix="." text:bullet-char="•">
        <style:list-level-properties text:list-level-position-and-space-mode="label-alignment">
          <style:list-level-label-alignment text:label-followed-by="listtab" fo:text-indent="-1.27cm" fo:margin-left="4.842cm"/>
        </style:list-level-properties>
        <style:text-properties style:font-name="Liberation Serif"/>
      </text:list-level-style-bullet>
      <text:list-level-style-bullet text:level="4" text:style-name="WW8Num198z1" style:num-suffix="." text:bullet-char="•">
        <style:list-level-properties text:list-level-position-and-space-mode="label-alignment">
          <style:list-level-label-alignment text:label-followed-by="listtab" fo:text-indent="-1.27cm" fo:margin-left="6.221cm"/>
        </style:list-level-properties>
        <style:text-properties style:font-name="Liberation Serif"/>
      </text:list-level-style-bullet>
      <text:list-level-style-bullet text:level="5" text:style-name="WW8Num198z1" style:num-suffix="." text:bullet-char="•">
        <style:list-level-properties text:list-level-position-and-space-mode="label-alignment">
          <style:list-level-label-alignment text:label-followed-by="listtab" fo:text-indent="-1.27cm" fo:margin-left="7.602cm"/>
        </style:list-level-properties>
        <style:text-properties style:font-name="Liberation Serif"/>
      </text:list-level-style-bullet>
      <text:list-level-style-bullet text:level="6" text:style-name="WW8Num198z1" style:num-suffix="." text:bullet-char="•">
        <style:list-level-properties text:list-level-position-and-space-mode="label-alignment">
          <style:list-level-label-alignment text:label-followed-by="listtab" fo:text-indent="-1.27cm" fo:margin-left="8.983cm"/>
        </style:list-level-properties>
        <style:text-properties style:font-name="Liberation Serif"/>
      </text:list-level-style-bullet>
      <text:list-level-style-bullet text:level="7" text:style-name="WW8Num198z1" style:num-suffix="." text:bullet-char="•">
        <style:list-level-properties text:list-level-position-and-space-mode="label-alignment">
          <style:list-level-label-alignment text:label-followed-by="listtab" fo:text-indent="-1.27cm" fo:margin-left="10.363cm"/>
        </style:list-level-properties>
        <style:text-properties style:font-name="Liberation Serif"/>
      </text:list-level-style-bullet>
      <text:list-level-style-bullet text:level="8" text:style-name="WW8Num198z1" style:num-suffix="." text:bullet-char="•">
        <style:list-level-properties text:list-level-position-and-space-mode="label-alignment">
          <style:list-level-label-alignment text:label-followed-by="listtab" fo:text-indent="-1.27cm" fo:margin-left="11.744cm"/>
        </style:list-level-properties>
        <style:text-properties style:font-name="Liberation Serif"/>
      </text:list-level-style-bullet>
      <text:list-level-style-bullet text:level="9" text:style-name="WW8Num198z1" style:num-suffix="." text:bullet-char="•">
        <style:list-level-properties text:list-level-position-and-space-mode="label-alignment">
          <style:list-level-label-alignment text:label-followed-by="listtab" fo:text-indent="-1.27cm" fo:margin-left="13.1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99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99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99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99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99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99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99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99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02z1" style:num-format="1" text:start-value="0">
        <style:list-level-properties text:list-level-position-and-space-mode="label-alignment">
          <style:list-level-label-alignment text:label-followed-by="listtab"/>
        </style:list-level-properties>
      </text:list-level-style-number>
      <text:list-level-style-number text:level="3" text:style-name="WW8Num202z2" style:num-format="1" text:start-value="0">
        <style:list-level-properties text:list-level-position-and-space-mode="label-alignment">
          <style:list-level-label-alignment text:label-followed-by="listtab"/>
        </style:list-level-properties>
      </text:list-level-style-number>
      <text:list-level-style-number text:level="4" text:style-name="WW8Num202z3" style:num-format="1" text:start-value="0">
        <style:list-level-properties text:list-level-position-and-space-mode="label-alignment">
          <style:list-level-label-alignment text:label-followed-by="listtab"/>
        </style:list-level-properties>
      </text:list-level-style-number>
      <text:list-level-style-number text:level="5" text:style-name="WW8Num202z4" style:num-format="1" text:start-value="0">
        <style:list-level-properties text:list-level-position-and-space-mode="label-alignment">
          <style:list-level-label-alignment text:label-followed-by="listtab"/>
        </style:list-level-properties>
      </text:list-level-style-number>
      <text:list-level-style-number text:level="6" text:style-name="WW8Num202z5" style:num-format="1" text:start-value="0">
        <style:list-level-properties text:list-level-position-and-space-mode="label-alignment">
          <style:list-level-label-alignment text:label-followed-by="listtab"/>
        </style:list-level-properties>
      </text:list-level-style-number>
      <text:list-level-style-number text:level="7" text:style-name="WW8Num202z6" style:num-format="1" text:start-value="0">
        <style:list-level-properties text:list-level-position-and-space-mode="label-alignment">
          <style:list-level-label-alignment text:label-followed-by="listtab"/>
        </style:list-level-properties>
      </text:list-level-style-number>
      <text:list-level-style-number text:level="8" text:style-name="WW8Num202z7" style:num-format="1" text:start-value="0">
        <style:list-level-properties text:list-level-position-and-space-mode="label-alignment">
          <style:list-level-label-alignment text:label-followed-by="listtab"/>
        </style:list-level-properties>
      </text:list-level-style-number>
      <text:list-level-style-number text:level="9" text:style-name="WW8Num20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format="">
        <style:list-level-properties text:list-level-position-and-space-mode="label-alignment">
          <style:list-level-label-alignment text:label-followed-by="nothing"/>
        </style:list-level-properties>
      </text:list-level-style-number>
      <text:list-level-style-number text:level="2" text:style-name="WW8Num203z1" style:num-format="">
        <style:list-level-properties text:list-level-position-and-space-mode="label-alignment">
          <style:list-level-label-alignment text:label-followed-by="nothing"/>
        </style:list-level-properties>
      </text:list-level-style-number>
      <text:list-level-style-number text:level="3" text:style-name="WW8Num203z2" style:num-format="">
        <style:list-level-properties text:list-level-position-and-space-mode="label-alignment">
          <style:list-level-label-alignment text:label-followed-by="nothing"/>
        </style:list-level-properties>
      </text:list-level-style-number>
      <text:list-level-style-number text:level="4" text:style-name="WW8Num203z3" style:num-format="">
        <style:list-level-properties text:list-level-position-and-space-mode="label-alignment">
          <style:list-level-label-alignment text:label-followed-by="nothing"/>
        </style:list-level-properties>
      </text:list-level-style-number>
      <text:list-level-style-number text:level="5" text:style-name="WW8Num203z4" style:num-format="">
        <style:list-level-properties text:list-level-position-and-space-mode="label-alignment">
          <style:list-level-label-alignment text:label-followed-by="nothing"/>
        </style:list-level-properties>
      </text:list-level-style-number>
      <text:list-level-style-number text:level="6" text:style-name="WW8Num203z5" style:num-format="">
        <style:list-level-properties text:list-level-position-and-space-mode="label-alignment">
          <style:list-level-label-alignment text:label-followed-by="nothing"/>
        </style:list-level-properties>
      </text:list-level-style-number>
      <text:list-level-style-number text:level="7" text:style-name="WW8Num203z6" style:num-format="">
        <style:list-level-properties text:list-level-position-and-space-mode="label-alignment">
          <style:list-level-label-alignment text:label-followed-by="nothing"/>
        </style:list-level-properties>
      </text:list-level-style-number>
      <text:list-level-style-number text:level="8" text:style-name="WW8Num203z7" style:num-format="">
        <style:list-level-properties text:list-level-position-and-space-mode="label-alignment">
          <style:list-level-label-alignment text:label-followed-by="nothing"/>
        </style:list-level-properties>
      </text:list-level-style-number>
      <text:list-level-style-number text:level="9" text:style-name="WW8Num20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08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08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08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08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08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08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08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08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10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10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10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10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10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10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10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10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number text:level="1" text:style-name="WW8Num2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12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12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12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1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1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1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1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18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18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18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18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18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18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18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18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23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23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23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23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23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23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23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23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list-level-style-bullet text:level="1" text:style-name="WW8Num2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4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24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2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24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24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24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24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bullet text:level="1" text:style-name="WW8Num2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30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30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30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30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31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3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3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3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3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3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33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33z0" style:num-format="i">
        <style:list-level-properties text:list-level-position-and-space-mode="label-alignment">
          <style:list-level-label-alignment text:label-followed-by="listtab" fo:margin-left="3.179cm"/>
        </style:list-level-properties>
      </text:list-level-style-number>
      <text:list-level-style-number text:level="4" text:style-name="WW8Num233z0" style:num-format="1">
        <style:list-level-properties text:list-level-position-and-space-mode="label-alignment">
          <style:list-level-label-alignment text:label-followed-by="listtab" fo:margin-left="4.449cm"/>
        </style:list-level-properties>
      </text:list-level-style-number>
      <text:list-level-style-number text:level="5" text:style-name="WW8Num233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33z0" style:num-format="i">
        <style:list-level-properties text:list-level-position-and-space-mode="label-alignment">
          <style:list-level-label-alignment text:label-followed-by="listtab" fo:margin-left="6.989cm"/>
        </style:list-level-properties>
      </text:list-level-style-number>
      <text:list-level-style-number text:level="7" text:style-name="WW8Num233z0" style:num-format="1">
        <style:list-level-properties text:list-level-position-and-space-mode="label-alignment">
          <style:list-level-label-alignment text:label-followed-by="listtab" fo:margin-left="8.259cm"/>
        </style:list-level-properties>
      </text:list-level-style-number>
      <text:list-level-style-number text:level="8" text:style-name="WW8Num233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33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number text:level="1" text:style-name="WW8Num236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36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36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36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36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36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36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36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36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cm" fo:margin-left="1.344cm"/>
        </style:list-level-properties>
        <style:text-properties style:font-name="Calibri"/>
      </text:list-level-style-bullet>
      <text:list-level-style-bullet text:level="2" text:style-name="WW8Num237z1" style:num-suffix="." text:bullet-char="•">
        <style:list-level-properties text:list-level-position-and-space-mode="label-alignment">
          <style:list-level-label-alignment text:label-followed-by="listtab" fo:text-indent="-0.63cm" fo:margin-left="2.893cm"/>
        </style:list-level-properties>
        <style:text-properties style:font-name="Liberation Serif"/>
      </text:list-level-style-bullet>
      <text:list-level-style-bullet text:level="3" text:style-name="WW8Num237z1" style:num-suffix="." text:bullet-char="•">
        <style:list-level-properties text:list-level-position-and-space-mode="label-alignment">
          <style:list-level-label-alignment text:label-followed-by="listtab" fo:text-indent="-0.63cm" fo:margin-left="4.445cm"/>
        </style:list-level-properties>
        <style:text-properties style:font-name="Liberation Serif"/>
      </text:list-level-style-bullet>
      <text:list-level-style-bullet text:level="4" text:style-name="WW8Num237z1" style:num-suffix="." text:bullet-char="•">
        <style:list-level-properties text:list-level-position-and-space-mode="label-alignment">
          <style:list-level-label-alignment text:label-followed-by="listtab" fo:text-indent="-0.63cm" fo:margin-left="5.999cm"/>
        </style:list-level-properties>
        <style:text-properties style:font-name="Liberation Serif"/>
      </text:list-level-style-bullet>
      <text:list-level-style-bullet text:level="5" text:style-name="WW8Num237z1" style:num-suffix="." text:bullet-char="•">
        <style:list-level-properties text:list-level-position-and-space-mode="label-alignment">
          <style:list-level-label-alignment text:label-followed-by="listtab" fo:text-indent="-0.63cm" fo:margin-left="7.551cm"/>
        </style:list-level-properties>
        <style:text-properties style:font-name="Liberation Serif"/>
      </text:list-level-style-bullet>
      <text:list-level-style-bullet text:level="6" text:style-name="WW8Num237z1" style:num-suffix="." text:bullet-char="•">
        <style:list-level-properties text:list-level-position-and-space-mode="label-alignment">
          <style:list-level-label-alignment text:label-followed-by="listtab" fo:text-indent="-0.63cm" fo:margin-left="9.105cm"/>
        </style:list-level-properties>
        <style:text-properties style:font-name="Liberation Serif"/>
      </text:list-level-style-bullet>
      <text:list-level-style-bullet text:level="7" text:style-name="WW8Num237z1" style:num-suffix="." text:bullet-char="•">
        <style:list-level-properties text:list-level-position-and-space-mode="label-alignment">
          <style:list-level-label-alignment text:label-followed-by="listtab" fo:text-indent="-0.63cm" fo:margin-left="10.657cm"/>
        </style:list-level-properties>
        <style:text-properties style:font-name="Liberation Serif"/>
      </text:list-level-style-bullet>
      <text:list-level-style-bullet text:level="8" text:style-name="WW8Num237z1" style:num-suffix="." text:bullet-char="•">
        <style:list-level-properties text:list-level-position-and-space-mode="label-alignment">
          <style:list-level-label-alignment text:label-followed-by="listtab" fo:text-indent="-0.63cm" fo:margin-left="12.21cm"/>
        </style:list-level-properties>
        <style:text-properties style:font-name="Liberation Serif"/>
      </text:list-level-style-bullet>
      <text:list-level-style-bullet text:level="9" text:style-name="WW8Num237z1" style:num-suffix="." text:bullet-char="•">
        <style:list-level-properties text:list-level-position-and-space-mode="label-alignment">
          <style:list-level-label-alignment text:label-followed-by="listtab" fo:text-indent="-0.63cm" fo:margin-left="13.7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39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39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39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39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39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text:style-name="WW8Num24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50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50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50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50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50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50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50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50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52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52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52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52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format="1">
        <style:list-level-properties text:list-level-position-and-space-mode="label-alignment">
          <style:list-level-label-alignment text:label-followed-by="listtab" fo:margin-left="0.277cm"/>
        </style:list-level-properties>
      </text:list-level-style-number>
      <text:list-level-style-number text:level="2" text:style-name="WW8Num25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6z0" style:num-format="i">
        <style:list-level-properties text:list-level-position-and-space-mode="label-alignment">
          <style:list-level-label-alignment text:label-followed-by="listtab" fo:margin-left="3.175cm"/>
        </style:list-level-properties>
      </text:list-level-style-number>
      <text:list-level-style-number text:level="4" text:style-name="WW8Num256z0" style:num-format="1">
        <style:list-level-properties text:list-level-position-and-space-mode="label-alignment">
          <style:list-level-label-alignment text:label-followed-by="listtab" fo:margin-left="4.445cm"/>
        </style:list-level-properties>
      </text:list-level-style-number>
      <text:list-level-style-number text:level="5" text:style-name="WW8Num25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6z0" style:num-format="i">
        <style:list-level-properties text:list-level-position-and-space-mode="label-alignment">
          <style:list-level-label-alignment text:label-followed-by="listtab" fo:margin-left="6.985cm"/>
        </style:list-level-properties>
      </text:list-level-style-number>
      <text:list-level-style-number text:level="7" text:style-name="WW8Num256z0" style:num-format="1">
        <style:list-level-properties text:list-level-position-and-space-mode="label-alignment">
          <style:list-level-label-alignment text:label-followed-by="listtab" fo:margin-left="8.255cm"/>
        </style:list-level-properties>
      </text:list-level-style-number>
      <text:list-level-style-number text:level="8" text:style-name="WW8Num25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258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8Num26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6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61z0" style:num-format="i">
        <style:list-level-properties text:list-level-position-and-space-mode="label-alignment">
          <style:list-level-label-alignment text:label-followed-by="listtab" fo:margin-left="3.175cm"/>
        </style:list-level-properties>
      </text:list-level-style-number>
      <text:list-level-style-number text:level="4" text:style-name="WW8Num261z0" style:num-format="1">
        <style:list-level-properties text:list-level-position-and-space-mode="label-alignment">
          <style:list-level-label-alignment text:label-followed-by="listtab" fo:margin-left="4.445cm"/>
        </style:list-level-properties>
      </text:list-level-style-number>
      <text:list-level-style-number text:level="5" text:style-name="WW8Num26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61z0" style:num-format="i">
        <style:list-level-properties text:list-level-position-and-space-mode="label-alignment">
          <style:list-level-label-alignment text:label-followed-by="listtab" fo:margin-left="6.985cm"/>
        </style:list-level-properties>
      </text:list-level-style-number>
      <text:list-level-style-number text:level="7" text:style-name="WW8Num261z0" style:num-format="1">
        <style:list-level-properties text:list-level-position-and-space-mode="label-alignment">
          <style:list-level-label-alignment text:label-followed-by="listtab" fo:margin-left="8.255cm"/>
        </style:list-level-properties>
      </text:list-level-style-number>
      <text:list-level-style-number text:level="8" text:style-name="WW8Num26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6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bullet text:level="1" text:style-name="WW8Num2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bullet text:level="1" text:style-name="WW8Num2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6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6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6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6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6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6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67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67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67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67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67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67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67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67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7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7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7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7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8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8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8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82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82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8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8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8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8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list-level-style-bullet text:level="1" text:style-name="WW8Num2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8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8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8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8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8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8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8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8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8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8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8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8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8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8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number text:level="1" text:style-name="WW8Num285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85z1" style:num-format="1" text:start-value="0">
        <style:list-level-properties text:list-level-position-and-space-mode="label-alignment">
          <style:list-level-label-alignment text:label-followed-by="listtab"/>
        </style:list-level-properties>
      </text:list-level-style-number>
      <text:list-level-style-number text:level="3" text:style-name="WW8Num285z2" style:num-format="1" text:start-value="0">
        <style:list-level-properties text:list-level-position-and-space-mode="label-alignment">
          <style:list-level-label-alignment text:label-followed-by="listtab"/>
        </style:list-level-properties>
      </text:list-level-style-number>
      <text:list-level-style-number text:level="4" text:style-name="WW8Num285z3" style:num-format="1" text:start-value="0">
        <style:list-level-properties text:list-level-position-and-space-mode="label-alignment">
          <style:list-level-label-alignment text:label-followed-by="listtab"/>
        </style:list-level-properties>
      </text:list-level-style-number>
      <text:list-level-style-number text:level="5" text:style-name="WW8Num285z4" style:num-format="1" text:start-value="0">
        <style:list-level-properties text:list-level-position-and-space-mode="label-alignment">
          <style:list-level-label-alignment text:label-followed-by="listtab"/>
        </style:list-level-properties>
      </text:list-level-style-number>
      <text:list-level-style-number text:level="6" text:style-name="WW8Num285z5" style:num-format="1" text:start-value="0">
        <style:list-level-properties text:list-level-position-and-space-mode="label-alignment">
          <style:list-level-label-alignment text:label-followed-by="listtab"/>
        </style:list-level-properties>
      </text:list-level-style-number>
      <text:list-level-style-number text:level="7" text:style-name="WW8Num285z6" style:num-format="1" text:start-value="0">
        <style:list-level-properties text:list-level-position-and-space-mode="label-alignment">
          <style:list-level-label-alignment text:label-followed-by="listtab"/>
        </style:list-level-properties>
      </text:list-level-style-number>
      <text:list-level-style-number text:level="8" text:style-name="WW8Num285z7" style:num-format="1" text:start-value="0">
        <style:list-level-properties text:list-level-position-and-space-mode="label-alignment">
          <style:list-level-label-alignment text:label-followed-by="listtab"/>
        </style:list-level-properties>
      </text:list-level-style-number>
      <text:list-level-style-number text:level="9" text:style-name="WW8Num28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bullet text:level="1" text:style-name="WW8Num286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86z1" style:num-format="1" text:start-value="0">
        <style:list-level-properties text:list-level-position-and-space-mode="label-alignment">
          <style:list-level-label-alignment text:label-followed-by="listtab"/>
        </style:list-level-properties>
      </text:list-level-style-number>
      <text:list-level-style-number text:level="3" text:style-name="WW8Num286z2" style:num-format="1" text:start-value="0">
        <style:list-level-properties text:list-level-position-and-space-mode="label-alignment">
          <style:list-level-label-alignment text:label-followed-by="listtab"/>
        </style:list-level-properties>
      </text:list-level-style-number>
      <text:list-level-style-number text:level="4" text:style-name="WW8Num286z3" style:num-format="1" text:start-value="0">
        <style:list-level-properties text:list-level-position-and-space-mode="label-alignment">
          <style:list-level-label-alignment text:label-followed-by="listtab"/>
        </style:list-level-properties>
      </text:list-level-style-number>
      <text:list-level-style-number text:level="5" text:style-name="WW8Num286z4" style:num-format="1" text:start-value="0">
        <style:list-level-properties text:list-level-position-and-space-mode="label-alignment">
          <style:list-level-label-alignment text:label-followed-by="listtab"/>
        </style:list-level-properties>
      </text:list-level-style-number>
      <text:list-level-style-number text:level="6" text:style-name="WW8Num286z5" style:num-format="1" text:start-value="0">
        <style:list-level-properties text:list-level-position-and-space-mode="label-alignment">
          <style:list-level-label-alignment text:label-followed-by="listtab"/>
        </style:list-level-properties>
      </text:list-level-style-number>
      <text:list-level-style-number text:level="7" text:style-name="WW8Num286z6" style:num-format="1" text:start-value="0">
        <style:list-level-properties text:list-level-position-and-space-mode="label-alignment">
          <style:list-level-label-alignment text:label-followed-by="listtab"/>
        </style:list-level-properties>
      </text:list-level-style-number>
      <text:list-level-style-number text:level="8" text:style-name="WW8Num286z7" style:num-format="1" text:start-value="0">
        <style:list-level-properties text:list-level-position-and-space-mode="label-alignment">
          <style:list-level-label-alignment text:label-followed-by="listtab"/>
        </style:list-level-properties>
      </text:list-level-style-number>
      <text:list-level-style-number text:level="9" text:style-name="WW8Num28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bullet text:level="1" text:style-name="WW8Num2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88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88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88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88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88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88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88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88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number text:level="1" text:style-name="WW8Num292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fo:text-indent="-1cm" fo:margin-left="1.676cm"/>
        </style:list-level-properties>
        <style:text-properties style:font-name="Times New Roman"/>
      </text:list-level-style-bullet>
      <text:list-level-style-bullet text:level="2" text:style-name="WW8Num294z1" style:num-suffix="." text:bullet-char="•">
        <style:list-level-properties text:list-level-position-and-space-mode="label-alignment">
          <style:list-level-label-alignment text:label-followed-by="listtab" fo:text-indent="-1cm" fo:margin-left="3.136cm"/>
        </style:list-level-properties>
        <style:text-properties style:font-name="Liberation Serif"/>
      </text:list-level-style-bullet>
      <text:list-level-style-bullet text:level="3" text:style-name="WW8Num294z1" style:num-suffix="." text:bullet-char="•">
        <style:list-level-properties text:list-level-position-and-space-mode="label-alignment">
          <style:list-level-label-alignment text:label-followed-by="listtab" fo:text-indent="-1cm" fo:margin-left="4.581cm"/>
        </style:list-level-properties>
        <style:text-properties style:font-name="Liberation Serif"/>
      </text:list-level-style-bullet>
      <text:list-level-style-bullet text:level="4" text:style-name="WW8Num294z1" style:num-suffix="." text:bullet-char="•">
        <style:list-level-properties text:list-level-position-and-space-mode="label-alignment">
          <style:list-level-label-alignment text:label-followed-by="listtab" fo:text-indent="-1cm" fo:margin-left="6.024cm"/>
        </style:list-level-properties>
        <style:text-properties style:font-name="Liberation Serif"/>
      </text:list-level-style-bullet>
      <text:list-level-style-bullet text:level="5" text:style-name="WW8Num294z1" style:num-suffix="." text:bullet-char="•">
        <style:list-level-properties text:list-level-position-and-space-mode="label-alignment">
          <style:list-level-label-alignment text:label-followed-by="listtab" fo:text-indent="-1cm" fo:margin-left="7.468cm"/>
        </style:list-level-properties>
        <style:text-properties style:font-name="Liberation Serif"/>
      </text:list-level-style-bullet>
      <text:list-level-style-bullet text:level="6" text:style-name="WW8Num294z1" style:num-suffix="." text:bullet-char="•">
        <style:list-level-properties text:list-level-position-and-space-mode="label-alignment">
          <style:list-level-label-alignment text:label-followed-by="listtab" fo:text-indent="-1cm" fo:margin-left="8.913cm"/>
        </style:list-level-properties>
        <style:text-properties style:font-name="Liberation Serif"/>
      </text:list-level-style-bullet>
      <text:list-level-style-bullet text:level="7" text:style-name="WW8Num294z1" style:num-suffix="." text:bullet-char="•">
        <style:list-level-properties text:list-level-position-and-space-mode="label-alignment">
          <style:list-level-label-alignment text:label-followed-by="listtab" fo:text-indent="-1cm" fo:margin-left="10.356cm"/>
        </style:list-level-properties>
        <style:text-properties style:font-name="Liberation Serif"/>
      </text:list-level-style-bullet>
      <text:list-level-style-bullet text:level="8" text:style-name="WW8Num294z1" style:num-suffix="." text:bullet-char="•">
        <style:list-level-properties text:list-level-position-and-space-mode="label-alignment">
          <style:list-level-label-alignment text:label-followed-by="listtab" fo:text-indent="-1cm" fo:margin-left="11.8cm"/>
        </style:list-level-properties>
        <style:text-properties style:font-name="Liberation Serif"/>
      </text:list-level-style-bullet>
      <text:list-level-style-bullet text:level="9" text:style-name="WW8Num294z1" style:num-suffix="." text:bullet-char="•">
        <style:list-level-properties text:list-level-position-and-space-mode="label-alignment">
          <style:list-level-label-alignment text:label-followed-by="listtab" fo:text-indent="-1cm" fo:margin-left="13.24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501cm" fo:margin-left="0.503cm"/>
        </style:list-level-properties>
        <style:text-properties style:font-name="Wingdings"/>
      </text:list-level-style-bullet>
      <text:list-level-style-bullet text:level="2" text:style-name="WW8Num295z1" style:num-suffix="." text:bullet-char="">
        <style:list-level-properties text:list-level-position-and-space-mode="label-alignment">
          <style:list-level-label-alignment text:label-followed-by="listtab" fo:text-indent="-0.686cm" fo:margin-left="1.76cm"/>
        </style:list-level-properties>
        <style:text-properties style:font-name="Symbol"/>
      </text:list-level-style-bullet>
      <text:list-level-style-bullet text:level="3" text:style-name="WW8Num295z2" style:num-suffix="." text:bullet-char="•">
        <style:list-level-properties text:list-level-position-and-space-mode="label-alignment">
          <style:list-level-label-alignment text:label-followed-by="listtab" fo:text-indent="-0.686cm" fo:margin-left="2.321cm"/>
        </style:list-level-properties>
        <style:text-properties style:font-name="Liberation Serif"/>
      </text:list-level-style-bullet>
      <text:list-level-style-bullet text:level="4" text:style-name="WW8Num295z2" style:num-suffix="." text:bullet-char="•">
        <style:list-level-properties text:list-level-position-and-space-mode="label-alignment">
          <style:list-level-label-alignment text:label-followed-by="listtab" fo:text-indent="-0.686cm" fo:margin-left="2.88cm"/>
        </style:list-level-properties>
        <style:text-properties style:font-name="Liberation Serif"/>
      </text:list-level-style-bullet>
      <text:list-level-style-bullet text:level="5" text:style-name="WW8Num295z2" style:num-suffix="." text:bullet-char="•">
        <style:list-level-properties text:list-level-position-and-space-mode="label-alignment">
          <style:list-level-label-alignment text:label-followed-by="listtab" fo:text-indent="-0.686cm" fo:margin-left="3.44cm"/>
        </style:list-level-properties>
        <style:text-properties style:font-name="Liberation Serif"/>
      </text:list-level-style-bullet>
      <text:list-level-style-bullet text:level="6" text:style-name="WW8Num295z2" style:num-suffix="." text:bullet-char="•">
        <style:list-level-properties text:list-level-position-and-space-mode="label-alignment">
          <style:list-level-label-alignment text:label-followed-by="listtab" fo:text-indent="-0.686cm" fo:margin-left="3.997cm"/>
        </style:list-level-properties>
        <style:text-properties style:font-name="Liberation Serif"/>
      </text:list-level-style-bullet>
      <text:list-level-style-bullet text:level="7" text:style-name="WW8Num295z2" style:num-suffix="." text:bullet-char="•">
        <style:list-level-properties text:list-level-position-and-space-mode="label-alignment">
          <style:list-level-label-alignment text:label-followed-by="listtab" fo:text-indent="-0.686cm" fo:margin-left="4.556cm"/>
        </style:list-level-properties>
        <style:text-properties style:font-name="Liberation Serif"/>
      </text:list-level-style-bullet>
      <text:list-level-style-bullet text:level="8" text:style-name="WW8Num295z2" style:num-suffix="." text:bullet-char="•">
        <style:list-level-properties text:list-level-position-and-space-mode="label-alignment">
          <style:list-level-label-alignment text:label-followed-by="listtab" fo:text-indent="-0.686cm" fo:margin-left="5.115cm"/>
        </style:list-level-properties>
        <style:text-properties style:font-name="Liberation Serif"/>
      </text:list-level-style-bullet>
      <text:list-level-style-bullet text:level="9" text:style-name="WW8Num295z2" style:num-suffix="." text:bullet-char="•">
        <style:list-level-properties text:list-level-position-and-space-mode="label-alignment">
          <style:list-level-label-alignment text:label-followed-by="listtab" fo:text-indent="-0.686cm" fo:margin-left="5.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9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98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99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99z0" style:num-format="i">
        <style:list-level-properties text:list-level-position-and-space-mode="label-alignment">
          <style:list-level-label-alignment text:label-followed-by="listtab" fo:margin-left="3.179cm"/>
        </style:list-level-properties>
      </text:list-level-style-number>
      <text:list-level-style-number text:level="4" text:style-name="WW8Num299z0" style:num-format="1">
        <style:list-level-properties text:list-level-position-and-space-mode="label-alignment">
          <style:list-level-label-alignment text:label-followed-by="listtab" fo:margin-left="4.449cm"/>
        </style:list-level-properties>
      </text:list-level-style-number>
      <text:list-level-style-number text:level="5" text:style-name="WW8Num299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99z0" style:num-format="i">
        <style:list-level-properties text:list-level-position-and-space-mode="label-alignment">
          <style:list-level-label-alignment text:label-followed-by="listtab" fo:margin-left="6.989cm"/>
        </style:list-level-properties>
      </text:list-level-style-number>
      <text:list-level-style-number text:level="7" text:style-name="WW8Num299z0" style:num-format="1">
        <style:list-level-properties text:list-level-position-and-space-mode="label-alignment">
          <style:list-level-label-alignment text:label-followed-by="listtab" fo:margin-left="8.259cm"/>
        </style:list-level-properties>
      </text:list-level-style-number>
      <text:list-level-style-number text:level="8" text:style-name="WW8Num299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99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list-level-style-number text:level="1" text:style-name="WW8Num3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bullet text:level="1" text:style-name="WW8Num303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303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303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303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05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3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308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308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308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308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308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308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308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308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12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12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12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12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12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12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12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12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1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1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1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1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1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1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1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1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1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1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1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1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1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1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19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19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19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19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19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19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19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19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number text:level="1" text:style-name="WW8Num32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text:style-name="WW8Num32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24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24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24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24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24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24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24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24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bullet text:level="1" text:style-name="WW8Num32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number text:level="1" text:style-name="WW8Num326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2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2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2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2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2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2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number text:level="1" text:style-name="WW8Num33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3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3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3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3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3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3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3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3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31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31z0" style:num-format="i">
        <style:list-level-properties text:list-level-position-and-space-mode="label-alignment">
          <style:list-level-label-alignment text:label-followed-by="listtab" fo:margin-left="3.464cm"/>
        </style:list-level-properties>
      </text:list-level-style-number>
      <text:list-level-style-number text:level="4" text:style-name="WW8Num331z0" style:num-format="1">
        <style:list-level-properties text:list-level-position-and-space-mode="label-alignment">
          <style:list-level-label-alignment text:label-followed-by="listtab" fo:margin-left="4.734cm"/>
        </style:list-level-properties>
      </text:list-level-style-number>
      <text:list-level-style-number text:level="5" text:style-name="WW8Num331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31z0" style:num-format="i">
        <style:list-level-properties text:list-level-position-and-space-mode="label-alignment">
          <style:list-level-label-alignment text:label-followed-by="listtab" fo:margin-left="7.274cm"/>
        </style:list-level-properties>
      </text:list-level-style-number>
      <text:list-level-style-number text:level="7" text:style-name="WW8Num331z0" style:num-format="1">
        <style:list-level-properties text:list-level-position-and-space-mode="label-alignment">
          <style:list-level-label-alignment text:label-followed-by="listtab" fo:margin-left="8.544cm"/>
        </style:list-level-properties>
      </text:list-level-style-number>
      <text:list-level-style-number text:level="8" text:style-name="WW8Num331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31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33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33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33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33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33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33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33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33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number text:level="1" text:style-name="WW8Num3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4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3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34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34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34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34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34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list-level-style-number text:level="1" text:style-name="WW8Num3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3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3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3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3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3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3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3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3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38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3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38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38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3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38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38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3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3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3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39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3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3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39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3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3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bullet text:level="1" text:style-name="WW8Num34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4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8.733cm" fo:margin-left="-0.123cm" table:align="left" style:writing-mode="lr-tb"/>
    </style:style>
    <style:style style:name="Tabla8.A" style:family="table-column">
      <style:table-column-properties style:column-width="4.625cm"/>
    </style:style>
    <style:style style:name="Tabla8.B" style:family="table-column">
      <style:table-column-properties style:column-width="14.108cm"/>
    </style:style>
    <style:style style:name="Tabla8.1" style:family="table-row">
      <style:table-row-properties style:min-row-height="3.501cm" fo:keep-together="auto"/>
    </style:style>
    <style:style style:name="Tabla8.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row table:style-name="Tabla8.1">
            <table:table-cell table:style-name="Tabla8.A1" office:value-type="string">
              <text:p text:style-name="MP1"><draw:frame draw:style-name="Mfr1" draw:name="Imagen 1" text:anchor-type="char" svg:x="0.182cm" svg:y="-0.187cm" svg:width="3.485cm" svg:height="4.048cm" draw:z-index="27"><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8.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12-11T11:27:00</dc:date>
    <meta:print-date>2024-12-11T11:26:00</meta:print-date>
    <meta:editing-cycles>208</meta:editing-cycles>
    <meta:editing-duration>P6DT11H2M</meta:editing-duration>
    <meta:document-statistic meta:table-count="8" meta:image-count="1" meta:object-count="0" meta:page-count="46" meta:paragraph-count="687" meta:word-count="18109" meta:character-count="116297" meta:non-whitespace-character-count="98217"/>
    <meta:generator>LibreOffice/6.2.0.3$Windows_X86_64 LibreOffice_project/98c6a8a1c6c7b144ce3cc729e34964b47ce25d62</meta:generator>
  </office:meta>
</office:document-meta>
</file>