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108cm" table:align="left" style:writing-mode="lr-tb"/>
    </style:style>
    <style:style style:name="Tabla1.A" style:family="table-column">
      <style:table-column-properties style:column-width="5.001cm"/>
    </style:style>
    <style:style style:name="Tabla1.B" style:family="table-column">
      <style:table-column-properties style:column-width="3.667cm"/>
    </style:style>
    <style:style style:name="Tabla1.C" style:family="table-column">
      <style:table-column-properties style:column-width="3.085cm"/>
    </style:style>
    <style:style style:name="Tabla1.D" style:family="table-column">
      <style:table-column-properties style:column-width="4.355cm"/>
    </style:style>
    <style:style style:name="Tabla1.1" style:family="table-row">
      <style:table-row-properties style:min-row-height="0.309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10" style:family="table-row">
      <style:table-row-properties style:min-row-height="0.282cm" fo:keep-together="auto"/>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91cm" fo:padding-right="0.191cm" fo:padding-top="0cm" fo:padding-bottom="0cm" fo:border="0.5pt solid #000000" style:writing-mode="lr-tb"/>
    </style:style>
    <style:style style:name="Tab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91cm" fo:padding-right="0.191cm" fo:padding-top="0cm" fo:padding-bottom="0cm" fo:border="0.5pt solid #000000" style:writing-mode="lr-tb"/>
    </style:style>
    <style:style style:name="Tab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1cm" fo:padding-right="0.191cm" fo:padding-top="0cm" fo:padding-bottom="0cm" fo:border="0.5pt solid #000000" style:writing-mode="lr-tb"/>
    </style:style>
    <style:style style:name="Tabla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91cm" fo:padding-right="0.191cm" fo:padding-top="0cm" fo:padding-bottom="0cm" fo:border="0.5pt solid #000000" style:writing-mode="lr-tb"/>
    </style:style>
    <style:style style:name="Tabla1.A15"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A1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 style:family="table">
      <style:table-properties style:width="16.058cm" table:align="left" style:writing-mode="lr-tb"/>
    </style:style>
    <style:style style:name="Tabla2.A" style:family="table-column">
      <style:table-column-properties style:column-width="7.952cm"/>
    </style:style>
    <style:style style:name="Tabla2.B" style:family="table-column">
      <style:table-column-properties style:column-width="1.249cm"/>
    </style:style>
    <style:style style:name="Tabla2.C" style:family="table-column">
      <style:table-column-properties style:column-width="6.858cm"/>
    </style:style>
    <style:style style:name="Tabla2.1" style:family="table-row">
      <style:table-row-properties style:min-row-height="0.041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2" style:family="table-row">
      <style:table-row-properties style:min-row-height="0.605cm" fo:keep-together="auto"/>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6.058cm" table:align="left" style:writing-mode="lr-tb"/>
    </style:style>
    <style:style style:name="Tabla3.A" style:family="table-column">
      <style:table-column-properties style:column-width="8.251cm"/>
    </style:style>
    <style:style style:name="Tabla3.B" style:family="table-column">
      <style:table-column-properties style:column-width="1.199cm"/>
    </style:style>
    <style:style style:name="Tabla3.C" style:family="table-column">
      <style:table-column-properties style:column-width="6.608cm"/>
    </style:style>
    <style:style style:name="Tabla3.1" style:family="table-row">
      <style:table-row-properties style:min-row-height="0.656cm"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weight-complex="bold"/>
    </style:style>
    <style:style style:name="P3"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font-style-complex="italic" style:font-weight-complex="bold"/>
    </style:style>
    <style:style style:name="P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2"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3" style:family="paragraph" style:parent-style-name="Standard">
      <style:paragraph-properties fo:line-height="0.494cm"/>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5" style:family="paragraph" style:parent-style-name="Standard">
      <style:paragraph-properties fo:line-height="0.423cm" fo:text-align="justify" style:justify-single-word="false"/>
      <style:text-properties style:font-name="Arial" fo:font-size="10pt" fo:font-style="italic" style:font-size-asian="10pt" style:font-style-asian="italic" style:font-name-complex="Arial" style:font-style-complex="italic"/>
    </style:style>
    <style:style style:name="P16"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17" style:family="paragraph" style:parent-style-name="Standard">
      <style:paragraph-properties fo:line-height="0.423cm"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9"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20"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21"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2" style:family="paragraph" style:parent-style-name="Standard">
      <style:paragraph-properties fo:text-align="justify" style:justify-single-word="false">
        <style:tab-stops>
          <style:tab-stop style:position="1.752cm"/>
        </style:tab-stops>
      </style:paragraph-properties>
    </style:style>
    <style:style style:name="P23" style:family="paragraph" style:parent-style-name="Standard">
      <style:paragraph-properties fo:text-align="justify" style:justify-single-word="false">
        <style:tab-stops>
          <style:tab-stop style:position="1.501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0" style:family="paragraph" style:parent-style-name="Standard" style:list-style-name="WW8Num37">
      <style:paragraph-properties fo:margin-left="0cm" fo:margin-right="0.016cm" fo:text-align="justify" style:justify-single-word="false" fo:text-indent="0.751cm" style:auto-text-indent="false"/>
    </style:style>
    <style:style style:name="P31" style:family="paragraph" style:parent-style-name="Standard" style:list-style-name="WW8Num37">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32" style:family="paragraph" style:parent-style-name="Standard" style:list-style-name="WW8Num37">
      <style:paragraph-properties fo:margin-left="1.27cm" fo:margin-right="0.016cm" fo:line-height="150%" fo:text-align="justify" style:justify-single-word="false" fo:text-indent="-0.635cm" style:auto-text-indent="false"/>
      <style:text-properties style:font-name="Arial" fo:font-size="11pt" style:font-size-asian="11pt" style:font-name-complex="Arial" style:font-size-complex="11pt" style:font-style-complex="italic"/>
    </style:style>
    <style:style style:name="P33" style:family="paragraph" style:parent-style-name="Standard">
      <style:paragraph-properties fo:margin-left="0cm" fo:margin-right="0cm" fo:text-indent="0.751cm" style:auto-text-indent="false"/>
    </style:style>
    <style:style style:name="P3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38" style:family="paragraph" style:parent-style-name="Standard">
      <style:paragraph-properties fo:margin-left="0cm" fo:margin-right="0cm" fo:text-align="center"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39"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4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43"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4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45"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46" style:family="paragraph" style:parent-style-name="Standard">
      <style:paragraph-properties fo:margin-left="0cm" fo:margin-right="0.016cm" fo:text-align="justify" style:justify-single-word="false" fo:text-indent="1.249cm" style:auto-text-indent="false"/>
    </style:style>
    <style:style style:name="P47"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50"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5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text-align="justify" style:justify-single-word="false" fo:text-indent="1cm" style:auto-text-indent="false"/>
    </style:style>
    <style:style style:name="P56" style:family="paragraph" style:parent-style-name="Standard">
      <style:paragraph-properties fo:margin-left="0cm" fo:margin-right="0cm" fo:text-align="justify" style:justify-single-word="false" fo:text-indent="1cm" style:auto-text-indent="false" style:text-autospace="none"/>
    </style:style>
    <style:style style:name="P57"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style-complex="italic"/>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11pt" style:font-name-asian="Calibri" style:font-size-asian="11pt" style:font-name-complex="Arial" style:font-size-complex="11pt" style:font-style-complex="italic" style:font-weight-complex="bold"/>
    </style:style>
    <style:style style:name="P61"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62"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63"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4" style:family="paragraph" style:parent-style-name="Standard">
      <style:paragraph-properties fo:margin-left="0cm" fo:margin-right="0cm" fo:text-align="justify" style:justify-single-word="false" fo:text-indent="1cm" style:auto-text-indent="false">
        <style:tab-stops>
          <style:tab-stop style:position="11.001cm"/>
        </style:tab-stops>
      </style:paragraph-properties>
      <style:text-properties style:font-name="Arial" fo:font-size="10pt" fo:font-style="italic" style:font-size-asian="10pt" style:font-style-asian="italic" style:font-name-complex="Arial" style:font-style-complex="italic"/>
    </style:style>
    <style:style style:name="P65"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style:style>
    <style:style style:name="P66"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fo:background-color="#ffff00"/>
    </style:style>
    <style:style style:name="P67"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68"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69"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7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7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fo:background-color="#ffff00"/>
    </style:style>
    <style:style style:name="P72"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73"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font-weight-complex="bold" fo:background-color="#ffff00"/>
    </style:style>
    <style:style style:name="P74" style:family="paragraph" style:parent-style-name="Standard">
      <style:paragraph-properties fo:margin-left="0cm" fo:margin-right="0cm" fo:text-align="justify" style:justify-single-word="false" fo:text-indent="1cm" style:auto-text-indent="false">
        <style:tab-stops>
          <style:tab-stop style:position="-2.54cm"/>
          <style:tab-stop style:position="-1.27cm"/>
        </style:tab-stops>
      </style:paragraph-properties>
      <style:text-properties style:font-name="Arial" fo:font-size="10pt" fo:letter-spacing="-0.005cm" fo:font-style="italic" fo:font-weight="bold" style:font-size-asian="10pt" style:font-style-asian="italic" style:font-weight-asian="bold" style:font-name-complex="Arial" style:font-style-complex="italic"/>
    </style:style>
    <style:style style:name="P75"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tyle-complex="italic" fo:background-color="#ffff00"/>
    </style:style>
    <style:style style:name="P76"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ize-complex="10pt" style:font-style-complex="italic" fo:background-color="#ffff00"/>
    </style:style>
    <style:style style:name="P77"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79"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80" style:family="paragraph" style:parent-style-name="Standard">
      <style:paragraph-properties fo:margin-left="0cm" fo:margin-right="0cm" fo:text-align="justify" style:justify-single-word="false" fo:text-indent="1cm" style:auto-text-indent="false"/>
      <style:text-properties style:font-name="Arial" fo:font-size="10pt" fo:language="es" fo:country="ES" fo:font-style="italic" fo:font-weight="bold" style:font-size-asian="10pt" style:font-style-asian="italic" style:font-weight-asian="bold" style:font-name-complex="Arial" style:font-style-complex="italic" fo:background-color="#ffff00"/>
    </style:style>
    <style:style style:name="P81" style:family="paragraph" style:parent-style-name="Standard">
      <style:paragraph-properties fo:margin-left="0cm" fo:margin-right="0cm" fo:text-align="center" style:justify-single-word="false" fo:text-indent="1cm" style:auto-text-indent="false">
        <style:tab-stops>
          <style:tab-stop style:position="15.503cm"/>
        </style:tab-stops>
      </style:paragraph-properties>
    </style:style>
    <style:style style:name="P82" style:family="paragraph" style:parent-style-name="Standard">
      <style:paragraph-properties fo:margin-left="0cm" fo:margin-right="0cm" fo:text-align="justify" style:justify-single-word="false" fo:text-indent="1cm" style:auto-text-indent="false"/>
    </style:style>
    <style:style style:name="P83" style:family="paragraph" style:parent-style-name="Standard">
      <style:paragraph-properties fo:margin-left="0cm" fo:margin-right="0cm" fo:text-align="justify" style:justify-single-word="false" fo:text-indent="1cm" style:auto-text-indent="false">
        <style:tab-stops>
          <style:tab-stop style:position="-1.27cm"/>
        </style:tab-stops>
      </style:paragraph-properties>
    </style:style>
    <style:style style:name="P84" style:family="paragraph" style:parent-style-name="Standard">
      <style:paragraph-properties fo:margin-left="0cm" fo:margin-right="0cm" fo:margin-top="0cm" fo:margin-bottom="0.233cm" loext:contextual-spacing="false" fo:text-align="justify" style:justify-single-word="false" fo:text-indent="1cm" style:auto-text-indent="false"/>
    </style:style>
    <style:style style:name="P85" style:family="paragraph" style:parent-style-name="Standard">
      <style:paragraph-properties fo:margin-left="0cm" fo:margin-right="0cm" fo:margin-top="0cm" fo:margin-bottom="0.233cm" loext:contextual-spacing="false" fo:text-indent="1cm" style:auto-text-indent="false"/>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P86" style:family="paragraph" style:parent-style-name="Standard">
      <style:paragraph-properties fo:margin-left="0cm" fo:margin-right="0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87" style:family="paragraph" style:parent-style-name="Standard">
      <style:paragraph-properties fo:margin-left="0cm" fo:margin-right="-0.051cm" fo:text-align="justify" style:justify-single-word="false" fo:orphans="0" fo:widows="0" fo:text-indent="1cm" style:auto-text-indent="false" style:text-autospace="none"/>
    </style:style>
    <style:style style:name="P88"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89" style:family="paragraph" style:parent-style-name="Standard">
      <style:paragraph-properties fo:margin-left="0cm" fo:margin-right="0cm" fo:text-align="justify" style:justify-single-word="false" fo:text-indent="1.501cm" style:auto-text-indent="false"/>
    </style:style>
    <style:style style:name="P90"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style>
    <style:style style:name="P91" style:family="paragraph" style:parent-style-name="Standard">
      <style:paragraph-properties fo:margin-left="0cm" fo:margin-right="0cm" fo:text-align="justify" style:justify-single-word="false" fo:text-indent="1.501cm" style:auto-text-indent="false">
        <style:tab-stops>
          <style:tab-stop style:position="-2.54cm"/>
          <style:tab-stop style:position="-1.27cm"/>
        </style:tab-stops>
      </style:paragraph-properties>
      <style:text-properties style:font-name="Arial" fo:font-size="10pt" fo:letter-spacing="-0.005cm" fo:font-style="italic" style:font-size-asian="10pt" style:font-style-asian="italic" style:font-name-complex="Arial"/>
    </style:style>
    <style:style style:name="P92"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93"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94" style:family="paragraph" style:parent-style-name="Standard">
      <style:paragraph-properties fo:margin-left="0cm" fo:margin-right="-0.051cm" fo:text-align="justify" style:justify-single-word="false" fo:text-indent="1.244cm" style:auto-text-indent="false"/>
    </style:style>
    <style:style style:name="P95"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96"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97"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98"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99"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00"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01"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102" style:family="paragraph" style:parent-style-name="Standard">
      <style:paragraph-properties fo:margin-left="0cm" fo:margin-right="-0.751cm" fo:line-height="115%" fo:text-align="justify" style:justify-single-word="false" fo:text-indent="0cm" style:auto-text-indent="false">
        <style:tab-stops>
          <style:tab-stop style:position="0.501cm"/>
        </style:tab-stops>
      </style:paragraph-properties>
    </style:style>
    <style:style style:name="P103" style:family="paragraph" style:parent-style-name="Standard" style:list-style-name="WW8Num33">
      <style:paragraph-properties fo:margin-left="0.501cm" fo:margin-right="-0.751cm" fo:text-align="justify" style:justify-single-word="false" fo:text-indent="-0.501cm" style:auto-text-indent="false">
        <style:tab-stops>
          <style:tab-stop style:position="0.501cm"/>
        </style:tab-stops>
      </style:paragraph-properties>
    </style:style>
    <style:style style:name="P104" style:family="paragraph" style:parent-style-name="Standard">
      <style:paragraph-properties fo:margin-left="0.501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05" style:family="paragraph" style:parent-style-name="Standard">
      <style:paragraph-properties fo:margin-left="0cm" fo:margin-right="-0.191cm" fo:line-height="0.423cm" fo:text-indent="0cm" style:auto-text-indent="false"/>
      <style:text-properties style:font-name="Arial" fo:font-size="10pt" fo:font-style="italic" style:font-size-asian="10pt" style:font-style-asian="italic" style:font-name-complex="Arial" style:font-style-complex="italic"/>
    </style:style>
    <style:style style:name="P106" style:family="paragraph" style:parent-style-name="Standard">
      <style:paragraph-properties fo:margin-left="0cm" fo:margin-right="-0.191cm" fo:line-height="0.423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07" style:family="paragraph" style:parent-style-name="Standard">
      <style:paragraph-properties fo:margin-left="0cm" fo:margin-right="-0.191cm" fo:text-indent="0cm" style:auto-text-indent="false"/>
    </style:style>
    <style:style style:name="P108" style:family="paragraph" style:parent-style-name="Standard">
      <style:paragraph-properties fo:margin-left="-0.191cm" fo:margin-right="-0.191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09" style:family="paragraph" style:parent-style-name="Standard">
      <style:paragraph-properties fo:margin-left="-0.191cm" fo:margin-right="-0.191cm" fo:line-height="0.423cm" fo:text-align="center" style:justify-single-word="false" fo:text-indent="0cm" style:auto-text-indent="false"/>
    </style:style>
    <style:style style:name="P110" style:family="paragraph" style:parent-style-name="Standard">
      <style:paragraph-properties fo:margin-left="-0.191cm" fo:margin-right="-0.191cm" fo:line-height="0.423cm" fo:text-align="center" style:justify-single-word="false" fo:text-indent="0.19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111" style:family="paragraph" style:parent-style-name="Standard">
      <style:paragraph-properties fo:margin-left="0cm" fo:margin-right="-0.439cm" fo:line-height="0.423cm" fo:text-indent="0cm" style:auto-text-indent="false"/>
      <style:text-properties style:font-name="Arial" fo:font-size="10pt" fo:font-style="italic" style:font-size-asian="10pt" style:font-style-asian="italic" style:font-name-complex="Arial" style:font-style-complex="italic"/>
    </style:style>
    <style:style style:name="P112" style:family="paragraph" style:parent-style-name="Standard">
      <style:paragraph-properties fo:margin-left="-0.441cm" fo:margin-right="0cm" fo:line-height="0.423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13" style:family="paragraph" style:parent-style-name="Standard">
      <style:paragraph-properties fo:margin-left="-0.441cm" fo:margin-right="-0.242cm" fo:line-height="0.423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14" style:family="paragraph" style:parent-style-name="Standard">
      <style:paragraph-properties fo:margin-left="-0.139cm" fo:margin-right="0cm" fo:line-height="0.494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15" style:family="paragraph" style:parent-style-name="Standard">
      <style:paragraph-properties fo:margin-left="-0.139cm" fo:margin-right="0cm" fo:text-align="center" style:justify-single-word="false" fo:text-indent="0cm" style:auto-text-indent="false"/>
      <style:text-properties style:font-name="Arial" fo:font-size="10pt" fo:font-style="italic" style:font-size-asian="10pt" style:font-style-asian="italic" style:font-name-complex="Arial" style:font-style-complex="italic"/>
    </style:style>
    <style:style style:name="P116" style:family="paragraph" style:parent-style-name="Standard">
      <style:paragraph-properties fo:margin-left="-0.139cm" fo:margin-right="0cm" fo:text-align="center" style:justify-single-word="false" fo:text-indent="0cm" style:auto-text-indent="false"/>
    </style:style>
    <style:style style:name="P117" style:family="paragraph" style:parent-style-name="Standard">
      <style:paragraph-properties fo:margin-left="-0.139cm" fo:margin-right="0cm" fo:line-height="0.494cm" fo:text-align="justify" style:justify-single-word="false" fo:text-indent="0.139cm" style:auto-text-indent="false" fo:padding-left="0cm" fo:padding-right="0cm" fo:padding-top="0cm" fo:padding-bottom="0.035cm" fo:border-left="none" fo:border-right="none" fo:border-top="none" fo:border-bottom="0.74pt solid #000000"/>
      <style:text-properties style:font-name="Arial" fo:font-size="10pt" fo:font-style="italic" style:font-size-asian="10pt" style:font-style-asian="italic" style:font-name-complex="Arial" style:font-style-complex="italic"/>
    </style:style>
    <style:style style:name="P118" style:family="paragraph" style:parent-style-name="Standard" style:list-style-name="WW8Num212">
      <style:paragraph-properties fo:margin-left="-0.139cm" fo:margin-right="0cm" fo:text-align="justify" style:justify-single-word="false" fo:text-indent="0.25cm" style:auto-text-indent="false">
        <style:tab-stops>
          <style:tab-stop style:position="0.36cm"/>
        </style:tab-stops>
      </style:paragraph-properties>
    </style:style>
    <style:style style:name="P119" style:family="paragraph" style:parent-style-name="Standard">
      <style:paragraph-properties fo:margin-left="-0.39cm" fo:margin-right="0.009cm" fo:text-align="center" style:justify-single-word="false" fo:text-indent="0cm" style:auto-text-indent="false"/>
      <style:text-properties style:font-name="Arial" fo:font-size="10pt" fo:font-style="italic" style:font-size-asian="10pt" style:font-style-asian="italic" style:font-name-complex="Arial" style:font-style-complex="italic"/>
    </style:style>
    <style:style style:name="P120" style:family="paragraph" style:parent-style-name="Standard">
      <style:paragraph-properties fo:margin-left="-0.191cm" fo:margin-right="-0.242cm" fo:line-height="0.423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21"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2"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123"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124" style:family="paragraph" style:parent-style-name="Standard" style:list-style-name="WW8Num94">
      <style:paragraph-properties fo:margin-left="0.635cm" fo:margin-right="-0.25cm" fo:text-align="justify" style:justify-single-word="false" fo:text-indent="-0.635cm" style:auto-text-indent="false" fo:padding-left="0.141cm" fo:padding-right="0.141cm" fo:padding-top="0.035cm" fo:padding-bottom="0.035cm" fo:border="0.51pt solid #000000">
        <style:tab-stops>
          <style:tab-stop style:position="0.501cm"/>
          <style:tab-stop style:position="1.25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5" style:family="paragraph" style:parent-style-name="Standard" style:list-style-name="WW8Num94">
      <style:paragraph-properties fo:margin-left="0.635cm" fo:margin-right="-0.25cm" fo:text-align="justify" style:justify-single-word="false" fo:text-indent="-0.635cm" style:auto-text-indent="false" fo:padding-left="0.141cm" fo:padding-right="0.141cm" fo:padding-top="0.035cm" fo:padding-bottom="0.035cm" fo:border="0.51pt solid #000000">
        <style:tab-stops>
          <style:tab-stop style:position="0.501cm"/>
          <style:tab-stop style:position="1.251cm"/>
          <style:tab-stop style:position="15.002cm"/>
        </style:tab-stops>
      </style:paragraph-properties>
    </style:style>
    <style:style style:name="P126" style:family="paragraph" style:parent-style-name="Standard">
      <style:paragraph-properties fo:margin-left="0.501cm" fo:margin-right="-0.3cm" fo:text-align="justify" style:justify-single-word="false" fo:text-indent="0.501cm" style:auto-text-indent="false">
        <style:tab-stops>
          <style:tab-stop style:position="0.501cm"/>
          <style:tab-stop style:position="1.50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7" style:family="paragraph" style:parent-style-name="Standard">
      <style:paragraph-properties fo:margin-left="0.501cm" fo:margin-right="-0.3cm" fo:text-align="justify" style:justify-single-word="false" fo:text-indent="0.501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8" style:family="paragraph" style:parent-style-name="Standard">
      <style:paragraph-properties fo:margin-left="0.501cm" fo:margin-right="-0.3cm" fo:text-align="justify" style:justify-single-word="false" fo:text-indent="0.501cm" style:auto-text-indent="false">
        <style:tab-stops>
          <style:tab-stop style:position="0.501cm"/>
          <style:tab-stop style:position="1cm"/>
          <style:tab-stop style:position="15.002cm"/>
        </style:tab-stops>
      </style:paragraph-properties>
    </style:style>
    <style:style style:name="P129" style:family="paragraph" style:parent-style-name="Standard">
      <style:paragraph-properties fo:margin-left="0cm" fo:margin-right="-0.004cm" fo:text-align="justify" style:justify-single-word="false" fo:text-indent="1.249cm" style:auto-text-indent="false"/>
      <style:text-properties style:font-name="Arial" fo:font-size="11pt" fo:font-style="italic" style:font-size-asian="11pt" style:font-style-asian="italic" style:font-name-complex="Arial" style:font-size-complex="11pt" style:font-style-complex="italic"/>
    </style:style>
    <style:style style:name="P130" style:family="paragraph" style:parent-style-name="Standard">
      <style:paragraph-properties fo:margin-left="0cm" fo:margin-right="-0.004cm" fo:text-align="justify" style:justify-single-word="false" fo:text-indent="1.249cm" style:auto-text-indent="false"/>
    </style:style>
    <style:style style:name="P131" style:family="paragraph" style:parent-style-name="Standard">
      <style:paragraph-properties fo:margin-left="0cm" fo:margin-right="-0.004cm" fo:text-align="justify" style:justify-single-word="false" fo:text-indent="1cm" style:auto-text-indent="false"/>
      <style:text-properties style:font-name="Arial" fo:font-size="11pt" style:font-size-asian="11pt" style:font-name-complex="Arial" style:font-size-complex="11pt"/>
    </style:style>
    <style:style style:name="P132"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133" style:family="paragraph" style:parent-style-name="Standard">
      <style:paragraph-properties fo:margin-left="1.27cm" fo:margin-right="0cm" fo:text-align="justify" style:justify-single-word="false" fo:text-indent="0cm" style:auto-text-indent="false"/>
    </style:style>
    <style:style style:name="P134"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35" style:family="paragraph" style:parent-style-name="Standard">
      <style:paragraph-properties fo:margin-left="0.751cm" fo:margin-right="0cm" fo:text-indent="0cm" style:auto-text-indent="false"/>
    </style:style>
    <style:style style:name="P136" style:family="paragraph" style:parent-style-name="Text_20_body">
      <style:paragraph-properties fo:margin-left="0cm" fo:margin-right="0cm" fo:text-indent="1.501cm" style:auto-text-indent="false"/>
      <style:text-properties style:font-name="Arial" fo:font-size="10pt" fo:font-style="italic" style:font-size-asian="10pt" style:font-style-asian="italic" style:font-name-complex="Arial"/>
    </style:style>
    <style:style style:name="P137" style:family="paragraph" style:parent-style-name="Text_20_body">
      <style:paragraph-properties fo:margin-left="0cm" fo:margin-right="0cm" fo:text-indent="1.501cm" style:auto-text-indent="false"/>
      <style:text-properties style:font-name="Arial" fo:font-size="10pt" fo:font-style="italic" fo:font-weight="bold" style:font-size-asian="10pt" style:font-style-asian="italic" style:font-weight-asian="bold" style:font-name-complex="Arial" style:font-weight-complex="bold"/>
    </style:style>
    <style:style style:name="P138" style:family="paragraph" style:parent-style-name="Text_20_body" style:list-style-name="WW8Num171">
      <style:paragraph-properties fo:margin-left="0cm" fo:margin-right="0cm" fo:text-align="justify" style:justify-single-word="false" fo:hyphenation-ladder-count="no-limit" fo:text-indent="1.501cm" style:auto-text-indent="false"/>
      <style:text-properties style:font-name="Arial" fo:font-size="10pt" fo:font-style="italic" style:font-size-asian="10pt" style:font-style-asian="italic" style:font-name-complex="Arial" fo:hyphenate="false" fo:hyphenation-remain-char-count="2" fo:hyphenation-push-char-count="2"/>
    </style:style>
    <style:style style:name="P139"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140" style:family="paragraph" style:parent-style-name="Text_20_body">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141" style:family="paragraph" style:parent-style-name="Text_20_body">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font-weight-complex="bold"/>
    </style:style>
    <style:style style:name="P142" style:family="paragraph" style:parent-style-name="Text_20_body">
      <style:paragraph-properties fo:margin-left="0cm" fo:margin-right="0cm" fo:text-indent="1cm" style:auto-text-indent="false"/>
    </style:style>
    <style:style style:name="P143" style:family="paragraph" style:parent-style-name="Text_20_body" style:list-style-name="WW8Num171">
      <style:paragraph-properties fo:margin-left="0cm" fo:margin-right="0cm" fo:text-align="justify" style:justify-single-word="false"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44" style:family="paragraph" style:parent-style-name="Text_20_body">
      <style:paragraph-properties fo:margin-left="1cm" fo:margin-right="0cm" fo:line-height="0.529cm" fo:text-indent="1cm" style:auto-text-indent="false"/>
      <style:text-properties style:font-name="Arial" fo:font-size="11pt" style:font-size-asian="11pt" style:font-name-complex="Arial" style:font-size-complex="11pt"/>
    </style:style>
    <style:style style:name="P145" style:family="paragraph" style:parent-style-name="Text_20_body">
      <style:paragraph-properties fo:margin-left="1cm" fo:margin-right="0cm" fo:line-height="0.529cm" fo:text-indent="1cm" style:auto-text-indent="false"/>
    </style:style>
    <style:style style:name="P146" style:family="paragraph" style:parent-style-name="Text_20_body" style:list-style-name="WW8Num171">
      <style:paragraph-properties fo:margin-left="1cm" fo:margin-right="0cm" fo:line-height="0.529cm" fo:text-align="justify" style:justify-single-word="false" fo:hyphenation-ladder-count="no-limit" fo:text-indent="1cm" style:auto-text-indent="false"/>
      <style:text-properties fo:hyphenate="false" fo:hyphenation-remain-char-count="2" fo:hyphenation-push-char-count="2"/>
    </style:style>
    <style:style style:name="P14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48"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49"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50"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5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52"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53" style:family="paragraph" style:parent-style-name="Header">
      <style:paragraph-properties fo:margin-left="0.877cm" fo:margin-right="0.127cm" fo:text-indent="-0.501cm" style:auto-text-indent="false"/>
    </style:style>
    <style:style style:name="P154" style:family="paragraph" style:parent-style-name="Header">
      <style:paragraph-properties fo:margin-left="0.127cm" fo:margin-right="0.127cm" fo:text-indent="0cm" style:auto-text-indent="false"/>
    </style:style>
    <style:style style:name="P15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56" style:family="paragraph" style:parent-style-name="Header">
      <style:paragraph-properties fo:margin-left="0.127cm" fo:margin-right="0.127cm" fo:text-align="center" style:justify-single-word="false" fo:text-indent="0cm" style:auto-text-indent="false"/>
    </style:style>
    <style:style style:name="P15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5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59" style:family="paragraph" style:parent-style-name="Footer">
      <style:text-properties style:font-name="Arial" fo:font-size="11pt" style:font-size-asian="11pt" style:font-name-complex="Arial" style:font-size-complex="11pt"/>
    </style:style>
    <style:style style:name="P160" style:family="paragraph" style:parent-style-name="Footer">
      <style:paragraph-properties fo:text-align="end" style:justify-single-word="false"/>
      <style:text-properties style:font-name="Arial" fo:font-size="11pt" style:font-size-asian="11pt" style:font-name-complex="Arial" style:font-size-complex="11pt"/>
    </style:style>
    <style:style style:name="P161" style:family="paragraph" style:parent-style-name="Sangría_20_3_20_de_20_t._20_independiente">
      <style:text-properties style:font-name="Arial" fo:font-size="10pt" fo:font-style="italic" style:font-size-asian="10pt" style:font-style-asian="italic" style:font-name-complex="Arial" style:font-style-complex="italic"/>
    </style:style>
    <style:style style:name="P162" style:family="paragraph" style:parent-style-name="Sangría_20_3_20_de_20_t._20_independiente">
      <style:paragraph-properties fo:margin-left="0cm" fo:margin-right="0cm" fo:text-indent="1.501cm" style:auto-text-indent="false"/>
    </style:style>
    <style:style style:name="P163" style:family="paragraph" style:parent-style-name="Body_20_Text_20_2">
      <style:paragraph-properties fo:margin-left="0cm" fo:margin-right="0cm" fo:text-align="end" style:justify-single-word="false" fo:text-indent="0.751cm" style:auto-text-indent="false"/>
    </style:style>
    <style:style style:name="P16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65"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66"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67"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68" style:family="paragraph" style:parent-style-name="_5b_Normal_5d_">
      <style:paragraph-properties fo:margin-left="0cm" fo:margin-right="0cm" fo:text-align="justify" style:justify-single-word="false" fo:text-indent="1cm" style:auto-text-indent="false"/>
      <style:text-properties style:font-name="Arial" fo:font-size="10pt" fo:letter-spacing="-0.005cm" fo:font-style="italic" style:font-size-asian="10pt" style:font-style-asian="italic" style:font-name-complex="Arial" style:font-size-complex="10pt" style:font-style-complex="italic"/>
    </style:style>
    <style:style style:name="P169"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language="es" fo:country="ES" fo:font-style="italic" fo:font-weight="bold" style:font-size-asian="10pt" style:font-style-asian="italic" style:font-weight-asian="bold" style:font-name-complex="Arial" style:font-style-complex="italic" fo:background-color="#ffff00"/>
    </style:style>
    <style:style style:name="P170"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171"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72"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0pt" fo:font-style="italic" fo:font-weight="bold" style:font-size-asian="10pt" style:font-style-asian="italic" style:font-weight-asian="bold" style:font-name-complex="Arial" style:font-style-complex="italic"/>
    </style:style>
    <style:style style:name="P173"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174" style:family="paragraph" style:parent-style-name="_5b_Normal_5d_">
      <style:paragraph-properties fo:margin-left="0cm" fo:margin-right="0cm" fo:margin-top="0cm" fo:margin-bottom="0.233cm" loext:contextual-spacing="false"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75" style:family="paragraph" style:parent-style-name="_5b_Normal_5d_">
      <style:paragraph-properties fo:margin-left="0cm" fo:margin-right="0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76" style:family="paragraph" style:parent-style-name="_5b_Normal_5d_" style:list-style-name="WW8Num165">
      <style:paragraph-properties fo:margin-left="0cm" fo:margin-right="0cm" fo:margin-top="0cm" fo:margin-bottom="0.212cm" loext:contextual-spacing="false" fo:text-align="justify" style:justify-single-word="false" fo:hyphenation-ladder-count="no-limit" fo:text-indent="1cm" style:auto-text-indent="false"/>
      <style:text-properties fo:hyphenate="false" fo:hyphenation-remain-char-count="2" fo:hyphenation-push-char-count="2"/>
    </style:style>
    <style:style style:name="P177" style:family="paragraph" style:parent-style-name="_5b_Normal_5d_" style:list-style-name="WW8Num36">
      <style:paragraph-properties fo:margin-left="0cm" fo:margin-right="0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78" style:family="paragraph" style:parent-style-name="_5b_Normal_5d_" style:list-style-name="WW8Num36">
      <style:paragraph-properties fo:margin-left="0cm" fo:margin-right="0cm"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79" style:family="paragraph" style:parent-style-name="Sangría_20_3_20_de_20_t._20_independiente2">
      <style:paragraph-properties fo:margin-left="0cm" fo:margin-right="0cm" fo:margin-top="0cm" fo:margin-bottom="0cm" loext:contextual-spacing="false" fo:text-align="justify" style:justify-single-word="false" fo:text-indent="1.501cm" style:auto-text-indent="false"/>
    </style:style>
    <style:style style:name="P180" style:family="paragraph" style:parent-style-name="Sangría_20_3_20_de_20_t._20_independiente2">
      <style:paragraph-properties fo:margin-left="0cm" fo:margin-right="0cm" fo:margin-top="0cm" fo:margin-bottom="0cm" loext:contextual-spacing="false" fo:text-align="justify" style:justify-single-word="false" fo:text-indent="1.501cm" style:auto-text-indent="false"/>
      <style:text-properties style:font-name="Arial" fo:font-size="10pt" fo:font-style="italic" style:font-name-asian="Arial" style:font-size-asian="10pt" style:font-style-asian="italic" style:font-name-complex="Arial" style:font-size-complex="10pt"/>
    </style:style>
    <style:style style:name="P181" style:family="paragraph" style:parent-style-name="Sangría_20_3_20_de_20_t._20_independiente2">
      <style:paragraph-properties fo:margin-left="0cm" fo:margin-right="0cm" fo:margin-top="0cm" fo:margin-bottom="0cm" loext:contextual-spacing="false" fo:text-align="justify" style:justify-single-word="false" fo:text-indent="1.501cm" style:auto-text-indent="false"/>
      <style:text-properties style:font-name="Arial" fo:font-size="10pt" fo:font-style="italic" style:font-size-asian="10pt" style:font-style-asian="italic" style:font-name-complex="Arial" style:font-size-complex="10pt"/>
    </style:style>
    <style:style style:name="P182" style:family="paragraph" style:parent-style-name="Sangría_20_3_20_de_20_t._20_independiente2">
      <style:paragraph-properties fo:margin-left="0cm" fo:margin-right="0cm" fo:margin-top="0cm" fo:margin-bottom="0cm" loext:contextual-spacing="false" fo:text-align="justify" style:justify-single-word="false" fo:text-indent="1.501cm" style:auto-text-indent="false"/>
    </style:style>
    <style:style style:name="P183"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style>
    <style:style style:name="P184"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85"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86"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87"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188"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89"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90"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91"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letter-spacing="-0.005cm" fo:font-style="italic" fo:font-weight="bold" style:font-size-asian="10pt" style:font-style-asian="italic" style:font-weight-asian="bold" style:font-name-complex="Arial" style:font-size-complex="10pt" style:font-style-complex="italic" fo:background-color="#ffff00"/>
    </style:style>
    <style:style style:name="P192"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letter-spacing="-0.005cm" fo:font-style="italic" fo:font-weight="bold" fo:background-color="#ffffff" style:font-size-asian="10pt" style:font-style-asian="italic" style:font-weight-asian="bold" style:font-name-complex="Arial" style:font-size-complex="10pt" style:font-style-complex="italic"/>
    </style:style>
    <style:style style:name="P193"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ize-complex="10pt" style:font-style-complex="italic"/>
    </style:style>
    <style:style style:name="P194"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letter-spacing="-0.005cm" fo:font-style="italic" style:font-name-asian="Arial" style:font-size-asian="10pt" style:font-style-asian="italic" style:font-name-complex="Arial" style:font-size-complex="10pt" style:font-style-complex="italic" fo:background-color="#ffff00"/>
    </style:style>
    <style:style style:name="P195"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font-weight-complex="bold"/>
    </style:style>
    <style:style style:name="P196"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fo:letter-spacing="-0.005cm" style:font-name-asian="Arial" style:font-size-asian="11pt" style:font-name-complex="Arial" style:font-size-complex="11pt" fo:background-color="#ffff00"/>
    </style:style>
    <style:style style:name="P197"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style>
    <style:style style:name="P198"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style>
    <style:style style:name="P199"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00"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201"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ar" style:country-asian="SA" style:font-weight-asian="bold"/>
    </style:style>
    <style:style style:name="T4" style:family="text">
      <style:text-properties style:font-name="Ari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4" style:family="text">
      <style:text-properties style:font-name="Arial" fo:font-size="11pt" fo:font-weight="bold" style:font-name-asian="Calibri" style:font-size-asian="11pt"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size-asian="11pt" style:font-name-complex="Arial" style:font-size-complex="11pt" style:font-style-complex="italic" style:font-weight-complex="bold"/>
    </style:style>
    <style:style style:name="T19" style:family="text">
      <style:text-properties style:font-name="Arial" fo:font-size="11pt" style:font-size-asian="11pt" style:font-name-complex="Arial" style:font-size-complex="11pt" style:font-style-complex="italic"/>
    </style:style>
    <style:style style:name="T20" style:family="text">
      <style:text-properties style:font-name="Arial" fo:font-size="11pt" style:font-size-asian="11pt" style:font-name-complex="Arial" style:font-size-complex="11pt" style:font-style-complex="italic" fo:background-color="#ffff00"/>
    </style:style>
    <style:style style:name="T21" style:family="text">
      <style:text-properties style:font-name="Arial" fo:font-size="11pt" style:font-size-asian="11pt" style:font-name-complex="Arial" style:font-size-complex="11pt" style:font-weight-complex="bold"/>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1pt" style:font-name-asian="Arial" style:font-size-asian="11pt" style:font-name-complex="Arial" style:font-size-complex="11pt" style:font-weight-complex="bold"/>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fo:font-size="11pt" fo:font-style="normal" style:font-size-asian="11pt" style:font-style-asian="normal" style:font-name-complex="Arial" style:font-size-complex="11pt"/>
    </style:style>
    <style:style style:name="T27" style:family="text">
      <style:text-properties style:font-name="Arial" fo:font-size="11pt" fo:font-style="normal" fo:font-weight="bold" style:font-size-asian="11pt" style:font-style-asian="normal" style:font-weight-asian="bold" style:font-name-complex="Arial" style:font-size-complex="11pt"/>
    </style:style>
    <style:style style:name="T28" style:family="text">
      <style:text-properties style:font-name="Arial" fo:font-size="11pt" style:rfc-language-tag="es-ES-u-co-trad" fo:language="es" fo:country="ES" fo:font-weight="bold" style:font-size-asian="11pt" style:font-weight-asian="bold" style:font-name-complex="Arial" style:font-size-complex="11pt"/>
    </style:style>
    <style:style style:name="T29" style:family="text">
      <style:text-properties style:font-name="Arial" fo:font-size="11pt" style:font-name-asian="Arial Unicode MS" style:font-size-asian="11pt" style:font-name-complex="Arial" style:font-size-complex="11pt"/>
    </style:style>
    <style:style style:name="T30" style:family="text">
      <style:text-properties style:font-name="Arial" fo:font-size="11pt" style:font-name-asian="Calibri" style:font-size-asian="11pt" style:font-name-complex="Arial" style:font-size-complex="11pt" style:font-style-complex="italic" style:font-weight-complex="bold"/>
    </style:style>
    <style:style style:name="T31" style:family="text">
      <style:text-properties style:font-name="Arial" fo:font-size="11pt" style:font-name-asian="Calibri" style:font-size-asian="11pt" style:font-name-complex="Arial" style:font-size-complex="11pt" style:font-style-complex="italic" style:font-weight-complex="bold"/>
    </style:style>
    <style:style style:name="T32" style:family="text">
      <style:text-properties style:font-name="Arial" fo:font-size="11pt" fo:letter-spacing="-0.005cm" fo:background-color="#ffffff" loext:char-shading-value="0" style:font-size-asian="11pt" style:font-name-complex="Arial" style:font-size-complex="11pt" style:font-style-complex="italic" style:font-weight-complex="bold"/>
    </style:style>
    <style:style style:name="T33" style:family="text">
      <style:text-properties style:font-name="Arial" fo:font-size="11pt" fo:letter-spacing="-0.005cm" fo:background-color="#ffffff" loext:char-shading-value="0" style:font-size-asian="11pt" style:font-name-complex="Arial" style:font-size-complex="11pt" style:font-weight-complex="bold"/>
    </style:style>
    <style:style style:name="T34"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6"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7" style:family="text">
      <style:text-properties style:font-name="Arial" style:font-name-complex="Arial" style:font-size-complex="12pt" style:font-style-complex="italic" style:font-weight-complex="bold"/>
    </style:style>
    <style:style style:name="T38" style:family="text">
      <style:text-properties style:font-name="Arial" fo:font-size="10pt" fo:font-style="italic" style:font-size-asian="10pt" style:font-style-asian="italic" style:font-name-complex="Arial"/>
    </style:style>
    <style:style style:name="T39" style:family="text">
      <style:text-properties style:font-name="Arial" fo:font-size="10pt" fo:font-style="italic" style:font-size-asian="10pt" style:font-style-asian="italic" style:font-name-complex="Arial"/>
    </style:style>
    <style:style style:name="T40" style:family="text">
      <style:text-properties style:font-name="Arial" fo:font-size="10pt" fo:font-style="italic" style:font-size-asian="10pt" style:font-style-asian="italic" style:font-name-complex="Arial" style:font-size-complex="10pt"/>
    </style:style>
    <style:style style:name="T41" style:family="text">
      <style:text-properties style:font-name="Arial" fo:font-size="10pt" fo:font-style="italic" style:font-size-asian="10pt" style:font-style-asian="italic" style:font-name-complex="Arial" style:font-size-complex="10pt"/>
    </style:style>
    <style:style style:name="T42" style:family="text">
      <style:text-properties style:font-name="Arial" fo:font-size="10pt" fo:font-style="italic" style:font-size-asian="10pt" style:font-style-asian="italic" style:font-name-complex="Arial" style:font-size-complex="10pt" style:font-style-complex="italic"/>
    </style:style>
    <style:style style:name="T43" style:family="text">
      <style:text-properties style:font-name="Arial" fo:font-size="10pt" fo:font-style="italic" style:font-size-asian="10pt" style:font-style-asian="italic" style:font-name-complex="Arial" style:font-size-complex="10pt" style:font-style-complex="italic"/>
    </style:style>
    <style:style style:name="T44" style:family="text">
      <style:text-properties style:font-name="Arial" fo:font-size="10pt" fo:font-style="italic" style:font-size-asian="10pt" style:font-style-asian="italic" style:font-name-complex="Arial" style:font-size-complex="10pt" style:font-style-complex="italic" style:font-weight-complex="bold"/>
    </style:style>
    <style:style style:name="T45" style:family="text">
      <style:text-properties style:font-name="Arial" fo:font-size="10pt" fo:font-style="italic" style:font-size-asian="10pt" style:font-style-asian="italic" style:font-name-complex="Arial" style:font-size-complex="10pt" style:font-style-complex="italic" style:font-weight-complex="bold"/>
    </style:style>
    <style:style style:name="T46" style:family="text">
      <style:text-properties style:font-name="Arial" fo:font-size="10pt" fo:font-style="italic" style:font-size-asian="10pt" style:font-style-asian="italic" style:font-name-complex="Arial" style:font-size-complex="10pt" style:font-style-complex="italic" fo:background-color="#ffff00"/>
    </style:style>
    <style:style style:name="T47" style:family="text">
      <style:text-properties style:font-name="Arial" fo:font-size="10pt" fo:font-style="italic" style:font-size-asian="10pt" style:font-style-asian="italic" style:font-name-complex="Arial" style:font-style-complex="italic"/>
    </style:style>
    <style:style style:name="T48" style:family="text">
      <style:text-properties style:font-name="Arial" fo:font-size="10pt" fo:font-style="italic" style:font-size-asian="10pt" style:font-style-asian="italic" style:font-name-complex="Arial" style:font-style-complex="italic"/>
    </style:style>
    <style:style style:name="T49" style:family="text">
      <style:text-properties style:font-name="Arial" fo:font-size="10pt" fo:font-style="italic" style:font-size-asian="10pt" style:font-style-asian="italic" style:font-name-complex="Arial" style:font-style-complex="italic" style:font-weight-complex="bold"/>
    </style:style>
    <style:style style:name="T50" style:family="text">
      <style:text-properties style:font-name="Arial" fo:font-size="10pt" fo:font-style="italic" fo:font-weight="bold" style:font-size-asian="10pt" style:font-style-asian="italic" style:font-weight-asian="bold" style:font-name-complex="Arial" style:font-style-complex="italic"/>
    </style:style>
    <style:style style:name="T5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2" style:family="text">
      <style:text-properties style:font-name="Arial" fo:font-size="10pt" fo:font-style="italic" fo:font-weight="bold" style:font-size-asian="10pt" style:font-style-asian="italic" style:font-weight-asian="bold" style:font-name-complex="Arial" style:font-style-complex="italic"/>
    </style:style>
    <style:style style:name="T53"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5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8" style:family="text">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T59"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60" style:family="text">
      <style:text-properties style:font-name="Arial" fo:font-size="10pt" fo:font-style="italic" style:font-name-asian="Arial" style:font-size-asian="10pt" style:font-style-asian="italic" style:font-name-complex="Arial"/>
    </style:style>
    <style:style style:name="T61" style:family="text">
      <style:text-properties style:font-name="Arial" fo:font-size="10pt" fo:font-style="italic" style:font-name-asian="Arial" style:font-size-asian="10pt" style:font-style-asian="italic" style:font-name-complex="Arial" style:font-style-complex="italic"/>
    </style:style>
    <style:style style:name="T62" style:family="text">
      <style:text-properties style:font-name="Arial" fo:font-size="10pt" fo:font-style="italic" style:font-name-asian="Arial" style:font-size-asian="10pt" style:font-style-asian="italic" style:font-name-complex="Arial" style:font-size-complex="10pt" style:font-style-complex="italic"/>
    </style:style>
    <style:style style:name="T63" style:family="text">
      <style:text-properties style:font-name="Arial" fo:font-size="10pt" fo:font-style="italic" style:font-name-asian="Calibri" style:font-size-asian="10pt" style:font-style-asian="italic" style:font-name-complex="Arial" style:font-style-complex="italic"/>
    </style:style>
    <style:style style:name="T64" style:family="text">
      <style:text-properties style:font-name="Arial" fo:font-size="10pt" fo:font-style="italic" style:font-name-asian="Calibri" style:font-size-asian="10pt" style:font-style-asian="italic" style:font-name-complex="Arial" style:font-style-complex="italic" style:font-weight-complex="bold"/>
    </style:style>
    <style:style style:name="T65" style:family="text">
      <style:text-properties style:font-name="Arial" fo:font-size="10pt" fo:font-style="italic" style:font-name-asian="Calibri" style:font-size-asian="10pt" style:font-style-asian="italic" style:font-name-complex="Arial" style:font-size-complex="10pt" style:font-style-complex="italic" style:font-weight-complex="bold"/>
    </style:style>
    <style:style style:name="T6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6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68"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69"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70" style:family="text">
      <style:text-properties style:font-name="Arial" fo:font-size="10pt" fo:letter-spacing="-0.005cm" fo:font-style="italic" style:font-size-asian="10pt" style:font-style-asian="italic" style:font-name-complex="Arial"/>
    </style:style>
    <style:style style:name="T71" style:family="text">
      <style:text-properties style:font-name="Arial" fo:font-size="10pt" fo:letter-spacing="-0.005cm" fo:font-style="italic" style:font-size-asian="10pt" style:font-style-asian="italic" style:font-name-complex="Arial" style:font-style-complex="italic"/>
    </style:style>
    <style:style style:name="T72" style:family="text">
      <style:text-properties style:font-name="Arial" fo:font-size="10pt" fo:letter-spacing="-0.005cm" fo:font-style="italic" fo:background-color="#ffffff" loext:char-shading-value="0" style:font-size-asian="10pt" style:font-style-asian="italic" style:font-name-complex="Arial"/>
    </style:style>
    <style:style style:name="T73" style:family="text">
      <style:text-properties style:font-name="Arial" fo:font-size="10pt" fo:letter-spacing="-0.005cm" fo:font-style="italic" fo:background-color="#ffffff" loext:char-shading-value="0" style:font-size-asian="10pt" style:font-style-asian="italic" style:font-name-complex="Arial" style:font-size-complex="10pt"/>
    </style:style>
    <style:style style:name="T74"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75"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font-weight-complex="bold"/>
    </style:style>
    <style:style style:name="T76"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77"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78"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79" style:family="text">
      <style:text-properties style:font-name="Arial" fo:font-size="10pt" fo:letter-spacing="-0.005cm" fo:font-style="italic" fo:font-weight="bold" loext:char-shading-value="0" style:font-size-asian="10pt" style:font-style-asian="italic" style:font-weight-asian="bold" style:font-name-complex="Arial" style:font-style-complex="italic" fo:background-color="#ffff00"/>
    </style:style>
    <style:style style:name="T80"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81" style:family="text">
      <style:text-properties style:font-name="Arial" fo:font-size="10pt" fo:font-weight="bold" style:font-size-asian="10pt" style:font-weight-asian="bold" style:font-name-complex="Arial"/>
    </style:style>
    <style:style style:name="T82" style:family="text">
      <style:text-properties style:font-name="Arial" fo:font-size="10pt" style:font-size-asian="10pt" style:font-name-complex="Arial"/>
    </style:style>
    <style:style style:name="T83" style:family="text">
      <style:text-properties style:font-name="Arial" fo:font-size="10pt" fo:letter-spacing="0.002cm" fo:font-style="italic" style:font-size-asian="10pt" style:font-style-asian="italic" style:font-name-complex="Arial" style:font-style-complex="italic"/>
    </style:style>
    <style:style style:name="T84" style:family="text">
      <style:text-properties style:font-name="Arial" fo:font-size="10pt" fo:letter-spacing="-0.004cm" fo:font-style="italic" style:font-size-asian="10pt" style:font-style-asian="italic" style:font-name-complex="Arial" style:font-style-complex="italic"/>
    </style:style>
    <style:style style:name="T85" style:family="text">
      <style:text-properties style:font-name="Arial" fo:font-size="10pt" fo:letter-spacing="-0.002cm" fo:font-style="italic" style:font-size-asian="10pt" style:font-style-asian="italic" style:font-name-complex="Arial" style:font-style-complex="italic"/>
    </style:style>
    <style:style style:name="T86" style:family="text">
      <style:text-properties style:font-name="Arial" fo:font-size="10pt" fo:letter-spacing="-0.023cm" fo:font-style="italic" style:font-size-asian="10pt" style:font-style-asian="italic" style:font-name-complex="Arial" style:font-style-complex="italic" style:font-weight-complex="bold"/>
    </style:style>
    <style:style style:name="T87" style:family="text">
      <style:text-properties style:font-name="Arial" fo:font-size="10pt" fo:letter-spacing="-0.023cm" fo:font-style="italic" fo:font-weight="bold" style:font-size-asian="10pt" style:font-style-asian="italic" style:font-weight-asian="bold" style:font-name-complex="Arial" style:font-style-complex="italic" style:font-weight-complex="bold"/>
    </style:style>
    <style:style style:name="T88"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89" style:family="text">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T90"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91"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92" style:family="text">
      <style:text-properties style:font-name="Arial" fo:font-size="9pt" fo:font-style="italic" fo:font-weight="bold" style:font-size-asian="9pt" style:font-style-asian="italic" style:font-weight-asian="bold" style:font-name-complex="Arial" style:font-size-complex="9pt"/>
    </style:style>
    <style:style style:name="T93"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94" style:family="text">
      <style:text-properties style:font-name="Arial" fo:font-size="8pt" fo:font-weight="bold" style:font-size-asian="8pt" style:font-weight-asian="bold" style:font-name-complex="Arial"/>
    </style:style>
    <style:style style:name="T95" style:family="text">
      <style:text-properties style:font-name="Arial" fo:font-size="8pt" style:font-size-asian="8pt" style:font-name-complex="Arial"/>
    </style:style>
    <style:style style:name="T96" style:family="text">
      <style:text-properties style:font-name="Arial" fo:font-size="8pt" style:font-name-asian="Arial" style:font-size-asian="8pt" style:font-name-complex="Arial"/>
    </style:style>
    <style:style style:name="T97" style:family="text">
      <style:text-properties style:font-name="Arial" fo:font-size="8pt" style:text-underline-style="solid" style:text-underline-width="auto" style:text-underline-color="font-color" style:font-size-asian="8pt" style:font-name-complex="Arial"/>
    </style:style>
    <style:style style:name="T98" style:family="text">
      <style:text-properties style:font-name-asian="Arial"/>
    </style:style>
    <style:style style:name="T99" style:family="text">
      <style:text-properties style:font-weight-complex="bold"/>
    </style:style>
    <style:style style:name="T100" style:family="text">
      <style:text-properties style:font-style-complex="italic"/>
    </style:style>
    <style:style style:name="T101" style:family="text">
      <style:text-properties style:font-style-complex="italic" style:font-weight-complex="bold"/>
    </style:style>
    <style:style style:name="T102" style:family="text">
      <style:text-properties style:letter-kerning="true" style:language-asian="ar" style:country-asian="SA" style:font-style-complex="italic"/>
    </style:style>
    <style:style style:name="T103" style:family="text">
      <style:text-properties style:language-asian="ar" style:country-asian="SA" style:font-style-complex="italic"/>
    </style:style>
    <style:style style:name="T104" style:family="text">
      <style:text-properties style:rfc-language-tag="es-ES-u-co-trad" fo:language="es" fo:country="ES" fo:font-weight="bold" style:font-weight-asian="bold"/>
    </style:style>
    <style:style style:name="T105" style:family="text">
      <style:text-properties fo:font-style="italic" style:font-style-asian="italic"/>
    </style:style>
    <style:style style:name="T106" style:family="text">
      <style:text-properties fo:font-size="10pt" fo:font-style="italic" style:font-size-asian="10pt" style:font-style-asian="italic" style:font-name-complex="Arial" style:font-style-complex="italic"/>
    </style:style>
    <style:style style:name="T107" style:family="text">
      <style:text-properties fo:font-size="10pt" fo:font-style="italic" fo:font-weight="bold" style:font-size-asian="10pt" style:font-style-asian="italic" style:font-weight-asian="bold" style:font-name-complex="Arial" style:font-style-complex="italic"/>
    </style:style>
    <style:style style:name="T108" style:family="text">
      <style:text-properties fo:font-size="10pt" fo:font-style="italic" fo:font-weight="bold" style:font-size-asian="10pt" style:font-style-asian="italic" style:font-weight-asian="bold" style:font-name-complex="Arial" style:font-style-complex="italic" style:font-weight-complex="bold"/>
    </style:style>
    <style:style style:name="T109" style:family="text">
      <style:text-properties fo:font-size="10pt" fo:font-style="italic" fo:font-weight="bold" style:font-size-asian="10pt" style:font-style-asian="italic" style:font-weight-asian="bold" style:font-name-complex="Arial" style:font-style-complex="italic" style:font-weight-complex="bold"/>
    </style:style>
    <style:style style:name="T110" style:family="text">
      <style:text-properties fo:font-size="10pt" fo:letter-spacing="-0.005cm" fo:font-style="italic" style:font-size-asian="10pt" style:font-style-asian="italic" style:font-name-complex="Arial" style:font-style-complex="italic"/>
    </style:style>
    <style:style style:name="T111" style:family="text">
      <style:text-properties fo:font-size="10pt" fo:language="es" fo:country="ES" fo:font-style="italic" style:font-size-asian="10pt" style:font-style-asian="italic" style:font-name-complex="Arial" style:font-style-complex="italic" style:font-weight-complex="bold"/>
    </style:style>
    <style:style style:name="T112" style:family="text">
      <style:text-properties fo:letter-spacing="-0.005cm"/>
    </style:style>
    <style:style style:name="T113" style:family="text">
      <style:text-properties style:font-size-complex="10pt" fo:background-color="#ffff00"/>
    </style:style>
    <style:style style:name="T114" style:family="text">
      <style:text-properties fo:color="#000000"/>
    </style:style>
    <style:style style:name="T115" style:family="text">
      <style:text-properties fo:color="#000000" style:font-name="Arial" fo:font-size="11pt" style:font-size-asian="11pt" style:font-name-complex="Arial" style:font-size-complex="11pt"/>
    </style:style>
    <style:style style:name="T116"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17" style:family="text">
      <style:text-properties fo:background-color="#ffff00"/>
    </style:style>
    <style:style style:name="T118" style:family="text">
      <style:text-properties fo:language="es" fo:country="ES" style:font-weight-complex="bold"/>
    </style:style>
    <style:style style:name="T119" style:family="text">
      <style:text-properties fo:color="#4c6f99" fo:font-size="10pt" fo:language="es" fo:country="ES" fo:font-style="italic" fo:font-weight="bold" style:font-size-asian="10pt" style:font-style-asian="italic" style:font-weight-asian="bold" style:font-name-complex="Arial" style:font-style-complex="italic" style:font-weight-complex="bold"/>
    </style:style>
    <style:style style:name="T120" style:family="text">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T121" style:family="text">
      <style:text-properties fo:color="#222222"/>
    </style:style>
    <style:style style:name="T122" style:family="text">
      <style:text-properties fo:color="#222222" style:font-name="Arial" fo:font-size="10pt" fo:font-style="italic" fo:font-weight="bold" style:font-size-asian="10pt" style:font-style-asian="italic" style:font-weight-asian="bold" style:font-name-complex="Arial" style:font-style-complex="italic" style:font-weight-complex="bold"/>
    </style:style>
    <style:style style:name="T123" style:family="text">
      <style:text-properties fo:color="#222222" style:font-name="Arial" fo:font-size="10pt" fo:font-style="italic" style:font-size-asian="10pt" style:font-style-asian="italic" style:font-name-complex="Arial" style:font-style-complex="italic"/>
    </style:style>
    <style:style style:name="T124" style:family="text">
      <style:text-properties fo:color="#222222" style:font-name="Arial" fo:font-size="10pt" fo:font-style="italic" style:font-size-asian="10pt" style:font-style-asian="italic" style:font-name-complex="Arial" style:font-size-complex="10pt" style:font-style-complex="italic"/>
    </style:style>
    <style:style style:name="T125" style:family="text">
      <style:text-properties fo:letter-spacing="-0.023cm" fo:font-weight="bold" style:font-weight-asian="bold" style:font-weight-complex="bold"/>
    </style:style>
    <style:style style:name="T126" style:family="text">
      <style:text-properties style:text-underline-style="solid" style:text-underline-width="auto" style:text-underline-color="font-color"/>
    </style:style>
    <style:style style:name="T127" style:family="text">
      <style:text-properties fo:color="#000080"/>
    </style:style>
    <style:style style:name="T128" style:family="text">
      <style:text-properties style:font-name="Humanst521 BT" fo:font-weight="bold" style:font-weight-asian="bold" style:font-name-complex="Humanst521 BT"/>
    </style:style>
    <style:style style:name="T129" style:family="text">
      <style:text-properties style:font-name="Humanst521 BT" fo:font-size="8pt" fo:font-weight="bold" style:font-name-asian="Humanst521 BT" style:font-size-asian="8pt" style:font-weight-asian="bold" style:font-name-complex="Humanst521 BT"/>
    </style:style>
    <style:style style:name="T130"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3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tab/><text:tab/><text:tab/><text:tab/></text:p>
      <text:p text:style-name="P163"><text:span text:style-name="T5">Exp. Núm 8/2024</text:span></text:p>
      <text:p text:style-name="P164"><text:tab/><text:tab/><text:tab/><text:tab/><text:tab/></text:p>
      <text:p text:style-name="P166"/>
      <text:p text:style-name="P165"><text:span text:style-name="T11"><text:s text:c="9"/></text:span><text:span text:style-name="T5">ACTA DE LA SESIÓN ORDINARIA CELEBRADA POR LA JUNTA DE GOBIERNO, EL DÍA 10 DE ABRIL DE 2024. </text:span></text:p>
      <text:p text:style-name="P166"/>
      <text:p text:style-name="P164"/>
      <text:p text:style-name="P29">ASISTENTES:</text:p>
      <text:p text:style-name="P29"/>
      <text:list xml:id="list73489538" text:style-name="WW8Num37">
        <text:list-item>
          <text:p text:style-name="P30"><text:span text:style-name="T17">D. Julio Jesús Ojeda Medina (</text:span><text:span text:style-name="T21">Presidente por suplencia)</text:span></text:p>
        </text:list-item>
        <text:list-item>
          <text:p text:style-name="P30"><text:span text:style-name="T17">Dª Yaiza Pérez Álvarez </text:span></text:p>
        </text:list-item>
        <text:list-item>
          <text:p text:style-name="P31">Dª Minerva Pérez Rodríguez</text:p>
        </text:list-item>
        <text:list-item>
          <text:p text:style-name="P31">Dª Verónica Suárez Pulido</text:p>
        </text:list-item>
        <text:list-item>
          <text:p text:style-name="P31">D. Sergio Vega Almeida</text:p>
        </text:list-item>
        <text:list-item>
          <text:p text:style-name="P31">D José Miguel Vera Mayor</text:p>
        </text:list-item>
        <text:list-item>
          <text:p text:style-name="P32">D. Ramón Leví Ramos Sánchez</text:p>
        </text:list-item>
      </text:list>
      <text:p text:style-name="P35">SECRETARIA GENERAL ACCIDENTAL </text:p>
      <text:p text:style-name="P41"><text:s text:c="9"/></text:p>
      <text:p text:style-name="P45">- <text:tab/> <text:s/>Dª Raquel Alvarado Castellano.</text:p>
      <text:p text:style-name="P33"><text:span text:style-name="T24"><text:s text:c="3"/></text:span><text:span text:style-name="T23"><text:s text:c="13"/></text:span></text:p>
      <text:p text:style-name="P46"><text:span text:style-name="T15">En la Sala Sur de las Oficinas Municipales del Ayuntamiento de Santa Lucía, en Vecindario, siendo las 09 horas y 18 minutos del día 10 de abril de 2024, se reúnen bajo la Presidencia del Primer Teniente de Alcalde (Decreto Nº 2083, 09/04/2024)</text:span><text:span text:style-name="Emphasis"><text:span text:style-name="T26">, </text:span></text:span><text:span text:style-name="T17">D. Julio Jesús Ojeda Medina</text:span><text:span text:style-name="T15">, los Sres. Teniente de Alcalde, componentes de la Junta de Gobierno</text:span><text:span text:style-name="T21">, citados anteriormente, y </text:span><text:span text:style-name="T15">asistidos por la Secretaria General Accidental (Decreto Nº 3945, de fecha 16 de junio de 2022), </text:span><text:span text:style-name="T21">Dª Raquel Alvarado Castellano</text:span><text:span text:style-name="T15">, al objeto de celebrar sesión ordinaria, en primera convocatoria y tratar de los asuntos incluidos en el orden del día.</text:span></text:p>
      <text:p text:style-name="P1"/>
      <text:p text:style-name="P46"><text:span text:style-name="T15">No asiste y se tiene por excusados a </text:span><text:span text:style-name="T21">D. Francisco José García López y a </text:span><text:span text:style-name="T17">D. Roberto Ramírez Vega</text:span><text:span text:style-name="T21">.</text:span></text:p>
      <text:p text:style-name="P2"/>
      <text:p text:style-name="P22"><text:span text:style-name="T23"><text:s text:c="13"/></text:span><text:span text:style-name="T21">No asiste la Sra. Interventora Municipal, Dª. Noemí Naya Orgeira.</text:span></text:p>
      <text:p text:style-name="P3"/>
      <text:p text:style-name="P23"><text:span text:style-name="T21"><text:tab/>Se hace constar que asume la Presidencia de la Junta de Gobierno, D. Julio Jesús Ojeda Medida, en virtud del Decreto dictado por la Alcaldía Presidencia </text:span><text:span text:style-name="T15">Nº 2083, de fecha 9 de abril de 2024</text:span><text:span text:style-name="T16">.</text:span></text:p>
      <text:p text:style-name="P42"/>
      <text:p text:style-name="P36">ORDEN DEL DIA</text:p>
      <text:p text:style-name="P36"/>
      <text:p text:style-name="P36"/>
      <text:p text:style-name="P47">I.- PARTE RESOLUTIVA.</text:p>
      <text:p text:style-name="P47"/>
      <text:p text:style-name="P53"><text:span text:style-name="T12">1.-</text:span><text:span text:style-name="T5"> APROBACIÓN, SI PROCEDE, DEL ACTA CORRESPONDIENTE A LA </text:span><text:soft-page-break/><text:span text:style-name="T5">SESIÓN ORDINARIA DE 27 DE MARZO DE 2024.</text:span></text:p>
      <text:p text:style-name="P48"/>
      <text:p text:style-name="P34"><text:span text:style-name="T15">Por la Presidencia se somete a votación el acta correspondiente a la sesión ordinaria celebrada el 27 de marzo de 2024, preguntando si hay alguna observación a la citada acta, sin que ningún Concejal haga uso de la palabra; resulta aprobada por unanimidad de sus miembros presentes (6 votos a favor).</text:span></text:p>
      <text:p text:style-name="P51"/>
      <text:p text:style-name="P51">2.- ASUNTOS DE URGENCIA SOMETIDOS AL AMPARO DE LOS ARTS. 82.3 Y 91.4 DEL R.O.F.</text:p>
      <text:p text:style-name="P9"/>
      <text:p text:style-name="P52">La Sra. Secretaria General Accidental indica que se trae el asunto que se indica a continuación:</text:p>
      <text:p text:style-name="P10"/>
      <text:p text:style-name="P56"><text:span text:style-name="T5">ÚNICO.- </text:span><text:span text:style-name="T28">APROBACIÓN, SI PROCEDE, DE LA </text:span><text:span text:style-name="T14">CUARTA Y ÚLTIMA PRÓRROGA DEL EXPEDIENTE DENOMINADO</text:span><text:span text:style-name="T5"> </text:span><text:span text:style-name="T15">“</text:span><text:span text:style-name="T6">ADQUISICIÓN DE ESPACIOS PUBLICITARIOS Y SUSCRIPCIÓN ANUAL EN LOS PERIÓDICOS DE PAPEL DE DIFUSIÓN DIARIA EDITADOS EN GRAN CANARIA</text:span><text:span text:style-name="T5">” (EXPEDIENTE ADMINISTRATIVO 013/2019</text:span><text:span text:style-name="T14">)</text:span><text:span text:style-name="T5">. ACUERDOS QUE PROCEDAN.</text:span></text:p>
      <text:p text:style-name="P57"/>
      <text:p text:style-name="P87"><text:span text:style-name="T15">Por la Presidencia se cede la palabra a la Sra. Secretaria quien explica las razones que justifican la urgencia de incluir el asunto en la presente Junta de Gobierno Local, de conformidad con el informe emitido por la Jefatura de Servicio de Contratación Administrativa, y cuyo tenor literal es el siguiente:</text:span></text:p>
      <text:p text:style-name="P88"/>
      <text:p text:style-name="P89"><text:span text:style-name="T16">“</text:span><text:span text:style-name="T38">Visto que, </text:span><text:span text:style-name="T72">con fecha 28 de febrero de 2020, se adjudicó, por Decreto núm. <text:s/>1209/2020, del </text:span><text:span text:style-name="T38">Concejal Delegado de Deportes, Comunicación y Solidaridad </text:span><text:span text:style-name="T72"><text:s/>del Ilustre Ayuntamiento de Santa Lucía de Tirajana, la realización de los lotes que a continuación se indican del expediente: “</text:span><text:bookmark-start text:name="_Hlk58923374"/><text:span text:style-name="T38">ADQUISICIÓN DE ESPACIOS PUBLICITARIOS Y SUSCRIPCIÓN ANUAL EN LOS PERIÓDICOS DE PAPEL DE DIFUSIÓN DIARIA EDITADOS EN GRAN CANARIA” (EXPEDIENTE ADMINISTRATIVO 013/2019)</text:span><text:bookmark-end text:name="_Hlk58923374"/><text:span text:style-name="T72"> a </text:span><text:span text:style-name="T38"><text:s/>las empresas que se reseñan:</text:span></text:p>
      <text:p text:style-name="P137"/>
      <text:list xml:id="list762172840" text:style-name="WW8Num171">
        <text:list-item>
          <text:p text:style-name="P138">LOTE 1.- ANUNCIOS EN PRENSA ESCRITA DIARIA EDITADA EN GRAN CANARIA SOPORTE PAPEL Y EN SU EDICIÓN DIGITAL. CONCEJALÍA DE SOLIDARIDAD, DESARROLLO ECONÓMICO, PARTICIPACIÓN Y ANUNCIOS OFICIALES.</text:p>
        </text:list-item>
      </text:list>
      <text:p text:style-name="P136">A la empresa INFORMACIONES CANARIAS, S.A. con CIF número A-35054519.</text:p>
      <text:p text:style-name="P91"/>
      <text:list xml:id="list150947754203645" text:continue-numbering="true" text:style-name="WW8Num171">
        <text:list-item>
          <text:p text:style-name="P138">LOTE 2.- ANUNCIOS EN PRENSA ESCRITA DIARIA EDITADA EN GRAN CANARIA SOPORTE PAPEL Y EN SU EDICIÓN DIGITAL. CONCEJALÍA DE CULTURA, DEPORTES, FESTEJOS Y ANUNCIOS OFICIALES.</text:p>
        </text:list-item>
      </text:list>
      <text:p text:style-name="P136">A la empresa EDITORIAL PRENSA CANARIA, S.A. con CIF número A-35002278.</text:p>
      <text:p text:style-name="P90"/>
      <text:p text:style-name="P179"><text:span text:style-name="T40">Visto que, con fecha 23 de marzo de 2020, se formalizaron los correspondientes contratos administrativos con la empresa INFORMACIONES CANARIAS, S.A. y EDITORIAL PRENSA CANARIA, S.A., <text:s/>estableciéndose en el Pliego de Cláusulas Administrativas Particulares que la</text:span><text:span text:style-name="T73"> duración de los mismos sería de </text:span><text:span text:style-name="T40">un ( 1 ) año así como la posibilidad de </text:span><text:soft-page-break/><text:span text:style-name="T40">cuatro (4) prórrogas adicionales de un (1) año cada una, sin que el plazo de duración total del contrato superase los cinco (5) años. El Acta de Inicio se suscribió el 23 de abril de 2020.</text:span></text:p>
      <text:p text:style-name="P180"><text:s/></text:p>
      <text:p text:style-name="P181">Visto que, por Decreto núm. 2395/2021, de <text:s/>fecha 23 de marzo de 2021, del Concejal Delegado de Deportes, Comunicación y <text:s/>Recursos Humanos <text:s/>de este Ayuntamiento, se aprobó la primera prórroga del contrato reseñado.</text:p>
      <text:p text:style-name="P181"/>
      <text:p text:style-name="P181">Visto que, por Decreto núm. 2212/2022, de 11 de abril de 2022, de la Concejala Delegada <text:s/>de Cultura, Identidad, Comunicación y Educación de este Ayuntamiento, <text:s/>se aprobó la segunda prórroga del contrato reseñado.</text:p>
      <text:p text:style-name="P181"/>
      <text:p text:style-name="P179"><text:span text:style-name="T40">Visto que, por Decreto núm. 2687/2023, de 11 de abril de 2023, de la Concejala Delegada <text:s/>de Cultura, Identidad, Comunicación y Educación de este Ayuntamiento, <text:s/>se aprobó la tercera prórroga del contrato reseñado.</text:span></text:p>
      <text:p text:style-name="P181"/>
      <text:p text:style-name="P162"><text:span text:style-name="T38">Vista la proximidad del vencimiento del contrato de referencia, y que, según el informe emitido por Periodista del Gabinete de Pre</text:span><text:span text:style-name="T70">nsa, </text:span><text:span text:style-name="T38">en calidad de técnico municipal responsable del contrato, procede la tramitación de la prórroga del mismo a los efectos de continuar con su ejecución.</text:span></text:p>
      <text:p text:style-name="P162"><text:span text:style-name="T38">Visto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89"><text:span text:style-name="T60"><text:s text:c="2"/></text:span><text:span text:style-name="T38">Por lo expuesto, y teniendo en cuenta que es necesario adoptar el correspondiente acuerdo por la Junta de Gobierno Local dentro del actual plazo de ejecución del contrato, se justifica la tramitación urgente del expediente para la aprobación de la cuarta y última prórroga de los lotes 1 y 2 del servicio denominado “ADQUISICIÓN DE ESPACIOS PUBLICITARIOS Y SUSCRIPCIÓN ANUAL EN LOS PERIÓDICOS DE PAPEL DE DIFUSIÓN DIARIA EDITADOS EN GRAN CANARIA” (EXPEDIENTE ADMINISTRATIVO 013/2019</text:span><text:span text:style-name="T72">).</text:span><text:span text:style-name="T76">”.</text:span></text:p>
      <text:p text:style-name="P92"/>
      <text:p text:style-name="P55"><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5">por unanimidad de los presentes (6 votos), mayoría absoluta legal de sus miembros. </text:span></text:p>
      <text:p text:style-name="P58"/>
      <text:p text:style-name="P149"><text:span text:style-name="T29">A continuación, </text:span><text:span text:style-name="T15">se expone</text:span><text:span text:style-name="T29"> los términos de la propuesta.</text:span></text:p>
      <text:p text:style-name="P147"/>
      <text:p text:style-name="P147">Finalizada su exposición, se abre un turno de intervenciones, sin que ninguno de los presentes haga uso de la palabra.</text:p>
      <text:p text:style-name="P148"/>
      <text:p text:style-name="P94"><text:span text:style-name="T15">Vista la documentación obrante al expediente, y especialmente, el Informe propuesta suscrito por la Jefatura de Servicio de Contratación Administrativa, con el conforme del Sr. Secretario General, que se inserta a continuación:</text:span></text:p>
      <text:p text:style-name="P93"/>
      <text:p text:style-name="P139"><text:soft-page-break/><text:span text:style-name="T61"><text:s text:c="2"/></text:span><text:span text:style-name="T47">“</text:span><text:bookmark-start text:name="_Hlk29555701"/><text:span text:style-name="T47">De conformidad con lo establecido en el art. 175 del Real Decreto 2568/1986, de 28 de</text:span><text:span text:style-name="T83"> </text:span><text:span text:style-name="T47">noviembre,</text:span><text:span text:style-name="T83"> </text:span><text:span text:style-name="T47">por</text:span><text:span text:style-name="T83"> </text:span><text:span text:style-name="T47">el</text:span><text:span text:style-name="T83"> </text:span><text:span text:style-name="T47">que</text:span><text:span text:style-name="T83"> </text:span><text:span text:style-name="T47">se</text:span><text:span text:style-name="T83"> </text:span><text:span text:style-name="T47">aprueba</text:span><text:span text:style-name="T83"> </text:span><text:span text:style-name="T47">el</text:span><text:span text:style-name="T83"> </text:span><text:span text:style-name="T47">Reglamento</text:span><text:span text:style-name="T83"> </text:span><text:span text:style-name="T47">de</text:span><text:span text:style-name="T83"> </text:span><text:span text:style-name="T47">Organización,</text:span><text:span text:style-name="T83"> </text:span><text:span text:style-name="T47">Funcionamiento</text:span><text:span text:style-name="T83"> </text:span><text:span text:style-name="T47">y</text:span><text:span text:style-name="T83"> </text:span><text:span text:style-name="T47">Régimen Jurídico de las Entidades Locales, y sin perjuicio de la decisión final que adopte el</text:span><text:span text:style-name="T83"> </text:span><text:span text:style-name="T47">órgano</text:span><text:span text:style-name="T84"> </text:span><text:span text:style-name="T47">competente,</text:span><text:span text:style-name="T85"> </text:span><text:span text:style-name="T47">se</text:span><text:span text:style-name="T84"> </text:span><text:span text:style-name="T47">eleva</text:span><text:span text:style-name="T85"> </text:span><text:span text:style-name="T47">la</text:span><text:span text:style-name="T84"> </text:span><text:span text:style-name="T47">siguiente</text:span><text:span text:style-name="T85"> </text:span><text:span text:style-name="T47">propuesta</text:span><text:span text:style-name="T84"> </text:span><text:span text:style-name="T47">de</text:span><text:span text:style-name="T85"> </text:span><text:span text:style-name="T47">resolución,</text:span></text:p>
      <text:p text:style-name="P62"/>
      <text:p text:style-name="P69">HECHOS Y FUNDAMENTOS DE DERECHO:</text:p>
      <text:p text:style-name="P68"/>
      <text:p text:style-name="P55"><text:bookmark-end text:name="_Hlk29555701"/><text:span text:style-name="T78">PRIMERO.-</text:span><text:span text:style-name="T76"> </text:span><text:span text:style-name="T47">Que, </text:span><text:span text:style-name="T76">con fecha 28 de febrero de 2020, se adjudicó, por Decreto núm. <text:s/>1209/2020, del </text:span><text:span text:style-name="T47">Concejal Delegado de Deportes, Comunicación y Solidaridad</text:span><text:span text:style-name="T76"> del Ilustre Ayuntamiento de Santa Lucía de Tirajana, la realización de los lotes que a continuación se indican del expediente: </text:span><text:span text:style-name="T78">“</text:span><text:span text:style-name="T51">ADQUISICIÓN DE ESPACIOS PUBLICITARIOS Y SUSCRIPCIÓN ANUAL EN LOS PERIÓDICOS DE PAPEL DE DIFUSIÓN DIARIA EDITADOS EN GRAN CANARIA</text:span><text:span text:style-name="T50">” (EXPEDIENTE ADMINISTRATIVO 013/2019)</text:span><text:span text:style-name="T76"> a </text:span><text:span text:style-name="T47"><text:s/>las empresas que se reseñan:</text:span></text:p>
      <text:p text:style-name="P140"/>
      <text:list xml:id="list150946889404408" text:continue-numbering="true" text:style-name="WW8Num171">
        <text:list-item>
          <text:p text:style-name="P143">LOTE 1.- ANUNCIOS EN PRENSA ESCRITA DIARIA EDITADA EN GRAN CANARIA SOPORTE PAPEL Y EN SU EDICIÓN DIGITAL. CONCEJALÍA DE SOLIDARIDAD, DESARROLLO ECONÓMICO, PARTICIPACIÓN Y ANUNCIOS OFICIALES.</text:p>
        </text:list-item>
      </text:list>
      <text:p text:style-name="P142"><text:span text:style-name="T50">A la empresa</text:span><text:span text:style-name="T47"> INFORMACIONES CANARIAS, S.A. con CIF número A-35054519.</text:span></text:p>
      <text:p text:style-name="P70"/>
      <text:p text:style-name="P74"/>
      <text:list xml:id="list150946848858726" text:continue-numbering="true" text:style-name="WW8Num171">
        <text:list-item>
          <text:p text:style-name="P143">LOTE 2.- ANUNCIOS EN PRENSA ESCRITA DIARIA EDITADA EN GRAN CANARIA SOPORTE PAPEL Y EN SU EDICIÓN DIGITAL. CONCEJALÍA DE CULTURA, DEPORTES, FESTEJOS Y ANUNCIOS OFICIALES.</text:p>
        </text:list-item>
      </text:list>
      <text:p text:style-name="P142"><text:span text:style-name="T50">A la empresa</text:span><text:span text:style-name="T47"> EDITORIAL PRENSA CANARIA, S.A. con CIF número A-35002278.</text:span></text:p>
      <text:p text:style-name="P75"/>
      <text:p text:style-name="P183"><text:span text:style-name="T54">SEGUNDO.-</text:span><text:span text:style-name="T42"> <text:s/>Que, con fecha 23 de marzo de 2020, se formalizaron los correspondientes contratos administrativos con las empresas </text:span><text:span text:style-name="T56">INFORMACIONES CANARIAS, S.A. y EDITORIAL PRENSA CANARIA, S.A.,</text:span><text:span text:style-name="T42"> <text:s/>estableciéndose en el Pliego de Cláusulas Administrativas Particulares, aprobado por Decreto número </text:span><text:span text:style-name="T74"><text:s/>4444/2019 del</text:span><text:span text:style-name="T42"> Concejal Delegado de Deportes, Comunicación y Solidaridad de fecha 22 de julio de 2019, que la</text:span><text:span text:style-name="T74"> duración de los mismos sería de </text:span><text:span text:style-name="T42">un ( 1 ) año así como la posibilidad de cuatro (4) prórrogas adicionales de un (1) año cada una, sin que el plazo de duración total del contrato superase los cinco (5) años. El Acta de Inicio se suscribió el 23 de abril de 2020.</text:span></text:p>
      <text:p text:style-name="P76"/>
      <text:p text:style-name="P183"><text:span text:style-name="T54">TERCERO.- <text:s/></text:span><text:span text:style-name="T42"><text:s/>Que, por Decreto núm. 2395/2021, de <text:s/>fecha 23 de marzo de 2021, del Concejal Delegado de Deportes, Comunicación y <text:s/>Recursos Humanos <text:s/>de este Ayuntamiento, se aprobó la primera prórroga del contrato reseñado, formalizándose los correspondientes contratos el 26 de marzo de 2021 con INFORMACIONES CANARIAS, S.A.(LOTE 1) y el 07 de abril de 2021 con EDITORIAL PRENSA CANARIA, S.A. ( LOTE 2).</text:span></text:p>
      <text:p text:style-name="P184"/>
      <text:p text:style-name="P183"><text:span text:style-name="T54">CUARTO.-</text:span><text:span text:style-name="T42"> que, por Decreto núm. 2212/2022, de 11 de abril de 2022, de la Concejala Delegada <text:s/>de </text:span><text:span text:style-name="T44">Cultura, Identidad, Comunicación y Educación</text:span><text:span text:style-name="T42"> de este Ayuntamiento, <text:s/>se aprobó la segunda prórroga del contrato reseñado, formalizándose los correspondientes contratos el 22 de abril de 2022 con INFORMACIONES CANARIAS, S.A.(LOTE 1) y el 26 de abril de 2022 con EDITORIAL PRENSA CANARIA, S.A. ( LOTE 2).</text:span></text:p>
      <text:p text:style-name="P187"><text:s/></text:p>
      <text:p text:style-name="P183"><text:span text:style-name="T54">QUINTO.- </text:span><text:span text:style-name="T42"><text:s/>que, por Decreto núm. 2687/2023, de 11 de abril de 2023, de la Concejala Delegada <text:s/>de </text:span><text:span text:style-name="T44">Cultura, Identidad, Comunicación y Educación</text:span><text:span text:style-name="T42"> de este Ayuntamiento, <text:s/>se aprobó </text:span><text:soft-page-break/><text:span text:style-name="T42">la tercera prórroga del contrato reseñado, formalizándose los correspondientes contratos el 14 de abril de 2023 con INFORMACIONES CANARIAS, S.A.(LOTE 1) y el 18 de abril de 2023 con EDITORIAL PRENSA CANARIA, S.A. ( LOTE 2).</text:span></text:p>
      <text:p text:style-name="P72"/>
      <text:p text:style-name="P55"><text:span text:style-name="T50">SEXTO.-</text:span><text:span text:style-name="T47"> Que, con fecha 19 </text:span><text:span text:style-name="T71">de marzo de 2024, </text:span><text:span text:style-name="T47">se recibe en el Servicio de Contratación Administrativa, informe emitido por el Periodista del Gabinete de Pre</text:span><text:span text:style-name="T71">nsa, </text:span><text:span text:style-name="T47">en calidad de técnico municipal responsable del contrato, <text:s/>que se da por reproducido por obrar en el expediente, pero que en síntesis, se procede a informar favorablemente de la continuidad del servicio</text:span><text:span text:style-name="T50">.</text:span><text:span text:style-name="T47"> <text:s/></text:span></text:p>
      <text:p text:style-name="P63"/>
      <text:p text:style-name="P83"><text:span text:style-name="T50">SÉPTIMO.- </text:span><text:span text:style-name="T47">Que, con fecha 20 de marzo de 2024, se emiten escritos por el Servicio de Contratación Administrativa, por el que se concede trámite de audiencia de diez (10) días hábiles, a las empresas adjudicatarias del contrato de servicios en cuestión</text:span><text:span text:style-name="T50">, <text:s text:c="2"/></text:span><text:span text:style-name="T47">para que presenten escritos en el que manifiesten su conformidad o no con la cuarta y última prórroga del contrato.</text:span></text:p>
      <text:p text:style-name="P71"/>
      <text:p text:style-name="P55"><text:span text:style-name="T50">OCTAVO</text:span><text:span text:style-name="T51">.-</text:span><text:span text:style-name="T47"> Que, con fecha 20 de marzo de 2024, registro de entrada número 2024-E-RE-4425, la </text:span><text:span text:style-name="T59"><text:s/></text:span><text:span text:style-name="T47">empresa </text:span><text:span text:style-name="T50">INFORMACIONES CANARIAS, S.A.,</text:span><text:span text:style-name="T78"> </text:span><text:span text:style-name="T47">presenta escrito manifestando su conformidad con la cuarta y última prórroga del servicio de ambos lotes en los mismos términos que el contrato suscrito</text:span></text:p>
      <text:p text:style-name="P191"/>
      <text:p text:style-name="P55"><text:span text:style-name="T50">NOVENO</text:span><text:span text:style-name="T51">.-</text:span><text:span text:style-name="T47"> Que, con fecha 22 de marzo de 2024, registro de entrada número 2024-E-RE-4519, la </text:span><text:span text:style-name="T59"><text:s/></text:span><text:span text:style-name="T47">empresa </text:span><text:span text:style-name="T50">EDITORIAL PRENSA CANARIA, S.A.,</text:span><text:span text:style-name="T78"> </text:span><text:span text:style-name="T47">presenta escrito manifestando su conformidad con la cuarta y última prórroga del servicio de ambos lotes en los mismos términos que el contrato suscrito</text:span></text:p>
      <text:p text:style-name="P192"/>
      <text:p text:style-name="P183"><text:span text:style-name="T54">DÉCIMO.</text:span><text:span text:style-name="T42">- Que, con fecha 13 de marzo de 2024, por el Departamento de Intervención se emiten las siguientes Certificaciones de Retención de Crédito (RC y RCFUT) por un importe total de </text:span><text:span text:style-name="T56">TREINTA Y UN MIL TREINTA EUROS CON DOS CÉNTIMOS, 31.030,02.- </text:span><text:span text:style-name="T54">€</text:span><text:span text:style-name="T56">, I.G.I.C. incluido</text:span><text:span text:style-name="T42">:</text:span></text:p>
      <text:p text:style-name="P168"/>
      <text:list xml:id="list490763742" text:style-name="WW8Num165">
        <text:list-item>
          <text:p text:style-name="P176"><text:span text:style-name="T106">RC: Núm. Operación: 202400009828, Aplicación Presupuestaria: PUBLICIDAD Y PROPAGANDA INSTITUCIONAL, 9120 2260200 627, del estado de gastos del Presupuesto, por importe de <text:s/></text:span><text:span text:style-name="T108">VEINTICINCO MIL OCHOCIENTOS CINCUENTA Y OCHO EUROS CON TREINTA Y CUATRO <text:s/>CÉNTIMOS, 25.858,34.- €.</text:span></text:p>
        </text:list-item>
      </text:list>
      <text:p text:style-name="P188"/>
      <text:list xml:id="list150946995941632" text:continue-numbering="true" text:style-name="WW8Num165">
        <text:list-item>
          <text:p text:style-name="P176"><text:span text:style-name="T106">RCFUT1: Núm. Operación: 202400009829, Aplicación Presupuestaria: PUBLICIDAD Y PROPAGANDA INSTITUCIONAL, 9120 2260200 627, del estado de gastos del Presupuesto, por importe de </text:span><text:span text:style-name="T108"><text:s/>CINCO MIL CIENTO SETENTA Y UN EUROS CON SESENTA Y OCHO CÉNTIMOS, 5.171,68.- €.</text:span></text:p>
        </text:list-item>
      </text:list>
      <text:p text:style-name="P81"><text:span text:style-name="T80">CONSIDERACIONES JURIDICAS</text:span></text:p>
      <text:p text:style-name="P77"/>
      <text:p text:style-name="P77">I.- En cuanto a la competencia. </text:p>
      <text:p text:style-name="P193"/>
      <text:p text:style-name="P175"><text:span text:style-name="T106">La vigente Ley 9/2017, de 8 de noviembre, de Contratos del Sector Público, por la que se trasponen al ordenamiento jurídico español las Directivas del Parlamento Europeo y del consejo 2014/23/UE y 2014/24/UE, de 26 de febrero de 2014, que entró en vigor el 9 de marzo de 2018, establece, en la </text:span><text:span text:style-name="T111">Disposición Transitoria Primera, expedientes iniciados y contratos adjudicados con anterioridad a la entrada en vigor de esta Ley, lo siguiente:</text:span></text:p>
      <text:p text:style-name="P174">(…)</text:p>
      <text:p text:style-name="P84"><text:soft-page-break/><text:span text:style-name="T122">1. </text:span><text:span text:style-name="T123">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text:span></text:p>
      <text:p text:style-name="P84"><text:span text:style-name="T122">2. </text:span><text:span text:style-name="T123">Los contratos administrativos adjudicados con anterioridad a la entrada en vigor de la presente Ley se regirán, en cuanto a sus efectos, cumplimiento y extinción, incluida su modificación, duración y régimen de prórrogas, por la normativa anterior.</text:span></text:p>
      <text:p text:style-name="P86">(…)</text:p>
      <text:p text:style-name="P78"/>
      <text:p text:style-name="P55"><text:span text:style-name="T77">El <text:s/>órgano de contratación competente es el <text:s/>Alcalde - Presidente del Ilustre Ayuntamiento de Santa Lucía de Tirajana, en virtud del Informe de Intervención, de fecha 03 de enero de 2024, </text:span><text:span text:style-name="T63">sobre el importe de los recursos ordinarios del Presupuesto prorrogado para el 2024, a los efectos de lo dispuesto en la Disposición Adicional Segunda de la </text:span><text:span text:style-name="T49">Ley 9/2017, de 8 de noviembre, de Contratos del Sector Público, por la que se transponen al ordenamiento jurídico español las Directivas del Parlamento Europeo y del Consejo 2014/23/UE y 2014/24/UE, de 26 de febrero de 2014</text:span><text:span text:style-name="T63">.</text:span></text:p>
      <text:p text:style-name="P64"/>
      <text:p text:style-name="Sangría_20_3_20_de_20_t._20_independiente"><text:span text:style-name="T61"><text:s/></text:span><text:span text:style-name="T123">La Disposición adicional segunda, Normas Específicas de contratación en las Entidades Locales, del Real Decreto Legislativo 3/2011, de 14 de noviembre, por el que se aprueba el Texto Refundido de la Ley de Contratos del Sector Público, establece</text:span><text:span text:style-name="T86">:</text:span></text:p>
      <text:p text:style-name="P61">(…)</text:p>
      <text:p text:style-name="P85"/>
      <text:p text:style-name="P84"><text:span text:style-name="T122">1. </text:span><text:span text:style-name="T123">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84"><text:span text:style-name="T123">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pan></text:p>
      <text:p text:style-name="P84"><text:span text:style-name="T122">2. </text:span><text:span text:style-name="T123">Corresponde al Pleno las competencias como órgano de contratación respecto de los contratos no mencionados en el apartado anterior que celebre la Entidad local.</text:span></text:p>
      <text:p text:style-name="P161">(…)</text:p>
      <text:p text:style-name="Sangría_20_3_20_de_20_t._20_independiente"><text:span text:style-name="T47">El Ayuntamiento Pleno, en sesión extraordinaria celebrada el 4 de julio de 2023, <text:s/>adoptó acuerdo, en relación con las facultades del Ayuntamiento Pleno que se encomiendan a la Junta de Gobierno Local, siendo su parte dispositiva del siguiente tenor literal:</text:span></text:p>
      <text:p text:style-name="P161">(…)</text:p>
      <text:p text:style-name="Sangría_20_3_20_de_20_t._20_independiente"><text:span text:style-name="T47">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text:span><text:soft-page-break/><text:span text:style-name="T47">acumulado de todas sus anualidades supere el porcentaje indicado, referido a los recursos ordinarios del presupuesto del primer ejercicio, o la cuantía señalada.</text:span></text:p>
      <text:p text:style-name="P161">(…)</text:p>
      <text:p text:style-name="P161">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p>
      <text:p text:style-name="Sangría_20_3_20_de_20_t._20_independiente"><text:span text:style-name="T61"><text:s/></text:span><text:span text:style-name="T50">II.- En cuanto al procedimiento.</text:span></text:p>
      <text:p text:style-name="P189"/>
      <text:p text:style-name="P198"><text:span text:style-name="T42">Se ha seguido el procedimiento establecido en la </text:span><text:span text:style-name="T124">Real Decreto Legislativo 3/2011, de 14 de noviembre, por el que se aprueba el texto refundido de la Ley de Contratos del Sector Público</text:span><text:span text:style-name="T42">, y en el Real Decreto 1098/2001 de 12 de octubre por el que se aprueba el Reglamento General de la Ley de Contratos de las Administraciones Públicas, en lo que resulta de aplicación. </text:span></text:p>
      <text:p text:style-name="P189"/>
      <text:p text:style-name="P189">III.-En cuanto al fondo.</text:p>
      <text:p text:style-name="P189"/>
      <text:p text:style-name="P184">Se ha tenido en cuenta la siguiente legislación:</text:p>
      <text:p text:style-name="P190"/>
      <text:list xml:id="list1766931114" text:style-name="WW8Num36">
        <text:list-item>
          <text:p text:style-name="P177"><text:span text:style-name="T106">La vigente Ley 9/2017, de 8 de noviembre, de Contratos del Sector Público, por la que se trasponen al ordenamiento jurídico español las Directivas del Parlamento Europeo y del consejo 2014/23/UE y 2014/24/UE, de 26 de febrero de 2014, respecto a lo establecido en la </text:span><text:span text:style-name="T111">Disposición transitoria primera, expedientes iniciados y contratos adjudicados con anterioridad a la entrada en vigor de esta Ley. </text:span></text:p>
        </text:list-item>
        <text:list-item>
          <text:p text:style-name="P177"><text:span text:style-name="T106">Real Decreto Legislativo 3/2011, de 14 de noviembre, por el que se aprueba el Texto Refundido de la Ley de Contratos del Sector Público. (TRLCSP).</text:span></text:p>
        </text:list-item>
        <text:list-item>
          <text:p text:style-name="P178">Reglamento General de la Ley de Contratos de las Administraciones Públicas aprobado por RD 1098/2001, de 12 de octubre. (RGLCSP).</text:p>
        </text:list-item>
        <text:list-item>
          <text:p text:style-name="P178">Pliego de Cláusulas Administrativas Particulares (PCAP) y Pliego Prescripciones Técnicas. </text:p>
        </text:list-item>
        <text:list-item>
          <text:p text:style-name="P178">Ley 39/2015, de 1 de octubre, del Procedimiento Administrativo Común de las Administraciones Públicas. (LPACAP).</text:p>
        </text:list-item>
        <text:list-item>
          <text:p text:style-name="P178">La restante normativa de general y congruente aplicación. </text:p>
        </text:list-item>
      </text:list>
      <text:p text:style-name="P185"/>
      <text:p text:style-name="P173"><text:span text:style-name="T107">IV.- </text:span><text:span text:style-name="T106">Considerando que la cláusula número diez del PCAP establece que el plazo de duración del contrato será de un (1) <text:s/>año, el cual a su vez será prorrogable por cuatro (4) años más, concediéndose año a año, y por un período máximo de cinco (5) años.</text:span></text:p>
      <text:p text:style-name="P170"/>
      <text:p text:style-name="P173"><text:span text:style-name="T107">V.-</text:span><text:span text:style-name="T106"> Considerando, asimismo, que en el presente expediente administrativo consta informe del </text:span><text:span text:style-name="T110"><text:s/></text:span><text:span text:style-name="T106">Periodista del Gabinete de Pre</text:span><text:span text:style-name="T110">nsa,</text:span><text:span text:style-name="T106"> en calidad de técnico municipal responsable del contrato, en el que se informa favorablemente la continuidad del servicio y que, asimismo, constan escritos de las adjudicatarias donde manifiestan su conformidad con la cuarta y última prórroga del servicio de ambos lotes en los mismos términos que los contratos suscritos</text:span><text:span text:style-name="T107">. </text:span></text:p>
      <text:p text:style-name="P172"/>
      <text:p text:style-name="P173"><text:span text:style-name="T107">VI.- </text:span><text:span text:style-name="T106">En virtud de la Disposición Adicional Tercera apartado 8, será preceptivo el informe del Secretario General en relación, entre otros, a las prórrogas de los contratos. </text:span></text:p>
      <text:p text:style-name="P66"/>
      <text:p text:style-name="P65">Por cuanto antecede, y siguiendo el informe emitido por el responsable del contrato, una vez se emita por el Departamento de Intervención, la fiscalización de la propuesta de la primera <text:soft-page-break/>y única prórroga <text:s/>de este expediente, se propone que por la Junta de Gobierno Local, en calidad de órgano de contratación, se adopten los acuerdos que procedan.</text:p>
      <text:p text:style-name="P65"/>
      <text:p text:style-name="P171">TEXTO DISPOSITIVO DE LA PROPUESTA DE RESOLUCIÓN</text:p>
      <text:p text:style-name="P79"/>
      <text:p text:style-name="P55"><text:span text:style-name="T50">PRIMERO.-</text:span><text:span text:style-name="T47"> </text:span><text:span text:style-name="T49">AUTORIZAR Y </text:span><text:span text:style-name="T64">DISPONER el gasto, para los ejercicios 2024 y 2025, por un importe total máximo de </text:span><text:span text:style-name="T49">TREINTA Y UN MIL TREINTA EUROS CON DOS CÉNTIMOS, 31.030,02.- €, I.G.I.C. incluido, para financiar los Lotes 1 y 2 <text:s/>del contrato de servicios denominado “ADQUISICIÓN DE ESPACIOS PUBLICITARIOS Y SUSCRIPCIÓN ANUAL EN LOS PERIÓDICOS DE PAPEL DE DIFUSIÓN DIARIA EDITADOS EN GRAN CANARIA” (EXPEDIENTE ADMINISTRATIVO 013/2019), de acuerdo con el siguiente régimen financiero periodificado:</text:span></text:p>
      <text:p text:style-name="P73"/>
      <text:p text:style-name="P67">AÑOS: 2024 Y 2025</text:p>
      <text:p text:style-name="P67">DESTINO: Pago del precio de la prórroga del contrato referido</text:p>
      <text:p text:style-name="P67">APLICACIONES: PUBLICIDAD Y PROPAGANDA INSTITUCIONAL, 9120 2260200 627,</text:p>
      <text:p text:style-name="P67">IMPORTE CON IGIC:</text:p>
      <text:p text:style-name="P55"><text:span text:style-name="T49">AÑO 2024: <text:s text:c="17"/>25.858,34.- €.</text:span></text:p>
      <text:p text:style-name="P67">AÑO 2025: <text:s text:c="19"/>5.171,68.- €.</text:p>
      <text:p text:style-name="P67">TOTAL GASTO: <text:s text:c="7"/>31.030,02.- €</text:p>
      <text:p text:style-name="P186"/>
      <text:p text:style-name="P183"><text:span text:style-name="T62"><text:s/></text:span><text:span text:style-name="T54">SEGUNDO.-</text:span><text:span text:style-name="T42"> </text:span><text:span text:style-name="T44">PRORROGAR, por un periodo de UN (1) AÑO, los lotes </text:span><text:span text:style-name="T75">que a continuación se indican</text:span><text:span text:style-name="T44"> del contrato denominado “ADQUISICIÓN DE ESPACIOS PUBLICITARIOS Y SUSCRIPCIÓN ANUAL EN LOS PERIÓDICOS DE PAPEL DE DIFUSIÓN DIARIA EDITADOS EN GRAN CANARIA” (EXPEDIENTE ADMINISTRATIVO 013/2019</text:span><text:span text:style-name="T75">), <text:s/>concretamente la cuarta y última prórroga, <text:s/>desde el 23 de abril de 2024 y hasta el 22 de abril de 2025, <text:s/></text:span><text:span text:style-name="T65">y adjudicados a las <text:s/>empresas </text:span><text:span text:style-name="T44"><text:s/>que a continuación se reseñan, mediante Decreto número 1209/2020, de fecha 28 de febrero de 2020, del </text:span><text:span text:style-name="T75">Concejal Delegado de </text:span><text:span text:style-name="T44"><text:s/>Deportes, Comunicación y Solidaridad </text:span><text:span text:style-name="T75"><text:s/>del</text:span><text:span text:style-name="T44"> <text:s/>Ilustre Ayuntamiento de Santa Lucía de Tirajana; todo ello en los términos previstos en la formalización de los correspondientes contratos del que forman parte el Pliego de Cláusulas Administrativas Particulares y el Pliego de Prescripciones Técnicas Particulares como anexos <text:s/></text:span></text:p>
      <text:p text:style-name="P194"><text:s/></text:p>
      <text:list xml:id="list150947337985777" text:continue-list="list150946848858726" text:style-name="WW8Num171">
        <text:list-item>
          <text:p text:style-name="P143">LOTE 1.- ANUNCIOS EN PRENSA ESCRITA DIARIA EDITADA EN GRAN CANARIA SOPORTE PAPEL Y EN SU EDICIÓN DIGITAL. CONCEJALÍA DE SOLIDARIDAD, DESARROLLO ECONÓMICO, PARTICIPACIÓN Y ANUNCIOS OFICIALES.</text:p>
        </text:list-item>
      </text:list>
      <text:p text:style-name="P141"/>
      <text:p text:style-name="P142"><text:span text:style-name="T50">A la empresa</text:span><text:span text:style-name="T47"> INFORMACIONES CANARIAS, S.A. con CIF número A-35054519.</text:span></text:p>
      <text:p text:style-name="P70"/>
      <text:p text:style-name="P74"/>
      <text:list xml:id="list150946410119579" text:continue-numbering="true" text:style-name="WW8Num171">
        <text:list-item>
          <text:p text:style-name="P143">LOTE 2.- ANUNCIOS EN PRENSA ESCRITA DIARIA EDITADA EN GRAN CANARIA SOPORTE PAPEL Y EN SU EDICIÓN DIGITAL. CONCEJALÍA DE CULTURA, DEPORTES, FESTEJOS Y ANUNCIOS OFICIALES.</text:p>
        </text:list-item>
      </text:list>
      <text:p text:style-name="P141"/>
      <text:p text:style-name="P142"><text:span text:style-name="T50">A la empresa</text:span><text:span text:style-name="T47"> EDITORIAL PRENSA CANARIA, S.A. con CIF número A-35002278.</text:span></text:p>
      <text:p text:style-name="P169"/>
      <text:p text:style-name="P80"/>
      <text:p text:style-name="P183"><text:span text:style-name="T54">TERCERO.- TRASLADAR</text:span><text:span text:style-name="T42"> el presente acuerdo a todas las partes interesadas a los efectos oportunos.</text:span></text:p>
      <text:p text:style-name="P199"><text:soft-page-break/></text:p>
      <text:p text:style-name="P200">Visto el Informe emitido por la Sra. Interventora General, cuyo tenor literal es el siguiente:</text:p>
      <text:p text:style-name="P96"><text:span text:style-name="T82">“</text:span><text:span text:style-name="T90">INFORME DE FISCALIZACIÓN PREVIA LIMITADA</text:span></text:p>
      <text:p text:style-name="P95"><draw:custom-shape text:anchor-type="as-char" draw:z-index="2" draw:style-name="gr1" draw:text-style-name="P201" svg:width="15.054cm" svg:height="0.054cm"><text:p/><draw:enhanced-geometry svg:viewBox="0 0 21600 21600" draw:type="rectangle" draw:enhanced-path="M 0 0 L 21600 0 21600 21600 0 21600 0 0 Z N"/></draw:custom-shape></text:p>
      <text:p text:style-name="P101"><text:span text:style-name="T88">ASUNTO: </text:span><text:span text:style-name="T91">Fiscalización de la cuarta (4ª) y última prórroga </text:span><text:span text:style-name="T88">del contrato denominado <text:s/></text:span><text:span text:style-name="T47">“</text:span><text:span text:style-name="T50">ADQUISICIÓN DE ESPACIOS PUBLICITARIOS Y SUSCRIPCIÓN ANUAL EN LOS PERIÓDICOS DE PAPEL DE DIFUSIÓN DIARIA EDITADOS EN GRAN CANARIA” (EXPEDIENTE ADMINISTRATIVO 013/2019)</text:span></text:p>
      <text:p text:style-name="P97"/>
      <text:list xml:id="list4261975721" text:style-name="WW8Num33">
        <text:list-item>
          <text:p text:style-name="P103"><text:span text:style-name="T50">LOTE 1.-</text:span><text:span text:style-name="T47"> Anuncios en prensa escrita diaria editada en gran canaria soporte papel y en su edición digital. Concejalía de solidaridad, desarrollo económico, participación y anuncios oficiales, ADJUDICATARIA: </text:span><text:span text:style-name="T50">INFORMACIONES CANARIAS, S.A</text:span></text:p>
        </text:list-item>
      </text:list>
      <text:p text:style-name="P104"/>
      <text:list xml:id="list150947866839809" text:continue-numbering="true" text:style-name="WW8Num33">
        <text:list-item>
          <text:p text:style-name="P103"><text:span text:style-name="T50">LOTE 2.-</text:span><text:span text:style-name="T47"> ANUNCIOS EN PRENSA ESCRITA DIARIA EDITADA EN GRAN CANARIA SOPORTE PAPEL Y EN SU EDICIÓN DIGITAL. CONCEJALÍA DE CULTURA, DEPORTES, FESTEJOS Y ANUNCIOS OFICIALES.</text:span><text:span text:style-name="T88"> ADJUDICATARIA: </text:span><text:span text:style-name="T50">EDITORIAL PRENSA CANARIA, S.A.</text:span></text:p>
        </text:list-item>
      </text:list>
      <text:p text:style-name="P100"><draw:custom-shape text:anchor-type="as-char" draw:z-index="1" draw:style-name="gr1" draw:text-style-name="P201" svg:width="15.054cm" svg:height="0.054cm"><text:p/><draw:enhanced-geometry svg:viewBox="0 0 21600 21600" draw:type="rectangle" draw:enhanced-path="M 0 0 L 21600 0 21600 21600 0 21600 0 0 Z N"/></draw:custom-shape></text:p>
      <text:p text:style-name="P101"><text:span text:style-name="T88">FASE DE EJECUCIÓN DEL GASTO:</text:span><text:span text:style-name="T91"> Autorización y Disposición o compromiso del gasto</text:span><text:span text:style-name="T116"> (AD)</text:span></text:p>
      <text:p text:style-name="P100"><draw:custom-shape text:anchor-type="as-char" draw:z-index="0" draw:style-name="gr1" draw:text-style-name="P201" svg:width="15.054cm" svg:height="0.054cm"><text:p/><draw:enhanced-geometry svg:viewBox="0 0 21600 21600" draw:type="rectangle" draw:enhanced-path="M 0 0 L 21600 0 21600 21600 0 21600 0 0 Z N"/></draw:custom-shape></text:p>
      <text:p text:style-name="P100"/>
      <text:p text:style-name="P102"><text:span text:style-name="T91"><text:tab/><text:tab/></text:span><text:span text:style-name="T88">Visto el expediente de referencia, recibido en esta Intervención General la propuesta </text:span><text:span text:style-name="T50">PR/2024/2193</text:span><text:span text:style-name="T88">;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 </text:span></text:p>
      <text:p text:style-name="P99">INFORME</text:p>
      <text:p text:style-name="P99"/>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table:number-columns-spanned="4" office:value-type="string">
              <text:p text:style-name="P17">DATOS DEL EXPEDIENTE </text:p>
            </table:table-cell>
            <table:covered-table-cell/>
            <table:covered-table-cell/>
            <table:covered-table-cell/>
          </table:table-row>
        </table:table-header-rows>
        <table:table-row table:style-name="Tabla1.2">
          <table:table-cell table:style-name="Tabla1.A2" office:value-type="string">
            <text:p text:style-name="P105">Número de expediente:</text:p>
          </table:table-cell>
          <table:table-cell table:style-name="Tabla1.B2" table:number-columns-spanned="3" office:value-type="string">
            <text:p text:style-name="P18">785/2023 (PR/2024/2193)</text:p>
          </table:table-cell>
          <table:covered-table-cell/>
          <table:covered-table-cell/>
        </table:table-row>
        <table:table-row table:style-name="Tabla1.2">
          <table:table-cell table:style-name="Tabla1.A3" office:value-type="string">
            <text:p text:style-name="P105">Nombre del Expediente: </text:p>
          </table:table-cell>
          <table:table-cell table:style-name="Tabla1.B3" table:number-columns-spanned="3" office:value-type="string">
            <text:p text:style-name="P18">CONTRATO ADQUISICIÓN DE ESPACIOS PUBLICITARIOS Y SUSCRIPCIÓN ANUAL EN LOS PERIÓDICOS DE PAPEL DE DIFUSIÓN DIARIA EDITADOS EN GRAN CANARIA</text:p>
          </table:table-cell>
          <table:covered-table-cell/>
          <table:covered-table-cell/>
        </table:table-row>
        <table:table-row table:style-name="Tabla1.2">
          <table:table-cell table:style-name="Tabla1.A4" office:value-type="string">
            <text:p text:style-name="P106">Procedimiento de Adjudicación</text:p>
          </table:table-cell>
          <table:table-cell table:style-name="Tabla1.B4" table:number-columns-spanned="3" office:value-type="string">
            <text:p text:style-name="P21">ABIERTO (NO SUJETO A REGULACIÓN ARMONIZADA)</text:p>
          </table:table-cell>
          <table:covered-table-cell/>
          <table:covered-table-cell/>
        </table:table-row>
        <table:table-row table:style-name="Tabla1.2">
          <table:table-cell table:style-name="Tabla1.A5" office:value-type="string">
            <text:p text:style-name="P105">Adjudicación del Contrato: </text:p>
          </table:table-cell>
          <table:table-cell table:style-name="Tabla1.B5" table:number-columns-spanned="3" office:value-type="string">
            <text:p text:style-name="P18">DECRETO NÚM. 1209/2020, DEL CONCEJAL DELEGADO DE DEPORTES, COMUNICACIÓN Y SOLIDARIDAD DEL ILUSTRE AYUNTAMIENTO DE SANTA LUCÍA DE TIRAJANA</text:p>
          </table:table-cell>
          <table:covered-table-cell/>
          <table:covered-table-cell/>
        </table:table-row>
        <table:table-row table:style-name="Tabla1.2">
          <table:table-cell table:style-name="Tabla1.A6" office:value-type="string">
            <text:p text:style-name="P105">Formalización del Contrato: </text:p>
          </table:table-cell>
          <table:table-cell table:style-name="Tabla1.B6" table:number-columns-spanned="3" office:value-type="string">
            <text:p text:style-name="P24"><text:span text:style-name="T91">23/03/2020</text:span></text:p>
          </table:table-cell>
          <table:covered-table-cell/>
          <table:covered-table-cell/>
        </table:table-row>
        <table:table-row table:style-name="Tabla1.2">
          <table:table-cell table:style-name="Tabla1.A7" office:value-type="string">
            <text:p text:style-name="P105">Entidad adjudicataria: </text:p>
          </table:table-cell>
          <table:table-cell table:style-name="Tabla1.B7" table:number-columns-spanned="3" office:value-type="string">
            <text:p text:style-name="P18">LOTE 1: INFORMACIONES CANARIAS, S.A. ( A-35054519)</text:p>
            <text:p text:style-name="P18">LOTE 2: EDITORIAL PRENSA CANARIA, S.A. <text:s/>(A-35002278)</text:p>
          </table:table-cell>
          <table:covered-table-cell/>
          <table:covered-table-cell/>
        </table:table-row>
        <table:table-row table:style-name="Tabla1.2">
          <table:table-cell table:style-name="Tabla1.A8" office:value-type="string">
            <text:p text:style-name="P105">Fecha inicio del contrato:</text:p>
          </table:table-cell>
          <table:table-cell table:style-name="Tabla1.B8" table:number-columns-spanned="3" office:value-type="string">
            <text:p text:style-name="P18">Acta de inicio Lote 1 y Lote 2: 23/04/2020</text:p>
          </table:table-cell>
          <table:covered-table-cell/>
          <table:covered-table-cell/>
        </table:table-row>
        <table:table-row table:style-name="Tabla1.2">
          <table:table-cell table:style-name="Tabla1.A9" office:value-type="string">
            <text:p text:style-name="P105">Responsable del contrato:</text:p>
          </table:table-cell>
          <table:table-cell table:style-name="Tabla1.B9" table:number-columns-spanned="3" office:value-type="string">
            <text:p text:style-name="P12">D. Juan García Luján (Jefe Gabinete de Prensa de este Ayuntamiento)</text:p>
          </table:table-cell>
          <table:covered-table-cell/>
          <table:covered-table-cell/>
        </table:table-row>
        <table:table-row table:style-name="Tabla1.10">
          <table:table-cell table:style-name="Tabla1.A10" office:value-type="string">
            <text:p text:style-name="P109"><text:span text:style-name="T68">Precio anual del contrato</text:span><text:span text:style-name="T47">:</text:span></text:p>
          </table:table-cell>
          <table:table-cell table:style-name="Tabla1.B10" office:value-type="string">
            <text:p text:style-name="P19">IMPORTE</text:p>
          </table:table-cell>
          <table:table-cell table:style-name="Tabla1.C10" office:value-type="string">
            <text:p text:style-name="P19">IGIC</text:p>
          </table:table-cell>
          <table:table-cell table:style-name="Tabla1.D10" office:value-type="string">
            <text:p text:style-name="P19">TOTAL</text:p>
          </table:table-cell>
        </table:table-row>
        <table:table-row table:style-name="Tabla1.10">
          <table:table-cell table:style-name="Tabla1.A11" office:value-type="string">
            <text:p text:style-name="P110">Lote 1:</text:p>
          </table:table-cell>
          <table:table-cell table:style-name="Tabla1.B11" office:value-type="string">
            <text:p text:style-name="P19">14.500,00</text:p>
          </table:table-cell>
          <table:table-cell table:style-name="Tabla1.C11" office:value-type="string">
            <text:p text:style-name="P19">1.015,00</text:p>
          </table:table-cell>
          <table:table-cell table:style-name="Tabla1.D11" office:value-type="string">
            <text:p text:style-name="P19">15.515,00</text:p>
          </table:table-cell>
        </table:table-row>
        <table:table-row table:style-name="Tabla1.10">
          <table:table-cell table:style-name="Tabla1.A12" office:value-type="string">
            <text:p text:style-name="P110">Lote 2:</text:p>
          </table:table-cell>
          <table:table-cell table:style-name="Tabla1.B12" office:value-type="string">
            <text:p text:style-name="P19">14.500,00</text:p>
          </table:table-cell>
          <table:table-cell table:style-name="Tabla1.C12" office:value-type="string">
            <text:p text:style-name="P19">1.015,00</text:p>
          </table:table-cell>
          <table:table-cell table:style-name="Tabla1.D12" office:value-type="string">
            <text:p text:style-name="P19">15.515,00</text:p>
          </table:table-cell>
        </table:table-row>
        <text:soft-page-break/>
        <table:table-row table:style-name="Tabla1.10">
          <table:table-cell table:style-name="Tabla1.A13" office:value-type="string">
            <text:p text:style-name="P110">Total:</text:p>
          </table:table-cell>
          <table:table-cell table:style-name="Tabla1.B13" office:value-type="string">
            <text:p text:style-name="P19">29.000,00</text:p>
          </table:table-cell>
          <table:table-cell table:style-name="Tabla1.C13" office:value-type="string">
            <text:p text:style-name="P19">2.030,00</text:p>
          </table:table-cell>
          <table:table-cell table:style-name="Tabla1.D13" office:value-type="string">
            <text:p text:style-name="P19">31.030,02</text:p>
          </table:table-cell>
        </table:table-row>
        <table:table-row table:style-name="Tabla1.2">
          <table:table-cell table:style-name="Tabla1.A14" office:value-type="string">
            <text:p text:style-name="P105">Duración del contrato:</text:p>
          </table:table-cell>
          <table:table-cell table:style-name="Tabla1.B14" table:number-columns-spanned="3" office:value-type="string">
            <text:p text:style-name="P107"><text:span text:style-name="T50">UN</text:span><text:span text:style-name="T91"> (1) AÑO, CON POSIBILIDAD DE CUATRO (4) PRÓRROGAS ANUALES</text:span></text:p>
          </table:table-cell>
          <table:covered-table-cell/>
          <table:covered-table-cell/>
        </table:table-row>
        <table:table-row table:style-name="Tabla1.2">
          <table:table-cell table:style-name="Tabla1.A15" office:value-type="string">
            <text:p text:style-name="P105">Plazo de la cuarta prórroga:</text:p>
          </table:table-cell>
          <table:table-cell table:style-name="Tabla1.B15" table:number-columns-spanned="3" office:value-type="string">
            <text:p text:style-name="P16">DESDE 23/04/2024 HASTA 22/04/2025</text:p>
          </table:table-cell>
          <table:covered-table-cell/>
          <table:covered-table-cell/>
        </table:table-row>
        <table:table-row table:style-name="Tabla1.2">
          <table:table-cell table:style-name="Tabla1.A16" office:value-type="string">
            <text:p text:style-name="P111">Aplicación presupuestaria:</text:p>
          </table:table-cell>
          <table:table-cell table:style-name="Tabla1.B16" table:number-columns-spanned="3" office:value-type="string">
            <text:p text:style-name="P108">9120-2260200 <text:s/>“PUBLICIDAD Y PROPAGANDA INSTITUCIONAL”</text:p>
          </table:table-cell>
          <table:covered-table-cell/>
          <table:covered-table-cell/>
        </table:table-row>
      </table:table>
      <text:p text:style-name="P13"/>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7">EXTREMOS COMPROBADOS</text:p>
          </table:table-cell>
          <table:covered-table-cell/>
          <table:covered-table-cell/>
        </table:table-row>
        <table:table-row table:style-name="Tabla2.2">
          <table:table-cell table:style-name="Tabla2.A2" office:value-type="string">
            <text:p text:style-name="P112">BASE 45 DE EJECUCIÓN DEL PRESUPUESTO. EXTREMOS A COMPROBAR EN TODOS LOS EXPEDIENTES.</text:p>
          </table:table-cell>
          <table:table-cell table:style-name="Tabla2.A2" office:value-type="string">
            <text:p text:style-name="P113"><text:span text:style-name="T98"><text:s text:c="3"/></text:span>SÍ/NO</text:p>
          </table:table-cell>
          <table:table-cell table:style-name="Tabla2.A1" office:value-type="string">
            <text:p text:style-name="P17">OBSERVACIONES</text:p>
          </table:table-cell>
        </table:table-row>
        <table:table-row table:style-name="Tabla2.3">
          <table:table-cell table:style-name="Tabla2.A3" office:value-type="string">
            <text:p text:style-name="P27"><text:span text:style-name="T47">La existencia de crédito adecuado y suficiente para hacer frente al gasto. </text:span></text:p>
          </table:table-cell>
          <table:table-cell table:style-name="Tabla2.B3" office:value-type="string">
            <text:p text:style-name="P14">Sí</text:p>
          </table:table-cell>
          <table:table-cell table:style-name="Tabla2.C3" office:value-type="string">
            <text:p text:style-name="P114">-RC nº 202400009828, por importe de 25.858,34.- €, de fecha 13/03/2024.</text:p>
            <text:p text:style-name="P117">-RCFUT1 nº 202400009829, por importe de 5.171,68.- €, de fecha 13/03/2024</text:p>
            <text:p text:style-name="P19">IMPORTE TOTAL= 31.030,02 €</text:p>
            <text:list xml:id="list1898438094" text:style-name="WW8Num212">
              <text:list-item>
                <text:p text:style-name="P118"><text:span text:style-name="T47">Aplicación presupuestaria <text:s/>9120-2260200 <text:s/>“PUBLICIDAD Y PROPAGANDA INSTITUCIONAL”</text:span></text:p>
              </text:list-item>
            </text:list>
          </table:table-cell>
        </table:table-row>
        <table:table-row table:style-name="Tabla2.3">
          <table:table-cell table:style-name="Tabla2.A4" office:value-type="string">
            <text:p text:style-name="P15">La ejecutividad de los recursos que financian los gastos. </text:p>
          </table:table-cell>
          <table:table-cell table:style-name="Tabla2.B4" office:value-type="string">
            <text:p text:style-name="P14">Sí</text:p>
          </table:table-cell>
          <table:table-cell table:style-name="Tabla2.C4" office:value-type="string">
            <text:p text:style-name="P20"><text:s/></text:p>
          </table:table-cell>
        </table:table-row>
        <table:table-row table:style-name="Tabla2.3">
          <table:table-cell table:style-name="Tabla2.A5" office:value-type="string">
            <text:p text:style-name="P15">La competencia del órgano al que se somete a aprobación la resolución o acuerdo. <text:s text:c="2"/></text:p>
          </table:table-cell>
          <table:table-cell table:style-name="Tabla2.B5" office:value-type="string">
            <text:p text:style-name="P14">Sí</text:p>
          </table:table-cell>
          <table:table-cell table:style-name="Tabla2.C5" office:value-type="string">
            <text:p text:style-name="P115">Considerando que se trata de un contrato cuya duración es superior a 4 años, el órgano de contratación competente es </text:p>
            <text:p text:style-name="P116"><text:span text:style-name="T61"><text:s/></text:span><text:span text:style-name="T50">Junta de Gobierno Local</text:span></text:p>
            <text:p text:style-name="P119"><text:span text:style-name="T98"><text:s text:c="2"/></text:span>(Acuerdo Ayuntamiento Pleno 04/07/2023)</text:p>
          </table:table-cell>
        </table:table-row>
        <table:table-row table:style-name="Tabla2.3">
          <table:table-cell table:style-name="Tabla2.A6" office:value-type="string">
            <text:p text:style-name="P27"><text:span text:style-name="T47">Que figura en el expediente informe propuesta favorable del departamento gestor en cumplimiento de lo dispuesto en el art. 172 y 175 del ROF, en relación al acuerdo o resolución que se propone adoptar. </text:span></text:p>
          </table:table-cell>
          <table:table-cell table:style-name="Tabla2.B6" office:value-type="string">
            <text:p text:style-name="P14">Sí</text:p>
          </table:table-cell>
          <table:table-cell table:style-name="Tabla2.C6" office:value-type="string">
            <text:p text:style-name="P14">Informe de fecha 01/04/2024, emitido por el Sr. Jefe de Servicio de Contratación Administrativa de Santa Lucía de Tirajana</text:p>
            <text:p text:style-name="P14">Id. Propuesta: PR/2024/2193</text:p>
          </table:table-cell>
        </table:table-row>
      </table:table>
      <text:p text:style-name="P1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7">BASE 48.3.1.6 DE EJECUCIÓN DEL PRESUPUESTO.</text:p>
            <text:p text:style-name="P17">CONTRATOS DE SERVICIOS. PRÓRROGA </text:p>
          </table:table-cell>
          <table:table-cell table:style-name="Tabla3.A1" office:value-type="string">
            <text:p text:style-name="P120">SÍ/NO</text:p>
          </table:table-cell>
          <table:table-cell table:style-name="Tabla3.C1" office:value-type="string">
            <text:p text:style-name="P17">OBSERVACIONES</text:p>
          </table:table-cell>
        </table:table-row>
        <table:table-row table:style-name="Tabla3.2">
          <table:table-cell table:style-name="Tabla3.A2" office:value-type="string">
            <text:p text:style-name="P15">Que está prevista en el pliego de cláusulas administrativas particulares. <text:s text:c="3"/></text:p>
          </table:table-cell>
          <table:table-cell table:style-name="Tabla3.A2" office:value-type="string">
            <text:p text:style-name="P14">Sí</text:p>
          </table:table-cell>
          <table:table-cell table:style-name="Tabla3.C2" office:value-type="string">
            <text:p text:style-name="P14">CLÁUSULA 10.2 DEL PCAP</text:p>
          </table:table-cell>
        </table:table-row>
        <table:table-row table:style-name="Tabla3.2">
          <table:table-cell table:style-name="Tabla3.A3" office:value-type="string">
            <text:p text:style-name="P15">Que no se superan los límites de duración previstos por el pliego de cláusulas administrativas particulares o el documento descriptivo. <text:s text:c="3"/></text:p>
          </table:table-cell>
          <table:table-cell table:style-name="Tabla3.A3" office:value-type="string">
            <text:p text:style-name="P14">Sí</text:p>
          </table:table-cell>
          <table:table-cell table:style-name="Tabla3.C3" office:value-type="string">
            <text:p text:style-name="P14">Se propone la 4ª prórroga y última prórroga prevista en el PCAP</text:p>
          </table:table-cell>
        </table:table-row>
        <table:table-row table:style-name="Tabla3.2">
          <table:table-cell table:style-name="Tabla3.A3" office:value-type="string">
            <text:p text:style-name="P15">Que se acompaña informe del Servicio Jurídico de Contratación y la Secretaría General. </text:p>
          </table:table-cell>
          <table:table-cell table:style-name="Tabla3.A3" office:value-type="string">
            <text:p text:style-name="P14">SÍ</text:p>
          </table:table-cell>
          <table:table-cell table:style-name="Tabla3.C3" office:value-type="string">
            <text:p text:style-name="P28"><text:span text:style-name="T47">Informe de fecha 01/04/2024, emitido por el Sr. Jefe de Servicio de Contratación consta el conforme del </text:span><text:soft-page-break/><text:span text:style-name="T47">Sr. Secretario General </text:span></text:p>
          </table:table-cell>
        </table:table-row>
        <table:table-row table:style-name="Tabla3.2">
          <table:table-cell table:style-name="Tabla3.A3" office:value-type="string">
            <text:p text:style-name="P15">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p>
          </table:table-cell>
          <table:table-cell table:style-name="Tabla3.A3" office:value-type="string">
            <text:p text:style-name="P14">-</text:p>
          </table:table-cell>
          <table:table-cell table:style-name="Tabla3.C3" office:value-type="string">
            <text:p text:style-name="P14">No procede en este supuesto</text:p>
          </table:table-cell>
        </table:table-row>
        <table:table-row table:style-name="Tabla3.2">
          <table:table-cell table:style-name="Tabla3.A3" office:value-type="string">
            <text:p text:style-name="P27"><text:span text:style-name="T47">En los supuestos de los artículos 4 y 5 de la Orden EHA/1049/2008, de 10 de abril, de declaración de bienes y servicios de contratación centralizada, que se acompaña el informe favorable de la Dirección General de Racionalización y Centralización de la Contratación. </text:span></text:p>
          </table:table-cell>
          <table:table-cell table:style-name="Tabla3.A3" office:value-type="string">
            <text:p text:style-name="P14">-</text:p>
          </table:table-cell>
          <table:table-cell table:style-name="Tabla3.C3" office:value-type="string">
            <text:p text:style-name="P14">No procede en este supuesto</text:p>
          </table:table-cell>
        </table:table-row>
      </table:table>
      <text:p text:style-name="P121"><text:tab/><text:tab/></text:p>
      <text:p text:style-name="P123"><text:span text:style-name="T47"><text:tab/></text:span><text:span text:style-name="T69">OTROS EXTREMOS COMPROBADOS:</text:span></text:p>
      <text:p text:style-name="P122"/>
      <text:list xml:id="list1172234140" text:style-name="WW8Num94">
        <text:list-item>
          <text:p text:style-name="P125"><text:span text:style-name="T47">Consta en el expediente escrito emitido con fecha 20/03/2024 con registro de entrada número 2024-E-RE-4425, por la <text:s/>entidad </text:span><text:span text:style-name="T50">INFORMACIONES CANARIAS, S.A.</text:span><text:span text:style-name="T47">, en el que manifiesta su conformidad con la cuarta prórroga prevista en el PCAP en los mismos términos que el contrato suscrito.</text:span></text:p>
        </text:list-item>
        <text:list-item>
          <text:p text:style-name="P125"><text:span text:style-name="T47">Consta en el expediente escrito emitido con fecha 22/03/2024 con registro de entrada número 2024-E-RE-4519, por la <text:s/>entidad </text:span><text:span text:style-name="T50">EDITORIAL PRENSA CANARIA, S.A.</text:span><text:span text:style-name="T47">, en el que manifiesta su conformidad con la cuarta prórroga prevista en el PCAP en los mismos términos que el contrato suscrito</text:span></text:p>
        </text:list-item>
        <text:list-item>
          <text:p text:style-name="P124">Informe emitido con fecha 19/03/2024 por D, Juan Ramón García Luján, Jefe de Servicio de Gabinete de Prensa del Ayuntamiento de Santa Lucía de Tirajana y responsable del contrato, en el que manifiesta que los servicios se han prestado a plena satisfacción, por lo que se propone la tramitación de la prórroga referida.</text:p>
        </text:list-item>
      </text:list>
      <text:p text:style-name="P98"><text:tab/></text:p>
      <text:p text:style-name="P126"><text:tab/>Considerando que de conformidad con lo dispuesto en la Base 43 de las de Ejecución del Presupuesto de este Ayuntamiento para el ejercicio vigente,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p>
      <text:p text:style-name="P127"/>
      <text:p text:style-name="P128"><text:span text:style-name="T47">Visto cuanto antecede, y la normativa de aplicación, </text:span><text:span text:style-name="T66">se informa favorablemente</text:span><text:span text:style-name="T47"> los documentos y/o extremos comprobados, con las observaciones indicadas.”.</text:span></text:p>
      <text:p text:style-name="P129"/>
      <text:p text:style-name="P130"><text:span text:style-name="T15">En virtud de lo expuesto, la Junta de Gobierno Local, por unanimidad de los miembros presentes (6 votos), mayoría absoluta legal, acuerda:</text:span></text:p>
      <text:p text:style-name="P131"/>
      <text:p text:style-name="P55"><text:span text:style-name="T5">PRIMERO.-</text:span><text:span text:style-name="T15"> </text:span><text:span text:style-name="T17">Autorizar y </text:span><text:span text:style-name="T30">disponer el gasto, para los ejercicios 2024 y 2025, por un importe total máximo de </text:span><text:span text:style-name="T17">TREINTA Y UN MIL TREINTA EUROS CON DOS CÉNTIMOS, 31.030,02.- </text:span><text:span text:style-name="T21">€</text:span><text:span text:style-name="T17">, I.G.I.C. incluido, para financiar los Lotes 1 y 2 <text:s/>del contrato de servicios denominado “</text:span><text:span text:style-name="T21">ADQUISICIÓN DE ESPACIOS PUBLICITARIOS Y SUSCRIPCIÓN ANUAL EN LOS PERIÓDICOS DE PAPEL DE DIFUSIÓN DIARIA </text:span><text:soft-page-break/><text:span text:style-name="T21">EDITADOS EN GRAN CANARIA” (EXPEDIENTE ADMINISTRATIVO 013/2019</text:span><text:span text:style-name="T17">), de acuerdo con el siguiente régimen financiero periodificado:</text:span></text:p>
      <text:p text:style-name="P60"/>
      <text:p text:style-name="P4">AÑOS: 2024 Y 2025</text:p>
      <text:p text:style-name="P24"><text:span text:style-name="T17">DESTINO:</text:span><text:span text:style-name="T21"> Pago del precio de la prórroga del contrato referido</text:span></text:p>
      <text:p text:style-name="P24"><text:span text:style-name="T17">APLICACIONES:</text:span><text:span text:style-name="T21"> PUBLICIDAD Y PROPAGANDA INSTITUCIONAL, 9120 2260200 627,</text:span></text:p>
      <text:p text:style-name="P4">IMPORTE CON IGIC:</text:p>
      <text:p text:style-name="P24"><text:span text:style-name="T17">AÑO 2024:</text:span><text:span text:style-name="T21"> <text:s text:c="17"/>25.858,34.- €.</text:span></text:p>
      <text:p text:style-name="P24"><text:span text:style-name="T17">AÑO 2025: </text:span><text:span text:style-name="T21"><text:s text:c="19"/>5.171,68.- €.</text:span></text:p>
      <text:p text:style-name="P4">TOTAL GASTO: <text:s text:c="7"/>31.030,02.- €</text:p>
      <text:p text:style-name="P195"/>
      <text:p text:style-name="P183"><text:span text:style-name="T23"><text:s/></text:span><text:span text:style-name="T7">SEGUNDO.-</text:span><text:span text:style-name="T16"> </text:span><text:span text:style-name="T17">PRORROGAR, por un periodo de UN (1) AÑO, los lotes </text:span><text:span text:style-name="T32">que a continuación se indican</text:span><text:span text:style-name="T17"> del contrato denominado “</text:span><text:span text:style-name="T21">ADQUISICIÓN DE ESPACIOS PUBLICITARIOS Y SUSCRIPCIÓN ANUAL EN LOS PERIÓDICOS DE PAPEL DE DIFUSIÓN DIARIA EDITADOS EN GRAN CANARIA” (EXPEDIENTE ADMINISTRATIVO 013/2019</text:span><text:span text:style-name="T32">), <text:s/>concretamente la cuarta y última prórroga, <text:s/>desde el 23 de abril de 2024 y hasta el 22 de abril de 2025, <text:s/></text:span><text:span text:style-name="T30">y adjudicados a las <text:s/>empresas </text:span><text:span text:style-name="T21"><text:s/>que a continuación se reseñan, </text:span><text:span text:style-name="T17">mediante Decreto número 1209/2020, de fecha 28 de febrero de 2020, del </text:span><text:span text:style-name="T33">Concejal Delegado de </text:span><text:span text:style-name="T21"><text:s/>Deportes, Comunicación y Solidaridad </text:span><text:span text:style-name="T33"><text:s/>del</text:span><text:span text:style-name="T17"> <text:s/>Ilustre Ayuntamiento de Santa Lucía de Tirajana; todo ello en los términos previstos en la formalización de los correspondientes contratos del que forman parte el Pliego de Cláusulas Administrativas Particulares y el Pliego de Prescripciones Técnicas Particulares como anexos <text:s/></text:span></text:p>
      <text:p text:style-name="P196"><text:s/></text:p>
      <text:list xml:id="list150947560821736" text:continue-list="list150946410119579" text:style-name="WW8Num171">
        <text:list-item>
          <text:p text:style-name="P146"><text:span text:style-name="T6">LOTE 1.-</text:span><text:span text:style-name="T15"> ANUNCIOS EN PRENSA ESCRITA DIARIA EDITADA EN GRAN CANARIA SOPORTE PAPEL Y EN SU EDICIÓN DIGITAL. CONCEJALÍA DE SOLIDARIDAD, DESARROLLO ECONÓMICO, PARTICIPACIÓN Y ANUNCIOS OFICIALES.</text:span></text:p>
        </text:list-item>
      </text:list>
      <text:p text:style-name="P145"><text:span text:style-name="T15">A la empresa INFORMACIONES CANARIAS, S.A. con CIF número A-35054519.</text:span></text:p>
      <text:list xml:id="list150946758238205" text:continue-numbering="true" text:style-name="WW8Num171">
        <text:list-item>
          <text:p text:style-name="P146"><text:span text:style-name="T6">LOTE 2.-</text:span><text:span text:style-name="T15"> ANUNCIOS EN PRENSA ESCRITA DIARIA EDITADA EN GRAN CANARIA SOPORTE PAPEL Y EN SU EDICIÓN DIGITAL. CONCEJALÍA DE CULTURA, DEPORTES, FESTEJOS Y ANUNCIOS OFICIALES.</text:span></text:p>
        </text:list-item>
      </text:list>
      <text:p text:style-name="P144">A la empresa EDITORIAL PRENSA CANARIA, S.A. con CIF número A-35002278.</text:p>
      <text:p text:style-name="P59"/>
      <text:p text:style-name="P183"><text:span text:style-name="T5">TERCERO.- </text:span><text:span text:style-name="T21">Trasladar </text:span><text:span text:style-name="T15">el presente acuerdo a todas las partes interesadas a los efectos oportunos.</text:span></text:p>
      <text:p text:style-name="P9"/>
      <text:p text:style-name="P6"><text:tab/><text:tab/>II.- PARTE DECLARATIVA</text:p>
      <text:p text:style-name="P6"/>
      <text:p text:style-name="P25"><text:span text:style-name="T5"><text:tab/><text:tab/></text:span><text:span text:style-name="T21">Se hace constar que siendo las 9 horas y 22 minutos se incorpora a la sesión el </text:span><text:soft-page-break/><text:span text:style-name="T21">Sr. Teniente de Alcalde: </text:span><text:span text:style-name="T37">D</text:span><text:span text:style-name="T17">. José Miguel Vera Mayor</text:span><text:span text:style-name="T21">.</text:span></text:p>
      <text:p text:style-name="P5"/>
      <text:p text:style-name="P54"><text:span text:style-name="T13">3.- </text:span><text:span text:style-name="T10">COMUNICACIONES DE LA PRESIDENCIA.- </text:span></text:p>
      <text:p text:style-name="P50"/>
      <text:p text:style-name="P132">No hubo.</text:p>
      <text:p text:style-name="P49"/>
      <text:p text:style-name="P134"><text:span text:style-name="T98"><text:s text:c="9"/></text:span>- BOLETINES OFICIALES Y CORRESPONDENCIA </text:p>
      <text:p text:style-name="P134"/>
      <text:p text:style-name="P132">No hubo.</text:p>
      <text:p text:style-name="P134"><text:tab/></text:p>
      <text:p text:style-name="P7"><text:tab/><text:tab/>III.- PARTE DE CONTROL Y FISCALIZACIÓN</text:p>
      <text:p text:style-name="P7"/>
      <text:p text:style-name="P26"><text:span text:style-name="T5"><text:tab/> <text:s/>4</text:span><text:span text:style-name="T34">.-</text:span><text:span text:style-name="T36"> </text:span><text:span text:style-name="T10">FUNCIONES FISCALIZADORAS A LAS QUE SE REFIERE EL ART. 46.2 DE LA LEY 7/85.:</text:span></text:p>
      <text:p text:style-name="P8"/>
      <text:p text:style-name="P133"><text:span text:style-name="T11"><text:s text:c="8"/></text:span><text:span text:style-name="T5">- MOCIONES,</text:span><text:span text:style-name="T7"> RUEGOS Y PREGUNTAS</text:span><text:span text:style-name="T35">.</text:span></text:p>
      <text:p text:style-name="P38"/>
      <text:p text:style-name="P132">No hubo.</text:p>
      <text:p text:style-name="P37"/>
      <text:p text:style-name="P44"><text:span text:style-name="T5"><text:tab/>FIN DE LA SESIÓN</text:span><text:span text:style-name="T15">.- Y no habiendo más asuntos que tratar, por la Presidencia se levanta la </text:span><text:span text:style-name="T21">sesión, siendo las 9 </text:span><text:span text:style-name="T15">horas y 24 minutos, de todo lo cual como Secretaria General Accidental, doy fe.</text:span></text:p>
      <text:p text:style-name="P43"/>
      <text:p text:style-name="P39">En Santa Lucía de Tirajana, a <text:s/>fecha de firma electrónica</text:p>
      <text:p text:style-name="P40"><text:span text:style-name="T98"><text:s text:c="17"/></text:span>VºB<text:tab/> <text:s text:c="47"/></text:p>
      <text:p text:style-name="P135"><text:span text:style-name="T11"><text:s text:c="4"/></text:span><text:span text:style-name="T5">El Alcalde Presidente <text:s text:c="27"/>La Secretaria General Accidental</text:span><text:span text:style-name="T81"> </text:span><text:span text:style-name="T50"><text:s text:c="15"/></text:span></text:p>
      <text:p text:style-name="Standard"><text:span text:style-name="T5">Fdo. </text:span><text:span text:style-name="Emphasis"><text:span text:style-name="T27"><text:s/></text:span></text:span><text:span text:style-name="T7">Francisco José García López </text:span><text:span text:style-name="T5"><text:s text:c="7"/>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455833922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60"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8">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8">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8">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6">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7">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7">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7">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7">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455833922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61">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9">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9">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7">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20">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15">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50">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94">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0">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22">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11"/>
    <style:style style:name="Lista_20_con_20_viñetas6" style:display-name="Lista con viñetas6" style:family="paragraph" style:parent-style-name="Lista_20_con_20_viñetas" style:list-style-name="WW8Num31">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6">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00">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92"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9">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3z1" style:family="text">
      <style:text-properties fo:language="es" fo:country="ES" style:language-complex="ar" style:country-complex="SA"/>
    </style:style>
    <style:style style:name="WW8Num24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4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z2" style:family="text">
      <style:text-properties fo:language="es" fo:country="ES" style:language-complex="ar" style:country-complex="SA"/>
    </style:style>
    <style:style style:name="WW8Num2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text-underline-style="none" fo:font-weight="bold" style:font-style-asian="normal"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alibri" fo:font-family="Calibri" style:font-family-generic="swiss" style:font-pitch="variable" style:rfc-language-tag="es-ES-u-co-trad" fo:language="es" fo:country="ES"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9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9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9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9z4"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7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fo:font-size="10pt" style:text-underline-style="solid" style:text-underline-width="auto" style:text-underline-color="font-color" fo:font-weight="bold" style:font-size-asian="10pt"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72z1" style:family="text">
      <style:text-properties fo:language="es" fo:country="ES" style:language-complex="ar" style:country-complex="SA"/>
    </style:style>
    <style:style style:name="WW8Num7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73z1" style:family="text">
      <style:text-properties fo:language="es" fo:country="ES" style:language-complex="ar" style:country-complex="SA"/>
    </style:style>
    <style:style style:name="WW8Num74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4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4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0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0z2" style:family="text">
      <style:text-properties fo:language="es" fo:country="ES" style:language-complex="ar" style:country-complex="SA"/>
    </style:style>
    <style:style style:name="WW8Num8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bold" style:font-weight-asian="bold"/>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OpenSymbol" fo:font-family="OpenSymbol" style:font-pitch="variable" style:font-name-complex="OpenSymbol" style:font-family-complex="OpenSymbol" style:font-pitch-complex="variable"/>
    </style:style>
    <style:style style:name="WW8Num104z0" style:family="text">
      <style:text-properties style:font-name-complex="Symbol" style:font-family-complex="Symbol" style:font-family-generic-complex="roman" style:font-pitch-complex="variable" style:font-charset-complex="x-symbol"/>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complex="Times New Roman" style:font-family-complex="'Times New Roman'" style:font-family-generic-complex="roman" style:font-pitch-complex="variable"/>
    </style:style>
    <style:style style:name="WW8Num120z0" style:family="text"/>
    <style:style style:name="WW8Num1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5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font-weight="bold" style:font-weight-asian="bold"/>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8z1" style:family="text">
      <style:text-properties fo:language="es" fo:country="ES" style:language-complex="ar" style:country-complex="SA"/>
    </style:style>
    <style:style style:name="WW8Num1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1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font-style="normal" fo:font-weight="bold" style:font-style-asian="normal" style:font-weight-asian="bold"/>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46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3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5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162z1" style:family="text">
      <style:text-properties fo:language="es" fo:country="ES" style:language-complex="ar" style:country-complex="SA"/>
    </style:style>
    <style:style style:name="WW8Num1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fo:font-size="10pt" fo:font-weight="normal" style:font-size-asian="10pt" style:font-weight-asian="normal" style:font-size-complex="10pt"/>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Times New Roman" fo:font-family="'Times New Roman'" style:font-family-generic="roman"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72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72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72z3" style:family="text">
      <style:text-properties fo:language="es" fo:country="ES" style:language-complex="ar" style:country-complex="SA"/>
    </style:style>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81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fo:font-variant="normal" fo:text-transform="none" style:text-line-through-style="none" style:text-line-through-type="none" style:text-position="0% 100%" fo:font-size="11pt" style:font-size-asian="11pt" text:display="true"/>
    </style:style>
    <style:style style:name="WW8Num195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95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196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99z1" style:family="text">
      <style:text-properties fo:language="es" fo:country="ES" style:language-complex="ar" style:country-complex="SA"/>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3z1" style:family="text"/>
    <style:style style:name="WW8Num213z2" style:family="text"/>
    <style:style style:name="WW8Num213z3" style:family="text"/>
    <style:style style:name="WW8Num213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13z5" style:family="text"/>
    <style:style style:name="WW8Num213z6" style:family="text"/>
    <style:style style:name="WW8Num213z7" style:family="text"/>
    <style:style style:name="WW8Num213z8" style:family="text"/>
    <style:style style:name="WW8Num214z0" style:family="text">
      <style:text-properties style:font-name-complex="Symbol" style:font-family-complex="Symbol" style:font-family-generic-complex="roman" style:font-pitch-complex="variable" style:font-charset-complex="x-symbol"/>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5" style:family="text"/>
    <style:style style:name="WW8Num34z7" style:family="text"/>
    <style:style style:name="Fuente_20_de_20_párrafo_20_predeter.10" style:display-name="Fuente de párrafo predeter.10"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45z5" style:family="text"/>
    <style:style style:name="WW8Num50z7" style:family="text"/>
    <style:style style:name="WW8Num41z8" style:family="text"/>
    <style:style style:name="WW8Num19z8" style:family="text"/>
    <style:style style:name="WW8Num51z4" style:family="text"/>
    <style:style style:name="WW8Num36z7" style:family="text"/>
    <style:style style:name="WW8Num45z4" style:family="text"/>
    <style:style style:name="WW8Num20z6" style:family="text"/>
    <style:style style:name="WW8Num15z8" style:family="text"/>
    <style:style style:name="WW8Num34z6" style:family="text"/>
    <style:style style:name="WW8Num57z5"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16z6" style:family="text"/>
    <style:style style:name="WW8Num30z7" style:family="text"/>
    <style:style style:name="WW8Num57z4"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4" style:family="text"/>
    <style:style style:name="WW8Num34z5" style:family="text"/>
    <style:style style:name="WW8Num34z8" style:family="text"/>
    <style:style style:name="WW8Num36z5" style:family="text"/>
    <style:style style:name="WW8Num36z6" style:family="text"/>
    <style:style style:name="WW8Num36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3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4z2" style:num-suffix="." style:num-format="1">
        <style:list-level-properties text:list-level-position-and-space-mode="label-alignment">
          <style:list-level-label-alignment text:label-followed-by="listtab"/>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5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5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5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5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5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5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9z1" style:num-format="1" text:display-levels="2">
        <style:list-level-properties text:list-level-position-and-space-mode="label-alignment">
          <style:list-level-label-alignment text:label-followed-by="listtab"/>
        </style:list-level-properties>
      </text:list-level-style-number>
      <text:list-level-style-number text:level="3" text:style-name="WW8Num39z2" style:num-format="1" text:display-levels="3">
        <style:list-level-properties text:list-level-position-and-space-mode="label-alignment">
          <style:list-level-label-alignment text:label-followed-by="listtab"/>
        </style:list-level-properties>
      </text:list-level-style-number>
      <text:list-level-style-number text:level="4" text:style-name="WW8Num39z3" style:num-format="1" text:display-levels="4">
        <style:list-level-properties text:list-level-position-and-space-mode="label-alignment">
          <style:list-level-label-alignment text:label-followed-by="listtab"/>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51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51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51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51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51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51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51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51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
        <style:list-level-properties text:list-level-position-and-space-mode="label-alignment">
          <style:list-level-label-alignment text:label-followed-by="nothing"/>
        </style:list-level-properties>
      </text:list-level-style-number>
      <text:list-level-style-number text:level="2" text:style-name="WW8Num58z1" style:num-format="">
        <style:list-level-properties text:list-level-position-and-space-mode="label-alignment">
          <style:list-level-label-alignment text:label-followed-by="nothing"/>
        </style:list-level-properties>
      </text:list-level-style-number>
      <text:list-level-style-number text:level="3" text:style-name="WW8Num58z2" style:num-format="">
        <style:list-level-properties text:list-level-position-and-space-mode="label-alignment">
          <style:list-level-label-alignment text:label-followed-by="nothing"/>
        </style:list-level-properties>
      </text:list-level-style-number>
      <text:list-level-style-number text:level="4" text:style-name="WW8Num58z3" style:num-format="">
        <style:list-level-properties text:list-level-position-and-space-mode="label-alignment">
          <style:list-level-label-alignment text:label-followed-by="nothing"/>
        </style:list-level-properties>
      </text:list-level-style-number>
      <text:list-level-style-number text:level="5" text:style-name="WW8Num58z4" style:num-format="">
        <style:list-level-properties text:list-level-position-and-space-mode="label-alignment">
          <style:list-level-label-alignment text:label-followed-by="nothing"/>
        </style:list-level-properties>
      </text:list-level-style-number>
      <text:list-level-style-number text:level="6" text:style-name="WW8Num58z5" style:num-format="">
        <style:list-level-properties text:list-level-position-and-space-mode="label-alignment">
          <style:list-level-label-alignment text:label-followed-by="nothing"/>
        </style:list-level-properties>
      </text:list-level-style-number>
      <text:list-level-style-number text:level="7" text:style-name="WW8Num58z6" style:num-format="">
        <style:list-level-properties text:list-level-position-and-space-mode="label-alignment">
          <style:list-level-label-alignment text:label-followed-by="nothing"/>
        </style:list-level-properties>
      </text:list-level-style-number>
      <text:list-level-style-number text:level="8" text:style-name="WW8Num58z7" style:num-format="">
        <style:list-level-properties text:list-level-position-and-space-mode="label-alignment">
          <style:list-level-label-alignment text:label-followed-by="nothing"/>
        </style:list-level-properties>
      </text:list-level-style-number>
      <text:list-level-style-number text:level="9" text:style-name="WW8Num5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60z1" style:num-format="1" text:start-value="0">
        <style:list-level-properties text:list-level-position-and-space-mode="label-alignment">
          <style:list-level-label-alignment text:label-followed-by="listtab"/>
        </style:list-level-properties>
      </text:list-level-style-number>
      <text:list-level-style-number text:level="3" text:style-name="WW8Num60z2" style:num-format="1" text:start-value="0">
        <style:list-level-properties text:list-level-position-and-space-mode="label-alignment">
          <style:list-level-label-alignment text:label-followed-by="listtab"/>
        </style:list-level-properties>
      </text:list-level-style-number>
      <text:list-level-style-number text:level="4" text:style-name="WW8Num60z3" style:num-format="1" text:start-value="0">
        <style:list-level-properties text:list-level-position-and-space-mode="label-alignment">
          <style:list-level-label-alignment text:label-followed-by="listtab"/>
        </style:list-level-properties>
      </text:list-level-style-number>
      <text:list-level-style-number text:level="5" text:style-name="WW8Num60z4" style:num-format="1" text:start-value="0">
        <style:list-level-properties text:list-level-position-and-space-mode="label-alignment">
          <style:list-level-label-alignment text:label-followed-by="listtab"/>
        </style:list-level-properties>
      </text:list-level-style-number>
      <text:list-level-style-number text:level="6" text:style-name="WW8Num60z5" style:num-format="1" text:start-value="0">
        <style:list-level-properties text:list-level-position-and-space-mode="label-alignment">
          <style:list-level-label-alignment text:label-followed-by="listtab"/>
        </style:list-level-properties>
      </text:list-level-style-number>
      <text:list-level-style-number text:level="7" text:style-name="WW8Num60z6" style:num-format="1" text:start-value="0">
        <style:list-level-properties text:list-level-position-and-space-mode="label-alignment">
          <style:list-level-label-alignment text:label-followed-by="listtab"/>
        </style:list-level-properties>
      </text:list-level-style-number>
      <text:list-level-style-number text:level="8" text:style-name="WW8Num60z7" style:num-format="1" text:start-value="0">
        <style:list-level-properties text:list-level-position-and-space-mode="label-alignment">
          <style:list-level-label-alignment text:label-followed-by="listtab"/>
        </style:list-level-properties>
      </text:list-level-style-number>
      <text:list-level-style-number text:level="9" text:style-name="WW8Num6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6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6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3z1" style:num-format="1" text:start-value="0">
        <style:list-level-properties text:list-level-position-and-space-mode="label-alignment">
          <style:list-level-label-alignment text:label-followed-by="listtab"/>
        </style:list-level-properties>
      </text:list-level-style-number>
      <text:list-level-style-number text:level="3" text:style-name="WW8Num63z2" style:num-format="1" text:start-value="0">
        <style:list-level-properties text:list-level-position-and-space-mode="label-alignment">
          <style:list-level-label-alignment text:label-followed-by="listtab"/>
        </style:list-level-properties>
      </text:list-level-style-number>
      <text:list-level-style-number text:level="4" text:style-name="WW8Num63z3" style:num-format="1" text:start-value="0">
        <style:list-level-properties text:list-level-position-and-space-mode="label-alignment">
          <style:list-level-label-alignment text:label-followed-by="listtab"/>
        </style:list-level-properties>
      </text:list-level-style-number>
      <text:list-level-style-number text:level="5" text:style-name="WW8Num63z4" style:num-format="1" text:start-value="0">
        <style:list-level-properties text:list-level-position-and-space-mode="label-alignment">
          <style:list-level-label-alignment text:label-followed-by="listtab"/>
        </style:list-level-properties>
      </text:list-level-style-number>
      <text:list-level-style-number text:level="6" text:style-name="WW8Num63z5" style:num-format="1" text:start-value="0">
        <style:list-level-properties text:list-level-position-and-space-mode="label-alignment">
          <style:list-level-label-alignment text:label-followed-by="listtab"/>
        </style:list-level-properties>
      </text:list-level-style-number>
      <text:list-level-style-number text:level="7" text:style-name="WW8Num63z6" style:num-format="1" text:start-value="0">
        <style:list-level-properties text:list-level-position-and-space-mode="label-alignment">
          <style:list-level-label-alignment text:label-followed-by="listtab"/>
        </style:list-level-properties>
      </text:list-level-style-number>
      <text:list-level-style-number text:level="8" text:style-name="WW8Num63z7" style:num-format="1" text:start-value="0">
        <style:list-level-properties text:list-level-position-and-space-mode="label-alignment">
          <style:list-level-label-alignment text:label-followed-by="listtab"/>
        </style:list-level-properties>
      </text:list-level-style-number>
      <text:list-level-style-number text:level="9" text:style-name="WW8Num6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66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6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6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6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6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6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6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6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72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72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72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72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72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72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72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72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73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73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73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73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73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73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73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73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style:list-level-properties>
      </text:list-level-style-number>
      <text:list-level-style-bullet text:level="2" text:style-name="WW8Num7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4z2" style:num-suffix="." style:num-format="1">
        <style:list-level-properties text:list-level-position-and-space-mode="label-alignment">
          <style:list-level-label-alignment text:label-followed-by="listtab"/>
        </style:list-level-properties>
      </text:list-level-style-number>
      <text:list-level-style-number text:level="4" text:style-name="WW8Num7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80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80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80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80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80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80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80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85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86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86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86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86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86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86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86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86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99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99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99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99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99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99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99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99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0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02z0" style:num-format="i">
        <style:list-level-properties text:list-level-position-and-space-mode="label-alignment">
          <style:list-level-label-alignment text:label-followed-by="listtab" fo:margin-left="3.175cm"/>
        </style:list-level-properties>
      </text:list-level-style-number>
      <text:list-level-style-number text:level="4" text:style-name="WW8Num102z0" style:num-format="1">
        <style:list-level-properties text:list-level-position-and-space-mode="label-alignment">
          <style:list-level-label-alignment text:label-followed-by="listtab" fo:margin-left="4.445cm"/>
        </style:list-level-properties>
      </text:list-level-style-number>
      <text:list-level-style-number text:level="5" text:style-name="WW8Num10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02z0" style:num-format="i">
        <style:list-level-properties text:list-level-position-and-space-mode="label-alignment">
          <style:list-level-label-alignment text:label-followed-by="listtab" fo:margin-left="6.985cm"/>
        </style:list-level-properties>
      </text:list-level-style-number>
      <text:list-level-style-number text:level="7" text:style-name="WW8Num102z0" style:num-format="1">
        <style:list-level-properties text:list-level-position-and-space-mode="label-alignment">
          <style:list-level-label-alignment text:label-followed-by="listtab" fo:margin-left="8.255cm"/>
        </style:list-level-properties>
      </text:list-level-style-number>
      <text:list-level-style-number text:level="8" text:style-name="WW8Num10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0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5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5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5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5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5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5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07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7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17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17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17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17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17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17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17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9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20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2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2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28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28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28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28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28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28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28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28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2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30z1" style:num-format="1" text:start-value="0">
        <style:list-level-properties text:list-level-position-and-space-mode="label-alignment">
          <style:list-level-label-alignment text:label-followed-by="listtab"/>
        </style:list-level-properties>
      </text:list-level-style-number>
      <text:list-level-style-number text:level="3" text:style-name="WW8Num130z2" style:num-format="1" text:start-value="0">
        <style:list-level-properties text:list-level-position-and-space-mode="label-alignment">
          <style:list-level-label-alignment text:label-followed-by="listtab"/>
        </style:list-level-properties>
      </text:list-level-style-number>
      <text:list-level-style-number text:level="4" text:style-name="WW8Num130z3" style:num-format="1" text:start-value="0">
        <style:list-level-properties text:list-level-position-and-space-mode="label-alignment">
          <style:list-level-label-alignment text:label-followed-by="listtab"/>
        </style:list-level-properties>
      </text:list-level-style-number>
      <text:list-level-style-number text:level="5" text:style-name="WW8Num130z4" style:num-format="1" text:start-value="0">
        <style:list-level-properties text:list-level-position-and-space-mode="label-alignment">
          <style:list-level-label-alignment text:label-followed-by="listtab"/>
        </style:list-level-properties>
      </text:list-level-style-number>
      <text:list-level-style-number text:level="6" text:style-name="WW8Num130z5" style:num-format="1" text:start-value="0">
        <style:list-level-properties text:list-level-position-and-space-mode="label-alignment">
          <style:list-level-label-alignment text:label-followed-by="listtab"/>
        </style:list-level-properties>
      </text:list-level-style-number>
      <text:list-level-style-number text:level="7" text:style-name="WW8Num130z6" style:num-format="1" text:start-value="0">
        <style:list-level-properties text:list-level-position-and-space-mode="label-alignment">
          <style:list-level-label-alignment text:label-followed-by="listtab"/>
        </style:list-level-properties>
      </text:list-level-style-number>
      <text:list-level-style-number text:level="8" text:style-name="WW8Num130z7" style:num-format="1" text:start-value="0">
        <style:list-level-properties text:list-level-position-and-space-mode="label-alignment">
          <style:list-level-label-alignment text:label-followed-by="listtab"/>
        </style:list-level-properties>
      </text:list-level-style-number>
      <text:list-level-style-number text:level="9" text:style-name="WW8Num1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format="">
        <style:list-level-properties text:list-level-position-and-space-mode="label-alignment">
          <style:list-level-label-alignment text:label-followed-by="nothing"/>
        </style:list-level-properties>
      </text:list-level-style-number>
      <text:list-level-style-number text:level="2" text:style-name="WW8Num131z1" style:num-format="">
        <style:list-level-properties text:list-level-position-and-space-mode="label-alignment">
          <style:list-level-label-alignment text:label-followed-by="nothing"/>
        </style:list-level-properties>
      </text:list-level-style-number>
      <text:list-level-style-number text:level="3" text:style-name="WW8Num131z2" style:num-format="">
        <style:list-level-properties text:list-level-position-and-space-mode="label-alignment">
          <style:list-level-label-alignment text:label-followed-by="nothing"/>
        </style:list-level-properties>
      </text:list-level-style-number>
      <text:list-level-style-number text:level="4" text:style-name="WW8Num131z3" style:num-format="">
        <style:list-level-properties text:list-level-position-and-space-mode="label-alignment">
          <style:list-level-label-alignment text:label-followed-by="nothing"/>
        </style:list-level-properties>
      </text:list-level-style-number>
      <text:list-level-style-number text:level="5" text:style-name="WW8Num131z4" style:num-format="">
        <style:list-level-properties text:list-level-position-and-space-mode="label-alignment">
          <style:list-level-label-alignment text:label-followed-by="nothing"/>
        </style:list-level-properties>
      </text:list-level-style-number>
      <text:list-level-style-number text:level="6" text:style-name="WW8Num131z5" style:num-format="">
        <style:list-level-properties text:list-level-position-and-space-mode="label-alignment">
          <style:list-level-label-alignment text:label-followed-by="nothing"/>
        </style:list-level-properties>
      </text:list-level-style-number>
      <text:list-level-style-number text:level="7" text:style-name="WW8Num131z6" style:num-format="">
        <style:list-level-properties text:list-level-position-and-space-mode="label-alignment">
          <style:list-level-label-alignment text:label-followed-by="nothing"/>
        </style:list-level-properties>
      </text:list-level-style-number>
      <text:list-level-style-number text:level="8" text:style-name="WW8Num131z7" style:num-format="">
        <style:list-level-properties text:list-level-position-and-space-mode="label-alignment">
          <style:list-level-label-alignment text:label-followed-by="nothing"/>
        </style:list-level-properties>
      </text:list-level-style-number>
      <text:list-level-style-number text:level="9" text:style-name="WW8Num13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5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35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35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35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35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35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35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35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7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7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7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41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41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41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41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41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41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41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41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46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46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46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46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46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46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46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46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49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9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9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9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50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5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5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52z0" style:num-format="i">
        <style:list-level-properties text:list-level-position-and-space-mode="label-alignment">
          <style:list-level-label-alignment text:label-followed-by="listtab" fo:margin-left="3.179cm"/>
        </style:list-level-properties>
      </text:list-level-style-number>
      <text:list-level-style-number text:level="4" text:style-name="WW8Num152z0" style:num-format="1">
        <style:list-level-properties text:list-level-position-and-space-mode="label-alignment">
          <style:list-level-label-alignment text:label-followed-by="listtab" fo:margin-left="4.449cm"/>
        </style:list-level-properties>
      </text:list-level-style-number>
      <text:list-level-style-number text:level="5" text:style-name="WW8Num15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52z0" style:num-format="i">
        <style:list-level-properties text:list-level-position-and-space-mode="label-alignment">
          <style:list-level-label-alignment text:label-followed-by="listtab" fo:margin-left="6.989cm"/>
        </style:list-level-properties>
      </text:list-level-style-number>
      <text:list-level-style-number text:level="7" text:style-name="WW8Num152z0" style:num-format="1">
        <style:list-level-properties text:list-level-position-and-space-mode="label-alignment">
          <style:list-level-label-alignment text:label-followed-by="listtab" fo:margin-left="8.259cm"/>
        </style:list-level-properties>
      </text:list-level-style-number>
      <text:list-level-style-number text:level="8" text:style-name="WW8Num15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5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153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53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53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53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53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53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53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53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8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8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162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162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162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162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162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162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162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162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format="1">
        <style:list-level-properties text:list-level-position-and-space-mode="label-alignment">
          <style:list-level-label-alignment text:label-followed-by="listtab" fo:margin-left="0.277cm"/>
        </style:list-level-properties>
      </text:list-level-style-number>
      <text:list-level-style-number text:level="2" text:style-name="WW8Num16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6z0" style:num-format="i">
        <style:list-level-properties text:list-level-position-and-space-mode="label-alignment">
          <style:list-level-label-alignment text:label-followed-by="listtab" fo:margin-left="3.175cm"/>
        </style:list-level-properties>
      </text:list-level-style-number>
      <text:list-level-style-number text:level="4" text:style-name="WW8Num166z0" style:num-format="1">
        <style:list-level-properties text:list-level-position-and-space-mode="label-alignment">
          <style:list-level-label-alignment text:label-followed-by="listtab" fo:margin-left="4.445cm"/>
        </style:list-level-properties>
      </text:list-level-style-number>
      <text:list-level-style-number text:level="5" text:style-name="WW8Num16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6z0" style:num-format="i">
        <style:list-level-properties text:list-level-position-and-space-mode="label-alignment">
          <style:list-level-label-alignment text:label-followed-by="listtab" fo:margin-left="6.985cm"/>
        </style:list-level-properties>
      </text:list-level-style-number>
      <text:list-level-style-number text:level="7" text:style-name="WW8Num166z0" style:num-format="1">
        <style:list-level-properties text:list-level-position-and-space-mode="label-alignment">
          <style:list-level-label-alignment text:label-followed-by="listtab" fo:margin-left="8.255cm"/>
        </style:list-level-properties>
      </text:list-level-style-number>
      <text:list-level-style-number text:level="8" text:style-name="WW8Num16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16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9z0" style:num-format="i">
        <style:list-level-properties text:list-level-position-and-space-mode="label-alignment">
          <style:list-level-label-alignment text:label-followed-by="listtab" fo:margin-left="3.175cm"/>
        </style:list-level-properties>
      </text:list-level-style-number>
      <text:list-level-style-number text:level="4" text:style-name="WW8Num169z0" style:num-format="1">
        <style:list-level-properties text:list-level-position-and-space-mode="label-alignment">
          <style:list-level-label-alignment text:label-followed-by="listtab" fo:margin-left="4.445cm"/>
        </style:list-level-properties>
      </text:list-level-style-number>
      <text:list-level-style-number text:level="5" text:style-name="WW8Num16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9z0" style:num-format="i">
        <style:list-level-properties text:list-level-position-and-space-mode="label-alignment">
          <style:list-level-label-alignment text:label-followed-by="listtab" fo:margin-left="6.985cm"/>
        </style:list-level-properties>
      </text:list-level-style-number>
      <text:list-level-style-number text:level="7" text:style-name="WW8Num169z0" style:num-format="1">
        <style:list-level-properties text:list-level-position-and-space-mode="label-alignment">
          <style:list-level-label-alignment text:label-followed-by="listtab" fo:margin-left="8.255cm"/>
        </style:list-level-properties>
      </text:list-level-style-number>
      <text:list-level-style-number text:level="8" text:style-name="WW8Num16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71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71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71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71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72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72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72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72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72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72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72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72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7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7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7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178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8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8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8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8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8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8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8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9z1" style:num-format="1" text:start-value="0">
        <style:list-level-properties text:list-level-position-and-space-mode="label-alignment">
          <style:list-level-label-alignment text:label-followed-by="listtab"/>
        </style:list-level-properties>
      </text:list-level-style-number>
      <text:list-level-style-number text:level="3" text:style-name="WW8Num179z2" style:num-format="1" text:start-value="0">
        <style:list-level-properties text:list-level-position-and-space-mode="label-alignment">
          <style:list-level-label-alignment text:label-followed-by="listtab"/>
        </style:list-level-properties>
      </text:list-level-style-number>
      <text:list-level-style-number text:level="4" text:style-name="WW8Num179z3" style:num-format="1" text:start-value="0">
        <style:list-level-properties text:list-level-position-and-space-mode="label-alignment">
          <style:list-level-label-alignment text:label-followed-by="listtab"/>
        </style:list-level-properties>
      </text:list-level-style-number>
      <text:list-level-style-number text:level="5" text:style-name="WW8Num179z4" style:num-format="1" text:start-value="0">
        <style:list-level-properties text:list-level-position-and-space-mode="label-alignment">
          <style:list-level-label-alignment text:label-followed-by="listtab"/>
        </style:list-level-properties>
      </text:list-level-style-number>
      <text:list-level-style-number text:level="6" text:style-name="WW8Num179z5" style:num-format="1" text:start-value="0">
        <style:list-level-properties text:list-level-position-and-space-mode="label-alignment">
          <style:list-level-label-alignment text:label-followed-by="listtab"/>
        </style:list-level-properties>
      </text:list-level-style-number>
      <text:list-level-style-number text:level="7" text:style-name="WW8Num179z6" style:num-format="1" text:start-value="0">
        <style:list-level-properties text:list-level-position-and-space-mode="label-alignment">
          <style:list-level-label-alignment text:label-followed-by="listtab"/>
        </style:list-level-properties>
      </text:list-level-style-number>
      <text:list-level-style-number text:level="8" text:style-name="WW8Num179z7" style:num-format="1" text:start-value="0">
        <style:list-level-properties text:list-level-position-and-space-mode="label-alignment">
          <style:list-level-label-alignment text:label-followed-by="listtab"/>
        </style:list-level-properties>
      </text:list-level-style-number>
      <text:list-level-style-number text:level="9" text:style-name="WW8Num17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80z1" style:num-format="1" text:start-value="0">
        <style:list-level-properties text:list-level-position-and-space-mode="label-alignment">
          <style:list-level-label-alignment text:label-followed-by="listtab"/>
        </style:list-level-properties>
      </text:list-level-style-number>
      <text:list-level-style-number text:level="3" text:style-name="WW8Num180z2" style:num-format="1" text:start-value="0">
        <style:list-level-properties text:list-level-position-and-space-mode="label-alignment">
          <style:list-level-label-alignment text:label-followed-by="listtab"/>
        </style:list-level-properties>
      </text:list-level-style-number>
      <text:list-level-style-number text:level="4" text:style-name="WW8Num180z3" style:num-format="1" text:start-value="0">
        <style:list-level-properties text:list-level-position-and-space-mode="label-alignment">
          <style:list-level-label-alignment text:label-followed-by="listtab"/>
        </style:list-level-properties>
      </text:list-level-style-number>
      <text:list-level-style-number text:level="5" text:style-name="WW8Num180z4" style:num-format="1" text:start-value="0">
        <style:list-level-properties text:list-level-position-and-space-mode="label-alignment">
          <style:list-level-label-alignment text:label-followed-by="listtab"/>
        </style:list-level-properties>
      </text:list-level-style-number>
      <text:list-level-style-number text:level="6" text:style-name="WW8Num180z5" style:num-format="1" text:start-value="0">
        <style:list-level-properties text:list-level-position-and-space-mode="label-alignment">
          <style:list-level-label-alignment text:label-followed-by="listtab"/>
        </style:list-level-properties>
      </text:list-level-style-number>
      <text:list-level-style-number text:level="7" text:style-name="WW8Num180z6" style:num-format="1" text:start-value="0">
        <style:list-level-properties text:list-level-position-and-space-mode="label-alignment">
          <style:list-level-label-alignment text:label-followed-by="listtab"/>
        </style:list-level-properties>
      </text:list-level-style-number>
      <text:list-level-style-number text:level="8" text:style-name="WW8Num180z7" style:num-format="1" text:start-value="0">
        <style:list-level-properties text:list-level-position-and-space-mode="label-alignment">
          <style:list-level-label-alignment text:label-followed-by="listtab"/>
        </style:list-level-properties>
      </text:list-level-style-number>
      <text:list-level-style-number text:level="9" text:style-name="WW8Num18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181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181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81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81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81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81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81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81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7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88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88z0" style:num-format="i">
        <style:list-level-properties text:list-level-position-and-space-mode="label-alignment">
          <style:list-level-label-alignment text:label-followed-by="listtab" fo:margin-left="3.179cm"/>
        </style:list-level-properties>
      </text:list-level-style-number>
      <text:list-level-style-number text:level="4" text:style-name="WW8Num188z0" style:num-format="1">
        <style:list-level-properties text:list-level-position-and-space-mode="label-alignment">
          <style:list-level-label-alignment text:label-followed-by="listtab" fo:margin-left="4.449cm"/>
        </style:list-level-properties>
      </text:list-level-style-number>
      <text:list-level-style-number text:level="5" text:style-name="WW8Num188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88z0" style:num-format="i">
        <style:list-level-properties text:list-level-position-and-space-mode="label-alignment">
          <style:list-level-label-alignment text:label-followed-by="listtab" fo:margin-left="6.989cm"/>
        </style:list-level-properties>
      </text:list-level-style-number>
      <text:list-level-style-number text:level="7" text:style-name="WW8Num188z0" style:num-format="1">
        <style:list-level-properties text:list-level-position-and-space-mode="label-alignment">
          <style:list-level-label-alignment text:label-followed-by="listtab" fo:margin-left="8.259cm"/>
        </style:list-level-properties>
      </text:list-level-style-number>
      <text:list-level-style-number text:level="8" text:style-name="WW8Num188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88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195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195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195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195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195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195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195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195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99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99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99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99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99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99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99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99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8Num20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10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10z0" style:num-format="i">
        <style:list-level-properties text:list-level-position-and-space-mode="label-alignment">
          <style:list-level-label-alignment text:label-followed-by="listtab" fo:margin-left="3.464cm"/>
        </style:list-level-properties>
      </text:list-level-style-number>
      <text:list-level-style-number text:level="4" text:style-name="WW8Num210z0" style:num-format="1">
        <style:list-level-properties text:list-level-position-and-space-mode="label-alignment">
          <style:list-level-label-alignment text:label-followed-by="listtab" fo:margin-left="4.734cm"/>
        </style:list-level-properties>
      </text:list-level-style-number>
      <text:list-level-style-number text:level="5" text:style-name="WW8Num210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10z0" style:num-format="i">
        <style:list-level-properties text:list-level-position-and-space-mode="label-alignment">
          <style:list-level-label-alignment text:label-followed-by="listtab" fo:margin-left="7.274cm"/>
        </style:list-level-properties>
      </text:list-level-style-number>
      <text:list-level-style-number text:level="7" text:style-name="WW8Num210z0" style:num-format="1">
        <style:list-level-properties text:list-level-position-and-space-mode="label-alignment">
          <style:list-level-label-alignment text:label-followed-by="listtab" fo:margin-left="8.544cm"/>
        </style:list-level-properties>
      </text:list-level-style-number>
      <text:list-level-style-number text:level="8" text:style-name="WW8Num210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10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212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212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212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212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1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1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1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1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1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bullet text:level="1" text:style-name="WW8Num2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733cm" fo:margin-left="-0.123cm" table:align="left" style:writing-mode="lr-tb"/>
    </style:style>
    <style:style style:name="Tabla4.A" style:family="table-column">
      <style:table-column-properties style:column-width="4.625cm"/>
    </style:style>
    <style:style style:name="Tabla4.B" style:family="table-column">
      <style:table-column-properties style:column-width="14.108cm"/>
    </style:style>
    <style:style style:name="Tabla4.1" style:family="table-row">
      <style:table-row-properties style:min-row-height="3.501cm"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 1" text:anchor-type="char" svg:x="0.182cm" svg:y="-0.187cm" svg:width="3.485cm" svg:height="4.048cm" draw:z-index="9"><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4.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3</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04-11T09:41:00</dc:date>
    <meta:print-date>2024-04-10T14:49:00</meta:print-date>
    <meta:editing-cycles>82</meta:editing-cycles>
    <meta:editing-duration>P4DT15H9M</meta:editing-duration>
    <meta:document-statistic meta:table-count="4" meta:image-count="1" meta:object-count="0" meta:page-count="13" meta:paragraph-count="251" meta:word-count="4901" meta:character-count="31471" meta:non-whitespace-character-count="26320"/>
    <meta:generator>LibreOffice/6.2.0.3$Windows_X86_64 LibreOffice_project/98c6a8a1c6c7b144ce3cc729e34964b47ce25d62</meta:generator>
  </office:meta>
</office:document-meta>
</file>