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7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 style:list-style-name="WW8Num37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6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24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.016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cm" fo:text-indent="0cm" style:auto-text-indent="false"/>
    </style:style>
    <style:style style:name="P4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44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45" style:family="paragraph" style:parent-style-name="Header">
      <style:paragraph-properties fo:margin-left="0.877cm" fo:margin-right="0.127cm" fo:text-indent="-0.501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8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Footer"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5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59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60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62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0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8" style:family="text"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style:letter-kerning="true" style:font-name-asian="Lucida Sans Unicode" style:font-size-asian="11pt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1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size="10pt" fo:font-weight="bold" style:font-size-asian="10pt" style:font-weight-asian="bold" style:font-name-complex="Arial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9" style:family="text">
      <style:text-properties style:font-name="Arial" fo:font-size="8pt" fo:font-weight="bold" style:font-size-asian="8pt" style:font-weight-asian="bold" style:font-name-complex="Arial"/>
    </style:style>
    <style:style style:name="T30" style:family="text">
      <style:text-properties style:font-name="Arial" fo:font-size="8pt" style:font-size-asian="8pt" style:font-name-complex="Arial"/>
    </style:style>
    <style:style style:name="T31" style:family="text">
      <style:text-properties style:font-name="Arial" fo:font-size="8pt" style:font-name-asian="Arial" style:font-size-asian="8pt" style:font-name-complex="Arial"/>
    </style:style>
    <style:style style:name="T32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3" style:family="text">
      <style:text-properties style:font-name-asian="Arial"/>
    </style:style>
    <style:style style:name="T34" style:family="text">
      <style:text-properties style:font-weight-complex="bold"/>
    </style:style>
    <style:style style:name="T35" style:family="text">
      <style:text-properties style:font-style-complex="italic"/>
    </style:style>
    <style:style style:name="T36" style:family="text">
      <style:text-properties style:letter-kerning="true" style:language-asian="ar" style:country-asian="SA" style:font-style-complex="italic"/>
    </style:style>
    <style:style style:name="T3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8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3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41" style:family="text">
      <style:text-properties fo:color="#000080"/>
    </style:style>
    <style:style style:name="T42" style:family="text">
      <style:text-properties style:font-name="Humanst521 BT" fo:font-weight="bold" style:font-weight-asian="bold" style:font-name-complex="Humanst521 BT"/>
    </style:style>
    <style:style style:name="T43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5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text:tab/><text:tab/></text:p>
      <text:p text:style-name="P59"><text:span text:style-name="T5">Exp. Núm 10/2024</text:span></text:p>
      <text:p text:style-name="P60"><text:tab/><text:tab/><text:tab/><text:tab/><text:tab/></text:p>
      <text:p text:style-name="P62"/>
      <text:p text:style-name="P61"><text:span text:style-name="T8"><text:s text:c="9"/></text:span><text:span text:style-name="T5">ACTA DE LA SESIÓN ORDINARIA CELEBRADA POR LA JUNTA DE GOBIERNO, EL DÍA 8 DE MAYO DE 2024. </text:span></text:p>
      <text:p text:style-name="P62"/>
      <text:p text:style-name="P60"/>
      <text:p text:style-name="P6">ASISTENTES:</text:p>
      <text:p text:style-name="P6"/>
      <text:list xml:id="list1088532093" text:style-name="WW8Num37">
        <text:list-item>
          <text:p text:style-name="P7">D. Francisco José García López (Presidente)</text:p>
        </text:list-item>
        <text:list-item>
          <text:p text:style-name="P8">D. Julio Jesús Ojeda Medina,</text:p>
        </text:list-item>
        <text:list-item>
          <text:p text:style-name="P8">Dª Yaiza Pérez Álvarez.</text:p>
        </text:list-item>
        <text:list-item>
          <text:p text:style-name="P8">Dª Minerva Pérez Rodríguez</text:p>
        </text:list-item>
        <text:list-item>
          <text:p text:style-name="P8">Dª Verónica Suárez Pulido</text:p>
        </text:list-item>
        <text:list-item>
          <text:p text:style-name="P8">D José Miguel Vera Mayor</text:p>
        </text:list-item>
      </text:list>
      <text:p text:style-name="P10"/>
      <text:p text:style-name="P12">SECRETARIA GENERAL ACCIDENTAL </text:p>
      <text:p text:style-name="P18"><text:s text:c="9"/></text:p>
      <text:p text:style-name="P22">- <text:tab/> <text:s/>Dª Raquel Alvarado Castellano.</text:p>
      <text:p text:style-name="P9"><text:span text:style-name="T17"><text:s text:c="3"/></text:span><text:span text:style-name="T16"><text:s text:c="13"/></text:span></text:p>
      <text:p text:style-name="P23"><text:span text:style-name="T16"><text:s text:c="5"/></text:span><text:span text:style-name="T12">En el Salón de Juntas de las Oficinas Municipales del Ayuntamiento de Santa Lucía, en Vecindario, siendo las 9 horas y 16 minutos del día 8 de mayo de 2024, se reúnen bajo la Presidencia del Sr. Alcalde Presidente, </text:span><text:span text:style-name="T15">D. Francisco José García López</text:span><text:span text:style-name="T12">, los Sres. Teniente de Alcalde, componentes de la Junta de Gobierno</text:span><text:span text:style-name="T15">, citados anteriormente, y </text:span><text:span text:style-name="T12">asistidos por la Secretaria General Accidental (Decreto Nº 6234, de fecha 28 de agosto de 2022), </text:span><text:span text:style-name="T15">Dª Raquel Alvarado Castellano</text:span><text:span text:style-name="T12">, al objeto de celebrar sesión ordinaria, en primera convocatoria y tratar de los asuntos incluidos en el orden del día.</text:span></text:p>
      <text:p text:style-name="P24"/>
      <text:p text:style-name="P26"><text:span text:style-name="T12">No asisten y se tienen por excusados</text:span><text:span text:style-name="T14"> a, D. Sergio Vega Almeida, D. Roberto Ramírez Vega y D. Ramón Leví Ramos Sánchez</text:span></text:p>
      <text:p text:style-name="P25"/>
      <text:p text:style-name="P19"><text:span text:style-name="T16"><text:s text:c="2"/></text:span><text:span text:style-name="T15">No asiste la Sra. Interventora Municipal, Dª. Noemí Naya Orgeira.</text:span></text:p>
      <text:p text:style-name="P11"/>
      <text:p text:style-name="P14">ORDEN DEL DIA</text:p>
      <text:p text:style-name="P14"/>
      <text:p text:style-name="P14"/>
      <text:p text:style-name="P27">I.- PARTE RESOLUTIVA.</text:p>
      <text:p text:style-name="P27"/>
      <text:p text:style-name="P34"><text:bookmark-start text:name="_Hlk94514782"/><text:span text:style-name="T9">1.-</text:span><text:span text:style-name="T5"> APROBACIÓN, SI PROCEDE, DEL ACTA CORRESPONDIENTE A LA SESIÓN ORDINARIA DE 24 DE ABRIL DE 2024.</text:span></text:p>
      <text:p text:style-name="P28"/>
      <text:p text:style-name="P20"><text:span text:style-name="T12">Por la Presidencia se somete a votación el acta correspondiente a la sesión ordinaria celebrada el 24 de abril de 2024, preguntando si hay alguna observación a la citada acta, sin que ningún Concejal haga uso de la palabra; resulta aprobada por </text:span><text:soft-page-break/><text:span text:style-name="T12">unanimidad de sus miembros presentes (6 votos a favor).</text:span></text:p>
      <text:p text:style-name="P28"/>
      <text:p text:style-name="P31">2.- ASUNTOS DE URGENCIA SOMETIDOS AL AMPARO DE LOS ARTS. 82.3 Y 91.4 DEL R.O.F.</text:p>
      <text:p text:style-name="P31"/>
      <text:p text:style-name="P34"><text:span text:style-name="T18">No hubo</text:span><text:span text:style-name="T10">.</text:span></text:p>
      <text:p text:style-name="P4"/>
      <text:p text:style-name="P1"><text:tab/><text:tab/>II.- PARTE DECLARATIVA</text:p>
      <text:p text:style-name="P1"/>
      <text:p text:style-name="P33"><text:span text:style-name="T10">3.- </text:span><text:span text:style-name="T7">COMUNICACIONES DE LA PRESIDENCIA.- </text:span></text:p>
      <text:p text:style-name="P29"/>
      <text:p text:style-name="P32">La Presidencia indica que se traen dos felicitaciones.</text:p>
      <text:p text:style-name="P30"/>
      <text:p text:style-name="P35"><text:span text:style-name="T13">1.- La Presidencia cede la palabra al Primer Teniente de Alcalde, D. Julio Jesús Ojeda Medina, quien da cuenta del siguiente escrito:</text:span></text:p>
      <text:p text:style-name="P53"><text:span text:style-name="T20">“</text:span><text:span text:style-name="T37">El pasado 27 de abril la Federación Española de Lucha celebraba en Las Palmas la Copa de España de MMA Junior y Senior, donde el santaluceño Junior Rosario Sosa ha logrado ser Campeón de España en su categoría.</text:span></text:p>
      <text:p text:style-name="P54">Se trata de un deportista al que caracterizan la constancia y la superación, que ha alcanzado múltiples logros deportivos y cuya relevancia deportiva trasciende a los estadios en los que despliega su talento, afianzándose como indiscutible referente del deporte en el municipio de Santa Lucía de Tirajana.</text:p>
      <text:p text:style-name="P54">En virtud de los logros conseguidos en su carrera deportiva y dada la importancia de poner en valor el papel destacado del talento juvenil llamado a convertirse en referencia positiva para los y las jóvenes de nuestro municipio, propongo que se realice una felicitación oficial a Junior Rosario Sosa y se de traslado de la misma al interesado.</text:p>
      <text:p text:style-name="P54">Por los motivos expresados anteriormente, la Junta de Gobierno Local felicita al atleta santaluceño Junior Rosario Sosa.</text:p>
      <text:p text:style-name="P56"><text:s/>(…)”.</text:p>
      <text:p text:style-name="P55"><text:span text:style-name="T19">En virtud de lo expuesto, la Junta de Gobierno Local felicita</text:span><text:span text:style-name="T13"> </text:span><text:span text:style-name="T40">al atleta santaluceño, Junior Rosario Sosa.</text:span></text:p>
      <text:p text:style-name="P36"/>
      <text:p text:style-name="P35"><text:span text:style-name="T13">2.-A continuación, la Presidencia cede nuevamente la palabra al Primer Teniente de Alcalde, D. Julio Jesús Ojeda Medina, quien da cuenta del siguiente escrito:</text:span></text:p>
      <text:p text:style-name="P57"><text:span text:style-name="T20">“</text:span><text:span text:style-name="T37">El pasado 26 de abril tenía lugar el Campeonato de España FEDDI, en la ciudad de Valencia, resultando Campeón de España en la disciplina de lanzamiento de jabalina el deportista santaluceño </text:span><text:span text:style-name="T39">Oliver de la Cruz Rodríguez Pulido</text:span><text:span text:style-name="T37">.</text:span></text:p>
      <text:p text:style-name="P58">Se trata de un atleta al que define la perseverancia y la superación. Un indiscutible referente del deporte en el municipio de Santa Lucía de Tirajana cuya relevancia trasciende a la totalidad de la comunidad canaria, donde despliega su talento.</text:p>
      <text:p text:style-name="P57"><text:span text:style-name="T37">Dada la relevancia de los logros conseguidos en su carrera deportiva y la importancia de poner en valor el papel destacado del talento llamado a convertirse en referencia positiva para los/las deportistas de nuestro municipio; por la perseverancia y </text:span><text:soft-page-break/><text:span text:style-name="T37">constancia de </text:span><text:span text:style-name="T39">Oliver de la Cruz Rodríguez Pulido</text:span><text:span text:style-name="T37">, propongo que se realice una felicitación oficial y se le traslade al interesado.</text:span></text:p>
      <text:p text:style-name="P57"><text:span text:style-name="T37">Por los motivos expresados anteriormente, la Junta de Gobierno Local felicita al atleta santaluceño</text:span><text:span text:style-name="T39"> Oliver de la Cruz Rodríguez Pulido</text:span><text:span text:style-name="T37">.</text:span></text:p>
      <text:p text:style-name="P56"><text:s/>(…)”.</text:p>
      <text:p text:style-name="P55"><text:span text:style-name="T19">En virtud de lo expuesto, la Junta de Gobierno Local felicita</text:span><text:span text:style-name="T13"> </text:span><text:span text:style-name="T40">al atleta santaluceño, Óliver de la Cruz Rodríguez Pulido.</text:span></text:p>
      <text:p text:style-name="P38"><text:span text:style-name="T33"><text:s text:c="9"/></text:span>- BOLETINES OFICIALES Y CORRESPONDENCIA </text:p>
      <text:p text:style-name="P38"/>
      <text:p text:style-name="P39">No hubo.</text:p>
      <text:p text:style-name="P38"><text:tab/></text:p>
      <text:p text:style-name="P2"><text:tab/><text:tab/>III.- PARTE DE CONTROL Y FISCALIZACIÓN</text:p>
      <text:p text:style-name="P2"/>
      <text:p text:style-name="P5"><text:span text:style-name="T5"><text:tab/> <text:s/>4</text:span><text:span text:style-name="T22">.-</text:span><text:span text:style-name="T21"> </text:span><text:span text:style-name="T7">FUNCIONES FISCALIZADORAS A LAS QUE SE REFIERE EL ART. 46.2 DE LA LEY 7/85.:</text:span></text:p>
      <text:p text:style-name="P3"/>
      <text:p text:style-name="P40"><text:span text:style-name="T8"><text:s text:c="8"/></text:span><text:span text:style-name="T5">- MOCIONES,</text:span><text:span text:style-name="T6"> RUEGOS Y PREGUNTAS</text:span><text:span text:style-name="T20">.</text:span></text:p>
      <text:p text:style-name="P15"><text:bookmark-end text:name="_Hlk94514782"/></text:p>
      <text:p text:style-name="P37"><text:span text:style-name="T5"><text:tab/></text:span><text:span text:style-name="T15">No hubo.</text:span></text:p>
      <text:p text:style-name="P16"><text:tab/></text:p>
      <text:p text:style-name="P21"><text:span text:style-name="T5"><text:tab/>FIN DE LA SESIÓN</text:span><text:span text:style-name="T12">.- Y no habiendo más asuntos que tratar, por la Presidencia se levanta la </text:span><text:span text:style-name="T15">sesión, siendo las 9 </text:span><text:span text:style-name="T12">horas y 20 minutos, de todo lo cual como Secretaria General Accidental, doy fe.</text:span></text:p>
      <text:p text:style-name="P13">En Santa Lucía de Tirajana, a <text:s/>fecha de firma electrónica</text:p>
      <text:p text:style-name="P17"><text:span text:style-name="T33"><text:s text:c="17"/></text:span>VºB<text:tab/> <text:s text:c="47"/></text:p>
      <text:p text:style-name="P41"><text:span text:style-name="T8"><text:s text:c="4"/></text:span><text:span text:style-name="T5">El Alcalde Presidente <text:s text:c="27"/>La Secretaria General Accidental</text:span><text:span text:style-name="T25"> </text:span><text:span text:style-name="T26"><text:s text:c="15"/></text:span></text:p>
      <text:p text:style-name="Standard"><text:span text:style-name="T5">Fdo. </text:span><text:span text:style-name="Emphasis"><text:span text:style-name="T23"><text:s/></text:span></text:span><text:span text:style-name="T6">Francisco José García López </text:span><text:span text:style-name="T5"><text:s text:c="7"/>Fdo. 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1_309369095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60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8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8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8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6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7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7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7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7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1_309369095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61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9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9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7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20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15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50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94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30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22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11"/>
    <style:style style:name="Lista_20_con_20_viñetas6" style:display-name="Lista con viñetas6" style:family="paragraph" style:parent-style-name="Lista_20_con_20_viñetas" style:list-style-name="WW8Num31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6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100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92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9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3z1" style:family="text">
      <style:text-properties fo:language="es" fo:country="ES" style:language-complex="ar" style:country-complex="SA"/>
    </style:style>
    <style:style style:name="WW8Num24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4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5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5z2" style:family="text">
      <style:text-properties fo:language="es" fo:country="ES" style:language-complex="ar" style:country-complex="SA"/>
    </style:style>
    <style:style style:name="WW8Num26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text-underline-style="none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9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9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9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9z4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7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72z1" style:family="text">
      <style:text-properties fo:language="es" fo:country="ES" style:language-complex="ar" style:country-complex="SA"/>
    </style:style>
    <style:style style:name="WW8Num7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3z1" style:family="text">
      <style:text-properties fo:language="es" fo:country="ES" style:language-complex="ar" style:country-complex="SA"/>
    </style:style>
    <style:style style:name="WW8Num74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4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4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4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80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80z2" style:family="text">
      <style:text-properties fo:language="es" fo:country="ES" style:language-complex="ar" style:country-complex="SA"/>
    </style:style>
    <style:style style:name="WW8Num81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100z0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-complex="Times New Roman" style:font-family-complex="'Times New Roman'" style:font-family-generic-complex="roman" style:font-pitch-complex="variable"/>
    </style:style>
    <style:style style:name="WW8Num120z0" style:family="text"/>
    <style:style style:name="WW8Num1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font-weight="bold" style:font-weight-asian="bold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8z1" style:family="text">
      <style:text-properties fo:language="es" fo:country="ES" style:language-complex="ar" style:country-complex="SA"/>
    </style:style>
    <style:style style:name="WW8Num1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fo:font-style="normal" fo:font-weight="bold" style:font-style-asian="normal" style:font-weight-asian="bold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6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3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5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62z1" style:family="text">
      <style:text-properties fo:language="es" fo:country="ES" style:language-complex="ar" style:country-complex="SA"/>
    </style:style>
    <style:style style:name="WW8Num16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font-size="10pt" fo:font-weight="normal" style:font-size-asian="10pt" style:font-weight-asian="normal" style:font-size-complex="10pt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72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72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72z3" style:family="text">
      <style:text-properties fo:language="es" fo:country="ES" style:language-complex="ar" style:country-complex="SA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1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9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5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6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9z1" style:family="text">
      <style:text-properties fo:language="es" fo:country="ES" style:language-complex="ar" style:country-complex="SA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5" style:family="text"/>
    <style:style style:name="WW8Num34z7" style:family="text"/>
    <style:style style:name="Fuente_20_de_20_párrafo_20_predeter.10" style:display-name="Fuente de párrafo predeter.10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45z5" style:family="text"/>
    <style:style style:name="WW8Num50z7" style:family="text"/>
    <style:style style:name="WW8Num41z8" style:family="text"/>
    <style:style style:name="WW8Num19z8" style:family="text"/>
    <style:style style:name="WW8Num51z4" style:family="text"/>
    <style:style style:name="WW8Num36z7" style:family="text"/>
    <style:style style:name="WW8Num45z4" style:family="text"/>
    <style:style style:name="WW8Num20z6" style:family="text"/>
    <style:style style:name="WW8Num15z8" style:family="text"/>
    <style:style style:name="WW8Num34z6" style:family="text"/>
    <style:style style:name="WW8Num57z5" style:family="text"/>
    <style:style style:name="WW8Num14z8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8" style:family="text"/>
    <style:style style:name="WW8Num16z6" style:family="text"/>
    <style:style style:name="WW8Num30z7" style:family="text"/>
    <style:style style:name="WW8Num57z4" style:family="text"/>
    <style:style style:name="WW8Num30z6" style:family="text"/>
    <style:style style:name="WW8Num57z6" style:family="text"/>
    <style:style style:name="WW8Num16z7" style:family="text"/>
    <style:style style:name="WW8Num57z3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57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8" style:family="text"/>
    <style:style style:name="WW8Num36z5" style:family="text"/>
    <style:style style:name="WW8Num36z6" style:family="text"/>
    <style:style style:name="WW8Num36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6" style:family="text"/>
    <style:style style:name="WW8Num45z7" style:family="text"/>
    <style:style style:name="WW8Num45z8" style:family="text"/>
    <style:style style:name="WW8Num50z5" style:family="text"/>
    <style:style style:name="WW8Num50z6" style:family="text"/>
    <style:style style:name="WW8Num50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9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9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9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51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51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51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6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6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6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6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6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6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4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4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4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4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80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6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6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6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6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6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6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9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9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9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9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9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9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10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7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7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7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7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7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7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7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7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20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5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5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5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5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5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5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5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5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7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7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7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6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6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6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6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6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50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5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5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5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5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5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5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5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5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72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72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8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8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8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8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8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8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8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8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bullet text:level="1" text:style-name="WW8Num180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81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81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81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81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81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81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8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8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8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8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8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8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8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8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95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95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95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95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95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10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10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10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10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10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10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10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10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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1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3:55:00</meta:creation-date>
    <dc:creator>Raquel Alvarado</dc:creator>
    <dc:date>2024-05-08T10:35:00</dc:date>
    <meta:print-date>2024-05-08T11:35:00</meta:print-date>
    <meta:editing-cycles>90</meta:editing-cycles>
    <meta:editing-duration>P4DT15H49M</meta:editing-duration>
    <meta:document-statistic meta:table-count="1" meta:image-count="1" meta:object-count="0" meta:page-count="3" meta:paragraph-count="60" meta:word-count="832" meta:character-count="5290" meta:non-whitespace-character-count="4227"/>
    <meta:generator>LibreOffice/6.2.0.3$Windows_X86_64 LibreOffice_project/98c6a8a1c6c7b144ce3cc729e34964b47ce25d62</meta:generator>
  </office:meta>
</office:document-meta>
</file>