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NewsGotT" svg:font-family="NewsGotT, 'Times New Roman'"/>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OpenSymbol" svg:font-family="OpenSymbol" style:font-pitch="variable"/>
    <style:font-face style:name="Optima" svg:font-family="Optima, 'Bahnschrift Light'"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6.762cm" table:align="left" style:writing-mode="lr-tb"/>
    </style:style>
    <style:style style:name="Tabla1.A" style:family="table-column">
      <style:table-column-properties style:column-width="8.378cm"/>
    </style:style>
    <style:style style:name="Tabla1.B" style:family="table-column">
      <style:table-column-properties style:column-width="8.384cm"/>
    </style:style>
    <style:style style:name="Tabla1.1" style:family="table-row">
      <style:table-row-properties style:min-row-height="0.041cm" fo:keep-together="auto"/>
    </style:style>
    <style:style style:name="Tabla1.A1" style:family="table-cell">
      <style:table-cell-properties style:vertical-align="top" fo:background-color="#ffffff"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la1.B1" style:family="table-cell">
      <style:table-cell-properties style:vertical-align="top" fo:background-color="#ffffff" fo:padding-left="0.097cm" fo:padding-right="0.097cm" fo:padding-top="0cm" fo:padding-bottom="0cm" fo:border="0.25pt solid #000000" style:writing-mode="lr-tb">
        <style:background-image/>
      </style:table-cell-properties>
    </style:style>
    <style:style style:name="P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5"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6" style:family="paragraph" style:parent-style-name="Standard">
      <style:paragraph-properties fo:text-align="justify" style:justify-single-word="false" fo:orphans="0" fo:widows="0" fo:hyphenation-ladder-count="no-limit"/>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text-properties style:font-name="Arial" fo:font-size="11pt" fo:font-weight="bold" style:letter-kerning="true" style:font-size-asian="11pt" style:language-asian="ar" style:country-asian="SA" style:font-weight-asian="bold" style:font-name-complex="Arial" style:font-size-complex="11pt" style:font-style-complex="italic" style:font-weight-complex="bold" fo:hyphenate="false" fo:hyphenation-remain-char-count="2" fo:hyphenation-push-char-count="2"/>
    </style:style>
    <style:style style:name="P8" style:family="paragraph" style:parent-style-name="Standard">
      <style:paragraph-properties fo:text-align="justify" style:justify-single-word="false" fo:orphans="0" fo:widows="0" fo:hyphenation-ladder-count="no-limit"/>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ext-properties style:font-name="Arial" fo:font-size="11pt" fo:font-style="italic" fo:font-weight="bold" style:letter-kerning="true" style:font-size-asian="11pt" style:language-asian="ar" style:country-asian="SA" style:font-style-asian="italic" style:font-weight-asian="bold" style:font-name-complex="Arial" style:font-size-complex="11pt" style:font-style-complex="italic" fo:hyphenate="false" fo:hyphenation-remain-char-count="2" fo:hyphenation-push-char-count="2"/>
    </style:style>
    <style:style style:name="P10" style:family="paragraph" style:parent-style-name="Standard">
      <style:paragraph-properties fo:text-align="center" style:justify-single-word="false"/>
      <style:text-properties style:font-name="Arial" fo:font-size="10pt" fo:font-style="italic" style:font-size-asian="10pt" style:font-style-asian="italic" style:font-name-complex="Arial" style:font-style-complex="italic"/>
    </style:style>
    <style:style style:name="P11" style:family="paragraph" style:parent-style-name="Standard">
      <style:paragraph-properties fo:text-align="center" style:justify-single-word="false" fo:orphans="0" fo:widows="0">
        <style:tab-stops>
          <style:tab-stop style:position="1.501cm"/>
          <style:tab-stop style:position="8.414cm" style:type="center"/>
        </style:tab-stops>
      </style:paragraph-properties>
      <style:text-properties style:font-name="Arial" fo:font-size="10pt" fo:font-style="italic" style:font-size-asian="10pt" style:font-style-asian="italic" style:font-name-complex="Arial" style:font-style-complex="italic"/>
    </style:style>
    <style:style style:name="P12" style:family="paragraph" style:parent-style-name="Standard">
      <style:paragraph-properties fo:text-align="center" style:justify-single-word="false" fo:orphans="0" fo:widows="0" style:snap-to-layout-grid="false">
        <style:tab-stops>
          <style:tab-stop style:position="1.501cm"/>
          <style:tab-stop style:position="8.414cm" style:type="center"/>
        </style:tab-stops>
      </style:paragraph-properties>
      <style:text-properties style:font-name="Arial" fo:font-size="10pt" fo:font-style="italic" style:font-size-asian="10pt" style:font-style-asian="italic" style:font-name-complex="Arial" style:font-style-complex="italic"/>
    </style:style>
    <style:style style:name="P13" style:family="paragraph" style:parent-style-name="Standard">
      <style:paragraph-properties fo:text-align="justify" style:justify-single-word="false">
        <style:tab-stops>
          <style:tab-stop style:position="1.501cm"/>
          <style:tab-stop style:position="8.414cm" style:type="center"/>
        </style:tab-stops>
      </style:paragraph-properties>
      <style:text-properties style:font-name="Arial" fo:font-size="10pt" fo:font-style="italic" style:font-size-asian="10pt" style:font-style-asian="italic" style:font-name-complex="Arial" style:font-style-complex="italic"/>
    </style:style>
    <style:style style:name="P14" style:family="paragraph" style:parent-style-name="Standard">
      <style:paragraph-properties fo:text-align="justify" style:justify-single-word="false"/>
      <style:text-properties style:font-name="Arial" fo:font-size="10pt" fo:letter-spacing="-0.005cm" fo:font-style="italic" fo:font-weight="bold" style:font-size-asian="10pt" style:font-style-asian="italic" style:font-weight-asian="bold" style:font-name-complex="Arial" style:font-style-complex="italic" style:font-weight-complex="bold"/>
    </style:style>
    <style:style style:name="P15" style:family="paragraph" style:parent-style-name="Standard">
      <style:paragraph-properties fo:text-align="center" style:justify-single-word="false"/>
      <style:text-properties style:font-name="Arial" fo:font-size="10pt" fo:letter-spacing="-0.005cm" fo:font-style="italic" fo:font-weight="bold" style:font-size-asian="10pt" style:font-style-asian="italic" style:font-weight-asian="bold" style:font-name-complex="Arial" style:font-style-complex="italic" style:font-weight-complex="bold"/>
    </style:style>
    <style:style style:name="P16" style:family="paragraph" style:parent-style-name="Standard">
      <style:paragraph-properties fo:text-align="end" style:justify-single-word="false"/>
      <style:text-properties style:font-name="Arial" fo:font-size="10pt" fo:letter-spacing="-0.005cm" fo:font-style="italic" style:font-size-asian="10pt" style:font-style-asian="italic" style:font-name-complex="Arial" style:font-style-complex="italic"/>
    </style:style>
    <style:style style:name="P17" style:family="paragraph" style:parent-style-name="Standard">
      <style:paragraph-properties fo:text-align="center" style:justify-single-word="false"/>
      <style:text-properties style:font-name="Arial" fo:font-size="10pt" fo:letter-spacing="-0.005cm" fo:font-style="italic" style:font-size-asian="10pt" style:font-style-asian="italic" style:font-name-complex="Arial" style:font-style-complex="italic"/>
    </style:style>
    <style:style style:name="P18" style:family="paragraph" style:parent-style-name="Standard" style:list-style-name="WW8Num243">
      <style:paragraph-properties fo:text-align="justify" style:justify-single-word="false"/>
      <style:text-properties style:font-name="Arial" fo:font-size="10pt" style:rfc-language-tag="es-ES-u-co-trad" fo:language="es" fo:country="ES" fo:font-style="italic" style:font-size-asian="10pt" style:font-style-asian="italic" style:font-name-complex="Arial" style:font-style-complex="italic"/>
    </style:style>
    <style:style style:name="P19" style:family="paragraph" style:parent-style-name="Standard">
      <style:paragraph-properties>
        <style:tab-stops>
          <style:tab-stop style:position="1.501cm"/>
          <style:tab-stop style:position="8.414cm" style:type="center"/>
        </style:tab-stops>
      </style:paragraph-properties>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P20" style:family="paragraph" style:parent-style-name="Standard">
      <style:paragraph-properties fo:text-align="end" style:justify-single-word="false"/>
    </style:style>
    <style:style style:name="P21" style:family="paragraph" style:parent-style-name="Standard">
      <style:paragraph-properties>
        <style:tab-stops>
          <style:tab-stop style:position="1.501cm"/>
          <style:tab-stop style:position="8.414cm" style:type="center"/>
        </style:tab-stops>
      </style:paragraph-properties>
    </style:style>
    <style:style style:name="P22" style:family="paragraph" style:parent-style-name="Standard">
      <style:paragraph-properties fo:text-align="justify" style:justify-single-word="false">
        <style:tab-stops>
          <style:tab-stop style:position="-0.501cm"/>
          <style:tab-stop style:position="14.252cm"/>
        </style:tab-stops>
      </style:paragraph-properties>
    </style:style>
    <style:style style:name="P23" style:family="paragraph" style:parent-style-name="Standard">
      <style:paragraph-properties fo:text-align="justify" style:justify-single-word="false">
        <style:tab-stops>
          <style:tab-stop style:position="2cm"/>
        </style:tab-stops>
      </style:paragraph-properties>
    </style:style>
    <style:style style:name="P24"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25"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26" style:family="paragraph" style:parent-style-name="Standard" style:list-style-name="WW8Num45">
      <style:paragraph-properties fo:margin-left="0cm" fo:margin-right="0.016cm" fo:text-align="justify" style:justify-single-word="false" fo:text-indent="0.751cm" style:auto-text-indent="false"/>
    </style:style>
    <style:style style:name="P27" style:family="paragraph" style:parent-style-name="Standard" style:list-style-name="WW8Num45">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28" style:family="paragraph" style:parent-style-name="Standard" style:list-style-name="WW8Num45">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29" style:family="paragraph" style:parent-style-name="Standard" style:list-style-name="WW8Num45">
      <style:paragraph-properties fo:margin-left="1.27cm" fo:margin-right="0.016cm" fo:text-align="justify" style:justify-single-word="false" fo:text-indent="-0.635cm" style:auto-text-indent="false"/>
      <style:text-properties style:font-name="Arial" fo:font-size="11pt" style:font-size-asian="11pt" style:font-name-complex="Arial" style:font-size-complex="11pt" style:font-style-complex="italic" style:font-weight-complex="bold"/>
    </style:style>
    <style:style style:name="P30" style:family="paragraph" style:parent-style-name="Standard">
      <style:paragraph-properties fo:margin-left="0cm" fo:margin-right="0cm" fo:text-indent="0.751cm" style:auto-text-indent="false"/>
    </style:style>
    <style:style style:name="P31"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weight-complex="bold"/>
    </style:style>
    <style:style style:name="P32"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33"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style:font-name="Arial" fo:font-size="11pt" style:font-size-asian="11pt" style:font-name-complex="Arial" style:font-size-complex="11pt" fo:hyphenate="false" fo:hyphenation-remain-char-count="2" fo:hyphenation-push-char-count="2"/>
    </style:style>
    <style:style style:name="P34"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style:font-name="Arial" fo:font-size="11pt" style:font-size-asian="11pt" style:font-name-complex="Arial" style:font-size-complex="11pt" fo:hyphenate="false" fo:hyphenation-remain-char-count="2" fo:hyphenation-push-char-count="2"/>
    </style:style>
    <style:style style:name="P35"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37"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38"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39"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40"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style:style>
    <style:style style:name="P41" style:family="paragraph" style:parent-style-name="Standard">
      <style:paragraph-properties fo:margin-left="0cm" fo:margin-right="0cm" fo:text-align="justify" style:justify-single-word="false" fo:text-indent="0.751cm" style:auto-text-indent="false">
        <style:tab-stops>
          <style:tab-stop style:position="0cm"/>
        </style:tab-stops>
      </style:paragraph-properties>
    </style:style>
    <style:style style:name="P42"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fo:hyphenate="false" fo:hyphenation-remain-char-count="2" fo:hyphenation-push-char-count="2"/>
    </style:style>
    <style:style style:name="P43" style:family="paragraph" style:parent-style-name="Standard">
      <style:paragraph-properties fo:margin-left="0.25cm" fo:margin-right="0cm" fo:text-indent="0.501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44" style:family="paragraph" style:parent-style-name="Standard">
      <style:paragraph-properties fo:margin-left="0cm" fo:margin-right="0.016cm" fo:text-align="justify" style:justify-single-word="false" fo:text-indent="0.751cm" style:auto-text-indent="false"/>
    </style:style>
    <style:style style:name="P45"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style>
    <style:style style:name="P46" style:family="paragraph" style:parent-style-name="Standard">
      <style:paragraph-properties fo:margin-left="0.751cm" fo:margin-right="0.016cm" fo:text-align="justify" style:justify-single-word="false" fo:text-indent="0cm" style:auto-text-indent="false"/>
    </style:style>
    <style:style style:name="P47" style:family="paragraph" style:parent-style-name="Standard">
      <style:paragraph-properties fo:margin-left="0.751cm" fo:margin-right="0.016cm" fo:text-align="justify" style:justify-single-word="false" fo:text-indent="0cm" style:auto-text-indent="false"/>
      <style:text-properties style:font-name="Arial" fo:font-size="11pt" style:font-size-asian="11pt" style:font-name-complex="Arial" style:font-size-complex="11pt" style:font-style-complex="italic" style:font-weight-complex="bold"/>
    </style:style>
    <style:style style:name="P48"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49"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50"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51"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52"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fo:background-color="#ffff00"/>
    </style:style>
    <style:style style:name="P53" style:family="paragraph" style:parent-style-name="Standard">
      <style:paragraph-properties fo:margin-left="0cm" fo:margin-right="0cm" fo:text-align="justify" style:justify-single-word="false" fo:text-indent="1.249cm" style:auto-text-indent="false"/>
    </style:style>
    <style:style style:name="P54"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55" style:family="paragraph" style:parent-style-name="Standard">
      <style:paragraph-properties fo:margin-left="0cm" fo:margin-right="0cm" fo:text-align="justify" style:justify-single-word="false" fo:text-indent="1.249cm" style:auto-text-indent="false"/>
    </style:style>
    <style:style style:name="P56" style:family="paragraph" style:parent-style-name="Standard">
      <style:paragraph-properties fo:margin-left="0cm" fo:margin-right="0cm" fo:text-align="justify" style:justify-single-word="false" fo:text-indent="1cm" style:auto-text-indent="false"/>
    </style:style>
    <style:style style:name="P57" style:family="paragraph" style:parent-style-name="Standard">
      <style:paragraph-properties fo:margin-left="0cm" fo:margin-right="0cm" fo:text-align="justify" style:justify-single-word="false" fo:orphans="0" fo:widows="0" fo:text-indent="1cm" style:auto-text-indent="false"/>
    </style:style>
    <style:style style:name="P58"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style>
    <style:style style:name="P59"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60"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Arial" fo:font-size="11pt" style:font-size-asian="11pt" style:font-name-complex="Arial" style:font-size-complex="11pt"/>
    </style:style>
    <style:style style:name="P61"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62"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fo:background-color="#ffff00"/>
    </style:style>
    <style:style style:name="P63" style:family="paragraph" style:parent-style-name="Standard">
      <style:paragraph-properties fo:margin-left="0cm" fo:margin-right="0cm" fo:text-align="justify" style:justify-single-word="false" fo:text-indent="1cm" style:auto-text-indent="false" style:text-autospace="none"/>
      <style:text-properties style:font-name="Arial" fo:font-size="11pt" fo:font-weight="bold" style:font-name-asian="Calibri" style:font-size-asian="11pt" style:font-weight-asian="bold" style:font-name-complex="Arial" style:font-size-complex="11pt" style:font-weight-complex="bold"/>
    </style:style>
    <style:style style:name="P64" style:family="paragraph" style:parent-style-name="Standard">
      <style:paragraph-properties fo:margin-left="0cm" fo:margin-right="0cm" fo:text-align="justify" style:justify-single-word="false" fo:text-indent="1cm" style:auto-text-indent="false"/>
      <style:text-properties style:font-name="Arial" fo:font-size="11pt" style:font-name-asian="Arial Unicode MS" style:font-size-asian="11pt" style:font-name-complex="Arial" style:font-size-complex="11pt"/>
    </style:style>
    <style:style style:name="P65" style:family="paragraph" style:parent-style-name="Standard">
      <style:paragraph-properties fo:margin-left="0cm" fo:margin-right="0cm" fo:text-align="justify" style:justify-single-word="false" fo:text-indent="1cm" style:auto-text-indent="false"/>
      <style:text-properties style:font-name="Arial" fo:font-size="10pt" fo:letter-spacing="-0.005cm" fo:font-style="italic" fo:font-weight="bold" style:font-size-asian="10pt" style:font-style-asian="italic" style:font-weight-asian="bold" style:font-name-complex="Arial" style:font-style-complex="italic" style:font-weight-complex="bold"/>
    </style:style>
    <style:style style:name="P66"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style:font-name="Arial" fo:font-size="10pt" fo:letter-spacing="-0.005cm" fo:font-style="italic" fo:font-weight="bold" style:font-size-asian="10pt" style:font-style-asian="italic" style:font-weight-asian="bold" style:font-name-complex="Arial" style:font-style-complex="italic" style:font-weight-complex="bold"/>
    </style:style>
    <style:style style:name="P67" style:family="paragraph" style:parent-style-name="Standard">
      <style:paragraph-properties fo:margin-left="0cm" fo:margin-right="0cm" fo:text-align="center" style:justify-single-word="false" fo:text-indent="1cm" style:auto-text-indent="false"/>
      <style:text-properties style:font-name="Arial" fo:font-size="10pt" fo:letter-spacing="-0.005cm" fo:font-style="italic" fo:font-weight="bold" style:font-size-asian="10pt" style:font-style-asian="italic" style:font-weight-asian="bold" style:font-name-complex="Arial" style:font-style-complex="italic" style:font-weight-complex="bold"/>
    </style:style>
    <style:style style:name="P68" style:family="paragraph" style:parent-style-name="Standard">
      <style:paragraph-properties fo:margin-left="0cm" fo:margin-right="0cm" fo:text-indent="1cm" style:auto-text-indent="false"/>
      <style:text-properties style:font-name="Arial" fo:font-size="10pt" fo:letter-spacing="-0.005cm" fo:font-style="italic" style:font-size-asian="10pt" style:font-style-asian="italic" style:font-name-complex="Arial" style:font-style-complex="italic"/>
    </style:style>
    <style:style style:name="P69" style:family="paragraph" style:parent-style-name="Standard">
      <style:paragraph-properties fo:margin-left="0cm" fo:margin-right="0cm" fo:text-align="justify" style:justify-single-word="false" fo:text-indent="1cm" style:auto-text-indent="false"/>
      <style:text-properties style:font-name="Arial" fo:font-size="10pt" fo:letter-spacing="-0.005cm" fo:font-style="italic" style:font-size-asian="10pt" style:font-style-asian="italic" style:font-name-complex="Arial" style:font-style-complex="italic"/>
    </style:style>
    <style:style style:name="P70"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style:font-name="Arial" fo:font-size="10pt" fo:letter-spacing="-0.005cm" fo:font-style="italic" style:font-size-asian="10pt" style:font-style-asian="italic" style:font-name-complex="Arial" style:font-style-complex="italic"/>
    </style:style>
    <style:style style:name="P71"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72"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style:font-size-asian="10pt" style:font-style-asian="italic" style:font-name-complex="Arial" style:font-style-complex="italic"/>
    </style:style>
    <style:style style:name="P73"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74" style:family="paragraph" style:parent-style-name="Standard">
      <style:paragraph-properties fo:margin-left="0cm" fo:margin-right="0cm" fo:text-align="justify" style:justify-single-word="false" fo:text-indent="1cm" style:auto-text-indent="false">
        <style:tab-stops>
          <style:tab-stop style:position="1.501cm"/>
          <style:tab-stop style:position="8.414cm" style:type="center"/>
        </style:tab-stops>
      </style:paragraph-properties>
      <style:text-properties style:font-name="Arial" fo:font-size="10pt" fo:font-style="italic" fo:font-weight="bold" style:font-size-asian="10pt" style:font-style-asian="italic" style:font-weight-asian="bold" style:font-name-complex="Arial" style:font-style-complex="italic" style:font-weight-complex="bold"/>
    </style:style>
    <style:style style:name="P75"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76" style:family="paragraph" style:parent-style-name="Standard">
      <style:paragraph-properties fo:margin-left="0cm" fo:margin-right="0cm" fo:text-align="justify" style:justify-single-word="false" fo:text-indent="1cm" style:auto-text-indent="false"/>
      <style:text-properties style:font-name="Arial" fo:font-size="10pt" fo:letter-spacing="0.012cm" fo:font-style="italic" fo:font-weight="bold" style:font-size-asian="10pt" style:font-style-asian="italic" style:font-weight-asian="bold" style:font-name-complex="Arial" style:font-style-complex="italic" style:font-weight-complex="bold"/>
    </style:style>
    <style:style style:name="P77" style:family="paragraph" style:parent-style-name="Standard">
      <style:paragraph-properties fo:margin-left="0cm" fo:margin-right="0cm" fo:text-align="justify" style:justify-single-word="false" fo:text-indent="1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78"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79"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style:font-name="Arial" fo:font-size="10pt" style:rfc-language-tag="es-ES-u-co-trad" fo:language="es" fo:country="ES" fo:font-style="italic" style:font-name-asian="Arial" style:font-size-asian="10pt" style:font-style-asian="italic" style:font-name-complex="Arial" style:font-style-complex="italic"/>
    </style:style>
    <style:style style:name="P80" style:family="paragraph" style:parent-style-name="Standard">
      <style:paragraph-properties fo:margin-left="0cm" fo:margin-right="0cm" fo:text-align="justify" style:justify-single-word="false" fo:text-indent="1cm" style:auto-text-indent="false">
        <style:tab-stops>
          <style:tab-stop style:position="14.753cm"/>
        </style:tab-stops>
      </style:paragraph-properties>
      <style:text-properties style:font-name="Arial" fo:font-size="10pt" style:rfc-language-tag="es-ES-u-co-trad" fo:language="es" fo:country="ES" fo:font-style="italic" style:font-name-asian="Arial" style:font-size-asian="10pt" style:font-style-asian="italic" style:font-name-complex="Arial" style:font-style-complex="italic"/>
    </style:style>
    <style:style style:name="P81" style:family="paragraph" style:parent-style-name="Standard">
      <style:paragraph-properties fo:margin-left="0cm" fo:margin-right="0cm" fo:text-align="center" style:justify-single-word="false" fo:text-indent="1cm" style:auto-text-indent="false"/>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82" style:family="paragraph" style:parent-style-name="Standard">
      <style:paragraph-properties fo:margin-left="0cm" fo:margin-right="0cm" fo:text-indent="1cm" style:auto-text-indent="false"/>
    </style:style>
    <style:style style:name="P83" style:family="paragraph" style:parent-style-name="Standard">
      <style:paragraph-properties fo:margin-left="0cm" fo:margin-right="0cm" fo:text-align="justify" style:justify-single-word="false" fo:text-indent="1cm" style:auto-text-indent="false"/>
    </style:style>
    <style:style style:name="P84" style:family="paragraph" style:parent-style-name="Standard">
      <style:paragraph-properties fo:margin-left="0cm" fo:margin-right="0cm" fo:text-align="justify" style:justify-single-word="false" fo:text-indent="1cm" style:auto-text-indent="false" style:text-autospace="none"/>
    </style:style>
    <style:style style:name="P85" style:family="paragraph" style:parent-style-name="Standard">
      <style:paragraph-properties fo:margin-left="0cm" fo:margin-right="0cm" fo:text-align="justify" style:justify-single-word="false" fo:text-indent="1cm" style:auto-text-indent="false">
        <style:tab-stops>
          <style:tab-stop style:position="1.501cm"/>
          <style:tab-stop style:position="8.414cm" style:type="center"/>
        </style:tab-stops>
      </style:paragraph-properties>
    </style:style>
    <style:style style:name="P86"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style>
    <style:style style:name="P87"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style>
    <style:style style:name="P88" style:family="paragraph" style:parent-style-name="Standard">
      <style:paragraph-properties fo:margin-left="0cm" fo:margin-right="0cm" fo:text-align="justify" style:justify-single-word="false" fo:text-indent="1cm" style:auto-text-indent="false"/>
      <style:text-properties fo:color="#222222" style:font-name="Arial" fo:font-size="11pt" fo:font-weight="bold" style:font-size-asian="11pt" style:font-weight-asian="bold" style:font-name-complex="Arial" style:font-size-complex="11pt" style:font-weight-complex="bold"/>
    </style:style>
    <style:style style:name="P89" style:family="paragraph" style:parent-style-name="Standard">
      <style:paragraph-properties fo:margin-left="0cm" fo:margin-right="0cm" fo:text-align="justify" style:justify-single-word="false" fo:text-indent="1cm" style:auto-text-indent="false"/>
      <style:text-properties fo:color="#000000" style:font-name="Arial" fo:font-size="10pt" fo:letter-spacing="-0.005cm" fo:font-style="italic" style:font-size-asian="10pt" style:font-style-asian="italic" style:font-name-complex="Arial" style:font-style-complex="italic"/>
    </style:style>
    <style:style style:name="P90" style:family="paragraph" style:parent-style-name="Standard">
      <style:paragraph-properties fo:margin-left="0cm" fo:margin-right="0cm" fo:text-indent="1cm" style:auto-text-indent="false">
        <style:tab-stops>
          <style:tab-stop style:position="1.501cm"/>
          <style:tab-stop style:position="8.414cm" style:type="center"/>
        </style:tab-stops>
      </style:paragraph-properties>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P91" style:family="paragraph" style:parent-style-name="Standard">
      <style:paragraph-properties fo:margin-left="0cm" fo:margin-right="0cm" fo:text-align="justify" style:justify-single-word="false" fo:text-indent="1cm" style:auto-text-indent="false" style:text-autospace="none"/>
      <style:text-properties fo:color="#000000" style:font-name="Arial" fo:font-size="10pt" style:rfc-language-tag="es-ES-u-co-trad" fo:language="es" fo:country="ES" fo:font-style="italic" style:font-size-asian="10pt" style:font-style-asian="italic" style:font-name-complex="Arial" style:font-style-complex="italic"/>
    </style:style>
    <style:style style:name="P92"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fo:color="#000000" style:font-name="Arial" fo:font-size="10pt" style:rfc-language-tag="es-ES-u-co-trad" fo:language="es" fo:country="ES" fo:font-style="italic" style:font-size-asian="10pt" style:font-style-asian="italic" style:font-name-complex="Arial" style:font-style-complex="italic"/>
    </style:style>
    <style:style style:name="P93"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fo:color="#0000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94"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fo:color="#000000" style:font-name="Arial" fo:font-size="11pt" style:font-size-asian="11pt" style:font-name-complex="Arial" style:font-size-complex="11pt"/>
    </style:style>
    <style:style style:name="P95" style:family="paragraph" style:parent-style-name="Standard">
      <style:paragraph-properties fo:margin-left="0cm" fo:margin-right="0cm" fo:text-align="justify" style:justify-single-word="false" fo:text-indent="1cm" style:auto-text-indent="false"/>
      <style:text-properties fo:color="#ff00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96" style:family="paragraph" style:parent-style-name="Standard">
      <style:paragraph-properties fo:margin-left="0cm" fo:margin-right="0cm" fo:margin-top="0cm" fo:margin-bottom="0.106cm" loext:contextual-spacing="false" fo:text-align="justify" style:justify-single-word="false" fo:text-indent="1cm" style:auto-text-indent="false"/>
    </style:style>
    <style:style style:name="P97" style:family="paragraph" style:parent-style-name="Standard">
      <style:paragraph-properties fo:margin-left="0cm" fo:margin-right="0cm" fo:text-align="justify" style:justify-single-word="false" fo:text-indent="1cm" style:auto-text-indent="false" style:vertical-align="baseline"/>
      <style:text-properties style:font-name="Arial" fo:font-size="10pt" style:rfc-language-tag="es-ES-u-co-trad" fo:language="es" fo:country="ES" fo:font-style="italic" style:font-size-asian="10pt" style:font-style-asian="italic" style:font-name-complex="Arial" style:font-style-complex="italic"/>
    </style:style>
    <style:style style:name="P98" style:family="paragraph" style:parent-style-name="Standard">
      <style:paragraph-properties fo:margin-left="0cm" fo:margin-right="0cm" fo:text-align="justify" style:justify-single-word="false" fo:text-indent="1cm" style:auto-text-indent="false" style:vertical-align="baseline"/>
    </style:style>
    <style:style style:name="P99" style:family="paragraph" style:parent-style-name="Standard">
      <style:paragraph-properties fo:margin-left="0cm" fo:margin-right="0cm" fo:margin-top="0cm" fo:margin-bottom="0.212cm" loext:contextual-spacing="false" fo:text-align="justify" style:justify-single-word="false" fo:text-indent="1cm" style:auto-text-indent="false"/>
    </style:style>
    <style:style style:name="P100" style:family="paragraph" style:parent-style-name="Standard">
      <style:paragraph-properties fo:margin-left="0cm" fo:margin-right="0cm" fo:margin-top="0.423cm" fo:margin-bottom="0.423cm" loext:contextual-spacing="false" fo:text-align="justify" style:justify-single-word="false" fo:text-indent="1cm" style:auto-text-indent="false"/>
    </style:style>
    <style:style style:name="P101" style:family="paragraph" style:parent-style-name="Standard">
      <style:paragraph-properties fo:margin-left="0cm" fo:margin-right="0cm" fo:margin-top="0.423cm" fo:margin-bottom="0.423cm" loext:contextual-spacing="false" fo:text-align="justify" style:justify-single-word="false" fo:text-indent="1cm" style:auto-text-indent="false"/>
    </style:style>
    <style:style style:name="P102" style:family="paragraph" style:parent-style-name="Standard">
      <style:paragraph-properties fo:margin-left="0cm" fo:margin-right="0cm" fo:margin-top="0.423cm" fo:margin-bottom="0.423cm" loext:contextual-spacing="false" fo:text-align="justify" style:justify-single-word="false" fo:text-indent="1cm" style:auto-text-indent="false">
        <style:tab-stops>
          <style:tab-stop style:position="6.228cm"/>
        </style:tab-stops>
      </style:paragraph-properties>
    </style:style>
    <style:style style:name="P103" style:family="paragraph" style:parent-style-name="Standard">
      <style:paragraph-properties fo:margin-left="0cm" fo:margin-right="0cm" fo:margin-top="0.423cm" fo:margin-bottom="0.423cm" loext:contextual-spacing="false" fo:text-align="justify" style:justify-single-word="false" fo:text-indent="1cm" style:auto-text-indent="false">
        <style:tab-stops>
          <style:tab-stop style:position="-2.54cm"/>
          <style:tab-stop style:position="-1.27cm"/>
        </style:tab-stops>
      </style:paragraph-properties>
    </style:style>
    <style:style style:name="P104" style:family="paragraph" style:parent-style-name="Standard">
      <style:paragraph-properties fo:margin-left="0cm" fo:margin-right="0cm" fo:margin-top="0.423cm" fo:margin-bottom="0.423cm" loext:contextual-spacing="false" fo:text-align="center" style:justify-single-word="false" fo:text-indent="1cm" style:auto-text-indent="false"/>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105" style:family="paragraph" style:parent-style-name="Standard">
      <style:paragraph-properties fo:margin-left="0cm" fo:margin-right="0cm" fo:margin-top="0.423cm" fo:margin-bottom="0.423cm" loext:contextual-spacing="false" fo:text-align="justify" style:justify-single-word="false" fo:text-indent="1cm" style:auto-text-indent="false"/>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106" style:family="paragraph" style:parent-style-name="Standard">
      <style:paragraph-properties fo:margin-left="0cm" fo:margin-right="0cm" fo:margin-top="0.423cm" fo:margin-bottom="0.423cm" loext:contextual-spacing="false" fo:text-indent="1cm" style:auto-text-indent="false"/>
      <style:text-properties style:font-name="Arial" fo:font-size="10pt" fo:font-style="italic" style:font-size-asian="10pt" style:font-style-asian="italic" style:font-name-complex="Arial" style:font-style-complex="italic"/>
    </style:style>
    <style:style style:name="P107" style:family="paragraph" style:parent-style-name="Standard">
      <style:paragraph-properties fo:margin-left="0cm" fo:margin-right="0cm" fo:margin-top="0.423cm" fo:margin-bottom="0.423cm" loext: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08" style:family="paragraph" style:parent-style-name="Standard">
      <style:paragraph-properties fo:margin-left="0cm" fo:margin-right="-0.002cm" fo:text-align="center" style:justify-single-word="false" fo:text-indent="1cm" style:auto-text-indent="false">
        <style:tab-stops>
          <style:tab-stop style:position="4.251cm"/>
        </style:tab-stops>
      </style:paragraph-properties>
      <style:text-properties style:font-name="Arial" fo:font-size="10pt" fo:font-style="italic" style:font-size-asian="10pt" style:font-style-asian="italic" style:font-name-complex="Arial" style:font-style-complex="italic"/>
    </style:style>
    <style:style style:name="P109" style:family="paragraph" style:parent-style-name="Standard">
      <style:paragraph-properties fo:margin-left="0cm" fo:margin-right="-0.002cm" fo:text-align="center"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110" style:family="paragraph" style:parent-style-name="Standard">
      <style:paragraph-properties fo:margin-left="0cm" fo:margin-right="-0.002cm" fo:text-align="center" style:justify-single-word="false" fo:text-indent="1cm" style:auto-text-indent="false">
        <style:tab-stops>
          <style:tab-stop style:position="4.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style>
    <style:style style:name="P111" style:family="paragraph" style:parent-style-name="Standard">
      <style:paragraph-properties fo:margin-left="0cm" fo:margin-right="-0.002cm" fo:text-align="center" style:justify-single-word="false" fo:text-indent="1cm" style:auto-text-indent="false">
        <style:tab-stops>
          <style:tab-stop style:position="4.251cm"/>
        </style:tab-stops>
      </style:paragraph-properties>
      <style:text-properties fo:color="#222222" style:font-name="Arial" fo:font-size="10pt" fo:font-style="italic" fo:font-weight="bold" style:font-size-asian="10pt" style:font-style-asian="italic" style:font-weight-asian="bold" style:font-name-complex="Arial" style:font-style-complex="italic"/>
    </style:style>
    <style:style style:name="P112" style:family="paragraph" style:parent-style-name="Standard">
      <style:paragraph-properties fo:margin-left="0cm" fo:margin-right="-0.002cm" fo:text-align="justify" style:justify-single-word="false" fo:text-indent="1cm" style:auto-text-indent="false"/>
      <style:text-properties fo:color="#000000" style:font-name="Arial" fo:font-size="11pt" fo:font-style="italic" style:font-size-asian="11pt" style:font-style-asian="italic" style:font-name-complex="Arial" style:font-size-complex="11pt"/>
    </style:style>
    <style:style style:name="P113" style:family="paragraph" style:parent-style-name="Standard">
      <style:paragraph-properties fo:margin-left="0cm" fo:margin-right="0cm" fo:text-align="justify" style:justify-single-word="false" fo:text-indent="1.251cm" style:auto-text-indent="false"/>
    </style:style>
    <style:style style:name="P114" style:family="paragraph" style:parent-style-name="Standard">
      <style:paragraph-properties fo:margin-left="0cm" fo:margin-right="0cm" fo:text-align="justify" style:justify-single-word="false" fo:text-indent="1.251cm" style:auto-text-indent="false"/>
    </style:style>
    <style:style style:name="P115"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style>
    <style:style style:name="P116" style:family="paragraph" style:parent-style-name="Standard">
      <style:paragraph-properties fo:margin-left="0cm" fo:margin-right="0cm" fo:text-align="center" style:justify-single-word="false" fo:text-indent="1.251cm" style:auto-text-indent="false"/>
      <style:text-properties style:font-name="Arial" fo:font-size="11pt" fo:font-weight="bold" style:font-size-asian="11pt" style:font-weight-asian="bold" style:font-name-complex="Arial" style:font-size-complex="11pt" style:font-weight-complex="bold"/>
    </style:style>
    <style:style style:name="P117"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118" style:family="paragraph" style:parent-style-name="Standard">
      <style:paragraph-properties fo:margin-left="0cm" fo:margin-right="0cm" fo:margin-top="0.212cm" fo:margin-bottom="0.212cm" loext:contextual-spacing="false" fo:text-align="justify" style:justify-single-word="false" fo:text-indent="1.251cm" style:auto-text-indent="false"/>
    </style:style>
    <style:style style:name="P119" style:family="paragraph" style:parent-style-name="Standard">
      <style:paragraph-properties fo:margin-left="0cm" fo:margin-right="0cm" fo:margin-top="0.318cm" fo:margin-bottom="0.318cm" loext:contextual-spacing="false" fo:text-align="justify" style:justify-single-word="false" fo:text-indent="1.251cm" style:auto-text-indent="false"/>
    </style:style>
    <style:style style:name="P120" style:family="paragraph" style:parent-style-name="Standard">
      <style:paragraph-properties fo:margin-left="0cm" fo:margin-right="0cm" fo:margin-top="0cm" fo:margin-bottom="0.212cm" loext:contextual-spacing="false" fo:text-align="justify" style:justify-single-word="false" fo:text-indent="1.251cm" style:auto-text-indent="false"/>
    </style:style>
    <style:style style:name="P121" style:family="paragraph" style:parent-style-name="Standard" style:list-style-name="WW8Num73">
      <style:paragraph-properties fo:margin-left="0cm" fo:margin-right="0cm" fo:text-align="justify" style:justify-single-word="false" fo:hyphenation-ladder-count="no-limit" fo:text-indent="1cm" style:auto-text-indent="false"/>
      <style:text-properties style:font-name="Arial" fo:font-size="10pt" fo:letter-spacing="-0.005cm" fo:font-style="italic" style:font-size-asian="10pt" style:font-style-asian="italic" style:font-name-complex="Arial" style:font-style-complex="italic" fo:hyphenate="false" fo:hyphenation-remain-char-count="2" fo:hyphenation-push-char-count="2"/>
    </style:style>
    <style:style style:name="P122" style:family="paragraph" style:parent-style-name="Standard" style:list-style-name="WW8Num73">
      <style:paragraph-properties fo:margin-left="0cm" fo:margin-right="0cm" fo:text-align="justify" style:justify-single-word="false" fo:hyphenation-ladder-count="no-limit" fo:text-indent="1cm" style:auto-text-indent="false"/>
      <style:text-properties style:font-name="Arial" fo:font-size="10pt" fo:letter-spacing="-0.005cm" fo:font-style="italic" fo:font-weight="bold" style:font-size-asian="10pt" style:font-style-asian="italic" style:font-weight-asian="bold" style:font-name-complex="Arial" style:font-style-complex="italic" style:font-weight-complex="bold" fo:hyphenate="false" fo:hyphenation-remain-char-count="2" fo:hyphenation-push-char-count="2"/>
    </style:style>
    <style:style style:name="P123" style:family="paragraph" style:parent-style-name="Standard" style:list-style-name="WW8Num73">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124" style:family="paragraph" style:parent-style-name="Standard" style:list-style-name="WW8Num73">
      <style:paragraph-properties fo:margin-left="0cm" fo:margin-right="0cm" fo:margin-top="0cm" fo:margin-bottom="0.353cm" loext:contextual-spacing="false" fo:text-align="justify" style:justify-single-word="false" fo:hyphenation-ladder-count="no-limit" fo:text-indent="1cm" style:auto-text-indent="false"/>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125" style:family="paragraph" style:parent-style-name="Standard" style:list-style-name="WW8Num73">
      <style:paragraph-properties fo:margin-left="0cm" fo:margin-right="0cm" fo:margin-top="0cm" fo:margin-bottom="0.423cm" loext:contextual-spacing="false" fo:text-align="justify" style:justify-single-word="false" fo:hyphenation-ladder-count="no-limit" fo:text-indent="1cm" style:auto-text-indent="false"/>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126"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name-complex="Arial" style:font-size-complex="11pt" style:font-style-complex="italic"/>
    </style:style>
    <style:style style:name="P127" style:family="paragraph" style:parent-style-name="Standard">
      <style:paragraph-properties fo:margin-left="1.27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font-style-complex="italic"/>
    </style:style>
    <style:style style:name="P128" style:family="paragraph" style:parent-style-name="Standard">
      <style:paragraph-properties fo:margin-left="1.27cm" fo:margin-right="0cm" fo:text-align="justify" style:justify-single-word="false" fo:text-indent="0cm" style:auto-text-indent="false"/>
    </style:style>
    <style:style style:name="P129" style:family="paragraph" style:parent-style-name="Standard">
      <style:paragraph-properties fo:margin-left="1.27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30" style:family="paragraph" style:parent-style-name="Standard">
      <style:paragraph-properties fo:margin-left="1.27cm" fo:margin-right="0cm" fo:text-align="justify" style:justify-single-word="false" fo:text-indent="1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131" style:family="paragraph" style:parent-style-name="Standard" style:list-style-name="WW8Num243">
      <style:paragraph-properties fo:margin-left="1.27cm" fo:margin-right="0cm" fo:text-align="justify" style:justify-single-word="false" fo:text-indent="1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132" style:family="paragraph" style:parent-style-name="Standard">
      <style:paragraph-properties fo:margin-left="0cm" fo:margin-right="-0.051cm" fo:text-align="justify" style:justify-single-word="false" fo:orphans="0" fo:widows="0" fo:text-indent="1cm" style:auto-text-indent="false" style:text-autospace="none"/>
      <style:text-properties style:font-name="Arial" fo:font-size="11pt" style:text-underline-style="solid" style:text-underline-width="auto" style:text-underline-color="font-color" style:font-size-asian="11pt" style:font-name-complex="Arial" style:font-size-complex="11pt" style:font-style-complex="italic"/>
    </style:style>
    <style:style style:name="P133" style:family="paragraph" style:parent-style-name="Standard">
      <style:paragraph-properties fo:margin-left="0cm" fo:margin-right="-0.051cm" fo:text-align="justify" style:justify-single-word="false" fo:orphans="0" fo:widows="0" fo:text-indent="1cm" style:auto-text-indent="false" style:text-autospace="none"/>
      <style:text-properties style:font-name="Arial" fo:font-size="11pt" style:font-size-asian="11pt" style:font-name-complex="Arial" style:font-size-complex="11pt"/>
    </style:style>
    <style:style style:name="P134" style:family="paragraph" style:parent-style-name="Standard">
      <style:paragraph-properties fo:margin-left="0cm" fo:margin-right="-0.051cm" fo:text-align="justify" style:justify-single-word="false" fo:orphans="0" fo:widows="0" fo:text-indent="1cm" style:auto-text-indent="false" style:text-autospace="none"/>
    </style:style>
    <style:style style:name="P135"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136" style:family="paragraph" style:parent-style-name="Standard">
      <style:paragraph-properties fo:margin-left="0cm" fo:margin-right="0cm" fo:text-align="justify" style:justify-single-word="false" fo:text-indent="1.27cm" style:auto-text-indent="false"/>
    </style:style>
    <style:style style:name="P137" style:family="paragraph" style:parent-style-name="Standard">
      <style:paragraph-properties fo:margin-left="0cm" fo:margin-right="0cm" fo:text-align="justify" style:justify-single-word="false" fo:text-indent="1.244cm" style:auto-text-indent="false"/>
    </style:style>
    <style:style style:name="P138" style:family="paragraph" style:parent-style-name="Standard">
      <style:paragraph-properties fo:margin-left="0cm" fo:margin-right="-0.503cm" fo:margin-top="0cm" fo:margin-bottom="0.353cm" loext:contextual-spacing="true" fo:text-align="center" style:justify-single-word="false" fo:text-indent="1.244cm" style:auto-text-indent="false"/>
    </style:style>
    <style:style style:name="P139" style:family="paragraph" style:parent-style-name="Standard">
      <style:paragraph-properties fo:margin-left="0cm" fo:margin-right="-0.503cm" fo:text-align="justify" style:justify-single-word="false" fo:text-indent="0cm" style:auto-text-indent="false">
        <style:tab-stops>
          <style:tab-stop style:position="3.501cm" style:type="center"/>
          <style:tab-stop style:position="11.502cm" style:type="center"/>
        </style:tab-stops>
      </style:paragraph-properties>
      <style:text-properties style:font-name="Arial" fo:font-size="10pt" fo:font-style="italic" fo:font-weight="bold" style:font-name-asian="Calibri" style:font-size-asian="10pt" style:language-asian="en" style:country-asian="US" style:font-style-asian="italic" style:font-weight-asian="bold" style:font-name-complex="Arial" style:font-style-complex="italic"/>
    </style:style>
    <style:style style:name="P140" style:family="paragraph" style:parent-style-name="Standard">
      <style:paragraph-properties fo:margin-left="0cm" fo:margin-right="-0.503cm" fo:text-align="justify" style:justify-single-word="false" fo:text-indent="0cm" style:auto-text-indent="false">
        <style:tab-stops>
          <style:tab-stop style:position="3.501cm" style:type="center"/>
          <style:tab-stop style:position="11.502cm" style:type="center"/>
        </style:tab-stops>
      </style:paragraph-properties>
      <style:text-properties style:font-name="Arial" fo:font-size="10pt" fo:font-style="italic" style:font-name-asian="Calibri" style:font-size-asian="10pt" style:language-asian="en" style:country-asian="US" style:font-style-asian="italic" style:font-name-complex="Arial" style:font-style-complex="italic"/>
    </style:style>
    <style:style style:name="P141" style:family="paragraph" style:parent-style-name="Standard">
      <style:paragraph-properties fo:margin-left="0cm" fo:margin-right="-0.503cm" fo:text-align="justify" style:justify-single-word="false" fo:text-indent="0cm" style:auto-text-indent="false">
        <style:tab-stops>
          <style:tab-stop style:position="3.501cm" style:type="center"/>
          <style:tab-stop style:position="11.502cm" style:type="center"/>
        </style:tab-stops>
      </style:paragraph-properties>
      <style:text-properties style:font-name="Arial" fo:font-size="10pt" fo:font-style="italic" style:font-name-asian="Calibri" style:font-size-asian="10pt" style:language-asian="en" style:country-asian="US" style:font-style-asian="italic" style:font-name-complex="Arial"/>
    </style:style>
    <style:style style:name="P142" style:family="paragraph" style:parent-style-name="Standard">
      <style:paragraph-properties fo:margin-left="0cm" fo:margin-right="-0.503cm" fo:text-align="justify" style:justify-single-word="false" fo:text-indent="0cm" style:auto-text-indent="false">
        <style:tab-stops>
          <style:tab-stop style:position="3.501cm" style:type="center"/>
          <style:tab-stop style:position="11.502cm" style:type="center"/>
        </style:tab-stops>
      </style:paragraph-properties>
      <style:text-properties style:font-name="Arial" fo:font-size="10pt" style:rfc-language-tag="es-ES-u-co-trad" fo:language="es" fo:country="ES" fo:font-style="italic" style:font-name-asian="Calibri" style:font-size-asian="10pt" style:language-asian="en" style:country-asian="US" style:font-style-asian="italic" style:font-name-complex="Arial" style:font-style-complex="italic"/>
    </style:style>
    <style:style style:name="P143" style:family="paragraph" style:parent-style-name="Standard">
      <style:paragraph-properties fo:margin-left="0cm" fo:margin-right="-0.503cm" fo:text-align="justify" style:justify-single-word="false" fo:text-indent="0cm" style:auto-text-indent="false">
        <style:tab-stops>
          <style:tab-stop style:position="3.501cm" style:type="center"/>
          <style:tab-stop style:position="11.502cm" style:type="center"/>
        </style:tab-stops>
      </style:paragraph-properties>
      <style:text-properties fo:color="#ff0000" style:font-name="Arial" fo:font-size="10pt" fo:font-style="italic" style:font-name-asian="Calibri" style:font-size-asian="10pt" style:language-asian="en" style:country-asian="US" style:font-style-asian="italic" style:font-name-complex="Arial" style:font-style-complex="italic"/>
    </style:style>
    <style:style style:name="P144" style:family="paragraph" style:parent-style-name="Standard">
      <style:paragraph-properties fo:margin-left="0cm" fo:margin-right="-0.503cm" fo:text-align="justify" style:justify-single-word="false" fo:text-indent="0cm" style:auto-text-indent="false">
        <style:tab-stops>
          <style:tab-stop style:position="3.501cm" style:type="center"/>
          <style:tab-stop style:position="11.502cm" style:type="center"/>
        </style:tab-stops>
      </style:paragraph-properties>
    </style:style>
    <style:style style:name="P145" style:family="paragraph" style:parent-style-name="Standard">
      <style:paragraph-properties fo:margin-left="0cm" fo:margin-right="-0.503cm" fo:margin-top="0cm" fo:margin-bottom="0.353cm" loext:contextual-spacing="true" fo:text-indent="0cm" style:auto-text-indent="false"/>
      <style:text-properties style:font-name="Arial" fo:font-size="10pt" fo:font-style="italic" fo:font-weight="bold" style:font-name-asian="Calibri" style:font-size-asian="10pt" style:language-asian="en" style:country-asian="US" style:font-style-asian="italic" style:font-weight-asian="bold" style:font-name-complex="Arial" style:font-style-complex="italic"/>
    </style:style>
    <style:style style:name="P146" style:family="paragraph" style:parent-style-name="Standard">
      <style:paragraph-properties fo:margin-left="0cm" fo:margin-right="-0.503cm" fo:margin-top="0.212cm" fo:margin-bottom="0cm" loext:contextual-spacing="false" fo:text-align="justify" style:justify-single-word="false" fo:text-indent="0cm" style:auto-text-indent="false"/>
      <style:text-properties style:font-name="Arial" fo:font-size="10pt" fo:font-style="italic" fo:font-weight="bold" style:font-name-asian="Calibri" style:font-size-asian="10pt" style:language-asian="en" style:country-asian="US" style:font-style-asian="italic" style:font-weight-asian="bold" style:font-name-complex="Arial" style:font-style-complex="italic"/>
    </style:style>
    <style:style style:name="P147" style:family="paragraph" style:parent-style-name="Standard">
      <style:paragraph-properties fo:margin-left="0cm" fo:margin-right="-0.503cm" fo:margin-top="0.212cm" fo:margin-bottom="0cm" loext:contextual-spacing="false" fo:text-align="justify" style:justify-single-word="false" fo:text-indent="0cm" style:auto-text-indent="false"/>
      <style:text-properties style:font-name="Arial" fo:font-size="10pt" style:rfc-language-tag="es-ES-u-co-trad" fo:language="es" fo:country="ES" fo:font-style="italic" fo:font-weight="bold" style:font-name-asian="Calibri" style:font-size-asian="10pt" style:language-asian="en" style:country-asian="US" style:font-style-asian="italic" style:font-weight-asian="bold" style:font-name-complex="Arial" style:font-style-complex="italic"/>
    </style:style>
    <style:style style:name="P148" style:family="paragraph" style:parent-style-name="Standard">
      <style:paragraph-properties fo:margin-left="0cm" fo:margin-right="0.079cm" fo:text-align="justify" style:justify-single-word="false" fo:text-indent="0.751cm" style:auto-text-indent="false">
        <style:tab-stops>
          <style:tab-stop style:position="-2cm"/>
          <style:tab-stop style:position="0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3.753cm"/>
          <style:tab-stop style:position="13.97cm"/>
          <style:tab-stop style:position="14.923cm"/>
          <style:tab-stop style:position="16.51cm"/>
          <style:tab-stop style:position="19.05cm"/>
          <style:tab-stop style:position="19.253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49" style:family="paragraph" style:parent-style-name="Standard" style:list-style-name="WW8Num25">
      <style:paragraph-properties fo:margin-left="1.27cm" fo:margin-right="-0.503cm" fo:margin-top="0cm" fo:margin-bottom="0.353cm" loext:contextual-spacing="true" fo:text-align="justify" style:justify-single-word="false" fo:text-indent="-0.635cm" style:auto-text-indent="false">
        <style:tab-stops>
          <style:tab-stop style:position="3.501cm" style:type="center"/>
          <style:tab-stop style:position="11.502cm" style:type="center"/>
        </style:tab-stops>
      </style:paragraph-properties>
      <style:text-properties style:font-name="Arial" fo:font-size="10pt" fo:font-style="italic" style:font-name-asian="Calibri" style:font-size-asian="10pt" style:language-asian="en" style:country-asian="US" style:font-style-asian="italic" style:font-name-complex="Arial" style:font-style-complex="italic"/>
    </style:style>
    <style:style style:name="P150" style:family="paragraph" style:parent-style-name="Standard">
      <style:paragraph-properties fo:margin-left="1.27cm" fo:margin-right="-0.503cm" fo:margin-top="0.212cm" fo:margin-bottom="0cm" loext:contextual-spacing="true" fo:text-align="justify" style:justify-single-word="false" fo:text-indent="0cm" style:auto-text-indent="false"/>
      <style:text-properties style:font-name="Arial" fo:font-size="10pt" fo:font-style="italic" style:font-name-asian="Calibri" style:font-size-asian="10pt" style:language-asian="en" style:country-asian="US" style:font-style-asian="italic" style:font-name-complex="Arial" style:font-style-complex="italic"/>
    </style:style>
    <style:style style:name="P151" style:family="paragraph" style:parent-style-name="Standard" style:list-style-name="WW8Num78">
      <style:paragraph-properties fo:margin-left="0.751cm" fo:margin-right="-0.503cm" fo:margin-top="0cm" fo:margin-bottom="0.353cm" loext:contextual-spacing="true" fo:text-align="justify" style:justify-single-word="false" fo:text-indent="-0.635cm" style:auto-text-indent="false"/>
      <style:text-properties style:font-name="Arial" fo:font-size="10pt" fo:font-style="italic" fo:font-weight="bold" style:font-name-asian="Calibri" style:font-size-asian="10pt" style:language-asian="en" style:country-asian="US" style:font-style-asian="italic" style:font-weight-asian="bold" style:font-name-complex="Arial" style:font-style-complex="italic"/>
    </style:style>
    <style:style style:name="P152" style:family="paragraph" style:parent-style-name="Standard" style:list-style-name="WW8Num78">
      <style:paragraph-properties fo:margin-left="0.751cm" fo:margin-right="-0.503cm" fo:margin-top="0cm" fo:margin-bottom="0.353cm" loext:contextual-spacing="true" fo:text-align="justify" style:justify-single-word="false" fo:text-indent="-0.635cm" style:auto-text-indent="false"/>
    </style:style>
    <style:style style:name="P153" style:family="paragraph" style:parent-style-name="Standard">
      <style:paragraph-properties fo:margin-left="0.751cm" fo:margin-right="-0.503cm" fo:margin-top="0cm" fo:margin-bottom="0.353cm" loext:contextual-spacing="true" fo:text-align="justify" style:justify-single-word="false" fo:text-indent="0cm" style:auto-text-indent="false"/>
      <style:text-properties style:font-name="Arial" fo:font-size="10pt" fo:font-style="italic" fo:font-weight="bold" style:font-name-asian="Calibri" style:font-size-asian="10pt" style:language-asian="en" style:country-asian="US" style:font-style-asian="italic" style:font-weight-asian="bold" style:font-name-complex="Arial" style:font-style-complex="italic"/>
    </style:style>
    <style:style style:name="P154" style:family="paragraph" style:parent-style-name="Standard">
      <style:paragraph-properties fo:margin-left="0cm" fo:margin-right="-0.503cm" fo:margin-top="0cm" fo:margin-bottom="0.353cm" loext:contextual-spacing="false" fo:text-align="justify" style:justify-single-word="false" fo:text-indent="1.249cm" style:auto-text-indent="false"/>
      <style:text-properties style:font-name="Arial" fo:font-size="10pt" fo:font-style="italic" style:font-name-asian="Calibri" style:font-size-asian="10pt" style:language-asian="en" style:country-asian="US" style:font-style-asian="italic" style:font-name-complex="Arial" style:font-style-complex="italic"/>
    </style:style>
    <style:style style:name="P155" style:family="paragraph" style:parent-style-name="Standard">
      <style:paragraph-properties fo:margin-left="0cm" fo:margin-right="-0.503cm" fo:margin-top="0cm" fo:margin-bottom="0.353cm" loext:contextual-spacing="false" fo:text-align="justify" style:justify-single-word="false" fo:text-indent="1.249cm" style:auto-text-indent="false"/>
    </style:style>
    <style:style style:name="P156" style:family="paragraph" style:parent-style-name="Standard" style:list-style-name="WW8Num78">
      <style:paragraph-properties fo:margin-left="0.751cm" fo:margin-right="-0.501cm" fo:margin-top="0cm" fo:margin-bottom="0cm" loext:contextual-spacing="true" fo:text-align="justify" style:justify-single-word="false" fo:text-indent="-0.635cm" style:auto-text-indent="false"/>
      <style:text-properties style:font-name="Arial" fo:font-size="10pt" fo:font-style="italic" fo:font-weight="bold" style:font-name-asian="Calibri" style:font-size-asian="10pt" style:language-asian="en" style:country-asian="US" style:font-style-asian="italic" style:font-weight-asian="bold" style:font-name-complex="Arial" style:font-style-complex="italic"/>
    </style:style>
    <style:style style:name="P157" style:family="paragraph" style:parent-style-name="Standard">
      <style:paragraph-properties fo:margin-left="0cm" fo:margin-right="-0.501cm" fo:text-align="justify" style:justify-single-word="false" fo:text-indent="0cm" style:auto-text-indent="false"/>
      <style:text-properties fo:color="#0070c0" style:font-name="Arial" fo:font-size="10pt" fo:font-style="italic" fo:font-weight="bold" style:font-name-asian="Calibri" style:font-size-asian="10pt" style:language-asian="en" style:country-asian="US" style:font-style-asian="italic" style:font-weight-asian="bold" style:font-name-complex="Arial" style:font-style-complex="italic"/>
    </style:style>
    <style:style style:name="P158" style:family="paragraph" style:parent-style-name="Standard">
      <style:paragraph-properties fo:margin-left="0cm" fo:margin-right="-0.501cm" fo:text-align="justify" style:justify-single-word="false" fo:text-indent="0cm" style:auto-text-indent="false" style:text-autospace="none"/>
      <style:text-properties style:font-name="Arial" fo:font-size="10pt" fo:font-style="italic" style:font-name-asian="Calibri" style:font-size-asian="10pt" style:language-asian="en" style:country-asian="US" style:font-style-asian="italic" style:font-name-complex="Arial" style:font-style-complex="italic"/>
    </style:style>
    <style:style style:name="P159" style:family="paragraph" style:parent-style-name="Standard">
      <style:paragraph-properties fo:margin-left="0cm" fo:margin-right="-0.501cm" fo:text-align="justify" style:justify-single-word="false" fo:text-indent="0cm" style:auto-text-indent="false" style:text-autospace="none"/>
    </style:style>
    <style:style style:name="P160" style:family="paragraph" style:parent-style-name="Standard">
      <style:paragraph-properties fo:margin-left="0.751cm" fo:margin-right="-0.501cm" fo:margin-top="0cm" fo:margin-bottom="0cm" loext:contextual-spacing="true" fo:text-align="justify" style:justify-single-word="false" fo:text-indent="0cm" style:auto-text-indent="false"/>
      <style:text-properties fo:color="#0070c0" style:font-name="Arial" fo:font-size="10pt" fo:font-style="italic" style:font-name-asian="Calibri" style:font-size-asian="10pt" style:language-asian="en" style:country-asian="US" style:font-style-asian="italic" style:font-name-complex="Arial" style:font-style-complex="italic"/>
    </style:style>
    <style:style style:name="P161" style:family="paragraph" style:parent-style-name="Standard">
      <style:paragraph-properties fo:margin-left="0.751cm" fo:margin-right="-0.501cm" fo:margin-top="0cm" fo:margin-bottom="0cm" loext:contextual-spacing="true" fo:text-align="justify" style:justify-single-word="false" fo:text-indent="0cm" style:auto-text-indent="false"/>
      <style:text-properties fo:color="#0070c0" style:font-name="Arial" fo:font-size="10pt" fo:font-style="italic" fo:font-weight="bold" style:font-name-asian="Calibri" style:font-size-asian="10pt" style:language-asian="en" style:country-asian="US" style:font-style-asian="italic" style:font-weight-asian="bold" style:font-name-complex="Arial" style:font-style-complex="italic"/>
    </style:style>
    <style:style style:name="P162" style:family="paragraph" style:parent-style-name="Standard">
      <style:paragraph-properties fo:margin-left="0cm" fo:margin-right="0.079cm" fo:text-align="justify" style:justify-single-word="false" fo:text-indent="1cm" style:auto-text-indent="false">
        <style:tab-stops>
          <style:tab-stop style:position="-2cm"/>
          <style:tab-stop style:position="0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3.753cm"/>
          <style:tab-stop style:position="13.97cm"/>
          <style:tab-stop style:position="14.923cm"/>
          <style:tab-stop style:position="16.51cm"/>
          <style:tab-stop style:position="19.05cm"/>
          <style:tab-stop style:position="19.253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63" style:family="paragraph" style:parent-style-name="Standard">
      <style:paragraph-properties fo:margin-left="0cm" fo:margin-right="0.079cm" fo:text-align="justify" style:justify-single-word="false" fo:text-indent="1cm" style:auto-text-indent="false">
        <style:tab-stops>
          <style:tab-stop style:position="-2cm"/>
          <style:tab-stop style:position="0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3.753cm"/>
          <style:tab-stop style:position="13.97cm"/>
          <style:tab-stop style:position="14.923cm"/>
          <style:tab-stop style:position="16.51cm"/>
          <style:tab-stop style:position="19.05cm"/>
          <style:tab-stop style:position="19.253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style>
    <style:style style:name="P164" style:family="paragraph" style:parent-style-name="Standard">
      <style:paragraph-properties fo:margin-left="0cm" fo:margin-right="0.127cm" fo:text-align="justify" style:justify-single-word="false" fo:text-indent="1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65" style:family="paragraph" style:parent-style-name="Standard">
      <style:paragraph-properties fo:margin-left="0cm" fo:margin-right="0.127cm" fo:text-align="justify" style:justify-single-word="false" fo:text-indent="1cm" style:auto-text-indent="false"/>
      <style:text-properties fo:color="#002060" style:font-name="Arial" fo:font-size="10pt" style:rfc-language-tag="es-ES-u-co-trad" fo:language="es" fo:country="ES" fo:font-style="italic" style:font-size-asian="10pt" style:font-style-asian="italic" style:font-name-complex="Arial" style:font-style-complex="italic"/>
    </style:style>
    <style:style style:name="P166" style:family="paragraph" style:parent-style-name="Standard">
      <style:paragraph-properties fo:margin-left="0cm" fo:margin-right="0.127cm" fo:margin-top="0.176cm" fo:margin-bottom="0.176cm" loext:contextual-spacing="false" fo:text-align="center" style:justify-single-word="false" fo:text-indent="1cm" style:auto-text-indent="false"/>
      <style:text-properties fo:color="#000000"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67" style:family="paragraph" style:parent-style-name="Standard" style:list-style-name="WW8Num248">
      <style:paragraph-properties fo:margin-left="1.905cm" fo:margin-right="0.127cm" fo:margin-top="0.176cm" fo:margin-bottom="0.176cm" loext:contextual-spacing="false" fo:text-align="justify" style:justify-single-word="false" fo:text-indent="1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168" style:family="paragraph" style:parent-style-name="Standard">
      <style:paragraph-properties fo:margin-left="0.25cm" fo:margin-right="-0.503cm" fo:text-align="justify" style:justify-single-word="false" fo:text-indent="1cm" style:auto-text-indent="false">
        <style:tab-stops>
          <style:tab-stop style:position="1.27cm"/>
        </style:tab-stops>
      </style:paragraph-properties>
    </style:style>
    <style:style style:name="P169" style:family="paragraph" style:parent-style-name="Standard">
      <style:paragraph-properties fo:margin-left="0cm" fo:margin-right="1cm" fo:text-align="justify" style:justify-single-word="false" fo:text-indent="1cm" style:auto-text-indent="false">
        <style:tab-stops>
          <style:tab-stop style:position="14.002cm"/>
        </style:tab-stops>
      </style:paragraph-properties>
      <style:text-properties style:font-name="Arial" fo:font-size="10pt" style:rfc-language-tag="es-ES-u-co-trad" fo:language="es" fo:country="ES" fo:font-style="italic" style:font-size-asian="10pt" style:font-style-asian="italic" style:font-name-complex="Arial" style:font-style-complex="italic"/>
    </style:style>
    <style:style style:name="P170" style:family="paragraph" style:parent-style-name="Standard">
      <style:paragraph-properties fo:margin-left="0cm" fo:margin-right="0cm" fo:text-align="justify" style:justify-single-word="false" fo:text-indent="0.953cm" style:auto-text-indent="false"/>
      <style:text-properties style:font-name="Arial" fo:font-size="11pt" style:font-size-asian="11pt" style:font-name-complex="Arial" style:font-size-complex="11pt"/>
    </style:style>
    <style:style style:name="P171" style:family="paragraph" style:parent-style-name="Standard">
      <style:paragraph-properties fo:margin-left="0cm" fo:margin-right="0cm" fo:text-align="justify" style:justify-single-word="false" fo:text-indent="0.953cm" style:auto-text-indent="false"/>
    </style:style>
    <style:style style:name="P172" style:family="paragraph" style:parent-style-name="Standard">
      <style:paragraph-properties fo:margin-left="0cm" fo:margin-right="-0.051cm" fo:text-align="justify" style:justify-single-word="false" fo:text-indent="1.244cm" style:auto-text-indent="false"/>
      <style:text-properties style:font-name="Arial" fo:font-size="11pt" style:font-size-asian="11pt" style:font-name-complex="Arial" style:font-size-complex="11pt"/>
    </style:style>
    <style:style style:name="P173" style:family="paragraph" style:parent-style-name="Standard">
      <style:paragraph-properties fo:margin-left="0cm" fo:margin-right="-0.004cm" fo:text-align="justify" style:justify-single-word="false" fo:text-indent="1.249cm" style:auto-text-indent="false"/>
      <style:text-properties style:font-name="Arial" fo:font-size="11pt" style:font-size-asian="11pt" style:font-name-complex="Arial" style:font-size-complex="11pt"/>
    </style:style>
    <style:style style:name="P174" style:family="paragraph" style:parent-style-name="Standard">
      <style:paragraph-properties fo:margin-left="0cm" fo:margin-right="-0.004cm" fo:text-align="justify" style:justify-single-word="false" fo:text-indent="1.249cm" style:auto-text-indent="false"/>
    </style:style>
    <style:style style:name="P175" style:family="paragraph" style:parent-style-name="Standard">
      <style:paragraph-properties fo:margin-left="0.751cm" fo:margin-right="0cm" fo:text-indent="0cm" style:auto-text-indent="false"/>
    </style:style>
    <style:style style:name="P176" style:family="paragraph" style:parent-style-name="Text_20_body">
      <style:paragraph-properties fo:margin-left="0cm" fo:margin-right="-0.004cm" fo:margin-top="0.162cm" fo:margin-bottom="0.212cm" loext:contextual-spacing="false" fo:text-indent="1cm" style:auto-text-indent="false"/>
    </style:style>
    <style:style style:name="P177" style:family="paragraph" style:parent-style-name="Text_20_body">
      <style:paragraph-properties fo:margin-left="0cm" fo:margin-right="-0.004cm" fo:margin-top="0.162cm" fo:margin-bottom="0.212cm" loext:contextual-spacing="false" fo:text-align="justify" style:justify-single-word="false" fo:text-indent="1cm" style:auto-text-indent="false"/>
    </style:style>
    <style:style style:name="P178" style:family="paragraph" style:parent-style-name="Text_20_body">
      <style:paragraph-properties fo:margin-left="0cm" fo:margin-right="0cm" fo:margin-top="0.162cm" fo:margin-bottom="0.212cm" loext:contextual-spacing="false" fo:text-align="justify" style:justify-single-word="false" fo:text-indent="1cm" style:auto-text-indent="false"/>
    </style:style>
    <style:style style:name="P179"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80"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181"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182"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83"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style>
    <style:style style:name="P184"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185"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186"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P187" style:family="paragraph" style:parent-style-name="Header">
      <style:paragraph-properties fo:margin-left="0.877cm" fo:margin-right="0.127cm" fo:text-indent="-0.501cm" style:auto-text-indent="false"/>
    </style:style>
    <style:style style:name="P188" style:family="paragraph" style:parent-style-name="Header">
      <style:paragraph-properties fo:margin-left="0.127cm" fo:margin-right="0.127cm" fo:text-indent="0cm" style:auto-text-indent="false"/>
    </style:style>
    <style:style style:name="P189"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90" style:family="paragraph" style:parent-style-name="Header">
      <style:paragraph-properties fo:margin-left="0.127cm" fo:margin-right="0.127cm" fo:text-align="center" style:justify-single-word="false" fo:text-indent="0cm" style:auto-text-indent="false"/>
    </style:style>
    <style:style style:name="P191"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92"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93" style:family="paragraph" style:parent-style-name="Footer">
      <style:text-properties style:font-name="Arial" fo:font-size="11pt" style:font-size-asian="11pt" style:font-name-complex="Arial" style:font-size-complex="11pt"/>
    </style:style>
    <style:style style:name="P194" style:family="paragraph" style:parent-style-name="Footer">
      <style:paragraph-properties fo:text-align="end" style:justify-single-word="false"/>
      <style:text-properties style:font-name="Arial" fo:font-size="11pt" style:font-size-asian="11pt" style:font-name-complex="Arial" style:font-size-complex="11pt"/>
    </style:style>
    <style:style style:name="P195" style:family="paragraph" style:parent-style-name="Texto_20_independiente_20_2">
      <style:paragraph-properties fo:margin-left="0cm" fo:margin-right="0cm" fo:text-indent="0.751cm" style:auto-text-indent="false"/>
    </style:style>
    <style:style style:name="P196" style:family="paragraph" style:parent-style-name="Normal_20__28_Web_29_">
      <style:paragraph-properties fo:margin-left="0cm" fo:margin-right="0cm" fo:text-indent="1.251cm" style:auto-text-indent="false"/>
    </style:style>
    <style:style style:name="P197" style:family="paragraph" style:parent-style-name="Normal_20__28_Web_29_">
      <style:paragraph-properties fo:margin-left="0cm" fo:margin-right="0cm" fo:text-align="justify" style:justify-single-word="false" fo:text-indent="1.251cm" style:auto-text-indent="false"/>
    </style:style>
    <style:style style:name="P198" style:family="paragraph" style:parent-style-name="Normal_20__28_Web_29_">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199" style:family="paragraph" style:parent-style-name="Normal_20__28_Web_29_">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font-weight-complex="bold"/>
    </style:style>
    <style:style style:name="P200" style:family="paragraph" style:parent-style-name="Normal_20__28_Web_29_">
      <style:paragraph-properties fo:margin-left="0cm" fo:margin-right="0cm" fo:text-align="justify" style:justify-single-word="false" fo:text-indent="1.251cm" style:auto-text-indent="false"/>
      <style:text-properties style:font-name="Arial" fo:font-size="10pt" fo:font-style="italic" style:font-name-asian="DejaVu Sans" style:font-size-asian="10pt" style:language-asian="zh" style:country-asian="CN" style:font-style-asian="italic" style:font-name-complex="Arial" style:font-size-complex="10pt" style:language-complex="hi" style:country-complex="IN" style:font-style-complex="italic"/>
    </style:style>
    <style:style style:name="P201" style:family="paragraph" style:parent-style-name="Normal_20__28_Web_29_">
      <style:paragraph-properties fo:margin-left="0cm" fo:margin-right="0cm" fo:text-align="center" style:justify-single-word="false" fo:text-indent="1.25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02" style:family="paragraph" style:parent-style-name="Normal_20__28_Web_29_">
      <style:paragraph-properties fo:margin-left="0cm" fo:margin-right="0cm" fo:text-align="justify" style:justify-single-word="false" fo:text-indent="1.251cm" style:auto-text-indent="false"/>
    </style:style>
    <style:style style:name="P203" style:family="paragraph" style:parent-style-name="Normal_20__28_Web_29_" style:list-style-name="WW8Num155">
      <style:paragraph-properties fo:margin-left="1.27cm" fo:margin-right="0cm" fo:margin-top="0.494cm" fo:margin-bottom="0cm" loext:contextual-spacing="false"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204" style:family="paragraph" style:parent-style-name="Normal_20__28_Web_29_" style:list-style-name="WW8Num155">
      <style:paragraph-properties fo:margin-left="1.27cm" fo:margin-right="0cm" fo:margin-top="0cm" fo:margin-bottom="0.494cm" loext:contextual-spacing="false"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205" style:family="paragraph" style:parent-style-name="Default">
      <style:paragraph-properties fo:margin-left="0cm" fo:margin-right="0cm" fo:margin-top="0.423cm" fo:margin-bottom="0.423cm" loext:contextual-spacing="false" fo:text-align="justify" style:justify-single-word="false" fo:text-indent="1cm" style:auto-text-indent="false"/>
    </style:style>
    <style:style style:name="P206" style:family="paragraph" style:parent-style-name="Body_20_Text_20_2">
      <style:paragraph-properties fo:margin-left="0cm" fo:margin-right="0cm" fo:text-align="end" style:justify-single-word="false" fo:text-indent="0.751cm" style:auto-text-indent="false"/>
    </style:style>
    <style:style style:name="P207"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208" style:family="paragraph" style:parent-style-name="Body_20_Text_20_2">
      <style:paragraph-properties fo:margin-left="0cm" fo:margin-right="0cm" fo:text-indent="0.751cm" style:auto-text-indent="false" fo:padding-left="0.141cm" fo:padding-right="0.141cm" fo:padding-top="0.035cm" fo:padding-bottom="0.035cm" fo:border="0.51pt solid #000000"/>
    </style:style>
    <style:style style:name="P209" style:family="paragraph" style:parent-style-name="Body_20_Text_20_2">
      <style:paragraph-properties fo:margin-left="0cm" fo:margin-right="0cm" fo:text-indent="0.751cm" style:auto-text-indent="false"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210" style:family="paragraph" style:parent-style-name="Body_20_Text_20_2" style:master-page-name="Standard">
      <style:paragraph-properties fo:margin-left="0cm" fo:margin-right="0cm" fo:text-align="end" style:justify-single-word="false" fo:text-indent="0.751cm" style:auto-text-indent="false" style:page-number="auto"/>
      <style:text-properties style:font-name="Arial" fo:font-size="11pt" fo:font-weight="bold" style:font-size-asian="11pt" style:font-weight-asian="bold" style:font-name-complex="Arial" style:font-size-complex="11pt"/>
    </style:style>
    <style:style style:name="P211" style:family="paragraph" style:parent-style-name="_5b_Normal_5d_">
      <style:paragraph-properties fo:margin-left="0cm" fo:margin-right="0cm" fo:text-align="justify" style:justify-single-word="false" fo:text-indent="1cm" style:auto-text-indent="false">
        <style:tab-stops>
          <style:tab-stop style:position="0.25cm"/>
        </style:tab-stops>
      </style:paragraph-properties>
      <style:text-properties style:font-name="Arial" fo:font-size="11pt" fo:letter-spacing="0.034cm" fo:language="es" fo:country="ES" style:font-size-asian="11pt" style:font-name-complex="Arial" style:font-size-complex="11pt"/>
    </style:style>
    <style:style style:name="P212"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fo:font-size="10pt" fo:font-style="italic" style:font-size-asian="10pt" style:font-style-asian="italic" style:font-name-complex="Arial" style:font-style-complex="italic"/>
    </style:style>
    <style:style style:name="P213" style:family="paragraph" style:parent-style-name="_5b_Normal_5d_">
      <style:paragraph-properties fo:margin-left="0cm" fo:margin-right="0cm" fo:margin-top="0.423cm" fo:margin-bottom="0.423cm" loext:contextual-spacing="false" fo:text-align="justify" style:justify-single-word="false" fo:text-indent="1cm" style:auto-text-indent="false"/>
    </style:style>
    <style:style style:name="P214" style:family="paragraph" style:parent-style-name="_5b_Normal_5d_" style:list-style-name="WW8Num43">
      <style:paragraph-properties fo:margin-left="0cm" fo:margin-right="0cm" fo:margin-top="0.423cm" fo:margin-bottom="0.423cm" loext:contextual-spacing="false" fo:text-align="justify" style:justify-single-word="false" fo:hyphenation-ladder-count="no-limit" fo:text-indent="1cm" style:auto-text-indent="false"/>
      <style:text-properties fo:hyphenate="false" fo:hyphenation-remain-char-count="2" fo:hyphenation-push-char-count="2"/>
    </style:style>
    <style:style style:name="P215" style:family="paragraph" style:parent-style-name="_5b_Normal_5d_" style:list-style-name="WW8Num43">
      <style:paragraph-properties fo:margin-left="0cm" fo:margin-right="0cm" fo:margin-top="0.423cm" fo:margin-bottom="0.423cm" loext:contextual-spacing="false" fo:text-align="justify" style:justify-single-word="false" fo:hyphenation-ladder-count="no-limit" fo:text-indent="1cm" style:auto-text-indent="false"/>
      <style:text-properties fo:font-size="10pt" fo:font-style="italic" style:font-size-asian="10pt" style:font-style-asian="italic" style:font-name-complex="Arial" style:font-style-complex="italic" fo:hyphenate="false" fo:hyphenation-remain-char-count="2" fo:hyphenation-push-char-count="2"/>
    </style:style>
    <style:style style:name="P216" style:family="paragraph" style:parent-style-name="_5b_Normal_5d_" style:list-style-name="WW8Num43">
      <style:paragraph-properties fo:margin-left="0cm" fo:margin-right="0cm" fo:margin-top="0.423cm" fo:margin-bottom="0.423cm" loext:contextual-spacing="false" fo:text-align="justify" style:justify-single-word="false" fo:hyphenation-ladder-count="no-limit" fo:text-indent="1cm" style:auto-text-indent="false"/>
      <style:text-properties fo:hyphenate="false" fo:hyphenation-remain-char-count="2" fo:hyphenation-push-char-count="2"/>
    </style:style>
    <style:style style:name="P217" style:family="paragraph" style:parent-style-name="Normal1">
      <style:paragraph-properties fo:margin-left="0cm" fo:margin-right="0cm" fo:margin-top="0.423cm" fo:margin-bottom="0.423cm" loext:contextual-spacing="false" fo:line-height="100%" fo:text-align="justify" style:justify-single-word="false" fo:text-indent="1cm" style:auto-text-indent="false"/>
      <style:text-properties style:font-name="Arial" fo:font-size="10pt" fo:language="es" fo:country="ES" fo:font-style="italic" style:font-size-asian="10pt" style:font-style-asian="italic" style:font-name-complex="Arial" style:font-size-complex="10pt" style:font-style-complex="italic"/>
    </style:style>
    <style:style style:name="P218" style:family="paragraph" style:parent-style-name="Normal1">
      <style:paragraph-properties fo:margin-left="0cm" fo:margin-right="0cm" fo:margin-top="0.423cm" fo:margin-bottom="0.423cm" loext:contextual-spacing="false" fo:line-height="100%" fo:text-align="justify" style:justify-single-word="false" fo:text-indent="1cm" style:auto-text-indent="false"/>
    </style:style>
    <style:style style:name="P219" style:family="paragraph" style:parent-style-name="CONTENIDO_20_ACUERDOS">
      <style:paragraph-properties fo:margin-left="0cm" fo:margin-right="-0.004cm" fo:line-height="100%" fo:orphans="0" fo:widows="0" fo:text-indent="0cm" style:auto-text-indent="false" fo:keep-with-next="auto">
        <style:tab-stops>
          <style:tab-stop style:position="1.27cm"/>
        </style:tab-stops>
      </style:paragraph-properties>
    </style:style>
    <style:style style:name="P220" style:family="paragraph" style:parent-style-name="CONTENIDO_20_ACUERDOS">
      <style:paragraph-properties fo:margin-left="0cm" fo:margin-right="0cm" fo:line-height="100%" fo:orphans="0" fo:widows="0" fo:text-indent="0cm" style:auto-text-indent="false" fo:keep-with-next="auto"/>
    </style:style>
    <style:style style:name="P221" style:family="paragraph" style:parent-style-name="Sangría_20_3_20_de_20_t._20_independiente2">
      <style:paragraph-properties fo:margin-left="0cm" fo:margin-right="0cm" fo:margin-top="0.423cm" fo:margin-bottom="0.423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ar" style:country-asian="SA" style:font-weight-asian="bold"/>
    </style:style>
    <style:style style:name="T4" style:family="text">
      <style:text-properties fo:font-size="11pt" fo:letter-spacing="0.034cm" fo:language="es" fo:country="ES" style:font-size-asian="11pt" style:font-name-complex="Arial" style:font-size-complex="11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style:font-size-asian="11pt" style:font-weight-asian="bold" style:font-name-complex="Arial" style:font-size-complex="11pt" fo:background-color="#ffff00"/>
    </style:style>
    <style:style style:name="T8" style:family="text">
      <style:text-properties style:font-name="Arial" fo:font-size="11pt" fo:font-weight="bold" style:font-size-asian="11pt" style:font-weight-asian="bold" style:font-name-complex="Arial" style:font-size-complex="11pt" style:font-style-complex="italic"/>
    </style:style>
    <style:style style:name="T9" style:family="text">
      <style:text-properties style:font-name="Arial" fo:font-size="11pt" fo:font-weight="bold" style:font-size-asian="11pt" style:font-weight-asian="bold" style:font-name-complex="Arial" style:font-size-complex="11pt" style:font-style-complex="italic"/>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12" style:family="text">
      <style:text-properties style:font-name="Arial" fo:font-size="11pt" fo:font-weight="bold" style:font-name-asian="Arial" style:font-size-asian="11pt" style:font-weight-asian="bold" style:font-name-complex="Arial" style:font-size-complex="11pt"/>
    </style:style>
    <style:style style:name="T13"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4"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5" style:family="text">
      <style:text-properties style:font-name="Arial" fo:font-size="11pt" fo:font-weight="bold" style:font-name-asian="DejaVu Sans" style:font-size-asian="11pt" style:language-asian="zh" style:country-asian="CN" style:font-weight-asian="bold" style:font-name-complex="Arial" style:font-size-complex="11pt" style:language-complex="hi" style:country-complex="IN"/>
    </style:style>
    <style:style style:name="T16" style:family="text">
      <style:text-properties style:font-name="Arial" fo:font-size="11pt" fo:font-weight="bold" style:font-name-asian="DejaVu Sans" style:font-size-asian="11pt" style:language-asian="zh" style:country-asian="CN" style:font-weight-asian="bold" style:font-name-complex="Arial" style:font-size-complex="11pt" style:language-complex="hi" style:country-complex="IN" style:font-weight-complex="bold"/>
    </style:style>
    <style:style style:name="T17" style:family="text">
      <style:text-properties style:font-name="Arial" fo:font-size="11pt" fo:font-weight="bold" style:font-name-asian="DejaVu Sans" style:font-size-asian="11pt" style:language-asian="zh" style:country-asian="CN" style:font-weight-asian="bold" style:font-name-complex="Arial" style:font-size-complex="11pt" style:language-complex="hi" style:country-complex="IN"/>
    </style:style>
    <style:style style:name="T18" style:family="text">
      <style:text-properties style:font-name="Arial" fo:font-size="11pt" fo:font-weight="bold" style:font-name-asian="Calibri" style:font-size-asian="11pt" style:font-weight-asian="bold" style:font-name-complex="Arial" style:font-size-complex="11pt"/>
    </style:style>
    <style:style style:name="T19" style:family="text">
      <style:text-properties style:font-name="Arial" fo:font-size="11pt" fo:font-weight="bold" style:font-name-asian="Calibri" style:font-size-asian="11pt" style:font-weight-asian="bold" style:font-name-complex="Arial" style:font-size-complex="11pt"/>
    </style:style>
    <style:style style:name="T20" style:family="text">
      <style:text-properties style:font-name="Arial" fo:font-size="11pt" fo:font-weight="bold" style:font-name-asian="Calibri" style:font-size-asian="11pt" style:font-weight-asian="bold" style:font-name-complex="Arial" style:font-size-complex="11pt" style:font-weight-complex="bold"/>
    </style:style>
    <style:style style:name="T21" style:family="text">
      <style:text-properties style:font-name="Arial" fo:font-size="11pt" style:font-size-asian="11pt" style:font-name-complex="Arial" style:font-size-complex="11pt"/>
    </style:style>
    <style:style style:name="T22" style:family="text">
      <style:text-properties style:font-name="Arial" fo:font-size="11pt" style:font-size-asian="11pt" style:font-name-complex="Arial" style:font-size-complex="11pt" style:font-style-complex="italic"/>
    </style:style>
    <style:style style:name="T23" style:family="text">
      <style:text-properties style:font-name="Arial" fo:font-size="11pt" style:font-size-asian="11pt" style:font-name-complex="Arial" style:font-size-complex="11pt" style:font-style-complex="italic" style:font-weight-complex="bold"/>
    </style:style>
    <style:style style:name="T24" style:family="text">
      <style:text-properties style:font-name="Arial" fo:font-size="11pt" style:font-size-asian="11pt" style:font-name-complex="Arial" style:font-size-complex="11pt" style:font-weight-complex="bold"/>
    </style:style>
    <style:style style:name="T25" style:family="text">
      <style:text-properties style:font-name="Arial" fo:font-size="11pt" style:font-size-asian="11pt" style:font-name-complex="Arial" style:font-size-complex="11pt" style:font-weight-complex="bold"/>
    </style:style>
    <style:style style:name="T26" style:family="text">
      <style:text-properties style:font-name="Arial" fo:font-size="11pt" style:font-size-asian="11pt" style:font-name-complex="Arial" style:font-size-complex="11pt"/>
    </style:style>
    <style:style style:name="T27" style:family="text">
      <style:text-properties style:font-name="Arial" fo:font-size="11pt" style:font-size-asian="11pt" style:font-name-complex="Arial" style:font-size-complex="11pt" fo:background-color="#ffff00"/>
    </style:style>
    <style:style style:name="T28" style:family="text">
      <style:text-properties style:font-name="Arial" fo:font-size="11pt" style:font-name-asian="Arial" style:font-size-asian="11pt" style:font-name-complex="Arial" style:font-size-complex="11pt"/>
    </style:style>
    <style:style style:name="T29" style:family="text">
      <style:text-properties style:font-name="Arial" fo:font-size="11pt" style:font-name-asian="Arial" style:font-size-asian="11pt" style:font-name-complex="Arial" style:font-size-complex="11pt" style:font-weight-complex="bold"/>
    </style:style>
    <style:style style:name="T30" style:family="text">
      <style:text-properties style:font-name="Arial" fo:font-size="11pt" style:font-name-asian="Arial" style:font-size-asian="11pt" style:font-name-complex="Arial" style:font-size-complex="11pt" style:font-style-complex="italic"/>
    </style:style>
    <style:style style:name="T31" style:family="text">
      <style:text-properties style:font-name="Arial" fo:font-size="11pt" style:letter-kerning="true" style:font-size-asian="11pt" style:language-asian="ar" style:country-asian="SA" style:font-name-complex="Arial" style:font-size-complex="11pt" style:font-style-complex="italic" style:font-weight-complex="bold"/>
    </style:style>
    <style:style style:name="T32" style:family="text">
      <style:text-properties style:font-name="Arial" fo:font-size="11pt" fo:letter-spacing="-0.005cm" style:font-size-asian="11pt" style:font-name-complex="Arial" style:font-size-complex="11pt"/>
    </style:style>
    <style:style style:name="T33" style:family="text">
      <style:text-properties style:font-name="Arial" fo:font-size="11pt" fo:letter-spacing="-0.005cm" fo:background-color="#ffffff" loext:char-shading-value="0" style:font-name-asian="Calibri" style:font-size-asian="11pt" style:font-name-complex="Arial" style:font-size-complex="11pt" style:font-weight-complex="bold"/>
    </style:style>
    <style:style style:name="T34" style:family="text">
      <style:text-properties style:font-name="Arial" fo:font-size="11pt" style:font-name-asian="Arial Unicode MS" style:font-size-asian="11pt" style:font-name-complex="Arial" style:font-size-complex="11pt"/>
    </style:style>
    <style:style style:name="T35" style:family="text">
      <style:text-properties style:font-name="Arial" fo:font-size="11pt" fo:font-style="normal" style:font-name-asian="Arial" style:font-size-asian="11pt" style:font-style-asian="normal" style:font-name-complex="Arial" style:font-size-complex="11pt"/>
    </style:style>
    <style:style style:name="T36" style:family="text">
      <style:text-properties style:font-name="Arial" fo:font-size="11pt" fo:font-style="normal" fo:font-weight="bold" style:font-size-asian="11pt" style:font-style-asian="normal" style:font-weight-asian="bold" style:font-name-complex="Arial" style:font-size-complex="11pt"/>
    </style:style>
    <style:style style:name="T37" style:family="text">
      <style:text-properties style:font-name="Arial" fo:font-size="11pt" style:font-name-asian="DejaVu Sans" style:font-size-asian="11pt" style:language-asian="zh" style:country-asian="CN" style:font-name-complex="Arial" style:font-size-complex="11pt" style:language-complex="hi" style:country-complex="IN" style:font-weight-complex="bold"/>
    </style:style>
    <style:style style:name="T38" style:family="text">
      <style:text-properties style:font-name="Arial" fo:font-size="11pt" style:font-name-asian="DejaVu Sans" style:font-size-asian="11pt" style:language-asian="zh" style:country-asian="CN" style:font-name-complex="Arial" style:font-size-complex="11pt" style:language-complex="hi" style:country-complex="IN" style:font-weight-complex="bold"/>
    </style:style>
    <style:style style:name="T39" style:family="text">
      <style:text-properties style:font-name="Arial" fo:font-size="11pt" style:rfc-language-tag="es-ES-u-co-trad" fo:language="es" fo:country="ES" fo:font-weight="bold" style:font-size-asian="11pt" style:font-weight-asian="bold" style:font-name-complex="Arial" style:font-size-complex="11pt"/>
    </style:style>
    <style:style style:name="T40" style:family="text">
      <style:text-properties style:font-name="Arial" fo:font-size="11pt" style:rfc-language-tag="es-ES-u-co-trad" fo:language="es" fo:country="ES" style:font-size-asian="11pt" style:font-name-complex="Arial" style:font-size-complex="11pt" style:font-style-complex="italic"/>
    </style:style>
    <style:style style:name="T41" style:family="text">
      <style:text-properties style:font-name="Arial" fo:font-size="11pt" style:text-underline-style="solid" style:text-underline-width="auto" style:text-underline-color="font-color" style:font-size-asian="11pt" style:font-name-complex="Arial" style:font-size-complex="11pt" style:font-style-complex="italic"/>
    </style:style>
    <style:style style:name="T42" style:family="text">
      <style:text-properties style:font-name="Arial" fo:font-size="11pt" style:font-name-asian="Calibri" style:font-size-asian="11pt" style:font-name-complex="Arial" style:font-size-complex="11pt"/>
    </style:style>
    <style:style style:name="T43" style:family="text">
      <style:text-properties style:font-name="Arial" fo:font-size="11pt" style:font-name-asian="Calibri" style:font-size-asian="11pt" style:font-name-complex="Arial" style:font-size-complex="11pt" style:font-weight-complex="bold"/>
    </style:style>
    <style:style style:name="T44" style:family="text">
      <style:text-properties style:font-name="Arial" fo:font-size="11pt" style:font-name-asian="Calibri" style:font-size-asian="11pt" style:font-name-complex="Arial" style:font-size-complex="11pt" style:font-weight-complex="bold"/>
    </style:style>
    <style:style style:name="T45"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46"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47"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48" style:family="text">
      <style:text-properties style:font-name="Arial" style:font-name-complex="Arial" style:font-size-complex="11pt"/>
    </style:style>
    <style:style style:name="T49" style:family="text">
      <style:text-properties style:font-name="Arial" fo:font-weight="bold" style:font-weight-asian="bold" style:font-name-complex="Arial" style:font-size-complex="11pt" style:font-weight-complex="bold"/>
    </style:style>
    <style:style style:name="T50" style:family="text">
      <style:text-properties style:font-name="Arial" fo:language="none" fo:country="none" fo:font-style="italic" style:language-asian="none" style:country-asian="none" style:font-style-asian="italic" style:font-name-complex="Arial"/>
    </style:style>
    <style:style style:name="T51" style:family="text">
      <style:text-properties style:font-name="Arial" fo:font-size="10pt" fo:font-style="italic" style:font-size-asian="10pt" style:font-style-asian="italic" style:font-name-complex="Arial"/>
    </style:style>
    <style:style style:name="T52" style:family="text">
      <style:text-properties style:font-name="Arial" fo:font-size="10pt" fo:font-style="italic" style:font-size-asian="10pt" style:font-style-asian="italic" style:font-name-complex="Arial" style:font-style-complex="italic"/>
    </style:style>
    <style:style style:name="T53" style:family="text">
      <style:text-properties style:font-name="Arial" fo:font-size="10pt" fo:font-style="italic" style:font-size-asian="10pt" style:font-style-asian="italic" style:font-name-complex="Arial" style:font-style-complex="italic"/>
    </style:style>
    <style:style style:name="T54" style:family="text">
      <style:text-properties style:font-name="Arial" fo:font-size="10pt" fo:font-style="italic" style:font-size-asian="10pt" style:font-style-asian="italic" style:font-name-complex="Arial" style:font-size-complex="10pt" style:font-style-complex="italic"/>
    </style:style>
    <style:style style:name="T55" style:family="text">
      <style:text-properties style:font-name="Arial" fo:font-size="10pt" fo:font-style="italic" style:font-size-asian="10pt" style:font-style-asian="italic" style:font-name-complex="Arial" style:font-size-complex="10pt" style:font-style-complex="italic"/>
    </style:style>
    <style:style style:name="T56" style:family="text">
      <style:text-properties style:font-name="Arial" fo:font-size="10pt" fo:font-style="italic" style:font-size-asian="10pt" style:font-style-asian="italic" style:font-name-complex="Arial" style:font-size-complex="10pt" style:font-style-complex="italic" style:font-weight-complex="bold"/>
    </style:style>
    <style:style style:name="T57" style:family="text">
      <style:text-properties style:font-name="Arial" fo:font-size="10pt" fo:font-style="italic" style:font-name-asian="DejaVu Sans" style:font-size-asian="10pt" style:language-asian="zh" style:country-asian="CN" style:font-style-asian="italic" style:font-name-complex="Arial" style:font-size-complex="10pt" style:language-complex="hi" style:country-complex="IN" style:font-style-complex="italic"/>
    </style:style>
    <style:style style:name="T58" style:family="text">
      <style:text-properties style:font-name="Arial" fo:font-size="10pt" fo:font-style="italic" style:font-name-asian="DejaVu Sans" style:font-size-asian="10pt" style:language-asian="zh" style:country-asian="CN" style:font-style-asian="italic" style:font-name-complex="Arial" style:font-size-complex="10pt" style:language-complex="hi" style:country-complex="IN" style:font-style-complex="italic" style:font-weight-complex="bold"/>
    </style:style>
    <style:style style:name="T59" style:family="text">
      <style:text-properties style:font-name="Arial" fo:font-size="10pt" fo:font-style="italic" fo:font-weight="bold" style:font-size-asian="10pt" style:font-style-asian="italic" style:font-weight-asian="bold" style:font-name-complex="Arial" style:font-style-complex="italic"/>
    </style:style>
    <style:style style:name="T60"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61"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62"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6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6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65"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66" style:family="text">
      <style:text-properties style:font-name="Arial" fo:font-size="10pt" fo:font-style="italic" fo:font-weight="bold" style:font-name-asian="DejaVu Sans" style:font-size-asian="10pt" style:language-asian="zh" style:country-asian="CN" style:font-style-asian="italic" style:font-weight-asian="bold" style:font-name-complex="Arial" style:font-size-complex="10pt" style:language-complex="hi" style:country-complex="IN" style:font-style-complex="italic"/>
    </style:style>
    <style:style style:name="T67" style:family="text">
      <style:text-properties style:font-name="Arial" fo:font-size="10pt" fo:font-style="italic" fo:font-weight="bold" style:font-name-asian="Calibri" style:font-size-asian="10pt" style:font-style-asian="italic" style:font-weight-asian="bold" style:font-name-complex="Arial" style:font-style-complex="italic"/>
    </style:style>
    <style:style style:name="T68" style:family="text">
      <style:text-properties style:font-name="Arial" fo:font-size="10pt" fo:font-style="italic" fo:font-weight="bold" style:font-name-asian="Calibri" style:font-size-asian="10pt" style:font-style-asian="italic" style:font-weight-asian="bold" style:font-name-complex="Arial" style:font-style-complex="italic" style:font-weight-complex="bold"/>
    </style:style>
    <style:style style:name="T69" style:family="text">
      <style:text-properties style:font-name="Arial" fo:font-size="10pt" fo:font-style="italic" fo:font-weight="bold" style:font-name-asian="Calibri" style:font-size-asian="10pt" style:font-style-asian="italic" style:font-weight-asian="bold" style:font-name-complex="Arial" style:font-size-complex="10pt" style:font-style-complex="italic"/>
    </style:style>
    <style:style style:name="T70" style:family="text">
      <style:text-properties style:font-name="Arial" fo:font-size="10pt" fo:font-style="italic" fo:font-weight="bold" style:font-name-asian="Calibri" style:font-size-asian="10pt" style:font-style-asian="italic" style:font-weight-asian="bold" style:font-name-complex="Arial" style:font-size-complex="10pt" style:font-style-complex="italic" style:font-weight-complex="bold"/>
    </style:style>
    <style:style style:name="T71" style:family="text">
      <style:text-properties style:font-name="Arial" fo:font-size="10pt" fo:font-style="italic" fo:font-weight="bold" style:font-name-asian="Calibri" style:font-size-asian="10pt" style:language-asian="en" style:country-asian="US" style:font-style-asian="italic" style:font-weight-asian="bold" style:font-name-complex="Arial" style:font-style-complex="italic"/>
    </style:style>
    <style:style style:name="T72" style:family="text">
      <style:text-properties style:font-name="Arial" fo:font-size="10pt" fo:font-style="italic" fo:font-weight="bold" style:font-name-asian="Calibri" style:font-size-asian="10pt" style:language-asian="en" style:country-asian="US" style:font-style-asian="italic" style:font-weight-asian="bold" style:font-name-complex="Arial" style:font-style-complex="italic" style:font-weight-complex="bold"/>
    </style:style>
    <style:style style:name="T73" style:family="text">
      <style:text-properties style:font-name="Arial" fo:font-size="10pt" fo:font-style="italic" fo:font-weight="bold" style:font-name-asian="MS Mincho" style:font-size-asian="10pt" style:font-style-asian="italic" style:font-weight-asian="bold" style:font-name-complex="Arial" style:font-style-complex="italic" style:font-weight-complex="bold"/>
    </style:style>
    <style:style style:name="T74" style:family="text">
      <style:text-properties style:font-name="Arial" fo:font-size="10pt" fo:font-style="italic" fo:font-weight="bold" style:font-name-asian="Arial" style:font-size-asian="10pt" style:font-style-asian="italic" style:font-weight-asian="bold" style:font-name-complex="Arial" style:font-style-complex="italic"/>
    </style:style>
    <style:style style:name="T75" style:family="text">
      <style:text-properties style:font-name="Arial" fo:font-size="10pt" fo:font-style="italic" style:font-name-asian="Arial" style:font-size-asian="10pt" style:font-style-asian="italic" style:font-name-complex="Arial" style:font-style-complex="italic"/>
    </style:style>
    <style:style style:name="T76" style:family="text">
      <style:text-properties style:font-name="Arial" fo:font-size="10pt" fo:font-style="italic" style:font-name-asian="Arial" style:font-size-asian="10pt" style:font-style-asian="italic" style:font-name-complex="Arial" style:font-style-complex="italic"/>
    </style:style>
    <style:style style:name="T77"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78" style:family="text">
      <style:text-properties style:font-name="Arial" fo:font-size="10pt" fo:font-style="italic" style:font-name-asian="Calibri" style:font-size-asian="10pt" style:font-style-asian="italic" style:font-name-complex="Arial" style:font-style-complex="italic"/>
    </style:style>
    <style:style style:name="T79" style:family="text">
      <style:text-properties style:font-name="Arial" fo:font-size="10pt" fo:font-style="italic" style:font-name-asian="Calibri" style:font-size-asian="10pt" style:font-style-asian="italic" style:font-name-complex="Arial" style:font-size-complex="10pt" style:font-style-complex="italic" style:font-weight-complex="bold"/>
    </style:style>
    <style:style style:name="T80" style:family="text">
      <style:text-properties style:font-name="Arial" fo:font-size="10pt" fo:font-style="italic" style:font-name-asian="Calibri" style:font-size-asian="10pt" style:font-style-asian="italic" style:font-name-complex="Arial" style:font-size-complex="10pt" style:font-style-complex="italic"/>
    </style:style>
    <style:style style:name="T81" style:family="text">
      <style:text-properties style:font-name="Arial" fo:font-size="10pt" fo:font-style="italic" style:font-name-asian="Calibri" style:font-size-asian="10pt" style:language-asian="en" style:country-asian="US" style:font-style-asian="italic" style:font-name-complex="Arial"/>
    </style:style>
    <style:style style:name="T82" style:family="text">
      <style:text-properties style:font-name="Arial" fo:font-size="10pt" fo:font-style="italic" style:font-name-asian="Calibri" style:font-size-asian="10pt" style:language-asian="en" style:country-asian="US" style:font-style-asian="italic" style:font-name-complex="Arial" style:font-style-complex="italic"/>
    </style:style>
    <style:style style:name="T83" style:family="text">
      <style:text-properties style:font-name="Arial" fo:font-size="10pt" fo:font-style="italic" style:font-name-asian="Calibri" style:font-size-asian="10pt" style:language-asian="en" style:country-asian="US" style:font-style-asian="italic" style:font-name-complex="Arial" style:font-style-complex="italic" style:font-weight-complex="bold"/>
    </style:style>
    <style:style style:name="T84" style:family="text">
      <style:text-properties style:font-name="Arial" fo:font-size="10pt" fo:letter-spacing="0.002cm" fo:font-style="italic" style:font-size-asian="10pt" style:font-style-asian="italic" style:font-name-complex="Arial" style:font-style-complex="italic"/>
    </style:style>
    <style:style style:name="T85" style:family="text">
      <style:text-properties style:font-name="Arial" fo:font-size="10pt" fo:letter-spacing="0.002cm" fo:font-style="italic" fo:font-weight="bold" style:font-size-asian="10pt" style:font-style-asian="italic" style:font-weight-asian="bold" style:font-name-complex="Arial" style:font-style-complex="italic"/>
    </style:style>
    <style:style style:name="T86" style:family="text">
      <style:text-properties style:font-name="Arial" fo:font-size="10pt" fo:letter-spacing="-0.004cm" fo:font-style="italic" style:font-size-asian="10pt" style:font-style-asian="italic" style:font-name-complex="Arial" style:font-style-complex="italic"/>
    </style:style>
    <style:style style:name="T87" style:family="text">
      <style:text-properties style:font-name="Arial" fo:font-size="10pt" fo:letter-spacing="-0.004cm" fo:font-style="italic" fo:font-weight="bold" style:font-size-asian="10pt" style:font-style-asian="italic" style:font-weight-asian="bold" style:font-name-complex="Arial" style:font-style-complex="italic"/>
    </style:style>
    <style:style style:name="T88" style:family="text">
      <style:text-properties style:font-name="Arial" fo:font-size="10pt" fo:letter-spacing="-0.002cm" fo:font-style="italic" style:font-size-asian="10pt" style:font-style-asian="italic" style:font-name-complex="Arial" style:font-style-complex="italic"/>
    </style:style>
    <style:style style:name="T89" style:family="text">
      <style:text-properties style:font-name="Arial" fo:font-size="10pt" fo:letter-spacing="-0.002cm" fo:font-style="italic" fo:font-weight="bold" style:font-size-asian="10pt" style:font-style-asian="italic" style:font-weight-asian="bold" style:font-name-complex="Arial" style:font-style-complex="italic"/>
    </style:style>
    <style:style style:name="T90" style:family="text">
      <style:text-properties style:font-name="Arial" fo:font-size="10pt" style:font-size-asian="10pt" style:font-name-complex="Arial"/>
    </style:style>
    <style:style style:name="T91" style:family="text">
      <style:text-properties style:font-name="Arial" fo:font-size="10pt" style:font-size-asian="10pt" style:font-name-complex="Arial"/>
    </style:style>
    <style:style style:name="T92" style:family="text">
      <style:text-properties style:font-name="Arial" fo:font-size="10pt" fo:letter-spacing="-0.005cm" fo:font-style="italic" style:font-size-asian="10pt" style:font-style-asian="italic" style:font-name-complex="Arial" style:font-style-complex="italic"/>
    </style:style>
    <style:style style:name="T93" style:family="text">
      <style:text-properties style:font-name="Arial" fo:font-size="10pt" fo:letter-spacing="-0.005cm" fo:font-style="italic" style:font-size-asian="10pt" style:font-style-asian="italic" style:font-name-complex="Arial" style:font-style-complex="italic"/>
    </style:style>
    <style:style style:name="T94" style:family="text">
      <style:text-properties style:font-name="Arial" fo:font-size="10pt" fo:letter-spacing="-0.005cm" fo:font-style="italic" style:font-size-asian="10pt" style:font-style-asian="italic" style:font-name-complex="Arial" style:font-size-complex="10pt" style:font-style-complex="italic"/>
    </style:style>
    <style:style style:name="T95" style:family="text">
      <style:text-properties style:font-name="Arial" fo:font-size="10pt" fo:letter-spacing="-0.005cm" fo:font-style="italic" style:font-size-asian="10pt" style:font-style-asian="italic" style:font-name-complex="Arial" style:font-size-complex="10pt" style:font-style-complex="italic"/>
    </style:style>
    <style:style style:name="T96" style:family="text">
      <style:text-properties style:font-name="Arial" fo:font-size="10pt" fo:letter-spacing="-0.005cm" fo:font-style="italic" fo:font-weight="bold" style:font-size-asian="10pt" style:font-style-asian="italic" style:font-weight-asian="bold" style:font-name-complex="Arial" style:font-style-complex="italic" style:font-weight-complex="bold"/>
    </style:style>
    <style:style style:name="T97" style:family="text">
      <style:text-properties style:font-name="Arial" fo:font-size="10pt" fo:letter-spacing="-0.005cm" fo:font-style="italic" fo:font-weight="bold" style:font-size-asian="10pt" style:font-style-asian="italic" style:font-weight-asian="bold" style:font-name-complex="Arial" style:font-style-complex="italic" style:font-weight-complex="bold"/>
    </style:style>
    <style:style style:name="T98" style:family="text">
      <style:text-properties style:font-name="Arial" fo:font-size="10pt" fo:letter-spacing="-0.005cm" fo:font-style="italic" fo:font-weight="bold" style:font-size-asian="10pt" style:font-style-asian="italic" style:font-weight-asian="bold" style:font-name-complex="Arial" style:font-size-complex="10pt" style:font-style-complex="italic" style:font-weight-complex="bold"/>
    </style:style>
    <style:style style:name="T99" style:family="text">
      <style:text-properties style:font-name="Arial" fo:font-size="10pt" fo:letter-spacing="-0.005cm" fo:font-style="italic" fo:font-weight="bold" style:font-size-asian="10pt" style:font-style-asian="italic" style:font-weight-asian="bold" style:font-name-complex="Arial" style:font-size-complex="10pt" style:font-style-complex="italic" style:font-weight-complex="bold"/>
    </style:style>
    <style:style style:name="T100" style:family="text">
      <style:text-properties style:font-name="Arial" fo:font-size="10pt" fo:letter-spacing="-0.005cm" fo:font-style="italic" fo:font-weight="bold" fo:background-color="#ffffff" loext:char-shading-value="0" style:font-name-asian="Calibri" style:font-size-asian="10pt" style:font-style-asian="italic" style:font-weight-asian="bold" style:font-name-complex="Arial" style:font-style-complex="italic"/>
    </style:style>
    <style:style style:name="T101" style:family="text">
      <style:text-properties style:font-name="Arial" fo:font-size="10pt" fo:letter-spacing="-0.005cm" fo:font-style="italic" fo:font-weight="bold" fo:background-color="#ffffff" loext:char-shading-value="0" style:font-name-asian="Calibri" style:font-size-asian="10pt" style:font-style-asian="italic" style:font-weight-asian="bold" style:font-name-complex="Arial" style:font-style-complex="italic"/>
    </style:style>
    <style:style style:name="T102" style:family="text">
      <style:text-properties style:font-name="Arial" fo:font-size="10pt" fo:letter-spacing="-0.005cm" fo:font-style="italic" fo:font-weight="bold" fo:background-color="#ffffff" loext:char-shading-value="0" style:font-name-asian="Calibri" style:font-size-asian="10pt" style:font-style-asian="italic" style:font-weight-asian="bold" style:font-name-complex="Arial" style:font-size-complex="10pt" style:font-style-complex="italic"/>
    </style:style>
    <style:style style:name="T103" style:family="text">
      <style:text-properties style:font-name="Arial" fo:font-size="10pt" fo:letter-spacing="-0.005cm" fo:font-style="italic" fo:background-color="#ffffff" loext:char-shading-value="0" style:font-name-asian="Calibri" style:font-size-asian="10pt" style:font-style-asian="italic" style:font-name-complex="Arial" style:font-size-complex="10pt" style:font-style-complex="italic" style:font-weight-complex="bold"/>
    </style:style>
    <style:style style:name="T104" style:family="text">
      <style:text-properties style:font-name="Arial" fo:font-size="10pt" fo:letter-spacing="-0.005cm" fo:font-style="italic" fo:background-color="#ffffff" loext:char-shading-value="0" style:font-name-asian="Calibri" style:font-size-asian="10pt" style:font-style-asian="italic" style:font-name-complex="Arial" style:font-size-complex="10pt" style:font-style-complex="italic"/>
    </style:style>
    <style:style style:name="T105" style:family="text">
      <style:text-properties style:font-name="Arial" fo:font-size="10pt" fo:font-weight="bold" style:font-size-asian="10pt" style:font-weight-asian="bold" style:font-name-complex="Arial"/>
    </style:style>
    <style:style style:name="T106" style:family="text">
      <style:text-properties style:font-name="Arial" fo:font-size="10pt" fo:letter-spacing="0.012cm" fo:font-style="italic" fo:font-weight="bold" style:font-size-asian="10pt" style:font-style-asian="italic" style:font-weight-asian="bold" style:font-name-complex="Arial" style:font-style-complex="italic" style:font-weight-complex="bold"/>
    </style:style>
    <style:style style:name="T107"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108"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109"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font-weight-complex="bold"/>
    </style:style>
    <style:style style:name="T110" style:family="text">
      <style:text-properties style:font-name="Arial" fo:font-size="10pt" style:rfc-language-tag="es-ES-u-co-trad" fo:language="es" fo:country="ES" fo:font-style="italic" fo:font-weight="bold" style:font-name-asian="Arial" style:font-size-asian="10pt" style:font-style-asian="italic" style:font-weight-asian="bold" style:font-name-complex="Arial" style:font-style-complex="italic"/>
    </style:style>
    <style:style style:name="T111" style:family="text">
      <style:text-properties style:font-name="Arial" fo:font-size="10pt" style:rfc-language-tag="es-ES-u-co-trad" fo:language="es" fo:country="ES" fo:font-style="italic" style:font-name-asian="Arial" style:font-size-asian="10pt" style:font-style-asian="italic" style:font-name-complex="Arial" style:font-style-complex="italic"/>
    </style:style>
    <style:style style:name="T112" style:family="text">
      <style:text-properties style:font-name="Arial" fo:font-size="10pt" fo:language="es" fo:country="ES" fo:font-style="italic" fo:font-weight="bold" style:font-size-asian="10pt" style:font-style-asian="italic" style:font-weight-asian="bold" style:font-name-complex="Arial" style:font-size-complex="10pt" style:font-style-complex="italic"/>
    </style:style>
    <style:style style:name="T113" style:family="text">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T114" style:family="text">
      <style:text-properties style:font-name="Arial" fo:font-size="10pt" fo:language="es" fo:country="ES" fo:font-style="italic" style:font-size-asian="10pt" style:font-style-asian="italic" style:font-name-complex="Arial" style:font-size-complex="10pt" style:font-style-complex="italic"/>
    </style:style>
    <style:style style:name="T115" style:family="text">
      <style:text-properties style:font-name="Arial" style:font-size-complex="10pt"/>
    </style:style>
    <style:style style:name="T116" style:family="text">
      <style:text-properties style:font-name="Arial" fo:font-size="9pt" fo:font-style="italic" fo:font-weight="bold" style:font-size-asian="9pt" style:font-style-asian="italic" style:font-weight-asian="bold" style:font-name-complex="Arial" style:font-size-complex="9pt"/>
    </style:style>
    <style:style style:name="T117"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118" style:family="text">
      <style:text-properties style:font-name="Arial" fo:font-size="8pt" fo:font-weight="bold" style:font-size-asian="8pt" style:font-weight-asian="bold" style:font-name-complex="Arial"/>
    </style:style>
    <style:style style:name="T119" style:family="text">
      <style:text-properties style:font-name="Arial" fo:font-size="8pt" style:font-size-asian="8pt" style:font-name-complex="Arial"/>
    </style:style>
    <style:style style:name="T120" style:family="text">
      <style:text-properties style:font-name="Arial" fo:font-size="8pt" style:font-name-asian="Arial" style:font-size-asian="8pt" style:font-name-complex="Arial"/>
    </style:style>
    <style:style style:name="T121" style:family="text">
      <style:text-properties style:font-name="Arial" fo:font-size="8pt" style:text-underline-style="solid" style:text-underline-width="auto" style:text-underline-color="font-color" style:font-size-asian="8pt" style:font-name-complex="Arial"/>
    </style:style>
    <style:style style:name="T122" style:family="text">
      <style:text-properties style:font-size-complex="11pt"/>
    </style:style>
    <style:style style:name="T123" style:family="text">
      <style:text-properties style:font-name-asian="Arial"/>
    </style:style>
    <style:style style:name="T124" style:family="text">
      <style:text-properties style:font-weight-complex="bold"/>
    </style:style>
    <style:style style:name="T125" style:family="text">
      <style:text-properties style:font-style-complex="italic"/>
    </style:style>
    <style:style style:name="T126" style:family="text">
      <style:text-properties fo:color="#000000"/>
    </style:style>
    <style:style style:name="T127" style:family="text">
      <style:text-properties fo:color="#000000" style:font-name="Arial" fo:font-size="11pt" fo:font-weight="bold" style:font-size-asian="11pt" style:font-weight-asian="bold" style:font-name-complex="Arial" style:font-size-complex="11pt"/>
    </style:style>
    <style:style style:name="T128" style:family="text">
      <style:text-properties fo:color="#000000" style:font-name="Arial" fo:font-size="11pt" fo:font-weight="bold" style:font-size-asian="11pt" style:font-weight-asian="bold" style:font-name-complex="Arial" style:font-size-complex="11pt" style:font-weight-complex="bold"/>
    </style:style>
    <style:style style:name="T129"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30" style:family="text">
      <style:text-properties fo:color="#000000" style:font-name="Arial" fo:font-size="11pt" fo:letter-spacing="-0.005cm" style:font-size-asian="11pt" style:font-name-complex="Arial" style:font-size-complex="11pt"/>
    </style:style>
    <style:style style:name="T131" style:family="text">
      <style:text-properties fo:color="#000000" style:font-name="Arial" fo:font-size="11pt" style:font-size-asian="11pt" style:font-name-complex="Arial" style:font-size-complex="11pt"/>
    </style:style>
    <style:style style:name="T132" style:family="text">
      <style:text-properties fo:color="#000000" style:font-name="Arial" fo:font-size="10pt" fo:letter-spacing="-0.005cm" fo:font-style="italic" fo:font-weight="bold" style:font-size-asian="10pt" style:font-style-asian="italic" style:font-weight-asian="bold" style:font-name-complex="Arial" style:font-size-complex="10pt" style:font-style-complex="italic" style:font-weight-complex="bold"/>
    </style:style>
    <style:style style:name="T133" style:family="text">
      <style:text-properties fo:color="#000000" style:font-name="Arial" fo:font-size="10pt" fo:letter-spacing="-0.005cm" fo:font-style="italic" fo:font-weight="bold" style:font-size-asian="10pt" style:font-style-asian="italic" style:font-weight-asian="bold" style:font-name-complex="Arial" style:font-style-complex="italic" style:font-weight-complex="bold"/>
    </style:style>
    <style:style style:name="T134" style:family="text">
      <style:text-properties fo:color="#000000" style:font-name="Arial" fo:font-size="10pt" fo:letter-spacing="-0.005cm" fo:font-style="italic" style:font-size-asian="10pt" style:font-style-asian="italic" style:font-name-complex="Arial" style:font-size-complex="10pt" style:font-style-complex="italic"/>
    </style:style>
    <style:style style:name="T135" style:family="text">
      <style:text-properties fo:color="#000000" style:font-name="Arial" fo:font-size="10pt" fo:letter-spacing="-0.005cm" fo:font-style="italic" style:font-size-asian="10pt" style:font-style-asian="italic" style:font-name-complex="Arial" style:font-style-complex="italic"/>
    </style:style>
    <style:style style:name="T136" style:family="text">
      <style:text-properties fo:color="#000000" style:font-name="Arial" fo:font-size="10pt" fo:font-style="italic" style:font-size-asian="10pt" style:font-style-asian="italic" style:font-name-complex="Arial" style:font-style-complex="italic"/>
    </style:style>
    <style:style style:name="T137" style:family="text">
      <style:text-properties fo:color="#000000" style:font-name="Arial" fo:font-size="10pt" fo:font-style="italic" style:font-size-asian="10pt" style:font-style-asian="italic" style:font-name-complex="Arial" style:font-style-complex="italic"/>
    </style:style>
    <style:style style:name="T138" style:family="text">
      <style:text-properties fo:color="#000000" style:font-name="Arial" fo:font-size="10pt" fo:font-style="italic" fo:background-color="#ffffff" loext:char-shading-value="0" style:font-size-asian="10pt" style:font-style-asian="italic" style:font-name-complex="Arial" style:font-style-complex="italic"/>
    </style:style>
    <style:style style:name="T139" style:family="text">
      <style:text-properties fo:color="#000000" style:font-name="Arial" fo:font-size="10pt" fo:font-style="italic" fo:font-weight="bold" style:font-size-asian="10pt" style:font-style-asian="italic" style:font-weight-asian="bold" style:font-name-complex="Arial" style:font-style-complex="italic"/>
    </style:style>
    <style:style style:name="T140" style:family="text">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T141"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142"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143" style:family="text">
      <style:text-properties fo:color="#000000" style:text-underline-style="solid" style:text-underline-width="auto" style:text-underline-color="font-color" fo:font-weight="bold" style:font-weight-asian="bold"/>
    </style:style>
    <style:style style:name="T144" style:family="text">
      <style:text-properties fo:letter-spacing="-0.005cm" fo:font-weight="bold" fo:background-color="#ffffff" loext:char-shading-value="0" style:font-name-asian="Calibri" style:font-weight-asian="bold"/>
    </style:style>
    <style:style style:name="T145" style:family="text">
      <style:text-properties style:font-name-asian="Arial Unicode MS"/>
    </style:style>
    <style:style style:name="T146" style:family="text">
      <style:text-properties fo:font-style="italic" style:font-style-asian="italic" style:font-style-complex="italic"/>
    </style:style>
    <style:style style:name="T147" style:family="text">
      <style:text-properties fo:font-size="10pt" fo:font-style="italic" style:font-size-asian="10pt" style:font-style-asian="italic" style:font-name-complex="Arial" style:font-style-complex="italic"/>
    </style:style>
    <style:style style:name="T148" style:family="text">
      <style:text-properties fo:font-size="10pt" fo:font-style="italic" style:font-size-asian="10pt" style:font-style-asian="italic" style:font-name-complex="Arial" style:font-style-complex="italic"/>
    </style:style>
    <style:style style:name="T149" style:family="text">
      <style:text-properties fo:font-size="10pt" fo:letter-spacing="-0.005cm" fo:font-style="italic" fo:background-color="#ffffff" loext:char-shading-value="0" style:font-name-asian="Calibri" style:font-size-asian="10pt" style:font-style-asian="italic" style:font-name-complex="Arial" style:font-style-complex="italic"/>
    </style:style>
    <style:style style:name="T150" style:family="text">
      <style:text-properties fo:color="#222222" style:font-name="Arial" fo:font-size="10pt" fo:font-style="italic" fo:font-weight="bold" style:font-size-asian="10pt" style:font-style-asian="italic" style:font-weight-asian="bold" style:font-name-complex="Arial" style:font-style-complex="italic"/>
    </style:style>
    <style:style style:name="T151" style:family="text">
      <style:text-properties fo:color="#222222" style:font-name="Arial" fo:font-size="11pt" fo:font-weight="bold" style:font-size-asian="11pt" style:font-weight-asian="bold" style:font-name-complex="Arial" style:font-size-complex="11pt" style:font-weight-complex="bold"/>
    </style:style>
    <style:style style:name="T152" style:family="text">
      <style:text-properties fo:color="#2f3e4d" style:font-name="Arial" fo:font-size="10pt" fo:letter-spacing="-0.005cm" fo:font-style="italic" fo:font-weight="bold" style:font-size-asian="10pt" style:font-style-asian="italic" style:font-weight-asian="bold" style:font-name-complex="Arial" style:font-style-complex="italic" style:font-weight-complex="bold"/>
    </style:style>
    <style:style style:name="T153" style:family="text">
      <style:text-properties fo:color="#0070c0"/>
    </style:style>
    <style:style style:name="T154" style:family="text">
      <style:text-properties fo:color="#0070c0" style:font-name="Arial" fo:font-size="10pt" fo:letter-spacing="-0.005cm" fo:font-style="italic" fo:font-weight="bold" style:font-size-asian="10pt" style:font-style-asian="italic" style:font-weight-asian="bold" style:font-name-complex="Arial" style:font-style-complex="italic" style:font-weight-complex="bold"/>
    </style:style>
    <style:style style:name="T155" style:family="text">
      <style:text-properties fo:color="#0070c0" style:font-name="Arial" fo:font-size="10pt" fo:font-style="italic" style:font-name-asian="Calibri" style:font-size-asian="10pt" style:language-asian="en" style:country-asian="US" style:font-style-asian="italic" style:font-name-complex="Arial" style:font-style-complex="italic"/>
    </style:style>
    <style:style style:name="T156" style:family="text">
      <style:text-properties fo:color="#ff0000" style:font-name="Arial" fo:font-size="10pt" fo:font-style="italic" style:font-size-asian="10pt" style:font-style-asian="italic" style:font-name-complex="Arial" style:font-style-complex="italic"/>
    </style:style>
    <style:style style:name="T157" style:family="text">
      <style:text-properties fo:color="#ff0000" style:font-name="Arial" fo:font-size="10pt" fo:font-style="italic" style:font-name-asian="Calibri" style:font-size-asian="10pt" style:language-asian="en" style:country-asian="US" style:font-style-asian="italic" style:font-name-complex="Arial" style:font-style-complex="italic"/>
    </style:style>
    <style:style style:name="T158" style:family="text">
      <style:text-properties fo:color="#ff00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159" style:family="text">
      <style:text-properties fo:color="#0000ff" style:font-name="Arial" fo:font-size="10pt" fo:font-style="italic" style:text-underline-style="solid" style:text-underline-width="auto" style:text-underline-color="font-color" style:font-size-asian="10pt" style:font-style-asian="italic" style:font-name-complex="Arial" style:font-style-complex="italic"/>
    </style:style>
    <style:style style:name="T160" style:family="text">
      <style:text-properties style:rfc-language-tag="es-ES-u-co-trad" fo:language="es" fo:country="ES" fo:font-style="italic" style:font-style-asian="italic" style:font-style-complex="italic"/>
    </style:style>
    <style:style style:name="T161" style:family="text">
      <style:text-properties style:font-name-asian="Calibri" style:language-asian="en" style:country-asian="US"/>
    </style:style>
    <style:style style:name="T162" style:family="text">
      <style:text-properties fo:color="#002060" style:font-name="Arial" fo:font-size="10pt" fo:font-style="italic" style:font-size-asian="10pt" style:font-style-asian="italic" style:font-name-complex="Arial" style:font-style-complex="italic"/>
    </style:style>
    <style:style style:name="T163" style:family="text">
      <style:text-properties fo:color="#201f1e" style:font-name="Arial" fo:font-size="11pt" style:font-size-asian="11pt" style:font-name-complex="Arial" style:font-size-complex="11pt" style:font-style-complex="italic"/>
    </style:style>
    <style:style style:name="T164" style:family="text">
      <style:text-properties fo:color="#000080"/>
    </style:style>
    <style:style style:name="T165" style:family="text">
      <style:text-properties style:font-name="Humanst521 BT" fo:font-weight="bold" style:font-weight-asian="bold" style:font-name-complex="Humanst521 BT"/>
    </style:style>
    <style:style style:name="T166" style:family="text">
      <style:text-properties style:font-name="Humanst521 BT" fo:font-size="8pt" fo:font-weight="bold" style:font-name-asian="Humanst521 BT" style:font-size-asian="8pt" style:font-weight-asian="bold" style:font-name-complex="Humanst521 BT"/>
    </style:style>
    <style:style style:name="T167" style:family="text">
      <style:text-properties fo:font-size="8pt" style:text-underline-style="solid" style:text-underline-width="auto" style:text-underline-color="font-color" style:font-size-asian="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text:tab/><text:tab/><text:tab/><text:tab/></text:p>
      <text:p text:style-name="P206"><text:span text:style-name="T5">Exp. Núm 17/2024</text:span></text:p>
      <text:p text:style-name="P207"><text:tab/><text:tab/><text:tab/><text:tab/><text:tab/></text:p>
      <text:p text:style-name="P209"/>
      <text:p text:style-name="P208"><text:span text:style-name="T12"><text:s text:c="9"/></text:span><text:span text:style-name="T5">ACTA DE LA SESIÓN ORDINARIA CELEBRADA POR LA JUNTA DE GOBIERNO, EL DÍA 4 DE SEPTIEMBRE DE 2024. </text:span></text:p>
      <text:p text:style-name="P209"/>
      <text:p text:style-name="P25"/>
      <text:p text:style-name="P25">ASISTENTES:</text:p>
      <text:p text:style-name="P25"/>
      <text:list xml:id="list3052730900" text:style-name="WW8Num45">
        <text:list-item>
          <text:p text:style-name="P27">D. Francisco José García López (Presidente)</text:p>
        </text:list-item>
        <text:list-item>
          <text:p text:style-name="P26"><text:span text:style-name="T23">Dª Yaiza Pérez Álvarez.</text:span></text:p>
        </text:list-item>
        <text:list-item>
          <text:p text:style-name="P28">Dª Minerva Pérez Rodríguez</text:p>
        </text:list-item>
        <text:list-item>
          <text:p text:style-name="P28">Dª Verónica Suárez Pulido</text:p>
        </text:list-item>
        <text:list-item>
          <text:p text:style-name="P28">D. Sergio Vega Almeida</text:p>
        </text:list-item>
        <text:list-item>
          <text:p text:style-name="P28">D. Roberto Ramírez Vega <text:s/></text:p>
        </text:list-item>
        <text:list-item>
          <text:p text:style-name="P28">D. José Miguel Vera Mayor</text:p>
        </text:list-item>
        <text:list-item>
          <text:p text:style-name="P29">D. Ramón Leví Ramos Sánchez.</text:p>
        </text:list-item>
      </text:list>
      <text:p text:style-name="P31"/>
      <text:p text:style-name="P35">SECRETARIA GENERAL ACCIDENTAL </text:p>
      <text:p text:style-name="P38"><text:s text:c="9"/></text:p>
      <text:p text:style-name="P43">- <text:tab/>Dª Raquel Alvarado Castellano.</text:p>
      <text:p text:style-name="P30"><text:span text:style-name="T29"><text:s text:c="3"/></text:span><text:span text:style-name="T28"><text:s text:c="13"/></text:span></text:p>
      <text:p text:style-name="P44"><text:span text:style-name="T21">En</text:span><text:span text:style-name="T24"> el Salón de Sesiones de la Casa Consistorial, sita en la Plaza del Ayuntamiento</text:span><text:span text:style-name="T21">, siendo las 10 horas y 28 minutos del día 4 de septiembre de 2024, se reúnen bajo la Presidencia del Sr. Alcalde Presidente, </text:span><text:span text:style-name="T24">D. Francisco José García López</text:span><text:span text:style-name="T21">, los Sres. Teniente de Alcalde, componentes de la Junta de Gobierno</text:span><text:span text:style-name="T24">, citados anteriormente, y </text:span><text:span text:style-name="T21">asistidos por la Secretaria General Accidental (Decreto Nº 3793, de fecha 25 de junio de 2024), </text:span><text:span text:style-name="T24">Dª Raquel Alvarado Castellano</text:span><text:span text:style-name="T21">, al objeto de celebrar sesión ordinaria, en primera convocatoria y tratar de los asuntos incluidos en el orden del día.</text:span></text:p>
      <text:p text:style-name="P45"/>
      <text:p text:style-name="P46"><text:span text:style-name="T28"><text:s text:c="3"/></text:span><text:span text:style-name="T21">No asiste y se tiene por excusado</text:span><text:span text:style-name="T23"> a D. Julio Jesús Ojeda Medina</text:span></text:p>
      <text:p text:style-name="P47"/>
      <text:p text:style-name="P39"><text:span text:style-name="T28"><text:s text:c="2"/></text:span><text:span text:style-name="T24">No asiste la Sra. Interventora Municipal: Dª. Noemí Naya Orgeira.</text:span></text:p>
      <text:p text:style-name="P32"/>
      <text:p text:style-name="P1">ORDEN DEL DIA</text:p>
      <text:p text:style-name="P48">I.- PARTE RESOLUTIVA.</text:p>
      <text:p text:style-name="P48"/>
      <text:p text:style-name="P54"><text:bookmark-start text:name="_Hlk94514782"/><text:span text:style-name="T13">1.-</text:span><text:span text:style-name="T5"> APROBACIÓN, SI PROCEDE, DEL ACTA CORRESPONDIENTE A LA SESIÓN ORDINARIA DE 31 DE JULIO DE 2024.</text:span></text:p>
      <text:p text:style-name="P49"/>
      <text:p text:style-name="P40"><text:span text:style-name="T21">Por la Presidencia se somete a votación el acta correspondiente a la sesión ordinaria celebrada el 31 de julio de 2024, preguntando si hay alguna observación a la citada acta, sin que ningún Concejal haga uso de la palabra; resulta aprobada por unanimidad de sus miembros presentes (6 votos a favor).</text:span></text:p>
      <text:p text:style-name="P33"><text:soft-page-break/></text:p>
      <text:p text:style-name="P44"><text:span text:style-name="T24">Se hace constar que siendo las 10 horas y 30 minutos se incorporan a la sesión el/la Sr/a. Tenientes de Alcalde: </text:span><text:span text:style-name="T23">Dª Yaiza Pérez Álvarez</text:span><text:span text:style-name="T24"> y </text:span><text:span text:style-name="T23">D. Sergio Vega Almeida</text:span><text:span text:style-name="T24">.</text:span></text:p>
      <text:p text:style-name="P50"/>
      <text:p text:style-name="P54"><text:span text:style-name="T14">2.- ASUNTOS DE URGENCIA SOMETIDOS AL AMPARO DE LOS ARTS. 82.3 Y 91.4 DEL R.O.F.</text:span></text:p>
      <text:p text:style-name="P6"/>
      <text:p text:style-name="P54"><text:span text:style-name="T31">La Secretaria indica que se traen 3 asuntos por la vía de urgencia, que son los siguientes:</text:span></text:p>
      <text:p text:style-name="P7"/>
      <text:p text:style-name="P56"><text:span text:style-name="T128">1.- APROBACIÓN DEL </text:span><text:span text:style-name="normaltextrun"><text:span text:style-name="T129">“</text:span></text:span><text:span text:style-name="T6">CONVENIO DE  COLABORACIÓN ENTRE </text:span><text:span text:style-name="T16">FUNDACIÓN ORQUESTA FILARMÓNICA DE GRAN CANARIA </text:span><text:span text:style-name="T6">Y EL AYUNTAMIENTO DE SANTA LUCÍA DE TIRAJANA PARA </text:span><text:span text:style-name="T16"><text:s/>LA CELEBRACIÓN DE CONCIERTO DE PRETEMPORADA EN EL MARCO DEL ACTO INSTITUCIONAL QUE ORGANIZA EL AYUNTAMIENTO Y GRABACIÓN A CARGO DE LA ORQUESTA FILARMÓNICA DE GRAN CANARIA</text:span><text:span text:style-name="normaltextrun"><text:span text:style-name="T129">”.</text:span></text:span></text:p>
      <text:p text:style-name="P197"><text:bookmark-start text:name="_Hlk173314738"/><text:bookmark-start text:name="_Hlk175568485"/><text:span text:style-name="T21">Por la Presidencia se cede la palabra a la Sra. Concejala Delegada de Cultura, Identidad y Oficina de Atención Ciudadana: D.ª Yaiza Pérez Álvarez, quien explica las razones que justifican la urgencia de incluir el asunto en la presente Junta de Gobierno Local, de conformidad con el informe propuesta emitido por la Jefatura de Servicio de Dinamización de Colectivos que figura en el expediente, y que </text:span><text:bookmark-end text:name="_Hlk173314738"/><text:span text:style-name="T21">de forma extractada recoge que </text:span><text:span text:style-name="T32">el </text:span><text:span text:style-name="T130">Ayuntamiento de Santa Lucía de Tirajana organiza un Acto Institucional en el Teatro Víctor Jara, el próximo viernes, 13 de septiembre a las 20.00 h, con la presencia de la Orquesta Filarmónica de Gran Canaria, por lo que es conveniente la adopción del acuerdo a fin de poder celebrar el citado acto en las fechas acordadas y recogidas en el Convenio.</text:span></text:p>
      <text:p text:style-name="P56"><text:bookmark-end text:name="_Hlk175568485"/><text:span text:style-name="T21">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5"> </text:span><text:span text:style-name="T21">por unanimidad de los presentes (8 votos a favor), mayoría absoluta legal de sus miembros. </text:span></text:p>
      <text:p text:style-name="P61"/>
      <text:p text:style-name="P181"><text:bookmark-start text:name="_Hlk173314752"/><text:span text:style-name="T34">A continuación, la</text:span><text:span text:style-name="T21"> Sra. Concejala Delegada de Cultura, Identidad y Oficina de Atención Ciudadana</text:span><text:span text:style-name="T34"> </text:span><text:span text:style-name="T21">expone</text:span><text:span text:style-name="T34"> los términos de la propuesta.</text:span></text:p>
      <text:p text:style-name="P179"><text:bookmark-end text:name="_Hlk173314752"/></text:p>
      <text:p text:style-name="P179">Finalizada su exposición, se abre un turno de intervenciones, sin que ninguno de los presentes haga uso de la palabra.</text:p>
      <text:p text:style-name="P180"/>
      <text:p text:style-name="P53"><text:soft-page-break/><text:span text:style-name="Emphasis"><text:span text:style-name="T35">Vista la documentación obrante al expediente, y especialmente, </text:span></text:span><text:span text:style-name="T21">el Informe suscrito por la Jefatura de Servicio de Dinamización de Colectivos, cuyo tenor literal es el siguiente:</text:span></text:p>
      <text:p text:style-name="P177"><text:bookmark-start text:name="_Hlk175568552"/><text:span text:style-name="T50">“</text:span><text:span text:style-name="T52">De conformidad con lo establecido en el art. 175 del Real Decreto 2568/1986, de 28 de</text:span><text:span text:style-name="T84"> </text:span><text:span text:style-name="T52">noviembre,</text:span><text:span text:style-name="T84"> </text:span><text:span text:style-name="T52">por</text:span><text:span text:style-name="T84"> </text:span><text:span text:style-name="T52">el</text:span><text:span text:style-name="T84"> </text:span><text:span text:style-name="T52">que</text:span><text:span text:style-name="T84"> </text:span><text:span text:style-name="T52">se</text:span><text:span text:style-name="T84"> </text:span><text:span text:style-name="T52">aprueba</text:span><text:span text:style-name="T84"> </text:span><text:span text:style-name="T52">el</text:span><text:span text:style-name="T84"> </text:span><text:span text:style-name="T52">Reglamento</text:span><text:span text:style-name="T84"> </text:span><text:span text:style-name="T52">de</text:span><text:span text:style-name="T84"> </text:span><text:span text:style-name="T52">Organización,</text:span><text:span text:style-name="T84"> </text:span><text:span text:style-name="T52">Funcionamiento</text:span><text:span text:style-name="T84"> </text:span><text:span text:style-name="T52">y</text:span><text:span text:style-name="T84"> </text:span><text:span text:style-name="T52">Régimen Jurídico de las Entidades Locales, y sin perjuicio de la decisión final que adopte el</text:span><text:span text:style-name="T84"> </text:span><text:span text:style-name="T52">órgano</text:span><text:span text:style-name="T86"> </text:span><text:span text:style-name="T52">competente,</text:span><text:span text:style-name="T88"> </text:span><text:span text:style-name="T52">se</text:span><text:span text:style-name="T86"> </text:span><text:span text:style-name="T52">eleva</text:span><text:span text:style-name="T88"> </text:span><text:span text:style-name="T52">la</text:span><text:span text:style-name="T86"> </text:span><text:span text:style-name="T52">siguiente</text:span><text:span text:style-name="T88"> </text:span><text:span text:style-name="T52">propuesta</text:span><text:span text:style-name="T86"> </text:span><text:span text:style-name="T52">de</text:span><text:span text:style-name="T88"> </text:span><text:span text:style-name="T52">resolución,</text:span></text:p>
      <text:p text:style-name="P108">HECHOS Y FUNDAMENTOS DE DERECHO:</text:p>
      <text:p text:style-name="P200"><text:bookmark-end text:name="_Hlk175568552"/>CONVENIO DE COOPERACIÓN ENTRE EL AYUNTAMIENTO DE SANTA LUCÍA DE TIRAJANA Y LA FUNDACIÓN ORQUESTA FILARMÓNICA DE GRAN CANARIA PARA LA CELEBRACIÓN DE CONCIERTO DE PRETEMPORADA EN EL MARCO DEL ACTO INSTITUCIONAL QUE ORGANIZA EL AYTO. Y GRABACIÓN A CARGO DE LA ORQUESTA FILARMÓNICA DE GRAN CANARIA.</text:p>
      <text:p text:style-name="P197"><text:span text:style-name="Strong_20_Emphasis"><text:span text:style-name="T54">PRIMERO.-</text:span></text:span><text:span text:style-name="T54"> Vista la Providencia de la Alcaldía-Presidencia, en la que se requiere para que se realicen cuantos documentos sean necesarios para la elaboración y aprobación del </text:span><text:span text:style-name="T58">CONVENIO DE COOPERACIÓN ENTRE EL AYUNTAMIENTO DE SANTA LUCÍA DE TIRAJANA Y LA FUNDACIÓN ORQUESTA FILARMÓNICA DE GRAN CANARIA PARA LA CELEBRACIÓN DE CONCIERTO DE PRETEMPORADA EN EL MARCO DEL ACTO INSTITUCIONAL QUE ORGANIZA EL AYTO. Y GRABACIÓN A CARGO DE LA ORQUESTA FILARMÓNICA DE GRAN CANARIA</text:span><text:span text:style-name="T54">.</text:span></text:p>
      <text:p text:style-name="P197"><text:span text:style-name="Strong_20_Emphasis"><text:span text:style-name="T54">SEGUNDO.-</text:span></text:span><text:span text:style-name="T54"> Visto que constan en el expediente los siguientes documentos:</text:span></text:p>
      <text:p text:style-name="P197"><text:span text:style-name="T54">1.   </text:span><text:a xlink:type="simple" xlink:href="https://gestiona-11.espublico.com/dossierh.58?x=-ckweLqH9oHhY-vtLRwlVbrhBJqtvhzl0HzAkiiN9vtaV-GI8vpo2d3ryDay9a5R-PDKGVKc6ZbTn5FYF55J37eF3J747w3vfbJz1mVODlDg8l*LX5mqJiOPv3XT*6vwJgcp5CYUGMDPnR6Ye2h-7A" text:style-name="Internet_20_link" text:visited-style-name="Visited_20_Internet_20_Link"><text:span text:style-name="Internet_20_link"><text:span text:style-name="T54">Escritura de Constitución Prot. 2748 Ángel Enriquez Cabrera. Fecha </text:span></text:span></text:a><text:span text:style-name="Internet_20_link"><text:span text:style-name="T54">29/07/1997</text:span></text:span><text:span text:style-name="T54">.</text:span></text:p>
      <text:p text:style-name="P198">2.   D.N.I. del representante de la entidad.</text:p>
      <text:p text:style-name="P198">3.   N.I.F. de la entidad.</text:p>
      <text:p text:style-name="P113"><text:span text:style-name="Strong_20_Emphasis"><text:span text:style-name="T52">TERCERO.-</text:span></text:span><text:span text:style-name="T52"> Visto que </text:span><text:span text:style-name="T92">la </text:span><text:span text:style-name="T96">FUNDACIÓN ORQUESTA FILARMÓNICA DE GRAN CANARIA</text:span><text:span text:style-name="T92"> es una entidad cultural privada de iniciativa pública que, dotada de personalidad jurídica propia y plena autonomía funcional y material, se ocupa del sostenimiento de la Orquesta Filarmónica de Gran Canaria, de conformidad con el artículo 5 de sus vigentes Estatutos, teniendo así por objeto, además y en relación a ello, <text:s/>la promoción y ejecución de iniciativas que incidan en el fomento y potenciación de la cultura y, específicamente, en la programación y gestión de actividades musicales, pudiendo contribuir a la composición y organización de eventos lírico-musicales para lo que puede establecer relaciones de cooperación, coordinación y colaboración con cualesquiera otras entidades.</text:span></text:p>
      <text:p text:style-name="P197"><text:span text:style-name="Strong_20_Emphasis"><text:span text:style-name="T54">CUARTO.-</text:span></text:span><text:span text:style-name="T54"> Visto que </text:span><text:span text:style-name="T94">el</text:span><text:span text:style-name="T98"> </text:span><text:span text:style-name="T132">AYUNTAMIENTO DE SANTA LUCÍA DE TIRAJANA </text:span><text:span text:style-name="T134">organiza un</text:span><text:span text:style-name="T132"> ACTO INSTITUCIONAL </text:span><text:span text:style-name="T134">en el</text:span><text:span text:style-name="T132"> TEATRO VÍCTOR JARA </text:span><text:span text:style-name="T134">el próximo </text:span><text:span text:style-name="T132">VIERNES 13 DE SEPTIEMBRE A LAS 20.00 H</text:span><text:span text:style-name="T134"> con la presencia de la </text:span><text:span text:style-name="T132">ORQUESTA FILARMÓNICA DE GRAN CANARIA </text:span><text:span text:style-name="T134">interpretando un programa íntegro de la compositora Laura Vega, que incluye el Himno de Santa Lucía.</text:span></text:p>
      <text:p text:style-name="P197"><text:soft-page-break/><text:span text:style-name="T63">QUINTO.-</text:span><text:span text:style-name="T54"> </text:span><text:span text:style-name="T94">Visto que, existe un fin común y recíproco en cooperar y participar en la celebración y desarrollo del citado </text:span><text:span text:style-name="T98">CONCIERTO</text:span><text:span text:style-name="T94"> por medio de la participación de la </text:span><text:span text:style-name="T98">ORQUESTA FILARMÓNICA DE GRAN CANARIA</text:span><text:span text:style-name="T94">, de cuya gestión se ocupa la </text:span><text:span text:style-name="T98">FUNDACIÓN ORQUESTA FILARMÓNICA DE GRAN CANARIA</text:span><text:span text:style-name="T94">, en el </text:span><text:span text:style-name="T98">CONCIERTO </text:span><text:span text:style-name="T94">previsto, de dicho evento, y según las fechas y lugares que se dirán.</text:span></text:p>
      <text:p text:style-name="P113"><text:span text:style-name="T60">SEXTO.-</text:span><text:span text:style-name="T52"> </text:span><text:span text:style-name="T92">Visto que, el convenio se caracteriza por la existencia de un acuerdo de voluntades productor de efectos jurídicos entre los sujetos que convienen. Las partes intervinientes declaran que el presente convenio es el mejor medio y vía para la articulación de los compromisos y objetivos propuestos por ambas entidades.</text:span></text:p>
      <text:p text:style-name="P197"><text:span text:style-name="Strong_20_Emphasis"><text:span text:style-name="T54">SÉPTIMO.-</text:span></text:span><text:span text:style-name="T54"> Visto que en el mes de agosto no se celebran Juntas de Gobierno Local, y que dicho convenio lleva aparejado un acto que se pretende llevar a cabo a principios del mes de septiembre, se entiende preciso y conveniente la adopción del presente acuerdo por el procedimiento de </text:span><text:span text:style-name="T63">URGENCIA</text:span><text:span text:style-name="T54">, dado que posponerlo a la próxima sesión de Junta de Gobierno, daría como resultado la imposibilidad de celebrar el acto pretendido en la fechas acordadas, todo ello previa declaración de urgencia y conforme a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text:span></text:p>
      <text:p text:style-name="P201">FUNDAMENTOS JURÍDICOS</text:p>
      <text:list xml:id="list2635345023" text:style-name="WW8Num155">
        <text:list-item>
          <text:p text:style-name="P203">Ley 7/1985, de 2 de abril Reguladora de las Bases de Régimen Local (LRBRL).</text:p>
        </text:list-item>
        <text:list-item>
          <text:p text:style-name="P204">Ley 39/2015, de 1 de octubre de Procedimiento Administrativo Común de las Administraciones Públicas</text:p>
        </text:list-item>
        <text:list-item>
          <text:p text:style-name="P204">Ley 7/2015, de 1 de abril, de los municipios de Canarias (LMC).</text:p>
        </text:list-item>
        <text:list-item>
          <text:p text:style-name="P204">Ley 40/2015, de 1 de octubre, de Régimen Jurídico del Sector Público.</text:p>
        </text:list-item>
        <text:list-item>
          <text:p text:style-name="P204">La restante de general y pertinente aplicación.</text:p>
        </text:list-item>
      </text:list>
      <text:p text:style-name="P201">CONSIDERACIONES JURÍDICAS</text:p>
      <text:p text:style-name="P118"><text:span text:style-name="T60">PRIMERA.-</text:span><text:span text:style-name="T75"> El </text:span><text:span text:style-name="T138">capítulo VI del Título Preliminar de la referida Ley 40/2015, relativo a los Convenios, dispone en su artículo 48: </text:span><text:span text:style-name="T136">(…) 3. 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text:span></text:p>
      <text:p text:style-name="P119"><text:span text:style-name="T140">SEGUNDA.-</text:span><text:span text:style-name="T136"> En virtud del artículo 48.1 de la LRJSP, &lt;&lt; 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gt;&gt;.</text:span></text:p>
      <text:p text:style-name="P119"><text:soft-page-break/><text:span text:style-name="T136">Estableciéndose, por el apartado tercero del mismo precepto, que la suscripción de convenios &lt;&lt; deberá mejorar la eficiencia de la gestión pública, facilitar la utilización conjunta de medios y servicios públicos, contribuir a la realización de actividades de utilidad pública y cumplir con la legislación de estabilidad presupuestaria y sostenibilidad financiera&gt;&gt;.</text:span></text:p>
      <text:p text:style-name="P119"><text:span text:style-name="T136">En cuanto al objeto del convenio, se indica en su Cláusula Primera que consiste en “tiene por objeto el impulso, desarrollo y consolidación de la Cátedra de Estudios Interdisciplinares de Igualdad y Prevención de violencia de la Universidad de Las Palmas de Gran Canaria, como estructura específica, estratégica y corresponsable socialmente en la erradicación de la violencia como manifestación de la desigualdad entre hombres y mujeres, la defensa de la víctima y la especificación de los derechos humanos en el marco de la fundamentación e implementación de protocolos de intervención y control de la violencia”</text:span></text:p>
      <text:p text:style-name="P197"><text:span text:style-name="T63">TERCERA. - </text:span><text:span text:style-name="T54">El objeto del presente Convenio </text:span><text:span text:style-name="T94">es la cooperación y participación de la </text:span><text:span text:style-name="T98">ORQUESTA FILARMÓNICA DE GRAN CANARIA</text:span><text:span text:style-name="T94">, en los eventos realizados por el Ayuntamiento de Santa Lucia de Tirajana de cuya gestión se va a ocupar la </text:span><text:span text:style-name="T98">FUNDACIÓN ORQUESTA FILARMÓNICA DE GRAN CANARIA.</text:span><text:span text:style-name="T54"> </text:span></text:p>
      <text:p text:style-name="P197"><text:span text:style-name="T63">CUARTA.- </text:span><text:span text:style-name="T54">Como trámite preceptivo para la suscripción del presente convenio, conforme a lo dispuesto en el artículo 50 de la Ley 40/2015, se establece la emisión de informe jurídico. Cabe destacar que de acuerdo con la base 49.2 de las de ejecución del Presupuesto General del Ayuntamiento establece, a los efectos de fiscalización de los expedientes de subvenciones, la necesidad del informe de los “servicios jurídicos” cuando no hubiese Técnico de Administración General o Asesor Jurídico en el Departamento. Sin embargo, en este procedimiento, que tramita el Servicio de Dinamización de Colectivos y Desarrollo Municipal quién suscribe que es quién lleva la instrucción del procedimiento ocupa plaza de Asesora Letrada, no siendo preceptivo su remisión a la Asesoría Jurídica del Ayuntamiento</text:span></text:p>
      <text:p text:style-name="P196"><text:span text:style-name="T63">QUINTA.- </text:span><text:span text:style-name="Strong_20_Emphasis"><text:span text:style-name="T54">Órgano competente para la adopción del acuerdo.</text:span></text:span></text:p>
      <text:p text:style-name="P197"><text:span text:style-name="T56">En cuanto a la competencia, corresponde a la Junta de Gobierno Local, en virtud del acuerdo adoptado por el Pleno del Ayuntamiento, en sesión extraordinaria de fecha 04/07/2023. “(…)</text:span></text:p>
      <text:p text:style-name="P199">Primero. Delegar en la Junta de Gobierno las atribuciones encomendadas al Ayuntamiento Pleno y que se reseñan a continuación:</text:p>
      <text:p text:style-name="P199">(…)</text:p>
      <text:p text:style-name="P199">12. La aprobación de programas, planes o convenios de colaboración con otras Administraciones Públicas o entidades de Derecho Privado en los casos en que su normativa reguladora atribuya la competencia al Pleno”.</text:p>
      <text:p text:style-name="P197"><text:span text:style-name="T56">Por su parte, la firma del convenio acordado por el Pleno o en su caso Junta de Gobierno competerá al Alcalde-Presidente, en virtud del artículo 31.1.e) de la LMC, siendo asistido en su ejercicio por la Secretaría general a los efectos de fe pública, conforme a lo dispuesto en el artículo 55.1 a) de la misma ley, sin perjuicio de la delegaciones que puedan derivar de tales competencias.</text:span></text:p>
      <text:p text:style-name="P197"><text:soft-page-break/><text:span text:style-name="T62">SEXTA</text:span><text:span text:style-name="T54">. - En cuanto a la fiscalización previa.</text:span></text:p>
      <text:p text:style-name="P120"><text:span text:style-name="T52">Del contenido obligacional del Convenio, se desprende que la suscripción del Convenio no genera obligaciones de contenido económico la </text:span><text:span text:style-name="T60">FUNDACIÓN ORQUESTA FILARMÓNICA DE GRAN CANARIA</text:span><text:span text:style-name="T52">, disponiendo a la </text:span><text:span text:style-name="T60">ORQUESTA FILARMÓNICA DE GRAN CANARIA</text:span><text:span text:style-name="T52"> al objeto del desarrollo del</text:span><text:span text:style-name="T60"> CONCIERTO</text:span><text:span text:style-name="T52"> y que se encuadra en la programación aprobada para el citado </text:span><text:span text:style-name="T60">ACTO INSTITUCIONAL</text:span><text:span text:style-name="T52">,</text:span><text:span text:style-name="T60"> </text:span><text:span text:style-name="T52">asume en su caso las obligaciones económicas que se devengan por los honorarios o caché de los miembros y equipo de gestión y técnico de la </text:span><text:span text:style-name="T60">ORQUESTA FILARMÓNICA DE GRAN CANARIA, </text:span><text:span text:style-name="T52">así como los honorarios de su </text:span><text:span text:style-name="T60">DIRECTOR</text:span><text:span text:style-name="T52">, por lo que a juicio de quién suscribe no resulta necesario someter el expediente a fiscalización previa conforme a lo dispuesto en el artículo 214 del TRLRHL.</text:span></text:p>
      <text:p text:style-name="P120"><text:span text:style-name="T52">Asimismo, el </text:span><text:span text:style-name="T60">ILTRE. AYUNTAMIENTO DE SANTA LUCÍA DE TIRAJANA</text:span><text:span text:style-name="T52"> por su parte, asumirá los gastos inherentes a la organización de la actuación (Producción, detallado en 3A) y, en cuanto a gastos artísticos, honorarios de solistas de Instrumentos Tradicionales y encargo/alquiler de obras. Dichos gastos inherentes serán realizados con sus respectivos expedientes de contratación y en dicho caso si se someterá a la previa fiscalización de la Intervención Municipal por los gastos que puedan conllevar a las arcas municipales.</text:span></text:p>
      <text:p text:style-name="P57"><text:bookmark-start text:name="_Hlk175568534"/><text:span text:style-name="Emphasis"><text:span text:style-name="T90">TEXTO DISPOSITIVO DE LA PROPUESTA DE RESOLUCIÓN</text:span></text:span></text:p>
      <text:p text:style-name="P197"><text:bookmark-end text:name="_Hlk175568534"/><text:span text:style-name="Strong_20_Emphasis"><text:span text:style-name="T54">PRIMERO.-</text:span></text:span><text:span text:style-name="T54"> Aprobar el convenio de  colaboración entre </text:span><text:span text:style-name="T66">FUNDACIÓN ORQUESTA FILARMÓNICA DE GRAN CANARIA </text:span><text:span text:style-name="T54">y el Ayuntamiento de Santa Lucía de Tirajana para </text:span><text:span text:style-name="T66"><text:s/></text:span><text:span text:style-name="T58">la celebración de concierto de pretemporada en el marco del acto institucional que organiza el Ayuntamiento y grabación a cargo de la Orquesta Filarmónica de Gran Canaria</text:span><text:span text:style-name="T54">. </text:span><text:span text:style-name="T77">Convenio que se anexa a este informe.</text:span></text:p>
      <text:p text:style-name="P197"><text:span text:style-name="Strong_20_Emphasis"><text:span text:style-name="T54">SEGUNDO.</text:span></text:span><text:span text:style-name="T54">- Facultar a la Alcaldía Presidencia para la formalización de cuantos documentos se precisen en orden a la correcta ejecución del acuerdo que se adopta, incluida la facultad de recabar cuanta documentación deba ser aportada y/o cumplimentada para el buen fin del acuerdo y del convenio de colaboración.</text:span></text:p>
      <text:p text:style-name="P197"><text:span text:style-name="Strong_20_Emphasis"><text:span text:style-name="T54">TERCERO.-</text:span></text:span><text:span text:style-name="T54"> Remitir la Resolución adoptada a la </text:span><text:span text:style-name="T66">FUNDACIÓN ORQUESTA FILARMÓNICA DE GRAN CANARIA</text:span><text:span text:style-name="T54">, a los efectos oportunos.</text:span></text:p>
      <text:p text:style-name="P113"><text:span text:style-name="T59">CUARTO.- </text:span><text:span text:style-name="T52"><text:s/>Practicar las oportunas notificaciones. </text:span></text:p>
      <text:p text:style-name="P111"/>
      <text:p text:style-name="P84"><text:span text:style-name="T21">Visto el Convenio de colaboración entre </text:span><text:span text:style-name="T37">Fundación Orquesta Filarmónica De Gran Canaria</text:span><text:span text:style-name="T15"> </text:span><text:span text:style-name="T21">y el Ayuntamiento de Santa Lucía de Tirajana para </text:span><text:span text:style-name="T37">la celebración de concierto de pretemporada en el marco del acto institucional que organiza el Ayuntamiento y grabación a cargo de la Orquesta Filarmónica de Gran Canaria, que figura en el expediente y que se tiene por reproducido.</text:span></text:p>
      <text:p text:style-name="P211"/>
      <text:p text:style-name="P56"><text:span text:style-name="T21">En virtud de lo expuesto, la Junta de Gobierno Local, por unanimidad de sus miembros presentes (8 votos a favor), mayoría absoluta legal, acuerda:</text:span></text:p>
      <text:p text:style-name="P197"><text:span text:style-name="Strong_20_Emphasis"><text:span text:style-name="T21">PRIMERO.-</text:span></text:span><text:span text:style-name="T21"> Aprobar el convenio de  colaboración entre </text:span><text:span text:style-name="T37">Fundación Orquesta Filarmónica de Gran Canaria</text:span><text:span text:style-name="T15"> </text:span><text:span text:style-name="T21">y el Ayuntamiento de Santa Lucía de Tirajana para </text:span><text:span text:style-name="T15"><text:s/></text:span><text:span text:style-name="T37">la celebración de concierto de pretemporada en el marco del acto institucional que </text:span><text:soft-page-break/><text:span text:style-name="T37">organiza el Ayuntamiento y grabación a cargo de la Orquesta Filarmónica de Gran Canaria</text:span><text:span text:style-name="T21">, que se inserta como Anexo.</text:span></text:p>
      <text:p text:style-name="P197"><text:span text:style-name="Strong_20_Emphasis"><text:span text:style-name="T21">SEGUNDO.</text:span></text:span><text:span text:style-name="T21">- Facultar a la Alcaldía Presidencia para la formalización de cuantos documentos se precisen en orden a la correcta ejecución del acuerdo que se adopta, incluida la facultad de recabar cuanta documentación deba ser aportada y/o cumplimentada para el buen fin del acuerdo y del convenio de colaboración.</text:span></text:p>
      <text:p text:style-name="P197"><text:span text:style-name="Strong_20_Emphasis"><text:span text:style-name="T21">TERCERO.-</text:span></text:span><text:span text:style-name="T21"> Remitir la Resolución adoptada a la </text:span><text:span text:style-name="T37">Fundación Orquesta Filarmónica de Gran Canaria</text:span><text:span text:style-name="T21">, a los efectos oportunos.</text:span></text:p>
      <text:p text:style-name="P113"><text:span text:style-name="T5">CUARTO.- </text:span><text:span text:style-name="T21"><text:s/>Practicar las oportunas notificaciones. </text:span></text:p>
      <text:p text:style-name="P115"/>
      <text:p text:style-name="P116">ANEXO</text:p>
      <text:p text:style-name="P88"/>
      <text:p text:style-name="P59"/>
      <text:p text:style-name="P53"><text:span text:style-name="T21">“</text:span><text:span text:style-name="T96">CONVENIO DE COOPERACIÓN ENTRE EL AYUNTAMIENTO DE SANTA LUCÍA DE TIRAJANA <text:s/>Y LA FUNDACIÓN ORQUESTA FILARMÓNICA DE GRAN CANARIA PARA LA CELEBRACIÓN DE CONCIERTO DE PRETEMPORADA EN EL MARCO DEL ACTO INSTITUCIONAL QUE ORGANIZA EL AYTO. <text:s/>Y GRABACIÓN A CARGO DE LA ORQUESTA FILARMÓNICA DE GRAN CANARIA </text:span></text:p>
      <text:p text:style-name="P14"/>
      <text:p text:style-name="P20"><text:span text:style-name="T96">Expediente </text:span><text:span text:style-name="T152">958/2024</text:span><text:span text:style-name="T92"> </text:span></text:p>
      <text:p text:style-name="P16"/>
      <text:p text:style-name="P20"><text:span text:style-name="T154"><text:tab/><text:tab/><text:tab/></text:span><text:span text:style-name="T92">En Las Palmas de Gran Canaria, al día de la fecha</text:span></text:p>
      <text:p text:style-name="P17"/>
      <text:p text:style-name="P10"/>
      <text:p text:style-name="P15">REUNIDOS</text:p>
      <text:p text:style-name="P65"/>
      <text:p text:style-name="P96"><text:span text:style-name="T96">DE UNA PARTE, D. </text:span><text:span text:style-name="T60">Francisco José García López</text:span><text:span text:style-name="T96">, </text:span><text:span text:style-name="T92">mayor de edad, de nacionalidad española, en nombre y representación del </text:span><text:span text:style-name="T96">ILTRE. AYUNTAMIENTO DE SANTA LUCÍA DE TIRAJANA,</text:span><text:span text:style-name="T92"> con C.I.F. número</text:span><text:span text:style-name="T96"> </text:span><text:span text:style-name="T92">P3502300A y domicilio social en Avda. de Las Tirajanas, 151, 35110, Santa Lucía de Tirajana, en su calidad de </text:span><text:span text:style-name="T96">ALCALDE</text:span></text:p>
      <text:p text:style-name="P65"/>
      <text:p text:style-name="P96"><text:span text:style-name="T60">Y DE OTRA PARTE, Y DE OTRA PARTE, D. Manuel Benítez González, </text:span><text:span text:style-name="T52">mayor de edad, de nacionalidad española, en nombre y representación de la</text:span><text:span text:style-name="T60"> FUNDACIÓN CANARIA ORQUESTA FILARMÓNICA DE GRAN CANARIA, </text:span><text:span text:style-name="T52">con C.I.F. número G-35.486.059 y con domicilio social en Paseo Príncipe de Asturias s/n, CP 35010, Las Palmas de Gran Canaria, constituida en escritura pública otorgada ante el Notario de D. Ángel Enríquez Cabrera, el veintinueve de julio de mil novecientos noventa y siete, con número dos mil setecientos cuarenta y ocho de su protocolo, inscrita en el Registro de Fundaciones Canarias, en el Libro XII, Folio 5.274, con el número 101 e interviene en calidad de</text:span><text:span text:style-name="T60"> GERENTE </text:span><text:span text:style-name="T52">de la</text:span><text:span text:style-name="T60"> FUNDACIÓN CANARIA ORQUESTA FILARMÓNICA DE GRAN CANARIA</text:span><text:span text:style-name="T52">, en ejercicio de las facultades conferidas en Acuerdo de la Comisión Ejecutiva de 1 de marzo de 2024.</text:span></text:p>
      <text:p text:style-name="P71"/>
      <text:p text:style-name="P67">EXPONEN</text:p>
      <text:p text:style-name="P67"/>
      <text:p text:style-name="P56"><text:span text:style-name="T133">I.- </text:span><text:span text:style-name="T135">Que el <text:s/></text:span><text:span text:style-name="T133">ILTRE. AYUNTAMIENTO DE SANTA LUCÍA DE TIRAJANA es </text:span><text:span text:style-name="T135">es la entidad local responsable de la administración del municipio de Santa Lucía de Tirajana. </text:span></text:p>
      <text:p text:style-name="P89"><text:soft-page-break/></text:p>
      <text:p text:style-name="P56"><text:span text:style-name="T96">II.- </text:span><text:span text:style-name="T92">Que la </text:span><text:span text:style-name="T96">FUNDACIÓN ORQUESTA FILARMÓNICA DE GRAN CANARIA</text:span><text:span text:style-name="T92"> es una entidad cultural privada de iniciativa pública que, dotada de personalidad jurídica propia y plena autonomía funcional y material, se ocupa del sostenimiento de la Orquesta Filarmónica de Gran Canaria, de conformidad con el artículo 5 de sus vigentes Estatutos, teniendo así por objeto, además y en relación a ello, <text:s/>la promoción y ejecución de iniciativas que incidan en el fomento y potenciación de la cultura y, específicamente, en la programación y gestión de actividades musicales, pudiendo contribuir a la composición y organización de eventos lírico-musicales para lo que puede establecer relaciones de cooperación, coordinación y colaboración con cualesquiera otras entidades.</text:span></text:p>
      <text:p text:style-name="P69"/>
      <text:p text:style-name="P82"><text:span text:style-name="T96">III.- </text:span><text:span text:style-name="T92">Que el</text:span><text:span text:style-name="T96"> </text:span><text:span text:style-name="T133">ILTRE. AYUNTAMIENTO DE SANTA LUCÍA DE TIRAJANA </text:span><text:span text:style-name="T135">organiza un</text:span><text:span text:style-name="T133"> ACTO INSTITUCIONAL </text:span><text:span text:style-name="T135">en el</text:span><text:span text:style-name="T133"> TEATRO VÍCTOR JARA </text:span><text:span text:style-name="T135">el próximo </text:span><text:span text:style-name="T133">VIERNES 13 DE SEPTIEMBRE A LAS 20.00 H</text:span><text:span text:style-name="T135"> con la presencia de la </text:span><text:span text:style-name="T133">ORQUESTA FILARMÓNICA DE GRAN CANARIA </text:span><text:span text:style-name="T135">interpretando un programa íntegro de la compositora Laura Vega, que incluye el Himno de Santa Lucía. </text:span></text:p>
      <text:p text:style-name="P89"/>
      <text:p text:style-name="P56"><text:span text:style-name="T96">IV.- </text:span><text:span text:style-name="T92">Que, según lo expuesto, existe un fin común y recíproco en cooperar y participar en la celebración y desarrollo del citado </text:span><text:span text:style-name="T96">CONCIERTO</text:span><text:span text:style-name="T92"> por medio de la participación de la </text:span><text:span text:style-name="T96">ORQUESTA FILARMÓNICA DE GRAN CANARIA</text:span><text:span text:style-name="T92">, de cuya gestión se ocupa la </text:span><text:span text:style-name="T96">FUNDACIÓN ORQUESTA FILARMÓNICA DE GRAN CANARIA</text:span><text:span text:style-name="T92">, en el </text:span><text:span text:style-name="T96">CONCIERTO </text:span><text:span text:style-name="T92">previsto, de dicho evento, y según las fechas y lugares que se dirán.</text:span></text:p>
      <text:p text:style-name="P69"/>
      <text:p text:style-name="P56"><text:span text:style-name="T96">V.- </text:span><text:span text:style-name="T92">Que, por tanto, y sobre la base de los principios constitucionales que instrumentalizan las relaciones de las Administraciones Públicas, y por extensión de las entidades que conforman el sector público, están de acuerdo en formalizar el presente </text:span><text:span text:style-name="T96">CONVENIO DE COOPERACIÓN</text:span><text:span text:style-name="T92">, con arreglo a las siguientes</text:span></text:p>
      <text:p text:style-name="P69"/>
      <text:p text:style-name="P67">CLÁUSULAS</text:p>
      <text:p text:style-name="P65">PRIMERA.- OBJETO</text:p>
      <text:p text:style-name="P65"/>
      <text:p text:style-name="P85"><text:span text:style-name="T52">Es objeto del presente convenio el establecimiento de los términos y condiciones de la cooperación entre e</text:span><text:span text:style-name="T92">l</text:span><text:span text:style-name="T133"> ILTRE. AYUNTAMIENTO DE SANTA LUCÍA DE TIRAJANA </text:span><text:span text:style-name="T52">y la </text:span><text:span text:style-name="T60">FUNDACIÓN ORQUESTA FILARMÓNICA DE GRAN CANARIA</text:span><text:span text:style-name="T52"> para el desarrollo y ejecución del Proyecto </text:span><text:span text:style-name="T60">ACTUACIÓN EN EL</text:span><text:span text:style-name="T52"> </text:span><text:span text:style-name="T133">ACTO INSTITUCIONAL</text:span><text:span text:style-name="T52">, mediante la participación de la </text:span><text:span text:style-name="T60">ORQUESTA FILARMÓNICA DE GRAN CANARIA</text:span><text:span text:style-name="T52">, de cuya gestión se ocupa la referida </text:span><text:span text:style-name="T60">FUNDACIÓN</text:span><text:span text:style-name="T52">, en la citada </text:span><text:span text:style-name="T60">ACTUACIÓN. </text:span></text:p>
      <text:p text:style-name="P74"/>
      <text:p text:style-name="P90">ORQUESTA FILARMÓNICA DE GRAN CANARIA<text:line-break/></text:p>
      <text:p text:style-name="P21"><text:span text:style-name="T140">Vega, Laura * ZAFRA Concierto para timple y orquesta<text:line-break/>Vega, Laura VETUSTA<text:line-break/>Vega, Laura * Himno a Santa Lucía<text:line-break/>Vega, Laura VOLCÁN DE LAS CALMAS</text:span></text:p>
      <text:p text:style-name="P19"/>
      <table:table table:name="Tabla1" table:style-name="Tabla1">
        <table:table-column table:style-name="Tabla1.A"/>
        <table:table-column table:style-name="Tabla1.B"/>
        <table:table-row table:style-name="Tabla1.1">
          <table:table-cell table:style-name="Tabla1.A1" office:value-type="string">
            <text:p text:style-name="P11">10/09/24</text:p>
          </table:table-cell>
          <table:table-cell table:style-name="Tabla1.B1" office:value-type="string">
            <text:p text:style-name="P11">10:00 - 13:30 AM SGR</text:p>
          </table:table-cell>
        </table:table-row>
        <table:table-row table:style-name="Tabla1.1">
          <table:table-cell table:style-name="Tabla1.A1" office:value-type="string">
            <text:p text:style-name="P11">11/09/24</text:p>
          </table:table-cell>
          <table:table-cell table:style-name="Tabla1.B1" office:value-type="string">
            <text:p text:style-name="P11">10:00 - 13:30 AM SGR</text:p>
          </table:table-cell>
        </table:table-row>
        <table:table-row table:style-name="Tabla1.1">
          <table:table-cell table:style-name="Tabla1.A1" office:value-type="string">
            <text:p text:style-name="P12"/>
          </table:table-cell>
          <table:table-cell table:style-name="Tabla1.B1" office:value-type="string">
            <text:p text:style-name="P11">18:00 - 20:00 PM SGR</text:p>
          </table:table-cell>
        </table:table-row>
        <table:table-row table:style-name="Tabla1.1">
          <table:table-cell table:style-name="Tabla1.A1" office:value-type="string">
            <text:p text:style-name="P11">12/09/24</text:p>
          </table:table-cell>
          <table:table-cell table:style-name="Tabla1.B1" office:value-type="string">
            <text:p text:style-name="P11">10:00 - 13:30 AM SGR</text:p>
          </table:table-cell>
        </table:table-row>
        <table:table-row table:style-name="Tabla1.1">
          <table:table-cell table:style-name="Tabla1.A1" office:value-type="string">
            <text:p text:style-name="P12"/>
          </table:table-cell>
          <table:table-cell table:style-name="Tabla1.B1" office:value-type="string">
            <text:p text:style-name="P11">19:00 - 21:00 PM TVJ/V GENERAL<text:line-break/>*Vega, Laura<text:line-break/><text:soft-page-break/>Zafra e Himno a Sta. Lucía</text:p>
          </table:table-cell>
        </table:table-row>
        <table:table-row table:style-name="Tabla1.1">
          <table:table-cell table:style-name="Tabla1.A1" office:value-type="string">
            <text:p text:style-name="P11">13/09/24</text:p>
          </table:table-cell>
          <table:table-cell table:style-name="Tabla1.B1" office:value-type="string">
            <text:p text:style-name="P11">20:00 PM TVJ/V ACTO INSTITUCIONAL<text:line-break/>*Vega, Laura<text:line-break/>Zafra e Himno a Sta. Lucía</text:p>
          </table:table-cell>
        </table:table-row>
      </table:table>
      <text:p text:style-name="P13"/>
      <text:p text:style-name="P65">SEGUNDA.- NATURALEZA Y LEGISLACIÓN APLICABLE</text:p>
      <text:p text:style-name="P65"/>
      <text:p text:style-name="P56"><text:span text:style-name="T92">El convenio se caracteriza por la existencia de un acuerdo de voluntades productor de efectos jurídicos entre los sujetos que convienen. Las partes intervinientes declaran que el presente convenio es el mejor medio y vía para la articulación de los compromisos y objetivos propuestos por ambas entidades.</text:span></text:p>
      <text:p text:style-name="P69"/>
      <text:p text:style-name="P56"><text:span text:style-name="T92">A estos efectos, el presente convenio se rige por las cláusulas establecidas en el mismo y, en lo no contenido expresamente, por lo establecido en los artículos 47 y siguientes de la Ley 40/2015, de 1 de octubre, de Régimen Jurídico del Sector Público, y particularmente,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text:span><text:span text:style-name="T52"> sin perjuicio de la aplicación de los principios contenidos en dicha Ley a los únicos efectos de resolver las dudas y lagunas que pudieran surgir en relación con la interpretación y aplicación del convenio, de acuerdo con el artículo 7 letra ñ) del citado Decreto.</text:span></text:p>
      <text:p text:style-name="P71"/>
      <text:p text:style-name="P71"/>
      <text:p text:style-name="P65">TERCERA.-<text:tab/>ACTUACIONES PREVISTAS PARA EL CUMPLIMIENTO DEL CONVENIO.</text:p>
      <text:p text:style-name="P65"/>
      <text:p text:style-name="P56"><text:span text:style-name="T92">El </text:span><text:span text:style-name="T96">ILTRE. AYUNTAMIENTO DE SANTA LUCÍA DE TIRAJANA</text:span><text:span text:style-name="T92"> y la </text:span><text:span text:style-name="T96">FUNDACIÓN ORQUESTA FILARMÓNICA DE GRAN CANARIA</text:span><text:span text:style-name="T92"> coinciden en el interés de cooperar en el desarrollo del </text:span><text:span text:style-name="T96">CONCIERTO</text:span><text:span text:style-name="T92">, inserto en el </text:span><text:span text:style-name="T96">ACTO INSTITUCIONAL</text:span><text:span text:style-name="T92"> <text:s/>a través de las siguientes acciones:</text:span></text:p>
      <text:p text:style-name="P69"/>
      <text:list xml:id="list1129460813" text:style-name="WW8Num73">
        <text:list-item>
          <text:p text:style-name="P123"><text:span text:style-name="T92">Por parte del</text:span><text:span text:style-name="T96"> ILTRE. AYUNTAMIENTO DE SANTA LUCÍA DE TIRAJANA</text:span><text:span text:style-name="T92"> mediante la organización, desarrollo y ejecución del </text:span><text:span text:style-name="T96">ACTO INSTITUCIONAL. </text:span></text:p>
        </text:list-item>
      </text:list>
      <text:p text:style-name="P66"/>
      <text:list xml:id="list151818218032419" text:continue-numbering="true" text:style-name="WW8Num73">
        <text:list-item>
          <text:p text:style-name="P123"><text:span text:style-name="T92">Por parte de la </text:span><text:span text:style-name="T96">FUNDACIÓN ORQUESTA FILARMÓNICA DE GRAN CANARIA</text:span><text:span text:style-name="T92"> mediante la disposición de la </text:span><text:span text:style-name="T96">ORQUESTA FILARMÓNICA DE GRAN CANARIA </text:span><text:span text:style-name="T92">que actuará en este </text:span><text:span text:style-name="T96">ACTO</text:span><text:span text:style-name="T92">, de la que tiene atribuida su gestión, de conformidad con lo dispuesto en sus Estatutos, sin perjuicio del resto de acciones y actuaciones que se deriven para el buen fin del Convenio y que se especifican en la Cláusula siguiente.</text:span></text:p>
        </text:list-item>
      </text:list>
      <text:p text:style-name="P68"/>
      <text:p text:style-name="P65">CUARTA.- OBLIGACIONES DE LAS PARTES</text:p>
      <text:p text:style-name="P65"/>
      <text:p text:style-name="P69">Para el cumplimiento del fin del convenio, las partes se obligan a:</text:p>
      <text:p text:style-name="P69"/>
      <text:list xml:id="list151816965483246" text:continue-numbering="true" text:style-name="WW8Num73">
        <text:list-item>
          <text:p text:style-name="P123"><text:span text:style-name="T92">El </text:span><text:span text:style-name="T96">ILTRE. AYUNTAMIENTO DE SANTA LUCÍA DE TIRAJANA:</text:span></text:p>
        </text:list-item>
      </text:list>
      <text:p text:style-name="P65"/>
      <text:list xml:id="list151817660009281" text:continue-numbering="true" text:style-name="WW8Num73">
        <text:list-item>
          <text:p text:style-name="P123"><text:span text:style-name="T92">La organización, desarrollo y ejecución de todas las acciones y actuaciones previstas al objeto de la realización del </text:span><text:span text:style-name="T96">ACTO INSTITUCIONAL </text:span><text:span text:style-name="T92">desde la producción, comunicación y logística, </text:span><text:soft-page-break/><text:span text:style-name="T92">venta de entradas, diseño e impresión de los soportes que sirvan a la promoción del </text:span><text:span text:style-name="T96">ACTO</text:span><text:span text:style-name="T92">, por sí o por medio de empresas o profesionales contratista que tengan la debida cualificación y habilitación.<text:line-break/></text:span></text:p>
        </text:list-item>
        <text:list-item>
          <text:p text:style-name="P123"><text:span text:style-name="T92">En particular, en los elementos de comunicación y promoción se incorporará el logotipo o la marca de la </text:span><text:span text:style-name="T96">ORQUESTA FILARMÓNICA DE GRAN CANARIA / CABILDO DE GRAN CANARIA</text:span><text:span text:style-name="T92">, debiendo nombrar en todas sus intervenciones públicas la cooperación de la </text:span><text:span text:style-name="T96">ORQUESTA FILARMÓNICA DE GRAN CANARIA Y DEL CABILDO DE GRAN CANARIA.</text:span></text:p>
        </text:list-item>
      </text:list>
      <text:p text:style-name="P65"/>
      <text:list xml:id="list151818112888979" text:continue-numbering="true" text:style-name="WW8Num73">
        <text:list-item>
          <text:p text:style-name="P121">Asumir los siguientes gastos artísticos: contratación y coste de honorarios de solistas (instrumentos tradicionales) y compositora.</text:p>
        </text:list-item>
      </text:list>
      <text:p text:style-name="P69"/>
      <text:list xml:id="list151817396959666" text:continue-numbering="true" text:style-name="WW8Num73">
        <text:list-item>
          <text:p text:style-name="P123"><text:span text:style-name="T92">Asumir la contratación y gastos de los servicios inherentes a la organización de las actuaciones, según viene establecido en la siguiente Cláusula, y, además, los relativos a encargo/alquiler de partituras e instrumentos si procede y según se determine por las partes intervinientes; liquidación de derechos de autor para lo que informará debidamente a la Sociedad General de Autores y Editores del programa completo interpretado y gestionará el pago de lo que corresponda por este concepto; traslados de personal y material (camiones para el traslado de los instrumentos y guaguas para el traslado de personal), elementos técnicos, artísticos y de producción (operarios para el montaje y desmontaje, sala, afinación de piano (si se requiere), camerinos (con botellas de agua) y cualesquiera otros que resulten necesarios para garantizar la adecuada realización de la actuación.</text:span></text:p>
        </text:list-item>
      </text:list>
      <text:p text:style-name="P69"/>
      <text:list xml:id="list151817629951047" text:continue-numbering="true" text:style-name="WW8Num73">
        <text:list-item>
          <text:p text:style-name="P123"><text:span text:style-name="T92">A llevar a cabo las actuaciones que sean necesarias en orden al estudio, evaluación y puesta en práctica de las medidas establecidas en el plan de emergencias y de autoprotección con que cuente la misma, aportando a la </text:span><text:span text:style-name="T96">ORQUESTA FILARMÓNICA DE GRAN CANARIA</text:span><text:span text:style-name="T92">, con la debida antelación la documentación relativa a tales actuaciones. Asimismo, el </text:span><text:span text:style-name="T96">ILTRE. AYUNTAMIENTO DE SANTA LUCÍA DE TIRAJANA</text:span><text:span text:style-name="T92"> dará las oportunas indicaciones e instrucciones al personal músico de la </text:span><text:span text:style-name="T96">ORQUESTA FILARMÓNICA DE GRAN CANARIA</text:span><text:span text:style-name="T92"> en materia de seguridad en el espacio escénico en el que tendrá lugar la actuación.<text:line-break/></text:span></text:p>
        </text:list-item>
        <text:list-item>
          <text:p text:style-name="P123"><text:span text:style-name="T92">Se pondrá a disposición de la </text:span><text:span text:style-name="T96">FUNDACIÓN CANARIA ORQUESTA FILARMÓNICA DE GRAN CANARI</text:span><text:span text:style-name="T92">A 10 invitaciones para la actuación , petición que se coordinará a través de Saray Santana Morales en el correo saraysantana@santaluciagc.com</text:span></text:p>
        </text:list-item>
      </text:list>
      <text:p text:style-name="P69"/>
      <text:list xml:id="list151817175054667" text:continue-numbering="true" text:style-name="WW8Num73">
        <text:list-item>
          <text:p text:style-name="P122">La Fundación ORQUESTA FILARMÓNICA DE GRAN CANARIA se obliga a lo siguiente:</text:p>
        </text:list-item>
      </text:list>
      <text:p text:style-name="P65"/>
      <text:list xml:id="list151817286760577" text:continue-numbering="true" text:style-name="WW8Num73">
        <text:list-item>
          <text:p text:style-name="P123"><text:span text:style-name="T92">Garantizar que la </text:span><text:span text:style-name="T96">ORQUESTA FILARMÓNICA DE GRAN CANARIA</text:span><text:span text:style-name="T92"> ejecute los ensayos y </text:span><text:span text:style-name="T96">CONCIERTO</text:span><text:span text:style-name="T92"> previstos <text:s/>en las fechas y lugares indicados en la Cláusula Primera.</text:span></text:p>
        </text:list-item>
      </text:list>
      <text:p text:style-name="P69"/>
      <text:list xml:id="list151818099797702" text:continue-numbering="true" text:style-name="WW8Num73">
        <text:list-item>
          <text:p text:style-name="P123"><text:span text:style-name="T92">Dar traslado, con suficiente antelación, al </text:span><text:span text:style-name="T96">ILTRE. AYUNTAMIENTO DE SANTA LUCÍA DE TIRAJANA</text:span><text:span text:style-name="T92"> del Plan de trabajo y producción con las necesidades técnicas relativas a la implantación de la </text:span><text:span text:style-name="T96">ORQUESTA FILARMÓNICA DE GRAN CANARIA </text:span><text:span text:style-name="T92">en el escenario.</text:span></text:p>
        </text:list-item>
      </text:list>
      <text:p text:style-name="P70"/>
      <text:list xml:id="list151816790836923" text:continue-numbering="true" text:style-name="WW8Num73">
        <text:list-item>
          <text:p text:style-name="P123"><text:span text:style-name="T92">Aportar las partituras disponibles en el archivo de la</text:span><text:span text:style-name="T96"> ORQUESTA FILARMÓNICA DE GRAN CANARIA</text:span><text:span text:style-name="T92">. Los materiales que no se encuentren disponibles en el antedicho archivo, serán gestionados por </text:span><text:span text:style-name="T96">ILTRE. AYUNTAMIENTO DE SANTA LUCÍA DE TIRAJANA. </text:span></text:p>
        </text:list-item>
      </text:list>
      <text:p text:style-name="P65"/>
      <text:list xml:id="list151818120340441" text:continue-numbering="true" text:style-name="WW8Num73">
        <text:list-item>
          <text:p text:style-name="P121"><text:soft-page-break/>Asumir los gastos que se indican en la Cláusula siguiente, garantizando y asegurando que todo el personal contratado a su cargo directo o por mediación de empresas interpuestas está debidamente asegurado y que cumple la legislación laboral vigente, respetando todas las normas de seguridad de carácter general, de acuerdo con la Ley de Prevención de Riesgos Laborales, Ley 31/1995, de 8 de noviembre.<text:line-break/></text:p>
        </text:list-item>
        <text:list-item>
          <text:p text:style-name="P123"><text:span text:style-name="T92">En particular, velará por el cumplimiento del convenio colectivo vigente para el personal Músico y de Gestión implicado en el Proyecto asumiendo y respetando el </text:span><text:span text:style-name="T96">ILTRE. AYUNTAMIENTO DE SANTA LUCÍA DE TIRAJANA</text:span><text:span text:style-name="T92"> lo allí contenido.</text:span></text:p>
        </text:list-item>
      </text:list>
      <text:p text:style-name="P68"/>
      <text:list xml:id="list151817490420568" text:continue-numbering="true" text:style-name="WW8Num73">
        <text:list-item>
          <text:p text:style-name="P121">Contar con una póliza de seguro por daños y perjuicios materiales, personales y consecuenciales, causados a terceros en el ejercicio de su respectiva actividad y, en concreto, de la actividad objeto de este convenio.</text:p>
        </text:list-item>
      </text:list>
      <text:p text:style-name="P70"/>
      <text:list xml:id="list151816572823021" text:continue-numbering="true" text:style-name="WW8Num73">
        <text:list-item>
          <text:p text:style-name="P123"><text:span text:style-name="T92">Autorizar al </text:span><text:span text:style-name="T96">ILTRE. AYUNTAMIENTO DE SANTA LUCÍA DE TIRAJANA </text:span><text:span text:style-name="T92">el uso de la imagen personal, fotografía, retrato e imagen física, biografía, así como expediente profesional de la </text:span><text:span text:style-name="T96">ORQUESTA FILARMÓNICA DE GRAN CANARIA</text:span><text:span text:style-name="T92">, para fines de promoción, publicidad y difusión del Programa. En estos términos, autoriza la grabación de tres minutos brutos para emisión de un (1) minuto en los Informativos de los medios audiovisuales.</text:span></text:p>
        </text:list-item>
      </text:list>
      <text:p text:style-name="P69"/>
      <text:p text:style-name="P65">QUINTA. - APORTACIONES ECONÓMICAS</text:p>
      <text:p text:style-name="P65"/>
      <text:p text:style-name="P56"><text:span text:style-name="T92">La </text:span><text:span text:style-name="T96">FUNDACIÓN ORQUESTA FILARMÓNICA DE GRAN CANARIA</text:span><text:span text:style-name="T92">, disponiendo a la </text:span><text:span text:style-name="T96">ORQUESTA FILARMÓNICA DE GRAN CANARIA</text:span><text:span text:style-name="T92"> al objeto del desarrollo del</text:span><text:span text:style-name="T96"> CONCIERTO</text:span><text:span text:style-name="T92"> y que se encuadra en la programación aprobada para el citado </text:span><text:span text:style-name="T96">ACTO INSTITUCIONAL</text:span><text:span text:style-name="T92">,</text:span><text:span text:style-name="T96"> </text:span><text:span text:style-name="T92">asume en su caso las obligaciones económicas que se devengan por los honorarios o caché de los miembros y equipo de gestión y técnico de la </text:span><text:span text:style-name="T96">ORQUESTA FILARMÓNICA DE GRAN CANARIA, </text:span><text:span text:style-name="T92">así como los honorarios de su </text:span><text:span text:style-name="T96">DIRECTOR</text:span></text:p>
      <text:p text:style-name="P65"/>
      <text:p text:style-name="P56"><text:span text:style-name="T92">Asimismo, el </text:span><text:span text:style-name="T96">ILTRE. AYUNTAMIENTO DE SANTA LUCÍA DE TIRAJANA</text:span><text:span text:style-name="T92"> por su parte, asumirá los gastos inherentes a la organización de la actuación (Producción, detallado en 3A) y, en cuanto a gastos artísticos, honorarios de Solistas de Instrumentos Tradicionales y encargo/alquiler de obras.</text:span></text:p>
      <text:p text:style-name="P69"/>
      <text:p text:style-name="P129"/>
      <text:p text:style-name="P56"><text:span text:style-name="T60">SEXTA.-</text:span><text:span text:style-name="T106"> VIGENCIA</text:span></text:p>
      <text:p text:style-name="P76"/>
      <text:p text:style-name="P56"><text:span text:style-name="T52">El presente Convenio tendrá una vigencia desde su firma hasta la finalización de la actuación a cargo de la </text:span><text:span text:style-name="T60">ORQUESTA FILARMÓNICA DE GRAN CANARIA (13/09/2024)</text:span><text:span text:style-name="T52">, sin que se admita prórroga.</text:span></text:p>
      <text:p text:style-name="P71"/>
      <text:p text:style-name="P56"><text:span text:style-name="T52">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span></text:p>
      <text:p text:style-name="P71"/>
      <text:p text:style-name="P71"/>
      <text:p text:style-name="P73"><text:soft-page-break/>SÉPTIMA.- COMISIÓN DE SEGUIMIENTO.</text:p>
      <text:p text:style-name="P73"/>
      <text:p text:style-name="P56"><text:span text:style-name="T52">Para el seguimiento del desarrollo de este Convenio y a instancias de cualquiera de las partes, se constituirá una comisión mixta, integrada por dos representantes de cada una de las partes signatarias, que establecerán de común acuerdo las normas relativas a su funcionamiento, y en lo no previsto por las partes, atenderán a las disposiciones contenidas en el Título Preliminar, Capítulo II, Sección 3º de la Ley 40/2015, 1 de octubre, de Régimen Jurídico del Sector Público.</text:span></text:p>
      <text:p text:style-name="P71"/>
      <text:p text:style-name="P71">A esta comisión le corresponderán, entre otras funciones, las siguientes:</text:p>
      <text:p text:style-name="P71"/>
      <text:list xml:id="list151816546227200" text:continue-numbering="true" text:style-name="WW8Num73">
        <text:list-item>
          <text:p text:style-name="P124">Interpretar el presente convenio y velar por el correcto desarrollo del Programa.</text:p>
        </text:list-item>
        <text:list-item>
          <text:p text:style-name="P124">Evaluar el cumplimiento de los objetivos.</text:p>
        </text:list-item>
        <text:list-item>
          <text:p text:style-name="P124">Realizar el control y seguimiento y velar por la correcta aplicación de las aportaciones económicas.</text:p>
        </text:list-item>
        <text:list-item>
          <text:p text:style-name="P124">Resolver las cuestiones que surjan en aspectos relativos a los términos acordados en este Convenio.</text:p>
        </text:list-item>
        <text:list-item>
          <text:p text:style-name="P124">Evaluar el resultado de la cooperación.</text:p>
        </text:list-item>
      </text:list>
      <text:p text:style-name="P71">Y en general, todas aquéllas que se desprenden del presente Convenio y/o que las partes estimen convenientes.</text:p>
      <text:p text:style-name="P71"/>
      <text:p text:style-name="P56"><text:span text:style-name="T52">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span></text:p>
      <text:p text:style-name="P71"/>
      <text:p text:style-name="P71">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71"/>
      <text:p text:style-name="P56"><text:span text:style-name="T52">Los miembros de la comisión darán cuenta del resultado de su gestión a las respectivas instituciones.</text:span></text:p>
      <text:p text:style-name="P71"/>
      <text:p text:style-name="P56"><text:span text:style-name="T52">Con el fin de efectuar el seguimiento de este Convenio, el </text:span><text:span text:style-name="T60">ILTRE. AYUNTAMIENTO DE SANTA LUCÍA DE TIRAJANA</text:span><text:span text:style-name="T96"> </text:span><text:span text:style-name="T52">designa a </text:span><text:span text:style-name="T60">D. Francisco José García López</text:span><text:span text:style-name="T52"> y la </text:span><text:span text:style-name="T60">FUNDACIÓN ORQUESTA FILARMÓNICA DE GRAN CANARIA</text:span><text:span text:style-name="T52"> designa a </text:span><text:span text:style-name="T60">D. Manuel Benítez González, </text:span><text:span text:style-name="T52">o las personas en quienes éstos deleguen.</text:span></text:p>
      <text:p text:style-name="P71"/>
      <text:p text:style-name="P73">OCTAVA.- MODIFICACIÓN DE LAS ACTUACIONES</text:p>
      <text:p text:style-name="P73"/>
      <text:p text:style-name="P56"><text:span text:style-name="T52">En el caso de modificaciones relativas a la ejecución de los espectáculos objetos del presente convenio, los cambios que se pretendan introducir serán notificados, mediante el envío de una solicitud a las siguientes direcciones:</text:span><text:span text:style-name="T156"> </text:span><text:span text:style-name="T52">Blanca Aragoncillo, Responsable de </text:span><text:soft-page-break/><text:span text:style-name="T52">Proyectos </text:span><text:a xlink:type="simple" xlink:href="mailto:baragoncillo@ofgrancanaria.com" text:style-name="Internet_20_link" text:visited-style-name="Visited_20_Internet_20_Link"><text:span text:style-name="T159">baragoncillo@ofgrancanaria.com</text:span></text:a><text:span text:style-name="T52"> y Yolanda Saavedra, Jefa de Producción </text:span><text:a xlink:type="simple" xlink:href="mailto:ysaavedra@ofgrancanaria.com" text:style-name="Internet_20_link" text:visited-style-name="Visited_20_Internet_20_Link"><text:span text:style-name="T159">ysaavedra@ofgrancanaria.com</text:span></text:a></text:p>
      <text:p text:style-name="P71"/>
      <text:p text:style-name="P71"/>
      <text:p text:style-name="P73">NOVENA.- EXTINCIÓN E INCUMPLIMIENTO DEL CONVENIO</text:p>
      <text:p text:style-name="P73"/>
      <text:p text:style-name="P71">Serán causas generales de extinción del presente Convenio las siguientes: <text:line-break/></text:p>
      <text:list xml:id="list151816879715080" text:continue-numbering="true" text:style-name="WW8Num73">
        <text:list-item>
          <text:p text:style-name="P125">El mutuo acuerdo de las partes, que se instrumentará por escrito.</text:p>
        </text:list-item>
        <text:list-item>
          <text:p text:style-name="P125">Transcurso del plazo de vigencia sin haberse acordado prórroga del mismo.</text:p>
        </text:list-item>
        <text:list-item>
          <text:p text:style-name="P125">La imposibilidad sobrevenida, legal o material, de dar cumplimiento a las obligaciones que deriven del objeto del Convenio.</text:p>
        </text:list-item>
        <text:list-item>
          <text:p text:style-name="P125">El incumplimiento por cualquiera de las partes de las obligaciones y compromisos contenidas en este Convenio.</text:p>
        </text:list-item>
        <text:list-item>
          <text:p text:style-name="P125">Por decisión judicial declaratoria de la nulidad del convenio.</text:p>
        </text:list-item>
        <text:list-item>
          <text:p text:style-name="P125">Por cualquier otra causa distinta de las anteriores prevista en otras leyes</text:p>
        </text:list-item>
      </text:list>
      <text:p text:style-name="P71">El incumplimiento de cualquiera de las obligaciones contraídas por el presente convenio 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p text:style-name="P71"/>
      <text:p text:style-name="P56"><text:span text:style-name="T52">Cuando la resolución obedezca a mutuo acuerdo, las partes, previo informe de la Comisión de Seguimiento, suscribirán acuerdo específico en el que se detalle el modo de terminación de las actuaciones en curso.</text:span></text:p>
      <text:p text:style-name="P71"><text:tab/></text:p>
      <text:p text:style-name="P71">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71"/>
      <text:p text:style-name="P56"><text:span text:style-name="T52">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span></text:p>
      <text:p text:style-name="P71"/>
      <text:p text:style-name="P71"/>
      <text:p text:style-name="P73">DECIMA.- <text:tab/>PROTECCIÓN DE DERECHOS DE CARÁCTER PERSONAL</text:p>
      <text:p text:style-name="P73"/>
      <text:p text:style-name="P56"><text:span text:style-name="T52">En cumplimiento del Reglamento Europeo (UE) 2016/679 relativo a la protección de las personas físicas en lo que respecta al tratamiento de datos personales y a la libre circulación de estos datos (RGPD), las partes reconocen quedar informados y consentir expresamente que los datos personales reflejados en el presente convenio, así como los que se generen con motivo de la relación serán tratados de manera lícita, leal, transparente adecuada, pertinente, </text:span><text:soft-page-break/><text:span text:style-name="T52">limitada, exacta y actualizada e incorporados a los sistemas de tratamiento de cada parte respectivamente con la finalidad de gestionar dicha la relación durante el tiempo que se mantenga la misma o durante el tiempo que se establezca para cumplir con las obligaciones legales. En este sentido se comprometen, especialmente, a no ceder a terceros los datos mencionados o los archivos que los contienen, así como a guardar estricta confidencialidad sobre los mismos, salvo en los casos en que exista una obligación legal.</text:span></text:p>
      <text:p text:style-name="P71"/>
      <text:p text:style-name="P56"><text:span text:style-name="T52">Cualquiera de las partes podrá ejercitar sus derechos de acceso, rectificación, limitación de tratamiento, supresión, portabilidad y oposición al tratamiento de sus datos de carácter personal así como del consentimiento prestado para el tratamiento de los mismos, dirigiéndose por escrito a las direcciones arriba indicadas.</text:span></text:p>
      <text:p text:style-name="P71"/>
      <text:p text:style-name="P56"><text:span text:style-name="T52">Sin perjuicio de lo anterior, los datos personales que para la ejecución del Programa objeto del presente convenio sean recogidos por las entidades participantes del presente convenio, serán tratados de forma adecuada conforme a las previsiones legales establecidas por la normativa de protección de datos vigente y con aplicación de las medidas de seguridad y las obligaciones legales que en cada caso se establezcan.</text:span></text:p>
      <text:p text:style-name="P71"/>
      <text:p text:style-name="P71"/>
      <text:p text:style-name="P73">DECIMOPRIMERA.- PROTECCIÓN DE LOS DERECHOS DE IMAGEN.</text:p>
      <text:p text:style-name="P73"/>
      <text:p text:style-name="P56"><text:span text:style-name="T52">La </text:span><text:span text:style-name="T60">FUNDACIÓN ORQUESTA FILARMÓNICA DE GRAN CANARIA</text:span><text:span text:style-name="T52"> garantiza que contará con la autorización o consentimiento de los artistas de la </text:span><text:span text:style-name="T60">ORQUESTA FILARMÓNICA DE GRAN CANARIA,</text:span><text:span text:style-name="T52"> equipo técnico, ejecutantes y demás intervinientes en los eventos para la utilización de su imagen y voz en los términos a los que hace referencia el artículo 2 de la Ley Orgánica 1/1982, de 5 de mayo, de protección civil del derecho al honor, a la intimidad personal y familiar y a la propia imagen, <text:s/>al igual que garantiza ser de su responsabilidad las remuneraciones que, en concepto de derechos de autor, de derechos de artistas, de intérpretes y ejecutantes -incluyéndose los previstos en el art. 108.3 2º párrafo de la Ley de Propiedad Intelectual-, y de cuantos otros derechos de propiedad intelectual correspondan a sus respectivos titulares y pudieren devengarse como consecuencia de la ejecución del objeto de este contrato.</text:span></text:p>
      <text:p text:style-name="P71"/>
      <text:p text:style-name="P71"/>
      <text:p text:style-name="P73">DECIMOSEGUNDA.-AUTORIZACIÓN PARA LA GRABACIÓN <text:line-break/></text:p>
      <text:p text:style-name="P69">Se contempla grabación para televisión local a cargo de Minimal Producciones Audiovisuales. Adicionalmente, se entregará una copia a las tres personas distinguidas.</text:p>
      <text:p text:style-name="P69"/>
      <text:p text:style-name="P71"/>
      <text:p text:style-name="P73">DECIMOTERCERA.- DERECHOS DE PROPIEDAD INTELECTUAL.</text:p>
      <text:p text:style-name="P73"/>
      <text:p text:style-name="P56"><text:span text:style-name="T52">En virtud de este Convenio, la </text:span><text:span text:style-name="T60">FUNDACIÓN CANARIA ORQUESTA FILARMÓNICA DE GRAN CANARIA</text:span><text:span text:style-name="T52"> autoriza al </text:span><text:span text:style-name="T60">ILTRE. AYUNTAMIENTO DE SANTA LUCÍA DE TIRAJANA</text:span><text:span text:style-name="T92">,</text:span><text:span text:style-name="T52"> para que utilice los logotipos, anagramas, marcas y otros signos distintivos gráficos de la Fundación facilitados directamente por ésta, debiendo aparecer en todas las comunicaciones públicas.</text:span></text:p>
      <text:p text:style-name="P71"/>
      <text:p text:style-name="P71">La autorización para el uso de tales derechos se entenderá concedida única y exclusivamente para los actos de promoción, difusión y publicidad establecidos en el presente convenio, y únicamente durante la duración del mismo.</text:p>
      <text:p text:style-name="P71"><text:soft-page-break/></text:p>
      <text:p text:style-name="P56"><text:span text:style-name="T52">El uso no autorizado, o para un fin distinto al pactado en el presente contrato o de cualquier signo distintivo protegido por los derechos de propiedad intelectual o industrial o intelectual, facultará a la parte cumplidora para instar la resolución del presente convenio.</text:span></text:p>
      <text:p text:style-name="P71"/>
      <text:p text:style-name="P71"/>
      <text:p text:style-name="P73">DECIMOCUARTA. - SUSPENSIÓN DEL PROGRAMA </text:p>
      <text:p text:style-name="P73"/>
      <text:p text:style-name="P56"><text:span text:style-name="T92">El</text:span><text:span text:style-name="T96"> ILTRE. AYUNTAMIENTO DE SANTA LUCÍA DE TIRAJANA </text:span><text:span text:style-name="T52">no vendrá obligado a abonar los costes fijados en la cláusula quinta, o su parte alícuota, en caso de suspensión de las actuaciones por causa de fuerza mayor, es decir, por causa ajena a la voluntad o actuación de las partes firmantes.</text:span></text:p>
      <text:p text:style-name="P71"/>
      <text:p text:style-name="P56"><text:span text:style-name="T52">Si la suspensión se debiera a causa imputable a alguna de las partes, ésta compensará a la otra el equivalente a la cuota-parte de la retribución correspondiente a la actuación suspendida, salvo que ambas partes acuerden posponer la misma a otra fecha y lugar, en su caso.</text:span></text:p>
      <text:p text:style-name="P71"/>
      <text:p text:style-name="P71"/>
      <text:p text:style-name="P73">DECIMOQUINTA.- CONFIDENCIALIDAD</text:p>
      <text:p text:style-name="P73"/>
      <text:p text:style-name="P56"><text:span text:style-name="T52">Las partes acuerdan no utilizar ni divulgar con fines distintos a los derivados de la cooperación que establecen en virtud de este acuerdo ningún documento ni cualquier otra información intercambiada entre ellas durante la realización de las actividades y reuniones que tengan lugar con objeto de lo convenido en este documento.</text:span></text:p>
      <text:p text:style-name="P71"/>
      <text:p text:style-name="P71">Las obligaciones contenidas en la presente estipulación subsistirán incluso una vez terminada la cooperación, salvo consentimiento expreso de la parte propietaria de dicha información.</text:p>
      <text:p text:style-name="P71"/>
      <text:p text:style-name="P73">DECIMOSEXTA. - RESPONSABILIDAD</text:p>
      <text:p text:style-name="P73"/>
      <text:p text:style-name="P56"><text:span text:style-name="T52">La</text:span><text:span text:style-name="T60"> FUNDACIÓN CANARIA ORQUESTA FILARMÓNICA DE GRAN CANARIA</text:span><text:span text:style-name="T52"> deberá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 eximiendo al </text:span><text:span text:style-name="T96">ILTRE. AYUNTAMIENTO DE SANTA LUCÍA DE TIRAJANA</text:span><text:span text:style-name="T92"> </text:span><text:span text:style-name="T52">de las posibles penalizaciones que pudieran surgir de no cumplir con dichas exigencias.</text:span></text:p>
      <text:p text:style-name="P71"/>
      <text:p text:style-name="P71"/>
      <text:p text:style-name="P73">DECIMOSÉPTIMA. - MODIFICACIÓN</text:p>
      <text:p text:style-name="P73"/>
      <text:p text:style-name="P56"><text:span text:style-name="T52">Ambas partes manifiestan la posibilidad de modificación puntual y exacta del presente convenio en los términos de programación del </text:span><text:span text:style-name="T60">CONCIERTO</text:span><text:span text:style-name="T52"> a realizar, sin que suponga modificación o alteración del importe económico total a aportar por cada entidad, siempre y cuando dicha modificación se haya acordado en el seno de la Comisión de seguimiento, con aprobación de todas las partes, y manifestada su voluntad mediante acta firmada al efecto.</text:span></text:p>
      <text:p text:style-name="P71"/>
      <text:p text:style-name="P71"/>
      <text:p text:style-name="P73">DECIMOCTAVA. - INTEGRACIÓN DEL CONVENIO</text:p>
      <text:p text:style-name="P73"><text:soft-page-break/></text:p>
      <text:p text:style-name="P71">Si alguna de las cláusulas del presente convenio fuere declarada nula o inaplicable, dicha cláusula se considerará excluida del convenio, sin que implique la nulidad del mismo. En este caso las partes se reunirán en la Comisión de Seguimiento harán cuanto esté a su alcance para encontrar una solución equivalente que sea válida y que refleje debidamente sus intenciones.</text:p>
      <text:p text:style-name="P71"/>
      <text:p text:style-name="P71"/>
      <text:p text:style-name="P73">DECIMONOVENA.- RESOLUCIÓN DE CONFLICTOS Y JURISDICCIÓN COMPETENTE.</text:p>
      <text:p text:style-name="P73"/>
      <text:p text:style-name="P56"><text:span text:style-name="T52">El presente Convenio se rige por la ley española y posee naturaleza administrativa, sin embargo, queda excluido de la LCSP en virtúd de su artículo 6.3, y su régimen jurídico vendrá determinado por sus propias estipulaciones, así como del resto de normativa que le sea de aplicación.</text:span></text:p>
      <text:p text:style-name="P71"/>
      <text:p text:style-name="P71">Leído y hallado conforme por las partes el presente Convenio lo firman los intervinientes en el lugar y fecha indicados ut supra”.</text:p>
      <text:p text:style-name="P9"/>
      <text:p text:style-name="P22"><text:span text:style-name="T12"><text:s text:c="14"/></text:span><text:span text:style-name="T5">2</text:span><text:span text:style-name="T39">.- </text:span><text:span text:style-name="T127">APROBACIÓN DE LA ADHESIÓN DEL AYUNTAMIENTO DE SANTA LUCÍA AL PROGRAMA AYUDA ESCOLAR DE LA FUNDACIÓN LA CAJA DE CANARIAS. </text:span><text:span text:style-name="T5">ACUERDOS QUE PROCEDAN.</text:span></text:p>
      <text:p text:style-name="P2"/>
      <text:p text:style-name="P219"><text:span text:style-name="T30"><text:s text:c="13"/></text:span><text:span text:style-name="T22">Por la Presidencia se cede la palabra a la Sra. Secretaria, quien explica que las razones que justifican la urgencia de incluir el asunto en la presente Junta de Gobierno Local, de conformidad con el informe propuesta emitido por la Jefatura de Servicio </text:span><text:span text:style-name="T21">de Atención Social a la Ciudadanía y Acción Comunitaria</text:span><text:span text:style-name="T22">, que figura en el expediente, y que de forma extractada recoge que la motivación viene dada, teniendo en cuenta que el plazo de recepción de solicitudes, atendiendo</text:span><text:span text:style-name="T40"> al objeto del procedimiento, y con la finalidad de que el Ayuntamiento pueda contribuir <text:s/>de forma eficaz en la atención de personas o unidades familiares </text:span><text:span text:style-name="T22">afectadas por una falta de ingresos y con hijos/as o menores de 16 años a su cargo que cursen los ciclos de Educación Infantil,  Educación Primaria y Secundaria y Formación profesional básica y Bachiller para que puedan afrontar las necesidades de material escolar, libros, uniformes y material informáticos necesarios para el desarrollo del curso 2024/2025</text:span><text:span text:style-name="T40">.</text:span></text:p>
      <text:p text:style-name="P132"/>
      <text:p text:style-name="P23"><text:span text:style-name="T28"><text:s text:c="13"/></text:span><text:span text:style-name="T21">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5"> </text:span><text:span text:style-name="T21">por unanimidad de sus miembros presentes (8 votos a favor).</text:span></text:p>
      <text:p text:style-name="P135"/>
      <text:p text:style-name="P220"><text:span text:style-name="T28"><text:s text:c="11"/></text:span><text:span text:style-name="T34">A continuación, la Sra. Secretaria</text:span><text:span text:style-name="T21"> </text:span><text:span text:style-name="T34">expone los términos de la propuesta.</text:span></text:p>
      <text:p text:style-name="P182"/>
      <text:p text:style-name="P183"><text:soft-page-break/><text:span text:style-name="T28"><text:s text:c="3"/></text:span><text:span text:style-name="T34">Finalizada su exposición, se abre un turno de intervenciones, sin que ninguno de los presentes haga uso de la palabra.</text:span></text:p>
      <text:p text:style-name="P64"/>
      <text:p text:style-name="P137"><text:span text:style-name="T21">Vista la documentación obrante al expediente, y especialmente, la Memoria justificativa suscrita por la Jefa de Servicio de Atención Social a la Ciudadanía y Acción Comunitaria en relación al asunto epigrafiado, cuyo tenor literal es el siguiente:</text:span></text:p>
      <text:p text:style-name="P52"/>
      <text:p text:style-name="P138"><text:span text:style-name="T90">“</text:span><text:span text:style-name="T71">MEMORIA JUSTIFICATIVA DE LA NECESIDAD Y OPORTUNIDAD DE LA SUSCRIPCIÓN DEL CONVENIO.</text:span></text:p>
      <text:p text:style-name="P145"/>
      <text:p text:style-name="P144"><text:span text:style-name="T82"><text:tab/> <text:s text:c="13"/>La presente Memoria se redacta en cumplimiento de lo previsto en el artículo 50 de la Ley 40/2015, de 1 de octubre, del Régimen Jurídico del Sector Público, que establece la necesidad de acompañar al Convenio una memoria justificativa donde se analice su necesidad y oportunidad, su impacto económico, el carácter no contractual de la actividad en cuestión, así como el cumplimiento de lo previsto en la referida Ley.</text:span></text:p>
      <text:p text:style-name="P146">TÍTULO DEL CONVENIO: </text:p>
      <text:p text:style-name="P146"/>
      <text:p text:style-name="P148">ADHESIÓN DEL AYUNTAMIENTO DE SANTA LUCÍA AL PROGRAMA AYUDA ESCOLAR DE LA FUNDACIÓN LA CAJA DE CANARIAS.</text:p>
      <text:p text:style-name="P147"/>
      <text:p text:style-name="P146">PARTES FIRMANTES: </text:p>
      <text:p text:style-name="P146"/>
      <text:list xml:id="list2058700617" text:style-name="WW8Num25">
        <text:list-item>
          <text:p text:style-name="P149">Fundación La Caja de Canarias.</text:p>
        </text:list-item>
        <text:list-item>
          <text:p text:style-name="P149">Ilustre Ayuntamiento de Santa Lucía de Tirajana.</text:p>
        </text:list-item>
      </text:list>
      <text:p text:style-name="P150"/>
      <text:p text:style-name="P146">OBJETO DEL CONVENIO: </text:p>
      <text:p text:style-name="P146"/>
      <text:p text:style-name="P41"><text:span text:style-name="T82">Es objeto de la colaboración el servir de canalizador de la información y la valoración de los potenciales beneficiarios, a los que se destinarán las ayudas económicas de carácter puntual</text:span><text:span text:style-name="T52">, que aporten recursos que permitan atender a familias afectadas por una falta de ingresos y con hijos/as o menores de 16 años a su cargo que cursen los ciclos de Educación Infantil,  Educación Primaria, Secundaria y Formación Profesional básica y Bachiller, a fin de que puedan afrontar las necesidades de material escolar, libros, uniformes y material informático necesarios para el desarrollo del curso 2024/ 2025.</text:span></text:p>
      <text:p text:style-name="P143"/>
      <text:p text:style-name="P144"><text:span text:style-name="T82">Las obligaciones que se atribuyen al Ayuntamiento son </text:span><text:span text:style-name="T107">las siguientes: </text:span></text:p>
      <text:list xml:id="list584818560" text:style-name="WW8Num243">
        <text:list-item>
          <text:p text:style-name="P18">Realizar un pequeño “Informe Social de Concesión” de lotes a subvencionar a través de los Centros de Servicios sociales municipales, según las bases del programa. (Anexo IV).</text:p>
        </text:list-item>
        <text:list-item>
          <text:p text:style-name="P18">Registrar en la plataforma de tramitación de Ayudas Escolares de La Fundación La Caja de Canarias las solicitudes, adjuntando la solicitud (anexo III) el “Informe Social de Concesión” (anexo IV), el “Alta a terceros” (anexo V) y “Compromiso de gastos” (anexo VI).</text:p>
        </text:list-item>
      </text:list>
      <text:p text:style-name="P142"/>
      <text:p text:style-name="P140"/>
      <text:list xml:id="list3729448079" text:style-name="WW8Num78">
        <text:list-item>
          <text:p text:style-name="P152"><text:span text:style-name="T71">ANÁLISIS DE LA NECESIDAD Y OPORTUNIDAD DEL CONVENIO</text:span><text:span text:style-name="T82">:</text:span></text:p>
        </text:list-item>
      </text:list>
      <text:p text:style-name="P153"><text:soft-page-break/></text:p>
      <text:p text:style-name="P155"><text:span text:style-name="T82">En atención a la </text:span><text:span text:style-name="T71">Ley 7/1985, de 7 de abril, Reguladora de las Bases de Régimen Local</text:span><text:span text:style-name="T82">, </text:span><text:span text:style-name="T72">que establece: </text:span></text:p>
      <text:p text:style-name="P154">- En su artículo 25.1 que “el municipio, para la gestión de sus intereses y en el ámbito de sus competencias, puede promover toda clase de actividades y prestar los servicios públicos que contribuyan a satisfacer las necesidades y aspiraciones de la Comunidad vecinal”. </text:p>
      <text:p text:style-name="P155"><text:span text:style-name="T82">- En su artículo 25.2 que “el municipio ejercerá en todo caso como competencias propias, en los términos de la legislación del Estado y de las Comunidades Autónomas, en las siguientes materias:”, especificando en su apartado e) “evaluación e información de situaciones de necesidad social y la atención inmediata a personas en situación o riesgo de exclusión social.”</text:span></text:p>
      <text:p text:style-name="P155"><text:span text:style-name="T82">- En su artículo 26.1, letra c, del mismo texto legal determina que, en todo caso, los municipios con población superior a 20.000 habitantes deberán prestar servicio de evaluación e información de situaciones de necesidad social y la atención inmediata a personas en situaciones o riesgo de exclusión social.</text:span></text:p>
      <text:p text:style-name="P154">Según su artículo 57, los convenios de colaboración se configuran como instrumentos para la cooperación económica, técnica y administrativa entre la Administración local y las Administraciones del Estado y de las Comunidades Autónomas, aplicable de forma extensiva a las relaciones entre las Administraciones Locales. </text:p>
      <text:p text:style-name="P155"><text:span text:style-name="T71">La Ley 7/2015, de 1 de abril, de los municipios de Canarias</text:span><text:span text:style-name="T82">, en su artículo 11, establece dentro de la “Atribución de competencias propias”, que los municipios canarios asumirán, en todo caso, las competencias que les asignen como propias las leyes sectoriales de la Comunidad Autónoma de Canarias y en su apartado n) señala los Servicios Sociales (en su sentido amplio).</text:span></text:p>
      <text:p text:style-name="P155"><text:span text:style-name="T71">La</text:span><text:span text:style-name="T82"> </text:span><text:span text:style-name="T71">Ley 16/2019, de 2 de mayo, de Servicios Sociales de Canarias</text:span><text:span text:style-name="T82">, tiene como objeto, entre otros enumerados en su artículo 1, configurar un sistema público de servicios sociales que dé respuesta a las necesidades de las personas, las familias y demás unidades de convivencia, potenciando su autonomía y calidad de vida.</text:span></text:p>
      <text:p text:style-name="P154">En este sentido, su artículo 50 determina que corresponden a los Municipios, entre otras, la competencia para crear, organizar y gestionar los servicios sociales de atención primaria y comunitaria y en relación con el artículo 26 letra f) se determina que entre las funciones de los servicios sociales de atención primaria y comunitaria se encuentra la atención ante situaciones de urgencia o emergencia social.</text:p>
      <text:list xml:id="list151816255873214" text:continue-numbering="true" text:style-name="WW8Num78">
        <text:list-item>
          <text:p text:style-name="P156">IMPACTO ECONÓMICO PREVISTO DEL CONVENIO: </text:p>
        </text:list-item>
      </text:list>
      <text:p text:style-name="P161"/>
      <text:p text:style-name="P158">El Ayuntamiento de Santa Lucía de Tirajana actuará en todo momento en nombre y por cuenta de la Fundación de La Caja de Canarias a todos los efectos relacionados con la aportación dineraria, que en ningún caso se considerarán integrantes de su patrimonio. </text:p>
      <text:p text:style-name="P158"/>
      <text:p text:style-name="P159"><text:span text:style-name="T82">Se podrá solicitar ayuda para material escolar, libros, uniformes y material informático necesarios para el desarrollo del curso 2024/2025, siendo la fecha de comienzo de la recepción de expedientes a partir del 1 de junio de 2024 y la fecha límite para la recepción de solicitudes el 31 de octubre de 2024.</text:span></text:p>
      <text:p text:style-name="P159"><text:soft-page-break/><text:span text:style-name="T82">Para el año 2024 la cuantía a distribuir entre todos los ayuntamientos de la Provincia de Las Palmas es de 120.000 euros. <text:s/>Respecto a la cuantía a recibir, el Ayuntamiento de Santa Lucía recibirá la cantidad de 6.600 €.</text:span></text:p>
      <text:p text:style-name="P158"/>
      <text:p text:style-name="P159"><text:span text:style-name="T82">Por lo tanto, el Ayuntamiento de Santa Lucía de Tirajana no aporta fondos al Convenio de Colaboración, proviniendo la financiación de la totalidad de las ayudas de La Fundación La Caja de Canarias. La Corporación municipal actúa en nombre y por cuenta de esta, siendo la entidad colaboradora para la valoración y tramitación</text:span><text:span text:style-name="T83"> de las ayudas, </text:span><text:span text:style-name="T82">utilizando sus propios recursos personales y materiales</text:span><text:span text:style-name="T83">. En definitiva, del clausulado no se desprende obligación de contenido económico alguno para el ayuntamiento.</text:span></text:p>
      <text:p text:style-name="P160"/>
      <text:list xml:id="list151816233683696" text:continue-numbering="true" text:style-name="WW8Num78">
        <text:list-item>
          <text:p text:style-name="P156">CARÁCTER NO CONTRACTUAL DEL CONVENIO.</text:p>
        </text:list-item>
      </text:list>
      <text:p text:style-name="P157"/>
      <text:p text:style-name="P159"><text:span text:style-name="T82">Del clausulado del Convenio, y en especial, al que define su objeto, se desprende que su consecución no puede alcanzarse mediante un contrato ya que el objeto no está dentro de las prestaciones propias de los Contratos. No consiste en una prestación a cambio de precio ni las partes tienen un interés patrimonial. Lo que se establece es una colaboración porque tienen intereses compartidos, en concreto, atender necesidades básicas o primarias procedentes de familias y personas en situación de emergencia social, siendo el Ayuntamiento de Santa Lucía de Tirajana entidad colaboradora para la gestión y tramitación, de las ayudas en el ámbito de su demarcación territorial financiadas por la dotación presupuestaria destinada por la Fundación la Caja de Canarias para este concepto.</text:span></text:p>
      <text:p text:style-name="P140"/>
      <text:p text:style-name="P144"><text:span text:style-name="T82">Por lo expuesto, el presente Convenio de Colaboración, se encuentra excluido del ámbito de aplicación de la Ley 9/2017, de 8 de noviembre, de Contratos del Sector Público, por la que se transponen al ordenamiento jurídico español las Directivas del Parlamento Europeo y del Consejo 2014/23/UE y 2014/24/UE, de 26 de febrero de 2014 (art. 6). <text:s/></text:span></text:p>
      <text:p text:style-name="P153"/>
      <text:list xml:id="list151816743108163" text:continue-numbering="true" text:style-name="WW8Num78">
        <text:list-item>
          <text:p text:style-name="P151">CUMPLIMIENTO DE LO PREVISTO EN LA LEY 40/2015, DE 1 DE OCTUBRE, DEL RÉGIMEN JURÍDICO.</text:p>
        </text:list-item>
      </text:list>
      <text:p text:style-name="P139"/>
      <text:p text:style-name="P144"><text:span text:style-name="T82">El Convenio de Colaboración por suscribir, es conforme a lo establecido en la Ley 40/2015 de RJSP, cumpliendo los requisitos para la validez y eficacia recogidos en el artículo 48, y ajustado al contenido mínimo estipulado en el artículo 49, incluida su duración, que no supera el máximo legal establecido.</text:span><text:span text:style-name="T81">”. </text:span></text:p>
      <text:p text:style-name="P141"/>
      <text:p text:style-name="P137"><text:span text:style-name="T21">Visto el Informe Propuesta suscrito por la Jefatura de Servicio de Jefa de Servicio de Atención Social a la Ciudadanía y Acción Comunitaria, cuyo tenor literal es el siguiente:</text:span></text:p>
      <text:p text:style-name="P176"><text:span text:style-name="T50">“</text:span><text:span text:style-name="T59">De conformidad con lo establecido en el art. 175 del Real Decreto 2568/1986, de 28 de</text:span><text:span text:style-name="T85"> </text:span><text:span text:style-name="T59">noviembre,</text:span><text:span text:style-name="T85"> </text:span><text:span text:style-name="T59">por</text:span><text:span text:style-name="T85"> </text:span><text:span text:style-name="T59">el</text:span><text:span text:style-name="T85"> </text:span><text:span text:style-name="T59">que</text:span><text:span text:style-name="T85"> </text:span><text:span text:style-name="T59">se</text:span><text:span text:style-name="T85"> </text:span><text:span text:style-name="T59">aprueba</text:span><text:span text:style-name="T85"> </text:span><text:span text:style-name="T59">el</text:span><text:span text:style-name="T85"> </text:span><text:span text:style-name="T59">Reglamento</text:span><text:span text:style-name="T85"> </text:span><text:span text:style-name="T59">de</text:span><text:span text:style-name="T85"> </text:span><text:span text:style-name="T59">Organización,</text:span><text:span text:style-name="T85"> </text:span><text:span text:style-name="T59">Funcionamiento</text:span><text:span text:style-name="T85"> </text:span><text:span text:style-name="T59">y</text:span><text:span text:style-name="T85"> </text:span><text:span text:style-name="T59">Régimen Jurídico de las Entidades Locales, y sin perjuicio de la decisión final que adopte el</text:span><text:span text:style-name="T85"> </text:span><text:span text:style-name="T59">órgano</text:span><text:span text:style-name="T87"> </text:span><text:span text:style-name="T59">competente,</text:span><text:span text:style-name="T89"> </text:span><text:span text:style-name="T59">se</text:span><text:span text:style-name="T87"> </text:span><text:span text:style-name="T59">eleva</text:span><text:span text:style-name="T89"> </text:span><text:span text:style-name="T59">la</text:span><text:span text:style-name="T87"> </text:span><text:span text:style-name="T59">siguiente</text:span><text:span text:style-name="T89"> </text:span><text:span text:style-name="T59">propuesta</text:span><text:span text:style-name="T87"> </text:span><text:span text:style-name="T59">de</text:span><text:span text:style-name="T89"> </text:span><text:span text:style-name="T59">resolución,</text:span></text:p>
      <text:p text:style-name="P110"/>
      <text:p text:style-name="P109">HECHOS Y FUNDAMENTOS DE DERECHO:</text:p>
      <text:p text:style-name="P163"/>
      <text:p text:style-name="P162">Asunto: Solicitud Adhesión del Ayuntamiento de Santa Lucía de Tirajana al Programa Ayuda Escolar de la Fundación La Caja de Canarias año 2024.</text:p>
      <text:p text:style-name="P78"/>
      <text:p text:style-name="P86"><text:soft-page-break/><text:span text:style-name="T110"><text:s text:c="5"/></text:span><text:span text:style-name="T108">PRIMERO:</text:span><text:span text:style-name="T107"> Desde esta entidad se lleva varios años participando en el “Programa de Ayuda Escolar” de la Fundación La Caja de Canarias el cual lleva diez años consecutivos llevándose a cabo en colaboración con todos los ayuntamientos de las islas de la Provincia de Las Palmas.</text:span></text:p>
      <text:p text:style-name="P86"><text:span text:style-name="T107">Este programa tiene </text:span><text:span text:style-name="T52">el objetivo de colaborar con los municipios, aportando recursos que permitan atender a familias afectadas por una falta de ingresos y con hijos/as o menores de 16 años a su cargo que cursen los ciclos educativos - Educación Infantil, Educación Primaria, Secundaria y Formación profesional básica y Bachiller-, a fin de que puedan afrontar las necesidades de material escolar, libros, uniformes y material informático necesarios para el desarrollo del curso 2024/ 2025.</text:span></text:p>
      <text:p text:style-name="P86"><text:span text:style-name="T107">Para ello, la Fundación La Caja de Canarias ha realizado una distribución por municipios del total de 1.200 lotes a repartir en la provincia de Las Palmas, otorgándosele al municipio de Santa Lucía de Tirajana un total de 66 lotes por valor de 100 € cada uno.</text:span></text:p>
      <text:p text:style-name="P79"><text:s/></text:p>
      <text:p text:style-name="P86"><text:span text:style-name="T108">SEGUNDO:</text:span><text:span text:style-name="T107"> En la carta de adhesión que establece la Fundación La Caja de Canarias, se establecen como obligaciones del ayuntamiento las siguientes: </text:span></text:p>
      <text:list xml:id="list151816807170082" text:continue-list="list584818560" text:style-name="WW8Num243">
        <text:list-item>
          <text:p text:style-name="P131">Realizar un pequeño “Informe Social de Concesión” de lotes a subvencionar a través de los Centros de Servicios sociales municipales, según las bases del programa. (Anexo IV).</text:p>
        </text:list-item>
        <text:list-item>
          <text:p text:style-name="P131">Registrar en la plataforma de tramitación de Ayudas Escolares de La Fundación La Caja de Canarias las solicitudes, adjuntando la solicitud (anexo III) el “Informe Social de Concesión” (anexo IV), el “Alta a terceros” (anexo V) y “Compromiso de gastos” (anexo VI).</text:p>
        </text:list-item>
      </text:list>
      <text:p text:style-name="P130"/>
      <text:p text:style-name="P56"><text:span text:style-name="T108">TERCERO:</text:span><text:span text:style-name="T107"> Sobre las características de los lotes/ayudas, s</text:span><text:span text:style-name="T52">e pueden solicitar ayuda para material </text:span><text:span text:style-name="T60">escolar, libros, uniformes y material informáticos</text:span><text:span text:style-name="T52"> necesarios para el desarrollo del curso 2024/2025.</text:span></text:p>
      <text:p text:style-name="P164"/>
      <text:p text:style-name="P56"><text:span text:style-name="T108">CUARTO.- </text:span><text:span text:style-name="T52">Sobre los plazos, se informa que no existe un plazo estipulado para la adhesión si bien sí se establece un plazo de comienzo y de finalización para la recepción de solicitudes por parte de la Fundación (del 01 de junio al 31 de octubre).</text:span><text:span text:style-name="T162">    </text:span></text:p>
      <text:p text:style-name="P165"/>
      <text:p text:style-name="P98"><text:span text:style-name="T73">QUINTO.-</text:span><text:span text:style-name="T136"> </text:span><text:span text:style-name="T107">En relación a la necesidad o no de fiscalización previa, y teniendo en cuenta que no existe aportación municipal, esta Jefa de Servicio entiende y así lo informa, que en este supuesto no se requiere, a tenor de lo expuesto en el artículo 214 del TRLRHL.</text:span></text:p>
      <text:p text:style-name="P97"/>
      <text:p text:style-name="P98"><text:span text:style-name="T109">SEXTO.- </text:span><text:span text:style-name="T107">Visto el informe jurídico emitido con fecha 07 de agosto de 2024 por la Jefa de Servicio de Asesoría Jurídica donde se recoge que no resulta preceptivo la emisión de informe jurídico.</text:span></text:p>
      <text:p text:style-name="P97"/>
      <text:p text:style-name="P98"><text:span text:style-name="T109">SÉPTIMO.-</text:span><text:span text:style-name="T107"> Teniendo en cuenta que en años anteriores y hasta la fecha, esta adhesión al Programa de Ayuda Escolar de la Fundación La Caja de Canarias ha sido llevada a Junta de Gobierno Local, entendiendo esta Jefatura que es el </text:span><text:span text:style-name="T136">órgano competente para la adopción del acuerdo, en virtud de la delegación conferida por acuerdo del Ayuntamiento Pleno en sesión extraordinaria celebrada el 4 de julio de 2023 en lo que respecta a la aprobación de programas de colaboración.</text:span></text:p>
      <text:p text:style-name="P166">FUNDAMENTOS DE DERECHO</text:p>
      <text:list xml:id="list3322287624" text:style-name="WW8Num248">
        <text:list-item>
          <text:p text:style-name="P167">Ley 7/2015, de 1 de abril, de los Municipios de Canarias.</text:p>
        </text:list-item>
        <text:list-item>
          <text:p text:style-name="P167">Ley 16/2019, de 2 de mayo, de Servicios Sociales de Canarias.</text:p>
        </text:list-item>
        <text:list-item>
          <text:p text:style-name="P167"><text:soft-page-break/>Restante normativo de general y pertinente aplicación. </text:p>
        </text:list-item>
      </text:list>
      <text:p text:style-name="P91"/>
      <text:p text:style-name="P81">CONSIDERACIONES JURÍDICAS</text:p>
      <text:p text:style-name="P81"/>
      <text:p text:style-name="P56"><text:span text:style-name="T108">UNICO. - De la materia en competencia de atención de situaciones de necesidad</text:span><text:span text:style-name="T158">.</text:span></text:p>
      <text:p text:style-name="P95"/>
      <text:p text:style-name="P56"><text:span text:style-name="T111"><text:s/></text:span><text:span text:style-name="T107">En atención a la </text:span><text:span text:style-name="T108">Ley 7/1985, de 7 de abril, Reguladora de las Bases de Régimen Local</text:span><text:span text:style-name="T107">, que establece: </text:span></text:p>
      <text:p text:style-name="P77"/>
      <text:p text:style-name="P77">- En su artículo 25.1 que “el municipio, para la gestión de sus intereses y en el ámbito de sus competencias, puede promover toda clase de actividades y prestar los servicios públicos que contribuyan a satisfacer las necesidades y aspiraciones de la Comunidad vecinal”. </text:p>
      <text:p text:style-name="P56"><text:span text:style-name="T107">- En su artículo 25.2 que “el municipio ejercerá en todo caso como competencias propias, en los términos de la legislación del Estado y de las Comunidades Autónomas, en las siguientes materias:”, especificando en su apartado e) “evaluación e información de situaciones de necesidad social y la atención inmediata a personas en situación o riesgo de exclusión social.”</text:span></text:p>
      <text:p text:style-name="P77"/>
      <text:p text:style-name="P56"><text:span text:style-name="T107">- En su artículo 26.1, letra c, del mismo texto legal determina que, en todo caso, los municipios con población superior a 20.000 habitantes deberán prestar servicio de evaluación e información de situaciones de necesidad social y la atención inmediata a personas en situaciones o riesgo de exclusión social.</text:span></text:p>
      <text:p text:style-name="P77"/>
      <text:p text:style-name="P84"><text:span text:style-name="T52">Conforme a la </text:span><text:span text:style-name="T59">Ley 16/2019, de 2 de mayo, de Servicios Sociales de Canarias</text:span><text:span text:style-name="T52"> tiene el objeto de promover y garantizar en la Comunidad Autónoma de Canarias el derecho de acceso, en condiciones de igualdad, a un sistema público de servicios sociales de carácter universal y hacer efectivo el derecho subjetivo a los servicios y prestaciones del sistema de servicios sociales de responsabilidad pública en las condiciones y términos específicamente previstos para cada uno de ellos. </text:span></text:p>
      <text:p text:style-name="P80"><text:s text:c="7"/></text:p>
      <text:p text:style-name="P168"><text:span text:style-name="T111"><text:s text:c="2"/></text:span><text:span text:style-name="T52">Por todo ello, y teniendo en cuenta que </text:span><text:span text:style-name="T59">el plazo de recepción de solicitudes, atendiendo</text:span><text:span text:style-name="T108"> al objeto del procedimiento, y con la finalidad de que el Ayuntamiento pueda contribuir <text:s/>de forma eficaz en la atención de personas o unidades familiares </text:span><text:span text:style-name="T52">afectadas por una falta de ingresos y con hijos/as o menores de 16 años a su cargo que cursen los ciclos de Educación Infantil,  Educación Primaria y Secundaria y Formación profesional básica y Bachiller para que puedan afrontar las necesidades de material escolar, libros, uniformes y material informáticos necesarios para el desarrollo del curso 2024/2025</text:span><text:span text:style-name="T108">, <text:s/>SE SOLICITA que pueda ser llevado para Acuerdo de Junta de forma urgente y con carácter extraordinario y</text:span><text:span text:style-name="T107">, esta Jefatura de Servicio, eleva lo siguiente:</text:span></text:p>
      <text:p text:style-name="P169"/>
      <text:p text:style-name="P57"><text:span text:style-name="Emphasis"><text:span text:style-name="T90">TEXTO DISPOSITIVO DE LA PROPUESTA DE RESOLUCIÓN</text:span></text:span></text:p>
      <text:p text:style-name="P58"><text:span text:style-name="Emphasis"><text:span text:style-name="T141"/></text:span></text:p>
      <text:p text:style-name="P58"><text:span text:style-name="T139">PRIMERO. - </text:span><text:span text:style-name="T136">Aprobar la </text:span><text:span text:style-name="T108">Adhesión del Ayuntamiento de Santa Lucía de Tirajana al Programa Ayuda Escolar de la Fundación La Caja de Canarias.</text:span></text:p>
      <text:p text:style-name="P93"/>
      <text:p text:style-name="P58"><text:span text:style-name="T139">SEGUNDO. -</text:span><text:span text:style-name="T136"> Facultar al Sr. Alcalde - Presidente tan ampliamente como en Derecho </text:span><text:span text:style-name="T52">proceda</text:span><text:span text:style-name="T107">, para la firma de cualquier documento, dictar los actos y realizar los trámites que resulten precisos de este procedimiento. </text:span></text:p>
      <text:p text:style-name="P92"/>
      <text:p text:style-name="P99"><text:span text:style-name="T59">TERCERO. -</text:span><text:span text:style-name="T52"> <text:s/>Dar traslado a la Fundación La Caja de Canarias, para su debida constancia y a los oportunos efectos.</text:span></text:p>
      <text:p text:style-name="P171"><text:soft-page-break/><text:span text:style-name="T21">En virtud de lo expuesto, la Junta de Gobierno Local, por unanimidad de sus miembros presentes (8 votos a favor), acuerda:</text:span></text:p>
      <text:p text:style-name="P170"/>
      <text:p text:style-name="P58"><text:span text:style-name="T128">PRIMERO.-</text:span><text:span text:style-name="T131"> Aprobar la </text:span><text:span text:style-name="T21">Adhesión del Ayuntamiento de Santa Lucía de Tirajana al Programa Ayuda Escolar de la Fundación La Caja de Canarias.</text:span></text:p>
      <text:p text:style-name="P60"/>
      <text:p text:style-name="P58"><text:span text:style-name="T128">SEGUNDO.-</text:span><text:span text:style-name="T131"> Facultar al Sr. Alcalde- Presidente tan ampliamente como en Derecho </text:span><text:span text:style-name="T21">proceda, para la firma de cualquier documento, dictar los actos y realizar los trámites que resulten precisos de este procedimiento. </text:span></text:p>
      <text:p text:style-name="P94"/>
      <text:p text:style-name="P195"><text:span text:style-name="T49">TERCERO.-</text:span><text:span text:style-name="T48"> <text:s/>Dar traslado a la Fundación La Caja de Canarias, para su debida constancia y a los oportunos efectos.</text:span></text:p>
      <text:p text:style-name="P6"/>
      <text:p text:style-name="P84"><text:span text:style-name="T5">3.- </text:span><text:span text:style-name="T39">ACUERDO DE </text:span><text:span text:style-name="T5">INICIO DEL EXPEDIENTE DE </text:span><text:span text:style-name="T18">CONTRATACIÓN PARA LA ADJUDICACIÓN DEL CONTRATO DE SERVICIO DENOMINADO “</text:span><text:span text:style-name="T5">GESTIÓN DEL SERVICIO PUBLICO MUNICIPAL DE LIMPIEZA VIARIA”, (EXPEDIENTE ADMINISTRATIVO 39496/2024</text:span><text:span text:style-name="T18">).</text:span></text:p>
      <text:p text:style-name="P63"/>
      <text:p text:style-name="P134"><text:span text:style-name="T21">La Presidencia cede la palabra al Sr. </text:span><text:span text:style-name="T163">Concejal-Delegado de Hacienda, Gestión, Recaudación e Inspección tributaria, Nuevas Tecnologías y Administración Electrónica, Régimen Interno y <text:s/></text:span><text:span text:style-name="T21">Patrimonio</text:span><text:span text:style-name="T163">: D. Roberto Ramírez Vega, quien</text:span><text:span text:style-name="T21"> explica las razones que justifican la urgencia de incluir el asunto en la presente Junta de Gobierno Local, de conformidad con el informe emitido por la Jefatura de Servicio de Contratación Administrativa, y cuyo tenor literal es el siguiente:</text:span></text:p>
      <text:p text:style-name="P133"/>
      <text:p text:style-name="P113"><text:span text:style-name="T51">“</text:span><text:bookmark-start text:name="_Hlk118791106"/><text:bookmark-start text:name="_Hlk117772621"/><text:span text:style-name="T52">VISTO que, la contratación de este servicio es urgente debido a la necesidad de asegurar las condiciones de salubridad e higiene en todas las vías y espacios públicos del municipio de Santa Lucía de Tirajana, especialmente en el contexto actual. Este servicio no solo es esencial para el bienestar y la salud de los ciudadanos que utilizan estas áreas, sino que también cumple con las directrices sanitarias vigentes. La falta de un servicio adecuado de limpieza podría aumentar el riesgo de incidencias de salud pública y afectar negativamente la imagen y operatividad del Ayuntamiento.</text:span></text:p>
      <text:p text:style-name="P117"/>
      <text:p text:style-name="P113"><text:span text:style-name="T52">Dado el carácter urgente, la insuficiencia del servicio actual y la importancia de la necesidad, es fundamental que la Junta de Gobierno Local se reúna a la brevedad para evaluar y proceder con el inicio de este expediente, garantizando así la continuidad y la eficiencia del servicio de limpieza viaria que ofrece nuestro Ayuntamiento.</text:span></text:p>
      <text:p text:style-name="P117"/>
      <text:p text:style-name="P113"><text:span text:style-name="T52">Por lo expuesto, y teniendo en cuenta que es necesario adoptar el correspondiente acuerdo por la Junta de Gobierno Local, dada la urgencia de la necesidad y al objeto de evitar las demoras que puedan originarse durante el mes de septiembre, donde la actividad administrativa de las entidades públicas se ve considerablemente reducida, lo que a su vez afecta a los plazos administrativos, se justifica el conocimiento urgente por la Junta de Gobierno Local del expediente para la adopción del acuerdo de inicio del servicio denominado “GESTIÓN DEL SERVICIO PÚBLICO MUNICIPAL DE LIMPIEZA VIARIA” (EXPEDIENTE ADMINISTRATIVO 39496/2024)</text:span><text:span text:style-name="T51">”.</text:span><text:bookmark-end text:name="_Hlk118791106"/><text:bookmark-end text:name="_Hlk117772621"/></text:p>
      <text:p text:style-name="P112"/>
      <text:p text:style-name="P56"><text:soft-page-break/><text:span text:style-name="T21">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5"> </text:span><text:span text:style-name="T21">por unanimidad de los presentes (8 votos), mayoría absoluta legal de sus miembros. </text:span></text:p>
      <text:p text:style-name="P62"/>
      <text:p text:style-name="P181"><text:span text:style-name="T34">A continuación, el </text:span><text:span text:style-name="T21">Sr. </text:span><text:span text:style-name="T163">Concejal-Delegado de Hacienda, Gestión, Recaudación e Inspección tributaria, Nuevas Tecnologías y Administración Electrónica, Régimen Interno y <text:s/></text:span><text:span text:style-name="T21">Patrimonio</text:span><text:span text:style-name="T163">, </text:span><text:span text:style-name="T21">expone</text:span><text:span text:style-name="T34"> los términos de la propuesta.</text:span></text:p>
      <text:p text:style-name="P179"/>
      <text:p text:style-name="P179">Finalizada su exposición, se abre un turno de intervenciones, sin que ninguno de los presentes haga uso de la palabra.</text:p>
      <text:p text:style-name="P180"/>
      <text:p text:style-name="P172">Vista la documentación obrante al expediente, y especialmente, el Informe propuesta suscrito por la Jefatura de Servicio de Contratación Administrativa, que se inserta a continuación:</text:p>
      <text:p text:style-name="P173"/>
      <text:p text:style-name="P178"><text:span text:style-name="T75"><text:s text:c="2"/></text:span><text:span text:style-name="T52">“De conformidad con lo establecido en el art. 175 del Real Decreto 2568/1986, de 28 de</text:span><text:span text:style-name="T84"> </text:span><text:span text:style-name="T52">noviembre,</text:span><text:span text:style-name="T84"> </text:span><text:span text:style-name="T52">por</text:span><text:span text:style-name="T84"> </text:span><text:span text:style-name="T52">el</text:span><text:span text:style-name="T84"> </text:span><text:span text:style-name="T52">que</text:span><text:span text:style-name="T84"> </text:span><text:span text:style-name="T52">se</text:span><text:span text:style-name="T84"> </text:span><text:span text:style-name="T52">aprueba</text:span><text:span text:style-name="T84"> </text:span><text:span text:style-name="T52">el</text:span><text:span text:style-name="T84"> </text:span><text:span text:style-name="T52">Reglamento</text:span><text:span text:style-name="T84"> </text:span><text:span text:style-name="T52">de</text:span><text:span text:style-name="T84"> </text:span><text:span text:style-name="T52">Organización,</text:span><text:span text:style-name="T84"> </text:span><text:span text:style-name="T52">Funcionamiento</text:span><text:span text:style-name="T84"> </text:span><text:span text:style-name="T52">y</text:span><text:span text:style-name="T84"> </text:span><text:span text:style-name="T52">Régimen Jurídico de las Entidades Locales, y sin perjuicio de la decisión final que adopte el</text:span><text:span text:style-name="T84"> </text:span><text:span text:style-name="T52">órgano</text:span><text:span text:style-name="T86"> </text:span><text:span text:style-name="T52">competente,</text:span><text:span text:style-name="T88"> </text:span><text:span text:style-name="T52">se</text:span><text:span text:style-name="T86"> </text:span><text:span text:style-name="T52">eleva</text:span><text:span text:style-name="T88"> </text:span><text:span text:style-name="T52">la</text:span><text:span text:style-name="T86"> </text:span><text:span text:style-name="T52">siguiente</text:span><text:span text:style-name="T88"> </text:span><text:span text:style-name="T52">propuesta</text:span><text:span text:style-name="T86"> </text:span><text:span text:style-name="T52">de</text:span><text:span text:style-name="T88"> </text:span><text:span text:style-name="T52">resolución,</text:span></text:p>
      <text:p text:style-name="P72"/>
      <text:p text:style-name="P75">HECHOS Y FUNDAMENTOS DE DERECHO:</text:p>
      <text:p text:style-name="P218"><text:span text:style-name="T112">PRIMERO</text:span><text:span text:style-name="T114">.- Que, con fecha 3 de septiembre de 2024, se emite Informe – Propuesta por el Jefe de Servicio de Promoción de la Salud y Servicios Primarios y por el Concejal Delegado de Sector Primario, Recogida de Residuos, Limpieza Viaria, Multas, Sanciones, Vados y Protección Civil del Ilustre Ayuntamiento de Santa Lucía de Tirajana, al objeto de justificar la contratación del servicio denominado </text:span><text:span text:style-name="T113">“GESTIÓN DEL SERVICIO PUBLICO MUNICIPAL DE LIMPIEZA VIARIA” (EXPEDIENTE ADMINISTRATIVO 39496/2023)</text:span><text:span text:style-name="T114">, mediante procedimiento abierto y sujeto a regulación armonizada, por tramitación anticipada, al objeto de justificar la contratación de la gestión del servicio público municipal de limpieza viaria del término municipal de Santa Lucía de Tirajana.</text:span></text:p>
      <text:p text:style-name="P218"><text:span text:style-name="T114">Siendo la limpieza viaria de Santa Lucía de Tirajana un servicio de obligatoria prestación por el ayuntamiento, a tenor de lo dispuesto en el artículo 25.2 b) y 26.1 a) de la Ley 7/1985, de 2 de abril, Reguladora de las Bases de Régimen Local, se entienden necesarias las actuaciones objeto de contratación.</text:span></text:p>
      <text:p text:style-name="P218"><text:span text:style-name="T114">La ejecución material de las prestaciones objeto de este contrato queda previsto para el ejercicio del 2025, por lo que se propone su tramitación de forma anticipada, en virtud de lo dispuesto en el apartado segundo de la Disposición adicional tercera de la Ley 9/2017, de 8 de noviembre, de Contratos del Sector Público, por la que se transponen al ordenamiento jurídico </text:span><text:soft-page-break/><text:span text:style-name="T114">español las Directivas del Parlamento Europeo y del Consejo 2014/23/UE y 2014/24/UE, de 26 de febrero de 2014 (en adelante, LCSP), cuyo tenor literal es el siguiente:</text:span></text:p>
      <text:p text:style-name="P218"><text:span text:style-name="T114">“2. </text:span><text:span text:style-name="T113">Se podrán tramitar anticipadamente los contratos cuya ejecución material haya de comenzar en el ejercicio siguiente</text:span><text:span text:style-name="T114"> o aquellos cuya financiación dependa de un préstamo, un crédito o una subvención solicitada a otra entidad pública o privada, sometiendo la adjudicación a la condición suspensiva de la efectiva consolidación de los recursos que han de financiar el contrato correspondiente.”</text:span></text:p>
      <text:p text:style-name="P218"><text:span text:style-name="T114">En el mencionado Informe - Propuesta, se propone lo siguiente:</text:span></text:p>
      <text:p text:style-name="P217">“(…)</text:p>
      <text:p text:style-name="P218"><text:span text:style-name="T113">PRIMERO.- </text:span><text:span text:style-name="T114">INICIAR el expediente para proceder a la contratación del servicio denominado </text:span><text:span text:style-name="T113">“GESTIÓN DEL SERVICIO PUBLICO MUNICIPAL DE LIMPIEZA VIARIA”</text:span><text:span text:style-name="T114">, mediante tramitación ordinaria y procedimiento abierto y sujeto a regulación armonizada.</text:span></text:p>
      <text:p text:style-name="P218"><text:span text:style-name="T113">SEGUNDO.-</text:span><text:span text:style-name="T114"> PROCEDER a publicar el correspondiente anuncio de licitación en la Plataforma de Contratación del Estado y, en su caso, en el Diario Oficial de la Unión Europea.</text:span></text:p>
      <text:p text:style-name="P218"><text:span text:style-name="T113">TERCERO.- </text:span><text:span text:style-name="T114">Que por el Departamento de Intervención se informe de la existencia de crédito, realizándose la correspondiente retención que acredite que existe crédito suficiente y adecuado para financiar el gasto que comporta la celebración de este contrato.</text:span></text:p>
      <text:p text:style-name="P218"><text:span text:style-name="T113">CUARTO.-</text:span><text:span text:style-name="T114"> DESIGNAR como responsable del contrato reseñado a D. Samuel Rodríguez Medina, Jefe de Servicios de Promoción de la Salud y Servicios Primarios. </text:span></text:p>
      <text:p text:style-name="P217">(…)”</text:p>
      <text:p text:style-name="P102"><text:span text:style-name="T60">SEGUNDO.-</text:span><text:span text:style-name="T52"> Que, con fecha 3 de septiembre de 2024, por el Jefe de Servicio de Promoción de la Salud y Servicios Primarios del Ilustre Ayuntamiento de Santa Lucía de Tirajana, se emite y firma el PPTP del contrato de servicios denominado </text:span><text:span text:style-name="T60">“GESTIÓN DEL SERVICIO PUBLICO MUNICIPAL DE LIMPIEZA VIARIA” (EXPEDIENTE ADMINISTRATIVO 39496/2024)</text:span><text:span text:style-name="T52">, por la que se establecen las condiciones técnicas que han de regir la ejecución del contrato.</text:span></text:p>
      <text:p text:style-name="P102"><text:bookmark-start text:name="_Hlk176252000"/><text:span text:style-name="T60">TERCERO.-</text:span><text:span text:style-name="T52"> Que, con fecha 20 de agosto de 2024, por el Jefe de Servicio de Promoción de la Salud y Servicios Primarios del Ilustre Ayuntamiento de Santa Lucía de Tirajana, se emite y firma Informe de Necesidad del contrato administrativo denominado </text:span><text:span text:style-name="T60">“GESTIÓN DEL SERVICIO PUBLICO MUNICIPAL DE LIMPIEZA VIARIA”</text:span><text:span text:style-name="T52"> </text:span><text:span text:style-name="T60">(EXPEDIENTE ADMINISTRATIVO 39496/2024)</text:span><text:span text:style-name="T52">, al objeto de justificar la naturaleza y extensión de las necesidades que pretenden cubrirse mediante el contrato proyectado, así como la idoneidad de su objeto y contenido para satisfacerlas.</text:span></text:p>
      <text:p text:style-name="P102"><text:span text:style-name="T60">CUARTO.-</text:span><text:span text:style-name="T52"> Recibida la documentación arriba indicada, este Servicio de Contratación consideró y advirtió que, a la vista del carácter plurianual del contrato, su importe y la categoría del contrato por estos motivos y por la transcendencia de los servicios hasta ahora prestados fuera de un contrato en vigor, era necesario justificar correctamente el gasto que supone, debiendo adjuntar un documento de contenido económico justificativo de la necesidad en relación con el presupuesto y el mercado de servicios similares, con carácter previo a la aprobación del expediente y los Pliegos que rijan la licitación. </text:span></text:p>
      <text:p text:style-name="P102"><text:bookmark-end text:name="_Hlk176252000"/><text:soft-page-break/><text:span text:style-name="T60">QUINTO.-</text:span><text:span text:style-name="T52"> Que, de fecha 20 de agosto de 2024, por la Ingeniero Técnico de Obras Públicas y por el Jefe de Servicio de Promoción de la Salud y Servicios Primarios del Ilustre Ayuntamiento de Santa Lucía de Tirajana, se emite dicho documento de contenido económico denominado </text:span><text:span text:style-name="T60">“ESTUDIO TÉCNICO Y <text:s/>ECONÓMICO PREVIO A LA REDACCIÓN DE LOS PLIEGOS PARA LICITACIÓN DEL CONTRATO DE “GESTIÓN DEL SERVICIO PÚBLICO MUNICIPAL DE LIMPIEZA VIARIA DE SANTA LUCÍA DE TIRAJANA”</text:span><text:span text:style-name="T52"> al objeto de justificar la necesidad en relación con el presupuesto y el mercado de servicios similares.</text:span></text:p>
      <text:p text:style-name="P102"><text:span text:style-name="T60">SEXTO.-</text:span><text:span text:style-name="T52"> Sin entrar a valorar el contenido económico del informe, signado por técnico municipal sin especial preparación económica, pero contada experiencia en proyectos técnicos, a la vista de la naturaleza del contrato a licitar, se entiende cumplido el requerimiento y se eleva con carácter de urgencia para su resolución al órgano competente en virtud de la delegación de competencias realizada conforme al articulo 51 del ¨Real Decreto 2568/1986, de 28 de noviembre, por el que se aprueba el Reglamento de Organización, Funcionamiento y Régimen Jurídico de las Entidades Locales y el acuerdo del <text:s/>Pleno de 4 de julio de 2023.</text:span></text:p>
      <text:p text:style-name="P104">CONSIDERACIONES JURIDICAS</text:p>
      <text:p text:style-name="P100"><text:span text:style-name="T75"><text:s/></text:span><text:span text:style-name="T100">1.- Normativa aplicable.</text:span></text:p>
      <text:p text:style-name="P221">Se ha tenido en cuenta la siguiente normativa:</text:p>
      <text:list xml:id="list3818674843" text:style-name="WW8Num43">
        <text:list-item>
          <text:p text:style-name="P215">Art. 25.2 Ley 7/1985 de Bases de Régimen Local, en adelante LRBRL. </text:p>
        </text:list-item>
        <text:list-item>
          <text:p text:style-name="P215">Ley 7/2015 de 1 de abril de Municipios de Canarias (en adelante LMC). </text:p>
        </text:list-item>
        <text:list-item>
          <text:p text:style-name="P215">La Ley 9/2017 de 8 de noviembre de Contratos del Sector Público por la que se transponen al ordenamiento jurídico español las Directiva del Parlamento Europeo y del Consejo 2014/23/UE y 2014/24/UE de 26 de febrero de 2014 (en adelante LCSP2017)</text:p>
        </text:list-item>
        <text:list-item>
          <text:p text:style-name="P214"><text:span text:style-name="T147">Reglamento General de la Ley de Contratos de las Administraciones Públicas aprobado por RD 1098/2001, de 12 de octubre. (RGLCSP).</text:span></text:p>
        </text:list-item>
        <text:list-item>
          <text:p text:style-name="P215">Ley 39/2015, de 1 de octubre, del Procedimiento Administrativo Común de las Administraciones Públicas. (LPACAP).</text:p>
        </text:list-item>
        <text:list-item>
          <text:p text:style-name="P215">Demás normativa de general y pertinente aplicación. </text:p>
        </text:list-item>
        <text:list-item>
          <text:p text:style-name="P214"><text:span text:style-name="T147">Informes de Juntas Consultivas de Contratación, resoluciones de los Tribunales Administrativos en Materia Contractual, jurisprudencia de los Tribunales, etc. </text:span><text:span text:style-name="T149"><text:tab/></text:span></text:p>
        </text:list-item>
      </text:list>
      <text:p text:style-name="P105">II.- En cuanto a la competencia. </text:p>
      <text:p text:style-name="P100"><text:span text:style-name="T52">Dado el valor estimado de </text:span><text:span text:style-name="T60">VEINTE MILLONES TREINTA Y NUEVE MIL QUINIENTOS NOVENTA Y OCHO EUROS CON SESENTA Y NUEVE CÉNTIMOS, 20.039.598,69 €</text:span><text:span text:style-name="T52">, y con una duración estimada de OCHO (8) AÑOS, sin prórrogas, el órgano de contratación competente es el Pleno Municipal del Ilustre Ayuntamiento de Santa Lucía de Tirajana, en virtud de la Disposición adicional segunda de la Ley 9/2017, de 8 de noviembre, de Contratos del Sector Público, por la que se transponen al ordenamiento jurídico español las Directivas del Parlamento Europeo y del Consejo 2014/23/UE y 2014/24/UE, de 26 de febrero de 2014 (LCSP), señala que:</text:span></text:p>
      <text:p text:style-name="P100"><text:soft-page-break/><text:span text:style-name="T52">“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p text:style-name="P100"><text:span text:style-name="T52">2. 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span></text:p>
      <text:p text:style-name="P100"><text:span text:style-name="T52">El artículo 22.4 de la Ley 7/1985, de 2 de abril, reguladora de las Bases del Régimen Local permite que el Pleno puede delegar el ejercicio de sus atribuciones en el alcalde y en la Junta de Gobierno Local, salvo las enunciadas en el apartado 2, entre las que no se encuentran las de órgano de contratación.</text:span></text:p>
      <text:p text:style-name="P100"><text:span text:style-name="T52">En fecha 14 de julio de 2023, se publicó en el número 85 del Boletín Oficial de la Provincia de Las Palmas, el acuerdo del Pleno del Ayuntamiento de Santa Lucia de Tirajana de fecha 4 de julio de 2023, </text:span><text:span text:style-name="T60">por el cual delega las competencias como órgano de contratación a la Junta de Gobierno Local</text:span><text:span text:style-name="T52">.</text:span></text:p>
      <text:p text:style-name="P100"><text:span text:style-name="T52">El Informe de Intervención, de fecha 3 de enero de 2024, sobre el importe de los recursos ordinarios del Presupuesto prorrogado para el 2024, a los efectos de lo dispuesto en la Disposición Adicional Segunda de la Ley 9/2017, de 8 de noviembre, de Contratos del Sector Público, por la que se transponen al ordenamiento jurídico español las Directivas del Parlamento Europeo y del Consejo 2014/23/UE y 2014/24/UE, de 26 de febrero de 2014, en los siguientes términos:</text:span></text:p>
      <text:p text:style-name="P106">“(…)</text:p>
      <text:p text:style-name="P100"><text:span text:style-name="T52">El importe de los recursos ordinarios del Presupuesto prorrogado para el 2024 asciende a sesenta y siete millones quinientos veinte y cuatro mil setecientos vientres euros con cincuenta y seis céntimos (67.524.723,56 €), por lo que el 10% de los mismos es de seis millones setecientos cincuenta y dos mil cuatrocientos setenta y dos euros con treinta y seis céntimos de euros (6.752.472,36€).</text:span></text:p>
      <text:p text:style-name="P107">Según la citada D.A. 2ª de la Ley 9/2017, será órgano competente para la contratación el Pleno si el importe a licitar supera los 6.752.472,36 € y será órgano competente el Alcalde si fuera inferior al mismo.</text:p>
      <text:p text:style-name="P107">Es por lo que se expide el presente a los efectos de cualquier expediente de contratación durante la vigencia del presupuesto prorrogado 2024.</text:p>
      <text:p text:style-name="P107">(…)”.</text:p>
      <text:p text:style-name="P103"><text:soft-page-break/><text:span text:style-name="T52">Por todo lo anterior, considerando que la duración del contrato es de OCHO (8) AÑOS, sin prórrogas, se determina que el órgano de contratación competente es la Junta de Gobierno Local por delegación de la competencia atribuida al Pleno Municipal del Ilustre Ayuntamiento de Santa Lucía de Tirajana, de conformidad con lo establecido en el número 86 del Boletín Oficial de la Provincia de Las Palmas, publicado en fecha 14 de julio de 2023.</text:span></text:p>
      <text:p text:style-name="P105">III.- En cuanto al procedimiento. </text:p>
      <text:p text:style-name="P213"><text:span text:style-name="T147">Se ha seguido, hasta estos momentos, el procedimiento establecido en la LCSP y en el RGLCAP, en lo que resulta de aplicación, proponiéndose por el Jefe de Servicio de Promoción de la Salud y Servicios Primarios y por el Concejal Delegado de Sector Primario, Recogida de Residuos, Limpieza Viaria, Multas, Sanciones, Vados y Protección Civil del Ilustre Ayuntamiento de Santa Lucía de Tirajana, la tramitación anticipada, mediante un procedimiento abierto y sujeto a regulación armonizada, <text:s/>de conformidad con lo dispuesto en el artículo 22 y 156 y ss. y Disposición adicional tercera de la LCSP.</text:span></text:p>
      <text:p text:style-name="P213"><text:span text:style-name="T147">De conformidad con lo establecido en la LCSP, así como en el resto de las disposiciones legales y reglamentarias de pertinente aplicación, se propone , si procede, que el órgano de contratación acuerde:</text:span></text:p>
      <text:p text:style-name="P212">TEXTO DISPOSITIVO DE LA PROPUESTA DE RESOLUCIÓN</text:p>
      <text:p text:style-name="P205"><text:span text:style-name="T69">PRIMERO. – ACORDAR</text:span><text:span text:style-name="T79"> el</text:span><text:span text:style-name="T69"> INICIO</text:span><text:span text:style-name="T102"> </text:span><text:span text:style-name="T103">de</text:span><text:span text:style-name="T104">l expediente de</text:span><text:span text:style-name="T80"> contratación para la adjudicación del contrato de servicio denominado </text:span><text:bookmark-start text:name="_Hlk171598691"/><text:span text:style-name="T70">“</text:span><text:span text:style-name="T63">GESTIÓN DEL SERVICIO PUBLICO MUNICIPAL DE LIMPIEZA VIARIA”</text:span><text:span text:style-name="T62">, (EXPEDIENTE ADMINISTRATIVO 39496/2024</text:span><text:span text:style-name="T70">)</text:span><text:span text:style-name="T80">,</text:span><text:bookmark-end text:name="_Hlk171598691"/><text:span text:style-name="T80"> mediante tramitación anticipada, procedimiento abierto y no sujeto a regulación armonizada</text:span><text:span text:style-name="T54">.</text:span></text:p>
      <text:p text:style-name="P100"><text:span text:style-name="T67">SEGUNDO.- </text:span><text:span text:style-name="T78">Que por el Servicio de Contratación se elabore el correspondiente Pliego de Cláusulas Administrativas Particulares (PCAP), que ha de regir el contrato y el procedimiento de adjudicación.</text:span></text:p>
      <text:p text:style-name="P100"><text:span text:style-name="T68">TERCERO .-</text:span><text:span text:style-name="T78"> </text:span><text:span text:style-name="T60">INTERESAR</text:span><text:span text:style-name="T52"> a la Intervención Municipal para que efectúe las acciones pertinentes relativas a la fiscalización previa de los Pliegos incorporados en el expediente.</text:span></text:p>
      <text:p text:style-name="P174"><text:span text:style-name="T21">En virtud de lo expuesto, la Junta de Gobierno Local, por unanimidad de los miembros presentes (8 votos), mayoría absoluta legal, acuerda:</text:span></text:p>
      <text:p text:style-name="P205"><text:span text:style-name="T18">PRIMERO. – </text:span><text:span text:style-name="T43">Iniciar </text:span><text:span text:style-name="T33">el expediente de</text:span><text:span text:style-name="T43"> contratación para la adjudicación del contrato de servicio denominado “</text:span><text:span text:style-name="T24">GESTIÓN DEL SERVICIO PUBLICO MUNICIPAL DE LIMPIEZA VIARIA”, (EXPEDIENTE ADMINISTRATIVO 39496/2024</text:span><text:span text:style-name="T43">), mediante tramitación anticipada, procedimiento abierto y no sujeto a regulación armonizada</text:span><text:span text:style-name="T21">.</text:span></text:p>
      <text:p text:style-name="P100"><text:span text:style-name="T18">SEGUNDO.- </text:span><text:span text:style-name="T42">Que por el Servicio de Contratación se elabore el correspondiente Pliego de Cláusulas Administrativas Particulares (PCAP), que ha de regir el contrato y el procedimiento de adjudicación.</text:span></text:p>
      <text:p text:style-name="P100"><text:span text:style-name="T20">TERCERO .-</text:span><text:span text:style-name="T42"> </text:span><text:span text:style-name="T21">Interesar a la Intervención Municipal para que efectúe las acciones pertinentes relativas a la fiscalización previa de los Pliegos incorporados en el expediente.</text:span></text:p>
      <text:p text:style-name="P3"><text:soft-page-break/><text:tab/><text:tab/>II.- PARTE DECLARATIVA</text:p>
      <text:p text:style-name="P3"/>
      <text:p text:style-name="P53"><text:span text:style-name="T14">3.- </text:span><text:span text:style-name="T11">COMUNICACIONES DE LA PRESIDENCIA.- </text:span></text:p>
      <text:p text:style-name="P51"/>
      <text:p text:style-name="P126">No hubo.</text:p>
      <text:p text:style-name="P51"/>
      <text:p text:style-name="P136"><text:span text:style-name="T12"><text:s text:c="9"/></text:span><text:span text:style-name="T5">- BOLETINES OFICIALES Y CORRESPONDENCIA </text:span></text:p>
      <text:p text:style-name="P135"/>
      <text:p text:style-name="P126">No hubo.</text:p>
      <text:p text:style-name="P135"><text:tab/></text:p>
      <text:p text:style-name="P4"><text:tab/><text:tab/>III.- PARTE DE CONTROL Y FISCALIZACIÓN</text:p>
      <text:p text:style-name="P4"/>
      <text:p text:style-name="P24"><text:span text:style-name="T5"><text:tab/> <text:s/>4</text:span><text:span text:style-name="T45">.-</text:span><text:span text:style-name="T47"> </text:span><text:span text:style-name="T11">FUNCIONES FISCALIZADORAS A LAS QUE SE REFIERE EL ART. 46.2 DE LA LEY 7/85.:</text:span></text:p>
      <text:p text:style-name="P5"/>
      <text:p text:style-name="P128"><text:span text:style-name="T12"><text:s text:c="8"/></text:span><text:span text:style-name="T5">- MOCIONES,</text:span><text:span text:style-name="T8"> RUEGOS Y PREGUNTAS</text:span><text:span text:style-name="T46">.</text:span></text:p>
      <text:p text:style-name="P127"><text:bookmark-end text:name="_Hlk94514782"/></text:p>
      <text:p text:style-name="P126">No hubo.</text:p>
      <text:p text:style-name="P3"><text:tab/><text:tab/></text:p>
      <text:p text:style-name="P42"><text:span text:style-name="T5"><text:tab/>FIN DE LA SESIÓN</text:span><text:span text:style-name="T21">.- Y no habiendo más asuntos que tratar, por la Presidencia se levanta la </text:span><text:span text:style-name="T24">sesión, siendo las 10 </text:span><text:span text:style-name="T21">horas y 35 minutos, de todo lo cual como Secretaria General Accidental, doy fe.</text:span></text:p>
      <text:p text:style-name="P34"/>
      <text:p text:style-name="P36">En Santa Lucía de Tirajana, a <text:s/>fecha de firma electrónica</text:p>
      <text:p text:style-name="P37"><text:span text:style-name="T123"><text:s text:c="17"/></text:span>VºB<text:tab/> <text:s text:c="47"/></text:p>
      <text:p text:style-name="P175"><text:span text:style-name="T12"><text:s text:c="4"/></text:span><text:span text:style-name="T5">El Alcalde Presidente <text:s text:c="27"/>La Secretaria General Accidental</text:span><text:span text:style-name="T105"> </text:span><text:span text:style-name="T59"><text:s text:c="3"/></text:span></text:p>
      <text:p text:style-name="P175"><text:span text:style-name="T74"><text:s text:c="12"/></text:span></text:p>
      <text:p text:style-name="Standard"><text:span text:style-name="T5">Fdo. </text:span><text:span text:style-name="Emphasis"><text:span text:style-name="T36"><text:s/></text:span></text:span><text:span text:style-name="T8">Francisco José García López </text:span><text:span text:style-name="T5"><text:s text:c="9"/>Fdo. 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NewsGotT" svg:font-family="NewsGotT, 'Times New Roman'"/>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OpenSymbol" svg:font-family="OpenSymbol" style:font-pitch="variable"/>
    <style:font-face style:name="Optima" svg:font-family="Optima, 'Bahnschrift Light'"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4_234361200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28"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46">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46">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46">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285">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195">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195">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195">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195">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4_234361200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Times New Roma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Times New Roma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229">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273">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80">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81">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72">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307">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122">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213">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282">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5">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74">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303"/>
    <style:style style:name="Lista_20_con_20_viñetas6" style:display-name="Lista con viñetas6" style:family="paragraph" style:parent-style-name="Lista_20_con_20_viñetas" style:list-style-name="WW8Num36">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30">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44">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font-pitch="variable" style:rfc-language-tag="es-ES-u-co-trad" fo:language="es" fo:country="ES" style:language-asian="zh" style:country-asian="CN" style:font-name-complex="ZapfHumnst BT" style:font-family-complex="'ZapfHumnst BT', 'Lucida Sans Unicode'" style:font-family-generic-complex="swiss" style:font-pitch-complex="variable"/>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9">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20">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278"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47">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style:style>
    <style:style style:name="center" style:family="paragraph" style:parent-style-name="Standard">
      <style:paragraph-properties fo:margin-top="0.176cm" fo:margin-bottom="0.176cm" loext:contextual-spacing="false" fo:hyphenation-ladder-count="no-limit"/>
      <style:text-properties style:font-size-complex="12pt" fo:hyphenate="false" fo:hyphenation-remain-char-count="2" fo:hyphenation-push-char-count="2"/>
    </style:style>
    <style:style style:name="Cabecera_20_y_20_pie" style:display-name="Cabecera y pie" style:family="paragraph" style:parent-style-name="Standard">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List_20_3" style:display-name="List 3" style:family="paragraph" style:parent-style-name="Standard" style:class="list">
      <style:paragraph-properties fo:margin-left="1.498cm" fo:margin-right="0cm" fo:margin-top="0cm" fo:margin-bottom="0cm" loext:contextual-spacing="true" fo:hyphenation-ladder-count="no-limit" fo:text-indent="-0.499cm" style:auto-text-indent="false"/>
      <style:text-properties style:font-size-complex="12pt" fo:hyphenate="false" fo:hyphenation-remain-char-count="2" fo:hyphenation-push-char-count="2"/>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ARQFJSD_20_-_20_IF" style:display-name="ARQFJSD - IF" style:family="paragraph" style:parent-style-name="Standard">
      <style:paragraph-properties fo:margin-top="0.282cm" fo:margin-bottom="0.282cm" loext:contextual-spacing="false" fo:text-align="justify" style:justify-single-word="false" fo:orphans="0" fo:widows="0"/>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7z0" style:family="text">
      <style:text-properties style:use-window-font-color="true"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18z0" style:family="text"/>
    <style:style style:name="WW8Num19z0"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z1" style:family="text">
      <style:text-properties fo:language="es" fo:country="ES" style:language-complex="ar" style:country-complex="SA"/>
    </style:style>
    <style:style style:name="WW8Num22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text-scale="95%"/>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z1" style:family="text">
      <style:text-properties fo:language="es" fo:country="ES" style:language-complex="ar" style:country-complex="SA"/>
    </style:style>
    <style:style style:name="WW8Num28z0" style:family="text">
      <style:text-properties style:font-name="NewsGotT" fo:font-family="NewsGotT, 'Times New Roman'" fo:font-size="10pt" fo:letter-spacing="-0.004cm" fo:font-weight="bold" style:font-size-asian="10pt" style:font-weight-asian="bold" style:font-name-complex="NewsGotT" style:font-family-complex="NewsGotT, 'Times New Roman'" style:font-size-complex="10pt" style:font-weight-complex="bold"/>
    </style:style>
    <style:style style:name="WW8Num28z1" style:family="text">
      <style:text-properties style:font-name="NewsGotT" fo:font-family="NewsGotT, 'Times New Roma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8z2" style:family="text">
      <style:text-properties style:font-name="NewsGotT" fo:font-family="NewsGotT, 'Times New Roman'" fo:font-size="10pt" style:font-size-asian="10pt" style:font-name-complex="NewsGotT" style:font-family-complex="NewsGotT, 'Times New Roman'" style:font-size-complex="10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2" style:family="text">
      <style:text-properties fo:language="es" fo:country="ES" style:language-complex="ar" style:country-complex="SA"/>
    </style:style>
    <style:style style:name="WW8Num30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1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tyle="normal" style:text-underline-style="none" fo:font-weight="bold" style:font-style-asian="normal"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0pt" fo:letter-spacing="-0.005cm" fo:background-color="#ffffff" style:font-name-asian="Arial" style:font-family-asian="Arial" style:font-family-generic-asian="swiss" style:font-pitch-asian="variable" style:font-size-asian="10pt"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47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47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47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47z4"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rebuchet MS" fo:font-family="'Trebuchet MS'" style:font-family-generic="swiss" style:font-pitch="variable" fo:font-size="9pt" fo:language="es" fo:country="ES" fo:font-style="italic" fo:font-weight="bold" style:font-name-asian="Trebuchet MS" style:font-family-asian="'Trebuchet MS'" style:font-family-generic-asian="swiss" style:font-pitch-asian="variable" style:font-size-asian="9pt" style:font-style-asian="italic" style:font-weight-asian="bold" style:font-name-complex="Trebuchet MS" style:font-family-complex="'Trebuchet MS'" style:font-family-generic-complex="swiss" style:font-pitch-complex="variable" style:font-size-complex="9pt" style:language-complex="ar" style:country-complex="SA" style:font-style-complex="italic" style:font-weight-complex="bold" style:text-scale="97%"/>
    </style:style>
    <style:style style:name="WW8Num64z1" style:family="text">
      <style:text-properties style:font-name="Lucida Sans Unicode" fo:font-family="'Lucida Sans Unicode'" style:font-family-generic="swiss" style:font-pitch="variable" fo:font-size="9pt" fo:language="es" fo:country="ES" style:font-name-asian="Lucida Sans Unicode" style:font-family-asian="'Lucida Sans Unicode'" style:font-family-generic-asian="swiss" style:font-pitch-asian="variable" style:font-size-asian="9pt" style:font-name-complex="Lucida Sans Unicode" style:font-family-complex="'Lucida Sans Unicode'" style:font-family-generic-complex="swiss" style:font-pitch-complex="variable" style:font-size-complex="9pt" style:language-complex="ar" style:country-complex="SA" style:text-scale="73%"/>
    </style:style>
    <style:style style:name="WW8Num64z2" style:family="text">
      <style:text-properties fo:language="es" fo:country="ES" style:language-complex="ar" style:country-complex="SA"/>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3z0" style:family="text">
      <style:text-properties style:font-name="Symbol" fo:font-family="Symbol" style:font-family-generic="roman" style:font-pitch="variable" style:font-charset="x-symbol" fo:font-size="10pt" fo:letter-spacing="-0.005cm" style:font-size-asian="10pt" style:font-name-complex="Symbol" style:font-family-complex="Symbol" style:font-family-generic-complex="roman" style:font-pitch-complex="variable" style:font-charset-complex="x-symbol"/>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74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74z2" style:family="text">
      <style:text-properties fo:language="es" fo:country="ES" style:language-complex="ar" style:country-complex="SA"/>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fo:color="#000000" style:font-name="Arial" fo:font-family="Arial" style:font-family-generic="swiss" style:font-pitch="variable" fo:font-size="10pt" fo:font-style="italic" fo:font-weight="bold" style:font-name-asian="Calibri" style:font-family-asian="Calibri" style:font-family-generic-asian="swiss" style:font-pitch-asian="variable" style:font-size-asian="10pt" style:language-asian="en" style:country-asian="US" style:font-style-asian="italic" style:font-weight-asian="bold" style:font-name-complex="Arial" style:font-family-complex="Arial" style:font-family-generic-complex="swiss" style:font-pitch-complex="variable" style:font-style-complex="italic"/>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82z5" style:family="text"/>
    <style:style style:name="WW8Num82z6" style:family="text"/>
    <style:style style:name="WW8Num82z7" style:family="text"/>
    <style:style style:name="WW8Num82z8" style:family="text"/>
    <style:style style:name="WW8Num8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2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font-size="10pt" style:text-underline-style="solid" style:text-underline-width="auto" style:text-underline-color="font-color" fo:font-weight="bold" style:font-size-asian="10pt" style:font-weight-asian="bold"/>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99z1" style:family="text">
      <style:text-properties fo:language="es" fo:country="ES" style:language-complex="ar" style:country-complex="SA"/>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101z1" style:family="text">
      <style:text-properties fo:language="es" fo:country="ES" style:language-complex="ar" style:country-complex="SA"/>
    </style:style>
    <style:style style:name="WW8Num102z0" style:family="text">
      <style:text-properties style:font-name="NewsGotT" fo:font-family="NewsGotT, 'Times New Roman'" fo:font-size="10pt" fo:font-weight="normal" style:font-size-asian="10pt" style:font-weight-asian="normal" style:font-name-complex="NewsGotT" style:font-family-complex="NewsGotT, 'Times New Roman'" style:font-size-complex="10pt"/>
    </style:style>
    <style:style style:name="WW8Num102z1" style:family="text">
      <style:text-properties style:font-name="NewsGotT" fo:font-family="NewsGotT, 'Times New Roma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02z2" style:family="text">
      <style:text-properties style:font-name="NewsGotT" fo:font-family="NewsGotT, 'Times New Roman'" fo:font-size="10pt" style:font-size-asian="10pt" style:font-name-complex="NewsGotT" style:font-family-complex="NewsGotT, 'Times New Roman'"/>
    </style:style>
    <style:style style:name="WW8Num102z3" style:family="text">
      <style:text-properties style:font-name="NewsGotT" fo:font-family="NewsGotT, 'Times New Roman'" fo:font-size="10pt" fo:letter-spacing="-0.007cm" style:font-size-asian="10pt" style:font-name-complex="Times New Roman" style:font-family-complex="'Times New Roman'" style:font-family-generic-complex="roman" style:font-pitch-complex="variable" style:font-size-complex="10pt"/>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5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5z2" style:family="text">
      <style:text-properties fo:language="es" fo:country="ES" style:language-complex="ar" style:country-complex="SA"/>
    </style:style>
    <style:style style:name="WW8Num1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complex="Times New Roman" style:font-family-complex="'Times New Roman'" style:font-family-generic-complex="roman" style:font-pitch-complex="variable"/>
    </style:style>
    <style:style style:name="WW8Num121z1" style:family="text">
      <style:text-properties fo:font-weight="bold" style:font-weight-asian="bold" style:font-name-complex="Times New Roman" style:font-family-complex="'Times New Roman'" style:font-family-generic-complex="roman" style:font-pitch-complex="variable"/>
    </style:style>
    <style:style style:name="WW8Num121z2" style:family="text">
      <style:text-properties fo:color="#000000" style:font-name-complex="Times New Roman" style:font-family-complex="'Times New Roman'" style:font-family-generic-complex="roman" style:font-pitch-complex="variable"/>
    </style:style>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0" style:family="text">
      <style:text-properties fo:font-weight="bold" style:font-weight-asian="bold"/>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style:text-line-through-style="none" style:text-line-through-type="none" style:text-underline-style="none"/>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font-weight="bold" style:font-weight-asian="bold"/>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style:font-name="Optima" fo:font-family="Optima, 'Bahnschrift Light'" style:font-pitch="variable" fo:font-size="11pt" style:font-name-asian="Times New Roman" style:font-family-asian="'Times New Roman'" style:font-family-generic-asian="roman" style:font-pitch-asian="variable" style:font-size-asian="11pt" style:font-name-complex="Optima" style:font-family-complex="Optima, 'Bahnschrift Light'" style:font-pitch-complex="variable"/>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0" style:family="text">
      <style:text-properties style:text-scale="110%"/>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144z0"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1" style:family="text">
      <style:text-properties style:font-name="OpenSymbol" fo:font-family="OpenSymbol" style:font-pitch="variable" style:font-name-complex="OpenSymbol" style:font-family-complex="OpenSymbol" style:font-pitch-complex="variable"/>
    </style:style>
    <style:style style:name="WW8Num150z0" style:family="text">
      <style:text-properties style:font-name-complex="Symbol" style:font-family-complex="Symbol" style:font-family-generic-complex="roman" style:font-pitch-complex="variable" style:font-charset-complex="x-symbol"/>
    </style:style>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1" style:family="text">
      <style:text-properties style:font-name="Courier New" fo:font-family="'Courier New'" style:font-family-generic="modern" style:font-name-complex="Courier New" style:font-family-complex="'Courier New'" style:font-family-generic-complex="modern"/>
    </style:style>
    <style:style style:name="WW8Num1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54z1" style:family="text">
      <style:text-properties style:font-name="Courier New" fo:font-family="'Courier New'" style:font-family-generic="modern" style:font-name-complex="Courier New" style:font-family-complex="'Courier New'" style:font-family-generic-complex="modern"/>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5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0z0"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6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0" style:family="text">
      <style:text-properties style:font-name-complex="Times New Roman" style:font-family-complex="'Times New Roman'" style:font-family-generic-complex="roman" style:font-pitch-complex="variable"/>
    </style:style>
    <style:style style:name="WW8Num172z0" style:family="text"/>
    <style:style style:name="WW8Num17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7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177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177z2" style:family="text">
      <style:text-properties fo:language="es" fo:country="ES" style:language-complex="ar" style:country-complex="SA"/>
    </style:style>
    <style:style style:name="WW8Num178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text-properties fo:font-weight="bold" style:font-weight-asian="bold"/>
    </style:style>
    <style:style style:name="WW8Num179z1" style:family="text">
      <style:text-properties style:font-name="Courier New" fo:font-family="'Courier New'" style:font-family-generic="modern" style:font-name-complex="Courier New" style:font-family-complex="'Courier New'" style:font-family-generic-complex="modern"/>
    </style:style>
    <style:style style:name="WW8Num1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fo:font-weight="bold" style:font-weight-asian="bold"/>
    </style:style>
    <style:style style:name="WW8Num180z1" style:family="text">
      <style:text-properties style:font-name="Courier New" fo:font-family="'Courier New'" style:font-family-generic="modern" style:font-name-complex="Courier New" style:font-family-complex="'Courier New'" style:font-family-generic-complex="modern"/>
    </style:style>
    <style:style style:name="WW8Num1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1z0" style:family="text"/>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82z1" style:family="text">
      <style:text-properties fo:language="es" fo:country="ES" style:language-complex="ar" style:country-complex="SA"/>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4z1" style:family="text">
      <style:text-properties style:font-name="Courier New" fo:font-family="'Courier New'" style:font-family-generic="modern" style:font-name-complex="Courier New" style:font-family-complex="'Courier New'" style:font-family-generic-complex="modern"/>
    </style:style>
    <style:style style:name="WW8Num1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9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5z0" style:family="text"/>
    <style:style style:name="WW8Num1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0" style:family="text"/>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0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0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text-properties fo:font-style="normal" fo:font-weight="bold" style:font-style-asian="normal" style:font-weight-asian="bold"/>
    </style:style>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5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05z1" style:family="text">
      <style:text-properties fo:color="#0000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style:style>
    <style:style style:name="WW8Num206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06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07z0"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9z1" style:family="text">
      <style:text-properties style:font-name="Courier New" fo:font-family="'Courier New'" style:font-family-generic="modern" style:font-name-complex="Courier New" style:font-family-complex="'Courier New'" style:font-family-generic-complex="modern"/>
    </style:style>
    <style:style style:name="WW8Num2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0z0" style:family="text"/>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3z2" style:family="text"/>
    <style:style style:name="WW8Num213z3" style:family="text"/>
    <style:style style:name="WW8Num213z4" style:family="text"/>
    <style:style style:name="WW8Num213z5" style:family="text"/>
    <style:style style:name="WW8Num213z6" style:family="text"/>
    <style:style style:name="WW8Num213z7" style:family="text"/>
    <style:style style:name="WW8Num213z8" style:family="text"/>
    <style:style style:name="WW8Num214z0" style:family="text"/>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8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218z1" style:family="text"/>
    <style:style style:name="WW8Num218z2" style:family="text"/>
    <style:style style:name="WW8Num218z3" style:family="text"/>
    <style:style style:name="WW8Num218z4" style:family="text"/>
    <style:style style:name="WW8Num218z5" style:family="text"/>
    <style:style style:name="WW8Num218z6" style:family="text"/>
    <style:style style:name="WW8Num218z7" style:family="text"/>
    <style:style style:name="WW8Num218z8" style:family="text"/>
    <style:style style:name="WW8Num219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0z1" style:family="text"/>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2z0" style:family="text"/>
    <style:style style:name="WW8Num222z1" style:family="text"/>
    <style:style style:name="WW8Num222z2" style:family="text"/>
    <style:style style:name="WW8Num222z3" style:family="text"/>
    <style:style style:name="WW8Num222z4" style:family="text"/>
    <style:style style:name="WW8Num222z5" style:family="text"/>
    <style:style style:name="WW8Num222z6" style:family="text"/>
    <style:style style:name="WW8Num222z7" style:family="text"/>
    <style:style style:name="WW8Num222z8" style:family="text"/>
    <style:style style:name="WW8Num22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style style:name="WW8Num226z1" style:family="text"/>
    <style:style style:name="WW8Num226z2" style:family="text"/>
    <style:style style:name="WW8Num226z3" style:family="text"/>
    <style:style style:name="WW8Num226z4" style:family="text"/>
    <style:style style:name="WW8Num226z5" style:family="text"/>
    <style:style style:name="WW8Num226z6" style:family="text"/>
    <style:style style:name="WW8Num226z7" style:family="text"/>
    <style:style style:name="WW8Num226z8" style:family="text"/>
    <style:style style:name="WW8Num2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0" style:family="text"/>
    <style:style style:name="WW8Num229z0" style:family="text"/>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230z1" style:family="text">
      <style:text-properties fo:language="es" fo:country="ES" style:language-complex="ar" style:country-complex="SA"/>
    </style:style>
    <style:style style:name="WW8Num23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2z1" style:family="text">
      <style:text-properties style:font-name="Courier New" fo:font-family="'Courier New'" style:font-family-generic="modern" style:font-name-complex="Courier New" style:font-family-complex="'Courier New'" style:font-family-generic-complex="modern"/>
    </style:style>
    <style:style style:name="WW8Num2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3z0" style:family="text">
      <style:text-properties fo:font-size="10pt" fo:font-weight="normal" style:font-size-asian="10pt" style:font-weight-asian="normal" style:font-size-complex="10pt"/>
    </style:style>
    <style:style style:name="WW8Num233z1" style:family="text"/>
    <style:style style:name="WW8Num233z2" style:family="text"/>
    <style:style style:name="WW8Num233z3" style:family="text"/>
    <style:style style:name="WW8Num233z4" style:family="text"/>
    <style:style style:name="WW8Num233z5" style:family="text"/>
    <style:style style:name="WW8Num233z6" style:family="text"/>
    <style:style style:name="WW8Num233z7" style:family="text"/>
    <style:style style:name="WW8Num233z8" style:family="text"/>
    <style:style style:name="WW8Num234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0" style:family="text">
      <style:text-properties style:text-scale="110%"/>
    </style:style>
    <style:style style:name="WW8Num235z1" style:family="text"/>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37z0" style:family="text"/>
    <style:style style:name="WW8Num237z1" style:family="text"/>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40z0" style:family="text">
      <style:text-properties style:font-name="Arial" fo:font-family="Arial" style:font-family-generic="swiss" style:font-pitch="variable" style:font-name-asian="Helvetica-Bold" style:font-family-asian="Helvetica-Bold, Arial" style:font-family-generic-asian="swiss" style:font-name-complex="Arial" style:font-family-complex="Arial" style:font-family-generic-complex="swiss" style:font-pitch-complex="variable"/>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4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244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244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44z3" style:family="text">
      <style:text-properties fo:language="es" fo:country="ES" style:language-complex="ar" style:country-complex="SA"/>
    </style:style>
    <style:style style:name="WW8Num245z0" style:family="text"/>
    <style:style style:name="WW8Num245z1" style:family="text"/>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8z0" style:family="text"/>
    <style:style style:name="WW8Num248z1" style:family="text"/>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style style:name="WW8Num249z1" style:family="text"/>
    <style:style style:name="WW8Num249z2"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250z1" style:family="text"/>
    <style:style style:name="WW8Num250z2" style:family="text"/>
    <style:style style:name="WW8Num250z3" style:family="text"/>
    <style:style style:name="WW8Num250z4" style:family="text"/>
    <style:style style:name="WW8Num250z5" style:family="text"/>
    <style:style style:name="WW8Num250z6" style:family="text"/>
    <style:style style:name="WW8Num250z7" style:family="text"/>
    <style:style style:name="WW8Num250z8" style:family="text"/>
    <style:style style:name="WW8Num2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1z1" style:family="text">
      <style:text-properties style:font-name="Courier New" fo:font-family="'Courier New'" style:font-family-generic="modern" style:font-name-complex="Courier New" style:font-family-complex="'Courier New'" style:font-family-generic-complex="modern"/>
    </style:style>
    <style:style style:name="WW8Num2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3z0" style:family="text"/>
    <style:style style:name="WW8Num253z1" style:family="text"/>
    <style:style style:name="WW8Num253z2" style:family="text"/>
    <style:style style:name="WW8Num253z3" style:family="text"/>
    <style:style style:name="WW8Num253z4" style:family="text"/>
    <style:style style:name="WW8Num253z5" style:family="text"/>
    <style:style style:name="WW8Num253z6" style:family="text"/>
    <style:style style:name="WW8Num253z7" style:family="text"/>
    <style:style style:name="WW8Num253z8" style:family="text"/>
    <style:style style:name="WW8Num2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5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6z0" style:family="text"/>
    <style:style style:name="WW8Num256z1" style:family="text"/>
    <style:style style:name="WW8Num256z2" style:family="text"/>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1" style:family="text">
      <style:text-properties style:font-name="Courier New" fo:font-family="'Courier New'" style:font-family-generic="modern" style:font-name-complex="Courier New" style:font-family-complex="'Courier New'" style:font-family-generic-complex="modern"/>
    </style:style>
    <style:style style:name="WW8Num2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8z2"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WW8Num259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59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60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61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61z1" style:family="text"/>
    <style:style style:name="WW8Num261z2" style:family="text"/>
    <style:style style:name="WW8Num261z3" style:family="text"/>
    <style:style style:name="WW8Num261z4" style:family="text"/>
    <style:style style:name="WW8Num261z5" style:family="text"/>
    <style:style style:name="WW8Num261z6" style:family="text"/>
    <style:style style:name="WW8Num261z7" style:family="text"/>
    <style:style style:name="WW8Num261z8" style:family="text"/>
    <style:style style:name="WW8Num262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262z1" style:family="text"/>
    <style:style style:name="WW8Num262z2" style:family="text"/>
    <style:style style:name="WW8Num262z3" style:family="text"/>
    <style:style style:name="WW8Num262z4" style:family="text"/>
    <style:style style:name="WW8Num262z5" style:family="text"/>
    <style:style style:name="WW8Num262z6" style:family="text"/>
    <style:style style:name="WW8Num262z7" style:family="text"/>
    <style:style style:name="WW8Num262z8" style:family="text"/>
    <style:style style:name="WW8Num263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63z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4z1" style:family="text">
      <style:text-properties style:font-name="Courier New" fo:font-family="'Courier New'" style:font-family-generic="modern" style:font-name-complex="Courier New" style:font-family-complex="'Courier New'" style:font-family-generic-complex="modern"/>
    </style:style>
    <style:style style:name="WW8Num2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5z1" style:family="text">
      <style:text-properties style:font-name="Courier New" fo:font-family="'Courier New'" style:font-family-generic="modern" style:font-name-complex="Courier New" style:font-family-complex="'Courier New'" style:font-family-generic-complex="modern"/>
    </style:style>
    <style:style style:name="WW8Num2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0" style:family="text"/>
    <style:style style:name="WW8Num266z1" style:family="text"/>
    <style:style style:name="WW8Num266z2" style:family="text"/>
    <style:style style:name="WW8Num266z3" style:family="text"/>
    <style:style style:name="WW8Num266z4" style:family="text"/>
    <style:style style:name="WW8Num266z5" style:family="text"/>
    <style:style style:name="WW8Num266z6" style:family="text"/>
    <style:style style:name="WW8Num266z7" style:family="text"/>
    <style:style style:name="WW8Num266z8" style:family="text"/>
    <style:style style:name="WW8Num267z0" style:family="text"/>
    <style:style style:name="WW8Num267z1" style:family="text"/>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68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68z2" style:family="text">
      <style:text-properties fo:language="es" fo:country="ES" style:language-complex="ar" style:country-complex="SA"/>
    </style:style>
    <style:style style:name="WW8Num26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1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0" style:family="text"/>
    <style:style style:name="WW8Num274z1" style:family="text"/>
    <style:style style:name="WW8Num274z2" style:family="text"/>
    <style:style style:name="WW8Num274z3" style:family="text"/>
    <style:style style:name="WW8Num274z4" style:family="text"/>
    <style:style style:name="WW8Num274z5" style:family="text"/>
    <style:style style:name="WW8Num274z6" style:family="text"/>
    <style:style style:name="WW8Num274z7" style:family="text"/>
    <style:style style:name="WW8Num274z8" style:family="text"/>
    <style:style style:name="WW8Num27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6z2" style:family="text"/>
    <style:style style:name="WW8Num276z3" style:family="text"/>
    <style:style style:name="WW8Num276z4" style:family="text"/>
    <style:style style:name="WW8Num276z5" style:family="text"/>
    <style:style style:name="WW8Num276z6" style:family="text"/>
    <style:style style:name="WW8Num276z7" style:family="text"/>
    <style:style style:name="WW8Num276z8" style:family="text"/>
    <style:style style:name="WW8Num277z0" style:family="text">
      <style:text-properties fo:color="#000000"/>
    </style:style>
    <style:style style:name="WW8Num277z1" style:family="text"/>
    <style:style style:name="WW8Num277z2" style:family="text"/>
    <style:style style:name="WW8Num277z3" style:family="text"/>
    <style:style style:name="WW8Num277z4" style:family="text"/>
    <style:style style:name="WW8Num277z5" style:family="text"/>
    <style:style style:name="WW8Num277z6" style:family="text"/>
    <style:style style:name="WW8Num277z7" style:family="text"/>
    <style:style style:name="WW8Num277z8" style:family="text"/>
    <style:style style:name="WW8Num27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9z0" style:family="text"/>
    <style:style style:name="WW8Num279z1" style:family="text"/>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1z1" style:family="text">
      <style:text-properties style:font-name="Courier New" fo:font-family="'Courier New'" style:font-family-generic="modern" style:font-name-complex="Courier New" style:font-family-complex="'Courier New'" style:font-family-generic-complex="modern"/>
    </style:style>
    <style:style style:name="WW8Num2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2z0" style:family="text">
      <style:text-properties fo:font-variant="normal" fo:text-transform="none" style:text-line-through-style="none" style:text-line-through-type="none" style:text-position="0% 100%" fo:font-size="11pt" style:font-size-asian="11pt" text:display="true"/>
    </style:style>
    <style:style style:name="WW8Num283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83z1" style:family="text">
      <style:text-properties fo:color="#0000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style:style>
    <style:style style:name="WW8Num284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84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84z2" style:family="text">
      <style:text-properties fo:language="es" fo:country="ES" style:language-complex="ar" style:country-complex="SA"/>
    </style:style>
    <style:style style:name="WW8Num285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8z1" style:family="text">
      <style:text-properties style:font-name="Courier New" fo:font-family="'Courier New'" style:font-family-generic="modern" style:font-name-complex="Courier New" style:font-family-complex="'Courier New'" style:font-family-generic-complex="modern"/>
    </style:style>
    <style:style style:name="WW8Num2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0" style:family="text">
      <style:text-properties fo:font-weight="bold" style:font-weight-asian="bold"/>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0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0z1" style:family="text">
      <style:text-properties fo:language="es" fo:country="ES" style:language-complex="ar" style:country-complex="SA"/>
    </style:style>
    <style:style style:name="WW8Num2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2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3z0" style:family="text"/>
    <style:style style:name="WW8Num293z1" style:family="text"/>
    <style:style style:name="WW8Num293z2" style:family="text"/>
    <style:style style:name="WW8Num293z3" style:family="text"/>
    <style:style style:name="WW8Num293z4" style:family="text"/>
    <style:style style:name="WW8Num293z5" style:family="text"/>
    <style:style style:name="WW8Num293z6" style:family="text"/>
    <style:style style:name="WW8Num293z7" style:family="text"/>
    <style:style style:name="WW8Num293z8" style:family="text"/>
    <style:style style:name="WW8Num294z0" style:family="text"/>
    <style:style style:name="WW8Num294z1" style:family="text"/>
    <style:style style:name="WW8Num294z2" style:family="text"/>
    <style:style style:name="WW8Num294z3" style:family="text"/>
    <style:style style:name="WW8Num294z4" style:family="text"/>
    <style:style style:name="WW8Num294z5" style:family="text"/>
    <style:style style:name="WW8Num294z6" style:family="text"/>
    <style:style style:name="WW8Num294z7" style:family="text"/>
    <style:style style:name="WW8Num294z8" style:family="text"/>
    <style:style style:name="WW8Num295z0" style:family="text">
      <style:text-properties fo:language="es" fo:country="ES" style:language-complex="ar" style:country-complex="SA" style:text-scale="73%"/>
    </style:style>
    <style:style style:name="WW8Num295z1" style:family="text">
      <style:text-properties style:font-name="Verdana" fo:font-family="Verdana" style:font-family-generic="swiss" style:font-pitch="variable" fo:font-size="9pt"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language-complex="ar" style:country-complex="SA" style:text-scale="99%"/>
    </style:style>
    <style:style style:name="WW8Num295z2" style:family="text">
      <style:text-properties fo:language="es" fo:country="ES" style:language-complex="ar" style:country-complex="SA"/>
    </style:style>
    <style:style style:name="WW8Num29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9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7z0" style:family="text"/>
    <style:style style:name="WW8Num297z1" style:family="text"/>
    <style:style style:name="WW8Num297z2" style:family="text"/>
    <style:style style:name="WW8Num297z3" style:family="text"/>
    <style:style style:name="WW8Num297z4" style:family="text"/>
    <style:style style:name="WW8Num297z5" style:family="text"/>
    <style:style style:name="WW8Num297z6" style:family="text"/>
    <style:style style:name="WW8Num297z7" style:family="text"/>
    <style:style style:name="WW8Num297z8" style:family="text"/>
    <style:style style:name="WW8Num298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298z1" style:family="text">
      <style:text-properties style:font-name="Courier New" fo:font-family="'Courier New'" style:font-family-generic="modern" style:font-name-complex="Courier New" style:font-family-complex="'Courier New'" style:font-family-generic-complex="modern"/>
    </style:style>
    <style:style style:name="WW8Num2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0z1" style:family="text">
      <style:text-properties style:font-name="Courier New" fo:font-family="'Courier New'" style:font-family-generic="modern" style:font-name-complex="Courier New" style:font-family-complex="'Courier New'" style:font-family-generic-complex="modern"/>
    </style:style>
    <style:style style:name="WW8Num3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0" style:family="text"/>
    <style:style style:name="WW8Num301z1" style:family="text"/>
    <style:style style:name="WW8Num301z2" style:family="text"/>
    <style:style style:name="WW8Num301z3" style:family="text"/>
    <style:style style:name="WW8Num301z4" style:family="text"/>
    <style:style style:name="WW8Num301z5" style:family="text"/>
    <style:style style:name="WW8Num301z6" style:family="text"/>
    <style:style style:name="WW8Num301z7" style:family="text"/>
    <style:style style:name="WW8Num301z8" style:family="text"/>
    <style:style style:name="WW8Num302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3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5z0" style:family="text"/>
    <style:style style:name="WW8Num305z1" style:family="text"/>
    <style:style style:name="WW8Num305z2" style:family="text"/>
    <style:style style:name="WW8Num305z3" style:family="text"/>
    <style:style style:name="WW8Num305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305z5" style:family="text"/>
    <style:style style:name="WW8Num305z6" style:family="text"/>
    <style:style style:name="WW8Num305z7" style:family="text"/>
    <style:style style:name="WW8Num305z8" style:family="text"/>
    <style:style style:name="WW8Num306z0" style:family="text">
      <style:text-properties style:font-name-complex="Symbol" style:font-family-complex="Symbol" style:font-family-generic-complex="roman" style:font-pitch-complex="variable" style:font-charset-complex="x-symbol"/>
    </style:style>
    <style:style style:name="WW8Num306z1" style:family="text"/>
    <style:style style:name="WW8Num306z2" style:family="text"/>
    <style:style style:name="WW8Num306z3" style:family="text"/>
    <style:style style:name="WW8Num306z4" style:family="text"/>
    <style:style style:name="WW8Num306z5" style:family="text"/>
    <style:style style:name="WW8Num306z6" style:family="text"/>
    <style:style style:name="WW8Num306z7" style:family="text"/>
    <style:style style:name="WW8Num306z8" style:family="text"/>
    <style:style style:name="WW8Num3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7z1" style:family="text">
      <style:text-properties style:font-name="Courier New" fo:font-family="'Courier New'" style:font-family-generic="modern" style:font-name-complex="Courier New" style:font-family-complex="'Courier New'" style:font-family-generic-complex="modern"/>
    </style:style>
    <style:style style:name="WW8Num3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8z0" style:family="text">
      <style:text-properties fo:font-style="normal" fo:font-weight="bold" style:font-style-asian="normal" style:font-weight-asian="bold" style:font-weight-complex="bold"/>
    </style:style>
    <style:style style:name="WW8Num308z1" style:family="text"/>
    <style:style style:name="WW8Num308z2" style:family="text"/>
    <style:style style:name="WW8Num308z3" style:family="text"/>
    <style:style style:name="WW8Num308z4" style:family="text"/>
    <style:style style:name="WW8Num308z5" style:family="text"/>
    <style:style style:name="WW8Num308z6" style:family="text"/>
    <style:style style:name="WW8Num308z7" style:family="text"/>
    <style:style style:name="WW8Num308z8" style:family="text"/>
    <style:style style:name="WW8Num3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0z1" style:family="text">
      <style:text-properties style:font-name="Courier New" fo:font-family="'Courier New'" style:font-family-generic="modern" style:font-name-complex="Courier New" style:font-family-complex="'Courier New'" style:font-family-generic-complex="modern"/>
    </style:style>
    <style:style style:name="WW8Num3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249z1" style:family="text"/>
    <style:style style:name="WW8NumSt249z2" style:family="text"/>
    <style:style style:name="WW8NumSt249z3" style:family="text"/>
    <style:style style:name="WW8NumSt249z4" style:family="text"/>
    <style:style style:name="WW8NumSt249z5" style:family="text"/>
    <style:style style:name="WW8NumSt249z6" style:family="text"/>
    <style:style style:name="WW8NumSt249z7" style:family="text"/>
    <style:style style:name="WW8NumSt249z8" style:family="text"/>
    <style:style style:name="WW8NumSt252z1" style:family="text"/>
    <style:style style:name="WW8NumSt252z2" style:family="text"/>
    <style:style style:name="WW8NumSt252z3" style:family="text"/>
    <style:style style:name="WW8NumSt252z4" style:family="text"/>
    <style:style style:name="WW8NumSt252z5" style:family="text"/>
    <style:style style:name="WW8NumSt252z6" style:family="text"/>
    <style:style style:name="WW8NumSt252z7" style:family="text"/>
    <style:style style:name="WW8NumSt252z8" style:family="text"/>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61z5"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Fuente_20_de_20_párrafo_20_predeter.10" style:display-name="Fuente de párrafo predeter.10" style:family="text"/>
    <style:style style:name="WW8Num22z6"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50z3" style:family="text"/>
    <style:style style:name="WW8Num30z8" style:family="text"/>
    <style:style style:name="WW8Num58z5" style:family="text"/>
    <style:style style:name="WW8Num52z8" style:family="text"/>
    <style:style style:name="WW8Num45z5" style:family="text"/>
    <style:style style:name="WW8Num62z2" style:family="text"/>
    <style:style style:name="WW8Num50z7" style:family="text"/>
    <style:style style:name="WW8Num41z8" style:family="text"/>
    <style:style style:name="WW8Num19z8" style:family="text"/>
    <style:style style:name="WW8Num61z6" style:family="text"/>
    <style:style style:name="WW8Num67z6" style:family="text"/>
    <style:style style:name="WW8Num51z4" style:family="text"/>
    <style:style style:name="WW8Num62z4" style:family="text"/>
    <style:style style:name="WW8Num36z7" style:family="text"/>
    <style:style style:name="WW8Num45z4" style:family="text"/>
    <style:style style:name="WW8Num40z6" style:family="text"/>
    <style:style style:name="WW8Num20z6" style:family="text"/>
    <style:style style:name="WW8Num52z5" style:family="text"/>
    <style:style style:name="WW8Num15z8" style:family="text"/>
    <style:style style:name="WW8Num67z5" style:family="text"/>
    <style:style style:name="WW8Num62z5" style:family="text"/>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7" style:family="text"/>
    <style:style style:name="WW8Num14z8" style:family="text"/>
    <style:style style:name="WW8Num58z4" style:family="text"/>
    <style:style style:name="WW8Num16z6" style:family="text"/>
    <style:style style:name="WW8Num30z7" style:family="text"/>
    <style:style style:name="WW8Num40z5" style:family="text"/>
    <style:style style:name="WW8Num30z6" style:family="text"/>
    <style:style style:name="WW8Num62z7" style:family="text"/>
    <style:style style:name="WW8Num16z7"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7" style:family="text"/>
    <style:style style:name="WW8Num61z4" style:family="text"/>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8" style:family="text"/>
    <style:style style:name="WW8Num56z7" style:family="text"/>
    <style:style style:name="WW8Num56z3" style:family="text"/>
    <style:style style:name="WW8Num56z4" style:family="text"/>
    <style:style style:name="WW8Num56z6" style:family="text"/>
    <style:style style:name="WW8Num61z8" style:family="text"/>
    <style:style style:name="WW8Num56z5" style:family="text"/>
    <style:style style:name="WW8Num36z5" style:family="text"/>
    <style:style style:name="WW8Num36z6" style:family="text"/>
    <style:style style:name="WW8Num36z8" style:family="text"/>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3" style:family="text"/>
    <style:style style:name="WW8Num45z6" style:family="text"/>
    <style:style style:name="WW8Num45z7" style:family="text"/>
    <style:style style:name="WW8Num45z8"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5" style:family="text"/>
    <style:style style:name="WW8Num50z6" style:family="text"/>
    <style:style style:name="WW8Num50z8"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1" style:family="text"/>
    <style:style style:name="WW8Num62z3" style:family="text"/>
    <style:style style:name="WW8Num62z6" style:family="text"/>
    <style:style style:name="WW8Num62z8" style:family="text"/>
    <style:style style:name="WW8Num67z4" style:family="text"/>
    <style:style style:name="WW8Num67z8" style:family="text"/>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inputtext" style:family="text"/>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1z1"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1z1"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1z1"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1z1"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1z1"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1z1"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1z1"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1z1"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WW8Num2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7z1"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8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8z2" style:num-suffix="." style:num-format="1">
        <style:list-level-properties text:list-level-position-and-space-mode="label-alignment">
          <style:list-level-label-alignment text:label-followed-by="listtab"/>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8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8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8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374cm" fo:margin-left="1.707cm"/>
        </style:list-level-properties>
      </text:list-level-style-number>
      <text:list-level-style-bullet text:level="3" text:style-name="WW8Num29z2"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9z2"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9z2"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9z2"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9z2"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9z2"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9z2"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89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08cm" fo:text-indent="0.635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47z1" style:num-format="1" text:display-levels="2">
        <style:list-level-properties text:list-level-position-and-space-mode="label-alignment">
          <style:list-level-label-alignment text:label-followed-by="listtab"/>
        </style:list-level-properties>
      </text:list-level-style-number>
      <text:list-level-style-number text:level="3" text:style-name="WW8Num47z2" style:num-format="1" text:display-levels="3">
        <style:list-level-properties text:list-level-position-and-space-mode="label-alignment">
          <style:list-level-label-alignment text:label-followed-by="listtab"/>
        </style:list-level-properties>
      </text:list-level-style-number>
      <text:list-level-style-number text:level="4" text:style-name="WW8Num47z3" style:num-format="1" text:display-levels="4">
        <style:list-level-properties text:list-level-position-and-space-mode="label-alignment">
          <style:list-level-label-alignment text:label-followed-by="listtab"/>
        </style:list-level-properties>
      </text:list-level-style-number>
      <text:list-level-style-number text:level="5" text:style-name="WW8Num47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47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7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7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7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62z0"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62z0"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62z0"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62z0"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62z0"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62z0"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62z0"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62z0"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fo:text-indent="-0.395cm" fo:margin-left="5.399cm"/>
        </style:list-level-properties>
      </text:list-level-style-number>
      <text:list-level-style-bullet text:level="2" text:style-name="WW8Num64z1" style:num-suffix="." text:bullet-char="•">
        <style:list-level-properties text:list-level-position-and-space-mode="label-alignment">
          <style:list-level-label-alignment text:label-followed-by="listtab" fo:text-indent="-0.236cm" fo:margin-left="6.038cm"/>
        </style:list-level-properties>
        <style:text-properties style:font-name="Lucida Sans Unicode"/>
      </text:list-level-style-bullet>
      <text:list-level-style-bullet text:level="3" text:style-name="WW8Num64z2" style:num-suffix="." text:bullet-char="•">
        <style:list-level-properties text:list-level-position-and-space-mode="label-alignment">
          <style:list-level-label-alignment text:label-followed-by="listtab" fo:text-indent="-0.236cm" fo:margin-left="7.544cm"/>
        </style:list-level-properties>
        <style:text-properties style:font-name="Liberation Serif"/>
      </text:list-level-style-bullet>
      <text:list-level-style-bullet text:level="4" text:style-name="WW8Num64z2" style:num-suffix="." text:bullet-char="•">
        <style:list-level-properties text:list-level-position-and-space-mode="label-alignment">
          <style:list-level-label-alignment text:label-followed-by="listtab" fo:text-indent="-0.236cm" fo:margin-left="9.058cm"/>
        </style:list-level-properties>
        <style:text-properties style:font-name="Liberation Serif"/>
      </text:list-level-style-bullet>
      <text:list-level-style-bullet text:level="5" text:style-name="WW8Num64z2" style:num-suffix="." text:bullet-char="•">
        <style:list-level-properties text:list-level-position-and-space-mode="label-alignment">
          <style:list-level-label-alignment text:label-followed-by="listtab" fo:text-indent="-0.236cm" fo:margin-left="10.571cm"/>
        </style:list-level-properties>
        <style:text-properties style:font-name="Liberation Serif"/>
      </text:list-level-style-bullet>
      <text:list-level-style-bullet text:level="6" text:style-name="WW8Num64z2" style:num-suffix="." text:bullet-char="•">
        <style:list-level-properties text:list-level-position-and-space-mode="label-alignment">
          <style:list-level-label-alignment text:label-followed-by="listtab" fo:text-indent="-0.236cm" fo:margin-left="12.084cm"/>
        </style:list-level-properties>
        <style:text-properties style:font-name="Liberation Serif"/>
      </text:list-level-style-bullet>
      <text:list-level-style-bullet text:level="7" text:style-name="WW8Num64z2" style:num-suffix="." text:bullet-char="•">
        <style:list-level-properties text:list-level-position-and-space-mode="label-alignment">
          <style:list-level-label-alignment text:label-followed-by="listtab" fo:text-indent="-0.236cm" fo:margin-left="13.596cm"/>
        </style:list-level-properties>
        <style:text-properties style:font-name="Liberation Serif"/>
      </text:list-level-style-bullet>
      <text:list-level-style-bullet text:level="8" text:style-name="WW8Num64z2" style:num-suffix="." text:bullet-char="•">
        <style:list-level-properties text:list-level-position-and-space-mode="label-alignment">
          <style:list-level-label-alignment text:label-followed-by="listtab" fo:text-indent="-0.236cm" fo:margin-left="15.109cm"/>
        </style:list-level-properties>
        <style:text-properties style:font-name="Liberation Serif"/>
      </text:list-level-style-bullet>
      <text:list-level-style-bullet text:level="9" text:style-name="WW8Num64z2" style:num-suffix="." text:bullet-char="•">
        <style:list-level-properties text:list-level-position-and-space-mode="label-alignment">
          <style:list-level-label-alignment text:label-followed-by="listtab" fo:text-indent="-0.236cm" fo:margin-left="16.6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66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67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69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69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69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text:list-tab-stop-position="1.249cm"/>
        </style:list-level-properties>
        <style:text-properties style:font-name="Symbol"/>
      </text:list-level-style-bullet>
      <text:list-level-style-number text:level="2" text:style-name="WW8Num7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74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74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74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74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74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74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74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74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6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6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6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6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WW8Num77z0"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77z0"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77z0"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format="">
        <style:list-level-properties text:list-level-position-and-space-mode="label-alignment">
          <style:list-level-label-alignment text:label-followed-by="nothing"/>
        </style:list-level-properties>
      </text:list-level-style-number>
      <text:list-level-style-number text:level="2" text:style-name="WW8Num79z1" style:num-format="">
        <style:list-level-properties text:list-level-position-and-space-mode="label-alignment">
          <style:list-level-label-alignment text:label-followed-by="nothing"/>
        </style:list-level-properties>
      </text:list-level-style-number>
      <text:list-level-style-number text:level="3" text:style-name="WW8Num79z2" style:num-format="">
        <style:list-level-properties text:list-level-position-and-space-mode="label-alignment">
          <style:list-level-label-alignment text:label-followed-by="nothing"/>
        </style:list-level-properties>
      </text:list-level-style-number>
      <text:list-level-style-number text:level="4" text:style-name="WW8Num79z3" style:num-format="">
        <style:list-level-properties text:list-level-position-and-space-mode="label-alignment">
          <style:list-level-label-alignment text:label-followed-by="nothing"/>
        </style:list-level-properties>
      </text:list-level-style-number>
      <text:list-level-style-number text:level="5" text:style-name="WW8Num79z4" style:num-format="">
        <style:list-level-properties text:list-level-position-and-space-mode="label-alignment">
          <style:list-level-label-alignment text:label-followed-by="nothing"/>
        </style:list-level-properties>
      </text:list-level-style-number>
      <text:list-level-style-number text:level="6" text:style-name="WW8Num79z5" style:num-format="">
        <style:list-level-properties text:list-level-position-and-space-mode="label-alignment">
          <style:list-level-label-alignment text:label-followed-by="nothing"/>
        </style:list-level-properties>
      </text:list-level-style-number>
      <text:list-level-style-number text:level="7" text:style-name="WW8Num79z6" style:num-format="">
        <style:list-level-properties text:list-level-position-and-space-mode="label-alignment">
          <style:list-level-label-alignment text:label-followed-by="nothing"/>
        </style:list-level-properties>
      </text:list-level-style-number>
      <text:list-level-style-number text:level="8" text:style-name="WW8Num79z7" style:num-format="">
        <style:list-level-properties text:list-level-position-and-space-mode="label-alignment">
          <style:list-level-label-alignment text:label-followed-by="nothing"/>
        </style:list-level-properties>
      </text:list-level-style-number>
      <text:list-level-style-number text:level="9" text:style-name="WW8Num79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81z1" style:num-format="1" text:start-value="0">
        <style:list-level-properties text:list-level-position-and-space-mode="label-alignment">
          <style:list-level-label-alignment text:label-followed-by="listtab"/>
        </style:list-level-properties>
      </text:list-level-style-number>
      <text:list-level-style-number text:level="3" text:style-name="WW8Num81z2" style:num-format="1" text:start-value="0">
        <style:list-level-properties text:list-level-position-and-space-mode="label-alignment">
          <style:list-level-label-alignment text:label-followed-by="listtab"/>
        </style:list-level-properties>
      </text:list-level-style-number>
      <text:list-level-style-number text:level="4" text:style-name="WW8Num81z3" style:num-format="1" text:start-value="0">
        <style:list-level-properties text:list-level-position-and-space-mode="label-alignment">
          <style:list-level-label-alignment text:label-followed-by="listtab"/>
        </style:list-level-properties>
      </text:list-level-style-number>
      <text:list-level-style-number text:level="5" text:style-name="WW8Num81z4" style:num-format="1" text:start-value="0">
        <style:list-level-properties text:list-level-position-and-space-mode="label-alignment">
          <style:list-level-label-alignment text:label-followed-by="listtab"/>
        </style:list-level-properties>
      </text:list-level-style-number>
      <text:list-level-style-number text:level="6" text:style-name="WW8Num81z5" style:num-format="1" text:start-value="0">
        <style:list-level-properties text:list-level-position-and-space-mode="label-alignment">
          <style:list-level-label-alignment text:label-followed-by="listtab"/>
        </style:list-level-properties>
      </text:list-level-style-number>
      <text:list-level-style-number text:level="7" text:style-name="WW8Num81z6" style:num-format="1" text:start-value="0">
        <style:list-level-properties text:list-level-position-and-space-mode="label-alignment">
          <style:list-level-label-alignment text:label-followed-by="listtab"/>
        </style:list-level-properties>
      </text:list-level-style-number>
      <text:list-level-style-number text:level="8" text:style-name="WW8Num81z7" style:num-format="1" text:start-value="0">
        <style:list-level-properties text:list-level-position-and-space-mode="label-alignment">
          <style:list-level-label-alignment text:label-followed-by="listtab"/>
        </style:list-level-properties>
      </text:list-level-style-number>
      <text:list-level-style-number text:level="9" text:style-name="WW8Num8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2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82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82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82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82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8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87z1" style:num-format="1" text:start-value="0">
        <style:list-level-properties text:list-level-position-and-space-mode="label-alignment">
          <style:list-level-label-alignment text:label-followed-by="listtab"/>
        </style:list-level-properties>
      </text:list-level-style-number>
      <text:list-level-style-number text:level="3" text:style-name="WW8Num87z2" style:num-format="1" text:start-value="0">
        <style:list-level-properties text:list-level-position-and-space-mode="label-alignment">
          <style:list-level-label-alignment text:label-followed-by="listtab"/>
        </style:list-level-properties>
      </text:list-level-style-number>
      <text:list-level-style-number text:level="4" text:style-name="WW8Num87z3" style:num-format="1" text:start-value="0">
        <style:list-level-properties text:list-level-position-and-space-mode="label-alignment">
          <style:list-level-label-alignment text:label-followed-by="listtab"/>
        </style:list-level-properties>
      </text:list-level-style-number>
      <text:list-level-style-number text:level="5" text:style-name="WW8Num87z4" style:num-format="1" text:start-value="0">
        <style:list-level-properties text:list-level-position-and-space-mode="label-alignment">
          <style:list-level-label-alignment text:label-followed-by="listtab"/>
        </style:list-level-properties>
      </text:list-level-style-number>
      <text:list-level-style-number text:level="6" text:style-name="WW8Num87z5" style:num-format="1" text:start-value="0">
        <style:list-level-properties text:list-level-position-and-space-mode="label-alignment">
          <style:list-level-label-alignment text:label-followed-by="listtab"/>
        </style:list-level-properties>
      </text:list-level-style-number>
      <text:list-level-style-number text:level="7" text:style-name="WW8Num87z6" style:num-format="1" text:start-value="0">
        <style:list-level-properties text:list-level-position-and-space-mode="label-alignment">
          <style:list-level-label-alignment text:label-followed-by="listtab"/>
        </style:list-level-properties>
      </text:list-level-style-number>
      <text:list-level-style-number text:level="8" text:style-name="WW8Num87z7" style:num-format="1" text:start-value="0">
        <style:list-level-properties text:list-level-position-and-space-mode="label-alignment">
          <style:list-level-label-alignment text:label-followed-by="listtab"/>
        </style:list-level-properties>
      </text:list-level-style-number>
      <text:list-level-style-number text:level="9" text:style-name="WW8Num8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91z0"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91z0"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91z0"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91z0"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91z0"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91z0"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91z0"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91z0"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8Num9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95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95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95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9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98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98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99z1"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99z1"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99z1"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99z1"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99z1"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99z1"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99z1"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99z1"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101z1"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101z1"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101z1"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101z1"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101z1"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101z1"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101z1"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101z1"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1">
        <style:list-level-properties text:list-level-position-and-space-mode="label-alignment">
          <style:list-level-label-alignment text:label-followed-by="listtab"/>
        </style:list-level-properties>
      </text:list-level-style-number>
      <text:list-level-style-bullet text:level="2" text:style-name="WW8Num102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02z2" style:num-suffix="." style:num-format="1">
        <style:list-level-properties text:list-level-position-and-space-mode="label-alignment">
          <style:list-level-label-alignment text:label-followed-by="listtab"/>
        </style:list-level-properties>
      </text:list-level-style-number>
      <text:list-level-style-number text:level="4" text:style-name="WW8Num102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2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02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2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3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0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3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0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3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0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08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08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08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08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08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08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09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09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09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de Latin"/>
      </text:list-level-style-bullet>
      <text:list-level-style-bullet text:level="2" text:style-name="WW8Num11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1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1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1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bullet text:level="1" text:style-name="WW8Num1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12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12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2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12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115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115z2"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115z2"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115z2"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115z2"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115z2"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115z2"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115z2"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1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1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1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bullet text:level="1" text:style-name="WW8Num117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18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18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18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18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18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119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1z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3" text:style-name="WW8Num121z2" style:num-suffix="." style:num-format="a" style:num-letter-sync="true">
        <style:list-level-properties text:list-level-position-and-space-mode="label-alignment">
          <style:list-level-label-alignment text:label-followed-by="listtab" fo:text-indent="-0.64cm" fo:margin-left="2.392cm"/>
        </style:list-level-properties>
      </text:list-level-style-number>
      <text:list-level-style-number text:level="4" text:style-name="WW8Num12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123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123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23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123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23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123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4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24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24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24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25z0"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125z0"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125z0"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125z0"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125z0"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125z0"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125z0"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125z0"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126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126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126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126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126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126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9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29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9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29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9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29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bullet text:level="1" text:style-name="WW8Num13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bullet text:level="1" text:style-name="WW8Num1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8Num1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140z1" style:num-suffix="." text:bullet-char="o">
        <style:list-level-properties text:list-level-position-and-space-mode="label-alignment">
          <style:list-level-label-alignment text:label-followed-by="listtab" fo:text-indent="-0.635cm" fo:margin-left="4.142cm"/>
        </style:list-level-properties>
        <style:text-properties style:font-name="Courier New"/>
      </text:list-level-style-bullet>
      <text:list-level-style-bullet text:level="3" text:style-name="WW8Num140z2"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140z3"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fo:text-indent="-0.635cm" fo:margin-left="7.952cm"/>
        </style:list-level-properties>
        <style:text-properties style:font-name="Courier New"/>
      </text:list-level-style-bullet>
      <text:list-level-style-bullet text:level="6" text:style-name="WW8Num140z2"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140z3"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fo:text-indent="-0.635cm" fo:margin-left="11.762cm"/>
        </style:list-level-properties>
        <style:text-properties style:font-name="Courier New"/>
      </text:list-level-style-bullet>
      <text:list-level-style-bullet text:level="9" text:style-name="WW8Num140z2"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a" style:num-letter-sync="true">
        <style:list-level-properties text:list-level-position-and-space-mode="label-alignment">
          <style:list-level-label-alignment text:label-followed-by="listtab" fo:text-indent="-0.635cm" fo:margin-left="1.663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fo:text-indent="-0.635cm" fo:margin-left="2.933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fo:text-indent="-0.318cm" fo:margin-left="4.203cm"/>
        </style:list-level-properties>
      </text:list-level-style-number>
      <text:list-level-style-number text:level="4" text:style-name="WW8Num142z3" style:num-suffix="." style:num-format="1">
        <style:list-level-properties text:list-level-position-and-space-mode="label-alignment">
          <style:list-level-label-alignment text:label-followed-by="listtab" fo:text-indent="-0.635cm" fo:margin-left="5.473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fo:text-indent="-0.635cm" fo:margin-left="6.743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fo:text-indent="-0.318cm" fo:margin-left="8.013cm"/>
        </style:list-level-properties>
      </text:list-level-style-number>
      <text:list-level-style-number text:level="7" text:style-name="WW8Num142z6" style:num-suffix="." style:num-format="1">
        <style:list-level-properties text:list-level-position-and-space-mode="label-alignment">
          <style:list-level-label-alignment text:label-followed-by="listtab" fo:text-indent="-0.635cm" fo:margin-left="9.283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fo:text-indent="-0.635cm" fo:margin-left="10.553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fo:text-indent="-0.318cm" fo:margin-left="11.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143z0"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143z0"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143z0"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143z0"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143z0"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143z0"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143z0"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143z0"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45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4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4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48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48z0" style:num-format="i">
        <style:list-level-properties text:list-level-position-and-space-mode="label-alignment">
          <style:list-level-label-alignment text:label-followed-by="listtab" fo:margin-left="3.175cm"/>
        </style:list-level-properties>
      </text:list-level-style-number>
      <text:list-level-style-number text:level="4" text:style-name="WW8Num148z0" style:num-format="1">
        <style:list-level-properties text:list-level-position-and-space-mode="label-alignment">
          <style:list-level-label-alignment text:label-followed-by="listtab" fo:margin-left="4.445cm"/>
        </style:list-level-properties>
      </text:list-level-style-number>
      <text:list-level-style-number text:level="5" text:style-name="WW8Num148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48z0" style:num-format="i">
        <style:list-level-properties text:list-level-position-and-space-mode="label-alignment">
          <style:list-level-label-alignment text:label-followed-by="listtab" fo:margin-left="6.985cm"/>
        </style:list-level-properties>
      </text:list-level-style-number>
      <text:list-level-style-number text:level="7" text:style-name="WW8Num148z0" style:num-format="1">
        <style:list-level-properties text:list-level-position-and-space-mode="label-alignment">
          <style:list-level-label-alignment text:label-followed-by="listtab" fo:margin-left="8.255cm"/>
        </style:list-level-properties>
      </text:list-level-style-number>
      <text:list-level-style-number text:level="8" text:style-name="WW8Num148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48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bullet text:level="1" text:style-name="WW8Num1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5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5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5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5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5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5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text:style-name="WW8Num151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51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51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51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51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51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51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51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51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53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53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53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53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53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53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53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53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54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54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54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54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54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54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bullet text:level="1" text:style-name="WW8Num1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57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57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57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57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57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57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text:style-name="WW8Num158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bullet text:level="1" text:style-name="WW8Num15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59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5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5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5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5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5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5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59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160z0"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6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0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0z0"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6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0z0"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6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161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61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61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61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61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number text:level="1" text:style-name="WW8Num162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62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62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62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62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62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62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62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62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number text:level="1" text:style-name="WW8Num163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bullet text:level="1" text:style-name="WW8Num1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6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6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6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6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65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65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65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65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65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6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67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167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167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167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167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68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68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68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68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68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68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68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68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6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70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70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70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70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70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70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70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70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list-level-style-number text:level="1" text:style-name="WW8Num17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1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7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1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7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1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71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72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72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72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72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72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72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72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72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bullet text:level="1" text:style-name="WW8Num173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text:style-name="WW8Num173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73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73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73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73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73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73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7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bullet text:level="1" text:style-name="WW8Num17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177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177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177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177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177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177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177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177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number text:level="1" text:style-name="WW8Num17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7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7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7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7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7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7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7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79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79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79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79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79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79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79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79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80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80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80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80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80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80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80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80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1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81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81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81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81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81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81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81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182z1"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182z1"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182z1"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182z1"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182z1"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182z1"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182z1"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182z1"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84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84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84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84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84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84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84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84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list-level-style-number text:level="1" text:style-name="WW8Num185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85z1" style:num-format="1" text:start-value="0">
        <style:list-level-properties text:list-level-position-and-space-mode="label-alignment">
          <style:list-level-label-alignment text:label-followed-by="listtab"/>
        </style:list-level-properties>
      </text:list-level-style-number>
      <text:list-level-style-number text:level="3" text:style-name="WW8Num185z2" style:num-format="1" text:start-value="0">
        <style:list-level-properties text:list-level-position-and-space-mode="label-alignment">
          <style:list-level-label-alignment text:label-followed-by="listtab"/>
        </style:list-level-properties>
      </text:list-level-style-number>
      <text:list-level-style-number text:level="4" text:style-name="WW8Num185z3" style:num-format="1" text:start-value="0">
        <style:list-level-properties text:list-level-position-and-space-mode="label-alignment">
          <style:list-level-label-alignment text:label-followed-by="listtab"/>
        </style:list-level-properties>
      </text:list-level-style-number>
      <text:list-level-style-number text:level="5" text:style-name="WW8Num185z4" style:num-format="1" text:start-value="0">
        <style:list-level-properties text:list-level-position-and-space-mode="label-alignment">
          <style:list-level-label-alignment text:label-followed-by="listtab"/>
        </style:list-level-properties>
      </text:list-level-style-number>
      <text:list-level-style-number text:level="6" text:style-name="WW8Num185z5" style:num-format="1" text:start-value="0">
        <style:list-level-properties text:list-level-position-and-space-mode="label-alignment">
          <style:list-level-label-alignment text:label-followed-by="listtab"/>
        </style:list-level-properties>
      </text:list-level-style-number>
      <text:list-level-style-number text:level="7" text:style-name="WW8Num185z6" style:num-format="1" text:start-value="0">
        <style:list-level-properties text:list-level-position-and-space-mode="label-alignment">
          <style:list-level-label-alignment text:label-followed-by="listtab"/>
        </style:list-level-properties>
      </text:list-level-style-number>
      <text:list-level-style-number text:level="8" text:style-name="WW8Num185z7" style:num-format="1" text:start-value="0">
        <style:list-level-properties text:list-level-position-and-space-mode="label-alignment">
          <style:list-level-label-alignment text:label-followed-by="listtab"/>
        </style:list-level-properties>
      </text:list-level-style-number>
      <text:list-level-style-number text:level="9" text:style-name="WW8Num18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list-level-style-number text:level="1" text:style-name="WW8Num186z0" style:num-format="">
        <style:list-level-properties text:list-level-position-and-space-mode="label-alignment">
          <style:list-level-label-alignment text:label-followed-by="nothing"/>
        </style:list-level-properties>
      </text:list-level-style-number>
      <text:list-level-style-number text:level="2" text:style-name="WW8Num186z1" style:num-format="">
        <style:list-level-properties text:list-level-position-and-space-mode="label-alignment">
          <style:list-level-label-alignment text:label-followed-by="nothing"/>
        </style:list-level-properties>
      </text:list-level-style-number>
      <text:list-level-style-number text:level="3" text:style-name="WW8Num186z2" style:num-format="">
        <style:list-level-properties text:list-level-position-and-space-mode="label-alignment">
          <style:list-level-label-alignment text:label-followed-by="nothing"/>
        </style:list-level-properties>
      </text:list-level-style-number>
      <text:list-level-style-number text:level="4" text:style-name="WW8Num186z3" style:num-format="">
        <style:list-level-properties text:list-level-position-and-space-mode="label-alignment">
          <style:list-level-label-alignment text:label-followed-by="nothing"/>
        </style:list-level-properties>
      </text:list-level-style-number>
      <text:list-level-style-number text:level="5" text:style-name="WW8Num186z4" style:num-format="">
        <style:list-level-properties text:list-level-position-and-space-mode="label-alignment">
          <style:list-level-label-alignment text:label-followed-by="nothing"/>
        </style:list-level-properties>
      </text:list-level-style-number>
      <text:list-level-style-number text:level="6" text:style-name="WW8Num186z5" style:num-format="">
        <style:list-level-properties text:list-level-position-and-space-mode="label-alignment">
          <style:list-level-label-alignment text:label-followed-by="nothing"/>
        </style:list-level-properties>
      </text:list-level-style-number>
      <text:list-level-style-number text:level="7" text:style-name="WW8Num186z6" style:num-format="">
        <style:list-level-properties text:list-level-position-and-space-mode="label-alignment">
          <style:list-level-label-alignment text:label-followed-by="nothing"/>
        </style:list-level-properties>
      </text:list-level-style-number>
      <text:list-level-style-number text:level="8" text:style-name="WW8Num186z7" style:num-format="">
        <style:list-level-properties text:list-level-position-and-space-mode="label-alignment">
          <style:list-level-label-alignment text:label-followed-by="nothing"/>
        </style:list-level-properties>
      </text:list-level-style-number>
      <text:list-level-style-number text:level="9" text:style-name="WW8Num18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190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190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190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190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190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190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190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190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text:style-name="WW8Num191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91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91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91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91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91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91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91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91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text:style-name="WW8Num19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93z0"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193z0"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193z0"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193z0"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193z0"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193z0"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193z0"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193z0"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list-level-style-number text:level="1" text:style-name="WW8Num195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95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95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95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9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5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9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5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95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96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96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96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96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96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96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96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96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number text:level="1" text:style-name="WW8Num19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list-level-style-bullet text:level="1" text:style-name="WW8Num19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9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9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9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9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9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text:style-name="WW8Num200z0"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200z1"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200z1"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200z1"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200z1"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200z1"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200z1"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200z1"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200z1"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text:style-name="WW8Num20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0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0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0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0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0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0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0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205z1"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205z1"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205z0"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205z1"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205z1"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205z0"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205z1"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205z1"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bullet text:level="1" text:style-name="WW8Num20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6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06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06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06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06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0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06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06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text:style-name="WW8Num20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number text:level="1" text:style-name="WW8Num20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bullet text:level="1" text:style-name="WW8Num20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0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bullet text:level="1" text:style-name="WW8Num2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12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12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12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12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12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12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12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12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bullet text:level="1" text:style-name="WW8Num213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213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213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213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213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213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213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213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213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list-level-style-number text:level="1" text:style-name="WW8Num214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214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14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14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14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14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14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14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14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15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15z0" style:num-format="i">
        <style:list-level-properties text:list-level-position-and-space-mode="label-alignment">
          <style:list-level-label-alignment text:label-followed-by="listtab" fo:margin-left="3.179cm"/>
        </style:list-level-properties>
      </text:list-level-style-number>
      <text:list-level-style-number text:level="4" text:style-name="WW8Num215z0" style:num-format="1">
        <style:list-level-properties text:list-level-position-and-space-mode="label-alignment">
          <style:list-level-label-alignment text:label-followed-by="listtab" fo:margin-left="4.449cm"/>
        </style:list-level-properties>
      </text:list-level-style-number>
      <text:list-level-style-number text:level="5" text:style-name="WW8Num215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15z0" style:num-format="i">
        <style:list-level-properties text:list-level-position-and-space-mode="label-alignment">
          <style:list-level-label-alignment text:label-followed-by="listtab" fo:margin-left="6.989cm"/>
        </style:list-level-properties>
      </text:list-level-style-number>
      <text:list-level-style-number text:level="7" text:style-name="WW8Num215z0" style:num-format="1">
        <style:list-level-properties text:list-level-position-and-space-mode="label-alignment">
          <style:list-level-label-alignment text:label-followed-by="listtab" fo:margin-left="8.259cm"/>
        </style:list-level-properties>
      </text:list-level-style-number>
      <text:list-level-style-number text:level="8" text:style-name="WW8Num215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15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1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1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1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list-level-style-number text:level="1" text:style-name="WW8Num217z0"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217z1"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217z1"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217z1"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217z1"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217z1"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217z1"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217z1"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217z1"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bullet text:level="1" text:style-name="WW8Num219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19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19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19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19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19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19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19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19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list-level-style-number text:level="1" text:style-name="WW8Num222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WW8Num22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224z1"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224z2"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224z0"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224z1"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224z2"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224z0"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224z1"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224z2"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25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225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25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25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225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25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25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225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list-level-style-number text:level="1" text:style-name="WW8Num226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226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226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226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226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226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226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226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226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27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227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27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27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27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27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27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27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list-level-style-number text:level="1" text:style-name="WW8Num22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8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8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8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8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28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230z1"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230z1"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230z1"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230z1"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230z1"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230z1"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230z1"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230z1"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32z1" style:num-suffix="."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8Num232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32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32z1"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232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32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32z1"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232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format="1">
        <style:list-level-properties text:list-level-position-and-space-mode="label-alignment">
          <style:list-level-label-alignment text:label-followed-by="listtab" fo:margin-left="0.277cm"/>
        </style:list-level-properties>
      </text:list-level-style-number>
      <text:list-level-style-number text:level="2" text:style-name="WW8Num236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36z0" style:num-format="i">
        <style:list-level-properties text:list-level-position-and-space-mode="label-alignment">
          <style:list-level-label-alignment text:label-followed-by="listtab" fo:margin-left="3.175cm"/>
        </style:list-level-properties>
      </text:list-level-style-number>
      <text:list-level-style-number text:level="4" text:style-name="WW8Num236z0" style:num-format="1">
        <style:list-level-properties text:list-level-position-and-space-mode="label-alignment">
          <style:list-level-label-alignment text:label-followed-by="listtab" fo:margin-left="4.445cm"/>
        </style:list-level-properties>
      </text:list-level-style-number>
      <text:list-level-style-number text:level="5" text:style-name="WW8Num236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36z0" style:num-format="i">
        <style:list-level-properties text:list-level-position-and-space-mode="label-alignment">
          <style:list-level-label-alignment text:label-followed-by="listtab" fo:margin-left="6.985cm"/>
        </style:list-level-properties>
      </text:list-level-style-number>
      <text:list-level-style-number text:level="7" text:style-name="WW8Num236z0" style:num-format="1">
        <style:list-level-properties text:list-level-position-and-space-mode="label-alignment">
          <style:list-level-label-alignment text:label-followed-by="listtab" fo:margin-left="8.255cm"/>
        </style:list-level-properties>
      </text:list-level-style-number>
      <text:list-level-style-number text:level="8" text:style-name="WW8Num236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36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list-level-style-number text:level="1" text:style-name="WW8Num2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3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3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3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3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3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3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3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239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39z0" style:num-format="i">
        <style:list-level-properties text:list-level-position-and-space-mode="label-alignment">
          <style:list-level-label-alignment text:label-followed-by="listtab" fo:margin-left="3.175cm"/>
        </style:list-level-properties>
      </text:list-level-style-number>
      <text:list-level-style-number text:level="4" text:style-name="WW8Num239z0" style:num-format="1">
        <style:list-level-properties text:list-level-position-and-space-mode="label-alignment">
          <style:list-level-label-alignment text:label-followed-by="listtab" fo:margin-left="4.445cm"/>
        </style:list-level-properties>
      </text:list-level-style-number>
      <text:list-level-style-number text:level="5" text:style-name="WW8Num239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39z0" style:num-format="i">
        <style:list-level-properties text:list-level-position-and-space-mode="label-alignment">
          <style:list-level-label-alignment text:label-followed-by="listtab" fo:margin-left="6.985cm"/>
        </style:list-level-properties>
      </text:list-level-style-number>
      <text:list-level-style-number text:level="7" text:style-name="WW8Num239z0" style:num-format="1">
        <style:list-level-properties text:list-level-position-and-space-mode="label-alignment">
          <style:list-level-label-alignment text:label-followed-by="listtab" fo:margin-left="8.255cm"/>
        </style:list-level-properties>
      </text:list-level-style-number>
      <text:list-level-style-number text:level="8" text:style-name="WW8Num239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39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2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list-level-style-bullet text:level="1" text:style-name="WW8Num2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bullet text:level="1" text:style-name="WW8Num242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242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242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42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42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242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42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42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242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bullet text:level="1" text:style-name="WW8Num243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2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list-level-style-number text:level="1" text:style-name="WW8Num244z0"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244z1" style:num-suffix="." style:num-format="I">
        <style:list-level-properties text:list-level-position-and-space-mode="label-alignment">
          <style:list-level-label-alignment text:label-followed-by="listtab" fo:text-indent="-0.259cm" fo:margin-left="1.461cm"/>
        </style:list-level-properties>
      </text:list-level-style-number>
      <text:list-level-style-number text:level="3" text:style-name="WW8Num244z2" style:num-suffix=")" style:num-format="a" style:num-letter-sync="true">
        <style:list-level-properties text:list-level-position-and-space-mode="label-alignment">
          <style:list-level-label-alignment text:label-followed-by="listtab" fo:text-indent="-0.365cm" fo:margin-left="1.706cm"/>
        </style:list-level-properties>
      </text:list-level-style-number>
      <text:list-level-style-bullet text:level="4" text:style-name="WW8Num244z3"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244z3"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244z3"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244z3"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244z3"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244z3"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45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45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45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45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45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45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45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45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bullet text:level="1" text:style-name="WW8Num2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style:num-suffix="." style:num-format="I">
        <style:list-level-properties text:list-level-position-and-space-mode="label-alignment">
          <style:list-level-label-alignment text:label-followed-by="listtab" text:list-tab-stop-position="1.249cm" fo:text-indent="-1.27cm" fo:margin-left="1.905cm"/>
        </style:list-level-properties>
      </text:list-level-style-number>
      <text:list-level-style-number text:level="2" text:style-name="WW8Num2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4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list-level-style-number text:level="1" text:style-name="WW8Num2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5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5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5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5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5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5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5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bullet text:level="1" text:style-name="WW8Num251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251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251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51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51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51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51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51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51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bullet text:level="1" text:style-name="WW8Num2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5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53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53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53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53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53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53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53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bullet text:level="1" text:style-name="WW8Num25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bullet text:level="1" text:style-name="WW8Num255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5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bullet text:level="1" text:style-name="WW8Num257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25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style:num-suffix="." style:num-format="I">
        <style:list-level-properties text:list-level-position-and-space-mode="label-alignment">
          <style:list-level-label-alignment text:label-followed-by="listtab" fo:text-indent="-1.27cm" fo:margin-left="2.021cm"/>
        </style:list-level-properties>
      </text:list-level-style-number>
      <text:list-level-style-bullet text:level="2" text:style-name="WW8Num258z1"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text:style-name="WW8Num258z2" style:num-suffix="." style:num-format="i">
        <style:list-level-properties text:list-level-position-and-space-mode="label-alignment">
          <style:list-level-label-alignment text:label-followed-by="listtab" fo:text-indent="-1.27cm" fo:margin-left="4.879cm"/>
        </style:list-level-properties>
      </text:list-level-style-number>
      <text:list-level-style-number text:level="4" text:style-name="WW8Num258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58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58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58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58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58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list-level-style-bullet text:level="1" text:style-name="WW8Num25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9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59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59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59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59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5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59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59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bullet text:level="1" text:style-name="WW8Num260z0"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260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60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60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60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60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60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60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60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list-level-style-number text:level="1" text:style-name="WW8Num261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261z1" style:num-format="1" text:start-value="0">
        <style:list-level-properties text:list-level-position-and-space-mode="label-alignment">
          <style:list-level-label-alignment text:label-followed-by="listtab"/>
        </style:list-level-properties>
      </text:list-level-style-number>
      <text:list-level-style-number text:level="3" text:style-name="WW8Num261z2" style:num-format="1" text:start-value="0">
        <style:list-level-properties text:list-level-position-and-space-mode="label-alignment">
          <style:list-level-label-alignment text:label-followed-by="listtab"/>
        </style:list-level-properties>
      </text:list-level-style-number>
      <text:list-level-style-number text:level="4" text:style-name="WW8Num261z3" style:num-format="1" text:start-value="0">
        <style:list-level-properties text:list-level-position-and-space-mode="label-alignment">
          <style:list-level-label-alignment text:label-followed-by="listtab"/>
        </style:list-level-properties>
      </text:list-level-style-number>
      <text:list-level-style-number text:level="5" text:style-name="WW8Num261z4" style:num-format="1" text:start-value="0">
        <style:list-level-properties text:list-level-position-and-space-mode="label-alignment">
          <style:list-level-label-alignment text:label-followed-by="listtab"/>
        </style:list-level-properties>
      </text:list-level-style-number>
      <text:list-level-style-number text:level="6" text:style-name="WW8Num261z5" style:num-format="1" text:start-value="0">
        <style:list-level-properties text:list-level-position-and-space-mode="label-alignment">
          <style:list-level-label-alignment text:label-followed-by="listtab"/>
        </style:list-level-properties>
      </text:list-level-style-number>
      <text:list-level-style-number text:level="7" text:style-name="WW8Num261z6" style:num-format="1" text:start-value="0">
        <style:list-level-properties text:list-level-position-and-space-mode="label-alignment">
          <style:list-level-label-alignment text:label-followed-by="listtab"/>
        </style:list-level-properties>
      </text:list-level-style-number>
      <text:list-level-style-number text:level="8" text:style-name="WW8Num261z7" style:num-format="1" text:start-value="0">
        <style:list-level-properties text:list-level-position-and-space-mode="label-alignment">
          <style:list-level-label-alignment text:label-followed-by="listtab"/>
        </style:list-level-properties>
      </text:list-level-style-number>
      <text:list-level-style-number text:level="9" text:style-name="WW8Num26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list-level-style-bullet text:level="1" text:style-name="WW8Num262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262z1" style:num-format="1" text:start-value="0">
        <style:list-level-properties text:list-level-position-and-space-mode="label-alignment">
          <style:list-level-label-alignment text:label-followed-by="listtab"/>
        </style:list-level-properties>
      </text:list-level-style-number>
      <text:list-level-style-number text:level="3" text:style-name="WW8Num262z2" style:num-format="1" text:start-value="0">
        <style:list-level-properties text:list-level-position-and-space-mode="label-alignment">
          <style:list-level-label-alignment text:label-followed-by="listtab"/>
        </style:list-level-properties>
      </text:list-level-style-number>
      <text:list-level-style-number text:level="4" text:style-name="WW8Num262z3" style:num-format="1" text:start-value="0">
        <style:list-level-properties text:list-level-position-and-space-mode="label-alignment">
          <style:list-level-label-alignment text:label-followed-by="listtab"/>
        </style:list-level-properties>
      </text:list-level-style-number>
      <text:list-level-style-number text:level="5" text:style-name="WW8Num262z4" style:num-format="1" text:start-value="0">
        <style:list-level-properties text:list-level-position-and-space-mode="label-alignment">
          <style:list-level-label-alignment text:label-followed-by="listtab"/>
        </style:list-level-properties>
      </text:list-level-style-number>
      <text:list-level-style-number text:level="6" text:style-name="WW8Num262z5" style:num-format="1" text:start-value="0">
        <style:list-level-properties text:list-level-position-and-space-mode="label-alignment">
          <style:list-level-label-alignment text:label-followed-by="listtab"/>
        </style:list-level-properties>
      </text:list-level-style-number>
      <text:list-level-style-number text:level="7" text:style-name="WW8Num262z6" style:num-format="1" text:start-value="0">
        <style:list-level-properties text:list-level-position-and-space-mode="label-alignment">
          <style:list-level-label-alignment text:label-followed-by="listtab"/>
        </style:list-level-properties>
      </text:list-level-style-number>
      <text:list-level-style-number text:level="8" text:style-name="WW8Num262z7" style:num-format="1" text:start-value="0">
        <style:list-level-properties text:list-level-position-and-space-mode="label-alignment">
          <style:list-level-label-alignment text:label-followed-by="listtab"/>
        </style:list-level-properties>
      </text:list-level-style-number>
      <text:list-level-style-number text:level="9" text:style-name="WW8Num26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text:style-name="WW8Num263z0"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263z1"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263z1"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263z1"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263z1"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263z1"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263z1"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263z1"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263z1"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6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list-level-style-number text:level="1" text:style-name="WW8Num267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68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68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68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68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68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68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68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68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bullet text:level="1" text:style-name="WW8Num269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69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69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69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69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69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69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69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69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270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270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270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270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270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270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270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270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71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71z0" style:num-format="i">
        <style:list-level-properties text:list-level-position-and-space-mode="label-alignment">
          <style:list-level-label-alignment text:label-followed-by="listtab" fo:margin-left="3.179cm"/>
        </style:list-level-properties>
      </text:list-level-style-number>
      <text:list-level-style-number text:level="4" text:style-name="WW8Num271z0" style:num-format="1">
        <style:list-level-properties text:list-level-position-and-space-mode="label-alignment">
          <style:list-level-label-alignment text:label-followed-by="listtab" fo:margin-left="4.449cm"/>
        </style:list-level-properties>
      </text:list-level-style-number>
      <text:list-level-style-number text:level="5" text:style-name="WW8Num271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71z0" style:num-format="i">
        <style:list-level-properties text:list-level-position-and-space-mode="label-alignment">
          <style:list-level-label-alignment text:label-followed-by="listtab" fo:margin-left="6.989cm"/>
        </style:list-level-properties>
      </text:list-level-style-number>
      <text:list-level-style-number text:level="7" text:style-name="WW8Num271z0" style:num-format="1">
        <style:list-level-properties text:list-level-position-and-space-mode="label-alignment">
          <style:list-level-label-alignment text:label-followed-by="listtab" fo:margin-left="8.259cm"/>
        </style:list-level-properties>
      </text:list-level-style-number>
      <text:list-level-style-number text:level="8" text:style-name="WW8Num271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71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7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list-level-style-number text:level="1" text:style-name="WW8Num27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bullet text:level="1" text:style-name="WW8Num275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275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75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75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75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75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75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75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75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2" text:style-name="WW8Num276z1" style:num-suffix="." text:bullet-char="-">
        <style:list-level-properties text:list-level-position-and-space-mode="label-alignment">
          <style:list-level-label-alignment text:label-followed-by="listtab" text:list-tab-stop-position="3.487cm" fo:text-indent="-0.63cm" fo:margin-left="3.487cm"/>
        </style:list-level-properties>
        <style:text-properties style:font-name="Arial"/>
      </text:list-level-style-bullet>
      <text:list-level-style-number text:level="3" text:style-name="WW8Num27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text:style-name="WW8Num27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number text:level="1" text:style-name="WW8Num279z0"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text:style-name="WW8Num279z1" style:num-suffix="." style:num-format="a" style:num-letter-sync="true">
        <style:list-level-properties text:list-level-position-and-space-mode="label-alignment">
          <style:list-level-label-alignment text:label-followed-by="listtab" fo:text-indent="-0.635cm" fo:margin-left="3.26cm"/>
        </style:list-level-properties>
      </text:list-level-style-number>
      <text:list-level-style-number text:level="3" text:style-name="WW8Num279z2" style:num-suffix="." style:num-format="i">
        <style:list-level-properties text:list-level-position-and-space-mode="label-alignment" fo:text-align="end">
          <style:list-level-label-alignment text:label-followed-by="listtab" fo:text-indent="-0.318cm" fo:margin-left="4.53cm"/>
        </style:list-level-properties>
      </text:list-level-style-number>
      <text:list-level-style-number text:level="4" text:style-name="WW8Num279z3" style:num-suffix="." style:num-format="1">
        <style:list-level-properties text:list-level-position-and-space-mode="label-alignment">
          <style:list-level-label-alignment text:label-followed-by="listtab" fo:text-indent="-0.635cm" fo:margin-left="5.8cm"/>
        </style:list-level-properties>
      </text:list-level-style-number>
      <text:list-level-style-number text:level="5" text:style-name="WW8Num279z4" style:num-suffix="." style:num-format="a" style:num-letter-sync="true">
        <style:list-level-properties text:list-level-position-and-space-mode="label-alignment">
          <style:list-level-label-alignment text:label-followed-by="listtab" fo:text-indent="-0.635cm" fo:margin-left="7.07cm"/>
        </style:list-level-properties>
      </text:list-level-style-number>
      <text:list-level-style-number text:level="6" text:style-name="WW8Num279z5" style:num-suffix="." style:num-format="i">
        <style:list-level-properties text:list-level-position-and-space-mode="label-alignment" fo:text-align="end">
          <style:list-level-label-alignment text:label-followed-by="listtab" fo:text-indent="-0.318cm" fo:margin-left="8.34cm"/>
        </style:list-level-properties>
      </text:list-level-style-number>
      <text:list-level-style-number text:level="7" text:style-name="WW8Num279z6" style:num-suffix="." style:num-format="1">
        <style:list-level-properties text:list-level-position-and-space-mode="label-alignment">
          <style:list-level-label-alignment text:label-followed-by="listtab" fo:text-indent="-0.635cm" fo:margin-left="9.61cm"/>
        </style:list-level-properties>
      </text:list-level-style-number>
      <text:list-level-style-number text:level="8" text:style-name="WW8Num279z7" style:num-suffix="." style:num-format="a" style:num-letter-sync="true">
        <style:list-level-properties text:list-level-position-and-space-mode="label-alignment">
          <style:list-level-label-alignment text:label-followed-by="listtab" fo:text-indent="-0.635cm" fo:margin-left="10.88cm"/>
        </style:list-level-properties>
      </text:list-level-style-number>
      <text:list-level-style-number text:level="9" text:style-name="WW8Num279z8" style:num-suffix="." style:num-format="i">
        <style:list-level-properties text:list-level-position-and-space-mode="label-alignment" fo:text-align="end">
          <style:list-level-label-alignment text:label-followed-by="listtab" fo:text-indent="-0.318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bullet text:level="1" text:style-name="WW8Num28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80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8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8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80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8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8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80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8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bullet text:level="1" text:style-name="WW8Num28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8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8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8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8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8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8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8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8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number text:level="1" text:style-name="WW8Num2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bullet text:level="1" text:style-name="WW8Num283z0"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283z1"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283z1"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283z0"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283z1"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283z1"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283z0"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283z1"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283z1"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number text:level="1" text:style-name="WW8Num284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84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84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84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84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84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84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84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84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WW8Num2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28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bullet text:level="1" text:style-name="WW8Num28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8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bullet text:level="1" text:style-name="WW8Num28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8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bullet text:level="1" text:style-name="WW8Num28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text:style-name="WW8Num289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289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89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89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89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89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89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89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89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list-level-style-number text:level="1" text:style-name="WW8Num290z0"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290z1"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290z1"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290z1"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290z1"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290z1"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290z1"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290z1"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290z1"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bullet text:level="1" text:style-name="WW8Num29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bullet text:level="1" text:style-name="WW8Num29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9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list-level-style-number text:level="1" text:style-name="WW8Num29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list-level-style-number text:level="1" text:style-name="WW8Num29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bullet text:level="1" text:style-name="WW8Num295z0" style:num-suffix="." text:bullet-char="•">
        <style:list-level-properties text:list-level-position-and-space-mode="label-alignment">
          <style:list-level-label-alignment text:label-followed-by="listtab" fo:text-indent="-0.236cm" fo:margin-left="5.622cm"/>
        </style:list-level-properties>
        <style:text-properties style:font-name="Liberation Serif"/>
      </text:list-level-style-bullet>
      <text:list-level-style-bullet text:level="2" text:style-name="WW8Num295z1" style:num-suffix="." text:bullet-char="o">
        <style:list-level-properties text:list-level-position-and-space-mode="label-alignment">
          <style:list-level-label-alignment text:label-followed-by="listtab" fo:text-indent="-0.282cm" fo:margin-left="6.449cm"/>
        </style:list-level-properties>
        <style:text-properties style:font-name="Verdana"/>
      </text:list-level-style-bullet>
      <text:list-level-style-bullet text:level="3" text:style-name="WW8Num295z2" style:num-suffix="." text:bullet-char="•">
        <style:list-level-properties text:list-level-position-and-space-mode="label-alignment">
          <style:list-level-label-alignment text:label-followed-by="listtab" fo:text-indent="-0.282cm" fo:margin-left="7.922cm"/>
        </style:list-level-properties>
        <style:text-properties style:font-name="Liberation Serif"/>
      </text:list-level-style-bullet>
      <text:list-level-style-bullet text:level="4" text:style-name="WW8Num295z2" style:num-suffix="." text:bullet-char="•">
        <style:list-level-properties text:list-level-position-and-space-mode="label-alignment">
          <style:list-level-label-alignment text:label-followed-by="listtab" fo:text-indent="-0.282cm" fo:margin-left="9.387cm"/>
        </style:list-level-properties>
        <style:text-properties style:font-name="Liberation Serif"/>
      </text:list-level-style-bullet>
      <text:list-level-style-bullet text:level="5" text:style-name="WW8Num295z2" style:num-suffix="." text:bullet-char="•">
        <style:list-level-properties text:list-level-position-and-space-mode="label-alignment">
          <style:list-level-label-alignment text:label-followed-by="listtab" fo:text-indent="-0.282cm" fo:margin-left="10.853cm"/>
        </style:list-level-properties>
        <style:text-properties style:font-name="Liberation Serif"/>
      </text:list-level-style-bullet>
      <text:list-level-style-bullet text:level="6" text:style-name="WW8Num295z2" style:num-suffix="." text:bullet-char="•">
        <style:list-level-properties text:list-level-position-and-space-mode="label-alignment">
          <style:list-level-label-alignment text:label-followed-by="listtab" fo:text-indent="-0.282cm" fo:margin-left="12.319cm"/>
        </style:list-level-properties>
        <style:text-properties style:font-name="Liberation Serif"/>
      </text:list-level-style-bullet>
      <text:list-level-style-bullet text:level="7" text:style-name="WW8Num295z2" style:num-suffix="." text:bullet-char="•">
        <style:list-level-properties text:list-level-position-and-space-mode="label-alignment">
          <style:list-level-label-alignment text:label-followed-by="listtab" fo:text-indent="-0.282cm" fo:margin-left="13.785cm"/>
        </style:list-level-properties>
        <style:text-properties style:font-name="Liberation Serif"/>
      </text:list-level-style-bullet>
      <text:list-level-style-bullet text:level="8" text:style-name="WW8Num295z2" style:num-suffix="." text:bullet-char="•">
        <style:list-level-properties text:list-level-position-and-space-mode="label-alignment">
          <style:list-level-label-alignment text:label-followed-by="listtab" fo:text-indent="-0.282cm" fo:margin-left="15.251cm"/>
        </style:list-level-properties>
        <style:text-properties style:font-name="Liberation Serif"/>
      </text:list-level-style-bullet>
      <text:list-level-style-bullet text:level="9" text:style-name="WW8Num295z2" style:num-suffix="." text:bullet-char="•">
        <style:list-level-properties text:list-level-position-and-space-mode="label-alignment">
          <style:list-level-label-alignment text:label-followed-by="listtab" fo:text-indent="-0.282cm" fo:margin-left="16.7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list-level-style-bullet text:level="1" text:style-name="WW8Num29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9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9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9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9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9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9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9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9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list-level-style-number text:level="1" text:style-name="WW8Num297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97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97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97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97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97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97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97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97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bullet text:level="1" text:style-name="WW8Num298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29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bullet text:level="1" text:style-name="WW8Num29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9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bullet text:level="1" text:style-name="WW8Num30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list-level-style-number text:level="1" text:style-name="WW8Num301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01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01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01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01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01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01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01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01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number text:level="1" text:style-name="WW8Num302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02z0" style:num-format="a" style:num-letter-sync="true">
        <style:list-level-properties text:list-level-position-and-space-mode="label-alignment">
          <style:list-level-label-alignment text:label-followed-by="listtab" fo:margin-left="2.194cm"/>
        </style:list-level-properties>
      </text:list-level-style-number>
      <text:list-level-style-number text:level="3" text:style-name="WW8Num302z0" style:num-format="i">
        <style:list-level-properties text:list-level-position-and-space-mode="label-alignment">
          <style:list-level-label-alignment text:label-followed-by="listtab" fo:margin-left="3.464cm"/>
        </style:list-level-properties>
      </text:list-level-style-number>
      <text:list-level-style-number text:level="4" text:style-name="WW8Num302z0" style:num-format="1">
        <style:list-level-properties text:list-level-position-and-space-mode="label-alignment">
          <style:list-level-label-alignment text:label-followed-by="listtab" fo:margin-left="4.734cm"/>
        </style:list-level-properties>
      </text:list-level-style-number>
      <text:list-level-style-number text:level="5" text:style-name="WW8Num302z0" style:num-format="a" style:num-letter-sync="true">
        <style:list-level-properties text:list-level-position-and-space-mode="label-alignment">
          <style:list-level-label-alignment text:label-followed-by="listtab" fo:margin-left="6.004cm"/>
        </style:list-level-properties>
      </text:list-level-style-number>
      <text:list-level-style-number text:level="6" text:style-name="WW8Num302z0" style:num-format="i">
        <style:list-level-properties text:list-level-position-and-space-mode="label-alignment">
          <style:list-level-label-alignment text:label-followed-by="listtab" fo:margin-left="7.274cm"/>
        </style:list-level-properties>
      </text:list-level-style-number>
      <text:list-level-style-number text:level="7" text:style-name="WW8Num302z0" style:num-format="1">
        <style:list-level-properties text:list-level-position-and-space-mode="label-alignment">
          <style:list-level-label-alignment text:label-followed-by="listtab" fo:margin-left="8.544cm"/>
        </style:list-level-properties>
      </text:list-level-style-number>
      <text:list-level-style-number text:level="8" text:style-name="WW8Num302z0" style:num-format="a" style:num-letter-sync="true">
        <style:list-level-properties text:list-level-position-and-space-mode="label-alignment">
          <style:list-level-label-alignment text:label-followed-by="listtab" fo:margin-left="9.814cm"/>
        </style:list-level-properties>
      </text:list-level-style-number>
      <text:list-level-style-number text:level="9" text:style-name="WW8Num302z0" style:num-format="i">
        <style:list-level-properties text:list-level-position-and-space-mode="label-alignment">
          <style:list-level-label-alignment text:label-followed-by="listtab"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bullet text:level="1" text:style-name="WW8Num303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bullet text:level="1" text:style-name="WW8Num304z0"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304z1"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304z0"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304z3"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304z1"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304z0"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304z3"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304z1"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304z0"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list-level-style-number text:level="1" text:style-name="WW8Num30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05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305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305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305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305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305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305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list-level-style-number text:level="1" text:style-name="WW8Num30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0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0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0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0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0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0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0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bullet text:level="1" text:style-name="WW8Num3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0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0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0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0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0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0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0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0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number text:level="1" text:style-name="WW8Num308z0"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WW8Num308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08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08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08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08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08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08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08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bullet text:level="1" text:style-name="WW8Num309z0"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309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09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09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09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09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09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09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09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bullet text:level="1" text:style-name="WW8Num310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10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10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10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10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10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10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10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10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list-level-style-bullet text:level="1" text:style-name="WW8Num3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11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1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8.733cm" fo:margin-left="-0.123cm" table:align="left" style:writing-mode="lr-tb"/>
    </style:style>
    <style:style style:name="Tabla2.A" style:family="table-column">
      <style:table-column-properties style:column-width="4.625cm"/>
    </style:style>
    <style:style style:name="Tabla2.B" style:family="table-column">
      <style:table-column-properties style:column-width="14.108cm"/>
    </style:style>
    <style:style style:name="Tabla2.1" style:family="table-row">
      <style:table-row-properties style:min-row-height="3.501cm" fo:keep-together="auto"/>
    </style:style>
    <style:style style:name="Tab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draw:frame draw:style-name="Mfr1" draw:name="Imagen 1" text:anchor-type="char" svg:x="0.182cm" svg:y="-0.187cm" svg:width="3.485cm" svg:height="4.048cm" draw:z-index="13"><draw:image xlink:href="Pictures/10000201000000D0000000F28C28C20CF1397488.png" xlink:type="simple" xlink:show="embed" xlink:actuate="onLoad" loext:mime-type="image/png"/></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2.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1</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0-13T13:55:00</meta:creation-date>
    <dc:creator>Raquel Alvarado</dc:creator>
    <dc:date>2024-09-05T09:41:00</dc:date>
    <meta:print-date>2024-09-05T10:41:00</meta:print-date>
    <meta:editing-cycles>156</meta:editing-cycles>
    <meta:editing-duration>P6DT9H4M</meta:editing-duration>
    <meta:document-statistic meta:table-count="2" meta:image-count="1" meta:object-count="0" meta:page-count="28" meta:paragraph-count="350" meta:word-count="11805" meta:character-count="74939" meta:non-whitespace-character-count="63061"/>
    <meta:generator>LibreOffice/6.2.0.3$Windows_X86_64 LibreOffice_project/98c6a8a1c6c7b144ce3cc729e34964b47ce25d62</meta:generator>
  </office:meta>
</office:document-meta>
</file>