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3cm" fo:text-align="justify" style:justify-single-word="false" style:vertical-align="baseline"/>
    </style:style>
    <style:style style:name="P2" style:family="paragraph" style:parent-style-name="Standard" style:master-page-name="Standard">
      <style:paragraph-properties fo:margin-top="0.27cm" fo:margin-bottom="0.321cm" loext:contextual-spacing="false" fo:line-height="0.319cm" style:page-number="auto" style:vertical-align="baseline">
        <style:tab-stops>
          <style:tab-stop style:position="16.891cm" style:type="right"/>
        </style:tab-stops>
      </style:paragraph-properties>
    </style:style>
    <style:style style:name="P3" style:family="paragraph" style:parent-style-name="Standard">
      <style:paragraph-properties fo:margin-left="0.254cm" fo:margin-right="0cm" fo:margin-top="0.748cm" fo:margin-bottom="0cm" loext:contextual-spacing="false" fo:line-height="0.43cm" fo:text-indent="0cm" style:auto-text-indent="false" style:vertical-align="baseline"/>
    </style:style>
    <style:style style:name="P4"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5" style:family="paragraph" style:parent-style-name="Standard">
      <style:paragraph-properties fo:margin-left="0.254cm" fo:margin-right="0cm" fo:margin-top="0.474cm" fo:margin-bottom="0cm" loext:contextual-spacing="false" fo:line-height="0.43cm" fo:text-indent="0cm" style:auto-text-indent="false" style:vertical-align="baseline"/>
    </style:style>
    <style:style style:name="P6" style:family="paragraph" style:parent-style-name="Standard">
      <style:paragraph-properties fo:margin-left="0.254cm" fo:margin-right="0cm" fo:margin-top="0.476cm" fo:margin-bottom="0cm" loext:contextual-spacing="false" fo:line-height="0.43cm" fo:text-indent="0cm" style:auto-text-indent="false" style:vertical-align="baseline"/>
    </style:style>
    <style:style style:name="P7" style:family="paragraph" style:parent-style-name="Standard">
      <style:paragraph-properties fo:margin-top="0.476cm" fo:margin-bottom="0cm" loext:contextual-spacing="false" fo:line-height="0.43cm" fo:text-align="end" style:justify-single-word="false" style:vertical-align="baseline"/>
    </style:style>
    <style:style style:name="P8" style:family="paragraph" style:parent-style-name="Standard">
      <style:paragraph-properties fo:margin-left="7.493cm" fo:margin-right="0cm" fo:margin-top="1.328cm" fo:margin-bottom="0cm" loext:contextual-spacing="false" fo:line-height="0.483cm" fo:text-align="justify" style:justify-single-word="false" fo:text-indent="0cm" style:auto-text-indent="false" style:vertical-align="baseline"/>
    </style:style>
    <style:style style:name="P9" style:family="paragraph" style:parent-style-name="Standard">
      <style:paragraph-properties fo:margin-left="7.493cm" fo:margin-right="0cm" fo:margin-top="0.524cm" fo:margin-bottom="0cm" loext:contextual-spacing="false" fo:line-height="0.483cm" fo:text-align="justify" style:justify-single-word="false" fo:text-indent="0cm" style:auto-text-indent="false" style:vertical-align="baseline"/>
    </style:style>
    <style:style style:name="P10" style:family="paragraph" style:parent-style-name="Standard">
      <style:paragraph-properties fo:margin-left="0cm" fo:margin-right="0.127cm" fo:line-height="0.478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2cm" fo:margin-bottom="0cm" loext:contextual-spacing="false" fo:line-height="0.478cm" fo:text-align="justify" style:justify-single-word="false" fo:text-indent="0.254cm" style:auto-text-indent="false" style:vertical-align="baseline"/>
    </style:style>
    <style:style style:name="P12" style:family="paragraph" style:parent-style-name="Standard">
      <style:paragraph-properties fo:margin-top="0.467cm" fo:margin-bottom="0cm" loext:contextual-spacing="false" fo:line-height="0.43cm" fo:text-align="end" style:justify-single-word="false" style:vertical-align="baseline"/>
    </style:style>
    <style:style style:name="P13" style:family="paragraph" style:parent-style-name="Standard">
      <style:paragraph-properties fo:margin-top="0.815cm" fo:margin-bottom="0cm" loext:contextual-spacing="false" fo:line-height="1.041cm" fo:text-align="center" style:justify-single-word="false" style:vertical-align="baseline"/>
    </style:style>
    <style:style style:name="P1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7cm" fo:language="es" fo:country="ES" style:font-name-asian="Times New Roman1"/>
    </style:style>
    <style:style style:name="T5" style:family="text">
      <style:text-properties fo:color="#000000" fo:letter-spacing="-0.002cm" fo:language="es" fo:country="ES" fo:font-weight="bold" style:font-name-asian="Times New Roman1" style:font-weight-asian="bold"/>
    </style:style>
    <style:style style:name="T6" style:family="text">
      <style:text-properties fo:color="#000000" fo:letter-spacing="-0.012cm" fo:language="es" fo:country="ES" style:font-name-asian="Times New Roman1"/>
    </style:style>
    <style:style style:name="T7" style:family="text">
      <style:text-properties fo:color="#000000" fo:letter-spacing="-0.005cm" fo:language="es" fo:country="ES" style:font-name-asian="Times New Roman1"/>
    </style:style>
    <style:style style:name="T8" style:family="text">
      <style:text-properties fo:color="#000000" fo:font-size="12pt" fo:language="es" fo:country="ES" fo:font-weight="bold" style:font-name-asian="Times New Roman1" style:font-size-asian="12pt" style:font-weight-asian="bold"/>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14" svg:x1="1.998cm" svg:y1="2.05cm" svg:x2="19cm" svg:y2="2.05cm"><text:p/></draw:line><text:span text:style-name="T1">Boletín Oficial de la Provincia de Las Palmas. Número 96, miércoles 7 de agosto de 2024<text:tab/>12501</text:span></text:p>
      <text:p text:style-name="P3"><draw:line text:anchor-type="char" draw:z-index="1" draw:style-name="gr1" draw:text-style-name="P14" svg:x1="1.998cm" svg:y1="2.946cm" svg:x2="19cm" svg:y2="2.946cm"><text:p/></draw:line><text:span text:style-name="T2">San Bartolomé de Tirajana, a dos de agosto de dos mil veinticuatro.</text:span></text:p>
      <text:p text:style-name="P4"><text:span text:style-name="T2">EL ALCALDE PRESIDENTE, Marco Aurelio Pérez Sánchez.</text:span></text:p>
      <text:p text:style-name="P7"><text:span text:style-name="T4">150.523</text:span></text:p>
      <text:p text:style-name="P8"><text:span text:style-name="T3">ANUNCIO</text:span></text:p>
      <text:p text:style-name="P1"><text:span text:style-name="T5">3.204</text:span></text:p>
      <text:p text:style-name="P10"><text:span text:style-name="T6">Aprobado inicialmente por el Pleno del Ayuntamiento de San Bartolomé de Tirajana, en sesión ordinaria celebrada el día 1 de agosto de 2024 el “EXPEDIENTE NÚMERO 3/2024 DE MODIFICACION PUNTUAL DE LA BASE DE EJECUCIÓN NÚMERO 44 DEL PRESUPUESTO PARA EL EJERCICIO 2024”, se expone al público por espacio de QUINCE DÍAS HÁBILES, contados a partir del siguiente al de la publicación del presente anuncio en el Boletín Oficial de la Provincia. En dicho plazo los interesados podrán examinarlo y presentar reclamaciones ante el Pleno, tal como establecen los artículos 177.2 y 169.1 del Texto Refundido de la Ley Reguladora de las Haciendas Locales, aprobado por R.D. Leg. 2/2004, de 5 de marzo, entendiéndose definitivamente aprobado si al término del período de exposición no se hubiesen presentado reclamaciones contra el mismo.</text:span></text:p>
      <text:p text:style-name="P4"><text:span text:style-name="T2">San Bartolomé de Tirajana, a dos de agosto de dos mil veinticuatro.</text:span></text:p>
      <text:p text:style-name="P5"><text:span text:style-name="T2">EL ALCALDE PRESIDENTE, Marco Aurelio Pérez Sánchez.</text:span></text:p>
      <text:p text:style-name="P12"><text:span text:style-name="T7">150.586</text:span></text:p>
      <text:p text:style-name="P13"><text:span text:style-name="T8">ILUSTRE AYUNTAMIENTO DE SANTA LUCÍA DE TIRAJANA <text:line-break/>Secretaría General</text:span></text:p>
      <text:p text:style-name="P9"><text:span text:style-name="T3">ANUNCIO</text:span></text:p>
      <text:p text:style-name="P1"><text:span text:style-name="T5">3.205</text:span></text:p>
      <text:p text:style-name="P10"><text:span text:style-name="T4">Habiéndose aprobado inicialmente por el Ayuntamiento Pleno, en sesión ordinaria celebrada el día 23 de julio de 2024, la “ORDENANZA PROVISIONAL PARA LA MODIFICACIÓN DE LA FICHA NÚMERO 100 DEL CATÁLOGO DE PROTECCIÓN ARQUITECTÓNICA Y ETNOGRÁFICA, INCLUIDO DENTRO DE LA MODIFICACIÓN PUNTUAL NÚMERO 5 DEL PLAN GENERAL DEL MUNICIPIO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o sugerencias que estimen oportunas; y si no se formalizase ninguna reclamación o sugerencia, se entenderá definitivamente aprobado el acuerdo de forma automática.</text:span></text:p>
      <text:p text:style-name="P11"><text:span text:style-name="T2">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6"><text:span text:style-name="T2">En Santa Lucía de Tirajana, a treinta de julio de dos mil veinticuatro.</text:span></text:p>
      <text:p text:style-name="P5"><text:span text:style-name="T2">EL ALCALDE, Francisco José García López.</text:span></text:p>
      <text:p text:style-name="P12"><text:span text:style-name="T4">149.6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5T19:48:00</meta:creation-date>
    <dc:date>2024-10-15T19:48:00</dc:date>
    <meta:editing-duration>PT1M</meta:editing-duration>
    <meta:generator>LibreOffice/6.2.0.3$Windows_X86_64 LibreOffice_project/98c6a8a1c6c7b144ce3cc729e34964b47ce25d62</meta:generator>
    <meta:document-statistic meta:table-count="0" meta:image-count="0" meta:object-count="0" meta:page-count="1" meta:paragraph-count="18" meta:word-count="390" meta:character-count="2466" meta:non-whitespace-character-count="209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