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2" style:family="paragraph" style:parent-style-name="Standard">
      <style:paragraph-properties fo:margin-top="0.152cm" fo:margin-bottom="0cm" loext:contextual-spacing="false" fo:line-height="1.067cm" fo:text-align="center" style:justify-single-word="false" style:vertical-align="baseline"/>
    </style:style>
    <style:style style:name="P3" style:family="paragraph" style:parent-style-name="Standard">
      <style:paragraph-properties fo:margin-left="7.493cm" fo:margin-right="0cm" fo:margin-top="0.596cm" fo:margin-bottom="0cm" loext:contextual-spacing="false" fo:line-height="0.464cm" fo:text-align="justify" style:justify-single-word="false" fo:text-indent="0cm" style:auto-text-indent="false" style:vertical-align="baseline"/>
    </style:style>
    <style:style style:name="P4" style:family="paragraph" style:parent-style-name="Standard">
      <style:paragraph-properties fo:margin-left="7.493cm" fo:margin-right="0cm" fo:margin-top="0.598cm" fo:margin-bottom="0cm" loext:contextual-spacing="false" fo:line-height="0.464cm" fo:text-align="justify" style:justify-single-word="false" fo:text-indent="0cm" style:auto-text-indent="false" style:vertical-align="baseline"/>
    </style:style>
    <style:style style:name="P5" style:family="paragraph" style:parent-style-name="Standard">
      <style:paragraph-properties fo:margin-top="0.053cm" fo:margin-bottom="0cm" loext:contextual-spacing="false" fo:line-height="0.464cm" fo:text-align="justify" style:justify-single-word="false" style:vertical-align="baseline"/>
    </style:style>
    <style:style style:name="P6" style:family="paragraph" style:parent-style-name="Standard">
      <style:paragraph-properties fo:margin-left="0cm" fo:margin-right="0.127cm" fo:line-height="0.515cm" fo:text-align="justify" style:justify-single-word="false" fo:text-indent="0.254cm" style:auto-text-indent="false" style:vertical-align="baseline"/>
    </style:style>
    <style:style style:name="P7" style:family="paragraph" style:parent-style-name="Standard">
      <style:paragraph-properties fo:margin-left="0cm" fo:margin-right="0.127cm" fo:line-height="0.513cm" fo:text-align="justify" style:justify-single-word="false" fo:text-indent="0.254cm" style:auto-text-indent="false" style:vertical-align="baseline"/>
    </style:style>
    <style:style style:name="P8" style:family="paragraph" style:parent-style-name="Standard">
      <style:paragraph-properties fo:margin-left="0cm" fo:margin-right="0.127cm" fo:margin-top="0.423cm" fo:margin-bottom="0cm" loext:contextual-spacing="false" fo:line-height="0.517cm" fo:text-align="justify" style:justify-single-word="false" fo:text-indent="0.254cm" style:auto-text-indent="false" style:vertical-align="baseline"/>
    </style:style>
    <style:style style:name="P9" style:family="paragraph" style:parent-style-name="Standard">
      <style:paragraph-properties fo:margin-left="0cm" fo:margin-right="0.127cm" fo:margin-top="0.427cm" fo:margin-bottom="0cm" loext:contextual-spacing="false" fo:line-height="0.515cm" fo:text-align="justify" style:justify-single-word="false" fo:text-indent="0.254cm" style:auto-text-indent="false" style:vertical-align="baseline"/>
    </style:style>
    <style:style style:name="P10" style:family="paragraph" style:parent-style-name="Standard">
      <style:paragraph-properties fo:margin-left="0.254cm" fo:margin-right="0cm" fo:margin-top="0.512cm" fo:margin-bottom="0cm" loext:contextual-spacing="false" fo:line-height="0.429cm" fo:text-indent="0cm" style:auto-text-indent="false" style:vertical-align="baseline"/>
    </style:style>
    <style:style style:name="P11" style:family="paragraph" style:parent-style-name="Standard">
      <style:paragraph-properties fo:margin-left="0.254cm" fo:margin-right="0cm" fo:margin-top="0.51cm" fo:margin-bottom="0cm" loext:contextual-spacing="false" fo:line-height="0.429cm" fo:text-indent="0cm" style:auto-text-indent="false" style:vertical-align="baseline"/>
    </style:style>
    <style:style style:name="P12" style:family="paragraph" style:parent-style-name="Standard">
      <style:paragraph-properties fo:margin-top="0.512cm" fo:margin-bottom="0cm" loext:contextual-spacing="false" fo:line-height="0.429cm" fo:text-align="end" style:justify-single-word="false" style:vertical-align="baseline"/>
    </style:style>
    <style:style style:name="P13" style:family="paragraph" style:parent-style-name="Standard">
      <style:paragraph-properties fo:margin-top="1.448cm" fo:margin-bottom="0cm" loext:contextual-spacing="false" fo:line-height="0.49cm" fo:text-align="center" style:justify-single-word="false" style:vertical-align="baseline"/>
    </style:style>
    <style:style style:name="P14" style:family="paragraph" style:parent-style-name="Standard">
      <style:paragraph-properties fo:margin-top="0.06cm" fo:margin-bottom="0cm" loext:contextual-spacing="false" fo:line-height="0.464cm" fo:text-align="justify" style:justify-single-word="false" style:vertical-align="baseline"/>
    </style:style>
    <style:style style:name="P15" style:family="paragraph" style:parent-style-name="Standard">
      <style:paragraph-properties fo:margin-top="0.367cm" fo:margin-bottom="0cm" loext:contextual-spacing="false" fo:line-height="0.429cm" fo:text-align="end" style:justify-single-word="false" style:vertical-align="baseline"/>
    </style:style>
    <style:style style:name="P16"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font-size="12.5pt" fo:language="es" fo:country="ES" style:font-name-asian="Times New Roman1" style:font-size-asian="12.5pt"/>
    </style:style>
    <style:style style:name="T3" style:family="text">
      <style:text-properties fo:color="#000000" fo:font-size="12.5pt" fo:letter-spacing="0.007cm" fo:language="es" fo:country="ES" style:font-name-asian="Times New Roman1" style:font-size-asian="12.5pt"/>
    </style:style>
    <style:style style:name="T4" style:family="text">
      <style:text-properties fo:color="#000000" fo:font-size="12pt" fo:letter-spacing="-0.012cm" fo:language="es" fo:country="ES" style:font-name-asian="Times New Roman1" style:font-size-asian="12pt"/>
    </style:style>
    <style:style style:name="T5" style:family="text">
      <style:text-properties fo:color="#000000" fo:font-size="12pt" fo:letter-spacing="-0.014cm" fo:language="es" fo:country="ES" style:font-name-asian="Times New Roman1" style:font-size-asian="12pt"/>
    </style:style>
    <style:style style:name="T6" style:family="text">
      <style:text-properties fo:color="#000000" fo:font-size="12pt" fo:letter-spacing="-0.016cm" fo:language="es" fo:country="ES" style:font-name-asian="Times New Roman1" style:font-size-asian="12pt"/>
    </style:style>
    <style:style style:name="T7" style:family="text">
      <style:text-properties fo:color="#000000" fo:letter-spacing="-0.007cm" fo:language="es" fo:country="ES" style:font-name-asian="Times New Roman1"/>
    </style:style>
    <style:style style:name="T8" style:family="text">
      <style:text-properties fo:color="#000000" fo:language="es" fo:country="ES" style:font-name-asian="Times New Roman1"/>
    </style:style>
    <style:style style:name="T9" style:family="text">
      <style:text-properties fo:color="#000000" fo:letter-spacing="-0.005cm" fo:language="es" fo:country="ES" style:font-name-asian="Times New Roman1"/>
    </style:style>
    <style:style style:name="T10" style:family="text">
      <style:text-properties fo:color="#000000" fo:letter-spacing="-0.011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style-name="gr1" draw:text-style-name="P16" svg:x1="1.998cm" svg:y1="2.05cm" svg:x2="19cm" svg:y2="2.05cm"><text:p/></draw:line><text:span text:style-name="T1">16762<text:tab/>Boletín Oficial de la Provincia de Las Palmas. Número 121, viernes 4 de octubre de 2024</text:span></text:p>
      <text:p text:style-name="P2"><draw:line text:anchor-type="char" draw:z-index="1" draw:style-name="gr1" draw:text-style-name="P16" svg:x1="1.998cm" svg:y1="2.946cm" svg:x2="19cm" svg:y2="2.946cm"><text:p/></draw:line><text:span text:style-name="T2">ILUSTRE AYUNTAMIENTO DE SANTA LUCÍA DE TIRAJANA <text:line-break/>Secretaría General</text:span></text:p>
      <text:p text:style-name="P3"><text:span text:style-name="T4">ANUNCIO</text:span></text:p>
      <text:p text:style-name="P5"><text:span text:style-name="T5">4.090</text:span></text:p>
      <text:p text:style-name="P6"><text:span text:style-name="T7">Habiéndose aprobado inicialmente por el Ayuntamiento Pleno, en sesión ordinaria celebrada el día 26 de septiembre de 2024, la Modificación del “REGLAMENTO POR EL QUE SE REGULA LA MODALIDAD DE PRESTACIÓN DE SERVICIOS EN RÉGIMEN DE TELETRABAJO DEL AYUNTAMIENTO DE SANTA LUCÍA DE TIRAJANA”; se somete el expediente a información pública por un plazo de TREINTA DÍAS HÁBILES, a contar desde el día siguiente al de la publicación del correspondiente anuncio en el Boletín Oficial de la Provincia de Las Palmas, pudiendo los interesados en dicho plazo presentar por escrito todas las reclamaciones y sugerencias que estimen oportunas, y si no se formalizase ninguna reclamación o sugerencia, se entenderá definitivamente aprobado el acuerdo de forma automática.</text:span></text:p>
      <text:p text:style-name="P8"><text:span text:style-name="T8">El expediente podrá ser examinado en la Secretaría General de este Ayuntamiento, de lunes a viernes en horario de atención al público de 09:00 a 14:00 horas; ubicada en las Oficinas Municipales sitas en Avenida de las Tirajanas número 151, Vecindario, Santa Lucía.</text:span></text:p>
      <text:p text:style-name="P10"><text:span text:style-name="T8">En Santa Lucía de Tirajana, a veintisiete de septiembre de dos mil veinticuatro.</text:span></text:p>
      <text:p text:style-name="P11"><text:span text:style-name="T8">EL ALCALDE, Francisco José García López.</text:span></text:p>
      <text:p text:style-name="P12"><text:span text:style-name="T9">174.446</text:span></text:p>
      <text:p text:style-name="P13"><text:span text:style-name="T3">Secretaría General</text:span></text:p>
      <text:p text:style-name="P4"><text:span text:style-name="T4">ANUNCIO</text:span></text:p>
      <text:p text:style-name="P14"><text:span text:style-name="T6">4.091</text:span></text:p>
      <text:p text:style-name="P7"><text:span text:style-name="T10">Habiéndose aprobado inicialmente por el Ayuntamiento Pleno, en sesión ordinaria celebrada el día 26 de septiembre de 2024, el “REGLAMENTO DE LISTAS DE RESERVA PARA CUBRIR INTERINIDADES Y CONTRATACIONES EN LAS DISTINTAS CATEGORÍAS EN EL AYUNTAMIENTO DE SANTA LUCÍA DE TIRAJANA”; se somete el expediente a información pública por un plazo de TREINTA DÍAS HÁBILES, a contar desde el día siguiente al de la publicación del correspondiente anuncio en el Boletín Oficial de la Provincia de Las Palmas, pudiendo los interesados en dicho plazo presentar por escrito todas las reclamaciones y sugerencias que estimen oportunas, y si no se formalizase ninguna reclamación o sugerencia, se entenderá definitivamente aprobado el acuerdo de forma automática.</text:span></text:p>
      <text:p text:style-name="P9"><text:span text:style-name="T8">El expediente podrá ser examinado en la Secretaría General de este Ayuntamiento, de lunes a viernes en horario de atención al público de 09:00 a 14:00 horas; ubicada en las Oficinas Municipales sitas en Avenida de las Tirajanas número 151, Vecindario, Santa Lucía.</text:span></text:p>
      <text:p text:style-name="P10"><text:span text:style-name="T8">En Santa Lucía de Tirajana, a veintisiete de septiembre de dos mil veinticuatro.</text:span></text:p>
      <text:p text:style-name="P10"><text:span text:style-name="T8">EL ALCALDE, Francisco José García López.</text:span></text:p>
      <text:p text:style-name="P15"><text:span text:style-name="T9">174.5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10-18T09:25:00</meta:creation-date>
    <dc:date>2024-10-18T09:25:00</dc:date>
    <meta:editing-duration>P0D</meta:editing-duration>
    <meta:generator>LibreOffice/6.2.0.3$Windows_X86_64 LibreOffice_project/98c6a8a1c6c7b144ce3cc729e34964b47ce25d62</meta:generator>
    <meta:document-statistic meta:table-count="0" meta:image-count="0" meta:object-count="0" meta:page-count="1" meta:paragraph-count="17" meta:word-count="387" meta:character-count="2484" meta:non-whitespace-character-count="2113"/>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