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3cm" fo:text-align="justify" style:justify-single-word="false" style:vertical-align="baseline"/>
    </style:style>
    <style:style style:name="P2"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paragraph-properties fo:margin-top="0.732cm" fo:margin-bottom="0cm" loext:contextual-spacing="false" fo:line-height="0.483cm" fo:text-align="center" style:justify-single-word="false" style:vertical-align="baseline"/>
    </style:style>
    <style:style style:name="P4" style:family="paragraph" style:parent-style-name="Standard">
      <style:paragraph-properties fo:margin-left="7.493cm" fo:margin-right="0cm" fo:margin-top="0.543cm" fo:margin-bottom="0cm" loext:contextual-spacing="false" fo:line-height="0.483cm" fo:text-align="justify" style:justify-single-word="false" fo:text-indent="0cm" style:auto-text-indent="false" style:vertical-align="baseline"/>
    </style:style>
    <style:style style:name="P5" style:family="paragraph" style:parent-style-name="Standard">
      <style:paragraph-properties fo:margin-left="7.493cm" fo:margin-right="0cm" fo:margin-top="0.536cm" fo:margin-bottom="0cm" loext:contextual-spacing="false" fo:line-height="0.483cm" fo:text-align="justify" style:justify-single-word="false" fo:text-indent="0cm" style:auto-text-indent="false" style:vertical-align="baseline"/>
    </style:style>
    <style:style style:name="P6" style:family="paragraph" style:parent-style-name="Standard">
      <style:paragraph-properties fo:margin-left="0cm" fo:margin-right="0.127cm" fo:line-height="0.482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cm" fo:margin-bottom="0cm" loext:contextual-spacing="false" fo:line-height="0.487cm" fo:text-align="justify" style:justify-single-word="false" fo:text-indent="0.254cm" style:auto-text-indent="false" style:vertical-align="baseline"/>
    </style:style>
    <style:style style:name="P8" style:family="paragraph" style:parent-style-name="Standard">
      <style:paragraph-properties fo:margin-left="0.254cm" fo:margin-right="0cm" fo:margin-top="0.476cm" fo:margin-bottom="0cm" loext:contextual-spacing="false" fo:line-height="0.43cm" fo:text-indent="0cm" style:auto-text-indent="false" style:vertical-align="baseline"/>
    </style:style>
    <style:style style:name="P9" style:family="paragraph" style:parent-style-name="Standard">
      <style:paragraph-properties fo:margin-left="0.254cm" fo:margin-right="0cm" fo:margin-top="0.474cm" fo:margin-bottom="0cm" loext:contextual-spacing="false" fo:line-height="0.43cm" fo:text-indent="0cm" style:auto-text-indent="false" style:vertical-align="baseline"/>
    </style:style>
    <style:style style:name="P10" style:family="paragraph" style:parent-style-name="Standard">
      <style:paragraph-properties fo:margin-left="0.254cm" fo:margin-right="0cm" fo:margin-top="0.037cm" fo:margin-bottom="0cm" loext:contextual-spacing="false" fo:line-height="0.43cm" fo:text-indent="0cm" style:auto-text-indent="false" style:vertical-align="baseline"/>
    </style:style>
    <style:style style:name="P11" style:family="paragraph" style:parent-style-name="Standard">
      <style:paragraph-properties fo:margin-top="0.476cm" fo:margin-bottom="0cm" loext:contextual-spacing="false" fo:line-height="0.43cm" fo:text-align="end" style:justify-single-word="false" style:vertical-align="baseline"/>
    </style:style>
    <style:style style:name="P12" style:family="paragraph" style:parent-style-name="Standard">
      <style:paragraph-properties fo:margin-top="1.381cm" fo:margin-bottom="0cm" loext:contextual-spacing="false" fo:line-height="0.483cm" fo:text-align="center" style:justify-single-word="false" style:vertical-align="baseline"/>
    </style:style>
    <style:style style:name="P13" style:family="paragraph" style:parent-style-name="Standard">
      <style:paragraph-properties fo:margin-top="1.355cm" fo:margin-bottom="0cm" loext:contextual-spacing="false" fo:line-height="0.51cm" fo:text-align="center" style:justify-single-word="false" style:vertical-align="baseline"/>
    </style:style>
    <style:style style:name="P14" style:family="paragraph" style:parent-style-name="Standard">
      <style:paragraph-properties fo:margin-top="0.566cm" fo:margin-bottom="0cm" loext:contextual-spacing="false" fo:line-height="0.483cm" fo:text-align="center" style:justify-single-word="false" style:vertical-align="baseline"/>
    </style:style>
    <style:style style:name="P15" style:family="paragraph" style:parent-style-name="Standard">
      <style:paragraph-properties fo:margin-top="0.545cm" fo:margin-bottom="0cm" loext:contextual-spacing="false" fo:line-height="0.483cm" style:vertical-align="baseline"/>
    </style:style>
    <style:style style:name="P16" style:family="paragraph" style:parent-style-name="Standard">
      <style:paragraph-properties fo:margin-top="0.053cm" fo:margin-bottom="0cm" loext:contextual-spacing="false" fo:line-height="0.43cm" style:vertical-align="baseline"/>
    </style:style>
    <style:style style:name="P17"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pt" fo:language="es" fo:country="ES" fo:font-weight="bold" style:font-name-asian="Times New Roman1" style:font-size-asian="12pt" style:font-weight-asian="bold"/>
    </style:style>
    <style:style style:name="T3" style:family="text">
      <style:text-properties fo:color="#000000" fo:font-size="12pt" fo:letter-spacing="-0.004cm" fo:language="es" fo:country="ES" fo:font-weight="bold" style:font-name-asian="Times New Roman1" style:font-size-asian="12pt" style:font-weight-asian="bold"/>
    </style:style>
    <style:style style:name="T4" style:family="text">
      <style:text-properties fo:color="#000000" fo:font-size="11.5pt" fo:letter-spacing="-0.011cm" fo:language="es" fo:country="ES" fo:font-weight="bold" style:font-name-asian="Times New Roman1" style:font-size-asian="11.5pt" style:font-weight-asian="bold"/>
    </style:style>
    <style:style style:name="T5" style:family="text">
      <style:text-properties fo:color="#000000" fo:font-size="11.5pt" fo:letter-spacing="-0.007cm" fo:language="es" fo:country="ES" fo:font-weight="bold" style:font-name-asian="Times New Roman1" style:font-size-asian="11.5pt" style:font-weight-asian="bold"/>
    </style:style>
    <style:style style:name="T6" style:family="text">
      <style:text-properties fo:color="#000000" fo:letter-spacing="-0.011cm" fo:language="es" fo:country="ES" style:font-name-asian="Times New Roman1"/>
    </style:style>
    <style:style style:name="T7" style:family="text">
      <style:text-properties fo:color="#000000" fo:language="es" fo:country="ES" style:font-name-asian="Times New Roman1"/>
    </style:style>
    <style:style style:name="T8" style:family="text">
      <style:text-properties fo:color="#000000" fo:letter-spacing="-0.007cm" fo:language="es" fo:country="ES" style:font-name-asian="Times New Roman1"/>
    </style:style>
    <style:style style:name="T9" style:family="text">
      <style:text-properties fo:color="#000000" fo:letter-spacing="-0.004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17" svg:x1="1.998cm" svg:y1="2.05cm" svg:x2="19cm" svg:y2="2.05cm"><text:p/></draw:line><text:span text:style-name="T1">Boletín Oficial de la Provincia de Las Palmas. Número 121, viernes 4 de octubre de 2024<text:tab/>16763</text:span></text:p>
      <text:p text:style-name="P3"><draw:line text:anchor-type="char" draw:z-index="1" draw:style-name="gr1" draw:text-style-name="P17" svg:x1="1.998cm" svg:y1="2.946cm" svg:x2="19cm" svg:y2="2.946cm"><text:p/></draw:line><text:span text:style-name="T2">Secretaría General</text:span></text:p>
      <text:p text:style-name="P4"><text:span text:style-name="T4">ANUNCIO</text:span></text:p>
      <text:p text:style-name="P1"><text:span text:style-name="T5">4.092</text:span></text:p>
      <text:p text:style-name="P6"><text:span text:style-name="T6">Habiéndose aprobado inicialmente por el Ayuntamiento Pleno, en sesión ordinaria celebrada el día 26 de septiembre de 2024, la Modificación Puntual del “REGLAMENTO DE SELECCIÓN, PROVISIÓN DE PUESTOS DE TRABAJO Y PROMOCIÓN DEL PERSONAL FUNCIONARIO D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7"><text:span text:style-name="T7">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8"><text:span text:style-name="T7">En Santa Lucía de Tirajana, a veintisiete de septiembre de dos mil veinticuatro.</text:span></text:p>
      <text:p text:style-name="P9"><text:span text:style-name="T7">EL ALCALDE, Francisco José García López.</text:span></text:p>
      <text:p text:style-name="P11"><text:span text:style-name="T8">174.688</text:span></text:p>
      <text:p text:style-name="P12"><text:span text:style-name="T2">Departamento de Intervención</text:span></text:p>
      <text:p text:style-name="P5"><text:span text:style-name="T4">ANUNCIO</text:span></text:p>
      <text:p text:style-name="P1"><text:span text:style-name="T5">4.093</text:span></text:p>
      <text:p text:style-name="P6"><text:span text:style-name="T7">Habiendo sido informada favorablemente por la Comisión Especial de Cuentas, en sesión celebrada el día 2 de octubre de 2024, la CUENTA GENERAL DEL EJERCICIO 2023, se hace público que el expediente completo se encuentra expuesto al público en la Secretaría General de este Ayuntamiento, durante QUINCE DÍAS HÁBILES. Los interesados podrán presentar reclamaciones, reparos u observaciones, de conformidad con lo dispuesto en el artículo 212.3 del Texto Refundido de la Ley Reguladora de las Haciendas Locales, aprobado por Real Decreto Legislativo 2/2004, de 5 de marzo.</text:span></text:p>
      <text:p text:style-name="P9"><text:span text:style-name="T7">En Santa Lucía, a dos de octubre de dos mil veinticuatro.</text:span></text:p>
      <text:p text:style-name="P8"><text:span text:style-name="T7">EL ALCALDE-PRESIDENTE, Francisco José García López.</text:span></text:p>
      <text:p text:style-name="P11"><text:span text:style-name="T8">176.337</text:span></text:p>
      <text:p text:style-name="P13"><text:span text:style-name="T3">EXCMO. AYUNTAMIENTO DE SANTA MARÍA DE GUÍA</text:span></text:p>
      <text:p text:style-name="P14"><text:span text:style-name="T2">Alcaldía</text:span></text:p>
      <text:p text:style-name="P15"><text:span text:style-name="T5">4.094</text:span></text:p>
      <text:p text:style-name="P10"><text:span text:style-name="T9">Pongo en general conocimiento que por Resolución de esta Alcaldía Presidencia número 2024-1007 de fecha</text:span></text:p>
      <text:p text:style-name="P16"><text:span text:style-name="T7">25 de septiembre de 2024 han sido nombradas las siguientes personas como personal eventu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8T09:16:00</meta:creation-date>
    <dc:date>2024-10-18T09:16:00</dc:date>
    <meta:editing-duration>PT1M</meta:editing-duration>
    <meta:generator>LibreOffice/6.2.0.3$Windows_X86_64 LibreOffice_project/98c6a8a1c6c7b144ce3cc729e34964b47ce25d62</meta:generator>
    <meta:document-statistic meta:table-count="0" meta:image-count="0" meta:object-count="0" meta:page-count="1" meta:paragraph-count="21" meta:word-count="346" meta:character-count="2245" meta:non-whitespace-character-count="192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