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7cm" fo:text-align="justify" style:justify-single-word="false" style:vertical-align="baseline"/>
    </style:style>
    <style:style style:name="P2"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127cm" fo:margin-top="0.727cm" fo:margin-bottom="0cm" loext:contextual-spacing="false" fo:line-height="0.457cm" fo:text-align="justify" style:justify-single-word="false" fo:text-indent="0cm" style:auto-text-indent="false" style:vertical-align="baseline"/>
    </style:style>
    <style:style style:name="P4" style:family="paragraph" style:parent-style-name="Standard">
      <style:paragraph-properties fo:margin-left="0cm" fo:margin-right="0.127cm" fo:margin-top="0.425cm" fo:margin-bottom="0cm" loext:contextual-spacing="false" fo:line-height="0.459cm" fo:text-align="justify" style:justify-single-word="false" fo:text-indent="0.254cm" style:auto-text-indent="false" style:vertical-align="baseline"/>
    </style:style>
    <style:style style:name="P5" style:family="paragraph" style:parent-style-name="Standard">
      <style:paragraph-properties fo:margin-left="0cm" fo:margin-right="0.127cm" fo:margin-top="0.422cm" fo:margin-bottom="0cm" loext:contextual-spacing="false" fo:line-height="0.459cm" fo:text-align="justify" style:justify-single-word="false" fo:text-indent="0.254cm" style:auto-text-indent="false" style:vertical-align="baseline"/>
    </style:style>
    <style:style style:name="P6" style:family="paragraph" style:parent-style-name="Standard">
      <style:paragraph-properties fo:margin-left="0cm" fo:margin-right="0.127cm" fo:margin-top="0.005cm" fo:margin-bottom="0cm" loext:contextual-spacing="false" fo:line-height="0.457cm" fo:text-align="justify" style:justify-single-word="false" fo:text-indent="0.254cm" style:auto-text-indent="false" style:vertical-align="baseline"/>
    </style:style>
    <style:style style:name="P7" style:family="paragraph" style:parent-style-name="Standard">
      <style:paragraph-properties fo:margin-left="0cm" fo:margin-right="0.127cm" fo:margin-top="0.416cm" fo:margin-bottom="0cm" loext:contextual-spacing="false" fo:line-height="0.466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457cm" fo:text-align="justify" style:justify-single-word="false" fo:text-indent="0.254cm" style:auto-text-indent="false" style:vertical-align="baseline"/>
    </style:style>
    <style:style style:name="P9" style:family="paragraph" style:parent-style-name="Standard">
      <style:paragraph-properties fo:margin-left="0.254cm" fo:margin-right="0cm" fo:margin-top="0.437cm" fo:margin-bottom="0cm" loext:contextual-spacing="false" fo:line-height="0.443cm" fo:text-indent="0cm" style:auto-text-indent="false" style:vertical-align="baseline">
        <style:tab-stops>
          <style:tab-stop style:position="6.35cm"/>
        </style:tab-stops>
      </style:paragraph-properties>
    </style:style>
    <style:style style:name="P10" style:family="paragraph" style:parent-style-name="Standard">
      <style:paragraph-properties fo:margin-left="0.254cm" fo:margin-right="0cm" fo:margin-top="0.446cm" fo:margin-bottom="0cm" loext:contextual-spacing="false" fo:line-height="0.434cm" fo:text-indent="0cm" style:auto-text-indent="false" style:vertical-align="baseline">
        <style:tab-stops>
          <style:tab-stop style:position="8.382cm"/>
        </style:tab-stops>
      </style:paragraph-properties>
    </style:style>
    <style:style style:name="P11" style:family="paragraph" style:parent-style-name="Standard">
      <style:paragraph-properties fo:margin-left="0.254cm" fo:margin-right="0cm" fo:margin-top="0.446cm" fo:margin-bottom="0cm" loext:contextual-spacing="false" fo:line-height="0.434cm" fo:text-indent="0cm" style:auto-text-indent="false" style:vertical-align="baseline"/>
    </style:style>
    <style:style style:name="P12" style:family="paragraph" style:parent-style-name="Standard">
      <style:paragraph-properties fo:margin-left="0.254cm" fo:margin-right="0cm" fo:margin-top="0.018cm" fo:margin-bottom="0cm" loext:contextual-spacing="false" fo:line-height="0.434cm" fo:text-indent="0cm" style:auto-text-indent="false" style:vertical-align="baseline"/>
    </style:style>
    <style:style style:name="P13" style:family="paragraph" style:parent-style-name="Standard">
      <style:paragraph-properties fo:margin-left="8.509cm" fo:margin-right="0cm" fo:margin-top="0.032cm" fo:margin-bottom="0cm" loext:contextual-spacing="false" fo:line-height="0.434cm" fo:text-indent="0cm" style:auto-text-indent="false" style:vertical-align="baseline"/>
    </style:style>
    <style:style style:name="P14" style:family="paragraph" style:parent-style-name="Standard">
      <style:paragraph-properties fo:margin-top="0.448cm" fo:margin-bottom="0cm" loext:contextual-spacing="false" fo:line-height="0.434cm" fo:text-align="end" style:justify-single-word="false" style:vertical-align="baseline"/>
    </style:style>
    <style:style style:name="P15" style:family="paragraph" style:parent-style-name="Standard">
      <style:paragraph-properties fo:margin-left="7.493cm" fo:margin-right="0cm" fo:margin-top="0.894cm" fo:margin-bottom="0cm" loext:contextual-spacing="false" fo:line-height="0.457cm" fo:text-align="justify" style:justify-single-word="false" fo:text-indent="0cm" style:auto-text-indent="false" style:vertical-align="baseline"/>
    </style:style>
    <style:style style:name="P16" style:family="paragraph" style:parent-style-name="Standard">
      <style:paragraph-properties fo:margin-top="0.455cm" fo:margin-bottom="0cm" loext:contextual-spacing="false" fo:line-height="0.434cm" fo:text-align="end" style:justify-single-word="false" style:vertical-align="baseline"/>
    </style:style>
    <style:style style:name="P17" style:family="paragraph" style:parent-style-name="Standard">
      <style:paragraph-properties fo:margin-top="0.905cm" fo:margin-bottom="0cm" loext:contextual-spacing="false" fo:line-height="0.482cm" fo:text-align="center" style:justify-single-word="false" style:vertical-align="baseline"/>
    </style:style>
    <style:style style:name="P18" style:family="paragraph" style:parent-style-name="Standard">
      <style:paragraph-properties fo:margin-top="0.49cm" fo:margin-bottom="0cm" loext:contextual-spacing="false" fo:line-height="0.457cm" fo:text-align="center" style:justify-single-word="false" style:vertical-align="baseline"/>
    </style:style>
    <style:style style:name="P19" style:family="paragraph" style:parent-style-name="Standard">
      <style:paragraph-properties fo:margin-top="0.002cm" fo:margin-bottom="0cm" loext:contextual-spacing="false" fo:line-height="0.457cm" style:vertical-align="baseline"/>
    </style:style>
    <style:style style:name="P20" style:family="paragraph" style:parent-style-name="Standard">
      <style:paragraph-properties fo:margin-top="0.023cm" fo:margin-bottom="0cm" loext:contextual-spacing="false" fo:line-height="0.43cm" style:vertical-align="baseline"/>
    </style:style>
    <style:style style:name="P21"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2cm" fo:language="es" fo:country="ES" style:font-name-asian="Times New Roman1"/>
    </style:style>
    <style:style style:name="T5" style:family="text">
      <style:text-properties fo:color="#000000" fo:letter-spacing="-0.002cm" fo:language="es" fo:country="ES" fo:font-weight="bold" style:font-name-asian="Times New Roman1" style:font-weight-asian="bold"/>
    </style:style>
    <style:style style:name="T6" style:family="text">
      <style:text-properties fo:color="#000000" fo:letter-spacing="-0.009cm" fo:language="es" fo:country="ES" style:font-name-asian="Times New Roman1"/>
    </style:style>
    <style:style style:name="T7" style:family="text">
      <style:text-properties fo:color="#000000" fo:letter-spacing="-0.007cm" fo:language="es" fo:country="ES" style:font-name-asian="Times New Roman1"/>
    </style:style>
    <style:style style:name="T8" style:family="text">
      <style:text-properties fo:color="#000000" fo:font-size="12pt" fo:letter-spacing="-0.004cm" fo:language="es" fo:country="ES" fo:font-weight="bold" style:font-name-asian="Times New Roman1" style:font-size-asian="12pt" style:font-weight-asian="bold"/>
    </style:style>
    <style:style style:name="T9" style:family="text">
      <style:text-properties fo:color="#000000" fo:letter-spacing="-0.00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1" svg:x1="1.998cm" svg:y1="2.05cm" svg:x2="19cm" svg:y2="2.05cm"><text:p/></draw:line><text:span text:style-name="T1">11504<text:tab/>Boletín Oficial de la Provincia de Las Palmas. Número 91, viernes 26 de julio de 2024</text:span></text:p>
      <text:p text:style-name="P3"><draw:line text:anchor-type="char" draw:z-index="1" draw:style-name="gr1" draw:text-style-name="P21" svg:x1="1.998cm" svg:y1="2.946cm" svg:x2="19cm" svg:y2="2.946cm"><text:p/></draw:line><text:span text:style-name="T2">la base tercera, se podrá requerir del respectivo Tribunal Calificador relación complementaria del/la aspirante que siga al propuesto/a, para su nombramiento como funcionario/a de carrera o formalización del contrato de trabajo como personal laboral fijo.</text:span></text:p>
      <text:p text:style-name="P4"><text:span text:style-name="T2">Además, cabe indicar que las Bases Específicas de la convocatoria establece en su apartado segundo otros requisitos específicos que deben reunir en la fecha de finalización del plazo para la presentación de solicitudes de participación ciertas categorías, la documentación que acredita dichos requisitos deberá también ser aportada dentro del plazo mencionado de (10) DÍAS HÁBILES.</text:span></text:p>
      <text:p text:style-name="P5"><text:span text:style-name="T2">ÚNICAMENTE la categoría que se señala a continuación deberá presentar además de la documentación referida anteriormente (Base Decimocuarta), la siguiente documentación:</text:span></text:p>
      <text:p text:style-name="P9"><text:span text:style-name="T2">CATEGORÍA<text:tab/>OTRA DOCUMENTACIÓN ESPECÍFICA REQUERIDA</text:span></text:p>
      <text:p text:style-name="P10"><text:span text:style-name="T4">Psicólogo/a<text:tab/>Certificación negativa del registro</text:span></text:p>
      <text:p text:style-name="P13"><text:span text:style-name="T2">central de delincuentes sexuales</text:span></text:p>
      <text:p text:style-name="P11"><text:span text:style-name="T2">En Santa Lucía de Tirajana, a veintitrés de julio de dos mil veinticuatro.</text:span></text:p>
      <text:p text:style-name="P11"><text:span text:style-name="T6">EL ALCALDE-PRESIDENTE (Decreto número 2023/4634 de fecha 17 de junio), Francisco José García López.</text:span></text:p>
      <text:p text:style-name="P14"><text:span text:style-name="T7">143.407</text:span></text:p>
      <text:p text:style-name="P15"><text:span text:style-name="T3">ANUNCIO</text:span></text:p>
      <text:p text:style-name="P1"><text:span text:style-name="T5">2.963</text:span></text:p>
      <text:p text:style-name="P6"><text:span text:style-name="T7">Aprobado inicialmente por el Ayuntamiento Pleno en sesión ordinaria celebrada el veintitrés de julio de dos mil veinte cuatro el Presupuesto General del Ayuntamiento de Santa Lucía de Tirajana junto con sus Bases de Ejecución y la Plantilla de Personal Funcionario, Laboral y Eventual para el ejercicio económico 2024, 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text:p>
      <text:p text:style-name="P7"><text:span text:style-name="T2">El expediente administrativo podrá ser examinado en horas laborables, quedando a tal fin expuesto en las oficinas municipales sitas en la Avenida de Las Tirajanas, número 151.</text:span></text:p>
      <text:p text:style-name="P8"><text:span text:style-name="T2">En caso de no producirse ninguna reclamación y de acuerdo con el texto legal citado, se considerará definitivo el Presupuesto General en la forma inicialmente aprobada.</text:span></text:p>
      <text:p text:style-name="P11"><text:span text:style-name="T2">Santa Lucía, a veintitrés de julio de dos mil veinticuatro.</text:span></text:p>
      <text:p text:style-name="P11"><text:span text:style-name="T2">EL ALCALDE-PRESIDENTE, Francisco José García López.</text:span></text:p>
      <text:p text:style-name="P16"><text:span text:style-name="T7">143.933</text:span></text:p>
      <text:p text:style-name="P17"><text:span text:style-name="T8">M.I. AYUNTAMIENTO DE TELDE</text:span></text:p>
      <text:p text:style-name="P18"><text:span text:style-name="T3">ANUNCIO</text:span></text:p>
      <text:p text:style-name="P19"><text:span text:style-name="T5">2.964</text:span></text:p>
      <text:p text:style-name="P12"><text:span text:style-name="T2">Para general conocimiento, se publica el Decreto de la Concejalía de Gobierno de Recursos Humanos del</text:span></text:p>
      <text:p text:style-name="P20"><text:span text:style-name="T9">Ayuntamiento de Telde 2024-5925, donde se resuelve la modificación del decreto 2025-5673 donde se aprob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09T13:50:00</meta:creation-date>
    <dc:date>2024-10-09T13:50:00</dc:date>
    <meta:editing-duration>PT1M</meta:editing-duration>
    <meta:generator>LibreOffice/6.2.0.3$Windows_X86_64 LibreOffice_project/98c6a8a1c6c7b144ce3cc729e34964b47ce25d62</meta:generator>
    <meta:document-statistic meta:table-count="0" meta:image-count="0" meta:object-count="0" meta:page-count="1" meta:paragraph-count="23" meta:word-count="411" meta:character-count="2715" meta:non-whitespace-character-count="232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