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216cm" fo:margin-left="0cm" fo:margin-top="0cm" fo:margin-bottom="0cm" table:align="left" style:writing-mode="lr-tb"/>
    </style:style>
    <style:style style:name="Tabla1.A" style:family="table-column">
      <style:table-column-properties style:column-width="2.665cm"/>
    </style:style>
    <style:style style:name="Tabla1.B" style:family="table-column">
      <style:table-column-properties style:column-width="5.345cm"/>
    </style:style>
    <style:style style:name="Tabla1.C" style:family="table-column">
      <style:table-column-properties style:column-width="3.302cm"/>
    </style:style>
    <style:style style:name="Tabla1.D" style:family="table-column">
      <style:table-column-properties style:column-width="5.902cm"/>
    </style:style>
    <style:style style:name="Tabla1.1" style:family="table-row">
      <style:table-row-properties style:row-height="0.584cm" fo:keep-together="auto"/>
    </style:style>
    <style:style style:name="Tabla1.A1" style:family="table-cell">
      <style:table-cell-properties style:vertical-align="middle"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Tabla1.D1" style:family="table-cell">
      <style:table-cell-properties fo:padding="0cm" fo:border="none"/>
    </style:style>
    <style:style style:name="Tabla1.2" style:family="table-row">
      <style:table-row-properties style:row-height="0.619cm" fo:keep-together="auto"/>
    </style:style>
    <style:style style:name="Tabla1.A2" style:family="table-cell">
      <style:table-cell-properties fo:padding="0cm" fo:border="none"/>
    </style:style>
    <style:style style:name="Tabla1.B2" style:family="table-cell">
      <style:table-cell-properties fo:padding="0cm" fo:border="none"/>
    </style:style>
    <style:style style:name="Tabla1.C2" style:family="table-cell">
      <style:table-cell-properties fo:padding="0cm" fo:border="none"/>
    </style:style>
    <style:style style:name="Tabla1.D2" style:family="table-cell">
      <style:table-cell-properties fo:padding="0cm" fo:border="none"/>
    </style:style>
    <style:style style:name="Tabla1.3" style:family="table-row">
      <style:table-row-properties style:row-height="0.829cm" fo:keep-together="auto"/>
    </style:style>
    <style:style style:name="Tabla1.5" style:family="table-row">
      <style:table-row-properties style:row-height="0.736cm" fo:keep-together="auto"/>
    </style:style>
    <style:style style:name="Tabla2" style:family="table">
      <style:table-properties style:width="17.217cm" fo:margin-left="0cm" fo:margin-top="0cm" fo:margin-bottom="0cm" table:align="left" style:writing-mode="lr-tb"/>
    </style:style>
    <style:style style:name="Tabla2.A" style:family="table-column">
      <style:table-column-properties style:column-width="2.111cm"/>
    </style:style>
    <style:style style:name="Tabla2.B" style:family="table-column">
      <style:table-column-properties style:column-width="4.606cm"/>
    </style:style>
    <style:style style:name="Tabla2.C" style:family="table-column">
      <style:table-column-properties style:column-width="1.863cm"/>
    </style:style>
    <style:style style:name="Tabla2.D" style:family="table-column">
      <style:table-column-properties style:column-width="1.559cm"/>
    </style:style>
    <style:style style:name="Tabla2.E" style:family="table-column">
      <style:table-column-properties style:column-width="2.439cm"/>
    </style:style>
    <style:style style:name="Tabla2.F" style:family="table-column">
      <style:table-column-properties style:column-width="2.117cm"/>
    </style:style>
    <style:style style:name="Tabla2.G" style:family="table-column">
      <style:table-column-properties style:column-width="2.521cm"/>
    </style:style>
    <style:style style:name="Tabla2.1" style:family="table-row">
      <style:table-row-properties style:row-height="0.854cm" fo:keep-together="auto"/>
    </style:style>
    <style:style style:name="Tabla2.A1" style:family="table-cell">
      <style:table-cell-properties style:vertical-align="middle" fo:padding="0cm" fo:border="none"/>
    </style:style>
    <style:style style:name="Tabla2.2" style:family="table-row">
      <style:table-row-properties style:row-height="0.829cm" fo:keep-together="auto"/>
    </style:style>
    <style:style style:name="Tabla2.C2" style:family="table-cell">
      <style:table-cell-properties fo:padding="0cm" fo:border="none"/>
    </style:style>
    <style:style style:name="Tabla2.D2" style:family="table-cell">
      <style:table-cell-properties fo:padding="0cm" fo:border="none"/>
    </style:style>
    <style:style style:name="Tabla2.3" style:family="table-row">
      <style:table-row-properties style:row-height="0.831cm" fo:keep-together="auto"/>
    </style:style>
    <style:style style:name="Tabla2.A3" style:family="table-cell">
      <style:table-cell-properties fo:padding="0cm" fo:border="none"/>
    </style:style>
    <style:style style:name="Tabla2.E3" style:family="table-cell">
      <style:table-cell-properties fo:padding="0cm" fo:border="none"/>
    </style:style>
    <style:style style:name="Tabla2.G3" style:family="table-cell">
      <style:table-cell-properties fo:padding="0cm" fo:border="none"/>
    </style:style>
    <style:style style:name="Tabla2.C4" style:family="table-cell">
      <style:table-cell-properties fo:padding="0cm" fo:border="none"/>
    </style:style>
    <style:style style:name="Tabla2.D4" style:family="table-cell">
      <style:table-cell-properties fo:padding="0cm" fo:border="none"/>
    </style:style>
    <style:style style:name="Tabla2.A5" style:family="table-cell">
      <style:table-cell-properties fo:padding="0cm" fo:border="none"/>
    </style:style>
    <style:style style:name="Tabla2.E5" style:family="table-cell">
      <style:table-cell-properties fo:padding="0cm" fo:border="none"/>
    </style:style>
    <style:style style:name="Tabla2.G5" style:family="table-cell">
      <style:table-cell-properties fo:padding="0cm" fo:border="none"/>
    </style:style>
    <style:style style:name="Tabla2.C6" style:family="table-cell">
      <style:table-cell-properties fo:padding="0cm" fo:border="none"/>
    </style:style>
    <style:style style:name="Tabla2.D6" style:family="table-cell">
      <style:table-cell-properties fo:padding="0cm" fo:border="none"/>
    </style:style>
    <style:style style:name="Tabla2.7" style:family="table-row">
      <style:table-row-properties style:row-height="0.617cm" fo:keep-together="auto"/>
    </style:style>
    <style:style style:name="Tabla2.A7" style:family="table-cell">
      <style:table-cell-properties fo:padding="0cm" fo:border="none"/>
    </style:style>
    <style:style style:name="Tabla2.E7" style:family="table-cell">
      <style:table-cell-properties fo:padding="0cm" fo:border="none"/>
    </style:style>
    <style:style style:name="Tabla2.G7" style:family="table-cell">
      <style:table-cell-properties fo:padding="0cm" fo:border="none"/>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left="0.127cm" fo:margin-right="0cm" fo:margin-top="0.27cm" fo:margin-bottom="0.33cm" loext:contextual-spacing="false" fo:line-height="0.31cm" fo:text-indent="0cm" style:auto-text-indent="false" style:page-number="auto" style:vertical-align="baseline">
        <style:tab-stops>
          <style:tab-stop style:position="17.145cm" style:type="right"/>
        </style:tab-stops>
      </style:paragraph-properties>
    </style:style>
    <style:style style:name="P3" style:family="paragraph" style:parent-style-name="Standard" style:master-page-name="Converted1">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 style:family="paragraph" style:parent-style-name="Standard" style:master-page-name="Converted2">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5" style:family="paragraph" style:parent-style-name="Standard" style:master-page-name="Converted3">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6" style:family="paragraph" style:parent-style-name="Standard" style:master-page-name="Converted4">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7" style:family="paragraph" style:parent-style-name="Standard" style:master-page-name="Converted5">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8" style:family="paragraph" style:parent-style-name="Standard" style:master-page-name="Converted7">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 style:family="paragraph" style:parent-style-name="Standard" style:master-page-name="Converted12">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0" style:family="paragraph" style:parent-style-name="Standard" style:master-page-name="Converted13">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1" style:family="paragraph" style:parent-style-name="Standard" style:master-page-name="Converted14">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 style:family="paragraph" style:parent-style-name="Standard" style:master-page-name="Converted17">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3" style:family="paragraph" style:parent-style-name="Standard" style:master-page-name="Converted21">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4" style:family="paragraph" style:parent-style-name="Standard" style:master-page-name="Converted22">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5" style:family="paragraph" style:parent-style-name="Standard" style:master-page-name="Converted25">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6" style:family="paragraph" style:parent-style-name="Standard" style:master-page-name="Converted26">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7" style:family="paragraph" style:parent-style-name="Standard" style:master-page-name="Converted27">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master-page-name="Converted30">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9" style:family="paragraph" style:parent-style-name="Standard" style:master-page-name="Converted31">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0" style:family="paragraph" style:parent-style-name="Standard" style:master-page-name="Converted45">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1" style:family="paragraph" style:parent-style-name="Standard" style:master-page-name="Converted47">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2" style:family="paragraph" style:parent-style-name="Standard" style:master-page-name="Converted48">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3" style:family="paragraph" style:parent-style-name="Standard" style:master-page-name="Converted51">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4" style:family="paragraph" style:parent-style-name="Standard" style:master-page-name="Converted53">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5" style:family="paragraph" style:parent-style-name="Standard" style:master-page-name="Converted57">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6" style:family="paragraph" style:parent-style-name="Standard" style:master-page-name="Converted63">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7" style:family="paragraph" style:parent-style-name="Standard" style:master-page-name="Converted68">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8" style:family="paragraph" style:parent-style-name="Standard" style:master-page-name="Converted71">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9" style:family="paragraph" style:parent-style-name="Standard" style:master-page-name="Converted74">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30" style:family="paragraph" style:parent-style-name="Standard" style:master-page-name="Converted75">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31" style:family="paragraph" style:parent-style-name="Standard">
      <style:paragraph-properties fo:margin-left="0.127cm" fo:margin-right="0cm" fo:margin-top="0.464cm" fo:margin-bottom="0cm" loext:contextual-spacing="false" fo:line-height="0.434cm" fo:text-align="end" style:justify-single-word="false" fo:text-indent="0cm" style:auto-text-indent="false" style:vertical-align="baseline"/>
    </style:style>
    <style:style style:name="P32" style:family="paragraph" style:parent-style-name="Standard">
      <style:paragraph-properties fo:margin-left="0.127cm" fo:margin-right="0cm" fo:margin-top="1.351cm" fo:margin-bottom="0.026cm" loext:contextual-spacing="false" fo:line-height="0.448cm" fo:text-align="center" style:justify-single-word="false" fo:text-indent="0cm" style:auto-text-indent="false" style:vertical-align="baseline"/>
    </style:style>
    <style:style style:name="P33" style:family="paragraph" style:parent-style-name="Standard">
      <style:paragraph-properties fo:margin-left="0.127cm" fo:margin-right="0cm" fo:margin-top="0cm" fo:margin-bottom="0.009cm" loext:contextual-spacing="false" fo:line-height="0.446cm" fo:text-indent="0cm" style:auto-text-indent="false" style:vertical-align="baseline"/>
    </style:style>
    <style:style style:name="P34" style:family="paragraph" style:parent-style-name="Standard">
      <style:paragraph-properties fo:margin-left="0.127cm" fo:margin-right="0cm" fo:margin-top="0.007cm" fo:margin-bottom="0cm" loext:contextual-spacing="false" fo:line-height="0.434cm" fo:text-align="center" style:justify-single-word="false" fo:text-indent="0cm" style:auto-text-indent="false" style:vertical-align="baseline"/>
    </style:style>
    <style:style style:name="P35" style:family="paragraph" style:parent-style-name="Standard">
      <style:paragraph-properties fo:margin-left="0.127cm" fo:margin-right="0cm" fo:margin-top="0.028cm" fo:margin-bottom="0cm" loext:contextual-spacing="false" fo:line-height="0.437cm" fo:text-indent="0cm" style:auto-text-indent="false" style:vertical-align="baseline">
        <style:tab-stops>
          <style:tab-stop style:position="3.81cm" style:leader-style="solid" style:leader-text="_"/>
          <style:tab-stop style:position="17.145cm" style:type="right" style:leader-style="solid" style:leader-text="_"/>
        </style:tab-stops>
      </style:paragraph-properties>
    </style:style>
    <style:style style:name="P36" style:family="paragraph" style:parent-style-name="Standard">
      <style:paragraph-properties fo:margin-left="0.127cm" fo:margin-right="0cm" fo:margin-top="0.028cm" fo:margin-bottom="0cm" loext:contextual-spacing="false" fo:line-height="0.437cm" fo:text-indent="0cm" style:auto-text-indent="false" style:vertical-align="baseline">
        <style:tab-stops>
          <style:tab-stop style:position="17.145cm" style:type="right" style:leader-style="solid" style:leader-text="_"/>
        </style:tab-stops>
      </style:paragraph-properties>
    </style:style>
    <style:style style:name="P37" style:family="paragraph" style:parent-style-name="Standard">
      <style:paragraph-properties fo:margin-left="0.127cm" fo:margin-right="0cm" fo:margin-top="0.028cm" fo:margin-bottom="0cm" loext:contextual-spacing="false" fo:line-height="0.43cm" fo:text-indent="0cm" style:auto-text-indent="false" style:vertical-align="baseline">
        <style:tab-stops>
          <style:tab-stop style:position="4.699cm" style:leader-style="solid" style:leader-text="_"/>
        </style:tab-stops>
      </style:paragraph-properties>
    </style:style>
    <style:style style:name="P38" style:family="paragraph" style:parent-style-name="Standard">
      <style:paragraph-properties fo:margin-left="0.127cm" fo:margin-right="0cm" fo:margin-top="0.019cm" fo:margin-bottom="0cm" loext:contextual-spacing="false" fo:line-height="0.437cm" fo:text-indent="0cm" style:auto-text-indent="false" style:vertical-align="baseline">
        <style:tab-stops>
          <style:tab-stop style:position="17.145cm" style:type="right" style:leader-style="solid" style:leader-text="_"/>
        </style:tab-stops>
      </style:paragraph-properties>
    </style:style>
    <style:style style:name="P39" style:family="paragraph" style:parent-style-name="Standard">
      <style:paragraph-properties fo:margin-left="0.127cm" fo:margin-right="0cm" fo:margin-top="0.019cm" fo:margin-bottom="0cm" loext:contextual-spacing="false" fo:line-height="0.437cm" fo:text-indent="0cm" style:auto-text-indent="false" style:vertical-align="baseline">
        <style:tab-stops>
          <style:tab-stop style:position="7.239cm" style:leader-style="solid" style:leader-text="_"/>
        </style:tab-stops>
      </style:paragraph-properties>
    </style:style>
    <style:style style:name="P40" style:family="paragraph" style:parent-style-name="Standard">
      <style:paragraph-properties fo:margin-left="0.127cm" fo:margin-right="0cm" fo:margin-top="0.57cm" fo:margin-bottom="0cm" loext:contextual-spacing="false" fo:line-height="0.365cm" fo:text-indent="0cm" style:auto-text-indent="false" style:vertical-align="baseline"/>
    </style:style>
    <style:style style:name="P41" style:family="paragraph" style:parent-style-name="Standard">
      <style:paragraph-properties fo:margin-left="0.127cm" fo:margin-right="0cm" fo:margin-top="0.707cm" fo:margin-bottom="0cm" loext:contextual-spacing="false" fo:line-height="0.474cm" fo:text-align="justify" style:justify-single-word="false" fo:text-indent="0cm" style:auto-text-indent="false" style:vertical-align="baseline"/>
    </style:style>
    <style:style style:name="P42" style:family="paragraph" style:parent-style-name="Standard">
      <style:paragraph-properties fo:margin-left="0.127cm" fo:margin-right="0cm" fo:margin-top="0.716cm" fo:margin-bottom="0cm" loext:contextual-spacing="false" fo:line-height="0.466cm" fo:text-align="justify" style:justify-single-word="false" fo:text-indent="0cm" style:auto-text-indent="false" style:vertical-align="baseline"/>
    </style:style>
    <style:style style:name="P43" style:family="paragraph" style:parent-style-name="Standard">
      <style:paragraph-properties fo:margin-left="0.381cm" fo:margin-right="0cm" fo:margin-top="0.748cm" fo:margin-bottom="0cm" loext:contextual-spacing="false" fo:line-height="0.434cm" fo:text-align="justify" style:justify-single-word="false" fo:text-indent="0cm" style:auto-text-indent="false" style:vertical-align="baseline"/>
    </style:style>
    <style:style style:name="P44" style:family="paragraph" style:parent-style-name="Standard">
      <style:paragraph-properties fo:margin-left="0.381cm" fo:margin-right="0cm" fo:margin-top="0.748cm" fo:margin-bottom="0cm" loext:contextual-spacing="false" fo:line-height="0.434cm" fo:text-indent="0cm" style:auto-text-indent="false" style:vertical-align="baseline"/>
    </style:style>
    <style:style style:name="P45" style:family="paragraph" style:parent-style-name="Standard">
      <style:paragraph-properties fo:margin-left="0.381cm" fo:margin-right="0cm" fo:margin-top="0.748cm" fo:margin-bottom="0cm" loext:contextual-spacing="false" fo:line-height="0.439cm" fo:text-indent="0cm" style:auto-text-indent="false" style:vertical-align="baseline"/>
    </style:style>
    <style:style style:name="P46" style:family="paragraph" style:parent-style-name="Standard">
      <style:paragraph-properties fo:margin-left="0.381cm" fo:margin-right="0cm" fo:margin-top="0.748cm" fo:margin-bottom="0cm" loext:contextual-spacing="false" fo:line-height="0.432cm" fo:text-indent="0cm" style:auto-text-indent="false" style:vertical-align="baseline"/>
    </style:style>
    <style:style style:name="P47" style:family="paragraph" style:parent-style-name="Standard">
      <style:paragraph-properties fo:margin-left="0.381cm" fo:margin-right="0cm" fo:margin-top="0.748cm" fo:margin-bottom="0cm" loext:contextual-spacing="false" fo:line-height="0.429cm" fo:text-indent="0cm" style:auto-text-indent="false" style:vertical-align="baseline"/>
    </style:style>
    <style:style style:name="P48" style:family="paragraph" style:parent-style-name="Standard">
      <style:paragraph-properties fo:margin-left="0.381cm" fo:margin-right="0cm" fo:margin-top="0.464cm" fo:margin-bottom="0cm" loext:contextual-spacing="false" fo:line-height="0.434cm" fo:text-indent="0cm" style:auto-text-indent="false" style:vertical-align="baseline"/>
    </style:style>
    <style:style style:name="P49" style:family="paragraph" style:parent-style-name="Standard">
      <style:paragraph-properties fo:margin-left="0.381cm" fo:margin-right="0cm" fo:margin-top="0.455cm" fo:margin-bottom="0cm" loext:contextual-spacing="false" fo:line-height="0.434cm" fo:text-indent="0cm" style:auto-text-indent="false" style:vertical-align="baseline"/>
    </style:style>
    <style:style style:name="P50" style:family="paragraph" style:parent-style-name="Standard">
      <style:paragraph-properties fo:margin-left="0.381cm" fo:margin-right="0cm" fo:margin-top="0.577cm" fo:margin-bottom="0cm" loext:contextual-spacing="false" fo:line-height="0.439cm" fo:text-align="justify" style:justify-single-word="false" fo:text-indent="0cm" style:auto-text-indent="false" style:vertical-align="baseline"/>
    </style:style>
    <style:style style:name="P51" style:family="paragraph" style:parent-style-name="Standard">
      <style:paragraph-properties fo:margin-left="0.381cm" fo:margin-right="0cm" fo:margin-top="0.577cm" fo:margin-bottom="0cm" loext:contextual-spacing="false" fo:line-height="0.43cm" fo:text-align="justify" style:justify-single-word="false" fo:text-indent="0cm" style:auto-text-indent="false" style:vertical-align="baseline"/>
    </style:style>
    <style:style style:name="P52" style:family="paragraph" style:parent-style-name="Standard">
      <style:paragraph-properties fo:margin-left="0.381cm" fo:margin-right="0cm" fo:margin-top="0.568cm" fo:margin-bottom="0cm" loext:contextual-spacing="false" fo:line-height="0.448cm" fo:text-align="justify" style:justify-single-word="false" fo:text-indent="0cm" style:auto-text-indent="false" style:vertical-align="baseline"/>
    </style:style>
    <style:style style:name="P53" style:family="paragraph" style:parent-style-name="Standard">
      <style:paragraph-properties fo:margin-left="0.381cm" fo:margin-right="0cm" fo:margin-top="0.559cm" fo:margin-bottom="0cm" loext:contextual-spacing="false" fo:line-height="0.448cm" fo:text-align="justify" style:justify-single-word="false" fo:text-indent="0cm" style:auto-text-indent="false" style:vertical-align="baseline"/>
    </style:style>
    <style:style style:name="P54" style:family="paragraph" style:parent-style-name="Standard">
      <style:paragraph-properties fo:margin-left="0.381cm" fo:margin-right="0cm" fo:margin-top="0.739cm" fo:margin-bottom="0cm" loext:contextual-spacing="false" fo:line-height="0.448cm" fo:text-align="justify" style:justify-single-word="false" fo:text-indent="0cm" style:auto-text-indent="false" style:vertical-align="baseline"/>
    </style:style>
    <style:style style:name="P55" style:family="paragraph" style:parent-style-name="Standard">
      <style:paragraph-properties fo:margin-left="0.381cm" fo:margin-right="0cm" fo:margin-top="0.739cm" fo:margin-bottom="0cm" loext:contextual-spacing="false" fo:line-height="0.441cm" fo:text-indent="0cm" style:auto-text-indent="false" style:vertical-align="baseline">
        <style:tab-stops>
          <style:tab-stop style:position="3.556cm"/>
        </style:tab-stops>
      </style:paragraph-properties>
    </style:style>
    <style:style style:name="P56" style:family="paragraph" style:parent-style-name="Standard">
      <style:paragraph-properties fo:margin-left="0.381cm" fo:margin-right="0cm" fo:margin-top="0.476cm" fo:margin-bottom="0cm" loext:contextual-spacing="false" fo:line-height="0.439cm" fo:text-align="justify" style:justify-single-word="false" fo:text-indent="0cm" style:auto-text-indent="false" style:vertical-align="baseline"/>
    </style:style>
    <style:style style:name="P57" style:family="paragraph" style:parent-style-name="Standard">
      <style:paragraph-properties fo:margin-left="0.381cm" fo:margin-right="0cm" fo:margin-top="0.476cm" fo:margin-bottom="0cm" loext:contextual-spacing="false" fo:line-height="0.437cm" fo:text-indent="0cm" style:auto-text-indent="false" style:vertical-align="baseline"/>
    </style:style>
    <style:style style:name="P58" style:family="paragraph" style:parent-style-name="Standard">
      <style:paragraph-properties fo:margin-left="0.381cm" fo:margin-right="0cm" fo:margin-top="0.483cm" fo:margin-bottom="0cm" loext:contextual-spacing="false" fo:line-height="0.439cm" fo:text-align="justify" style:justify-single-word="false" fo:text-indent="0cm" style:auto-text-indent="false" style:vertical-align="baseline"/>
    </style:style>
    <style:style style:name="P59" style:family="paragraph" style:parent-style-name="Standard">
      <style:paragraph-properties fo:margin-left="0.381cm" fo:margin-right="0cm" fo:margin-top="0.483cm" fo:margin-bottom="0cm" loext:contextual-spacing="false" fo:line-height="0.432cm" fo:text-indent="0cm" style:auto-text-indent="false" style:vertical-align="baseline">
        <style:tab-stops>
          <style:tab-stop style:position="3.556cm"/>
        </style:tab-stops>
      </style:paragraph-properties>
    </style:style>
    <style:style style:name="P60" style:family="paragraph" style:parent-style-name="Standard">
      <style:paragraph-properties fo:margin-left="0.381cm" fo:margin-right="0cm" fo:margin-top="0.466cm" fo:margin-bottom="0cm" loext:contextual-spacing="false" fo:line-height="0.448cm" fo:text-align="justify" style:justify-single-word="false" fo:text-indent="0cm" style:auto-text-indent="false" style:vertical-align="baseline"/>
    </style:style>
    <style:style style:name="P61" style:family="paragraph" style:parent-style-name="Standard">
      <style:paragraph-properties fo:margin-left="0.381cm" fo:margin-right="0cm" fo:margin-top="0.466cm" fo:margin-bottom="0cm" loext:contextual-spacing="false" fo:line-height="0.439cm" fo:text-indent="0cm" style:auto-text-indent="false" style:vertical-align="baseline"/>
    </style:style>
    <style:style style:name="P62" style:family="paragraph" style:parent-style-name="Standard">
      <style:paragraph-properties fo:margin-left="0.381cm" fo:margin-right="0cm" fo:margin-top="0.466cm" fo:margin-bottom="0cm" loext:contextual-spacing="false" fo:line-height="0.432cm" fo:text-indent="0cm" style:auto-text-indent="false" style:vertical-align="baseline"/>
    </style:style>
    <style:style style:name="P63" style:family="paragraph" style:parent-style-name="Standard">
      <style:paragraph-properties fo:margin-left="0.381cm" fo:margin-right="0cm" fo:margin-top="0.474cm" fo:margin-bottom="0cm" loext:contextual-spacing="false" fo:line-height="0.439cm" fo:text-align="justify" style:justify-single-word="false" fo:text-indent="0cm" style:auto-text-indent="false" style:vertical-align="baseline"/>
    </style:style>
    <style:style style:name="P64" style:family="paragraph" style:parent-style-name="Standard">
      <style:paragraph-properties fo:margin-left="0.381cm" fo:margin-right="0cm" fo:margin-top="0.474cm" fo:margin-bottom="0cm" loext:contextual-spacing="false" fo:line-height="0.439cm" fo:text-indent="0cm" style:auto-text-indent="false" style:vertical-align="baseline">
        <style:tab-stops>
          <style:tab-stop style:position="3.556cm"/>
        </style:tab-stops>
      </style:paragraph-properties>
    </style:style>
    <style:style style:name="P65" style:family="paragraph" style:parent-style-name="Standard">
      <style:paragraph-properties fo:margin-left="0.381cm" fo:margin-right="0cm" fo:margin-top="0.474cm" fo:margin-bottom="0cm" loext:contextual-spacing="false" fo:line-height="0.448cm" fo:text-align="justify" style:justify-single-word="false" fo:text-indent="0cm" style:auto-text-indent="false" style:vertical-align="baseline"/>
    </style:style>
    <style:style style:name="P66" style:family="paragraph" style:parent-style-name="Standard">
      <style:paragraph-properties fo:margin-left="0.381cm" fo:margin-right="0cm" fo:margin-top="0.474cm" fo:margin-bottom="0cm" loext:contextual-spacing="false" fo:line-height="0.43cm" fo:text-align="justify" style:justify-single-word="false" fo:text-indent="0cm" style:auto-text-indent="false" style:vertical-align="baseline"/>
    </style:style>
    <style:style style:name="P67" style:family="paragraph" style:parent-style-name="Standard">
      <style:paragraph-properties fo:margin-left="0.381cm" fo:margin-right="0cm" fo:margin-top="0.474cm" fo:margin-bottom="0cm" loext:contextual-spacing="false" fo:line-height="0.432cm" fo:text-indent="0cm" style:auto-text-indent="false" style:vertical-align="baseline">
        <style:tab-stops>
          <style:tab-stop style:position="3.556cm"/>
        </style:tab-stops>
      </style:paragraph-properties>
    </style:style>
    <style:style style:name="P68" style:family="paragraph" style:parent-style-name="Standard">
      <style:paragraph-properties fo:margin-left="0.381cm" fo:margin-right="0cm" fo:margin-top="0.474cm" fo:margin-bottom="0cm" loext:contextual-spacing="false" fo:line-height="0.441cm" fo:text-indent="0cm" style:auto-text-indent="false" style:vertical-align="baseline">
        <style:tab-stops>
          <style:tab-stop style:position="3.556cm"/>
        </style:tab-stops>
      </style:paragraph-properties>
    </style:style>
    <style:style style:name="P69" style:family="paragraph" style:parent-style-name="Standard">
      <style:paragraph-properties fo:margin-left="0.381cm" fo:margin-right="0cm" fo:margin-top="0.485cm" fo:margin-bottom="0cm" loext:contextual-spacing="false" fo:line-height="0.439cm" fo:text-align="justify" style:justify-single-word="false" fo:text-indent="0cm" style:auto-text-indent="false" style:vertical-align="baseline"/>
    </style:style>
    <style:style style:name="P70" style:family="paragraph" style:parent-style-name="Standard">
      <style:paragraph-properties fo:margin-left="0.381cm" fo:margin-right="0cm" fo:margin-top="0.485cm" fo:margin-bottom="0cm" loext:contextual-spacing="false" fo:line-height="0.429cm" fo:text-indent="0cm" style:auto-text-indent="false" style:vertical-align="baseline"/>
    </style:style>
    <style:style style:name="P71" style:family="paragraph" style:parent-style-name="Standard">
      <style:paragraph-properties fo:margin-left="0.381cm" fo:margin-right="0cm" fo:margin-top="0.467cm" fo:margin-bottom="0cm" loext:contextual-spacing="false" fo:line-height="0.448cm" fo:text-align="justify" style:justify-single-word="false" fo:text-indent="0cm" style:auto-text-indent="false" style:vertical-align="baseline"/>
    </style:style>
    <style:style style:name="P72" style:family="paragraph" style:parent-style-name="Standard">
      <style:paragraph-properties fo:margin-left="0.381cm" fo:margin-right="0cm" fo:margin-top="0.467cm" fo:margin-bottom="0cm" loext:contextual-spacing="false" fo:line-height="0.446cm" fo:text-align="justify" style:justify-single-word="false" fo:text-indent="0cm" style:auto-text-indent="false" style:vertical-align="baseline"/>
    </style:style>
    <style:style style:name="P73" style:family="paragraph" style:parent-style-name="Standard">
      <style:paragraph-properties fo:margin-left="0.381cm" fo:margin-right="0cm" fo:margin-top="0.467cm" fo:margin-bottom="0cm" loext:contextual-spacing="false" fo:line-height="0.439cm" fo:text-indent="0cm" style:auto-text-indent="false" style:vertical-align="baseline"/>
    </style:style>
    <style:style style:name="P74" style:family="paragraph" style:parent-style-name="Standard">
      <style:paragraph-properties fo:margin-left="0.381cm" fo:margin-right="0cm" fo:margin-top="0.459cm" fo:margin-bottom="0cm" loext:contextual-spacing="false" fo:line-height="0.439cm" fo:text-indent="0cm" style:auto-text-indent="false" style:vertical-align="baseline"/>
    </style:style>
    <style:style style:name="P75" style:family="paragraph" style:parent-style-name="Standard">
      <style:paragraph-properties fo:margin-left="0.381cm" fo:margin-right="0cm" fo:margin-top="0.459cm" fo:margin-bottom="0cm" loext:contextual-spacing="false" fo:line-height="0.448cm" fo:text-indent="0cm" style:auto-text-indent="false" style:vertical-align="baseline"/>
    </style:style>
    <style:style style:name="P76" style:family="paragraph" style:parent-style-name="Standard">
      <style:paragraph-properties fo:margin-left="0.381cm" fo:margin-right="0cm" fo:margin-top="0.459cm" fo:margin-bottom="0cm" loext:contextual-spacing="false" fo:line-height="0.43cm" fo:text-indent="0cm" style:auto-text-indent="false" style:vertical-align="baseline"/>
    </style:style>
    <style:style style:name="P77" style:family="paragraph" style:parent-style-name="Standard">
      <style:paragraph-properties fo:margin-left="0.381cm" fo:margin-right="0cm" fo:margin-top="0.457cm" fo:margin-bottom="0cm" loext:contextual-spacing="false" fo:line-height="0.439cm" fo:text-indent="0cm" style:auto-text-indent="false" style:vertical-align="baseline"/>
    </style:style>
    <style:style style:name="P78" style:family="paragraph" style:parent-style-name="Standard">
      <style:paragraph-properties fo:margin-left="0.381cm" fo:margin-right="0cm" fo:margin-top="0.457cm" fo:margin-bottom="0cm" loext:contextual-spacing="false" fo:line-height="0.432cm" fo:text-indent="0cm" style:auto-text-indent="false" style:vertical-align="baseline"/>
    </style:style>
    <style:style style:name="P79" style:family="paragraph" style:parent-style-name="Standard">
      <style:paragraph-properties fo:margin-left="0.381cm" fo:margin-right="0cm" fo:margin-top="0.45cm" fo:margin-bottom="0cm" loext:contextual-spacing="false" fo:line-height="0.446cm" fo:text-indent="0cm" style:auto-text-indent="false" style:vertical-align="baseline"/>
    </style:style>
    <style:style style:name="P80" style:family="paragraph" style:parent-style-name="Standard">
      <style:paragraph-properties fo:margin-left="0.381cm" fo:margin-right="0cm" fo:margin-top="0.409cm" fo:margin-bottom="0cm" loext:contextual-spacing="false" fo:line-height="0.446cm" fo:text-indent="0cm" style:auto-text-indent="false" style:vertical-align="baseline"/>
    </style:style>
    <style:style style:name="P81" style:family="paragraph" style:parent-style-name="Standard">
      <style:paragraph-properties fo:margin-left="0.381cm" fo:margin-right="0cm" fo:margin-top="0.409cm" fo:margin-bottom="0cm" loext:contextual-spacing="false" fo:line-height="0.437cm" fo:text-indent="0cm" style:auto-text-indent="false" style:vertical-align="baseline"/>
    </style:style>
    <style:style style:name="P82" style:family="paragraph" style:parent-style-name="Standard">
      <style:paragraph-properties fo:margin-left="0.381cm" fo:margin-right="0cm" fo:margin-top="0.409cm" fo:margin-bottom="0cm" loext:contextual-spacing="false" fo:line-height="0.445cm" fo:text-indent="0cm" style:auto-text-indent="false" style:vertical-align="baseline"/>
    </style:style>
    <style:style style:name="P83" style:family="paragraph" style:parent-style-name="Standard">
      <style:paragraph-properties fo:margin-left="0.381cm" fo:margin-right="0cm" fo:margin-top="0.4cm" fo:margin-bottom="0cm" loext:contextual-spacing="false" fo:line-height="0.446cm" fo:text-indent="0cm" style:auto-text-indent="false" style:vertical-align="baseline"/>
    </style:style>
    <style:style style:name="P84" style:family="paragraph" style:parent-style-name="Standard">
      <style:paragraph-properties fo:margin-left="0.381cm" fo:margin-right="0cm" fo:margin-top="0.418cm" fo:margin-bottom="0cm" loext:contextual-spacing="false" fo:line-height="0.437cm" fo:text-indent="0cm" style:auto-text-indent="false" style:vertical-align="baseline"/>
    </style:style>
    <style:style style:name="P85" style:family="paragraph" style:parent-style-name="Standard">
      <style:paragraph-properties fo:margin-left="0.381cm" fo:margin-right="0cm" fo:margin-top="0.381cm" fo:margin-bottom="0cm" loext:contextual-spacing="false" fo:line-height="0.432cm" fo:text-indent="0cm" style:auto-text-indent="false" style:vertical-align="baseline"/>
    </style:style>
    <style:style style:name="P86" style:family="paragraph" style:parent-style-name="Standard">
      <style:paragraph-properties fo:margin-left="0.381cm" fo:margin-right="0cm" fo:margin-top="0.39cm" fo:margin-bottom="0cm" loext:contextual-spacing="false" fo:line-height="0.432cm" fo:text-indent="0cm" style:auto-text-indent="false" style:vertical-align="baseline"/>
    </style:style>
    <style:style style:name="P87" style:family="paragraph" style:parent-style-name="Standard">
      <style:paragraph-properties fo:margin-left="0.381cm" fo:margin-right="0cm" fo:margin-top="0.372cm" fo:margin-bottom="0cm" loext:contextual-spacing="false" fo:line-height="0.439cm" fo:text-indent="0cm" style:auto-text-indent="false" style:vertical-align="baseline"/>
    </style:style>
    <style:style style:name="P88" style:family="paragraph" style:parent-style-name="Standard">
      <style:paragraph-properties fo:margin-left="0.381cm" fo:margin-right="0cm" fo:margin-top="0.372cm" fo:margin-bottom="0cm" loext:contextual-spacing="false" fo:line-height="0.441cm" fo:text-indent="0cm" style:auto-text-indent="false" style:vertical-align="baseline"/>
    </style:style>
    <style:style style:name="P89" style:family="paragraph" style:parent-style-name="Standard">
      <style:paragraph-properties fo:margin-left="0.381cm" fo:margin-right="0cm" fo:margin-top="0.296cm" fo:margin-bottom="0cm" loext:contextual-spacing="false" fo:line-height="0.889cm" fo:text-indent="0cm" style:auto-text-indent="false" style:vertical-align="baseline"/>
    </style:style>
    <style:style style:name="P90" style:family="paragraph" style:parent-style-name="Standard">
      <style:paragraph-properties fo:margin-left="0.381cm" fo:margin-right="0cm" fo:margin-top="0.452cm" fo:margin-bottom="0cm" loext:contextual-spacing="false" fo:line-height="0.437cm" fo:text-indent="0cm" style:auto-text-indent="false" style:vertical-align="baseline"/>
    </style:style>
    <style:style style:name="P91" style:family="paragraph" style:parent-style-name="Standard">
      <style:paragraph-properties fo:margin-left="0.381cm" fo:margin-right="0cm" fo:margin-top="0.376cm" fo:margin-bottom="0cm" loext:contextual-spacing="false" fo:line-height="0.437cm" fo:text-indent="0cm" style:auto-text-indent="false" style:vertical-align="baseline"/>
    </style:style>
    <style:style style:name="P92" style:family="paragraph" style:parent-style-name="Standard">
      <style:paragraph-properties fo:margin-left="0.381cm" fo:margin-right="0cm" fo:margin-top="0.383cm" fo:margin-bottom="0cm" loext:contextual-spacing="false" fo:line-height="0.437cm" fo:text-indent="0cm" style:auto-text-indent="false" style:vertical-align="baseline"/>
    </style:style>
    <style:style style:name="P93" style:family="paragraph" style:parent-style-name="Standard">
      <style:paragraph-properties fo:margin-left="0.381cm" fo:margin-right="0cm" fo:margin-top="0.46cm" fo:margin-bottom="0cm" loext:contextual-spacing="false" fo:line-height="0.437cm" fo:text-indent="0cm" style:auto-text-indent="false" style:vertical-align="baseline"/>
    </style:style>
    <style:style style:name="P94" style:family="paragraph" style:parent-style-name="Standard">
      <style:paragraph-properties fo:margin-left="0.381cm" fo:margin-right="0cm" fo:margin-top="0.007cm" fo:margin-bottom="0cm" loext:contextual-spacing="false" fo:line-height="0.907cm" fo:text-indent="0cm" style:auto-text-indent="false" style:vertical-align="baseline"/>
    </style:style>
    <style:style style:name="P95" style:family="paragraph" style:parent-style-name="Standard">
      <style:paragraph-properties fo:margin-left="0.381cm" fo:margin-right="0cm" fo:margin-top="0.478cm" fo:margin-bottom="0cm" loext:contextual-spacing="false" fo:line-height="0.436cm" fo:text-indent="0cm" style:auto-text-indent="false" style:vertical-align="baseline"/>
    </style:style>
    <style:style style:name="P96" style:family="paragraph" style:parent-style-name="Standard">
      <style:paragraph-properties fo:margin-left="0.381cm" fo:margin-right="0cm" fo:margin-top="0.478cm" fo:margin-bottom="0cm" loext:contextual-spacing="false" fo:line-height="0.437cm" fo:text-indent="0cm" style:auto-text-indent="false" style:vertical-align="baseline"/>
    </style:style>
    <style:style style:name="P97" style:family="paragraph" style:parent-style-name="Standard">
      <style:paragraph-properties fo:margin-left="0.381cm" fo:margin-right="0cm" fo:margin-top="0.478cm" fo:margin-bottom="0cm" loext:contextual-spacing="false" fo:line-height="0.429cm" fo:text-indent="0cm" style:auto-text-indent="false" style:vertical-align="baseline"/>
    </style:style>
    <style:style style:name="P98" style:family="paragraph" style:parent-style-name="Standard">
      <style:paragraph-properties fo:margin-left="0.381cm" fo:margin-right="0cm" fo:margin-top="0.471cm" fo:margin-bottom="0cm" loext:contextual-spacing="false" fo:line-height="0.436cm" fo:text-indent="0cm" style:auto-text-indent="false" style:vertical-align="baseline"/>
    </style:style>
    <style:style style:name="P99" style:family="paragraph" style:parent-style-name="Standard">
      <style:paragraph-properties fo:margin-left="0.381cm" fo:margin-right="0cm" fo:margin-top="0.471cm" fo:margin-bottom="0cm" loext:contextual-spacing="false" fo:line-height="0.436cm" fo:text-indent="0cm" style:auto-text-indent="false" style:vertical-align="baseline">
        <style:tab-stops>
          <style:tab-stop style:position="3.556cm"/>
        </style:tab-stops>
      </style:paragraph-properties>
    </style:style>
    <style:style style:name="P100" style:family="paragraph" style:parent-style-name="Standard">
      <style:paragraph-properties fo:margin-left="0.381cm" fo:margin-right="0cm" fo:margin-top="0.471cm" fo:margin-bottom="0cm" loext:contextual-spacing="false" fo:line-height="0.43cm" fo:text-indent="0cm" style:auto-text-indent="false" style:vertical-align="baseline"/>
    </style:style>
    <style:style style:name="P101" style:family="paragraph" style:parent-style-name="Standard">
      <style:paragraph-properties fo:margin-left="0.381cm" fo:margin-right="0cm" fo:margin-top="0.471cm" fo:margin-bottom="0cm" loext:contextual-spacing="false" fo:line-height="0.434cm" fo:text-indent="0cm" style:auto-text-indent="false" style:vertical-align="baseline"/>
    </style:style>
    <style:style style:name="P102" style:family="paragraph" style:parent-style-name="Standard">
      <style:paragraph-properties fo:margin-left="0.381cm" fo:margin-right="0cm" fo:margin-top="0.295cm" fo:margin-bottom="0cm" loext:contextual-spacing="false" fo:line-height="0.889cm" fo:text-indent="0cm" style:auto-text-indent="false" style:vertical-align="baseline"/>
    </style:style>
    <style:style style:name="P103" style:family="paragraph" style:parent-style-name="Standard">
      <style:paragraph-properties fo:margin-left="0.381cm" fo:margin-right="0cm" fo:margin-top="0.453cm" fo:margin-bottom="0cm" loext:contextual-spacing="false" fo:line-height="0.436cm" fo:text-indent="0cm" style:auto-text-indent="false" style:vertical-align="baseline"/>
    </style:style>
    <style:style style:name="P104" style:family="paragraph" style:parent-style-name="Standard">
      <style:paragraph-properties fo:margin-left="0.381cm" fo:margin-right="0cm" fo:margin-top="0.453cm" fo:margin-bottom="0cm" loext:contextual-spacing="false" fo:line-height="0.436cm" fo:text-indent="0cm" style:auto-text-indent="false" style:vertical-align="baseline">
        <style:tab-stops>
          <style:tab-stop style:position="15.113cm" style:leader-style="solid" style:leader-text="_"/>
        </style:tab-stops>
      </style:paragraph-properties>
    </style:style>
    <style:style style:name="P105" style:family="paragraph" style:parent-style-name="Standard">
      <style:paragraph-properties fo:margin-left="0.381cm" fo:margin-right="0cm" fo:margin-top="0.453cm" fo:margin-bottom="0cm" loext:contextual-spacing="false" fo:line-height="0.445cm" fo:text-indent="0cm" style:auto-text-indent="false" style:vertical-align="baseline"/>
    </style:style>
    <style:style style:name="P106" style:family="paragraph" style:parent-style-name="Standard">
      <style:paragraph-properties fo:margin-left="0.381cm" fo:margin-right="0cm" fo:margin-top="0.453cm" fo:margin-bottom="0cm" loext:contextual-spacing="false" fo:line-height="0.43cm" fo:text-align="justify" style:justify-single-word="false" fo:text-indent="0cm" style:auto-text-indent="false" style:vertical-align="baseline"/>
    </style:style>
    <style:style style:name="P107" style:family="paragraph" style:parent-style-name="Standard">
      <style:paragraph-properties fo:margin-left="0.381cm" fo:margin-right="0cm" fo:margin-top="0.445cm" fo:margin-bottom="0cm" loext:contextual-spacing="false" fo:line-height="0.445cm" fo:text-indent="0cm" style:auto-text-indent="false" style:vertical-align="baseline"/>
    </style:style>
    <style:style style:name="P108" style:family="paragraph" style:parent-style-name="Standard">
      <style:paragraph-properties fo:margin-left="0.381cm" fo:margin-right="0cm" fo:margin-top="0.445cm" fo:margin-bottom="0cm" loext:contextual-spacing="false" fo:line-height="0.437cm" fo:text-indent="0cm" style:auto-text-indent="false" style:vertical-align="baseline"/>
    </style:style>
    <style:style style:name="P109" style:family="paragraph" style:parent-style-name="Standard">
      <style:paragraph-properties fo:margin-left="0.381cm" fo:margin-right="0cm" fo:margin-top="0.445cm" fo:margin-bottom="0cm" loext:contextual-spacing="false" fo:line-height="0.436cm" fo:text-indent="0cm" style:auto-text-indent="false" style:vertical-align="baseline"/>
    </style:style>
    <style:style style:name="P110" style:family="paragraph" style:parent-style-name="Standard">
      <style:paragraph-properties fo:margin-left="0.381cm" fo:margin-right="0cm" fo:margin-top="0.462cm" fo:margin-bottom="0cm" loext:contextual-spacing="false" fo:line-height="0.436cm" fo:text-indent="0cm" style:auto-text-indent="false" style:vertical-align="baseline"/>
    </style:style>
    <style:style style:name="P111" style:family="paragraph" style:parent-style-name="Standard">
      <style:paragraph-properties fo:margin-left="0.381cm" fo:margin-right="0cm" fo:margin-top="0.462cm" fo:margin-bottom="0cm" loext:contextual-spacing="false" fo:line-height="0.445cm" fo:text-indent="0cm" style:auto-text-indent="false" style:vertical-align="baseline"/>
    </style:style>
    <style:style style:name="P112" style:family="paragraph" style:parent-style-name="Standard">
      <style:paragraph-properties fo:margin-left="0.381cm" fo:margin-right="0cm" fo:margin-top="0.462cm" fo:margin-bottom="0cm" loext:contextual-spacing="false" fo:line-height="0.445cm" fo:text-indent="0cm" style:auto-text-indent="false" style:vertical-align="baseline">
        <style:tab-stops>
          <style:tab-stop style:position="3.556cm"/>
        </style:tab-stops>
      </style:paragraph-properties>
    </style:style>
    <style:style style:name="P113" style:family="paragraph" style:parent-style-name="Standard">
      <style:paragraph-properties fo:margin-left="0.381cm" fo:margin-right="0cm" fo:margin-top="0.462cm" fo:margin-bottom="0cm" loext:contextual-spacing="false" fo:line-height="0.443cm" fo:text-indent="0cm" style:auto-text-indent="false" style:vertical-align="baseline">
        <style:tab-stops>
          <style:tab-stop style:position="3.556cm"/>
        </style:tab-stops>
      </style:paragraph-properties>
    </style:style>
    <style:style style:name="P114" style:family="paragraph" style:parent-style-name="Standard">
      <style:paragraph-properties fo:margin-left="0.381cm" fo:margin-right="0cm" fo:margin-top="0.002cm" fo:margin-bottom="0cm" loext:contextual-spacing="false" fo:line-height="0.905cm" fo:text-indent="0cm" style:auto-text-indent="false" style:vertical-align="baseline"/>
    </style:style>
    <style:style style:name="P115" style:family="paragraph" style:parent-style-name="Standard">
      <style:paragraph-properties fo:margin-left="0.381cm" fo:margin-right="0cm" fo:margin-top="0.469cm" fo:margin-bottom="0cm" loext:contextual-spacing="false" fo:line-height="0.43cm" fo:text-indent="0cm" style:auto-text-indent="false" style:vertical-align="baseline"/>
    </style:style>
    <style:style style:name="P116" style:family="paragraph" style:parent-style-name="Standard">
      <style:paragraph-properties fo:margin-left="0.381cm" fo:margin-right="0cm" fo:margin-top="0.469cm" fo:margin-bottom="0cm" loext:contextual-spacing="false" fo:line-height="0.436cm" fo:text-indent="0cm" style:auto-text-indent="false" style:vertical-align="baseline">
        <style:tab-stops>
          <style:tab-stop style:position="3.556cm"/>
        </style:tab-stops>
      </style:paragraph-properties>
    </style:style>
    <style:style style:name="P117" style:family="paragraph" style:parent-style-name="Standard">
      <style:paragraph-properties fo:margin-left="0.381cm" fo:margin-right="0cm" fo:margin-top="0.046cm" fo:margin-bottom="0cm" loext:contextual-spacing="false" fo:line-height="0.436cm" fo:text-indent="0cm" style:auto-text-indent="false" style:vertical-align="baseline"/>
    </style:style>
    <style:style style:name="P118" style:family="paragraph" style:parent-style-name="Standard">
      <style:paragraph-properties fo:margin-left="0.381cm" fo:margin-right="0cm" fo:margin-top="0.48cm" fo:margin-bottom="0cm" loext:contextual-spacing="false" fo:line-height="0.436cm" fo:text-indent="0cm" style:auto-text-indent="false" style:vertical-align="baseline">
        <style:tab-stops>
          <style:tab-stop style:position="3.556cm"/>
        </style:tab-stops>
      </style:paragraph-properties>
    </style:style>
    <style:style style:name="P119" style:family="paragraph" style:parent-style-name="Standard">
      <style:paragraph-properties fo:margin-left="0.381cm" fo:margin-right="0cm" fo:margin-top="0.473cm" fo:margin-bottom="0cm" loext:contextual-spacing="false" fo:line-height="0.441cm" fo:text-indent="0cm" style:auto-text-indent="false" style:vertical-align="baseline">
        <style:tab-stops>
          <style:tab-stop style:position="3.556cm"/>
        </style:tab-stops>
      </style:paragraph-properties>
    </style:style>
    <style:style style:name="P120" style:family="paragraph" style:parent-style-name="Standard">
      <style:paragraph-properties fo:margin-left="0.381cm" fo:margin-right="0cm" fo:margin-top="0.473cm" fo:margin-bottom="0cm" loext:contextual-spacing="false" fo:line-height="0.434cm" fo:text-indent="0cm" style:auto-text-indent="false" style:vertical-align="baseline"/>
    </style:style>
    <style:style style:name="P121" style:family="paragraph" style:parent-style-name="Standard">
      <style:paragraph-properties fo:margin-left="0.381cm" fo:margin-right="0cm" fo:margin-top="0.482cm" fo:margin-bottom="0cm" loext:contextual-spacing="false" fo:line-height="0.432cm" fo:text-indent="0cm" style:auto-text-indent="false" style:vertical-align="baseline">
        <style:tab-stops>
          <style:tab-stop style:position="3.556cm"/>
        </style:tab-stops>
      </style:paragraph-properties>
    </style:style>
    <style:style style:name="P122" style:family="paragraph" style:parent-style-name="Standard">
      <style:paragraph-properties fo:margin-left="0.381cm" fo:margin-right="0cm" fo:margin-top="0.443cm" fo:margin-bottom="0cm" loext:contextual-spacing="false" fo:line-height="0.437cm" fo:text-indent="0cm" style:auto-text-indent="false" style:vertical-align="baseline"/>
    </style:style>
    <style:style style:name="P123" style:family="paragraph" style:parent-style-name="Standard">
      <style:paragraph-properties fo:margin-left="0.381cm" fo:margin-right="0cm" fo:margin-top="0.443cm" fo:margin-bottom="0cm" loext:contextual-spacing="false" fo:line-height="0.437cm" fo:text-indent="0cm" style:auto-text-indent="false" style:vertical-align="baseline">
        <style:tab-stops>
          <style:tab-stop style:position="7.62cm" style:leader-style="solid" style:leader-text="_"/>
          <style:tab-stop style:position="17.145cm" style:type="right" style:leader-style="solid" style:leader-text="_"/>
        </style:tab-stops>
      </style:paragraph-properties>
    </style:style>
    <style:style style:name="P124" style:family="paragraph" style:parent-style-name="Standard">
      <style:paragraph-properties fo:margin-left="0.381cm" fo:margin-right="0cm" fo:line-height="0.884cm" fo:text-indent="0cm" style:auto-text-indent="false" style:vertical-align="baseline"/>
    </style:style>
    <style:style style:name="P125" style:family="paragraph" style:parent-style-name="Standard">
      <style:paragraph-properties fo:margin-left="0.381cm" fo:margin-right="0cm" fo:margin-top="0.342cm" fo:margin-bottom="0cm" loext:contextual-spacing="false" fo:line-height="0.437cm" fo:text-indent="0cm" style:auto-text-indent="false" style:vertical-align="baseline"/>
    </style:style>
    <style:style style:name="P126" style:family="paragraph" style:parent-style-name="Standard">
      <style:paragraph-properties fo:margin-left="0.381cm" fo:margin-right="0cm" fo:margin-top="0.025cm" fo:margin-bottom="0.721cm" loext:contextual-spacing="false" fo:line-height="0.365cm" fo:text-indent="0cm" style:auto-text-indent="false" style:vertical-align="baseline">
        <style:tab-stops>
          <style:tab-stop style:position="5.588cm"/>
          <style:tab-stop style:position="8.89cm"/>
          <style:tab-stop style:position="12.192cm"/>
          <style:tab-stop style:position="14.478cm"/>
        </style:tab-stops>
      </style:paragraph-properties>
    </style:style>
    <style:style style:name="P127" style:family="paragraph" style:parent-style-name="Standard">
      <style:paragraph-properties fo:margin-left="0.381cm" fo:margin-right="0cm" fo:margin-top="0.411cm" fo:margin-bottom="0cm" loext:contextual-spacing="false" fo:line-height="0.436cm" fo:text-indent="0cm" style:auto-text-indent="false" style:vertical-align="baseline"/>
    </style:style>
    <style:style style:name="P128" style:family="paragraph" style:parent-style-name="Standard">
      <style:paragraph-properties fo:margin-left="0.381cm" fo:margin-right="0cm" fo:margin-top="0.413cm" fo:margin-bottom="0cm" loext:contextual-spacing="false" fo:line-height="0.434cm" fo:text-indent="0cm" style:auto-text-indent="false" style:vertical-align="baseline"/>
    </style:style>
    <style:style style:name="P129" style:family="paragraph" style:parent-style-name="Standard">
      <style:paragraph-properties fo:margin-left="0.381cm" fo:margin-right="0cm" fo:margin-top="0.487cm" fo:margin-bottom="0cm" loext:contextual-spacing="false" fo:line-height="0.429cm" fo:text-indent="0cm" style:auto-text-indent="false" style:vertical-align="baseline"/>
    </style:style>
    <style:style style:name="P130" style:family="paragraph" style:parent-style-name="Standard">
      <style:paragraph-properties fo:margin-left="0.381cm" fo:margin-right="0cm" fo:margin-top="0.044cm" fo:margin-bottom="0cm" loext:contextual-spacing="false" fo:line-height="0.429cm" fo:text-indent="0cm" style:auto-text-indent="false" style:vertical-align="baseline"/>
    </style:style>
    <style:style style:name="P131" style:family="paragraph" style:parent-style-name="Standard">
      <style:paragraph-properties fo:margin-left="0.381cm" fo:margin-right="0cm" fo:margin-top="0.005cm" fo:margin-bottom="0cm" loext:contextual-spacing="false" fo:line-height="0.912cm" fo:text-indent="0cm" style:auto-text-indent="false" style:vertical-align="baseline"/>
    </style:style>
    <style:style style:name="P132" style:family="paragraph" style:parent-style-name="Standard" style:list-style-name="WWNum165">
      <style:paragraph-properties fo:margin-left="0.381cm" fo:margin-right="0cm" fo:margin-top="0.476cm" fo:margin-bottom="0.019cm" loext:contextual-spacing="false" fo:line-height="0.437cm" fo:text-indent="0cm" style:auto-text-indent="false" style:vertical-align="baseline">
        <style:tab-stops>
          <style:tab-stop style:position="1.27cm"/>
        </style:tab-stops>
      </style:paragraph-properties>
    </style:style>
    <style:style style:name="P133" style:family="paragraph" style:parent-style-name="Standard">
      <style:paragraph-properties fo:margin-left="0.381cm" fo:margin-right="0cm" fo:margin-top="0.494cm" fo:margin-bottom="0cm" loext:contextual-spacing="false" fo:line-height="0.383cm" fo:text-align="justify" style:justify-single-word="false" fo:text-indent="0cm" style:auto-text-indent="false" style:vertical-align="baseline">
        <style:tab-stops>
          <style:tab-stop style:position="2.54cm"/>
          <style:tab-stop style:position="7.874cm"/>
          <style:tab-stop style:position="8.89cm"/>
          <style:tab-stop style:position="10.922cm"/>
          <style:tab-stop style:position="12.827cm"/>
          <style:tab-stop style:position="14.859cm"/>
        </style:tab-stops>
      </style:paragraph-properties>
    </style:style>
    <style:style style:name="P134" style:family="paragraph" style:parent-style-name="Standard">
      <style:paragraph-properties fo:margin-left="0.381cm" fo:margin-right="0cm" fo:margin-top="0.439cm" fo:margin-bottom="0cm" loext:contextual-spacing="false" fo:line-height="0.377cm" fo:text-indent="0cm" style:auto-text-indent="false" style:vertical-align="baseline">
        <style:tab-stops>
          <style:tab-stop style:position="2.54cm"/>
          <style:tab-stop style:position="11.43cm"/>
          <style:tab-stop style:position="13.462cm"/>
          <style:tab-stop style:position="15.367cm"/>
        </style:tab-stops>
      </style:paragraph-properties>
    </style:style>
    <style:style style:name="P135" style:family="paragraph" style:parent-style-name="Standard">
      <style:paragraph-properties fo:margin-left="0.127cm" fo:margin-right="0cm" fo:margin-top="0.43cm" fo:margin-bottom="0cm" loext:contextual-spacing="false" fo:line-height="0.473cm" fo:text-align="justify" style:justify-single-word="false" fo:text-indent="0.254cm" style:auto-text-indent="false" style:vertical-align="baseline"/>
    </style:style>
    <style:style style:name="P136" style:family="paragraph" style:parent-style-name="Standard">
      <style:paragraph-properties fo:margin-left="0.127cm" fo:margin-right="0cm" fo:margin-top="0.43cm" fo:margin-bottom="0cm" loext:contextual-spacing="false" fo:line-height="0.483cm" fo:text-align="justify" style:justify-single-word="false" fo:text-indent="0.254cm" style:auto-text-indent="false" style:vertical-align="baseline"/>
    </style:style>
    <style:style style:name="P137" style:family="paragraph" style:parent-style-name="Standard">
      <style:paragraph-properties fo:margin-left="0.127cm" fo:margin-right="0cm" fo:margin-top="0.43cm" fo:margin-bottom="0cm" loext:contextual-spacing="false" fo:line-height="0.485cm" fo:text-align="justify" style:justify-single-word="false" fo:text-indent="0.254cm" style:auto-text-indent="false" style:vertical-align="baseline"/>
    </style:style>
    <style:style style:name="P138" style:family="paragraph" style:parent-style-name="Standard" style:list-style-name="WWNum80">
      <style:paragraph-properties fo:margin-left="0.127cm" fo:margin-right="0cm" fo:margin-top="0.43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139" style:family="paragraph" style:parent-style-name="Standard" style:list-style-name="WWNum99">
      <style:paragraph-properties fo:margin-left="0.127cm" fo:margin-right="0cm" fo:margin-top="0.43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140" style:family="paragraph" style:parent-style-name="Standard" style:list-style-name="WWNum114">
      <style:paragraph-properties fo:margin-left="0.127cm" fo:margin-right="0cm" fo:margin-top="0.43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141" style:family="paragraph" style:parent-style-name="Standard">
      <style:paragraph-properties fo:margin-left="0.127cm" fo:margin-right="0cm" fo:margin-top="0.423cm" fo:margin-bottom="0cm" loext:contextual-spacing="false" fo:line-height="0.474cm" fo:text-align="justify" style:justify-single-word="false" fo:text-indent="0.254cm" style:auto-text-indent="false" style:vertical-align="baseline"/>
    </style:style>
    <style:style style:name="P142" style:family="paragraph" style:parent-style-name="Standard" style:list-style-name="WWNum80">
      <style:paragraph-properties fo:margin-left="0.127cm" fo:margin-right="0cm" fo:margin-top="0.423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143" style:family="paragraph" style:parent-style-name="Standard">
      <style:paragraph-properties fo:margin-left="0.127cm" fo:margin-right="0cm" fo:margin-top="0.423cm" fo:margin-bottom="0cm" loext:contextual-spacing="false" fo:line-height="0.466cm" fo:text-align="justify" style:justify-single-word="false" fo:text-indent="0.254cm" style:auto-text-indent="false" style:vertical-align="baseline"/>
    </style:style>
    <style:style style:name="P144" style:family="paragraph" style:parent-style-name="Standard" style:list-style-name="WWNum85">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145" style:family="paragraph" style:parent-style-name="Standard" style:list-style-name="WWNum86">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146" style:family="paragraph" style:parent-style-name="Standard">
      <style:paragraph-properties fo:margin-left="0.127cm" fo:margin-right="0cm" fo:margin-top="0.423cm" fo:margin-bottom="0cm" loext:contextual-spacing="false" fo:line-height="0.464cm" fo:text-align="justify" style:justify-single-word="false" fo:text-indent="0.254cm" style:auto-text-indent="false" style:vertical-align="baseline"/>
    </style:style>
    <style:style style:name="P147" style:family="paragraph" style:parent-style-name="Standard">
      <style:paragraph-properties fo:margin-left="0.127cm" fo:margin-right="0cm" fo:margin-top="0.423cm" fo:margin-bottom="0cm" loext:contextual-spacing="false" fo:line-height="0.483cm" fo:text-align="justify" style:justify-single-word="false" fo:text-indent="0.254cm" style:auto-text-indent="false" style:vertical-align="baseline"/>
    </style:style>
    <style:style style:name="P148" style:family="paragraph" style:parent-style-name="Standard">
      <style:paragraph-properties fo:margin-left="0.127cm" fo:margin-right="0cm" fo:margin-top="0.422cm" fo:margin-bottom="0cm" loext:contextual-spacing="false" fo:line-height="0.474cm" fo:text-align="justify" style:justify-single-word="false" fo:text-indent="0.254cm" style:auto-text-indent="false" style:vertical-align="baseline"/>
    </style:style>
    <style:style style:name="P149" style:family="paragraph" style:parent-style-name="Standard">
      <style:paragraph-properties fo:margin-left="0.127cm" fo:margin-right="0cm" fo:margin-top="0.422cm" fo:margin-bottom="0cm" loext:contextual-spacing="false" fo:line-height="0.483cm" fo:text-align="justify" style:justify-single-word="false" fo:text-indent="0.254cm" style:auto-text-indent="false" style:vertical-align="baseline"/>
    </style:style>
    <style:style style:name="P150" style:family="paragraph" style:parent-style-name="Standard" style:list-style-name="WWNum99">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151" style:family="paragraph" style:parent-style-name="Standard" style:list-style-name="WWNum114">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152" style:family="paragraph" style:parent-style-name="Standard" style:list-style-name="WWNum115">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153" style:family="paragraph" style:parent-style-name="Standard" style:list-style-name="WWNum24">
      <style:paragraph-properties fo:margin-left="0.127cm" fo:margin-right="0cm" fo:margin-top="0.422cm" fo:margin-bottom="0cm" loext:contextual-spacing="false" fo:line-height="0.485cm" fo:text-align="justify" style:justify-single-word="false" fo:text-indent="0.254cm" style:auto-text-indent="false" style:vertical-align="baseline">
        <style:tab-stops>
          <style:tab-stop style:position="0.762cm"/>
        </style:tab-stops>
      </style:paragraph-properties>
    </style:style>
    <style:style style:name="P154" style:family="paragraph" style:parent-style-name="Standard" style:list-style-name="WWNum85">
      <style:paragraph-properties fo:margin-left="0.127cm" fo:margin-right="0cm" fo:margin-top="0.422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155" style:family="paragraph" style:parent-style-name="Standard">
      <style:paragraph-properties fo:margin-left="0.127cm" fo:margin-right="0cm" fo:margin-top="0.427cm" fo:margin-bottom="0cm" loext:contextual-spacing="false" fo:line-height="0.473cm" fo:text-align="justify" style:justify-single-word="false" fo:text-indent="0.254cm" style:auto-text-indent="false" style:vertical-align="baseline"/>
    </style:style>
    <style:style style:name="P156" style:family="paragraph" style:parent-style-name="Standard" style:list-style-name="WWNum24">
      <style:paragraph-properties fo:margin-left="0.127cm" fo:margin-right="0cm" fo:margin-top="0.427cm" fo:margin-bottom="0cm" loext:contextual-spacing="false" fo:line-height="0.485cm" fo:text-align="justify" style:justify-single-word="false" fo:text-indent="0.254cm" style:auto-text-indent="false" style:vertical-align="baseline">
        <style:tab-stops>
          <style:tab-stop style:position="0.762cm"/>
        </style:tab-stops>
      </style:paragraph-properties>
    </style:style>
    <style:style style:name="P157" style:family="paragraph" style:parent-style-name="Standard" style:list-style-name="WWNum80">
      <style:paragraph-properties fo:margin-left="0.127cm" fo:margin-right="0cm" fo:margin-top="0.427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158" style:family="paragraph" style:parent-style-name="Standard" style:list-style-name="WWNum100">
      <style:paragraph-properties fo:margin-left="0.127cm" fo:margin-right="0cm" fo:margin-top="0.427cm" fo:margin-bottom="0cm" loext:contextual-spacing="false" fo:line-height="0.48cm" fo:text-align="justify" style:justify-single-word="false" fo:text-indent="0.254cm" style:auto-text-indent="false" style:vertical-align="baseline">
        <style:tab-stops>
          <style:tab-stop style:position="0.889cm"/>
        </style:tab-stops>
      </style:paragraph-properties>
    </style:style>
    <style:style style:name="P159" style:family="paragraph" style:parent-style-name="Standard" style:list-style-name="WWNum115">
      <style:paragraph-properties fo:margin-left="0.127cm" fo:margin-right="0cm" fo:margin-top="0.427cm" fo:margin-bottom="0cm" loext:contextual-spacing="false" fo:line-height="0.48cm" fo:text-align="justify" style:justify-single-word="false" fo:text-indent="0.254cm" style:auto-text-indent="false" style:vertical-align="baseline">
        <style:tab-stops>
          <style:tab-stop style:position="0.889cm"/>
        </style:tab-stops>
      </style:paragraph-properties>
    </style:style>
    <style:style style:name="P160" style:family="paragraph" style:parent-style-name="Standard" style:list-style-name="WWNum114">
      <style:paragraph-properties fo:margin-left="0.127cm" fo:margin-right="0cm" fo:margin-top="0.427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161" style:family="paragraph" style:parent-style-name="Standard">
      <style:paragraph-properties fo:margin-left="0.127cm" fo:margin-right="0cm" fo:margin-top="0.432cm" fo:margin-bottom="0cm" loext:contextual-spacing="false" fo:line-height="0.473cm" fo:text-align="justify" style:justify-single-word="false" fo:text-indent="0.254cm" style:auto-text-indent="false" style:vertical-align="baseline"/>
    </style:style>
    <style:style style:name="P162" style:family="paragraph" style:parent-style-name="Standard" style:list-style-name="WWNum115">
      <style:paragraph-properties fo:margin-left="0.127cm" fo:margin-right="0cm" fo:margin-top="0.432cm" fo:margin-bottom="0cm" loext:contextual-spacing="false" fo:line-height="0.48cm" fo:text-align="justify" style:justify-single-word="false" fo:text-indent="0.254cm" style:auto-text-indent="false" style:vertical-align="baseline">
        <style:tab-stops>
          <style:tab-stop style:position="0.889cm"/>
        </style:tab-stops>
      </style:paragraph-properties>
    </style:style>
    <style:style style:name="P163" style:family="paragraph" style:parent-style-name="Standard" style:list-style-name="WWNum2">
      <style:paragraph-properties fo:margin-left="0.127cm" fo:margin-right="0cm" fo:margin-top="0.457cm" fo:margin-bottom="0cm" loext:contextual-spacing="false" fo:line-height="0.432cm" fo:text-indent="0.254cm" style:auto-text-indent="false" style:vertical-align="baseline">
        <style:tab-stops>
          <style:tab-stop style:position="0.889cm"/>
        </style:tab-stops>
      </style:paragraph-properties>
    </style:style>
    <style:style style:name="P164" style:family="paragraph" style:parent-style-name="Standard" style:list-style-name="WWNum2">
      <style:paragraph-properties fo:margin-left="0.127cm" fo:margin-right="0cm" fo:margin-top="0.466cm" fo:margin-bottom="0cm" loext:contextual-spacing="false" fo:line-height="0.432cm" fo:text-indent="0.254cm" style:auto-text-indent="false" style:vertical-align="baseline">
        <style:tab-stops>
          <style:tab-stop style:position="0.889cm"/>
        </style:tab-stops>
      </style:paragraph-properties>
    </style:style>
    <style:style style:name="P165" style:family="paragraph" style:parent-style-name="Standard" style:list-style-name="WWNum2">
      <style:paragraph-properties fo:margin-left="0.127cm" fo:margin-right="0cm" fo:margin-top="0.464cm" fo:margin-bottom="0cm" loext:contextual-spacing="false" fo:line-height="0.432cm" fo:text-indent="0.254cm" style:auto-text-indent="false" style:vertical-align="baseline">
        <style:tab-stops>
          <style:tab-stop style:position="0.889cm"/>
        </style:tab-stops>
      </style:paragraph-properties>
    </style:style>
    <style:style style:name="P166" style:family="paragraph" style:parent-style-name="Standard" style:list-style-name="WWNum80">
      <style:paragraph-properties fo:margin-left="0.127cm" fo:margin-right="0cm" fo:margin-top="0.464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167" style:family="paragraph" style:parent-style-name="Standard" style:list-style-name="WWNum19">
      <style:paragraph-properties fo:margin-left="0.127cm" fo:margin-right="0cm" fo:margin-top="0.74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68" style:family="paragraph" style:parent-style-name="Standard" style:list-style-name="WWNum20">
      <style:paragraph-properties fo:margin-left="0.127cm" fo:margin-right="0cm" fo:margin-top="0.471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69" style:family="paragraph" style:parent-style-name="Standard" style:list-style-name="WWNum100">
      <style:paragraph-properties fo:margin-left="0.127cm" fo:margin-right="0cm" fo:margin-top="0.471cm" fo:margin-bottom="0cm" loext:contextual-spacing="false" fo:line-height="0.434cm" fo:text-indent="0.254cm" style:auto-text-indent="false" style:vertical-align="baseline">
        <style:tab-stops>
          <style:tab-stop style:position="0.889cm"/>
        </style:tab-stops>
      </style:paragraph-properties>
    </style:style>
    <style:style style:name="P170" style:family="paragraph" style:parent-style-name="Standard" style:list-style-name="WWNum114">
      <style:paragraph-properties fo:margin-left="0.127cm" fo:margin-right="0cm" fo:margin-top="0.471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171" style:family="paragraph" style:parent-style-name="Standard" style:list-style-name="WWNum22">
      <style:paragraph-properties fo:margin-left="0.127cm" fo:margin-right="0cm" fo:margin-top="0.453cm" fo:margin-bottom="0cm" loext:contextual-spacing="false" fo:line-height="0.436cm" fo:text-align="justify" style:justify-single-word="false" fo:text-indent="0.254cm" style:auto-text-indent="false" style:vertical-align="baseline">
        <style:tab-stops>
          <style:tab-stop style:position="0.889cm"/>
        </style:tab-stops>
      </style:paragraph-properties>
    </style:style>
    <style:style style:name="P172" style:family="paragraph" style:parent-style-name="Standard">
      <style:paragraph-properties fo:margin-left="0.127cm" fo:margin-right="0cm" fo:margin-top="0.706cm" fo:margin-bottom="0cm" loext:contextual-spacing="false" fo:line-height="0.482cm" fo:text-align="justify" style:justify-single-word="false" fo:text-indent="0.254cm" style:auto-text-indent="false" style:vertical-align="baseline"/>
    </style:style>
    <style:style style:name="P173" style:family="paragraph" style:parent-style-name="Standard" style:list-style-name="WWNum24">
      <style:paragraph-properties fo:margin-left="0.127cm" fo:margin-right="0cm" fo:margin-top="0.434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174" style:family="paragraph" style:parent-style-name="Standard">
      <style:paragraph-properties fo:margin-left="0.127cm" fo:margin-right="0cm" fo:margin-top="0.434cm" fo:margin-bottom="0cm" loext:contextual-spacing="false" fo:line-height="0.482cm" fo:text-align="justify" style:justify-single-word="false" fo:text-indent="0.254cm" style:auto-text-indent="false" style:vertical-align="baseline"/>
    </style:style>
    <style:style style:name="P175" style:family="paragraph" style:parent-style-name="Standard" style:list-style-name="WWNum24">
      <style:paragraph-properties fo:margin-left="0.127cm" fo:margin-right="0cm" fo:margin-top="0.416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176" style:family="paragraph" style:parent-style-name="Standard">
      <style:paragraph-properties fo:margin-left="0.127cm" fo:margin-right="0cm" fo:margin-top="0.718cm" fo:margin-bottom="0cm" loext:contextual-spacing="false" fo:line-height="0.466cm" fo:text-align="justify" style:justify-single-word="false" fo:text-indent="0.254cm" style:auto-text-indent="false" style:vertical-align="baseline"/>
    </style:style>
    <style:style style:name="P177" style:family="paragraph" style:parent-style-name="Standard">
      <style:paragraph-properties fo:margin-left="0.127cm" fo:margin-right="0cm" fo:margin-top="0.425cm" fo:margin-bottom="0cm" loext:contextual-spacing="false" fo:line-height="0.467cm" fo:text-align="justify" style:justify-single-word="false" fo:text-indent="0.254cm" style:auto-text-indent="false" style:vertical-align="baseline"/>
    </style:style>
    <style:style style:name="P178" style:family="paragraph" style:parent-style-name="Standard">
      <style:paragraph-properties fo:margin-left="0.127cm" fo:margin-right="0cm" fo:margin-top="0.425cm" fo:margin-bottom="0cm" loext:contextual-spacing="false" fo:line-height="0.482cm" fo:text-align="justify" style:justify-single-word="false" fo:text-indent="0.254cm" style:auto-text-indent="false" style:vertical-align="baseline"/>
    </style:style>
    <style:style style:name="P179" style:family="paragraph" style:parent-style-name="Standard" style:list-style-name="WWNum114">
      <style:paragraph-properties fo:margin-left="0.127cm" fo:margin-right="0cm" fo:margin-top="0.425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180" style:family="paragraph" style:parent-style-name="Standard" style:list-style-name="WWNum80">
      <style:paragraph-properties fo:margin-left="0.127cm" fo:margin-right="0cm" fo:margin-top="0.714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181" style:family="paragraph" style:parent-style-name="Standard" style:list-style-name="WWNum80">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182" style:family="paragraph" style:parent-style-name="Standard" style:list-style-name="WWNum80">
      <style:paragraph-properties fo:margin-left="0.127cm" fo:margin-right="0cm" fo:margin-top="0.415cm" fo:margin-bottom="0cm" loext:contextual-spacing="false" fo:line-height="0.473cm" fo:text-align="justify" style:justify-single-word="false" fo:text-indent="0.254cm" style:auto-text-indent="false" style:vertical-align="baseline">
        <style:tab-stops>
          <style:tab-stop style:position="0.889cm"/>
        </style:tab-stops>
      </style:paragraph-properties>
    </style:style>
    <style:style style:name="P183" style:family="paragraph" style:parent-style-name="Standard" style:list-style-name="WWNum80">
      <style:paragraph-properties fo:margin-left="0.127cm" fo:margin-right="0cm" fo:margin-top="0.418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184" style:family="paragraph" style:parent-style-name="Standard" style:list-style-name="WWNum80">
      <style:paragraph-properties fo:margin-left="0.127cm" fo:margin-right="0cm" fo:margin-top="0.429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185" style:family="paragraph" style:parent-style-name="Standard" style:list-style-name="WWNum80">
      <style:paragraph-properties fo:margin-left="0.127cm" fo:margin-right="0cm" fo:margin-top="0.429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186" style:family="paragraph" style:parent-style-name="Standard">
      <style:paragraph-properties fo:margin-left="0.127cm" fo:margin-right="0cm" fo:margin-top="0.429cm" fo:margin-bottom="0cm" loext:contextual-spacing="false" fo:line-height="0.482cm" fo:text-align="justify" style:justify-single-word="false" fo:text-indent="0.254cm" style:auto-text-indent="false" style:vertical-align="baseline"/>
    </style:style>
    <style:style style:name="P187" style:family="paragraph" style:parent-style-name="Standard" style:list-style-name="WWNum86">
      <style:paragraph-properties fo:margin-left="0.127cm" fo:margin-right="0cm" fo:margin-top="0.296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188" style:family="paragraph" style:parent-style-name="Standard" style:list-style-name="WWNum86">
      <style:paragraph-properties fo:margin-left="0.127cm" fo:margin-right="0cm" fo:margin-top="0.42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189" style:family="paragraph" style:parent-style-name="Standard" style:list-style-name="WWNum86">
      <style:paragraph-properties fo:margin-left="0.127cm" fo:margin-right="0cm" fo:margin-top="0.448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190" style:family="paragraph" style:parent-style-name="Standard" style:list-style-name="WWNum86">
      <style:paragraph-properties fo:margin-left="0.127cm" fo:margin-right="0cm" fo:margin-top="0.303cm" fo:margin-bottom="0cm" loext:contextual-spacing="false" fo:line-height="0.467cm" fo:text-align="justify" style:justify-single-word="false" fo:text-indent="0.254cm" style:auto-text-indent="false" style:vertical-align="baseline">
        <style:tab-stops>
          <style:tab-stop style:position="0.889cm"/>
        </style:tab-stops>
      </style:paragraph-properties>
    </style:style>
    <style:style style:name="P191" style:family="paragraph" style:parent-style-name="Standard">
      <style:paragraph-properties fo:margin-left="0.127cm" fo:margin-right="0cm" fo:margin-top="0.702cm" fo:margin-bottom="0cm" loext:contextual-spacing="false" fo:line-height="0.482cm" fo:text-align="justify" style:justify-single-word="false" fo:text-indent="0.254cm" style:auto-text-indent="false" style:vertical-align="baseline"/>
    </style:style>
    <style:style style:name="P192" style:family="paragraph" style:parent-style-name="Standard">
      <style:paragraph-properties fo:margin-left="0.127cm" fo:margin-right="0cm" fo:margin-top="0.413cm" fo:margin-bottom="0cm" loext:contextual-spacing="false" fo:line-height="0.483cm" fo:text-align="justify" style:justify-single-word="false" fo:text-indent="0.254cm" style:auto-text-indent="false" style:vertical-align="baseline"/>
    </style:style>
    <style:style style:name="P193" style:family="paragraph" style:parent-style-name="Standard">
      <style:paragraph-properties fo:margin-left="0.127cm" fo:margin-right="0cm" fo:margin-top="0.423cm" fo:margin-bottom="0cm" loext:contextual-spacing="false" fo:line-height="0.473cm" fo:text-align="justify" style:justify-single-word="false" fo:text-indent="0.381cm" style:auto-text-indent="false" style:vertical-align="baseline"/>
    </style:style>
    <style:style style:name="P194" style:family="paragraph" style:parent-style-name="Standard" style:list-style-name="WWNum41">
      <style:paragraph-properties fo:margin-left="0.127cm" fo:margin-right="0cm" fo:margin-top="0.423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195" style:family="paragraph" style:parent-style-name="Standard" style:list-style-name="WWNum39">
      <style:paragraph-properties fo:margin-left="0.127cm" fo:margin-right="0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196" style:family="paragraph" style:parent-style-name="Standard" style:list-style-name="WWNum45">
      <style:paragraph-properties fo:margin-left="0.127cm" fo:margin-right="0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197" style:family="paragraph" style:parent-style-name="Standard" style:list-style-name="WWNum126">
      <style:paragraph-properties fo:margin-left="0.127cm" fo:margin-right="0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198" style:family="paragraph" style:parent-style-name="Standard" style:list-style-name="WWNum72">
      <style:paragraph-properties fo:margin-left="0.127cm" fo:margin-right="0cm" fo:margin-top="0.423cm" fo:margin-bottom="0cm" loext:contextual-spacing="false" fo:line-height="0.459cm" fo:text-align="justify" style:justify-single-word="false" fo:text-indent="0.381cm" style:auto-text-indent="false" style:vertical-align="baseline">
        <style:tab-stops>
          <style:tab-stop style:position="0.889cm"/>
        </style:tab-stops>
      </style:paragraph-properties>
    </style:style>
    <style:style style:name="P199" style:family="paragraph" style:parent-style-name="Standard" style:list-style-name="WWNum5">
      <style:paragraph-properties fo:margin-left="0.127cm" fo:margin-right="0cm" fo:margin-top="0.739cm" fo:margin-bottom="0cm" loext:contextual-spacing="false" fo:line-height="0.445cm" fo:text-indent="0.381cm" style:auto-text-indent="false" style:vertical-align="baseline">
        <style:tab-stops>
          <style:tab-stop style:position="0.889cm"/>
        </style:tab-stops>
      </style:paragraph-properties>
    </style:style>
    <style:style style:name="P200" style:family="paragraph" style:parent-style-name="Standard" style:list-style-name="WWNum5">
      <style:paragraph-properties fo:margin-left="0.127cm" fo:margin-right="0cm" fo:margin-top="0.453cm" fo:margin-bottom="0cm" loext:contextual-spacing="false" fo:line-height="0.436cm" fo:text-indent="0.381cm" style:auto-text-indent="false" style:vertical-align="baseline">
        <style:tab-stops>
          <style:tab-stop style:position="0.889cm"/>
        </style:tab-stops>
      </style:paragraph-properties>
    </style:style>
    <style:style style:name="P201" style:family="paragraph" style:parent-style-name="Standard" style:list-style-name="WWNum48">
      <style:paragraph-properties fo:margin-left="0.127cm" fo:margin-right="0cm" fo:margin-top="0.453cm" fo:margin-bottom="0cm" loext:contextual-spacing="false" fo:line-height="0.436cm" fo:text-indent="0.381cm" style:auto-text-indent="false" style:vertical-align="baseline">
        <style:tab-stops>
          <style:tab-stop style:position="0.889cm"/>
        </style:tab-stops>
      </style:paragraph-properties>
    </style:style>
    <style:style style:name="P202" style:family="paragraph" style:parent-style-name="Standard" style:list-style-name="WWNum6">
      <style:paragraph-properties fo:margin-left="0.127cm" fo:margin-right="0cm" fo:margin-top="0.453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03" style:family="paragraph" style:parent-style-name="Standard" style:list-style-name="WWNum48">
      <style:paragraph-properties fo:margin-left="0.127cm" fo:margin-right="0cm" fo:margin-top="0.453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04" style:family="paragraph" style:parent-style-name="Standard" style:list-style-name="WWNum7">
      <style:paragraph-properties fo:margin-left="0.127cm" fo:margin-right="0cm" fo:margin-top="0.46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05" style:family="paragraph" style:parent-style-name="Standard" style:list-style-name="WWNum8">
      <style:paragraph-properties fo:margin-left="0.127cm" fo:margin-right="0cm" fo:margin-top="0.446cm" fo:margin-bottom="0cm" loext:contextual-spacing="false" fo:line-height="0.443cm" fo:text-align="justify" style:justify-single-word="false" fo:text-indent="0.381cm" style:auto-text-indent="false" style:vertical-align="baseline">
        <style:tab-stops>
          <style:tab-stop style:position="0.889cm"/>
        </style:tab-stops>
      </style:paragraph-properties>
    </style:style>
    <style:style style:name="P206" style:family="paragraph" style:parent-style-name="Standard" style:list-style-name="WWNum73">
      <style:paragraph-properties fo:margin-left="0.127cm" fo:margin-right="0cm" fo:margin-top="0.446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07" style:family="paragraph" style:parent-style-name="Standard" style:list-style-name="WWNum8">
      <style:paragraph-properties fo:margin-left="0.127cm" fo:margin-right="0cm" fo:line-height="0.889cm" fo:text-indent="0.381cm" style:auto-text-indent="false" style:vertical-align="baseline">
        <style:tab-stops>
          <style:tab-stop style:position="0.889cm"/>
        </style:tab-stops>
      </style:paragraph-properties>
    </style:style>
    <style:style style:name="P208" style:family="paragraph" style:parent-style-name="Standard" style:list-style-name="WWNum72">
      <style:paragraph-properties fo:margin-left="0.127cm" fo:margin-right="0cm" fo:line-height="0.88cm" fo:text-indent="0.381cm" style:auto-text-indent="false" style:vertical-align="baseline">
        <style:tab-stops>
          <style:tab-stop style:position="0.889cm"/>
        </style:tab-stops>
      </style:paragraph-properties>
    </style:style>
    <style:style style:name="P209" style:family="paragraph" style:parent-style-name="Standard">
      <style:paragraph-properties fo:margin-left="0.127cm" fo:margin-right="0cm" fo:margin-top="0.425cm" fo:margin-bottom="0cm" loext:contextual-spacing="false" fo:line-height="0.473cm" fo:text-align="justify" style:justify-single-word="false" fo:text-indent="0.381cm" style:auto-text-indent="false" style:vertical-align="baseline"/>
    </style:style>
    <style:style style:name="P210" style:family="paragraph" style:parent-style-name="Standard" style:list-style-name="WWNum41">
      <style:paragraph-properties fo:margin-left="0.127cm" fo:margin-right="0cm" fo:margin-top="0.425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211" style:family="paragraph" style:parent-style-name="Standard" style:list-style-name="WWNum73">
      <style:paragraph-properties fo:margin-left="0.127cm" fo:margin-right="0cm" fo:margin-top="0.425cm" fo:margin-bottom="0cm" loext:contextual-spacing="false" fo:line-height="0.457cm" fo:text-align="justify" style:justify-single-word="false" fo:text-indent="0.381cm" style:auto-text-indent="false" style:vertical-align="baseline">
        <style:tab-stops>
          <style:tab-stop style:position="0.889cm"/>
        </style:tab-stops>
      </style:paragraph-properties>
    </style:style>
    <style:style style:name="P212" style:family="paragraph" style:parent-style-name="Standard" style:list-style-name="WWNum127">
      <style:paragraph-properties fo:margin-left="0.127cm" fo:margin-right="0cm" fo:margin-top="0.425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213" style:family="paragraph" style:parent-style-name="Standard">
      <style:paragraph-properties fo:margin-left="0.127cm" fo:margin-right="0cm" fo:margin-top="0.42cm" fo:margin-bottom="0cm" loext:contextual-spacing="false" fo:line-height="0.473cm" fo:text-align="justify" style:justify-single-word="false" fo:text-indent="0.381cm" style:auto-text-indent="false" style:vertical-align="baseline"/>
    </style:style>
    <style:style style:name="P214" style:family="paragraph" style:parent-style-name="Standard" style:list-style-name="WWNum72">
      <style:paragraph-properties fo:margin-left="0.127cm" fo:margin-right="0cm" fo:margin-top="0.42cm" fo:margin-bottom="0cm" loext:contextual-spacing="false" fo:line-height="0.46cm" fo:text-align="justify" style:justify-single-word="false" fo:text-indent="0.381cm" style:auto-text-indent="false" style:vertical-align="baseline">
        <style:tab-stops>
          <style:tab-stop style:position="0.889cm"/>
        </style:tab-stops>
      </style:paragraph-properties>
    </style:style>
    <style:style style:name="P215" style:family="paragraph" style:parent-style-name="Standard" style:list-style-name="WWNum126">
      <style:paragraph-properties fo:margin-left="0.127cm" fo:margin-right="0cm" fo:margin-top="0.4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216" style:family="paragraph" style:parent-style-name="Standard" style:list-style-name="WWNum39">
      <style:paragraph-properties fo:margin-left="0.127cm" fo:margin-right="0cm" fo:margin-top="0.43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217" style:family="paragraph" style:parent-style-name="Standard" style:list-style-name="WWNum126">
      <style:paragraph-properties fo:margin-left="0.127cm" fo:margin-right="0cm" fo:margin-top="0.43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218" style:family="paragraph" style:parent-style-name="Standard" style:list-style-name="WWNum39">
      <style:paragraph-properties fo:margin-left="0.127cm" fo:margin-right="0cm" fo:margin-top="0.427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219" style:family="paragraph" style:parent-style-name="Standard" style:list-style-name="WWNum40">
      <style:paragraph-properties fo:margin-left="0.127cm" fo:margin-right="0cm" fo:margin-top="0.427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220" style:family="paragraph" style:parent-style-name="Standard" style:list-style-name="WWNum41">
      <style:paragraph-properties fo:margin-left="0.127cm" fo:margin-right="0cm" fo:margin-top="0.427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221" style:family="paragraph" style:parent-style-name="Standard">
      <style:paragraph-properties fo:margin-left="0.127cm" fo:margin-right="0cm" fo:margin-top="0.427cm" fo:margin-bottom="0cm" loext:contextual-spacing="false" fo:line-height="0.469cm" fo:text-align="justify" style:justify-single-word="false" fo:text-indent="0.381cm" style:auto-text-indent="false" style:vertical-align="baseline"/>
    </style:style>
    <style:style style:name="P222" style:family="paragraph" style:parent-style-name="Standard" style:list-style-name="WWNum40">
      <style:paragraph-properties fo:margin-left="0.127cm" fo:margin-right="0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23" style:family="paragraph" style:parent-style-name="Standard" style:list-style-name="WWNum41">
      <style:paragraph-properties fo:margin-left="0.127cm" fo:margin-right="0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24" style:family="paragraph" style:parent-style-name="Standard" style:list-style-name="WWNum78">
      <style:paragraph-properties fo:margin-left="0.127cm" fo:margin-right="0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25" style:family="paragraph" style:parent-style-name="Standard" style:list-style-name="WWNum79">
      <style:paragraph-properties fo:margin-left="0.127cm" fo:margin-right="0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26" style:family="paragraph" style:parent-style-name="Standard" style:list-style-name="WWNum46">
      <style:paragraph-properties fo:margin-left="0.127cm" fo:margin-right="0cm" fo:margin-top="0.369cm" fo:margin-bottom="0cm" loext:contextual-spacing="false" fo:line-height="0.436cm" fo:text-indent="0.381cm" style:auto-text-indent="false" style:vertical-align="baseline">
        <style:tab-stops>
          <style:tab-stop style:position="0.889cm"/>
        </style:tab-stops>
      </style:paragraph-properties>
    </style:style>
    <style:style style:name="P227" style:family="paragraph" style:parent-style-name="Standard" style:list-style-name="WWNum46">
      <style:paragraph-properties fo:margin-left="0.127cm" fo:margin-right="0cm" fo:margin-top="0.377cm" fo:margin-bottom="0cm" loext:contextual-spacing="false" fo:line-height="0.436cm" fo:text-indent="0.381cm" style:auto-text-indent="false" style:vertical-align="baseline">
        <style:tab-stops>
          <style:tab-stop style:position="0.889cm"/>
        </style:tab-stops>
      </style:paragraph-properties>
    </style:style>
    <style:style style:name="P228" style:family="paragraph" style:parent-style-name="Standard" style:list-style-name="WWNum46">
      <style:paragraph-properties fo:margin-left="0.127cm" fo:margin-right="0cm" fo:margin-top="0.295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229" style:family="paragraph" style:parent-style-name="Standard" style:list-style-name="WWNum47">
      <style:paragraph-properties fo:margin-left="0.127cm" fo:margin-right="0cm" fo:margin-top="0.411cm" fo:margin-bottom="0cm" loext:contextual-spacing="false" fo:line-height="0.436cm" fo:text-indent="0.381cm" style:auto-text-indent="false" style:vertical-align="baseline">
        <style:tab-stops>
          <style:tab-stop style:position="0.889cm"/>
        </style:tab-stops>
      </style:paragraph-properties>
    </style:style>
    <style:style style:name="P230" style:family="paragraph" style:parent-style-name="Standard" style:list-style-name="WWNum47">
      <style:paragraph-properties fo:margin-left="0.127cm" fo:margin-right="0cm" fo:margin-top="0.305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231" style:family="paragraph" style:parent-style-name="Standard">
      <style:paragraph-properties fo:margin-left="0.127cm" fo:margin-right="0cm" fo:margin-top="0.305cm" fo:margin-bottom="0cm" loext:contextual-spacing="false" fo:line-height="0.464cm" fo:text-align="justify" style:justify-single-word="false" fo:text-indent="0.381cm" style:auto-text-indent="false" style:vertical-align="baseline"/>
    </style:style>
    <style:style style:name="P232" style:family="paragraph" style:parent-style-name="Standard">
      <style:paragraph-properties fo:margin-left="0.127cm" fo:margin-right="0cm" fo:margin-top="0.716cm" fo:margin-bottom="0cm" loext:contextual-spacing="false" fo:line-height="0.466cm" fo:text-align="justify" style:justify-single-word="false" fo:text-indent="0.381cm" style:auto-text-indent="false" style:vertical-align="baseline"/>
    </style:style>
    <style:style style:name="P233" style:family="paragraph" style:parent-style-name="Standard">
      <style:paragraph-properties fo:margin-left="0.127cm" fo:margin-right="0cm" fo:margin-top="0.422cm" fo:margin-bottom="0cm" loext:contextual-spacing="false" fo:line-height="0.467cm" fo:text-align="justify" style:justify-single-word="false" fo:text-indent="0.381cm" style:auto-text-indent="false" style:vertical-align="baseline"/>
    </style:style>
    <style:style style:name="P234" style:family="paragraph" style:parent-style-name="Standard" style:list-style-name="WWNum126">
      <style:paragraph-properties fo:margin-left="0.127cm" fo:margin-right="0cm" fo:margin-top="0.42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235" style:family="paragraph" style:parent-style-name="Standard" style:list-style-name="WWNum72">
      <style:paragraph-properties fo:margin-left="0.127cm" fo:margin-right="0cm" fo:margin-top="0.415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236" style:family="paragraph" style:parent-style-name="Standard" style:list-style-name="WWNum73">
      <style:paragraph-properties fo:margin-left="0.127cm" fo:margin-right="0cm" fo:margin-top="0.415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237" style:family="paragraph" style:parent-style-name="Standard" style:list-style-name="WWNum127">
      <style:paragraph-properties fo:margin-left="0.127cm" fo:margin-right="0cm" fo:margin-top="0.415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238" style:family="paragraph" style:parent-style-name="Standard" style:list-style-name="WWNum73">
      <style:paragraph-properties fo:margin-left="0.127cm" fo:margin-right="0cm" fo:margin-top="0.009cm" fo:margin-bottom="0cm" loext:contextual-spacing="false" fo:line-height="0.88cm" fo:text-align="justify" style:justify-single-word="false" fo:text-indent="0.381cm" style:auto-text-indent="false" style:vertical-align="baseline">
        <style:tab-stops>
          <style:tab-stop style:position="0.889cm"/>
        </style:tab-stops>
      </style:paragraph-properties>
    </style:style>
    <style:style style:name="P239" style:family="paragraph" style:parent-style-name="Standard" style:list-style-name="WWNum77">
      <style:paragraph-properties fo:margin-left="0.127cm" fo:margin-right="0cm" fo:margin-top="0.462cm" fo:margin-bottom="0cm" loext:contextual-spacing="false" fo:line-height="0.434cm" fo:text-indent="0.381cm" style:auto-text-indent="false" style:vertical-align="baseline">
        <style:tab-stops>
          <style:tab-stop style:position="0.889cm"/>
        </style:tab-stops>
      </style:paragraph-properties>
    </style:style>
    <style:style style:name="P240" style:family="paragraph" style:parent-style-name="Standard" style:list-style-name="WWNum77">
      <style:paragraph-properties fo:margin-left="0.127cm" fo:margin-right="0cm" fo:margin-top="0.473cm" fo:margin-bottom="0cm" loext:contextual-spacing="false" fo:line-height="0.434cm" fo:text-indent="0.381cm" style:auto-text-indent="false" style:vertical-align="baseline">
        <style:tab-stops>
          <style:tab-stop style:position="0.889cm"/>
        </style:tab-stops>
      </style:paragraph-properties>
    </style:style>
    <style:style style:name="P241" style:family="paragraph" style:parent-style-name="Standard" style:list-style-name="WWNum78">
      <style:paragraph-properties fo:margin-left="0.127cm" fo:margin-right="0cm" fo:margin-top="0.47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42" style:family="paragraph" style:parent-style-name="Standard" style:list-style-name="WWNum145">
      <style:paragraph-properties fo:margin-left="0.127cm" fo:margin-right="0cm" fo:margin-top="0.47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43" style:family="paragraph" style:parent-style-name="Standard" style:list-style-name="WWNum147">
      <style:paragraph-properties fo:margin-left="0.127cm" fo:margin-right="0cm" fo:margin-top="0.47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44" style:family="paragraph" style:parent-style-name="Standard" style:list-style-name="WWNum91">
      <style:paragraph-properties fo:margin-left="0.127cm" fo:margin-right="0cm" fo:margin-top="0.455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45" style:family="paragraph" style:parent-style-name="Standard" style:list-style-name="WWNum92">
      <style:paragraph-properties fo:margin-left="0.127cm" fo:margin-right="0cm" fo:margin-top="0.41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46" style:family="paragraph" style:parent-style-name="Standard" style:list-style-name="WWNum93">
      <style:paragraph-properties fo:margin-left="0.127cm" fo:margin-right="0cm" fo:margin-top="0.41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47" style:family="paragraph" style:parent-style-name="Standard" style:list-style-name="WWNum126">
      <style:paragraph-properties fo:margin-left="0.127cm" fo:margin-right="0cm" fo:margin-top="0.457cm" fo:margin-bottom="0cm" loext:contextual-spacing="false" fo:line-height="0.432cm" fo:text-align="justify" style:justify-single-word="false" fo:text-indent="0.381cm" style:auto-text-indent="false" style:vertical-align="baseline">
        <style:tab-stops>
          <style:tab-stop style:position="0.889cm"/>
        </style:tab-stops>
      </style:paragraph-properties>
    </style:style>
    <style:style style:name="P248" style:family="paragraph" style:parent-style-name="Standard" style:list-style-name="WWNum134">
      <style:paragraph-properties fo:margin-left="0.127cm" fo:margin-right="0cm" fo:margin-top="0.457cm" fo:margin-bottom="0cm" loext:contextual-spacing="false" fo:line-height="0.432cm" fo:text-align="justify" style:justify-single-word="false" fo:text-indent="0.381cm" style:auto-text-indent="false" style:vertical-align="baseline">
        <style:tab-stops>
          <style:tab-stop style:position="0.889cm"/>
        </style:tab-stops>
      </style:paragraph-properties>
    </style:style>
    <style:style style:name="P249" style:family="paragraph" style:parent-style-name="Standard" style:list-style-name="WWNum135">
      <style:paragraph-properties fo:margin-left="0.127cm" fo:margin-right="0cm" fo:margin-top="0.457cm" fo:margin-bottom="0cm" loext:contextual-spacing="false" fo:line-height="0.432cm" fo:text-align="justify" style:justify-single-word="false" fo:text-indent="0.381cm" style:auto-text-indent="false" style:vertical-align="baseline">
        <style:tab-stops>
          <style:tab-stop style:position="0.889cm"/>
        </style:tab-stops>
      </style:paragraph-properties>
    </style:style>
    <style:style style:name="P250" style:family="paragraph" style:parent-style-name="Standard" style:list-style-name="WWNum136">
      <style:paragraph-properties fo:margin-left="0.127cm" fo:margin-right="0cm" fo:margin-top="0.457cm" fo:margin-bottom="0cm" loext:contextual-spacing="false" fo:line-height="0.43cm" fo:text-align="justify" style:justify-single-word="false" fo:text-indent="0.381cm" style:auto-text-indent="false" style:vertical-align="baseline">
        <style:tab-stops>
          <style:tab-stop style:position="0.889cm"/>
        </style:tab-stops>
      </style:paragraph-properties>
    </style:style>
    <style:style style:name="P251" style:family="paragraph" style:parent-style-name="Standard" style:list-style-name="WWNum126">
      <style:paragraph-properties fo:margin-left="0.127cm" fo:margin-right="0cm" fo:margin-top="0.441cm" fo:margin-bottom="0cm" loext:contextual-spacing="false" fo:line-height="0.467cm" fo:text-align="justify" style:justify-single-word="false" fo:text-indent="0.381cm" style:auto-text-indent="false" style:vertical-align="baseline">
        <style:tab-stops>
          <style:tab-stop style:position="0.889cm"/>
        </style:tab-stops>
      </style:paragraph-properties>
    </style:style>
    <style:style style:name="P252" style:family="paragraph" style:parent-style-name="Standard" style:list-style-name="WWNum127">
      <style:paragraph-properties fo:margin-left="0.127cm" fo:margin-right="0cm" fo:margin-top="0.437cm" fo:margin-bottom="0cm" loext:contextual-spacing="false" fo:line-height="0.467cm" fo:text-align="justify" style:justify-single-word="false" fo:text-indent="0.381cm" style:auto-text-indent="false" style:vertical-align="baseline">
        <style:tab-stops>
          <style:tab-stop style:position="0.889cm"/>
        </style:tab-stops>
      </style:paragraph-properties>
    </style:style>
    <style:style style:name="P253" style:family="paragraph" style:parent-style-name="Standard" style:list-style-name="WWNum144">
      <style:paragraph-properties fo:margin-left="0.127cm" fo:margin-right="0cm" fo:margin-top="0.471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54" style:family="paragraph" style:parent-style-name="Standard" style:list-style-name="WWNum146">
      <style:paragraph-properties fo:margin-left="0.127cm" fo:margin-right="0cm" fo:margin-top="0.471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55" style:family="paragraph" style:parent-style-name="Standard" style:list-style-name="WWNum147">
      <style:paragraph-properties fo:margin-left="0.127cm" fo:margin-right="0cm" fo:margin-top="0.471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256" style:family="paragraph" style:parent-style-name="Standard" style:list-style-name="WWNum150">
      <style:paragraph-properties fo:margin-left="0.127cm" fo:margin-right="0cm" fo:margin-top="0.471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57" style:family="paragraph" style:parent-style-name="Standard" style:list-style-name="WWNum150">
      <style:paragraph-properties fo:margin-left="0.127cm" fo:margin-right="0cm" fo:margin-top="0.47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58" style:family="paragraph" style:parent-style-name="Standard" style:list-style-name="WWNum152">
      <style:paragraph-properties fo:margin-left="0.127cm" fo:margin-right="0cm" fo:margin-top="0.47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59" style:family="paragraph" style:parent-style-name="Standard" style:list-style-name="WWNum151">
      <style:paragraph-properties fo:margin-left="0.127cm" fo:margin-right="0cm" fo:margin-top="0.469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60" style:family="paragraph" style:parent-style-name="Standard" style:list-style-name="WWNum151">
      <style:paragraph-properties fo:margin-left="0.127cm" fo:margin-right="0cm" fo:margin-top="0.4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61" style:family="paragraph" style:parent-style-name="Standard" style:list-style-name="WWNum153">
      <style:paragraph-properties fo:margin-left="0.127cm" fo:margin-right="0cm" fo:margin-top="0.4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262" style:family="paragraph" style:parent-style-name="Standard">
      <style:paragraph-properties fo:margin-left="0.127cm" fo:margin-right="0.127cm" fo:margin-top="0.43cm" fo:margin-bottom="0cm" loext:contextual-spacing="false" fo:line-height="0.474cm" fo:text-align="justify" style:justify-single-word="false" fo:text-indent="0.254cm" style:auto-text-indent="false" style:vertical-align="baseline"/>
    </style:style>
    <style:style style:name="P263" style:family="paragraph" style:parent-style-name="Standard" style:list-style-name="WWNum20">
      <style:paragraph-properties fo:margin-left="0.127cm" fo:margin-right="0.127cm" fo:margin-top="0.43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264" style:family="paragraph" style:parent-style-name="Standard" style:list-style-name="WWNum21">
      <style:paragraph-properties fo:margin-left="0.127cm" fo:margin-right="0.127cm" fo:margin-top="0.4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265" style:family="paragraph" style:parent-style-name="Standard" style:list-style-name="WWNum23">
      <style:paragraph-properties fo:margin-left="0.127cm" fo:margin-right="0.127cm" fo:margin-top="0.43cm" fo:margin-bottom="0cm" loext:contextual-spacing="false" fo:line-height="0.467cm" fo:text-align="justify" style:justify-single-word="false" fo:text-indent="0.254cm" style:auto-text-indent="false" style:vertical-align="baseline">
        <style:tab-stops>
          <style:tab-stop style:position="0.889cm"/>
        </style:tab-stops>
      </style:paragraph-properties>
    </style:style>
    <style:style style:name="P266" style:family="paragraph" style:parent-style-name="Standard">
      <style:paragraph-properties fo:margin-left="0.127cm" fo:margin-right="0.127cm" fo:margin-top="0.43cm" fo:margin-bottom="0cm" loext:contextual-spacing="false" fo:line-height="0.467cm" fo:text-align="justify" style:justify-single-word="false" fo:text-indent="0.254cm" style:auto-text-indent="false" style:vertical-align="baseline"/>
    </style:style>
    <style:style style:name="P267" style:family="paragraph" style:parent-style-name="Standard" style:list-style-name="WWNum28">
      <style:paragraph-properties fo:margin-left="0.127cm" fo:margin-right="0.127cm" fo:margin-top="0.43cm" fo:margin-bottom="0cm" loext:contextual-spacing="false" fo:line-height="0.46cm" fo:text-align="justify" style:justify-single-word="false" fo:text-indent="0.254cm" style:auto-text-indent="false" style:vertical-align="baseline">
        <style:tab-stops>
          <style:tab-stop style:position="0.762cm"/>
        </style:tab-stops>
      </style:paragraph-properties>
    </style:style>
    <style:style style:name="P268" style:family="paragraph" style:parent-style-name="Standard">
      <style:paragraph-properties fo:margin-left="0.127cm" fo:margin-right="0.127cm" fo:margin-top="0.43cm" fo:margin-bottom="0cm" loext:contextual-spacing="false" fo:line-height="0.46cm" fo:text-align="justify" style:justify-single-word="false" fo:text-indent="0.254cm" style:auto-text-indent="false" style:vertical-align="baseline"/>
    </style:style>
    <style:style style:name="P269" style:family="paragraph" style:parent-style-name="Standard">
      <style:paragraph-properties fo:margin-left="0.127cm" fo:margin-right="0.127cm" fo:margin-top="0.43cm" fo:margin-bottom="0cm" loext:contextual-spacing="false" fo:line-height="0.459cm" fo:text-align="justify" style:justify-single-word="false" fo:text-indent="0.254cm" style:auto-text-indent="false" style:vertical-align="baseline"/>
    </style:style>
    <style:style style:name="P270" style:family="paragraph" style:parent-style-name="Standard">
      <style:paragraph-properties fo:margin-left="0.127cm" fo:margin-right="0.127cm" fo:margin-top="0.43cm" fo:margin-bottom="0cm" loext:contextual-spacing="false" fo:line-height="0.469cm" fo:text-align="justify" style:justify-single-word="false" fo:text-indent="0.254cm" style:auto-text-indent="false" style:vertical-align="baseline"/>
    </style:style>
    <style:style style:name="P271" style:family="paragraph" style:parent-style-name="Standard" style:list-style-name="WWNum125">
      <style:paragraph-properties fo:margin-left="0.127cm" fo:margin-right="0.127cm" fo:margin-top="0.43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272" style:family="paragraph" style:parent-style-name="Standard" style:list-style-name="WWNum36">
      <style:paragraph-properties fo:margin-left="0.127cm" fo:margin-right="0.127cm" fo:margin-top="0.43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273" style:family="paragraph" style:parent-style-name="Standard">
      <style:paragraph-properties fo:margin-left="0.127cm" fo:margin-right="0.127cm" fo:margin-top="0.43cm" fo:margin-bottom="0cm" loext:contextual-spacing="false" fo:line-height="0.471cm" fo:text-align="justify" style:justify-single-word="false" fo:text-indent="0.254cm" style:auto-text-indent="false" style:vertical-align="baseline"/>
    </style:style>
    <style:style style:name="P274" style:family="paragraph" style:parent-style-name="Standard" style:list-style-name="WWNum70">
      <style:paragraph-properties fo:margin-left="0.127cm" fo:margin-right="0.127cm" fo:margin-top="0.43cm" fo:margin-bottom="0cm" loext:contextual-spacing="false" fo:line-height="0.485cm" fo:text-align="justify" style:justify-single-word="false" fo:text-indent="0.254cm" style:auto-text-indent="false" style:vertical-align="baseline">
        <style:tab-stops>
          <style:tab-stop style:position="0.889cm"/>
        </style:tab-stops>
      </style:paragraph-properties>
    </style:style>
    <style:style style:name="P275" style:family="paragraph" style:parent-style-name="Standard">
      <style:paragraph-properties fo:margin-left="0.127cm" fo:margin-right="0.127cm" fo:margin-top="0.43cm" fo:margin-bottom="0cm" loext:contextual-spacing="false" fo:line-height="0.485cm" fo:text-align="justify" style:justify-single-word="false" fo:text-indent="0.254cm" style:auto-text-indent="false" style:vertical-align="baseline"/>
    </style:style>
    <style:style style:name="P276" style:family="paragraph" style:parent-style-name="Standard" style:list-style-name="WWNum71">
      <style:paragraph-properties fo:margin-left="0.127cm" fo:margin-right="0.127cm" fo:margin-top="0.43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277" style:family="paragraph" style:parent-style-name="Standard">
      <style:paragraph-properties fo:margin-left="0.127cm" fo:margin-right="0.127cm" fo:margin-top="0.43cm" fo:margin-bottom="0cm" loext:contextual-spacing="false" fo:line-height="0.483cm" fo:text-align="justify" style:justify-single-word="false" fo:text-indent="0.254cm" style:auto-text-indent="false" style:vertical-align="baseline"/>
    </style:style>
    <style:style style:name="P278" style:family="paragraph" style:parent-style-name="Standard" style:list-style-name="WWNum71">
      <style:paragraph-properties fo:margin-left="0.127cm" fo:margin-right="0.127cm" fo:margin-top="0.43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279" style:family="paragraph" style:parent-style-name="Standard" style:list-style-name="WWNum131">
      <style:paragraph-properties fo:margin-left="0.127cm" fo:margin-right="0.127cm" fo:margin-top="0.43cm" fo:margin-bottom="0cm" loext:contextual-spacing="false" fo:line-height="0.504cm" fo:text-align="justify" style:justify-single-word="false" fo:text-indent="0.254cm" style:auto-text-indent="false" style:vertical-align="baseline">
        <style:tab-stops>
          <style:tab-stop style:position="0.889cm"/>
        </style:tab-stops>
      </style:paragraph-properties>
    </style:style>
    <style:style style:name="P280" style:family="paragraph" style:parent-style-name="Standard">
      <style:paragraph-properties fo:margin-left="0.127cm" fo:margin-right="0.127cm" fo:margin-top="0.72cm" fo:margin-bottom="0cm" loext:contextual-spacing="false" fo:line-height="0.466cm" fo:text-align="justify" style:justify-single-word="false" fo:text-indent="0.254cm" style:auto-text-indent="false" style:vertical-align="baseline"/>
    </style:style>
    <style:style style:name="P281" style:family="paragraph" style:parent-style-name="Standard">
      <style:paragraph-properties fo:margin-left="0.127cm" fo:margin-right="0.127cm" fo:margin-top="0.423cm" fo:margin-bottom="0cm" loext:contextual-spacing="false" fo:line-height="0.466cm" fo:text-align="justify" style:justify-single-word="false" fo:text-indent="0.254cm" style:auto-text-indent="false" style:vertical-align="baseline"/>
    </style:style>
    <style:style style:name="P282" style:family="paragraph" style:parent-style-name="Standard" style:list-style-name="WWNum1">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283" style:family="paragraph" style:parent-style-name="Standard" style:list-style-name="WWNum42">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284" style:family="paragraph" style:parent-style-name="Standard" style:list-style-name="WWNum43">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285" style:family="paragraph" style:parent-style-name="Standard" style:list-style-name="WWNum14">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286" style:family="paragraph" style:parent-style-name="Standard" style:list-style-name="WWNum22">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287" style:family="paragraph" style:parent-style-name="Standard" style:list-style-name="WWNum140">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288" style:family="paragraph" style:parent-style-name="Standard" style:list-style-name="WWNum141">
      <style:paragraph-properties fo:margin-left="0.127cm" fo:margin-right="0.127cm" fo:margin-top="0.423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289" style:family="paragraph" style:parent-style-name="Standard" style:list-style-name="WWNum12">
      <style:paragraph-properties fo:margin-left="0.127cm" fo:margin-right="0.127cm" fo:margin-top="0.423cm" fo:margin-bottom="0cm" loext:contextual-spacing="false" fo:line-height="0.49cm" fo:text-align="justify" style:justify-single-word="false" fo:text-indent="0.254cm" style:auto-text-indent="false" style:vertical-align="baseline">
        <style:tab-stops>
          <style:tab-stop style:position="0.889cm"/>
        </style:tab-stops>
      </style:paragraph-properties>
    </style:style>
    <style:style style:name="P290" style:family="paragraph" style:parent-style-name="Standard" style:list-style-name="WWNum111">
      <style:paragraph-properties fo:margin-left="0.127cm" fo:margin-right="0.127cm" fo:margin-top="0.423cm" fo:margin-bottom="0cm" loext:contextual-spacing="false" fo:line-height="0.49cm" fo:text-align="justify" style:justify-single-word="false" fo:text-indent="0.254cm" style:auto-text-indent="false" style:vertical-align="baseline">
        <style:tab-stops>
          <style:tab-stop style:position="0.889cm"/>
        </style:tab-stops>
      </style:paragraph-properties>
    </style:style>
    <style:style style:name="P291" style:family="paragraph" style:parent-style-name="Standard" style:list-style-name="WWNum112">
      <style:paragraph-properties fo:margin-left="0.127cm" fo:margin-right="0.127cm" fo:margin-top="0.423cm" fo:margin-bottom="0cm" loext:contextual-spacing="false" fo:line-height="0.49cm" fo:text-align="justify" style:justify-single-word="false" fo:text-indent="0.254cm" style:auto-text-indent="false" style:vertical-align="baseline">
        <style:tab-stops>
          <style:tab-stop style:position="0.889cm"/>
        </style:tab-stops>
      </style:paragraph-properties>
    </style:style>
    <style:style style:name="P292" style:family="paragraph" style:parent-style-name="Standard">
      <style:paragraph-properties fo:margin-left="0.127cm" fo:margin-right="0.127cm" fo:margin-top="0.423cm" fo:margin-bottom="0cm" loext:contextual-spacing="false" fo:line-height="0.49cm" fo:text-align="justify" style:justify-single-word="false" fo:text-indent="0.254cm" style:auto-text-indent="false" style:vertical-align="baseline"/>
    </style:style>
    <style:style style:name="P293" style:family="paragraph" style:parent-style-name="Standard">
      <style:paragraph-properties fo:margin-left="0.127cm" fo:margin-right="0.127cm" fo:margin-top="0.423cm" fo:margin-bottom="0cm" loext:contextual-spacing="false" fo:line-height="0.462cm" fo:text-align="justify" style:justify-single-word="false" fo:text-indent="0.254cm" style:auto-text-indent="false" style:vertical-align="baseline"/>
    </style:style>
    <style:style style:name="P294" style:family="paragraph" style:parent-style-name="Standard" style:list-style-name="WWNum20">
      <style:paragraph-properties fo:margin-left="0.127cm" fo:margin-right="0.127cm" fo:margin-top="0.423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295" style:family="paragraph" style:parent-style-name="Standard">
      <style:paragraph-properties fo:margin-left="0.127cm" fo:margin-right="0.127cm" fo:margin-top="0.423cm" fo:margin-bottom="0cm" loext:contextual-spacing="false" fo:line-height="0.474cm" fo:text-align="justify" style:justify-single-word="false" fo:text-indent="0.254cm" style:auto-text-indent="false" style:vertical-align="baseline"/>
    </style:style>
    <style:style style:name="P296" style:family="paragraph" style:parent-style-name="Standard" style:list-style-name="WWNum131">
      <style:paragraph-properties fo:margin-left="0.127cm" fo:margin-right="0.127cm" fo:margin-top="0.423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297" style:family="paragraph" style:parent-style-name="Standard">
      <style:paragraph-properties fo:margin-left="0.127cm" fo:margin-right="0.127cm" fo:margin-top="0.423cm" fo:margin-bottom="0cm" loext:contextual-spacing="false" fo:line-height="0.464cm" fo:text-align="justify" style:justify-single-word="false" fo:text-indent="0.254cm" style:auto-text-indent="false" style:vertical-align="baseline"/>
    </style:style>
    <style:style style:name="P298" style:family="paragraph" style:parent-style-name="Standard">
      <style:paragraph-properties fo:margin-left="0.127cm" fo:margin-right="0.127cm" fo:margin-top="0.423cm" fo:margin-bottom="0cm" loext:contextual-spacing="false" fo:line-height="0.467cm" fo:text-align="justify" style:justify-single-word="false" fo:text-indent="0.254cm" style:auto-text-indent="false" style:vertical-align="baseline"/>
    </style:style>
    <style:style style:name="P299" style:family="paragraph" style:parent-style-name="Standard">
      <style:paragraph-properties fo:margin-left="0.127cm" fo:margin-right="0.127cm" fo:margin-top="0.423cm" fo:margin-bottom="0cm" loext:contextual-spacing="false" fo:line-height="0.512cm" fo:text-align="justify" style:justify-single-word="false" fo:text-indent="0.254cm" style:auto-text-indent="false" style:vertical-align="baseline"/>
    </style:style>
    <style:style style:name="P300" style:family="paragraph" style:parent-style-name="Standard">
      <style:paragraph-properties fo:margin-left="0.127cm" fo:margin-right="0.127cm" fo:margin-top="0.423cm" fo:margin-bottom="0cm" loext:contextual-spacing="false" fo:line-height="0.485cm" fo:text-align="justify" style:justify-single-word="false" fo:text-indent="0.254cm" style:auto-text-indent="false" style:vertical-align="baseline"/>
    </style:style>
    <style:style style:name="P301" style:family="paragraph" style:parent-style-name="Standard">
      <style:paragraph-properties fo:margin-left="0.127cm" fo:margin-right="0.127cm" fo:margin-top="0.423cm" fo:margin-bottom="0cm" loext:contextual-spacing="false" fo:line-height="0.499cm" fo:text-align="justify" style:justify-single-word="false" fo:text-indent="0.254cm" style:auto-text-indent="false" style:vertical-align="baseline"/>
    </style:style>
    <style:style style:name="P302" style:family="paragraph" style:parent-style-name="Standard" style:list-style-name="WWNum65">
      <style:paragraph-properties fo:margin-left="0.127cm" fo:margin-right="0.127cm" fo:margin-top="0.423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303" style:family="paragraph" style:parent-style-name="Standard" style:list-style-name="WWNum97">
      <style:paragraph-properties fo:margin-left="0.127cm" fo:margin-right="0.127cm" fo:margin-top="0.423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304" style:family="paragraph" style:parent-style-name="Standard" style:list-style-name="WWNum98">
      <style:paragraph-properties fo:margin-left="0.127cm" fo:margin-right="0.127cm" fo:margin-top="0.423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305" style:family="paragraph" style:parent-style-name="Standard" style:list-style-name="WWNum98">
      <style:paragraph-properties fo:margin-left="0.127cm" fo:margin-right="0.127cm" fo:margin-top="0.423cm" fo:margin-bottom="0cm" loext:contextual-spacing="false" fo:line-height="0.503cm" fo:text-align="justify" style:justify-single-word="false" fo:text-indent="0.254cm" style:auto-text-indent="false" style:vertical-align="baseline">
        <style:tab-stops>
          <style:tab-stop style:position="0.889cm"/>
        </style:tab-stops>
      </style:paragraph-properties>
    </style:style>
    <style:style style:name="P306" style:family="paragraph" style:parent-style-name="Standard" style:list-style-name="WWNum131">
      <style:paragraph-properties fo:margin-left="0.127cm" fo:margin-right="0.127cm" fo:margin-top="0.423cm" fo:margin-bottom="0cm" loext:contextual-spacing="false" fo:line-height="0.508cm" fo:text-align="justify" style:justify-single-word="false" fo:text-indent="0.254cm" style:auto-text-indent="false" style:vertical-align="baseline">
        <style:tab-stops>
          <style:tab-stop style:position="0.889cm"/>
        </style:tab-stops>
      </style:paragraph-properties>
    </style:style>
    <style:style style:name="P307" style:family="paragraph" style:parent-style-name="Standard">
      <style:paragraph-properties fo:margin-left="0.127cm" fo:margin-right="0.127cm" fo:margin-top="0.432cm" fo:margin-bottom="0cm" loext:contextual-spacing="false" fo:line-height="0.466cm" fo:text-align="justify" style:justify-single-word="false" fo:text-indent="0.254cm" style:auto-text-indent="false" style:vertical-align="baseline"/>
    </style:style>
    <style:style style:name="P308" style:family="paragraph" style:parent-style-name="Standard" style:list-style-name="WWNum21">
      <style:paragraph-properties fo:margin-left="0.127cm" fo:margin-right="0.127cm" fo:margin-top="0.432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09" style:family="paragraph" style:parent-style-name="Standard" style:list-style-name="WWNum22">
      <style:paragraph-properties fo:margin-left="0.127cm" fo:margin-right="0.127cm" fo:margin-top="0.432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10" style:family="paragraph" style:parent-style-name="Standard" style:list-style-name="WWNum30">
      <style:paragraph-properties fo:margin-left="0.127cm" fo:margin-right="0.127cm" fo:margin-top="0.432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11" style:family="paragraph" style:parent-style-name="Standard" style:list-style-name="WWNum1">
      <style:paragraph-properties fo:margin-left="0.127cm" fo:margin-right="0.127cm" fo:margin-top="0.432cm" fo:margin-bottom="0cm" loext:contextual-spacing="false" fo:line-height="0.462cm" fo:text-align="justify" style:justify-single-word="false" fo:text-indent="0.254cm" style:auto-text-indent="false" style:vertical-align="baseline">
        <style:tab-stops>
          <style:tab-stop style:position="0.762cm"/>
        </style:tab-stops>
      </style:paragraph-properties>
    </style:style>
    <style:style style:name="P312" style:family="paragraph" style:parent-style-name="Standard">
      <style:paragraph-properties fo:margin-left="0.127cm" fo:margin-right="0.127cm" fo:margin-top="0.432cm" fo:margin-bottom="0cm" loext:contextual-spacing="false" fo:line-height="0.462cm" fo:text-align="justify" style:justify-single-word="false" fo:text-indent="0.254cm" style:auto-text-indent="false" style:vertical-align="baseline"/>
    </style:style>
    <style:style style:name="P313" style:family="paragraph" style:parent-style-name="Standard" style:list-style-name="WWNum28">
      <style:paragraph-properties fo:margin-left="0.127cm" fo:margin-right="0.127cm" fo:margin-top="0.432cm" fo:margin-bottom="0cm" loext:contextual-spacing="false" fo:line-height="0.457cm" fo:text-align="justify" style:justify-single-word="false" fo:text-indent="0.254cm" style:auto-text-indent="false" style:vertical-align="baseline">
        <style:tab-stops>
          <style:tab-stop style:position="0.762cm"/>
        </style:tab-stops>
      </style:paragraph-properties>
    </style:style>
    <style:style style:name="P314" style:family="paragraph" style:parent-style-name="Standard">
      <style:paragraph-properties fo:margin-left="0.127cm" fo:margin-right="0.127cm" fo:margin-top="0.432cm" fo:margin-bottom="0cm" loext:contextual-spacing="false" fo:line-height="0.457cm" fo:text-align="justify" style:justify-single-word="false" fo:text-indent="0.254cm" style:auto-text-indent="false" style:vertical-align="baseline"/>
    </style:style>
    <style:style style:name="P315" style:family="paragraph" style:parent-style-name="Standard" style:list-style-name="WWNum30">
      <style:paragraph-properties fo:margin-left="0.127cm" fo:margin-right="0.127cm" fo:margin-top="0.432cm" fo:margin-bottom="0cm" loext:contextual-spacing="false" fo:line-height="0.464cm" fo:text-align="justify" style:justify-single-word="false" fo:text-indent="0.254cm" style:auto-text-indent="false" style:vertical-align="baseline">
        <style:tab-stops>
          <style:tab-stop style:position="0.889cm"/>
        </style:tab-stops>
      </style:paragraph-properties>
    </style:style>
    <style:style style:name="P316" style:family="paragraph" style:parent-style-name="Standard" style:list-style-name="WWNum65">
      <style:paragraph-properties fo:margin-left="0.127cm" fo:margin-right="0.127cm" fo:margin-top="0.432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317" style:family="paragraph" style:parent-style-name="Standard" style:list-style-name="WWNum98">
      <style:paragraph-properties fo:margin-left="0.127cm" fo:margin-right="0.127cm" fo:margin-top="0.432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318" style:family="paragraph" style:parent-style-name="Standard" style:list-style-name="WWNum66">
      <style:paragraph-properties fo:margin-left="0.127cm" fo:margin-right="0.127cm" fo:margin-top="0.432cm" fo:margin-bottom="0cm" loext:contextual-spacing="false" fo:line-height="0.497cm" fo:text-align="justify" style:justify-single-word="false" fo:text-indent="0.254cm" style:auto-text-indent="false" style:vertical-align="baseline">
        <style:tab-stops>
          <style:tab-stop style:position="0.889cm"/>
        </style:tab-stops>
      </style:paragraph-properties>
    </style:style>
    <style:style style:name="P319" style:family="paragraph" style:parent-style-name="Standard">
      <style:paragraph-properties fo:margin-left="0.127cm" fo:margin-right="0.127cm" fo:margin-top="0.432cm" fo:margin-bottom="0cm" loext:contextual-spacing="false" fo:line-height="0.474cm" fo:text-align="justify" style:justify-single-word="false" fo:text-indent="0.254cm" style:auto-text-indent="false" style:vertical-align="baseline"/>
    </style:style>
    <style:style style:name="P320" style:family="paragraph" style:parent-style-name="Standard">
      <style:paragraph-properties fo:margin-left="0.127cm" fo:margin-right="0.127cm" fo:margin-top="0.415cm" fo:margin-bottom="0cm" loext:contextual-spacing="false" fo:line-height="0.474cm" fo:text-align="justify" style:justify-single-word="false" fo:text-indent="0.254cm" style:auto-text-indent="false" style:vertical-align="baseline"/>
    </style:style>
    <style:style style:name="P321" style:family="paragraph" style:parent-style-name="Standard" style:list-style-name="WWNum23">
      <style:paragraph-properties fo:margin-left="0.127cm" fo:margin-right="0.127cm" fo:margin-top="0.415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322" style:family="paragraph" style:parent-style-name="Standard" style:list-style-name="WWNum37">
      <style:paragraph-properties fo:margin-left="0.127cm" fo:margin-right="0.127cm" fo:margin-top="0.415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323" style:family="paragraph" style:parent-style-name="Standard" style:list-style-name="WWNum113">
      <style:paragraph-properties fo:margin-left="0.127cm" fo:margin-right="0.127cm" fo:margin-top="0.415cm" fo:margin-bottom="0cm" loext:contextual-spacing="false" fo:line-height="0.474cm" fo:text-align="justify" style:justify-single-word="false" fo:text-indent="0.254cm" style:auto-text-indent="false" style:vertical-align="baseline">
        <style:tab-stops>
          <style:tab-stop style:position="0.889cm"/>
        </style:tab-stops>
      </style:paragraph-properties>
    </style:style>
    <style:style style:name="P324" style:family="paragraph" style:parent-style-name="Standard" style:list-style-name="WWNum125">
      <style:paragraph-properties fo:margin-left="0.127cm" fo:margin-right="0.127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325" style:family="paragraph" style:parent-style-name="Standard">
      <style:paragraph-properties fo:margin-left="0.127cm" fo:margin-right="0.127cm" fo:margin-top="0.415cm" fo:margin-bottom="0cm" loext:contextual-spacing="false" fo:line-height="0.466cm" fo:text-align="justify" style:justify-single-word="false" fo:text-indent="0.254cm" style:auto-text-indent="false" style:vertical-align="baseline"/>
    </style:style>
    <style:style style:name="P326" style:family="paragraph" style:parent-style-name="Standard" style:list-style-name="WWNum131">
      <style:paragraph-properties fo:margin-left="0.127cm" fo:margin-right="0.127cm" fo:margin-top="0.415cm" fo:margin-bottom="0cm" loext:contextual-spacing="false" fo:line-height="0.508cm" fo:text-align="justify" style:justify-single-word="false" fo:text-indent="0.254cm" style:auto-text-indent="false" style:vertical-align="baseline">
        <style:tab-stops>
          <style:tab-stop style:position="0.889cm"/>
        </style:tab-stops>
      </style:paragraph-properties>
    </style:style>
    <style:style style:name="P327" style:family="paragraph" style:parent-style-name="Standard" style:list-style-name="WWNum1">
      <style:paragraph-properties fo:margin-left="0.127cm" fo:margin-right="0.127cm" fo:margin-top="0.314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328" style:family="paragraph" style:parent-style-name="Standard" style:list-style-name="WWNum1">
      <style:paragraph-properties fo:margin-left="0.127cm" fo:margin-right="0.127cm" fo:margin-top="0.4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329" style:family="paragraph" style:parent-style-name="Standard" style:list-style-name="WWNum125">
      <style:paragraph-properties fo:margin-left="0.127cm" fo:margin-right="0.127cm" fo:margin-top="0.4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330" style:family="paragraph" style:parent-style-name="Standard" style:list-style-name="WWNum14">
      <style:paragraph-properties fo:margin-left="0.127cm" fo:margin-right="0.127cm" fo:margin-top="0.42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331" style:family="paragraph" style:parent-style-name="Standard" style:list-style-name="WWNum12">
      <style:paragraph-properties fo:margin-left="0.127cm" fo:margin-right="0.127cm" fo:margin-top="0.42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332" style:family="paragraph" style:parent-style-name="Standard" style:list-style-name="WWNum71">
      <style:paragraph-properties fo:margin-left="0.127cm" fo:margin-right="0.127cm" fo:margin-top="0.42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333" style:family="paragraph" style:parent-style-name="Standard">
      <style:paragraph-properties fo:margin-left="0.127cm" fo:margin-right="0.127cm" fo:margin-top="0.42cm" fo:margin-bottom="0cm" loext:contextual-spacing="false" fo:line-height="0.487cm" fo:text-align="justify" style:justify-single-word="false" fo:text-indent="0.254cm" style:auto-text-indent="false" style:vertical-align="baseline"/>
    </style:style>
    <style:style style:name="P334" style:family="paragraph" style:parent-style-name="Standard">
      <style:paragraph-properties fo:margin-left="0.127cm" fo:margin-right="0.127cm" fo:margin-top="0.42cm" fo:margin-bottom="0cm" loext:contextual-spacing="false" fo:line-height="0.485cm" fo:text-align="justify" style:justify-single-word="false" fo:text-indent="0.254cm" style:auto-text-indent="false" style:vertical-align="baseline"/>
    </style:style>
    <style:style style:name="P335" style:family="paragraph" style:parent-style-name="Standard">
      <style:paragraph-properties fo:margin-left="0.127cm" fo:margin-right="0.127cm" fo:margin-top="0.42cm" fo:margin-bottom="0cm" loext:contextual-spacing="false" fo:line-height="0.512cm" fo:text-align="justify" style:justify-single-word="false" fo:text-indent="0.254cm" style:auto-text-indent="false" style:vertical-align="baseline"/>
    </style:style>
    <style:style style:name="P336" style:family="paragraph" style:parent-style-name="Standard" style:list-style-name="WWNum65">
      <style:paragraph-properties fo:margin-left="0.127cm" fo:margin-right="0.127cm" fo:margin-top="0.42cm" fo:margin-bottom="0cm" loext:contextual-spacing="false" fo:line-height="0.503cm" fo:text-align="justify" style:justify-single-word="false" fo:text-indent="0.254cm" style:auto-text-indent="false" style:vertical-align="baseline">
        <style:tab-stops>
          <style:tab-stop style:position="0.889cm"/>
        </style:tab-stops>
      </style:paragraph-properties>
    </style:style>
    <style:style style:name="P337" style:family="paragraph" style:parent-style-name="Standard">
      <style:paragraph-properties fo:margin-left="0.127cm" fo:margin-right="0.127cm" fo:margin-top="0.42cm" fo:margin-bottom="0cm" loext:contextual-spacing="false" fo:line-height="0.478cm" fo:text-align="justify" style:justify-single-word="false" fo:text-indent="0.254cm" style:auto-text-indent="false" style:vertical-align="baseline"/>
    </style:style>
    <style:style style:name="P338" style:family="paragraph" style:parent-style-name="Standard">
      <style:paragraph-properties fo:margin-left="0.127cm" fo:margin-right="0.127cm" fo:margin-top="0.42cm" fo:margin-bottom="0cm" loext:contextual-spacing="false" fo:line-height="0.476cm" fo:text-align="justify" style:justify-single-word="false" fo:text-indent="0.254cm" style:auto-text-indent="false" style:vertical-align="baseline"/>
    </style:style>
    <style:style style:name="P339" style:family="paragraph" style:parent-style-name="Standard" style:list-style-name="WWNum113">
      <style:paragraph-properties fo:margin-left="0.127cm" fo:margin-right="0.127cm" fo:margin-top="0.42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340" style:family="paragraph" style:parent-style-name="Standard" style:list-style-name="WWNum125">
      <style:paragraph-properties fo:margin-left="0.127cm" fo:margin-right="0.127cm" fo:margin-top="0.42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341" style:family="paragraph" style:parent-style-name="Standard" style:list-style-name="WWNum132">
      <style:paragraph-properties fo:margin-left="0.127cm" fo:margin-right="0.127cm" fo:margin-top="0.42cm" fo:margin-bottom="0cm" loext:contextual-spacing="false" fo:line-height="0.504cm" fo:text-align="justify" style:justify-single-word="false" fo:text-indent="0.254cm" style:auto-text-indent="false" style:vertical-align="baseline">
        <style:tab-stops>
          <style:tab-stop style:position="0.889cm"/>
        </style:tab-stops>
      </style:paragraph-properties>
    </style:style>
    <style:style style:name="P342" style:family="paragraph" style:parent-style-name="Standard" style:list-style-name="WWNum1">
      <style:paragraph-properties fo:margin-left="0.127cm" fo:margin-right="0.127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343" style:family="paragraph" style:parent-style-name="Standard" style:list-style-name="WWNum30">
      <style:paragraph-properties fo:margin-left="0.127cm" fo:margin-right="0.127cm" fo:margin-top="0.422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344" style:family="paragraph" style:parent-style-name="Standard" style:list-style-name="WWNum113">
      <style:paragraph-properties fo:margin-left="0.127cm" fo:margin-right="0.127cm" fo:margin-top="0.422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345" style:family="paragraph" style:parent-style-name="Standard" style:list-style-name="WWNum141">
      <style:paragraph-properties fo:margin-left="0.127cm" fo:margin-right="0.127cm" fo:margin-top="0.422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346" style:family="paragraph" style:parent-style-name="Standard" style:list-style-name="WWNum3">
      <style:paragraph-properties fo:margin-left="0.127cm" fo:margin-right="0.127cm" fo:margin-top="0.422cm" fo:margin-bottom="0cm" loext:contextual-spacing="false" fo:line-height="0.467cm" fo:text-align="justify" style:justify-single-word="false" fo:text-indent="0.254cm" style:auto-text-indent="false" style:vertical-align="baseline">
        <style:tab-stops>
          <style:tab-stop style:position="0.889cm"/>
        </style:tab-stops>
      </style:paragraph-properties>
    </style:style>
    <style:style style:name="P347" style:family="paragraph" style:parent-style-name="Standard" style:list-style-name="WWNum113">
      <style:paragraph-properties fo:margin-left="0.127cm" fo:margin-right="0.127cm" fo:margin-top="0.422cm" fo:margin-bottom="0cm" loext:contextual-spacing="false" fo:line-height="0.467cm" fo:text-align="justify" style:justify-single-word="false" fo:text-indent="0.254cm" style:auto-text-indent="false" style:vertical-align="baseline">
        <style:tab-stops>
          <style:tab-stop style:position="0.889cm"/>
        </style:tab-stops>
      </style:paragraph-properties>
    </style:style>
    <style:style style:name="P348" style:family="paragraph" style:parent-style-name="Standard">
      <style:paragraph-properties fo:margin-left="0.127cm" fo:margin-right="0.127cm" fo:margin-top="0.422cm" fo:margin-bottom="0cm" loext:contextual-spacing="false" fo:line-height="0.467cm" fo:text-align="justify" style:justify-single-word="false" fo:text-indent="0.254cm" style:auto-text-indent="false" style:vertical-align="baseline"/>
    </style:style>
    <style:style style:name="P349" style:family="paragraph" style:parent-style-name="Standard">
      <style:paragraph-properties fo:margin-left="0.127cm" fo:margin-right="0.127cm" fo:margin-top="0.422cm" fo:margin-bottom="0cm" loext:contextual-spacing="false" fo:line-height="0.483cm" fo:text-align="justify" style:justify-single-word="false" fo:text-indent="0.254cm" style:auto-text-indent="false" style:vertical-align="baseline"/>
    </style:style>
    <style:style style:name="P350" style:family="paragraph" style:parent-style-name="Standard">
      <style:paragraph-properties fo:margin-left="0.127cm" fo:margin-right="0.127cm" fo:margin-top="0.422cm" fo:margin-bottom="0cm" loext:contextual-spacing="false" fo:line-height="0.485cm" fo:text-align="justify" style:justify-single-word="false" fo:text-indent="0.254cm" style:auto-text-indent="false" style:vertical-align="baseline"/>
    </style:style>
    <style:style style:name="P351" style:family="paragraph" style:parent-style-name="Standard" style:list-style-name="WWNum65">
      <style:paragraph-properties fo:margin-left="0.127cm" fo:margin-right="0.127cm" fo:margin-top="0.422cm" fo:margin-bottom="0cm" loext:contextual-spacing="false" fo:line-height="0.503cm" fo:text-align="justify" style:justify-single-word="false" fo:text-indent="0.254cm" style:auto-text-indent="false" style:vertical-align="baseline">
        <style:tab-stops>
          <style:tab-stop style:position="0.889cm"/>
        </style:tab-stops>
      </style:paragraph-properties>
    </style:style>
    <style:style style:name="P352" style:family="paragraph" style:parent-style-name="Standard" style:list-style-name="WWNum97">
      <style:paragraph-properties fo:margin-left="0.127cm" fo:margin-right="0.127cm" fo:margin-top="0.422cm" fo:margin-bottom="0cm" loext:contextual-spacing="false" fo:line-height="0.503cm" fo:text-align="justify" style:justify-single-word="false" fo:text-indent="0.254cm" style:auto-text-indent="false" style:vertical-align="baseline">
        <style:tab-stops>
          <style:tab-stop style:position="0.889cm"/>
        </style:tab-stops>
      </style:paragraph-properties>
    </style:style>
    <style:style style:name="P353" style:family="paragraph" style:parent-style-name="Standard" style:list-style-name="WWNum131">
      <style:paragraph-properties fo:margin-left="0.127cm" fo:margin-right="0.127cm" fo:margin-top="0.422cm" fo:margin-bottom="0cm" loext:contextual-spacing="false" fo:line-height="0.503cm" fo:text-align="justify" style:justify-single-word="false" fo:text-indent="0.254cm" style:auto-text-indent="false" style:vertical-align="baseline">
        <style:tab-stops>
          <style:tab-stop style:position="0.889cm"/>
        </style:tab-stops>
      </style:paragraph-properties>
    </style:style>
    <style:style style:name="P354" style:family="paragraph" style:parent-style-name="Standard" style:list-style-name="WWNum66">
      <style:paragraph-properties fo:margin-left="0.127cm" fo:margin-right="0.127cm" fo:margin-top="0.422cm" fo:margin-bottom="0cm" loext:contextual-spacing="false" fo:line-height="0.501cm" fo:text-align="justify" style:justify-single-word="false" fo:text-indent="0.254cm" style:auto-text-indent="false" style:vertical-align="baseline">
        <style:tab-stops>
          <style:tab-stop style:position="0.889cm"/>
        </style:tab-stops>
      </style:paragraph-properties>
    </style:style>
    <style:style style:name="P355" style:family="paragraph" style:parent-style-name="Standard" style:list-style-name="WWNum112">
      <style:paragraph-properties fo:margin-left="0.127cm" fo:margin-right="0.127cm" fo:margin-top="0.422cm" fo:margin-bottom="0cm" loext:contextual-spacing="false" fo:line-height="0.492cm" fo:text-align="justify" style:justify-single-word="false" fo:text-indent="0.254cm" style:auto-text-indent="false" style:vertical-align="baseline">
        <style:tab-stops>
          <style:tab-stop style:position="0.889cm"/>
        </style:tab-stops>
      </style:paragraph-properties>
    </style:style>
    <style:style style:name="P356" style:family="paragraph" style:parent-style-name="Standard">
      <style:paragraph-properties fo:margin-left="0.127cm" fo:margin-right="0.127cm" fo:margin-top="0.422cm" fo:margin-bottom="0cm" loext:contextual-spacing="false" fo:line-height="0.478cm" fo:text-align="justify" style:justify-single-word="false" fo:text-indent="0.254cm" style:auto-text-indent="false" style:vertical-align="baseline"/>
    </style:style>
    <style:style style:name="P357" style:family="paragraph" style:parent-style-name="Standard">
      <style:paragraph-properties fo:margin-left="0.127cm" fo:margin-right="0.127cm" fo:margin-top="0.416cm" fo:margin-bottom="0cm" loext:contextual-spacing="false" fo:line-height="0.473cm" fo:text-align="justify" style:justify-single-word="false" fo:text-indent="0.254cm" style:auto-text-indent="false" style:vertical-align="baseline"/>
    </style:style>
    <style:style style:name="P358" style:family="paragraph" style:parent-style-name="Standard" style:list-style-name="WWNum11">
      <style:paragraph-properties fo:margin-left="0.127cm" fo:margin-right="0.127cm" fo:margin-top="0.416cm" fo:margin-bottom="0cm" loext:contextual-spacing="false" fo:line-height="0.489cm" fo:text-align="justify" style:justify-single-word="false" fo:text-indent="0.254cm" style:auto-text-indent="false" style:vertical-align="baseline">
        <style:tab-stops>
          <style:tab-stop style:position="0.889cm"/>
        </style:tab-stops>
      </style:paragraph-properties>
    </style:style>
    <style:style style:name="P359" style:family="paragraph" style:parent-style-name="Standard">
      <style:paragraph-properties fo:margin-left="0.127cm" fo:margin-right="0.127cm" fo:margin-top="0.416cm" fo:margin-bottom="0cm" loext:contextual-spacing="false" fo:line-height="0.49cm" fo:text-align="justify" style:justify-single-word="false" fo:text-indent="0.254cm" style:auto-text-indent="false" style:vertical-align="baseline"/>
    </style:style>
    <style:style style:name="P360" style:family="paragraph" style:parent-style-name="Standard" style:list-style-name="WWNum28">
      <style:paragraph-properties fo:margin-left="0.127cm" fo:margin-right="0.127cm" fo:margin-top="0.416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361" style:family="paragraph" style:parent-style-name="Standard" style:list-style-name="WWNum65">
      <style:paragraph-properties fo:margin-left="0.127cm" fo:margin-right="0.127cm" fo:margin-top="0.416cm" fo:margin-bottom="0cm" loext:contextual-spacing="false" fo:line-height="0.508cm" fo:text-align="justify" style:justify-single-word="false" fo:text-indent="0.254cm" style:auto-text-indent="false" style:vertical-align="baseline">
        <style:tab-stops>
          <style:tab-stop style:position="0.889cm"/>
        </style:tab-stops>
      </style:paragraph-properties>
    </style:style>
    <style:style style:name="P362" style:family="paragraph" style:parent-style-name="Standard" style:list-style-name="WWNum131">
      <style:paragraph-properties fo:margin-left="0.127cm" fo:margin-right="0.127cm" fo:margin-top="0.416cm" fo:margin-bottom="0cm" loext:contextual-spacing="false" fo:line-height="0.508cm" fo:text-align="justify" style:justify-single-word="false" fo:text-indent="0.254cm" style:auto-text-indent="false" style:vertical-align="baseline">
        <style:tab-stops>
          <style:tab-stop style:position="0.889cm"/>
        </style:tab-stops>
      </style:paragraph-properties>
    </style:style>
    <style:style style:name="P363" style:family="paragraph" style:parent-style-name="Standard">
      <style:paragraph-properties fo:margin-left="0.127cm" fo:margin-right="0.127cm" fo:margin-top="0.416cm" fo:margin-bottom="0cm" loext:contextual-spacing="false" fo:line-height="0.482cm" fo:text-align="justify" style:justify-single-word="false" fo:text-indent="0.254cm" style:auto-text-indent="false" style:vertical-align="baseline"/>
    </style:style>
    <style:style style:name="P364" style:family="paragraph" style:parent-style-name="Standard" style:list-style-name="WWNum3">
      <style:paragraph-properties fo:margin-left="0.127cm" fo:margin-right="0.127cm" fo:margin-top="0.309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365" style:family="paragraph" style:parent-style-name="Standard">
      <style:paragraph-properties fo:margin-left="0.127cm" fo:margin-right="0.127cm" fo:margin-top="0.425cm" fo:margin-bottom="0cm" loext:contextual-spacing="false" fo:line-height="0.467cm" fo:text-align="justify" style:justify-single-word="false" fo:text-indent="0.254cm" style:auto-text-indent="false" style:vertical-align="baseline"/>
    </style:style>
    <style:style style:name="P366" style:family="paragraph" style:parent-style-name="Standard" style:list-style-name="WWNum34">
      <style:paragraph-properties fo:margin-left="0.127cm" fo:margin-right="0.127cm" fo:margin-top="0.425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367" style:family="paragraph" style:parent-style-name="Standard">
      <style:paragraph-properties fo:margin-left="0.127cm" fo:margin-right="0.127cm" fo:margin-top="0.425cm" fo:margin-bottom="0cm" loext:contextual-spacing="false" fo:line-height="0.482cm" fo:text-align="justify" style:justify-single-word="false" fo:text-indent="0.254cm" style:auto-text-indent="false" style:vertical-align="baseline"/>
    </style:style>
    <style:style style:name="P368" style:family="paragraph" style:parent-style-name="Standard">
      <style:paragraph-properties fo:margin-left="0.127cm" fo:margin-right="0.127cm" fo:margin-top="0.425cm" fo:margin-bottom="0cm" loext:contextual-spacing="false" fo:line-height="0.485cm" fo:text-align="justify" style:justify-single-word="false" fo:text-indent="0.254cm" style:auto-text-indent="false" style:vertical-align="baseline"/>
    </style:style>
    <style:style style:name="P369" style:family="paragraph" style:parent-style-name="Standard" style:list-style-name="WWNum97">
      <style:paragraph-properties fo:margin-left="0.127cm" fo:margin-right="0.127cm" fo:margin-top="0.425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370" style:family="paragraph" style:parent-style-name="Standard" style:list-style-name="WWNum97">
      <style:paragraph-properties fo:margin-left="0.127cm" fo:margin-right="0.127cm" fo:margin-top="0.425cm" fo:margin-bottom="0cm" loext:contextual-spacing="false" fo:line-height="0.501cm" fo:text-align="justify" style:justify-single-word="false" fo:text-indent="0.254cm" style:auto-text-indent="false" style:vertical-align="baseline">
        <style:tab-stops>
          <style:tab-stop style:position="0.889cm"/>
        </style:tab-stops>
      </style:paragraph-properties>
    </style:style>
    <style:style style:name="P371" style:family="paragraph" style:parent-style-name="Standard">
      <style:paragraph-properties fo:margin-left="0.127cm" fo:margin-right="0.127cm" fo:margin-top="0.425cm" fo:margin-bottom="0cm" loext:contextual-spacing="false" fo:line-height="0.473cm" fo:text-align="justify" style:justify-single-word="false" fo:text-indent="0.254cm" style:auto-text-indent="false" style:vertical-align="baseline"/>
    </style:style>
    <style:style style:name="P372" style:family="paragraph" style:parent-style-name="Standard" style:list-style-name="WWNum113">
      <style:paragraph-properties fo:margin-left="0.127cm" fo:margin-right="0.127cm" fo:margin-top="0.425cm" fo:margin-bottom="0cm" loext:contextual-spacing="false" fo:line-height="0.473cm" fo:text-align="justify" style:justify-single-word="false" fo:text-indent="0.254cm" style:auto-text-indent="false" style:vertical-align="baseline">
        <style:tab-stops>
          <style:tab-stop style:position="0.889cm"/>
        </style:tab-stops>
      </style:paragraph-properties>
    </style:style>
    <style:style style:name="P373" style:family="paragraph" style:parent-style-name="Standard">
      <style:paragraph-properties fo:margin-left="0.127cm" fo:margin-right="0.127cm" fo:margin-top="0.427cm" fo:margin-bottom="0cm" loext:contextual-spacing="false" fo:line-height="0.487cm" fo:text-align="justify" style:justify-single-word="false" fo:text-indent="0.254cm" style:auto-text-indent="false" style:vertical-align="baseline"/>
    </style:style>
    <style:style style:name="P374" style:family="paragraph" style:parent-style-name="Standard" style:list-style-name="WWNum19">
      <style:paragraph-properties fo:margin-left="0.127cm" fo:margin-right="0.127cm" fo:margin-top="0.427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375" style:family="paragraph" style:parent-style-name="Standard" style:list-style-name="WWNum70">
      <style:paragraph-properties fo:margin-left="0.127cm" fo:margin-right="0.127cm" fo:margin-top="0.427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376" style:family="paragraph" style:parent-style-name="Standard" style:list-style-name="WWNum71">
      <style:paragraph-properties fo:margin-left="0.127cm" fo:margin-right="0.127cm" fo:margin-top="0.427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377" style:family="paragraph" style:parent-style-name="Standard">
      <style:paragraph-properties fo:margin-left="0.127cm" fo:margin-right="0.127cm" fo:margin-top="0.427cm" fo:margin-bottom="0cm" loext:contextual-spacing="false" fo:line-height="0.482cm" fo:text-align="justify" style:justify-single-word="false" fo:text-indent="0.254cm" style:auto-text-indent="false" style:vertical-align="baseline"/>
    </style:style>
    <style:style style:name="P378" style:family="paragraph" style:parent-style-name="Standard" style:list-style-name="WWNum34">
      <style:paragraph-properties fo:margin-left="0.127cm" fo:margin-right="0.127cm" fo:margin-top="0.427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379" style:family="paragraph" style:parent-style-name="Standard">
      <style:paragraph-properties fo:margin-left="0.127cm" fo:margin-right="0.127cm" fo:margin-top="0.427cm" fo:margin-bottom="0cm" loext:contextual-spacing="false" fo:line-height="0.48cm" fo:text-align="justify" style:justify-single-word="false" fo:text-indent="0.254cm" style:auto-text-indent="false" style:vertical-align="baseline"/>
    </style:style>
    <style:style style:name="P380" style:family="paragraph" style:parent-style-name="Standard" style:list-style-name="WWNum35">
      <style:paragraph-properties fo:margin-left="0.127cm" fo:margin-right="0.127cm" fo:margin-top="0.427cm" fo:margin-bottom="0cm" loext:contextual-spacing="false" fo:line-height="0.489cm" fo:text-align="justify" style:justify-single-word="false" fo:text-indent="0.254cm" style:auto-text-indent="false" style:vertical-align="baseline">
        <style:tab-stops>
          <style:tab-stop style:position="0.762cm"/>
        </style:tab-stops>
      </style:paragraph-properties>
    </style:style>
    <style:style style:name="P381" style:family="paragraph" style:parent-style-name="Standard" style:list-style-name="WWNum36">
      <style:paragraph-properties fo:margin-left="0.127cm" fo:margin-right="0.127cm" fo:margin-top="0.427cm" fo:margin-bottom="0cm" loext:contextual-spacing="false" fo:line-height="0.473cm" fo:text-align="justify" style:justify-single-word="false" fo:text-indent="0.254cm" style:auto-text-indent="false" style:vertical-align="baseline">
        <style:tab-stops>
          <style:tab-stop style:position="0.889cm"/>
        </style:tab-stops>
      </style:paragraph-properties>
    </style:style>
    <style:style style:name="P382" style:family="paragraph" style:parent-style-name="Standard">
      <style:paragraph-properties fo:margin-left="0.127cm" fo:margin-right="0.127cm" fo:margin-top="0.427cm" fo:margin-bottom="0cm" loext:contextual-spacing="false" fo:line-height="0.473cm" fo:text-align="justify" style:justify-single-word="false" fo:text-indent="0.254cm" style:auto-text-indent="false" style:vertical-align="baseline"/>
    </style:style>
    <style:style style:name="P383" style:family="paragraph" style:parent-style-name="Standard">
      <style:paragraph-properties fo:margin-left="0.127cm" fo:margin-right="0.127cm" fo:margin-top="0.427cm" fo:margin-bottom="0cm" loext:contextual-spacing="false" fo:line-height="0.471cm" fo:text-align="justify" style:justify-single-word="false" fo:text-indent="0.254cm" style:auto-text-indent="false" style:vertical-align="baseline"/>
    </style:style>
    <style:style style:name="P384" style:family="paragraph" style:parent-style-name="Standard" style:list-style-name="WWNum37">
      <style:paragraph-properties fo:margin-left="0.127cm" fo:margin-right="0.127cm" fo:margin-top="0.427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385" style:family="paragraph" style:parent-style-name="Standard" style:list-style-name="WWNum113">
      <style:paragraph-properties fo:margin-left="0.127cm" fo:margin-right="0.127cm" fo:margin-top="0.427cm" fo:margin-bottom="0cm" loext:contextual-spacing="false" fo:line-height="0.471cm" fo:text-align="justify" style:justify-single-word="false" fo:text-indent="0.254cm" style:auto-text-indent="false" style:vertical-align="baseline">
        <style:tab-stops>
          <style:tab-stop style:position="0.889cm"/>
        </style:tab-stops>
      </style:paragraph-properties>
    </style:style>
    <style:style style:name="P386" style:family="paragraph" style:parent-style-name="Standard">
      <style:paragraph-properties fo:margin-left="0.127cm" fo:margin-right="0.127cm" fo:margin-top="0.427cm" fo:margin-bottom="0cm" loext:contextual-spacing="false" fo:line-height="0.467cm" fo:text-align="justify" style:justify-single-word="false" fo:text-indent="0.254cm" style:auto-text-indent="false" style:vertical-align="baseline"/>
    </style:style>
    <style:style style:name="P387" style:family="paragraph" style:parent-style-name="Standard" style:list-style-name="WWNum65">
      <style:paragraph-properties fo:margin-left="0.127cm" fo:margin-right="0.127cm" fo:margin-top="0.427cm" fo:margin-bottom="0cm" loext:contextual-spacing="false" fo:line-height="0.501cm" fo:text-align="justify" style:justify-single-word="false" fo:text-indent="0.254cm" style:auto-text-indent="false" style:vertical-align="baseline">
        <style:tab-stops>
          <style:tab-stop style:position="0.889cm"/>
        </style:tab-stops>
      </style:paragraph-properties>
    </style:style>
    <style:style style:name="P388" style:family="paragraph" style:parent-style-name="Standard" style:list-style-name="WWNum112">
      <style:paragraph-properties fo:margin-left="0.127cm" fo:margin-right="0.127cm" fo:margin-top="0.427cm" fo:margin-bottom="0cm" loext:contextual-spacing="false" fo:line-height="0.49cm" fo:text-align="justify" style:justify-single-word="false" fo:text-indent="0.254cm" style:auto-text-indent="false" style:vertical-align="baseline">
        <style:tab-stops>
          <style:tab-stop style:position="0.889cm"/>
        </style:tab-stops>
      </style:paragraph-properties>
    </style:style>
    <style:style style:name="P389" style:family="paragraph" style:parent-style-name="Standard">
      <style:paragraph-properties fo:margin-left="0.127cm" fo:margin-right="0.127cm" fo:margin-top="0.427cm" fo:margin-bottom="0cm" loext:contextual-spacing="false" fo:line-height="0.485cm" fo:text-align="justify" style:justify-single-word="false" fo:text-indent="0.254cm" style:auto-text-indent="false" style:vertical-align="baseline"/>
    </style:style>
    <style:style style:name="P390" style:family="paragraph" style:parent-style-name="Standard" style:list-style-name="WWNum11">
      <style:paragraph-properties fo:margin-left="0.127cm" fo:margin-right="0.127cm" fo:line-height="0.478cm" fo:text-align="justify" style:justify-single-word="false" fo:text-indent="0.254cm" style:auto-text-indent="false" style:vertical-align="baseline">
        <style:tab-stops>
          <style:tab-stop style:position="0.889cm"/>
        </style:tab-stops>
      </style:paragraph-properties>
    </style:style>
    <style:style style:name="P391" style:family="paragraph" style:parent-style-name="Standard" style:list-style-name="WWNum12">
      <style:paragraph-properties fo:margin-left="0.127cm" fo:margin-right="0.127cm" fo:margin-top="0.478cm" fo:margin-bottom="0cm" loext:contextual-spacing="false" fo:line-height="0.436cm" fo:text-indent="0.254cm" style:auto-text-indent="false" style:vertical-align="baseline">
        <style:tab-stops>
          <style:tab-stop style:position="0.889cm"/>
        </style:tab-stops>
      </style:paragraph-properties>
    </style:style>
    <style:style style:name="P392" style:family="paragraph" style:parent-style-name="Standard" style:list-style-name="WWNum112">
      <style:paragraph-properties fo:margin-left="0.127cm" fo:margin-right="0.127cm" fo:margin-top="0.478cm" fo:margin-bottom="0cm" loext:contextual-spacing="false" fo:line-height="0.43cm" fo:text-align="justify" style:justify-single-word="false" fo:text-indent="0.254cm" style:auto-text-indent="false" style:vertical-align="baseline">
        <style:tab-stops>
          <style:tab-stop style:position="0.889cm"/>
        </style:tab-stops>
      </style:paragraph-properties>
    </style:style>
    <style:style style:name="P393" style:family="paragraph" style:parent-style-name="Standard" style:list-style-name="WWNum13">
      <style:paragraph-properties fo:margin-left="0.127cm" fo:margin-right="0.127cm" fo:margin-top="0.718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94" style:family="paragraph" style:parent-style-name="Standard" style:list-style-name="WWNum64">
      <style:paragraph-properties fo:margin-left="0.127cm" fo:margin-right="0.127cm" fo:margin-top="0.718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95" style:family="paragraph" style:parent-style-name="Standard" style:list-style-name="WWNum140">
      <style:paragraph-properties fo:margin-left="0.127cm" fo:margin-right="0.127cm" fo:margin-top="0.718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96" style:family="paragraph" style:parent-style-name="Standard">
      <style:paragraph-properties fo:margin-left="0.127cm" fo:margin-right="0.127cm" fo:margin-top="0.718cm" fo:margin-bottom="0cm" loext:contextual-spacing="false" fo:line-height="0.466cm" fo:text-align="justify" style:justify-single-word="false" fo:text-indent="0.254cm" style:auto-text-indent="false" style:vertical-align="baseline"/>
    </style:style>
    <style:style style:name="P397" style:family="paragraph" style:parent-style-name="Standard" style:list-style-name="WWNum113">
      <style:paragraph-properties fo:margin-left="0.127cm" fo:margin-right="0.127cm" fo:margin-top="0.718cm" fo:margin-bottom="0cm" loext:contextual-spacing="false" fo:line-height="0.467cm" fo:text-align="justify" style:justify-single-word="false" fo:text-indent="0.254cm" style:auto-text-indent="false" style:vertical-align="baseline">
        <style:tab-stops>
          <style:tab-stop style:position="0.889cm"/>
        </style:tab-stops>
      </style:paragraph-properties>
    </style:style>
    <style:style style:name="P398" style:family="paragraph" style:parent-style-name="Standard" style:list-style-name="WWNum13">
      <style:paragraph-properties fo:margin-left="0.127cm" fo:margin-right="0.127cm" fo:margin-top="0.305cm" fo:margin-bottom="0cm" loext:contextual-spacing="false" fo:line-height="0.466cm" fo:text-align="justify" style:justify-single-word="false" fo:text-indent="0.254cm" style:auto-text-indent="false" style:vertical-align="baseline">
        <style:tab-stops>
          <style:tab-stop style:position="0.889cm"/>
        </style:tab-stops>
      </style:paragraph-properties>
    </style:style>
    <style:style style:name="P399" style:family="paragraph" style:parent-style-name="Standard">
      <style:paragraph-properties fo:margin-left="0.127cm" fo:margin-right="0.127cm" fo:margin-top="0.305cm" fo:margin-bottom="0cm" loext:contextual-spacing="false" fo:line-height="0.464cm" fo:text-align="justify" style:justify-single-word="false" fo:text-indent="0.254cm" style:auto-text-indent="false" style:vertical-align="baseline"/>
    </style:style>
    <style:style style:name="P400" style:family="paragraph" style:parent-style-name="Standard" style:list-style-name="WWNum14">
      <style:paragraph-properties fo:margin-left="0.127cm" fo:margin-right="0.127cm" fo:margin-top="0.411cm" fo:margin-bottom="0cm" loext:contextual-spacing="false" fo:line-height="0.436cm" fo:text-align="justify" style:justify-single-word="false" fo:text-indent="0.254cm" style:auto-text-indent="false" style:vertical-align="baseline">
        <style:tab-stops>
          <style:tab-stop style:position="0.889cm"/>
        </style:tab-stops>
      </style:paragraph-properties>
    </style:style>
    <style:style style:name="P401" style:family="paragraph" style:parent-style-name="Standard" style:list-style-name="WWNum14">
      <style:paragraph-properties fo:margin-left="0.127cm" fo:margin-right="0.127cm" fo:margin-top="0.303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402" style:family="paragraph" style:parent-style-name="Standard" style:list-style-name="WWNum19">
      <style:paragraph-properties fo:margin-left="0.127cm" fo:margin-right="0.127cm" fo:margin-top="0.429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403" style:family="paragraph" style:parent-style-name="Standard" style:list-style-name="WWNum70">
      <style:paragraph-properties fo:margin-left="0.127cm" fo:margin-right="0.127cm" fo:margin-top="0.429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404" style:family="paragraph" style:parent-style-name="Standard" style:list-style-name="WWNum34">
      <style:paragraph-properties fo:margin-left="0.127cm" fo:margin-right="0.127cm" fo:margin-top="0.429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405" style:family="paragraph" style:parent-style-name="Standard" style:list-style-name="WWNum37">
      <style:paragraph-properties fo:margin-left="0.127cm" fo:margin-right="0.127cm" fo:margin-top="0.429cm" fo:margin-bottom="0cm" loext:contextual-spacing="false" fo:line-height="0.473cm" fo:text-align="justify" style:justify-single-word="false" fo:text-indent="0.254cm" style:auto-text-indent="false" style:vertical-align="baseline">
        <style:tab-stops>
          <style:tab-stop style:position="0.889cm"/>
        </style:tab-stops>
      </style:paragraph-properties>
    </style:style>
    <style:style style:name="P406" style:family="paragraph" style:parent-style-name="Standard">
      <style:paragraph-properties fo:margin-left="0.127cm" fo:margin-right="0.127cm" fo:margin-top="0.429cm" fo:margin-bottom="0cm" loext:contextual-spacing="false" fo:line-height="0.473cm" fo:text-align="justify" style:justify-single-word="false" fo:text-indent="0.254cm" style:auto-text-indent="false" style:vertical-align="baseline"/>
    </style:style>
    <style:style style:name="P407" style:family="paragraph" style:parent-style-name="Standard" style:list-style-name="WWNum113">
      <style:paragraph-properties fo:margin-left="0.127cm" fo:margin-right="0.127cm" fo:margin-top="0.429cm" fo:margin-bottom="0cm" loext:contextual-spacing="false" fo:line-height="0.469cm" fo:text-align="justify" style:justify-single-word="false" fo:text-indent="0.254cm" style:auto-text-indent="false" style:vertical-align="baseline">
        <style:tab-stops>
          <style:tab-stop style:position="0.889cm"/>
        </style:tab-stops>
      </style:paragraph-properties>
    </style:style>
    <style:style style:name="P408" style:family="paragraph" style:parent-style-name="Standard" style:list-style-name="WWNum125">
      <style:paragraph-properties fo:margin-left="0.127cm" fo:margin-right="0.127cm" fo:margin-top="0.429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409" style:family="paragraph" style:parent-style-name="Standard" style:list-style-name="WWNum131">
      <style:paragraph-properties fo:margin-left="0.127cm" fo:margin-right="0.127cm" fo:margin-top="0.429cm" fo:margin-bottom="0cm" loext:contextual-spacing="false" fo:line-height="0.504cm" fo:text-align="justify" style:justify-single-word="false" fo:text-indent="0.254cm" style:auto-text-indent="false" style:vertical-align="baseline">
        <style:tab-stops>
          <style:tab-stop style:position="0.889cm"/>
        </style:tab-stops>
      </style:paragraph-properties>
    </style:style>
    <style:style style:name="P410" style:family="paragraph" style:parent-style-name="Standard">
      <style:paragraph-properties fo:margin-left="0.127cm" fo:margin-right="0.127cm" fo:margin-top="0.711cm" fo:margin-bottom="0cm" loext:contextual-spacing="false" fo:line-height="0.474cm" fo:text-align="justify" style:justify-single-word="false" fo:text-indent="0.254cm" style:auto-text-indent="false" style:vertical-align="baseline"/>
    </style:style>
    <style:style style:name="P411" style:family="paragraph" style:parent-style-name="Standard" style:list-style-name="WWNum28">
      <style:paragraph-properties fo:margin-left="0.127cm" fo:margin-right="0.127cm" fo:margin-top="0.721cm" fo:margin-bottom="0cm" loext:contextual-spacing="false" fo:line-height="0.462cm" fo:text-align="justify" style:justify-single-word="false" fo:text-indent="0.254cm" style:auto-text-indent="false" style:vertical-align="baseline">
        <style:tab-stops>
          <style:tab-stop style:position="0.762cm"/>
        </style:tab-stops>
      </style:paragraph-properties>
    </style:style>
    <style:style style:name="P412" style:family="paragraph" style:parent-style-name="Standard" style:list-style-name="WWNum29">
      <style:paragraph-properties fo:margin-left="0.127cm" fo:margin-right="0.127cm" fo:margin-top="0.344cm" fo:margin-bottom="0cm" loext:contextual-spacing="false" fo:line-height="0.434cm" fo:text-indent="0.254cm" style:auto-text-indent="false" style:vertical-align="baseline">
        <style:tab-stops>
          <style:tab-stop style:position="0.889cm"/>
        </style:tab-stops>
      </style:paragraph-properties>
    </style:style>
    <style:style style:name="P413" style:family="paragraph" style:parent-style-name="Standard" style:list-style-name="WWNum29">
      <style:paragraph-properties fo:margin-left="0.127cm" fo:margin-right="0.127cm" fo:margin-top="0.464cm" fo:margin-bottom="0cm" loext:contextual-spacing="false" fo:line-height="0.434cm" fo:text-indent="0.254cm" style:auto-text-indent="false" style:vertical-align="baseline">
        <style:tab-stops>
          <style:tab-stop style:position="0.889cm"/>
        </style:tab-stops>
      </style:paragraph-properties>
    </style:style>
    <style:style style:name="P414" style:family="paragraph" style:parent-style-name="Standard" style:list-style-name="WWNum29">
      <style:paragraph-properties fo:margin-left="0.127cm" fo:margin-right="0.127cm" fo:margin-top="0.455cm" fo:margin-bottom="0cm" loext:contextual-spacing="false" fo:line-height="0.434cm" fo:text-indent="0.254cm" style:auto-text-indent="false" style:vertical-align="baseline">
        <style:tab-stops>
          <style:tab-stop style:position="0.889cm"/>
        </style:tab-stops>
      </style:paragraph-properties>
    </style:style>
    <style:style style:name="P415" style:family="paragraph" style:parent-style-name="Standard" style:list-style-name="WWNum30">
      <style:paragraph-properties fo:margin-left="0.127cm" fo:margin-right="0.127cm" fo:margin-top="0.455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416" style:family="paragraph" style:parent-style-name="Standard" style:list-style-name="WWNum42">
      <style:paragraph-properties fo:margin-left="0.127cm" fo:margin-right="0.127cm" fo:margin-top="0.455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417" style:family="paragraph" style:parent-style-name="Standard" style:list-style-name="WWNum43">
      <style:paragraph-properties fo:margin-left="0.127cm" fo:margin-right="0.127cm" fo:margin-top="0.455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418" style:family="paragraph" style:parent-style-name="Standard" style:list-style-name="WWNum30">
      <style:paragraph-properties fo:margin-left="0.127cm" fo:margin-right="0.127cm" fo:margin-top="0.462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419" style:family="paragraph" style:parent-style-name="Standard" style:list-style-name="WWNum35">
      <style:paragraph-properties fo:margin-left="0.127cm" fo:margin-right="0.127cm" fo:margin-top="0.434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420" style:family="paragraph" style:parent-style-name="Standard" style:list-style-name="WWNum70">
      <style:paragraph-properties fo:margin-left="0.127cm" fo:margin-right="0.127cm" fo:margin-top="0.434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421" style:family="paragraph" style:parent-style-name="Standard">
      <style:paragraph-properties fo:margin-left="0.127cm" fo:margin-right="0.127cm" fo:margin-top="0.434cm" fo:margin-bottom="0cm" loext:contextual-spacing="false" fo:line-height="0.473cm" fo:text-align="justify" style:justify-single-word="false" fo:text-indent="0.254cm" style:auto-text-indent="false" style:vertical-align="baseline"/>
    </style:style>
    <style:style style:name="P422" style:family="paragraph" style:parent-style-name="Standard">
      <style:paragraph-properties fo:margin-left="0.127cm" fo:margin-right="0.127cm" fo:margin-top="0.434cm" fo:margin-bottom="0cm" loext:contextual-spacing="false" fo:line-height="0.467cm" fo:text-align="justify" style:justify-single-word="false" fo:text-indent="0.254cm" style:auto-text-indent="false" style:vertical-align="baseline"/>
    </style:style>
    <style:style style:name="P423" style:family="paragraph" style:parent-style-name="Standard" style:list-style-name="WWNum125">
      <style:paragraph-properties fo:margin-left="0.127cm" fo:margin-right="0.127cm" fo:margin-top="0.434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424" style:family="paragraph" style:parent-style-name="Standard">
      <style:paragraph-properties fo:margin-left="0.127cm" fo:margin-right="0.127cm" fo:margin-top="0.716cm" fo:margin-bottom="0cm" loext:contextual-spacing="false" fo:line-height="0.469cm" fo:text-align="justify" style:justify-single-word="false" fo:text-indent="0.254cm" style:auto-text-indent="false" style:vertical-align="baseline"/>
    </style:style>
    <style:style style:name="P425" style:family="paragraph" style:parent-style-name="Standard" style:list-style-name="WWNum42">
      <style:paragraph-properties fo:margin-left="0.127cm" fo:margin-right="0.127cm" fo:margin-top="0.748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426" style:family="paragraph" style:parent-style-name="Standard">
      <style:paragraph-properties fo:margin-left="0.127cm" fo:margin-right="0.127cm" fo:margin-top="0.413cm" fo:margin-bottom="0cm" loext:contextual-spacing="false" fo:line-height="0.492cm" fo:text-align="justify" style:justify-single-word="false" fo:text-indent="0.254cm" style:auto-text-indent="false" style:vertical-align="baseline"/>
    </style:style>
    <style:style style:name="P427" style:family="paragraph" style:parent-style-name="Standard" style:list-style-name="WWNum70">
      <style:paragraph-properties fo:margin-left="0.127cm" fo:margin-right="0.127cm" fo:margin-top="0.413cm" fo:margin-bottom="0cm" loext:contextual-spacing="false" fo:line-height="0.492cm" fo:text-align="justify" style:justify-single-word="false" fo:text-indent="0.254cm" style:auto-text-indent="false" style:vertical-align="baseline">
        <style:tab-stops>
          <style:tab-stop style:position="0.889cm"/>
        </style:tab-stops>
      </style:paragraph-properties>
    </style:style>
    <style:style style:name="P428" style:family="paragraph" style:parent-style-name="Standard" style:list-style-name="WWNum64">
      <style:paragraph-properties fo:margin-left="0.127cm" fo:margin-right="0.127cm" fo:margin-top="0.496cm" fo:margin-bottom="0cm" loext:contextual-spacing="false" fo:line-height="0.436cm" fo:text-align="justify" style:justify-single-word="false" fo:text-indent="0.254cm" style:auto-text-indent="false" style:vertical-align="baseline">
        <style:tab-stops>
          <style:tab-stop style:position="0.889cm"/>
        </style:tab-stops>
      </style:paragraph-properties>
    </style:style>
    <style:style style:name="P429" style:family="paragraph" style:parent-style-name="Standard" style:list-style-name="WWNum64">
      <style:paragraph-properties fo:margin-left="0.127cm" fo:margin-right="0.127cm" fo:margin-top="0.418cm" fo:margin-bottom="0cm" loext:contextual-spacing="false" fo:line-height="0.504cm" fo:text-align="justify" style:justify-single-word="false" fo:text-indent="0.254cm" style:auto-text-indent="false" style:vertical-align="baseline">
        <style:tab-stops>
          <style:tab-stop style:position="0.889cm"/>
        </style:tab-stops>
      </style:paragraph-properties>
    </style:style>
    <style:style style:name="P430" style:family="paragraph" style:parent-style-name="Standard" style:list-style-name="WWNum97">
      <style:paragraph-properties fo:margin-left="0.127cm" fo:margin-right="0.127cm" fo:margin-top="0.418cm" fo:margin-bottom="0cm" loext:contextual-spacing="false" fo:line-height="0.504cm" fo:text-align="justify" style:justify-single-word="false" fo:text-indent="0.254cm" style:auto-text-indent="false" style:vertical-align="baseline">
        <style:tab-stops>
          <style:tab-stop style:position="0.889cm"/>
        </style:tab-stops>
      </style:paragraph-properties>
    </style:style>
    <style:style style:name="P431" style:family="paragraph" style:parent-style-name="Standard">
      <style:paragraph-properties fo:margin-left="0.127cm" fo:margin-right="0.127cm" fo:margin-top="0.418cm" fo:margin-bottom="0cm" loext:contextual-spacing="false" fo:line-height="0.492cm" fo:text-align="justify" style:justify-single-word="false" fo:text-indent="0.254cm" style:auto-text-indent="false" style:vertical-align="baseline"/>
    </style:style>
    <style:style style:name="P432" style:family="paragraph" style:parent-style-name="Standard" style:list-style-name="WWNum125">
      <style:paragraph-properties fo:margin-left="0.127cm" fo:margin-right="0.127cm" fo:margin-top="0.418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433" style:family="paragraph" style:parent-style-name="Standard">
      <style:paragraph-properties fo:margin-left="0.127cm" fo:margin-right="0.127cm" fo:margin-top="0.418cm" fo:margin-bottom="0cm" loext:contextual-spacing="false" fo:line-height="0.482cm" fo:text-align="justify" style:justify-single-word="false" fo:text-indent="0.254cm" style:auto-text-indent="false" style:vertical-align="baseline"/>
    </style:style>
    <style:style style:name="P434" style:family="paragraph" style:parent-style-name="Standard" style:list-style-name="WWNum65">
      <style:paragraph-properties fo:margin-left="0.127cm" fo:margin-right="0.127cm" fo:margin-top="0.487cm" fo:margin-bottom="0cm" loext:contextual-spacing="false" fo:line-height="0.436cm" fo:text-indent="0.254cm" style:auto-text-indent="false" style:vertical-align="baseline">
        <style:tab-stops>
          <style:tab-stop style:position="0.889cm"/>
        </style:tab-stops>
      </style:paragraph-properties>
    </style:style>
    <style:style style:name="P435" style:family="paragraph" style:parent-style-name="Standard" style:list-style-name="WWNum66">
      <style:paragraph-properties fo:margin-left="0.127cm" fo:margin-right="0.127cm" fo:margin-top="0.487cm" fo:margin-bottom="0cm" loext:contextual-spacing="false" fo:line-height="0.436cm" fo:text-indent="0.254cm" style:auto-text-indent="false" style:vertical-align="baseline">
        <style:tab-stops>
          <style:tab-stop style:position="0.889cm"/>
        </style:tab-stops>
      </style:paragraph-properties>
    </style:style>
    <style:style style:name="P436" style:family="paragraph" style:parent-style-name="Standard" style:list-style-name="WWNum70">
      <style:paragraph-properties fo:margin-left="0.127cm" fo:margin-right="0.127cm" fo:margin-top="0.697cm" fo:margin-bottom="0cm" loext:contextual-spacing="false" fo:line-height="0.485cm" fo:text-align="justify" style:justify-single-word="false" fo:text-indent="0.254cm" style:auto-text-indent="false" style:vertical-align="baseline">
        <style:tab-stops>
          <style:tab-stop style:position="0.889cm"/>
        </style:tab-stops>
      </style:paragraph-properties>
    </style:style>
    <style:style style:name="P437" style:family="paragraph" style:parent-style-name="Standard" style:list-style-name="WWNum70">
      <style:paragraph-properties fo:margin-left="0.127cm" fo:margin-right="0.127cm" fo:margin-top="0.473cm" fo:margin-bottom="0cm" loext:contextual-spacing="false" fo:line-height="0.432cm" fo:text-align="justify" style:justify-single-word="false" fo:text-indent="0.254cm" style:auto-text-indent="false" style:vertical-align="baseline">
        <style:tab-stops>
          <style:tab-stop style:position="0.889cm"/>
        </style:tab-stops>
      </style:paragraph-properties>
    </style:style>
    <style:style style:name="P438" style:family="paragraph" style:parent-style-name="Standard" style:list-style-name="WWNum70">
      <style:paragraph-properties fo:margin-left="0.127cm" fo:margin-right="0.127cm" fo:margin-top="0.483cm" fo:margin-bottom="0cm" loext:contextual-spacing="false" fo:line-height="0.432cm" fo:text-align="justify" style:justify-single-word="false" fo:text-indent="0.254cm" style:auto-text-indent="false" style:vertical-align="baseline">
        <style:tab-stops>
          <style:tab-stop style:position="0.889cm"/>
        </style:tab-stops>
      </style:paragraph-properties>
    </style:style>
    <style:style style:name="P439" style:family="paragraph" style:parent-style-name="Standard">
      <style:paragraph-properties fo:margin-left="0.127cm" fo:margin-right="0.127cm" fo:margin-top="0.707cm" fo:margin-bottom="0cm" loext:contextual-spacing="false" fo:line-height="0.474cm" fo:text-align="justify" style:justify-single-word="false" fo:text-indent="0.254cm" style:auto-text-indent="false" style:vertical-align="baseline"/>
    </style:style>
    <style:style style:name="P440" style:family="paragraph" style:parent-style-name="Standard" style:list-style-name="WWNum97">
      <style:paragraph-properties fo:margin-left="0.127cm" fo:margin-right="0.127cm" fo:margin-top="0.684cm" fo:margin-bottom="0cm" loext:contextual-spacing="false" fo:line-height="0.499cm" fo:text-align="justify" style:justify-single-word="false" fo:text-indent="0.254cm" style:auto-text-indent="false" style:vertical-align="baseline">
        <style:tab-stops>
          <style:tab-stop style:position="0.889cm"/>
        </style:tab-stops>
      </style:paragraph-properties>
    </style:style>
    <style:style style:name="P441" style:family="paragraph" style:parent-style-name="Standard" style:list-style-name="WWNum98">
      <style:paragraph-properties fo:margin-left="0.127cm" fo:margin-right="0.127cm" fo:margin-top="0.346cm" fo:margin-bottom="0cm" loext:contextual-spacing="false" fo:line-height="0.43cm" fo:text-align="justify" style:justify-single-word="false" fo:text-indent="0.254cm" style:auto-text-indent="false" style:vertical-align="baseline">
        <style:tab-stops>
          <style:tab-stop style:position="0.889cm"/>
        </style:tab-stops>
      </style:paragraph-properties>
    </style:style>
    <style:style style:name="P442" style:family="paragraph" style:parent-style-name="Standard">
      <style:paragraph-properties fo:margin-left="0.127cm" fo:margin-right="0.127cm" fo:margin-top="0.695cm" fo:margin-bottom="0cm" loext:contextual-spacing="false" fo:line-height="0.49cm" fo:text-align="justify" style:justify-single-word="false" fo:text-indent="0.254cm" style:auto-text-indent="false" style:vertical-align="baseline"/>
    </style:style>
    <style:style style:name="P443" style:family="paragraph" style:parent-style-name="Standard" style:list-style-name="WWNum111">
      <style:paragraph-properties fo:margin-left="0.127cm" fo:margin-right="0.127cm" fo:margin-top="0.48cm" fo:margin-bottom="0cm" loext:contextual-spacing="false" fo:line-height="0.436cm" fo:text-align="justify" style:justify-single-word="false" fo:text-indent="0.254cm" style:auto-text-indent="false" style:vertical-align="baseline">
        <style:tab-stops>
          <style:tab-stop style:position="0.889cm"/>
        </style:tab-stops>
      </style:paragraph-properties>
    </style:style>
    <style:style style:name="P444" style:family="paragraph" style:parent-style-name="Standard" style:list-style-name="WWNum112">
      <style:paragraph-properties fo:margin-left="0.127cm" fo:margin-right="0.127cm" fo:margin-top="0.48cm" fo:margin-bottom="0cm" loext:contextual-spacing="false" fo:line-height="0.436cm" fo:text-indent="0.254cm" style:auto-text-indent="false" style:vertical-align="baseline">
        <style:tab-stops>
          <style:tab-stop style:position="0.889cm"/>
        </style:tab-stops>
      </style:paragraph-properties>
    </style:style>
    <style:style style:name="P445" style:family="paragraph" style:parent-style-name="Standard" style:list-style-name="WWNum131">
      <style:paragraph-properties fo:margin-left="0.127cm" fo:margin-right="0.127cm" fo:margin-top="0.489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446" style:family="paragraph" style:parent-style-name="Standard" style:list-style-name="WWNum132">
      <style:paragraph-properties fo:margin-left="0.127cm" fo:margin-right="0.127cm" fo:margin-top="0.497cm" fo:margin-bottom="0cm" loext:contextual-spacing="false" fo:line-height="0.434cm" fo:text-indent="0.254cm" style:auto-text-indent="false" style:vertical-align="baseline">
        <style:tab-stops>
          <style:tab-stop style:position="0.889cm"/>
        </style:tab-stops>
      </style:paragraph-properties>
    </style:style>
    <style:style style:name="P447" style:family="paragraph" style:parent-style-name="Standard" style:list-style-name="WWNum132">
      <style:paragraph-properties fo:margin-left="0.127cm" fo:margin-right="0.127cm" fo:margin-top="0.312cm" fo:margin-bottom="0cm" loext:contextual-spacing="false" fo:line-height="0.473cm" fo:text-align="justify" style:justify-single-word="false" fo:text-indent="0.254cm" style:auto-text-indent="false" style:vertical-align="baseline">
        <style:tab-stops>
          <style:tab-stop style:position="0.889cm"/>
        </style:tab-stops>
      </style:paragraph-properties>
    </style:style>
    <style:style style:name="P448" style:family="paragraph" style:parent-style-name="Standard" style:list-style-name="WWNum140">
      <style:paragraph-properties fo:margin-left="0.127cm" fo:margin-right="0.127cm" fo:margin-top="0.453cm" fo:margin-bottom="0cm" loext:contextual-spacing="false" fo:line-height="0.436cm" fo:text-align="justify" style:justify-single-word="false" fo:text-indent="0.254cm" style:auto-text-indent="false" style:vertical-align="baseline">
        <style:tab-stops>
          <style:tab-stop style:position="0.889cm"/>
        </style:tab-stops>
      </style:paragraph-properties>
    </style:style>
    <style:style style:name="P449" style:family="paragraph" style:parent-style-name="Standard" style:list-style-name="WWNum141">
      <style:paragraph-properties fo:margin-left="0.127cm" fo:margin-right="0.127cm" fo:margin-top="0.453cm" fo:margin-bottom="0cm" loext:contextual-spacing="false" fo:line-height="0.436cm" fo:text-align="justify" style:justify-single-word="false" fo:text-indent="0.254cm" style:auto-text-indent="false" style:vertical-align="baseline">
        <style:tab-stops>
          <style:tab-stop style:position="0.889cm"/>
        </style:tab-stops>
      </style:paragraph-properties>
    </style:style>
    <style:style style:name="P450" style:family="paragraph" style:parent-style-name="Standard" style:list-style-name="WWNum142">
      <style:paragraph-properties fo:margin-left="0.127cm" fo:margin-right="0.127cm" fo:margin-top="0.453cm" fo:margin-bottom="0cm" loext:contextual-spacing="false" fo:line-height="0.436cm" fo:text-indent="0.254cm" style:auto-text-indent="false" style:vertical-align="baseline">
        <style:tab-stops>
          <style:tab-stop style:position="0.889cm"/>
        </style:tab-stops>
      </style:paragraph-properties>
    </style:style>
    <style:style style:name="P451" style:family="paragraph" style:parent-style-name="Standard">
      <style:paragraph-properties fo:margin-left="0.127cm" fo:margin-right="0.127cm" fo:margin-top="0.7cm" fo:margin-bottom="0cm" loext:contextual-spacing="false" fo:line-height="0.483cm" fo:text-align="justify" style:justify-single-word="false" fo:text-indent="0.254cm" style:auto-text-indent="false" style:vertical-align="baseline"/>
    </style:style>
    <style:style style:name="P452" style:family="paragraph" style:parent-style-name="Standard" style:master-page-name="Converted6">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3" style:family="paragraph" style:parent-style-name="Standard" style:master-page-name="Converted19">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4" style:family="paragraph" style:parent-style-name="Standard" style:master-page-name="Converted20">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5" style:family="paragraph" style:parent-style-name="Standard" style:master-page-name="Converted24">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6" style:family="paragraph" style:parent-style-name="Standard" style:master-page-name="Converted29">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7" style:family="paragraph" style:parent-style-name="Standard" style:master-page-name="Converted34">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8" style:family="paragraph" style:parent-style-name="Standard" style:master-page-name="Converted37">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59" style:family="paragraph" style:parent-style-name="Standard" style:master-page-name="Converted39">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60" style:family="paragraph" style:parent-style-name="Standard" style:master-page-name="Converted42">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61" style:family="paragraph" style:parent-style-name="Standard" style:master-page-name="Converted54">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62" style:family="paragraph" style:parent-style-name="Standard" style:master-page-name="Converted78">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63" style:family="paragraph" style:parent-style-name="Standard" style:master-page-name="Converted79">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64" style:family="paragraph" style:parent-style-name="Standard" style:master-page-name="Converted80">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465" style:family="paragraph" style:parent-style-name="Standard">
      <style:paragraph-properties fo:margin-left="0cm" fo:margin-right="0.127cm" fo:margin-top="0.72cm" fo:margin-bottom="0cm" loext:contextual-spacing="false" fo:line-height="0.466cm" fo:text-align="justify" style:justify-single-word="false" fo:text-indent="0cm" style:auto-text-indent="false" style:vertical-align="baseline"/>
    </style:style>
    <style:style style:name="P466" style:family="paragraph" style:parent-style-name="Standard">
      <style:paragraph-properties fo:margin-left="0cm" fo:margin-right="0.127cm" fo:margin-top="0.709cm" fo:margin-bottom="0cm" loext:contextual-spacing="false" fo:line-height="0.471cm" fo:text-align="justify" style:justify-single-word="false" fo:text-indent="0cm" style:auto-text-indent="false" style:vertical-align="baseline"/>
    </style:style>
    <style:style style:name="P467" style:family="paragraph" style:parent-style-name="Standard">
      <style:paragraph-properties fo:margin-left="0cm" fo:margin-right="0.127cm" fo:margin-top="0.704cm" fo:margin-bottom="0cm" loext:contextual-spacing="false" fo:line-height="0.48cm" fo:text-align="justify" style:justify-single-word="false" fo:text-indent="0cm" style:auto-text-indent="false" style:vertical-align="baseline"/>
    </style:style>
    <style:style style:name="P468" style:family="paragraph" style:parent-style-name="Standard">
      <style:paragraph-properties fo:margin-left="0cm" fo:margin-right="0.127cm" fo:margin-top="0.711cm" fo:margin-bottom="0cm" loext:contextual-spacing="false" fo:line-height="0.48cm" fo:text-align="justify" style:justify-single-word="false" fo:text-indent="0cm" style:auto-text-indent="false" style:vertical-align="baseline"/>
    </style:style>
    <style:style style:name="P469" style:family="paragraph" style:parent-style-name="Standard">
      <style:paragraph-properties fo:margin-left="0cm" fo:margin-right="0.127cm" fo:margin-top="0.69cm" fo:margin-bottom="0cm" loext:contextual-spacing="false" fo:line-height="0.492cm" fo:text-align="justify" style:justify-single-word="false" fo:text-indent="0cm" style:auto-text-indent="false" style:vertical-align="baseline"/>
    </style:style>
    <style:style style:name="P470" style:family="paragraph" style:parent-style-name="Standard">
      <style:paragraph-properties fo:margin-left="0cm" fo:margin-right="0.127cm" fo:margin-top="0.048cm" fo:margin-bottom="0cm" loext:contextual-spacing="false" fo:line-height="0.434cm" fo:text-indent="0cm" style:auto-text-indent="false" style:vertical-align="baseline">
        <style:tab-stops>
          <style:tab-stop style:position="1.397cm" style:leader-style="solid" style:leader-text="_"/>
          <style:tab-stop style:position="2.921cm" style:leader-style="solid" style:leader-text="_"/>
        </style:tab-stops>
      </style:paragraph-properties>
    </style:style>
    <style:style style:name="P471" style:family="paragraph" style:parent-style-name="Standard" style:list-style-name="WWNum4">
      <style:paragraph-properties fo:margin-left="0cm" fo:margin-right="0.127cm" fo:margin-top="0.74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472" style:family="paragraph" style:parent-style-name="Standard" style:list-style-name="WWNum31">
      <style:paragraph-properties fo:margin-left="0cm" fo:margin-right="0.127cm" fo:margin-top="0.748cm" fo:margin-bottom="0cm" loext:contextual-spacing="false" fo:line-height="0.434cm" fo:text-indent="0.381cm" style:auto-text-indent="false" style:vertical-align="baseline">
        <style:tab-stops>
          <style:tab-stop style:position="0.762cm"/>
        </style:tab-stops>
      </style:paragraph-properties>
    </style:style>
    <style:style style:name="P473" style:family="paragraph" style:parent-style-name="Standard" style:list-style-name="WWNum4">
      <style:paragraph-properties fo:margin-left="0cm" fo:margin-right="0.127cm" fo:margin-top="0.42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474" style:family="paragraph" style:parent-style-name="Standard" style:list-style-name="WWNum31">
      <style:paragraph-properties fo:margin-left="0cm" fo:margin-right="0.127cm" fo:margin-top="0.42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475" style:family="paragraph" style:parent-style-name="Standard" style:list-style-name="WWNum58">
      <style:paragraph-properties fo:margin-left="0cm" fo:margin-right="0.127cm" fo:margin-top="0.422cm" fo:margin-bottom="0cm" loext:contextual-spacing="false" fo:line-height="0.478cm" fo:text-align="justify" style:justify-single-word="false" fo:text-indent="0.381cm" style:auto-text-indent="false" style:vertical-align="baseline">
        <style:tab-stops>
          <style:tab-stop style:position="0.889cm"/>
        </style:tab-stops>
      </style:paragraph-properties>
    </style:style>
    <style:style style:name="P476" style:family="paragraph" style:parent-style-name="Standard" style:list-style-name="WWNum4">
      <style:paragraph-properties fo:margin-left="0cm" fo:margin-right="0.127cm" fo:margin-top="0.427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477" style:family="paragraph" style:parent-style-name="Standard" style:list-style-name="WWNum10">
      <style:paragraph-properties fo:margin-left="0cm" fo:margin-right="0.127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478" style:family="paragraph" style:parent-style-name="Standard" style:list-style-name="WWNum163">
      <style:paragraph-properties fo:margin-left="0cm" fo:margin-right="0.127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479" style:family="paragraph" style:parent-style-name="Standard" style:list-style-name="WWNum44">
      <style:paragraph-properties fo:margin-left="0cm" fo:margin-right="0.127cm" fo:margin-top="0.427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480" style:family="paragraph" style:parent-style-name="Standard" style:list-style-name="WWNum10">
      <style:paragraph-properties fo:margin-left="0cm" fo:margin-right="0.127cm" fo:margin-top="0.432cm" fo:margin-bottom="0cm" loext:contextual-spacing="false" fo:line-height="0.462cm" fo:text-align="justify" style:justify-single-word="false" fo:text-indent="0.381cm" style:auto-text-indent="false" style:vertical-align="baseline">
        <style:tab-stops>
          <style:tab-stop style:position="0.762cm"/>
        </style:tab-stops>
      </style:paragraph-properties>
    </style:style>
    <style:style style:name="P481" style:family="paragraph" style:parent-style-name="Standard" style:list-style-name="WWNum51">
      <style:paragraph-properties fo:margin-left="0cm" fo:margin-right="0.127cm" fo:margin-top="0.432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482" style:family="paragraph" style:parent-style-name="Standard" style:list-style-name="WWNum53">
      <style:paragraph-properties fo:margin-left="0cm" fo:margin-right="0.127cm" fo:margin-top="0.432cm" fo:margin-bottom="0cm" loext:contextual-spacing="false" fo:line-height="0.499cm" fo:text-align="justify" style:justify-single-word="false" fo:text-indent="0.381cm" style:auto-text-indent="false" style:vertical-align="baseline">
        <style:tab-stops>
          <style:tab-stop style:position="0.889cm"/>
        </style:tab-stops>
      </style:paragraph-properties>
    </style:style>
    <style:style style:name="P483" style:family="paragraph" style:parent-style-name="Standard" style:list-style-name="WWNum163">
      <style:paragraph-properties fo:margin-left="0cm" fo:margin-right="0.127cm" fo:margin-top="0.43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484" style:family="paragraph" style:parent-style-name="Standard" style:list-style-name="WWNum32">
      <style:paragraph-properties fo:margin-left="0cm" fo:margin-right="0.127cm" fo:margin-top="0.423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485" style:family="paragraph" style:parent-style-name="Standard" style:list-style-name="WWNum33">
      <style:paragraph-properties fo:margin-left="0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486" style:family="paragraph" style:parent-style-name="Standard" style:list-style-name="WWNum44">
      <style:paragraph-properties fo:margin-left="0cm" fo:margin-right="0.127cm" fo:margin-top="0.42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487" style:family="paragraph" style:parent-style-name="Standard" style:list-style-name="WWNum61">
      <style:paragraph-properties fo:margin-left="0cm" fo:margin-right="0.127cm" fo:margin-top="0.423cm" fo:margin-bottom="0cm" loext:contextual-spacing="false" fo:line-height="0.485cm" fo:text-align="justify" style:justify-single-word="false" fo:text-indent="0.381cm" style:auto-text-indent="false" style:vertical-align="baseline">
        <style:tab-stops>
          <style:tab-stop style:position="0.762cm"/>
        </style:tab-stops>
      </style:paragraph-properties>
    </style:style>
    <style:style style:name="P488" style:family="paragraph" style:parent-style-name="Standard" style:list-style-name="WWNum94">
      <style:paragraph-properties fo:margin-left="0cm" fo:margin-right="0.127cm" fo:margin-top="0.423cm" fo:margin-bottom="0cm" loext:contextual-spacing="false" fo:line-height="0.517cm" fo:text-align="justify" style:justify-single-word="false" fo:text-indent="0.381cm" style:auto-text-indent="false" style:vertical-align="baseline">
        <style:tab-stops>
          <style:tab-stop style:position="0.889cm"/>
        </style:tab-stops>
      </style:paragraph-properties>
    </style:style>
    <style:style style:name="P489" style:family="paragraph" style:parent-style-name="Standard" style:list-style-name="WWNum119">
      <style:paragraph-properties fo:margin-left="0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490" style:family="paragraph" style:parent-style-name="Standard" style:list-style-name="WWNum164">
      <style:paragraph-properties fo:margin-left="0cm" fo:margin-right="0.127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491" style:family="paragraph" style:parent-style-name="Standard" style:list-style-name="WWNum32">
      <style:paragraph-properties fo:margin-left="0cm" fo:margin-right="0.127cm" fo:margin-top="0.42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492" style:family="paragraph" style:parent-style-name="Standard" style:list-style-name="WWNum164">
      <style:paragraph-properties fo:margin-left="0cm" fo:margin-right="0.127cm" fo:margin-top="0.4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493" style:family="paragraph" style:parent-style-name="Standard" style:list-style-name="WWNum33">
      <style:paragraph-properties fo:margin-left="0cm" fo:margin-right="0.127cm" fo:margin-top="0.467cm" fo:margin-bottom="0cm" loext:contextual-spacing="false" fo:line-height="0.43cm" fo:text-indent="0.381cm" style:auto-text-indent="false" style:vertical-align="baseline">
        <style:tab-stops>
          <style:tab-stop style:position="0.889cm"/>
        </style:tab-stops>
      </style:paragraph-properties>
    </style:style>
    <style:style style:name="P494" style:family="paragraph" style:parent-style-name="Standard" style:list-style-name="WWNum33">
      <style:paragraph-properties fo:margin-left="0cm" fo:margin-right="0.127cm" fo:margin-top="0.466cm" fo:margin-bottom="0cm" loext:contextual-spacing="false" fo:line-height="0.43cm" fo:text-indent="0.381cm" style:auto-text-indent="false" style:vertical-align="baseline">
        <style:tab-stops>
          <style:tab-stop style:position="0.889cm"/>
        </style:tab-stops>
      </style:paragraph-properties>
    </style:style>
    <style:style style:name="P495" style:family="paragraph" style:parent-style-name="Standard" style:list-style-name="WWNum33">
      <style:paragraph-properties fo:margin-left="0cm" fo:margin-right="0.127cm" fo:margin-top="0.459cm" fo:margin-bottom="0cm" loext:contextual-spacing="false" fo:line-height="0.43cm" fo:text-indent="0.381cm" style:auto-text-indent="false" style:vertical-align="baseline">
        <style:tab-stops>
          <style:tab-stop style:position="0.889cm"/>
        </style:tab-stops>
      </style:paragraph-properties>
    </style:style>
    <style:style style:name="P496" style:family="paragraph" style:parent-style-name="Standard" style:list-style-name="WWNum33">
      <style:paragraph-properties fo:margin-left="0cm" fo:margin-right="0.127cm" fo:margin-top="0.459cm" fo:margin-bottom="0cm" loext:contextual-spacing="false" fo:line-height="0.43cm" fo:text-align="justify" style:justify-single-word="false" fo:text-indent="0.381cm" style:auto-text-indent="false" style:vertical-align="baseline">
        <style:tab-stops>
          <style:tab-stop style:position="0.889cm"/>
        </style:tab-stops>
      </style:paragraph-properties>
    </style:style>
    <style:style style:name="P497" style:family="paragraph" style:parent-style-name="Standard" style:list-style-name="WWNum33">
      <style:paragraph-properties fo:margin-left="0cm" fo:margin-right="0.127cm" fo:margin-top="0.43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498" style:family="paragraph" style:parent-style-name="Standard" style:list-style-name="WWNum163">
      <style:paragraph-properties fo:margin-left="0cm" fo:margin-right="0.127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499" style:family="paragraph" style:parent-style-name="Standard" style:list-style-name="WWNum53">
      <style:paragraph-properties fo:margin-left="0cm" fo:margin-right="0.127cm" fo:margin-top="0.43cm" fo:margin-bottom="0cm" loext:contextual-spacing="false" fo:line-height="0.503cm" fo:text-align="justify" style:justify-single-word="false" fo:text-indent="0.381cm" style:auto-text-indent="false" style:vertical-align="baseline">
        <style:tab-stops>
          <style:tab-stop style:position="0.889cm"/>
        </style:tab-stops>
      </style:paragraph-properties>
    </style:style>
    <style:style style:name="P500" style:family="paragraph" style:parent-style-name="Standard" style:list-style-name="WWNum53">
      <style:paragraph-properties fo:margin-left="0cm" fo:margin-right="0.127cm" fo:margin-top="0.43cm" fo:margin-bottom="0cm" loext:contextual-spacing="false" fo:line-height="0.501cm" fo:text-align="justify" style:justify-single-word="false" fo:text-indent="0.381cm" style:auto-text-indent="false" style:vertical-align="baseline">
        <style:tab-stops>
          <style:tab-stop style:position="0.889cm"/>
        </style:tab-stops>
      </style:paragraph-properties>
    </style:style>
    <style:style style:name="P501" style:family="paragraph" style:parent-style-name="Standard" style:list-style-name="WWNum51">
      <style:paragraph-properties fo:margin-left="0cm" fo:margin-right="0.127cm" fo:margin-top="0.718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502" style:family="paragraph" style:parent-style-name="Standard" style:list-style-name="WWNum53">
      <style:paragraph-properties fo:margin-left="0cm" fo:margin-right="0.127cm" fo:margin-top="0.707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503" style:family="paragraph" style:parent-style-name="Standard" style:list-style-name="WWNum53">
      <style:paragraph-properties fo:margin-left="0cm" fo:margin-right="0.127cm" fo:margin-top="0.489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504" style:family="paragraph" style:parent-style-name="Standard" style:list-style-name="WWNum57">
      <style:paragraph-properties fo:margin-left="0cm" fo:margin-right="0.127cm" fo:margin-top="0.462cm" fo:margin-bottom="0cm" loext:contextual-spacing="false" fo:line-height="0.436cm" fo:text-indent="0.381cm" style:auto-text-indent="false" style:vertical-align="baseline">
        <style:tab-stops>
          <style:tab-stop style:position="0.889cm"/>
        </style:tab-stops>
      </style:paragraph-properties>
    </style:style>
    <style:style style:name="P505" style:family="paragraph" style:parent-style-name="Standard" style:list-style-name="WWNum58">
      <style:paragraph-properties fo:margin-left="0cm" fo:margin-right="0.127cm" fo:margin-top="0.462cm" fo:margin-bottom="0cm" loext:contextual-spacing="false" fo:line-height="0.436cm" fo:text-indent="0.381cm" style:auto-text-indent="false" style:vertical-align="baseline">
        <style:tab-stops>
          <style:tab-stop style:position="0.889cm"/>
        </style:tab-stops>
      </style:paragraph-properties>
    </style:style>
    <style:style style:name="P506" style:family="paragraph" style:parent-style-name="Standard" style:list-style-name="WWNum68">
      <style:paragraph-properties fo:margin-left="0cm" fo:margin-right="0.127cm" fo:margin-top="0.462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507" style:family="paragraph" style:parent-style-name="Standard" style:list-style-name="WWNum57">
      <style:paragraph-properties fo:margin-left="0cm" fo:margin-right="0.127cm" fo:margin-top="0.46cm" fo:margin-bottom="0cm" loext:contextual-spacing="false" fo:line-height="0.436cm" fo:text-indent="0.381cm" style:auto-text-indent="false" style:vertical-align="baseline">
        <style:tab-stops>
          <style:tab-stop style:position="0.889cm"/>
        </style:tab-stops>
      </style:paragraph-properties>
    </style:style>
    <style:style style:name="P508" style:family="paragraph" style:parent-style-name="Standard" style:list-style-name="WWNum57">
      <style:paragraph-properties fo:margin-left="0cm" fo:margin-right="0.127cm" fo:margin-top="0.471cm" fo:margin-bottom="0cm" loext:contextual-spacing="false" fo:line-height="0.436cm" fo:text-indent="0.381cm" style:auto-text-indent="false" style:vertical-align="baseline">
        <style:tab-stops>
          <style:tab-stop style:position="0.889cm"/>
        </style:tab-stops>
      </style:paragraph-properties>
    </style:style>
    <style:style style:name="P509" style:family="paragraph" style:parent-style-name="Standard" style:list-style-name="WWNum68">
      <style:paragraph-properties fo:margin-left="0cm" fo:margin-right="0.127cm" fo:margin-top="0.471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510" style:family="paragraph" style:parent-style-name="Standard" style:list-style-name="WWNum58">
      <style:paragraph-properties fo:margin-left="0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511" style:family="paragraph" style:parent-style-name="Standard" style:list-style-name="WWNum67">
      <style:paragraph-properties fo:margin-left="0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512" style:family="paragraph" style:parent-style-name="Standard" style:list-style-name="WWNum61">
      <style:paragraph-properties fo:margin-left="0cm" fo:margin-right="0.127cm" fo:margin-top="0.7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513" style:family="paragraph" style:parent-style-name="Standard" style:list-style-name="WWNum61">
      <style:paragraph-properties fo:margin-left="0cm" fo:margin-right="0.127cm" fo:margin-top="0.418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514" style:family="paragraph" style:parent-style-name="Standard" style:list-style-name="WWNum61">
      <style:paragraph-properties fo:margin-left="0cm" fo:margin-right="0.127cm" fo:margin-top="0.425cm" fo:margin-bottom="0cm" loext:contextual-spacing="false" fo:line-height="0.485cm" fo:text-align="justify" style:justify-single-word="false" fo:text-indent="0.381cm" style:auto-text-indent="false" style:vertical-align="baseline">
        <style:tab-stops>
          <style:tab-stop style:position="0.762cm"/>
        </style:tab-stops>
      </style:paragraph-properties>
    </style:style>
    <style:style style:name="P515" style:family="paragraph" style:parent-style-name="Standard" style:list-style-name="WWNum95">
      <style:paragraph-properties fo:margin-left="0cm" fo:margin-right="0.127cm" fo:margin-top="0.425cm" fo:margin-bottom="0cm" loext:contextual-spacing="false" fo:line-height="0.515cm" fo:text-align="justify" style:justify-single-word="false" fo:text-indent="0.381cm" style:auto-text-indent="false" style:vertical-align="baseline">
        <style:tab-stops>
          <style:tab-stop style:position="0.889cm"/>
        </style:tab-stops>
      </style:paragraph-properties>
    </style:style>
    <style:style style:name="P516" style:family="paragraph" style:parent-style-name="Standard" style:list-style-name="WWNum67">
      <style:paragraph-properties fo:margin-left="0cm" fo:margin-right="0.127cm" fo:margin-top="0.415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517" style:family="paragraph" style:parent-style-name="Standard" style:list-style-name="WWNum164">
      <style:paragraph-properties fo:margin-left="0cm" fo:margin-right="0.127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518" style:family="paragraph" style:parent-style-name="Standard" style:list-style-name="WWNum67">
      <style:paragraph-properties fo:margin-left="0cm" fo:margin-right="0.127cm" fo:margin-top="0.41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519" style:family="paragraph" style:parent-style-name="Standard" style:list-style-name="WWNum68">
      <style:paragraph-properties fo:margin-left="0cm" fo:margin-right="0.127cm" fo:margin-top="0.41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520" style:family="paragraph" style:parent-style-name="Standard" style:list-style-name="WWNum95">
      <style:paragraph-properties fo:margin-left="0cm" fo:margin-right="0.127cm" fo:margin-top="0.504cm" fo:margin-bottom="0cm" loext:contextual-spacing="false" fo:line-height="0.436cm" fo:text-indent="0.381cm" style:auto-text-indent="false" style:vertical-align="baseline">
        <style:tab-stops>
          <style:tab-stop style:position="0.889cm"/>
        </style:tab-stops>
      </style:paragraph-properties>
    </style:style>
    <style:style style:name="P521" style:family="paragraph" style:parent-style-name="Standard">
      <style:paragraph-properties fo:margin-left="0cm" fo:margin-right="0.127cm" fo:margin-top="0.423cm" fo:margin-bottom="0cm" loext:contextual-spacing="false" fo:line-height="0.474cm" fo:text-align="justify" style:justify-single-word="false" fo:text-indent="0.381cm" style:auto-text-indent="false" style:vertical-align="baseline"/>
    </style:style>
    <style:style style:name="P522" style:family="paragraph" style:parent-style-name="Standard">
      <style:paragraph-properties fo:margin-left="0cm" fo:margin-right="0.127cm" fo:margin-top="0.423cm" fo:margin-bottom="0cm" loext:contextual-spacing="false" fo:line-height="0.471cm" fo:text-align="justify" style:justify-single-word="false" fo:text-indent="0.381cm" style:auto-text-indent="false" style:vertical-align="baseline"/>
    </style:style>
    <style:style style:name="P523" style:family="paragraph" style:parent-style-name="Standard">
      <style:paragraph-properties fo:margin-left="0cm" fo:margin-right="0.127cm" fo:margin-top="0.423cm" fo:margin-bottom="0cm" loext:contextual-spacing="false" fo:line-height="0.466cm" fo:text-align="justify" style:justify-single-word="false" fo:text-indent="0.381cm" style:auto-text-indent="false" style:vertical-align="baseline"/>
    </style:style>
    <style:style style:name="P524" style:family="paragraph" style:parent-style-name="Standard">
      <style:paragraph-properties fo:margin-left="0cm" fo:margin-right="0.127cm" fo:margin-top="0.423cm" fo:margin-bottom="0cm" loext:contextual-spacing="false" fo:line-height="0.508cm" fo:text-align="justify" style:justify-single-word="false" fo:text-indent="0.381cm" style:auto-text-indent="false" style:vertical-align="baseline"/>
    </style:style>
    <style:style style:name="P525" style:family="paragraph" style:parent-style-name="Standard">
      <style:paragraph-properties fo:margin-left="0cm" fo:margin-right="0.127cm" fo:margin-top="0.423cm" fo:margin-bottom="0cm" loext:contextual-spacing="false" fo:line-height="0.467cm" fo:text-align="justify" style:justify-single-word="false" fo:text-indent="0.381cm" style:auto-text-indent="false" style:vertical-align="baseline"/>
    </style:style>
    <style:style style:name="P526" style:family="paragraph" style:parent-style-name="Standard">
      <style:paragraph-properties fo:margin-left="0cm" fo:margin-right="0.127cm" fo:margin-top="0.423cm" fo:margin-bottom="0cm" loext:contextual-spacing="false" fo:line-height="0.517cm" fo:text-align="justify" style:justify-single-word="false" fo:text-indent="0.381cm" style:auto-text-indent="false" style:vertical-align="baseline"/>
    </style:style>
    <style:style style:name="P527" style:family="paragraph" style:parent-style-name="Standard">
      <style:paragraph-properties fo:margin-left="0cm" fo:margin-right="0.127cm" fo:margin-top="0.423cm" fo:margin-bottom="0cm" loext:contextual-spacing="false" fo:line-height="0.464cm" fo:text-align="justify" style:justify-single-word="false" fo:text-indent="0.381cm" style:auto-text-indent="false" style:vertical-align="baseline"/>
    </style:style>
    <style:style style:name="P528" style:family="paragraph" style:parent-style-name="Standard">
      <style:paragraph-properties fo:margin-left="0cm" fo:margin-right="0.127cm" fo:margin-top="0.415cm" fo:margin-bottom="0cm" loext:contextual-spacing="false" fo:line-height="0.474cm" fo:text-align="justify" style:justify-single-word="false" fo:text-indent="0.381cm" style:auto-text-indent="false" style:vertical-align="baseline"/>
    </style:style>
    <style:style style:name="P529" style:family="paragraph" style:parent-style-name="Standard">
      <style:paragraph-properties fo:margin-left="0cm" fo:margin-right="0.127cm" fo:margin-top="0.415cm" fo:margin-bottom="0cm" loext:contextual-spacing="false" fo:line-height="0.508cm" fo:text-align="justify" style:justify-single-word="false" fo:text-indent="0.381cm" style:auto-text-indent="false" style:vertical-align="baseline"/>
    </style:style>
    <style:style style:name="P530" style:family="paragraph" style:parent-style-name="Standard">
      <style:paragraph-properties fo:margin-left="0cm" fo:margin-right="0.127cm" fo:margin-top="0.415cm" fo:margin-bottom="0cm" loext:contextual-spacing="false" fo:line-height="0.483cm" fo:text-align="justify" style:justify-single-word="false" fo:text-indent="0.381cm" style:auto-text-indent="false" style:vertical-align="baseline"/>
    </style:style>
    <style:style style:name="P531" style:family="paragraph" style:parent-style-name="Standard">
      <style:paragraph-properties fo:margin-left="0cm" fo:margin-right="0.127cm" fo:margin-top="0.415cm" fo:margin-bottom="0cm" loext:contextual-spacing="false" fo:line-height="0.517cm" fo:text-align="justify" style:justify-single-word="false" fo:text-indent="0.381cm" style:auto-text-indent="false" style:vertical-align="baseline"/>
    </style:style>
    <style:style style:name="P532" style:family="paragraph" style:parent-style-name="Standard">
      <style:paragraph-properties fo:margin-left="0cm" fo:margin-right="0.127cm" fo:margin-top="0.422cm" fo:margin-bottom="0cm" loext:contextual-spacing="false" fo:line-height="0.474cm" fo:text-align="justify" style:justify-single-word="false" fo:text-indent="0.381cm" style:auto-text-indent="false" style:vertical-align="baseline"/>
    </style:style>
    <style:style style:name="P533" style:family="paragraph" style:parent-style-name="Standard">
      <style:paragraph-properties fo:margin-left="0cm" fo:margin-right="0.127cm" fo:margin-top="0.422cm" fo:margin-bottom="0cm" loext:contextual-spacing="false" fo:line-height="0.469cm" fo:text-align="justify" style:justify-single-word="false" fo:text-indent="0.381cm" style:auto-text-indent="false" style:vertical-align="baseline"/>
    </style:style>
    <style:style style:name="P534" style:family="paragraph" style:parent-style-name="Standard">
      <style:paragraph-properties fo:margin-left="0cm" fo:margin-right="0.127cm" fo:margin-top="0.422cm" fo:margin-bottom="0cm" loext:contextual-spacing="false" fo:line-height="0.483cm" fo:text-align="justify" style:justify-single-word="false" fo:text-indent="0.381cm" style:auto-text-indent="false" style:vertical-align="baseline"/>
    </style:style>
    <style:style style:name="P535" style:family="paragraph" style:parent-style-name="Standard">
      <style:paragraph-properties fo:margin-left="0cm" fo:margin-right="0.127cm" fo:margin-top="0.422cm" fo:margin-bottom="0cm" loext:contextual-spacing="false" fo:line-height="0.51cm" fo:text-align="justify" style:justify-single-word="false" fo:text-indent="0.381cm" style:auto-text-indent="false" style:vertical-align="baseline"/>
    </style:style>
    <style:style style:name="P536" style:family="paragraph" style:parent-style-name="Standard">
      <style:paragraph-properties fo:margin-left="0cm" fo:margin-right="0.127cm" fo:margin-top="0.422cm" fo:margin-bottom="0cm" loext:contextual-spacing="false" fo:line-height="0.48cm" fo:text-align="justify" style:justify-single-word="false" fo:text-indent="0.381cm" style:auto-text-indent="false" style:vertical-align="baseline"/>
    </style:style>
    <style:style style:name="P537" style:family="paragraph" style:parent-style-name="Standard">
      <style:paragraph-properties fo:margin-left="0cm" fo:margin-right="0.127cm" fo:margin-top="0.422cm" fo:margin-bottom="0cm" loext:contextual-spacing="false" fo:line-height="0.517cm" fo:text-align="justify" style:justify-single-word="false" fo:text-indent="0.381cm" style:auto-text-indent="false" style:vertical-align="baseline"/>
    </style:style>
    <style:style style:name="P538" style:family="paragraph" style:parent-style-name="Standard">
      <style:paragraph-properties fo:margin-left="0cm" fo:margin-right="0.127cm" fo:margin-top="0.422cm" fo:margin-bottom="0cm" loext:contextual-spacing="false" fo:line-height="0.482cm" fo:text-align="justify" style:justify-single-word="false" fo:text-indent="0.381cm" style:auto-text-indent="false" style:vertical-align="baseline"/>
    </style:style>
    <style:style style:name="P539" style:family="paragraph" style:parent-style-name="Standard">
      <style:paragraph-properties fo:margin-left="0cm" fo:margin-right="0.127cm" fo:margin-top="0.43cm" fo:margin-bottom="0cm" loext:contextual-spacing="false" fo:line-height="0.473cm" fo:text-align="justify" style:justify-single-word="false" fo:text-indent="0.381cm" style:auto-text-indent="false" style:vertical-align="baseline"/>
    </style:style>
    <style:style style:name="P540" style:family="paragraph" style:parent-style-name="Standard">
      <style:paragraph-properties fo:margin-left="0cm" fo:margin-right="0.127cm" fo:margin-top="0.43cm" fo:margin-bottom="0cm" loext:contextual-spacing="false" fo:line-height="0.469cm" fo:text-align="justify" style:justify-single-word="false" fo:text-indent="0.381cm" style:auto-text-indent="false" style:vertical-align="baseline"/>
    </style:style>
    <style:style style:name="P541" style:family="paragraph" style:parent-style-name="Standard">
      <style:paragraph-properties fo:margin-left="0cm" fo:margin-right="0.127cm" fo:margin-top="0.43cm" fo:margin-bottom="0cm" loext:contextual-spacing="false" fo:line-height="0.471cm" fo:text-align="justify" style:justify-single-word="false" fo:text-indent="0.381cm" style:auto-text-indent="false" style:vertical-align="baseline"/>
    </style:style>
    <style:style style:name="P542" style:family="paragraph" style:parent-style-name="Standard">
      <style:paragraph-properties fo:margin-left="0cm" fo:margin-right="0.127cm" fo:margin-top="0.43cm" fo:margin-bottom="0cm" loext:contextual-spacing="false" fo:line-height="0.503cm" fo:text-align="justify" style:justify-single-word="false" fo:text-indent="0.381cm" style:auto-text-indent="false" style:vertical-align="baseline"/>
    </style:style>
    <style:style style:name="P543" style:family="paragraph" style:parent-style-name="Standard">
      <style:paragraph-properties fo:margin-left="0cm" fo:margin-right="0.127cm" fo:margin-top="0.43cm" fo:margin-bottom="0cm" loext:contextual-spacing="false" fo:line-height="0.501cm" fo:text-align="justify" style:justify-single-word="false" fo:text-indent="0.381cm" style:auto-text-indent="false" style:vertical-align="baseline"/>
    </style:style>
    <style:style style:name="P544" style:family="paragraph" style:parent-style-name="Standard">
      <style:paragraph-properties fo:margin-left="0cm" fo:margin-right="0.127cm" fo:margin-top="0.43cm" fo:margin-bottom="0cm" loext:contextual-spacing="false" fo:line-height="0.483cm" fo:text-align="justify" style:justify-single-word="false" fo:text-indent="0.381cm" style:auto-text-indent="false" style:vertical-align="baseline"/>
    </style:style>
    <style:style style:name="P545" style:family="paragraph" style:parent-style-name="Standard">
      <style:paragraph-properties fo:margin-left="0cm" fo:margin-right="0.127cm" fo:margin-top="0.43cm" fo:margin-bottom="0cm" loext:contextual-spacing="false" fo:line-height="0.485cm" fo:text-align="justify" style:justify-single-word="false" fo:text-indent="0.381cm" style:auto-text-indent="false" style:vertical-align="baseline"/>
    </style:style>
    <style:style style:name="P546" style:family="paragraph" style:parent-style-name="Standard">
      <style:paragraph-properties fo:margin-left="0cm" fo:margin-right="0.127cm" fo:margin-top="0.43cm" fo:margin-bottom="0cm" loext:contextual-spacing="false" fo:line-height="0.474cm" fo:text-align="justify" style:justify-single-word="false" fo:text-indent="0.381cm" style:auto-text-indent="false" style:vertical-align="baseline"/>
    </style:style>
    <style:style style:name="P547" style:family="paragraph" style:parent-style-name="Standard">
      <style:paragraph-properties fo:margin-left="0cm" fo:margin-right="0.127cm" fo:margin-top="0.43cm" fo:margin-bottom="0cm" loext:contextual-spacing="false" fo:line-height="0.513cm" fo:text-align="justify" style:justify-single-word="false" fo:text-indent="0.381cm" style:auto-text-indent="false" style:vertical-align="baseline"/>
    </style:style>
    <style:style style:name="P548" style:family="paragraph" style:parent-style-name="Standard">
      <style:paragraph-properties fo:margin-left="0cm" fo:margin-right="0.127cm" fo:margin-top="0.432cm" fo:margin-bottom="0cm" loext:contextual-spacing="false" fo:line-height="0.473cm" fo:text-align="justify" style:justify-single-word="false" fo:text-indent="0.381cm" style:auto-text-indent="false" style:vertical-align="baseline"/>
    </style:style>
    <style:style style:name="P549" style:family="paragraph" style:parent-style-name="Standard">
      <style:paragraph-properties fo:margin-left="0cm" fo:margin-right="0.127cm" fo:margin-top="0.432cm" fo:margin-bottom="0cm" loext:contextual-spacing="false" fo:line-height="0.466cm" fo:text-align="justify" style:justify-single-word="false" fo:text-indent="0.381cm" style:auto-text-indent="false" style:vertical-align="baseline"/>
    </style:style>
    <style:style style:name="P550" style:family="paragraph" style:parent-style-name="Standard">
      <style:paragraph-properties fo:margin-left="0cm" fo:margin-right="0.127cm" fo:margin-top="0.432cm" fo:margin-bottom="0cm" loext:contextual-spacing="false" fo:line-height="0.462cm" fo:text-align="justify" style:justify-single-word="false" fo:text-indent="0.381cm" style:auto-text-indent="false" style:vertical-align="baseline"/>
    </style:style>
    <style:style style:name="P551" style:family="paragraph" style:parent-style-name="Standard">
      <style:paragraph-properties fo:margin-left="0cm" fo:margin-right="0.127cm" fo:margin-top="0.432cm" fo:margin-bottom="0cm" loext:contextual-spacing="false" fo:line-height="0.499cm" fo:text-align="justify" style:justify-single-word="false" fo:text-indent="0.381cm" style:auto-text-indent="false" style:vertical-align="baseline"/>
    </style:style>
    <style:style style:name="P552" style:family="paragraph" style:parent-style-name="Standard">
      <style:paragraph-properties fo:margin-left="0cm" fo:margin-right="0.127cm" fo:margin-top="0.432cm" fo:margin-bottom="0cm" loext:contextual-spacing="false" fo:line-height="0.497cm" fo:text-align="justify" style:justify-single-word="false" fo:text-indent="0.381cm" style:auto-text-indent="false" style:vertical-align="baseline"/>
    </style:style>
    <style:style style:name="P553" style:family="paragraph" style:parent-style-name="Standard">
      <style:paragraph-properties fo:margin-left="0cm" fo:margin-right="0.127cm" fo:margin-top="0.432cm" fo:margin-bottom="0cm" loext:contextual-spacing="false" fo:line-height="0.474cm" fo:text-align="justify" style:justify-single-word="false" fo:text-indent="0.381cm" style:auto-text-indent="false" style:vertical-align="baseline"/>
    </style:style>
    <style:style style:name="P554" style:family="paragraph" style:parent-style-name="Standard">
      <style:paragraph-properties fo:margin-left="0cm" fo:margin-right="0.127cm" fo:margin-top="0.314cm" fo:margin-bottom="0cm" loext:contextual-spacing="false" fo:line-height="0.466cm" fo:text-align="justify" style:justify-single-word="false" fo:text-indent="0.381cm" style:auto-text-indent="false" style:vertical-align="baseline"/>
    </style:style>
    <style:style style:name="P555" style:family="paragraph" style:parent-style-name="Standard">
      <style:paragraph-properties fo:margin-left="0cm" fo:margin-right="0.127cm" fo:margin-top="0.429cm" fo:margin-bottom="0cm" loext:contextual-spacing="false" fo:line-height="0.469cm" fo:text-align="justify" style:justify-single-word="false" fo:text-indent="0.381cm" style:auto-text-indent="false" style:vertical-align="baseline"/>
    </style:style>
    <style:style style:name="P556" style:family="paragraph" style:parent-style-name="Standard">
      <style:paragraph-properties fo:margin-left="0cm" fo:margin-right="0.127cm" fo:margin-top="0.429cm" fo:margin-bottom="0cm" loext:contextual-spacing="false" fo:line-height="0.471cm" fo:text-align="justify" style:justify-single-word="false" fo:text-indent="0.381cm" style:auto-text-indent="false" style:vertical-align="baseline"/>
    </style:style>
    <style:style style:name="P557" style:family="paragraph" style:parent-style-name="Standard">
      <style:paragraph-properties fo:margin-left="0cm" fo:margin-right="0.127cm" fo:margin-top="0.429cm" fo:margin-bottom="0cm" loext:contextual-spacing="false" fo:line-height="0.482cm" fo:text-align="justify" style:justify-single-word="false" fo:text-indent="0.381cm" style:auto-text-indent="false" style:vertical-align="baseline"/>
    </style:style>
    <style:style style:name="P558" style:family="paragraph" style:parent-style-name="Standard">
      <style:paragraph-properties fo:margin-left="0cm" fo:margin-right="0.127cm" fo:margin-top="0.429cm" fo:margin-bottom="0cm" loext:contextual-spacing="false" fo:line-height="0.48cm" fo:text-align="justify" style:justify-single-word="false" fo:text-indent="0.381cm" style:auto-text-indent="false" style:vertical-align="baseline"/>
    </style:style>
    <style:style style:name="P559" style:family="paragraph" style:parent-style-name="Standard">
      <style:paragraph-properties fo:margin-left="0cm" fo:margin-right="0.127cm" fo:margin-top="0.429cm" fo:margin-bottom="0cm" loext:contextual-spacing="false" fo:line-height="0.478cm" fo:text-align="justify" style:justify-single-word="false" fo:text-indent="0.381cm" style:auto-text-indent="false" style:vertical-align="baseline"/>
    </style:style>
    <style:style style:name="P560" style:family="paragraph" style:parent-style-name="Standard">
      <style:paragraph-properties fo:margin-left="0cm" fo:margin-right="0.127cm" fo:margin-top="0.429cm" fo:margin-bottom="0cm" loext:contextual-spacing="false" fo:line-height="0.513cm" fo:text-align="justify" style:justify-single-word="false" fo:text-indent="0.381cm" style:auto-text-indent="false" style:vertical-align="baseline"/>
    </style:style>
    <style:style style:name="P561" style:family="paragraph" style:parent-style-name="Standard">
      <style:paragraph-properties fo:margin-left="0cm" fo:margin-right="0.127cm" fo:margin-top="0.416cm" fo:margin-bottom="0cm" loext:contextual-spacing="false" fo:line-height="0.473cm" fo:text-align="justify" style:justify-single-word="false" fo:text-indent="0.381cm" style:auto-text-indent="false" style:vertical-align="baseline"/>
    </style:style>
    <style:style style:name="P562" style:family="paragraph" style:parent-style-name="Standard">
      <style:paragraph-properties fo:margin-left="0cm" fo:margin-right="0.127cm" fo:margin-top="0.416cm" fo:margin-bottom="0cm" loext:contextual-spacing="false" fo:line-height="0.482cm" fo:text-align="justify" style:justify-single-word="false" fo:text-indent="0.381cm" style:auto-text-indent="false" style:vertical-align="baseline"/>
    </style:style>
    <style:style style:name="P563" style:family="paragraph" style:parent-style-name="Standard">
      <style:paragraph-properties fo:margin-left="0cm" fo:margin-right="0.127cm" fo:margin-top="0.416cm" fo:margin-bottom="0cm" loext:contextual-spacing="false" fo:line-height="0.508cm" fo:text-align="justify" style:justify-single-word="false" fo:text-indent="0.381cm" style:auto-text-indent="false" style:vertical-align="baseline"/>
    </style:style>
    <style:style style:name="P564" style:family="paragraph" style:parent-style-name="Standard">
      <style:paragraph-properties fo:margin-left="0cm" fo:margin-right="0.127cm" fo:margin-top="0.416cm" fo:margin-bottom="0cm" loext:contextual-spacing="false" fo:line-height="0.499cm" fo:text-align="justify" style:justify-single-word="false" fo:text-indent="0.381cm" style:auto-text-indent="false" style:vertical-align="baseline"/>
    </style:style>
    <style:style style:name="P565" style:family="paragraph" style:parent-style-name="Standard">
      <style:paragraph-properties fo:margin-left="0cm" fo:margin-right="0.127cm" fo:margin-top="0.418cm" fo:margin-bottom="0cm" loext:contextual-spacing="false" fo:line-height="0.471cm" fo:text-align="justify" style:justify-single-word="false" fo:text-indent="0.381cm" style:auto-text-indent="false" style:vertical-align="baseline"/>
    </style:style>
    <style:style style:name="P566" style:family="paragraph" style:parent-style-name="Standard">
      <style:paragraph-properties fo:margin-left="0cm" fo:margin-right="0.127cm" fo:margin-top="0.418cm" fo:margin-bottom="0cm" loext:contextual-spacing="false" fo:line-height="0.515cm" fo:text-align="justify" style:justify-single-word="false" fo:text-indent="0.381cm" style:auto-text-indent="false" style:vertical-align="baseline"/>
    </style:style>
    <style:style style:name="P567" style:family="paragraph" style:parent-style-name="Standard">
      <style:paragraph-properties fo:margin-left="0cm" fo:margin-right="0.127cm" fo:margin-top="0.418cm" fo:margin-bottom="0cm" loext:contextual-spacing="false" fo:line-height="0.473cm" fo:text-align="justify" style:justify-single-word="false" fo:text-indent="0.381cm" style:auto-text-indent="false" style:vertical-align="baseline"/>
    </style:style>
    <style:style style:name="P568" style:family="paragraph" style:parent-style-name="Standard">
      <style:paragraph-properties fo:margin-left="0cm" fo:margin-right="0.127cm" fo:margin-top="0.42cm" fo:margin-bottom="0cm" loext:contextual-spacing="false" fo:line-height="0.467cm" fo:text-align="justify" style:justify-single-word="false" fo:text-indent="0.381cm" style:auto-text-indent="false" style:vertical-align="baseline"/>
    </style:style>
    <style:style style:name="P569" style:family="paragraph" style:parent-style-name="Standard">
      <style:paragraph-properties fo:margin-left="0cm" fo:margin-right="0.127cm" fo:margin-top="0.42cm" fo:margin-bottom="0cm" loext:contextual-spacing="false" fo:line-height="0.471cm" fo:text-align="justify" style:justify-single-word="false" fo:text-indent="0.381cm" style:auto-text-indent="false" style:vertical-align="baseline"/>
    </style:style>
    <style:style style:name="P570" style:family="paragraph" style:parent-style-name="Standard">
      <style:paragraph-properties fo:margin-left="0cm" fo:margin-right="0.127cm" fo:margin-top="0.42cm" fo:margin-bottom="0cm" loext:contextual-spacing="false" fo:line-height="0.469cm" fo:text-align="justify" style:justify-single-word="false" fo:text-indent="0.381cm" style:auto-text-indent="false" style:vertical-align="baseline"/>
    </style:style>
    <style:style style:name="P571" style:family="paragraph" style:parent-style-name="Standard">
      <style:paragraph-properties fo:margin-left="0cm" fo:margin-right="0.127cm" fo:margin-top="0.42cm" fo:margin-bottom="0cm" loext:contextual-spacing="false" fo:line-height="0.504cm" fo:text-align="justify" style:justify-single-word="false" fo:text-indent="0.381cm" style:auto-text-indent="false" style:vertical-align="baseline"/>
    </style:style>
    <style:style style:name="P572" style:family="paragraph" style:parent-style-name="Standard">
      <style:paragraph-properties fo:margin-left="0cm" fo:margin-right="0.127cm" fo:margin-top="0.42cm" fo:margin-bottom="0cm" loext:contextual-spacing="false" fo:line-height="0.478cm" fo:text-align="justify" style:justify-single-word="false" fo:text-indent="0.381cm" style:auto-text-indent="false" style:vertical-align="baseline"/>
    </style:style>
    <style:style style:name="P573" style:family="paragraph" style:parent-style-name="Standard">
      <style:paragraph-properties fo:margin-left="0cm" fo:margin-right="0.127cm" fo:margin-top="0.42cm" fo:margin-bottom="0cm" loext:contextual-spacing="false" fo:line-height="0.487cm" fo:text-align="justify" style:justify-single-word="false" fo:text-indent="0.381cm" style:auto-text-indent="false" style:vertical-align="baseline"/>
    </style:style>
    <style:style style:name="P574" style:family="paragraph" style:parent-style-name="Standard">
      <style:paragraph-properties fo:margin-left="0cm" fo:margin-right="0.127cm" fo:margin-top="0.42cm" fo:margin-bottom="0cm" loext:contextual-spacing="false" fo:line-height="0.476cm" fo:text-align="justify" style:justify-single-word="false" fo:text-indent="0.381cm" style:auto-text-indent="false" style:vertical-align="baseline"/>
    </style:style>
    <style:style style:name="P575" style:family="paragraph" style:parent-style-name="Standard">
      <style:paragraph-properties fo:margin-left="0cm" fo:margin-right="0.127cm" fo:margin-top="0.427cm" fo:margin-bottom="0cm" loext:contextual-spacing="false" fo:line-height="0.471cm" fo:text-align="justify" style:justify-single-word="false" fo:text-indent="0.381cm" style:auto-text-indent="false" style:vertical-align="baseline"/>
    </style:style>
    <style:style style:name="P576" style:family="paragraph" style:parent-style-name="Standard">
      <style:paragraph-properties fo:margin-left="0cm" fo:margin-right="0.127cm" fo:margin-top="0.427cm" fo:margin-bottom="0cm" loext:contextual-spacing="false" fo:line-height="0.48cm" fo:text-align="justify" style:justify-single-word="false" fo:text-indent="0.381cm" style:auto-text-indent="false" style:vertical-align="baseline"/>
    </style:style>
    <style:style style:name="P577" style:family="paragraph" style:parent-style-name="Standard">
      <style:paragraph-properties fo:margin-left="0cm" fo:margin-right="0.127cm" fo:margin-top="0.427cm" fo:margin-bottom="0cm" loext:contextual-spacing="false" fo:line-height="0.482cm" fo:text-align="justify" style:justify-single-word="false" fo:text-indent="0.381cm" style:auto-text-indent="false" style:vertical-align="baseline"/>
    </style:style>
    <style:style style:name="P578" style:family="paragraph" style:parent-style-name="Standard">
      <style:paragraph-properties fo:margin-left="0cm" fo:margin-right="0.127cm" fo:margin-top="0.427cm" fo:margin-bottom="0cm" loext:contextual-spacing="false" fo:line-height="0.476cm" fo:text-align="justify" style:justify-single-word="false" fo:text-indent="0.381cm" style:auto-text-indent="false" style:vertical-align="baseline"/>
    </style:style>
    <style:style style:name="P579" style:family="paragraph" style:parent-style-name="Standard">
      <style:paragraph-properties fo:margin-left="0cm" fo:margin-right="0.127cm" fo:margin-top="0.303cm" fo:margin-bottom="0cm" loext:contextual-spacing="false" fo:line-height="0.483cm" fo:text-align="justify" style:justify-single-word="false" fo:text-indent="0.381cm" style:auto-text-indent="false" style:vertical-align="baseline"/>
    </style:style>
    <style:style style:name="P580" style:family="paragraph" style:parent-style-name="Standard">
      <style:paragraph-properties fo:margin-left="0cm" fo:margin-right="0.127cm" fo:margin-top="0.413cm" fo:margin-bottom="0cm" loext:contextual-spacing="false" fo:line-height="0.48cm" fo:text-align="justify" style:justify-single-word="false" fo:text-indent="0.381cm" style:auto-text-indent="false" style:vertical-align="baseline"/>
    </style:style>
    <style:style style:name="P581" style:family="paragraph" style:parent-style-name="Standard">
      <style:paragraph-properties fo:margin-left="0cm" fo:margin-right="0.127cm" fo:margin-top="0.413cm" fo:margin-bottom="0cm" loext:contextual-spacing="false" fo:line-height="0.492cm" fo:text-align="justify" style:justify-single-word="false" fo:text-indent="0.381cm" style:auto-text-indent="false" style:vertical-align="baseline"/>
    </style:style>
    <style:style style:name="P582" style:family="paragraph" style:parent-style-name="Standard">
      <style:paragraph-properties fo:margin-left="0cm" fo:margin-right="0.127cm" fo:margin-top="0.425cm" fo:margin-bottom="0cm" loext:contextual-spacing="false" fo:line-height="0.482cm" fo:text-align="justify" style:justify-single-word="false" fo:text-indent="0.381cm" style:auto-text-indent="false" style:vertical-align="baseline"/>
    </style:style>
    <style:style style:name="P583" style:family="paragraph" style:parent-style-name="Standard">
      <style:paragraph-properties fo:margin-left="0cm" fo:margin-right="0.127cm" fo:margin-top="0.425cm" fo:margin-bottom="0cm" loext:contextual-spacing="false" fo:line-height="0.467cm" fo:text-align="justify" style:justify-single-word="false" fo:text-indent="0.381cm" style:auto-text-indent="false" style:vertical-align="baseline"/>
    </style:style>
    <style:style style:name="P584" style:family="paragraph" style:parent-style-name="Standard">
      <style:paragraph-properties fo:margin-left="0cm" fo:margin-right="0.127cm" fo:margin-top="0.425cm" fo:margin-bottom="0cm" loext:contextual-spacing="false" fo:line-height="0.499cm" fo:text-align="justify" style:justify-single-word="false" fo:text-indent="0.381cm" style:auto-text-indent="false" style:vertical-align="baseline"/>
    </style:style>
    <style:style style:name="P585" style:family="paragraph" style:parent-style-name="Standard">
      <style:paragraph-properties fo:margin-left="0cm" fo:margin-right="0.127cm" fo:margin-top="0.425cm" fo:margin-bottom="0cm" loext:contextual-spacing="false" fo:line-height="0.497cm" fo:text-align="justify" style:justify-single-word="false" fo:text-indent="0.381cm" style:auto-text-indent="false" style:vertical-align="baseline"/>
    </style:style>
    <style:style style:name="P586" style:family="paragraph" style:parent-style-name="Standard">
      <style:paragraph-properties fo:margin-left="0cm" fo:margin-right="0.127cm" fo:margin-top="0.718cm" fo:margin-bottom="0cm" loext:contextual-spacing="false" fo:line-height="0.466cm" fo:text-align="justify" style:justify-single-word="false" fo:text-indent="0.381cm" style:auto-text-indent="false" style:vertical-align="baseline"/>
    </style:style>
    <style:style style:name="P587" style:family="paragraph" style:parent-style-name="Standard">
      <style:paragraph-properties fo:margin-left="0cm" fo:margin-right="0.127cm" fo:margin-top="0.316cm" fo:margin-bottom="0cm" loext:contextual-spacing="false" fo:line-height="0.467cm" fo:text-align="justify" style:justify-single-word="false" fo:text-indent="0.381cm" style:auto-text-indent="false" style:vertical-align="baseline"/>
    </style:style>
    <style:style style:name="P588" style:family="paragraph" style:parent-style-name="Standard">
      <style:paragraph-properties fo:margin-left="0cm" fo:margin-right="0.127cm" fo:margin-top="0.305cm" fo:margin-bottom="0cm" loext:contextual-spacing="false" fo:line-height="0.467cm" fo:text-align="justify" style:justify-single-word="false" fo:text-indent="0.381cm" style:auto-text-indent="false" style:vertical-align="baseline"/>
    </style:style>
    <style:style style:name="P589" style:family="paragraph" style:parent-style-name="Standard">
      <style:paragraph-properties fo:margin-left="0cm" fo:margin-right="0.127cm" fo:margin-top="0.699cm" fo:margin-bottom="0cm" loext:contextual-spacing="false" fo:line-height="0.483cm" fo:text-align="justify" style:justify-single-word="false" fo:text-indent="0.381cm" style:auto-text-indent="false" style:vertical-align="baseline"/>
    </style:style>
    <style:style style:name="P590" style:family="paragraph" style:parent-style-name="Standard">
      <style:paragraph-properties fo:margin-left="0cm" fo:margin-right="0.127cm" fo:margin-top="0.434cm" fo:margin-bottom="0cm" loext:contextual-spacing="false" fo:line-height="0.482cm" fo:text-align="justify" style:justify-single-word="false" fo:text-indent="0.381cm" style:auto-text-indent="false" style:vertical-align="baseline"/>
    </style:style>
    <style:style style:name="P591" style:family="paragraph" style:parent-style-name="Standard">
      <style:paragraph-properties fo:margin-left="0cm" fo:margin-right="0.127cm" fo:margin-top="0.436cm" fo:margin-bottom="0cm" loext:contextual-spacing="false" fo:line-height="0.482cm" fo:text-align="justify" style:justify-single-word="false" fo:text-indent="0.381cm" style:auto-text-indent="false" style:vertical-align="baseline"/>
    </style:style>
    <style:style style:name="P592" style:family="paragraph" style:parent-style-name="Standard">
      <style:paragraph-properties fo:margin-left="0.381cm" fo:margin-right="0.127cm" fo:margin-top="0.462cm" fo:margin-bottom="0cm" loext:contextual-spacing="false" fo:line-height="0.436cm" fo:text-indent="0cm" style:auto-text-indent="false" style:vertical-align="baseline"/>
    </style:style>
    <style:style style:name="P593" style:family="paragraph" style:parent-style-name="Standard">
      <style:paragraph-properties fo:margin-left="0.381cm" fo:margin-right="0.127cm" fo:margin-top="0.462cm" fo:margin-bottom="0cm" loext:contextual-spacing="false" fo:line-height="0.436cm" fo:text-align="justify" style:justify-single-word="false" fo:text-indent="0cm" style:auto-text-indent="false" style:vertical-align="baseline"/>
    </style:style>
    <style:style style:name="P594" style:family="paragraph" style:parent-style-name="Standard">
      <style:paragraph-properties fo:margin-left="0.381cm" fo:margin-right="0.127cm" fo:margin-top="0.462cm" fo:margin-bottom="0cm" loext:contextual-spacing="false" fo:line-height="0.434cm" fo:text-indent="0cm" style:auto-text-indent="false" style:vertical-align="baseline"/>
    </style:style>
    <style:style style:name="P595" style:family="paragraph" style:parent-style-name="Standard">
      <style:paragraph-properties fo:margin-left="0.381cm" fo:margin-right="0.127cm" fo:margin-top="0.453cm" fo:margin-bottom="0cm" loext:contextual-spacing="false" fo:line-height="0.445cm" fo:text-indent="0cm" style:auto-text-indent="false" style:vertical-align="baseline"/>
    </style:style>
    <style:style style:name="P596" style:family="paragraph" style:parent-style-name="Standard">
      <style:paragraph-properties fo:margin-left="0.381cm" fo:margin-right="0.127cm" fo:margin-top="0.453cm" fo:margin-bottom="0cm" loext:contextual-spacing="false" fo:line-height="0.436cm" fo:text-indent="0cm" style:auto-text-indent="false" style:vertical-align="baseline"/>
    </style:style>
    <style:style style:name="P597" style:family="paragraph" style:parent-style-name="Standard">
      <style:paragraph-properties fo:margin-left="0.381cm" fo:margin-right="0.127cm" fo:margin-top="0.453cm" fo:margin-bottom="0cm" loext:contextual-spacing="false" fo:line-height="0.436cm" fo:text-align="justify" style:justify-single-word="false" fo:text-indent="0cm" style:auto-text-indent="false" style:vertical-align="baseline"/>
    </style:style>
    <style:style style:name="P598" style:family="paragraph" style:parent-style-name="Standard">
      <style:paragraph-properties fo:margin-left="0.381cm" fo:margin-right="0.127cm" fo:margin-top="0.453cm" fo:margin-bottom="0cm" loext:contextual-spacing="false" fo:line-height="0.439cm" fo:text-indent="0cm" style:auto-text-indent="false" style:vertical-align="baseline"/>
    </style:style>
    <style:style style:name="P599" style:family="paragraph" style:parent-style-name="Standard">
      <style:paragraph-properties fo:margin-left="0.381cm" fo:margin-right="0.127cm" fo:margin-top="0.453cm" fo:margin-bottom="0cm" loext:contextual-spacing="false" fo:line-height="0.43cm" fo:text-indent="0cm" style:auto-text-indent="false" style:vertical-align="baseline"/>
    </style:style>
    <style:style style:name="P600" style:family="paragraph" style:parent-style-name="Standard">
      <style:paragraph-properties fo:margin-left="0.381cm" fo:margin-right="0.127cm" fo:margin-top="0.46cm" fo:margin-bottom="0cm" loext:contextual-spacing="false" fo:line-height="0.436cm" fo:text-indent="0cm" style:auto-text-indent="false" style:vertical-align="baseline"/>
    </style:style>
    <style:style style:name="P601" style:family="paragraph" style:parent-style-name="Standard">
      <style:paragraph-properties fo:margin-left="0.381cm" fo:margin-right="0.127cm" fo:margin-top="0.471cm" fo:margin-bottom="0cm" loext:contextual-spacing="false" fo:line-height="0.436cm" fo:text-indent="0cm" style:auto-text-indent="false" style:vertical-align="baseline"/>
    </style:style>
    <style:style style:name="P602" style:family="paragraph" style:parent-style-name="Standard">
      <style:paragraph-properties fo:margin-left="0.381cm" fo:margin-right="0.127cm" fo:margin-top="0.471cm" fo:margin-bottom="0cm" loext:contextual-spacing="false" fo:line-height="0.436cm" fo:text-align="justify" style:justify-single-word="false" fo:text-indent="0cm" style:auto-text-indent="false" style:vertical-align="baseline"/>
    </style:style>
    <style:style style:name="P603" style:family="paragraph" style:parent-style-name="Standard">
      <style:paragraph-properties fo:margin-left="0.381cm" fo:margin-right="0.127cm" fo:margin-top="0.471cm" fo:margin-bottom="0cm" loext:contextual-spacing="false" fo:line-height="0.445cm" fo:text-indent="0cm" style:auto-text-indent="false" style:vertical-align="baseline"/>
    </style:style>
    <style:style style:name="P604" style:family="paragraph" style:parent-style-name="Standard">
      <style:paragraph-properties fo:margin-left="0.381cm" fo:margin-right="0.127cm" fo:margin-top="0.471cm" fo:margin-bottom="0.249cm" loext:contextual-spacing="false" fo:line-height="0.436cm" fo:text-indent="0cm" style:auto-text-indent="false" style:vertical-align="baseline"/>
    </style:style>
    <style:style style:name="P605" style:family="paragraph" style:parent-style-name="Standard">
      <style:paragraph-properties fo:margin-left="0.381cm" fo:margin-right="0.127cm" fo:margin-top="0.478cm" fo:margin-bottom="0cm" loext:contextual-spacing="false" fo:line-height="0.436cm" fo:text-indent="0cm" style:auto-text-indent="false" style:vertical-align="baseline"/>
    </style:style>
    <style:style style:name="P606" style:family="paragraph" style:parent-style-name="Standard">
      <style:paragraph-properties fo:margin-left="0.381cm" fo:margin-right="0.127cm" fo:line-height="0.813cm" fo:text-indent="0cm" style:auto-text-indent="false" style:vertical-align="baseline"/>
    </style:style>
    <style:style style:name="P607" style:family="paragraph" style:parent-style-name="Standard">
      <style:paragraph-properties fo:margin-left="0.381cm" fo:margin-right="0.127cm" fo:line-height="0.91cm" fo:text-align="justify" style:justify-single-word="false" fo:text-indent="0cm" style:auto-text-indent="false" style:vertical-align="baseline"/>
    </style:style>
    <style:style style:name="P608" style:family="paragraph" style:parent-style-name="Standard">
      <style:paragraph-properties fo:margin-left="0.381cm" fo:margin-right="0.127cm" fo:line-height="0.923cm" fo:text-indent="0cm" style:auto-text-indent="false" style:vertical-align="baseline"/>
    </style:style>
    <style:style style:name="P609" style:family="paragraph" style:parent-style-name="Standard">
      <style:paragraph-properties fo:margin-left="0.381cm" fo:margin-right="0.127cm" fo:line-height="0.889cm" fo:text-indent="0cm" style:auto-text-indent="false" style:vertical-align="baseline"/>
    </style:style>
    <style:style style:name="P610" style:family="paragraph" style:parent-style-name="Standard">
      <style:paragraph-properties fo:margin-left="0.381cm" fo:margin-right="0.127cm" fo:line-height="0.893cm" fo:text-indent="0cm" style:auto-text-indent="false" style:vertical-align="baseline"/>
    </style:style>
    <style:style style:name="P611" style:family="paragraph" style:parent-style-name="Standard">
      <style:paragraph-properties fo:margin-left="0.381cm" fo:margin-right="0.127cm" fo:line-height="0.884cm" fo:text-indent="0cm" style:auto-text-indent="false" style:vertical-align="baseline"/>
    </style:style>
    <style:style style:name="P612" style:family="paragraph" style:parent-style-name="Standard">
      <style:paragraph-properties fo:margin-left="0.381cm" fo:margin-right="0.127cm" fo:margin-top="0.459cm" fo:margin-bottom="0cm" loext:contextual-spacing="false" fo:line-height="0.43cm" fo:text-indent="0cm" style:auto-text-indent="false" style:vertical-align="baseline"/>
    </style:style>
    <style:style style:name="P613" style:family="paragraph" style:parent-style-name="Standard">
      <style:paragraph-properties fo:margin-left="0.381cm" fo:margin-right="0.127cm" fo:margin-top="0.455cm" fo:margin-bottom="0cm" loext:contextual-spacing="false" fo:line-height="0.434cm" fo:text-align="justify" style:justify-single-word="false" fo:text-indent="0cm" style:auto-text-indent="false" style:vertical-align="baseline"/>
    </style:style>
    <style:style style:name="P614" style:family="paragraph" style:parent-style-name="Standard">
      <style:paragraph-properties fo:margin-left="0.381cm" fo:margin-right="0.127cm" fo:margin-top="0.469cm" fo:margin-bottom="0cm" loext:contextual-spacing="false" fo:line-height="0.437cm" fo:text-indent="0cm" style:auto-text-indent="false" style:vertical-align="baseline"/>
    </style:style>
    <style:style style:name="P615" style:family="paragraph" style:parent-style-name="Standard">
      <style:paragraph-properties fo:margin-left="0.381cm" fo:margin-right="0.127cm" fo:margin-top="0.469cm" fo:margin-bottom="0cm" loext:contextual-spacing="false" fo:line-height="0.436cm" fo:text-indent="0cm" style:auto-text-indent="false" style:vertical-align="baseline"/>
    </style:style>
    <style:style style:name="P616" style:family="paragraph" style:parent-style-name="Standard">
      <style:paragraph-properties fo:margin-left="0.381cm" fo:margin-right="0.127cm" fo:margin-top="0.469cm" fo:margin-bottom="0cm" loext:contextual-spacing="false" fo:line-height="0.436cm" fo:text-align="justify" style:justify-single-word="false" fo:text-indent="0cm" style:auto-text-indent="false" style:vertical-align="baseline"/>
    </style:style>
    <style:style style:name="P617" style:family="paragraph" style:parent-style-name="Standard">
      <style:paragraph-properties fo:margin-left="0.381cm" fo:margin-right="0.127cm" fo:margin-top="0.497cm" fo:margin-bottom="0cm" loext:contextual-spacing="false" fo:line-height="0.434cm" fo:text-indent="0cm" style:auto-text-indent="false" style:vertical-align="baseline"/>
    </style:style>
    <style:style style:name="P618" style:family="paragraph" style:parent-style-name="Standard">
      <style:paragraph-properties fo:margin-left="0.381cm" fo:margin-right="0.127cm" fo:margin-top="0.489cm" fo:margin-bottom="0cm" loext:contextual-spacing="false" fo:line-height="0.434cm" fo:text-indent="0cm" style:auto-text-indent="false" style:vertical-align="baseline"/>
    </style:style>
    <style:style style:name="P619" style:family="paragraph" style:parent-style-name="Standard">
      <style:paragraph-properties fo:margin-left="0.381cm" fo:margin-right="0.127cm" fo:margin-top="0.748cm" fo:margin-bottom="0cm" loext:contextual-spacing="false" fo:line-height="0.436cm" fo:text-indent="0cm" style:auto-text-indent="false" style:vertical-align="baseline"/>
    </style:style>
    <style:style style:name="P620" style:family="paragraph" style:parent-style-name="Standard">
      <style:paragraph-properties fo:margin-left="0.381cm" fo:margin-right="0.127cm" fo:margin-top="0.748cm" fo:margin-bottom="0cm" loext:contextual-spacing="false" fo:line-height="0.436cm" fo:text-align="justify" style:justify-single-word="false" fo:text-indent="0cm" style:auto-text-indent="false" style:vertical-align="baseline"/>
    </style:style>
    <style:style style:name="P621" style:family="paragraph" style:parent-style-name="Standard">
      <style:paragraph-properties fo:margin-left="0.381cm" fo:margin-right="0.127cm" fo:margin-top="0.748cm" fo:margin-bottom="0cm" loext:contextual-spacing="false" fo:line-height="0.434cm" fo:text-indent="0cm" style:auto-text-indent="false" style:vertical-align="baseline"/>
    </style:style>
    <style:style style:name="P622" style:family="paragraph" style:parent-style-name="Standard">
      <style:paragraph-properties fo:margin-left="0.381cm" fo:margin-right="0.127cm" fo:margin-top="0.496cm" fo:margin-bottom="0cm" loext:contextual-spacing="false" fo:line-height="0.436cm" fo:text-indent="0cm" style:auto-text-indent="false" style:vertical-align="baseline"/>
    </style:style>
    <style:style style:name="P623" style:family="paragraph" style:parent-style-name="Standard">
      <style:paragraph-properties fo:margin-left="0.381cm" fo:margin-right="0.127cm" fo:margin-top="0.007cm" fo:margin-bottom="0cm" loext:contextual-spacing="false" fo:line-height="0.907cm" fo:text-indent="0cm" style:auto-text-indent="false" style:vertical-align="baseline"/>
    </style:style>
    <style:style style:name="P624" style:family="paragraph" style:parent-style-name="Standard">
      <style:paragraph-properties fo:margin-left="0.381cm" fo:margin-right="0.127cm" fo:margin-top="0.504cm" fo:margin-bottom="0cm" loext:contextual-spacing="false" fo:line-height="0.436cm" fo:text-indent="0cm" style:auto-text-indent="false" style:vertical-align="baseline"/>
    </style:style>
    <style:style style:name="P625" style:family="paragraph" style:parent-style-name="Standard">
      <style:paragraph-properties fo:margin-left="0.381cm" fo:margin-right="0.127cm" fo:margin-top="0.504cm" fo:margin-bottom="0cm" loext:contextual-spacing="false" fo:line-height="0.436cm" fo:text-align="justify" style:justify-single-word="false" fo:text-indent="0cm" style:auto-text-indent="false" style:vertical-align="baseline"/>
    </style:style>
    <style:style style:name="P626" style:family="paragraph" style:parent-style-name="Standard">
      <style:paragraph-properties fo:margin-left="0.381cm" fo:margin-right="0.127cm" fo:margin-top="0.503cm" fo:margin-bottom="0cm" loext:contextual-spacing="false" fo:line-height="0.436cm" fo:text-indent="0cm" style:auto-text-indent="false" style:vertical-align="baseline"/>
    </style:style>
    <style:style style:name="P627" style:family="paragraph" style:parent-style-name="Standard">
      <style:paragraph-properties fo:margin-left="0.381cm" fo:margin-right="0.127cm" fo:margin-top="0.48cm" fo:margin-bottom="0cm" loext:contextual-spacing="false" fo:line-height="0.436cm" fo:text-indent="0cm" style:auto-text-indent="false" style:vertical-align="baseline"/>
    </style:style>
    <style:style style:name="P628" style:family="paragraph" style:parent-style-name="Standard">
      <style:paragraph-properties fo:margin-left="0.381cm" fo:margin-right="0.127cm" fo:margin-top="0.49cm" fo:margin-bottom="0cm" loext:contextual-spacing="false" fo:line-height="0.434cm" fo:text-indent="0cm" style:auto-text-indent="false" style:vertical-align="baseline"/>
    </style:style>
    <style:style style:name="P629" style:family="paragraph" style:parent-style-name="Standard">
      <style:paragraph-properties fo:margin-left="0.381cm" fo:margin-right="0.127cm" fo:margin-top="0.464cm" fo:margin-bottom="0cm" loext:contextual-spacing="false" fo:line-height="0.434cm" fo:text-align="justify" style:justify-single-word="false" fo:text-indent="0cm" style:auto-text-indent="false" style:vertical-align="baseline"/>
    </style:style>
    <style:style style:name="P630" style:family="paragraph" style:parent-style-name="Standard">
      <style:paragraph-properties fo:margin-left="0.381cm" fo:margin-right="0.127cm" fo:margin-top="0.482cm" fo:margin-bottom="0cm" loext:contextual-spacing="false" fo:line-height="0.434cm" fo:text-indent="0cm" style:auto-text-indent="false" style:vertical-align="baseline"/>
    </style:style>
    <style:style style:name="P631" style:family="paragraph" style:parent-style-name="Standard">
      <style:paragraph-properties fo:margin-left="0.381cm" fo:margin-right="0.127cm" fo:margin-top="0.048cm" fo:margin-bottom="0cm" loext:contextual-spacing="false" fo:line-height="0.434cm" fo:text-indent="0cm" style:auto-text-indent="false" style:vertical-align="baseline">
        <style:tab-stops>
          <style:tab-stop style:position="15.494cm" style:type="right" style:leader-style="dotted" style:leader-text="."/>
        </style:tab-stops>
      </style:paragraph-properties>
    </style:style>
    <style:style style:name="P632" style:family="paragraph" style:parent-style-name="Standard">
      <style:paragraph-properties fo:margin-left="0.381cm" fo:margin-right="0.127cm" fo:margin-top="0.54cm" fo:margin-bottom="0cm" loext:contextual-spacing="false" fo:line-height="0.434cm" fo:text-indent="0cm" style:auto-text-indent="false" style:vertical-align="baseline"/>
    </style:style>
    <style:style style:name="P633" style:family="paragraph" style:parent-style-name="Standard">
      <style:paragraph-properties fo:margin-left="0.381cm" fo:margin-right="0.127cm" fo:margin-top="0.049cm" fo:margin-bottom="0cm" loext:contextual-spacing="false" fo:line-height="0.434cm" fo:text-indent="0cm" style:auto-text-indent="false" style:vertical-align="baseline">
        <style:tab-stops>
          <style:tab-stop style:position="15.494cm" style:type="right" style:leader-style="dotted" style:leader-text="."/>
        </style:tab-stops>
      </style:paragraph-properties>
    </style:style>
    <style:style style:name="P634" style:family="paragraph" style:parent-style-name="Standard">
      <style:paragraph-properties fo:margin-left="0.381cm" fo:margin-right="0.127cm" fo:margin-top="0.473cm" fo:margin-bottom="0cm" loext:contextual-spacing="false" fo:line-height="0.434cm" fo:text-indent="0cm" style:auto-text-indent="false" style:vertical-align="baseline"/>
    </style:style>
    <style:style style:name="P635" style:family="paragraph" style:parent-style-name="Standard" style:list-style-name="WWNum6">
      <style:paragraph-properties fo:margin-left="0.127cm" fo:margin-right="0.127cm" fo:margin-top="0.415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36" style:family="paragraph" style:parent-style-name="Standard" style:list-style-name="WWNum84">
      <style:paragraph-properties fo:margin-left="0.127cm" fo:margin-right="0.127cm" fo:margin-top="0.415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37" style:family="paragraph" style:parent-style-name="Standard" style:list-style-name="WWNum110">
      <style:paragraph-properties fo:margin-left="0.127cm" fo:margin-right="0.127cm" fo:margin-top="0.415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38" style:family="paragraph" style:parent-style-name="Standard" style:list-style-name="WWNum54">
      <style:paragraph-properties fo:margin-left="0.127cm" fo:margin-right="0.127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639" style:family="paragraph" style:parent-style-name="Standard" style:list-style-name="WWNum54">
      <style:paragraph-properties fo:margin-left="0.127cm" fo:margin-right="0.127cm" fo:margin-top="0.415cm" fo:margin-bottom="0cm" loext:contextual-spacing="false" fo:line-height="0.471cm" fo:text-align="justify" style:justify-single-word="false" fo:text-indent="0.381cm" style:auto-text-indent="false" style:vertical-align="baseline">
        <style:tab-stops>
          <style:tab-stop style:position="1.016cm"/>
        </style:tab-stops>
      </style:paragraph-properties>
    </style:style>
    <style:style style:name="P640" style:family="paragraph" style:parent-style-name="Standard" style:list-style-name="WWNum84">
      <style:paragraph-properties fo:margin-left="0.127cm" fo:margin-right="0.127cm" fo:margin-top="0.415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641" style:family="paragraph" style:parent-style-name="Standard" style:list-style-name="WWNum129">
      <style:paragraph-properties fo:margin-left="0.127cm" fo:margin-right="0.127cm" fo:margin-top="0.415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642" style:family="paragraph" style:parent-style-name="Standard" style:list-style-name="WWNum7">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3" style:family="paragraph" style:parent-style-name="Standard" style:list-style-name="WWNum9">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4" style:family="paragraph" style:parent-style-name="Standard" style:list-style-name="WWNum26">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5" style:family="paragraph" style:parent-style-name="Standard" style:list-style-name="WWNum48">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6" style:family="paragraph" style:parent-style-name="Standard" style:list-style-name="WWNum49">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7" style:family="paragraph" style:parent-style-name="Standard" style:list-style-name="WWNum90">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8" style:family="paragraph" style:parent-style-name="Standard" style:list-style-name="WWNum91">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49" style:family="paragraph" style:parent-style-name="Standard" style:list-style-name="WWNum55">
      <style:paragraph-properties fo:margin-left="0.127cm" fo:margin-right="0.127cm" fo:margin-top="0.423cm" fo:margin-bottom="0cm" loext:contextual-spacing="false" fo:line-height="0.466cm" fo:text-align="justify" style:justify-single-word="false" fo:text-indent="0.381cm" style:auto-text-indent="false" style:vertical-align="baseline">
        <style:tab-stops>
          <style:tab-stop style:position="1.016cm"/>
        </style:tab-stops>
      </style:paragraph-properties>
    </style:style>
    <style:style style:name="P650" style:family="paragraph" style:parent-style-name="Standard" style:list-style-name="WWNum49">
      <style:paragraph-properties fo:margin-left="0.127cm" fo:margin-right="0.127cm" fo:margin-top="0.423cm" fo:margin-bottom="0cm" loext:contextual-spacing="false" fo:line-height="0.467cm" fo:text-align="justify" style:justify-single-word="false" fo:text-indent="0.381cm" style:auto-text-indent="false" style:vertical-align="baseline">
        <style:tab-stops>
          <style:tab-stop style:position="0.889cm"/>
        </style:tab-stops>
      </style:paragraph-properties>
    </style:style>
    <style:style style:name="P651" style:family="paragraph" style:parent-style-name="Standard" style:list-style-name="WWNum49">
      <style:paragraph-properties fo:margin-left="0.127cm" fo:margin-right="0.127cm" fo:margin-top="0.423cm" fo:margin-bottom="0cm" loext:contextual-spacing="false" fo:line-height="0.462cm" fo:text-align="justify" style:justify-single-word="false" fo:text-indent="0.381cm" style:auto-text-indent="false" style:vertical-align="baseline">
        <style:tab-stops>
          <style:tab-stop style:position="0.889cm"/>
        </style:tab-stops>
      </style:paragraph-properties>
    </style:style>
    <style:style style:name="P652" style:family="paragraph" style:parent-style-name="Standard" style:list-style-name="WWNum54">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653" style:family="paragraph" style:parent-style-name="Standard" style:list-style-name="WWNum84">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54" style:family="paragraph" style:parent-style-name="Standard" style:list-style-name="WWNum87">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55" style:family="paragraph" style:parent-style-name="Standard" style:list-style-name="WWNum89">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56" style:family="paragraph" style:parent-style-name="Standard" style:list-style-name="WWNum109">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57" style:family="paragraph" style:parent-style-name="Standard" style:list-style-name="WWNum116">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58" style:family="paragraph" style:parent-style-name="Standard" style:list-style-name="WWNum128">
      <style:paragraph-properties fo:margin-left="0.127cm" fo:margin-right="0.127cm" fo:margin-top="0.42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59" style:family="paragraph" style:parent-style-name="Standard" style:list-style-name="WWNum60">
      <style:paragraph-properties fo:margin-left="0.127cm" fo:margin-right="0.127cm" fo:margin-top="0.42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660" style:family="paragraph" style:parent-style-name="Standard" style:list-style-name="WWNum79">
      <style:paragraph-properties fo:margin-left="0.127cm" fo:margin-right="0.127cm" fo:margin-top="0.42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661" style:family="paragraph" style:parent-style-name="Standard" style:list-style-name="WWNum144">
      <style:paragraph-properties fo:margin-left="0.127cm" fo:margin-right="0.127cm" fo:margin-top="0.42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662" style:family="paragraph" style:parent-style-name="Standard" style:list-style-name="WWNum146">
      <style:paragraph-properties fo:margin-left="0.127cm" fo:margin-right="0.127cm" fo:margin-top="0.42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663" style:family="paragraph" style:parent-style-name="Standard" style:list-style-name="WWNum157">
      <style:paragraph-properties fo:margin-left="0.127cm" fo:margin-right="0.127cm" fo:margin-top="0.42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664" style:family="paragraph" style:parent-style-name="Standard" style:list-style-name="WWNum62">
      <style:paragraph-properties fo:margin-left="0.127cm" fo:margin-right="0.127cm" fo:margin-top="0.423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665" style:family="paragraph" style:parent-style-name="Standard" style:list-style-name="WWNum75">
      <style:paragraph-properties fo:margin-left="0.127cm" fo:margin-right="0.127cm" fo:margin-top="0.423cm" fo:margin-bottom="0cm" loext:contextual-spacing="false" fo:line-height="0.485cm" fo:text-align="justify" style:justify-single-word="false" fo:text-indent="0.381cm" style:auto-text-indent="false" style:vertical-align="baseline">
        <style:tab-stops>
          <style:tab-stop style:position="0.889cm"/>
        </style:tab-stops>
      </style:paragraph-properties>
    </style:style>
    <style:style style:name="P666" style:family="paragraph" style:parent-style-name="Standard" style:list-style-name="WWNum81">
      <style:paragraph-properties fo:margin-left="0.127cm" fo:margin-right="0.127cm" fo:margin-top="0.423cm" fo:margin-bottom="0cm" loext:contextual-spacing="false" fo:line-height="0.499cm" fo:text-align="justify" style:justify-single-word="false" fo:text-indent="0.381cm" style:auto-text-indent="false" style:vertical-align="baseline">
        <style:tab-stops>
          <style:tab-stop style:position="0.889cm"/>
        </style:tab-stops>
      </style:paragraph-properties>
    </style:style>
    <style:style style:name="P667" style:family="paragraph" style:parent-style-name="Standard" style:list-style-name="WWNum82">
      <style:paragraph-properties fo:margin-left="0.127cm" fo:margin-right="0.127cm" fo:margin-top="0.423cm" fo:margin-bottom="0cm" loext:contextual-spacing="false" fo:line-height="0.499cm" fo:text-align="justify" style:justify-single-word="false" fo:text-indent="0.381cm" style:auto-text-indent="false" style:vertical-align="baseline">
        <style:tab-stops>
          <style:tab-stop style:position="0.889cm"/>
        </style:tab-stops>
      </style:paragraph-properties>
    </style:style>
    <style:style style:name="P668" style:family="paragraph" style:parent-style-name="Standard" style:list-style-name="WWNum124">
      <style:paragraph-properties fo:margin-left="0.127cm" fo:margin-right="0.127cm" fo:margin-top="0.423cm" fo:margin-bottom="0cm" loext:contextual-spacing="false" fo:line-height="0.476cm" fo:text-align="justify" style:justify-single-word="false" fo:text-indent="0.381cm" style:auto-text-indent="false" style:vertical-align="baseline">
        <style:tab-stops>
          <style:tab-stop style:position="0.889cm"/>
        </style:tab-stops>
      </style:paragraph-properties>
    </style:style>
    <style:style style:name="P669" style:family="paragraph" style:parent-style-name="Standard" style:list-style-name="WWNum124">
      <style:paragraph-properties fo:margin-left="0.127cm" fo:margin-right="0.127cm" fo:margin-top="0.423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670" style:family="paragraph" style:parent-style-name="Standard">
      <style:paragraph-properties fo:margin-left="0.127cm" fo:margin-right="0.127cm" fo:margin-top="0.423cm" fo:margin-bottom="0cm" loext:contextual-spacing="false" fo:line-height="0.473cm" fo:text-align="justify" style:justify-single-word="false" fo:text-indent="0.381cm" style:auto-text-indent="false" style:vertical-align="baseline"/>
    </style:style>
    <style:style style:name="P671" style:family="paragraph" style:parent-style-name="Standard" style:list-style-name="WWNum138">
      <style:paragraph-properties fo:margin-left="0.127cm" fo:margin-right="0.127cm" fo:margin-top="0.423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672" style:family="paragraph" style:parent-style-name="Standard" style:list-style-name="WWNum9">
      <style:paragraph-properties fo:margin-left="0.127cm" fo:margin-right="0.127cm" fo:margin-top="0.432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73" style:family="paragraph" style:parent-style-name="Standard" style:list-style-name="WWNum109">
      <style:paragraph-properties fo:margin-left="0.127cm" fo:margin-right="0.127cm" fo:margin-top="0.432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74" style:family="paragraph" style:parent-style-name="Standard" style:list-style-name="WWNum135">
      <style:paragraph-properties fo:margin-left="0.127cm" fo:margin-right="0.127cm" fo:margin-top="0.432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675" style:family="paragraph" style:parent-style-name="Standard">
      <style:paragraph-properties fo:margin-left="0.127cm" fo:margin-right="0.127cm" fo:margin-top="0.432cm" fo:margin-bottom="0cm" loext:contextual-spacing="false" fo:line-height="0.466cm" fo:text-align="justify" style:justify-single-word="false" fo:text-indent="0.381cm" style:auto-text-indent="false" style:vertical-align="baseline"/>
    </style:style>
    <style:style style:name="P676" style:family="paragraph" style:parent-style-name="Standard" style:list-style-name="WWNum50">
      <style:paragraph-properties fo:margin-left="0.127cm" fo:margin-right="0.127cm" fo:margin-top="0.432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677" style:family="paragraph" style:parent-style-name="Standard" style:list-style-name="WWNum56">
      <style:paragraph-properties fo:margin-left="0.127cm" fo:margin-right="0.127cm" fo:margin-top="0.432cm" fo:margin-bottom="0cm" loext:contextual-spacing="false" fo:line-height="0.464cm" fo:text-align="justify" style:justify-single-word="false" fo:text-indent="0.381cm" style:auto-text-indent="false" style:vertical-align="baseline">
        <style:tab-stops>
          <style:tab-stop style:position="0.762cm"/>
        </style:tab-stops>
      </style:paragraph-properties>
    </style:style>
    <style:style style:name="P678" style:family="paragraph" style:parent-style-name="Standard" style:list-style-name="WWNum88">
      <style:paragraph-properties fo:margin-left="0.127cm" fo:margin-right="0.127cm" fo:margin-top="0.432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679" style:family="paragraph" style:parent-style-name="Standard" style:list-style-name="WWNum89">
      <style:paragraph-properties fo:margin-left="0.127cm" fo:margin-right="0.127cm" fo:margin-top="0.432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680" style:family="paragraph" style:parent-style-name="Standard" style:list-style-name="WWNum101">
      <style:paragraph-properties fo:margin-left="0.127cm" fo:margin-right="0.127cm" fo:margin-top="0.432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681" style:family="paragraph" style:parent-style-name="Standard" style:list-style-name="WWNum124">
      <style:paragraph-properties fo:margin-left="0.127cm" fo:margin-right="0.127cm" fo:margin-top="0.43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82" style:family="paragraph" style:parent-style-name="Standard" style:list-style-name="WWNum130">
      <style:paragraph-properties fo:margin-left="0.127cm" fo:margin-right="0.127cm" fo:margin-top="0.43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83" style:family="paragraph" style:parent-style-name="Standard" style:list-style-name="WWNum162">
      <style:paragraph-properties fo:margin-left="0.127cm" fo:margin-right="0.127cm" fo:margin-top="0.43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684" style:family="paragraph" style:parent-style-name="Standard">
      <style:paragraph-properties fo:margin-left="0.127cm" fo:margin-right="0.127cm" fo:margin-top="0.425cm" fo:margin-bottom="0cm" loext:contextual-spacing="false" fo:line-height="0.49cm" fo:text-align="justify" style:justify-single-word="false" fo:text-indent="0.381cm" style:auto-text-indent="false" style:vertical-align="baseline"/>
    </style:style>
    <style:style style:name="P685" style:family="paragraph" style:parent-style-name="Standard" style:list-style-name="WWNum16">
      <style:paragraph-properties fo:margin-left="0.127cm" fo:margin-right="0.127cm" fo:margin-top="0.425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686" style:family="paragraph" style:parent-style-name="Standard" style:list-style-name="WWNum137">
      <style:paragraph-properties fo:margin-left="0.127cm" fo:margin-right="0.127cm" fo:margin-top="0.425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687" style:family="paragraph" style:parent-style-name="Standard" style:list-style-name="WWNum55">
      <style:paragraph-properties fo:margin-left="0.127cm" fo:margin-right="0.127cm" fo:margin-top="0.425cm" fo:margin-bottom="0cm" loext:contextual-spacing="false" fo:line-height="0.467cm" fo:text-align="justify" style:justify-single-word="false" fo:text-indent="0.381cm" style:auto-text-indent="false" style:vertical-align="baseline">
        <style:tab-stops>
          <style:tab-stop style:position="1.016cm"/>
        </style:tab-stops>
      </style:paragraph-properties>
    </style:style>
    <style:style style:name="P688" style:family="paragraph" style:parent-style-name="Standard" style:list-style-name="WWNum59">
      <style:paragraph-properties fo:margin-left="0.127cm" fo:margin-right="0.127cm" fo:margin-top="0.425cm" fo:margin-bottom="0cm" loext:contextual-spacing="false" fo:line-height="0.512cm" fo:text-align="justify" style:justify-single-word="false" fo:text-indent="0.381cm" style:auto-text-indent="false" style:vertical-align="baseline">
        <style:tab-stops>
          <style:tab-stop style:position="0.889cm"/>
        </style:tab-stops>
      </style:paragraph-properties>
    </style:style>
    <style:style style:name="P689" style:family="paragraph" style:parent-style-name="Standard" style:list-style-name="WWNum60">
      <style:paragraph-properties fo:margin-left="0.127cm" fo:margin-right="0.127cm" fo:margin-top="0.425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690" style:family="paragraph" style:parent-style-name="Standard" style:list-style-name="WWNum96">
      <style:paragraph-properties fo:margin-left="0.127cm" fo:margin-right="0.127cm" fo:margin-top="0.425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691" style:family="paragraph" style:parent-style-name="Standard" style:list-style-name="WWNum143">
      <style:paragraph-properties fo:margin-left="0.127cm" fo:margin-right="0.127cm" fo:margin-top="0.425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692" style:family="paragraph" style:parent-style-name="Standard" style:list-style-name="WWNum156">
      <style:paragraph-properties fo:margin-left="0.127cm" fo:margin-right="0.127cm" fo:margin-top="0.425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693" style:family="paragraph" style:parent-style-name="Standard" style:list-style-name="WWNum63">
      <style:paragraph-properties fo:margin-left="0.127cm" fo:margin-right="0.127cm" fo:margin-top="0.425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694" style:family="paragraph" style:parent-style-name="Standard" style:list-style-name="WWNum79">
      <style:paragraph-properties fo:margin-left="0.127cm" fo:margin-right="0.127cm" fo:margin-top="0.425cm" fo:margin-bottom="0cm" loext:contextual-spacing="false" fo:line-height="0.478cm" fo:text-align="justify" style:justify-single-word="false" fo:text-indent="0.381cm" style:auto-text-indent="false" style:vertical-align="baseline">
        <style:tab-stops>
          <style:tab-stop style:position="0.889cm"/>
        </style:tab-stops>
      </style:paragraph-properties>
    </style:style>
    <style:style style:name="P695" style:family="paragraph" style:parent-style-name="Standard">
      <style:paragraph-properties fo:margin-left="0.127cm" fo:margin-right="0.127cm" fo:margin-top="0.425cm" fo:margin-bottom="0cm" loext:contextual-spacing="false" fo:line-height="0.499cm" fo:text-align="justify" style:justify-single-word="false" fo:text-indent="0.381cm" style:auto-text-indent="false" style:vertical-align="baseline"/>
    </style:style>
    <style:style style:name="P696" style:family="paragraph" style:parent-style-name="Standard" style:list-style-name="WWNum82">
      <style:paragraph-properties fo:margin-left="0.127cm" fo:margin-right="0.127cm" fo:margin-top="0.425cm" fo:margin-bottom="0cm" loext:contextual-spacing="false" fo:line-height="0.499cm" fo:text-align="justify" style:justify-single-word="false" fo:text-indent="0.381cm" style:auto-text-indent="false" style:vertical-align="baseline">
        <style:tab-stops>
          <style:tab-stop style:position="0.889cm"/>
        </style:tab-stops>
      </style:paragraph-properties>
    </style:style>
    <style:style style:name="P697" style:family="paragraph" style:parent-style-name="Standard">
      <style:paragraph-properties fo:margin-left="0.127cm" fo:margin-right="0.127cm" fo:margin-top="0.425cm" fo:margin-bottom="0cm" loext:contextual-spacing="false" fo:line-height="0.497cm" fo:text-align="justify" style:justify-single-word="false" fo:text-indent="0.381cm" style:auto-text-indent="false" style:vertical-align="baseline"/>
    </style:style>
    <style:style style:name="P698" style:family="paragraph" style:parent-style-name="Standard" style:list-style-name="WWNum96">
      <style:paragraph-properties fo:margin-left="0.127cm" fo:margin-right="0.127cm" fo:margin-top="0.425cm" fo:margin-bottom="0cm" loext:contextual-spacing="false" fo:line-height="0.485cm" fo:text-align="justify" style:justify-single-word="false" fo:text-indent="0.381cm" style:auto-text-indent="false" style:vertical-align="baseline">
        <style:tab-stops>
          <style:tab-stop style:position="0.889cm"/>
        </style:tab-stops>
      </style:paragraph-properties>
    </style:style>
    <style:style style:name="P699" style:family="paragraph" style:parent-style-name="Standard" style:list-style-name="WWNum139">
      <style:paragraph-properties fo:margin-left="0.127cm" fo:margin-right="0.127cm" fo:margin-top="0.425cm" fo:margin-bottom="0cm" loext:contextual-spacing="false" fo:line-height="0.489cm" fo:text-align="justify" style:justify-single-word="false" fo:text-indent="0.381cm" style:auto-text-indent="false" style:vertical-align="baseline">
        <style:tab-stops>
          <style:tab-stop style:position="0.889cm"/>
        </style:tab-stops>
      </style:paragraph-properties>
    </style:style>
    <style:style style:name="P700" style:family="paragraph" style:parent-style-name="Standard" style:list-style-name="WWNum156">
      <style:paragraph-properties fo:margin-left="0.127cm" fo:margin-right="0.127cm" fo:margin-top="0.425cm" fo:margin-bottom="0cm" loext:contextual-spacing="false" fo:line-height="0.48cm" fo:text-align="justify" style:justify-single-word="false" fo:text-indent="0.381cm" style:auto-text-indent="false" style:vertical-align="baseline">
        <style:tab-stops>
          <style:tab-stop style:position="0.889cm"/>
        </style:tab-stops>
      </style:paragraph-properties>
    </style:style>
    <style:style style:name="P701" style:family="paragraph" style:parent-style-name="Standard">
      <style:paragraph-properties fo:margin-left="0.127cm" fo:margin-right="0.127cm" fo:margin-top="0.422cm" fo:margin-bottom="0cm" loext:contextual-spacing="false" fo:line-height="0.492cm" fo:text-align="justify" style:justify-single-word="false" fo:text-indent="0.381cm" style:auto-text-indent="false" style:vertical-align="baseline"/>
    </style:style>
    <style:style style:name="P702" style:family="paragraph" style:parent-style-name="Standard" style:list-style-name="WWNum16">
      <style:paragraph-properties fo:margin-left="0.127cm" fo:margin-right="0.127cm" fo:margin-top="0.422cm" fo:margin-bottom="0cm" loext:contextual-spacing="false" fo:line-height="0.492cm" fo:text-align="justify" style:justify-single-word="false" fo:text-indent="0.381cm" style:auto-text-indent="false" style:vertical-align="baseline">
        <style:tab-stops>
          <style:tab-stop style:position="0.889cm"/>
        </style:tab-stops>
      </style:paragraph-properties>
    </style:style>
    <style:style style:name="P703" style:family="paragraph" style:parent-style-name="Standard" style:list-style-name="WWNum18">
      <style:paragraph-properties fo:margin-left="0.127cm" fo:margin-right="0.127cm" fo:margin-top="0.422cm" fo:margin-bottom="0cm" loext:contextual-spacing="false" fo:line-height="0.492cm" fo:text-align="justify" style:justify-single-word="false" fo:text-indent="0.381cm" style:auto-text-indent="false" style:vertical-align="baseline">
        <style:tab-stops>
          <style:tab-stop style:position="0.889cm"/>
        </style:tab-stops>
      </style:paragraph-properties>
    </style:style>
    <style:style style:name="P704" style:family="paragraph" style:parent-style-name="Standard" style:list-style-name="WWNum50">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705" style:family="paragraph" style:parent-style-name="Standard" style:list-style-name="WWNum69">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06" style:family="paragraph" style:parent-style-name="Standard" style:list-style-name="WWNum96">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07" style:family="paragraph" style:parent-style-name="Standard" style:list-style-name="WWNum148">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08" style:family="paragraph" style:parent-style-name="Standard" style:list-style-name="WWNum149">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09" style:family="paragraph" style:parent-style-name="Standard" style:list-style-name="WWNum152">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10" style:family="paragraph" style:parent-style-name="Standard" style:list-style-name="WWNum153">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11" style:family="paragraph" style:parent-style-name="Standard" style:list-style-name="WWNum157">
      <style:paragraph-properties fo:margin-left="0.127cm" fo:margin-right="0.127cm" fo:margin-top="0.422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12" style:family="paragraph" style:parent-style-name="Standard" style:list-style-name="WWNum56">
      <style:paragraph-properties fo:margin-left="0.127cm" fo:margin-right="0.127cm" fo:margin-top="0.42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13" style:family="paragraph" style:parent-style-name="Standard">
      <style:paragraph-properties fo:margin-left="0.127cm" fo:margin-right="0.127cm" fo:margin-top="0.422cm" fo:margin-bottom="0cm" loext:contextual-spacing="false" fo:line-height="0.501cm" fo:text-align="justify" style:justify-single-word="false" fo:text-indent="0.381cm" style:auto-text-indent="false" style:vertical-align="baseline"/>
    </style:style>
    <style:style style:name="P714" style:family="paragraph" style:parent-style-name="Standard" style:list-style-name="WWNum83">
      <style:paragraph-properties fo:margin-left="0.127cm" fo:margin-right="0.127cm" fo:margin-top="0.422cm" fo:margin-bottom="0cm" loext:contextual-spacing="false" fo:line-height="0.501cm" fo:text-align="justify" style:justify-single-word="false" fo:text-indent="0.381cm" style:auto-text-indent="false" style:vertical-align="baseline">
        <style:tab-stops>
          <style:tab-stop style:position="0.889cm"/>
        </style:tab-stops>
      </style:paragraph-properties>
    </style:style>
    <style:style style:name="P715" style:family="paragraph" style:parent-style-name="Standard" style:list-style-name="WWNum84">
      <style:paragraph-properties fo:margin-left="0.127cm" fo:margin-right="0.127cm" fo:margin-top="0.42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716" style:family="paragraph" style:parent-style-name="Standard" style:list-style-name="WWNum88">
      <style:paragraph-properties fo:margin-left="0.127cm" fo:margin-right="0.127cm" fo:margin-top="0.42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717" style:family="paragraph" style:parent-style-name="Standard" style:list-style-name="WWNum89">
      <style:paragraph-properties fo:margin-left="0.127cm" fo:margin-right="0.127cm" fo:margin-top="0.42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718" style:family="paragraph" style:parent-style-name="Standard" style:list-style-name="WWNum118">
      <style:paragraph-properties fo:margin-left="0.127cm" fo:margin-right="0.127cm" fo:margin-top="0.42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719" style:family="paragraph" style:parent-style-name="Standard" style:list-style-name="WWNum123">
      <style:paragraph-properties fo:margin-left="0.127cm" fo:margin-right="0.127cm" fo:margin-top="0.422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720" style:family="paragraph" style:parent-style-name="Standard" style:list-style-name="WWNum104">
      <style:paragraph-properties fo:margin-left="0.127cm" fo:margin-right="0.127cm" fo:margin-top="0.42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721" style:family="paragraph" style:parent-style-name="Standard" style:list-style-name="WWNum133">
      <style:paragraph-properties fo:margin-left="0.127cm" fo:margin-right="0.127cm" fo:margin-top="0.42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722" style:family="paragraph" style:parent-style-name="Standard" style:list-style-name="WWNum134">
      <style:paragraph-properties fo:margin-left="0.127cm" fo:margin-right="0.127cm" fo:margin-top="0.42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723" style:family="paragraph" style:parent-style-name="Standard" style:list-style-name="WWNum135">
      <style:paragraph-properties fo:margin-left="0.127cm" fo:margin-right="0.127cm" fo:margin-top="0.42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724" style:family="paragraph" style:parent-style-name="Standard" style:list-style-name="WWNum136">
      <style:paragraph-properties fo:margin-left="0.127cm" fo:margin-right="0.127cm" fo:margin-top="0.42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725" style:family="paragraph" style:parent-style-name="Standard" style:list-style-name="WWNum129">
      <style:paragraph-properties fo:margin-left="0.127cm" fo:margin-right="0.127cm" fo:margin-top="0.422cm" fo:margin-bottom="0cm" loext:contextual-spacing="false" fo:line-height="0.478cm" fo:text-align="justify" style:justify-single-word="false" fo:text-indent="0.381cm" style:auto-text-indent="false" style:vertical-align="baseline">
        <style:tab-stops>
          <style:tab-stop style:position="0.889cm"/>
        </style:tab-stops>
      </style:paragraph-properties>
    </style:style>
    <style:style style:name="P726" style:family="paragraph" style:parent-style-name="Standard" style:list-style-name="WWNum148">
      <style:paragraph-properties fo:margin-left="0.127cm" fo:margin-right="0.127cm" fo:margin-top="0.422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27" style:family="paragraph" style:parent-style-name="Standard" style:list-style-name="WWNum15">
      <style:paragraph-properties fo:margin-left="0.127cm" fo:margin-right="0.127cm" fo:margin-top="0.406cm" fo:margin-bottom="0cm" loext:contextual-spacing="false" fo:line-height="0.499cm" fo:text-align="justify" style:justify-single-word="false" fo:text-indent="0.381cm" style:auto-text-indent="false" style:vertical-align="baseline">
        <style:tab-stops>
          <style:tab-stop style:position="0.889cm"/>
        </style:tab-stops>
      </style:paragraph-properties>
    </style:style>
    <style:style style:name="P728" style:family="paragraph" style:parent-style-name="Standard" style:list-style-name="WWNum15">
      <style:paragraph-properties fo:margin-left="0.127cm" fo:margin-right="0.127cm" fo:margin-top="0.416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729" style:family="paragraph" style:parent-style-name="Standard" style:list-style-name="WWNum102">
      <style:paragraph-properties fo:margin-left="0.127cm" fo:margin-right="0.127cm" fo:margin-top="0.416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730" style:family="paragraph" style:parent-style-name="Standard" style:list-style-name="WWNum137">
      <style:paragraph-properties fo:margin-left="0.127cm" fo:margin-right="0.127cm" fo:margin-top="0.416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731" style:family="paragraph" style:parent-style-name="Standard" style:list-style-name="WWNum139">
      <style:paragraph-properties fo:margin-left="0.127cm" fo:margin-right="0.127cm" fo:margin-top="0.416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732" style:family="paragraph" style:parent-style-name="Standard" style:list-style-name="WWNum50">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33" style:family="paragraph" style:parent-style-name="Standard" style:list-style-name="WWNum79">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34" style:family="paragraph" style:parent-style-name="Standard" style:list-style-name="WWNum128">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35" style:family="paragraph" style:parent-style-name="Standard" style:list-style-name="WWNum145">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36" style:family="paragraph" style:parent-style-name="Standard" style:list-style-name="WWNum157">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37" style:family="paragraph" style:parent-style-name="Standard" style:list-style-name="WWNum159">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38" style:family="paragraph" style:parent-style-name="Standard" style:list-style-name="WWNum160">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39" style:family="paragraph" style:parent-style-name="Standard" style:list-style-name="WWNum161">
      <style:paragraph-properties fo:margin-left="0.127cm" fo:margin-right="0.127cm" fo:margin-top="0.41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40" style:family="paragraph" style:parent-style-name="Standard">
      <style:paragraph-properties fo:margin-left="0.127cm" fo:margin-right="0.127cm" fo:margin-top="0.416cm" fo:margin-bottom="0cm" loext:contextual-spacing="false" fo:line-height="0.499cm" fo:text-align="justify" style:justify-single-word="false" fo:text-indent="0.381cm" style:auto-text-indent="false" style:vertical-align="baseline"/>
    </style:style>
    <style:style style:name="P741" style:family="paragraph" style:parent-style-name="Standard" style:list-style-name="WWNum15">
      <style:paragraph-properties fo:margin-left="0.127cm" fo:margin-right="0.127cm" fo:margin-top="0.4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742" style:family="paragraph" style:parent-style-name="Standard" style:list-style-name="WWNum96">
      <style:paragraph-properties fo:margin-left="0.127cm" fo:margin-right="0.127cm" fo:margin-top="0.4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743" style:family="paragraph" style:parent-style-name="Standard" style:list-style-name="WWNum17">
      <style:paragraph-properties fo:margin-left="0.127cm" fo:margin-right="0.127cm" fo:margin-top="0.48cm" fo:margin-bottom="0cm" loext:contextual-spacing="false" fo:line-height="0.436cm" fo:text-indent="0.381cm" style:auto-text-indent="false" style:vertical-align="baseline">
        <style:tab-stops>
          <style:tab-stop style:position="0.889cm"/>
        </style:tab-stops>
      </style:paragraph-properties>
    </style:style>
    <style:style style:name="P744" style:family="paragraph" style:parent-style-name="Standard" style:list-style-name="WWNum15">
      <style:paragraph-properties fo:margin-left="0.127cm" fo:margin-right="0.127cm" fo:margin-top="0.47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745" style:family="paragraph" style:parent-style-name="Standard" style:list-style-name="WWNum17">
      <style:paragraph-properties fo:margin-left="0.127cm" fo:margin-right="0.127cm" fo:margin-top="0.478cm" fo:margin-bottom="0cm" loext:contextual-spacing="false" fo:line-height="0.436cm" fo:text-indent="0.381cm" style:auto-text-indent="false" style:vertical-align="baseline">
        <style:tab-stops>
          <style:tab-stop style:position="0.889cm"/>
        </style:tab-stops>
      </style:paragraph-properties>
    </style:style>
    <style:style style:name="P746" style:family="paragraph" style:parent-style-name="Standard" style:list-style-name="WWNum18">
      <style:paragraph-properties fo:margin-left="0.127cm" fo:margin-right="0.127cm" fo:margin-top="0.478cm" fo:margin-bottom="0cm" loext:contextual-spacing="false" fo:line-height="0.43cm" fo:text-align="justify" style:justify-single-word="false" fo:text-indent="0.381cm" style:auto-text-indent="false" style:vertical-align="baseline">
        <style:tab-stops>
          <style:tab-stop style:position="0.889cm"/>
        </style:tab-stops>
      </style:paragraph-properties>
    </style:style>
    <style:style style:name="P747" style:family="paragraph" style:parent-style-name="Standard" style:list-style-name="WWNum16">
      <style:paragraph-properties fo:margin-left="0.127cm" fo:margin-right="0.127cm" fo:margin-top="0.427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748" style:family="paragraph" style:parent-style-name="Standard" style:list-style-name="WWNum50">
      <style:paragraph-properties fo:margin-left="0.127cm" fo:margin-right="0.127cm" fo:margin-top="0.427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49" style:family="paragraph" style:parent-style-name="Standard" style:list-style-name="WWNum50">
      <style:paragraph-properties fo:margin-left="0.127cm" fo:margin-right="0.127cm" fo:margin-top="0.427cm" fo:margin-bottom="0cm" loext:contextual-spacing="false" fo:line-height="0.482cm" fo:text-align="justify" style:justify-single-word="false" fo:text-indent="0.381cm" style:auto-text-indent="false" style:vertical-align="baseline">
        <style:tab-stops>
          <style:tab-stop style:position="1.016cm"/>
        </style:tab-stops>
      </style:paragraph-properties>
    </style:style>
    <style:style style:name="P750" style:family="paragraph" style:parent-style-name="Standard" style:list-style-name="WWNum69">
      <style:paragraph-properties fo:margin-left="0.127cm" fo:margin-right="0.127cm" fo:margin-top="0.427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51" style:family="paragraph" style:parent-style-name="Standard" style:list-style-name="WWNum143">
      <style:paragraph-properties fo:margin-left="0.127cm" fo:margin-right="0.127cm" fo:margin-top="0.427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52" style:family="paragraph" style:parent-style-name="Standard" style:list-style-name="WWNum54">
      <style:paragraph-properties fo:margin-left="0.127cm" fo:margin-right="0.127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53" style:family="paragraph" style:parent-style-name="Standard" style:list-style-name="WWNum54">
      <style:paragraph-properties fo:margin-left="0.127cm" fo:margin-right="0.127cm" fo:margin-top="0.427cm" fo:margin-bottom="0cm" loext:contextual-spacing="false" fo:line-height="0.471cm" fo:text-align="justify" style:justify-single-word="false" fo:text-indent="0.381cm" style:auto-text-indent="false" style:vertical-align="baseline">
        <style:tab-stops>
          <style:tab-stop style:position="1.016cm"/>
        </style:tab-stops>
      </style:paragraph-properties>
    </style:style>
    <style:style style:name="P754" style:family="paragraph" style:parent-style-name="Standard" style:list-style-name="WWNum84">
      <style:paragraph-properties fo:margin-left="0.127cm" fo:margin-right="0.127cm" fo:margin-top="0.427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755" style:family="paragraph" style:parent-style-name="Standard" style:list-style-name="WWNum60">
      <style:paragraph-properties fo:margin-left="0.127cm" fo:margin-right="0.127cm" fo:margin-top="0.427cm" fo:margin-bottom="0cm" loext:contextual-spacing="false" fo:line-height="0.48cm" fo:text-align="justify" style:justify-single-word="false" fo:text-indent="0.381cm" style:auto-text-indent="false" style:vertical-align="baseline">
        <style:tab-stops>
          <style:tab-stop style:position="0.889cm"/>
        </style:tab-stops>
      </style:paragraph-properties>
    </style:style>
    <style:style style:name="P756" style:family="paragraph" style:parent-style-name="Standard" style:list-style-name="WWNum69">
      <style:paragraph-properties fo:margin-left="0.127cm" fo:margin-right="0.127cm" fo:margin-top="0.427cm" fo:margin-bottom="0cm" loext:contextual-spacing="false" fo:line-height="0.48cm" fo:text-align="justify" style:justify-single-word="false" fo:text-indent="0.381cm" style:auto-text-indent="false" style:vertical-align="baseline">
        <style:tab-stops>
          <style:tab-stop style:position="0.889cm"/>
        </style:tab-stops>
      </style:paragraph-properties>
    </style:style>
    <style:style style:name="P757" style:family="paragraph" style:parent-style-name="Standard" style:list-style-name="WWNum69">
      <style:paragraph-properties fo:margin-left="0.127cm" fo:margin-right="0.127cm" fo:margin-top="0.427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58" style:family="paragraph" style:parent-style-name="Standard" style:list-style-name="WWNum89">
      <style:paragraph-properties fo:margin-left="0.127cm" fo:margin-right="0.127cm" fo:margin-top="0.427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759" style:family="paragraph" style:parent-style-name="Standard" style:list-style-name="WWNum110">
      <style:paragraph-properties fo:margin-left="0.127cm" fo:margin-right="0.127cm" fo:margin-top="0.427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760" style:family="paragraph" style:parent-style-name="Standard" style:list-style-name="WWNum138">
      <style:paragraph-properties fo:margin-left="0.127cm" fo:margin-right="0.127cm" fo:margin-top="0.427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761" style:family="paragraph" style:parent-style-name="Standard" style:list-style-name="WWNum139">
      <style:paragraph-properties fo:margin-left="0.127cm" fo:margin-right="0.127cm" fo:margin-top="0.427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762" style:family="paragraph" style:parent-style-name="Standard" style:list-style-name="WWNum25">
      <style:paragraph-properties fo:margin-left="0.127cm" fo:margin-right="0.127cm" fo:margin-top="0.748cm" fo:margin-bottom="0cm" loext:contextual-spacing="false" fo:line-height="0.436cm" fo:text-indent="0.381cm" style:auto-text-indent="false" style:vertical-align="baseline">
        <style:tab-stops>
          <style:tab-stop style:position="0.889cm"/>
        </style:tab-stops>
      </style:paragraph-properties>
    </style:style>
    <style:style style:name="P763" style:family="paragraph" style:parent-style-name="Standard" style:list-style-name="WWNum62">
      <style:paragraph-properties fo:margin-left="0.127cm" fo:margin-right="0.127cm" fo:margin-top="0.748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764" style:family="paragraph" style:parent-style-name="Standard" style:list-style-name="WWNum158">
      <style:paragraph-properties fo:margin-left="0.127cm" fo:margin-right="0.127cm" fo:margin-top="0.748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765" style:family="paragraph" style:parent-style-name="Standard" style:list-style-name="WWNum104">
      <style:paragraph-properties fo:margin-left="0.127cm" fo:margin-right="0.127cm" fo:margin-top="0.748cm" fo:margin-bottom="0cm" loext:contextual-spacing="false" fo:line-height="0.434cm" fo:text-indent="0.381cm" style:auto-text-indent="false" style:vertical-align="baseline">
        <style:tab-stops>
          <style:tab-stop style:position="0.889cm"/>
        </style:tab-stops>
      </style:paragraph-properties>
    </style:style>
    <style:style style:name="P766" style:family="paragraph" style:parent-style-name="Standard" style:list-style-name="WWNum116">
      <style:paragraph-properties fo:margin-left="0.127cm" fo:margin-right="0.127cm" fo:margin-top="0.748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767" style:family="paragraph" style:parent-style-name="Standard" style:list-style-name="WWNum25">
      <style:paragraph-properties fo:margin-left="0.127cm" fo:margin-right="0.127cm" fo:margin-top="0.453cm" fo:margin-bottom="0cm" loext:contextual-spacing="false" fo:line-height="0.436cm" fo:text-indent="0.381cm" style:auto-text-indent="false" style:vertical-align="baseline">
        <style:tab-stops>
          <style:tab-stop style:position="0.889cm"/>
        </style:tab-stops>
      </style:paragraph-properties>
    </style:style>
    <style:style style:name="P768" style:family="paragraph" style:parent-style-name="Standard" style:list-style-name="WWNum26">
      <style:paragraph-properties fo:margin-left="0.127cm" fo:margin-right="0.127cm" fo:margin-top="0.434cm" fo:margin-bottom="0cm" loext:contextual-spacing="false" fo:line-height="0.49cm" fo:text-align="justify" style:justify-single-word="false" fo:text-indent="0.381cm" style:auto-text-indent="false" style:vertical-align="baseline">
        <style:tab-stops>
          <style:tab-stop style:position="0.889cm"/>
        </style:tab-stops>
      </style:paragraph-properties>
    </style:style>
    <style:style style:name="P769" style:family="paragraph" style:parent-style-name="Standard" style:list-style-name="WWNum69">
      <style:paragraph-properties fo:margin-left="0.127cm" fo:margin-right="0.127cm" fo:margin-top="0.434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70" style:family="paragraph" style:parent-style-name="Standard" style:list-style-name="WWNum75">
      <style:paragraph-properties fo:margin-left="0.127cm" fo:margin-right="0.127cm" fo:margin-top="0.434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71" style:family="paragraph" style:parent-style-name="Standard" style:list-style-name="WWNum79">
      <style:paragraph-properties fo:margin-left="0.127cm" fo:margin-right="0.127cm" fo:margin-top="0.434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772" style:family="paragraph" style:parent-style-name="Standard" style:list-style-name="WWNum84">
      <style:paragraph-properties fo:margin-left="0.127cm" fo:margin-right="0.127cm" fo:margin-top="0.434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773" style:family="paragraph" style:parent-style-name="Standard" style:list-style-name="WWNum108">
      <style:paragraph-properties fo:margin-left="0.127cm" fo:margin-right="0.127cm" fo:margin-top="0.434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774" style:family="paragraph" style:parent-style-name="Standard" style:list-style-name="WWNum107">
      <style:paragraph-properties fo:margin-left="0.127cm" fo:margin-right="0.127cm" fo:margin-top="0.434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775" style:family="paragraph" style:parent-style-name="Standard" style:list-style-name="WWNum26">
      <style:paragraph-properties fo:margin-left="0.127cm" fo:margin-right="0.127cm" fo:margin-top="0.429cm" fo:margin-bottom="0cm" loext:contextual-spacing="false" fo:line-height="0.494cm" fo:text-align="justify" style:justify-single-word="false" fo:text-indent="0.381cm" style:auto-text-indent="false" style:vertical-align="baseline">
        <style:tab-stops>
          <style:tab-stop style:position="0.889cm"/>
        </style:tab-stops>
      </style:paragraph-properties>
    </style:style>
    <style:style style:name="P776" style:family="paragraph" style:parent-style-name="Standard" style:list-style-name="WWNum50">
      <style:paragraph-properties fo:margin-left="0.127cm" fo:margin-right="0.127cm" fo:margin-top="0.429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777" style:family="paragraph" style:parent-style-name="Standard" style:list-style-name="WWNum50">
      <style:paragraph-properties fo:margin-left="0.127cm" fo:margin-right="0.127cm" fo:margin-top="0.429cm" fo:margin-bottom="0cm" loext:contextual-spacing="false" fo:line-height="0.48cm" fo:text-align="justify" style:justify-single-word="false" fo:text-indent="0.381cm" style:auto-text-indent="false" style:vertical-align="baseline">
        <style:tab-stops>
          <style:tab-stop style:position="1.016cm"/>
        </style:tab-stops>
      </style:paragraph-properties>
    </style:style>
    <style:style style:name="P778" style:family="paragraph" style:parent-style-name="Standard" style:list-style-name="WWNum54">
      <style:paragraph-properties fo:margin-left="0.127cm" fo:margin-right="0.127cm" fo:margin-top="0.429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79" style:family="paragraph" style:parent-style-name="Standard" style:list-style-name="WWNum84">
      <style:paragraph-properties fo:margin-left="0.127cm" fo:margin-right="0.127cm" fo:margin-top="0.429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780" style:family="paragraph" style:parent-style-name="Standard" style:list-style-name="WWNum55">
      <style:paragraph-properties fo:margin-left="0.127cm" fo:margin-right="0.127cm" fo:margin-top="0.429cm" fo:margin-bottom="0cm" loext:contextual-spacing="false" fo:line-height="0.467cm" fo:text-align="justify" style:justify-single-word="false" fo:text-indent="0.381cm" style:auto-text-indent="false" style:vertical-align="baseline">
        <style:tab-stops>
          <style:tab-stop style:position="1.016cm"/>
        </style:tab-stops>
      </style:paragraph-properties>
    </style:style>
    <style:style style:name="P781" style:family="paragraph" style:parent-style-name="Standard" style:list-style-name="WWNum69">
      <style:paragraph-properties fo:margin-left="0.127cm" fo:margin-right="0.127cm" fo:margin-top="0.429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782" style:family="paragraph" style:parent-style-name="Standard" style:list-style-name="WWNum69">
      <style:paragraph-properties fo:margin-left="0.127cm" fo:margin-right="0.127cm" fo:margin-top="0.429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783" style:family="paragraph" style:parent-style-name="Standard" style:list-style-name="WWNum102">
      <style:paragraph-properties fo:margin-left="0.127cm" fo:margin-right="0.127cm" fo:margin-top="0.429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784" style:family="paragraph" style:parent-style-name="Standard" style:list-style-name="WWNum110">
      <style:paragraph-properties fo:margin-left="0.127cm" fo:margin-right="0.127cm" fo:margin-top="0.429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785" style:family="paragraph" style:parent-style-name="Standard" style:list-style-name="WWNum159">
      <style:paragraph-properties fo:margin-left="0.127cm" fo:margin-right="0.127cm" fo:margin-top="0.429cm" fo:margin-bottom="0cm" loext:contextual-spacing="false" fo:line-height="0.478cm" fo:text-align="justify" style:justify-single-word="false" fo:text-indent="0.381cm" style:auto-text-indent="false" style:vertical-align="baseline">
        <style:tab-stops>
          <style:tab-stop style:position="0.889cm"/>
        </style:tab-stops>
      </style:paragraph-properties>
    </style:style>
    <style:style style:name="P786" style:family="paragraph" style:parent-style-name="Standard" style:list-style-name="WWNum48">
      <style:paragraph-properties fo:margin-left="0.127cm" fo:margin-right="0.127cm" fo:margin-top="0.718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787" style:family="paragraph" style:parent-style-name="Standard" style:list-style-name="WWNum50">
      <style:paragraph-properties fo:margin-left="0.127cm" fo:margin-right="0.127cm" fo:margin-top="0.471cm" fo:margin-bottom="0cm" loext:contextual-spacing="false" fo:line-height="0.434cm" fo:text-align="justify" style:justify-single-word="false" fo:text-indent="0.381cm" style:auto-text-indent="false" style:vertical-align="baseline">
        <style:tab-stops>
          <style:tab-stop style:position="0.762cm"/>
        </style:tab-stops>
      </style:paragraph-properties>
    </style:style>
    <style:style style:name="P788" style:family="paragraph" style:parent-style-name="Standard" style:list-style-name="WWNum124">
      <style:paragraph-properties fo:margin-left="0.127cm" fo:margin-right="0.127cm" fo:margin-top="0.471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789" style:family="paragraph" style:parent-style-name="Standard" style:list-style-name="WWNum102">
      <style:paragraph-properties fo:margin-left="0.127cm" fo:margin-right="0.127cm" fo:margin-top="0.471cm" fo:margin-bottom="0cm" loext:contextual-spacing="false" fo:line-height="0.434cm" fo:text-indent="0.381cm" style:auto-text-indent="false" style:vertical-align="baseline">
        <style:tab-stops>
          <style:tab-stop style:position="0.889cm"/>
        </style:tab-stops>
      </style:paragraph-properties>
    </style:style>
    <style:style style:name="P790" style:family="paragraph" style:parent-style-name="Standard" style:list-style-name="WWNum59">
      <style:paragraph-properties fo:margin-left="0.127cm" fo:margin-right="0.127cm" fo:margin-top="0.471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791" style:family="paragraph" style:parent-style-name="Standard" style:list-style-name="WWNum69">
      <style:paragraph-properties fo:margin-left="0.127cm" fo:margin-right="0.127cm" fo:margin-top="0.471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792" style:family="paragraph" style:parent-style-name="Standard" style:list-style-name="WWNum155">
      <style:paragraph-properties fo:margin-left="0.127cm" fo:margin-right="0.127cm" fo:margin-top="0.471cm" fo:margin-bottom="0cm" loext:contextual-spacing="false" fo:line-height="0.436cm" fo:text-indent="0.381cm" style:auto-text-indent="false" style:vertical-align="baseline">
        <style:tab-stops>
          <style:tab-stop style:position="0.889cm"/>
        </style:tab-stops>
      </style:paragraph-properties>
    </style:style>
    <style:style style:name="P793" style:family="paragraph" style:parent-style-name="Standard" style:list-style-name="WWNum157">
      <style:paragraph-properties fo:margin-left="0.127cm" fo:margin-right="0.127cm" fo:margin-top="0.471cm" fo:margin-bottom="0cm" loext:contextual-spacing="false" fo:line-height="0.436cm" fo:text-indent="0.381cm" style:auto-text-indent="false" style:vertical-align="baseline">
        <style:tab-stops>
          <style:tab-stop style:position="0.889cm"/>
        </style:tab-stops>
      </style:paragraph-properties>
    </style:style>
    <style:style style:name="P794" style:family="paragraph" style:parent-style-name="Standard" style:list-style-name="WWNum54">
      <style:paragraph-properties fo:margin-left="0.127cm" fo:margin-right="0.127cm" fo:margin-top="0.418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95" style:family="paragraph" style:parent-style-name="Standard" style:list-style-name="WWNum54">
      <style:paragraph-properties fo:margin-left="0.127cm" fo:margin-right="0.127cm" fo:margin-top="0.418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96" style:family="paragraph" style:parent-style-name="Standard" style:list-style-name="WWNum62">
      <style:paragraph-properties fo:margin-left="0.127cm" fo:margin-right="0.127cm" fo:margin-top="0.418cm" fo:margin-bottom="0cm" loext:contextual-spacing="false" fo:line-height="0.487cm" fo:text-align="justify" style:justify-single-word="false" fo:text-indent="0.381cm" style:auto-text-indent="false" style:vertical-align="baseline">
        <style:tab-stops>
          <style:tab-stop style:position="1.016cm"/>
        </style:tab-stops>
      </style:paragraph-properties>
    </style:style>
    <style:style style:name="P797" style:family="paragraph" style:parent-style-name="Standard" style:list-style-name="WWNum63">
      <style:paragraph-properties fo:margin-left="0.127cm" fo:margin-right="0.127cm" fo:margin-top="0.418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798" style:family="paragraph" style:parent-style-name="Standard" style:list-style-name="WWNum96">
      <style:paragraph-properties fo:margin-left="0.127cm" fo:margin-right="0.127cm" fo:margin-top="0.418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799" style:family="paragraph" style:parent-style-name="Standard" style:list-style-name="WWNum101">
      <style:paragraph-properties fo:margin-left="0.127cm" fo:margin-right="0.127cm" fo:margin-top="0.418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800" style:family="paragraph" style:parent-style-name="Standard" style:list-style-name="WWNum157">
      <style:paragraph-properties fo:margin-left="0.127cm" fo:margin-right="0.127cm" fo:margin-top="0.418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01" style:family="paragraph" style:parent-style-name="Standard" style:list-style-name="WWNum161">
      <style:paragraph-properties fo:margin-left="0.127cm" fo:margin-right="0.127cm" fo:margin-top="0.418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02" style:family="paragraph" style:parent-style-name="Standard" style:list-style-name="WWNum161">
      <style:paragraph-properties fo:margin-left="0.127cm" fo:margin-right="0.127cm" fo:margin-top="0.418cm" fo:margin-bottom="0cm" loext:contextual-spacing="false" fo:line-height="0.48cm" fo:text-align="justify" style:justify-single-word="false" fo:text-indent="0.381cm" style:auto-text-indent="false" style:vertical-align="baseline">
        <style:tab-stops>
          <style:tab-stop style:position="0.889cm"/>
        </style:tab-stops>
      </style:paragraph-properties>
    </style:style>
    <style:style style:name="P803" style:family="paragraph" style:parent-style-name="Standard" style:list-style-name="WWNum54">
      <style:paragraph-properties fo:margin-left="0.127cm" fo:margin-right="0.127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804" style:family="paragraph" style:parent-style-name="Standard" style:list-style-name="WWNum54">
      <style:paragraph-properties fo:margin-left="0.127cm" fo:margin-right="0.127cm" fo:margin-top="0.43cm" fo:margin-bottom="0cm" loext:contextual-spacing="false" fo:line-height="0.469cm" fo:text-align="justify" style:justify-single-word="false" fo:text-indent="0.381cm" style:auto-text-indent="false" style:vertical-align="baseline">
        <style:tab-stops>
          <style:tab-stop style:position="1.016cm"/>
        </style:tab-stops>
      </style:paragraph-properties>
    </style:style>
    <style:style style:name="P805" style:family="paragraph" style:parent-style-name="Standard" style:list-style-name="WWNum108">
      <style:paragraph-properties fo:margin-left="0.127cm" fo:margin-right="0.127cm" fo:margin-top="0.43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806" style:family="paragraph" style:parent-style-name="Standard" style:list-style-name="WWNum69">
      <style:paragraph-properties fo:margin-left="0.127cm" fo:margin-right="0.127cm" fo:margin-top="0.4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807" style:family="paragraph" style:parent-style-name="Standard" style:list-style-name="WWNum96">
      <style:paragraph-properties fo:margin-left="0.127cm" fo:margin-right="0.127cm" fo:margin-top="0.4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808" style:family="paragraph" style:parent-style-name="Standard" style:list-style-name="WWNum152">
      <style:paragraph-properties fo:margin-left="0.127cm" fo:margin-right="0.127cm" fo:margin-top="0.4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809" style:family="paragraph" style:parent-style-name="Standard" style:list-style-name="WWNum84">
      <style:paragraph-properties fo:margin-left="0.127cm" fo:margin-right="0.127cm" fo:margin-top="0.43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810" style:family="paragraph" style:parent-style-name="Standard" style:list-style-name="WWNum103">
      <style:paragraph-properties fo:margin-left="0.127cm" fo:margin-right="0.127cm" fo:margin-top="0.43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11" style:family="paragraph" style:parent-style-name="Standard" style:list-style-name="WWNum107">
      <style:paragraph-properties fo:margin-left="0.127cm" fo:margin-right="0.127cm" fo:margin-top="0.43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812" style:family="paragraph" style:parent-style-name="Standard">
      <style:paragraph-properties fo:margin-left="0.127cm" fo:margin-right="0.127cm" fo:margin-top="0.43cm" fo:margin-bottom="0cm" loext:contextual-spacing="false" fo:line-height="0.466cm" fo:text-align="justify" style:justify-single-word="false" fo:text-indent="0.381cm" style:auto-text-indent="false" style:vertical-align="baseline"/>
    </style:style>
    <style:style style:name="P813" style:family="paragraph" style:parent-style-name="Standard" style:list-style-name="WWNum116">
      <style:paragraph-properties fo:margin-left="0.127cm" fo:margin-right="0.127cm" fo:margin-top="0.4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14" style:family="paragraph" style:parent-style-name="Standard" style:list-style-name="WWNum118">
      <style:paragraph-properties fo:margin-left="0.127cm" fo:margin-right="0.127cm" fo:margin-top="0.4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15" style:family="paragraph" style:parent-style-name="Standard" style:list-style-name="WWNum128">
      <style:paragraph-properties fo:margin-left="0.127cm" fo:margin-right="0.127cm" fo:margin-top="0.4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16" style:family="paragraph" style:parent-style-name="Standard" style:list-style-name="WWNum162">
      <style:paragraph-properties fo:margin-left="0.127cm" fo:margin-right="0.127cm" fo:margin-top="0.43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17" style:family="paragraph" style:parent-style-name="Standard" style:list-style-name="WWNum55">
      <style:paragraph-properties fo:margin-left="0.127cm" fo:margin-right="0.127cm" fo:margin-top="0.42cm" fo:margin-bottom="0cm" loext:contextual-spacing="false" fo:line-height="0.469cm" fo:text-align="justify" style:justify-single-word="false" fo:text-indent="0.381cm" style:auto-text-indent="false" style:vertical-align="baseline">
        <style:tab-stops>
          <style:tab-stop style:position="1.016cm"/>
        </style:tab-stops>
      </style:paragraph-properties>
    </style:style>
    <style:style style:name="P818" style:family="paragraph" style:parent-style-name="Standard" style:list-style-name="WWNum134">
      <style:paragraph-properties fo:margin-left="0.127cm" fo:margin-right="0.127cm" fo:margin-top="0.42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819" style:family="paragraph" style:parent-style-name="Standard" style:list-style-name="WWNum96">
      <style:paragraph-properties fo:margin-left="0.127cm" fo:margin-right="0.127cm" fo:margin-top="0.42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820" style:family="paragraph" style:parent-style-name="Standard" style:list-style-name="WWNum101">
      <style:paragraph-properties fo:margin-left="0.127cm" fo:margin-right="0.127cm" fo:margin-top="0.42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821" style:family="paragraph" style:parent-style-name="Standard" style:list-style-name="WWNum130">
      <style:paragraph-properties fo:margin-left="0.127cm" fo:margin-right="0.127cm" fo:margin-top="0.42cm" fo:margin-bottom="0cm" loext:contextual-spacing="false" fo:line-height="0.478cm" fo:text-align="justify" style:justify-single-word="false" fo:text-indent="0.381cm" style:auto-text-indent="false" style:vertical-align="baseline">
        <style:tab-stops>
          <style:tab-stop style:position="0.889cm"/>
        </style:tab-stops>
      </style:paragraph-properties>
    </style:style>
    <style:style style:name="P822" style:family="paragraph" style:parent-style-name="Standard" style:list-style-name="WWNum158">
      <style:paragraph-properties fo:margin-left="0.127cm" fo:margin-right="0.127cm" fo:margin-top="0.42cm" fo:margin-bottom="0cm" loext:contextual-spacing="false" fo:line-height="0.478cm" fo:text-align="justify" style:justify-single-word="false" fo:text-indent="0.381cm" style:auto-text-indent="false" style:vertical-align="baseline">
        <style:tab-stops>
          <style:tab-stop style:position="0.889cm"/>
        </style:tab-stops>
      </style:paragraph-properties>
    </style:style>
    <style:style style:name="P823" style:family="paragraph" style:parent-style-name="Standard" style:list-style-name="WWNum59">
      <style:paragraph-properties fo:margin-left="0.127cm" fo:margin-right="0.127cm" fo:margin-top="0.704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24" style:family="paragraph" style:parent-style-name="Standard" style:list-style-name="WWNum59">
      <style:paragraph-properties fo:margin-left="0.127cm" fo:margin-right="0.127cm" fo:margin-top="0.351cm" fo:margin-bottom="0cm" loext:contextual-spacing="false" fo:line-height="0.436cm" fo:text-indent="0.381cm" style:auto-text-indent="false" style:vertical-align="baseline">
        <style:tab-stops>
          <style:tab-stop style:position="0.889cm"/>
        </style:tab-stops>
      </style:paragraph-properties>
    </style:style>
    <style:style style:name="P825" style:family="paragraph" style:parent-style-name="Standard" style:list-style-name="WWNum62">
      <style:paragraph-properties fo:margin-left="0.127cm" fo:margin-right="0.127cm" fo:margin-top="0.436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826" style:family="paragraph" style:parent-style-name="Standard" style:list-style-name="WWNum74">
      <style:paragraph-properties fo:margin-left="0.127cm" fo:margin-right="0.127cm" fo:margin-top="0.436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827" style:family="paragraph" style:parent-style-name="Standard" style:list-style-name="WWNum63">
      <style:paragraph-properties fo:margin-left="0.127cm" fo:margin-right="0.127cm" fo:margin-top="0.436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828" style:family="paragraph" style:parent-style-name="Standard" style:list-style-name="WWNum76">
      <style:paragraph-properties fo:margin-left="0.127cm" fo:margin-right="0.127cm" fo:margin-top="0.436cm" fo:margin-bottom="0cm" loext:contextual-spacing="false" fo:line-height="0.48cm" fo:text-align="justify" style:justify-single-word="false" fo:text-indent="0.381cm" style:auto-text-indent="false" style:vertical-align="baseline">
        <style:tab-stops>
          <style:tab-stop style:position="0.889cm"/>
        </style:tab-stops>
      </style:paragraph-properties>
    </style:style>
    <style:style style:name="P829" style:family="paragraph" style:parent-style-name="Standard" style:list-style-name="WWNum69">
      <style:paragraph-properties fo:margin-left="0.127cm" fo:margin-right="0.127cm" fo:margin-top="0.43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30" style:family="paragraph" style:parent-style-name="Standard" style:list-style-name="WWNum74">
      <style:paragraph-properties fo:margin-left="0.127cm" fo:margin-right="0.127cm" fo:margin-top="0.43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31" style:family="paragraph" style:parent-style-name="Standard" style:list-style-name="WWNum75">
      <style:paragraph-properties fo:margin-left="0.127cm" fo:margin-right="0.127cm" fo:margin-top="0.436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32" style:family="paragraph" style:parent-style-name="Standard" style:list-style-name="WWNum118">
      <style:paragraph-properties fo:margin-left="0.127cm" fo:margin-right="0.127cm" fo:margin-top="0.436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833" style:family="paragraph" style:parent-style-name="Standard" style:list-style-name="WWNum123">
      <style:paragraph-properties fo:margin-left="0.127cm" fo:margin-right="0.127cm" fo:margin-top="0.436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834" style:family="paragraph" style:parent-style-name="Standard" style:list-style-name="WWNum128">
      <style:paragraph-properties fo:margin-left="0.127cm" fo:margin-right="0.127cm" fo:margin-top="0.436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835" style:family="paragraph" style:parent-style-name="Standard" style:list-style-name="WWNum74">
      <style:paragraph-properties fo:margin-left="0.127cm" fo:margin-right="0.127cm" fo:margin-top="0.7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36" style:family="paragraph" style:parent-style-name="Standard" style:list-style-name="WWNum75">
      <style:paragraph-properties fo:margin-left="0.127cm" fo:margin-right="0.127cm" fo:margin-top="0.474cm" fo:margin-bottom="0cm" loext:contextual-spacing="false" fo:line-height="0.432cm" fo:text-indent="0.381cm" style:auto-text-indent="false" style:vertical-align="baseline">
        <style:tab-stops>
          <style:tab-stop style:position="0.889cm"/>
        </style:tab-stops>
      </style:paragraph-properties>
    </style:style>
    <style:style style:name="P837" style:family="paragraph" style:parent-style-name="Standard" style:list-style-name="WWNum76">
      <style:paragraph-properties fo:margin-left="0.127cm" fo:margin-right="0.127cm" fo:margin-top="0.474cm" fo:margin-bottom="0cm" loext:contextual-spacing="false" fo:line-height="0.432cm" fo:text-indent="0.381cm" style:auto-text-indent="false" style:vertical-align="baseline">
        <style:tab-stops>
          <style:tab-stop style:position="0.889cm"/>
        </style:tab-stops>
      </style:paragraph-properties>
    </style:style>
    <style:style style:name="P838" style:family="paragraph" style:parent-style-name="Standard" style:list-style-name="WWNum75">
      <style:paragraph-properties fo:margin-left="0.127cm" fo:margin-right="0.127cm" fo:margin-top="0.482cm" fo:margin-bottom="0cm" loext:contextual-spacing="false" fo:line-height="0.432cm" fo:text-indent="0.381cm" style:auto-text-indent="false" style:vertical-align="baseline">
        <style:tab-stops>
          <style:tab-stop style:position="0.889cm"/>
        </style:tab-stops>
      </style:paragraph-properties>
    </style:style>
    <style:style style:name="P839" style:family="paragraph" style:parent-style-name="Standard" style:list-style-name="WWNum138">
      <style:paragraph-properties fo:margin-left="0.127cm" fo:margin-right="0.127cm" fo:margin-top="0.482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40" style:family="paragraph" style:parent-style-name="Standard" style:list-style-name="WWNum139">
      <style:paragraph-properties fo:margin-left="0.127cm" fo:margin-right="0.127cm" fo:margin-top="0.482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41" style:family="paragraph" style:parent-style-name="Standard" style:list-style-name="WWNum76">
      <style:paragraph-properties fo:margin-left="0.127cm" fo:margin-right="0.127cm" fo:margin-top="0.473cm" fo:margin-bottom="0cm" loext:contextual-spacing="false" fo:line-height="0.432cm" fo:text-indent="0.381cm" style:auto-text-indent="false" style:vertical-align="baseline">
        <style:tab-stops>
          <style:tab-stop style:position="0.889cm"/>
        </style:tab-stops>
      </style:paragraph-properties>
    </style:style>
    <style:style style:name="P842" style:family="paragraph" style:parent-style-name="Standard" style:list-style-name="WWNum130">
      <style:paragraph-properties fo:margin-left="0.127cm" fo:margin-right="0.127cm" fo:margin-top="0.473cm" fo:margin-bottom="0cm" loext:contextual-spacing="false" fo:line-height="0.432cm" fo:text-align="justify" style:justify-single-word="false" fo:text-indent="0.381cm" style:auto-text-indent="false" style:vertical-align="baseline">
        <style:tab-stops>
          <style:tab-stop style:position="0.889cm"/>
        </style:tab-stops>
      </style:paragraph-properties>
    </style:style>
    <style:style style:name="P843" style:family="paragraph" style:parent-style-name="Standard" style:list-style-name="WWNum103">
      <style:paragraph-properties fo:margin-left="0.127cm" fo:margin-right="0.127cm" fo:margin-top="0.473cm" fo:margin-bottom="0cm" loext:contextual-spacing="false" fo:line-height="0.434cm" fo:text-indent="0.381cm" style:auto-text-indent="false" style:vertical-align="baseline">
        <style:tab-stops>
          <style:tab-stop style:position="0.889cm"/>
        </style:tab-stops>
      </style:paragraph-properties>
    </style:style>
    <style:style style:name="P844" style:family="paragraph" style:parent-style-name="Standard" style:list-style-name="WWNum117">
      <style:paragraph-properties fo:margin-left="0.127cm" fo:margin-right="0.127cm" fo:margin-top="0.47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45" style:family="paragraph" style:parent-style-name="Standard" style:list-style-name="WWNum118">
      <style:paragraph-properties fo:margin-left="0.127cm" fo:margin-right="0.127cm" fo:margin-top="0.473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46" style:family="paragraph" style:parent-style-name="Standard" style:list-style-name="WWNum81">
      <style:paragraph-properties fo:margin-left="0.127cm" fo:margin-right="0.127cm" fo:margin-top="0.489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47" style:family="paragraph" style:parent-style-name="Standard" style:list-style-name="WWNum83">
      <style:paragraph-properties fo:margin-left="0.127cm" fo:margin-right="0.127cm" fo:margin-top="0.489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48" style:family="paragraph" style:parent-style-name="Standard" style:list-style-name="WWNum84">
      <style:paragraph-properties fo:margin-left="0.127cm" fo:margin-right="0.127cm" fo:margin-top="0.46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849" style:family="paragraph" style:parent-style-name="Standard" style:list-style-name="WWNum157">
      <style:paragraph-properties fo:margin-left="0.127cm" fo:margin-right="0.127cm" fo:margin-top="0.46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850" style:family="paragraph" style:parent-style-name="Standard" style:list-style-name="WWNum87">
      <style:paragraph-properties fo:margin-left="0.127cm" fo:margin-right="0.127cm" fo:margin-top="0.407cm" fo:margin-bottom="0cm" loext:contextual-spacing="false" fo:line-height="0.482cm" fo:text-align="justify" style:justify-single-word="false" fo:text-indent="0.381cm" style:auto-text-indent="false" style:vertical-align="baseline">
        <style:tab-stops>
          <style:tab-stop style:position="0.889cm"/>
        </style:tab-stops>
      </style:paragraph-properties>
    </style:style>
    <style:style style:name="P851" style:family="paragraph" style:parent-style-name="Standard" style:list-style-name="WWNum87">
      <style:paragraph-properties fo:margin-left="0.127cm" fo:margin-right="0.127cm" fo:margin-top="0.455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52" style:family="paragraph" style:parent-style-name="Standard" style:list-style-name="WWNum105">
      <style:paragraph-properties fo:margin-left="0.127cm" fo:margin-right="0.127cm" fo:margin-top="0.455cm" fo:margin-bottom="0cm" loext:contextual-spacing="false" fo:line-height="0.434cm" fo:text-indent="0.381cm" style:auto-text-indent="false" style:vertical-align="baseline">
        <style:tab-stops>
          <style:tab-stop style:position="0.889cm"/>
        </style:tab-stops>
      </style:paragraph-properties>
    </style:style>
    <style:style style:name="P853" style:family="paragraph" style:parent-style-name="Standard" style:list-style-name="WWNum106">
      <style:paragraph-properties fo:margin-left="0.127cm" fo:margin-right="0.127cm" fo:margin-top="0.455cm" fo:margin-bottom="0cm" loext:contextual-spacing="false" fo:line-height="0.434cm" fo:text-indent="0.381cm" style:auto-text-indent="false" style:vertical-align="baseline">
        <style:tab-stops>
          <style:tab-stop style:position="0.889cm"/>
        </style:tab-stops>
      </style:paragraph-properties>
    </style:style>
    <style:style style:name="P854" style:family="paragraph" style:parent-style-name="Standard" style:list-style-name="WWNum87">
      <style:paragraph-properties fo:margin-left="0.127cm" fo:margin-right="0.127cm" fo:line-height="0.898cm" fo:text-align="justify" style:justify-single-word="false" fo:text-indent="0.381cm" style:auto-text-indent="false" style:vertical-align="baseline">
        <style:tab-stops>
          <style:tab-stop style:position="0.889cm"/>
        </style:tab-stops>
      </style:paragraph-properties>
    </style:style>
    <style:style style:name="P855" style:family="paragraph" style:parent-style-name="Standard" style:list-style-name="WWNum89">
      <style:paragraph-properties fo:margin-left="0.127cm" fo:margin-right="0.127cm" fo:margin-top="0.464cm" fo:margin-bottom="0cm" loext:contextual-spacing="false" fo:line-height="0.434cm" fo:text-indent="0.381cm" style:auto-text-indent="false" style:vertical-align="baseline">
        <style:tab-stops>
          <style:tab-stop style:position="0.889cm"/>
        </style:tab-stops>
      </style:paragraph-properties>
    </style:style>
    <style:style style:name="P856" style:family="paragraph" style:parent-style-name="Standard" style:list-style-name="WWNum118">
      <style:paragraph-properties fo:margin-left="0.127cm" fo:margin-right="0.127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57" style:family="paragraph" style:parent-style-name="Standard" style:list-style-name="WWNum122">
      <style:paragraph-properties fo:margin-left="0.127cm" fo:margin-right="0.127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58" style:family="paragraph" style:parent-style-name="Standard" style:list-style-name="WWNum124">
      <style:paragraph-properties fo:margin-left="0.127cm" fo:margin-right="0.127cm" fo:margin-top="0.464cm" fo:margin-bottom="0cm" loext:contextual-spacing="false" fo:line-height="0.434cm" fo:text-align="justify" style:justify-single-word="false" fo:text-indent="0.381cm" style:auto-text-indent="false" style:vertical-align="baseline">
        <style:tab-stops>
          <style:tab-stop style:position="0.889cm"/>
        </style:tab-stops>
      </style:paragraph-properties>
    </style:style>
    <style:style style:name="P859" style:family="paragraph" style:parent-style-name="Standard" style:list-style-name="WWNum110">
      <style:paragraph-properties fo:margin-left="0.127cm" fo:margin-right="0.127cm" fo:margin-top="0.464cm" fo:margin-bottom="0cm" loext:contextual-spacing="false" fo:line-height="0.432cm" fo:text-indent="0.381cm" style:auto-text-indent="false" style:vertical-align="baseline">
        <style:tab-stops>
          <style:tab-stop style:position="0.889cm"/>
        </style:tab-stops>
      </style:paragraph-properties>
    </style:style>
    <style:style style:name="P860" style:family="paragraph" style:parent-style-name="Standard" style:list-style-name="WWNum129">
      <style:paragraph-properties fo:margin-left="0.127cm" fo:margin-right="0.127cm" fo:margin-top="0.464cm" fo:margin-bottom="0cm" loext:contextual-spacing="false" fo:line-height="0.432cm" fo:text-align="justify" style:justify-single-word="false" fo:text-indent="0.381cm" style:auto-text-indent="false" style:vertical-align="baseline">
        <style:tab-stops>
          <style:tab-stop style:position="0.889cm"/>
        </style:tab-stops>
      </style:paragraph-properties>
    </style:style>
    <style:style style:name="P861" style:family="paragraph" style:parent-style-name="Standard" style:list-style-name="WWNum90">
      <style:paragraph-properties fo:margin-left="0.127cm" fo:margin-right="0.127cm" fo:margin-top="0.716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862" style:family="paragraph" style:parent-style-name="Standard" style:list-style-name="WWNum96">
      <style:paragraph-properties fo:margin-left="0.127cm" fo:margin-right="0.127cm" fo:margin-top="0.413cm" fo:margin-bottom="0cm" loext:contextual-spacing="false" fo:line-height="0.492cm" fo:text-align="justify" style:justify-single-word="false" fo:text-indent="0.381cm" style:auto-text-indent="false" style:vertical-align="baseline">
        <style:tab-stops>
          <style:tab-stop style:position="0.889cm"/>
        </style:tab-stops>
      </style:paragraph-properties>
    </style:style>
    <style:style style:name="P863" style:family="paragraph" style:parent-style-name="Standard" style:list-style-name="WWNum149">
      <style:paragraph-properties fo:margin-left="0.127cm" fo:margin-right="0.127cm" fo:margin-top="0.413cm" fo:margin-bottom="0cm" loext:contextual-spacing="false" fo:line-height="0.492cm" fo:text-align="justify" style:justify-single-word="false" fo:text-indent="0.381cm" style:auto-text-indent="false" style:vertical-align="baseline">
        <style:tab-stops>
          <style:tab-stop style:position="0.889cm"/>
        </style:tab-stops>
      </style:paragraph-properties>
    </style:style>
    <style:style style:name="P864" style:family="paragraph" style:parent-style-name="Standard" style:list-style-name="WWNum124">
      <style:paragraph-properties fo:margin-left="0.127cm" fo:margin-right="0.127cm" fo:margin-top="0.41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865" style:family="paragraph" style:parent-style-name="Standard" style:list-style-name="WWNum160">
      <style:paragraph-properties fo:margin-left="0.127cm" fo:margin-right="0.127cm" fo:margin-top="0.413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866" style:family="paragraph" style:parent-style-name="Standard" style:list-style-name="WWNum157">
      <style:paragraph-properties fo:margin-left="0.127cm" fo:margin-right="0.127cm" fo:margin-top="0.413cm" fo:margin-bottom="0cm" loext:contextual-spacing="false" fo:line-height="0.48cm" fo:text-align="justify" style:justify-single-word="false" fo:text-indent="0.381cm" style:auto-text-indent="false" style:vertical-align="baseline">
        <style:tab-stops>
          <style:tab-stop style:position="0.889cm"/>
        </style:tab-stops>
      </style:paragraph-properties>
    </style:style>
    <style:style style:name="P867" style:family="paragraph" style:parent-style-name="Standard" style:list-style-name="WWNum101">
      <style:paragraph-properties fo:margin-left="0.127cm" fo:margin-right="0.127cm" fo:margin-top="0.695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868" style:family="paragraph" style:parent-style-name="Standard" style:list-style-name="WWNum137">
      <style:paragraph-properties fo:margin-left="0.127cm" fo:margin-right="0.127cm" fo:margin-top="0.695cm" fo:margin-bottom="0cm" loext:contextual-spacing="false" fo:line-height="0.487cm" fo:text-align="justify" style:justify-single-word="false" fo:text-indent="0.381cm" style:auto-text-indent="false" style:vertical-align="baseline">
        <style:tab-stops>
          <style:tab-stop style:position="0.889cm"/>
        </style:tab-stops>
      </style:paragraph-properties>
    </style:style>
    <style:style style:name="P869" style:family="paragraph" style:parent-style-name="Standard" style:list-style-name="WWNum105">
      <style:paragraph-properties fo:margin-left="0.127cm" fo:margin-right="0.127cm" fo:margin-top="0.446cm" fo:margin-bottom="0cm" loext:contextual-spacing="false" fo:line-height="0.434cm" fo:text-indent="0.381cm" style:auto-text-indent="false" style:vertical-align="baseline">
        <style:tab-stops>
          <style:tab-stop style:position="0.889cm"/>
        </style:tab-stops>
      </style:paragraph-properties>
    </style:style>
    <style:style style:name="P870" style:family="paragraph" style:parent-style-name="Standard" style:list-style-name="WWNum105">
      <style:paragraph-properties fo:margin-left="0.127cm" fo:margin-right="0.127cm" fo:margin-top="0.009cm" fo:margin-bottom="0cm" loext:contextual-spacing="false" fo:line-height="0.88cm" fo:text-indent="0.381cm" style:auto-text-indent="false" style:vertical-align="baseline">
        <style:tab-stops>
          <style:tab-stop style:position="0.889cm"/>
        </style:tab-stops>
      </style:paragraph-properties>
    </style:style>
    <style:style style:name="P871" style:family="paragraph" style:parent-style-name="Standard" style:list-style-name="WWNum122">
      <style:paragraph-properties fo:margin-left="0.127cm" fo:margin-right="0.127cm" fo:margin-top="0.707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72" style:family="paragraph" style:parent-style-name="Standard" style:list-style-name="WWNum128">
      <style:paragraph-properties fo:margin-left="0.127cm" fo:margin-right="0.127cm" fo:margin-top="0.439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73" style:family="paragraph" style:parent-style-name="Standard" style:list-style-name="WWNum129">
      <style:paragraph-properties fo:margin-left="0.127cm" fo:margin-right="0.127cm" fo:margin-top="0.466cm" fo:margin-bottom="0cm" loext:contextual-spacing="false" fo:line-height="0.432cm" fo:text-indent="0.381cm" style:auto-text-indent="false" style:vertical-align="baseline">
        <style:tab-stops>
          <style:tab-stop style:position="0.889cm"/>
        </style:tab-stops>
      </style:paragraph-properties>
    </style:style>
    <style:style style:name="P874" style:family="paragraph" style:parent-style-name="Standard" style:list-style-name="WWNum130">
      <style:paragraph-properties fo:margin-left="0.127cm" fo:margin-right="0.127cm" fo:margin-top="0.466cm" fo:margin-bottom="0cm" loext:contextual-spacing="false" fo:line-height="0.432cm" fo:text-align="justify" style:justify-single-word="false" fo:text-indent="0.381cm" style:auto-text-indent="false" style:vertical-align="baseline">
        <style:tab-stops>
          <style:tab-stop style:position="0.889cm"/>
        </style:tab-stops>
      </style:paragraph-properties>
    </style:style>
    <style:style style:name="P875" style:family="paragraph" style:parent-style-name="Standard" style:list-style-name="WWNum133">
      <style:paragraph-properties fo:margin-left="0.127cm" fo:margin-right="0.127cm" fo:margin-top="0.714cm" fo:margin-bottom="0cm" loext:contextual-spacing="false" fo:line-height="0.466cm" fo:text-align="justify" style:justify-single-word="false" fo:text-indent="0.381cm" style:auto-text-indent="false" style:vertical-align="baseline">
        <style:tab-stops>
          <style:tab-stop style:position="0.889cm"/>
        </style:tab-stops>
      </style:paragraph-properties>
    </style:style>
    <style:style style:name="P876" style:family="paragraph" style:parent-style-name="Standard" style:list-style-name="WWNum136">
      <style:paragraph-properties fo:margin-left="0.127cm" fo:margin-right="0.127cm" fo:margin-top="0.295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77" style:family="paragraph" style:parent-style-name="Standard" style:list-style-name="WWNum137">
      <style:paragraph-properties fo:margin-left="0.127cm" fo:margin-right="0.127cm" fo:margin-top="0.011cm" fo:margin-bottom="0cm" loext:contextual-spacing="false" fo:line-height="0.905cm" fo:text-align="justify" style:justify-single-word="false" fo:text-indent="0.381cm" style:auto-text-indent="false" style:vertical-align="baseline">
        <style:tab-stops>
          <style:tab-stop style:position="0.889cm"/>
        </style:tab-stops>
      </style:paragraph-properties>
    </style:style>
    <style:style style:name="P878" style:family="paragraph" style:parent-style-name="Standard" style:list-style-name="WWNum154">
      <style:paragraph-properties fo:margin-left="0.127cm" fo:margin-right="0.127cm" fo:margin-top="0.709cm" fo:margin-bottom="0cm" loext:contextual-spacing="false" fo:line-height="0.474cm" fo:text-align="justify" style:justify-single-word="false" fo:text-indent="0.381cm" style:auto-text-indent="false" style:vertical-align="baseline">
        <style:tab-stops>
          <style:tab-stop style:position="0.889cm"/>
        </style:tab-stops>
      </style:paragraph-properties>
    </style:style>
    <style:style style:name="P879" style:family="paragraph" style:parent-style-name="Standard" style:list-style-name="WWNum154">
      <style:paragraph-properties fo:margin-left="0.127cm" fo:margin-right="0.127cm" fo:margin-top="0.002cm" fo:margin-bottom="0cm" loext:contextual-spacing="false" fo:line-height="0.905cm" fo:text-indent="0.381cm" style:auto-text-indent="false" style:vertical-align="baseline">
        <style:tab-stops>
          <style:tab-stop style:position="0.889cm"/>
        </style:tab-stops>
      </style:paragraph-properties>
    </style:style>
    <style:style style:name="P880" style:family="paragraph" style:parent-style-name="Standard" style:list-style-name="WWNum155">
      <style:paragraph-properties fo:margin-left="0.127cm" fo:margin-right="0.127cm" fo:margin-top="0.462cm" fo:margin-bottom="0cm" loext:contextual-spacing="false" fo:line-height="0.436cm" fo:text-indent="0.381cm" style:auto-text-indent="false" style:vertical-align="baseline">
        <style:tab-stops>
          <style:tab-stop style:position="0.889cm"/>
        </style:tab-stops>
      </style:paragraph-properties>
    </style:style>
    <style:style style:name="P881" style:family="paragraph" style:parent-style-name="Standard" style:list-style-name="WWNum159">
      <style:paragraph-properties fo:margin-left="0.127cm" fo:margin-right="0.127cm" fo:margin-top="0.462cm" fo:margin-bottom="0cm" loext:contextual-spacing="false" fo:line-height="0.436cm" fo:text-indent="0.381cm" style:auto-text-indent="false" style:vertical-align="baseline">
        <style:tab-stops>
          <style:tab-stop style:position="0.889cm"/>
        </style:tab-stops>
      </style:paragraph-properties>
    </style:style>
    <style:style style:name="P882" style:family="paragraph" style:parent-style-name="Standard" style:list-style-name="WWNum159">
      <style:paragraph-properties fo:margin-left="0.127cm" fo:margin-right="0.127cm" fo:margin-top="0.462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883" style:family="paragraph" style:parent-style-name="Standard" style:list-style-name="WWNum161">
      <style:paragraph-properties fo:margin-left="0.127cm" fo:margin-right="0.127cm" fo:margin-top="0.462cm" fo:margin-bottom="0cm" loext:contextual-spacing="false" fo:line-height="0.436cm" fo:text-align="justify" style:justify-single-word="false" fo:text-indent="0.381cm" style:auto-text-indent="false" style:vertical-align="baseline">
        <style:tab-stops>
          <style:tab-stop style:position="0.889cm"/>
        </style:tab-stops>
      </style:paragraph-properties>
    </style:style>
    <style:style style:name="P884" style:family="paragraph" style:parent-style-name="Standard" style:list-style-name="WWNum155">
      <style:paragraph-properties fo:margin-left="0.127cm" fo:margin-right="0.127cm" fo:margin-top="0.469cm" fo:margin-bottom="0cm" loext:contextual-spacing="false" fo:line-height="0.436cm" fo:text-indent="0.381cm" style:auto-text-indent="false" style:vertical-align="baseline">
        <style:tab-stops>
          <style:tab-stop style:position="0.889cm"/>
        </style:tab-stops>
      </style:paragraph-properties>
    </style:style>
    <style:style style:name="P885" style:family="paragraph" style:parent-style-name="Standard">
      <style:paragraph-properties fo:margin-left="0.508cm" fo:margin-right="0cm" fo:margin-top="0.453cm" fo:margin-bottom="0cm" loext:contextual-spacing="false" fo:line-height="0.436cm" fo:text-indent="0cm" style:auto-text-indent="false" style:vertical-align="baseline"/>
    </style:style>
    <style:style style:name="P886" style:family="paragraph" style:parent-style-name="Standard">
      <style:paragraph-properties fo:margin-left="0.508cm" fo:margin-right="0cm" fo:line-height="0.889cm" fo:text-indent="0cm" style:auto-text-indent="false" style:vertical-align="baseline"/>
    </style:style>
    <style:style style:name="P887" style:family="paragraph" style:parent-style-name="Standard">
      <style:paragraph-properties fo:margin-left="0.508cm" fo:margin-right="0cm" fo:margin-top="0.469cm" fo:margin-bottom="0cm" loext:contextual-spacing="false" fo:line-height="0.437cm" fo:text-indent="0cm" style:auto-text-indent="false" style:vertical-align="baseline"/>
    </style:style>
    <style:style style:name="P888" style:family="paragraph" style:parent-style-name="Standard">
      <style:paragraph-properties fo:margin-left="0.508cm" fo:margin-right="0cm" fo:margin-top="0.469cm" fo:margin-bottom="0cm" loext:contextual-spacing="false" fo:line-height="0.436cm" fo:text-align="justify" style:justify-single-word="false" fo:text-indent="0cm" style:auto-text-indent="false" style:vertical-align="baseline"/>
    </style:style>
    <style:style style:name="P889" style:family="paragraph" style:parent-style-name="Standard">
      <style:paragraph-properties fo:margin-left="0.508cm" fo:margin-right="0cm" fo:margin-top="0.46cm" fo:margin-bottom="0cm" loext:contextual-spacing="false" fo:line-height="0.437cm" fo:text-indent="0cm" style:auto-text-indent="false" style:vertical-align="baseline"/>
    </style:style>
    <style:style style:name="P890" style:family="paragraph" style:parent-style-name="Standard">
      <style:paragraph-properties fo:margin-left="0.508cm" fo:margin-right="0cm" fo:margin-top="0.464cm" fo:margin-bottom="0cm" loext:contextual-spacing="false" fo:line-height="0.434cm" fo:text-indent="0cm" style:auto-text-indent="false" style:vertical-align="baseline"/>
    </style:style>
    <style:style style:name="P891" style:family="paragraph" style:parent-style-name="Standard">
      <style:paragraph-properties fo:margin-left="0.508cm" fo:margin-right="0cm" fo:margin-top="0.455cm" fo:margin-bottom="0cm" loext:contextual-spacing="false" fo:line-height="0.434cm" fo:text-indent="0cm" style:auto-text-indent="false" style:vertical-align="baseline"/>
    </style:style>
    <style:style style:name="P892" style:family="paragraph" style:parent-style-name="Standard">
      <style:paragraph-properties fo:margin-left="0.508cm" fo:margin-right="0cm" fo:margin-top="0.455cm" fo:margin-bottom="0cm" loext:contextual-spacing="false" fo:line-height="0.434cm" fo:text-align="justify" style:justify-single-word="false" fo:text-indent="0cm" style:auto-text-indent="false" style:vertical-align="baseline"/>
    </style:style>
    <style:style style:name="P893" style:family="paragraph" style:parent-style-name="Standard">
      <style:paragraph-properties fo:margin-left="0.508cm" fo:margin-right="0cm" fo:margin-top="0.473cm" fo:margin-bottom="0cm" loext:contextual-spacing="false" fo:line-height="0.434cm" fo:text-indent="0cm" style:auto-text-indent="false" style:vertical-align="baseline"/>
    </style:style>
    <style:style style:name="P894" style:family="paragraph" style:parent-style-name="Standard">
      <style:paragraph-properties fo:margin-left="0.508cm" fo:margin-right="0cm" fo:margin-top="0.473cm" fo:margin-bottom="0cm" loext:contextual-spacing="false" fo:line-height="0.434cm" fo:text-align="justify" style:justify-single-word="false" fo:text-indent="0cm" style:auto-text-indent="false" style:vertical-align="baseline"/>
    </style:style>
    <style:style style:name="P895" style:family="paragraph" style:parent-style-name="Standard">
      <style:paragraph-properties fo:margin-left="0.508cm" fo:margin-right="0cm" fo:margin-top="0.413cm" fo:margin-bottom="0cm" loext:contextual-spacing="false" fo:line-height="0.434cm" fo:text-align="justify" style:justify-single-word="false" fo:text-indent="0cm" style:auto-text-indent="false" style:vertical-align="baseline"/>
    </style:style>
    <style:style style:name="P896" style:family="paragraph" style:parent-style-name="Standard">
      <style:paragraph-properties fo:margin-left="0.508cm" fo:margin-right="0cm" fo:margin-top="0.748cm" fo:margin-bottom="0cm" loext:contextual-spacing="false" fo:line-height="0.432cm" fo:text-indent="0cm" style:auto-text-indent="false" style:vertical-align="baseline"/>
    </style:style>
    <style:style style:name="P897" style:family="paragraph" style:parent-style-name="Standard">
      <style:paragraph-properties fo:margin-left="0.508cm" fo:margin-right="0cm" fo:margin-top="0.748cm" fo:margin-bottom="0cm" loext:contextual-spacing="false" fo:line-height="0.434cm" fo:text-align="justify" style:justify-single-word="false" fo:text-indent="0cm" style:auto-text-indent="false" style:vertical-align="baseline"/>
    </style:style>
    <style:style style:name="P898" style:family="paragraph" style:parent-style-name="Standard">
      <style:paragraph-properties fo:margin-left="0.508cm" fo:margin-right="0cm" fo:margin-top="0.457cm" fo:margin-bottom="0cm" loext:contextual-spacing="false" fo:line-height="0.432cm" fo:text-indent="0cm" style:auto-text-indent="false" style:vertical-align="baseline"/>
    </style:style>
    <style:style style:name="P899" style:family="paragraph" style:parent-style-name="Standard">
      <style:paragraph-properties fo:margin-left="0.508cm" fo:margin-right="0cm" fo:margin-top="0.457cm" fo:margin-bottom="0cm" loext:contextual-spacing="false" fo:line-height="0.432cm" fo:text-align="justify" style:justify-single-word="false" fo:text-indent="0cm" style:auto-text-indent="false" style:vertical-align="baseline"/>
    </style:style>
    <style:style style:name="P900" style:family="paragraph" style:parent-style-name="Standard">
      <style:paragraph-properties fo:margin-left="0.508cm" fo:margin-right="0cm" fo:margin-top="0.466cm" fo:margin-bottom="0cm" loext:contextual-spacing="false" fo:line-height="0.432cm" fo:text-align="justify" style:justify-single-word="false" fo:text-indent="0cm" style:auto-text-indent="false" style:vertical-align="baseline"/>
    </style:style>
    <style:style style:name="P901" style:family="paragraph" style:parent-style-name="Standard">
      <style:paragraph-properties fo:margin-left="0.508cm" fo:margin-right="0cm" fo:margin-top="0.45cm" fo:margin-bottom="0cm" loext:contextual-spacing="false" fo:line-height="0.432cm" fo:text-align="justify" style:justify-single-word="false" fo:text-indent="0cm" style:auto-text-indent="false" style:vertical-align="baseline"/>
    </style:style>
    <style:style style:name="P902" style:family="paragraph" style:parent-style-name="Standard">
      <style:paragraph-properties fo:margin-left="0.508cm" fo:margin-right="0cm" fo:margin-top="0.471cm" fo:margin-bottom="0cm" loext:contextual-spacing="false" fo:line-height="0.434cm" fo:text-align="justify" style:justify-single-word="false" fo:text-indent="0cm" style:auto-text-indent="false" style:vertical-align="baseline"/>
    </style:style>
    <style:style style:name="P903" style:family="paragraph" style:parent-style-name="Standard">
      <style:paragraph-properties fo:margin-left="0.508cm" fo:margin-right="0cm" fo:margin-top="0.471cm" fo:margin-bottom="0cm" loext:contextual-spacing="false" fo:line-height="0.436cm" fo:text-align="justify" style:justify-single-word="false" fo:text-indent="0cm" style:auto-text-indent="false" style:vertical-align="baseline"/>
    </style:style>
    <style:style style:name="P904" style:family="paragraph" style:parent-style-name="Standard">
      <style:paragraph-properties fo:margin-left="0.508cm" fo:margin-right="0cm" fo:margin-top="0.471cm" fo:margin-bottom="0cm" loext:contextual-spacing="false" fo:line-height="0.43cm" fo:text-align="justify" style:justify-single-word="false" fo:text-indent="0cm" style:auto-text-indent="false" style:vertical-align="baseline"/>
    </style:style>
    <style:style style:name="P905" style:family="paragraph" style:parent-style-name="Standard">
      <style:paragraph-properties fo:margin-left="0.508cm" fo:margin-right="0cm" fo:margin-top="0.48cm" fo:margin-bottom="0cm" loext:contextual-spacing="false" fo:line-height="0.436cm" fo:text-align="justify" style:justify-single-word="false" fo:text-indent="0cm" style:auto-text-indent="false" style:vertical-align="baseline"/>
    </style:style>
    <style:style style:name="P906" style:family="paragraph" style:parent-style-name="Standard">
      <style:paragraph-properties fo:margin-left="0.508cm" fo:margin-right="0cm" fo:margin-top="0.478cm" fo:margin-bottom="0cm" loext:contextual-spacing="false" fo:line-height="0.436cm" fo:text-align="justify" style:justify-single-word="false" fo:text-indent="0cm" style:auto-text-indent="false" style:vertical-align="baseline"/>
    </style:style>
    <style:style style:name="P907" style:family="paragraph" style:parent-style-name="Standard" style:master-page-name="Converted8">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908" style:family="paragraph" style:parent-style-name="Standard" style:master-page-name="Converted33">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909" style:family="paragraph" style:parent-style-name="Standard" style:master-page-name="Converted65">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910" style:family="paragraph" style:parent-style-name="Standard" style:master-page-name="Converted81">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911" style:family="paragraph" style:parent-style-name="Standard" style:list-style-name="WWNum10">
      <style:paragraph-properties fo:margin-left="0cm" fo:margin-right="0cm" fo:margin-top="0.376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912" style:family="paragraph" style:parent-style-name="Standard" style:list-style-name="WWNum10">
      <style:paragraph-properties fo:margin-left="0cm" fo:margin-right="0cm" fo:margin-top="0.452cm" fo:margin-bottom="0cm" loext:contextual-spacing="false" fo:line-height="0.437cm" fo:text-indent="0.381cm" style:auto-text-indent="false" style:vertical-align="baseline">
        <style:tab-stops>
          <style:tab-stop style:position="0.762cm"/>
        </style:tab-stops>
      </style:paragraph-properties>
    </style:style>
    <style:style style:name="P913" style:family="paragraph" style:parent-style-name="Standard" style:list-style-name="WWNum52">
      <style:paragraph-properties fo:margin-left="0cm" fo:margin-right="0cm" fo:margin-top="0.453cm" fo:margin-bottom="0cm" loext:contextual-spacing="false" fo:line-height="0.436cm" fo:text-indent="0.381cm" style:auto-text-indent="false" style:vertical-align="baseline">
        <style:tab-stops>
          <style:tab-stop style:position="0.889cm"/>
        </style:tab-stops>
      </style:paragraph-properties>
    </style:style>
    <style:style style:name="P914" style:family="paragraph" style:parent-style-name="Standard" style:list-style-name="WWNum119">
      <style:paragraph-properties fo:margin-left="0cm" fo:margin-right="0cm" fo:margin-top="0.453cm" fo:margin-bottom="0cm" loext:contextual-spacing="false" fo:line-height="0.436cm" fo:text-indent="0.381cm" style:auto-text-indent="false" style:vertical-align="baseline">
        <style:tab-stops>
          <style:tab-stop style:position="0.889cm"/>
        </style:tab-stops>
      </style:paragraph-properties>
    </style:style>
    <style:style style:name="P915" style:family="paragraph" style:parent-style-name="Standard" style:list-style-name="WWNum120">
      <style:paragraph-properties fo:margin-left="0cm" fo:margin-right="0cm" fo:margin-top="0.453cm" fo:margin-bottom="0cm" loext:contextual-spacing="false" fo:line-height="0.436cm" fo:text-indent="0.381cm" style:auto-text-indent="false" style:vertical-align="baseline">
        <style:tab-stops>
          <style:tab-stop style:position="0.889cm"/>
        </style:tab-stops>
      </style:paragraph-properties>
    </style:style>
    <style:style style:name="P916" style:family="paragraph" style:parent-style-name="Standard" style:list-style-name="WWNum121">
      <style:paragraph-properties fo:margin-left="0cm" fo:margin-right="0cm" fo:margin-top="0.453cm" fo:margin-bottom="0cm" loext:contextual-spacing="false" fo:line-height="0.436cm" fo:text-indent="0.381cm" style:auto-text-indent="false" style:vertical-align="baseline">
        <style:tab-stops>
          <style:tab-stop style:position="0.889cm"/>
        </style:tab-stops>
      </style:paragraph-properties>
    </style:style>
    <style:style style:name="P917" style:family="paragraph" style:parent-style-name="Standard" style:list-style-name="WWNum52">
      <style:paragraph-properties fo:margin-left="0cm" fo:margin-right="0cm" fo:margin-top="0.462cm" fo:margin-bottom="0cm" loext:contextual-spacing="false" fo:line-height="0.436cm" fo:text-indent="0.381cm" style:auto-text-indent="false" style:vertical-align="baseline">
        <style:tab-stops>
          <style:tab-stop style:position="0.889cm"/>
        </style:tab-stops>
      </style:paragraph-properties>
    </style:style>
    <style:style style:name="P918" style:family="paragraph" style:parent-style-name="Standard" style:master-page-name="Converted9">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19" style:family="paragraph" style:parent-style-name="Standard" style:master-page-name="Converted10">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0" style:family="paragraph" style:parent-style-name="Standard" style:master-page-name="Converted11">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1" style:family="paragraph" style:parent-style-name="Standard" style:master-page-name="Converted15">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2" style:family="paragraph" style:parent-style-name="Standard" style:master-page-name="Converted16">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3" style:family="paragraph" style:parent-style-name="Standard" style:master-page-name="Converted18">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4" style:family="paragraph" style:parent-style-name="Standard" style:master-page-name="Converted23">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5" style:family="paragraph" style:parent-style-name="Standard" style:master-page-name="Converted28">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6" style:family="paragraph" style:parent-style-name="Standard" style:master-page-name="Converted32">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7" style:family="paragraph" style:parent-style-name="Standard" style:master-page-name="Converted35">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8" style:family="paragraph" style:parent-style-name="Standard" style:master-page-name="Converted36">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29" style:family="paragraph" style:parent-style-name="Standard" style:master-page-name="Converted38">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0" style:family="paragraph" style:parent-style-name="Standard" style:master-page-name="Converted40">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1" style:family="paragraph" style:parent-style-name="Standard" style:master-page-name="Converted41">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2" style:family="paragraph" style:parent-style-name="Standard" style:master-page-name="Converted43">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3" style:family="paragraph" style:parent-style-name="Standard" style:master-page-name="Converted44">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4" style:family="paragraph" style:parent-style-name="Standard" style:master-page-name="Converted46">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5" style:family="paragraph" style:parent-style-name="Standard" style:master-page-name="Converted49">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6" style:family="paragraph" style:parent-style-name="Standard" style:master-page-name="Converted50">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7" style:family="paragraph" style:parent-style-name="Standard" style:master-page-name="Converted52">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8" style:family="paragraph" style:parent-style-name="Standard" style:master-page-name="Converted55">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39" style:family="paragraph" style:parent-style-name="Standard" style:master-page-name="Converted56">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0" style:family="paragraph" style:parent-style-name="Standard" style:master-page-name="Converted58">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1" style:family="paragraph" style:parent-style-name="Standard" style:master-page-name="Converted59">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2" style:family="paragraph" style:parent-style-name="Standard" style:master-page-name="Converted60">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3" style:family="paragraph" style:parent-style-name="Standard" style:master-page-name="Converted61">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4" style:family="paragraph" style:parent-style-name="Standard" style:master-page-name="Converted62">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5" style:family="paragraph" style:parent-style-name="Standard" style:master-page-name="Converted64">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6" style:family="paragraph" style:parent-style-name="Standard" style:master-page-name="Converted66">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7" style:family="paragraph" style:parent-style-name="Standard" style:master-page-name="Converted67">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8" style:family="paragraph" style:parent-style-name="Standard" style:master-page-name="Converted69">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49" style:family="paragraph" style:parent-style-name="Standard" style:master-page-name="Converted70">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50" style:family="paragraph" style:parent-style-name="Standard" style:master-page-name="Converted72">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51" style:family="paragraph" style:parent-style-name="Standard" style:master-page-name="Converted73">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52" style:family="paragraph" style:parent-style-name="Standard" style:master-page-name="Converted76">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53" style:family="paragraph" style:parent-style-name="Standard" style:master-page-name="Converted77">
      <style:paragraph-properties fo:margin-left="0.127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954" style:family="paragraph" style:parent-style-name="Standard">
      <style:paragraph-properties fo:margin-left="0.127cm" fo:margin-right="0.127cm" fo:margin-top="0.697cm" fo:margin-bottom="0cm" loext:contextual-spacing="false" fo:line-height="0.487cm" fo:text-align="justify" style:justify-single-word="false" fo:text-indent="0cm" style:auto-text-indent="false" style:vertical-align="baseline"/>
    </style:style>
    <style:style style:name="P955" style:family="paragraph" style:parent-style-name="Standard">
      <style:paragraph-properties fo:margin-left="0.127cm" fo:margin-right="0.127cm" fo:margin-top="0.691cm" fo:margin-bottom="0cm" loext:contextual-spacing="false" fo:line-height="0.492cm" fo:text-align="justify" style:justify-single-word="false" fo:text-indent="0cm" style:auto-text-indent="false" style:vertical-align="baseline"/>
    </style:style>
    <style:style style:name="P956" style:family="paragraph" style:parent-style-name="Standard">
      <style:paragraph-properties fo:margin-left="0.127cm" fo:margin-right="0.127cm" fo:margin-top="0.704cm" fo:margin-bottom="0cm" loext:contextual-spacing="false" fo:line-height="0.482cm" fo:text-align="justify" style:justify-single-word="false" fo:text-indent="0cm" style:auto-text-indent="false" style:vertical-align="baseline"/>
    </style:style>
    <style:style style:name="P957" style:family="paragraph" style:parent-style-name="Standard">
      <style:paragraph-properties fo:margin-left="0.127cm" fo:margin-right="0.127cm" fo:margin-top="0.699cm" fo:margin-bottom="0cm" loext:contextual-spacing="false" fo:line-height="0.483cm" fo:text-align="justify" style:justify-single-word="false" fo:text-indent="0cm" style:auto-text-indent="false" style:vertical-align="baseline"/>
    </style:style>
    <style:style style:name="P958" style:family="paragraph" style:parent-style-name="Standard">
      <style:paragraph-properties fo:margin-left="0.127cm" fo:margin-right="0.127cm" fo:margin-top="0.718cm" fo:margin-bottom="0cm" loext:contextual-spacing="false" fo:line-height="0.466cm" fo:text-align="justify" style:justify-single-word="false" fo:text-indent="0cm" style:auto-text-indent="false" style:vertical-align="baseline"/>
    </style:style>
    <style:style style:name="P959" style:family="paragraph" style:parent-style-name="Standard">
      <style:paragraph-properties fo:margin-left="0.127cm" fo:margin-right="0.127cm" fo:margin-top="0.718cm" fo:margin-bottom="0cm" loext:contextual-spacing="false" fo:line-height="0.467cm" fo:text-align="justify" style:justify-single-word="false" fo:text-indent="0cm" style:auto-text-indent="false" style:vertical-align="baseline"/>
    </style:style>
    <style:style style:name="P960" style:family="paragraph" style:parent-style-name="Standard">
      <style:paragraph-properties fo:margin-left="0.127cm" fo:margin-right="0.127cm" fo:margin-top="0.713cm" fo:margin-bottom="0cm" loext:contextual-spacing="false" fo:line-height="0.469cm" fo:text-align="justify" style:justify-single-word="false" fo:text-indent="0cm" style:auto-text-indent="false" style:vertical-align="baseline"/>
    </style:style>
    <style:style style:name="P961" style:family="paragraph" style:parent-style-name="Standard">
      <style:paragraph-properties fo:margin-left="0.127cm" fo:margin-right="0.127cm" fo:margin-top="0.72cm" fo:margin-bottom="0cm" loext:contextual-spacing="false" fo:line-height="0.467cm" fo:text-align="justify" style:justify-single-word="false" fo:text-indent="0cm" style:auto-text-indent="false" style:vertical-align="baseline"/>
    </style:style>
    <style:style style:name="P962" style:family="paragraph" style:parent-style-name="Standard">
      <style:paragraph-properties fo:margin-left="0.407cm" fo:margin-right="0cm" fo:margin-top="0.224cm" fo:margin-bottom="0cm" loext:contextual-spacing="false" fo:line-height="0.342cm" fo:text-indent="0cm" style:auto-text-indent="false" style:vertical-align="baseline"/>
    </style:style>
    <style:style style:name="P963" style:family="paragraph" style:parent-style-name="Standard">
      <style:paragraph-properties fo:margin-left="0.407cm" fo:margin-right="0cm" fo:margin-top="0cm" fo:margin-bottom="0.205cm" loext:contextual-spacing="false" fo:line-height="0.365cm" fo:text-indent="0cm" style:auto-text-indent="false" style:vertical-align="baseline"/>
    </style:style>
    <style:style style:name="P964" style:family="paragraph" style:parent-style-name="Standard">
      <style:paragraph-properties fo:margin-left="0.407cm" fo:margin-right="0cm" fo:margin-top="0.249cm" fo:margin-bottom="0.198cm" loext:contextual-spacing="false" fo:line-height="0.365cm" fo:text-indent="0cm" style:auto-text-indent="false" style:vertical-align="baseline"/>
    </style:style>
    <style:style style:name="P965" style:family="paragraph" style:parent-style-name="Standard">
      <style:paragraph-properties fo:margin-left="0.407cm" fo:margin-right="0cm" fo:margin-top="0.25cm" fo:margin-bottom="0.205cm" loext:contextual-spacing="false" fo:line-height="0.365cm" fo:text-indent="0cm" style:auto-text-indent="false" style:vertical-align="baseline"/>
    </style:style>
    <style:style style:name="P966" style:family="paragraph" style:parent-style-name="Standard">
      <style:paragraph-properties fo:margin-left="0.407cm" fo:margin-right="0cm" fo:margin-top="0.25cm" fo:margin-bottom="0.113cm" loext:contextual-spacing="false" fo:line-height="0.365cm" fo:text-indent="0cm" style:auto-text-indent="false" style:vertical-align="baseline"/>
    </style:style>
    <style:style style:name="P967" style:family="paragraph" style:parent-style-name="Standard">
      <style:paragraph-properties fo:margin-left="0.432cm" fo:margin-right="0cm" fo:margin-top="0cm" fo:margin-bottom="0.205cm" loext:contextual-spacing="false" fo:line-height="0.365cm" fo:text-indent="0cm" style:auto-text-indent="false" style:vertical-align="baseline"/>
    </style:style>
    <style:style style:name="P968" style:family="paragraph" style:parent-style-name="Standard">
      <style:paragraph-properties fo:margin-left="0.432cm" fo:margin-right="0cm" fo:margin-top="0.249cm" fo:margin-bottom="0.198cm" loext:contextual-spacing="false" fo:line-height="0.365cm" fo:text-indent="0cm" style:auto-text-indent="false" style:vertical-align="baseline"/>
    </style:style>
    <style:style style:name="P969" style:family="paragraph" style:parent-style-name="Standard">
      <style:paragraph-properties fo:margin-left="0.432cm" fo:margin-right="0cm" fo:margin-top="0.25cm" fo:margin-bottom="0.205cm" loext:contextual-spacing="false" fo:line-height="0.365cm" fo:text-indent="0cm" style:auto-text-indent="false" style:vertical-align="baseline"/>
    </style:style>
    <style:style style:name="P970" style:family="paragraph" style:parent-style-name="Standard">
      <style:paragraph-properties fo:margin-left="0.432cm" fo:margin-right="0cm" fo:margin-top="0.25cm" fo:margin-bottom="0.113cm" loext:contextual-spacing="false" fo:line-height="0.365cm" fo:text-indent="0cm" style:auto-text-indent="false" style:vertical-align="baseline"/>
    </style:style>
    <style:style style:name="P971" style:family="paragraph" style:parent-style-name="Standard">
      <style:paragraph-properties fo:margin-top="0cm" fo:margin-bottom="0.205cm" loext:contextual-spacing="false" fo:line-height="0.365cm" fo:text-align="center" style:justify-single-word="false" style:vertical-align="baseline"/>
    </style:style>
    <style:style style:name="P972" style:family="paragraph" style:parent-style-name="Standard">
      <style:paragraph-properties fo:margin-top="0.249cm" fo:margin-bottom="0.198cm" loext:contextual-spacing="false" fo:line-height="0.365cm" fo:text-align="center" style:justify-single-word="false" style:vertical-align="baseline"/>
    </style:style>
    <style:style style:name="P973" style:family="paragraph" style:parent-style-name="Standard">
      <style:paragraph-properties fo:margin-top="0.25cm" fo:margin-bottom="0.205cm" loext:contextual-spacing="false" fo:line-height="0.365cm" fo:text-align="center" style:justify-single-word="false" style:vertical-align="baseline"/>
    </style:style>
    <style:style style:name="P974" style:family="paragraph" style:parent-style-name="Standard">
      <style:paragraph-properties fo:margin-top="0.25cm" fo:margin-bottom="0.113cm" loext:contextual-spacing="false" fo:line-height="0.365cm" fo:text-align="center" style:justify-single-word="false" style:vertical-align="baseline"/>
    </style:style>
    <style:style style:name="P975" style:family="paragraph" style:parent-style-name="Standard">
      <style:paragraph-properties fo:margin-top="0cm" fo:margin-bottom="0.282cm" loext:contextual-spacing="false" fo:line-height="0.035cm"/>
    </style:style>
    <style:style style:name="P976" style:family="paragraph" style:parent-style-name="Standard">
      <style:paragraph-properties fo:margin-left="0.508cm" fo:margin-right="0.127cm" fo:margin-top="0.478cm" fo:margin-bottom="0cm" loext:contextual-spacing="false" fo:line-height="0.436cm" fo:text-indent="0cm" style:auto-text-indent="false" style:vertical-align="baseline"/>
    </style:style>
    <style:style style:name="P977" style:family="paragraph" style:parent-style-name="Standard">
      <style:paragraph-properties fo:margin-left="0.508cm" fo:margin-right="0.127cm" fo:margin-top="0.335cm" fo:margin-bottom="0cm" loext:contextual-spacing="false" fo:line-height="0.436cm" fo:text-indent="0cm" style:auto-text-indent="false" style:vertical-align="baseline"/>
    </style:style>
    <style:style style:name="P978" style:family="paragraph" style:parent-style-name="Standard">
      <style:paragraph-properties fo:margin-left="0.508cm" fo:margin-right="0.127cm" fo:margin-top="0.452cm" fo:margin-bottom="0cm" loext:contextual-spacing="false" fo:line-height="0.437cm" fo:text-indent="0cm" style:auto-text-indent="false" style:vertical-align="baseline"/>
    </style:style>
    <style:style style:name="P979" style:family="paragraph" style:parent-style-name="Standard">
      <style:paragraph-properties fo:margin-left="0.508cm" fo:margin-right="0.127cm" fo:margin-top="0.473cm" fo:margin-bottom="0cm" loext:contextual-spacing="false" fo:line-height="0.434cm" fo:text-indent="0cm" style:auto-text-indent="false" style:vertical-align="baseline"/>
    </style:style>
    <style:style style:name="P980" style:family="paragraph" style:parent-style-name="Standard">
      <style:paragraph-properties fo:margin-left="0.508cm" fo:margin-right="0.127cm" fo:margin-top="0.473cm" fo:margin-bottom="0cm" loext:contextual-spacing="false" fo:line-height="0.432cm" fo:text-indent="0cm" style:auto-text-indent="false" style:vertical-align="baseline"/>
    </style:style>
    <style:style style:name="P981" style:family="paragraph" style:parent-style-name="Standard">
      <style:paragraph-properties fo:margin-left="0.508cm" fo:margin-right="0.127cm" fo:margin-top="0.295cm" fo:margin-bottom="0cm" loext:contextual-spacing="false" fo:line-height="0.889cm" fo:text-indent="0cm" style:auto-text-indent="false" style:vertical-align="baseline"/>
    </style:style>
    <style:style style:name="P982" style:family="paragraph" style:parent-style-name="Standard">
      <style:paragraph-properties fo:margin-left="0.508cm" fo:margin-right="0.127cm" fo:margin-top="0.462cm" fo:margin-bottom="0cm" loext:contextual-spacing="false" fo:line-height="0.436cm" fo:text-indent="0cm" style:auto-text-indent="false" style:vertical-align="baseline"/>
    </style:style>
    <style:style style:name="P983" style:family="paragraph" style:parent-style-name="Standard">
      <style:paragraph-properties fo:margin-left="0.508cm" fo:margin-right="0.127cm" fo:margin-top="0.46cm" fo:margin-bottom="0cm" loext:contextual-spacing="false" fo:line-height="0.436cm" fo:text-indent="0cm" style:auto-text-indent="false" style:vertical-align="baseline"/>
    </style:style>
    <style:style style:name="P984" style:family="paragraph" style:parent-style-name="Standard">
      <style:paragraph-properties fo:margin-left="0.508cm" fo:margin-right="0.127cm" fo:margin-top="0.471cm" fo:margin-bottom="0cm" loext:contextual-spacing="false" fo:line-height="0.436cm" fo:text-indent="0cm" style:auto-text-indent="false" style:vertical-align="baseline"/>
    </style:style>
    <style:style style:name="P985" style:family="paragraph" style:parent-style-name="Standard">
      <style:paragraph-properties fo:margin-left="0.508cm" fo:margin-right="0.127cm" fo:margin-top="0.471cm" fo:margin-bottom="0cm" loext:contextual-spacing="false" fo:line-height="0.434cm" fo:text-indent="0cm" style:auto-text-indent="false" style:vertical-align="baseline"/>
    </style:style>
    <style:style style:name="P986" style:family="paragraph" style:parent-style-name="Standard">
      <style:paragraph-properties fo:margin-left="0.508cm" fo:margin-right="0.127cm" fo:margin-top="0.469cm" fo:margin-bottom="0cm" loext:contextual-spacing="false" fo:line-height="0.436cm" fo:text-indent="0cm" style:auto-text-indent="false" style:vertical-align="baseline"/>
    </style:style>
    <style:style style:name="P987" style:family="paragraph" style:parent-style-name="Standard">
      <style:paragraph-properties fo:margin-left="0.508cm" fo:margin-right="0.127cm" fo:margin-top="0.748cm" fo:margin-bottom="0cm" loext:contextual-spacing="false" fo:line-height="0.436cm" fo:text-indent="0cm" style:auto-text-indent="false" style:vertical-align="baseline"/>
    </style:style>
    <style:style style:name="P988" style:family="paragraph" style:parent-style-name="Standard">
      <style:paragraph-properties fo:margin-left="0.508cm" fo:margin-right="0.127cm" fo:margin-top="0.748cm" fo:margin-bottom="0cm" loext:contextual-spacing="false" fo:line-height="0.434cm" fo:text-indent="0cm" style:auto-text-indent="false" style:vertical-align="baseline"/>
    </style:style>
    <style:style style:name="P989" style:family="paragraph" style:parent-style-name="Standard">
      <style:paragraph-properties fo:margin-left="0.508cm" fo:margin-right="0.127cm" fo:margin-top="0.482cm" fo:margin-bottom="0cm" loext:contextual-spacing="false" fo:line-height="0.432cm" fo:text-indent="0cm" style:auto-text-indent="false" style:vertical-align="baseline"/>
    </style:style>
    <style:style style:name="P990" style:family="paragraph" style:parent-style-name="Standard">
      <style:paragraph-properties fo:margin-left="0.508cm" fo:margin-right="0.127cm" fo:margin-top="0.482cm" fo:margin-bottom="0cm" loext:contextual-spacing="false" fo:line-height="0.434cm" fo:text-indent="0cm" style:auto-text-indent="false" style:vertical-align="baseline"/>
    </style:style>
    <style:style style:name="P991" style:family="paragraph" style:parent-style-name="Standard">
      <style:paragraph-properties fo:margin-left="0.508cm" fo:margin-right="0.127cm" fo:margin-top="0.489cm" fo:margin-bottom="0cm" loext:contextual-spacing="false" fo:line-height="0.434cm" fo:text-indent="0cm" style:auto-text-indent="false" style:vertical-align="baseline"/>
    </style:style>
    <style:style style:name="P992" style:family="paragraph" style:parent-style-name="Standard">
      <style:paragraph-properties fo:margin-left="0.508cm" fo:margin-right="0.127cm" fo:margin-top="0.293cm" fo:margin-bottom="0cm" loext:contextual-spacing="false" fo:line-height="0.893cm" fo:text-indent="0cm" style:auto-text-indent="false" style:vertical-align="baseline"/>
    </style:style>
    <style:style style:name="P993" style:family="paragraph" style:parent-style-name="Standard">
      <style:paragraph-properties fo:margin-left="0.508cm" fo:margin-right="0.127cm" fo:margin-top="0.464cm" fo:margin-bottom="0cm" loext:contextual-spacing="false" fo:line-height="0.434cm" fo:text-indent="0cm" style:auto-text-indent="false" style:vertical-align="baseline"/>
    </style:style>
    <style:style style:name="P994" style:family="paragraph" style:parent-style-name="Standard">
      <style:paragraph-properties fo:margin-left="0.508cm" fo:margin-right="0.127cm" fo:margin-top="0.464cm" fo:margin-bottom="0cm" loext:contextual-spacing="false" fo:line-height="0.43cm" fo:text-indent="0cm" style:auto-text-indent="false" style:vertical-align="baseline"/>
    </style:style>
    <style:style style:name="P995" style:family="paragraph" style:parent-style-name="Standard">
      <style:paragraph-properties fo:margin-left="0.508cm" fo:margin-right="0.127cm" fo:margin-top="0.464cm" fo:margin-bottom="0cm" loext:contextual-spacing="false" fo:line-height="0.432cm" fo:text-indent="0cm" style:auto-text-indent="false" style:vertical-align="baseline"/>
    </style:style>
    <style:style style:name="P996" style:family="paragraph" style:parent-style-name="Standard">
      <style:paragraph-properties fo:margin-left="0.508cm" fo:margin-right="0.127cm" fo:margin-top="0.48cm" fo:margin-bottom="0cm" loext:contextual-spacing="false" fo:line-height="0.434cm" fo:text-indent="0cm" style:auto-text-indent="false" style:vertical-align="baseline"/>
    </style:style>
    <style:style style:name="P997" style:family="paragraph" style:parent-style-name="Standard">
      <style:paragraph-properties fo:margin-left="0.508cm" fo:margin-right="0.127cm" fo:margin-top="0.455cm" fo:margin-bottom="0cm" loext:contextual-spacing="false" fo:line-height="0.434cm" fo:text-indent="0cm" style:auto-text-indent="false" style:vertical-align="baseline"/>
    </style:style>
    <style:style style:name="P998" style:family="paragraph" style:parent-style-name="Standard">
      <style:paragraph-properties fo:margin-left="0.508cm" fo:margin-right="0.127cm" fo:margin-top="0.466cm" fo:margin-bottom="0cm" loext:contextual-spacing="false" fo:line-height="0.432cm" fo:text-indent="0cm" style:auto-text-indent="false" style:vertical-align="baseline"/>
    </style:style>
    <style:style style:name="P999" style:family="paragraph" style:parent-style-name="Standard">
      <style:paragraph-properties fo:margin-left="0.508cm" fo:margin-right="0.127cm" fo:margin-top="0.282cm" fo:margin-bottom="0cm" loext:contextual-spacing="false" fo:line-height="0.898cm" fo:text-indent="0cm" style:auto-text-indent="false" style:vertical-align="baseline"/>
    </style:style>
    <style:style style:name="P1000" style:family="paragraph" style:parent-style-name="Standard">
      <style:paragraph-properties fo:margin-left="0.508cm" fo:margin-right="0.127cm" fo:line-height="0.901cm" fo:text-indent="0cm" style:auto-text-indent="false" style:vertical-align="baseline"/>
    </style:style>
    <style:style style:name="P1001" style:family="paragraph" style:parent-style-name="Standard">
      <style:paragraph-properties fo:margin-left="0cm" fo:margin-right="0.127cm" fo:margin-top="0.427cm" fo:margin-bottom="0cm" loext:contextual-spacing="false" fo:line-height="0.492cm" fo:text-align="justify" style:justify-single-word="false" fo:text-indent="0.508cm" style:auto-text-indent="false" style:vertical-align="baseline"/>
    </style:style>
    <style:style style:name="P1002" style:family="paragraph" style:parent-style-name="Standard">
      <style:paragraph-properties fo:margin-left="0cm" fo:margin-right="0.127cm" fo:margin-top="0.422cm" fo:margin-bottom="0cm" loext:contextual-spacing="false" fo:line-height="0.494cm" fo:text-align="justify" style:justify-single-word="false" fo:text-indent="0.508cm" style:auto-text-indent="false" style:vertical-align="baseline"/>
    </style:style>
    <style:style style:name="P1003" style:family="paragraph" style:parent-style-name="Standard">
      <style:paragraph-properties fo:margin-left="0cm" fo:margin-right="0.127cm" fo:margin-top="0.425cm" fo:margin-bottom="0cm" loext:contextual-spacing="false" fo:line-height="0.494cm" fo:text-align="justify" style:justify-single-word="false" fo:text-indent="0.508cm" style:auto-text-indent="false" style:vertical-align="baseline"/>
    </style:style>
    <style:style style:name="P1004" style:family="paragraph" style:parent-style-name="Standard">
      <style:paragraph-properties fo:margin-left="0cm" fo:margin-right="0.127cm" fo:margin-top="0.425cm" fo:margin-bottom="0cm" loext:contextual-spacing="false" fo:line-height="0.467cm" fo:text-align="justify" style:justify-single-word="false" fo:text-indent="0.508cm" style:auto-text-indent="false" style:vertical-align="baseline"/>
    </style:style>
    <style:style style:name="P1005" style:family="paragraph" style:parent-style-name="Standard">
      <style:paragraph-properties fo:margin-left="0cm" fo:margin-right="0.127cm" fo:margin-top="0.423cm" fo:margin-bottom="0cm" loext:contextual-spacing="false" fo:line-height="0.466cm" fo:text-align="justify" style:justify-single-word="false" fo:text-indent="0.508cm" style:auto-text-indent="false" style:vertical-align="baseline"/>
    </style:style>
    <style:style style:name="P1006" style:family="paragraph" style:parent-style-name="Standard">
      <style:paragraph-properties fo:margin-left="0cm" fo:margin-right="0.127cm" fo:margin-top="0.423cm" fo:margin-bottom="0cm" loext:contextual-spacing="false" fo:line-height="0.462cm" fo:text-align="justify" style:justify-single-word="false" fo:text-indent="0.508cm" style:auto-text-indent="false" style:vertical-align="baseline"/>
    </style:style>
    <style:style style:name="P1007" style:family="paragraph" style:parent-style-name="Standard">
      <style:paragraph-properties fo:margin-left="0cm" fo:margin-right="0.127cm" fo:margin-top="0.423cm" fo:margin-bottom="0cm" loext:contextual-spacing="false" fo:line-height="0.467cm" fo:text-align="justify" style:justify-single-word="false" fo:text-indent="0.508cm" style:auto-text-indent="false" style:vertical-align="baseline"/>
    </style:style>
    <style:style style:name="P1008" style:family="paragraph" style:parent-style-name="Standard">
      <style:paragraph-properties fo:margin-left="0cm" fo:margin-right="0.127cm" fo:margin-top="0.416cm" fo:margin-bottom="0cm" loext:contextual-spacing="false" fo:line-height="0.473cm" fo:text-align="justify" style:justify-single-word="false" fo:text-indent="0.508cm" style:auto-text-indent="false" style:vertical-align="baseline"/>
    </style:style>
    <style:style style:name="P1009" style:family="paragraph" style:parent-style-name="Standard">
      <style:paragraph-properties fo:margin-left="0cm" fo:margin-right="0.127cm" fo:margin-top="0.42cm" fo:margin-bottom="0cm" loext:contextual-spacing="false" fo:line-height="0.469cm" fo:text-align="justify" style:justify-single-word="false" fo:text-indent="0.508cm" style:auto-text-indent="false" style:vertical-align="baseline"/>
    </style:style>
    <style:style style:name="P1010" style:family="paragraph" style:parent-style-name="Standard">
      <style:paragraph-properties fo:margin-left="0cm" fo:margin-right="0.127cm" fo:margin-top="0.432cm" fo:margin-bottom="0cm" loext:contextual-spacing="false" fo:line-height="0.466cm" fo:text-align="justify" style:justify-single-word="false" fo:text-indent="0.508cm" style:auto-text-indent="false" style:vertical-align="baseline"/>
    </style:style>
    <style:style style:name="P1011" style:family="paragraph" style:parent-style-name="Standard">
      <style:paragraph-properties fo:margin-left="0cm" fo:margin-right="0.127cm" fo:margin-top="0.432cm" fo:margin-bottom="0cm" loext:contextual-spacing="false" fo:line-height="0.467cm" fo:text-align="justify" style:justify-single-word="false" fo:text-indent="0.508cm" style:auto-text-indent="false" style:vertical-align="baseline"/>
    </style:style>
    <style:style style:name="P1012" style:family="paragraph" style:parent-style-name="Standard">
      <style:paragraph-properties fo:margin-left="0cm" fo:margin-right="0.127cm" fo:margin-top="0.303cm" fo:margin-bottom="0cm" loext:contextual-spacing="false" fo:line-height="0.469cm" fo:text-align="justify" style:justify-single-word="false" fo:text-indent="0.508cm" style:auto-text-indent="false" style:vertical-align="baseline"/>
    </style:style>
    <style:style style:name="P1013" style:family="paragraph" style:parent-style-name="Standard" style:list-style-name="WWNum27">
      <style:paragraph-properties fo:margin-left="0.127cm" fo:margin-right="0.127cm" fo:margin-top="0.422cm" fo:margin-bottom="0cm" loext:contextual-spacing="false" fo:line-height="0.469cm" fo:text-align="justify" style:justify-single-word="false" fo:text-indent="0.508cm" style:auto-text-indent="false" style:vertical-align="baseline"/>
    </style:style>
    <style:style style:name="P1014" style:family="paragraph" style:parent-style-name="Standard" style:list-style-name="WWNum28">
      <style:paragraph-properties fo:margin-left="0.127cm" fo:margin-right="0.127cm" fo:margin-top="0.422cm" fo:margin-bottom="0cm" loext:contextual-spacing="false" fo:line-height="0.469cm" fo:text-align="justify" style:justify-single-word="false" fo:text-indent="0.508cm" style:auto-text-indent="false" style:vertical-align="baseline"/>
    </style:style>
    <style:style style:name="P1015" style:family="paragraph" style:parent-style-name="Standard" style:list-style-name="WWNum28">
      <style:paragraph-properties fo:margin-left="0.127cm" fo:margin-right="0.127cm" fo:margin-top="0.422cm" fo:margin-bottom="0cm" loext:contextual-spacing="false" fo:line-height="0.483cm" fo:text-align="justify" style:justify-single-word="false" fo:text-indent="0.508cm" style:auto-text-indent="false" style:vertical-align="baseline"/>
    </style:style>
    <style:style style:name="P1016" style:family="paragraph" style:parent-style-name="Standard" style:list-style-name="WWNum28">
      <style:paragraph-properties fo:margin-left="0.127cm" fo:margin-right="0.127cm" fo:margin-top="0.423cm" fo:margin-bottom="0cm" loext:contextual-spacing="false" fo:line-height="0.466cm" fo:text-align="justify" style:justify-single-word="false" fo:text-indent="0.508cm" style:auto-text-indent="false" style:vertical-align="baseline"/>
    </style:style>
    <style:style style:name="P1017" style:family="paragraph" style:parent-style-name="Standard" style:list-style-name="WWNum28">
      <style:paragraph-properties fo:margin-left="0.127cm" fo:margin-right="0.127cm" fo:margin-top="0.432cm" fo:margin-bottom="0cm" loext:contextual-spacing="false" fo:line-height="0.466cm" fo:text-align="justify" style:justify-single-word="false" fo:text-indent="0.508cm" style:auto-text-indent="false" style:vertical-align="baseline"/>
    </style:style>
    <style:style style:name="P1018" style:family="paragraph" style:parent-style-name="Standard" style:list-style-name="WWNum28">
      <style:paragraph-properties fo:margin-left="0.127cm" fo:margin-right="0.127cm" fo:margin-top="0.432cm" fo:margin-bottom="0cm" loext:contextual-spacing="false" fo:line-height="0.467cm" fo:text-align="justify" style:justify-single-word="false" fo:text-indent="0.508cm" style:auto-text-indent="false" style:vertical-align="baseline"/>
    </style:style>
    <style:style style:name="P1019" style:family="paragraph" style:parent-style-name="Standard" style:list-style-name="WWNum28">
      <style:paragraph-properties fo:margin-left="0.127cm" fo:margin-right="0.127cm" fo:margin-top="0.305cm" fo:margin-bottom="0cm" loext:contextual-spacing="false" fo:line-height="0.462cm" fo:text-align="justify" style:justify-single-word="false" fo:text-indent="0.508cm" style:auto-text-indent="false" style:vertical-align="baseline"/>
    </style:style>
    <style:style style:name="P1020" style:family="paragraph" style:parent-style-name="Standard" style:list-style-name="WWNum28">
      <style:paragraph-properties fo:margin-left="0.127cm" fo:margin-right="0.127cm" fo:margin-top="0.425cm" fo:margin-bottom="0cm" loext:contextual-spacing="false" fo:line-height="0.482cm" fo:text-align="justify" style:justify-single-word="false" fo:text-indent="0.508cm" style:auto-text-indent="false" style:vertical-align="baseline"/>
    </style:style>
    <style:style style:name="P1021" style:family="paragraph" style:parent-style-name="Standard" style:list-style-name="WWNum38">
      <style:paragraph-properties fo:margin-left="0.127cm" fo:margin-right="0.127cm" fo:margin-top="0.439cm" fo:margin-bottom="0cm" loext:contextual-spacing="false" fo:line-height="0.467cm" fo:text-align="justify" style:justify-single-word="false" fo:text-indent="0.508cm" style:auto-text-indent="false" style:vertical-align="baseline"/>
    </style:style>
    <style:style style:name="P1022" style:family="paragraph" style:parent-style-name="Standard" style:list-style-name="WWNum38">
      <style:paragraph-properties fo:margin-left="0.127cm" fo:margin-right="0.127cm" fo:margin-top="0.415cm" fo:margin-bottom="0cm" loext:contextual-spacing="false" fo:line-height="0.474cm" fo:text-align="justify" style:justify-single-word="false" fo:text-indent="0.508cm" style:auto-text-indent="false" style:vertical-align="baseline"/>
    </style:style>
    <style:style style:name="P1023" style:family="paragraph" style:parent-style-name="Standard" style:list-style-name="WWNum28">
      <style:paragraph-properties fo:margin-left="0.127cm" fo:margin-right="0.127cm" fo:margin-top="0.434cm" fo:margin-bottom="0cm" loext:contextual-spacing="false" fo:line-height="0.467cm" fo:text-align="justify" style:justify-single-word="false" fo:text-indent="0.508cm" style:auto-text-indent="false" style:vertical-align="baseline"/>
    </style:style>
    <style:style style:name="P1024" style:family="paragraph" style:parent-style-name="Standard" style:list-style-name="WWNum28">
      <style:paragraph-properties fo:margin-left="0.127cm" fo:margin-right="0.127cm" fo:margin-top="0.437cm" fo:margin-bottom="0cm" loext:contextual-spacing="false" fo:line-height="0.467cm" fo:text-align="justify" style:justify-single-word="false" fo:text-indent="0.508cm" style:auto-text-indent="false" style:vertical-align="baseline"/>
    </style:style>
    <style:style style:name="P1025" style:family="paragraph" style:parent-style-name="Standard" style:list-style-name="WWNum27">
      <style:paragraph-properties fo:margin-left="0.635cm" fo:margin-right="2.794cm" fo:line-height="0.889cm" fo:text-align="justify" style:justify-single-word="false" fo:text-indent="0cm" style:auto-text-indent="false" style:vertical-align="baseline"/>
    </style:style>
    <style:style style:name="P1026" style:family="paragraph" style:parent-style-name="Standard" style:list-style-name="WWNum28">
      <style:paragraph-properties fo:margin-left="0.635cm" fo:margin-right="0.127cm" fo:margin-top="0.407cm" fo:margin-bottom="0cm" loext:contextual-spacing="false" fo:line-height="0.482cm" fo:text-indent="0cm" style:auto-text-indent="false" style:vertical-align="baseline"/>
    </style:style>
    <style:style style:name="P1027" style:family="paragraph" style:parent-style-name="Standard" style:list-style-name="WWNum28">
      <style:paragraph-properties fo:margin-left="0.635cm" fo:margin-right="0.127cm" fo:margin-top="0.407cm" fo:margin-bottom="0cm" loext:contextual-spacing="false" fo:line-height="0.482cm" fo:text-align="justify" style:justify-single-word="false" fo:text-indent="0cm" style:auto-text-indent="false" style:vertical-align="baseline"/>
    </style:style>
    <style:style style:name="P1028" style:family="paragraph" style:parent-style-name="Standard" style:list-style-name="WWNum28">
      <style:paragraph-properties fo:margin-left="0.635cm" fo:margin-right="0.127cm" fo:margin-top="0.399cm" fo:margin-bottom="0cm" loext:contextual-spacing="false" fo:line-height="0.482cm" fo:text-align="justify" style:justify-single-word="false" fo:text-indent="0cm" style:auto-text-indent="false" style:vertical-align="baseline"/>
    </style:style>
    <style:style style:name="P1029" style:family="paragraph" style:parent-style-name="Standard" style:list-style-name="WWNum28">
      <style:paragraph-properties fo:margin-left="0.635cm" fo:margin-right="0cm" fo:margin-top="0.423cm" fo:margin-bottom="0cm" loext:contextual-spacing="false" fo:line-height="0.482cm" fo:text-align="justify" style:justify-single-word="false" fo:text-indent="0cm" style:auto-text-indent="false" style:vertical-align="baseline"/>
    </style:style>
    <style:style style:name="P1030" style:family="paragraph" style:parent-style-name="Standard" style:list-style-name="WWNum28">
      <style:paragraph-properties fo:margin-left="0.635cm" fo:margin-right="0cm" fo:margin-top="0.425cm" fo:margin-bottom="0cm" loext:contextual-spacing="false" fo:line-height="0.482cm" fo:text-align="justify" style:justify-single-word="false" fo:text-indent="0cm" style:auto-text-indent="false" style:vertical-align="baseline"/>
    </style:style>
    <style:style style:name="P1031" style:family="paragraph" style:parent-style-name="Standard" style:list-style-name="WWNum28">
      <style:paragraph-properties fo:margin-left="0.635cm" fo:margin-right="0cm" fo:margin-top="0.416cm" fo:margin-bottom="0cm" loext:contextual-spacing="false" fo:line-height="0.482cm" fo:text-align="justify" style:justify-single-word="false" fo:text-indent="0cm" style:auto-text-indent="false" style:vertical-align="baseline"/>
    </style:style>
    <style:style style:name="P1032" style:family="paragraph" style:parent-style-name="Standard">
      <style:paragraph-properties fo:margin-left="5.842cm" fo:margin-right="0cm" fo:margin-top="0.474cm" fo:margin-bottom="0cm" loext:contextual-spacing="false" fo:line-height="0.365cm" fo:text-indent="0cm" style:auto-text-indent="false" style:vertical-align="baseline">
        <style:tab-stops>
          <style:tab-stop style:position="12.065cm"/>
        </style:tab-stops>
      </style:paragraph-properties>
    </style:style>
    <style:style style:name="P1033" style:family="paragraph" style:parent-style-name="Standard">
      <style:paragraph-properties fo:margin-left="0.381cm" fo:margin-right="4.445cm" fo:line-height="0.889cm" fo:text-align="justify" style:justify-single-word="false" fo:text-indent="0cm" style:auto-text-indent="false" style:vertical-align="baseline"/>
    </style:style>
    <style:style style:name="P1034" style:family="paragraph" style:parent-style-name="Standard">
      <style:paragraph-properties fo:margin-left="0.508cm" fo:margin-right="3.048cm" fo:line-height="0.889cm" fo:text-indent="0cm" style:auto-text-indent="false" style:vertical-align="baseline"/>
    </style:style>
    <style:style style:name="P1035" style:family="paragraph" style:parent-style-name="Standard" style:list-style-name="WWNum77">
      <style:paragraph-properties fo:margin-left="0.127cm" fo:margin-right="5.715cm" fo:line-height="0.901cm" fo:text-align="justify" style:justify-single-word="false" fo:text-indent="0.381cm" style:auto-text-indent="false" style:vertical-align="baseline">
        <style:tab-stops>
          <style:tab-stop style:position="0.889cm"/>
        </style:tab-stops>
      </style:paragraph-properties>
    </style:style>
    <style:style style:name="P1036" style:family="paragraph" style:parent-style-name="Standard" style:list-style-name="WWNum92">
      <style:paragraph-properties fo:margin-left="0.127cm" fo:margin-right="5.588cm" fo:line-height="0.847cm" fo:text-align="justify" style:justify-single-word="false" fo:text-indent="0.381cm" style:auto-text-indent="false" style:vertical-align="baseline">
        <style:tab-stops>
          <style:tab-stop style:position="0.889cm"/>
        </style:tab-stops>
      </style:paragraph-properties>
    </style:style>
    <style:style style:name="P1037" style:family="paragraph" style:parent-style-name="Standard">
      <style:paragraph-properties fo:margin-left="0.508cm" fo:margin-right="12.827cm" fo:line-height="0.908cm" fo:text-align="justify" style:justify-single-word="false" fo:text-indent="0cm" style:auto-text-indent="false" style:vertical-align="baseline"/>
    </style:style>
    <style:style style:name="P1038" style:family="paragraph" style:parent-style-name="Standard">
      <style:paragraph-properties fo:margin-left="0.381cm" fo:margin-right="0.508cm" fo:margin-top="0.002cm" fo:margin-bottom="0cm" loext:contextual-spacing="false" fo:line-height="0.914cm" fo:text-align="justify" style:justify-single-word="false" fo:text-indent="0cm" style:auto-text-indent="false" style:vertical-align="baseline"/>
    </style:style>
    <style:style style:name="P1039" style:family="paragraph" style:parent-style-name="Standard" style:list-style-name="WWNum117">
      <style:paragraph-properties fo:margin-left="0.127cm" fo:margin-right="3.81cm" fo:line-height="0.898cm" fo:text-indent="0.381cm" style:auto-text-indent="false" style:vertical-align="baseline">
        <style:tab-stops>
          <style:tab-stop style:position="0.889cm"/>
        </style:tab-stops>
      </style:paragraph-properties>
    </style:style>
    <style:style style:name="P1040" style:family="paragraph" style:parent-style-name="Standard" style:list-style-name="WWNum139">
      <style:paragraph-properties fo:margin-left="0.127cm" fo:margin-right="2.032cm" fo:line-height="0.914cm" fo:text-indent="0.381cm" style:auto-text-indent="false" style:vertical-align="baseline">
        <style:tab-stops>
          <style:tab-stop style:position="0.889cm"/>
        </style:tab-stops>
      </style:paragraph-properties>
    </style:style>
    <style:style style:name="P1041" style:family="paragraph" style:parent-style-name="Standard" style:list-style-name="WWNum141">
      <style:paragraph-properties fo:margin-left="0.127cm" fo:margin-right="4.064cm" fo:line-height="0.889cm" fo:text-align="justify" style:justify-single-word="false" fo:text-indent="0.254cm" style:auto-text-indent="false" style:vertical-align="baseline">
        <style:tab-stops>
          <style:tab-stop style:position="0.889cm"/>
        </style:tab-stops>
      </style:paragraph-properties>
    </style:style>
    <style:style style:name="P1042" style:family="paragraph" style:parent-style-name="Standard">
      <style:paragraph-properties fo:margin-left="13.462cm" fo:margin-right="0.127cm" fo:margin-top="0.471cm" fo:margin-bottom="0cm" loext:contextual-spacing="false" fo:line-height="0.434cm" fo:text-indent="0cm" style:auto-text-indent="false" style:vertical-align="baseline"/>
    </style:style>
    <style:style style:name="P1043" style:family="paragraph" style:parent-style-name="Standard">
      <style:paragraph-properties fo:margin-top="0.485cm" fo:margin-bottom="0cm" loext:contextual-spacing="false" fo:line-height="0.429cm" fo:text-align="end" style:justify-single-word="false" style:vertical-align="baseline"/>
    </style:style>
    <style:style style:name="P1044" style:family="paragraph" style:parent-style-name="Standard">
      <style:paragraph-properties fo:margin-top="1.392cm" fo:margin-bottom="0cm" loext:contextual-spacing="false" fo:line-height="0.448cm" fo:text-align="center" style:justify-single-word="false" style:vertical-align="baseline"/>
    </style:style>
    <style:style style:name="P1045" style:family="paragraph" style:parent-style-name="Standard">
      <style:paragraph-properties fo:margin-top="0.042cm" fo:margin-bottom="0cm" loext:contextual-spacing="false" fo:line-height="0.448cm" style:vertical-align="baseline"/>
    </style:style>
    <style:style style:name="P1046" style:family="paragraph" style:parent-style-name="Standard">
      <style:paragraph-properties fo:margin-top="0.062cm" fo:margin-bottom="0cm" loext:contextual-spacing="false" fo:line-height="0.429cm" style:vertical-align="baseline"/>
    </style:style>
    <style:style style:name="P1047" style:family="paragraph" style:parent-style-name="Standard">
      <style:paragraph-properties fo:margin-top="0.064cm" fo:margin-bottom="0cm" loext:contextual-spacing="false" fo:line-height="0.429cm" style:vertical-align="baseline"/>
    </style:style>
    <style:style style:name="P1048" style:family="paragraph" style:parent-style-name="Standard">
      <style:paragraph-properties fo:margin-top="0.155cm" fo:margin-bottom="0cm" loext:contextual-spacing="false" fo:line-height="0.035cm"/>
    </style:style>
    <style:style style:name="P1049" style:family="paragraph" style:parent-style-name="Standard">
      <style:paragraph-properties fo:margin-left="0.413cm" fo:margin-right="0cm" fo:margin-top="0.27cm" fo:margin-bottom="0.182cm" loext:contextual-spacing="false" fo:line-height="0.383cm" fo:text-indent="0cm" style:auto-text-indent="false" style:vertical-align="baseline"/>
    </style:style>
    <style:style style:name="P1050" style:family="paragraph" style:parent-style-name="Standard">
      <style:paragraph-properties fo:margin-left="0.413cm" fo:margin-right="0cm" fo:margin-top="0.249cm" fo:margin-bottom="0.206cm" loext:contextual-spacing="false" fo:line-height="0.365cm" fo:text-indent="0cm" style:auto-text-indent="false" style:vertical-align="baseline"/>
    </style:style>
    <style:style style:name="P1051" style:family="paragraph" style:parent-style-name="Standard">
      <style:paragraph-properties fo:margin-left="0.413cm" fo:margin-right="0cm" fo:margin-top="0.249cm" fo:margin-bottom="0.198cm" loext:contextual-spacing="false" fo:line-height="0.365cm" fo:text-indent="0cm" style:auto-text-indent="false" style:vertical-align="baseline"/>
    </style:style>
    <style:style style:name="P1052" style:family="paragraph" style:parent-style-name="Standard">
      <style:paragraph-properties fo:margin-left="0.413cm" fo:margin-right="0cm" fo:margin-top="0.25cm" fo:margin-bottom="0.213cm" loext:contextual-spacing="false" fo:line-height="0.365cm" fo:text-indent="0cm" style:auto-text-indent="false" style:vertical-align="baseline"/>
    </style:style>
    <style:style style:name="P1053" style:family="paragraph" style:parent-style-name="Standard">
      <style:paragraph-properties fo:margin-left="0.492cm" fo:margin-right="0cm" fo:margin-top="0.273cm" fo:margin-bottom="0.196cm" loext:contextual-spacing="false" fo:line-height="0.365cm" fo:text-indent="0cm" style:auto-text-indent="false" style:vertical-align="baseline"/>
    </style:style>
    <style:style style:name="P1054" style:family="paragraph" style:parent-style-name="Standard">
      <style:paragraph-properties fo:margin-left="0.492cm" fo:margin-right="0cm" fo:margin-top="0.249cm" fo:margin-bottom="0.206cm" loext:contextual-spacing="false" fo:line-height="0.365cm" fo:text-indent="0cm" style:auto-text-indent="false" style:vertical-align="baseline"/>
    </style:style>
    <style:style style:name="P1055" style:family="paragraph" style:parent-style-name="Standard">
      <style:paragraph-properties fo:margin-left="0.492cm" fo:margin-right="0cm" fo:margin-top="0.249cm" fo:margin-bottom="0.215cm" loext:contextual-spacing="false" fo:line-height="0.365cm" fo:text-indent="0cm" style:auto-text-indent="false" style:vertical-align="baseline"/>
    </style:style>
    <style:style style:name="P1056" style:family="paragraph" style:parent-style-name="Standard">
      <style:paragraph-properties fo:margin-left="0.492cm" fo:margin-right="0cm" fo:margin-top="0.249cm" fo:margin-bottom="0.198cm" loext:contextual-spacing="false" fo:line-height="0.365cm" fo:text-indent="0cm" style:auto-text-indent="false" style:vertical-align="baseline"/>
    </style:style>
    <style:style style:name="P1057" style:family="paragraph" style:parent-style-name="Standard">
      <style:paragraph-properties fo:margin-left="0.492cm" fo:margin-right="0cm" fo:margin-top="0.25cm" fo:margin-bottom="0.213cm" loext:contextual-spacing="false" fo:line-height="0.365cm" fo:text-indent="0cm" style:auto-text-indent="false" style:vertical-align="baseline"/>
    </style:style>
    <style:style style:name="P1058" style:family="paragraph" style:parent-style-name="Standard">
      <style:paragraph-properties fo:margin-left="0.492cm" fo:margin-right="0cm" fo:margin-top="0.249cm" fo:margin-bottom="0cm" loext:contextual-spacing="false" fo:line-height="0.36cm" fo:text-indent="0cm" style:auto-text-indent="false" style:vertical-align="baseline"/>
    </style:style>
    <style:style style:name="P1059" style:family="paragraph" style:parent-style-name="Standard">
      <style:paragraph-properties fo:margin-left="0cm" fo:margin-right="0.303cm" fo:margin-top="0.273cm" fo:margin-bottom="0.196cm" loext:contextual-spacing="false" fo:line-height="0.365cm" fo:text-align="end" style:justify-single-word="false" fo:text-indent="0cm" style:auto-text-indent="false" style:vertical-align="baseline"/>
    </style:style>
    <style:style style:name="P1060" style:family="paragraph" style:parent-style-name="Standard">
      <style:paragraph-properties fo:margin-left="0cm" fo:margin-right="0.303cm" fo:margin-top="0.249cm" fo:margin-bottom="0.215cm" loext:contextual-spacing="false" fo:line-height="0.365cm" fo:text-align="end" style:justify-single-word="false" fo:text-indent="0cm" style:auto-text-indent="false" style:vertical-align="baseline"/>
    </style:style>
    <style:style style:name="P1061" style:family="paragraph" style:parent-style-name="Standard">
      <style:paragraph-properties fo:margin-left="0cm" fo:margin-right="0.303cm" fo:margin-top="0.249cm" fo:margin-bottom="0.206cm" loext:contextual-spacing="false" fo:line-height="0.365cm" fo:text-align="end" style:justify-single-word="false" fo:text-indent="0cm" style:auto-text-indent="false" style:vertical-align="baseline"/>
    </style:style>
    <style:style style:name="P1062" style:family="paragraph" style:parent-style-name="Standard">
      <style:paragraph-properties fo:margin-left="0cm" fo:margin-right="0.303cm" fo:margin-top="0.249cm" fo:margin-bottom="0cm" loext:contextual-spacing="false" fo:line-height="0.36cm" fo:text-align="end" style:justify-single-word="false" fo:text-indent="0cm" style:auto-text-indent="false" style:vertical-align="baseline"/>
    </style:style>
    <style:style style:name="P1063" style:family="paragraph" style:parent-style-name="Standard">
      <style:paragraph-properties fo:margin-left="0cm" fo:margin-right="0.591cm" fo:margin-top="0.273cm" fo:margin-bottom="0.196cm" loext:contextual-spacing="false" fo:line-height="0.365cm" fo:text-align="end" style:justify-single-word="false" fo:text-indent="0cm" style:auto-text-indent="false" style:vertical-align="baseline"/>
    </style:style>
    <style:style style:name="P1064" style:family="paragraph" style:parent-style-name="Standard">
      <style:paragraph-properties fo:margin-left="0cm" fo:margin-right="0.591cm" fo:margin-top="0.249cm" fo:margin-bottom="0.215cm" loext:contextual-spacing="false" fo:line-height="0.365cm" fo:text-align="end" style:justify-single-word="false" fo:text-indent="0cm" style:auto-text-indent="false" style:vertical-align="baseline"/>
    </style:style>
    <style:style style:name="P1065" style:family="paragraph" style:parent-style-name="Standard">
      <style:paragraph-properties fo:margin-left="0cm" fo:margin-right="0.591cm" fo:margin-top="0.249cm" fo:margin-bottom="0.206cm" loext:contextual-spacing="false" fo:line-height="0.365cm" fo:text-align="end" style:justify-single-word="false" fo:text-indent="0cm" style:auto-text-indent="false" style:vertical-align="baseline"/>
    </style:style>
    <style:style style:name="P1066" style:family="paragraph" style:parent-style-name="Standard">
      <style:paragraph-properties fo:margin-left="0cm" fo:margin-right="0.591cm" fo:margin-top="0.249cm" fo:margin-bottom="0cm" loext:contextual-spacing="false" fo:line-height="0.36cm" fo:text-align="end" style:justify-single-word="false" fo:text-indent="0cm" style:auto-text-indent="false" style:vertical-align="baseline"/>
    </style:style>
    <style:style style:name="P1067" style:family="paragraph" style:parent-style-name="Standard">
      <style:paragraph-properties fo:margin-left="0cm" fo:margin-right="0.33cm" fo:margin-top="0.273cm" fo:margin-bottom="0.196cm" loext:contextual-spacing="false" fo:line-height="0.365cm" fo:text-align="end" style:justify-single-word="false" fo:text-indent="0cm" style:auto-text-indent="false" style:vertical-align="baseline"/>
    </style:style>
    <style:style style:name="P1068" style:family="paragraph" style:parent-style-name="Standard">
      <style:paragraph-properties fo:margin-top="0.273cm" fo:margin-bottom="0.196cm" loext:contextual-spacing="false" fo:line-height="0.365cm" fo:text-align="center" style:justify-single-word="false" style:vertical-align="baseline"/>
    </style:style>
    <style:style style:name="P1069" style:family="paragraph" style:parent-style-name="Standard">
      <style:paragraph-properties fo:margin-left="0cm" fo:margin-right="1.115cm" fo:margin-top="0.273cm" fo:margin-bottom="0.196cm" loext:contextual-spacing="false" fo:line-height="0.365cm" fo:text-align="end" style:justify-single-word="false" fo:text-indent="0cm" style:auto-text-indent="false" style:vertical-align="baseline"/>
    </style:style>
    <style:style style:name="P1070" style:family="paragraph" style:parent-style-name="Standard">
      <style:paragraph-properties fo:margin-left="0cm" fo:margin-right="0.806cm" fo:margin-top="0.249cm" fo:margin-bottom="0.206cm" loext:contextual-spacing="false" fo:line-height="0.365cm" fo:text-align="end" style:justify-single-word="false" fo:text-indent="0cm" style:auto-text-indent="false" style:vertical-align="baseline"/>
    </style:style>
    <style:style style:name="P1071" style:family="paragraph" style:parent-style-name="Standard">
      <style:paragraph-properties fo:margin-left="0cm" fo:margin-right="0.806cm" fo:margin-top="0.249cm" fo:margin-bottom="0.198cm" loext:contextual-spacing="false" fo:line-height="0.365cm" fo:text-align="end" style:justify-single-word="false" fo:text-indent="0cm" style:auto-text-indent="false" style:vertical-align="baseline"/>
    </style:style>
    <style:style style:name="P1072" style:family="paragraph" style:parent-style-name="Standard">
      <style:paragraph-properties fo:margin-left="0cm" fo:margin-right="0.806cm" fo:margin-top="0.25cm" fo:margin-bottom="0.213cm" loext:contextual-spacing="false" fo:line-height="0.365cm" fo:text-align="end" style:justify-single-word="false" fo:text-indent="0cm" style:auto-text-indent="false" style:vertical-align="baseline"/>
    </style:style>
    <style:style style:name="P1073" style:family="paragraph" style:parent-style-name="Standard">
      <style:paragraph-properties fo:margin-top="0.249cm" fo:margin-bottom="0.206cm" loext:contextual-spacing="false" fo:line-height="0.365cm" fo:text-align="center" style:justify-single-word="false" style:vertical-align="baseline"/>
    </style:style>
    <style:style style:name="P1074" style:family="paragraph" style:parent-style-name="Standard">
      <style:paragraph-properties fo:margin-left="0cm" fo:margin-right="1.432cm" fo:margin-top="0.249cm" fo:margin-bottom="0.206cm" loext:contextual-spacing="false" fo:line-height="0.365cm" fo:text-align="end" style:justify-single-word="false" fo:text-indent="0cm" style:auto-text-indent="false" style:vertical-align="baseline"/>
    </style:style>
    <style:style style:name="P1075" style:family="paragraph" style:parent-style-name="Standard">
      <style:paragraph-properties fo:margin-left="0cm" fo:margin-right="1.432cm" fo:margin-top="0.249cm" fo:margin-bottom="0.198cm" loext:contextual-spacing="false" fo:line-height="0.365cm" fo:text-align="end" style:justify-single-word="false" fo:text-indent="0cm" style:auto-text-indent="false" style:vertical-align="baseline"/>
    </style:style>
    <style:style style:name="P1076" style:family="paragraph" style:parent-style-name="Standard">
      <style:paragraph-properties fo:margin-left="0cm" fo:margin-right="1.432cm" fo:margin-top="0.25cm" fo:margin-bottom="0.213cm" loext:contextual-spacing="false" fo:line-height="0.365cm" fo:text-align="end" style:justify-single-word="false" fo:text-indent="0cm" style:auto-text-indent="false" style:vertical-align="baseline"/>
    </style:style>
    <style:style style:name="P1077" style:family="paragraph" style:parent-style-name="Standard">
      <style:paragraph-properties fo:margin-top="0.249cm" fo:margin-bottom="0.215cm" loext:contextual-spacing="false" fo:line-height="0.365cm" fo:text-align="center" style:justify-single-word="false" style:vertical-align="baseline"/>
    </style:style>
    <style:style style:name="P1078" style:family="paragraph" style:parent-style-name="Standard">
      <style:paragraph-properties fo:margin-top="0.25cm" fo:margin-bottom="0.213cm" loext:contextual-spacing="false" fo:line-height="0.365cm" fo:text-align="center" style:justify-single-word="false" style:vertical-align="baseline"/>
    </style:style>
    <style:style style:name="P1079" style:family="paragraph" style:parent-style-name="Standard">
      <style:paragraph-properties fo:margin-top="0.249cm" fo:margin-bottom="0cm" loext:contextual-spacing="false" fo:line-height="0.36cm" fo:text-align="center" style:justify-single-word="false" style:vertical-align="baseline"/>
    </style:style>
    <style:style style:name="P1080" style:family="paragraph" style:parent-style-name="Standard" style:list-style-name="WWNum165">
      <style:paragraph-properties fo:margin-left="0.381cm" fo:margin-right="1.016cm" fo:line-height="0.891cm" fo:text-align="justify" style:justify-single-word="false" fo:text-indent="0cm" style:auto-text-indent="false" style:vertical-align="baseline">
        <style:tab-stops>
          <style:tab-stop style:position="1.27cm"/>
        </style:tab-stops>
      </style:paragraph-properties>
    </style:style>
    <style:style style:name="P1081" style:family="paragraph" style:parent-style-name="Standard">
      <style:paragraph-properties fo:margin-left="2.54cm" fo:margin-right="0cm" fo:margin-top="0.464cm" fo:margin-bottom="0cm" loext:contextual-spacing="false" fo:line-height="0.365cm" fo:text-indent="0cm" style:auto-text-indent="false" style:vertical-align="baseline">
        <style:tab-stops>
          <style:tab-stop style:position="7.874cm"/>
          <style:tab-stop style:position="8.89cm"/>
          <style:tab-stop style:position="15.113cm"/>
        </style:tab-stops>
      </style:paragraph-properties>
    </style:style>
    <style:style style:name="P1082" style:family="paragraph" style:parent-style-name="Standard">
      <style:paragraph-properties fo:margin-left="2.54cm" fo:margin-right="0cm" fo:margin-top="0.466cm" fo:margin-bottom="0cm" loext:contextual-spacing="false" fo:line-height="0.349cm" fo:text-indent="0cm" style:auto-text-indent="false" style:vertical-align="baseline">
        <style:tab-stops>
          <style:tab-stop style:position="7.874cm"/>
          <style:tab-stop style:position="8.89cm"/>
          <style:tab-stop style:position="15.113cm"/>
        </style:tab-stops>
      </style:paragraph-properties>
    </style:style>
    <style:style style:name="P1083"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12pt" fo:language="es" fo:country="ES" style:font-name-asian="Arial1" style:font-size-asian="12pt"/>
    </style:style>
    <style:style style:name="T3" style:family="text">
      <style:text-properties fo:color="#000000" fo:letter-spacing="-0.005cm" fo:language="es" fo:country="ES" style:font-name-asian="Times New Roman1"/>
    </style:style>
    <style:style style:name="T4" style:family="text">
      <style:text-properties fo:color="#000000" fo:language="es" fo:country="ES" style:font-name-asian="Times New Roman1"/>
    </style:style>
    <style:style style:name="T5" style:family="text">
      <style:text-properties fo:color="#000000" fo:language="es" fo:country="ES" fo:font-weight="bold" style:font-name-asian="Times New Roman1" style:font-weight-asian="bold"/>
    </style:style>
    <style:style style:name="T6" style:family="text">
      <style:text-properties fo:color="#000000" fo:letter-spacing="-0.007cm" fo:language="es" fo:country="ES" style:font-name-asian="Times New Roman1"/>
    </style:style>
    <style:style style:name="T7" style:family="text">
      <style:text-properties fo:color="#000000" fo:letter-spacing="0.025cm" fo:language="es" fo:country="ES" fo:font-weight="bold" style:font-name-asian="Times New Roman1" style:font-weight-asian="bold"/>
    </style:style>
    <style:style style:name="T8" style:family="text">
      <style:text-properties fo:color="#000000" fo:letter-spacing="-0.002cm" fo:language="es" fo:country="ES" style:font-name-asian="Times New Roman1"/>
    </style:style>
    <style:style style:name="T9" style:family="text">
      <style:text-properties fo:color="#000000" fo:letter-spacing="-0.002cm" fo:language="es" fo:country="ES" fo:font-weight="bold" style:font-name-asian="Times New Roman1" style:font-weight-asian="bold"/>
    </style:style>
    <style:style style:name="T10" style:family="text">
      <style:text-properties fo:color="#000000" fo:letter-spacing="-0.018cm" fo:language="es" fo:country="ES" style:font-name-asian="Times New Roman1"/>
    </style:style>
    <style:style style:name="T11" style:family="text">
      <style:text-properties fo:color="#000000" fo:letter-spacing="-0.012cm" fo:language="es" fo:country="ES" style:font-name-asian="Times New Roman1"/>
    </style:style>
    <style:style style:name="T12" style:family="text">
      <style:text-properties fo:color="#000000" fo:letter-spacing="-0.004cm" fo:language="es" fo:country="ES" style:font-name-asian="Times New Roman1"/>
    </style:style>
    <style:style style:name="T13" style:family="text">
      <style:text-properties fo:color="#000000" fo:letter-spacing="-0.009cm" fo:language="es" fo:country="ES" style:font-name-asian="Times New Roman1"/>
    </style:style>
    <style:style style:name="T14" style:family="text">
      <style:text-properties fo:color="#000000" fo:letter-spacing="-0.016cm" fo:language="es" fo:country="ES" style:font-name-asian="Times New Roman1"/>
    </style:style>
    <style:style style:name="T15" style:family="text">
      <style:text-properties fo:color="#000000" fo:font-size="9pt" fo:language="es" fo:country="ES" style:font-name-asian="Times New Roman1" style:font-size-asian="9pt"/>
    </style:style>
    <style:style style:name="T16" style:family="text">
      <style:text-properties fo:color="#000000" fo:font-size="9pt" fo:letter-spacing="0.002cm" fo:language="es" fo:country="ES" style:font-name-asian="Times New Roman1" style:font-size-asian="9pt"/>
    </style:style>
    <style:style style:name="T17" style:family="text">
      <style:text-properties fo:color="#000000" fo:font-size="9pt" fo:letter-spacing="0.03cm" fo:language="es" fo:country="ES" style:font-name-asian="Times New Roman1" style:font-size-asian="9pt"/>
    </style:style>
    <style:style style:name="T18" style:family="text">
      <style:text-properties fo:color="#000000" fo:font-size="9pt" fo:letter-spacing="0.004cm" fo:language="es" fo:country="ES" style:font-name-asian="Times New Roman1" style:font-size-asian="9pt"/>
    </style:style>
    <style:style style:name="T19" style:family="text">
      <style:text-properties fo:color="#000000" fo:letter-spacing="-0.011cm" fo:language="es" fo:country="ES" style:font-name-asian="Times New Roman1"/>
    </style:style>
    <style:style style:name="T20" style:family="text">
      <style:text-properties fo:color="#000000" fo:letter-spacing="-0.019cm" fo:language="es" fo:country="ES" style:font-name-asian="Times New Roman1"/>
    </style:style>
    <style:style style:name="T21" style:family="text">
      <style:text-properties fo:color="#000000" fo:letter-spacing="0.004cm" fo:language="es" fo:country="ES" style:font-name-asian="Times New Roman1"/>
    </style:style>
    <style:style style:name="T22" style:family="text">
      <style:text-properties fo:color="#000000" fo:letter-spacing="0.007cm" fo:language="es" fo:country="ES" style:font-name-asian="Times New Roman1"/>
    </style:style>
    <style:style style:name="T23" style:family="text">
      <style:text-properties fo:color="#000000" fo:letter-spacing="0.002cm" fo:language="es" fo:country="ES" style:font-name-asian="Times New Roman1"/>
    </style:style>
    <style:style style:name="T24" style:family="text">
      <style:text-properties fo:color="#000000" fo:letter-spacing="-0.014cm" fo:language="es" fo:country="ES" style:font-name-asian="Times New Roman1"/>
    </style:style>
    <style:style style:name="T25" style:family="text">
      <style:text-properties fo:color="#000000" style:font-name="Bookman Old Style" fo:font-size="10.5pt" fo:language="es" fo:country="ES" style:font-name-asian="Bookman Old Style1" style:font-size-asian="10.5pt"/>
    </style:style>
    <style:style style:name="T26" style:family="text">
      <style:text-properties fo:color="#000000" style:font-name="Bookman Old Style" fo:font-size="10.5pt" fo:letter-spacing="0.002cm" fo:language="es" fo:country="ES" style:font-name-asian="Bookman Old Style1" style:font-size-asian="10.5pt"/>
    </style:style>
    <style:style style:name="T27" style:family="text">
      <style:text-properties fo:color="#0000ff" fo:language="es" fo:country="ES" style:text-underline-style="solid" style:text-underline-width="auto" style:text-underline-color="font-color" style:font-name-asian="Times New Roman1"/>
    </style:style>
    <style:style style:name="T28" style:family="text">
      <style:text-properties fo:color="#0000ff" fo:letter-spacing="-0.007cm" fo:language="es" fo:country="ES" style:text-underline-style="solid" style:text-underline-width="auto" style:text-underline-color="font-color"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1083" svg:x1="1.998cm" svg:y1="2.05cm" svg:x2="19.041cm" svg:y2="2.05cm"><text:p/></draw:line><text:span text:style-name="T1">Boletín Oficial de la Provincia de Las Palmas. Número 111, miércoles 11 de septiembre de 2024<text:tab/>14659</text:span></text:p>
      <text:p text:style-name="P43"><draw:line text:anchor-type="char" draw:z-index="1" draw:style-name="gr1" draw:text-style-name="P1083" svg:x1="1.998cm" svg:y1="2.946cm" svg:x2="19.041cm" svg:y2="2.946cm"><text:p/></draw:line><text:span text:style-name="T3">- Teléfono de servicio de Atención al Contribuyente: 928 750 400 (De lunes a viernes de las 8 a las 19 horas).</text:span></text:p>
      <text:p text:style-name="P48"><text:span text:style-name="T4">- Telephone assistance: 928 970 108 (Monday to Friday 9:30 to 14:30)</text:span></text:p>
      <text:p text:style-name="P49"><text:span text:style-name="T4">- Correo electrónico: </text:span><text:a xlink:type="simple" xlink:href="mailto:informacionsantalucia@atenciontributaria.es" text:style-name="ListLabel_20_166" text:visited-style-name="ListLabel_20_166"><text:span text:style-name="T27">informacionsantalucia@atenciontributaria.es</text:span></text:a><text:span text:style-name="T4"> </text:span></text:p>
      <text:p text:style-name="P135"><text:span text:style-name="T3">En las dependencias de Recaudación de las Oficinas Municipales sitas en la Av. de las Tirajanas, número 151, de lunes a viernes, en horario de 08:30 a 14:30 horas, así como, los martes y jueves en horario de tarde de 16:30 a 19.30 horas. En la oficina de las Casas Consistoriales sitas en la calle Leopoldo Matos, s/n, los jueves, en horario de 09:00 a 13:00 horas. Los pagos que se efectúen en las oficinas municipales indicadas podrán realizarse mediante tarjeta bancaria o mediante cheque bancario conformado a favor del Ayuntamiento.</text:span></text:p>
      <text:p text:style-name="P141"><text:span text:style-name="T4">Domiciliación bancaria. Cuando los sujetos pasivos hayan domiciliado el pago de las liquidaciones del impuesto el mismo se realizará mediante cargo en la cuenta bancaria que hayan designado.</text:span></text:p>
      <text:p text:style-name="P148"><text:span text:style-name="T4">Vencido el plazo de ingreso en período voluntario, dará inicio el período ejecutivo exigiéndose las deudas por el procedimiento de apremio con la aplicación de los recargos, intereses de demora y costas que, en su caso, correspondan, de acuerdo con lo previsto en la Ley 58/2003, de 17 diciembre, General Tributaria.</text:span></text:p>
      <text:p text:style-name="P155"><text:span text:style-name="T4">ADVERTENCIA: El presente anuncio tiene los efectos de notificación colectiva, de acuerdo con lo previsto en el artículo 102.3 de la Ley 58/2003, de 17 diciembre, General Tributaria, entendiéndose realizada la notificación el día en que termina la exposición al público de los padrones.</text:span></text:p>
      <text:p text:style-name="P48"><text:span text:style-name="T4">En Santa Lucía de Tirajana, a veintiséis de agosto de dos mil veinticuatro.</text:span></text:p>
      <text:p text:style-name="P141"><text:span text:style-name="T4">EL CONCEJAL DELEGADO DE HACIENDA, GESTIÓN, RECAUDACIÓN E INSPECCIÓN TRIBUTARIA (P.D. Decreto número 4634/2023, de 17 de junio), Roberto Ramírez Vega.</text:span></text:p>
      <text:p text:style-name="P31"><text:span text:style-name="T6">159.355</text:span></text:p>
      <text:p text:style-name="P32"><text:span text:style-name="T5">ANUNCIO</text:span></text:p>
      <text:p text:style-name="P33"><text:span text:style-name="T7">3.692</text:span></text:p>
      <text:p text:style-name="P34"><text:span text:style-name="T4">PRESUPUESTO GENERAL 2024</text:span></text:p>
      <text:p text:style-name="P161"><text:span text:style-name="T4">El Pleno ordinario del Ayuntamiento de Santa Lucía del día 23 de julio de 2024, aprobó provisionalmente el Presupuesto General del Ayuntamiento de Santa Lucía de Tirajana junto con sus Bases de Ejecución y la Plantilla de Personal Funcionario, Laboral y Eventual para el ejercicio económico 2024 y ordenó la publicación de los mismos conforme a lo dispuesto en el artículo 169 del Texto Refundido de la ley Reguladora de Haciendas Locales aprobado por Real Decreto Legislativo 2/2004, de 5 de marzo y el artículo 20 del Real Decreto 500/1990, de 20 de abril.</text:span></text:p>
      <text:p text:style-name="P148"><text:span text:style-name="T4">Habiéndose presentado alegaciones al acuerdo de aprobación inicial, el Pleno Extraordinario del Ayuntamiento de Santa Lucía del día 4 de septiembre de 2024, ha aprobado definitivamente los Presupuestos Generales del Ayuntamiento para el ejercicio 2024.</text:span></text:p>
      <text:p text:style-name="P155"><text:span text:style-name="T4">En dichos Presupuestos Generales se integran el Presupuesto del Ayuntamiento de Santa Lucía de Tirajana y los Presupuestos de las Sociedades Municipales: Fundación Municipal de Escuelas Infantiles, Gestión Integral de Ingresos de Santa Lucía y Gerencia Municipal de Cultura y Deportes de Santa Lucía S.A.</text:span></text:p>
      <text:p text:style-name="P193"><text:span text:style-name="T4">En consecuencia, y de conformidad con lo establecido en el artículo 169.3 del TRLHL, se publica el Presupuesto para 2024 resumido por Capítulos de Gastos e Ingresos según el siguiente detalle:</text:span></text:p>
      <text:p text:style-name="P3"><draw:line text:anchor-type="char" draw:z-index="2" draw:style-name="gr1" draw:text-style-name="P1083" svg:x1="1.998cm" svg:y1="2.05cm" svg:x2="19cm" svg:y2="2.05cm"><text:p/></draw:line><draw:line text:anchor-type="char" draw:z-index="3" draw:style-name="gr1" draw:text-style-name="P1083" svg:x1="1.998cm" svg:y1="2.946cm" svg:x2="19cm" svg:y2="2.946cm"><text:p/></draw:line><text:span text:style-name="T1">14660<text:tab/>Boletín Oficial de la Provincia de Las Palmas. Número 111, miércoles 11 de septiembre de 2024</text:span></text:p>
      <text:p text:style-name="P50"><text:span text:style-name="T4">Y las Bases de Ejecución cuyo texto figura a continuación:</text:span></text:p>
      <text:p text:style-name="P52"><text:span text:style-name="T4">ÍNDICE</text:span></text:p>
      <text:p text:style-name="P50"><text:span text:style-name="T4">BASE 1. Normativa aplicable y ámbito de aplicación de las Bases de Ejecución.</text:span></text:p>
      <text:p text:style-name="P52"><text:span text:style-name="T4">TÍTULO I. DEL PRESUPUESTO Y SUS MODIFICACIONES.</text:span></text:p>
      <text:p text:style-name="P53"><text:span text:style-name="T4">CAPÍTULO I. CONTENIDO.</text:span></text:p>
      <text:p text:style-name="P50"><text:span text:style-name="T4">BASE 2. Contenido y estructura.</text:span></text:p>
      <text:p text:style-name="P51"><text:span text:style-name="T4">BASE 3. Prórroga del Presupuesto General.</text:span></text:p>
      <text:p text:style-name="P4"><draw:line text:anchor-type="char" draw:z-index="4" draw:style-name="gr1" draw:text-style-name="P1083" svg:x1="1.998cm" svg:y1="2.05cm" svg:x2="19cm" svg:y2="2.05cm"><text:p/></draw:line><text:span text:style-name="T1">Boletín Oficial de la Provincia de Las Palmas. Número 111, miércoles 11 de septiembre de 2024<text:tab/>14661</text:span></text:p>
      <text:p text:style-name="P54"><draw:line text:anchor-type="char" draw:z-index="5" draw:style-name="gr1" draw:text-style-name="P1083" svg:x1="1.998cm" svg:y1="2.946cm" svg:x2="19cm" svg:y2="2.946cm"><text:p/></draw:line><text:span text:style-name="T4">CAPÍTULO II. LOS CRÉDITOS DEL PRESUPUESTO.</text:span></text:p>
      <text:p text:style-name="P56"><text:span text:style-name="T4">BASE 4. Carácter limitativo y vinculante de los créditos presupuestarios.</text:span></text:p>
      <text:p text:style-name="P58"><text:span text:style-name="T4">BASE 5. Nivel de vinculación jurídica de los Créditos.</text:span></text:p>
      <text:p text:style-name="P60"><text:span text:style-name="T4">CAPÍTULO III. MODIFICACIONES DE CRÉDITOS.</text:span></text:p>
      <text:p text:style-name="P58"><text:span text:style-name="T4">BASE 6. De las modificaciones en general.</text:span></text:p>
      <text:p text:style-name="P56"><text:span text:style-name="T4">BASE 7. Créditos extraordinarios y suplementos de crédito.</text:span></text:p>
      <text:p text:style-name="P58"><text:span text:style-name="T4">BASE 8. Créditos ampliables.</text:span></text:p>
      <text:p text:style-name="P63"><text:span text:style-name="T4">BASE 9. Transferencias de crédito.</text:span></text:p>
      <text:p text:style-name="P69"><text:span text:style-name="T4">BASE 10. Generación de créditos.</text:span></text:p>
      <text:p text:style-name="P63"><text:span text:style-name="T4">BASE 11. Incorporación de remanentes de crédito del ejercicio anterior.</text:span></text:p>
      <text:p text:style-name="P58"><text:span text:style-name="T4">BASE 12. Bajas por anulación.</text:span></text:p>
      <text:p text:style-name="P71"><text:span text:style-name="T4">TÍTULO II. DE LOS GASTOS</text:span></text:p>
      <text:p text:style-name="P65"><text:span text:style-name="T4">CAPÍTULO I. NORMAS GENERALES Y DE GESTIÓN PRESUPUESTARIA</text:span></text:p>
      <text:p text:style-name="P63"><text:span text:style-name="T4">BASE 13. Anualidad presupuestaria.</text:span></text:p>
      <text:p text:style-name="P58"><text:span text:style-name="T4">BASE 14. Situación de los créditos.</text:span></text:p>
      <text:p text:style-name="P56"><text:span text:style-name="T4">BASE 15. Fondo de contingencia.</text:span></text:p>
      <text:p text:style-name="P58"><text:span text:style-name="T4">BASE 16. Retención de crédito.</text:span></text:p>
      <text:p text:style-name="P72"><text:span text:style-name="T4">CAPÍTULO II. EJECUCIÓN DEL ESTADO DE GASTOS.</text:span></text:p>
      <text:p text:style-name="P69"><text:span text:style-name="T4">BASE 17. Fases de ejecución del gasto y órganos competentes.</text:span></text:p>
      <text:p text:style-name="P58"><text:span text:style-name="T4">BASE 18. Acumulación de fases en la gestión del gasto.</text:span></text:p>
      <text:p text:style-name="P63"><text:span text:style-name="T4">BASE 19. Documentos suficientes para el reconocimiento de obligaciones.</text:span></text:p>
      <text:p text:style-name="P58"><text:span text:style-name="T4">BASE 20. Transmisión de derechos.</text:span></text:p>
      <text:p text:style-name="P56"><text:span text:style-name="T8">BASE 21. Tramitación de facturas.</text:span></text:p>
      <text:p text:style-name="P58"><text:span text:style-name="T4">BASE 22. Tramitación general de los expedientes de gasto.</text:span></text:p>
      <text:p text:style-name="P63"><text:span text:style-name="T4">BASE 23. Contratos menores.</text:span></text:p>
      <text:p text:style-name="P69"><text:span text:style-name="T4">BASE 24. Transparencia y acceso a la información pública.</text:span></text:p>
      <text:p text:style-name="P66"><text:span text:style-name="T4">BASE 25. Asignaciones a los Grupos Políticos.</text:span></text:p>
      <text:p text:style-name="P5"><draw:line text:anchor-type="char" draw:z-index="6" draw:style-name="gr1" draw:text-style-name="P1083" svg:x1="1.998cm" svg:y1="2.05cm" svg:x2="19cm" svg:y2="2.05cm"><text:p/></draw:line><text:span text:style-name="T1">14662<text:tab/>Boletín Oficial de la Provincia de Las Palmas. Número 111, miércoles 11 de septiembre de 2024</text:span></text:p>
      <text:p text:style-name="P45"><draw:line text:anchor-type="char" draw:z-index="7" draw:style-name="gr1" draw:text-style-name="P1083" svg:x1="1.998cm" svg:y1="2.946cm" svg:x2="19cm" svg:y2="2.946cm"><text:p/></draw:line><text:span text:style-name="T8">BASE 26. Indemnizaciones por razón del servicio y retribuciones al personal y miembros de la corporación.</text:span></text:p>
      <text:p text:style-name="P74"><text:span text:style-name="T8">BASE 27. Subvenciones y ayudas.</text:span></text:p>
      <text:p text:style-name="P74"><text:span text:style-name="T8">BASE 28. Convenios (subvenciones).</text:span></text:p>
      <text:p text:style-name="P61"><text:span text:style-name="T4">BASE 29. Subvenciones para la ejecución de obras.</text:span></text:p>
      <text:p text:style-name="P74"><text:span text:style-name="T4">BASE 30. Ayudas sociales de emergencia y otras ayudas económicas a personas físicas o jurídicas.</text:span></text:p>
      <text:p text:style-name="P74"><text:span text:style-name="T4">BASE 31. Información sobre Subvenciones.</text:span></text:p>
      <text:p text:style-name="P73"><text:span text:style-name="T4">BASE 32. Gastos plurianuales y tramitación anticipada de gastos.</text:span></text:p>
      <text:p text:style-name="P77"><text:span text:style-name="T4">BASE 33. Reajuste de anualidades.</text:span></text:p>
      <text:p text:style-name="P74"><text:span text:style-name="T4">BASE 34. Reconocimiento extrajudicial de créditos y convalidación.</text:span></text:p>
      <text:p text:style-name="P75"><text:span text:style-name="T4">CAPÍTULO III. DE LOS PAGOS A JUSTIFICAR Y LOS ANTICIPOS DE CAJA FIJA</text:span></text:p>
      <text:p text:style-name="P74"><text:span text:style-name="T8">BASE 35. Pagos a justificar.</text:span></text:p>
      <text:p text:style-name="P77"><text:span text:style-name="T4">BASE 36. Anticipos de caja fija.</text:span></text:p>
      <text:p text:style-name="P75"><text:span text:style-name="T4">TÍTULO III. DE LOS INGRESOS.</text:span></text:p>
      <text:p text:style-name="P74"><text:span text:style-name="T8">BASE 37. De la Tesorería.</text:span></text:p>
      <text:p text:style-name="P61"><text:span text:style-name="T4">BASE 38. Reconocimiento de derechos.</text:span></text:p>
      <text:p text:style-name="P74"><text:span text:style-name="T8">BASE 39. Devolución de Ingresos.</text:span></text:p>
      <text:p text:style-name="P74"><text:span text:style-name="T4">BASE 40. Control de la recaudación.</text:span></text:p>
      <text:p text:style-name="P73"><text:span text:style-name="T4">BASE 41. Contabilización de los cobros.</text:span></text:p>
      <text:p text:style-name="P79"><text:span text:style-name="T8">TÍTULO IV. DEL CONTROL Y FISCALIZACIÓN.</text:span></text:p>
      <text:p text:style-name="P74"><text:span text:style-name="T8">BASE 42. Control interno.</text:span></text:p>
      <text:p text:style-name="P73"><text:span text:style-name="T4">BASE 43. Procedimiento para el ejercicio de la función interventora.</text:span></text:p>
      <text:p text:style-name="P74"><text:span text:style-name="T4">BASE 44. Comprobación material de la Inversión.</text:span></text:p>
      <text:p text:style-name="P77"><text:span text:style-name="T4">BASE 44.bis. Actos exentos de fiscalización.</text:span></text:p>
      <text:p text:style-name="P73"><text:span text:style-name="T4">BASE 45. Fiscalización previa limitada. Extremos a comprobar en TODOS LOS EXPEDIENTES.</text:span></text:p>
      <text:p text:style-name="P74"><text:span text:style-name="T10">BASE 46. Fiscalización previa limitada. Extremos adicionales según el tipo de expediente: GASTOS DE PERSONAL.</text:span></text:p>
      <text:p text:style-name="P262"><text:span text:style-name="T11">BASE 47. Fiscalización previa limitada. Extremos adicionales según el tipo de expediente: RESPONSABILIDAD PATRIMONIAL.</text:span></text:p>
      <text:p text:style-name="P76"><text:span text:style-name="T4">BASE 48. Fiscalización previa limitada. Extremos adicionales según el tipo de expediente: CONTRATOS.</text:span></text:p>
      <text:p text:style-name="P6"><draw:line text:anchor-type="char" draw:z-index="8" draw:style-name="gr1" draw:text-style-name="P1083" svg:x1="1.896cm" svg:y1="2.05cm" svg:x2="19cm" svg:y2="2.05cm"><text:p/></draw:line><text:span text:style-name="T1">Boletín Oficial de la Provincia de Las Palmas. Número 111, miércoles 11 de septiembre de 2024<text:tab/>14663</text:span></text:p>
      <text:p text:style-name="P280"><draw:line text:anchor-type="char" draw:z-index="9" draw:style-name="gr1" draw:text-style-name="P1083" svg:x1="1.896cm" svg:y1="2.946cm" svg:x2="19cm" svg:y2="2.946cm"><text:p/></draw:line><text:span text:style-name="T4">BASE 49. Fiscalización previa limitada. Extremos adicionales según el tipo de expediente: SUBVENCIONES Y AYUDAS PÚBLICAS.</text:span></text:p>
      <text:p text:style-name="P281"><text:span text:style-name="T4">BASE 50. Fiscalización previa limitada. Extremos adicionales según el tipo de expediente: DEVOLUCIÓN DE INGRESOS.</text:span></text:p>
      <text:p text:style-name="P307"><text:span text:style-name="T4">BASE 51. Fiscalización previa limitada. Extremos adicionales según el tipo de expediente: DEVOLUCIÓN DE FIANZAS EN LICENCIAS URBANÍSTICAS.</text:span></text:p>
      <text:p text:style-name="P320"><text:span text:style-name="T4">BASE 52. Fiscalización previa limitada. Extremos adicionales según el tipo de expediente: EXPROPIACIÓN FORZOSA.</text:span></text:p>
      <text:p text:style-name="P281"><text:span text:style-name="T4">BASE 53. Fiscalización previa limitada. Extremos adicionales según el tipo de expediente: CONVENIOS DE COLABORACIÓN.</text:span></text:p>
      <text:p text:style-name="P80"><text:span text:style-name="T4">TÍTULO V. DE LAS FIANZAS Y DEPÓSITOS RECIBIDOS</text:span></text:p>
      <text:p text:style-name="P81"><text:span text:style-name="T4">BASE 54. Fianzas y Depósitos.</text:span></text:p>
      <text:p text:style-name="P83"><text:span text:style-name="T8">TÍTULO V. DE LA INFORMACIÓN FINANCIERA.</text:span></text:p>
      <text:p text:style-name="P81"><text:span text:style-name="T4">BASE 55. Información a otras Administraciones.</text:span></text:p>
      <text:p text:style-name="P82"><text:span text:style-name="T4">TÍTULO VI. DEL ENDEUDAMIENTO</text:span></text:p>
      <text:p text:style-name="P81"><text:span text:style-name="T4">BASE 56. Refinanciación de la deuda.</text:span></text:p>
      <text:p text:style-name="P81"><text:span text:style-name="T4">BASE 57. Amortización del Inmovilizado.</text:span></text:p>
      <text:p text:style-name="P84"><text:span text:style-name="T3">BASE 58. Deterioro de valor de créditos por derechos pendientes de cobro de difícil o imposible recaudación.</text:span></text:p>
      <text:p text:style-name="P83"><text:span text:style-name="T4">TÍTULO PRELIMINAR. DISPOSICIONES GENERALES</text:span></text:p>
      <text:p text:style-name="P81"><text:span text:style-name="T4">BASE 1. Normativa aplicable y ámbito de aplicación de las Bases de Ejecución.</text:span></text:p>
      <text:list xml:id="list342365950" text:style-name="WWNum1">
        <text:list-item>
          <text:p text:style-name="P327"><text:span text:style-name="T4">Estas Bases tienen por objeto la adaptación de las disposiciones generales en materia presupuestaria a la organización y características del Ayuntamiento de Santa Lucía de Tirajana, así como aquéllas otras necesarias para su acertada gestión. Constituyen la Norma General en materia económico-financiera, de obligado cumplimiento en la ejecución del Presupuesto General para el ejercicio 2024 y serán de aplicación a las sociedades mercantiles dependientes en los términos que para las mismas se especifique.</text:span></text:p>
        </text:list-item>
        <text:list-item>
          <text:p text:style-name="P328"><text:span text:style-name="T4">Las presentes Bases tendrán la misma vigencia que el Presupuesto y, en su caso, que su prórroga legal. Su modificación se realizará con los mismos trámites que los previstos para la aprobación del Presupuesto y sus modificaciones.</text:span></text:p>
        </text:list-item>
        <text:list-item>
          <text:p text:style-name="P342"><text:span text:style-name="T3">Todas las personas vinculadas a la gestión de la administración municipal, cualquiera que sea su condición y categoría, tienen la obligación de conocerlas y cumplirlas en el ámbito de gestión y responsabilidad que a cada uno corresponda.</text:span></text:p>
        </text:list-item>
        <text:list-item>
          <text:p text:style-name="P282"><text:span text:style-name="T4">En la ejecución del presupuesto la Alcaldía podrá dictar las instrucciones oportunas y adoptar las medidas necesarias al objeto de gestionar los recursos municipales con eficiencia, economía y calidad.</text:span></text:p>
        </text:list-item>
        <text:list-item>
          <text:p text:style-name="P311"><text:span text:style-name="T4">Las referencias hechas en estas bases a las competencias de la Alcaldía o del Pleno Municipal se entienden sin perjuicio de las delegaciones que estos órganos puedan conferir respecto a las mismas, en cuyo caso se entenderán referidas al órgano o autoridad que las ejerza por delegación.</text:span></text:p>
        </text:list-item>
      </text:list>
      <text:p text:style-name="P7"><draw:line text:anchor-type="char" draw:z-index="10" draw:style-name="gr1" draw:text-style-name="P1083" svg:x1="1.896cm" svg:y1="2.05cm" svg:x2="19cm" svg:y2="2.05cm"><text:p/></draw:line><text:span text:style-name="T1">14664<text:tab/>Boletín Oficial de la Provincia de Las Palmas. Número 111, miércoles 11 de septiembre de 2024</text:span></text:p>
      <text:p text:style-name="P46"><draw:line text:anchor-type="char" draw:z-index="11" draw:style-name="gr1" draw:text-style-name="P1083" svg:x1="1.896cm" svg:y1="2.946cm" svg:x2="19cm" svg:y2="2.946cm"><text:p/></draw:line><text:span text:style-name="T4">6. La aprobación, gestión y liquidación del Presupuesto, habrá de regirse por:</text:span></text:p>
      <text:list xml:id="list3933558068" text:style-name="WWNum2">
        <text:list-item>
          <text:p text:style-name="P163"><text:span text:style-name="T12">Legislación de Régimen Local.</text:span></text:p>
        </text:list-item>
      </text:list>
      <text:p text:style-name="P62"><text:span text:style-name="T4">- Ley 7/1985, de 2 de abril, Reguladora de las Bases de Régimen Local.</text:span></text:p>
      <text:p text:style-name="P281"><text:span text:style-name="T4">- Texto Refundido de la Ley Reguladora de las Haciendas Locales, aprobado por R.D.L. 2/2004, de 5 de marzo. (TRLRHL).</text:span></text:p>
      <text:p text:style-name="P62"><text:span text:style-name="T4">- R.D. 500/1990, de 20 de abril, Reglamento Presupuestario.</text:span></text:p>
      <text:p text:style-name="P320"><text:span text:style-name="T4">- Orden EHA/3565/2008, de 3 de diciembre, por la que se aprueba la estructura de los presupuestos de las entidades locales, modificada por la Orden HAP/419/2014, de 14 de marzo.</text:span></text:p>
      <text:p text:style-name="P357"><text:span text:style-name="T4">- Orden HAP/1783/2013, de 20 de septiembre, por la que se aprueba la Instrucción del modelo Normal de Contabilidad Local.</text:span></text:p>
      <text:p text:style-name="P78"><text:span text:style-name="T4">- Demás disposiciones reglamentarias en materia local.</text:span></text:p>
      <text:list xml:id="list141660195138365" text:continue-numbering="true" text:style-name="WWNum2">
        <text:list-item>
          <text:p text:style-name="P164"><text:span text:style-name="T8">Legislación sobre Estabilidad Presupuestaria:</text:span></text:p>
        </text:list-item>
      </text:list>
      <text:p text:style-name="P78"><text:span text:style-name="T4">- Ley Orgánica 2/2012, de 27 de abril, de Estabilidad Presupuestaria y Sostenibilidad Financiera.</text:span></text:p>
      <text:p text:style-name="P307"><text:span text:style-name="T4">- Real Decreto 1463/2007, de 2 de noviembre, por el que se aprueba el reglamento de desarrollo de la Ley 18/2001, de 12 de diciembre, de Estabilidad Presupuestaria, en su aplicación a las Entidades Locales.</text:span></text:p>
      <text:p text:style-name="P307"><text:span text:style-name="T11">- Real Decreto Legislativo 2/2004, de 5 de marzo, (TRLRHL) que aprueba el texto refundido de la Ley Reguladora de las Haciendas Locales, en relación al Principio de Estabilidad Presupuestaria (artículos 53.7 y 165.1).</text:span></text:p>
      <text:p text:style-name="P307"><text:span text:style-name="T3">- Orden Ministerial HAP/2105/2012, de 1 de octubre, por la que se desarrollan las obligaciones de suministro de información previstas en la LOEPSF, modificada por la Orden HAP/2082/2014, de 7 de noviembre.</text:span></text:p>
      <text:list xml:id="list141660643970050" text:continue-numbering="true" text:style-name="WWNum2">
        <text:list-item>
          <text:p text:style-name="P165"><text:span text:style-name="T13">Complementariamente, por lo previsto en estas Bases y con carácter supletorio, por la legislación del Estado:</text:span></text:p>
        </text:list-item>
      </text:list>
      <text:p text:style-name="P320"><text:span text:style-name="T4">- Ley 47/2003, de 26 de noviembre, por el que se aprueba el texto refundido de la Ley General Presupuestaria. (LGP).</text:span></text:p>
      <text:p text:style-name="P85"><text:span text:style-name="T4">- Leyes Anuales de Presupuestos Generales del Estado.</text:span></text:p>
      <text:p text:style-name="P86"><text:span text:style-name="T4">- Demás disposiciones concordantes.</text:span></text:p>
      <text:p text:style-name="P87"><text:span text:style-name="T4">TÍTULO I. DEL PRESUPUESTO Y SUS MODIFICACIONES.</text:span></text:p>
      <text:p text:style-name="P88"><text:span text:style-name="T4">CAPÍTULO I. CONTENIDO.</text:span></text:p>
      <text:p text:style-name="P85"><text:span text:style-name="T4">BASE 2. Contenido y estructura.</text:span></text:p>
      <text:list xml:id="list3259091402" text:style-name="WWNum3">
        <text:list-item>
          <text:p text:style-name="P364"><text:span text:style-name="T6">El Presupuesto General para el ejercicio 2024 del Ayuntamiento de Santa Lucía de Tirajana está integrado por el Presupuesto del propio Ayuntamiento y por los estados de previsión de gastos e ingresos de la Fundación Municipal Escuelas Infantiles Municipales S.A., de la Gerencia Municipal de Cultura y Deportes de Santa Lucia, S.A. y de Gestión Integral de Ingresos de Santa Lucía, S.L.</text:span></text:p>
        </text:list-item>
        <text:list-item>
          <text:p text:style-name="P346"><text:span text:style-name="T4">La estructura de los estados de gastos e ingresos del Presupuesto se rige por la Orden EHA/3565/2008, de 3 de diciembre, por la que se aprueba la estructura de los presupuestos de las entidades locales, modificada por la Orden HAP/419/2014, de 4 de marzo.</text:span></text:p>
        </text:list-item>
      </text:list>
      <text:p text:style-name="P452"><draw:line text:anchor-type="char" draw:z-index="12" draw:style-name="gr1" draw:text-style-name="P1083" svg:x1="1.896cm" svg:y1="2.05cm" svg:x2="19cm" svg:y2="2.05cm"><text:p/></draw:line><text:span text:style-name="T1">Boletín Oficial de la Provincia de Las Palmas. Número 111, miércoles 11 de septiembre de 2024<text:tab/>14665</text:span></text:p>
      <text:list xml:id="list541243143" text:style-name="WWNum4">
        <text:list-item>
          <text:p text:style-name="P471"><draw:line text:anchor-type="char" draw:z-index="13" draw:style-name="gr1" draw:text-style-name="P1083" svg:x1="1.896cm" svg:y1="2.946cm" svg:x2="19cm" svg:y2="2.946cm"><text:p/></draw:line><text:span text:style-name="T8">Los créditos del Estado de Gastos del Presupuesto se presentan con el siguiente detalle:</text:span></text:p>
        </text:list-item>
      </text:list>
      <text:p text:style-name="P521"><text:span text:style-name="T4">- Clasificación por programas, con cinco niveles de desagregación: área de gasto, política de Gasto, grupo de programas, programa y subprograma, en su caso.</text:span></text:p>
      <text:p text:style-name="P528"><text:span text:style-name="T4">- Clasificación económica, con cinco niveles de desagregación: capítulo, artículo, concepto, subconcepto y partida.</text:span></text:p>
      <text:list xml:id="list141661317018471" text:continue-numbering="true" text:style-name="WWNum4">
        <text:list-item>
          <text:p text:style-name="P473"><text:span text:style-name="T3">La aplicación presupuestaria, cuya expresión cifrada constituye el crédito presupuestario, viene definida por la conjunción de las dos clasificaciones citadas. El registro contable de los créditos, de sus modificaciones y de las operaciones de ejecución del gasto, se realizará sobre la aplicación presupuestaria así definida. La verificación de la existencia de crédito se realizará al nivel de vinculación que se establece en la Base 5.</text:span></text:p>
        </text:list-item>
        <text:list-item>
          <text:p text:style-name="P476"><text:span text:style-name="T4">Las previsiones incluidas en el Estado de Ingresos del Presupuesto se clasifican por capítulos, artículos, conceptos y subconceptos, según se detalla en la estructura económica de ingresos aprobada por la Orden Ministerial antes citada.</text:span></text:p>
        </text:list-item>
      </text:list>
      <text:p text:style-name="P592"><text:span text:style-name="T4">BASE 3. Prórroga del Presupuesto General.</text:span></text:p>
      <text:p text:style-name="P521"><text:span text:style-name="T4">La vigencia de las bases coincide con la del Presupuesto General por lo que, en caso de prórroga de éste, las presentes Bases serán de aplicación hasta la entrada en vigor del nuevo Presupuesto.</text:span></text:p>
      <text:p text:style-name="P532"><text:span text:style-name="T4">La prórroga no afectará a servicios o programas que deban concluir en el ejercicio anterior o estén financiados con operaciones crediticias u otros ingresos específicos o afectados que exclusivamente fueran a percibirse en dicho ejercicio.</text:span></text:p>
      <text:p text:style-name="P539"><text:span text:style-name="T12">La determinación de los créditos del Presupuesto que no son susceptibles de prórroga, por estar comprendidos en alguno de los supuestos del párrafo anterior, será establecida mediante Resolución motivada de la Alcaldía, previo informe de la Intervención. Igualmente se podrán acumular en la correspondiente resolución acuerdos sobre la incorporación de remanentes en la forma prevista en los artículos 47 y 48 del Real Decreto 500/1990, de 20 de abril.</text:span></text:p>
      <text:p text:style-name="P521"><text:span text:style-name="T4">Mientras dure la vigencia de esta prórroga podrán aprobarse las modificaciones presupuestarias previstas en la Ley.</text:span></text:p>
      <text:p text:style-name="P532"><text:span text:style-name="T4">Aprobado el Presupuesto deberán efectuarse los ajustes necesarios para dar cobertura a las operaciones efectuadas durante la vigencia del Presupuesto prorrogado.</text:span></text:p>
      <text:p text:style-name="P595"><text:span text:style-name="T4">CAPÍTULO II. LOS CRÉDITOS DEL PRESUPUESTO.</text:span></text:p>
      <text:p text:style-name="P592"><text:span text:style-name="T4">BASE 4. Carácter limitativo y vinculante de los créditos presupuestarios.</text:span></text:p>
      <text:p text:style-name="P548"><text:span text:style-name="T4">Los créditos para gastos se destinarán exclusivamente a la finalidad específica para la cual hayan sido autorizados en el Presupuesto o en sus modificaciones debidamente aprobadas, teniendo carácter limitativo y vinculante. En consecuencia, no podrán adquirirse compromisos de gastos en cuantía superior al importe de dichos créditos, siendo nulos de pleno derecho los acuerdos, resoluciones y actos administrativos que infrinjan la expresada limitación, sin perjuicio de las responsabilidades a que haya lugar. El cumplimiento de esta limitación se verificará al nivel de vinculación jurídica que se señala en la siguiente Base.</text:span></text:p>
      <text:p text:style-name="P600"><text:span text:style-name="T4">BASE 5. Nivel de vinculación jurídica de los Créditos.</text:span></text:p>
      <text:p text:style-name="P522"><text:span text:style-name="T4">1. Los Niveles de Vinculación Jurídica, conforme a lo autorizado por los artículos 28 y 29 del RD 500/1990, son, con carácter general, los siguientes:</text:span></text:p>
      <text:p text:style-name="P8"><draw:line text:anchor-type="char" draw:z-index="14" draw:style-name="gr1" draw:text-style-name="P1083" svg:x1="1.896cm" svg:y1="2.05cm" svg:x2="19cm" svg:y2="2.05cm"><text:p/></draw:line><text:span text:style-name="T1">14666<text:tab/>Boletín Oficial de la Provincia de Las Palmas. Número 111, miércoles 11 de septiembre de 2024</text:span></text:p>
      <text:list xml:id="list4090832142" text:style-name="WWNum5">
        <text:list-item>
          <text:p text:style-name="P199"><draw:line text:anchor-type="char" draw:z-index="15" draw:style-name="gr1" draw:text-style-name="P1083" svg:x1="1.896cm" svg:y1="2.946cm" svg:x2="19cm" svg:y2="2.946cm"><text:p/></draw:line><text:span text:style-name="T8">Respecto a la clasificación por programas, el Área de Gasto.</text:span></text:p>
        </text:list-item>
        <text:list-item>
          <text:p text:style-name="P200"><text:span text:style-name="T8">Respecto a la clasificación económica, el Capítulo.</text:span></text:p>
        </text:list-item>
      </text:list>
      <text:p text:style-name="P281"><text:span text:style-name="T4">2. Tendrán carácter vinculante al nivel de desagregación de la aplicación presupuestaria con el que aparecen en el Presupuesto los siguientes créditos:</text:span></text:p>
      <text:list xml:id="list336890738" text:style-name="WWNum6">
        <text:list-item>
          <text:p text:style-name="P635"><text:span text:style-name="T4">Los créditos extraordinarios y suplementos de crédito que se aprueben en el ejercicio, excepto los que afecten al Capítulo 1.</text:span></text:p>
        </text:list-item>
        <text:list-item>
          <text:p text:style-name="P202"><text:span text:style-name="T8">Los créditos declarados ampliables.</text:span></text:p>
        </text:list-item>
      </text:list>
      <text:p text:style-name="P365"><text:span text:style-name="T13">3. Los proyectos de gastos con financiación afectada tendrán, además, la propia vinculación del proyecto que, con carácter general será “en sí mismo”. Para garantizar el destino de los créditos afectados, si el sistema contable no permitiera realizar un adecuado seguimiento de estos proyectos (seguimiento obligatorio de conformidad con la normativa de aplicación) la Intervención podrá realizar de oficio las retenciones de crédito necesarias.</text:span></text:p>
      <text:p text:style-name="P348"><text:span text:style-name="T3">4. Existiendo dotación presupuestaria al nivel de vinculación jurídica se podrán imputar gastos a aplicaciones que no figuren abiertas en la contabilidad de gastos por no contar con dotación presupuestaria inicial. En este caso no será precisa una operación de transferencia de créditos previa, pero en el primer documento contable que se tramite con cargo a tales aplicaciones habrá de constar tal circunstancia mediante diligencia en lugar visible que indique: “primera operación imputada a la aplicación”. En todo caso, habrá de respetarse la Orden EHA/3565/2008, de 3 de diciembre, modificada por la Orden HAP/419/2014, de 14 de marzo.</text:span></text:p>
      <text:p text:style-name="P885"><text:span text:style-name="T8">5. Los niveles de vinculación jurídica del Capítulo VI: Inversiones Reales, serán los siguientes:</text:span></text:p>
      <text:list xml:id="list3117077098" text:style-name="WWNum7">
        <text:list-item>
          <text:p text:style-name="P642"><text:span text:style-name="T4">Cuando se incluyan en proyectos de inversión, se vincularán de forma cualitativa y cuantitativa a los propios proyectos.</text:span></text:p>
        </text:list-item>
        <text:list-item>
          <text:p text:style-name="P204"><text:span text:style-name="T8">El resto de los créditos de inversiones, se vincularán de la siguiente forma:</text:span></text:p>
        </text:list-item>
      </text:list>
      <text:list xml:id="list2573167354" text:style-name="WWNum8">
        <text:list-item>
          <text:p text:style-name="P205"><text:span text:style-name="T8">Respecto a la clasificación por programas: el Área de Gasto.</text:span></text:p>
        </text:list-item>
        <text:list-item>
          <text:p text:style-name="P207"><text:span text:style-name="T4">Respecto a la clasificación económica: el Artículo. <text:line-break/>CAPÍTULO III. MODIFICACIONES DE CRÉDITOS. <text:line-break/>BASE 6. De las modificaciones en general.</text:span></text:p>
        </text:list-item>
      </text:list>
      <text:list xml:id="list2393676991" text:style-name="WWNum9">
        <text:list-item>
          <text:p text:style-name="P672"><text:span text:style-name="T4">Cuando haya de realizarse un gasto que no tenga suficiente crédito dentro de la “bolsa” de vinculación jurídica, deberá tramitarse previamente el oportuno expediente de modificación de crédito.</text:span></text:p>
        </text:list-item>
        <text:list-item>
          <text:p text:style-name="P643"><text:span text:style-name="T4">Las modificaciones de crédito que podrán ser realizadas en los Estados de Gastos del Presupuesto son las siguientes:</text:span></text:p>
        </text:list-item>
      </text:list>
      <text:p text:style-name="P886"><text:span text:style-name="T4">- Créditos extraordinarios. <text:line-break/>- Suplementos de créditos. <text:line-break/>- Ampliaciones de crédito. <text:line-break/>- Transferencias de crédito. <text:line-break/>- Generación de créditos por ingresos.</text:span></text:p>
      <text:p text:style-name="P907"><draw:line text:anchor-type="char" draw:z-index="16" draw:style-name="gr1" draw:text-style-name="P1083" svg:x1="1.896cm" svg:y1="2.05cm" svg:x2="19cm" svg:y2="2.05cm"><text:p/></draw:line><text:span text:style-name="T1">Boletín Oficial de la Provincia de Las Palmas. Número 111, miércoles 11 de septiembre de 2024<text:tab/>14667</text:span></text:p>
      <text:p text:style-name="P89"><draw:line text:anchor-type="char" draw:z-index="17" draw:style-name="gr1" draw:text-style-name="P1083" svg:x1="1.896cm" svg:y1="2.946cm" svg:x2="19cm" svg:y2="2.946cm"><text:p/></draw:line><text:span text:style-name="T4">- Incorporación de remanentes de crédito. <text:line-break/>- Bajas por anulación.</text:span></text:p>
      <text:p text:style-name="P549"><text:span text:style-name="T4">3. Los expedientes, con carácter general, serán incoados por orden de la Alcaldía, a propuesta de las concejalías de área delegadas afectadas y previo informe de la Intervención.</text:span></text:p>
      <text:p text:style-name="P90"><text:span text:style-name="T4">BASE 7. Créditos extraordinarios y suplementos de crédito.</text:span></text:p>
      <text:list xml:id="list4129543281" text:style-name="WWNum10">
        <text:list-item>
          <text:p text:style-name="P477"><text:span text:style-name="T4">Cuando deba realizarse algún gasto no previsto en el Presupuesto que no pueda demorarse hasta el ejercicio siguiente y no exista crédito o sea insuficiente o no ampliable el consignado en el Presupuesto de la Corporación, se ordenará por la Alcaldía-Presidencia, la tramitación del correspondiente expediente de concesión de crédito extraordinario o de suplemento de crédito.</text:span></text:p>
        </text:list-item>
        <text:list-item>
          <text:p text:style-name="P911"><text:span text:style-name="T4">Estos expedientes se podrán financiar:</text:span></text:p>
        </text:list-item>
      </text:list>
      <text:p text:style-name="P91"><text:span text:style-name="T4">- Con cargo al remanente líquido de Tesorería.</text:span></text:p>
      <text:p text:style-name="P91"><text:span text:style-name="T8">- Con nuevos ingresos no previstos.</text:span></text:p>
      <text:p text:style-name="P92"><text:span text:style-name="T13">- Con mayores ingresos efectivamente recaudados sobre los totales previstos en algún concepto del Presupuesto.</text:span></text:p>
      <text:p text:style-name="P91"><text:span text:style-name="T4">- Con recursos procedentes de operaciones de crédito para los gastos de inversión.</text:span></text:p>
      <text:p text:style-name="P554"><text:span text:style-name="T4">- Mediante bajas de los créditos de aplicaciones de gastos no comprometidos, siempre que se estimen reducibles sin perturbación del Servicio.</text:span></text:p>
      <text:p text:style-name="P555"><text:span text:style-name="T4">- Excepcionalmente se podrán financiar gastos corrientes con operaciones de crédito que expirarán durante el mandato legislativo en el que se concierten, cumpliendo lo establecido en el punto 5 del artículo 177 del Texto Refundido de la Ley Reguladora de Haciendas Locales.</text:span></text:p>
      <text:list xml:id="list141661181939242" text:continue-numbering="true" text:style-name="WWNum10">
        <text:list-item>
          <text:p text:style-name="P912"><text:span text:style-name="T6">Tramitación: La aprobación corresponderá al Pleno y el expediente deberá incluir los siguientes documentos:</text:span></text:p>
        </text:list-item>
      </text:list>
      <text:p text:style-name="P540"><text:span text:style-name="T4">- Orden de incoación del expediente, a propuesta de las concejalías de área delegadas afectadas, a la que se acompañara una memoria justificativa, que incluya las aplicaciones de gastos de nueva creación y aquellas que sufrirán modificación en su importe, así como las fuentes de financiación.</text:span></text:p>
      <text:p text:style-name="P90"><text:span text:style-name="T4">- Informe de la Intervención.</text:span></text:p>
      <text:p text:style-name="P93"><text:span text:style-name="T4">- Dictamen de la Comisión Informativa Municipal de Hacienda y Régimen Interno.</text:span></text:p>
      <text:p text:style-name="P90"><text:span text:style-name="T4">- Acuerdo de aprobación inicial por el Pleno municipal.</text:span></text:p>
      <text:p text:style-name="P93"><text:span text:style-name="T4">- Exposición pública del expediente por plazo de quince días, previo anuncio en el B.O.P. de Las Palmas.</text:span></text:p>
      <text:p text:style-name="P561"><text:span text:style-name="T4">- Aprobación definitiva por el Pleno en el supuesto de haberse presentado reclamaciones, en otro caso, el acuerdo aprobatorio inicial se considerará definitivo sin necesidad de acuerdo posterior.</text:span></text:p>
      <text:p text:style-name="P90"><text:span text:style-name="T4">- Publicación del expediente, resumido por capítulos en el B.O.P. de Las Palmas.</text:span></text:p>
      <text:p text:style-name="P549"><text:span text:style-name="T4">- Simultáneamente al envío del anuncio de publicación definitiva, se remitirá copia del expediente a la Comunidad Autónoma y a la Administración del Estado.</text:span></text:p>
      <text:list xml:id="list141659510284154" text:continue-numbering="true" text:style-name="WWNum10">
        <text:list-item>
          <text:p text:style-name="P480"><text:span text:style-name="T13">Los acuerdos del Ayuntamiento que tengan por objeto la concesión de créditos extraordinarios o suplementos de crédito, en casos de calamidad pública o de naturaleza análoga, de excepcional interés general serán</text:span></text:p>
        </text:list-item>
      </text:list>
      <text:p text:style-name="P918"><draw:line text:anchor-type="char" draw:z-index="18" draw:style-name="gr1" draw:text-style-name="P1083" svg:x1="1.896cm" svg:y1="2.05cm" svg:x2="19cm" svg:y2="2.05cm"><text:p/></draw:line><text:span text:style-name="T1">14668<text:tab/>Boletín Oficial de la Provincia de Las Palmas. Número 111, miércoles 11 de septiembre de 2024</text:span></text:p>
      <text:p text:style-name="P954"><draw:line text:anchor-type="char" draw:z-index="19" draw:style-name="gr1" draw:text-style-name="P1083" svg:x1="1.896cm" svg:y1="2.946cm" svg:x2="19cm" svg:y2="2.946cm"><text:p/></draw:line><text:span text:style-name="T14">inmediatamente ejecutivos sin perjuicio de las reclamaciones que contra los mismos se promuevan. Dichas reclamaciones deberán sustanciarse dentro de los ocho días siguientes a su presentación, entendiéndose denegadas de no notificarse su resolución al interesado dentro de dicho plazo.</text:span></text:p>
      <text:p text:style-name="P601"><text:span text:style-name="T4">BASE 8. Créditos ampliables.</text:span></text:p>
      <text:p text:style-name="P373"><text:span text:style-name="T6">1. Ampliación de crédito es la modificación al alza del Presupuesto de Gastos que se concreta en el aumento de crédito en alguna de las aplicaciones presupuestarias ampliables relacionadas a continuación en función de los recursos a ellas afectados. Para que pueda procederse a la ampliación será necesario el previo reconocimiento en firme de mayores derechos sobre los previstos en el Presupuesto de ingresos que se encuentren afectados al crédito que se pretende ampliar.</text:span></text:p>
      <text:p text:style-name="P604"><text:span text:style-name="T8">Partidas ampliables:</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62"><text:span text:style-name="T15">Aplicación</text:span></text:p>
          </table:table-cell>
          <table:table-cell table:style-name="Tabla1.B1" office:value-type="string">
            <text:p text:style-name="P1"><text:span text:style-name="T2"><text:s/></text:span></text:p>
          </table:table-cell>
          <table:table-cell table:style-name="Tabla1.C1" office:value-type="string">
            <text:p text:style-name="P1"><text:span text:style-name="T2"><text:s/></text:span></text:p>
          </table:table-cell>
          <table:table-cell table:style-name="Tabla1.D1" office:value-type="string">
            <text:p text:style-name="P1"><text:span text:style-name="T2"><text:s/></text:span></text:p>
          </table:table-cell>
        </table:table-row>
        <table:table-row table:style-name="Tabla1.2">
          <table:table-cell table:style-name="Tabla1.A2" office:value-type="string">
            <text:p text:style-name="P963"><text:span text:style-name="T15">presupuestaria</text:span></text:p>
          </table:table-cell>
          <table:table-cell table:style-name="Tabla1.B2" office:value-type="string">
            <text:p text:style-name="P967"><text:span text:style-name="T15">Denominación</text:span></text:p>
          </table:table-cell>
          <table:table-cell table:style-name="Tabla1.C2" office:value-type="string">
            <text:p text:style-name="P971"><text:span text:style-name="T15">Cpto. ingresos</text:span></text:p>
          </table:table-cell>
          <table:table-cell table:style-name="Tabla1.D2" office:value-type="string">
            <text:p text:style-name="P971"><text:span text:style-name="T15">Denominación</text:span></text:p>
          </table:table-cell>
        </table:table-row>
        <table:table-row table:style-name="Tabla1.3">
          <table:table-cell table:style-name="Tabla1.A1" office:value-type="string">
            <text:p text:style-name="P964"><text:span text:style-name="T15">9200/8300000</text:span></text:p>
          </table:table-cell>
          <table:table-cell table:style-name="Tabla1.A1" office:value-type="string">
            <text:p text:style-name="P968"><text:span text:style-name="T15">Anticipos al personal funcionario</text:span></text:p>
          </table:table-cell>
          <table:table-cell table:style-name="Tabla1.A1" office:value-type="string">
            <text:p text:style-name="P972"><text:span text:style-name="T15">83000</text:span></text:p>
          </table:table-cell>
          <table:table-cell table:style-name="Tabla1.A1" office:value-type="string">
            <text:p text:style-name="P972"><text:span text:style-name="T15">Anticipos de pagas al personal</text:span></text:p>
          </table:table-cell>
        </table:table-row>
        <table:table-row table:style-name="Tabla1.3">
          <table:table-cell table:style-name="Tabla1.A1" office:value-type="string">
            <text:p text:style-name="P965"><text:span text:style-name="T15">9200/8300100</text:span></text:p>
          </table:table-cell>
          <table:table-cell table:style-name="Tabla1.A1" office:value-type="string">
            <text:p text:style-name="P969"><text:span text:style-name="T15">Anticipos al personal laboral</text:span></text:p>
          </table:table-cell>
          <table:table-cell table:style-name="Tabla1.A1" office:value-type="string">
            <text:p text:style-name="P973"><text:span text:style-name="T15">83000</text:span></text:p>
          </table:table-cell>
          <table:table-cell table:style-name="Tabla1.A1" office:value-type="string">
            <text:p text:style-name="P973"><text:span text:style-name="T15">Anticipos de pagas al personal</text:span></text:p>
          </table:table-cell>
        </table:table-row>
        <table:table-row table:style-name="Tabla1.5">
          <table:table-cell table:style-name="Tabla1.A1" office:value-type="string">
            <text:p text:style-name="P966"><text:span text:style-name="T15">9320/2270800</text:span></text:p>
          </table:table-cell>
          <table:table-cell table:style-name="Tabla1.A1" office:value-type="string">
            <text:p text:style-name="P970"><text:span text:style-name="T15">Servicio Recaudación</text:span></text:p>
          </table:table-cell>
          <table:table-cell table:style-name="Tabla1.A1" office:value-type="string">
            <text:p text:style-name="P974"><text:span text:style-name="T15">39902</text:span></text:p>
          </table:table-cell>
          <table:table-cell table:style-name="Tabla1.A1" office:value-type="string">
            <text:p text:style-name="P974"><text:span text:style-name="T15">Costas Procedimientos de Apremio</text:span></text:p>
          </table:table-cell>
        </table:table-row>
      </table:table>
      <text:p text:style-name="P975"/>
      <text:list xml:id="list1256435101" text:style-name="WWNum11">
        <text:list-item>
          <text:p text:style-name="P390"><text:span text:style-name="T4">Si en el curso del ejercicio se produjera la necesidad de declarar ampliables determinadas aplicaciones presupuestarias no incluidas en la presente Base, ello se realizará mediante la modificación de la presente Base de Ejecución, incluyendo las aplicaciones presupuestarias con el recurso afectado que corresponda. Dicha modificación deberá efectuarse con los mismos trámites y garantías que los previstos para el propio Presupuesto y sus modificaciones.</text:span></text:p>
        </text:list-item>
        <text:list-item>
          <text:p text:style-name="P358"><text:span text:style-name="T6">Tramitación. Estos créditos quedarán automáticamente ampliados sin otro formalismo que el reconocimiento en firme de derechos a favor de la entidad por estos conceptos de ingresos por las cuantías a que asciendan los mismos una vez superadas las previsiones iniciales consignadas. A efectos de su constancia, la ampliación se declarará por la Alcaldía mediante resolución, previo informe de la Intervención.</text:span></text:p>
        </text:list-item>
      </text:list>
      <text:p text:style-name="P605"><text:span text:style-name="T4">BASE 9. Transferencias de crédito.</text:span></text:p>
      <text:p text:style-name="P359"><text:span text:style-name="T4">1. Consisten en el traslado de crédito disponible, de manera total o parcial, de unas aplicaciones a otras con diferente vinculación jurídica, sin que se altere la cuantía total del Presupuesto.</text:span></text:p>
      <text:p text:style-name="P601"><text:span text:style-name="T4">2. Las transferencias de crédito de cualquier clase estarán sujetas a las siguientes limitaciones:</text:span></text:p>
      <text:list xml:id="list2679806703" text:style-name="WWNum12">
        <text:list-item>
          <text:p text:style-name="P391"><text:span text:style-name="T4">No afectarán a los créditos ampliables ni a los extraordinarios concedidos durante el ejercicio.</text:span></text:p>
        </text:list-item>
        <text:list-item>
          <text:p text:style-name="P331"><text:span text:style-name="T6">No podrán minorarse, mediante transferencia, los créditos que hayan sido incrementados con suplementos o transferencias, salvo cuando la transferencia afecte íntegramente a créditos de personal; tampoco podrán minorarse los que provengan de remanentes de crédito del ejercicio anterior.</text:span></text:p>
        </text:list-item>
        <text:list-item>
          <text:p text:style-name="P289"><text:span text:style-name="T4">No se incrementarán créditos que, como consecuencia de otras transferencias, hayan sido objeto de minoración, salvo cuando la transferencia afecte íntegramente a créditos de personal.</text:span></text:p>
        </text:list-item>
      </text:list>
      <text:p text:style-name="P334"><text:span text:style-name="T4">3. Las anteriores limitaciones no afectarán a las transferencias de crédito que se refieran a los programas de imprevistos y funciones no clasificadas, ni serán de aplicación cuando se trate de transferencias motivadas por reorganizaciones administrativas aprobadas por el Pleno municipal.</text:span></text:p>
      <text:p text:style-name="P919"><draw:line text:anchor-type="char" draw:z-index="20" draw:style-name="gr1" draw:text-style-name="P1083" svg:x1="1.896cm" svg:y1="2.05cm" svg:x2="19cm" svg:y2="2.05cm"><text:p/></draw:line><text:span text:style-name="T1">Boletín Oficial de la Provincia de Las Palmas. Número 111, miércoles 11 de septiembre de 2024<text:tab/>14669</text:span></text:p>
      <text:list xml:id="list646256244" text:style-name="WWNum13">
        <text:list-item>
          <text:p text:style-name="P393"><draw:line text:anchor-type="char" draw:z-index="21" draw:style-name="gr1" draw:text-style-name="P1083" svg:x1="1.896cm" svg:y1="2.946cm" svg:x2="19cm" svg:y2="2.946cm"><text:p/></draw:line><text:span text:style-name="T4">En cuanto a la tramitación de los expedientes de transferencia, si se trata de transferencias entre aplicaciones de la misma área de gastos o de gastos de personal, corresponde la aprobación a la Alcaldía-Presidencia. El expediente constará de los siguientes documentos:</text:span></text:p>
        </text:list-item>
      </text:list>
      <text:p text:style-name="P281"><text:span text:style-name="T4">- Orden de incoación a propuesta de las concejalías de área delegadas afectadas, a la que se acompañara una memoria justificativa, que incluya las aplicaciones que aumentan su crédito y las que lo disminuyen.</text:span></text:p>
      <text:p text:style-name="P606"><text:span text:style-name="T4">- Informe de la Intervención. <text:line-break/>- Resolución de aprobación.</text:span></text:p>
      <text:list xml:id="list141659866370500" text:continue-numbering="true" text:style-name="WWNum13">
        <text:list-item>
          <text:p text:style-name="P398"><text:span text:style-name="T12">Entre aplicaciones de distinta área de gasto y que no sean gastos de personal, corresponderá la aprobación al Pleno Municipal, con sujeción a los trámites y requisitos previstos en la Base de Ejecución 7.3.</text:span></text:p>
        </text:list-item>
      </text:list>
      <text:p text:style-name="P596"><text:span text:style-name="T4">BASE 10. Generación de créditos.</text:span></text:p>
      <text:p text:style-name="P281"><text:span text:style-name="T3">1. Consiste en la ampliación de créditos como consecuencia de ingresos afectados a los mismos de naturaleza no tributaria y que no figuren afectados en las Bases de Ejecución del Presupuesto a aplicaciones ampliables.</text:span></text:p>
      <text:p text:style-name="P281"><text:span text:style-name="T4">2. Podrán generar crédito en el Estado de Gastos del Presupuesto General, los ingresos de naturaleza no tributaria derivados de las siguientes operaciones:</text:span></text:p>
      <text:list xml:id="list1906294537" text:style-name="WWNum14">
        <text:list-item>
          <text:p text:style-name="P330"><text:span text:style-name="T19">Aportaciones o compromisos firmes de aportación de personas físicas o jurídicas para financiar, conjuntamente con el Ayuntamiento, gastos que por su naturaleza estén comprendidos en los fines y objetivos del mismo. Servirá como justificante el reconocimiento del derecho o la existencia formal del compromiso firme.</text:span></text:p>
        </text:list-item>
        <text:list-item>
          <text:p text:style-name="P285"><text:span text:style-name="T11">Enajenación de bienes del Ayuntamiento, con la finalidad específica de atender a la realización de un determinado gasto de inversión no especificado como aplicación ampliable. En el caso de enajenación de sobrantes de la vía pública o efectos no utilizables, su importe podrá financiar gasto corriente. También servirá como justificante el reconocimiento del derecho o la existencia formal del compromiso firme.</text:span></text:p>
        </text:list-item>
        <text:list-item>
          <text:p text:style-name="P400"><text:span text:style-name="T12">Prestación de servicios.</text:span></text:p>
        </text:list-item>
        <text:list-item>
          <text:p text:style-name="P400"><text:span text:style-name="T12">Reembolso de préstamos.</text:span></text:p>
        </text:list-item>
        <text:list-item>
          <text:p text:style-name="P401"><text:span text:style-name="T6">Los importes procedentes de reintegros de pagos indebidos con cargo al presupuesto corriente, en cuanto a la reposición del crédito en la correlativa aplicación presupuestaria, no exigiéndose otro requisito para generar el crédito en la aplicación de gastos donde se produjo el pago indebido, que el ingreso efectivo del reintegro.</text:span></text:p>
        </text:list-item>
      </text:list>
      <text:p text:style-name="P597"><text:span text:style-name="T3">3. Tramitación: El expediente se aprobará por Resolución de Alcaldía y contendrá los siguientes documentos:</text:span></text:p>
      <text:p text:style-name="P281"><text:span text:style-name="T4">- Orden de incoación del expediente, a propuesta de la concejalía de área delegada que incluya las aplicaciones de ingresos y gastos.</text:span></text:p>
      <text:p text:style-name="P281"><text:span text:style-name="T4">- Documentación justificativa de los derechos reconocidos o de la existencia de los compromisos firmes de aportación.</text:span></text:p>
      <text:p text:style-name="P596"><text:span text:style-name="T4">- Informe de la Intervención.</text:span></text:p>
      <text:p text:style-name="P596"><text:span text:style-name="T4">- Resolución de Alcaldía.</text:span></text:p>
      <text:p text:style-name="P596"><text:span text:style-name="T4">BASE 11. Incorporación de remanentes de crédito del ejercicio anterior.</text:span></text:p>
      <text:p text:style-name="P293"><text:span text:style-name="T6">1. Los créditos que al 31 de diciembre no estén afectados al cumplimiento de obligaciones ya reconocidas constituyen los remanentes del ejercicio que se cierra y serán anulados en las operaciones de cierre del ejercicio.</text:span></text:p>
      <text:p text:style-name="P920"><draw:line text:anchor-type="char" draw:z-index="22" draw:style-name="gr1" draw:text-style-name="P1083" svg:x1="1.896cm" svg:y1="2.05cm" svg:x2="19cm" svg:y2="2.05cm"><text:p/></draw:line><text:span text:style-name="T1">14670<text:tab/>Boletín Oficial de la Provincia de Las Palmas. Número 111, miércoles 11 de septiembre de 2024</text:span></text:p>
      <text:p text:style-name="P955"><draw:line text:anchor-type="char" draw:z-index="23" draw:style-name="gr1" draw:text-style-name="P1083" svg:x1="1.896cm" svg:y1="2.946cm" svg:x2="19cm" svg:y2="2.946cm"><text:p/></draw:line><text:span text:style-name="T4">A los efectos de su posible incorporación al siguiente ejercicio de conformidad con lo previsto en el artículo 182 del TRLRHL, los remanentes de crédito podrán encontrarse en las siguientes situaciones:</text:span></text:p>
      <text:p text:style-name="P684"><text:span text:style-name="T4">a) Remanentes de crédito no incorporables: En ningún caso serán incorporables los créditos declarados no disponibles ni los remanentes de crédito incorporados en el ejercicio que se liquida, salvo aquellos que estuvieran financiados con recursos afectados.</text:span></text:p>
      <text:p text:style-name="P701"><text:span text:style-name="T13">b) Remanentes de crédito de incorporación voluntaria: Podrán ser incorporados a los correspondientes créditos del Estado de Gastos del ejercicio inmediato siguiente, los remanentes de crédito no utilizados procedentes de:</text:span></text:p>
      <text:list xml:id="list3709716511" text:style-name="WWNum15">
        <text:list-item>
          <text:p text:style-name="P727"><text:span text:style-name="T4">Créditos extraordinarios, suplementos de crédito y transferencias de crédito que hayan sido concedidos o autorizados en el último trimestre del ejercicio.</text:span></text:p>
        </text:list-item>
        <text:list-item>
          <text:p text:style-name="P728"><text:span text:style-name="T4">Créditos que amparen disposiciones o compromisos de gastos del ejercicio anterior, a que se hace referencia en el artículo 26.2.b) del Real Decreto 500/1990.</text:span></text:p>
        </text:list-item>
        <text:list-item>
          <text:p text:style-name="P741"><text:span text:style-name="T8">Créditos por operaciones de capital.</text:span></text:p>
        </text:list-item>
        <text:list-item>
          <text:p text:style-name="P744"><text:span text:style-name="T8">Los créditos autorizados en función de la efectiva recaudación de los derechos afectados.</text:span></text:p>
        </text:list-item>
      </text:list>
      <text:p text:style-name="P684"><text:span text:style-name="T6">c) Remanentes de crédito de incorporación obligatoria: Los remanentes de crédito que amparen proyectos financiados con ingresos afectados deberán incorporarse obligatoriamente al ejercicio siguiente, salvo que se desista total o parcialmente de iniciar o continuar la ejecución del gasto, o que se haga imposible su realización.</text:span></text:p>
      <text:p text:style-name="P684"><text:span text:style-name="T4">2. La incorporación de los remanentes de crédito detallados en los párrafos anteriores quedará subordinada al cumplimiento de los siguientes requisitos:</text:span></text:p>
      <text:list xml:id="list927163837" text:style-name="WWNum16">
        <text:list-item>
          <text:p text:style-name="P747"><text:span text:style-name="T12">Los remanentes de crédito derivados de créditos extraordinarios, suplementos de crédito y transferencias de crédito concedidos o autorizados en el último trimestre, deberán ser aplicados para los mismos gastos que motivaron, en cada caso, su concesión y autorización, podrán ser aplicados tan sólo dentro del ejercicio presupuestario siguiente y quedarán subordinados a la existencia de suficientes recursos financieros.</text:span></text:p>
        </text:list-item>
        <text:list-item>
          <text:p text:style-name="P685"><text:span text:style-name="T4">En relación con los créditos que amparen compromisos de gastos del ejercicio anterior, los remanentes incorporados podrán ser aplicados tan sólo dentro del ejercicio presupuestario siguiente y deberán contar con suficientes recursos financieros.</text:span></text:p>
        </text:list-item>
        <text:list-item>
          <text:p text:style-name="P702"><text:span text:style-name="T4">A los créditos financiados con recursos afectados no les serán de aplicación las reglas de limitación en el número de ejercicios, si bien deberán contar con suficientes recursos financieros.</text:span></text:p>
        </text:list-item>
      </text:list>
      <text:p text:style-name="P976"><text:span text:style-name="T4">3. A los efectos de incorporación de remanentes de crédito se considerarán recursos financieros.</text:span></text:p>
      <text:list xml:id="list2228435088" text:style-name="WWNum17">
        <text:list-item>
          <text:p text:style-name="P743"><text:span text:style-name="T12">El Remanente Líquido de Tesorería.</text:span></text:p>
        </text:list-item>
        <text:list-item>
          <text:p text:style-name="P745"><text:span text:style-name="T4">Nuevos o mayores ingresos recaudados sobre los totales previstos en el Presupuesto.</text:span></text:p>
        </text:list-item>
      </text:list>
      <text:p text:style-name="P701"><text:span text:style-name="T4">4. En el caso de incorporación de remanentes de crédito para gastos con financiación afectada se considerarán recursos financieros suficientes:</text:span></text:p>
      <text:list xml:id="list2279966023" text:style-name="WWNum18">
        <text:list-item>
          <text:p text:style-name="P703"><text:span text:style-name="T4">En primer lugar los excesos de financiación y los compromisos firmes de aportación afectados a los remanentes que se pretenden incorporar.</text:span></text:p>
        </text:list-item>
        <text:list-item>
          <text:p text:style-name="P746"><text:span text:style-name="T8">En su defecto, los recursos mencionados en el párrafo anterior.</text:span></text:p>
        </text:list-item>
      </text:list>
      <text:p text:style-name="P9"><draw:line text:anchor-type="char" draw:z-index="24" draw:style-name="gr1" draw:text-style-name="P1083" svg:x1="1.896cm" svg:y1="2.05cm" svg:x2="19cm" svg:y2="2.05cm"><text:p/></draw:line><text:span text:style-name="T1">Boletín Oficial de la Provincia de Las Palmas. Número 111, miércoles 11 de septiembre de 2024<text:tab/>14671</text:span></text:p>
      <text:list xml:id="list965149033" text:style-name="WWNum19">
        <text:list-item>
          <text:p text:style-name="P167"><draw:line text:anchor-type="char" draw:z-index="25" draw:style-name="gr1" draw:text-style-name="P1083" svg:x1="1.896cm" svg:y1="2.946cm" svg:x2="19cm" svg:y2="2.946cm"><text:p/></draw:line><text:span text:style-name="T14">Tramitación: La aprobación corresponderá a la Alcaldía y el expediente deberá contener los siguientes documentos:</text:span></text:p>
        </text:list-item>
      </text:list>
      <text:p text:style-name="P333"><text:span text:style-name="T4">- Orden de incoación del expediente, a propuesta de la concejalía de área delegada, a la que se acompañara una memoria justificativa, que precise la modificación a realizar, las aplicaciones presupuestarias a las que afecta y los recursos que financian la modificación.</text:span></text:p>
      <text:p text:style-name="P94"><text:span text:style-name="T4">- Informe de la Intervención. <text:line-break/>- Resolución de Alcaldía.</text:span></text:p>
      <text:list xml:id="list141659799461239" text:continue-numbering="true" text:style-name="WWNum19">
        <text:list-item>
          <text:p text:style-name="P374"><text:span text:style-name="T6">Con carácter general, la liquidación del Presupuesto precederá a la incorporación de remanentes. No obstante, dicha modificación podrá aprobarse antes de la liquidación cuando se trate de gastos con financiación afectada, contratos adjudicados durante el ejercicio anterior o gastos declarados urgentes. En estos casos, el informe de la Intervención evaluará las repercusiones que la incorporación puede producir en el remanente de tesorería de la Corporación, recomendando las medidas procedentes. En especial se tendrá en cuenta la posibilidad de disminuir créditos del presupuesto en vigor en caso de que de la liquidación del presupuesto del ejercicio anterior no resultasen suficientes recursos financieros.</text:span></text:p>
        </text:list-item>
        <text:list-item>
          <text:p text:style-name="P402"><text:span text:style-name="T3">Atendiendo al impacto negativo que en el cumplimiento del principio de estabilidad presupuestaria pueden tener las incorporaciones de remanentes de crédito, éstas se restringirán, con carácter general, a las incorporaciones obligatorias, limitándose el resto de incorporaciones a las autorizadas excepcionalmente por la Alcaldía atendiendo a criterios de interés general y de oportunidad económica y política. La no incorporación de remanentes de créditos supondrá, en su caso, la necesidad de financiarlo con cargo al Presupuesto del ejercicio en el que hayan de ejecutarse, debiendo realizarse los ajustes oportunos para reflejar los compromisos presupuestarios asumidos por la Corporación y que no hayan podido incorporarse de un ejercicio a otro.</text:span></text:p>
        </text:list-item>
      </text:list>
      <text:p text:style-name="P95"><text:span text:style-name="T4">BASE 12. Bajas por anulación.</text:span></text:p>
      <text:list xml:id="list1816587980" text:style-name="WWNum20">
        <text:list-item>
          <text:p text:style-name="P294"><text:span text:style-name="T4">Su naturaleza es conseguir suplir un déficit presupuestario o trasladar la financiación a otras aplicaciones de gastos. Podrá darse de baja por anulación cualquier crédito del Estado de Gastos del Presupuesto hasta la cuantía correspondiente al saldo del crédito, siempre que dicha dotación se estime reducible o anulable sin perturbación del respectivo servicio.</text:span></text:p>
        </text:list-item>
        <text:list-item>
          <text:p text:style-name="P168"><text:span text:style-name="T4">Podrán ser origen de una baja de crédito:</text:span></text:p>
        </text:list-item>
      </text:list>
      <text:p text:style-name="P95"><text:span text:style-name="T8">- La financiación de Remanentes de Tesorería negativos.</text:span></text:p>
      <text:p text:style-name="P98"><text:span text:style-name="T4">- La limitación de la disponibilidad de créditos.</text:span></text:p>
      <text:p text:style-name="P95"><text:span text:style-name="T4">- La financiación de créditos extraordinarios y suplementos de crédito.</text:span></text:p>
      <text:p text:style-name="P98"><text:span text:style-name="T4">- La ejecución de otros acuerdos del Pleno de la Entidad Local.</text:span></text:p>
      <text:list xml:id="list141661146418276" text:continue-numbering="true" text:style-name="WWNum20">
        <text:list-item>
          <text:p text:style-name="P263"><text:span text:style-name="T4">Tramitación: Cuando se trate de financiar expedientes de créditos extraordinarios o suplementos de crédito, se seguirán las reglas establecidas en la Base referida a este tipo de modificaciones. En el resto de los casos, corresponderá su aprobación al Pleno municipal, a propuesta de la Alcaldía. El expediente contendrá los siguientes documentos:</text:span></text:p>
        </text:list-item>
      </text:list>
      <text:p text:style-name="P359"><text:span text:style-name="T4">- Propuesta a la que se acompañara una memoria justificativa, que precise la modificación a realizar y las aplicaciones presupuestarias que se dan de baja.</text:span></text:p>
      <text:p text:style-name="P100"><text:span text:style-name="T4">- Informe de la Intervención.</text:span></text:p>
      <text:p text:style-name="P10"><draw:line text:anchor-type="char" draw:z-index="26" draw:style-name="gr1" draw:text-style-name="P1083" svg:x1="1.998cm" svg:y1="2.05cm" svg:x2="19cm" svg:y2="2.05cm"><text:p/></draw:line><text:span text:style-name="T1">14672<text:tab/>Boletín Oficial de la Provincia de Las Palmas. Número 111, miércoles 11 de septiembre de 2024</text:span></text:p>
      <text:p text:style-name="P102"><draw:line text:anchor-type="char" draw:z-index="27" draw:style-name="gr1" draw:text-style-name="P1083" svg:x1="1.998cm" svg:y1="2.946cm" svg:x2="19cm" svg:y2="2.946cm"><text:p/></draw:line><text:span text:style-name="T4">- Dictamen de la Comisión informativa de Régimen Interno. <text:line-break/>- Acuerdo aprobatorio inicial del Pleno municipal.</text:span></text:p>
      <text:p text:style-name="P281"><text:span text:style-name="T4">- Exposición pública durante el plazo de quince días a efectos de reclamaciones, previo anuncio en el B.O.P. de Las Palmas.</text:span></text:p>
      <text:p text:style-name="P307"><text:span text:style-name="T4">- En el supuesto de no presentarse reclamaciones, el acuerdo inicial devendrá en definitivo, en caso contrario se requiere aprobación definitiva por el Pleno municipal.</text:span></text:p>
      <text:p text:style-name="P103"><text:span text:style-name="T8">- Publicación definitiva en el B.O.P. de Las Palmas.</text:span></text:p>
      <text:p text:style-name="P105"><text:span text:style-name="T4">TÍTULO II. DE LOS GASTOS</text:span></text:p>
      <text:p text:style-name="P107"><text:span text:style-name="T4">CAPÍTULO I. NORMAS GENERALES Y DE GESTIÓN PRESUPUESTARIA</text:span></text:p>
      <text:p text:style-name="P103"><text:span text:style-name="T4">BASE 13. Anualidad presupuestaria.</text:span></text:p>
      <text:list xml:id="list724299256" text:style-name="WWNum21">
        <text:list-item>
          <text:p text:style-name="P308"><text:span text:style-name="T6">Con cargo a los créditos del Estado de Gastos sólo podrán contraerse obligaciones derivadas de adquisiciones, obras, servicios y demás prestaciones o gastos en general que se realicen en el año natural del propio ejercicio presupuestario, correspondiendo a la Alcaldía el reconocimiento y liquidación de las mismas.</text:span></text:p>
        </text:list-item>
        <text:list-item>
          <text:p text:style-name="P264"><text:span text:style-name="T4">Excepcionalmente, se aplicarán a los créditos del Presupuesto vigente, en el momento de su reconocimiento las obligaciones siguientes:</text:span></text:p>
        </text:list-item>
      </text:list>
      <text:list xml:id="list2341310162" text:style-name="WWNum22">
        <text:list-item>
          <text:p text:style-name="P286"><text:span text:style-name="T4">Las que resulten de la liquidación de atrasos a favor del personal que perciba sus retribuciones con cargo al Presupuesto.</text:span></text:p>
        </text:list-item>
        <text:list-item>
          <text:p text:style-name="P309"><text:span text:style-name="T4">Las derivadas de compromisos de gastos debidamente adquiridos en ejercicios anteriores, previa incorporación de los créditos en el supuesto establecido en el artículo 182.3 TRLRHL.</text:span></text:p>
        </text:list-item>
        <text:list-item>
          <text:p text:style-name="P171"><text:span text:style-name="T8">Las que sean objeto de reconocimiento extrajudicial de créditos por el Pleno.</text:span></text:p>
        </text:list-item>
      </text:list>
      <text:p text:style-name="P110"><text:span text:style-name="T4">BASE 14. Situación de los créditos.</text:span></text:p>
      <text:p text:style-name="P103"><text:span text:style-name="T13">1. Los Créditos para gastos podrán encontrarse, con carácter general, en cualquiera de las siguientes situaciones:</text:span></text:p>
      <text:p text:style-name="P103"><text:span text:style-name="T4">- Créditos disponibles.</text:span></text:p>
      <text:p text:style-name="P110"><text:span text:style-name="T4">- Créditos retenidos.</text:span></text:p>
      <text:p text:style-name="P103"><text:span text:style-name="T4">- Créditos no disponibles.</text:span></text:p>
      <text:p text:style-name="P281"><text:span text:style-name="T4">2.En la apertura del Presupuesto todos los créditos se encontrarán en la situación de disponibles. Ello no obstante, la disponibilidad de los créditos quedará condicionada a:</text:span></text:p>
      <text:list xml:id="list2496782555" text:style-name="WWNum23">
        <text:list-item>
          <text:p text:style-name="P265"><text:span text:style-name="T6">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íficas de las aportaciones a realizar.</text:span></text:p>
        </text:list-item>
        <text:list-item>
          <text:p text:style-name="P321"><text:span text:style-name="T4">La concesión de las autorizaciones previstas en el artículo 53 TRLRHL, en caso de gastos financiados con operaciones de crédito a largo plazo.</text:span></text:p>
        </text:list-item>
      </text:list>
      <text:p text:style-name="P11"><draw:line text:anchor-type="char" draw:z-index="28" draw:style-name="gr1" draw:text-style-name="P1083" svg:x1="1.998cm" svg:y1="2.05cm" svg:x2="19.095cm" svg:y2="2.05cm"><text:p/></draw:line><text:span text:style-name="T1">Boletín Oficial de la Provincia de Las Palmas. Número 111, miércoles 11 de septiembre de 2024<text:tab/>14673</text:span></text:p>
      <text:p text:style-name="P172"><draw:line text:anchor-type="char" draw:z-index="29" draw:style-name="gr1" draw:text-style-name="P1083" svg:x1="1.998cm" svg:y1="2.946cm" svg:x2="19.095cm" svg:y2="2.946cm"><text:p/></draw:line><text:span text:style-name="T4">3. La declaración de no disponibilidad de créditos, así como su reposición a disponible, corresponde al Pleno. Con cargo al saldo declarado no disponible no podrán acordarse autorizaciones de gastos ni transferencias y su importe no podrá ser incorporado al presupuesto del ejercicio siguiente.</text:span></text:p>
      <text:p text:style-name="P96"><text:span text:style-name="T4">BASE 15. Fondo de contingencia.</text:span></text:p>
      <text:p text:style-name="P149"><text:span text:style-name="T4">Se dota el Fondo de contingencia en la aplicación presupuestaria 9290 5000000 para atender necesidades de carácter no discrecional que puedan presentarse a lo largo del ejercicio.</text:span></text:p>
      <text:p text:style-name="P136"><text:span text:style-name="T4">Al crédito consignado en esta aplicación no podrá imputarse directamente gasto alguno, sólo podrá utilizarse para financiar transferencias de crédito a los subconceptos que correspondan a la naturaleza económica del gasto a realizar y sólo podrán destinarse a créditos para gastos concretos y determinados.</text:span></text:p>
      <text:p text:style-name="P137"><text:span text:style-name="T4">Tanto a las aplicaciones presupuestarias que hayan cedido crédito a los referidos subconceptos como a las que lo hayan recibido, les serán de aplicación, en las modificaciones posteriores, las limitaciones legales para las transferencias de crédito establecidas en el artículo 180 del Texto Refundido de la Ley Reguladora de las Haciendas Locales.</text:span></text:p>
      <text:p text:style-name="P149"><text:span text:style-name="T4">El remanente de crédito a final del ejercicio de los citados subconceptos 500.00 “Fondo de Contingencia” no podrá ser objeto de incorporación a ejercicios posteriores.</text:span></text:p>
      <text:p text:style-name="P57"><text:span text:style-name="T4">BASE 16. Retención de crédito.</text:span></text:p>
      <text:list xml:id="list3433997527" text:style-name="WWNum24">
        <text:list-item>
          <text:p text:style-name="P153"><text:span text:style-name="T4">Consiste en la reserva de crédito generada por una certificación de existencia de crédito con saldo suficiente para una autorización de gasto o para una transferencia de crédito. Esta certificación de existencia de crédito corresponde a la Intervención y en la misma deberá hacerse referencia a un importe concreto perfectamente determinado.</text:span></text:p>
        </text:list-item>
        <text:list-item>
          <text:p text:style-name="P156"><text:span text:style-name="T6">Cualquier gasto a ejecutar por la Corporación requerirá retención de crédito emitida al efecto, previo Informe de necesidad del gasto del órgano de Contratación, así como la tramitación de lo dispuesto en la normativa de contratación que, en cada caso, proceda, en los términos que se indiquen en la Instrucción dictada o que se dicte en el futuro, a tal efecto, por la Alcaldía-Presidencia. Recibida la documentación correspondiente en la Intervención General, se verificará la existencia de crédito suficiente al nivel en que esté establecida la vinculación jurídica del crédito. Conforme al art. 173.5 TRLRHL, serán nulos de pleno derecho los acuerdos o resoluciones y actos administrativos en general que se adopten careciendo de crédito presupuestario suficiente para la finalidad específica de que se trate, pudiendo deducirse la responsabilidad personal de la autoridad o empleado público responsable de su realización.</text:span></text:p>
        </text:list-item>
        <text:list-item>
          <text:p text:style-name="P173"><text:span text:style-name="T4">Cuando el motivo sea la tramitación de un expediente de transferencia de crédito, además deberá existir crédito disponible al nivel de la propia aplicación presupuestaria.</text:span></text:p>
        </text:list-item>
        <text:list-item>
          <text:p text:style-name="P175"><text:span text:style-name="T4">El registro contable de esta situación de los créditos de gastos se generará automáticamente a partir de la expedición de la certificación de existencia de crédito antes aludida.</text:span></text:p>
        </text:list-item>
      </text:list>
      <text:p text:style-name="P114"><text:span text:style-name="T4">CAPÍTULO II. EJECUCIÓN DEL ESTADO DE GASTOS. <text:line-break/>BASE 17. Fases de ejecución del gasto y órganos competentes.</text:span></text:p>
      <text:p text:style-name="P174"><text:span text:style-name="T4">La gestión del presupuesto de gastos del Ayuntamiento de Santa Lucía de Tirajana se realizará en las siguientes fases:</text:span></text:p>
      <text:p text:style-name="P115"><text:span text:style-name="T4">a) Autorización del gasto (Fase A)</text:span></text:p>
      <text:p text:style-name="P921"><draw:line text:anchor-type="char" draw:z-index="30" draw:style-name="gr1" draw:text-style-name="P1083" svg:x1="1.896cm" svg:y1="2.05cm" svg:x2="19cm" svg:y2="2.05cm"><text:p/></draw:line><text:span text:style-name="T1">14674<text:tab/>Boletín Oficial de la Provincia de Las Palmas. Número 111, miércoles 11 de septiembre de 2024</text:span></text:p>
      <text:list xml:id="list1202313184" text:style-name="WWNum25">
        <text:list-item>
          <text:p text:style-name="P762"><draw:line text:anchor-type="char" draw:z-index="31" draw:style-name="gr1" draw:text-style-name="P1083" svg:x1="1.896cm" svg:y1="2.946cm" svg:x2="19cm" svg:y2="2.946cm"><text:p/></draw:line><text:span text:style-name="T8">Disposición o compromiso del gasto (Fase D)</text:span></text:p>
        </text:list-item>
        <text:list-item>
          <text:p text:style-name="P767"><text:span text:style-name="T8">Reconocimiento y liquidación de la obligación (Fase O)</text:span></text:p>
        </text:list-item>
        <text:list-item>
          <text:p text:style-name="P767"><text:span text:style-name="T8">Ordenación del pago (Fase P)</text:span></text:p>
        </text:list-item>
      </text:list>
      <text:p text:style-name="P1001"><text:span text:style-name="T6">Dentro del importe de los créditos autorizados en el Presupuesto, corresponderá la autorización y disposición de los gastos, el reconocimiento de obligaciones derivadas de compromisos legalmente adquiridos y la ordenación de pagos a la Alcaldía o al Pleno de acuerdo con la atribución de competencias que establezca la legislación vigente y los acuerdos o resoluciones de delegación que puedan realizar estos órganos, de conformidad con lo dispuesto en los artículos 21.3 y 22.4 LBRL.</text:span></text:p>
      <text:list xml:id="list451138458" text:style-name="WWNum26">
        <text:list-item>
          <text:p text:style-name="P768"><text:span text:style-name="T4">La autorización del gasto: constituye el inicio del procedimiento de ejecución del gasto. Es el acto administrativo mediante el cual se acuerda la realización de un gasto determinado, en cuantía cierta o aproximada, para el que se reserva la totalidad o parte de un crédito presupuestario.</text:span></text:p>
        </text:list-item>
        <text:list-item>
          <text:p text:style-name="P768"><text:span text:style-name="T6">La disposición o compromiso del gasto es el acto administrativo mediante el cual se acuerda la realización de un gasto previamente autorizado, por un importe exactamente determinado, quedando obligada la Corporación frente a un tercero a su realización, tanto en su cuantía como en las condiciones de ejecución.</text:span></text:p>
        </text:list-item>
        <text:list-item>
          <text:p text:style-name="P775"><text:span text:style-name="T4">El reconocimiento de la obligación es el acto mediante el cual se declara la existencia de un crédito exigible contra la Entidad, derivado de un gasto autorizado y comprometido, previa acreditación documental ante el órgano competente de la realización de la prestación o del derecho del acreedor, de conformidad con los acuerdos que en su día autorizaron y comprometieron el gasto.</text:span></text:p>
        </text:list-item>
      </text:list>
      <text:p text:style-name="P1002"><text:span text:style-name="T4">La simple prestación de un servicio o realización de un suministro u obra no es título suficiente para que el Ayuntamiento se reconozca deudor por tal concepto, si aquellos no han sido requeridos o solicitados por la autoridad u órgano competente. Si no ha precedido la correspondiente autorización, podrá producirse la obligación unipersonal de devolver los materiales y efectos o de indemnizar al suministrador o ejecutante.</text:span></text:p>
      <text:p text:style-name="P1003"><text:span text:style-name="T3">Todas las resoluciones que impliquen la adjudicación de un gasto y/o el reconocimiento de una obligación deberán remitirse a la Intervención General junto al Alta de Terceros, si éste no constara en la base de datos del Ayuntamiento, de no ser así, dicha resolución será devuelta al departamento gestor siendo responsable del retraso en el pago, el Departamento que haya tramitado el gasto. La Intervención General como Órgano responsable de la contabilidad municipal podrá crear terceros cuando resulte necesario para la contabilización de una operación y la Tesorería igualmente podrá crear terceros para la contabilización de aquellas operaciones que le correspondan. En cualquier caso, las instrucciones en materia de contabilidad serán dictadas por la Intervención General como órgano que tiene encomendada por Ley dicha función.</text:span></text:p>
      <text:p text:style-name="P977"><text:span text:style-name="T8">El reconocimiento extrajudicial de créditos es competencia del Pleno.</text:span></text:p>
      <text:list xml:id="list141659459653214" text:continue-numbering="true" text:style-name="WWNum26">
        <text:list-item>
          <text:p text:style-name="P644"><text:span text:style-name="T4">La ordenación del pago es el acto mediante el cual el ordenador de pagos, sobre la base de una obligación reconocida y liquidada, expide la correspondiente orden de pago contra la Tesorería Municipal.</text:span></text:p>
        </text:list-item>
      </text:list>
      <text:p text:style-name="P1005"><text:span text:style-name="T19">La expedición de órdenes de pago se acomodará al Plan de Disposición de Fondos de la Tesorería que se establezca por el Presidente, a propuesta del Tesorero/a. El Plan de disposición de fondos considerará aquellos factores que faciliten una eficiente y eficaz gestión de la Tesorería de la Entidad y recogerá necesariamente la prioridad del pago de los intereses y amortización de la deuda pública, de los gastos de personal y de las obligaciones contraídas en ejercicios anteriores.</text:span></text:p>
      <text:p text:style-name="P1006"><text:span text:style-name="T13">El acto administrativo de la ordenación se materializará en relaciones de órdenes de pago que recogerán, como mínimo y para cada una de las obligaciones incluidas, sus importes bruto y líquido, la identificación del acreedor</text:span></text:p>
      <text:p text:style-name="P922"><draw:line text:anchor-type="char" draw:z-index="32" draw:style-name="gr1" draw:text-style-name="P1083" svg:x1="1.896cm" svg:y1="2.05cm" svg:x2="19cm" svg:y2="2.05cm"><text:p/></draw:line><text:span text:style-name="T1">Boletín Oficial de la Provincia de Las Palmas. Número 111, miércoles 11 de septiembre de 2024<text:tab/>14675</text:span></text:p>
      <text:p text:style-name="P465"><draw:line text:anchor-type="char" draw:z-index="33" draw:style-name="gr1" draw:text-style-name="P1083" svg:x1="1.896cm" svg:y1="2.946cm" svg:x2="19cm" svg:y2="2.946cm"><text:p/></draw:line><text:span text:style-name="T4">y la aplicación o aplicaciones presupuestarias a que deban imputarse las operaciones. Igualmente, la ordenación del pago podrá efectuarse individualmente respecto de obligaciones específicas y concretas.</text:span></text:p>
      <text:list xml:id="list3911634870" text:style-name="WWNum27">
        <text:list-item>
          <text:p text:style-name="P1013"><text:span text:style-name="T4">La realización del pago supone el cumplimiento y extinción ordinaria de las obligaciones reconocidas a cargo del Ayuntamiento. Su materialización le corresponde a la Tesorería, en cumplimiento de las órdenes de pago expedidas.</text:span></text:p>
        </text:list-item>
      </text:list>
      <text:p text:style-name="P1004"><text:span text:style-name="T19">Con carácter general, el pago de las obligaciones con cargo al Ayuntamiento se efectuará mediante transferencia bancaria, contra cuentas abiertas a nombre del Ayuntamiento en Entidades de Crédito. El abono de estas transferencias se efectuará en cuentas abiertas a nombre del acreedor que figure en la correspondiente orden de pago. Excepcionalmente, cuando concurran circunstancias que lo justifiquen se extenderán cheques nominativos.</text:span></text:p>
      <text:p text:style-name="P1007"><text:span text:style-name="T4">Será competencia de la Tesorería el envío de los ficheros electrónicos a través de plataformas de comunicación o cualquier procedimiento telemático de comunicación en línea para la tramitación de los pagos, una vez se haya procedido a la firma de las correspondientes transferencias bancarias por las personas legalmente establecidas. Las entidades de crédito ejecutarán las operaciones cargando en cuenta el importe de cada transferencia.</text:span></text:p>
      <text:list xml:id="list141659877416945" text:continue-numbering="true" text:style-name="WWNum27">
        <text:list-item>
          <text:p text:style-name="P1025"><text:span text:style-name="T4">Todos los documentos contables se firmarán por el Concejal/a Delegado/a de Hacienda. BASE 18. Acumulación de fases en la gestión del gasto.</text:span></text:p>
        </text:list-item>
      </text:list>
      <text:p text:style-name="P1008"><text:span text:style-name="T4">1. Atendiendo a la naturaleza de los gastos y a criterios de economía se podrán acumular las siguientes fases de la gestión del gasto en un solo acto administrativo:</text:span></text:p>
      <text:list xml:id="list2847091228" text:style-name="WWNum28">
        <text:list-item>
          <text:p text:style-name="P1026"><text:span text:style-name="T12">Autorización-Disposición (AD).</text:span></text:p>
        </text:list-item>
        <text:list-item>
          <text:p text:style-name="P1026"><text:span text:style-name="T8">Autorización-Disposición-Reconocimiento de la obligación (ADO).</text:span></text:p>
        </text:list-item>
      </text:list>
      <text:p text:style-name="P1009"><text:span text:style-name="T12">El acto que acumule dos o más fases producirá los mismos efectos que si dichas fases se acordaran en actos separados. El órgano o autoridad que adopte el acuerdo o resolución pertinente deberá tener competencia para acordar todas y cada una de las fases que en aquel se incluyan. No obstante, cuando la competencia de dichas fases haya sido delegada por la Alcaldía y no corresponda su aprobación al mismo órgano, será competente para acumular las fases Autorización-Disposición-Reconocimiento de la obligación (ADO), el órgano al que corresponda el reconocimiento de la obligación.</text:span></text:p>
      <text:p text:style-name="P978"><text:span text:style-name="T8">2. Podrán dar lugar a la acumulación de las fases A y D:</text:span></text:p>
      <text:list xml:id="list141661395330041" text:continue-numbering="true" text:style-name="WWNum28">
        <text:list-item>
          <text:p text:style-name="P1016"><text:span text:style-name="T4">Aprobación del Anexo de personal, por las retribuciones y coste de la Seguridad Social asignados a cada puesto de trabajo.</text:span></text:p>
        </text:list-item>
        <text:list-item>
          <text:p text:style-name="P1017"><text:span text:style-name="T4">Nombramiento de Concejales/as, personal eventual y funcionarios, contratación de personal laboral, por el importe de las retribuciones que prevean satisfacerse en el ejercicio.</text:span></text:p>
        </text:list-item>
        <text:list-item>
          <text:p text:style-name="P1028"><text:span text:style-name="T4">Gastos plurianuales, por el importe de la anualidad comprometida.</text:span></text:p>
        </text:list-item>
        <text:list-item>
          <text:p text:style-name="P1027"><text:span text:style-name="T4">Intereses y cuotas de amortización de préstamos concertados, por el importe de la anualidad prevista.</text:span></text:p>
        </text:list-item>
        <text:list-item>
          <text:p text:style-name="P1028"><text:span text:style-name="T4">Contratos menores, en especial cuando se prevea tramitar más de una factura.</text:span></text:p>
        </text:list-item>
        <text:list-item>
          <text:p text:style-name="P1027"><text:span text:style-name="T4">Subvenciones nominativas y directas.</text:span></text:p>
        </text:list-item>
        <text:list-item>
          <text:p text:style-name="P1019"><text:span text:style-name="T4">Gastos derivados de compromisos debidamente adquiridos en ejercicios anteriores cuyo saldo no se incorpore (aplicación a los créditos del ejercicio) cuando se prevea tramitar varias facturas.</text:span></text:p>
        </text:list-item>
      </text:list>
      <text:p text:style-name="P12"><draw:line text:anchor-type="char" draw:z-index="34" draw:style-name="gr1" draw:text-style-name="P1083" svg:x1="1.896cm" svg:y1="2.05cm" svg:x2="19cm" svg:y2="2.05cm"><text:p/></draw:line><text:span text:style-name="T1">14676<text:tab/>Boletín Oficial de la Provincia de Las Palmas. Número 111, miércoles 11 de septiembre de 2024</text:span></text:p>
      <text:p text:style-name="P410"><draw:line text:anchor-type="char" draw:z-index="35" draw:style-name="gr1" draw:text-style-name="P1083" svg:x1="1.896cm" svg:y1="2.946cm" svg:x2="19cm" svg:y2="2.946cm"><text:p/></draw:line><text:span text:style-name="T4">En general, se acumularán estas fases cuando en la realización de un gasto se conozca su cuantía exacta y el nombre del perceptor y no proceda tramitar conjuntamente el reconocimiento de la obligación.</text:span></text:p>
      <text:p text:style-name="P887"><text:span text:style-name="T8">3. Podrán dar lugar a la acumulación de las fases A, D y O:</text:span></text:p>
      <text:list xml:id="list141659808912180" text:continue-numbering="true" text:style-name="WWNum28">
        <text:list-item>
          <text:p text:style-name="P1015"><text:span text:style-name="T6">Reconocimiento de obligaciones derivadas de compromisos debidamente adquiridos en ejercicios anteriores, cuyo saldo no se incorpore (aplicación a los créditos del ejercicio) cuando se tramiten en una única operación.</text:span></text:p>
        </text:list-item>
        <text:list-item>
          <text:p text:style-name="P1029"><text:span text:style-name="T4">Reposiciones de anticipos de caja fija.</text:span></text:p>
        </text:list-item>
        <text:list-item>
          <text:p text:style-name="P1030"><text:span text:style-name="T8">Pagos a justificar.</text:span></text:p>
        </text:list-item>
        <text:list-item>
          <text:p text:style-name="P1020"><text:span text:style-name="T4">Intereses de demora y otros gastos financieros, así como los intereses de la deuda y las amortizaciones, cuando no exista AD previo por la anualidad.</text:span></text:p>
        </text:list-item>
        <text:list-item>
          <text:p text:style-name="P1030"><text:span text:style-name="T4">Indemnizaciones por razón del servicio.</text:span></text:p>
        </text:list-item>
        <text:list-item>
          <text:p text:style-name="P1015"><text:span text:style-name="T4">Las nóminas mensuales, retribuciones y cuotas de la Seguridad Social, mientras los medios informáticos aplicables en la gestión del gasto de personal no permita separar el reconocimiento de las fases previas.</text:span></text:p>
        </text:list-item>
        <text:list-item>
          <text:p text:style-name="P1030"><text:span text:style-name="T4">Los anticipos reintegrables al personal.</text:span></text:p>
        </text:list-item>
        <text:list-item>
          <text:p text:style-name="P1029"><text:span text:style-name="T4">Los pagos a los Grupos Políticos.</text:span></text:p>
        </text:list-item>
        <text:list-item>
          <text:p text:style-name="P1031"><text:span text:style-name="T4">Los gastos por inserción de anuncios en los diarios oficiales y otros gastos diversos (concepto 226).</text:span></text:p>
        </text:list-item>
        <text:list-item>
          <text:p text:style-name="P1030"><text:span text:style-name="T4">Resoluciones judiciales.</text:span></text:p>
        </text:list-item>
        <text:list-item>
          <text:p text:style-name="P1029"><text:span text:style-name="T4">Reconocimiento extrajudicial de crédito.</text:span></text:p>
        </text:list-item>
        <text:list-item>
          <text:p text:style-name="P1030"><text:span text:style-name="T8">Ayudas de especial necesidad y emergencia.</text:span></text:p>
        </text:list-item>
        <text:list-item>
          <text:p text:style-name="P1015"><text:span text:style-name="T4">Transferencias a entidades dependientes y otras entidades en las que participe el Ayuntamiento de Santa Lucía de Tirajana.</text:span></text:p>
        </text:list-item>
        <text:list-item>
          <text:p text:style-name="P1020"><text:span text:style-name="T4">Otro tipo de gastos cuya tramitación no esté sujeta a la legislación contractual como el pago de tasas, multas, notas simples informativas o inscripciones en el Registro de la Propiedad.</text:span></text:p>
        </text:list-item>
      </text:list>
      <text:p text:style-name="P377"><text:span text:style-name="T4">En general gastos que por sus características requieran agilidad en su tramitación y aquellos en los que la exigibilidad de la obligación pueda ser inmediata. Se exceptúan los gastos sujetos a procedimientos de contratación que obligan a realizar cada fase de manera separada.</text:span></text:p>
      <text:p text:style-name="P887"><text:span text:style-name="T8">BASE 19. Documentos suficientes para el reconocimiento de obligaciones.</text:span></text:p>
      <text:p text:style-name="P349"><text:span text:style-name="T6">Todo acto de reconocimiento de la obligación debe ir acompañado del documento acreditativo de la realización de la prestación o del derecho del acreedor. A estos efectos se consideran documentos justificativos:</text:span></text:p>
      <text:p text:style-name="P889"><text:span text:style-name="T8">1. Para los Gastos de Personal, se observarán las siguientes reglas:</text:span></text:p>
      <text:p text:style-name="P379"><text:span text:style-name="T4">a) Las retribuciones básicas y complementarias del personal eventual, funcionarios y laboral se justificarán mediante las nóminas mensuales, elaboradas por el Servicio de Recursos Humanos, debidamente firmadas </text:span><text:soft-page-break/><text:span text:style-name="T4">por él/la graduada social encargada de su confección y la Jefatura de Servicio de RRHH, en las que constará Informe Propuesta de la Jefatura del Servicio, acreditativa de:</text:span></text:p>
      <text:p text:style-name="P923"><draw:line text:anchor-type="char" draw:z-index="36" draw:style-name="gr1" draw:text-style-name="P1083" svg:x1="1.896cm" svg:y1="2.05cm" svg:x2="19cm" svg:y2="2.05cm"><text:p/></draw:line><text:span text:style-name="T1">Boletín Oficial de la Provincia de Las Palmas. Número 111, miércoles 11 de septiembre de 2024<text:tab/>14677</text:span></text:p>
      <text:list xml:id="list141659677384985" text:continue-numbering="true" text:style-name="WWNum28">
        <text:list-item>
          <text:p text:style-name="P411"><draw:line text:anchor-type="char" draw:z-index="37" draw:style-name="gr1" draw:text-style-name="P1083" svg:x1="1.896cm" svg:y1="2.946cm" svg:x2="19cm" svg:y2="2.946cm"><text:p/></draw:line><text:span text:style-name="T4">La inclusión de un trabajador en la nómina mensual supondrá que por el Servicio de Recursos Humanos se acredita que dicho trabajador ha prestado efectivamente servicios en el periodo a que se refiere, sin perjuicio de las adecuaciones retributivas que se realicen en ese o en sucesivos períodos por aplicación del sistema de control horario.</text:span></text:p>
        </text:list-item>
        <text:list-item>
          <text:p text:style-name="P360"><text:span text:style-name="T4">Que los conceptos retributivos son los correctos para cada uno de los perceptores, de acuerdo con su situación administrativa.</text:span></text:p>
        </text:list-item>
        <text:list-item>
          <text:p text:style-name="P313"><text:span text:style-name="T4">Que no figura en la nómina personal alguno que haya causado baja o cese en un puesto de trabajo, careciendo del derecho a percibir retribuciones.</text:span></text:p>
        </text:list-item>
        <text:list-item>
          <text:p text:style-name="P267"><text:span text:style-name="T19">Que las retribuciones recogidas en la nómina corresponden a servicios prestados por el personal que se incluye en la misma, cuyos importes se corresponden asimismo con los autorizados en los contratos, convenios y disposiciones legales vigentes y que se han practicado las retenciones preceptivas por los importes establecidos.</text:span></text:p>
        </text:list-item>
      </text:list>
      <text:p text:style-name="P312"><text:span text:style-name="T3">Se precisará acreditación suficiente de la prestación de los servicios que originan remuneraciones en concepto de asistencias a tribunales de selección de personal, gratificaciones por servicios especiales o extraordinarios, para el caso del personal funcionarial y en concepto de horas extras para el personal laboral, así como, informe acreditativo de la procedencia del abono del complemento de productividad de acuerdo con la normativa interna reguladora de la misma.</text:span></text:p>
      <text:p text:style-name="P325"><text:span text:style-name="T12">Asimismo, se incluirá en el informe del Servicio de Recursos Humanos la relación de las variaciones que se produzcan con la finalidad de posibilitar la fiscalización de la nómina con la correspondiente al mes anterior.</text:span></text:p>
      <text:p text:style-name="P269"><text:span text:style-name="T20">Las cuotas de la Seguridad Social a cargo de la Entidad Local se justificarán mediante las liquidaciones correspondientes, boletín de cotización a la Seguridad Social (TC1) y/o relación nominal de trabajadores (TC2).</text:span></text:p>
      <text:p text:style-name="P268"><text:span text:style-name="T4">2. Las facturas originales expedidas por los contratistas, que se presentarán en formato papel o vía electrónica en el registro de entrada o a través del punto general de entrada de facturas electrónicas, debiendo contener, como mínimo, los siguientes datos:</text:span></text:p>
      <text:list xml:id="list3066198332" text:style-name="WWNum29">
        <text:list-item>
          <text:p text:style-name="P412"><text:span text:style-name="T8">Identificación del Ayuntamiento en la que se contendrá expresamente el NIF de éste.</text:span></text:p>
        </text:list-item>
        <text:list-item>
          <text:p text:style-name="P413"><text:span text:style-name="T12">Número y, en su caso, serie.</text:span></text:p>
        </text:list-item>
        <text:list-item>
          <text:p text:style-name="P414"><text:span text:style-name="T12">La fecha de su expedición.</text:span></text:p>
        </text:list-item>
      </text:list>
      <text:p text:style-name="P270"><text:span text:style-name="T6">d)Nombre y apellidos, razón o denominación social completa, Número de Identificación Fiscal del contratista y domicilio, tanto del obligado a expedir factura como del Ayuntamiento de Santa Lucía de Tirajana, destinatario de las operaciones.</text:span></text:p>
      <text:list xml:id="list3773173445" text:style-name="WWNum30">
        <text:list-item>
          <text:p text:style-name="P343"><text:span text:style-name="T4">Descripción de las operaciones, consignándose todos los datos necesarios para la determinación de la base imponible del IGIC y su importe, incluyendo el precio unitario sin Impuesto de dichas operaciones, así como cualquier descuento o rebaja que no esté incluido en dicho precio unitario.</text:span></text:p>
        </text:list-item>
        <text:list-item>
          <text:p text:style-name="P418"><text:span text:style-name="T8">El tipo impositivo o tipos impositivos, en su caso, aplicados a las operaciones.</text:span></text:p>
        </text:list-item>
        <text:list-item>
          <text:p text:style-name="P415"><text:span text:style-name="T4">La cuota tributaria que, en su caso, se repercuta, que deberá consignarse por separado.</text:span></text:p>
        </text:list-item>
        <text:list-item>
          <text:p text:style-name="P310"><text:span text:style-name="T4">La fecha en que se hayan efectuado las operaciones que se documentan o en la que, en su caso, se haya recibido el pago anticipado, siempre que se trate de una fecha distinta a la de expedición de la factura.</text:span></text:p>
        </text:list-item>
        <text:list-item>
          <text:p text:style-name="P315"><text:span text:style-name="T4">Si se trata de operación exenta del Impuesto General Indirecto Canario, debe mencionarse expresamente, con indicación de la causa. Lo mismo en el caso de aplicación de regímenes especiales.</text:span></text:p>
        </text:list-item>
      </text:list>
      <text:p text:style-name="P453"><draw:line text:anchor-type="char" draw:z-index="38" draw:style-name="gr1" draw:text-style-name="P1083" svg:x1="1.896cm" svg:y1="2.05cm" svg:x2="19cm" svg:y2="2.05cm"><text:p/></draw:line><text:span text:style-name="T1">14678<text:tab/>Boletín Oficial de la Provincia de Las Palmas. Número 111, miércoles 11 de septiembre de 2024</text:span></text:p>
      <text:list xml:id="list4025671807" text:style-name="WWNum31">
        <text:list-item>
          <text:p text:style-name="P472"><draw:line text:anchor-type="char" draw:z-index="39" draw:style-name="gr1" draw:text-style-name="P1083" svg:x1="1.896cm" svg:y1="2.946cm" svg:x2="19cm" svg:y2="2.946cm"><text:p/></draw:line><text:span text:style-name="T19">En el caso de que el sujeto pasivo del Impuesto sea el Ayuntamiento, la mención «inversión del sujeto pasivo».</text:span></text:p>
        </text:list-item>
        <text:list-item>
          <text:p text:style-name="P474"><text:span text:style-name="T4">La oficina contable, el centro gestor y la unidad tramitadora. Si fuera posible se incluirá también el número del expediente de gasto, en su caso, que fue comunicado en el momento de la adjudicación o el de la RC en los supuestos en que no fuera exigible resolución de aprobación del gasto.</text:span></text:p>
        </text:list-item>
      </text:list>
      <text:p text:style-name="P533"><text:span text:style-name="T3">Las facturas simplificadas podrán sustituir a las facturas en la medida que así venga previsto por la normativa vigente y, en particular, en los supuestos a los que hace referencia el artículo 7 del Reglamento por el que se regulan las obligaciones de facturación, aprobado por Real Decreto 1619/2012, de 30 de noviembre.</text:span></text:p>
      <text:p text:style-name="P565"><text:span text:style-name="T4">Las facturas habrán de venir conformadas por la Jefatura de Servicio de la unidad gestora, el/la responsable del Contrato (si hubiese sido designado) y el/la Concejal/a del Área, sin perjuicio de que deban incorporarse al expediente los correspondientes informes de conformidad que procedan, emitidos por los técnicos responsables, que deberán ajustarse al modelo que se adjunta como Anexo I.</text:span></text:p>
      <text:p text:style-name="P533"><text:span text:style-name="T3">3. Las certificaciones de obras o los correspondientes documentos que acrediten la realización total o parcial del contrato, así como las relaciones valoradas, en su caso, deberán estar suscritas por el Director de Obra y por un facultativo de la Corporación. La firma se deberá realizar una vez revisada la certificación por el facultativo correspondiente y la fecha que conste en la misma debe coincidir con el momento de esa firma. En cualquier caso, las certificaciones de obra se expedirán en los diez días siguientes al mes al que se refieran. Las mismas deberán ir acompañadas, a efectos de su tramitación, de la correspondiente factura emitida por el contratista con los requisitos expresados en el número anterior. En ningún caso la factura podrá expedirse con anterioridad a la expedición de la correspondiente certificación de obra.</text:span></text:p>
      <text:p text:style-name="P533"><text:span text:style-name="T4">4. En las transferencias y subvenciones será documento suficiente la resolución por la que se acuerdan o el documento acreditativo del cumplimiento de las condiciones o requisitos establecidos a los beneficiarios, sin perjuicio de las obligaciones de justificación que hubiese que llevar a cabo.</text:span></text:p>
      <text:p text:style-name="P561"><text:span text:style-name="T4">5. En relación con los Gastos Financieros, entendiendo por tales los comprendidos en los Capítulos III y IX del Presupuesto, se observarán las siguientes reglas:</text:span></text:p>
      <text:list xml:id="list450041763" text:style-name="WWNum32">
        <text:list-item>
          <text:p text:style-name="P484"><text:span text:style-name="T4">Los originados por intereses o amortizaciones cargados directamente en cuenta bancaria, se entenderán aprobados y, por tanto, reconocida la obligación siempre que se ajusten al cuadro de amortización del préstamo que figura como anexo al contrato firmado en su día con la entidad financiera. En el momento del cargo en cuenta, se generará la operación contable “PAD” y, una vez verificada su coincidencia con el cuadro de amortización, se procederá a su aplicación presupuestaria.</text:span></text:p>
        </text:list-item>
        <text:list-item>
          <text:p text:style-name="P491"><text:span text:style-name="T4">Cuando se trate de otros gastos financieros, en el momento del cargo en cuenta, se generará la operación contable “PAD” y, una vez verificados, se procederá a su aplicación presupuestaria tras el reconocimiento de la obligación correspondiente, si bien en este caso habrán de acompañarse los documentos justificativos, sean facturas, liquidaciones, o cualquier otro que corresponda.</text:span></text:p>
        </text:list-item>
      </text:list>
      <text:p text:style-name="P523"><text:span text:style-name="T4">6. En los supuestos no contemplados, cualquier otro documento que acredite fehacientemente el nacimiento de una obligación de pago por parte del Ayuntamiento.</text:span></text:p>
      <text:p text:style-name="P594"><text:span text:style-name="T4">BASE 20. Transmisión de derechos.</text:span></text:p>
      <text:p text:style-name="P568"><text:span text:style-name="T8">En los supuestos en que el titular de un derecho de cobro ceda el mismo, vendrá obligado a notificar fehacientemente el acuerdo de cesión mediante escrito presentado en el Registro General del Ayuntamiento, debiendo entregar original del documento justificativo del derecho de cobro con la diligencia de endoso debidamente firmada y sellada tanto por el cedente como por el cesionario, haciendo constar identificación, NIF y calidad en que actúan ambos, a tales efectos deberán aportar los poderes originales que amparen dicha transmisión de derechos y proceder a su bastanteo en la Secretaría General, así como especificación concreta</text:span></text:p>
      <text:p text:style-name="P454"><draw:line text:anchor-type="char" draw:z-index="40" draw:style-name="gr1" draw:text-style-name="P1083" svg:x1="1.896cm" svg:y1="2.05cm" svg:x2="19cm" svg:y2="2.05cm"><text:p/></draw:line><text:span text:style-name="T1">Boletín Oficial de la Provincia de Las Palmas. Número 111, miércoles 11 de septiembre de 2024<text:tab/>14679</text:span></text:p>
      <text:p text:style-name="P466"><draw:line text:anchor-type="char" draw:z-index="41" draw:style-name="gr1" draw:text-style-name="P1083" svg:x1="1.896cm" svg:y1="2.946cm" svg:x2="19cm" svg:y2="2.946cm"><text:p/></draw:line><text:span text:style-name="T4">del derecho que se cede (factura, justiprecio, subvención, etc.). El contrato de cesión no podrá formalizarse mediante “factoring sin recurso”, en dicho caso, deberá ser rechazada la cesión, en la medida que afectaría al nivel de endeudamiento del Ayuntamiento al computarse como endeudamiento municipal a efectos de la CIRBE del Banco de España.</text:span></text:p>
      <text:p text:style-name="P565"><text:span text:style-name="T4">La cesión no será efectiva hasta que la Alcaldía o, en su caso por delegación, el Concejal de Hacienda, acuerde la toma de razón, previa tramitación por la Tesorería del correspondiente expediente y una vez verificadas la legitimidad de las firmas y de la operación, procediéndose inmediatamente a reflejar la cesión en el sistema contable, mediante diligencia de toma de razón en la contabilidad municipal.</text:span></text:p>
      <text:p text:style-name="P556"><text:span text:style-name="T4">Antes de proceder a registrar un endoso o un embargo en el sistema contable, se verificará que el tercero no tiene deudas en periodo ejecutivo con el Ayuntamiento ni embargos previos. En caso de que así fuera se atenderá preferentemente a las citadas deudas. A tales efectos se requerirá tanto al cedente con al cesionario los certificados de estar al corriente con la Hacienda Estatal, Autonómica y Local, y la Seguridad Social.</text:span></text:p>
      <text:p text:style-name="P541"><text:span text:style-name="T12">El endoso procederá una vez los documentos justificativos de la obligación hayan cumplido los trámites que, para el Reconocimiento de Obligaciones, se establecen en las presentes bases, emitiéndose el mandamiento de pago a favor del cesionario. En ningún caso se aceptarán cesiones de derechos a futuro derivados genéricamente de un contrato sin que existan facturas presentadas y aprobadas por servicios, suministros u obras efectivamente realizadas.</text:span></text:p>
      <text:p text:style-name="P612"><text:span text:style-name="T8">BASE 21. Tramitación de facturas.</text:span></text:p>
      <text:p text:style-name="P541"><text:span text:style-name="T4">1. Los proveedores del Ayuntamiento de Santa Lucía de Tirajana tienen obligación de expedir facturas en el momento de realizar las operaciones a que se refieran, debiendo presentarla en el plazo máximo de TREINTA DÍAS desde la fecha de entrega efectiva de la mercancía o la prestación del servicio en el Registro General del Ayuntamiento, o, en el caso de facturas electrónicas, ante el Punto General de entrada de facturas electrónicas del Estado (FACe).</text:span></text:p>
      <text:p text:style-name="P569"><text:span text:style-name="T4">De acuerdo con el artículo 4 de la Ley 25/2013, de 27 de diciembre, de Impulso de la Factura Electrónica y creación del registro contable de facturas en el Sector Público, en todo caso, estarán obligadas al uso de la factura electrónica y a su presentación a través de la Plataforma FACe, si se trata de facturas de importe superior a 5.000 euros, las entidades siguientes:</text:span></text:p>
      <text:list xml:id="list127945818" text:style-name="WWNum33">
        <text:list-item>
          <text:p text:style-name="P493"><text:span text:style-name="T12">Sociedades anónimas;</text:span></text:p>
        </text:list-item>
        <text:list-item>
          <text:p text:style-name="P494"><text:span text:style-name="T8">Sociedades de responsabilidad limitada;</text:span></text:p>
        </text:list-item>
        <text:list-item>
          <text:p text:style-name="P495"><text:span text:style-name="T4">Personas jurídicas y entidades sin personalidad jurídica que carezcan de nacionalidad española;</text:span></text:p>
        </text:list-item>
        <text:list-item>
          <text:p text:style-name="P485"><text:span text:style-name="T4">Establecimientos permanentes y sucursales de entidades no residentes en territorio español en los términos que establece la normativa tributaria;</text:span></text:p>
        </text:list-item>
        <text:list-item>
          <text:p text:style-name="P496"><text:span text:style-name="T8">Uniones temporales de empresas;</text:span></text:p>
        </text:list-item>
        <text:list-item>
          <text:p text:style-name="P497"><text:span text:style-name="T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P575"><text:span text:style-name="T19">2. En las facturas que emitan los proveedores deberán constar: la identificación del órgano gestor (Alcaldía), de la oficina contable (Intervención) y de la unidad tramitadora. Estas unidades vendrán identificadas, además de por su denominación, por su respectivo código DIR3. Estos datos han de ser comunicados a los proveedores municipales por los responsables de las unidades administrativas en el momento de formalizar o realizar el encargo,</text:span></text:p>
      <text:p text:style-name="P13"><draw:line text:anchor-type="char" draw:z-index="42" draw:style-name="gr1" draw:text-style-name="P1083" svg:x1="1.896cm" svg:y1="2.05cm" svg:x2="19cm" svg:y2="2.05cm"><text:p/></draw:line><text:span text:style-name="T1">14680<text:tab/>Boletín Oficial de la Provincia de Las Palmas. Número 111, miércoles 11 de septiembre de 2024</text:span></text:p>
      <text:p text:style-name="P956"><draw:line text:anchor-type="char" draw:z-index="43" draw:style-name="gr1" draw:text-style-name="P1083" svg:x1="1.896cm" svg:y1="2.946cm" svg:x2="19cm" svg:y2="2.946cm"><text:p/></draw:line><text:span text:style-name="T4">si se trata de contrato menor en el que no se hayan elaborado pliegos. En el resto de contratos, estos datos se recogerán en los pliegos de cláusulas administrativas particulares (DA 32ª de la Ley 9/2017, de Contratos del Sector Público).</text:span></text:p>
      <text:list xml:id="list340076408" text:style-name="WWNum34">
        <text:list-item>
          <text:p text:style-name="P404"><text:span text:style-name="T6">Las relaciones de órganos o unidades competentes en la tramitación de facturas de este Ayuntamiento serán accesibles en la sede electrónica de la Entidad. El Servicio de Modernización Administrativa, con la colaboración del Servicio de Nuevas Tecnologías, velará porque estas relaciones se mantengan actualizadas en cumplimiento de las obligaciones asumidas por este Ayuntamiento en su adhesión a la plataforma FACe, proponiendo al órgano competente las modificaciones que sean necesarias y comunicando, al resto de unidades implicadas en la tramitación de facturas y, especialmente a la Intervención, los cambios que se produzcan.</text:span></text:p>
        </text:list-item>
        <text:list-item>
          <text:p text:style-name="P378"><text:span text:style-name="T4">La Intervención tendrá una lista de las unidades tramitadoras y sus responsables políticos y técnicos, al objeto de resolver posibles incidencias y para la realización de las obligaciones que le competen. En caso de cambio en estos responsables, el de la unidad tramitadora que haya sido modificada deberá comunicarlo inmediatamente a la Intervención para mantener actualizada esta lista.</text:span></text:p>
        </text:list-item>
        <text:list-item>
          <text:p text:style-name="P366"><text:span text:style-name="T4">La determinación de las unidades tramitadoras se realizará mediante Decreto de Alcaldía a propuesta del Servicio de Informática. Actualmente las unidades y sus códigos son los siguientes:</text:span></text:p>
        </text:list-item>
      </text:list>
      <text:p text:style-name="P111"><text:span text:style-name="T4">- Código de Órgano gestor: LA0005262. Alcaldía</text:span></text:p>
      <text:p text:style-name="P98"><text:span text:style-name="T4">- Código de Oficina contable: LA0005309. Intervención Municipal de Fondos</text:span></text:p>
      <text:p text:style-name="P95"><text:span text:style-name="T8">- Códigos Unidades Tramitadoras:</text:span></text:p>
      <text:p text:style-name="P111"><text:span text:style-name="T8">CÓD. UND</text:span></text:p>
      <text:p text:style-name="P117"><text:span text:style-name="T21">TRAMITADORA UNIDAD TRAMITADORA 2024</text:span></text:p>
      <text:p text:style-name="P112"><text:span text:style-name="T4">LA0005262<text:tab/>ALCALDÍA</text:span></text:p>
      <text:p text:style-name="P113"><text:span text:style-name="T4">LA0005267<text:tab/>AGUAS, MERCADILLO, AGRICULTURA, GANADERÍA Y CEMENTERIOS</text:span></text:p>
      <text:p text:style-name="P112"><text:span text:style-name="T4">LA0005270<text:tab/>ATENCIÓN CIUDADANA Y MODERNIZACION DE LA ADMINISTRACIÓN</text:span></text:p>
      <text:p text:style-name="P99"><text:span text:style-name="T4">LA0005272<text:tab/>ATENCION SOCIAL A LA CIUDANIA Y ACCION COMUNITARIA</text:span></text:p>
      <text:p text:style-name="P116"><text:span text:style-name="T8">LA0005273<text:tab/>ASESORIA JURIDICA Y CONTRATACION ADMINISTRATIVA</text:span></text:p>
      <text:p text:style-name="P99"><text:span text:style-name="T4">LA0005303<text:tab/>ESTADISTICA Y POBLACION</text:span></text:p>
      <text:p text:style-name="P113"><text:span text:style-name="T4">LA0005304<text:tab/>GESTIÓN E INSPECCION TRIBUTARIA</text:span></text:p>
      <text:p text:style-name="P118"><text:span text:style-name="T4">LA0005305<text:tab/>GESTION Y DISCIPLINA URBANISTICA</text:span></text:p>
      <text:p text:style-name="P116"><text:span text:style-name="T4">LA0005307<text:tab/>INFANCIA Y FAMILIA</text:span></text:p>
      <text:p text:style-name="P99"><text:span text:style-name="T4">LA0005308<text:tab/>INFRAESTRUCTURAS, PROYECTOS Y OBRAS</text:span></text:p>
      <text:p text:style-name="P112"><text:span text:style-name="T4">LA0005309<text:tab/>INTERVENCIÓN MUNICIPAL DE FONDOS</text:span></text:p>
      <text:p text:style-name="P116"><text:span text:style-name="T4">LA0005310<text:tab/>ORDENACION DEL TERRITORIO Y SOSTENIBILIDAD</text:span></text:p>
      <text:p text:style-name="P112"><text:span text:style-name="T8">LA0005311<text:tab/>PARTICIPACIÓN CIUDADANA Y FESTEJOS</text:span></text:p>
      <text:p text:style-name="P14"><draw:line text:anchor-type="char" draw:z-index="44" draw:style-name="gr1" draw:text-style-name="P1083" svg:x1="1.896cm" svg:y1="2.05cm" svg:x2="19cm" svg:y2="2.05cm"><text:p/></draw:line><text:span text:style-name="T1">Boletín Oficial de la Provincia de Las Palmas. Número 111, miércoles 11 de septiembre de 2024<text:tab/>14681</text:span></text:p>
      <text:p text:style-name="P55"><draw:line text:anchor-type="char" draw:z-index="45" draw:style-name="gr1" draw:text-style-name="P1083" svg:x1="1.896cm" svg:y1="2.946cm" svg:x2="19cm" svg:y2="2.946cm"><text:p/></draw:line><text:span text:style-name="T4">LA0005312<text:tab/>POLICÍA LOCAL</text:span></text:p>
      <text:p text:style-name="P67"><text:span text:style-name="T4">LA0005313<text:tab/>PROMOCION DE LA AUTONOMIA PERSONAL</text:span></text:p>
      <text:p text:style-name="P119"><text:span text:style-name="T4">LA0005314<text:tab/>RECURSOS HUMANOS Y ORGANIZACIÓN</text:span></text:p>
      <text:p text:style-name="P68"><text:span text:style-name="T4">LA0005315<text:tab/>SALUD PÚBLICA Y CONSUMO</text:span></text:p>
      <text:p text:style-name="P121"><text:span text:style-name="T4">LA0005316<text:tab/>SECRETARIA GENERAL</text:span></text:p>
      <text:p text:style-name="P121"><text:span text:style-name="T4">LA0005317<text:tab/>SEGURIDAD Y EMERGENCIAS</text:span></text:p>
      <text:p text:style-name="P59"><text:span text:style-name="T4">LA0005318<text:tab/>SERVICIOS PUBLICOS</text:span></text:p>
      <text:p text:style-name="P121"><text:span text:style-name="T4">LA0005319<text:tab/>SOLIDARIDAD</text:span></text:p>
      <text:p text:style-name="P59"><text:span text:style-name="T4">LA0005320<text:tab/>TESORERIA Y RECAUDACION</text:span></text:p>
      <text:p text:style-name="P121"><text:span text:style-name="T4">LA0005342<text:tab/>TURISMO</text:span></text:p>
      <text:p text:style-name="P121"><text:span text:style-name="T4">LA0005321<text:tab/>URBAN</text:span></text:p>
      <text:p text:style-name="P68"><text:span text:style-name="T4">LA0005268<text:tab/>ATENCIÓN ENFERMOS DE CÁNCER Y FAMILIARES</text:span></text:p>
      <text:p text:style-name="P119"><text:span text:style-name="T4">LA0005269<text:tab/>ATENCIÓN A LAS DROGODEPENDENCIAS</text:span></text:p>
      <text:p text:style-name="P67"><text:span text:style-name="T4">LA0005274<text:tab/>CULTURA</text:span></text:p>
      <text:p text:style-name="P121"><text:span text:style-name="T4">LA0005375<text:tab/>DEPORTES</text:span></text:p>
      <text:p text:style-name="P68"><text:span text:style-name="T4">LA0005343<text:tab/>DESARROLLO ECONÓMICO</text:span></text:p>
      <text:p text:style-name="P119"><text:span text:style-name="T4">LA0005276<text:tab/>EDUCACIÓN</text:span></text:p>
      <text:p text:style-name="P121"><text:span text:style-name="T4">LA0005261<text:tab/>EMPRENDE SANTA LUCIA</text:span></text:p>
      <text:p text:style-name="P59"><text:span text:style-name="T4">LA0005277<text:tab/>ESCUELAS TALLER</text:span></text:p>
      <text:p text:style-name="P121"><text:span text:style-name="T4">LA0005306<text:tab/>IGUALDAD</text:span></text:p>
      <text:p text:style-name="P59"><text:span text:style-name="T8">LA0008675<text:tab/>MULTAS, SANCIONES, VADOS Y TRANSPORTES</text:span></text:p>
      <text:p text:style-name="P119"><text:span text:style-name="T4">LA0005278<text:tab/>NUEVAS TECNOLOGÍAS</text:span></text:p>
      <text:p text:style-name="P64"><text:span text:style-name="T4">LA0005263<text:tab/>PRENSA Y COMUNICACIÓN</text:span></text:p>
      <text:list xml:id="list852013606" text:style-name="WWNum35">
        <text:list-item>
          <text:p text:style-name="P419"><text:span text:style-name="T4">Una vez recibida la factura en el Ayuntamiento, será anotada en el Registro de Facturas y remitida a la unidad tramitadora, que procederá a su conformidad o rechazo.</text:span></text:p>
        </text:list-item>
        <text:list-item>
          <text:p text:style-name="P380"><text:span text:style-name="T11">Las facturas o documentos equivalentes serán firmados por la Jefatura de Servicio de la unidad gestora del gasto y por el responsable político del Área, a los que se acompañará informe de conformidad del técnico responsable del mismo conforme al modelo que figura como Anexo I. Posteriormente, se trasladarán a la Intervención General a efectos de su fiscalización, y posterior aprobación por el órgano competente, en los casos que proceda.</text:span></text:p>
        </text:list-item>
      </text:list>
      <text:p text:style-name="P924"><draw:line text:anchor-type="char" draw:z-index="46" draw:style-name="gr1" draw:text-style-name="P1083" svg:x1="1.998cm" svg:y1="2.05cm" svg:x2="19.095cm" svg:y2="2.05cm"><text:p/></draw:line><text:span text:style-name="T1">14682<text:tab/>Boletín Oficial de la Provincia de Las Palmas. Número 111, miércoles 11 de septiembre de 2024</text:span></text:p>
      <text:p text:style-name="P424"><draw:line text:anchor-type="char" draw:z-index="47" draw:style-name="gr1" draw:text-style-name="P1083" svg:x1="1.998cm" svg:y1="2.946cm" svg:x2="19.095cm" svg:y2="2.946cm"><text:p/></draw:line><text:span text:style-name="T4">En los contratos tramitados mediante un procedimiento ordinario de contratación, el Departamento de Contratación será el responsable de tramitar la aprobación de las facturas mediante Resolución de reconocimiento de la obligación.</text:span></text:p>
      <text:p text:style-name="P593"><text:span text:style-name="T12">Una vez reconocida la obligación, procederá su registro en la contabilidad municipal para su posterior pago.</text:span></text:p>
      <text:list xml:id="list4077629048" text:style-name="WWNum36">
        <text:list-item>
          <text:p text:style-name="P381"><text:span text:style-name="T4">En caso de que no sean conformadas, cada uno de las unidades administrativas realizará las actuaciones conducentes a devolver la factura al contratista, comunicándolo a la Intervención para realizar los cambios en el registro general de facturas y que consten en éste que las facturas han sido devueltas.</text:span></text:p>
        </text:list-item>
      </text:list>
      <text:p text:style-name="P320"><text:span text:style-name="T4">Para la devolución de las facturas se realizará el preceptivo asiento registral de salida relacionándose con el correspondiente asiento registral de entrada relativo a la factura que devuelve al proveedor.</text:span></text:p>
      <text:p text:style-name="P295"><text:span text:style-name="T4">La falta de apreciación por parte de los servicios de recepción de facturas de defectos en las mismas no convalidará los mismos, los cuáles se podrán apreciar en cualquier momento posterior.</text:span></text:p>
      <text:list xml:id="list141661541546664" text:continue-numbering="true" text:style-name="WWNum36">
        <text:list-item>
          <text:p text:style-name="P272"><text:span text:style-name="T6">El plazo máximo para el reconocimiento de la obligación desde la entrada en el Registro será de TREINTA DÍAS. El Ayuntamiento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10.4 de la Ley 9/2017, de 8 de noviembre de Contratos del Sector Público.</text:span></text:p>
        </text:list-item>
      </text:list>
      <text:p text:style-name="P383"><text:span text:style-name="T4">Al objeto de hacer factible el cumplimiento de este plazo de TREINTA DÍAS, los servicios y unidades gestoras tramitarán las facturas que reciban con la mayor diligencia y premura, efectuando las comprobaciones pertinentes para proceder al reconocimiento y liquidación de la obligación, en su caso, en el plazo de DIEZ DÍAS.</text:span></text:p>
      <text:p text:style-name="P592"><text:span text:style-name="T4">BASE 22. Tramitación general de los expedientes de gasto.</text:span></text:p>
      <text:list xml:id="list3542720957" text:style-name="WWNum37">
        <text:list-item>
          <text:p text:style-name="P405"><text:span text:style-name="T12">Los/as Concejales/as Delegados/as y los responsables técnicos de cada servicio, tendrán la responsabilidad de la gestión y desarrollo de los respectivos Programas, y están obligados a conocer el crédito disponible y el detalle de los gastos realizados en las consignaciones presupuestarias de los programas que les corresponda, siendo responsables de todo gasto que exceda de las citadas consignaciones presupuestarias.</text:span></text:p>
        </text:list-item>
        <text:list-item>
          <text:p text:style-name="P322"><text:span text:style-name="T4">La gestión del gasto se ajustará al procedimiento administrativo establecido en la normativa vigente. La ejecución del Presupuesto de Gastos exigirá la tramitación del correspondiente expediente de conformidad con la Instrucción que a tal efecto se dicte por la Alcaldía-Presidencia.</text:span></text:p>
        </text:list-item>
        <text:list-item>
          <text:p text:style-name="P384"><text:span text:style-name="T4">Los expedientes de contratación que tengan por objeto gastos que sean financiados con fondos finalistas (aportaciones de Administraciones Públicas u otras entidades públicas orientadas a financiar gastos para una finalidad concreta) gozarán de prioridad sobre cualquier otro con el objetivo de cumplir la obligación de justificar la aplicación de dichos fondos por el Ayuntamiento de Santa Lucía de Tirajana.</text:span></text:p>
        </text:list-item>
      </text:list>
      <text:p text:style-name="P592"><text:span text:style-name="T4">BASE 23. Contratos menores.</text:span></text:p>
      <text:p text:style-name="P406"><text:span text:style-name="T4">La tramitación de los contratos menores previstos en el artículo 118 de la Ley 9/2017, de 8 de noviembre, de Contratos del Sector Público, por la que se transponen al ordenamiento jurídico español las Directivas del Parlamento Europeo y del Consejo 2014/23/UE y 2014/24/UE, de 26 de febrero de 2014, se ajustará a lo dispuesto en la correspondiente Instrucción de la Alcaldía-Presidencia emitida al efecto.</text:span></text:p>
      <text:p text:style-name="P596"><text:span text:style-name="T4">BASE 24. Transparencia y acceso a la información pública</text:span></text:p>
      <text:p text:style-name="P598"><text:span text:style-name="T22">Cada Departamento deberá facilitar en lo que afecte a su Área, del cumplimiento de la normativa de</text:span></text:p>
      <text:p text:style-name="P455"><draw:line text:anchor-type="char" draw:z-index="48" draw:style-name="gr1" draw:text-style-name="P1083" svg:x1="1.896cm" svg:y1="2.05cm" svg:x2="19cm" svg:y2="2.05cm"><text:p/></draw:line><text:span text:style-name="T1">Boletín Oficial de la Provincia de Las Palmas. Número 111, miércoles 11 de septiembre de 2024<text:tab/>14683</text:span></text:p>
      <text:p text:style-name="P467"><draw:line text:anchor-type="char" draw:z-index="49" draw:style-name="gr1" draw:text-style-name="P1083" svg:x1="1.896cm" svg:y1="2.946cm" svg:x2="19cm" svg:y2="2.946cm"><text:p/></draw:line><text:span text:style-name="T4">transparencia y acceso a la información pública, así como de las obligaciones concretas de publicidad, sin perjuicio de que el último responsable de su cumplimiento, de conformidad con la RPT será la Jefatura de Servicio de Informática entre cuyas responsabilidades se incluye velar por el cumplimiento de la normativa de transparencia y acceso a la información pública.</text:span></text:p>
      <text:p text:style-name="P592"><text:span text:style-name="T4">BASE 25. Asignaciones a los Grupos Políticos.</text:span></text:p>
      <text:p text:style-name="P576"><text:span text:style-name="T3">De conformidad con lo establecido en el artículo 73.3 de la Ley 7/1985, de 2 de abril, Reguladora de las Bases de Régimen Local y el artículo 25.2 del Reglamento Orgánico del Ayuntamiento de Santa Lucía de Tirajana, todos los grupos políticos percibirán una dotación económica por una cuantía fija total máxima de 600 euros mensuales y una cuantía variable de 300 euros mensuales más por cada Concejal/a miembro de Grupo.</text:span></text:p>
      <text:p text:style-name="P534"><text:span text:style-name="T4">Cuando se constituya Grupo Mixto, la cuantía señalada en el punto anterior se distribuirá proporcionalmente entre las fuerzas políticas que lo compongan.</text:span></text:p>
      <text:p text:style-name="P524"><text:span text:style-name="T4">Los Concejales que no formen parte de algún Grupo Político Municipal, no tendrán derecho a percibir la parte proporcional de la subvención.</text:span></text:p>
      <text:p text:style-name="P524"><text:span text:style-name="T4">La asignación a los grupos políticos se realizará en el mes de enero y de julio, con carácter anticipado, previa aprobación de la justificación del semestre anterior por el Pleno de la Corporación</text:span></text:p>
      <text:p text:style-name="P524"><text:span text:style-name="T4">A tales efectos, la justificación deberá realizarse antes del 15 de enero y del 15 de julio del ejercicio siguiente al que corresponda, mediante cuenta justificativa correspondiente al ejercicio al que pertenezcan. Le corresponderá al Departamento de Subvenciones la tramitación de la concesión como de la justificación para su elevación al Pleno de la Corporación.</text:span></text:p>
      <text:p text:style-name="P524"><text:span text:style-name="T6">En el supuesto de que alguno de los grupos se demore en el cumplimiento de su obligación de justificación, se tramitará el expediente con las justificaciones de aquellos grupos que la hayan presentado, exigiendo el reintegro a aquellos grupos que hubiesen incumplido.</text:span></text:p>
      <text:p text:style-name="P535"><text:span text:style-name="T19">En este sentido, se considerará gasto realizado el que haya sido efectivamente pagado con anterioridad a la finalización del período de justificación. La justificación se realizará a través de cuenta justificativa y declaración emitida por responsable del grupo, a la que acompañará copia de las correspondientes facturas. En el caso del Grupo Mixto se podrá aceptar la emisión de varias declaraciones según el número de fuerzas políticas que lo integren. Para la justificación de gastos de importe superior a 300 euros se adjuntará también copia de las transferencias o domiciliación bancaria.</text:span></text:p>
      <text:p text:style-name="P524"><text:span text:style-name="T4">Los gastos justificables serán los necesarios para el normal funcionamiento del grupo, sin que puedan destinarse al pago de remuneraciones de personal de cualquier tipo al servicio de la Corporación o a la adquisición de bienes que puedan constituir activos fijos de carácter patrimonial. Se aceptará como justificación los gastos relativos a alquileres, agua, luz, teléfono, material de oficina, tributos, cuando el grupo municipal los abone efectivamente, y otros similares.</text:span></text:p>
      <text:p text:style-name="P524"><text:span text:style-name="T4">En ningún caso serán gastos justificables intereses deudores de las cuentas bancarias, intereses, recargos y sanciones administrativas y penales o gastos de procedimientos judiciales.</text:span></text:p>
      <text:p text:style-name="P579"><text:span text:style-name="T4">Todas las facturas deberán venir a nombre del Grupo municipal con el NIF del grupo correspondiente. En ningún caso se aceptarán como justificación facturas a nombre de Partidos Políticos.</text:span></text:p>
      <text:p text:style-name="P580"><text:span text:style-name="T4">Los responsables del empleo y justificación de estos fondos serán además del portavoz o responsable de grupo, la totalidad de integrantes del grupo político de forma solidaria.</text:span></text:p>
      <text:p text:style-name="P15"><draw:line text:anchor-type="char" draw:z-index="50" draw:style-name="gr1" draw:text-style-name="P1083" svg:x1="1.998cm" svg:y1="2.05cm" svg:x2="19.095cm" svg:y2="2.05cm"><text:p/></draw:line><text:span text:style-name="T1">14684<text:tab/>Boletín Oficial de la Provincia de Las Palmas. Número 111, miércoles 11 de septiembre de 2024</text:span></text:p>
      <text:p text:style-name="P280"><draw:line text:anchor-type="char" draw:z-index="51" draw:style-name="gr1" draw:text-style-name="P1083" svg:x1="1.998cm" svg:y1="2.946cm" svg:x2="19.095cm" svg:y2="2.946cm"><text:p/></draw:line><text:span text:style-name="T4">Los grupos políticos deberán llevar con una contabilidad específica de la dotación, que pondrán a disposición del Pleno de la Corporación, siempre que éste lo pida.</text:span></text:p>
      <text:p text:style-name="P365"><text:span text:style-name="T11">Una vez presentada la documentación justificativa, fiscalizada por la Intervención General y comprobada la misma por Alcaldía, se dará cuenta de los mismos al Pleno y se autorizará el pago de la asignación correspondiente. Alcaldía preparará el expediente para dar cuenta al Pleno en un plazo no superior a 30 días. La asignación se librará a la cuenta corriente del Grupo Político con su correspondiente NIF donde deben ser transferidos.</text:span></text:p>
      <text:p text:style-name="P281"><text:span text:style-name="T4">Dado que con cada mandato corporativo se constituyen de nuevo los grupos políticos, la obligación de justificación del ejercicio anterior no afectará lógicamente a los nuevos Grupos Políticos nacidos con el nuevo Mandato Corporativo.</text:span></text:p>
      <text:p text:style-name="P307"><text:span text:style-name="T4">Así mismo cada ejercicio deberá acreditarse el cumplimiento de las obligaciones tributarias y de la Seguridad Social.</text:span></text:p>
      <text:p text:style-name="P386"><text:span text:style-name="T6">Los grupos municipales adjuntarán copia del escrito de constitución a que hace referencia el artículo 24.1 del Real Decreto 2568/1986 por el que se aprueba el Reglamento de Organización, Funcionamiento y Régimen Jurídico de las Corporaciones Locales. En caso que cambie cualquiera de los datos recogidos en la declaración de alta o en cualquier otra declaración de modificación posterior a la de alta (miembros del grupo, domicilio fiscal, datos del representante del grupo), se deberá comunicar a la Administración tributaria, mediante la correspondiente declaración censal dicha modificación (modelo 036), y será aportada junto con la documentación justificativa de la asignación.</text:span></text:p>
      <text:p text:style-name="P281"><text:span text:style-name="T4">En el caso de alteración en el número de componentes de los Grupos, siempre que no coincida con el ejercicio económico, la justificación se formalizará en el plazo de un mes desde que se produzca aquella.</text:span></text:p>
      <text:p text:style-name="P108"><text:span text:style-name="T4">La Intervención General comprobará los siguientes extremos:</text:span></text:p>
      <text:p text:style-name="P314"><text:span text:style-name="T4">- Que los Grupos Políticos han presentado la justificación del ejercicio anterior y que ha sido debidamente aprobada.</text:span></text:p>
      <text:p text:style-name="P314"><text:span text:style-name="T4">- Que la relación de facturas y conceptos incluidos en la cuenta justificativa se corresponde con gastos justificables, de conformidad con lo señalado en las presentes Bases.</text:span></text:p>
      <text:p text:style-name="P325"><text:span text:style-name="T4">- Copia de todas las facturas y para importes superiores a 300 euros copia de las transferencias o domiciliación bancaria.</text:span></text:p>
      <text:p text:style-name="P122"><text:span text:style-name="T4">- Que se han visado por Alcaldía y que se ha preparado el expediente para dar cuenta a Pleno.</text:span></text:p>
      <text:p text:style-name="P269"><text:span text:style-name="T4">Que el Grupo Político aporta certificado de estar al corriente con las obligaciones tributarias con la AEAT, con la Hacienda Autonómica y con la Seguridad Social.</text:span></text:p>
      <text:p text:style-name="P124"><text:span text:style-name="T4">La cuenta justificativa deberá ajustarse al siguiente modelo: <text:line-break/>MODELO DE CUENTA JUSTIFICATIVA.</text:span></text:p>
      <text:p text:style-name="P123"><text:span text:style-name="T4">“D.<text:tab/>, con DNI<text:tab/>en representación del Grupo Político</text:span></text:p>
      <text:p text:style-name="P35"><text:span text:style-name="T4"><text:tab/>con NIF<text:tab/>habiéndose recibido por parte del Ayuntamiento de Santa</text:span></text:p>
      <text:p text:style-name="P38"><text:span text:style-name="T4">Lucía de Tirajana la cantidad de<text:tab/>euros correspondientes a la asignación a grupos políticos,</text:span></text:p>
      <text:p text:style-name="P39"><text:span text:style-name="T4">ejercicio de<text:tab/>formula la siguiente certificación responsable:</text:span></text:p>
      <text:p text:style-name="P125"><text:span text:style-name="T13">a) que se han asentado en la contabilidad de ingresos del grupo político al que represento las cantidades relativas</text:span></text:p>
      <text:p text:style-name="P36"><text:span text:style-name="T4">a ingresos recibidos por estas asignaciones por importe de<text:tab/>euros correspondientes</text:span></text:p>
      <text:p text:style-name="P37"><text:span text:style-name="T4">al ejercicio de<text:tab/>.</text:span></text:p>
      <text:p text:style-name="P16"><draw:line text:anchor-type="char" draw:z-index="52" draw:style-name="gr1" draw:text-style-name="P1083" svg:x1="1.896cm" svg:y1="2.05cm" svg:x2="19cm" svg:y2="2.05cm"><text:p/></draw:line><text:span text:style-name="T1">Boletín Oficial de la Provincia de Las Palmas. Número 111, miércoles 11 de septiembre de 2024<text:tab/>14685</text:span></text:p>
      <text:p text:style-name="P396"><draw:line text:anchor-type="char" draw:z-index="53" draw:style-name="gr1" draw:text-style-name="P1083" svg:x1="1.896cm" svg:y1="2.946cm" svg:x2="19cm" svg:y2="2.946cm"><text:p/></draw:line><text:span text:style-name="T4">b) Que se han asentado en la contabilidad de gastos del grupo político al que represento las siguientes cantidades relativas a gastos realizados:</text:span></text:p>
      <text:p text:style-name="P103"><text:span text:style-name="T8">Cuenta justificativa de gastos:</text:span></text:p>
      <text:p text:style-name="P1032"><text:span text:style-name="T15">Número de<text:tab/>Importe</text:span></text:p>
      <text:p text:style-name="P126"><text:span text:style-name="T16">Proveedor y CIF<text:tab/>factura y Fecha<text:tab/>Concepto<text:tab/>Bruto<text:tab/>Observaciones</text:span></text:p>
      <text:p text:style-name="P40"><draw:line text:anchor-type="char" draw:z-index="54" draw:style-name="gr2" draw:text-style-name="P1083" svg:x1="2.304cm" svg:y1="7.433cm" svg:x2="6.116cm" svg:y2="7.433cm"><text:p/></draw:line><draw:line text:anchor-type="char" draw:z-index="55" draw:style-name="gr2" draw:text-style-name="P1083" svg:x1="7.391cm" svg:y1="7.433cm" svg:x2="9.612cm" svg:y2="7.433cm"><text:p/></draw:line><draw:line text:anchor-type="char" draw:z-index="56" draw:style-name="gr2" draw:text-style-name="P1083" svg:x1="10.389cm" svg:y1="7.433cm" svg:x2="12.608cm" svg:y2="7.433cm"><text:p/></draw:line><draw:line text:anchor-type="char" draw:z-index="57" draw:style-name="gr2" draw:text-style-name="P1083" svg:x1="13.402cm" svg:y1="7.433cm" svg:x2="15.623cm" svg:y2="7.433cm"><text:p/></draw:line><draw:line text:anchor-type="char" draw:z-index="58" draw:style-name="gr2" draw:text-style-name="P1083" svg:x1="16.341cm" svg:y1="7.433cm" svg:x2="18.562cm" svg:y2="7.433cm"><text:p/></draw:line><draw:line text:anchor-type="char" draw:z-index="59" draw:style-name="gr2" draw:text-style-name="P1083" svg:x1="10.389cm" svg:y1="8.289cm" svg:x2="12.608cm" svg:y2="8.289cm"><text:p/></draw:line><draw:line text:anchor-type="char" draw:z-index="60" draw:style-name="gr2" draw:text-style-name="P1083" svg:x1="7.391cm" svg:y1="8.289cm" svg:x2="9.612cm" svg:y2="8.289cm"><text:p/></draw:line><draw:line text:anchor-type="char" draw:z-index="61" draw:style-name="gr2" draw:text-style-name="P1083" svg:x1="16.341cm" svg:y1="8.289cm" svg:x2="18.562cm" svg:y2="8.289cm"><text:p/></draw:line><draw:line text:anchor-type="char" draw:z-index="62" draw:style-name="gr2" draw:text-style-name="P1083" svg:x1="13.402cm" svg:y1="8.289cm" svg:x2="15.623cm" svg:y2="8.289cm"><text:p/></draw:line><text:span text:style-name="T17">TOTAL</text:span></text:p>
      <text:list xml:id="list2984442530" text:style-name="WWNum38">
        <text:list-item>
          <text:p text:style-name="P1021"><text:span text:style-name="T4">Que la totalidad de gastos detallados en la cuenta justificativa anterior, ninguno se corresponde ni con gastos de personal de la propia Corporación, ni con adquisición de bienes patrimoniales. Tampoco se refieren a intereses deudores de las cuentas bancarias, a intereses, recargos y sanciones administrativas y penales ni a gastos de procedimientos judiciales.</text:span></text:p>
        </text:list-item>
        <text:list-item>
          <text:p text:style-name="P1022"><text:span text:style-name="T4">Que no procede (o si procede) devolución alguna de las cantidades asignadas al haberse realizado gasto de cuantía igual o superior (inferior) a las cantidades ingresadas por el Ayuntamiento.</text:span></text:p>
        </text:list-item>
      </text:list>
      <text:p text:style-name="P320"><text:span text:style-name="T4">Nota: Se aporta copia de todas las facturas y para importes superiores a 300 euros se adjuntarán también copia de las transferencias bancarias o domiciliación bancaria.</text:span></text:p>
      <text:p text:style-name="P104"><text:span text:style-name="T4">En Santa Lucía de Tirajana, a<text:tab/>.</text:span></text:p>
      <text:p text:style-name="P110"><text:span text:style-name="T8">BASE 26. Indemnizaciones por razón del servicio y retribuciones al personal y miembros de la corporación.</text:span></text:p>
      <text:p text:style-name="P103"><text:span text:style-name="T4">En cuanto a dietas e indemnizaciones del personal y miembros de la Corporación:</text:span></text:p>
      <text:list xml:id="list141659928853306" text:continue-list="list141659677384985" text:style-name="WWNum28">
        <text:list-item>
          <text:p text:style-name="P1018"><text:span text:style-name="T4">Por viajes en interés de la Entidad, una dieta de 60 euros diarios cuando pernocten fuera del domicilio y fuera de la isla, reduciéndose dicho importe en un tercio en el caso que no se pernocte. Además de esta dieta se retribuirán los gastos por alojamiento en el establecimiento donde se pernocte, para lo cual deberán aportarse a la Intervención las facturas correspondientes.</text:span></text:p>
        </text:list-item>
        <text:list-item>
          <text:p text:style-name="P1014"><text:span text:style-name="T4">Por la asistencia a sesiones de la Junta de Gobierno Local, Comisiones y Plenos se establece una dieta de 100 euros, con un máximo mensual de 400 euros a los miembros de la Corporación. Los miembros de estos órganos con dedicación exclusiva no percibirán tales dietas.</text:span></text:p>
        </text:list-item>
        <text:list-item>
          <text:p text:style-name="P1023"><text:span text:style-name="T19">Asimismo, de conformidad con el artículo 28 del Real Decreto 462/2002, de 24 de mayo, sobre Indemnizaciones por razón del servicio, se establece un importe de 100 euros en concepto de Asistencias por la concurrencia a reuniones de otros órganos colegiados de la Administración como mesas de contratación y de los organismos públicos y de consejos de administración de empresas con capital o control público.</text:span></text:p>
        </text:list-item>
        <text:list-item>
          <text:p text:style-name="P1024"><text:span text:style-name="T3">De conformidad con el artículo 11.6 de los Estatutos del Organismo Autónomo “Ateneo Municipal de Santa Lucía de Tirajana” y el Real Decreto 462/2002, de 24 de mayo, sobre indemnizaciones por razón del servicio, percibirán una indemnización de novecientos cincuenta euros las personas que desempeñen la Secretaría, la Intervención y la Tesorería del Organismo por la asistencia a las sesiones que celebre el Consejo Rector. Sin perjuicio de las indemnizaciones que pudieran corresponder a otros empleados públicos del Ayuntamiento por su dedicación específica a las funciones que precise el Organismo Autónomo.</text:span></text:p>
        </text:list-item>
      </text:list>
      <text:p text:style-name="P103"><text:span text:style-name="T8">BASE 27. Subvenciones y ayudas.</text:span></text:p>
      <text:p text:style-name="P312"><text:span text:style-name="T19">1. Las subvenciones y aportaciones que se otorguen por el Ayuntamiento de Santa Lucía de Tirajana se regularán por lo dispuesto en las correspondientes ordenanzas aprobadas por el Pleno, sin perjuicio de la aplicación directa</text:span></text:p>
      <text:p text:style-name="P17"><draw:line text:anchor-type="char" draw:z-index="63" draw:style-name="gr1" draw:text-style-name="P1083" svg:x1="1.998cm" svg:y1="2.05cm" svg:x2="19.092cm" svg:y2="2.05cm"><text:p/></draw:line><text:span text:style-name="T1">14686<text:tab/>Boletín Oficial de la Provincia de Las Palmas. Número 111, miércoles 11 de septiembre de 2024</text:span></text:p>
      <text:p text:style-name="P41"><draw:line text:anchor-type="char" draw:z-index="64" draw:style-name="gr1" draw:text-style-name="P1083" svg:x1="1.998cm" svg:y1="2.946cm" svg:x2="19.092cm" svg:y2="2.946cm"><text:p/></draw:line><text:span text:style-name="T4">de la Ley 38/2003, de 17 de noviembre, General de Subvenciones (en adelante, LGS) y del Real Decreto 887/2006, de 21 de julio, por el que se aprueba el Reglamento de la Ley General de Subvenciones, (en adelante, RLGS), en lo no previsto en aquéllas.</text:span></text:p>
      <text:p text:style-name="P209"><text:span text:style-name="T4">Las presentes bases se aplicarán en defecto de dicha regulación específica, al amparo de lo establecido en el artículo 17.2 de la citada Ley, siendo de aplicación preferente en materia económico presupuestaria.</text:span></text:p>
      <text:list xml:id="list3198570334" text:style-name="WWNum39">
        <text:list-item>
          <text:p text:style-name="P195"><text:span text:style-name="T4">No podrán ser aprobadas líneas de subvenciones no previstas en el Plan Estratégico de Subvenciones, salvo que se justifique debidamente en el procedimiento la necesidad inaplazable de hacer frente a una actividad de utilidad pública o de interés social, procediéndose en este caso en los términos que señale la Ordenanza General de Subvenciones del Ayuntamiento.</text:span></text:p>
        </text:list-item>
      </text:list>
      <text:p text:style-name="P213"><text:span text:style-name="T4">Las partidas habilitadas para el cumplimiento de las subvenciones deberán recoger el importe íntegro que derive del plan estratégico, el cual deberá atenerse en todo caso al marco presupuestario en vigor y a que su ejecución y liquidación real se produzca en el ejercicio económico de 2024. En caso de discrepancia entre los importes reflejados en el Plan Estratégico y la aplicación presupuestaria prevalecerá esta última.</text:span></text:p>
      <text:list xml:id="list141660554825270" text:continue-numbering="true" text:style-name="WWNum39">
        <text:list-item>
          <text:p text:style-name="P216"><text:span text:style-name="T3">La concesión de subvenciones por el Ayuntamiento queda sometida a la incoación del oportuno expediente, salvo que se trate de subvenciones nominativas dotadas en el Presupuesto, debiéndose someter las mismas en cuanto a su concesión a los principios generales del artículo 8 de la Ley 38/2003, de 17 de noviembre, General de Subvenciones, y acreditarse todos y cada uno de los requisitos y documentos específicos exigidos en las normas en el apartado anterior.</text:span></text:p>
        </text:list-item>
        <text:list-item>
          <text:p text:style-name="P218"><text:span text:style-name="T4">Cuando el importe de la aportación obligatoria a otra Administración sea conocido, al inicio del ejercicio se tramitará el documento “AD”. Si no se dispusiera de forma fehaciente, se ordenará la retención de crédito por la cuantía estimada “RC”.</text:span></text:p>
        </text:list-item>
        <text:list-item>
          <text:p text:style-name="P195"><text:span text:style-name="T4">Las subvenciones que nominativamente se establezcan en el Presupuesto originarán el documento retención de crédito “RC”. Cuando una subvención se conceda originará el documento “AD”.</text:span></text:p>
        </text:list-item>
      </text:list>
      <text:p text:style-name="P890"><text:span text:style-name="T12">BASE 28. Convenios (subvenciones).</text:span></text:p>
      <text:list xml:id="list4220871010" text:style-name="WWNum40">
        <text:list-item>
          <text:p text:style-name="P219"><text:span text:style-name="T4">Los Convenios serán el instrumento habitual para canalizar las subvenciones previstas nominativamente y aquellas otras en que se acrediten razones de interés público, social, económico y humanitario, u otras debidamente justificadas que dificulten su convocatoria pública.</text:span></text:p>
        </text:list-item>
        <text:list-item>
          <text:p text:style-name="P222"><text:span text:style-name="T8">El Convenio deberá contener como mínimo, los siguientes extremos:</text:span></text:p>
        </text:list-item>
      </text:list>
      <text:list xml:id="list2053086040" text:style-name="WWNum41">
        <text:list-item>
          <text:p text:style-name="P223"><text:span text:style-name="T4">Partes concertantes, con indicación de los datos identificativos del beneficiario/s.</text:span></text:p>
        </text:list-item>
        <text:list-item>
          <text:p text:style-name="P220"><text:span text:style-name="T4">Definición del objeto de la subvención, con indicación del carácter singular de las mimas y de las razones que acreditan el interés público, social, económico, educativo, cultural, científico, humanitario u otras debidamente justificadas que excluyan la posibilidad de concurrencia pública.</text:span></text:p>
        </text:list-item>
        <text:list-item>
          <text:p text:style-name="P223"><text:span text:style-name="T8">Actuaciones previstas y compromisos de las partes.</text:span></text:p>
        </text:list-item>
        <text:list-item>
          <text:p text:style-name="P223"><text:span text:style-name="T4">Crédito presupuestario al que se imputa la subvención.</text:span></text:p>
        </text:list-item>
        <text:list-item>
          <text:p text:style-name="P210"><text:span text:style-name="T4">Importe de la subvención y tanto por ciento del presupuesto del proyecto a financiar por el beneficiario o grupo de beneficiarios, bien por financiación propia o a través de otras subvenciones.</text:span></text:p>
        </text:list-item>
        <text:list-item>
          <text:p text:style-name="P194"><text:span text:style-name="T4">Forma de justificación, plazo de presentación de la correspondiente documentación y extremos a incluir en la memoria evaluativa.</text:span></text:p>
        </text:list-item>
      </text:list>
      <text:p text:style-name="P925"><draw:line text:anchor-type="char" draw:z-index="65" draw:style-name="gr1" draw:text-style-name="P1083" svg:x1="1.896cm" svg:y1="2.05cm" svg:x2="19cm" svg:y2="2.05cm"><text:p/></draw:line><text:span text:style-name="T1">Boletín Oficial de la Provincia de Las Palmas. Número 111, miércoles 11 de septiembre de 2024<text:tab/>14687</text:span></text:p>
      <text:list xml:id="list203940325" text:style-name="WWNum42">
        <text:list-item>
          <text:p text:style-name="P425"><draw:line text:anchor-type="char" draw:z-index="66" draw:style-name="gr1" draw:text-style-name="P1083" svg:x1="1.896cm" svg:y1="2.946cm" svg:x2="19cm" svg:y2="2.946cm"><text:p/></draw:line><text:span text:style-name="T4">Documentación a aportar por el beneficiario.</text:span></text:p>
        </text:list-item>
        <text:list-item>
          <text:p text:style-name="P416"><text:span text:style-name="T4">Plazo de vigencia, requisitos y condiciones.</text:span></text:p>
        </text:list-item>
        <text:list-item>
          <text:p text:style-name="P283"><text:span text:style-name="T4">Compatibilidad o incompatibilidad con otras subvenciones, ayudas, ingresos o recursos para la misma finalidad, procedentes de cualesquiera administraciones o entes públicos o privados, nacionales, de la Unión Europea o de organismos internacionales.</text:span></text:p>
        </text:list-item>
        <text:list-item>
          <text:p text:style-name="P416"><text:span text:style-name="T4">Mecanismos de seguimiento de la ejecución del Convenio.</text:span></text:p>
        </text:list-item>
        <text:list-item>
          <text:p text:style-name="P416"><text:span text:style-name="T23">Régimen Jurídico.</text:span></text:p>
        </text:list-item>
        <text:list-item>
          <text:p text:style-name="P283"><text:span text:style-name="T4">Carácter administrativo del convenio y sometimiento a la jurisdicción contencioso administrativa de las posibles cuestiones litigiosas surgidas sobre su contenido y aplicación.</text:span></text:p>
        </text:list-item>
      </text:list>
      <text:p text:style-name="P613"><text:span text:style-name="T4">Como contenido adicional, el convenio podrá incluir, entre otros, los extremos siguientes:</text:span></text:p>
      <text:list xml:id="list1458830999" text:style-name="WWNum43">
        <text:list-item>
          <text:p text:style-name="P417"><text:span text:style-name="T4">Fijación y justificación, en su caso, de la posibilidad de efectuar pagos a cuenta y pagos anticipados.</text:span></text:p>
        </text:list-item>
        <text:list-item>
          <text:p text:style-name="P284"><text:span text:style-name="T4">En su caso, especificidades que supongan excepción a las reglas generales establecidas en la Ley 38/2003 General de Subvenciones.</text:span></text:p>
        </text:list-item>
        <text:list-item>
          <text:p text:style-name="P284"><text:span text:style-name="T4">En su caso, y atendiendo a la naturaleza de la subvención, indicación de si se excepciona o no la compensación de oficio de las deudas pendientes de cobro de los beneficiarios.</text:span></text:p>
        </text:list-item>
      </text:list>
      <text:p text:style-name="P281"><text:span text:style-name="T4">d)Régimen de garantía, medios de constitución, depósito y cancelación que, en su caso se establezca que deban constituir los beneficiarios.</text:span></text:p>
      <text:p text:style-name="P281"><text:span text:style-name="T4">e) En su caso, la condición de que en toda la documentación o propaganda escrita o gráfica de la actividad subvencionada se haga constar que la misma se halla subvencionada por este Ayuntamiento.</text:span></text:p>
      <text:p text:style-name="P320"><text:span text:style-name="T4">En caso de que la subvención no se instrumente mediante convenio, la resolución de concesión deberá recoger los requisitos previstos en el apartado 2 de esta base.</text:span></text:p>
      <text:p text:style-name="P1033"><text:span text:style-name="T4">Los Convenios tipos requerirán informe del Departamento de Asesoría Jurídica. BASE 29. Subvenciones para la ejecución de obras.</text:span></text:p>
      <text:p text:style-name="P281"><text:span text:style-name="T4">En caso de que el destino de una subvención sea la realización de obras o instalaciones, será preciso informe de un técnico facultativo municipal de haberse realizado la obra o instalación conforme a las condiciones de la concesión.</text:span></text:p>
      <text:p text:style-name="P281"><text:span text:style-name="T4">A tales efectos deberá remitirse a la Oficina Técnica Municipal previamente a la concesión de la subvención la correspondiente propuesta con el fin de que por el técnico que corresponda se informe, en su caso, lo que proceda y, en todo caso, para su conocimiento.</text:span></text:p>
      <text:p text:style-name="P613"><text:span text:style-name="T4">BASE 30. Ayudas sociales de emergencia y otras ayudas económicas a personas físicas o jurídicas</text:span></text:p>
      <text:p text:style-name="P281"><text:span text:style-name="T4">Las ayudas sociales de emergencia se regirán por lo dispuesto en la Ordenanza Municipal reguladora de la Concesión de las Prestaciones Económicas por parte del Ilustre Ayuntamiento de Santa Lucía de Tirajana, destinadas a la atención de necesidades sociales (BOP nº 24, de 25 de febrero de 2022).</text:span></text:p>
      <text:p text:style-name="P297"><text:span text:style-name="T19">Las prestaciones sociales para situaciones de especial necesidad y/o emergencia son aquellas ayudas económicas, o en especie, de carácter no periódico, que tienen como finalidad atender a las necesidades sociales básicas,</text:span></text:p>
      <text:p text:style-name="P456"><draw:line text:anchor-type="char" draw:z-index="67" draw:style-name="gr1" draw:text-style-name="P1083" svg:x1="1.896cm" svg:y1="2.05cm" svg:x2="19cm" svg:y2="2.05cm"><text:p/></draw:line><text:span text:style-name="T1">14688<text:tab/>Boletín Oficial de la Provincia de Las Palmas. Número 111, miércoles 11 de septiembre de 2024</text:span></text:p>
      <text:p text:style-name="P468"><draw:line text:anchor-type="char" draw:z-index="68" draw:style-name="gr1" draw:text-style-name="P1083" svg:x1="1.896cm" svg:y1="2.946cm" svg:x2="19cm" svg:y2="2.946cm"><text:p/></draw:line><text:span text:style-name="T3">entendiendo como tales aquellas destinadas a satisfacer la necesidad primaria y esencial para la subsistencia de la persona y de su unidad familiar, evitando situaciones de exclusión social. Por lo que, los gastos responderán a la naturaleza de estas ayudas, entendiendo como tales; alimentos, vestimenta, alquiler, medicamentos, prótesis, sillas de ruedas, camas adaptables y similares, entre otras. Aquellas ayudas que respondiendo a dicha finalidad no se incluyan dentro de los conceptos mencionados se someterán al criterio de la Intervención General como Órgano Fiscalizador.</text:span></text:p>
      <text:p text:style-name="P614"><text:span text:style-name="T4">BASE 31. Información sobre Subvenciones.</text:span></text:p>
      <text:p text:style-name="P557"><text:span text:style-name="T4">Al objeto de dar cumplimiento a la obligación de suministrar información a la Base de Datos Nacional de Subvenciones impuesta por el art. 20 de la Ley 38/2003, de 17 de noviembre, General de Subvenciones, el órgano o servicio que se designe dictará o propondrá las instrucciones oportunas con el fin de establecer el procedimiento mediante el cual los servicios y unidades administrativas gestores de las subvenciones remitan la información a dicho órgano.</text:span></text:p>
      <text:p text:style-name="P614"><text:span text:style-name="T4">BASE 32. Gastos plurianuales y tramitación anticipada de gastos.</text:span></text:p>
      <text:p text:style-name="P534"><text:span text:style-name="T4">1. La autorización y el compromiso de los gastos de carácter plurianual se subordinarán al crédito que para cada ejercicio se consigne en los respectivos Presupuestos.</text:span></text:p>
      <text:p text:style-name="P577"><text:span text:style-name="T6">Podrán adquirirse compromisos de gasto con carácter Plurianual siempre que su ejecución se inicie en el propio ejercicio y de acuerdo con las circunstancias y características que para este tipo de gastos se establecen en el art. 174 del Texto Refundido de la Ley Reguladora de las Haciendas Locales y en los artículos 79 a 88 del Real Decreto 500/90, de 20 de abril.</text:span></text:p>
      <text:p text:style-name="P582"><text:span text:style-name="T4">2. Podrán acogerse al procedimiento de tramitación anticipada los expedientes de gastos que reúnan los siguientes requisitos</text:span></text:p>
      <text:list xml:id="list211122755" text:style-name="WWNum44">
        <text:list-item>
          <text:p text:style-name="P486"><text:span text:style-name="T4">Iniciarse en el ejercicio inmediatamente anterior a aquel en el que vaya a comenzar la ejecución de dicho gasto.</text:span></text:p>
        </text:list-item>
        <text:list-item>
          <text:p text:style-name="P479"><text:span text:style-name="T3">Estar previsto el crédito adecuado y suficiente en el proyecto de Presupuestos Generales correspondiente al ejercicio en el que se deba iniciar la ejecución del gasto o, en su caso, que existe normalmente crédito adecuado y suficiente y previsión de su existencia en los presupuestos. Estos extremos habrán de ser autorizados por la Alcaldía.</text:span></text:p>
        </text:list-item>
      </text:list>
      <text:p text:style-name="P557"><text:span text:style-name="T6">3. 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nistración. Esto será de aplicación también a los gastos tramitados anticipadamente que supongan gastos de carácter plurianual.</text:span></text:p>
      <text:p text:style-name="P562"><text:span text:style-name="T4">4. En el caso de gastos plurianuales de tramitación anticipada será de aplicación lo dispuesto en el apartado anterior respecto al crédito de la primera anualidad.</text:span></text:p>
      <text:p text:style-name="P614"><text:span text:style-name="T4">BASE 33. Reajuste de anualidades</text:span></text:p>
      <text:p text:style-name="P558"><text:span text:style-name="T4">1. Cuando una vez formalizado un contrato, si por cualquier circunstancia se produjera un desajuste entre las anualidades establecidas y las necesidades reales en el orden económico que el normal desarrollo de los trabajos exija, el órgano de contratación tramitará el oportuno expediente de reajuste de anualidades con los requisitos que establece el art. 96 del Real Decreto 1098/2001, de 12 de octubre, por el que se aprueba el Reglamento General de la Ley de Contratos de las Administraciones Públicas.</text:span></text:p>
      <text:p text:style-name="P18"><draw:line text:anchor-type="char" draw:z-index="69" draw:style-name="gr1" draw:text-style-name="P1083" svg:x1="1.998cm" svg:y1="2.05cm" svg:x2="19.095cm" svg:y2="2.05cm"><text:p/></draw:line><text:span text:style-name="T1">Boletín Oficial de la Provincia de Las Palmas. Número 111, miércoles 11 de septiembre de 2024<text:tab/>14689</text:span></text:p>
      <text:p text:style-name="P176"><draw:line text:anchor-type="char" draw:z-index="70" draw:style-name="gr1" draw:text-style-name="P1083" svg:x1="1.998cm" svg:y1="2.946cm" svg:x2="19.095cm" svg:y2="2.946cm"><text:p/></draw:line><text:span text:style-name="T4">El órgano de contratación procederá a reajustar las citadas anualidades siempre que lo permitan los remanentes de los créditos aplicables, y a fijar las compensaciones económicas que, en su caso, procedan.</text:span></text:p>
      <text:list xml:id="list3762188700" text:style-name="WWNum45">
        <text:list-item>
          <text:p text:style-name="P196"><text:span text:style-name="T4">Para efectuar el reajuste de las anualidades será necesaria la conformidad del contratista, salvo que razones excepcionales de interés público determinen la suficiencia del trámite de audiencia del mismo y el informe de la Intervención.</text:span></text:p>
        </text:list-item>
      </text:list>
      <text:p text:style-name="P143"><text:span text:style-name="T4">En los contratos que cuenten con programa de trabajo, cualquier reajuste de anualidades exigirá su revisión para adaptarlo a los nuevos importes anuales, debiendo ser aprobado por el órgano de contratación el nuevo programa de trabajo resultante.</text:span></text:p>
      <text:list xml:id="list141660127122066" text:continue-numbering="true" text:style-name="WWNum45">
        <text:list-item>
          <text:p text:style-name="P196"><text:span text:style-name="T4">Si el desajuste de anualidades se produjera antes de la adjudicación del contrato, se procederá por el órgano de contratación a adecuar las anualidades en el propio acuerdo de adjudicación, atendiendo a la nueva fecha prevista para el inicio de la ejecución.</text:span></text:p>
        </text:list-item>
      </text:list>
      <text:p text:style-name="P143"><text:span text:style-name="T12">En el mismo plazo de diez días hábiles que señala el artículo 150.2 de la Ley 9/2017, de 8 de noviembre, de Contratos Sector Público para requerir del licitador la constitución de la garantía definitiva y la documentación justificativa del cumplimiento de obligaciones tributarias y de seguridad social, se solicitará su conformidad a la adecuación de las anualidades a la nueva fecha prevista de inicio de ejecución del contrato.</text:span></text:p>
      <text:list xml:id="list141660046305722" text:continue-numbering="true" text:style-name="WWNum45">
        <text:list-item>
          <text:p text:style-name="P196"><text:span text:style-name="T6">En ningún caso, en el documento de formalización del contrato se podrá alterar el precio de adjudicación, de conformidad al establecido en el artículo 153 de la Ley 9/2017, de 8 de noviembre, de Contratos Sector Público.</text:span></text:p>
        </text:list-item>
      </text:list>
      <text:p text:style-name="P103"><text:span text:style-name="T4">BASE 34. Reconocimiento extrajudicial de créditos y convalidación.</text:span></text:p>
      <text:p text:style-name="P177"><text:span text:style-name="T4">1. Se tramitará expediente de reconocimiento extrajudicial de crédito para la imputación al presupuesto corriente de obligaciones derivadas de gastos efectuados en ejercicios anteriores. No obstante, no tendrán la consideración de Reconocimiento Extrajudicial de Créditos los gastos efectuados en ejercicios anteriores que se imputen al ejercicio corriente y que correspondan a:</text:span></text:p>
      <text:list xml:id="list1024362299" text:style-name="WWNum46">
        <text:list-item>
          <text:p text:style-name="P226"><text:span text:style-name="T8">Atrasos a favor del personal de la Entidad.</text:span></text:p>
        </text:list-item>
        <text:list-item>
          <text:p text:style-name="P227"><text:span text:style-name="T4">Compromisos de Gasto debidamente adquiridos en ejercicios anteriores.</text:span></text:p>
        </text:list-item>
        <text:list-item>
          <text:p text:style-name="P227"><text:span text:style-name="T4">Gastos derivados de contratos válidamente celebrados, de tracto sucesivo y periódicos.</text:span></text:p>
        </text:list-item>
        <text:list-item>
          <text:p text:style-name="P228"><text:span text:style-name="T4">Gastos derivados de resoluciones del Jurado Territorial de Expropiación, de órganos judiciales, sanciones o tributos.</text:span></text:p>
        </text:list-item>
      </text:list>
      <text:p text:style-name="P127"><text:span text:style-name="T4">2. El reconocimiento extrajudicial de créditos exige:</text:span></text:p>
      <text:list xml:id="list2438280122" text:style-name="WWNum47">
        <text:list-item>
          <text:p text:style-name="P229"><text:span text:style-name="T4">Explicación circunstanciada de todos los condicionamientos que han originado el gasto.</text:span></text:p>
        </text:list-item>
        <text:list-item>
          <text:p text:style-name="P230"><text:span text:style-name="T4">Existencia de dotación presupuestaria específica, adecuada y suficiente para la imputación del referido gasto, sin que pueda producir perjuicio ni limitación para la realización de los gastos corrientes previsibles y necesarios en el presente año.</text:span></text:p>
        </text:list-item>
      </text:list>
      <text:p text:style-name="P143"><text:span text:style-name="T4">De no existir dotación presupuestaria o esta fuera insuficiente, se deberá tramitar el oportuno expediente de modificación de créditos, que será previo o simultáneo al reconocimiento de la obligación.</text:span></text:p>
      <text:p text:style-name="P103"><text:span text:style-name="T4">3. La competencia para el reconocimiento extrajudicial de créditos corresponde al Pleno.</text:span></text:p>
      <text:p text:style-name="P146"><text:span text:style-name="T4">4. La instrucción del expediente para el reconocimiento extrajudicial de créditos corresponde a Alcaldía o responsable político en materia de Hacienda. Será formado por el centro gestor correspondiente y deberá contener, como mínimo, los siguientes documentos:</text:span></text:p>
      <text:p text:style-name="P19"><draw:line text:anchor-type="char" draw:z-index="71" draw:style-name="gr1" draw:text-style-name="P1083" svg:x1="1.896cm" svg:y1="2.05cm" svg:x2="19cm" svg:y2="2.05cm"><text:p/></draw:line><text:span text:style-name="T1">14690<text:tab/>Boletín Oficial de la Provincia de Las Palmas. Número 111, miércoles 11 de septiembre de 2024</text:span></text:p>
      <text:list xml:id="list4260603266" text:style-name="WWNum48">
        <text:list-item>
          <text:p text:style-name="P786"><draw:line text:anchor-type="char" draw:z-index="72" draw:style-name="gr1" draw:text-style-name="P1083" svg:x1="1.896cm" svg:y1="2.946cm" svg:x2="19cm" svg:y2="2.946cm"><text:p/></draw:line><text:span text:style-name="T4">Informe de Valoración y Memoria justificativa suscrita por el técnico responsable del Servicio y conformada por el responsable político correspondiente, sobre los siguientes extremos:</text:span></text:p>
        </text:list-item>
      </text:list>
      <text:p text:style-name="P885"><text:span text:style-name="T8">- Justificación de la necesidad del gasto y causas por las que se ha incumplido el principio de anualidad.</text:span></text:p>
      <text:p text:style-name="P885"><text:span text:style-name="T8">- Fecha o período de realización</text:span></text:p>
      <text:p text:style-name="P885"><text:span text:style-name="T8">- Importe de la prestación realizada.</text:span></text:p>
      <text:p text:style-name="P885"><text:span text:style-name="T8">- Garantías que procedan o dispensa motivada de las mismas.</text:span></text:p>
      <text:p text:style-name="P885"><text:span text:style-name="T4">- Que las unidades utilizadas son las estrictamente necesarias para la ejecución de la prestación.</text:span></text:p>
      <text:p text:style-name="P885"><text:span text:style-name="T8">- Acreditación de que los precios aplicados son correctos y adecuados al mercado.</text:span></text:p>
      <text:list xml:id="list141659694394889" text:continue-numbering="true" text:style-name="WWNum48">
        <text:list-item>
          <text:p text:style-name="P201"><text:span text:style-name="T4">Factura detallada debidamente conformados y en su caso, certificación de obra.</text:span></text:p>
        </text:list-item>
        <text:list-item>
          <text:p text:style-name="P201"><text:span text:style-name="T8">Informe de la Secretaría General o de la Asesoría Jurídica.</text:span></text:p>
        </text:list-item>
        <text:list-item>
          <text:p text:style-name="P645"><text:span text:style-name="T4">Documento contable que acredite la existencia de crédito adecuado y suficiente o, cuando no exista dotación o esta fuera insuficiente en el presupuesto inicial, informe acreditativo de la jefatura de servicio o de la unidad administrativa correspondiente, sobre la tramitación de la modificación de crédito necesario.</text:span></text:p>
        </text:list-item>
        <text:list-item>
          <text:p text:style-name="P203"><text:span text:style-name="T8">Informe de la Intervención General</text:span></text:p>
        </text:list-item>
        <text:list-item>
          <text:p text:style-name="P203"><text:span text:style-name="T8">Cualquier otro documento que se estime necesario para la mejor justificación del gasto.</text:span></text:p>
        </text:list-item>
        <text:list-item>
          <text:p text:style-name="P645"><text:span text:style-name="T4">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
        </text:list-item>
      </text:list>
      <text:p text:style-name="P1034"><text:span text:style-name="T4">CAPÍTULO III. DE LOS PAGOS A JUSTIFICAR Y LOS ANTICIPOS DE CAJA FIJA BASE 35. Pagos a justificar.</text:span></text:p>
      <text:list xml:id="list482026733" text:style-name="WWNum49">
        <text:list-item>
          <text:p text:style-name="P650"><text:span text:style-name="T3">Las órdenes de pago cuyos documentos no se puedan acompañar en el momento de su expedición tendrán el carácter de “a justificar” y se aplicarán a los correspondientes créditos presupuestarios, observándose las reglas establecidas con carácter general en el artículo 190 del Texto Refundido de la Ley Reguladora de las Haciendas Locales aprobado por Real Decreto Legislativo 2/2004, de 5 de marzo, y art.69 y siguientes del RD 500/90, de 20 de abril, y con lo establecido en la presente base, según el siguiente desarrollo.</text:span></text:p>
        </text:list-item>
      </text:list>
      <text:p text:style-name="P281"><text:span text:style-name="T4">Solo se expedirán órdenes de pago a justificar con motivo de adquisiciones o servicios necesarios en los que no sea posible disponer de comprobantes con anterioridad a su realización y previa petición justificada. Tendrán carácter totalmente excepcional y sólo podrán expedirse a favor de funcionarios públicos.</text:span></text:p>
      <text:list xml:id="list141660281257689" text:continue-numbering="true" text:style-name="WWNum49">
        <text:list-item>
          <text:p text:style-name="P646"><text:span text:style-name="T4">Forma de expedición: se expedirán, previa petición justificando la imposibilidad de hacer frente a los gastos mediante el procedimiento ordinario establecido y el destino del gasto, firmado por el perceptor del mandamiento, la jefatura de servicio y concejal/a delegado/a correspondiente.</text:span></text:p>
        </text:list-item>
      </text:list>
      <text:p text:style-name="P281"><text:span text:style-name="T4">La orden de pago deberá identificarse como a justificar, sin que pueda hacerse efectiva sin el cumplimiento de esta condición.</text:span></text:p>
      <text:list xml:id="list141660237647502" text:continue-numbering="true" text:style-name="WWNum49">
        <text:list-item>
          <text:p text:style-name="P651"><text:span text:style-name="T8">La autorización corresponde a la Alcaldía, debiendo identificarse la Orden de Pago como “A Justificar”, sin que pueda hacerse efectiva sin el cumplimiento de tal condición. Tales órdenes sólo se podrán expedir a</text:span></text:p>
        </text:list-item>
      </text:list>
      <text:p text:style-name="P926"><draw:line text:anchor-type="char" draw:z-index="73" draw:style-name="gr1" draw:text-style-name="P1083" svg:x1="1.896cm" svg:y1="2.05cm" svg:x2="19cm" svg:y2="2.05cm"><text:p/></draw:line><text:span text:style-name="T1">Boletín Oficial de la Provincia de Las Palmas. Número 111, miércoles 11 de septiembre de 2024<text:tab/>14691</text:span></text:p>
      <text:p text:style-name="P957"><draw:line text:anchor-type="char" draw:z-index="74" draw:style-name="gr1" draw:text-style-name="P1083" svg:x1="1.896cm" svg:y1="2.946cm" svg:x2="19cm" svg:y2="2.946cm"><text:p/></draw:line><text:span text:style-name="T13">favor de funcionarios públicos de este Ayuntamiento y, en el caso de los miembros de la Corporación, sólo podrán concederse para gastos de dietas en viajes en los que se acredite el interés público para la Administración.</text:span></text:p>
      <text:list xml:id="list852616881" text:style-name="WWNum50">
        <text:list-item>
          <text:p text:style-name="P732"><text:span text:style-name="T4">La expedición de órdenes de pago a justificar habrá de acomodarse al Plan de Disposición de Fondos de la Tesorería, si lo hubiera.</text:span></text:p>
        </text:list-item>
        <text:list-item>
          <text:p text:style-name="P748"><text:span text:style-name="T4">En el plazo de tres meses y, en todo caso, antes del 15 de diciembre de cada año, los perceptores de fondos a justificar habrán de aportar a la Intervención General la correspondiente cuenta justificativa, reintegrando las cantidades no invertidas.</text:span></text:p>
        </text:list-item>
        <text:list-item>
          <text:p text:style-name="P676"><text:span text:style-name="T3">Las órdenes de pago a justificar no podrán eludir la normativa sobre contratación pública, especialmente, el procedimiento de contratación que en cada caso corresponda, ni siquiera, el nuevo procedimiento que contempla la Ley 9/2017, de 8 de noviembre, de Contratos del Sector Público, por lo que, salvo en el caso de dietas y cursos de formación, deberán iniciarse igual que cualquier contrato menor con un Informe justificando la necesidad del gasto por el Órgano de Contratación, indicando el contratista que realizará la prestación, adjuntando la declaración responsable y demás documentación exigida en la Instrucción dictada por la Alcaldía-Presidencia para los contratos menores, debiendo solicitarse con carácter previo a la aprobación de la orden de pago a justificar, Informe al Servicio de contratación de que no existe fraccionamiento.</text:span></text:p>
        </text:list-item>
        <text:list-item>
          <text:p text:style-name="P704"><text:span text:style-name="T4">Dados los nuevos límites cuantitativos que establece la Ley 9/2017, de 8 de noviembre, de Contratos del Sector Público para los contratos menores, no podrán expedirse órdenes de pago a justificar por importes superiores a tres mil euros (3.000,00 euros), impuestos incluidos.</text:span></text:p>
        </text:list-item>
        <text:list-item>
          <text:p text:style-name="P787"><text:span text:style-name="T4">La cuenta justificativa contendrá, al menos, los siguientes extremos:</text:span></text:p>
        </text:list-item>
      </text:list>
      <text:p text:style-name="P367"><text:span text:style-name="T24">- Relación numerada de las facturas presentadas y abonadas, con sus respectivos importes, y suma total, conformada por el perceptor del mandamiento “a justificar”, el responsable técnico del servicio y el concejal/a delegado/a.</text:span></text:p>
      <text:p text:style-name="P377"><text:span text:style-name="T4">- Las facturas, originales y sin enmiendas, ordenadas en función del número de orden dado en la relación, deberán cumplir los requisitos que se establecen en Real Decreto 1619/2012, de 30 de noviembre por el que se aprueba el Reglamento por el que se regulan las obligaciones de facturación.</text:span></text:p>
      <text:p text:style-name="P979"><text:span text:style-name="T8">Deben contener, igualmente, el “recibido y conforme” del perceptor del mandamiento “a justificar”.</text:span></text:p>
      <text:p text:style-name="P349"><text:span text:style-name="T4">- Asimismo, se deberá aportar justificante del reintegro, en su caso, del importe no gastado y de las retenciones ingresadas.</text:span></text:p>
      <text:list xml:id="list141660848101748" text:continue-numbering="true" text:style-name="WWNum50">
        <text:list-item>
          <text:p text:style-name="P776"><text:span text:style-name="T4">Transcurridos los plazos señalados sin presentar la correspondiente justificación se procederá por la Intervención General a su reclamación concediendo un plazo de DIEZ DÍAS para ello y si en dicho plazo no se presentara se exigirá el reintegro por la vía de apremio. Se podrá asimismo acordar este procedimiento de reintegro si se observa alguna irregularidad en la justificación de los gastos realizados y no se subsanase en el plazo de diez días desde el requerimiento que se efectuase.</text:span></text:p>
        </text:list-item>
        <text:list-item>
          <text:p text:style-name="P749"><text:span text:style-name="T4">El servicio o unidad gestora, previo informe de la Intervención, propondrá al órgano competente la aprobación mediante resolución de aquellas cuentas justificativas que reúnan los requisitos establecidos en esta base.</text:span></text:p>
        </text:list-item>
        <text:list-item>
          <text:p text:style-name="P777"><text:span text:style-name="T13">El perceptor de los fondos será responsable personalmente de su custodia y de las deudas que contraiga por indebida utilización de los mismos, no pudiendo contraer obligaciones cuyo importe sobrepase el de las sumas libradas con este carácter. Ni destinarlos a finalidades distintas de aquellas para los que fueron concedidos. Asimismo, será responsable de practicar las retenciones por IRPF que procedan en cada caso. De no practicarlas, deberá reintegrar a las arcas municipales los importes correspondientes a las retenciones no practicadas.</text:span></text:p>
        </text:list-item>
      </text:list>
      <text:p text:style-name="P908"><draw:line text:anchor-type="char" draw:z-index="75" draw:style-name="gr1" draw:text-style-name="P1083" svg:x1="1.896cm" svg:y1="2.05cm" svg:x2="19cm" svg:y2="2.05cm"><text:p/></draw:line><text:span text:style-name="T1">14692<text:tab/>Boletín Oficial de la Provincia de Las Palmas. Número 111, miércoles 11 de septiembre de 2024</text:span></text:p>
      <text:list xml:id="list3028801762" text:style-name="WWNum51">
        <text:list-item>
          <text:p text:style-name="P501"><draw:line text:anchor-type="char" draw:z-index="76" draw:style-name="gr1" draw:text-style-name="P1083" svg:x1="1.896cm" svg:y1="2.946cm" svg:x2="19cm" svg:y2="2.946cm"><text:p/></draw:line><text:span text:style-name="T4">La expedición y pago de las órdenes libradas a justificar, en tanto que se trata de operaciones de ejecución del presupuesto de gastos, se contabilizarán como tales, con la especificación del carácter de “a justificar “en el documento de la orden de pago.</text:span></text:p>
        </text:list-item>
        <text:list-item>
          <text:p text:style-name="P481"><text:span text:style-name="T4">No podrán expedirse nuevas órdenes de pago a justificar a perceptores que tuvieran en su poder fondos pendientes de justificación.</text:span></text:p>
        </text:list-item>
      </text:list>
      <text:p text:style-name="P103"><text:span text:style-name="T4">BASE 36. Anticipos de caja fija.</text:span></text:p>
      <text:p text:style-name="P109"><text:span text:style-name="T4">Por recomendación de la Intervención y Tesorería General, no se constituirán anticipos de caja fija.</text:span></text:p>
      <text:p text:style-name="P107"><text:span text:style-name="T4">TÍTULO III. DE LOS INGRESOS.</text:span></text:p>
      <text:p text:style-name="P109"><text:span text:style-name="T8">BASE 37. De la Tesorería.</text:span></text:p>
      <text:p text:style-name="P554"><text:span text:style-name="T4">1. Constituye la Tesorería Municipal el conjunto de recursos financieros, sea dinero, valores o créditos del Ayuntamiento, tanto por operaciones presupuestarias como no presupuestarias.</text:span></text:p>
      <text:p text:style-name="P540"><text:span text:style-name="T6">2. La Tesorería Municipal se regirá por el principio de caja única y por lo dispuesto en los artículos 194 a 199 del Texto Refundido de la Ley Reguladora de Haciendas Locales aprobado por Real Decreto Legislativo 2/2004, de 5 de marzo, y en cuanto le sea de aplicación, por las normas del Título V de la Ley General Presupuestaria.</text:span></text:p>
      <text:p text:style-name="P525"><text:span text:style-name="T4">3. Las funciones de la Tesorería serán las determinadas en el artículo 5 del Real Decreto 128/2018 de 16 de marzo, por el que se regula el régimen jurídico de los funcionarios de administración local con habilitación de carácter nacional, y en el artículo 196 del Real Decreto Legislativo 2/2004, de 5 de marzo, por el que se aprueba el Texto Refundido de la Ley Reguladora de las Haciendas Locales.</text:span></text:p>
      <text:p text:style-name="P549"><text:span text:style-name="T19">4. La gestión de los fondos se ajustará al principio de liquidez y seguridad mediante la selección de las Entidades e instrumentos financieros por criterios objetivos. Dicha gestión también se ajustará a los principios de rentabilidad y liquidez suficiente para el cumplimiento de las obligaciones en sus respectivos vencimientos temporales.</text:span></text:p>
      <text:p text:style-name="P540"><text:span text:style-name="T4">5. Se podrán concertar los servicios financieros con entidades de crédito y ahorro, conforme al artículo 197 del Texto Refundido de la Ley Reguladora de las Haciendas Locales, mediante la apertura de los siguientes tipos de cuentas:</text:span></text:p>
      <text:list xml:id="list1247552406" text:style-name="WWNum52">
        <text:list-item>
          <text:p text:style-name="P913"><text:span text:style-name="T12">Cuentas operativas de ingresos y gastos.</text:span></text:p>
        </text:list-item>
        <text:list-item>
          <text:p text:style-name="P913"><text:span text:style-name="T8">Cuentas restringidas de recaudación.</text:span></text:p>
        </text:list-item>
        <text:list-item>
          <text:p text:style-name="P917"><text:span text:style-name="T12">Cuentas restringidas de pagos.</text:span></text:p>
        </text:list-item>
        <text:list-item>
          <text:p text:style-name="P913"><text:span text:style-name="T8">Cuentas financieras de colocación de excedentes de Tesorería.</text:span></text:p>
        </text:list-item>
      </text:list>
      <text:p text:style-name="P570"><text:span text:style-name="T4">6. La gestión de los recursos líquidos se llevará a cabo con el criterio de seguridad y en segundo lugar obtención de la máxima rentabilidad, asegurando en todo caso la inmediata liquidez para el cumplimiento de las obligaciones a sus vencimientos temporales.</text:span></text:p>
      <text:p text:style-name="P110"><text:span text:style-name="T4">BASE 38. Reconocimiento de derechos.</text:span></text:p>
      <text:p text:style-name="P523"><text:span text:style-name="T4">Procederá del reconocimiento de derechos en la fecha en que hayan sido aprobadas las liquidaciones a favor de la Entidad.</text:span></text:p>
      <text:p text:style-name="P550"><text:span text:style-name="T4">a) En las liquidaciones de contraído previo e ingreso directo, se contabilizará el reconocimiento del derecho cuando se apruebe la liquidación de que se trate.</text:span></text:p>
      <text:p text:style-name="P457"><draw:line text:anchor-type="char" draw:z-index="77" draw:style-name="gr1" draw:text-style-name="P1083" svg:x1="1.896cm" svg:y1="2.05cm" svg:x2="19cm" svg:y2="2.05cm"><text:p/></draw:line><text:span text:style-name="T1">Boletín Oficial de la Provincia de Las Palmas. Número 111, miércoles 11 de septiembre de 2024<text:tab/>14693</text:span></text:p>
      <text:list xml:id="list489514909" text:style-name="WWNum53">
        <text:list-item>
          <text:p text:style-name="P502"><draw:line text:anchor-type="char" draw:z-index="78" draw:style-name="gr1" draw:text-style-name="P1083" svg:x1="1.896cm" svg:y1="2.946cm" svg:x2="19cm" svg:y2="2.946cm"><text:p/></draw:line><text:span text:style-name="T4">En las liquidaciones de contraído previo, ingreso por recibo, se contabilizará en el momento de aprobación del padrón.</text:span></text:p>
        </text:list-item>
        <text:list-item>
          <text:p text:style-name="P503"><text:span text:style-name="T19">En las autoliquidaciones e ingresos sin contraído previo, cuando se presenten y se haya ingresado su importe.</text:span></text:p>
        </text:list-item>
        <text:list-item>
          <text:p text:style-name="P499"><text:span text:style-name="T4">En el supuesto de subvenciones o transferencias a percibir de otras Administraciones, Entidades o particulares, condicionadas al cumplimiento de determinados requisitos, se seguirá el criterio de caja, contabilizándose el derecho en el momento del cobro.</text:span></text:p>
        </text:list-item>
        <text:list-item>
          <text:p text:style-name="P500"><text:span text:style-name="T4">La participación en Tributos del Estado se contabilizará en forma simultánea, el reconocimiento y cobro de la entrega.</text:span></text:p>
        </text:list-item>
        <text:list-item>
          <text:p text:style-name="P482"><text:span text:style-name="T4">En los préstamos concertados, a medida que tengan lugar las sucesivas disposiciones, se contabilizará el reconocimiento de derechos y el cobro de las cantidades correspondientes.</text:span></text:p>
        </text:list-item>
        <text:list-item>
          <text:p text:style-name="P482"><text:span text:style-name="T4">En los supuestos de intereses y otras rentas, el reconocimiento del derecho se originará en el momento del devengo.</text:span></text:p>
        </text:list-item>
      </text:list>
      <text:p text:style-name="P617"><text:span text:style-name="T8">BASE 39. Devolución de Ingresos</text:span></text:p>
      <text:p text:style-name="P571"><text:span text:style-name="T3">La devolución de ingresos indebidos se realizará de conformidad con el procedimiento legalmente establecido, previa fiscalización de conformidad por la Intervención General, y se abonará mediante transferencia bancaria. Su tramitación requerirá la cumplimentación del oportuno documento contable establecido al efecto, el cual se considerará requisito esencial del expediente.</text:span></text:p>
      <text:p text:style-name="P617"><text:span text:style-name="T4">BASE 40. Control de la recaudación.</text:span></text:p>
      <text:p text:style-name="P563"><text:span text:style-name="T4">Por la Intervención se propondrán las medidas procedentes para asegurar la puntual realización de las liquidaciones tributarias y procurar el mejor resultado de la gestión recaudatoria.</text:span></text:p>
      <text:p text:style-name="P529"><text:span text:style-name="T4">La función de Recaudación corresponde a la Tesorería, que deberá establecer el procedimiento para verificar la aplicación de la normativa vigente en materia recaudatoria, así como el recuento de valores.</text:span></text:p>
      <text:p text:style-name="P542"><text:span text:style-name="T4">En los aplazamientos y fraccionamiento de pago de la deuda tributaria no se exigirá garantía cuando la deuda cuyo aplazamiento o fraccionamiento se solicita no supere el importe que fije en cada momento la Tesorería General como órgano competente para su concesión.</text:span></text:p>
      <text:p text:style-name="P618"><text:span text:style-name="T4">BASE 41. Contabilización de los cobros.</text:span></text:p>
      <text:p text:style-name="P551"><text:span text:style-name="T13">Los Ingresos procedentes de la Recaudación, en tanto no se conozca aplicación presupuestaria, se contabilizarán como Ingresos Pendientes de Aplicación, integrándose, desde el momento en que se producen, en la Caja Única.</text:span></text:p>
      <text:p text:style-name="P543"><text:span text:style-name="T4">Los restantes ingresos se formalizarán mediante el correspondiente mandamiento, aplicado al concepto presupuestario que proceda, en el momento de producirse el ingreso.</text:span></text:p>
      <text:p text:style-name="P542"><text:span text:style-name="T4">Cuando los servicios o unidades administrativas gestoras tengan información sobre concesión de subvenciones, habrán de comunicarlo de inmediato a Intervención y Tesorería, para que pueda efectuarse el seguimiento de las mismas.</text:span></text:p>
      <text:p text:style-name="P552"><text:span text:style-name="T4">En el momento en que se produzca cualquier abono en cuentas bancarias, la Tesorería debe ponerlo en conocimiento de la Intervención a efectos de su formalización contable.</text:span></text:p>
      <text:p text:style-name="P927"><draw:line text:anchor-type="char" draw:z-index="79" draw:style-name="gr1" draw:text-style-name="P1083" svg:x1="1.896cm" svg:y1="2.05cm" svg:x2="19cm" svg:y2="2.05cm"><text:p/></draw:line><text:span text:style-name="T1">14694<text:tab/>Boletín Oficial de la Provincia de Las Palmas. Número 111, miércoles 11 de septiembre de 2024</text:span></text:p>
      <text:p text:style-name="P981"><draw:line text:anchor-type="char" draw:z-index="80" draw:style-name="gr1" draw:text-style-name="P1083" svg:x1="1.896cm" svg:y1="2.946cm" svg:x2="19cm" svg:y2="2.946cm"><text:p/></draw:line><text:span text:style-name="T4">TÍTULO IV. DEL CONTROL Y FISCALIZACIÓN. <text:line-break/>BASE 42. Control interno.</text:span></text:p>
      <text:list xml:id="list3458752973" text:style-name="WWNum54">
        <text:list-item>
          <text:p text:style-name="P652"><text:span text:style-name="T8">El control interno de la actividad económico- financiera del sector público de Santa Lucía de Tirajana se ejercerá por la Intervención General mediante el ejercicio de la función interventora y el control financiero.</text:span></text:p>
        </text:list-item>
        <text:list-item>
          <text:p text:style-name="P794"><text:span text:style-name="T12">La función interventora tiene por objeto controlar los actos de la Entidad Local y de sus organismos autónom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text:span></text:p>
        </text:list-item>
        <text:list-item>
          <text:p text:style-name="P752"><text:span text:style-name="T4">El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
        </text:list-item>
        <text:list-item>
          <text:p text:style-name="P752"><text:span text:style-name="T4">El control financiero así definido comprende las modalidades de control permanente y la auditoría pública, incluyéndose en ambas el control de eficacia referido en el artículo 213 del texto refundido de la Ley de las Haciendas Locales y en el Real Decreto 424/2017, de 28 de abril, por el que se regula el régimen jurídico del control interno en las entidades del Sector Público Local.</text:span></text:p>
        </text:list-item>
        <text:list-item>
          <text:p text:style-name="P803"><text:span text:style-name="T11">El Órgano Interventor ejercerá el control sobre entidades colaboradoras y beneficiarios de subvenciones y ayudas concedidas por los sujetos que integran el Sector Público de Santa Lucía de Tirajana, que se encuentren financiadas con cargo a sus presupuestos generales, de acuerdo a lo establecido en la Ley General de Subvenciones.</text:span></text:p>
        </text:list-item>
        <text:list-item>
          <text:p text:style-name="P778"><text:span text:style-name="T4">De conformidad con lo previsto en la Ley 9/2017, de 8 de noviembre, Disposición Adicional 2 ª punto 10, la asistencia del Interventor a las Mesas de Contratación es independiente de la función Interventora y se limitará a actuar como vocal de la Mesa firmando las correspondientes actas.</text:span></text:p>
        </text:list-item>
        <text:list-item>
          <text:p text:style-name="P652"><text:span text:style-name="T4">La Intervención General en el ejercicio de sus funciones de control interno, estará sometido a los principios de autonomía funcional, ejercicio desconcentrado y procedimiento contradictorio.</text:span></text:p>
        </text:list-item>
        <text:list-item>
          <text:p text:style-name="P795"><text:span text:style-name="T4">La Intervención General ejercerá el control interno con plena autonomía respecto de las autoridades y demás entidades cuya gestión sea objeto del control. A tales efectos, los funcionarios que lo realicen, tendrán independencia funcional respecto de los titulares de las entidades controladas.</text:span></text:p>
        </text:list-item>
        <text:list-item>
          <text:p text:style-name="P638"><text:span text:style-name="T4">El Órgano Interventor dispondrá de un modelo de control eficaz y para ello se le deberán habilitar los medios personales y materiales necesarios y suficientes.</text:span></text:p>
        </text:list-item>
        <text:list-item>
          <text:p text:style-name="P804"><text:span text:style-name="T11">El Órgano Interventor podrá hacer uso en el ejercicio de sus funciones de control del deber de colaboración, de la facultad de solicitar asesoramiento, de la defensa jurídica y de la facultad de revisión de los sistemas informáticos de gestión de acuerdo con lo previsto en los párrafos siguientes.</text:span></text:p>
        </text:list-item>
        <text:list-item>
          <text:p text:style-name="P753"><text:span text:style-name="T4">Las autoridades, cualquiera que sea su naturaleza, así como las Jefaturas o Direcciones de oficinas públicas, organismos autónomos y sociedades mercantiles locales y quienes en general ejerzan funciones públicas o desarrollen su trabajo en dichas entidades deberán prestar la debida colaboración y apoyo a los funcionarios encargados de la realización del control.</text:span></text:p>
        </text:list-item>
        <text:list-item>
          <text:p text:style-name="P639"><text:span text:style-name="T12">Toda persona natural o jurídica, pública o privada, estará obligada a proporcionar, previo requerimiento del órgano Interventor, toda clase de datos, informes o antecedentes deducidos directamente de sus relaciones</text:span></text:p>
        </text:list-item>
      </text:list>
      <text:p text:style-name="P928"><draw:line text:anchor-type="char" draw:z-index="81" draw:style-name="gr1" draw:text-style-name="P1083" svg:x1="1.896cm" svg:y1="2.05cm" svg:x2="19cm" svg:y2="2.05cm"><text:p/></draw:line><text:span text:style-name="T1">Boletín Oficial de la Provincia de Las Palmas. Número 111, miércoles 11 de septiembre de 2024<text:tab/>14695</text:span></text:p>
      <text:p text:style-name="P958"><draw:line text:anchor-type="char" draw:z-index="82" draw:style-name="gr1" draw:text-style-name="P1083" svg:x1="1.896cm" svg:y1="2.946cm" svg:x2="19cm" svg:y2="2.946cm"><text:p/></draw:line><text:span text:style-name="T4">económicas, profesionales o financieras con otras personas con trascendencia para las actuaciones de control que desarrolle.</text:span></text:p>
      <text:list xml:id="list174873668" text:style-name="WWNum55">
        <text:list-item>
          <text:p text:style-name="P780"><text:span text:style-name="T3">Cuando la naturaleza del acto, documento o expediente lo requiera el órgano Interventor de la Entidad Local, en el ejercicio de sus funciones de control interno, podrá recabar directamente de los distintos órganos de la Entidad Local los asesoramientos jurídicos y los informes técnicos que considere necesarios, así como los antecedentes y documentos precisos para el ejercicio de sus funciones de control interno, con independencia del medio que los soporte. Asimismo, el órganos Interventor podrán recabar a través del Presidente de la Entidad Local, el asesoramiento e informe de los Servicios de Asistencia Municipal y de los órganos competentes de las Diputaciones Provinciales, Cabildos, Consejos Insulares y Comunidades Autónomas.</text:span></text:p>
        </text:list-item>
        <text:list-item>
          <text:p text:style-name="P687"><text:span text:style-name="T4">El órgano Interventor podrá solicitar el asesoramiento de la Intervención General de la Administración del Estado en el marco de los Convenios que se puedan suscribir de conformidad con lo previsto en la disposición adicional séptima de la Ley 27/2013, de 27 de diciembre, de racionalización y sostenibilidad de la Administración Local.</text:span></text:p>
        </text:list-item>
        <text:list-item>
          <text:p text:style-name="P817"><text:span text:style-name="T4">Este Ayuntamiento deberá garantizar y adoptar las medidas necesarias para la defensa jurídica y protección del personal controlador en los procedimientos que se sigan ante cualquier orden jurisdiccional como consecuencia de su participación en actuaciones de control interno.</text:span></text:p>
        </text:list-item>
        <text:list-item>
          <text:p text:style-name="P649"><text:span text:style-name="T4">Los funcionarios actuantes en el control financiero podrán revisar los sistemas informáticos de gestión y bases de datos que sean precisos para llevar a cabo sus funciones de control.</text:span></text:p>
        </text:list-item>
      </text:list>
      <text:p text:style-name="P982"><text:span text:style-name="T8">BASE 43. Procedimiento para el ejercicio de la función interventora.</text:span></text:p>
      <text:p text:style-name="P365"><text:span text:style-name="T6">La fiscalización previa de los derechos e ingresos de la Tesorería de la Entidad Local se sustituirá por el control inherente a la toma de razón en contabilidad y el control posterior a que se refiere el apartado siguiente. El control posterior de los derechos e ingresos de la Tesorería de la Entidad Local se efectuará mediante el ejercicio del control financiero.</text:span></text:p>
      <text:p text:style-name="P298"><text:span text:style-name="T3">La Fiscalización previa de gastos se ejercerá en la modalidad de Fiscalización previa limitada. Será de aplicación el Real Decreto 424/2017, de 28 de abril, por el que se regula el régimen jurídico del control interno en las entidades del Sector Público Local y la 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y la 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span></text:p>
      <text:p text:style-name="P983"><text:span text:style-name="T8">1. Momento para el ejercicio de la función interventora.</text:span></text:p>
      <text:list xml:id="list2579018920" text:style-name="WWNum56">
        <text:list-item>
          <text:p text:style-name="P712"><text:span text:style-name="T6">La Intervención recibirá el expediente original completo, salvo lo dispuesto en el artículo 177 del Real Decreto 2568/86 (ROF), una vez reunidos todos los justificantes y emitidos los informes preceptivos y cuando esté en disposición de que se dicte acuerdo o resolución por quien corresponda. En el caso de expedientes en que deba verificarse la existencia de Dictamen del Consejo Consultivo de Canarias se comprobarán, con anterioridad al mismo, los extremos contemplados en estas bases y con posterioridad a su emisión, únicamente se constatará su existencia material y carácter favorable.</text:span></text:p>
        </text:list-item>
        <text:list-item>
          <text:p text:style-name="P677"><text:span text:style-name="T14">Cuando la Intervención General requiera asesoramiento jurídico o los informes técnicos que considere necesarios, así como los antecedentes y documentos necesarios para el ejercicio de sus funciones de control interno, se suspenderán los plazos mencionados en los apartados anteriores.</text:span></text:p>
        </text:list-item>
      </text:list>
      <text:p text:style-name="P458"><draw:line text:anchor-type="char" draw:z-index="83" draw:style-name="gr1" draw:text-style-name="P1083" svg:x1="1.896cm" svg:y1="2.05cm" svg:x2="19cm" svg:y2="2.05cm"><text:p/></draw:line><text:span text:style-name="T1">14696<text:tab/>Boletín Oficial de la Provincia de Las Palmas. Número 111, miércoles 11 de septiembre de 2024</text:span></text:p>
      <text:p text:style-name="P619"><draw:line text:anchor-type="char" draw:z-index="84" draw:style-name="gr1" draw:text-style-name="P1083" svg:x1="1.896cm" svg:y1="2.946cm" svg:x2="19cm" svg:y2="2.946cm"><text:p/></draw:line><text:span text:style-name="T4">2. Fiscalización de conformidad.</text:span></text:p>
      <text:p text:style-name="P572"><text:span text:style-name="T4">Si la Intervención considera que el expediente objeto de fiscalización se ajusta a la legalidad, deberá hacer constar su conformidad, mediante diligencia firmada del tenor de “Fiscalizado y conforme”, sin necesidad de motivarla.</text:span></text:p>
      <text:p text:style-name="P592"><text:span text:style-name="T4">3. Fiscalización de disconformidad.</text:span></text:p>
      <text:p text:style-name="P572"><text:span text:style-name="T4">1. Si en el ejercicio de la función interventora la Intervención General se manifestara en desacuerdo con el fondo o con la forma de los actos, documentos o expedientes examinados, deberá formular sus reparos por escrito antes de la adopción del acuerdo o resolución.</text:span></text:p>
      <text:p text:style-name="P530"><text:span text:style-name="T4">2. Si la objeción afecta a la disposición de gastos, reconocimiento de obligaciones u ordenación de pagos, se suspenderá la tramitación del expediente hasta que éste sea solventado en los siguientes casos:</text:span></text:p>
      <text:list xml:id="list8146270" text:style-name="WWNum57">
        <text:list-item>
          <text:p text:style-name="P504"><text:span text:style-name="T8">Cuando se base en la insuficiencia de crédito o el propuesto no sea adecuado.</text:span></text:p>
        </text:list-item>
        <text:list-item>
          <text:p text:style-name="P507"><text:span text:style-name="T4">Cuando no hayan sido fiscalizados los actos que dieron origen a las órdenes de pago.</text:span></text:p>
        </text:list-item>
        <text:list-item>
          <text:p text:style-name="P508"><text:span text:style-name="T8">En los casos de omisión en el expediente de requisitos o trámites esenciales.</text:span></text:p>
        </text:list-item>
        <text:list-item>
          <text:p text:style-name="P504"><text:span text:style-name="T8">Cuando el reparo derive de comprobaciones materiales de obras, suministros, adquisiciones y servicios.</text:span></text:p>
        </text:list-item>
      </text:list>
      <text:p text:style-name="P562"><text:span text:style-name="T4">En el supuesto previsto en el apartado c) anterior, procederá la formulación de un reparo suspensivo en los casos siguientes:</text:span></text:p>
      <text:list xml:id="list2781673725" text:style-name="WWNum58">
        <text:list-item>
          <text:p text:style-name="P505"><text:span text:style-name="T4">Cuando el gasto se proponga a un órgano que carezca de competencia para su aprobación.</text:span></text:p>
        </text:list-item>
        <text:list-item>
          <text:p text:style-name="P510"><text:span text:style-name="T4">Cuando se aprecien graves irregularidades en la documentación justificativa del reconocimiento de la obligación o no se acredite suficientemente el derecho de su perceptor.</text:span></text:p>
        </text:list-item>
        <text:list-item>
          <text:p text:style-name="P475"><text:span text:style-name="T4">Cuando se hayan omitido requisitos o trámites que pudieran dar lugar a la nulidad del acto, o cuando la continuación de la gestión administrativa pudiera causar quebrantos económicos a la Tesorería de la Entidad Local o a un tercero.</text:span></text:p>
        </text:list-item>
      </text:list>
      <text:p text:style-name="P532"><text:span text:style-name="T4">El Pleno de la Corporación, previo informe del órgano interventor, podrá aprobar otros requisitos o trámites adicionales que también tendrán la consideración de esenciales.</text:span></text:p>
      <text:p text:style-name="P553"><text:span text:style-name="T4">3. Cuando el departamento al que se dirija la objeción lo acepte, deberá subsanar las deficiencias observadas y remitir de nuevo las actuaciones a la Intervención en el plazo de quince días.</text:span></text:p>
      <text:p text:style-name="P578"><text:span text:style-name="T6">4. La Intervención General podrá fiscalizar favorablemente a pesar de los defectos que observe en el expediente, siempre que los requisitos o trámites incompletos no sean esenciales. En estos supuestos, se emitirá informe favorable condicionado a la subsanación de aquellos defectos con anterioridad a la aprobación del expediente. El departamento gestor remitirá a la Intervención General la documentación justificativa de haberse subsanado dichos defectos. De no subsanarse por el departamento gestor los condicionamientos indicados para la continuidad del expediente, se considerará formulado el correspondiente reparo.</text:span></text:p>
      <text:p text:style-name="P592"><text:span text:style-name="T4">4. Resolución discrepancias</text:span></text:p>
      <text:p text:style-name="P539"><text:span text:style-name="T4">1. Cuando el departamento gestor, al que afecte el reparo no esté de acuerdo con el mismo, podrá plantear a la Intervención General su discrepancia, en el plazo de quince días. La discrepancia deberá ser necesariamente motivada, con cita de los preceptos legales en los que se sustente su criterio.</text:span></text:p>
      <text:p text:style-name="P929"><draw:line text:anchor-type="char" draw:z-index="85" draw:style-name="gr1" draw:text-style-name="P1083" svg:x1="1.896cm" svg:y1="2.05cm" svg:x2="19cm" svg:y2="2.05cm"><text:p/></draw:line><text:span text:style-name="T1">Boletín Oficial de la Provincia de Las Palmas. Número 111, miércoles 11 de septiembre de 2024<text:tab/>14697</text:span></text:p>
      <text:list xml:id="list1967578736" text:style-name="WWNum59">
        <text:list-item>
          <text:p text:style-name="P823"><draw:line text:anchor-type="char" draw:z-index="86" draw:style-name="gr1" draw:text-style-name="P1083" svg:x1="1.896cm" svg:y1="2.946cm" svg:x2="19cm" svg:y2="2.946cm"><text:p/></draw:line><text:span text:style-name="T4">De mantenerse la discrepancia, corresponderá a la Alcaldía-Presidencia, de conformidad con lo establecido en el artículo 217.1 del TRLRHL, resolver la discrepancia, siendo su resolución ejecutiva. Esta facultad no será en ningún caso delegable.</text:span></text:p>
        </text:list-item>
        <text:list-item>
          <text:p text:style-name="P790"><text:span text:style-name="T4">No obstante lo anterior, corresponderá al Pleno la resolución de las discrepancias cuando los reparos.</text:span></text:p>
        </text:list-item>
      </text:list>
      <text:p text:style-name="P984"><text:span text:style-name="T8">- Se basen en la insuficiencia o inadecuación de crédito.</text:span></text:p>
      <text:p text:style-name="P986"><text:span text:style-name="T8">- Se refieran a obligaciones o gastos, cuya aprobación sea de su competencia.</text:span></text:p>
      <text:list xml:id="list141660377096143" text:continue-numbering="true" text:style-name="WWNum59">
        <text:list-item>
          <text:p text:style-name="P688"><text:span text:style-name="T13">La resolución de discrepancias efectuada por la Alcaldía-Presidencia o por el Pleno a favor de los departamentos gestores permitirá que el órgano que dictará la resolución administrativa continúe su tramitación. En la parte dispositiva de la resolución administrativa deberá hacerse constar la resolución de la discrepancia con un literal parecido al siguiente: “Visto que mediante resolución de la Alcaldía xxxx de fecha xxxx, se resolvió la discrepancia formulada por la Intervención en informe de fecha xxx a favor del servicio xxx.”. Al mismo tiempo se incorporará al expediente copia de esta resolución, dándose traslado a la Intervención General para su conocimiento. No obstante lo anterior, atendiendo al momento procesal en que se encuentre el expediente podrá la Alcaldía a la vez que resuelve la discrepancia, dictar la resolución que corresponda. En todo caso, en el expediente deberá figurar un informe del servicio o unidad gestora que justifique la resolución a adoptar.</text:span></text:p>
        </text:list-item>
      </text:list>
      <text:p text:style-name="P299"><text:span text:style-name="T3">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El Presidente de la Corporación podrá presentar en el Pleno informe justificativo de su actuación.</text:span></text:p>
      <text:p text:style-name="P335"><text:span text:style-name="T6">Una vez informado el Pleno de la Entidad Local, con ocasión de la cuenta general, el Órgano Interventor remitirá anualmente, al Tribunal de Cuentas y, en su caso, al órgano de control externo autonómico correspondiente, todas las resoluciones y acuerdos adoptados por el Presidente de la Entidad Local y por el Pleno de la Corporación contrarios a los reparos formulados, así como un resumen de las principales anomalías detectadas en materia de ingresos, debiendo acompañarse a la citada documentación, en su caso, los informes justificativos presentados por la Corporación Local.</text:span></text:p>
      <text:list xml:id="list141661035808620" text:continue-numbering="true" text:style-name="WWNum59">
        <text:list-item>
          <text:p text:style-name="P824"><text:span text:style-name="T6">Observaciones.</text:span></text:p>
        </text:list-item>
      </text:list>
      <text:p text:style-name="P359"><text:span text:style-name="T3">El órgano interventor podrá formular las observaciones complementarias que considere adecuadas, las cuales no producirán en ningún caso efectos suspensivos en la tramitación de los expedientes correspondientes.</text:span></text:p>
      <text:p text:style-name="P984"><text:span text:style-name="T8">BASE 44. Comprobación material de la Inversión</text:span></text:p>
      <text:list xml:id="list2547558650" text:style-name="WWNum60">
        <text:list-item>
          <text:p text:style-name="P689"><text:span text:style-name="T4">Antes de liquidar el gasto o reconocer la obligación se verificará materialmente por la Intervención Municipal, la efectiva realización de las obras, servicios o adquisiciones financiadas con fondos públicos y su adecuación al contenido del correspondiente contrato.</text:span></text:p>
        </text:list-item>
        <text:list-item>
          <text:p text:style-name="P659"><text:span text:style-name="T4">El órgano interventor podrá y deberá estar asesorado cuando sea necesaria la posesión de conocimientos técnicos para realizar la comprobación material.</text:span></text:p>
        </text:list-item>
        <text:list-item>
          <text:p text:style-name="P755"><text:span text:style-name="T4">Los órganos gestores deberán solicitar al órgano interventor, o en quien delegue, su asistencia a la comprobación material de la inversión cuando el importe de ésta sea superior al límite establecido para los contratos menores, con exclusión del IGIC, con una antelación de veinte días a la fecha prevista para la recepción de la inversión de que se trate.</text:span></text:p>
        </text:list-item>
      </text:list>
      <text:p text:style-name="P459"><draw:line text:anchor-type="char" draw:z-index="87" draw:style-name="gr1" draw:text-style-name="P1083" svg:x1="1.896cm" svg:y1="2.05cm" svg:x2="19cm" svg:y2="2.05cm"><text:p/></draw:line><text:span text:style-name="T1">14698<text:tab/>Boletín Oficial de la Provincia de Las Palmas. Número 111, miércoles 11 de septiembre de 2024</text:span></text:p>
      <text:list xml:id="list1867617885" text:style-name="WWNum61">
        <text:list-item>
          <text:p text:style-name="P512"><draw:line text:anchor-type="char" draw:z-index="88" draw:style-name="gr1" draw:text-style-name="P1083" svg:x1="1.896cm" svg:y1="2.946cm" svg:x2="19cm" svg:y2="2.946cm"><text:p/></draw:line><text:span text:style-name="T8">La intervención de la comprobación material de la inversión se realizará, en todo caso, concurriendo el órgano interventor, o en quien delegue, al acto de recepción de la obra, servicio o adquisición de que se trate.</text:span></text:p>
        </text:list-item>
        <text:list-item>
          <text:p text:style-name="P513"><text:span text:style-name="T24">Asimismo, cuando se aprecien circunstancias que lo aconsejen, el órgano interventor podrá acordar la realización de comprobaciones materiales de la inversión durante la ejecución de las obras, la prestación de servicios y fabricación de bienes adquiridos mediante contratos de suministros.</text:span></text:p>
        </text:list-item>
        <text:list-item>
          <text:p text:style-name="P487"><text:span text:style-name="T4">El resultado de la comprobación material de la inversión se reflejará en acta que será suscrita por todos los que concurran al acto de recepción de la obra, servicio, o adquisición y en la que se harán constar, en su caso, las deficiencias apreciadas, las medidas a adoptar para subsanarlas y los hechos y circunstancias relevantes del acto de recepción.</text:span></text:p>
        </text:list-item>
      </text:list>
      <text:p text:style-name="P544"><text:span text:style-name="T4">En dicha acta o en informe ampliatorio podrán los concurrentes, de forma individual o colectiva, expresar las opiniones que estimen pertinentes.</text:span></text:p>
      <text:list xml:id="list141661367497766" text:continue-numbering="true" text:style-name="WWNum61">
        <text:list-item>
          <text:p text:style-name="P514"><text:span text:style-name="T19">En los casos en que la intervención de la comprobación material de la inversión no sea preceptiva, la comprobación de la inversión se justificará con el acta de conformidad firmada por quienes participaron en la misma o con una certificación expedida por la Jefatura del centro, dependencia u organismo a quien corresponda recibir o aceptar las obras, servicios o adquisiciones, en la que se expresará haberse hecho cargo del material adquirido, especificándolo con el detalle necesario para su identificación, o haberse ejecutado la obra o servicio con arreglo a las condiciones generales y particulares que, en relación con ellos, hubieran sido previamente establecidas.</text:span></text:p>
        </text:list-item>
      </text:list>
      <text:p text:style-name="P615"><text:span text:style-name="T4">BASE 44.bis. Actos exentos de fiscalización.</text:span></text:p>
      <text:p text:style-name="P545"><text:span text:style-name="T24">No están sujetas a fiscalización previa las fases de autorización y disposición de gastos que correspondan a contratos menores o gastos de carácter periódico y demás de tracto sucesivo, una vez intervenido el gasto correspondiente al acto o contrato inicial. Sin embargo, la fase de reconocimiento de la obligación deberá ser objeto de la oportuna fiscalización, sin perjuicio de hacer un control financiero por muestreo estadístico de los contratos menores realizados.</text:span></text:p>
      <text:p text:style-name="P602"><text:span text:style-name="T6">Tampoco serán objeto de fiscalización previa las devoluciones de ingresos por un importe inferior a 500 euros.</text:span></text:p>
      <text:p text:style-name="P573"><text:span text:style-name="T4">Respecto a los derechos, de conformidad con lo establecido en el artículo 219.4 del TRLRHL se acuerda la sustitución de la fiscalización previa de derechos por la inherente toma de razón en contabilidad y por actuaciones comprobatorias posteriores mediante la utilización de técnicas de muestreo o auditoría.</text:span></text:p>
      <text:p text:style-name="P605"><text:span text:style-name="T4">BASE 45. Fiscalización previa limitada. Extremos a comprobar en TODOS LOS EXPEDIENTES.</text:span></text:p>
      <text:p text:style-name="P573"><text:span text:style-name="T4">La fiscalización e intervención previa de los gastos u obligaciones del Ayuntamiento de Santa Lucía de Tirajana se realizará con carácter limitado, de conformidad con lo previsto en el artículo 219 del TRLRHL, mediante la comprobación de los siguientes extremos:</text:span></text:p>
      <text:p text:style-name="P615"><text:span text:style-name="T4">1. La existencia de crédito adecuado y suficiente para hacer frente al gasto.</text:span></text:p>
      <text:p text:style-name="P573"><text:span text:style-name="T4">Se entenderá que el crédito es adecuado cuando financie obligaciones a contraer o nacidas y no prescritas a cargo del Ayuntamiento, cumpliendo los requisitos y reglas presupuestarias de temporalidad, especialidad y especificación reguladas en el TRLRHL.</text:span></text:p>
      <text:p text:style-name="P581"><text:span text:style-name="T4">En los casos en que se trate de contraer compromisos de gastos de carácter plurianual se comprobará, además, si se cumple lo preceptuado en el artículo 174 del TRLRHL.</text:span></text:p>
      <text:p text:style-name="P536"><text:span text:style-name="T4">En los casos de tramitación anticipada de gastos se comprobará que en el pliego de condiciones o acuerdo se incorpora la correspondiente condición suspensiva.</text:span></text:p>
      <text:p text:style-name="P930"><draw:line text:anchor-type="char" draw:z-index="89" draw:style-name="gr1" draw:text-style-name="P1083" svg:x1="1.896cm" svg:y1="2.05cm" svg:x2="19cm" svg:y2="2.05cm"><text:p/></draw:line><text:span text:style-name="T1">Boletín Oficial de la Provincia de Las Palmas. Número 111, miércoles 11 de septiembre de 2024<text:tab/>14699</text:span></text:p>
      <text:list xml:id="list2659652782" text:style-name="WWNum62">
        <text:list-item>
          <text:p text:style-name="P763"><draw:line text:anchor-type="char" draw:z-index="90" draw:style-name="gr1" draw:text-style-name="P1083" svg:x1="1.896cm" svg:y1="2.946cm" svg:x2="19cm" svg:y2="2.946cm"><text:p/></draw:line><text:span text:style-name="T4">La ejecutividad de los recursos que financian los gastos.</text:span></text:p>
        </text:list-item>
      </text:list>
      <text:p text:style-name="P333"><text:span text:style-name="T6">En los casos en los que el crédito presupuestario dé cobertura a gastos con financiación afectada se comprobará que los recursos que los financian son ejecutivos, acreditándose con la existencia de documentos fehacientes que acrediten su efectividad.</text:span></text:p>
      <text:list xml:id="list141659970464622" text:continue-numbering="true" text:style-name="WWNum62">
        <text:list-item>
          <text:p text:style-name="P796"><text:span text:style-name="T4">La competencia del órgano al que se somete a aprobación la resolución o acuerdo. En todo caso se comprobará la competencia del órgano de contratación o concedente de la subvención cuando dicho órgano no tenga atribuida la facultad para la aprobación de los gastos de que se trate.</text:span></text:p>
        </text:list-item>
        <text:list-item>
          <text:p text:style-name="P664"><text:span text:style-name="T8">Que figura en el expediente informe propuesta favorable del departamento gestor en cumplimiento de lo dispuesto en los artículos 172 y 175 del ROF, en relación al acuerdo o resolución que se propone adoptar.</text:span></text:p>
        </text:list-item>
        <text:list-item>
          <text:p text:style-name="P825"><text:span text:style-name="T4">Los extremos fijados en el Acuerdo del Consejo de Ministros, vigente en cada momento, con respecto al ejercicio de la función interventora en régimen de requisitos básicos, en aquellos supuestos que sean de aplicación a las Entidades Locales, que deberán comprobarse en todos los tipos de gasto que comprende, de conformidad con lo establecido en las presentes Bases y los extremos adicionales definidos en las bases siguientes en función del tipo de expediente de gasto que se trate.</text:span></text:p>
        </text:list-item>
      </text:list>
      <text:p text:style-name="P359"><text:span text:style-name="T4">- En los expedientes de compromiso de gasto, se comprobará además que responden a gastos aprobados y fiscalizados previamente con resultado favorable o bien una vez resuelta la discrepancia a favor del gestor.</text:span></text:p>
      <text:p text:style-name="P350"><text:span text:style-name="T4">- En el reconocimiento de obligaciones, se comprobará además que éstas han sido aprobadas y comprometidas previamente, con fiscalización favorable o bien una vez resuelta la discrepancia a favor del gestor. En caso de que haya designación de Interventor para la comprobación material de una inversión, que se ha hecho ésta y su carácter es favorable.</text:span></text:p>
      <text:p text:style-name="P359"><text:span text:style-name="T4">- En los expedientes declarados urgentes, salvo que así lo indique la norma, se incluirá la correspondiente declaración a la propuesta con informe que lo justifique.</text:span></text:p>
      <text:p text:style-name="P300"><text:span text:style-name="T4">- En los expedientes en que, de conformidad con las presentes bases, deba verificarse la existencia de dictamen del Consejo Consultivo de Canarias, se comprobarán, con anterioridad al mismo, los extremos contemplados en las correspondientes bases y, con posterioridad a su emisión, únicamente se constatará su existencia material y carácter favorable.</text:span></text:p>
      <text:p text:style-name="P607"><text:span text:style-name="T4">BASE 46. Fiscalización previa limitada. Extremos adicionales según el tipo de expediente: GASTOS DE PERSONAL. Los extremos adicionales a comprobar, serán los siguientes:</text:span></text:p>
      <text:p text:style-name="P426"><text:span text:style-name="T4">1. Propuesta de contratación de personal laboral fijo/ funcionarios interinos ocupando plaza vacante o sustitución transitoria de su titular:</text:span></text:p>
      <text:list xml:id="list2705994298" text:style-name="WWNum63">
        <text:list-item>
          <text:p text:style-name="P797"><text:span text:style-name="T6">Se acredite, por órgano competente, que los puestos a cubrir figuran detallados en las respectivas relaciones o catálogos de puestos de trabajo y están vacantes, que se han incluido en la correspondiente Oferta de Empleo Público respetando las limitaciones impuestas por las respectivas Leyes de Presupuestos Generales del Estado.</text:span></text:p>
        </text:list-item>
        <text:list-item>
          <text:p text:style-name="P693"><text:span text:style-name="T4">Haber sido cumplimentado el requisito de publicidad de las correspondientes convocatorias en los términos establecidos por la normativa que en cada caso resulte de aplicación.</text:span></text:p>
        </text:list-item>
        <text:list-item>
          <text:p text:style-name="P827"><text:span text:style-name="T4">Que la persona propuesta para la contratación, ha superado el proceso selectivo de conformidad con las respectivas convocatorias y bases que lo regulen, con referencia e indicación de los datos de la propuesta elevada por el Tribunal de selección correspondiente a la Alcaldía Presidencia.</text:span></text:p>
        </text:list-item>
      </text:list>
      <text:p text:style-name="P931"><draw:line text:anchor-type="char" draw:z-index="91" draw:style-name="gr1" draw:text-style-name="P1083" svg:x1="1.896cm" svg:y1="2.05cm" svg:x2="19cm" svg:y2="2.05cm"><text:p/></draw:line><text:span text:style-name="T1">14700<text:tab/>Boletín Oficial de la Provincia de Las Palmas. Número 111, miércoles 11 de septiembre de 2024</text:span></text:p>
      <text:list xml:id="list1934917422" text:style-name="WWNum64">
        <text:list-item>
          <text:p text:style-name="P394"><draw:line text:anchor-type="char" draw:z-index="92" draw:style-name="gr1" draw:text-style-name="P1083" svg:x1="1.896cm" svg:y1="2.946cm" svg:x2="19cm" svg:y2="2.946cm"><text:p/></draw:line><text:span text:style-name="T4">Informe del Departamento responsable en el que se justifique jurídicamente el nombramiento propuesto y se acredite el resultado del proceso selectivo.</text:span></text:p>
        </text:list-item>
        <text:list-item>
          <text:p text:style-name="P428"><text:span text:style-name="T8">Adecuación del contrato que se formaliza con lo dispuesto en la normativa vigente.</text:span></text:p>
        </text:list-item>
        <text:list-item>
          <text:p text:style-name="P429"><text:span text:style-name="T4">Que las retribuciones que se señalen en el contrato se ajusten al Convenio Colectivo y/o la actual Relación de puestos de Trabajo y, si se trata de un contrato al margen del Convenio, que exista autorización de la Alcaldía e informe justificativo del Técnico responsable de Recursos Humanos.</text:span></text:p>
        </text:list-item>
      </text:list>
      <text:p text:style-name="P301"><text:span text:style-name="T6">2. Propuesta de contratación de personal laboral temporal/ funcionarios interinos para la ejecución de programas de carácter temporal (CONVENIO O SUBVENCIÓN) o en caso de exceso o acumulación de tareas:</text:span></text:p>
      <text:list xml:id="list919496345" text:style-name="WWNum65">
        <text:list-item>
          <text:p text:style-name="P434"><text:span text:style-name="T6">Autorización de la Alcaldía, que se materializará en la Resolución por la que se acuerde dicha contratación.</text:span></text:p>
        </text:list-item>
        <text:list-item>
          <text:p text:style-name="P316"><text:span text:style-name="T4">Haber sido cumplimentados los criterios de selección establecidos en las bases reguladoras del proceso de selección.</text:span></text:p>
        </text:list-item>
        <text:list-item>
          <text:p text:style-name="P361"><text:span text:style-name="T4">Acreditación de los resultados del proceso selectivo emitida por el Técnico responsable de Recursos Humanos.</text:span></text:p>
        </text:list-item>
        <text:list-item>
          <text:p text:style-name="P302"><text:span text:style-name="T4">Informe del Técnico responsable de Recursos Humanos acerca de la adecuación del contrato que se formaliza con lo dispuesto en la normativa vigente.</text:span></text:p>
        </text:list-item>
        <text:list-item>
          <text:p text:style-name="P336"><text:span text:style-name="T4">En el supuesto de contratación de personal con cargo a los créditos de inversiones, se verificará la existencia del informe del Técnico responsable de Recursos Humanos, sobre la modalidad de contratación temporal utilizada y sobre la observancia, en las cláusulas del contrato, de los requisitos y formalidades exigidos por la legislación laboral.</text:span></text:p>
        </text:list-item>
        <text:list-item>
          <text:p text:style-name="P316"><text:span text:style-name="T4">Que las retribuciones que se señalen en el contrato se ajusten al Convenio Colectivo que resulte de aplicación y, si se trata de un contrato al margen del Convenio, que exista autorización de la Alcaldía e informe justificativo del Técnico responsable de Recursos Humanos.</text:span></text:p>
        </text:list-item>
        <text:list-item>
          <text:p text:style-name="P351"><text:span text:style-name="T4">Informe del Servicio o Área Gestora donde conste la urgente e inaplazable necesidad de cubrir las funciones de esta clase de personal y la duración de dicha contratación. En la contratación de personal laboral temporal, deberá acreditarse que las funciones a desarrollar no tienen carácter estructural.</text:span></text:p>
        </text:list-item>
        <text:list-item>
          <text:p text:style-name="P387"><text:span text:style-name="T12">Informe del Técnico Responsable de Recursos Humanos que justifique la excepcionalidad de la situación de hecho que motiva el acudir al nombramiento de funcionario interino/laboral/temporal. En la contratación de personal laboral temporal, deberá acreditarse que las funciones a desarrollar no tienen carácter estructural, y que no se produce concatenación de contratos temporales en fraude de ley.</text:span></text:p>
        </text:list-item>
      </text:list>
      <text:p text:style-name="P622"><text:span text:style-name="T8">3. Prórroga de los contratos:</text:span></text:p>
      <text:list xml:id="list3393073912" text:style-name="WWNum66">
        <text:list-item>
          <text:p text:style-name="P435"><text:span text:style-name="T12">Autorización de la Alcaldía.</text:span></text:p>
        </text:list-item>
        <text:list-item>
          <text:p text:style-name="P354"><text:span text:style-name="T4">Informe del Servicio o Área Gestora donde conste la urgente e inaplazable necesidad de prorrogar dicha contratación.</text:span></text:p>
        </text:list-item>
        <text:list-item>
          <text:p text:style-name="P318"><text:span text:style-name="T4">Acreditación del informe del Técnico responsable de Recursos Humanos de que la duración del contrato no supera el plazo previsto en la legislación vigente, ni se produce concatenación de contratos temporales en fraude de ley.</text:span></text:p>
        </text:list-item>
      </text:list>
      <text:p text:style-name="P460"><draw:line text:anchor-type="char" draw:z-index="93" draw:style-name="gr1" draw:text-style-name="P1083" svg:x1="1.896cm" svg:y1="2.05cm" svg:x2="19cm" svg:y2="2.05cm"><text:p/></draw:line><text:span text:style-name="T1">Boletín Oficial de la Provincia de Las Palmas. Número 111, miércoles 11 de septiembre de 2024<text:tab/>14701</text:span></text:p>
      <text:p text:style-name="P620"><draw:line text:anchor-type="char" draw:z-index="94" draw:style-name="gr1" draw:text-style-name="P1083" svg:x1="1.896cm" svg:y1="2.946cm" svg:x2="19cm" svg:y2="2.946cm"><text:p/></draw:line><text:span text:style-name="T4">4. Nóminas de retribuciones del personal al servicio del Ayuntamiento.</text:span></text:p>
      <text:list xml:id="list4161588945" text:style-name="WWNum67">
        <text:list-item>
          <text:p text:style-name="P516"><text:span text:style-name="T4">Que las nóminas estén firmadas por el/la graduada social encargado/a de su confección y por el Técnico responsable de Recursos Humanos y se proponen para su autorización al órgano competente.</text:span></text:p>
        </text:list-item>
        <text:list-item>
          <text:p text:style-name="P518"><text:span text:style-name="T8">Comprobación aritmética que se realizará efectuando el cuadre del total de la nómina con el que resulte del mes anterior más la suma algebraica de las variaciones incluidas en la nómina del mes de que se trate.</text:span></text:p>
        </text:list-item>
        <text:list-item>
          <text:p text:style-name="P511"><text:span text:style-name="T4">Justificación documental limitada a los siguientes supuestos de alta y variación en nómina, con el alcance que para cada uno de ellos se indica:</text:span></text:p>
        </text:list-item>
      </text:list>
      <text:p text:style-name="P530"><text:span text:style-name="T4">- Personal eventual: resolución de nombramiento y diligencia de la correspondiente toma de posesión y verificación de las retribuciones e informe de vida laboral, de forma que se estará al resultado del mismo.</text:span></text:p>
      <text:p text:style-name="P572"><text:span text:style-name="T4">- Personal en régimen estatutario de nuevo ingreso: resolución de nombramiento, diligencia de la correspondiente toma de posesión y verificación de que las retribuciones están de acuerdo con el grupo y puesto de trabajo, e informe de vida laboral, de forma que se estará al resultado del mismo.</text:span></text:p>
      <text:p text:style-name="P559"><text:span text:style-name="T4">- Personal laboral de nuevo ingreso: copia del expediente de contratación sobre el que fue ejercida la fiscalización del gasto, y del contrato formalizado en todo caso e informe de vida laboral, de forma que se estará al resultado del mismo.</text:span></text:p>
      <text:p text:style-name="P562"><text:span text:style-name="T4">El resto de las obligaciones reflejadas en la nómina, así como los actos que las generen, se incluirán en el ámbito de las actuaciones propias del control a posteriori.</text:span></text:p>
      <text:p text:style-name="P593"><text:span text:style-name="T4">5. Expedientes de aprobación y reconocimiento de la cuota patronal a la Seguridad Social.</text:span></text:p>
      <text:p text:style-name="P559"><text:span text:style-name="T4">Los extremos de general comprobación. Comprobándose como extremo adicional, que dichas nóminas están firmadas por el/la graduada/o social encargada de su confección y el Técnico Responsable de Recursos Humanos, y se proponen para su autorización al órgano competente.</text:span></text:p>
      <text:p text:style-name="P553"><text:span text:style-name="T11">BASE 47. Fiscalización previa limitada. Extremos adicionales según el tipo de expediente: RESPONSABILIDAD PATRIMONIAL.</text:span></text:p>
      <text:p text:style-name="P546"><text:span text:style-name="T12">En los expedientes de reclamaciones que se formulen ante la Administración, en concepto de indemnización de daños y perjuicios, por responsabilidad patrimonial, los extremos adicionales serán los siguientes:</text:span></text:p>
      <text:list xml:id="list1225454652" text:style-name="WWNum68">
        <text:list-item>
          <text:p text:style-name="P509"><text:span text:style-name="T8">Que, en su caso, existe dictamen del Consejo Consultivo de Canarias.</text:span></text:p>
        </text:list-item>
        <text:list-item>
          <text:p text:style-name="P519"><text:span text:style-name="T4">Que existe informe del Técnico responsable del servicio cuyo funcionamiento haya ocasionado la presunta lesión indemnizable.</text:span></text:p>
        </text:list-item>
        <text:list-item>
          <text:p text:style-name="P506"><text:span text:style-name="T8">Que existe informe de la Asesoría Jurídica.</text:span></text:p>
        </text:list-item>
      </text:list>
      <text:p text:style-name="P616"><text:span text:style-name="T8">BASE 48. Fiscalización previa limitada. Extremos adicionales según el tipo de expediente: CONTRATOS.</text:span></text:p>
      <text:p text:style-name="P593"><text:span text:style-name="T4">Los extremos adicionales a comprobar serán los siguientes:</text:span></text:p>
      <text:p text:style-name="P602"><text:span text:style-name="T8">1. Expedientes de CONTRATOS DE OBRAS.</text:span></text:p>
      <text:p text:style-name="P574"><text:span text:style-name="T4">En los expedientes de contratos de obras, con excepción de los que se adjudiquen en el marco de un sistema de racionalización técnica de la contratación, los extremos adicionales a que se refiere el apartado primero.1.g) del presente Acuerdo serán los siguientes:</text:span></text:p>
      <text:p text:style-name="P932"><draw:line text:anchor-type="char" draw:z-index="95" draw:style-name="gr1" draw:text-style-name="P1083" svg:x1="1.9cm" svg:y1="2.05cm" svg:x2="19.001cm" svg:y2="2.05cm"><text:p/></draw:line><text:span text:style-name="T1">14702<text:tab/>Boletín Oficial de la Provincia de Las Palmas. Número 111, miércoles 11 de septiembre de 2024</text:span></text:p>
      <text:p text:style-name="P987"><draw:line text:anchor-type="char" draw:z-index="96" draw:style-name="gr1" draw:text-style-name="P1083" svg:x1="1.9cm" svg:y1="2.946cm" svg:x2="19.001cm" svg:y2="2.946cm"><text:p/></draw:line><text:span text:style-name="T3">1. Obras en general.</text:span></text:p>
      <text:p text:style-name="P984"><text:span text:style-name="T3">1.1 Expediente inicial.</text:span></text:p>
      <text:p text:style-name="P986"><text:span text:style-name="T3">A) Aprobación del gasto:</text:span></text:p>
      <text:list xml:id="list952965793" text:style-name="WWNum69">
        <text:list-item>
          <text:p text:style-name="P781"><text:span text:style-name="T19">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806"><text:span text:style-name="T4">Que existe pliego de cláusulas administrativas particulares o, en su caso, documento descriptivo, informado por el Servicio Jurídico de Contratación y la Secretaria General.</text:span></text:p>
        </text:list-item>
        <text:list-item>
          <text:p text:style-name="P705"><text:span text:style-name="T4">Cuando se utilice modelo de pliego de cláusulas administrativas, verificar que el contrato a celebrar es de naturaleza análoga al informado por el Servicio Jurídico de Contratación y la Secretaria General.</text:span></text:p>
        </text:list-item>
        <text:list-item>
          <text:p text:style-name="P791"><text:span text:style-name="T8">Que existe acta de replanteo previo.</text:span></text:p>
        </text:list-item>
        <text:list-item>
          <text:p text:style-name="P757"><text:span text:style-name="T4">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377"><text:span text:style-name="T4">En los casos en que el procedimiento de adjudicación propuesto sea el de diálogo competitivo se verificará asimismo que en la selección de la mejor oferta se toma en consideración más de un criterio de adjudicación en base a la mejor relación calidad-precio.</text:span></text:p>
      <text:list xml:id="list141660809997822" text:continue-numbering="true" text:style-name="WWNum69">
        <text:list-item>
          <text:p text:style-name="P769"><text:span text:style-name="T4">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750"><text:span text:style-name="T4">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829"><text:span text:style-name="T4">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782"><text:span text:style-name="T4">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756"><text:span text:style-name="T4">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
      <text:p text:style-name="P933"><draw:line text:anchor-type="char" draw:z-index="97" draw:style-name="gr1" draw:text-style-name="P1083" svg:x1="1.896cm" svg:y1="2.05cm" svg:x2="19cm" svg:y2="2.05cm"><text:p/></draw:line><text:span text:style-name="T1">Boletín Oficial de la Provincia de Las Palmas. Número 111, miércoles 11 de septiembre de 2024<text:tab/>14703</text:span></text:p>
      <text:list xml:id="list2420195589" text:style-name="WWNum70">
        <text:list-item>
          <text:p text:style-name="P436"><draw:line text:anchor-type="char" draw:z-index="98" draw:style-name="gr1" draw:text-style-name="P1083" svg:x1="1.896cm" svg:y1="2.946cm" svg:x2="19cm" svg:y2="2.946cm"><text:p/></draw:line><text:span text:style-name="T3">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274"><text:span text:style-name="T4">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375"><text:span text:style-name="T19">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403"><text:span text:style-name="T6">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
        </text:list-item>
        <text:list-item>
          <text:p text:style-name="P427"><text:span text:style-name="T4">Que, en su caso, consta la retención del crédito exigida por el artículo 58 del Real Decreto 111/1986, de 10 de enero, de desarrollo parcial de la Ley 16/1985, de 25 de junio, del Patrimonio Histórico Español.</text:span></text:p>
        </text:list-item>
        <text:list-item>
          <text:p text:style-name="P437"><text:span text:style-name="T4">Que el expediente ha sido informado favorablemente por la Secretaría General.</text:span></text:p>
        </text:list-item>
        <text:list-item>
          <text:p text:style-name="P420"><text:span text:style-name="T4">Que consta en el expediente certificado de Secretaría sobre la disponibilidad de los terrenos o inmueble donde se realizará la obra.</text:span></text:p>
        </text:list-item>
        <text:list-item>
          <text:p text:style-name="P438"><text:span text:style-name="T8">Que existe proyecto aprobado por el órgano competente.</text:span></text:p>
        </text:list-item>
        <text:list-item>
          <text:p text:style-name="P427"><text:span text:style-name="T4">Que se adjunta al expediente memoria económica en el que se justifique que la inversión a realizar no compromete la estabilidad presupuestaria y/o sostenibilidad financiera del Ayuntamiento.</text:span></text:p>
        </text:list-item>
      </text:list>
      <text:p text:style-name="P623"><text:span text:style-name="T4">B) Compromiso del gasto: <text:line-break/>B.1) Adjudicación.</text:span></text:p>
      <text:list xml:id="list1155672850" text:style-name="WWNum71">
        <text:list-item>
          <text:p text:style-name="P276"><text:span text:style-name="T4">Cuando no se adjudique el contrato de acuerdo con la propuesta formulada por la Mesa, que existe decisión motivada del órgano de contratación al respecto.</text:span></text:p>
        </text:list-item>
        <text:list-item>
          <text:p text:style-name="P376"><text:span text:style-name="T4">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332"><text:span text:style-name="T6">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376"><text:span text:style-name="T4">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278"><text:span text:style-name="T4">Que se acredita la constitución de la garantía definitiva, salvo en el caso previsto en el artículo 159.6 de la Ley 9/2017, de Contratos del Sector Público.</text:span></text:p>
        </text:list-item>
      </text:list>
      <text:p text:style-name="P20"><draw:line text:anchor-type="char" draw:z-index="99" draw:style-name="gr1" draw:text-style-name="P1083" svg:x1="1.998cm" svg:y1="2.05cm" svg:x2="19.101cm" svg:y2="2.05cm"><text:p/></draw:line><text:span text:style-name="T1">14704<text:tab/>Boletín Oficial de la Provincia de Las Palmas. Número 111, miércoles 11 de septiembre de 2024</text:span></text:p>
      <text:p text:style-name="P232"><draw:line text:anchor-type="char" draw:z-index="100" draw:style-name="gr1" draw:text-style-name="P1083" svg:x1="1.998cm" svg:y1="2.946cm" svg:x2="19.101cm" svg:y2="2.946cm"><text:p/></draw:line><text:span text:style-name="T6">f) 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p text:style-name="P233"><text:span text:style-name="T4">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
      <text:p text:style-name="P891"><text:span text:style-name="T6">1.2. Modificados:</text:span></text:p>
      <text:list xml:id="list2193887740" text:style-name="WWNum72">
        <text:list-item>
          <text:p text:style-name="P198"><text:span text:style-name="T4">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214"><text:span text:style-name="T4">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235"><text:span text:style-name="T4">Que existe informe del Servicio Jurídico de Contratación y de la Secretaría General y, en su caso, dictamen del Consejo Consultivo de Canarias.</text:span></text:p>
        </text:list-item>
        <text:list-item>
          <text:p text:style-name="P208"><text:span text:style-name="T4">Que existe acta de replanteo previo. <text:line-break/>1.3 Revisiones de precios (aprobación del gasto):</text:span></text:p>
        </text:list-item>
      </text:list>
      <text:list xml:id="list2604407905" text:style-name="WWNum73">
        <text:list-item>
          <text:p text:style-name="P236"><text:span text:style-name="T4">Que se cumplen los requisitos recogidos en el artículo 103.5 de la Ley 9/2017, de Contratos del Sector Público y que el pliego de cláusulas administrativas particulares establece la fórmula de revisión aplicable.</text:span></text:p>
        </text:list-item>
        <text:list-item>
          <text:p text:style-name="P211"><text:span text:style-name="T4">En el caso de que para el contrato que se trate se haya aprobado una fórmula tipo, se verificará que no se incluye otra fórmula de revisión diferente en los pliegos.</text:span></text:p>
        </text:list-item>
        <text:list-item>
          <text:p text:style-name="P206"><text:span text:style-name="T4">Que existe informe del Servicio Jurídico de Contratación y de la Secretaría General.</text:span></text:p>
        </text:list-item>
        <text:list-item>
          <text:p text:style-name="P238"><text:span text:style-name="T4">Que existe Informe propuesta con el detalle de los cálculos efectuados por el Técnico Responsable del Contrato. 1.4. Certificaciones de obra:</text:span></text:p>
        </text:list-item>
      </text:list>
      <text:p text:style-name="P231"><text:span text:style-name="T4">a) Que existe certificación, autorizada por el facultativo Director de la obra, firmada por el contratista y con la conformidad de los Servicios correspondientes del órgano gestor. En la primera certificación se verificará que existe Acta de Comprobación del Replanteo favorable.</text:span></text:p>
      <text:p text:style-name="P934"><draw:line text:anchor-type="char" draw:z-index="101" draw:style-name="gr1" draw:text-style-name="P1083" svg:x1="1.896cm" svg:y1="2.05cm" svg:x2="19cm" svg:y2="2.05cm"><text:p/></draw:line><text:span text:style-name="T1">Boletín Oficial de la Provincia de Las Palmas. Número 111, miércoles 11 de septiembre de 2024<text:tab/>14705</text:span></text:p>
      <text:list xml:id="list2829962717" text:style-name="WWNum74">
        <text:list-item>
          <text:p text:style-name="P835"><draw:line text:anchor-type="char" draw:z-index="102" draw:style-name="gr1" draw:text-style-name="P1083" svg:x1="1.896cm" svg:y1="2.946cm" svg:x2="19cm" svg:y2="2.946cm"><text:p/></draw:line><text:span text:style-name="T4">En caso de efectuarse anticipos de los previstos en el artículo 240.2 de la Ley 9/2017, de Contratos del Sector Público, comprobar que tal posibilidad está contemplada en el pliego de cláusulas administrativas particulares y que se ha prestado la garantía exigida.</text:span></text:p>
        </text:list-item>
        <text:list-item>
          <text:p text:style-name="P830"><text:span text:style-name="T4">Cuando la certificación de obra incluya revisión de precios, para su abono,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826"><text:span text:style-name="T4">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830"><text:span text:style-name="T4">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275"><text:span text:style-name="T4">1.5. Reconocimiento de la obligación por el IGIC devengado en el pago de las certificaciones de obra: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p text:style-name="P980"><text:span text:style-name="T3">1.6. Certificación final:</text:span></text:p>
      <text:list xml:id="list949642051" text:style-name="WWNum75">
        <text:list-item>
          <text:p text:style-name="P836"><text:span text:style-name="T8">Que existe certificación final, autorizada por el facultativo Director de la obra.</text:span></text:p>
        </text:list-item>
        <text:list-item>
          <text:p text:style-name="P838"><text:span text:style-name="T4">Que existe informe de la Oficina de Supervisión de Proyectos, si procede.</text:span></text:p>
        </text:list-item>
        <text:list-item>
          <text:p text:style-name="P665"><text:span text:style-name="T3">Que se acompaña acta de conformidad de la recepción de la obra o, en su caso, acta de comprobación a la que se refiere el artículo 168 del Reglamento General de la Ley de Contratos de las Administraciones Públicas o acta de comprobación y medición a la que se refiere el artículo 246.1 de la Ley 9/2017, de Contratos del Sector Público, con asistencia en cualquier caso, de la Intervención General o representante designado por ésta.</text:span></text:p>
        </text:list-item>
        <text:list-item>
          <text:p text:style-name="P770"><text:span text:style-name="T4">Cuando se incluya revisión de precios, para su abono,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831"><text:span text:style-name="T4">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
      <text:p text:style-name="P989"><text:span text:style-name="T6">1.7 Liquidación:</text:span></text:p>
      <text:list xml:id="list838968859" text:style-name="WWNum76">
        <text:list-item>
          <text:p text:style-name="P837"><text:span text:style-name="T8">Que existe informe favorable del facultativo Director de obra.</text:span></text:p>
        </text:list-item>
        <text:list-item>
          <text:p text:style-name="P841"><text:span text:style-name="T4">Que existe informe de la Oficina de Supervisión de Proyectos, si procede.</text:span></text:p>
        </text:list-item>
        <text:list-item>
          <text:p text:style-name="P828"><text:span text:style-name="T4">Que se aporta factura de la empresa adjudicataria de acuerdo con lo previsto en el Real Decreto 1619/2012, de 30 de noviembre, por el que se regulan las obligaciones de facturación y, en su caso, en la Ley 25/2013, de 27 de diciembre, de impulso de la factura electrónica.</text:span></text:p>
        </text:list-item>
      </text:list>
      <text:p text:style-name="P21"><draw:line text:anchor-type="char" draw:z-index="103" draw:style-name="gr1" draw:text-style-name="P1083" svg:x1="1.896cm" svg:y1="2.05cm" svg:x2="19cm" svg:y2="2.05cm"><text:p/></draw:line><text:span text:style-name="T1">14706<text:tab/>Boletín Oficial de la Provincia de Las Palmas. Número 111, miércoles 11 de septiembre de 2024</text:span></text:p>
      <text:p text:style-name="P439"><draw:line text:anchor-type="char" draw:z-index="104" draw:style-name="gr1" draw:text-style-name="P1083" svg:x1="1.896cm" svg:y1="2.946cm" svg:x2="19cm" svg:y2="2.946cm"><text:p/></draw:line><text:span text:style-name="T4">1.8 Pago de intereses de demora y de la indemnización por los costes de cobro: Que existe informe del Servicio Jurídico.</text:span></text:p>
      <text:p text:style-name="P893"><text:span text:style-name="T12">1.9 Indemnización a favor del contratista:</text:span></text:p>
      <text:list xml:id="list2551874149" text:style-name="WWNum77">
        <text:list-item>
          <text:p text:style-name="P239"><text:span text:style-name="T4">Que existe informe del Servicio Jurídico de Contratación y de la Secretaría General.</text:span></text:p>
        </text:list-item>
        <text:list-item>
          <text:p text:style-name="P240"><text:span text:style-name="T12">Que existe informe técnico.</text:span></text:p>
        </text:list-item>
        <text:list-item>
          <text:p text:style-name="P1035"><text:span text:style-name="T4">Que, en su caso, existe dictamen de Consejo Consultivo de Canarias. 1.10. Resolución del contrato de obra:</text:span></text:p>
        </text:list-item>
      </text:list>
      <text:list xml:id="list3555658711" text:style-name="WWNum78">
        <text:list-item>
          <text:p text:style-name="P224"><text:span text:style-name="T4">Que, en su caso, existe informe del Servicio Jurídico de Contratación y de la Secretaría General.</text:span></text:p>
        </text:list-item>
        <text:list-item>
          <text:p text:style-name="P241"><text:span text:style-name="T8">Que, en su caso, existe dictamen del Consejo Consultivo de Canarias.</text:span></text:p>
        </text:list-item>
      </text:list>
      <text:p text:style-name="P337"><text:span text:style-name="T4">1.11 Pago de primas o compensaciones a los participantes en el diálogo competitivo o a los candidatos o licitadores en el caso de renuncia a la celebración del contrato o desistimiento del procedimiento: Que, en su caso, esta circunstancia está prevista en el pliego, anuncio o documento descriptivo.</text:span></text:p>
      <text:p text:style-name="P421"><text:span text:style-name="T4">2. Contratación conjunta de proyecto y obra: La fiscalización de estos expedientes se realizará con arreglo a lo previsto para los de obras en general, con las siguientes especialidades:</text:span></text:p>
      <text:p text:style-name="P893"><text:span text:style-name="T6">2.1 Caso general:</text:span></text:p>
      <text:p text:style-name="P337"><text:span text:style-name="T4">A) Aprobación y compromiso del gasto: De acuerdo con el artículo 234 de la Ley 9/2017, de Contratos del Sector Público la fiscalización se pospone al momento inmediato anterior a la adjudicación, debiendo comprobarse como extremos adicionales a que se refiere el apartado primero.1.g) del presente Acuerdo:</text:span></text:p>
      <text:p text:style-name="P893"><text:span text:style-name="T6">A.1) Adjudicación:</text:span></text:p>
      <text:list xml:id="list1375288181" text:style-name="WWNum79">
        <text:list-item>
          <text:p text:style-name="P733"><text:span text:style-name="T4">Que se aporta justificación sobre su utilización de conformidad con el artículo 234.1 de la Ley 9/2017, de Contratos del Sector Público.</text:span></text:p>
        </text:list-item>
        <text:list-item>
          <text:p text:style-name="P225"><text:span text:style-name="T4">Que existe anteproyecto o, en su caso, bases técnicas a que el proyecto deba ajustarse.</text:span></text:p>
        </text:list-item>
        <text:list-item>
          <text:p text:style-name="P771"><text:span text:style-name="T4">Que existe pliego de cláusulas administrativas particulares o, en su caso, documento descriptivo, informado por el Servicio Jurídico de Contratación y de la Secretaría General.</text:span></text:p>
        </text:list-item>
        <text:list-item>
          <text:p text:style-name="P660"><text:span text:style-name="T4">Cuando se utilice modelo de pliego de cláusulas administrativas, verificar que el contrato a celebrar es de naturaleza análoga al informado por el Servicio Jurídico Contratación y de la Secretaría General.</text:span></text:p>
        </text:list-item>
        <text:list-item>
          <text:p text:style-name="P694"><text:span text:style-name="T4">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338"><text:span text:style-name="T4">En los casos en que el procedimiento de adjudicación propuesto sea el del diálogo competitivo se verificará asimismo que en la selección de la mejor oferta se toma en consideración más de un criterio de adjudicación en base a la mejor relación calidad-precio.</text:span></text:p>
      <text:p text:style-name="P22"><draw:line text:anchor-type="char" draw:z-index="105" draw:style-name="gr1" draw:text-style-name="P1083" svg:x1="1.998cm" svg:y1="2.05cm" svg:x2="19.095cm" svg:y2="2.05cm"><text:p/></draw:line><text:span text:style-name="T1">Boletín Oficial de la Provincia de Las Palmas. Número 111, miércoles 11 de septiembre de 2024<text:tab/>14707</text:span></text:p>
      <text:list xml:id="list3152159451" text:style-name="WWNum80">
        <text:list-item>
          <text:p text:style-name="P180"><draw:line text:anchor-type="char" draw:z-index="106" draw:style-name="gr1" draw:text-style-name="P1083" svg:x1="1.998cm" svg:y1="2.946cm" svg:x2="19.095cm" svg:y2="2.946cm"><text:p/></draw:line><text:span text:style-name="T4">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138"><text:span text:style-name="T4">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157"><text:span text:style-name="T4">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181"><text:span text:style-name="T4">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183"><text:span text:style-name="T4">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184"><text:span text:style-name="T4">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185"><text:span text:style-name="T13">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142"><text:span text:style-name="T4">Que, en su caso, consta la retención del crédito exigida por el artículo 58 del Real Decreto 111/1986, de 10 de enero, de desarrollo parcial de la Ley 16/1985, de 25 de junio, del Patrimonio Histórico Español.</text:span></text:p>
        </text:list-item>
        <text:list-item>
          <text:p text:style-name="P181"><text:span text:style-name="T4">Cuando no se adjudique el contrato de acuerdo con la propuesta formulada por la Mesa, que existe decisión motivada del órgano de contratación al respecto.</text:span></text:p>
        </text:list-item>
        <text:list-item>
          <text:p text:style-name="P185"><text:span text:style-name="T4">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138"><text:span text:style-name="T6">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185"><text:span text:style-name="T4">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166"><text:span text:style-name="T8">Que, en su caso, se acredita la constitución de la garantía definitiva.</text:span></text:p>
        </text:list-item>
        <text:list-item>
          <text:p text:style-name="P182"><text:span text:style-name="T19">Que se acredita que el licitador que se propone como adjudicatario ha presentado la documentación justificativa de las circunstancias a que se refieren las letras a) a c) del artículo 140.1 de la Ley 9/2017, de Contratos</text:span></text:p>
        </text:list-item>
      </text:list>
      <text:p text:style-name="P935"><draw:line text:anchor-type="char" draw:z-index="107" draw:style-name="gr1" draw:text-style-name="P1083" svg:x1="1.896cm" svg:y1="2.05cm" svg:x2="19cm" svg:y2="2.05cm"><text:p/></draw:line><text:span text:style-name="T1">14708<text:tab/>Boletín Oficial de la Provincia de Las Palmas. Número 111, miércoles 11 de septiembre de 2024</text:span></text:p>
      <text:p text:style-name="P959"><draw:line text:anchor-type="char" draw:z-index="108" draw:style-name="gr1" draw:text-style-name="P1083" svg:x1="1.896cm" svg:y1="2.946cm" svg:x2="19cm" svg:y2="2.946cm"><text:p/></draw:line><text:span text:style-name="T4">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text:span></text:p>
      <text:p text:style-name="P695"><text:span text:style-name="T4">A.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
      <text:p text:style-name="P713"><text:span text:style-name="T4">B) Certificaciones de obra: Cuando se fiscalice la primera certificación, junto con los extremos previstos en el apartado segundo 1.4 deberá comprobarse:</text:span></text:p>
      <text:list xml:id="list291514731" text:style-name="WWNum81">
        <text:list-item>
          <text:p text:style-name="P666"><text:span text:style-name="T4">Que existe proyecto informado por la Oficina de Supervisión de Proyectos y aprobado por el órgano de contratación.</text:span></text:p>
        </text:list-item>
        <text:list-item>
          <text:p text:style-name="P846"><text:span text:style-name="T8">Que existe acta de replanteo previo.</text:span></text:p>
        </text:list-item>
      </text:list>
      <text:p text:style-name="P713"><text:span text:style-name="T4">2.2 Cuando, en el caso del artículo 234.5 de la Ley 9/2017, de Contratos del Sector Público, no sea posible establecer el importe estimativo de la realización de las obras:</text:span></text:p>
      <text:list xml:id="list1925448216" text:style-name="WWNum82">
        <text:list-item>
          <text:p text:style-name="P667"><text:span text:style-name="T13">Aprobación y compromiso del gasto: En el momento inmediatamente anterior a la adjudicación del contrato deberán ser objeto de comprobación los extremos previstos en relación con la aprobación y compromiso del gasto para el caso general de contratación conjunta de proyecto y obra, a excepción de la existencia de crédito presupuestario adecuado y suficiente en relación con el gasto derivado de la ejecución de las obras.</text:span></text:p>
        </text:list-item>
        <text:list-item>
          <text:p text:style-name="P696"><text:span text:style-name="T4">Previamente a la aprobación del expediente de gasto correspondiente a la ejecución de las obras, que de acuerdo con el artículo 234.5 de la Ley 9/2017, de Contratos del Sector Público es posterior a la adjudicación del contrato, serán objeto de comprobación los siguientes extremos:</text:span></text:p>
        </text:list-item>
      </text:list>
      <text:list xml:id="list138927258" text:style-name="WWNum83">
        <text:list-item>
          <text:p text:style-name="P847"><text:span text:style-name="T4">Los previstos en el apartado primero del presente Acuerdo en relación con dicho expediente de gasto.</text:span></text:p>
        </text:list-item>
        <text:list-item>
          <text:p text:style-name="P714"><text:span text:style-name="T4">Que existe proyecto informado por la Oficina de Supervisión de Proyectos y aprobado por el órgano de contratación.</text:span></text:p>
        </text:list-item>
        <text:list-item>
          <text:p text:style-name="P847"><text:span text:style-name="T12">Que existe acta de replanteo previo.</text:span></text:p>
        </text:list-item>
      </text:list>
      <text:p text:style-name="P740"><text:span text:style-name="T4">2.3 Supuestos específicos de liquidación del proyecto: En aquellos supuestos en los que, conforme a lo previsto en el artículo 234.3 de la Ley 9/2017, de Contratos del Sector Público, el órgano de contratación y el contratista no llegaran a un acuerdo sobre los precios, o conforme al artículo 234.5 de la Ley 9/2017, de Contratos del Sector Público, la Administración renunciara a la ejecución de la obra, los extremos a comprobar en la liquidación de los trabajos de redacción de los correspondientes proyectos serán los del apartado cuarto 1.5 relativos a la liquidación de los contratos de servicios.</text:span></text:p>
      <text:p text:style-name="P991"><text:span text:style-name="T12">1. Expedientes de CONTRATOS DE SUMINISTROS:</text:span></text:p>
      <text:p text:style-name="P697"><text:span text:style-name="T4">En los expedientes de contratos de suministros, con excepción de los que se adjudiquen en el marco de un sistema de racionalización técnica de la contratación, los extremos adicionales a que se refiere el apartado primero.1.g) del presente Acuerdo serán los siguientes:</text:span></text:p>
      <text:p text:style-name="P936"><draw:line text:anchor-type="char" draw:z-index="109" draw:style-name="gr1" draw:text-style-name="P1083" svg:x1="1.9cm" svg:y1="2.05cm" svg:x2="19.001cm" svg:y2="2.05cm"><text:p/></draw:line><text:span text:style-name="T1">Boletín Oficial de la Provincia de Las Palmas. Número 111, miércoles 11 de septiembre de 2024<text:tab/>14709</text:span></text:p>
      <text:p text:style-name="P992"><draw:line text:anchor-type="char" draw:z-index="110" draw:style-name="gr1" draw:text-style-name="P1083" svg:x1="1.9cm" svg:y1="2.946cm" svg:x2="19.001cm" svg:y2="2.946cm"><text:p/></draw:line><text:span text:style-name="T4">1. Suministros en general. <text:line-break/>1.1 Expediente inicial: <text:line-break/>A) Aprobación del gasto:</text:span></text:p>
      <text:list xml:id="list1992229458" text:style-name="WWNum84">
        <text:list-item>
          <text:p text:style-name="P653"><text:span text:style-name="T4">Que existe pliego de cláusulas administrativas particulares o, en su caso, documento descriptivo, informado por el Servicio Jurídico de Contratación y de la Secretaria General.</text:span></text:p>
        </text:list-item>
        <text:list-item>
          <text:p text:style-name="P848"><text:span text:style-name="T4">Que existe pliego de prescripciones técnicas del suministro o, en su caso, documento descriptivo.</text:span></text:p>
        </text:list-item>
        <text:list-item>
          <text:p text:style-name="P636"><text:span text:style-name="T4">Cuando se utilice modelo de pliego de cláusulas administrativas, verificar que el contrato a celebrar es de naturaleza análoga al informado por el Servicio Jurídico de Contratación y de la Secretaria General.</text:span></text:p>
        </text:list-item>
        <text:list-item>
          <text:p text:style-name="P772"><text:span text:style-name="T4">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295"><text:span text:style-name="T4">En los casos en que el procedimiento de adjudicación propuesto sea el del diálogo competitivo se verificará asimismo que en la selección de la mejor oferta se toma en consideración más de un criterio de adjudicación en base a la mejor relación calidad-precio.</text:span></text:p>
      <text:list xml:id="list141660324941186" text:continue-numbering="true" text:style-name="WWNum84">
        <text:list-item>
          <text:p text:style-name="P779"><text:span text:style-name="T4">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653"><text:span text:style-name="T4">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754"><text:span text:style-name="T4">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809"><text:span text:style-name="T4">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653"><text:span text:style-name="T4">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715"><text:span text:style-name="T4">Que la duración del contrato prevista en el pliego de cláusulas administrativas particulares o el documento descriptivo se ajusta a lo previsto en la Ley 9/2017, de Contratos del Sector Público.</text:span></text:p>
        </text:list-item>
        <text:list-item>
          <text:p text:style-name="P640"><text:span text:style-name="T3">Cuando se proponga como procedimiento de adjudicación el diálogo competitivo, verificar que se cumple alguno de los supuestos de aplicación del artículo 167 de la Ley 9/2017, de Contratos del Sector Público; y en</text:span></text:p>
        </text:list-item>
      </text:list>
      <text:p text:style-name="P23"><draw:line text:anchor-type="char" draw:z-index="111" draw:style-name="gr1" draw:text-style-name="P1083" svg:x1="1.998cm" svg:y1="2.05cm" svg:x2="19.101cm" svg:y2="2.05cm"><text:p/></draw:line><text:span text:style-name="T1">14710<text:tab/>Boletín Oficial de la Provincia de Las Palmas. Número 111, miércoles 11 de septiembre de 2024</text:span></text:p>
      <text:p text:style-name="P42"><draw:line text:anchor-type="char" draw:z-index="112" draw:style-name="gr1" draw:text-style-name="P1083" svg:x1="1.998cm" svg:y1="2.946cm" svg:x2="19.101cm" svg:y2="2.946cm"><text:p/></draw:line><text:span text:style-name="T4">el caso de que se reconozcan primas o compensaciones a los participantes, que en el documento descriptivo se fija la cuantía de las mismas y que consta la correspondiente retención de crédito.</text:span></text:p>
      <text:list xml:id="list3255831528" text:style-name="WWNum85">
        <text:list-item>
          <text:p text:style-name="P144"><text:span text:style-name="T4">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154"><text:span text:style-name="T13">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144"><text:span text:style-name="T3">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128"><text:span text:style-name="T8">B) Compromiso del gasto:</text:span></text:p>
      <text:p text:style-name="P128"><text:span text:style-name="T8">B.1) Adjudicación:</text:span></text:p>
      <text:list xml:id="list3489768732" text:style-name="WWNum86">
        <text:list-item>
          <text:p text:style-name="P187"><text:span text:style-name="T4">Cuando no se adjudique el contrato de acuerdo con la propuesta formulada por la Mesa, que existe decisión motivada del órgano de contratación al respecto.</text:span></text:p>
        </text:list-item>
        <text:list-item>
          <text:p text:style-name="P145"><text:span text:style-name="T4">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145"><text:span text:style-name="T6">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188"><text:span text:style-name="T4">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189"><text:span text:style-name="T8">Acreditación de la constitución de la garantía definitiva, en su caso.</text:span></text:p>
        </text:list-item>
        <text:list-item>
          <text:p text:style-name="P190"><text:span text:style-name="T6">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list-item>
      </text:list>
      <text:p text:style-name="P146"><text:span text:style-name="T4">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text:span></text:p>
      <text:p text:style-name="P937"><draw:line text:anchor-type="char" draw:z-index="113" draw:style-name="gr1" draw:text-style-name="P1083" svg:x1="1.896cm" svg:y1="2.05cm" svg:x2="19cm" svg:y2="2.05cm"><text:p/></draw:line><text:span text:style-name="T1">Boletín Oficial de la Provincia de Las Palmas. Número 111, miércoles 11 de septiembre de 2024<text:tab/>14711</text:span></text:p>
      <text:p text:style-name="P988"><draw:line text:anchor-type="char" draw:z-index="114" draw:style-name="gr1" draw:text-style-name="P1083" svg:x1="1.896cm" svg:y1="2.946cm" svg:x2="19cm" svg:y2="2.946cm"><text:p/></draw:line><text:span text:style-name="T8">1.2 Revisión de precios (aprobación del gasto):</text:span></text:p>
      <text:list xml:id="list2753885848" text:style-name="WWNum87">
        <text:list-item>
          <text:p text:style-name="P654"><text:span text:style-name="T4">Que, en los contratos en los que pueda preverse la revisión de precios, se cumplen los requisitos recogidos en el artículo 103.5 de la Ley 9/2017, de Contratos del Sector Público y que el pliego de cláusulas administrativas particulares establece la fórmula de revisión aplicable.</text:span></text:p>
        </text:list-item>
        <text:list-item>
          <text:p text:style-name="P850"><text:span text:style-name="T4">En el caso de que para el contrato que se trate se haya aprobado una fórmula tipo, se verificará que no se incluye otra fórmula de revisión diferente en los pliegos.</text:span></text:p>
        </text:list-item>
        <text:list-item>
          <text:p text:style-name="P851"><text:span text:style-name="T4">Que consta en el expediente Informe del Servicio Jurídico de Contratación y de la Secretaria General.</text:span></text:p>
        </text:list-item>
        <text:list-item>
          <text:p text:style-name="P854"><text:span text:style-name="T4">Que existe Informe propuesta con el detalle de los cálculos efectuados por el Técnico Responsable del Contrato. 1.3. Modificación del contrato:</text:span></text:p>
        </text:list-item>
      </text:list>
      <text:list xml:id="list635755150" text:style-name="WWNum88">
        <text:list-item>
          <text:p text:style-name="P678"><text:span text:style-name="T6">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716"><text:span text:style-name="T4">Que existe informe del Servicio Jurídico de Contratación y de la Secretaria General y, en su caso, dictamen del Consejo Consultivo de Canarias.</text:span></text:p>
        </text:list-item>
      </text:list>
      <text:p text:style-name="P993"><text:span text:style-name="T3">1.4. Abonos a cuenta:</text:span></text:p>
      <text:list xml:id="list2820013533" text:style-name="WWNum89">
        <text:list-item>
          <text:p text:style-name="P855"><text:span text:style-name="T4">Que existe la conformidad de los servicios competentes con el suministro realizado o fabricado.</text:span></text:p>
        </text:list-item>
        <text:list-item>
          <text:p text:style-name="P758"><text:span text:style-name="T4">En caso de efectuarse anticipos, de los previstos en el artículo 198.3 de la Ley 9/2017, de Contratos del Sector Público, comprobar que tal posibilidad estaba prevista en el pliego de cláusulas administrativas particulares y que se ha prestado la garantía exigida.</text:span></text:p>
        </text:list-item>
        <text:list-item>
          <text:p text:style-name="P655"><text:span text:style-name="T4">Cuando en el abono a cuenta se incluya revisión de precios,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717"><text:span text:style-name="T4">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679"><text:span text:style-name="T4">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758"><text:span text:style-name="T4">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994"><text:span text:style-name="T12">1.5. Entregas parciales y liquidación:</text:span></text:p>
      <text:p text:style-name="P24"><draw:line text:anchor-type="char" draw:z-index="115" draw:style-name="gr1" draw:text-style-name="P1083" svg:x1="1.896cm" svg:y1="2.05cm" svg:x2="19cm" svg:y2="2.05cm"><text:p/></draw:line><text:span text:style-name="T1">14712<text:tab/>Boletín Oficial de la Provincia de Las Palmas. Número 111, miércoles 11 de septiembre de 2024</text:span></text:p>
      <text:list xml:id="list4262453950" text:style-name="WWNum90">
        <text:list-item>
          <text:p text:style-name="P861"><draw:line text:anchor-type="char" draw:z-index="116" draw:style-name="gr1" draw:text-style-name="P1083" svg:x1="1.896cm" svg:y1="2.946cm" svg:x2="19cm" svg:y2="2.946cm"><text:p/></draw:line><text:span text:style-name="T4">Que se acompaña acta de conformidad de la recepción del suministro, o en el caso de arrendamiento de bienes muebles, certificado de conformidad con la prestación.</text:span></text:p>
        </text:list-item>
        <text:list-item>
          <text:p text:style-name="P647"><text:span text:style-name="T4">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647"><text:span text:style-name="T12">Cuando se incluya revisión de precios, para su abono, comprobar que se cumplen los requisitos exigidos por el artículo 103.5 de la Ley 9/2017, de Contratos del Sector Público y que se aplica la fórmula de revisión prevista en el pliego de cláusulas administrativas particulares. Asimismo, deberá constar en el expediente:</text:span></text:p>
        </text:list-item>
      </text:list>
      <text:p text:style-name="P892"><text:span text:style-name="T8">- Informe del técnico responsable del contrato.</text:span></text:p>
      <text:p text:style-name="P892"><text:span text:style-name="T8">- Informe del Servicio Jurídico de Contratación y de la Secretaria General.</text:span></text:p>
      <text:list xml:id="list141661449525638" text:continue-numbering="true" text:style-name="WWNum90">
        <text:list-item>
          <text:p text:style-name="P647"><text:span text:style-name="T6">En el caso de que se haga uso de la posibilidad prevista en el artículo 301.2 de la Ley 9/2017, de Contratos del Sector Público, que dicha opción está prevista en el pliego de cláusulas administrativas particulares.</text:span></text:p>
        </text:list-item>
      </text:list>
      <text:p text:style-name="P892"><text:span text:style-name="T12">1.6. Prórroga del contrato:</text:span></text:p>
      <text:list xml:id="list2881041404" text:style-name="WWNum91">
        <text:list-item>
          <text:p text:style-name="P244"><text:span text:style-name="T8">Que está prevista en el pliego de cláusulas administrativas particulares.</text:span></text:p>
        </text:list-item>
        <text:list-item>
          <text:p text:style-name="P648"><text:span text:style-name="T4">Que no se superan los límites de duración previstos por el pliego de cláusulas administrativas particulares o el documento descriptivo.</text:span></text:p>
        </text:list-item>
        <text:list-item>
          <text:p text:style-name="P244"><text:span text:style-name="T4">Que se acompaña informe del Servicio Jurídico de Contratación y de la Secretaria General.</text:span></text:p>
        </text:list-item>
        <text:list-item>
          <text:p text:style-name="P648"><text:span text:style-name="T19">En el supuesto de que resulte de aplicación lo establecido en el último párrafo del artículo 29.4 de la Ley 9/2017, de Contratos del Sector Público, que consta justificación en el expediente y que se ha publicado el correspondiente anuncio de licitación del nuevo contrato en el plazo señalado en dicho precepto.</text:span></text:p>
        </text:list-item>
        <text:list-item>
          <text:p text:style-name="P648"><text:span text:style-name="T14">En los supuestos de los artículos 4 y 5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281"><text:span text:style-name="T4">1.7. Pago de intereses de demora y de la indemnización por los costes de cobro: Que existe informe del Servicio Jurídico de Contratación y de la Secretaria General.</text:span></text:p>
      <text:p text:style-name="P895"><text:span text:style-name="T12">1.8. Indemnizaciones a favor del contratista:</text:span></text:p>
      <text:list xml:id="list1851734558" text:style-name="WWNum92">
        <text:list-item>
          <text:p text:style-name="P245"><text:span text:style-name="T4">Que existe informe del Servicio Jurídico de Contratación y de la Secretaria General.</text:span></text:p>
        </text:list-item>
        <text:list-item>
          <text:p text:style-name="P245"><text:span text:style-name="T8">Que existe informe técnico del responsable del contrato.</text:span></text:p>
        </text:list-item>
        <text:list-item>
          <text:p text:style-name="P1036"><text:span text:style-name="T4">Que, en su caso, existe dictamen del Consejo Consultivo de Canarias. 1.9. Resolución del contrato de suministro:</text:span></text:p>
        </text:list-item>
      </text:list>
      <text:list xml:id="list4170470524" text:style-name="WWNum93">
        <text:list-item>
          <text:p text:style-name="P246"><text:span text:style-name="T4">Que, en su caso, existe informe del Servicio Jurídico de Contratación y de la Secretaria General.</text:span></text:p>
        </text:list-item>
        <text:list-item>
          <text:p text:style-name="P246"><text:span text:style-name="T8">Que, en su caso, existe dictamen del Consejo Consultivo de Canarias.</text:span></text:p>
        </text:list-item>
      </text:list>
      <text:p text:style-name="P399"><text:span text:style-name="T4">1.10. Pago de primas o compensaciones a los participantes en el diálogo o a los candidatos o licitadores en el caso de renuncia a la celebración del contrato o desistimiento del procedimiento: Que, en su caso, esta circunstancia está prevista en el pliego, anuncio o documento descriptivo.</text:span></text:p>
      <text:p text:style-name="P461"><draw:line text:anchor-type="char" draw:z-index="117" draw:style-name="gr1" draw:text-style-name="P1083" svg:x1="1.896cm" svg:y1="2.05cm" svg:x2="19cm" svg:y2="2.05cm"><text:p/></draw:line><text:span text:style-name="T1">Boletín Oficial de la Provincia de Las Palmas. Número 111, miércoles 11 de septiembre de 2024<text:tab/>14713</text:span></text:p>
      <text:p text:style-name="P619"><draw:line text:anchor-type="char" draw:z-index="118" draw:style-name="gr1" draw:text-style-name="P1083" svg:x1="1.896cm" svg:y1="2.946cm" svg:x2="19cm" svg:y2="2.946cm"><text:p/></draw:line><text:span text:style-name="T4">2. Adquisición de equipos y sistemas para el tratamiento de la información:</text:span></text:p>
      <text:p text:style-name="P531"><text:span text:style-name="T4">2.1 Expedientes relativos a equipos y sistemas cuya adquisición corresponde al órgano de contratación del sistema estatal de contratación centralizada de acuerdo con el artículo 230.1 de la Ley 9/2017, de Contratos del Sector Público.</text:span></text:p>
      <text:p text:style-name="P624"><text:span text:style-name="T4">2.1.1 Expediente inicial:</text:span></text:p>
      <text:p text:style-name="P626"><text:span text:style-name="T4">A) Aprobación del gasto:</text:span></text:p>
      <text:p text:style-name="P526"><text:span text:style-name="T4">A.1) Propuesta de adquisición y aprobación del gasto por el Departamento u organismo destinatario financiador. La Intervención General de este Ayuntamiento sólo comprobará:</text:span></text:p>
      <text:list xml:id="list4200788477" text:style-name="WWNum94">
        <text:list-item>
          <text:p text:style-name="P488"><text:span text:style-name="T4">La existencia de crédito presupuestario y que el propuesto es el adecuado y suficiente a la naturaleza del gasto u obligación que se proponga contraer.</text:span></text:p>
        </text:list-item>
      </text:list>
      <text:p text:style-name="P537"><text:span text:style-name="T4">En los casos en los que se trate de contraer compromisos de gastos de carácter plurianual o, en su caso, de tramitación anticipada se comprobará, además, si se cumple lo preceptuado en el artículo 47 de la Ley General Presupuestaria.</text:span></text:p>
      <text:list xml:id="list141661202351428" text:continue-numbering="true" text:style-name="WWNum94">
        <text:list-item>
          <text:p text:style-name="P488"><text:span text:style-name="T4">Que los gastos u obligaciones se proponen al órgano competente para la aprobación, compromiso del gasto o reconocimiento de la obligación.</text:span></text:p>
        </text:list-item>
      </text:list>
      <text:p text:style-name="P566"><text:span text:style-name="T4">A.2) Actuaciones llevadas a cabo por el órgano de contratación del sistema de contratación centralizada. La fiscalización se realizará por la Intervención Delegada en el Ministerio de Hacienda y Función Pública y se comprobarán los siguientes extremos:</text:span></text:p>
      <text:list xml:id="list3350667980" text:style-name="WWNum95">
        <text:list-item>
          <text:p text:style-name="P520"><text:span text:style-name="T8">Los previstos para los suministros en general.</text:span></text:p>
        </text:list-item>
        <text:list-item>
          <text:p text:style-name="P520"><text:span text:style-name="T6">Que existe el correspondiente informe técnico emitido por la Secretaría General de Administración Digital.</text:span></text:p>
        </text:list-item>
        <text:list-item>
          <text:p text:style-name="P515"><text:span text:style-name="T4">Que existe propuesta de adquisición y aprobación del gasto por el Departamento u organismo destinatario financiador del suministro, fiscalizada de conformidad.</text:span></text:p>
        </text:list-item>
      </text:list>
      <text:p text:style-name="P526"><text:span text:style-name="T4">B) Adjudicación y formalización: La fiscalización se llevará a cabo por la Intervención Delegada en el Ministerio de Hacienda y Función Pública, comprobándose los mismos extremos que para contratos de suministros en general.</text:span></text:p>
      <text:p text:style-name="P625"><text:span text:style-name="T12">2.1.2 Resto de expedientes: Se comprobarán los mismos extremos previstos para los suministros en general.</text:span></text:p>
      <text:p text:style-name="P547"><text:span text:style-name="T4">2.2 Expedientes relativos a equipos y sistemas cuya adquisición corresponda a otros órganos de contratación, de conformidad con el artículo 230.2 y la disposición adicional vigésima de la Ley 9/2017, de Contratos del Sector Público: Se comprobarán los mismos extremos previstos para los suministros en general y, además, en la fase de aprobación del gasto, la existencia del informe técnico de la memoria y los pliegos de prescripciones técnicas emitido por la Secretaría General de Administración Digital.</text:span></text:p>
      <text:p text:style-name="P560"><text:span text:style-name="T4">3. Contrato de suministro de fabricación: Cuando el pliego de cláusulas administrativas particulares determine la aplicación directa de las normas del contrato de obras, se comprobarán los extremos previstos para dicho tipo de contrato en el apartado segundo de este Acuerdo. En otro caso, dichos extremos serán los especificados para suministros en general.</text:span></text:p>
      <text:p text:style-name="P938"><draw:line text:anchor-type="char" draw:z-index="119" draw:style-name="gr1" draw:text-style-name="P1083" svg:x1="1.896cm" svg:y1="2.05cm" svg:x2="19cm" svg:y2="2.05cm"><text:p/></draw:line><text:span text:style-name="T1">14714<text:tab/>Boletín Oficial de la Provincia de Las Palmas. Número 111, miércoles 11 de septiembre de 2024</text:span></text:p>
      <text:p text:style-name="P987"><draw:line text:anchor-type="char" draw:z-index="120" draw:style-name="gr1" draw:text-style-name="P1083" svg:x1="1.896cm" svg:y1="2.946cm" svg:x2="19cm" svg:y2="2.946cm"><text:p/></draw:line><text:span text:style-name="T6">3. CONTRATOS DE SERVICIOS:</text:span></text:p>
      <text:p text:style-name="P368"><text:span text:style-name="T6">En los expedientes de contratos de servicios, con excepción de los que se adjudiquen en el marco de un sistema de racionalización técnica de la contratación, los extremos adicionales a que se refiere el apartado primero.1.g) d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 serán los siguientes:</text:span></text:p>
      <text:p text:style-name="P1037"><text:span text:style-name="T3">1. Servicios en general. 1.1. Expediente inicial: A) Aprobación del gasto:</text:span></text:p>
      <text:list xml:id="list3487099602" text:style-name="WWNum96">
        <text:list-item>
          <text:p text:style-name="P690"><text:span text:style-name="T4">Que existe pliego de cláusulas administrativas particulares o, en su caso, documento descriptivo, informado por el Servicio Jurídico de Contratación y la Secretaría General.</text:span></text:p>
        </text:list-item>
        <text:list-item>
          <text:p text:style-name="P742"><text:span text:style-name="T4">Que existe pliego de prescripciones técnicas del servicio o, en su caso, documento descriptivo.</text:span></text:p>
        </text:list-item>
        <text:list-item>
          <text:p text:style-name="P706"><text:span text:style-name="T4">Cuando se utilice modelo de pliego de cláusulas administrativas, verificar que el contrato a celebrar es de naturaleza análoga al informado por el Servicio Jurídico de Contratación y la Secretaría General.</text:span></text:p>
        </text:list-item>
        <text:list-item>
          <text:p text:style-name="P807"><text:span text:style-name="T4">Que se justifica en el expediente la carencia de medios suficientes para la prestación del servicio por la propia Administración por sus propios medios.</text:span></text:p>
        </text:list-item>
        <text:list-item>
          <text:p text:style-name="P862"><text:span text:style-name="T4">Que el objeto del contrato está perfectamente definido, de manera que permita la comprobación del exacto cumplimiento de las obligaciones por parte del contratista.</text:span></text:p>
        </text:list-item>
        <text:list-item>
          <text:p text:style-name="P698"><text:span text:style-name="T4">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333"><text:span text:style-name="T4">En los casos en que el procedimiento de adjudicación propuesto sea el del diálogo competitivo se verificará asimismo que en la selección de la mejor oferta se toma en consideración más de un criterio de adjudicación en base a la mejor relación calidad-precio.</text:span></text:p>
      <text:list xml:id="list141660301110300" text:continue-numbering="true" text:style-name="WWNum96">
        <text:list-item>
          <text:p text:style-name="P798"><text:span text:style-name="T4">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819"><text:span text:style-name="T4">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706"><text:span text:style-name="T4">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
      <text:p text:style-name="P939"><draw:line text:anchor-type="char" draw:z-index="121" draw:style-name="gr1" draw:text-style-name="P1083" svg:x1="1.9cm" svg:y1="2.05cm" svg:x2="19.001cm" svg:y2="2.05cm"><text:p/></draw:line><text:span text:style-name="T1">Boletín Oficial de la Provincia de Las Palmas. Número 111, miércoles 11 de septiembre de 2024<text:tab/>14715</text:span></text:p>
      <text:list xml:id="list3906961004" text:style-name="WWNum97">
        <text:list-item>
          <text:p text:style-name="P440"><draw:line text:anchor-type="char" draw:z-index="122" draw:style-name="gr1" draw:text-style-name="P1083" svg:x1="1.9cm" svg:y1="2.946cm" svg:x2="19.001cm" svg:y2="2.946cm"><text:p/></draw:line><text:span text:style-name="T4">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352"><text:span text:style-name="T4">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369"><text:span text:style-name="T4">Que la duración del contrato prevista en el pliego de cláusulas administrativas particulares o el documento descriptivo se ajusta a lo previsto en la Ley 9/2017, de Contratos del Sector Público.</text:span></text:p>
        </text:list-item>
        <text:list-item>
          <text:p text:style-name="P370"><text:span text:style-name="T3">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369"><text:span text:style-name="T4">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430"><text:span text:style-name="T19">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303"><text:span text:style-name="T6">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608"><text:span text:style-name="T4">B) Compromiso del gasto: <text:line-break/>B.1) Adjudicación:</text:span></text:p>
      <text:list xml:id="list1187106374" text:style-name="WWNum98">
        <text:list-item>
          <text:p text:style-name="P317"><text:span text:style-name="T4">Cuando no se adjudique el contrato de acuerdo con la propuesta formulada por la Mesa, que existe decisión motivada del órgano de contratación al respecto.</text:span></text:p>
        </text:list-item>
        <text:list-item>
          <text:p text:style-name="P304"><text:span text:style-name="T4">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305"><text:span text:style-name="T6">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304"><text:span text:style-name="T4">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441"><text:span text:style-name="T8">Acreditación de la constitución de la garantía definitiva, en su caso.</text:span></text:p>
        </text:list-item>
      </text:list>
      <text:p text:style-name="P25"><draw:line text:anchor-type="char" draw:z-index="123" draw:style-name="gr1" draw:text-style-name="P1083" svg:x1="1.998cm" svg:y1="2.05cm" svg:x2="19.101cm" svg:y2="2.05cm"><text:p/></draw:line><text:span text:style-name="T1">14716<text:tab/>Boletín Oficial de la Provincia de Las Palmas. Número 111, miércoles 11 de septiembre de 2024</text:span></text:p>
      <text:p text:style-name="P191"><draw:line text:anchor-type="char" draw:z-index="124" draw:style-name="gr1" draw:text-style-name="P1083" svg:x1="1.998cm" svg:y1="2.946cm" svg:x2="19.101cm" svg:y2="2.946cm"><text:p/></draw:line><text:span text:style-name="T3">f) 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p text:style-name="P186"><text:span text:style-name="T4">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text:span></text:p>
      <text:p text:style-name="P120"><text:span text:style-name="T8">1.2. Modificación del contrato:</text:span></text:p>
      <text:list xml:id="list1117243373" text:style-name="WWNum99">
        <text:list-item>
          <text:p text:style-name="P139"><text:span text:style-name="T4">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150"><text:span text:style-name="T4">Que existe informe del Servicio Jurídico de Contratación y la Secretaría General y, en su caso, dictamen del Consejo Consultivo de Canarias.</text:span></text:p>
        </text:list-item>
      </text:list>
      <text:p text:style-name="P101"><text:span text:style-name="T4">1.3. Revisión de precios (aprobación del gasto): Se verificarán los siguientes extremos adicionales:</text:span></text:p>
      <text:p text:style-name="P147"><text:span text:style-name="T4">- Que, en los contratos en los que pueda preverse la revisión de precios, se cumplen los requisitos recogidos en el artículo 103.5 de la Ley 9/2017, de Contratos del Sector Público</text:span></text:p>
      <text:p text:style-name="P178"><text:span text:style-name="T4">- Que el pliego de cláusulas administrativas particulares establece la fórmula de revisión aplicable. En el caso de que para el contrato que se trate se haya aprobado una fórmula tipo, se verificará que no se incluye otra fórmula de revisión diferente en los pliegos.</text:span></text:p>
      <text:p text:style-name="P147"><text:span text:style-name="T4">- Que consta en el expediente Informe emitido por el Técnico Responsable del Contrato con el detalle de los cálculos efectuados.</text:span></text:p>
      <text:p text:style-name="P192"><text:span text:style-name="T4">- Que consta en el expediente informe favorable emitido por el Servicio Jurídico de Contratación y la Secretaría General.</text:span></text:p>
      <text:p text:style-name="P120"><text:span text:style-name="T12">1.4. Abonos a cuenta:</text:span></text:p>
      <text:list xml:id="list2142459597" text:style-name="WWNum100">
        <text:list-item>
          <text:p text:style-name="P169"><text:span text:style-name="T4">Que existe la conformidad del órgano correspondiente valorando el trabajo ejecutado.</text:span></text:p>
        </text:list-item>
        <text:list-item>
          <text:p text:style-name="P158"><text:span text:style-name="T4">En caso de efectuarse anticipos, de los previstos en el artículo 198.3 de la Ley 9/2017, de Contratos del Sector Público, comprobar que tal posibilidad estaba prevista en el pliego de cláusulas administrativas particulares y que se ha prestado la garantía exigida.</text:span></text:p>
        </text:list-item>
      </text:list>
      <text:p text:style-name="P940"><draw:line text:anchor-type="char" draw:z-index="125" draw:style-name="gr1" draw:text-style-name="P1083" svg:x1="1.896cm" svg:y1="2.05cm" svg:x2="19cm" svg:y2="2.05cm"><text:p/></draw:line><text:span text:style-name="T1">Boletín Oficial de la Provincia de Las Palmas. Número 111, miércoles 11 de septiembre de 2024<text:tab/>14717</text:span></text:p>
      <text:list xml:id="list1435915520" text:style-name="WWNum101">
        <text:list-item>
          <text:p text:style-name="P867"><draw:line text:anchor-type="char" draw:z-index="126" draw:style-name="gr1" draw:text-style-name="P1083" svg:x1="1.896cm" svg:y1="2.946cm" svg:x2="19cm" svg:y2="2.946cm"><text:p/></draw:line><text:span text:style-name="T4">Cuando en el abono a cuenta se incluya revisión de precios,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820"><text:span text:style-name="T4">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680"><text:span text:style-name="T4">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799"><text:span text:style-name="T4">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990"><text:span text:style-name="T12">1.5. Entregas parciales y liquidación:</text:span></text:p>
      <text:list xml:id="list1339897176" text:style-name="WWNum102">
        <text:list-item>
          <text:p text:style-name="P789"><text:span text:style-name="T8">Que se acompaña acta de conformidad de la recepción con los trabajos.</text:span></text:p>
        </text:list-item>
        <text:list-item>
          <text:p text:style-name="P783"><text:span text:style-name="T4">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729"><text:span text:style-name="T6">Cuando se incluya revisión de precios, para su abono, comprobar que se cumplen los requisitos exigidos por el artículo 103.5 de la Ley 9/2017, de Contratos del Sector Público y que se aplica la fórmula de revisión prevista en el pliego de cláusulas administrativas particulares. Se verificarán los siguientes extremos adicionales:</text:span></text:p>
        </text:list-item>
      </text:list>
      <text:p text:style-name="P359"><text:span text:style-name="T4">- Que, en los contratos en los que pueda preverse la revisión de precios, se cumplen los requisitos recogidos en el artículo 103.5 de la Ley 9/2017, de Contratos del Sector Público</text:span></text:p>
      <text:p text:style-name="P333"><text:span text:style-name="T4">- Que el pliego de cláusulas administrativas particulares establece la fórmula de revisión aplicable. En el caso de que para el contrato que se trate se haya aprobado una fórmula tipo, se verificará que no se incluye otra fórmula de revisión diferente en los pliegos.</text:span></text:p>
      <text:p text:style-name="P996"><text:span text:style-name="T8">- Que consta en el expediente Informe emitido por el Técnico Responsable del Contrato.</text:span></text:p>
      <text:p text:style-name="P359"><text:span text:style-name="T4">- Que consta en el expediente informe favorable emitido por el Servicio Jurídico de Contratación y la Secretaría General.</text:span></text:p>
      <text:list xml:id="list141660952115390" text:continue-numbering="true" text:style-name="WWNum102">
        <text:list-item>
          <text:p text:style-name="P729"><text:span text:style-name="T6">En el caso de que se haga uso de la posibilidad prevista en el artículo 309.1 de la Ley 9/2017, de Contratos del Sector Público, que dicha opción está prevista en el pliego de cláusulas administrativas particulares.</text:span></text:p>
        </text:list-item>
      </text:list>
      <text:p text:style-name="P996"><text:span text:style-name="T12">1.6. Prórroga del contrato:</text:span></text:p>
      <text:list xml:id="list2483146716" text:style-name="WWNum103">
        <text:list-item>
          <text:p text:style-name="P843"><text:span text:style-name="T8">Que está prevista en el pliego de cláusulas administrativas particulares.</text:span></text:p>
        </text:list-item>
        <text:list-item>
          <text:p text:style-name="P810"><text:span text:style-name="T4">Que no se superan los límites de duración previstos por el pliego de cláusulas administrativas particulares o el documento descriptivo.</text:span></text:p>
        </text:list-item>
      </text:list>
      <text:p text:style-name="P941"><draw:line text:anchor-type="char" draw:z-index="127" draw:style-name="gr1" draw:text-style-name="P1083" svg:x1="1.896cm" svg:y1="2.05cm" svg:x2="19cm" svg:y2="2.05cm"><text:p/></draw:line><text:span text:style-name="T1">14718<text:tab/>Boletín Oficial de la Provincia de Las Palmas. Número 111, miércoles 11 de septiembre de 2024</text:span></text:p>
      <text:list xml:id="list755708493" text:style-name="WWNum104">
        <text:list-item>
          <text:p text:style-name="P765"><draw:line text:anchor-type="char" draw:z-index="128" draw:style-name="gr1" draw:text-style-name="P1083" svg:x1="1.896cm" svg:y1="2.946cm" svg:x2="19cm" svg:y2="2.946cm"><text:p/></draw:line><text:span text:style-name="T4">Que se acompaña informe del Servicio Jurídico de Contratación y la Secretaría General.</text:span></text:p>
        </text:list-item>
        <text:list-item>
          <text:p text:style-name="P720"><text:span text:style-name="T19">En el supuesto de que resulte de aplicación lo establecido en el último párrafo del artículo 29.4 de la Ley 9/2017, de Contratos del Sector Público, que consta justificación en el expediente y que se ha publicado el correspondiente anuncio de licitación del nuevo contrato en el plazo señalado en dicho precepto.</text:span></text:p>
        </text:list-item>
        <text:list-item>
          <text:p text:style-name="P720"><text:span text:style-name="T14">En los supuestos de los artículos 4 y 5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1010"><text:span text:style-name="T4">1.7. Pago de intereses de demora y de la indemnización por los costes de cobro: Que existe informe del Servicio Jurídico de Contratación y la Secretaría General.</text:span></text:p>
      <text:p text:style-name="P997"><text:span text:style-name="T12">1.8. Indemnizaciones a favor del contratista:</text:span></text:p>
      <text:list xml:id="list1157990138" text:style-name="WWNum105">
        <text:list-item>
          <text:p text:style-name="P852"><text:span text:style-name="T4">Que existe informe del Servicio Jurídico de Contratación y la Secretaría General.</text:span></text:p>
        </text:list-item>
        <text:list-item>
          <text:p text:style-name="P869"><text:span text:style-name="T12">Que existe informe técnico.</text:span></text:p>
        </text:list-item>
        <text:list-item>
          <text:p text:style-name="P870"><text:span text:style-name="T4">Que, en su caso, existe dictamen del Consejo Consultivo de Canarias. <text:line-break/>1.9. Resolución del contrato de servicios:</text:span></text:p>
        </text:list-item>
      </text:list>
      <text:list xml:id="list1153978022" text:style-name="WWNum106">
        <text:list-item>
          <text:p text:style-name="P853"><text:span text:style-name="T4">Que, en su caso, existe informe del Servicio Jurídico de Contratación y la Secretaría General.</text:span></text:p>
        </text:list-item>
        <text:list-item>
          <text:p text:style-name="P853"><text:span text:style-name="T8">Que, en su caso, existe dictamen del Consejo Consultivo de Canarias.</text:span></text:p>
        </text:list-item>
      </text:list>
      <text:p text:style-name="P1012"><text:span text:style-name="T4">1.10. Pago de primas o compensaciones a los participantes en el diálogo o a los candidatos o licitadores en el caso de renuncia a la celebración del contrato o desistimiento del procedimiento: Que, en su caso, esta circunstancia está prevista en el pliego, anuncio o documento descriptivo.</text:span></text:p>
      <text:p text:style-name="P1011"><text:span text:style-name="T6">2. Expedientes relativos a la contratación de tecnologías de la información: Se comprobarán los mismos extremos que para los contratos de servicios en general y, además, en la fase de aprobación del gasto, la existencia del informe técnico de la memoria y los pliegos de prescripciones técnicas emitido por la Secretaría General de Administración Digital.</text:span></text:p>
      <text:p text:style-name="P1010"><text:span text:style-name="T4">4. CONTRATOS TRAMITADOS A TRAVÉS DE ACUERDOS MARCO Y SISTEMAS DINÁMICOS DE ADQUISICIÓN. CONTRATACIÓN CENTRALIZADA.</text:span></text:p>
      <text:p text:style-name="P993"><text:span text:style-name="T3">1. Acuerdos marco.</text:span></text:p>
      <text:p text:style-name="P1005"><text:span text:style-name="T4">1.1 Adjudicación del acuerdo marco: Se comprobarán como extremos adicionales a los que se refiere el apartado primero.1.g) del presente Acuerdo, los siguientes:</text:span></text:p>
      <text:p text:style-name="P1010"><text:span text:style-name="T4">A) Con carácter previo a la apertura de la licitación: se comprobarán los extremos contemplados en el apartado denominado de aprobación del gasto para los distintos tipos de contratos, así como que:</text:span></text:p>
      <text:list xml:id="list610929609" text:style-name="WWNum107">
        <text:list-item>
          <text:p text:style-name="P811"><text:span text:style-name="T4">En su caso, existe el informe favorable de la Dirección General de Racionalización y Centralización de la Contratación al que se refiere el artículo 229.8 de la Ley 9/2017, de Contratos del Sector Público.</text:span></text:p>
        </text:list-item>
        <text:list-item>
          <text:p text:style-name="P774"><text:span text:style-name="T13">Cuando se prevea hacer uso de la posibilidad prevista en el artículo 221.4.a) de la Ley 9/2017, de Contratos del Sector Público, que el pliego regulador del acuerdo marco determine la posibilidad de realizar o no una nueva licitación y los supuestos en los que se acudirá o no a una nueva licitación. Además, en el caso de preverse la adjudicación sin nueva licitación, que el pliego prevé las condiciones objetivas para determinar al adjudicatario</text:span></text:p>
        </text:list-item>
      </text:list>
      <text:p text:style-name="P942"><draw:line text:anchor-type="char" draw:z-index="129" draw:style-name="gr1" draw:text-style-name="P1083" svg:x1="1.896cm" svg:y1="2.05cm" svg:x2="19cm" svg:y2="2.05cm"><text:p/></draw:line><text:span text:style-name="T1">Boletín Oficial de la Provincia de Las Palmas. Número 111, miércoles 11 de septiembre de 2024<text:tab/>14719</text:span></text:p>
      <text:p text:style-name="P960"><draw:line text:anchor-type="char" draw:z-index="130" draw:style-name="gr1" draw:text-style-name="P1083" svg:x1="1.896cm" svg:y1="2.946cm" svg:x2="19cm" svg:y2="2.946cm"><text:p/></draw:line><text:span text:style-name="T4">del contrato basado; y cuando el sistema de adjudicación fuera con nueva licitación, que se ha previsto en el pliego los términos que serán objeto de la nueva licitación, de acuerdo con el artículo 221.5 de la Ley 9/2017, de Contratos del Sector Público.</text:span></text:p>
      <text:p text:style-name="P382"><text:span text:style-name="T4">c) Cuando se prevea en el pliego de cláusulas administrativas particulares la posibilidad de modificar el acuerdo marco y los contratos basados, verificar que el porcentaje previsto no es contrario a lo indicado en el artículo 222 de la Ley 9/2017, de Contratos del Sector Público.</text:span></text:p>
      <text:list xml:id="list1216690773" text:style-name="WWNum108">
        <text:list-item>
          <text:p text:style-name="P805"><text:span text:style-name="T4">Adjudicación del acuerdo marco: Se comprobarán los extremos contemplados en el apartado correspondiente para los distintos tipos de contratos, a excepción, en su caso, del relativo a la acreditación de la constitución de la garantía definitiva.</text:span></text:p>
        </text:list-item>
        <text:list-item>
          <text:p text:style-name="P773"><text:span text:style-name="T4">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text:span></text:p>
        </text:list-item>
      </text:list>
      <text:p text:style-name="P998"><text:span text:style-name="T8">1.2. Adjudicación de contratos basados en un acuerdo marco:</text:span></text:p>
      <text:p text:style-name="P371"><text:span text:style-name="T12">A) Con carácter previo a la apertura de la licitación: Se comprobarán los extremos generales, y además, como extremos adicionales a los que se refiere el apartado primero.1 g) del presente Acuerdo, los siguientes:</text:span></text:p>
      <text:list xml:id="list2567753186" text:style-name="WWNum109">
        <text:list-item>
          <text:p text:style-name="P673"><text:span text:style-name="T4">En su caso, que la duración del contrato basado en el acuerdo marco se ajusta a lo previsto en la Ley 9/2017, de Contratos del Sector Público.</text:span></text:p>
        </text:list-item>
        <text:list-item>
          <text:p text:style-name="P656"><text:span text:style-name="T4">Que, en los documentos de licitación, los términos para la adjudicación de los contratos basados son conformes con los pliegos del acuerdo marco.</text:span></text:p>
        </text:list-item>
      </text:list>
      <text:p text:style-name="P998"><text:span text:style-name="T8">B) Adjudicación de contratos basados en un acuerdo marco:</text:span></text:p>
      <text:list xml:id="list674510423" text:style-name="WWNum110">
        <text:list-item>
          <text:p text:style-name="P859"><text:span text:style-name="T8">En su caso, acreditación de la constitución de la garantía definitiva.</text:span></text:p>
        </text:list-item>
        <text:list-item>
          <text:p text:style-name="P784"><text:span text:style-name="T4">En el caso de que el acuerdo marco se haya concluido con más de una empresa y proceda una nueva licitación para adjudicar el contrato basado, conforme a lo establecido en el artículo 221.4 de la Ley 9/2017, de Contratos del Sector Público, que se invita a la licitación a todas las empresas o, en su caso, a un mínimo de tres o al mínimo que fije el acuerdo marco.</text:span></text:p>
        </text:list-item>
        <text:list-item>
          <text:p text:style-name="P759"><text:span text:style-name="T4">En el caso de que el acuerdo marco se haya concluido con más de una empresa y todos los términos estén establecidos en el acuerdo, cuando no se celebre una nueva licitación, que dicha posibilidad estaba prevista en el pliego, en su caso, y concurre el supuesto previsto.</text:span></text:p>
        </text:list-item>
        <text:list-item>
          <text:p text:style-name="P637"><text:span text:style-name="T4">En el caso de que se celebre la licitación a través de una subasta electrónica, que su utilización se hubiera previsto en los pliegos reguladores del acuerdo marco.</text:span></text:p>
        </text:list-item>
      </text:list>
      <text:p text:style-name="P382"><text:span text:style-name="T4">1.3. Modificación del acuerdo marco y de los contratos basados en el acuerdo marco. Se comprobarán los extremos contemplados en el apartado denominado modificación del contrato para los distintos tipos de contratos, en lo que resulte de aplicación, así como que:</text:span></text:p>
      <text:p text:style-name="P266"><text:span text:style-name="T12">a) Los precios unitarios resultantes de la modificación del acuerdo marco no superen en un 20 por ciento a los precios anteriores a la modificación y que queda constancia en el expediente de que dichos precios no son superiores a los que las empresas parte del acuerdo marco ofrecen en el mercado para los mismos productos.</text:span></text:p>
      <text:p text:style-name="P943"><draw:line text:anchor-type="char" draw:z-index="131" draw:style-name="gr1" draw:text-style-name="P1083" svg:x1="1.896cm" svg:y1="2.05cm" svg:x2="19cm" svg:y2="2.05cm"><text:p/></draw:line><text:span text:style-name="T1">14720<text:tab/>Boletín Oficial de la Provincia de Las Palmas. Número 111, miércoles 11 de septiembre de 2024</text:span></text:p>
      <text:p text:style-name="P442"><draw:line text:anchor-type="char" draw:z-index="132" draw:style-name="gr1" draw:text-style-name="P1083" svg:x1="1.896cm" svg:y1="2.946cm" svg:x2="19cm" svg:y2="2.946cm"><text:p/></draw:line><text:span text:style-name="T4">b) En su caso, cuando la modificación del acuerdo marco o del contrato basado se fundamente en lo dispuesto en el artículo 222.2 de la Ley 9/2017, de Contratos del Sector Público, que su precio no se incremente en más de un 10 por 100 del inicial de adjudicación o en el límite que establezca, en su caso, el pliego de cláusulas administrativas particulares.</text:span></text:p>
      <text:p text:style-name="P1038"><text:span text:style-name="T4">1.4. Resto de expedientes: Deberán comprobarse los extremos previstos para el contrato correspondiente. 2. Sistemas dinámicos de adquisición.</text:span></text:p>
      <text:p text:style-name="P431"><text:span text:style-name="T4">2.1. Implementación del sistema: Previamente a la publicación del anuncio de licitación, se comprobarán los extremos generales. Como extremos adicionales a los que se refiere el apartado primero.1.g) d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 los contemplados en el apartado denominado de aprobación del gasto, según el tipo de contrato.</text:span></text:p>
      <text:p text:style-name="P426"><text:span text:style-name="T4">2.2. Adjudicación de contratos en el marco de un sistema dinámico. Se comprobarán los extremos previstos en el apartado primero del presente acuerdo y además los siguientes extremos adicionales:</text:span></text:p>
      <text:list xml:id="list3928890750" text:style-name="WWNum111">
        <text:list-item>
          <text:p text:style-name="P290"><text:span text:style-name="T4">Que se ha invitado a todas las empresas admitidas en el sistema o, en su caso, a todas las empresas admitidas en la categoría correspondiente.</text:span></text:p>
        </text:list-item>
        <text:list-item>
          <text:p text:style-name="P443"><text:span text:style-name="T8">Los relativos a la adjudicación para cada tipo de contrato.</text:span></text:p>
        </text:list-item>
      </text:list>
      <text:p text:style-name="P605"><text:span text:style-name="T4">2.3. Resto de expedientes: Deberán comprobarse los extremos previstos para el contrato correspondiente.</text:span></text:p>
      <text:p text:style-name="P603"><text:span text:style-name="T4">5. EXPEDIENTES DE CONTRATOS DE CONCESIÓN DE OBRAS.</text:span></text:p>
      <text:p text:style-name="P292"><text:span text:style-name="T4">En los expedientes de contratos de concesión de obras, los extremos adicionales a comprobar serán los siguientes:</text:span></text:p>
      <text:p text:style-name="P627"><text:span text:style-name="T12">1. Expediente inicial:</text:span></text:p>
      <text:p text:style-name="P605"><text:span text:style-name="T4">A) Aprobación del gasto:</text:span></text:p>
      <text:list xml:id="list3774665915" text:style-name="WWNum112">
        <text:list-item>
          <text:p text:style-name="P444"><text:span text:style-name="T4">Que existe estudio de viabilidad o, en su caso, estudio de viabilidad económico financiera.</text:span></text:p>
        </text:list-item>
        <text:list-item>
          <text:p text:style-name="P291"><text:span text:style-name="T4">Que existe anteproyecto de construcción y explotación de las obras, si procede, con inclusión del correspondiente presupuesto que comprenda los gastos de ejecución de las obras.</text:span></text:p>
        </text:list-item>
        <text:list-item>
          <text:p text:style-name="P388"><text:span text:style-name="T19">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355"><text:span text:style-name="T4">Que existe pliego de cláusulas administrativas particulares o, en su caso, documento descriptivo, informado por el Servicio Jurídico de Contratación y de la Secretaría General.</text:span></text:p>
        </text:list-item>
        <text:list-item>
          <text:p text:style-name="P355"><text:span text:style-name="T4">Cuando se utilice modelo de pliego de cláusulas administrativas, verificar que el contrato a celebrar es de naturaleza análoga al informado por el Servicio Jurídico.</text:span></text:p>
        </text:list-item>
        <text:list-item>
          <text:p text:style-name="P392"><text:span text:style-name="T12">Que existe acta de replanteo previo.</text:span></text:p>
        </text:list-item>
      </text:list>
      <text:p text:style-name="P944"><draw:line text:anchor-type="char" draw:z-index="133" draw:style-name="gr1" draw:text-style-name="P1083" svg:x1="1.896cm" svg:y1="2.05cm" svg:x2="19cm" svg:y2="2.05cm"><text:p/></draw:line><text:span text:style-name="T1">Boletín Oficial de la Provincia de Las Palmas. Número 111, miércoles 11 de septiembre de 2024<text:tab/>14721</text:span></text:p>
      <text:list xml:id="list130395799" text:style-name="WWNum113">
        <text:list-item>
          <text:p text:style-name="P397"><draw:line text:anchor-type="char" draw:z-index="134" draw:style-name="gr1" draw:text-style-name="P1083" svg:x1="1.896cm" svg:y1="2.946cm" svg:x2="19cm" svg:y2="2.946cm"><text:p/></draw:line><text:span text:style-name="T12">Que el pliego de cláusulas administrativas particulares o el documento descriptivo establece, para la determinación de la mejor oferta, criterios vinculados al objeto del contrato, que se toma en consideración más de un criterio de adjudicación y que cuando figuren una pluralidad de criterios de adjudicación basados en la mejor relación calidad-precio, que se establezcan con arreglo a criterios económicos y cualitativos.</text:span></text:p>
        </text:list-item>
      </text:list>
      <text:p text:style-name="P422"><text:span text:style-name="T19">Asimismo, cuando se prevea la posibilidad de que se efectúen aportaciones públicas a la construcción o explotación, así como cualquier tipo de garantías, avales u otro tipo de ayudas a la empresa, que figura como criterio evaluable de forma automática la cuantía de la reducción que oferten los licitadores sobre las aportaciones previstas en el expediente.</text:span></text:p>
      <text:p text:style-name="P383"><text:span text:style-name="T24">En el caso de que la licitación obedezca a una previa resolución del contrato de concesión por causas no imputables a la Administración, que se establece en el pliego o documento descriptivo como único criterio de adjudicación el precio y que en el expediente se incluye justificación de las reglas seguidas para la fijación del tipo de licitación de acuerdo con lo dispuesto en los artículos 281 y 282 de la Ley 9/2017, de Contratos del Sector Público.</text:span></text:p>
      <text:list xml:id="list141660434982388" text:continue-numbering="true" text:style-name="WWNum113">
        <text:list-item>
          <text:p text:style-name="P323"><text:span text:style-name="T4">Que el pliego de cláusulas administrativas particulares o el documento descriptivo establece los parámetros objetivos para identificar las ofertas anormalmente bajas.</text:span></text:p>
        </text:list-item>
        <text:list-item>
          <text:p text:style-name="P344"><text:span text:style-name="T4">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407"><text:span text:style-name="T4">Que el pliego de cláusulas administrativas particulares o el documento descriptivo establece al menos una de las condiciones especiales de ejecución que se enumeran en el artículo 202.2 de la Ley 9/2017, de Contratos del Sector Público.</text:span></text:p>
        </text:list-item>
        <text:list-item>
          <text:p text:style-name="P344"><text:span text:style-name="T4">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385"><text:span text:style-name="T6">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verificar que en el documento descriptivo se fija la cuantía de las mismas y que consta la correspondiente retención de crédito.</text:span></text:p>
        </text:list-item>
        <text:list-item>
          <text:p text:style-name="P339"><text:span text:style-name="T4">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344"><text:span text:style-name="T19">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372"><text:span text:style-name="T4">Que la duración del contrato prevista en el pliego de cláusulas administrativas particulares o el documento descriptivo se ajusta a lo previsto en la Ley 9/2017, de Contratos del Sector Público.</text:span></text:p>
        </text:list-item>
        <text:list-item>
          <text:p text:style-name="P323"><text:span text:style-name="T4">Que, en su caso, existe informe favorable del Ministerio de Hacienda a que se refiere el artículo 324 de la Ley 9/2017, de Contratos del Sector Público.</text:span></text:p>
        </text:list-item>
        <text:list-item>
          <text:p text:style-name="P347"><text:span text:style-name="T4">Que, en su caso, existe el informe de la Oficina Nacional de Evaluación previsto en el artículo 333 de la Ley 9/2017, de Contratos del Sector Público, y en caso de apartarse de sus recomendaciones, que existe informe motivado al respecto.</text:span></text:p>
        </text:list-item>
      </text:list>
      <text:p text:style-name="P26"><draw:line text:anchor-type="char" draw:z-index="135" draw:style-name="gr1" draw:text-style-name="P1083" svg:x1="1.998cm" svg:y1="2.05cm" svg:x2="19.095cm" svg:y2="2.05cm"><text:p/></draw:line><text:span text:style-name="T1">14722<text:tab/>Boletín Oficial de la Provincia de Las Palmas. Número 111, miércoles 11 de septiembre de 2024</text:span></text:p>
      <text:p text:style-name="P44"><draw:line text:anchor-type="char" draw:z-index="136" draw:style-name="gr1" draw:text-style-name="P1083" svg:x1="1.998cm" svg:y1="2.946cm" svg:x2="19.095cm" svg:y2="2.946cm"><text:p/></draw:line><text:span text:style-name="T8">B) Compromiso del gasto:</text:span></text:p>
      <text:p text:style-name="P48"><text:span text:style-name="T8">B.1) Adjudicación:</text:span></text:p>
      <text:list xml:id="list3846170277" text:style-name="WWNum114">
        <text:list-item>
          <text:p text:style-name="P179"><text:span text:style-name="T4">Cuando no se adjudique el contrato de acuerdo con la propuesta formulada por la Mesa, que existe decisión motivada del órgano de contratación al respecto.</text:span></text:p>
        </text:list-item>
        <text:list-item>
          <text:p text:style-name="P160"><text:span text:style-name="T4">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160"><text:span text:style-name="T4">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
        </text:list-item>
        <text:list-item>
          <text:p text:style-name="P151"><text:span text:style-name="T4">Cuando se proponga la celebración de un contrato con precios provisionales de conformidad con el artículo 102.7 de la Ley 9/2017, de Contratos del Sector Público, que se detallan en la propuesta de adjudicación los extremos previstos en las letras a), b) y c) del citado precepto.</text:span></text:p>
        </text:list-item>
        <text:list-item>
          <text:p text:style-name="P170"><text:span text:style-name="T8">Que se acredita la constitución de la garantía definitiva.</text:span></text:p>
        </text:list-item>
        <text:list-item>
          <text:p text:style-name="P140"><text:span text:style-name="T6">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text:span></text:p>
        </text:list-item>
      </text:list>
      <text:p text:style-name="P186"><text:span text:style-name="T4">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
      <text:p text:style-name="P120"><text:span text:style-name="T8">2. Modificados:</text:span></text:p>
      <text:list xml:id="list3118628332" text:style-name="WWNum115">
        <text:list-item>
          <text:p text:style-name="P162"><text:span text:style-name="T4">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152"><text:span text:style-name="T4">Que, en su caso, se acompaña informe técnico justificativo de que concurren las circunstancias previstas en la letra b) o en el penúltimo párrafo del apartado 2 del artículo 270 de la Ley 9/2017, de Contratos del Sector Público.</text:span></text:p>
        </text:list-item>
        <text:list-item>
          <text:p text:style-name="P159"><text:span text:style-name="T4">Que, en su caso,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
      <text:p text:style-name="P945"><draw:line text:anchor-type="char" draw:z-index="137" draw:style-name="gr1" draw:text-style-name="P1083" svg:x1="1.896cm" svg:y1="2.05cm" svg:x2="19cm" svg:y2="2.05cm"><text:p/></draw:line><text:span text:style-name="T1">Boletín Oficial de la Provincia de Las Palmas. Número 111, miércoles 11 de septiembre de 2024<text:tab/>14723</text:span></text:p>
      <text:list xml:id="list223440497" text:style-name="WWNum116">
        <text:list-item>
          <text:p text:style-name="P766"><draw:line text:anchor-type="char" draw:z-index="138" draw:style-name="gr1" draw:text-style-name="P1083" svg:x1="1.896cm" svg:y1="2.946cm" svg:x2="19cm" svg:y2="2.946cm"><text:p/></draw:line><text:span text:style-name="T8">Que, en su caso, existe acta de replanteo previo.</text:span></text:p>
        </text:list-item>
        <text:list-item>
          <text:p text:style-name="P657"><text:span text:style-name="T4">Que existe informe del Servicio Jurídico de Contratación y de la Secretaría General y, en su caso, dictamen del Consejo Consultivo de Canarias.</text:span></text:p>
        </text:list-item>
        <text:list-item>
          <text:p text:style-name="P813"><text:span text:style-name="T4">Que, en su caso, existe el informe de la Oficina Nacional de Evaluación previsto en el artículo 333 de la Ley 9/2017, de Contratos del Sector Público, y en caso de apartarse de sus recomendaciones, que existe informe motivado al respecto.</text:span></text:p>
        </text:list-item>
      </text:list>
      <text:list xml:id="list1782882169" text:style-name="WWNum117">
        <text:list-item>
          <text:p text:style-name="P844"><text:span text:style-name="T8">Revisiones de precios (aprobación del gasto): Se verificarán los siguientes extremos adicionales:</text:span></text:p>
        </text:list-item>
      </text:list>
      <text:p text:style-name="P337"><text:span text:style-name="T4">- Que, en los contratos en los que pueda preverse la revisión de precios, se cumplen los requisitos recogidos en el artículo 103.5 de la Ley 9/2017, de Contratos del Sector Público y que el pliego de cláusulas administrativas particulares establece la fórmula de revisión aplicable.</text:span></text:p>
      <text:p text:style-name="P371"><text:span text:style-name="T4">- En el caso de que para el contrato que se trate se haya aprobado una fórmula tipo, se verificará que no se incluye otra fórmula de revisión diferente en los pliegos.</text:span></text:p>
      <text:p text:style-name="P319"><text:span text:style-name="T4">- Que consta en el expediente Informe emitido por el Técnico Responsable del Contrato con el detalle de los cálculos efectuados.</text:span></text:p>
      <text:p text:style-name="P363"><text:span text:style-name="T4">- Que consta en el expediente informe favorable emitido por el Servicio Jurídico de Contratación y la Secretaría General.</text:span></text:p>
      <text:list xml:id="list141660093807093" text:continue-numbering="true" text:style-name="WWNum117">
        <text:list-item>
          <text:p text:style-name="P1039"><text:span text:style-name="T12">Financiación parcial de la construcción de la obra por parte de la Administración: 4.1. Abonos por aportaciones durante la construcción:</text:span></text:p>
        </text:list-item>
      </text:list>
      <text:list xml:id="list1459930648" text:style-name="WWNum118">
        <text:list-item>
          <text:p text:style-name="P814"><text:span text:style-name="T4">Que existe certificación, autorizada por el facultativo Director de la obra y con la conformidad de los servicios correspondientes del órgano gestor.</text:span></text:p>
        </text:list-item>
        <text:list-item>
          <text:p text:style-name="P856"><text:span text:style-name="T8">Que la aportación pública está prevista en el pliego o documento descriptivo.</text:span></text:p>
        </text:list-item>
        <text:list-item>
          <text:p text:style-name="P832"><text:span text:style-name="T4">En caso de efectuarse anticipos de los previstos en el artículo 240.2 de la Ley 9/2017, de Contratos del Sector Público, que tal posibilidad está contemplada en el pliego de cláusulas administrativas particulares y que se ha prestado la garantía exigida.</text:span></text:p>
        </text:list-item>
        <text:list-item>
          <text:p text:style-name="P845"><text:span text:style-name="T4">Cuando la certificación de obra incluya revisión de precios, para su abono, comprobar:</text:span></text:p>
        </text:list-item>
      </text:list>
      <text:p text:style-name="P371"><text:span text:style-name="T6">- Que se cumplen los requisitos exigidos por el artículo 103.5 de la Ley 9/2017, de Contratos del Sector Público y que se aplica la fórmula de revisión prevista en el pliego de cláusulas administrativas particulares.</text:span></text:p>
      <text:p text:style-name="P319"><text:span text:style-name="T4">- Que consta en el expediente Informe emitido por el Técnico Responsable del Contrato con el detalle de los cálculos efectuados.</text:span></text:p>
      <text:p text:style-name="P363"><text:span text:style-name="T4">- Que consta en el expediente informe favorable emitido por el Servicio Jurídico de Contratación y la Secretaría General.</text:span></text:p>
      <text:list xml:id="list141660086537801" text:continue-numbering="true" text:style-name="WWNum118">
        <text:list-item>
          <text:p text:style-name="P718"><text:span text:style-name="T12">En el caso de la certificación final, que está autorizada por el facultativo Director de la obra, que existe informe de la Oficina de Supervisión de Proyectos, si procede, y que se acompaña acta de comprobación a la que se refiere el artículo 256. Asimismo, cuando se incluya revisión de precios, para su abono, comprobar que se cumplen los requisitos exigidos por el artículo 103.5 de la Ley 9/2017, de Contratos del Sector Público y que se aplica la fórmula de revisión prevista en el pliego de cláusulas administrativas particulares.</text:span></text:p>
        </text:list-item>
      </text:list>
      <text:p text:style-name="P909"><draw:line text:anchor-type="char" draw:z-index="139" draw:style-name="gr1" draw:text-style-name="P1083" svg:x1="1.896cm" svg:y1="2.05cm" svg:x2="19cm" svg:y2="2.05cm"><text:p/></draw:line><text:span text:style-name="T1">14724<text:tab/>Boletín Oficial de la Provincia de Las Palmas. Número 111, miércoles 11 de septiembre de 2024</text:span></text:p>
      <text:p text:style-name="P586"><draw:line text:anchor-type="char" draw:z-index="140" draw:style-name="gr1" draw:text-style-name="P1083" svg:x1="1.896cm" svg:y1="2.946cm" svg:x2="19cm" svg:y2="2.946cm"><text:p/></draw:line><text:span text:style-name="T4">4.2. Abonos por aportaciones al término de la construcción: Que existe acta de comprobación y que la aportación pública está prevista en el pliego o documento descriptivo.</text:span></text:p>
      <text:p text:style-name="P523"><text:span text:style-name="T19">4.3. Abonos en caso de que la financiación de la construcción de la obra se realice a través de subvenciones o préstamos reintegrables, de acuerdo con el artículo 265 de la Ley 9/2017, de Contratos del Sector Público: Se comprobarán los extremos generales y que la aportación pública está prevista en el pliego o documento descriptivo.</text:span></text:p>
      <text:p text:style-name="P103"><text:span text:style-name="T4">5. Abono al concesionario de la retribución por la utilización de la obra:</text:span></text:p>
      <text:list xml:id="list2746517349" text:style-name="WWNum119">
        <text:list-item>
          <text:p text:style-name="P914"><text:span text:style-name="T8">Cuando se incluya revisión de precios, para su abono, comprobar que:</text:span></text:p>
        </text:list-item>
      </text:list>
      <text:p text:style-name="P523"><text:span text:style-name="T4">- Se cumplen los requisitos exigidos por el artículo 103.5 de la Ley 9/2017, de Contratos del Sector Público y que se aplica la fórmula de revisión prevista en el pliego de cláusulas administrativas particulares.</text:span></text:p>
      <text:p text:style-name="P103"><text:span text:style-name="T4">- Que consta en el expediente Informe emitido por el Técnico Responsable del Contrato.</text:span></text:p>
      <text:p text:style-name="P523"><text:span text:style-name="T4">- Que consta en el expediente informe favorable emitido por el Servicio Jurídico de Contratación y la Secretaría General.</text:span></text:p>
      <text:list xml:id="list141661901834525" text:continue-numbering="true" text:style-name="WWNum119">
        <text:list-item>
          <text:p text:style-name="P489"><text:span text:style-name="T6">Que se aporta factura por la empresa concesionaria de acuerdo con lo previsto en el Real Decreto 1619/2012, de 30 de noviembre, que aprueba el Reglamento que regula por el que se regulan las obligaciones de facturación y, en su caso, en la Ley 25/2013, de 27 de diciembre, de Impulso de la factura electrónica.</text:span></text:p>
        </text:list-item>
        <text:list-item>
          <text:p text:style-name="P489"><text:span text:style-name="T4">En el caso de que la retribución se efectúe mediante pagos por disponibilidad, que se aplican los índices de corrección automáticos por nivel de disponibilidad previstos en el pliego, cuando proceda.</text:span></text:p>
        </text:list-item>
      </text:list>
      <text:p text:style-name="P583"><text:span text:style-name="T4">6. Aportaciones públicas a la explotación, previstas en el artículo 268 de la Ley 9/2017, de Contratos del Sector Público: Se comprobarán los extremos previstos en el apartado primero del presente Acuerdo y que la aportación pública está prevista en el pliego o documento descriptivo. Asimismo, se verificará que existe memoria económica suficientemente detallada que justifique la aportación a realizar por la Administración.</text:span></text:p>
      <text:p text:style-name="P523"><text:span text:style-name="T4">7. Pago de intereses de demora y de la indemnización por los costes de cobro: Que existe informe del Servicio Jurídico de Contratación y de la Secretaría General y que se acredita documentalmente los correspondientes costes abonados por el contratista.</text:span></text:p>
      <text:p text:style-name="P103"><text:span text:style-name="T8">8. Indemnización a favor del contratista:</text:span></text:p>
      <text:list xml:id="list3799701460" text:style-name="WWNum120">
        <text:list-item>
          <text:p text:style-name="P915"><text:span text:style-name="T4">Que existe informe del Servicio Jurídico de Contratación y de la Secretaría General.</text:span></text:p>
        </text:list-item>
        <text:list-item>
          <text:p text:style-name="P915"><text:span text:style-name="T8">Que existe informe técnico del responsable del contrato.</text:span></text:p>
        </text:list-item>
        <text:list-item>
          <text:p text:style-name="P915"><text:span text:style-name="T8">Que, en su caso, existe dictamen de Consejo Consultivo de Canarias.</text:span></text:p>
        </text:list-item>
      </text:list>
      <text:p text:style-name="P103"><text:span text:style-name="T8">9. Resolución del contrato:</text:span></text:p>
      <text:list xml:id="list4124624802" text:style-name="WWNum121">
        <text:list-item>
          <text:p text:style-name="P916"><text:span text:style-name="T4">Que, en su caso, existe informe del Servicio Jurídico de Contratación y de la Secretaría General.</text:span></text:p>
        </text:list-item>
        <text:list-item>
          <text:p text:style-name="P916"><text:span text:style-name="T8">Que, en su caso, existe dictamen del Consejo Consultivo de Canarias.</text:span></text:p>
        </text:list-item>
      </text:list>
      <text:p text:style-name="P523"><text:span text:style-name="T4">10. Pago de primas o compensaciones a los participantes en el diálogo competitivo o a los candidatos o licitadores en el caso de renuncia a la celebración del contrato o desistimiento del procedimiento: Que, en su caso, esta circunstancia está prevista en el pliego, anuncio o documento descriptivo.</text:span></text:p>
      <text:p text:style-name="P106"><text:span text:style-name="T19">11. Pago al autor del estudio de viabilidad que no hubiese resultado adjudicatario de la correspondiente concesión:</text:span></text:p>
      <text:p text:style-name="P946"><draw:line text:anchor-type="char" draw:z-index="141" draw:style-name="gr1" draw:text-style-name="P1083" svg:x1="1.896cm" svg:y1="2.05cm" svg:x2="19cm" svg:y2="2.05cm"><text:p/></draw:line><text:span text:style-name="T1">Boletín Oficial de la Provincia de Las Palmas. Número 111, miércoles 11 de septiembre de 2024<text:tab/>14725</text:span></text:p>
      <text:list xml:id="list3374077976" text:style-name="WWNum122">
        <text:list-item>
          <text:p text:style-name="P871"><draw:line text:anchor-type="char" draw:z-index="142" draw:style-name="gr1" draw:text-style-name="P1083" svg:x1="1.896cm" svg:y1="2.946cm" svg:x2="19cm" svg:y2="2.946cm"><text:p/></draw:line><text:span text:style-name="T4">Que el pliego de cláusulas administrativas particulares no prevé que el pago de la compensación sea realizado por el adjudicatario de la concesión.</text:span></text:p>
        </text:list-item>
        <text:list-item>
          <text:p text:style-name="P857"><text:span text:style-name="T8">Que se aportan los justificantes de los gastos realizados.</text:span></text:p>
        </text:list-item>
      </text:list>
      <text:p text:style-name="P985"><text:span text:style-name="T12">6. EXPEDIENTES RELATIVOS A OTROS CONTRATOS DE SERVICIOS.</text:span></text:p>
      <text:p text:style-name="P356"><text:span text:style-name="T24">En los expedientes relativos a contratos de servicios que tengan por objeto servicios financieros o bien la creación e interpretación artística y literaria y los de espectáculos, de carácter privado conforme a lo dispuesto en el artículo 25.1.a) de la Ley 9/2017, de Contratos del Sector Público, los extremos adicionales a comprobar serán los siguientes:</text:span></text:p>
      <text:list xml:id="list792638105" text:style-name="WWNum123">
        <text:list-item>
          <text:p text:style-name="P719"><text:span text:style-name="T4">En las fases correspondientes a la aprobación y compromiso del gasto del expediente inicial de estos contratos se comprobarán los mismos extremos previstos para los contratos de servicios en general.</text:span></text:p>
        </text:list-item>
        <text:list-item>
          <text:p text:style-name="P833"><text:span text:style-name="T4">En el resto de expedientes se comprobarán los extremos establecidos en el apartado cuarto relativo a los expedientes de contratos de servicios, en la medida que dichos extremos sean exigibles de acuerdo con su normativa reguladora.</text:span></text:p>
        </text:list-item>
      </text:list>
      <text:p text:style-name="P319"><text:span text:style-name="T4">7. EXPEDIENTES DE EJECUCIÓN DE TRABAJOS POR LA PROPIA ADMINISTRACIÓN: CONTRATOS DE COLABORACIÓN CON EMPRESARIOS PARTICULARES Y ENCARGOS A MEDIOS PROPIOS PERSONIFICADOS.</text:span></text:p>
      <text:p text:style-name="P262"><text:span text:style-name="T4">En los expedientes de ejecución de trabajos por la propia Administración, los extremos adicionales a comprobar serán los siguientes:</text:span></text:p>
      <text:p text:style-name="P993"><text:span text:style-name="T8">1. Contratos de colaboración con empresarios particulares.</text:span></text:p>
      <text:p text:style-name="P985"><text:span text:style-name="T3">1.1 Expediente inicial:</text:span></text:p>
      <text:p text:style-name="P993"><text:span text:style-name="T3">A) Aprobación del gasto:</text:span></text:p>
      <text:list xml:id="list774335431" text:style-name="WWNum124">
        <text:list-item>
          <text:p text:style-name="P668"><text:span text:style-name="T4">Que concurre alguno de los supuestos previstos en el artículo 30 de la Ley 9/2017, de Contratos del Sector Público y que el importe del trabajo a cargo del empresario colaborador, tratándose de supuestos de ejecución de obras incluidas en las letras a) y b) del apartado 1 de dicho artículo, no supere el 60 por ciento del importe total del proyecto.</text:span></text:p>
        </text:list-item>
        <text:list-item>
          <text:p text:style-name="P681"><text:span text:style-name="T4">Que existe pliego de cláusulas administrativas particulares o, en su caso, documento descriptivo, informado por el Servicio Jurídico de Contratación y la Secretaría General.</text:span></text:p>
        </text:list-item>
        <text:list-item>
          <text:p text:style-name="P864"><text:span text:style-name="T4">Cuando se utilice modelo de pliego de cláusulas administrativas, verificar que el contrato a celebrar es de naturaleza análoga al informado por el Servicio Jurídico Contratación y la Secretaría General.</text:span></text:p>
        </text:list-item>
        <text:list-item>
          <text:p text:style-name="P668"><text:span text:style-name="T4">Que, en su caso, existe proyecto informado por la Oficina de Supervisión de Proyectos, si procede. En su cas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858"><text:span text:style-name="T8">Que existe pliego de prescripciones técnicas del contrato o, en su caso, documento descriptivo.</text:span></text:p>
        </text:list-item>
        <text:list-item>
          <text:p text:style-name="P788"><text:span text:style-name="T12">Que existe acta de replanteo previo, en su caso.</text:span></text:p>
        </text:list-item>
        <text:list-item>
          <text:p text:style-name="P669"><text:span text:style-name="T19">Que el pliego de cláusulas administrativas particulares o el documento descriptivo establece, para la determinación de la mejor oferta, criterios vinculados al objeto del contrato; que cuando se utilice un único criterio,</text:span></text:p>
        </text:list-item>
      </text:list>
      <text:p text:style-name="P947"><draw:line text:anchor-type="char" draw:z-index="143" draw:style-name="gr1" draw:text-style-name="P1083" svg:x1="1.9cm" svg:y1="2.05cm" svg:x2="19.001cm" svg:y2="2.05cm"><text:p/></draw:line><text:span text:style-name="T1">14726<text:tab/>Boletín Oficial de la Provincia de Las Palmas. Número 111, miércoles 11 de septiembre de 2024</text:span></text:p>
      <text:p text:style-name="P961"><draw:line text:anchor-type="char" draw:z-index="144" draw:style-name="gr1" draw:text-style-name="P1083" svg:x1="1.9cm" svg:y1="2.946cm" svg:x2="19.001cm" svg:y2="2.946cm"><text:p/></draw:line><text:span text:style-name="T4">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p text:style-name="P270"><text:span text:style-name="T4">En los casos en que el procedimiento de adjudicación propuesto sea el de diálogo competitivo asimismo se verificará que en la selección de la mejor oferta se toma en consideración más de un criterio de adjudicación en base a la mejor relación calidad-precio.</text:span></text:p>
      <text:list xml:id="list3125053742" text:style-name="WWNum125">
        <text:list-item>
          <text:p text:style-name="P329"><text:span text:style-name="T4">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271"><text:span text:style-name="T4">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423"><text:span text:style-name="T4">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271"><text:span text:style-name="T4">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324"><text:span text:style-name="T4">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432"><text:span text:style-name="T3">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324"><text:span text:style-name="T4">En su caso, que la duración del contrato prevista en el pliego de cláusulas administrativas particulares o el documento descriptivo se ajusta a lo previsto en la Ley de Contratos del Sector Público.</text:span></text:p>
        </text:list-item>
        <text:list-item>
          <text:p text:style-name="P340"><text:span text:style-name="T4">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408"><text:span text:style-name="T13">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324"><text:span text:style-name="T4">Que, en su caso, consta la retención del crédito exigida por el artículo 58 del Real Decreto 111/1986, de 10 de enero, de desarrollo parcial de la Ley 16/1985, de 25 de junio, del Patrimonio Histórico Español.</text:span></text:p>
        </text:list-item>
      </text:list>
      <text:p text:style-name="P599"><text:span text:style-name="T8">B) Compromiso del gasto:</text:span></text:p>
      <text:p text:style-name="P27"><draw:line text:anchor-type="char" draw:z-index="145" draw:style-name="gr1" draw:text-style-name="P1083" svg:x1="1.998cm" svg:y1="2.05cm" svg:x2="19.101cm" svg:y2="2.05cm"><text:p/></draw:line><text:span text:style-name="T1">Boletín Oficial de la Provincia de Las Palmas. Número 111, miércoles 11 de septiembre de 2024<text:tab/>14727</text:span></text:p>
      <text:p text:style-name="P896"><draw:line text:anchor-type="char" draw:z-index="146" draw:style-name="gr1" draw:text-style-name="P1083" svg:x1="1.998cm" svg:y1="2.946cm" svg:x2="19.101cm" svg:y2="2.946cm"><text:p/></draw:line><text:span text:style-name="T3">B.1) Adjudicación:</text:span></text:p>
      <text:list xml:id="list3458243743" text:style-name="WWNum126">
        <text:list-item>
          <text:p text:style-name="P197"><text:span text:style-name="T4">Cuando no se adjudique el contrato de acuerdo con la propuesta formulada por la Mesa, que existe decisión motivada del órgano de contratación al respecto.</text:span></text:p>
        </text:list-item>
        <text:list-item>
          <text:p text:style-name="P217"><text:span text:style-name="T4">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234"><text:span text:style-name="T4">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
        </text:list-item>
        <text:list-item>
          <text:p text:style-name="P215"><text:span text:style-name="T4">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247"><text:span text:style-name="T8">Que, en su caso, se acredita la constitución de la garantía definitiva.</text:span></text:p>
        </text:list-item>
        <text:list-item>
          <text:p text:style-name="P251"><text:span text:style-name="T6">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list-item>
      </text:list>
      <text:p text:style-name="P221"><text:span text:style-name="T4">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text:span></text:p>
      <text:p text:style-name="P898"><text:span text:style-name="T12">1.2. Modificaciones del contrato:</text:span></text:p>
      <text:list xml:id="list1986737861" text:style-name="WWNum127">
        <text:list-item>
          <text:p text:style-name="P252"><text:span text:style-name="T4">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237"><text:span text:style-name="T4">Que existe informe del Servicio Jurídico Contratación y la Secretaría General y, en su caso, dictamen del Consejo Consultivo de Canarias.</text:span></text:p>
        </text:list-item>
        <text:list-item>
          <text:p text:style-name="P212"><text:span text:style-name="T4">En su caso, que existe proyecto informado por la Oficina de Supervisión de Proyectos.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
      <text:p text:style-name="P948"><draw:line text:anchor-type="char" draw:z-index="147" draw:style-name="gr1" draw:text-style-name="P1083" svg:x1="1.896cm" svg:y1="2.05cm" svg:x2="19cm" svg:y2="2.05cm"><text:p/></draw:line><text:span text:style-name="T1">14728<text:tab/>Boletín Oficial de la Provincia de Las Palmas. Número 111, miércoles 11 de septiembre de 2024</text:span></text:p>
      <text:p text:style-name="P999"><draw:line text:anchor-type="char" draw:z-index="148" draw:style-name="gr1" draw:text-style-name="P1083" svg:x1="1.896cm" svg:y1="2.946cm" svg:x2="19cm" svg:y2="2.946cm"><text:p/></draw:line><text:span text:style-name="T4">d) En su caso, que existe acta de replanteo previo. <text:line-break/>1.3. Abonos durante la ejecución de los trabajos:</text:span></text:p>
      <text:list xml:id="list2860019085" text:style-name="WWNum128">
        <text:list-item>
          <text:p text:style-name="P734"><text:span text:style-name="T4">Que existe certificación o documento acreditativo de la realización de los trabajos y su correspondiente valoración, o que se aportan los justificantes de los gastos realizados.</text:span></text:p>
        </text:list-item>
        <text:list-item>
          <text:p text:style-name="P658"><text:span text:style-name="T4">En el caso de que se realicen pagos anticipados, que tal posibilidad estuviera prevista en los pliegos y que el contratista ha aportado la correspondiente garantía.</text:span></text:p>
        </text:list-item>
        <text:list-item>
          <text:p text:style-name="P834"><text:span text:style-name="T4">En su caso,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872"><text:span text:style-name="T4">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815"><text:span text:style-name="T4">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980"><text:span text:style-name="T12">1.4. Prórroga del contrato:</text:span></text:p>
      <text:list xml:id="list4273915851" text:style-name="WWNum129">
        <text:list-item>
          <text:p text:style-name="P873"><text:span text:style-name="T8">Que está prevista en el pliego de cláusulas administrativas particulares.</text:span></text:p>
        </text:list-item>
        <text:list-item>
          <text:p text:style-name="P641"><text:span text:style-name="T4">Que no se superan los límites de duración previstos por el pliego de cláusulas administrativas particulares o el documento descriptivo.</text:span></text:p>
        </text:list-item>
        <text:list-item>
          <text:p text:style-name="P860"><text:span text:style-name="T4">Que se acompaña informe del Servicio Jurídico Contratación y la Secretaría General.</text:span></text:p>
        </text:list-item>
        <text:list-item>
          <text:p text:style-name="P725"><text:span text:style-name="T19">En el supuesto de que resulte de aplicación lo establecido en el último párrafo del artículo 29.4 de la Ley 9/2017, de Contratos del Sector Público, que consta justificación en el expediente y que se ha publicado el correspondiente anuncio de licitación del nuevo contrato en el plazo señalado en dicho precepto.</text:span></text:p>
        </text:list-item>
      </text:list>
      <text:p text:style-name="P995"><text:span text:style-name="T6">1.5. Liquidación:</text:span></text:p>
      <text:list xml:id="list3962205280" text:style-name="WWNum130">
        <text:list-item>
          <text:p text:style-name="P682"><text:span text:style-name="T4">Que se acompaña certificación o acta de conformidad de la recepción de las obras, o de los bienes de que se trate.</text:span></text:p>
        </text:list-item>
        <text:list-item>
          <text:p text:style-name="P874"><text:span text:style-name="T4">Que se aportan los justificantes de los gastos realizados, o las correspondientes relaciones valoradas.</text:span></text:p>
        </text:list-item>
        <text:list-item>
          <text:p text:style-name="P842"><text:span text:style-name="T4">Que, en su caso, existe proyecto informado por la Oficina de Supervisión de Proyectos, si procede.</text:span></text:p>
        </text:list-item>
        <text:list-item>
          <text:p text:style-name="P821"><text:span text:style-name="T4">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
      <text:p text:style-name="P670"><text:span text:style-name="T4">2. Encargos a medios propios personificados previstos en el artículo 32 de la Ley 9/2017, de Contratos del Sector Público.</text:span></text:p>
      <text:p text:style-name="P949"><draw:line text:anchor-type="char" draw:z-index="149" draw:style-name="gr1" draw:text-style-name="P1083" svg:x1="1.998cm" svg:y1="2.05cm" svg:x2="19cm" svg:y2="2.05cm"><text:p/></draw:line><text:span text:style-name="T1">Boletín Oficial de la Provincia de Las Palmas. Número 111, miércoles 11 de septiembre de 2024<text:tab/>14729</text:span></text:p>
      <text:p text:style-name="P621"><draw:line text:anchor-type="char" draw:z-index="150" draw:style-name="gr1" draw:text-style-name="P1083" svg:x1="1.998cm" svg:y1="2.946cm" svg:x2="19cm" svg:y2="2.946cm"><text:p/></draw:line><text:span text:style-name="T12">2.1. Encargo:</text:span></text:p>
      <text:list xml:id="list3355632051" text:style-name="WWNum131">
        <text:list-item>
          <text:p text:style-name="P296"><text:span text:style-name="T4">Que se reconoce en los estatutos o acto de creación de la entidad destinataria del encargo la condición de medio propio personificado respecto del poder adjudicador que hace el encargo, con el contenido mínimo previsto en la letra d) del artículo 32.2 de la Ley 9/2017, de Contratos del Sector Público.</text:span></text:p>
        </text:list-item>
        <text:list-item>
          <text:p text:style-name="P279"><text:span text:style-name="T6">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 de conformidad con lo señalado en la letra b) de los apartados 2 y 4 del artículo 32 de la Ley 9/2017, de Contratos del Sector Público. A estos efectos, se verificará que se hace mención al cumplimiento de esta circunstancia en la Memoria integrante de las últimas Cuentas Anuales auditadas en las que resulte exigible.</text:span></text:p>
        </text:list-item>
        <text:list-item>
          <text:p text:style-name="P445"><text:span text:style-name="T4">Que existe informe del Servicio Jurídico Contratación y la Secretaría General.</text:span></text:p>
        </text:list-item>
        <text:list-item>
          <text:p text:style-name="P409"><text:span text:style-name="T4">Que, en su caso,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362"><text:span text:style-name="T4">Que se incorporan los documentos técnicos en los que se definan las actuaciones a realizar así como su correspondiente presupuesto, elaborado de acuerdo con las tarifas aprobadas por la entidad pública de la que dependa el medio propio personificado.</text:span></text:p>
        </text:list-item>
        <text:list-item>
          <text:p text:style-name="P326"><text:span text:style-name="T4">Que las prestaciones objeto del encargo estén incluidas en el ámbito de actuación u objeto social de la entidad destinataria del mismo.</text:span></text:p>
        </text:list-item>
        <text:list-item>
          <text:p text:style-name="P326"><text:span text:style-name="T4">Que el importe de las prestaciones parciales que el medio propio vaya a contratar con terceros, en su caso, conforme a la propuesta de encargo, no exceda del 50 por ciento de la cuantía del encargo, con las excepciones previstas en el artículo 32.7 de la Ley 9/2017, de Contratos del Sector Público.</text:span></text:p>
        </text:list-item>
        <text:list-item>
          <text:p text:style-name="P353"><text:span text:style-name="T4">En el supuesto de que el encargo prevea pagos anticipados conforme a lo señalado en el artículo 21.3 de la Ley General Presupuestaria, que en el mismo se exige, en su caso, a la entidad encomendada la prestación de garantía suficiente.</text:span></text:p>
        </text:list-item>
        <text:list-item>
          <text:p text:style-name="P306"><text:span text:style-name="T4">Que, en su caso, consta la retención del crédito exigida por el artículo 58 del Real Decreto 111/1986, de 10 de enero, de desarrollo parcial de la Ley 16/1985, de 25 de junio, del Patrimonio Histórico Español.</text:span></text:p>
        </text:list-item>
      </text:list>
      <text:p text:style-name="P628"><text:span text:style-name="T8">2.2. Modificaciones del encargo:</text:span></text:p>
      <text:list xml:id="list420051419" text:style-name="WWNum132">
        <text:list-item>
          <text:p text:style-name="P446"><text:span text:style-name="T4">Que existe informe del Servicio Jurídico Contratación y la Secretaría General.</text:span></text:p>
        </text:list-item>
        <text:list-item>
          <text:p text:style-name="P341"><text:span text:style-name="T4">En su caso, que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447"><text:span text:style-name="T4">Que se incorporan los documentos técnicos en los que se definan las actuaciones a realizar así como su correspondiente presupuesto, elaborado de acuerdo con las tarifas aprobadas por la entidad pública de la que dependa el medio propio personificado.</text:span></text:p>
        </text:list-item>
      </text:list>
      <text:p text:style-name="P28"><draw:line text:anchor-type="char" draw:z-index="151" draw:style-name="gr1" draw:text-style-name="P1083" svg:x1="1.896cm" svg:y1="2.05cm" svg:x2="19cm" svg:y2="2.05cm"><text:p/></draw:line><text:span text:style-name="T1">14730<text:tab/>Boletín Oficial de la Provincia de Las Palmas. Número 111, miércoles 11 de septiembre de 2024</text:span></text:p>
      <text:list xml:id="list2483492671" text:style-name="WWNum133">
        <text:list-item>
          <text:p text:style-name="P875"><draw:line text:anchor-type="char" draw:z-index="152" draw:style-name="gr1" draw:text-style-name="P1083" svg:x1="1.896cm" svg:y1="2.946cm" svg:x2="19cm" svg:y2="2.946cm"><text:p/></draw:line><text:span text:style-name="T4">Que las prestaciones objeto de la modificación del encargo estén incluidas en el ámbito de actuación u objeto social de la entidad destinataria del mismo.</text:span></text:p>
        </text:list-item>
        <text:list-item>
          <text:p text:style-name="P721"><text:span text:style-name="T19">Que el importe de las prestaciones parciales que el medio propio vaya a contratar con terceros, en su caso, conforme a la propuesta de modificación, no exceda del 50 por ciento de la cuantía del encargo inicial y sus modificaciones, con las excepciones previstas en el artículo 32.7 de la Ley 9/2017, de Contratos del Sector Público.</text:span></text:p>
        </text:list-item>
      </text:list>
      <text:p text:style-name="P900"><text:span text:style-name="T8">2.3. Abonos durante la ejecución de los trabajos:</text:span></text:p>
      <text:list xml:id="list1669641373" text:style-name="WWNum134">
        <text:list-item>
          <text:p text:style-name="P722"><text:span text:style-name="T4">Que existe certificación o documento acreditativo de la realización de los trabajos y su correspondiente valoración, así como justificación del coste efectivo soportado por el medio propio para las actividades que se subcontraten.</text:span></text:p>
        </text:list-item>
        <text:list-item>
          <text:p text:style-name="P248"><text:span text:style-name="T4">En el caso de efectuarse pagos anticipados que se ha prestado, en su caso, la garantía exigida.</text:span></text:p>
        </text:list-item>
        <text:list-item>
          <text:p text:style-name="P818"><text:span text:style-name="T4">En su caso, que se aporta factura por la entidad destinataria del encargo de acuerdo con lo previsto en el Real Decreto 1619/2012, de 30 de noviembre, por el que se regulan las obligaciones de facturación y, en su caso, en la Ley 25/2013, de 27 de diciembre, de impulso de la factura electrónica.</text:span></text:p>
        </text:list-item>
      </text:list>
      <text:p text:style-name="P900"><text:span text:style-name="T6">2.4. Liquidación:</text:span></text:p>
      <text:list xml:id="list154359425" text:style-name="WWNum135">
        <text:list-item>
          <text:p text:style-name="P723"><text:span text:style-name="T4">Que se acompaña certificación o acta de conformidad de las obras, bienes o servicios, así como su correspondiente valoración y, en su caso, justificación del coste efectivo soportado por el medio propio para las actividades subcontratadas.</text:span></text:p>
        </text:list-item>
        <text:list-item>
          <text:p text:style-name="P249"><text:span text:style-name="T4">Que, en su caso, existe proyecto informado por la Oficina de Supervisión de Proyectos, si procede.</text:span></text:p>
        </text:list-item>
        <text:list-item>
          <text:p text:style-name="P674"><text:span text:style-name="T4">En su caso, que se aporta factura por la entidad destinataria del encargo de acuerdo con lo previsto en el Real Decreto 1619/2012, de 30 de noviembre, por el que se regulan las obligaciones de facturación y, en su caso, en la Ley 25/2013, de 27 de diciembre, de impulso de la factura electrónica.</text:span></text:p>
        </text:list-item>
      </text:list>
      <text:p text:style-name="P675"><text:span text:style-name="T4">BASE 49. Fiscalización previa limitada. Extremos adicionales según el tipo de expediente: SUBVENCIONES Y AYUDAS PÚBLICAS</text:span></text:p>
      <text:p text:style-name="P812"><text:span text:style-name="T4">Para los expedientes de subvenciones y ayudas públicas a los que resulte de aplicación la Ley 38/2003, de 17de noviembre, General de Subvenciones, los extremos adicionales a que se refiere el apartado 5 de la base 45 serán los siguientes:</text:span></text:p>
      <text:p text:style-name="P899"><text:span text:style-name="T8">1. Subvenciones a conceder en régimen de concurrencia competitiva.</text:span></text:p>
      <text:p text:style-name="P899"><text:span text:style-name="T12">1.1. Aprobación de bases reguladoras.</text:span></text:p>
      <text:p text:style-name="P901"><text:span text:style-name="T8">a) Las bases están informadas por la Secretaría General.</text:span></text:p>
      <text:p text:style-name="P899"><text:span text:style-name="T8">1.2. Autorización del gasto. Convocatoria de subvenciones.</text:span></text:p>
      <text:list xml:id="list2477899928" text:style-name="WWNum136">
        <text:list-item>
          <text:p text:style-name="P876"><text:span text:style-name="T4">El informe del servicio o unidad administrativa gestora comprende la aprobación del gasto, de las bases específicas (salvo que se hayan aprobado previamente) y apertura de la convocatoria.</text:span></text:p>
        </text:list-item>
        <text:list-item>
          <text:p text:style-name="P724"><text:span text:style-name="T4">Que existen bases aprobadas y publicadas previamente o bien que figura en el expediente borrador de bases específicas que se proponen aprobar, condicionando en este caso la convocatoria a la aprobación definitiva de las bases.</text:span></text:p>
        </text:list-item>
        <text:list-item>
          <text:p text:style-name="P250"><text:span text:style-name="T8">Informe Técnico jurídico respecto a la convocatoria.</text:span></text:p>
        </text:list-item>
      </text:list>
      <text:p text:style-name="P950"><draw:line text:anchor-type="char" draw:z-index="153" draw:style-name="gr1" draw:text-style-name="P1083" svg:x1="1.896cm" svg:y1="2.05cm" svg:x2="19cm" svg:y2="2.05cm"><text:p/></draw:line><text:span text:style-name="T1">Boletín Oficial de la Provincia de Las Palmas. Número 111, miércoles 11 de septiembre de 2024<text:tab/>14731</text:span></text:p>
      <text:list xml:id="list1997283784" text:style-name="WWNum137">
        <text:list-item>
          <text:p text:style-name="P868"><draw:line text:anchor-type="char" draw:z-index="154" draw:style-name="gr1" draw:text-style-name="P1083" svg:x1="1.896cm" svg:y1="2.946cm" svg:x2="19cm" svg:y2="2.946cm"><text:p/></draw:line><text:span text:style-name="T6">Que en la convocatoria figuran los créditos presupuestarios a los que se imputa la subvención y la cuantía total máxima de las subvenciones convocadas, así como, en su caso, el establecimiento de una cuantía adicional máxima, en aplicación del artículo 58 del Reglamento de la Ley General de Subvenciones.</text:span></text:p>
        </text:list-item>
        <text:list-item>
          <text:p text:style-name="P686"><text:span text:style-name="T4">Que en la convocatoria figuran los criterios de valoración de las solicitudes y que éstos son conformes con los establecidos en las correspondientes bases reguladoras.</text:span></text:p>
        </text:list-item>
        <text:list-item>
          <text:p text:style-name="P730"><text:span text:style-name="T19">Cuando se trate de expedientes de aprobación de gasto por la cuantía adicional del artículo 58 del Reglamento de la Ley General de Subvenciones, una vez obtenida la financiación adicional, se verificará como extremo adicional que no se supera el importe establecido en la convocatoria.</text:span></text:p>
        </text:list-item>
        <text:list-item>
          <text:p text:style-name="P877"><text:span text:style-name="T4">Que dicha subvención está incluida en el Plan Estratégico de Subvenciones aprobado por la Administración. 1.3. Compromiso del gasto. Otorgamiento de las subvenciones.</text:span></text:p>
        </text:list-item>
      </text:list>
      <text:list xml:id="list265731006" text:style-name="WWNum138">
        <text:list-item>
          <text:p text:style-name="P839"><text:span text:style-name="T8">Documentación acreditativa de la publicidad de la convocatoria.</text:span></text:p>
        </text:list-item>
        <text:list-item>
          <text:p text:style-name="P760"><text:span text:style-name="T4">Propuesta justificada de otorgamiento del órgano instructor, en el que se expresa el solicitante o solicitantes a los que se va a conceder y su cuantía y en el que conste que de la información que obra en su poder se desprende que los beneficiarios cumplen todos los requisitos necesarios para acceder a las mismas.</text:span></text:p>
        </text:list-item>
        <text:list-item>
          <text:p text:style-name="P839"><text:span text:style-name="T8">Acta del órgano colegiado de la evaluación de los criterios</text:span></text:p>
        </text:list-item>
        <text:list-item>
          <text:p text:style-name="P671"><text:span text:style-name="T4">Informe del Jefe/a de Servicio de Subvenciones o unidad administrativa gestora/instructora sobre la adecuación de la propuesta a la convocatoria, que ha de contener los siguientes extremos:</text:span></text:p>
        </text:list-item>
      </text:list>
      <text:list xml:id="list2814349272" text:style-name="WWNum139">
        <text:list-item>
          <text:p text:style-name="P731"><text:span text:style-name="T4">Deberá expresar el solicitante o la relación de solicitantes a los que se va a conceder la subvención y su cuantía.</text:span></text:p>
        </text:list-item>
        <text:list-item>
          <text:p text:style-name="P840"><text:span text:style-name="T8">Los beneficiarios cumplen todos los requisitos necesarios para acceder a las subvenciones.</text:span></text:p>
        </text:list-item>
        <text:list-item>
          <text:p text:style-name="P699"><text:span text:style-name="T4">Que las personas físicas o jurídicas, o las personas que ostentan la representación legal de las mismas, no están incursas en alguno de los supuestos de prohibición para obtener la condición de beneficiario de subvenciones, por incapacidad o incompatibilidad, establecidos en el artículo 13 de la Ley 38/2003, de 17 de noviembre, General de Subvenciones.</text:span></text:p>
        </text:list-item>
        <text:list-item>
          <text:p text:style-name="P761"><text:span text:style-name="T4">Que se encuentran al corriente de sus obligaciones tributarias tanto estatales como autonómicas, de Seguridad Social y no ser deudor del Iltre. Ayuntamiento de Santa Lucía de Tirajana, todo ello con anterioridad a la Propuesta de Resolución Provisional de concesión de las subvenciones.</text:span></text:p>
        </text:list-item>
        <text:list-item>
          <text:p text:style-name="P699"><text:span text:style-name="T13">Que tienen justificados debidamente los gastos correspondientes a subvenciones concedidas con anterioridad por el Iltre. Ayuntamiento de Santa Lucía de Tirajana; hallarse al corriente de pago, en su caso, de obligaciones por reintegro de subvenciones y no haber sido sancionado, mediante resolución firme, con la pérdida de la posibilidad de obtener subvenciones según la Ley General de Subvenciones o la Ley General Tributaria.</text:span></text:p>
        </text:list-item>
        <text:list-item>
          <text:p text:style-name="P1040"><text:span text:style-name="T4">Si en las Bases específicas o Convenio se exige el pago anticipado o no y si se exige garantía. 1.4. Reconocimiento de la obligación.</text:span></text:p>
        </text:list-item>
      </text:list>
      <text:p text:style-name="P389"><text:span text:style-name="T4">El Informe del Jefe/a de Servicio de Subvenciones o unidad administrativa encargada del seguimiento de la subvención sobre el cumplimiento de los requisitos exigidos al beneficiario, en los términos del artículo 88.3 del Reglamento de la Ley General de Subvenciones, debe contener:</text:span></text:p>
      <text:p text:style-name="P951"><draw:line text:anchor-type="char" draw:z-index="155" draw:style-name="gr1" draw:text-style-name="P1083" svg:x1="1.896cm" svg:y1="2.05cm" svg:x2="19cm" svg:y2="2.05cm"><text:p/></draw:line><text:span text:style-name="T1">14732<text:tab/>Boletín Oficial de la Provincia de Las Palmas. Número 111, miércoles 11 de septiembre de 2024</text:span></text:p>
      <text:list xml:id="list574427359" text:style-name="WWNum140">
        <text:list-item>
          <text:p text:style-name="P395"><draw:line text:anchor-type="char" draw:z-index="156" draw:style-name="gr1" draw:text-style-name="P1083" svg:x1="1.896cm" svg:y1="2.946cm" svg:x2="19cm" svg:y2="2.946cm"><text:p/></draw:line><text:span text:style-name="T4">Para aquellas subvenciones en las que su normativa reguladora prevea que los beneficiarios han de aportar garantías, que se acredita la existencia de dichas garantías.</text:span></text:p>
        </text:list-item>
        <text:list-item>
          <text:p text:style-name="P448"><text:span text:style-name="T4">En caso de realizarse pagos a cuenta, que están previstos en la normativa reguladora de la subvención.</text:span></text:p>
        </text:list-item>
        <text:list-item>
          <text:p text:style-name="P287"><text:span text:style-name="T4">Acreditación en la forma establecida en la normativa reguladora de la subvención, de que el beneficiario se halla al corriente de obligaciones tributarias y frente a la Seguridad Social y no es deudor por resolución de procedencia de reintegro.</text:span></text:p>
        </text:list-item>
        <text:list-item>
          <text:p text:style-name="P287"><text:span text:style-name="T4">Que se acompaña certificación a que se refiere el artículo 88.3 del Reglamento de la Ley General de Subvenciones, expedida por el órgano encargado del seguimiento de la subvención.</text:span></text:p>
        </text:list-item>
        <text:list-item>
          <text:p text:style-name="P287"><text:span text:style-name="T4">En su caso, acreditación de que los beneficiarios de préstamos y anticipos se encuentran al corriente del pago de las obligaciones de reembolso de cualesquiera otros préstamos o anticipos concedidos anteriormente con cargo a los Presupuestos Generales de esta Administración.</text:span></text:p>
        </text:list-item>
      </text:list>
      <text:p text:style-name="P596"><text:span text:style-name="T4">Todo ello con anterioridad a la Propuesta de Resolución Provisional de concesión de las subvenciones.</text:span></text:p>
      <text:p text:style-name="P609"><text:span text:style-name="T4">2. Subvenciones de concesión directa. <text:line-break/>2.1. Aprobación y compromiso del gasto.</text:span></text:p>
      <text:list xml:id="list734247022" text:style-name="WWNum141">
        <text:list-item>
          <text:p text:style-name="P288"><text:span text:style-name="T4">Informe en relación que la concesión directa se ampara en alguna de las normas que, según la normativa vigente, habilitan para utilizar este procedimiento.</text:span></text:p>
        </text:list-item>
        <text:list-item>
          <text:p text:style-name="P449"><text:span text:style-name="T13">Que dicha subvención está incluida en el Plan Estratégico de Subvenciones aprobado por la Administración.</text:span></text:p>
        </text:list-item>
        <text:list-item>
          <text:p text:style-name="P345"><text:span text:style-name="T4">Informe jurídico del Departamento Gestor en relación al convenio o resolución que se propone adoptar, correspondiendo dicho informe a los servicios jurídicos cuando no hubiese Técnico de Administración General o Asesor Jurídico en dicho Departamento.</text:span></text:p>
        </text:list-item>
        <text:list-item>
          <text:p text:style-name="P288"><text:span text:style-name="T4">De establecerse pagos parciales o anticipados, que estos son susceptibles de realizarse de acuerdo a las normas de aplicación, y la inclusión de garantías, salvo que no proceda su exigencia.</text:span></text:p>
        </text:list-item>
        <text:list-item>
          <text:p text:style-name="P288"><text:span text:style-name="T11">Acreditación en la forma establecida en la normativa reguladora de la subvención, de que el beneficiario se halla al corriente de obligaciones tributarias y frente a la Seguridad Social y no está incurso en las prohibiciones para obtener dicha condición, previstas en los apartados 2 y 3 del artículo 13 de la Ley 38/2003, de 17 de noviembre, General de Subvenciones.</text:span></text:p>
        </text:list-item>
        <text:list-item>
          <text:p text:style-name="P1041"><text:span text:style-name="T4">En todo caso, los convenios tipo deben ir informados por los servicios jurídicos. 2.2. Reconocimiento de la obligación.</text:span></text:p>
        </text:list-item>
      </text:list>
      <text:p text:style-name="P281"><text:span text:style-name="T4">Se comprobarán los mismos extremos previstos en el apartado relativo al reconocimiento de la obligación de las subvenciones concedidas en régimen de concurrencia competitiva.</text:span></text:p>
      <text:p text:style-name="P596"><text:span text:style-name="T4">3. Expedientes para la concesión de ayudas de acción social:</text:span></text:p>
      <text:list xml:id="list2862956134" text:style-name="WWNum142">
        <text:list-item>
          <text:p text:style-name="P450"><text:span text:style-name="T4">Informe del trabajador social favorable a la concesión de estas ayudas con el conforme de la Jefatura.</text:span></text:p>
        </text:list-item>
        <text:list-item>
          <text:p text:style-name="P450"><text:span text:style-name="T4">Informe propuesta de resolución favorable de la Jefatura de Servicio al órgano competente.</text:span></text:p>
        </text:list-item>
      </text:list>
      <text:p text:style-name="P293"><text:span text:style-name="T4">4. Expedientes de transferencia a las entidades municipales dependientes, aportaciones a consorcios, mancomunidades y asociaciones a las que pertenezca el Ayuntamiento.</text:span></text:p>
      <text:p text:style-name="P29"><draw:line text:anchor-type="char" draw:z-index="157" draw:style-name="gr1" draw:text-style-name="P1083" svg:x1="1.896cm" svg:y1="2.05cm" svg:x2="19cm" svg:y2="2.05cm"><text:p/></draw:line><text:span text:style-name="T1">Boletín Oficial de la Provincia de Las Palmas. Número 111, miércoles 11 de septiembre de 2024<text:tab/>14733</text:span></text:p>
      <text:p text:style-name="P897"><draw:line text:anchor-type="char" draw:z-index="158" draw:style-name="gr1" draw:text-style-name="P1083" svg:x1="1.896cm" svg:y1="2.946cm" svg:x2="19cm" svg:y2="2.946cm"><text:p/></draw:line><text:span text:style-name="T8">No se comprobará ningún extremo adicional.</text:span></text:p>
      <text:p text:style-name="P433"><text:span text:style-name="T4">5. Para el resto de expedientes de subvenciones y ayudas públicas a los que no les es de aplicación la Ley 38/2003, de 17 de noviembre, General de Subvenciones, los extremos adicionales a comprobar además de los generales serán los siguientes:</text:span></text:p>
      <text:list xml:id="list3413662570" text:style-name="WWNum143">
        <text:list-item>
          <text:p text:style-name="P751"><text:span text:style-name="T4">Con carácter general, los establecidos anteriormente relativos a los expedientes de subvenciones y ayudas públicas a los que resulte de aplicación la Ley 38/2003, de 17 de noviembre, General de Subvenciones, en la medida que dichos extremos sean exigibles de acuerdo con su normativa reguladora.</text:span></text:p>
        </text:list-item>
        <text:list-item>
          <text:p text:style-name="P691"><text:span text:style-name="T4">Si el expediente se instrumenta a través de un convenio, además de verificar lo establecido con carácter general en el punto anterior, deberá comprobarse:</text:span></text:p>
        </text:list-item>
      </text:list>
      <text:p text:style-name="P894"><text:span text:style-name="T12">A) Con carácter previo a su suscripción:</text:span></text:p>
      <text:list xml:id="list3166120813" text:style-name="WWNum144">
        <text:list-item>
          <text:p text:style-name="P253"><text:span text:style-name="T8">Que existe informe del servicio jurídico.</text:span></text:p>
        </text:list-item>
        <text:list-item>
          <text:p text:style-name="P661"><text:span text:style-name="T4">En los convenios con Comunidades Autónomas u otras Administraciones Públicas, además, que consta en el expediente Informe favorable de la Secretaría General.</text:span></text:p>
        </text:list-item>
      </text:list>
      <text:p text:style-name="P902"><text:span text:style-name="T6">B) Modificación:</text:span></text:p>
      <text:list xml:id="list2682668003" text:style-name="WWNum145">
        <text:list-item>
          <text:p text:style-name="P242"><text:span text:style-name="T8">Que existe el informe del servicio jurídico sobre el texto de la modificación.</text:span></text:p>
        </text:list-item>
        <text:list-item>
          <text:p text:style-name="P735"><text:span text:style-name="T4">En los convenios con Comunidades Autónomas u otras Administraciones Públicas, además, que consta en el expediente Informe favorable de la Secretaría General.</text:span></text:p>
        </text:list-item>
      </text:list>
      <text:p text:style-name="P894"><text:span text:style-name="T19">C) Prórroga:</text:span></text:p>
      <text:list xml:id="list3959814770" text:style-name="WWNum146">
        <text:list-item>
          <text:p text:style-name="P254"><text:span text:style-name="T8">Que existe el informe del servicio jurídico sobre el texto de la modificación.</text:span></text:p>
        </text:list-item>
        <text:list-item>
          <text:p text:style-name="P662"><text:span text:style-name="T4">En los convenios con Comunidades Autónomas u otras Administraciones Públicas, además, que consta en el expediente Informe favorable de la Secretaría General.</text:span></text:p>
        </text:list-item>
      </text:list>
      <text:p text:style-name="P349"><text:span text:style-name="T4">BASE 50. Fiscalización previa limitada. Extremos adicionales según el tipo de expediente: DEVOLUCIÓN DE INGRESOS.</text:span></text:p>
      <text:list xml:id="list336166403" text:style-name="WWNum147">
        <text:list-item>
          <text:p text:style-name="P255"><text:span text:style-name="T8">Solicitud del interesado, si el expediente se inicia a instancia de parte.</text:span></text:p>
        </text:list-item>
        <text:list-item>
          <text:p text:style-name="P243"><text:span text:style-name="T8">Que el ingreso se ha producido y no ha sido devuelto.</text:span></text:p>
        </text:list-item>
        <text:list-item>
          <text:p text:style-name="P243"><text:span text:style-name="T8">Que la devolución se acuerda por el órgano competente.</text:span></text:p>
        </text:list-item>
        <text:list-item>
          <text:p text:style-name="P255"><text:span text:style-name="T8">Que no existe prescripción</text:span></text:p>
        </text:list-item>
      </text:list>
      <text:p text:style-name="P319"><text:span text:style-name="T4">BASE 51. Fiscalización previa limitada. Extremos adicionales según el tipo de expediente: DEVOLUCIÓN DE FIANZAS EN LICENCIAS URBANÍSTICAS.</text:span></text:p>
      <text:list xml:id="list1937481558" text:style-name="WWNum148">
        <text:list-item>
          <text:p text:style-name="P707"><text:span text:style-name="T4">Informe del servicio o unidad administrativa favorable a la devolución de la fianza en el que se acredite que se cumplen los requisitos para ello.</text:span></text:p>
        </text:list-item>
        <text:list-item>
          <text:p text:style-name="P726"><text:span text:style-name="T4">Informe de la Tesorería Municipal que acredite la constitución de la fianza por el contratista y que la misma no ha sido devuelta.</text:span></text:p>
        </text:list-item>
      </text:list>
      <text:p text:style-name="P30"><draw:line text:anchor-type="char" draw:z-index="159" draw:style-name="gr1" draw:text-style-name="P1083" svg:x1="1.896cm" svg:y1="2.05cm" svg:x2="19cm" svg:y2="2.05cm"><text:p/></draw:line><text:span text:style-name="T1">14734<text:tab/>Boletín Oficial de la Provincia de Las Palmas. Número 111, miércoles 11 de septiembre de 2024</text:span></text:p>
      <text:p text:style-name="P451"><draw:line text:anchor-type="char" draw:z-index="160" draw:style-name="gr1" draw:text-style-name="P1083" svg:x1="1.896cm" svg:y1="2.946cm" svg:x2="19cm" svg:y2="2.946cm"><text:p/></draw:line><text:span text:style-name="T4">BASE 52. Fiscalización previa limitada. Extremos adicionales según el tipo de expediente: EXPROPIACIÓN FORZOSA.</text:span></text:p>
      <text:p text:style-name="P888"><text:span text:style-name="T12">1. Autorización del gasto</text:span></text:p>
      <text:p text:style-name="P905"><text:span text:style-name="T8">La iniciación del expediente de gasto en todo procedimiento expropiatorio irá precedida de:</text:span></text:p>
      <text:list xml:id="list1656686618" text:style-name="WWNum149">
        <text:list-item>
          <text:p text:style-name="P863"><text:span text:style-name="T4">Declaración previa de la utilidad pública o interés social (está se considerará implícita en la aprobación de determinados planes o proyectos)</text:span></text:p>
        </text:list-item>
        <text:list-item>
          <text:p text:style-name="P708"><text:span text:style-name="T4">Resolución de la necesidad de ocupación de los bienes debidamente notificada y publicada. En ella se concretará los bienes y derechos afectados, así como los titulares de los mismos.</text:span></text:p>
        </text:list-item>
      </text:list>
      <text:p text:style-name="P277"><text:span text:style-name="T4">c)Informe Jurídico sobre la necesidad de ocupación. En las expropiaciones urgentes se entenderá cumplido el trámite de la necesidad de ocupación de los bienes en la declaración de urgente ocupación.</text:span></text:p>
      <text:p text:style-name="P903"><text:span text:style-name="T3">2. Depósitos previos:</text:span></text:p>
      <text:list xml:id="list397485657" text:style-name="WWNum150">
        <text:list-item>
          <text:p text:style-name="P257"><text:span text:style-name="T8">Que existe declaración de urgente ocupación de los bienes.</text:span></text:p>
        </text:list-item>
        <text:list-item>
          <text:p text:style-name="P256"><text:span text:style-name="T8">Que existe acta previa a la ocupación.</text:span></text:p>
        </text:list-item>
        <text:list-item>
          <text:p text:style-name="P257"><text:span text:style-name="T8">Que existe hoja de depósito previo a la ocupación.</text:span></text:p>
        </text:list-item>
      </text:list>
      <text:p text:style-name="P903"><text:span text:style-name="T12">3. Indemnización por rápida ocupación:</text:span></text:p>
      <text:list xml:id="list2202820806" text:style-name="WWNum151">
        <text:list-item>
          <text:p text:style-name="P259"><text:span text:style-name="T8">Que existe declaración de urgente ocupación de los bienes.</text:span></text:p>
        </text:list-item>
        <text:list-item>
          <text:p text:style-name="P260"><text:span text:style-name="T8">Que existe acta previa a la ocupación.</text:span></text:p>
        </text:list-item>
        <text:list-item>
          <text:p text:style-name="P259"><text:span text:style-name="T8">Que existe documento de liquidación de la indemnización.</text:span></text:p>
        </text:list-item>
      </text:list>
      <text:p text:style-name="P905"><text:span text:style-name="T12">4. En los expedientes de determinación del justiprecio por los procedimientos ordinario y de mutuo acuerdo:</text:span></text:p>
      <text:list xml:id="list768197982" text:style-name="WWNum152">
        <text:list-item>
          <text:p text:style-name="P709"><text:span text:style-name="T4">Que existe la propuesta de la Jefatura del servicio encargado de la expropiación, en la que se concrete el acuerdo a que se ha llegado con el propietario.</text:span></text:p>
        </text:list-item>
        <text:list-item>
          <text:p text:style-name="P808"><text:span text:style-name="T4">Que existe informe los servicios técnicos correspondientes en relación con el valor del bien objeto de la expropiación.</text:span></text:p>
        </text:list-item>
        <text:list-item>
          <text:p text:style-name="P258"><text:span text:style-name="T13">Actas de mutuo acuerdo o aceptación del expropiado de la Hoja de Aprecio formulada por la Administración.</text:span></text:p>
        </text:list-item>
      </text:list>
      <text:p text:style-name="P367"><text:span text:style-name="T4">5. En los expedientes de gasto en los que el justiprecio haya sido fijado por el Jurado Provincial de Expropiación u órgano de análoga naturaleza:</text:span></text:p>
      <text:list xml:id="list3680662818" text:style-name="WWNum153">
        <text:list-item>
          <text:p text:style-name="P261"><text:span text:style-name="T8">Resolución de fijación del justiprecio por el Jurado de Expropiación u órgano de naturaleza equivalente.</text:span></text:p>
        </text:list-item>
        <text:list-item>
          <text:p text:style-name="P710"><text:span text:style-name="T4">Propuesta de aprobación, compromiso de gasto y reconocimiento de la obligación dirigida al órgano competente.</text:span></text:p>
        </text:list-item>
      </text:list>
      <text:p text:style-name="P906"><text:span text:style-name="T8">6. Pago de intereses de demora por retrasos en la determinación del justiprecio y en el pago del mismo.</text:span></text:p>
      <text:p text:style-name="P904"><text:span text:style-name="T4">a) Propuesta de liquidación de intereses del servicio correspondiente debidamente motivada y cualificada.</text:span></text:p>
      <text:p text:style-name="P952"><draw:line text:anchor-type="char" draw:z-index="161" draw:style-name="gr1" draw:text-style-name="P1083" svg:x1="1.896cm" svg:y1="2.05cm" svg:x2="19cm" svg:y2="2.05cm"><text:p/></draw:line><text:span text:style-name="T1">Boletín Oficial de la Provincia de Las Palmas. Número 111, miércoles 11 de septiembre de 2024<text:tab/>14735</text:span></text:p>
      <text:list xml:id="list2665851073" text:style-name="WWNum154">
        <text:list-item>
          <text:p text:style-name="P878"><draw:line text:anchor-type="char" draw:z-index="162" draw:style-name="gr1" draw:text-style-name="P1083" svg:x1="1.896cm" svg:y1="2.946cm" svg:x2="19cm" svg:y2="2.946cm"><text:p/></draw:line><text:span text:style-name="T4">Propuesta de aprobación, compromiso de gasto y reconocimiento de la obligación dirigida al órgano competente.</text:span></text:p>
        </text:list-item>
        <text:list-item>
          <text:p text:style-name="P879"><text:span text:style-name="T4">Informe jurídico emitido por el Servicio correspondiente. <text:line-break/>6. Justificación del Pago.</text:span></text:p>
        </text:list-item>
      </text:list>
      <text:list xml:id="list395924655" text:style-name="WWNum155">
        <text:list-item>
          <text:p text:style-name="P880"><text:span text:style-name="T8">Acta de Pago firmada por el representante del Ayuntamiento y los interesados.</text:span></text:p>
        </text:list-item>
        <text:list-item>
          <text:p text:style-name="P792"><text:span text:style-name="T8">Acta de ocupación de cosa o derecho expropiado.</text:span></text:p>
        </text:list-item>
        <text:list-item>
          <text:p text:style-name="P884"><text:span text:style-name="T8">Resguardo de consignación realizada.</text:span></text:p>
        </text:list-item>
        <text:list-item>
          <text:p text:style-name="P792"><text:span text:style-name="T8">Recepción de los correspondientes bienes en el Libro de Registro de Inventario.</text:span></text:p>
        </text:list-item>
      </text:list>
      <text:p text:style-name="P363"><text:span text:style-name="T4">BASE 53. Fiscalización previa limitada. Extremos adicionales según el tipo de expediente: CONVENIOS DE COLABORACIÓN.</text:span></text:p>
      <text:p text:style-name="P319"><text:span text:style-name="T4">En los expedientes de convenios de colaboración, los extremos adicionales dentro de los generales que deberán verificarse serán los siguientes:</text:span></text:p>
      <text:list xml:id="list3943583960" text:style-name="WWNum156">
        <text:list-item>
          <text:p text:style-name="P700"><text:span text:style-name="T4">En los expedientes que por su contenido estuviesen incluidos en el ámbito de aplicación de la Ley de Contratos del Sector Público u otras normas administrativas especiales, el régimen de fiscalización y los extremos adicionales que, en su caso, deban verificarse, serán los mismos que se apliquen a la categoría de gasto correspondiente.</text:span></text:p>
        </text:list-item>
        <text:list-item>
          <text:p text:style-name="P692"><text:span text:style-name="T4">En los expedientes que por su objeto impliquen una subvención o ayuda pública se verificarán los requisitos establecidos en las presentes Bases para dichos expedientes.</text:span></text:p>
        </text:list-item>
      </text:list>
      <text:p text:style-name="P982"><text:span text:style-name="T12">1. Aprobación y disposición del gasto:</text:span></text:p>
      <text:list xml:id="list3542741919" text:style-name="WWNum157">
        <text:list-item>
          <text:p text:style-name="P793"><text:span text:style-name="T12">Antecedentes oportunos.</text:span></text:p>
        </text:list-item>
        <text:list-item>
          <text:p text:style-name="P711"><text:span text:style-name="T4">Un informe justificativo de la necesidad de suscribir el convenio y del cumplimiento de la normativa de aplicación.</text:span></text:p>
        </text:list-item>
        <text:list-item>
          <text:p text:style-name="P800"><text:span text:style-name="T4">Informe jurídico del Departamento Gestor favorable sobre el contenido del borrador del convenio, correspondiendo dicho informe a los servicios jurídicos cuando no hubiese Técnico de Administración General o Asesor Jurídico en dicho Departamento.</text:span></text:p>
        </text:list-item>
        <text:list-item>
          <text:p text:style-name="P736"><text:span text:style-name="T4">De contemplarse pagos anticipados, y en su caso, establecerse la exención de garantías, que tanto unos como otras son susceptibles conforme a la normativa de aplicación.</text:span></text:p>
        </text:list-item>
        <text:list-item>
          <text:p text:style-name="P663"><text:span text:style-name="T4">En su caso, acreditación de estar al corriente obligaciones tributarias, con la Seguridad Social y la Hacienda Autonómica.</text:span></text:p>
        </text:list-item>
        <text:list-item>
          <text:p text:style-name="P849"><text:span text:style-name="T8">Que se propone su aprobación al órgano competente.</text:span></text:p>
        </text:list-item>
        <text:list-item>
          <text:p text:style-name="P663"><text:span text:style-name="T4">Cuando se trate de Convenios con otras Administraciones Públicas, deberá incluirse en el expediente informe de la Secretaría General.</text:span></text:p>
        </text:list-item>
        <text:list-item>
          <text:p text:style-name="P866"><text:span text:style-name="T4">Que se incluye en el expediente memoria económica en la que se cuantifiquen las repercusiones económicas para la Administración derivadas de la firma del convenio.</text:span></text:p>
        </text:list-item>
      </text:list>
      <text:p text:style-name="P953"><draw:line text:anchor-type="char" draw:z-index="163" draw:style-name="gr1" draw:text-style-name="P1083" svg:x1="1.896cm" svg:y1="2.05cm" svg:x2="19cm" svg:y2="2.05cm"><text:p/></draw:line><text:span text:style-name="T1">14736<text:tab/>Boletín Oficial de la Provincia de Las Palmas. Número 111, miércoles 11 de septiembre de 2024</text:span></text:p>
      <text:list xml:id="list1283423714" text:style-name="WWNum158">
        <text:list-item>
          <text:p text:style-name="P764"><draw:line text:anchor-type="char" draw:z-index="164" draw:style-name="gr1" draw:text-style-name="P1083" svg:x1="1.896cm" svg:y1="2.946cm" svg:x2="19cm" svg:y2="2.946cm"><text:p/></draw:line><text:span text:style-name="T8">Que su duración no supera, incluidas las prórrogas, el plazo máximo de cuatro años.</text:span></text:p>
        </text:list-item>
        <text:list-item>
          <text:p text:style-name="P822"><text:span text:style-name="T4">En su caso, memoria económica en la que se analicen las repercusiones económicas del convenio para la Administración y que valore su repercusión en el cumplimiento del principio de estabilidad presupuestaria y sostenibilidad financiera por el Ayuntamiento.</text:span></text:p>
        </text:list-item>
      </text:list>
      <text:p text:style-name="P984"><text:span text:style-name="T12">2. Prórroga y modificaciones de los convenios:</text:span></text:p>
      <text:list xml:id="list631921763" text:style-name="WWNum159">
        <text:list-item>
          <text:p text:style-name="P881"><text:span text:style-name="T8">Que está prevista en el convenio y no se superan los límites establecidos en el mismo.</text:span></text:p>
        </text:list-item>
        <text:list-item>
          <text:p text:style-name="P785"><text:span text:style-name="T4">Informe jurídico del Departamento Gestor favorable sobre el contenido del borrador del convenio, correspondiendo dicho informe a los servicios jurídicos cuando no hubiese Técnico de Administración General o Asesor Jurídico en dicho Departamento.</text:span></text:p>
        </text:list-item>
        <text:list-item>
          <text:p text:style-name="P737"><text:span text:style-name="T4">Cuando se trate de Convenios con otras Administraciones Públicas, deberá incluirse en el expediente informe de la Secretaría General.</text:span></text:p>
        </text:list-item>
        <text:list-item>
          <text:p text:style-name="P882"><text:span text:style-name="T4">En las prórrogas que no se supera la duración máxima de cuatro años.</text:span></text:p>
        </text:list-item>
      </text:list>
      <text:p text:style-name="P984"><text:span text:style-name="T12">3. Reconocimiento de obligación:</text:span></text:p>
      <text:list xml:id="list390655879" text:style-name="WWNum160">
        <text:list-item>
          <text:p text:style-name="P865"><text:span text:style-name="T4">Certificación de la jefatura del servicio gestor de que se han cumplido las condiciones establecidas en convenio suscrito</text:span></text:p>
        </text:list-item>
        <text:list-item>
          <text:p text:style-name="P738"><text:span text:style-name="T4">Si son pagos anticipados que se ha prestado garantía o, en su caso, están exentos de la misma conforme a la normativa correspondiente.</text:span></text:p>
        </text:list-item>
      </text:list>
      <text:p text:style-name="P1000"><text:span text:style-name="T4">TÍTULO V. DE LAS FIANZAS Y DEPÓSITOS RECIBIDOS. <text:line-break/>BASE 54. Fianzas y Depósitos.</text:span></text:p>
      <text:list xml:id="list2099252472" text:style-name="WWNum161">
        <text:list-item>
          <text:p text:style-name="P739"><text:span text:style-name="T4">Con carácter general, las fianzas y depósitos que a favor del Ayuntamiento deban constituir los contratistas u otros obligados a ello tendrán el carácter de operaciones no presupuestarias.</text:span></text:p>
        </text:list-item>
        <text:list-item>
          <text:p text:style-name="P801"><text:span text:style-name="T3">Las garantías que se constituyan para responder de obligaciones derivadas de contratación administrativa deberán cumplir los requisitos establecidos en la Ley 9/2017 de Contratos del Sector Público y Reglamento de la Ley de Contratos de las Administraciones Públicas aprobado por Real Decreto 1098/2001 de 12 de octubre.</text:span></text:p>
        </text:list-item>
        <text:list-item>
          <text:p text:style-name="P802"><text:span text:style-name="T3">La unidad administrativa en donde se genere la obligación de constituir la garantía, además de notificarlo al interesado, deberá dar traslado del acuerdo o, bien, mediante informe a la Tesorería. En dicha comunicación deberá indicarse el nombre completo o razón social el tercero, su NIF, el importe y el concepto por el que tiene que constituir la garantía, debiendo constar claramente de qué se responde con la referida garantía.</text:span></text:p>
        </text:list-item>
        <text:list-item>
          <text:p text:style-name="P883"><text:span text:style-name="T8">Para la constitución de las garantías se tendrán en cuenta las siguientes normas:</text:span></text:p>
        </text:list-item>
      </text:list>
      <text:list xml:id="list2983669212" text:style-name="WWNum162">
        <text:list-item>
          <text:p text:style-name="P816"><text:span text:style-name="T4">Si la garantía se constituye en metálico, el tercero vendrá obligado a su ingreso en la Tesorería municipal, a través de la cuenta corriente de titularidad municipal señalada al efecto.</text:span></text:p>
        </text:list-item>
        <text:list-item>
          <text:p text:style-name="P683"><text:span text:style-name="T4">Si la garantía se constituye mediante aval o seguro de caución, será remitida a la Tesorería municipal para su comprobación y depósito. Por dicha dependencia se comprobará:</text:span></text:p>
        </text:list-item>
      </text:list>
      <text:p text:style-name="P273"><text:span text:style-name="T4">1. Que el tercero, concepto e importe garantizado coinciden con los que figuran en la Resolución que impone la obligación de constituir dicha garantía</text:span></text:p>
      <text:p text:style-name="P462"><draw:line text:anchor-type="char" draw:z-index="165" draw:style-name="gr1" draw:text-style-name="P1083" svg:x1="1.896cm" svg:y1="2.05cm" svg:x2="19cm" svg:y2="2.05cm"><text:p/></draw:line><text:span text:style-name="T1">Boletín Oficial de la Provincia de Las Palmas. Número 111, miércoles 11 de septiembre de 2024<text:tab/>14737</text:span></text:p>
      <text:p text:style-name="P586"><draw:line text:anchor-type="char" draw:z-index="166" draw:style-name="gr1" draw:text-style-name="P1083" svg:x1="1.896cm" svg:y1="2.946cm" svg:x2="19cm" svg:y2="2.946cm"><text:p/></draw:line><text:span text:style-name="T4">2. Que consta en el aval o seguro caución el bastanteo de poderes de los firmantes en representación de la Entidad Financiera o Compañía de Seguros.</text:span></text:p>
      <text:list xml:id="list2826056241" text:style-name="WWNum163">
        <text:list-item>
          <text:p text:style-name="P483"><text:span text:style-name="T6">La duración del contrato de seguro coincidirá con la de la obligación garantizada. Si la duración de éstas superase los diez años, el obligado a prestar garantía deberá prestar nueva garantía seis meses antes de la expiración de los 10 años, salvo que se acredite debidamente la prórroga del contrato de seguro. En caso de incumplimiento se procederá a su incautación, cuyo importe será depositado en sustitución del seguro de caución, en la Tesorería Municipal en la forma de fianza en metálico.</text:span></text:p>
        </text:list-item>
        <text:list-item>
          <text:p text:style-name="P498"><text:span text:style-name="T4">El Ayuntamiento rehusará la admisión de contratos de avales y de seguro de caución provenientes de bancos o entidades que mantuvieren impagados los importes de avales o los correspondientes a contratos de seguro ya ejecutados treinta días naturales después de haberse recibido en la entidad el primer requerimiento de pago, conforme a la regulación contenida en el Real Decreto 1098/2001, de 12 de octubre, por el que se aprueba el Reglamento General de la Ley de Contratos de las Administraciones Públicas.</text:span></text:p>
        </text:list-item>
        <text:list-item>
          <text:p text:style-name="P498"><text:span text:style-name="T4">Los interesados que hayan depositado una fianza en la Tesorería Municipal, podrán sustituirla durante su vigencia, por cualquiera de las admitidas por la legislación vigente. Con anterioridad a la devolución de la garantía sustituida, deberá haberse constituido la nueva.</text:span></text:p>
        </text:list-item>
        <text:list-item>
          <text:p text:style-name="P478"><text:span text:style-name="T19">Para su devolución se observarán las formalidades exigidas en la normativa legal aplicable previa resolución adoptada por el órgano competente que será el mismo que impulsó la obligación de avalar. En todo caso será necesario que por la Tesorería se acredite en el expediente no haber realizado la devolución de la garantía depositada en la Caja Municipal.</text:span></text:p>
        </text:list-item>
      </text:list>
      <text:p text:style-name="P528"><text:span text:style-name="T4">La devolución se efectuará por transferencia bancaria al titular de los fondos que conste en el resguardo de constitución, a sus causahabientes, o a su representante legal con poder notarial suficiente y bastanteado por la Secretaría General Municipal.</text:span></text:p>
      <text:p text:style-name="P567"><text:span text:style-name="T4">Transcurridos tres meses desde la notificación del acuerdo de cancelación del aval al interesado, sin que hayan realizado acto alguno encaminado a obtener la devolución del documento constitutivo de la garantía, la Tesorería Municipal, procederá de oficio a su remisión a la entidad avalista.</text:span></text:p>
      <text:p text:style-name="P610"><text:span text:style-name="T4">TÍTULO V. DE LA INFORMACIÓN FINANCIERA. <text:line-break/>BASE 55. Información a otras Administraciones.</text:span></text:p>
      <text:p text:style-name="P584"><text:span text:style-name="T19">De acuerdo con lo establecido Orden HAP/2105/2012, de 1 de octubre, por la que se desarrollan las obligaciones de suministro de información previstas en la Ley Orgánica 2/2012, de 27 de abril, de Estabilidad Presupuestaria y Sostenibilidad Financiera, la remisión de la información económico-financiera correspondiente a la Corporación Local se centralizará a través de la Intervención General salvo la relativa a contratación que corresponderá a dicho Servicio y la derivada de auditorías específicas realizadas por la Audiencia o Tribunal de Cuentas u otros Organismos Públicos en los que el responsable será la Jefatura de Servicio al que afecte dicha actuación.</text:span></text:p>
      <text:p text:style-name="P564"><text:span text:style-name="T11">A las obligaciones de remisión de información se les dará cumplimiento por medios electrónicos a través del sistema que el Ministerio de Hacienda habilite al efecto, y mediante firma electrónica avanzada basada en un certificado reconocido, de acuerdo con la Ley 6/2020, de 11 de noviembre, reguladora de determinados aspectos de los servicios electrónicos de confianza, salvo en aquellos casos en los que el Ministerio de Hacienda y Administraciones Públicas considere que no es necesaria su utilización.</text:span></text:p>
      <text:p text:style-name="P585"><text:span text:style-name="T6">El contenido y frecuencia de remisión de la información económico-financiera a suministrar será el establecido en la Orden HAP/2105/2012 citada, con el detalle que figura en los artículos 10 “Plan de Ajuste”, 11 “Inventario de entes del sector público local”, 15 “Obligaciones anuales de suministro de información”, 16 “Obligaciones</text:span></text:p>
      <text:p text:style-name="P463"><draw:line text:anchor-type="char" draw:z-index="167" draw:style-name="gr1" draw:text-style-name="P1083" svg:x1="1.896cm" svg:y1="2.05cm" svg:x2="19cm" svg:y2="2.05cm"><text:p/></draw:line><text:span text:style-name="T1">14738<text:tab/>Boletín Oficial de la Provincia de Las Palmas. Número 111, miércoles 11 de septiembre de 2024</text:span></text:p>
      <text:p text:style-name="P469"><draw:line text:anchor-type="char" draw:z-index="168" draw:style-name="gr1" draw:text-style-name="P1083" svg:x1="1.896cm" svg:y1="2.946cm" svg:x2="19cm" svg:y2="2.946cm"><text:p/></draw:line><text:span text:style-name="T4">trimestrales de suministro de información” y 17 “Obligaciones no periódicas de suministro de información referidas a operaciones de préstamo y emisiones de deuda”.</text:span></text:p>
      <text:p text:style-name="P587"><text:span text:style-name="T6">Con carácter general las dependencias gestoras responsables de la información (Servicio de Recursos Humanos, Tesorería, Servicio de Gestión de Rentas, y gerentes o administradores de las sociedades dependientes) deberán de completar los ficheros normalizados, disponibles en la plataforma de la Oficina Virtual de EELL. Una vez completados los ficheros y realizada su comprobación, se remitirá por el responsable de la gestión correo electrónico a la Intervención General, </text:span><text:a xlink:type="simple" xlink:href="mailto:intervenci%C3%B3n@santaluciagc.com" text:style-name="ListLabel_20_167" text:visited-style-name="ListLabel_20_167"><text:span text:style-name="T28">intervención@santaluciagc.com</text:span></text:a><text:span text:style-name="T6"> con aviso de su disposición para su envío y firma electrónica avanzada. La remisión de dicho correo a la Intervención se deberá hacer con al menos DIEZ días de antelación a la fecha que establezca la Orden HAP/2105/2012 como fecha límite para su remisión al Ministerio a través de la plataforma de la Oficina Virtual de entidades locales.</text:span></text:p>
      <text:p text:style-name="P549"><text:span text:style-name="T4">Respecto a las modificaciones en el Inventario de Entidades Locales, la Secretaría General remitirá a la Intervención General los Acuerdos y Resoluciones que se adopten en esta materia.</text:span></text:p>
      <text:p text:style-name="P611"><text:span text:style-name="T4">TÍTULO VI. DEL ENDEUDAMIENTO. <text:line-break/>BASE 56. Refinanciación de la deuda.</text:span></text:p>
      <text:p text:style-name="P588"><text:span text:style-name="T4">De conformidad con la autorización recogida en la disposición adicional septuagésima séptima de la Ley 48/2015, de 29 de octubre, de Presupuestos Generales del Estado para el año 2016, se podrá refinanciar las operaciones de crédito a largo plazo concertadas con entidades financieras, cuando tengan por finalidad la disminución de la carga financiera, la ampliación del periodo de amortización.</text:span></text:p>
      <text:p text:style-name="P549"><text:span text:style-name="T4">El procedimiento para la concertación de este tipo de operaciones de crédito se ajustará a lo establecido en la normativa de aplicación.</text:span></text:p>
      <text:p text:style-name="P610"><text:span text:style-name="T4">TÍTULO VII. DE LA CONTABILIDAD. <text:line-break/>BASE 57. Amortización del Inmovilizado.</text:span></text:p>
      <text:p text:style-name="P523"><text:span text:style-name="T4">Las cuotas de Amortización del Inmovilizado se determinarán, con carácter general, por el método de cuota lineal.</text:span></text:p>
      <text:p text:style-name="P549"><text:span text:style-name="T4">El importe de las cuotas de amortización se calculará, para cada periodo, dividiendo la base amortizable neta entre los años que falten hasta la finalización de la vida útil del elemento a amortizar.</text:span></text:p>
      <text:p text:style-name="P528"><text:span text:style-name="T4">Hasta la puesta en funcionamiento del sistema de gestión de inventario, se adoptarán los siguientes criterios para fijar las correcciones de valor en concepto de amortización del inmovilizado:</text:span></text:p>
      <text:list xml:id="list1356972295" text:style-name="WWNum164">
        <text:list-item>
          <text:p text:style-name="P492"><text:span text:style-name="T4">Para la determinación de la vida útil se estará a los periodos máximos señalados en la tabla recogida en el artículo 12 de la Ley 27/2014, de 27 de noviembre, del Impuesto sobre Sociedades, tomando como vida útil el periodo máximo fijado para cada tipo de elemento del inmovilizado.</text:span></text:p>
        </text:list-item>
        <text:list-item>
          <text:p text:style-name="P517"><text:span text:style-name="T4">La amortización se calculará de forma global para cada categoría de activo no corriente recogido en el grupo 2 del Plan de Contabilidad de Pública adaptado a la Administración Local (PCPAL).</text:span></text:p>
        </text:list-item>
        <text:list-item>
          <text:p text:style-name="P490"><text:span text:style-name="T4">La base amortizable estará constituida por el valor contable a 31 de diciembre del ejercicio inmediato anterior de las correspondientes cuentas del PCPAL representativas de los elementos amortizables.</text:span></text:p>
        </text:list-item>
      </text:list>
      <text:p text:style-name="P629"><text:span text:style-name="T3">BASE 58. Deterioro de valor de créditos por derechos pendientes de cobro de difícil o imposible recaudación</text:span></text:p>
      <text:p text:style-name="P527"><text:span text:style-name="T4">Al cierre del ejercicio se determinará el deterioro de valor de los créditos, derivado de los derechos pendientes de cobro de difícil o imposible recaudación, siguiendo el procedimiento de estimación global.</text:span></text:p>
      <text:p text:style-name="P464"><draw:line text:anchor-type="char" draw:z-index="169" draw:style-name="gr1" draw:text-style-name="P1083" svg:x1="1.896cm" svg:y1="2.05cm" svg:x2="19cm" svg:y2="2.05cm"><text:p/></draw:line><text:span text:style-name="T1">Boletín Oficial de la Provincia de Las Palmas. Número 111, miércoles 11 de septiembre de 2024<text:tab/>14739</text:span></text:p>
      <text:p text:style-name="P589"><draw:line text:anchor-type="char" draw:z-index="170" draw:style-name="gr1" draw:text-style-name="P1083" svg:x1="1.896cm" svg:y1="2.946cm" svg:x2="19cm" svg:y2="2.946cm"><text:p/></draw:line><text:span text:style-name="T4">Para la cuantificación de los derechos que se consideren de difícil o imposible recaudación, se aplicarán los siguientes porcentajes en función de la antigüedad de las deudas:</text:span></text:p>
      <text:p text:style-name="P1042"><text:span text:style-name="T4">Porcentaje a aplicar</text:span></text:p>
      <text:p text:style-name="P630"><text:span text:style-name="T4">Derechos pendientes de cobro liquidados dentro los presupuestos</text:span></text:p>
      <text:p text:style-name="P631"><text:span text:style-name="T4">de los dos ejercicios anteriores al que corresponde la liquidación <text:tab/>25%</text:span></text:p>
      <text:p text:style-name="P632"><text:span text:style-name="T4">Derechos pendientes de cobro que tengan una antigüedad</text:span></text:p>
      <text:p text:style-name="P633"><text:span text:style-name="T4">superior a veinticuatro meses <text:tab/>100%</text:span></text:p>
      <text:p text:style-name="P634"><text:span text:style-name="T4">ANEXO I. DILIGENCIA SOBRE FACTURA RECIBIDA.</text:span></text:p>
      <text:p text:style-name="P590"><text:span text:style-name="T4">El empleado municipal D/Dª X -X, perteneciente al área/departamento municipal de XXX- , ha recibido la factura número XXXX, por importe total de XXX euros, cuyo emisor es XXX con CIF/NIF: XXXX, y cuyo destinatario es el Ayuntamiento de Santa Lucía de Tirajana.</text:span></text:p>
      <text:p text:style-name="P591"><text:span text:style-name="T4">Conforme al Anexo I de las Bases de Ejecución del Presupuesto en el que se establece el modelo de diligencia a estos efectos, cumplimento esta diligencia sobre la factura presentada, sin modificar el modelo oficial y rellenando todos los campos.</text:span></text:p>
      <text:p text:style-name="P544"><text:span text:style-name="T8">La factura presentada se corresponde a un gasto debidamente autorizado y consignado mediante el número de operación contable ADXXXX, CORRESPONDIENTE AL CONTRATO MENOR/MAYOR NÚMERO</text:span></text:p>
      <text:p text:style-name="P470"><text:span text:style-name="T4"><text:tab/>/<text:tab/> </text:span></text:p>
      <text:p text:style-name="P591"><text:span text:style-name="T4">Mediante la presente, presto conformidad al servicio o bienes recibidos, toda vez que el prestador del servicio o el proveedor se ha ajustado a las condiciones del contrato, ha facturado según lo pactado y el importe es acorde a los precios de mercado.</text:span></text:p>
      <text:p text:style-name="P544"><text:span text:style-name="T4">Salvo lo señalado en el apartado de observaciones, la factura presentada contiene todos los datos y requisitos legal y reglamentariamente exigidos, y entre ellos, los siguientes:</text:span></text:p>
      <text:p text:style-name="P634"><text:span text:style-name="T8">( X ) Número y, en su caso, serie de factura.</text:span></text:p>
      <text:p text:style-name="P590"><text:span text:style-name="T4">( X ) Fecha de su expedición, y fecha en la que concluyó la prestación del servicio o entrega del bien cuando esta última fuera anterior a la primera. En ningún caso, la fecha de expedición es anterior a la fecha de entrega del bien o conclusión de la prestación del servicio.</text:span></text:p>
      <text:p text:style-name="P590"><text:span text:style-name="T4">( X ) Nombre y apellidos, razón o denominación social completa y domicilio tanto del destinatario de las operaciones como del emisor de factura, así como el NIF/CIF/DNI del último.</text:span></text:p>
      <text:p text:style-name="P573"><text:span text:style-name="T4">( X ) Descripción suficiente del suministro realizado o del servicio prestado, con detalle de las unidades objeto del servicio o suministro, precios unitarios sin Impuesto, contraprestación total, descuento o rebaja no incluida en precio unitario, tipo tributario con indicación expresa de preceptos normativos aplicables en caso de tipo impositivo reducido, exenciones u otros beneficios fiscales, base imponible de IGIC, cuota tributaria de IGIC consignada por separado.</text:span></text:p>
      <text:p text:style-name="P581"><text:span text:style-name="T4">( X ) No procede retención por IRPF o si procediese, se indica importe de retención del IRPF, porcentaje de retención, y fundamento jurídico si requiriese aclaración.</text:span></text:p>
      <text:p text:style-name="P538"><text:span text:style-name="T4">El sujeto pasivo del Impuesto no es el adquirente o destinatario de la operación o en caso de serlo existe expresa mención de «inversión del sujeto pasivo».</text:span></text:p>
      <text:p text:style-name="P910"><draw:line text:anchor-type="char" draw:z-index="171" draw:style-name="gr1" draw:text-style-name="P1083" svg:x1="1.998cm" svg:y1="2.05cm" svg:x2="19cm" svg:y2="2.05cm"><text:p/></draw:line><text:span text:style-name="T1">14740<text:tab/>Boletín Oficial de la Provincia de Las Palmas. Número 111, miércoles 11 de septiembre de 2024</text:span></text:p>
      <text:p text:style-name="P47"><draw:line text:anchor-type="char" draw:z-index="172" draw:style-name="gr1" draw:text-style-name="P1083" svg:x1="1.998cm" svg:y1="2.946cm" svg:x2="19cm" svg:y2="2.946cm"><text:p/></draw:line><text:span text:style-name="T13">OBSERVACIONES:</text:span></text:p>
      <text:p text:style-name="P97"><text:span text:style-name="T4">Es cuanto se tiene a bien diligenciar, en Santa Lucía de Tirajana, a</text:span></text:p>
      <text:p text:style-name="P70"><text:span text:style-name="T8">EL/LA CONCEJAL/A,</text:span></text:p>
      <text:p text:style-name="P96"><text:span text:style-name="T4">EL/LA RESPONSABLE TÉCNICO</text:span></text:p>
      <text:p text:style-name="P70"><text:span text:style-name="T12">Fdo.</text:span></text:p>
      <text:p text:style-name="P70"><text:span text:style-name="T4">En Santa Lucía, a cuatro de septiembre de dos mil veinticuatro.</text:span></text:p>
      <text:p text:style-name="P129"><text:span text:style-name="T4">EL ALCALDE-PRESIDENTE, Francisco José García López.</text:span></text:p>
      <text:p text:style-name="P1043"><text:span text:style-name="T12">162.668-A</text:span></text:p>
      <text:p text:style-name="P1044"><text:span text:style-name="T5">ANUNCIO</text:span></text:p>
      <text:p text:style-name="P1045"><text:span text:style-name="T9">3.693</text:span></text:p>
      <text:p text:style-name="P130"><text:span text:style-name="T4">Por el presente se hace público que, por el Ayuntamiento Pleno, en sesión extraordinario celebrada el 4 de</text:span></text:p>
      <text:p text:style-name="P1046"><text:span text:style-name="T21">septiembre de 2024, se aprobó definitivamente la Plantilla Orgánica del Ayuntamiento de Santa Lucía de</text:span></text:p>
      <text:p text:style-name="P1047"><text:span text:style-name="T4">Tirajana para el ejercicio 2024, quedando aprobada definitivamente en los siguientes términos:</text:span></text:p>
      <text:p text:style-name="P131"><text:span text:style-name="T4">PLANTILLA ORGÁNICA DEL PERSONAL <text:line-break/>A) PERSONAL FUNCIONARIO</text:span></text:p>
      <text:list xml:id="list831556486" text:style-name="WWNum165">
        <text:list-item>
          <text:p text:style-name="P132"><text:span text:style-name="T8">FUNCIONARIADO CON HABILITACIÓN DE CARÁCTER NACIONAL</text:span></text:p>
        </text:list-item>
      </text:list>
      <text:p text:style-name="P104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049"><text:span text:style-name="T15">N</text:span><text:span text:style-name="T25">° </text:span><text:span text:style-name="T15">Plazas</text:span></text:p>
          </table:table-cell>
          <table:table-cell table:style-name="Tabla2.A1" office:value-type="string">
            <text:p text:style-name="P1053"><text:span text:style-name="T15">Denominación</text:span></text:p>
          </table:table-cell>
          <table:table-cell table:style-name="Tabla2.A1" office:value-type="string">
            <text:p text:style-name="P1059"><text:span text:style-name="T15">Gr</text:span></text:p>
          </table:table-cell>
          <table:table-cell table:style-name="Tabla2.A1" office:value-type="string">
            <text:p text:style-name="P1063"><text:span text:style-name="T15">Sgr</text:span></text:p>
          </table:table-cell>
          <table:table-cell table:style-name="Tabla2.A1" office:value-type="string">
            <text:p text:style-name="P1067"><text:span text:style-name="T15">Propiedad</text:span></text:p>
          </table:table-cell>
          <table:table-cell table:style-name="Tabla2.A1" office:value-type="string">
            <text:p text:style-name="P1068"><text:span text:style-name="T15">Interinidad</text:span></text:p>
          </table:table-cell>
          <table:table-cell table:style-name="Tabla2.A1" office:value-type="string">
            <text:p text:style-name="P1069"><text:span text:style-name="T15">Vacante</text:span></text:p>
          </table:table-cell>
        </table:table-row>
        <table:table-row table:style-name="Tabla2.2">
          <table:table-cell table:style-name="Tabla2.A1" office:value-type="string">
            <text:p text:style-name="P1050"><text:span text:style-name="T15">1</text:span></text:p>
          </table:table-cell>
          <table:table-cell table:style-name="Tabla2.A1" office:value-type="string">
            <text:p text:style-name="P1054"><text:span text:style-name="T15">INTERVENTOR/A</text:span></text:p>
          </table:table-cell>
          <table:table-cell table:style-name="Tabla2.C2" office:value-type="string">
            <text:p text:style-name="P1"><text:span text:style-name="T2"><text:s/></text:span></text:p>
          </table:table-cell>
          <table:table-cell table:style-name="Tabla2.D2" office:value-type="string">
            <text:p text:style-name="P1"><text:span text:style-name="T2"><text:s/></text:span></text:p>
          </table:table-cell>
          <table:table-cell table:style-name="Tabla2.A1" office:value-type="string">
            <text:p text:style-name="P1070"><text:span text:style-name="T15">0</text:span></text:p>
          </table:table-cell>
          <table:table-cell table:style-name="Tabla2.A1" office:value-type="string">
            <text:p text:style-name="P1073"><text:span text:style-name="T15">1</text:span></text:p>
          </table:table-cell>
          <table:table-cell table:style-name="Tabla2.A1" office:value-type="string">
            <text:p text:style-name="P1074"><text:span text:style-name="T15">0</text:span></text:p>
          </table:table-cell>
        </table:table-row>
        <table:table-row table:style-name="Tabla2.3">
          <table:table-cell table:style-name="Tabla2.A3" office:value-type="string">
            <text:p text:style-name="P1"><text:span text:style-name="T2"><text:s/></text:span></text:p>
          </table:table-cell>
          <table:table-cell table:style-name="Tabla2.A1" office:value-type="string">
            <text:p text:style-name="P1055"><text:span text:style-name="T15">Número de Plaza 1002</text:span></text:p>
          </table:table-cell>
          <table:table-cell table:style-name="Tabla2.A1" office:value-type="string">
            <text:p text:style-name="P1060"><text:span text:style-name="T15">A</text:span></text:p>
          </table:table-cell>
          <table:table-cell table:style-name="Tabla2.A1" office:value-type="string">
            <text:p text:style-name="P1064"><text:span text:style-name="T15">A1</text:span></text:p>
          </table:table-cell>
          <table:table-cell table:style-name="Tabla2.E3" office:value-type="string">
            <text:p text:style-name="P1"><text:span text:style-name="T2"><text:s/></text:span></text:p>
          </table:table-cell>
          <table:table-cell table:style-name="Tabla2.A1" office:value-type="string">
            <text:p text:style-name="P1077"><text:span text:style-name="T15">1002</text:span></text:p>
          </table:table-cell>
          <table:table-cell table:style-name="Tabla2.G3" office:value-type="string">
            <text:p text:style-name="P1"><text:span text:style-name="T2"><text:s/></text:span></text:p>
          </table:table-cell>
        </table:table-row>
        <table:table-row table:style-name="Tabla2.2">
          <table:table-cell table:style-name="Tabla2.A1" office:value-type="string">
            <text:p text:style-name="P1051"><text:span text:style-name="T15">1</text:span></text:p>
          </table:table-cell>
          <table:table-cell table:style-name="Tabla2.A1" office:value-type="string">
            <text:p text:style-name="P1056"><text:span text:style-name="T15">SECRETARIO/A</text:span></text:p>
          </table:table-cell>
          <table:table-cell table:style-name="Tabla2.C4" office:value-type="string">
            <text:p text:style-name="P1"><text:span text:style-name="T2"><text:s/></text:span></text:p>
          </table:table-cell>
          <table:table-cell table:style-name="Tabla2.D4" office:value-type="string">
            <text:p text:style-name="P1"><text:span text:style-name="T2"><text:s/></text:span></text:p>
          </table:table-cell>
          <table:table-cell table:style-name="Tabla2.A1" office:value-type="string">
            <text:p text:style-name="P1071"><text:span text:style-name="T15">0</text:span></text:p>
          </table:table-cell>
          <table:table-cell table:style-name="Tabla2.A1" office:value-type="string">
            <text:p text:style-name="P972"><text:span text:style-name="T15">1</text:span></text:p>
          </table:table-cell>
          <table:table-cell table:style-name="Tabla2.A1" office:value-type="string">
            <text:p text:style-name="P1075"><text:span text:style-name="T15">0</text:span></text:p>
          </table:table-cell>
        </table:table-row>
        <table:table-row table:style-name="Tabla2.2">
          <table:table-cell table:style-name="Tabla2.A5" office:value-type="string">
            <text:p text:style-name="P1"><text:span text:style-name="T2"><text:s/></text:span></text:p>
          </table:table-cell>
          <table:table-cell table:style-name="Tabla2.A1" office:value-type="string">
            <text:p text:style-name="P1054"><text:span text:style-name="T15">Número de Plaza 1001</text:span></text:p>
          </table:table-cell>
          <table:table-cell table:style-name="Tabla2.A1" office:value-type="string">
            <text:p text:style-name="P1061"><text:span text:style-name="T15">A</text:span></text:p>
          </table:table-cell>
          <table:table-cell table:style-name="Tabla2.A1" office:value-type="string">
            <text:p text:style-name="P1065"><text:span text:style-name="T15">A1</text:span></text:p>
          </table:table-cell>
          <table:table-cell table:style-name="Tabla2.E5" office:value-type="string">
            <text:p text:style-name="P1"><text:span text:style-name="T2"><text:s/></text:span></text:p>
          </table:table-cell>
          <table:table-cell table:style-name="Tabla2.A1" office:value-type="string">
            <text:p text:style-name="P1073"><text:span text:style-name="T15">1001</text:span></text:p>
          </table:table-cell>
          <table:table-cell table:style-name="Tabla2.G5" office:value-type="string">
            <text:p text:style-name="P1"><text:span text:style-name="T2"><text:s/></text:span></text:p>
          </table:table-cell>
        </table:table-row>
        <table:table-row table:style-name="Tabla2.3">
          <table:table-cell table:style-name="Tabla2.A1" office:value-type="string">
            <text:p text:style-name="P1052"><text:span text:style-name="T15">1</text:span></text:p>
          </table:table-cell>
          <table:table-cell table:style-name="Tabla2.A1" office:value-type="string">
            <text:p text:style-name="P1057"><text:span text:style-name="T15">TESORERO/A</text:span></text:p>
          </table:table-cell>
          <table:table-cell table:style-name="Tabla2.C6" office:value-type="string">
            <text:p text:style-name="P1"><text:span text:style-name="T2"><text:s/></text:span></text:p>
          </table:table-cell>
          <table:table-cell table:style-name="Tabla2.D6" office:value-type="string">
            <text:p text:style-name="P1"><text:span text:style-name="T2"><text:s/></text:span></text:p>
          </table:table-cell>
          <table:table-cell table:style-name="Tabla2.A1" office:value-type="string">
            <text:p text:style-name="P1072"><text:span text:style-name="T15">0</text:span></text:p>
          </table:table-cell>
          <table:table-cell table:style-name="Tabla2.A1" office:value-type="string">
            <text:p text:style-name="P1078"><text:span text:style-name="T15">1</text:span></text:p>
          </table:table-cell>
          <table:table-cell table:style-name="Tabla2.A1" office:value-type="string">
            <text:p text:style-name="P1076"><text:span text:style-name="T15">0</text:span></text:p>
          </table:table-cell>
        </table:table-row>
        <table:table-row table:style-name="Tabla2.7">
          <table:table-cell table:style-name="Tabla2.A7" office:value-type="string">
            <text:p text:style-name="P1"><text:span text:style-name="T2"><text:s/></text:span></text:p>
          </table:table-cell>
          <table:table-cell table:style-name="Tabla2.A1" office:value-type="string">
            <text:p text:style-name="P1058"><text:span text:style-name="T15">Número de Plaza 1003</text:span></text:p>
          </table:table-cell>
          <table:table-cell table:style-name="Tabla2.A1" office:value-type="string">
            <text:p text:style-name="P1062"><text:span text:style-name="T15">A</text:span></text:p>
          </table:table-cell>
          <table:table-cell table:style-name="Tabla2.A1" office:value-type="string">
            <text:p text:style-name="P1066"><text:span text:style-name="T15">A1</text:span></text:p>
          </table:table-cell>
          <table:table-cell table:style-name="Tabla2.E7" office:value-type="string">
            <text:p text:style-name="P1"><text:span text:style-name="T2"><text:s/></text:span></text:p>
          </table:table-cell>
          <table:table-cell table:style-name="Tabla2.A1" office:value-type="string">
            <text:p text:style-name="P1079"><text:span text:style-name="T15">1003</text:span></text:p>
          </table:table-cell>
          <table:table-cell table:style-name="Tabla2.G7" office:value-type="string">
            <text:p text:style-name="P1"><text:span text:style-name="T2"><text:s/></text:span></text:p>
          </table:table-cell>
        </table:table-row>
      </table:table>
      <text:list xml:id="list141661319389061" text:continue-numbering="true" text:style-name="WWNum165">
        <text:list-item>
          <text:p text:style-name="P1080"><text:span text:style-name="T4">FUNCIONARIADO PERTENECIENTE A LA ESCALA DE ADMINISTRACIÓN GENERAL A.2.A) SUBESCALA TÉCNICA</text:span></text:p>
        </text:list-item>
      </text:list>
      <text:p text:style-name="P133"><text:span text:style-name="T16">N</text:span><text:span text:style-name="T26">° </text:span><text:span text:style-name="T16">Plazas<text:tab/>Denominación<text:tab/>Gr<text:tab/>Sgr<text:tab/>Propiedad<text:tab/>Interinidad<text:tab/>Vacante</text:span></text:p>
      <text:p text:style-name="P134"><text:span text:style-name="T18">4<text:tab/>JEFATURA DE ÁREA<text:tab/>0<text:tab/>0<text:tab/>4</text:span></text:p>
      <text:p text:style-name="P1081"><text:span text:style-name="T16">Número de Plaza 1439<text:tab/>A<text:tab/>A1<text:tab/>1439</text:span></text:p>
      <text:p text:style-name="P1082"><text:span text:style-name="T16">Número de Plaza 1440<text:tab/>A<text:tab/>A1<text:tab/>14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5" style:display-name="ListLabel 1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 style:display-name="ListLabel 16"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8" style:display-name="ListLabel 1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20" style:display-name="ListLabel 2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1" style:display-name="ListLabel 2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2" style:display-name="ListLabel 2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3" style:display-name="ListLabel 2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4" style:display-name="ListLabel 2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5" style:display-name="ListLabel 2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6" style:display-name="ListLabel 2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7" style:display-name="ListLabel 2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8" style:display-name="ListLabel 28" style:family="text">
      <style:text-properties fo:color="#000000" style:text-line-through-style="none" style:text-line-through-type="none" style:text-position="0% 100%" fo:font-size="11pt" fo:letter-spacing="-0.004cm" fo:language="es" fo:country="ES" style:font-name-asian="Symbol1" style:font-family-asian="Symbol" style:font-family-generic-asian="system" style:font-pitch-asian="variable" style:font-size-asian="11pt" style:text-scale="100%"/>
    </style:style>
    <style:style style:name="ListLabel_20_29" style:display-name="ListLabel 2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30" style:display-name="ListLabel 3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1" style:display-name="ListLabel 31"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32" style:display-name="ListLabel 3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3" style:display-name="ListLabel 33"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34" style:display-name="ListLabel 34"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35" style:display-name="ListLabel 3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6" style:display-name="ListLabel 3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7" style:display-name="ListLabel 37"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38" style:display-name="ListLabel 3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9" style:display-name="ListLabel 3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0" style:display-name="ListLabel 4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1" style:display-name="ListLabel 4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2" style:display-name="ListLabel 4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3" style:display-name="ListLabel 4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4" style:display-name="ListLabel 4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5" style:display-name="ListLabel 4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6" style:display-name="ListLabel 4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47" style:display-name="ListLabel 4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8" style:display-name="ListLabel 4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9" style:display-name="ListLabel 49"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50" style:display-name="ListLabel 5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1" style:display-name="ListLabel 5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2" style:display-name="ListLabel 52"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53" style:display-name="ListLabel 5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4" style:display-name="ListLabel 54"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55" style:display-name="ListLabel 55"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56" style:display-name="ListLabel 56"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57" style:display-name="ListLabel 57"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58" style:display-name="ListLabel 5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9" style:display-name="ListLabel 5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0" style:display-name="ListLabel 6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1" style:display-name="ListLabel 6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62" style:display-name="ListLabel 6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3" style:display-name="ListLabel 6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4" style:display-name="ListLabel 6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5" style:display-name="ListLabel 65"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6" style:display-name="ListLabel 66"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67" style:display-name="ListLabel 6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8" style:display-name="ListLabel 68"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69" style:display-name="ListLabel 69"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70" style:display-name="ListLabel 70"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71" style:display-name="ListLabel 7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2" style:display-name="ListLabel 7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3" style:display-name="ListLabel 7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4" style:display-name="ListLabel 7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5" style:display-name="ListLabel 7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76" style:display-name="ListLabel 7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77" style:display-name="ListLabel 7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8" style:display-name="ListLabel 7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9" style:display-name="ListLabel 7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0" style:display-name="ListLabel 8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1" style:display-name="ListLabel 8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2" style:display-name="ListLabel 82"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83" style:display-name="ListLabel 8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4" style:display-name="ListLabel 8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5" style:display-name="ListLabel 8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6" style:display-name="ListLabel 8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7" style:display-name="ListLabel 8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8" style:display-name="ListLabel 88"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89" style:display-name="ListLabel 8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0" style:display-name="ListLabel 9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1" style:display-name="ListLabel 9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92" style:display-name="ListLabel 9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3" style:display-name="ListLabel 9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4" style:display-name="ListLabel 9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5" style:display-name="ListLabel 9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96" style:display-name="ListLabel 9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7" style:display-name="ListLabel 9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8" style:display-name="ListLabel 9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9" style:display-name="ListLabel 9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0" style:display-name="ListLabel 10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1" style:display-name="ListLabel 10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2" style:display-name="ListLabel 102"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03" style:display-name="ListLabel 103"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04" style:display-name="ListLabel 10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5" style:display-name="ListLabel 10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6" style:display-name="ListLabel 10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7" style:display-name="ListLabel 10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8" style:display-name="ListLabel 10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9" style:display-name="ListLabel 10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0" style:display-name="ListLabel 110"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11" style:display-name="ListLabel 11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2" style:display-name="ListLabel 11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3" style:display-name="ListLabel 113"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14" style:display-name="ListLabel 11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5" style:display-name="ListLabel 11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6" style:display-name="ListLabel 11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17" style:display-name="ListLabel 117"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18" style:display-name="ListLabel 11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9" style:display-name="ListLabel 11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20" style:display-name="ListLabel 12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1" style:display-name="ListLabel 12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2" style:display-name="ListLabel 12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3" style:display-name="ListLabel 12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4" style:display-name="ListLabel 12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5" style:display-name="ListLabel 12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6" style:display-name="ListLabel 12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7" style:display-name="ListLabel 12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8" style:display-name="ListLabel 12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9" style:display-name="ListLabel 12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30" style:display-name="ListLabel 13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1" style:display-name="ListLabel 13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2" style:display-name="ListLabel 13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3" style:display-name="ListLabel 13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4" style:display-name="ListLabel 13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5" style:display-name="ListLabel 13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6" style:display-name="ListLabel 13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7" style:display-name="ListLabel 137"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38" style:display-name="ListLabel 138"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39" style:display-name="ListLabel 13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0" style:display-name="ListLabel 14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1" style:display-name="ListLabel 14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2" style:display-name="ListLabel 14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3" style:display-name="ListLabel 14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4" style:display-name="ListLabel 144"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45" style:display-name="ListLabel 14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46" style:display-name="ListLabel 14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47" style:display-name="ListLabel 147"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48" style:display-name="ListLabel 14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9" style:display-name="ListLabel 14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0" style:display-name="ListLabel 150"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51" style:display-name="ListLabel 15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52" style:display-name="ListLabel 15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3" style:display-name="ListLabel 153"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54" style:display-name="ListLabel 15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5" style:display-name="ListLabel 15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56" style:display-name="ListLabel 15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7" style:display-name="ListLabel 157"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58" style:display-name="ListLabel 158"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59" style:display-name="ListLabel 15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60" style:display-name="ListLabel 16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1" style:display-name="ListLabel 16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2" style:display-name="ListLabel 16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3" style:display-name="ListLabel 16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64" style:display-name="ListLabel 16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5" style:display-name="ListLabel 16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66" style:display-name="ListLabel 166"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7" style:display-name="ListLabel 167" style:family="text">
      <style:text-properties fo:color="#0000ff" fo:letter-spacing="-0.007cm" fo:language="es" fo:country="ES" style:text-underline-style="solid" style:text-underline-width="auto" style:text-underline-color="font-color"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text:start-value="5">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text:start-value="5">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a" style:num-letter-sync="true" text:start-value="5">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a" style:num-letter-sync="true" text:start-value="10">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1"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text:start-value="8">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a" style:num-letter-sync="true" text:start-value="3">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a" style:num-letter-sync="true"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1" text:start-value="4">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1" style:num-suffix="." style:num-format="1" text:start-value="1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3"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1" text:start-value="1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2" style:num-suffix="." style:num-format="1"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3"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suffix=")" style:num-format="a" style:num-letter-sync="true" text:start-value="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 style:num-suffix=")" style:num-format="a" style:num-letter-sync="true" text:start-value="1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0" style:num-suffix=")" style:num-format="a" style:num-letter-sync="true" text:start-value="6">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5" style:num-suffix=")" style:num-format="a" style:num-letter-sync="true" text:start-value="1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a" style:num-letter-sync="true" text:start-value="10">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8"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1"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4"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8"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3" style:num-suffix=")" style:num-format="a" style:num-letter-sync="true" text:start-value="7">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6"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7"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2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2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2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25" style:num-suffix=")" style:num-format="a" style:num-letter-sync="true" text:start-value="8">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2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2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2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2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3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3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33"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3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3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3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37"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3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3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4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4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4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4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4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4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4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4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4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4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5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5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5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5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54"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5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5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5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58" style:num-suffix=")" style:num-format="a" style:num-letter-sync="true" text:start-value="9">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5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6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6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6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63" style:num-suffix="." style:num-format="1" text:start-value="5">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6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65" style:num-prefix="A." style:num-suffix=")" style:num-format="1">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824cm" fo:margin-right="1.958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891cm" fo:margin-right="1.89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896cm" fo:margin-right="1.88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0.965cm" fo:margin-left="1.891cm" fo:margin-right="1.891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cm" fo:margin-left="1.879cm" fo:margin-right="1.903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0.93cm" fo:margin-left="1.896cm" fo:margin-right="1.886cm" style:writing-mode="lr-tb" style:layout-grid-color="#c0c0c0" style:layout-grid-lines="267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1cm" fo:margin-left="1.875cm" fo:margin-right="1.90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11cm" fo:margin-bottom="1cm" fo:margin-left="1.9cm" fo:margin-right="1.882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1cm" fo:margin-left="1.884cm" fo:margin-right="1.898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4"/>
    <style:master-page style:name="Converted14" style:page-layout-name="Mpm5"/>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6"/>
    <style:master-page style:name="Converted22" style:page-layout-name="Mpm3"/>
    <style:master-page style:name="Converted23" style:page-layout-name="Mpm5"/>
    <style:master-page style:name="Converted24" style:page-layout-name="Mpm3"/>
    <style:master-page style:name="Converted25" style:page-layout-name="Mpm5"/>
    <style:master-page style:name="Converted26" style:page-layout-name="Mpm3"/>
    <style:master-page style:name="Converted27" style:page-layout-name="Mpm7"/>
    <style:master-page style:name="Converted28" style:page-layout-name="Mpm3"/>
    <style:master-page style:name="Converted29" style:page-layout-name="Mpm3"/>
    <style:master-page style:name="Converted30" style:page-layout-name="Mpm5"/>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8"/>
    <style:master-page style:name="Converted44" style:page-layout-name="Mpm3"/>
    <style:master-page style:name="Converted45" style:page-layout-name="Mpm9"/>
    <style:master-page style:name="Converted46" style:page-layout-name="Mpm3"/>
    <style:master-page style:name="Converted47" style:page-layout-name="Mpm3"/>
    <style:master-page style:name="Converted48" style:page-layout-name="Mpm5"/>
    <style:master-page style:name="Converted49" style:page-layout-name="Mpm3"/>
    <style:master-page style:name="Converted50" style:page-layout-name="Mpm8"/>
    <style:master-page style:name="Converted51" style:page-layout-name="Mpm9"/>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8"/>
    <style:master-page style:name="Converted57" style:page-layout-name="Mpm9"/>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5"/>
    <style:master-page style:name="Converted64" style:page-layout-name="Mpm3"/>
    <style:master-page style:name="Converted65" style:page-layout-name="Mpm3"/>
    <style:master-page style:name="Converted66" style:page-layout-name="Mpm3"/>
    <style:master-page style:name="Converted67" style:page-layout-name="Mpm8"/>
    <style:master-page style:name="Converted68" style:page-layout-name="Mpm9"/>
    <style:master-page style:name="Converted69" style:page-layout-name="Mpm3"/>
    <style:master-page style:name="Converted70" style:page-layout-name="Mpm2"/>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6T13:16:00</meta:creation-date>
    <dc:date>2024-10-16T13:16:00</dc:date>
    <meta:editing-duration>PT8M</meta:editing-duration>
    <meta:generator>LibreOffice/6.2.0.3$Windows_X86_64 LibreOffice_project/98c6a8a1c6c7b144ce3cc729e34964b47ce25d62</meta:generator>
    <meta:document-statistic meta:table-count="2" meta:image-count="0" meta:object-count="0" meta:page-count="83" meta:paragraph-count="1500" meta:word-count="41022" meta:character-count="260276" meta:non-whitespace-character-count="22133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