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Cambria"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108cm" table:align="left" style:writing-mode="lr-tb"/>
    </style:style>
    <style:style style:name="Tabla1.A" style:family="table-column">
      <style:table-column-properties style:column-width="7.752cm"/>
    </style:style>
    <style:style style:name="Tabla1.B" style:family="table-column">
      <style:table-column-properties style:column-width="1cm"/>
    </style:style>
    <style:style style:name="Tabla1.C" style:family="table-column">
      <style:table-column-properties style:column-width="7.355cm"/>
    </style:style>
    <style:style style:name="Tabla1.1" style:family="table-row">
      <style:table-row-properties style:min-row-height="0.605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1.3" style:family="table-row">
      <style:table-row-properties fo:keep-together="auto"/>
    </style:style>
    <style:style style:name="Tabla1.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1.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6.108cm" table:align="left" style:writing-mode="lr-tb"/>
    </style:style>
    <style:style style:name="Tabla2.A" style:family="table-column">
      <style:table-column-properties style:column-width="8.251cm"/>
    </style:style>
    <style:style style:name="Tabla2.B" style:family="table-column">
      <style:table-column-properties style:column-width="1.251cm"/>
    </style:style>
    <style:style style:name="Tabla2.C" style:family="table-column">
      <style:table-column-properties style:column-width="6.606cm"/>
    </style:style>
    <style:style style:name="Tabla2.1" style:family="table-row">
      <style:table-row-properties style:min-row-height="0.393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style:min-row-height="0.991cm" fo:keep-together="auto"/>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9"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1"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2"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13" style:family="paragraph" style:parent-style-name="Standard">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tyle-complex="italic"/>
    </style:style>
    <style:style style:name="P1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7"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style-complex="italic" style:font-weight-complex="bold"/>
    </style:style>
    <style:style style:name="P18"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19" style:family="paragraph" style:parent-style-name="Standard">
      <style:text-properties style:font-name="Arial" fo:font-size="9pt" fo:font-style="italic" style:font-name-asian="Arial" style:font-size-asian="9pt" style:font-style-asian="italic" style:font-name-complex="Arial" style:font-size-complex="9pt" style:font-style-complex="italic"/>
    </style:style>
    <style:style style:name="P20" style:family="paragraph" style:parent-style-name="Standard">
      <style:paragraph-properties fo:text-align="center" style:justify-single-word="false"/>
      <style:text-properties style:font-name="Arial" fo:font-size="3pt" fo:font-style="italic" style:font-size-asian="3pt" style:font-style-asian="italic" style:font-name-complex="Arial" style:font-size-complex="9pt"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cm"/>
        </style:tab-stops>
      </style:paragraph-properties>
    </style:style>
    <style:style style:name="P23"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tyle-complex="italic"/>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7"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list-style-name="WW8Num36">
      <style:paragraph-properties fo:margin-left="0cm" fo:margin-right="0.016cm" fo:text-align="justify" style:justify-single-word="false" fo:text-indent="0.751cm" style:auto-text-indent="false"/>
    </style:style>
    <style:style style:name="P29" style:family="paragraph" style:parent-style-name="Standard" style:list-style-name="WW8Num3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30" style:family="paragraph" style:parent-style-name="Standard">
      <style:paragraph-properties fo:margin-left="0cm" fo:margin-right="0cm" fo:text-indent="0.751cm" style:auto-text-indent="false"/>
    </style:style>
    <style:style style:name="P3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3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33"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3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37" style:family="paragraph" style:parent-style-name="Standard">
      <style:paragraph-properties fo:margin-left="0cm" fo:margin-right="0cm" fo:text-indent="0.751cm" style:auto-text-indent="false"/>
      <style:text-properties style:font-name="Arial" fo:font-size="11pt" fo:font-weight="bold" style:font-name-asian="Arial" style:font-size-asian="11pt" style:font-weight-asian="bold" style:font-name-complex="Arial" style:font-size-complex="11pt"/>
    </style:style>
    <style:style style:name="P3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3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4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text-indent="0.751cm" style:auto-text-indent="false"/>
    </style:style>
    <style:style style:name="P42" style:family="paragraph" style:parent-style-name="Standard">
      <style:paragraph-properties fo:margin-left="0cm" fo:margin-right="0cm" fo:text-align="justify" style:justify-single-word="false" fo:text-indent="0.751cm" style:auto-text-indent="false"/>
    </style:style>
    <style:style style:name="P4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44" style:family="paragraph" style:parent-style-name="Standard">
      <style:paragraph-properties fo:margin-left="0cm" fo:margin-right="0cm" fo:text-align="center" style:justify-single-word="false" fo:text-indent="0.751cm" style:auto-text-indent="false"/>
    </style:style>
    <style:style style:name="P45" style:family="paragraph" style:parent-style-name="Standard">
      <style:paragraph-properties fo:margin-left="0.25cm" fo:margin-right="0cm" fo:text-indent="0.501cm" style:auto-text-indent="false">
        <style:tab-stops>
          <style:tab-stop style:position="0.751cm"/>
        </style:tab-stops>
      </style:paragraph-properties>
    </style:style>
    <style:style style:name="P46" style:family="paragraph" style:parent-style-name="Standard">
      <style:paragraph-properties fo:margin-left="0cm" fo:margin-right="0.016cm" fo:text-align="justify" style:justify-single-word="false" fo:text-indent="0.751cm" style:auto-text-indent="false"/>
    </style:style>
    <style:style style:name="P47"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48"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4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5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4"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style:font-size-asian="10pt" style:font-style-asian="italic" style:font-name-complex="Arial" style:font-size-complex="11pt" style:font-style-complex="italic"/>
    </style:style>
    <style:style style:name="P5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6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left="0cm" fo:margin-right="0cm" fo:text-align="justify" style:justify-single-word="false" fo:text-indent="1.27cm" style:auto-text-indent="false"/>
    </style:style>
    <style:style style:name="P62"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font-size-asian="10pt" style:language-asian="none" style:country-asian="none" style:font-style-asian="italic" style:font-name-complex="Arial" style:font-style-complex="italic" style:font-weight-complex="bold"/>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6" style:family="paragraph" style:parent-style-name="Standard">
      <style:paragraph-properties fo:margin-left="0cm" fo:margin-right="0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7" style:family="paragraph" style:parent-style-name="Standard">
      <style:paragraph-properties fo:margin-left="0cm" fo:margin-right="0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8" style:family="paragraph" style:parent-style-name="Standard">
      <style:paragraph-properties fo:margin-left="0cm" fo:margin-right="0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9" style:family="paragraph" style:parent-style-name="Standard">
      <style:paragraph-properties fo:margin-left="0cm" fo:margin-right="0cm" fo:text-indent="1.501cm" style:auto-text-indent="false"/>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cm" fo:margin-right="0cm" fo:text-indent="1.501cm" style:auto-text-indent="false"/>
      <style:text-properties style:font-name="Arial" fo:font-size="10pt" fo:font-style="italic" style:font-size-asian="10pt" style:font-style-asian="italic" style:font-name-complex="Arial" style:font-style-complex="italic" fo:background-color="#ffff00"/>
    </style:style>
    <style:style style:name="P71" style:family="paragraph" style:parent-style-name="Standard">
      <style:paragraph-properties fo:margin-left="0cm" fo:margin-right="0cm" fo:text-indent="1.501cm" style:auto-text-indent="fals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justify" style:justify-single-word="false" fo:text-indent="1.501cm" style:auto-text-indent="false"/>
    </style:style>
    <style:style style:name="P73" style:family="paragraph" style:parent-style-name="Standard">
      <style:paragraph-properties fo:margin-left="0cm" fo:margin-right="0cm" fo:text-indent="1.501cm" style:auto-text-indent="false"/>
    </style:style>
    <style:style style:name="P74" style:family="paragraph" style:parent-style-name="Standard">
      <style:paragraph-properties fo:margin-left="0cm" fo:margin-right="0cm" fo:text-align="justify" style:justify-single-word="false" fo:text-indent="1.501cm" style:auto-text-indent="false"/>
    </style:style>
    <style:style style:name="P75" style:family="paragraph" style:parent-style-name="Standard">
      <style:paragraph-properties fo:margin-left="0cm" fo:margin-right="0.049cm" fo:text-align="justify" style:justify-single-word="false" fo:text-indent="1.501cm" style:auto-text-indent="false" style:snap-to-layout-grid="false"/>
    </style:style>
    <style:style style:name="P76" style:family="paragraph" style:parent-style-name="Standard">
      <style:paragraph-properties fo:margin-left="0cm" fo:margin-right="0.049cm" fo:text-align="justify" style:justify-single-word="false" fo:text-indent="1.501cm" style:auto-text-indent="false" style:snap-to-layout-grid="false"/>
      <style:text-properties fo:color="#000000" style:font-name="Arial" fo:font-size="10pt" fo:font-style="italic" fo:font-weight="bold" fo:background-color="#ffffff" style:font-size-asian="10pt" style:font-style-asian="italic" style:font-weight-asian="bold" style:font-name-complex="Arial" style:font-style-complex="italic" style:font-weight-complex="bold"/>
    </style:style>
    <style:style style:name="P77" style:family="paragraph" style:parent-style-name="Standard">
      <style:paragraph-properties fo:margin-left="0cm" fo:margin-right="0.049cm" fo:text-align="justify" style:justify-single-word="false" fo:text-indent="1.501cm" style:auto-text-indent="false" style:snap-to-layout-grid="false"/>
      <style:text-properties fo:color="#000000" style:font-name="Arial" fo:font-size="10pt" fo:font-style="italic" fo:background-color="#ffffff" style:font-size-asian="10pt" style:font-style-asian="italic" style:font-name-complex="Arial" style:font-style-complex="italic"/>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80" style:family="paragraph" style:parent-style-name="Standard">
      <style:paragraph-properties fo:margin-left="0cm" fo:margin-right="-0.751cm"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81" style:family="paragraph" style:parent-style-name="Standard">
      <style:paragraph-properties fo:margin-left="0cm" fo:margin-right="-0.751cm" fo:text-indent="0cm" style:auto-text-indent="false">
        <style:tab-stops>
          <style:tab-stop style:position="0.501cm"/>
          <style:tab-stop style:position="1cm"/>
          <style:tab-stop style:position="15.002cm"/>
        </style:tab-stops>
      </style:paragraph-properties>
    </style:style>
    <style:style style:name="P82" style:family="paragraph" style:parent-style-name="Standard">
      <style:paragraph-properties fo:margin-left="0cm" fo:margin-right="-0.751cm" fo:text-align="center" style:justify-single-word="false" fo:text-indent="0cm" style:auto-text-indent="false">
        <style:tab-stops>
          <style:tab-stop style:position="4.048cm"/>
        </style:tab-stops>
      </style:paragraph-properties>
    </style:style>
    <style:style style:name="P83" style:family="paragraph" style:parent-style-name="Standard">
      <style:paragraph-properties fo:margin-left="0cm" fo:margin-right="-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84" style:family="paragraph" style:parent-style-name="Standard">
      <style:paragraph-properties fo:margin-left="0cm" fo:margin-right="-1cm" fo:text-align="justify" style:justify-single-word="false" fo:text-indent="0cm" style:auto-text-indent="false">
        <style:tab-stops>
          <style:tab-stop style:position="0.501cm"/>
          <style:tab-stop style:position="1cm"/>
          <style:tab-stop style:position="15.002cm"/>
        </style:tab-stops>
      </style:paragraph-properties>
    </style:style>
    <style:style style:name="P85" style:family="paragraph" style:parent-style-name="Standard">
      <style:paragraph-properties fo:margin-left="0cm" fo:margin-right="-1cm" fo:text-indent="0cm" style:auto-text-indent="false"/>
      <style:text-properties style:font-name="Arial" fo:font-size="11.5pt" fo:font-style="italic" style:font-size-asian="11.5pt" style:font-style-asian="italic" style:font-name-complex="Arial" style:font-size-complex="11.5pt" style:font-style-complex="italic"/>
    </style:style>
    <style:style style:name="P86" style:family="paragraph" style:parent-style-name="Standard">
      <style:paragraph-properties fo:margin-left="0cm" fo:margin-right="-1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style>
    <style:style style:name="P87" style:family="paragraph" style:parent-style-name="Standard">
      <style:paragraph-properties fo:margin-left="0cm" fo:margin-right="-1cm" fo:text-align="center"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88" style:family="paragraph" style:parent-style-name="Standard">
      <style:paragraph-properties fo:margin-left="0cm" fo:margin-right="-1cm"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89" style:family="paragraph" style:parent-style-name="Standard">
      <style:paragraph-properties fo:margin-left="0cm" fo:margin-right="-1cm" fo:text-indent="0cm" style:auto-text-indent="false"/>
      <style:text-properties fo:color="#000000" style:font-name="Arial" fo:font-style="italic" style:font-style-asian="italic" style:font-name-complex="Arial" style:font-style-complex="italic" style:font-weight-complex="bold"/>
    </style:style>
    <style:style style:name="P90" style:family="paragraph" style:parent-style-name="Standard">
      <style:paragraph-properties fo:margin-left="0cm" fo:margin-right="-0.753cm" fo:text-align="center" style:justify-single-word="false" fo:text-indent="0cm" style:auto-text-indent="false">
        <style:tab-stops>
          <style:tab-stop style:position="4.048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91" style:family="paragraph" style:parent-style-name="Standard">
      <style:paragraph-properties fo:margin-left="0cm" fo:margin-right="-0.753cm"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P92" style:family="paragraph" style:parent-style-name="Standard">
      <style:paragraph-properties fo:margin-left="0cm" fo:margin-right="-0.753cm"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3" style:family="paragraph" style:parent-style-name="Standard">
      <style:paragraph-properties fo:margin-left="0cm" fo:margin-right="-0.753cm"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4" style:family="paragraph" style:parent-style-name="Standard">
      <style:paragraph-properties fo:margin-left="0cm" fo:margin-right="-0.753cm" fo:text-align="justify" style:justify-single-word="false" fo:text-indent="0cm" style:auto-text-indent="false">
        <style:tab-stops>
          <style:tab-stop style:position="0.501cm"/>
        </style:tab-stops>
      </style:paragraph-properties>
    </style:style>
    <style:style style:name="P95" style:family="paragraph" style:parent-style-name="Standard">
      <style:paragraph-properties fo:margin-left="0cm" fo:margin-right="-0.753cm" fo:text-indent="0cm" style:auto-text-indent="false">
        <style:tab-stops>
          <style:tab-stop style:position="0.501cm"/>
        </style:tab-stops>
      </style:paragraph-properties>
    </style:style>
    <style:style style:name="P96" style:family="paragraph" style:parent-style-name="Standard">
      <style:paragraph-properties fo:margin-left="0cm" fo:margin-right="-0.753cm" fo:text-indent="0cm" style:auto-text-indent="false">
        <style:tab-stops>
          <style:tab-stop style:position="0.501cm"/>
          <style:tab-stop style:position="1cm"/>
          <style:tab-stop style:position="15.002cm"/>
        </style:tab-stops>
      </style:paragraph-properties>
    </style:style>
    <style:style style:name="P97" style:family="paragraph" style:parent-style-name="Standard">
      <style:paragraph-properties fo:margin-left="0cm" fo:margin-right="-0.753cm" fo:text-indent="1.249cm" style:auto-text-indent="false"/>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753cm"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99" style:family="paragraph" style:parent-style-name="Standard">
      <style:paragraph-properties fo:margin-left="0cm" fo:margin-right="-0.191cm" fo:text-align="center" style:justify-single-word="false" fo:text-indent="-0.191cm" style:auto-text-indent="false"/>
      <style:text-properties style:font-name="Arial" fo:font-size="9pt" fo:font-style="italic" fo:font-weight="bold" style:font-size-asian="9pt" style:font-style-asian="italic" style:font-weight-asian="bold" style:font-name-complex="Arial" style:font-size-complex="9pt" style:font-style-complex="italic"/>
    </style:style>
    <style:style style:name="P100" style:family="paragraph" style:parent-style-name="Standard">
      <style:paragraph-properties fo:margin-left="0cm" fo:margin-right="0.06cm" fo:text-align="center" style:justify-single-word="false" fo:text-indent="0cm" style:auto-text-indent="false"/>
    </style:style>
    <style:style style:name="P101" style:family="paragraph" style:parent-style-name="Standard" style:list-style-name="WW8Num52">
      <style:paragraph-properties fo:margin-left="1.27cm" fo:margin-right="0.06cm" fo:text-align="center" style:justify-single-word="false" fo:text-indent="-0.635cm" style:auto-text-indent="false"/>
    </style:style>
    <style:style style:name="P102" style:family="paragraph" style:parent-style-name="Standard">
      <style:paragraph-properties fo:margin-left="0cm" fo:margin-right="-0.078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style>
    <style:style style:name="P103" style:family="paragraph" style:parent-style-name="Standard">
      <style:paragraph-properties fo:margin-left="0cm" fo:margin-right="-0.078cm" fo:text-align="center"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104"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style="italic" style:font-size-asian="9pt" style:font-style-asian="italic" style:font-name-complex="Arial" style:font-size-complex="9pt" style:font-style-complex="italic"/>
    </style:style>
    <style:style style:name="P105" style:family="paragraph" style:parent-style-name="Standard">
      <style:paragraph-properties fo:margin-left="0.561cm" fo:margin-right="0cm" fo:text-indent="-0.501cm" style:auto-text-indent="false"/>
      <style:text-properties style:font-name="Arial" fo:font-size="9pt" fo:font-style="italic" style:font-size-asian="9pt" style:font-style-asian="italic" style:font-name-complex="Arial" style:font-size-complex="9pt" style:font-style-complex="italic"/>
    </style:style>
    <style:style style:name="P106" style:family="paragraph" style:parent-style-name="Standard" style:list-style-name="WW8Num100">
      <style:paragraph-properties fo:margin-left="0.561cm" fo:margin-right="0cm" fo:text-align="justify" style:justify-single-word="false" fo:text-indent="-0.501cm" style:auto-text-indent="false"/>
      <style:text-properties style:font-name="Arial" fo:font-size="9pt" fo:font-style="italic" style:font-size-asian="9pt" style:font-style-asian="italic" style:font-name-complex="Arial" style:font-size-complex="9pt" style:font-style-complex="italic"/>
    </style:style>
    <style:style style:name="P107" style:family="paragraph" style:parent-style-name="Standard" style:list-style-name="WW8Num100">
      <style:paragraph-properties fo:margin-left="0.561cm" fo:margin-right="0cm" fo:text-align="justify" style:justify-single-word="false" fo:text-indent="-0.501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108" style:family="paragraph" style:parent-style-name="Standard" style:list-style-name="WW8Num100">
      <style:paragraph-properties fo:margin-left="0.561cm" fo:margin-right="0.06cm" fo:text-align="justify" style:justify-single-word="false" fo:text-indent="-0.501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109" style:family="paragraph" style:parent-style-name="Standard" style:list-style-name="WW8Num100">
      <style:paragraph-properties fo:margin-left="0.561cm" fo:margin-right="0.06cm" fo:text-align="justify" style:justify-single-word="false" fo:text-indent="-0.561cm" style:auto-text-indent="false" style:text-autospace="none"/>
      <style:text-properties style:font-name="Arial" fo:font-size="9pt" fo:font-style="italic" style:font-size-asian="9pt" style:font-style-asian="italic" style:font-name-complex="Arial" style:font-size-complex="9pt" style:font-style-complex="italic"/>
    </style:style>
    <style:style style:name="P110" style:family="paragraph" style:parent-style-name="Standard" style:list-style-name="WW8Num100">
      <style:paragraph-properties fo:margin-left="0.561cm" fo:margin-right="0.06cm" fo:text-align="justify" style:justify-single-word="false" fo:text-indent="-0.561cm" style:auto-text-indent="false" style:text-autospace="none"/>
    </style:style>
    <style:style style:name="P111"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12" style:family="paragraph" style:parent-style-name="Standard">
      <style:paragraph-properties fo:margin-left="0cm" fo:margin-right="0cm" fo:text-align="justify" style:justify-single-word="false" fo:text-indent="0.953cm" style:auto-text-indent="false"/>
    </style:style>
    <style:style style:name="P113" style:family="paragraph" style:parent-style-name="Standard" style:list-style-name="WW8Num102">
      <style:paragraph-properties fo:margin-top="0cm" fo:margin-bottom="0.353cm" loext:contextual-spacing="false" fo:text-align="justify" style:justify-single-word="false" fo:hyphenation-ladder-count="no-limit"/>
      <style:text-properties style:font-name="Arial" fo:font-size="10pt" fo:font-style="italic" style:font-size-asian="10pt" style:font-style-asian="italic" style:font-name-complex="Arial" style:font-style-complex="italic" style:font-weight-complex="bold" fo:hyphenate="false" fo:hyphenation-remain-char-count="2" fo:hyphenation-push-char-count="2"/>
    </style:style>
    <style:style style:name="P114" style:family="paragraph" style:parent-style-name="Standard" style:list-style-name="WW8Num94">
      <style:paragraph-properties fo:margin-top="0cm" fo:margin-bottom="0.353cm" loext:contextual-spacing="false" fo:text-align="justify" style:justify-single-word="false"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15"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116" style:family="paragraph" style:parent-style-name="Standard">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style>
    <style:style style:name="P117" style:family="paragraph" style:parent-style-name="Standard">
      <style:paragraph-properties fo:margin-left="1.27cm" fo:margin-right="0cm" fo:text-align="justify" style:justify-single-word="false" fo:text-indent="0cm" style:auto-text-indent="false"/>
    </style:style>
    <style:style style:name="P118"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119" style:family="paragraph" style:parent-style-name="Heading_20_5">
      <style:paragraph-properties fo:margin-left="1.778cm" fo:margin-right="0cm" fo:text-align="start" style:justify-single-word="false" fo:text-indent="-1.778cm" style:auto-text-indent="false">
        <style:tab-stops>
          <style:tab-stop style:position="7.5cm" style:type="center"/>
        </style:tab-stops>
      </style:paragraph-properties>
      <style:text-properties style:font-name="Arial" fo:font-size="11pt" fo:font-style="italic" style:font-size-asian="11pt" style:font-style-asian="italic" style:font-name-complex="Arial" style:font-size-complex="11pt" style:font-style-complex="italic"/>
    </style:style>
    <style:style style:name="P12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21" style:family="paragraph" style:parent-style-name="Header">
      <style:paragraph-properties fo:margin-left="0cm" fo:margin-right="0cm" fo:text-align="center"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22" style:family="paragraph" style:parent-style-name="Header">
      <style:paragraph-properties fo:margin-left="0cm" fo:margin-right="0cm" fo:text-align="center"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23"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2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25"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26" style:family="paragraph" style:parent-style-name="Header">
      <style:paragraph-properties fo:margin-left="0.877cm" fo:margin-right="0.127cm" fo:text-indent="-0.501cm" style:auto-text-indent="false"/>
    </style:style>
    <style:style style:name="P127" style:family="paragraph" style:parent-style-name="Header">
      <style:paragraph-properties fo:margin-left="0.127cm" fo:margin-right="0.127cm" fo:text-indent="0cm" style:auto-text-indent="false"/>
    </style:style>
    <style:style style:name="P128"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29" style:family="paragraph" style:parent-style-name="Header">
      <style:paragraph-properties fo:margin-left="0.127cm" fo:margin-right="0.127cm" fo:text-align="center" style:justify-single-word="false" fo:text-indent="0cm" style:auto-text-indent="false"/>
    </style:style>
    <style:style style:name="P130"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31"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32" style:family="paragraph" style:parent-style-name="Footer">
      <style:text-properties style:font-name="Arial" fo:font-size="11pt" style:font-size-asian="11pt" style:font-name-complex="Arial" style:font-size-complex="11pt"/>
    </style:style>
    <style:style style:name="P133" style:family="paragraph" style:parent-style-name="Footer">
      <style:paragraph-properties fo:text-align="end" style:justify-single-word="false"/>
      <style:text-properties style:font-name="Arial" fo:font-size="11pt" style:font-size-asian="11pt" style:font-name-complex="Arial" style:font-size-complex="11pt"/>
    </style:style>
    <style:style style:name="P134" style:family="paragraph" style:parent-style-name="Normal_20__28_Web_29_">
      <style:paragraph-properties fo:margin-left="0cm" fo:margin-right="0cm" fo:text-align="justify" style:justify-single-word="false" fo:text-indent="0.951cm" style:auto-text-indent="false"/>
    </style:style>
    <style:style style:name="P135" style:family="paragraph" style:parent-style-name="Body_20_Text_20_2">
      <style:paragraph-properties fo:margin-left="0cm" fo:margin-right="0cm" fo:text-align="end" style:justify-single-word="false" fo:text-indent="0.751cm" style:auto-text-indent="false"/>
    </style:style>
    <style:style style:name="P136"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37"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38"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39"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40" style:family="paragraph" style:parent-style-name="Frame_20_contents">
      <style:paragraph-properties fo:margin-left="0.185cm" fo:margin-right="0cm" fo:margin-top="0.233cm" fo:margin-bottom="0cm" loext:contextual-spacing="false" fo:text-indent="0cm" style:auto-text-indent="false"/>
    </style:style>
    <style:style style:name="P141" style:family="paragraph" style:parent-style-name="Frame_20_contents">
      <style:paragraph-properties fo:margin-left="0.185cm" fo:margin-right="0cm" fo:margin-top="0.233cm" fo:margin-bottom="0cm" loext:contextual-spacing="false" fo:text-indent="0cm" style:auto-text-indent="false"/>
      <style:text-properties fo:color="#000000" style:font-name="Arial" fo:font-size="10pt" fo:font-style="italic" fo:font-weight="normal" style:font-size-asian="10pt" style:font-style-asian="italic" style:font-weight-asian="normal" style:font-name-complex="Arial" style:font-size-complex="11pt" style:font-style-complex="italic"/>
    </style:style>
    <style:style style:name="P142" style:family="paragraph" style:parent-style-name="Frame_20_contents">
      <style:paragraph-properties fo:margin-left="0.185cm" fo:margin-right="0cm" fo:margin-top="0.233cm" fo:margin-bottom="0cm" loext:contextual-spacing="false" fo:text-indent="0cm" style:auto-text-indent="false"/>
    </style:style>
    <style:style style:name="P143" style:family="paragraph" style:parent-style-name="Frame_20_contents">
      <style:paragraph-properties fo:margin-left="0.185cm" fo:margin-right="0cm" fo:margin-top="0.233cm" fo:margin-bottom="0cm" loext:contextual-spacing="false" fo:text-indent="1.064cm" style:auto-text-indent="false"/>
    </style:style>
    <style:style style:name="P144" style:family="paragraph" style:parent-style-name="Standard_20__28_user_29_">
      <style:paragraph-properties fo:text-align="justify" style:justify-single-word="false">
        <style:tab-stops>
          <style:tab-stop style:position="0.751cm"/>
        </style:tab-stops>
      </style:paragraph-properties>
    </style:style>
    <style:style style:name="P145"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146" style:family="paragraph" style:parent-style-name="western">
      <style:paragraph-properties fo:margin-top="0.494cm" fo:margin-bottom="0.349cm" loext:contextual-spacing="false"/>
    </style:style>
    <style:style style:name="P147" style:family="paragraph" style:parent-style-name="western">
      <style:paragraph-properties fo:margin-left="0cm" fo:margin-right="0cm" fo:margin-top="0.494cm" fo:margin-bottom="0.349cm" loext:contextual-spacing="false" fo:text-indent="1.501cm" style:auto-text-indent="false"/>
    </style:style>
    <style:style style:name="P148" style:family="paragraph" style:parent-style-name="western">
      <style:paragraph-properties fo:margin-left="0cm" fo:margin-right="0cm" fo:margin-top="0.494cm" fo:margin-bottom="0.349cm" loext:contextual-spacing="false" fo:text-indent="1.501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49" style:family="paragraph" style:parent-style-name="western">
      <style:paragraph-properties fo:margin-left="0cm" fo:margin-right="0cm" fo:margin-top="0.494cm" fo:margin-bottom="0.349cm" loext:contextual-spacing="false" fo:text-indent="1.501cm" style:auto-text-indent="false"/>
      <style:text-properties fo:font-size="10pt" fo:font-style="italic" style:font-size-asian="10pt" style:font-style-asian="italic" style:font-size-complex="10pt" style:font-style-complex="italic"/>
    </style:style>
    <style:style style:name="P150" style:family="paragraph" style:parent-style-name="western">
      <style:paragraph-properties fo:margin-left="0cm" fo:margin-right="0cm" fo:margin-top="0.494cm" fo:margin-bottom="0.349cm" loext:contextual-spacing="false" fo:text-indent="1.501cm" style:auto-text-indent="false"/>
    </style:style>
    <style:style style:name="P151" style:family="paragraph" style:parent-style-name="western">
      <style:paragraph-properties fo:margin-left="0cm" fo:margin-right="0cm" fo:margin-top="0cm" fo:margin-bottom="0cm" loext:contextual-spacing="false" fo:text-indent="1.501cm" style:auto-text-indent="false"/>
      <style:text-properties fo:font-size="10pt" fo:font-style="italic" style:font-size-asian="10pt" style:font-style-asian="italic" style:font-size-complex="10pt" style:font-style-complex="italic"/>
    </style:style>
    <style:style style:name="P152" style:family="paragraph" style:parent-style-name="western">
      <style:paragraph-properties fo:margin-left="0cm" fo:margin-right="0cm" fo:margin-top="0cm" fo:margin-bottom="0cm" loext:contextual-spacing="false" fo:text-indent="1.501cm" style:auto-text-indent="false">
        <style:tab-stops>
          <style:tab-stop style:position="0.751cm"/>
        </style:tab-stops>
      </style:paragraph-properties>
      <style:text-properties fo:font-size="10pt" fo:font-style="italic" style:font-size-asian="10pt" style:font-style-asian="italic" style:font-size-complex="10pt" style:font-style-complex="italic"/>
    </style:style>
    <style:style style:name="P153" style:family="paragraph" style:parent-style-name="western">
      <style:paragraph-properties fo:margin-left="0cm" fo:margin-right="0cm" fo:margin-top="0cm" fo:margin-bottom="0cm" loext:contextual-spacing="false" fo:text-indent="1.501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54" style:family="paragraph" style:parent-style-name="western">
      <style:paragraph-properties fo:margin-left="0cm" fo:margin-right="0cm" fo:margin-top="0cm" fo:margin-bottom="0cm" loext:contextual-spacing="false" fo:text-indent="1.501cm" style:auto-text-indent="false"/>
    </style:style>
    <style:style style:name="P155" style:family="paragraph" style:parent-style-name="western" style:list-style-name="WW8Num22">
      <style:paragraph-properties fo:margin-left="1.27cm" fo:margin-right="0cm" fo:margin-top="0cm" fo:margin-bottom="0cm" loext:contextual-spacing="false" fo:text-indent="1.501cm" style:auto-text-indent="false"/>
      <style:text-properties fo:font-size="10pt" fo:font-style="italic" style:font-size-asian="10pt" style:font-style-asian="italic" style:font-size-complex="10pt" style:font-style-complex="italic"/>
    </style:style>
    <style:style style:name="P156" style:family="paragraph" style:parent-style-name="western">
      <style:paragraph-properties fo:margin-left="1.905cm" fo:margin-right="0cm" fo:margin-top="0cm" fo:margin-bottom="0cm" loext:contextual-spacing="false" fo:text-indent="1.501cm" style:auto-text-indent="false"/>
      <style:text-properties fo:font-size="10pt" fo:font-style="italic" style:font-size-asian="10pt" style:font-style-asian="italic" style:font-size-complex="10pt" style:font-style-complex="italic"/>
    </style:style>
    <style:style style:name="P157" style:family="paragraph" style:parent-style-name="western" style:list-style-name="WW8Num43">
      <style:paragraph-properties fo:margin-left="1.905cm" fo:margin-right="0cm" fo:margin-top="0cm" fo:margin-bottom="0cm" loext:contextual-spacing="false" fo:text-indent="1.501cm" style:auto-text-indent="false"/>
      <style:text-properties fo:font-size="10pt" fo:font-style="italic" style:font-size-asian="10pt" style:font-style-asian="italic" style:font-size-complex="10pt" style:font-style-complex="italic"/>
    </style:style>
    <style:style style:name="P158" style:family="paragraph" style:parent-style-name="western" style:list-style-name="WW8Num43">
      <style:paragraph-properties fo:margin-left="1.905cm" fo:margin-right="0cm" fo:margin-top="0cm" fo:margin-bottom="0cm" loext:contextual-spacing="false" fo:text-indent="1.501cm" style:auto-text-indent="false"/>
    </style:style>
    <style:style style:name="P159"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fo:font-weight="bold" style:language-asian="ar" style:country-asian="SA" style:font-weight-asian="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style-complex="italic"/>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1" style:family="text">
      <style:text-properties style:font-name="Arial" fo:font-size="11pt" fo:font-style="italic" style:font-size-asian="11pt" style:font-style-asian="italic" style:font-name-complex="Arial" style:font-size-complex="11pt" style:font-style-complex="italic"/>
    </style:style>
    <style:style style:name="T22"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4" style:family="text">
      <style:text-properties style:font-name="Arial" fo:font-size="11pt" fo:font-style="italic" fo:font-weight="bold" style:font-size-asian="11pt" style:font-style-asian="italic" style:font-weight-asian="bold" style:font-name-complex="Arial" style:font-size-complex="11pt"/>
    </style:style>
    <style:style style:name="T25"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6" style:family="text">
      <style:text-properties style:font-name="Arial" fo:font-size="11pt" style:font-name-asian="Arial Unicode MS" style:font-size-asian="11pt" style:font-name-complex="Arial" style:font-size-complex="11pt"/>
    </style:style>
    <style:style style:name="T27" style:family="text">
      <style:text-properties style:font-name="Arial" fo:font-size="11pt" fo:font-style="normal" fo:font-weight="bold" style:font-size-asian="11pt" style:font-style-asian="normal" style:font-weight-asian="bold" style:font-name-complex="Arial" style:font-size-complex="11pt"/>
    </style:style>
    <style:style style:name="T28" style:family="text">
      <style:text-properties style:font-name="Arial" fo:font-size="10pt" fo:font-style="italic" style:font-size-asian="10pt" style:font-style-asian="italic" style:font-name-complex="Arial"/>
    </style:style>
    <style:style style:name="T29" style:family="text">
      <style:text-properties style:font-name="Arial" fo:font-size="10pt" fo:font-style="italic" style:font-size-asian="10pt" style:font-style-asian="italic" style:font-name-complex="Arial" style:font-style-complex="italic"/>
    </style:style>
    <style:style style:name="T30" style:family="text">
      <style:text-properties style:font-name="Arial" fo:font-size="10pt" fo:font-style="italic" style:font-size-asian="10pt" style:font-style-asian="italic" style:font-name-complex="Arial" style:font-style-complex="italic" style:font-weight-complex="bold"/>
    </style:style>
    <style:style style:name="T31" style:family="text">
      <style:text-properties style:font-name="Arial" fo:font-size="10pt" fo:font-style="italic" style:font-size-asian="10pt" style:font-style-asian="italic" style:font-name-complex="Arial" style:font-style-complex="italic"/>
    </style:style>
    <style:style style:name="T32" style:family="text">
      <style:text-properties style:font-name="Arial" fo:font-size="10pt" fo:font-style="italic" style:font-size-asian="10pt" style:font-style-asian="italic" style:font-name-complex="Arial" style:font-style-complex="italic" fo:background-color="#ffff00"/>
    </style:style>
    <style:style style:name="T33" style:family="text">
      <style:text-properties style:font-name="Arial" fo:font-size="10pt" fo:font-style="italic" fo:font-weight="normal" style:font-size-asian="10pt" style:font-style-asian="italic" style:font-weight-asian="normal" style:font-name-complex="Arial" style:font-style-complex="italic"/>
    </style:style>
    <style:style style:name="T34" style:family="text">
      <style:text-properties style:font-name="Arial" fo:font-size="10pt" fo:font-style="italic" style:font-name-asian="Arial" style:font-size-asian="10pt" style:font-style-asian="italic" style:font-name-complex="Arial" style:font-style-complex="italic"/>
    </style:style>
    <style:style style:name="T35" style:family="text">
      <style:text-properties style:font-name="Arial" fo:font-size="10pt" fo:font-style="italic" fo:font-weight="bold" style:font-size-asian="10pt" style:font-style-asian="italic" style:font-weight-asian="bold" style:font-name-complex="Arial" style:font-style-complex="italic"/>
    </style:style>
    <style:style style:name="T3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39" style:family="text">
      <style:text-properties style:font-name="Arial" fo:font-size="10pt" fo:letter-spacing="0.002cm" fo:font-style="italic" style:font-size-asian="10pt" style:font-style-asian="italic" style:font-name-complex="Arial"/>
    </style:style>
    <style:style style:name="T40" style:family="text">
      <style:text-properties style:font-name="Arial" fo:font-size="10pt" fo:letter-spacing="-0.004cm" fo:font-style="italic" style:font-size-asian="10pt" style:font-style-asian="italic" style:font-name-complex="Arial"/>
    </style:style>
    <style:style style:name="T41" style:family="text">
      <style:text-properties style:font-name="Arial" fo:font-size="10pt" fo:letter-spacing="-0.002cm" fo:font-style="italic" style:font-size-asian="10pt" style:font-style-asian="italic" style:font-name-complex="Arial"/>
    </style:style>
    <style:style style:name="T42" style:family="text">
      <style:text-properties style:font-name="Arial" fo:font-size="10pt" fo:font-weight="bold" style:font-size-asian="10pt" style:font-weight-asian="bold" style:font-name-complex="Arial"/>
    </style:style>
    <style:style style:name="T43"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44"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45"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46" style:family="text">
      <style:text-properties style:font-name="Arial" fo:font-size="10pt" style:rfc-language-tag="es-ES-u-co-trad" fo:language="es" fo:country="ES" fo:font-style="italic" style:font-name-asian="Verdana" style:font-size-asian="10pt" style:font-style-asian="italic" style:font-name-complex="Arial" style:font-style-complex="italic" style:font-weight-complex="bold"/>
    </style:style>
    <style:style style:name="T47" style:family="text">
      <style:text-properties style:font-name="Arial" fo:font-size="9pt" style:font-name-asian="Arial" style:font-size-asian="9pt" style:font-name-complex="Arial" style:font-size-complex="9pt"/>
    </style:style>
    <style:style style:name="T48" style:family="text">
      <style:text-properties style:font-name="Arial" fo:font-size="9pt" fo:font-style="italic" style:font-size-asian="9pt" style:font-style-asian="italic" style:font-name-complex="Arial" style:font-size-complex="9pt" style:font-style-complex="italic"/>
    </style:style>
    <style:style style:name="T49" style:family="text">
      <style:text-properties style:font-name="Arial" fo:font-size="9pt" fo:font-style="italic" style:font-size-asian="9pt" style:font-style-asian="italic" style:font-name-complex="Arial" style:font-size-complex="9pt" style:font-style-complex="italic" style:font-weight-complex="bold"/>
    </style:style>
    <style:style style:name="T50" style:family="text">
      <style:text-properties style:font-name="Arial" fo:font-size="9pt" fo:font-style="italic" style:font-name-asian="Arial" style:font-size-asian="9pt" style:font-style-asian="italic" style:font-name-complex="Arial" style:font-size-complex="9pt" style:font-style-complex="italic"/>
    </style:style>
    <style:style style:name="T51" style:family="text">
      <style:text-properties style:font-name="Arial" fo:font-size="9pt" fo:font-style="italic" fo:font-weight="bold" style:font-size-asian="9pt" style:font-style-asian="italic" style:font-weight-asian="bold" style:font-name-complex="Arial" style:font-size-complex="9pt"/>
    </style:style>
    <style:style style:name="T52"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53"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54"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55" style:family="text">
      <style:text-properties style:font-name="Arial" fo:font-size="3pt" fo:font-style="italic" style:font-size-asian="3pt" style:font-style-asian="italic" style:font-name-complex="Arial" style:font-size-complex="9pt" style:font-style-complex="italic"/>
    </style:style>
    <style:style style:name="T56" style:family="text">
      <style:text-properties style:font-name="Arial" fo:font-style="italic" style:font-style-asian="italic" style:font-name-complex="Arial" style:font-style-complex="italic"/>
    </style:style>
    <style:style style:name="T57" style:family="text">
      <style:text-properties style:font-name="Arial" fo:font-size="8pt" fo:font-weight="bold" style:font-size-asian="8pt" style:font-weight-asian="bold" style:font-name-complex="Arial"/>
    </style:style>
    <style:style style:name="T58" style:family="text">
      <style:text-properties style:font-name="Arial" fo:font-size="8pt" style:font-size-asian="8pt" style:font-name-complex="Arial"/>
    </style:style>
    <style:style style:name="T59" style:family="text">
      <style:text-properties style:font-name="Arial" fo:font-size="8pt" style:font-name-asian="Arial" style:font-size-asian="8pt" style:font-name-complex="Arial"/>
    </style:style>
    <style:style style:name="T60" style:family="text">
      <style:text-properties style:font-name="Arial" fo:font-size="8pt" style:text-underline-style="solid" style:text-underline-width="auto" style:text-underline-color="font-color" style:font-size-asian="8pt" style:font-name-complex="Arial"/>
    </style:style>
    <style:style style:name="T61" style:family="text">
      <style:text-properties style:font-name-asian="Arial"/>
    </style:style>
    <style:style style:name="T62" style:family="text">
      <style:text-properties style:font-weight-complex="bold"/>
    </style:style>
    <style:style style:name="T63" style:family="text">
      <style:text-properties style:font-style-complex="italic" style:font-weight-complex="bold"/>
    </style:style>
    <style:style style:name="T64" style:family="text">
      <style:text-properties style:letter-kerning="true" style:language-asian="ar" style:country-asian="SA" style:font-style-complex="italic"/>
    </style:style>
    <style:style style:name="T65" style:family="text">
      <style:text-properties style:rfc-language-tag="es-ES-u-co-trad" fo:language="es" fo:country="ES" fo:font-weight="bold" style:font-weight-asian="bold"/>
    </style:style>
    <style:style style:name="T66" style:family="text">
      <style:text-properties fo:font-style="italic" style:font-style-asian="italic" style:font-style-complex="italic"/>
    </style:style>
    <style:style style:name="T67" style:family="text">
      <style:text-properties fo:color="#000000"/>
    </style:style>
    <style:style style:name="T68" style:family="text">
      <style:text-properties fo:color="#000000" style:font-name="Arial" fo:font-size="11pt" fo:font-style="italic" style:font-size-asian="11pt" style:font-style-asian="italic" style:font-name-complex="Arial" style:font-size-complex="11pt" style:font-style-complex="italic"/>
    </style:style>
    <style:style style:name="T69" style:family="text">
      <style:text-properties fo:color="#000000" style:font-name="Arial" fo:font-size="11pt" fo:font-style="italic" style:font-name-asian="Times New Roman" style:font-size-asian="11pt" style:font-style-asian="italic" style:font-name-complex="Arial" style:font-size-complex="11pt" style:font-style-complex="italic"/>
    </style:style>
    <style:style style:name="T70" style:family="text">
      <style:text-properties fo:color="#000000" style:font-name="Arial" fo:font-size="11pt" style:font-size-asian="11pt" style:font-name-complex="Arial" style:font-size-complex="11pt"/>
    </style:style>
    <style:style style:name="T71" style:family="text">
      <style:text-properties fo:color="#000000" style:font-name="Arial" fo:font-size="11pt" fo:font-weight="normal" style:font-size-asian="11pt" style:font-weight-asian="normal" style:font-name-complex="Arial" style:font-size-complex="11pt"/>
    </style:style>
    <style:style style:name="T72" style:family="text">
      <style:text-properties fo:color="#000000" style:font-name="Arial" fo:font-size="10pt" fo:font-style="italic" style:font-size-asian="10pt" style:font-style-asian="italic" style:font-name-complex="Arial" style:font-style-complex="italic"/>
    </style:style>
    <style:style style:name="T73" style:family="text">
      <style:text-properties fo:color="#000000" style:font-name="Arial" fo:font-size="10pt" fo:font-style="italic" style:font-size-asian="10pt" style:font-style-asian="italic" style:font-name-complex="Arial" style:font-style-complex="italic" style:font-weight-complex="bold"/>
    </style:style>
    <style:style style:name="T74"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75"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76"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77" style:family="text">
      <style:text-properties fo:color="#000000" style:font-name="Arial" fo:font-size="10pt" fo:font-style="italic" fo:font-weight="bold" fo:background-color="#ffffff" loext:char-shading-value="0" style:font-size-asian="10pt" style:font-style-asian="italic" style:font-weight-asian="bold" style:font-name-complex="Arial" style:font-style-complex="italic" style:font-weight-complex="bold"/>
    </style:style>
    <style:style style:name="T78"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79"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80"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81" style:family="text">
      <style:text-properties fo:color="#000000" style:font-name="Arial" fo:font-size="10pt" fo:letter-spacing="0.004cm" fo:font-style="italic" fo:font-weight="normal" style:font-size-asian="10pt" style:font-style-asian="italic" style:font-weight-asian="normal" style:font-name-complex="Arial" style:font-style-complex="italic"/>
    </style:style>
    <style:style style:name="T82"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83" style:family="text">
      <style:text-properties fo:color="#000000" style:font-name="Arial" fo:font-style="italic" style:font-style-asian="italic" style:font-name-complex="Arial" style:font-style-complex="italic" style:font-weight-complex="bold"/>
    </style:style>
    <style:style style:name="T84" style:family="text">
      <style:text-properties fo:font-size="10pt" fo:font-style="italic" style:font-size-asian="10pt" style:font-style-asian="italic" style:font-size-complex="10pt" style:font-style-complex="italic"/>
    </style:style>
    <style:style style:name="T85" style:family="text">
      <style:text-properties fo:font-size="10pt" fo:font-style="italic" fo:font-weight="bold" style:font-size-asian="10pt" style:font-style-asian="italic" style:font-weight-asian="bold" style:font-size-complex="10pt" style:font-style-complex="italic" style:font-weight-complex="bold"/>
    </style:style>
    <style:style style:name="T86" style:family="text">
      <style:text-properties fo:font-size="10pt" fo:font-style="italic" fo:font-weight="bold" style:font-size-asian="10pt" style:font-style-asian="italic" style:font-weight-asian="bold" style:font-size-complex="10pt" style:font-style-complex="italic" style:font-weight-complex="bold" fo:background-color="#ffff00"/>
    </style:style>
    <style:style style:name="T87" style:family="text">
      <style:text-properties fo:background-color="#ffff00"/>
    </style:style>
    <style:style style:name="T88" style:family="text">
      <style:text-properties style:text-underline-style="solid" style:text-underline-width="auto" style:text-underline-color="font-color"/>
    </style:style>
    <style:style style:name="T89" style:family="text">
      <style:text-properties fo:color="#ff0000"/>
    </style:style>
    <style:style style:name="T90" style:family="text">
      <style:text-properties fo:color="#ff0000" style:font-name="Arial" fo:font-size="9pt" fo:font-style="italic" style:font-size-asian="9pt" style:font-style-asian="italic" style:font-name-complex="Arial" style:font-size-complex="9pt" style:font-style-complex="italic"/>
    </style:style>
    <style:style style:name="T91" style:family="text">
      <style:text-properties fo:color="#000080"/>
    </style:style>
    <style:style style:name="T92" style:family="text">
      <style:text-properties style:font-name="Humanst521 BT" fo:font-weight="bold" style:font-weight-asian="bold" style:font-name-complex="Humanst521 BT"/>
    </style:style>
    <style:style style:name="T93" style:family="text">
      <style:text-properties style:font-name="Humanst521 BT" fo:font-size="8pt" fo:font-weight="bold" style:font-name-asian="Humanst521 BT" style:font-size-asian="8pt" style:font-weight-asian="bold" style:font-name-complex="Humanst521 BT"/>
    </style:style>
    <style:style style:name="T94" style:family="text">
      <style:text-properties fo:font-size="8pt" style:text-underline-style="solid" style:text-underline-width="auto" style:text-underline-color="font-color" style:font-size-asian="8p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6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tab/><text:tab/><text:tab/><text:tab/></text:p>
      <text:p text:style-name="P135"><text:span text:style-name="T5">Exp. Núm 7/2024</text:span></text:p>
      <text:p text:style-name="P136"><text:tab/><text:tab/><text:tab/><text:tab/><text:tab/></text:p>
      <text:p text:style-name="P138"/>
      <text:p text:style-name="P137"><text:span text:style-name="T12"><text:s text:c="9"/></text:span><text:span text:style-name="T5">ACTA DE LA SESIÓN ORDINARIA CELEBRADA POR LA JUNTA DE GOBIERNO, EL DÍA 27 DE MARZO DE 2024. </text:span></text:p>
      <text:p text:style-name="P138"/>
      <text:p text:style-name="P136"/>
      <text:p text:style-name="P27">ASISTENTES:</text:p>
      <text:p text:style-name="P27"/>
      <text:list xml:id="list2337508762" text:style-name="WW8Num36">
        <text:list-item>
          <text:p text:style-name="P28"><text:span text:style-name="T16">Dª Yaiza Pérez Álvarez (</text:span><text:span text:style-name="T17">(Presidenta por suplencia)</text:span></text:p>
        </text:list-item>
        <text:list-item>
          <text:p text:style-name="P28"><text:span text:style-name="T16">Dª Minerva Pérez Rodríguez</text:span></text:p>
        </text:list-item>
        <text:list-item>
          <text:p text:style-name="P28"><text:span text:style-name="T16">Dª Verónica Suárez Pulido</text:span></text:p>
        </text:list-item>
        <text:list-item>
          <text:p text:style-name="P28"><text:span text:style-name="T16">D. Sergio Vega Almeida</text:span></text:p>
        </text:list-item>
        <text:list-item>
          <text:p text:style-name="P29">D. Roberto Ramírez Vega</text:p>
        </text:list-item>
        <text:list-item>
          <text:p text:style-name="P28"><text:span text:style-name="T16">D José Miguel Vera Mayor</text:span></text:p>
        </text:list-item>
      </text:list>
      <text:p text:style-name="P31"/>
      <text:p text:style-name="P34">SECRETARIA GENERAL ACCIDENTAL </text:p>
      <text:p text:style-name="P38"><text:s text:c="9"/></text:p>
      <text:p text:style-name="P45"><text:span text:style-name="T17">- <text:tab/> <text:s/>Dª Raquel Alvarado Castellano.</text:span></text:p>
      <text:p text:style-name="P30"><text:span text:style-name="T19"><text:s text:c="3"/></text:span><text:span text:style-name="T18"><text:s text:c="13"/></text:span></text:p>
      <text:p text:style-name="P46"><text:span text:style-name="T18"><text:s text:c="5"/></text:span><text:span text:style-name="T15">En el Salón de Juntas de las Oficinas Municipales del Ayuntamiento de Santa Lucía, en Vecindario, siendo las 12 horas y 04 minutos del día 27 de marzo de 2024, se reúnen bajo la Presidencia de la Sra. Alcaldesa Presidenta por suplencia (Decreto Nº 1735, de fecha 20/03/2024), </text:span><text:span text:style-name="T16">Dª Yaiza Pérez Álvarez</text:span><text:span text:style-name="T15">, los Sres. Teniente de Alcalde, componentes de la Junta de Gobierno</text:span><text:span text:style-name="T17">, citados anteriormente, y </text:span><text:span text:style-name="T15">asistidos por la Secretaria General Accidental (Decreto Nº 1743, de fecha 21 de marzo de 2024), </text:span><text:span text:style-name="T17">Dª Raquel Alvarado Castellano</text:span><text:span text:style-name="T15">, al objeto de celebrar sesión ordinaria, en primera convocatoria y tratar de los asuntos incluidos en el orden del día.</text:span></text:p>
      <text:p text:style-name="P48"/>
      <text:p text:style-name="P46"><text:span text:style-name="T15">No asisten y se tienen por excusados/as</text:span><text:span text:style-name="T16"> a </text:span><text:span text:style-name="T17">D. Francisco José García López,</text:span><text:span text:style-name="T16"> D. Julio Jesús Ojeda Medina y D. Ramón Leví Ramos Sánchez. </text:span></text:p>
      <text:p text:style-name="P47"/>
      <text:p text:style-name="P39"><text:span text:style-name="T18"><text:s text:c="5"/></text:span><text:span text:style-name="T17">No asiste la Sra. Interventora Municipal, Dª. Noemí Naya Orgeira.</text:span></text:p>
      <text:p text:style-name="P32"/>
      <text:p text:style-name="P35">ORDEN DEL DIA</text:p>
      <text:p text:style-name="P35"/>
      <text:p text:style-name="P49">I.- PARTE RESOLUTIVA.</text:p>
      <text:p text:style-name="P49"/>
      <text:p text:style-name="P56"><text:bookmark-start text:name="_Hlk94514782"/><text:span text:style-name="T13">1.-</text:span><text:span text:style-name="T5"> APROBACIÓN, SI PROCEDE, DEL ACTA CORRESPONDIENTE A LA SESIÓN ORDINARIA DE 13 DE MARZO DE 2024.</text:span></text:p>
      <text:p text:style-name="P50"/>
      <text:p text:style-name="P40"><text:span text:style-name="T15">Por la Presidencia se somete a votación el acta correspondiente a la sesión ordinaria celebrada el 13 de marzo de 2024, preguntando si hay alguna observación a la citada acta, sin que ningún Concejal haga uso de la palabra; resulta aprobada por unanimidad de sus miembros presentes (6 votos a favor).</text:span></text:p>
      <text:p text:style-name="P50"><text:soft-page-break/></text:p>
      <text:p text:style-name="P50"/>
      <text:p text:style-name="P56"><text:span text:style-name="T14">2.- ASUNTOS DE URGENCIA SOMETIDOS AL AMPARO DE LOS ARTS. 82.3 Y 91.4 DEL R.O.F.</text:span></text:p>
      <text:p text:style-name="P53"/>
      <text:p text:style-name="P56"><text:span text:style-name="T20">La Sra. Secretaria General Accidental indica que se trae el asunto que se indica a continuación:</text:span></text:p>
      <text:p text:style-name="P146"><text:span text:style-name="T3"><text:s text:c="9"/></text:span><text:span text:style-name="T1">ÚNICO</text:span><text:span text:style-name="T65">.- APROBACIÓN DEL </text:span><text:span text:style-name="T2">CONVENIO DE COLABORACIÓN </text:span><text:bookmark-start text:name="_Hlk162340157"/><text:span text:style-name="T2">ENTRE LA CONCEJALÍA DE IGUALDAD Y DIVERSIDAD DEL AYUNTAMIENTO DE SANTA LUCÍA DE TIRAJANA, LA UNIVERSIDAD DE LAS PALMAS DE GRAN CANARIA Y EL COLEGIO INTERNACIONAL DE ESTUDIOS JURIDICOS DE EXCELENCIA JURÍDICA EJECUTIVA </text:span><text:bookmark-start text:name="_Hlk162004508"/><text:span text:style-name="T2">PARA EL IMPULSO, CONSOLIDACIÓN Y DESARROLLO DE LA CÁTEDRA DE ESTUDIOS INTERDISCIPLINARES DE IGUALDAD Y PREVENCIÓN DE VIOLENCIA.</text:span><text:bookmark-end text:name="_Hlk162004508"/></text:p>
      <text:p text:style-name="P1"><text:bookmark-end text:name="_Hlk162340157"/></text:p>
      <text:p text:style-name="P144"><text:span text:style-name="T15"><text:tab/> <text:s/>Por la Presidencia se cede la palabra a la Sra. Teniente de Alcalde, Dª Verónica Suárez Pulido, quien da lectura a las razones que justifican la urgencia de incluir el asunto en la presente Junta de Gobierno Local, según el Informe emitido por la Jefatura de Servicio obrante en el expediente, y que de forma extractada recoge:</text:span></text:p>
      <text:p text:style-name="P145"/>
      <text:p text:style-name="P55"><text:span text:style-name="T21">“</text:span><text:span text:style-name="T68">En cuanto a la tramitación urgente del presente Convenio, existe en la necesidad de dar comienzo a la formación antes de que finalice el curso académico de la Universidad de Las Palmas de Gran Canaria el próximo junio.</text:span><text:span text:style-name="T21">”</text:span></text:p>
      <text:p text:style-name="P58"/>
      <text:p text:style-name="P22"><text:span text:style-name="T18"><text:s text:c="10"/></text:span><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5">por unanimidad de los miembros presentes (6 votos a favor).</text:span></text:p>
      <text:p text:style-name="P59"/>
      <text:p text:style-name="P120"><text:span text:style-name="T26">A continuación, </text:span><text:span text:style-name="T15">Dª Verónica Suárez Pulido expone </text:span><text:span text:style-name="T26">el asunto epigrafiado.</text:span></text:p>
      <text:p text:style-name="P134"><text:span text:style-name="T15">Toma la palabra la Sra. Secretaria para indicar “in voce” que por error no se recogió en la parte dispositiva de la propuesta que además de facultar al Sr. Alcalde para la firma, se faculta a la Sra. </text:span><text:span text:style-name="T70">Concejala de Igualdad, Diversidad, Estadística y Padrón Municipal del Ilmo. Ayuntamiento de Santa Lucía de Tirajana. </text:span></text:p>
      <text:p text:style-name="P134"><text:span text:style-name="T70">Asimismo, hace constar que en la Cláusula TERCERA se ha detectado un error, de tal orden que donde dice: </text:span><text:span text:style-name="T68">“</text:span><text:span text:style-name="T69">Compromisos de la Concejalía de Igualdad, Diversidad, Estadística y Padrón Municipal del Ayuntamiento de Santa Lucía de Tirajana a través de la Concejalía de la Concejalía de Igualdad, Diversidad, Estadística y Padrón </text:span><text:span text:style-name="T68">Municipal del Ayuntamiento de Santa Lucía de Tirajana y el Colegio Internacional de </text:span><text:soft-page-break/><text:span text:style-name="T68">Estudios Jurídicos de Excelencia Ejecutiva (…)”</text:span><text:span text:style-name="T70">; debe decir: </text:span><text:span text:style-name="T68">“</text:span><text:span text:style-name="T69">Compromisos del Ayuntamiento de Santa Lucía de Tirajana a través de la Concejalía de la Concejalía de Igualdad, Diversidad, Estadística y Padrón </text:span><text:span text:style-name="T68">Municipal del Ayuntamiento de Santa Lucía de Tirajana y el Colegio Internacional de Estudios Jurídicos de Excelencia Ejecutiva (…)”.</text:span></text:p>
      <text:p text:style-name="P120"><text:span text:style-name="T26">Finalizada su exposición, se abre un turno de intervenciones, sin que ninguno de los presentes haga uso de la palabra.</text:span></text:p>
      <text:p text:style-name="P54"/>
      <text:p text:style-name="P21"><text:span text:style-name="T18"><text:s text:c="11"/></text:span><text:span text:style-name="T26">Vista la documentación obrante en el expediente administrativo tramitado en relación con el asunto epigrafiado, y especialmente el </text:span><text:span text:style-name="T15">Informe propuesta suscrito por la Jefatura de Servicio de Dinamización de Colectivos y Desarrollo Municipal, cuyo tenor literal es el siguiente:</text:span></text:p>
      <text:p text:style-name="P118"><text:span text:style-name="T47"><text:s/></text:span><text:span text:style-name="T50"><text:s/></text:span><text:span text:style-name="T48">“</text:span><text:span text:style-name="T28">De conformidad con lo establecido en el art. 175 del Real Decreto 2568/1986, de 28 de</text:span><text:span text:style-name="T39"> </text:span><text:span text:style-name="T28">noviembre,</text:span><text:span text:style-name="T39"> </text:span><text:span text:style-name="T28">por</text:span><text:span text:style-name="T39"> </text:span><text:span text:style-name="T28">el</text:span><text:span text:style-name="T39"> </text:span><text:span text:style-name="T28">que</text:span><text:span text:style-name="T39"> </text:span><text:span text:style-name="T28">se</text:span><text:span text:style-name="T39"> </text:span><text:span text:style-name="T28">aprueba</text:span><text:span text:style-name="T39"> </text:span><text:span text:style-name="T28">el</text:span><text:span text:style-name="T39"> </text:span><text:span text:style-name="T28">Reglamento</text:span><text:span text:style-name="T39"> </text:span><text:span text:style-name="T28">de</text:span><text:span text:style-name="T39"> </text:span><text:span text:style-name="T28">Organización,</text:span><text:span text:style-name="T39"> </text:span><text:span text:style-name="T28">Funcionamiento</text:span><text:span text:style-name="T39"> </text:span><text:span text:style-name="T28">y</text:span><text:span text:style-name="T39"> </text:span><text:span text:style-name="T28">Régimen Jurídico de las Entidades Locales, y sin perjuicio de la decisión final que adopte el</text:span><text:span text:style-name="T39"> </text:span><text:span text:style-name="T28">órgano</text:span><text:span text:style-name="T40"> </text:span><text:span text:style-name="T28">competente,</text:span><text:span text:style-name="T41"> </text:span><text:span text:style-name="T28">se</text:span><text:span text:style-name="T40"> </text:span><text:span text:style-name="T28">eleva</text:span><text:span text:style-name="T41"> </text:span><text:span text:style-name="T28">la</text:span><text:span text:style-name="T40"> </text:span><text:span text:style-name="T28">siguiente</text:span><text:span text:style-name="T41"> </text:span><text:span text:style-name="T28">propuesta</text:span><text:span text:style-name="T40"> </text:span><text:span text:style-name="T28">de</text:span><text:span text:style-name="T41"> </text:span><text:span text:style-name="T28">resolución,</text:span></text:p>
      <text:p text:style-name="P62"/>
      <text:p text:style-name="P63"><draw:frame draw:style-name="fr1" draw:name="Marco1" text:anchor-type="char" svg:x="2.99cm" svg:y="0.256cm" svg:width="15.028cm" svg:height="1.071cm" draw:z-index="15"><draw:text-box><text:p text:style-name="P140"><text:span text:style-name="T74">HECHOS</text:span><text:span text:style-name="T80"> </text:span><text:span text:style-name="T74">Y</text:span><text:span text:style-name="T80"> </text:span><text:span text:style-name="T74">FUNDAMENTOS</text:span><text:span text:style-name="T80"> </text:span><text:span text:style-name="T74">DE</text:span><text:span text:style-name="T80"> </text:span><text:span text:style-name="T74">DERECHO</text:span></text:p></draw:text-box></draw:frame></text:p>
      <text:p text:style-name="P64"><text:span text:style-name="T34"><text:s text:c="130"/></text:span></text:p>
      <text:p text:style-name="P147"><text:span text:style-name="T85">CONVENIO DE COLABORACIÓN ENTRE LA CONCEJALÍA DE IGUALDAD Y DIVERSIDAD DEL AYUNTAMIENTO DE SANTA LUCÍA DE TIRAJANA, LA UNIVERSIDAD DE LAS PALMAS DE GRAN CANARIA Y EL COLEGIO INTERNACIONAL DE ESTUDIOS JURIDICOS DE EXCELENCIA JURÍDICA EJECUTIVA PARA EL IMPULSO, CONSOLIDACIÓN Y DESARROLLO DE LA CÁTEDRA DE ESTUDIOS INTERDISCIPLINARES DE IGUALDAD Y PREVENCIÓN DE VIOLENCIA.</text:span></text:p>
      <text:p text:style-name="P65"/>
      <text:p text:style-name="P66">ANTECEDENTES DE HECHO</text:p>
      <text:p text:style-name="P67"/>
      <text:p text:style-name="P72"><text:span text:style-name="T36">PRIMERO.-</text:span><text:span text:style-name="T29"> Vista la Providencia de la señora concejala delegada de Igualdad, Diversidad, Estadística y padrón Municipal de fecha de firma electrónica 22 de marzo de 2024 cuyo tenor literal es el siguiente:</text:span></text:p>
      <text:p text:style-name="P69"/>
      <text:p text:style-name="P75"><text:span text:style-name="T29">“</text:span><text:span text:style-name="T77">PROVIDENCIA DE LA SRA. CONCEJALA DELEGADA DE IGUALDAD, DIVERSIDAD, ESTADÍSTICA Y PADRÓN MUNICIPAL.</text:span></text:p>
      <text:p text:style-name="P76"/>
      <text:p text:style-name="P75"><text:span text:style-name="T78">Visto que para la tramitación administrativa del expediente es necesaria que, por parte de la Jefatura de Servicio de Dinamización de Colectivos y Desarrollo Municipal, se emita informe pertinente para la suscripción del Convenio de Colaboración de conformidad con lo dispuesto en el artículo 80 de la Ley 39/2015, de 01 de octubre, del Procedimiento Administrativo Común de las Administraciones Públicas.</text:span></text:p>
      <text:p text:style-name="P77"/>
      <text:p text:style-name="P77">De igual modo, que siendo la jefa de Servicio a su vez letrada de este Ayuntamiento</text:p>
      <text:p text:style-name="P75"><text:soft-page-break/><text:span text:style-name="T78">requiérase para que emita informe jurídico relativo a la necesidad y oportunidad de realizar Convenio de Colaboración para </text:span><text:span text:style-name="T77">“EL IMPULSO, CONSOLIDACIÓN Y DESARROLLO DE LA CÁTEDRA DE ESTUDIOS INTERDISCIPLINARES DE IGUALDAD Y PREVENCIÓN DE VIOLENCIA”.</text:span></text:p>
      <text:p text:style-name="P76"/>
      <text:p text:style-name="P72"><text:span text:style-name="T36">SEGUNDO.-</text:span><text:span text:style-name="T29"> Se establece la necesidad de llevar a cabo un Convenio de Colaboración entre La Universidad de Las Palmas de Gran Canaria y el Ayuntamiento de Santa Lucía de Tirajana </text:span><text:span text:style-name="T78">para </text:span><text:span text:style-name="T77">“EL IMPULSO, CONSOLIDACIÓN Y DESARROLLO DE LA CÁTEDRA DE ESTUDIOS INTERDISCIPLINARES DE IGUALDAD Y PREVENCIÓN DE VIOLENCIA”.</text:span></text:p>
      <text:p text:style-name="P147"><text:span text:style-name="T84">El convenio tiene entre sus principales objetivos el análisis de la realidad, en la formación y capacitación de los agentes que trabajan directamente con las víctimas, en la evaluación de las políticas públicas encaminadas a remover los obstáculos que impidan llegar a una igualdad real y efectiva entre mujeres y hombres.</text:span></text:p>
      <text:p text:style-name="P147"><text:span text:style-name="T84">El programa formativo en le prevención intervención y tratamiento de la violencia de género consistirá en:</text:span></text:p>
      <text:p text:style-name="P148">Objetivos Generales.</text:p>
      <text:list xml:id="list1778633856" text:style-name="WW8Num22">
        <text:list-item>
          <text:p text:style-name="P155">Conciencia y sensibilización:</text:p>
        </text:list-item>
      </text:list>
      <text:list xml:id="list3002134016" text:style-name="WW8Num43">
        <text:list-item>
          <text:p text:style-name="P157">Sensibilizar a los participantes sobre la gravedad y alcance de la violencia de género.</text:p>
        </text:list-item>
        <text:list-item>
          <text:p text:style-name="P157">Fomentar la empatía y comprensión hacia las víctimas de violencia de género.</text:p>
        </text:list-item>
      </text:list>
      <text:list xml:id="list174325479746345" text:continue-list="list1778633856" text:style-name="WW8Num22">
        <text:list-item>
          <text:p text:style-name="P155">Prevención primaria:</text:p>
        </text:list-item>
      </text:list>
      <text:list xml:id="list174325653129992" text:continue-list="list3002134016" text:style-name="WW8Num43">
        <text:list-item>
          <text:p text:style-name="P157">Proporcionar herramientas para identificar factores de riesgo y prevenir la violencia de género.</text:p>
        </text:list-item>
        <text:list-item>
          <text:p text:style-name="P158"><text:span text:style-name="T84">Promover la igualdad de género como medida preventiva.</text:span></text:p>
        </text:list-item>
      </text:list>
      <text:list xml:id="list174325373305217" text:continue-list="list174325479746345" text:style-name="WW8Num22">
        <text:list-item>
          <text:p text:style-name="P155">Intervención y apoyo:</text:p>
        </text:list-item>
      </text:list>
      <text:list xml:id="list174326730634433" text:continue-list="list174325653129992" text:style-name="WW8Num43">
        <text:list-item>
          <text:p text:style-name="P157">Equipar a los participantes con habilidades para intervenir eficazmente en situaciones de violencia de género.</text:p>
        </text:list-item>
        <text:list-item>
          <text:p text:style-name="P157">Ofrecer pautas para ofrecer apoyo emocional y recursos a las víctimas.</text:p>
        </text:list-item>
      </text:list>
      <text:list xml:id="list174325705653829" text:continue-list="list174325373305217" text:style-name="WW8Num22">
        <text:list-item>
          <text:p text:style-name="P155">Legislación y marco jurídico:</text:p>
        </text:list-item>
      </text:list>
      <text:list xml:id="list174326153740183" text:continue-list="list174326730634433" text:style-name="WW8Num43">
        <text:list-item>
          <text:p text:style-name="P157">Familiarizar a los participantes con la legislación y el marco jurídico relacionado con la violencia de género</text:p>
        </text:list-item>
        <text:list-item>
          <text:p text:style-name="P157">Proporcionar información actualizada sobre los derechos de las víctimas y los procedimientos legales disponibles.</text:p>
        </text:list-item>
      </text:list>
      <text:p text:style-name="P151"/>
      <text:p text:style-name="P153">Objetivos Específicos.</text:p>
      <text:p text:style-name="P153"/>
      <text:p text:style-name="P154"><text:span text:style-name="T84">1. Identificación de signos de violencia: </text:span></text:p>
      <text:list xml:id="list174326124539346" text:continue-numbering="true" text:style-name="WW8Num43">
        <text:list-item>
          <text:p text:style-name="P157">Capacitar en la identificación de signos de violencia de género en diversos contextos y grupos de población. </text:p>
        </text:list-item>
      </text:list>
      <text:p text:style-name="P156"/>
      <text:p text:style-name="P151">2. Comunicación sensible: </text:p>
      <text:list xml:id="list174326998812099" text:continue-numbering="true" text:style-name="WW8Num43">
        <text:list-item>
          <text:p text:style-name="P157">Desarrollar habilidades de comunicación sensibles y no discriminatorias al interactuar con víctimas de violencia de género. </text:p>
        </text:list-item>
      </text:list>
      <text:p text:style-name="P156"/>
      <text:p text:style-name="P151">3. Trabajo en red: </text:p>
      <text:list xml:id="list174326111374714" text:continue-numbering="true" text:style-name="WW8Num43">
        <text:list-item>
          <text:p text:style-name="P157"><text:soft-page-break/>Fomentar la colaboración y coordinación entre profesionales y organizaciones involucradas en la prevención e intervención de la violencia de género. </text:p>
        </text:list-item>
      </text:list>
      <text:p text:style-name="P156"/>
      <text:p text:style-name="P152">4. Autoevaluación y mejora continua: </text:p>
      <text:list xml:id="list174325644594741" text:continue-numbering="true" text:style-name="WW8Num43">
        <text:list-item>
          <text:p text:style-name="P158"><text:span text:style-name="T84">Promover la cultura de la autoevaluación para mejorar prácticas y adaptarse a las necesidades cambiantes en la prevención y tratamiento de la violencia de género. </text:span></text:p>
        </text:list-item>
      </text:list>
      <text:p text:style-name="P156"/>
      <text:p text:style-name="P151">5. Inclusión de perspectiva de género: </text:p>
      <text:list xml:id="list174326442102381" text:continue-numbering="true" text:style-name="WW8Num43">
        <text:list-item>
          <text:p text:style-name="P158"><text:span text:style-name="T84">Integrar la perspectiva de género en todas las actividades formativas y promover la reflexión sobre los estereotipos de género. </text:span></text:p>
        </text:list-item>
      </text:list>
      <text:p text:style-name="P156"/>
      <text:p text:style-name="P151">6. Desarrollo de recursos y materiales educativos: </text:p>
      <text:list xml:id="list174326209266796" text:continue-numbering="true" text:style-name="WW8Num43">
        <text:list-item>
          <text:p text:style-name="P157">Crear materiales educativos y recursos didácticos para facilitar la difusión de conocimientos sobre violencia de género</text:p>
        </text:list-item>
      </text:list>
      <text:p text:style-name="P156"/>
      <text:p text:style-name="P147"><text:span text:style-name="T84">El Convenio del Consejo de Europa sobre prevención y lucha contra la violencia contra las mujeres y la violencia doméstica (Convenio de Estambul), ratificado en Estambul el 11 de mayo de 2011, destaca en su artículo 13.1 la necesidad de realizar campañas y programas de sensibilización a todos los niveles. </text:span></text:p>
      <text:p text:style-name="P147"><text:span text:style-name="T84">Estos esfuerzos deben involucrar a instituciones nacionales de derechos humanos, entidades de igualdad, sociedad civil, organizaciones no gubernamentales y, en particular, organizaciones de mujeres. El objetivo es aumentar la conciencia y comprensión pública sobre las diversas manifestaciones de la violencia, incluyendo sus impactos en menores de edad, subrayando la imperiosa necesidad de prevenir estos actos.</text:span></text:p>
      <text:p text:style-name="P147"><text:span text:style-name="T84">La complejidad del fenómeno social de la violencia de género y de la desigualdad por razón de sexo que la produce, requiere de profesionales con una formación adecuada, rigurosa, actualizada y basada en criterios científicos. </text:span></text:p>
      <text:p text:style-name="P147"><text:span text:style-name="T84">En este sentido, la colaboración entre la Universidad y otras instituciones es clave para potenciar no solo la formación de los operadores jurídicos, personal de la Administración Pública y de entidades colaboradoras que trabajan de manera activa y diaria con víctimas y victimarios, sino la oportunidad de analizar la realidad y contribuir a la lucha contra la violencia de género desde la institución educativa por antonomasia. </text:span></text:p>
      <text:p text:style-name="P72"><text:span text:style-name="T29">En cuanto a la </text:span><text:span text:style-name="T36">tramitación urgente</text:span><text:span text:style-name="T29"> del presente Convenio, existe en la necesidad de dar comienzo a la formación antes de que finalice el curso académico de la Universidad de Las Palmas de Gran Canaria el próximo junio. </text:span></text:p>
      <text:p text:style-name="P69"/>
      <text:p text:style-name="P69"/>
      <text:p text:style-name="P66">FUNDAMENTOS JURÍDICOS</text:p>
      <text:p text:style-name="P66"/>
      <text:p text:style-name="P69">I.- Ley 39/2015, de 1 de octubre, del Procedimiento Administrativo Común de las</text:p>
      <text:p text:style-name="P69">Administraciones Públicas.</text:p>
      <text:p text:style-name="P69">II.- Ley 40/2015, de 1 de octubre, de Régimen Jurídico del Sector Público.</text:p>
      <text:p text:style-name="P69">III.- Ley 7/1985, de 2 de abril, Reguladora de las Bases de Régimen Local. (LBRL).</text:p>
      <text:p text:style-name="P73"><text:soft-page-break/><text:span text:style-name="T29">IV. Ley 1/2004, de 28 de diciembre de Medidas de Protección Integral Contra la Violencia</text:span></text:p>
      <text:p text:style-name="P69">de Género</text:p>
      <text:p text:style-name="P73"><text:span text:style-name="T29">V. Ley Orgánica 3/2007, de 22 de marzo, para la Igualdad Efectiva de Mujeres y Hombres.</text:span></text:p>
      <text:p text:style-name="P73"><text:span text:style-name="T29">VI.- Real Decreto Legislativo 781/1986, de 18 de abril, por el que se aprueba el Texto</text:span></text:p>
      <text:p text:style-name="P69">Refundido de las Disposiciones Legales vigentes en materia de régimen local. (TRRL)</text:p>
      <text:p text:style-name="P73"><text:span text:style-name="T29">VII.- Ley 7/2015, de 1 de abril, de Municipios de Canarias. (LMC).</text:span></text:p>
      <text:p text:style-name="P73"><text:span text:style-name="T29">VIII.- Ley 14/1990 Régimen <text:s/>Jurídico de las Administraciones Públicas de Canarias.</text:span></text:p>
      <text:p text:style-name="P70"/>
      <text:p text:style-name="P66">CONSIDERACIONES JURIDICAS</text:p>
      <text:p text:style-name="P66"/>
      <text:p text:style-name="P73"><text:span text:style-name="T36">PRIMERO.-</text:span><text:span text:style-name="T29"> El capítulo VI del Título Preliminar de la referida Ley 40/2015, relativo a los</text:span></text:p>
      <text:p text:style-name="P69">Convenios, dispone en su artículo 48:</text:p>
      <text:p text:style-name="P69">(…)</text:p>
      <text:p text:style-name="P69"/>
      <text:p text:style-name="P72"><text:span text:style-name="T29">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147"><text:span text:style-name="T85">SEGUNDO.-</text:span><text:span text:style-name="T84"> El objeto del presente Convenio es el análisis de la realidad, en la formación y capacitación de los agentes que trabajan directamente con las víctimas, en la evaluación de las políticas públicas encaminadas a remover los obstáculos que impidan llegar a una igualdad real y efectiva entre mujeres y hombres.</text:span></text:p>
      <text:p text:style-name="P147"><text:span text:style-name="T85">TERCERO.-</text:span><text:span text:style-name="T84"> De conformidad con el artículo 111 del TRRL, &lt;&lt;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 Entidades&gt;&gt;.</text:span></text:p>
      <text:p text:style-name="P147"><text:span text:style-name="T84">Por su parte, el artículo 47.1 de la LRJSP establece que, &lt;&lt;son convenios los acuerdos con efectos jurídicos adoptados por las Administraciones Públicas, los organismos públicos y entidades de derecho público vinculados o dependientes o las Universidades públicas entre sí o con sujetos de derecho privado para un fin común&gt;&gt;.</text:span></text:p>
      <text:p text:style-name="P147"><text:span text:style-name="T84">Dicho esto, el convenio de colaboración, del que se pretende la adhesión, surge de un acuerdo de voluntades, con derechos y obligaciones claramente definidas, sin tener por objeto prestaciones propias de los contratos.</text:span></text:p>
      <text:p text:style-name="P147"><text:span text:style-name="T85">CUARTO.-</text:span><text:span text:style-name="T84"> En virtud del artículo 48.1 de la LRJSP, &lt;&lt;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gt;&gt;.</text:span></text:p>
      <text:p text:style-name="P147"><text:span text:style-name="T84">Estableciéndose, por el apartado tercero del mismo precepto, que la suscripción de convenios &lt;&lt; deberá mejorar la eficiencia de la gestión pública, facilitar la utilización conjunta </text:span><text:soft-page-break/><text:span text:style-name="T84">de medios y servicios públicos, contribuir a la realización de actividades de utilidad pública y cumplir con la legislación de estabilidad presupuestaria y sostenibilidad financiera&gt;&gt;.</text:span></text:p>
      <text:p text:style-name="P147"><text:span text:style-name="T84">En cuanto al objeto del convenio, se indica en su Cláusula Primera que consiste en “tiene por objeto el impulso, desarrollo y consolidación de la Cátedra de Estudios Interdisciplinares de Igualdad y Prevención de violencia de la Universidad de Las Palmas de Gran Canaria, como estructura específica, estratégica y corresponsable socialmente en la erradicación de la violencia como manifestación de la desigualdad entre hombres y mujeres, la defensa de la víctima y la especificación de los derechos humanos en el marco de la fundamentación e implementación de protocolos de intervención y control de la violencia”</text:span></text:p>
      <text:p text:style-name="P147"><text:span text:style-name="T85">QUINTO.-</text:span><text:span text:style-name="T84"> Los convenios de colaboración que celebre la Administración no podrán tener por objeto prestaciones propias de los contratos administrativos no siéndoles aplicables, por tanto, las previsiones de la LCSP, cuyo artículo 6.1 excluye del ámbito de aplicación de la <text:s/>Ley los convenios interadministrativos.</text:span></text:p>
      <text:p text:style-name="P147"><text:span text:style-name="T84">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147"><text:span text:style-name="T84">En el presente, resulta necesario la aprobación de la formación mediante Convenio, toda vez que se van a reconocer 300 horas de formación y 12 créditos ECTS en modalidad mixta (online y presencial). </text:span></text:p>
      <text:p text:style-name="P147"><text:span text:style-name="T85">SEXTO.-</text:span><text:span text:style-name="T84"> Respecto a los trámites preceptivos para la suscripción del proyectado convenio, conforme al artículo 50 LRJSP, &lt;&lt;será necesario que el convenio se acompañe de una memoria justificativa donde se analice su necesidad y oportunidad, su impacto económico, el carácter no contractual de la actividad en cuestión, así como el cumplimiento de lo previsto en esta Ley&gt;&gt;</text:span></text:p>
      <text:p text:style-name="P147"><text:span text:style-name="T84">De modo que, tal y como consta en el presente informe, se ha informado sobre la necesidad, en los términos legalmente exigidos.</text:span></text:p>
      <text:p text:style-name="P147"><text:span text:style-name="T85">SÉPTIMO.-</text:span><text:span text:style-name="T84"> El documento refundido de medidas del Pacto de Estado en materia de violencia de género (Congreso + Senado), de 13 de mayo de 2019, establece que “La eliminación de la violencia contra las mujeres es un reto de toda la sociedad, una tarea conjunta que requiere una actuación unitaria y la máxima coordinación, coordinación, colaboración y cooperación, siempre desde el respeto al régimen de distribución competencial, en todas las acciones que se desarrollen puesto que el trabajo que se realiza para conseguir su erradicación implica a multitud de agentes, tanto desde el sector público como desde el privado. La violencia de género es un problema de toda la sociedad. Toda la sociedad tiene que involucrarse en la búsqueda de soluciones eficaces para proteger a las víctimas, así como a sus hijas e hijos, rechazar a los maltratadores y prevenir la violencia”. La Universidad de Las Palmas de Gran Canaria (en lo sucesivo, ULPGC), a través de la Cátedra de Estudios Interdisciplinares de Igualdad y Prevención de Violencia, entre otras herramientas, asume su cuota de responsabilidad en la erradicación de la violencia de género, y da un paso firme y decidido para coadyuvar en el objetivo de violencia cero, mediante el análisis de la realidad, en la formación y capacitación de los agentes que trabajan directamente con las víctimas, en la evaluación de las </text:span><text:soft-page-break/><text:span text:style-name="T84">políticas públicas encaminadas a remover los obstáculos que impidan llegar a una igualdad real y efectiva entre mujeres y hombres.</text:span></text:p>
      <text:p text:style-name="P147"><text:span text:style-name="T85">OCTAVO.-</text:span><text:span text:style-name="T84"> Como trámite preceptivo para la suscripción del presente convenio, conforme a lo dispuesto en el artículo 50 de la Ley 40/2015, se establece la emisión de informe jurídico. </text:span></text:p>
      <text:p text:style-name="P147"><text:span text:style-name="T84">Cabe destacar que de acuerdo con la base 49.2 de las de ejecución del Presupuesto General del Ayuntamiento establece, a los efectos de fiscalización de los expedientes de subvenciones, la necesidad del informe de los “servicios jurídicos” cuando no hubiese Técnico de Administración General o Asesor Jurídico en el Departamento. Sin embargo, en este procedimiento, que tramita el Servicio de Dinamización de Colectivos y Desarrollo Municipal quién suscribe que es quién lleva la instrucción del procedimiento ocupa plaza de Asesora Letrada, no siendo preceptivo su remisión a la Asesoría Jurídica del Ayuntamiento.</text:span></text:p>
      <text:p text:style-name="P147"><text:span text:style-name="T85">NOVENO.-</text:span><text:span text:style-name="T84"> En cuanto a la competencia, corresponde a la Junta de Gobierno Local, en virtud del acuerdo adoptado por el Pleno del Ayuntamiento, en sesión extraordinaria de fecha 04/07/2023. “(…) </text:span></text:p>
      <text:p text:style-name="P147"><text:span text:style-name="T84">Primero. Delegar en la Junta de Gobierno las atribuciones encomendadas al Ayuntamiento Pleno y que se reseñan a continuación:</text:span></text:p>
      <text:p text:style-name="P149">(…)</text:p>
      <text:p text:style-name="P147"><text:span text:style-name="T84">12. La aprobación de programas, planes o convenios de colaboración con otras Administraciones Públicas o entidades de Derecho Privado en los casos en que su normativa reguladora atribuya la competencia al Pleno”.</text:span></text:p>
      <text:p text:style-name="P147"><text:span text:style-name="T84">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span></text:p>
      <text:p text:style-name="P147"><text:span text:style-name="T85">DÉCIMO. -</text:span><text:span text:style-name="T84"> En cuanto a la fiscalización previa.</text:span></text:p>
      <text:p text:style-name="P147"><text:span text:style-name="T84">Del contenido obligacional del Convenio, se desprende que la suscripción del Convenio genera obligaciones de contenido económico. El Ayuntamiento de Santa Lucía de Tirajana aportará la totalidad de los fondos necesarios para la realización de la formación y cuyo presupuesto asciende a la cantidad de </text:span><text:span text:style-name="T85">TREINTA MIL EUROS (30.000 €).</text:span></text:p>
      <text:p text:style-name="P147"><text:span text:style-name="T84">Los fondos para sufragar dicha formación provienen de la transferencia efectuada al Ayuntamiento de Santa Lucía de Tirajana, en virtud de Resolución de 17 de julio de 2023, de la Secretaría de Estado de Igualdad y contra la violencia de género, para el desarrollo de nuevas o ampliadas competencias reservadas a las entidades locales en el Pacto de Estado contra la violencia de género para el ejercicio 2023.</text:span></text:p>
      <text:p text:style-name="P147"><text:soft-page-break/><text:span text:style-name="T84">Por último, de conformidad con el artículo 40.2. j) de la LMC, corresponde a los Concejales de Área &lt;&lt;el seguimiento del cumplimiento y ejecución de los contratos y Convenios&gt;&gt;.</text:span></text:p>
      <text:p text:style-name="P140"><text:span text:style-name="T74">TEXTO</text:span><text:span text:style-name="T81"> </text:span><text:span text:style-name="T74">DISPOSITIVO</text:span><text:span text:style-name="T80"> </text:span><text:span text:style-name="T74">DE</text:span><text:span text:style-name="T81"> </text:span><text:span text:style-name="T74">LA</text:span><text:span text:style-name="T80"> </text:span><text:span text:style-name="T74">PROPUESTA</text:span><text:span text:style-name="T81"> </text:span><text:span text:style-name="T74">DE</text:span><text:span text:style-name="T80"> </text:span><text:span text:style-name="T74">RESOLUCIÓN</text:span></text:p>
      <text:p text:style-name="P147"><text:span text:style-name="T85">PRIMERO:</text:span><text:span text:style-name="T84"> Que, por la Junta de Gobierno Local se proceda a la aprobación del Convenio del Acuerdo de Colaboración entre la Concejalía de Igualdad y Diversidad del Ayuntamiento de Santa Lucía de Tirajana, la Universidad de las Palmas de Gran Canaria y el Colegio Internacional de Estudios Jurídicos de Excelencia Jurídica Ejecutiva para el impulso, consolidación y desarrollo de la cátedra de estudios interdisciplinares de igualdad y prevención de violencia. </text:span><text:span text:style-name="T85">Convenio que se anexa a este informe.</text:span></text:p>
      <text:p text:style-name="P147"><text:span text:style-name="T85">SEGUNDO:</text:span><text:span text:style-name="T84">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147"><text:span text:style-name="T85">TERCERO.-</text:span><text:span text:style-name="T84"> Librar certificación del Acuerdo que se adopte y proceder a la inscripción de su contenido en el Registro de Convenios del Ayuntamiento, a los oportunos efectos.</text:span></text:p>
      <text:p text:style-name="P147"><text:span text:style-name="T85">CUARTO.-</text:span><text:span text:style-name="T84"> Practicar las oportunas notificaciones</text:span></text:p>
      <text:p text:style-name="P78"><text:span text:style-name="T70">Visto el </text:span><text:span text:style-name="T15">Convenio de Colaboración entre la Concejalía de Igualdad y Diversidad del Ayuntamiento de Santa Lucía de Tirajana, la Universidad de las Palmas de Gran Canaria y el Colegio Internacional de Estudios Jurídicos de Excelencia Jurídica Ejecutiva para el impulso, consolidación y desarrollo de la cátedra de estudios interdisciplinares de igualdad y prevención de violencia, que figura en el expediente.</text:span></text:p>
      <text:p text:style-name="P143"><text:span text:style-name="T71">Teniendo en cuenta el Informe emitido por la Sra. Interventora General, que se inserta a continuación:</text:span></text:p>
      <text:p text:style-name="P141"/>
      <text:p text:style-name="P79"><text:span text:style-name="T75"><text:tab/>“</text:span><text:span text:style-name="T43">INFORME DE FISCALIZACIÓN PREVIA LIMITADA</text:span></text:p>
      <text:p text:style-name="P83"><draw:custom-shape text:anchor-type="as-char" draw:z-index="3" draw:style-name="gr1" draw:text-style-name="P159" svg:width="15.05cm" svg:height="0.054cm"><text:p/><draw:enhanced-geometry svg:viewBox="0 0 21600 21600" draw:type="rectangle" draw:enhanced-path="M 0 0 L 21600 0 21600 21600 0 21600 0 0 Z N"/></draw:custom-shape></text:p>
      <text:p text:style-name="P94"><text:span text:style-name="T44">ASUNTO:</text:span><text:span text:style-name="T45"> </text:span><text:span text:style-name="T35"><text:tab/></text:span><text:span text:style-name="T29">Convenio de colaboración entre la Concejalía de Igualdad y Diversidad del Ayuntamiento de Santa Lucía de Tirajana, la Universidad de Las Palmas de Gran Canaria y el Colegio Internacional de Estudios Jurídicos de Excelencia Jurídica Ejecutiva para el impulso, consolidación y desarrollo de la cátedra de estudios interdisciplinares de Igualdad y Prevención de Violencia.</text:span></text:p>
      <text:p text:style-name="P91"><draw:custom-shape text:anchor-type="as-char" draw:z-index="2" draw:style-name="gr1" draw:text-style-name="P159" svg:width="15.05cm" svg:height="0.054cm"><text:p/><draw:enhanced-geometry svg:viewBox="0 0 21600 21600" draw:type="rectangle" draw:enhanced-path="M 0 0 L 21600 0 21600 21600 0 21600 0 0 Z N"/></draw:custom-shape></text:p>
      <text:p text:style-name="P95"><text:span text:style-name="T44">REMITENTE: </text:span><text:span text:style-name="T45">Igualdad y Diversidad</text:span></text:p>
      <text:p text:style-name="P92"><draw:custom-shape text:anchor-type="as-char" draw:z-index="1" draw:style-name="gr1" draw:text-style-name="P159" svg:width="15.05cm" svg:height="0.054cm"><text:p/><draw:enhanced-geometry svg:viewBox="0 0 21600 21600" draw:type="rectangle" draw:enhanced-path="M 0 0 L 21600 0 21600 21600 0 21600 0 0 Z N"/></draw:custom-shape></text:p>
      <text:p text:style-name="P95"><text:span text:style-name="T44">FASE DE EJECUCIÓN DEL GASTO</text:span><text:span text:style-name="T45">:</text:span><text:span text:style-name="T44"> </text:span><text:span text:style-name="T45">Autorización y Disposición o compromiso del gasto </text:span><text:span text:style-name="T82">(AD).</text:span></text:p>
      <text:p text:style-name="P92"><draw:custom-shape text:anchor-type="as-char" draw:z-index="0" draw:style-name="gr1" draw:text-style-name="P159" svg:width="15.05cm" svg:height="0.054cm"><text:p/><draw:enhanced-geometry svg:viewBox="0 0 21600 21600" draw:type="rectangle" draw:enhanced-path="M 0 0 L 21600 0 21600 21600 0 21600 0 0 Z N"/></draw:custom-shape></text:p>
      <text:p text:style-name="P93"><text:tab/><text:tab/></text:p>
      <text:p text:style-name="P96"><text:span text:style-name="T29"><text:tab/><text:tab/></text:span><text:span text:style-name="T73">Noemí Naya Orgeira, en calidad de Interventora General del Ayuntamiento de Santa Lucía de Tirajana, </text:span><text:span text:style-name="T72">y en el ejercicio del Control Financiero, en virtud de lo dispuesto en el artículo</text:span><text:span text:style-name="T46"> 35 Real </text:span><text:soft-page-break/><text:span text:style-name="T46">Decreto 424/2017, de 28 de abril, por el que se regula el régimen jurídico del control interno en las entidades del Sector Público Local, emito el siguiente,</text:span></text:p>
      <text:p text:style-name="P97"/>
      <text:p text:style-name="P90">INFORME</text:p>
      <text:p text:style-name="P98"/>
      <text:p text:style-name="P96"><text:span text:style-name="T29"><text:tab/><text:tab/></text:span><text:span text:style-name="T73">Visto </text:span><text:span text:style-name="T76">expediente nº 14152/2024</text:span><text:span text:style-name="T73">, recibido en esta Intervención General en fecha 26/03/2024, al que se adjunta borrador de “</text:span><text:span text:style-name="T76">CONVENIO DE COLABORACIÓN ENTRE LA CONCEJALÍA DE IGUALDAD Y DIVERSIDAD DEL AYUNTAMIENTO DE SANTA LUCÍA DE TIRAJANA, LA UNIVERSIDAD DE LAS PALMAS DE GRAN CANARIA Y EL COLEGIO INTERNACIONAL DE ESTUDIOS JURIDICOS DE EXCELENCIA JURÍDICA EJECUTIVA PARA EL IMPULSO, CONSOLIDACIÓN Y DESARROLLO DE LA CÁTEDRA DE ESTUDIOS INTERDISCIPLINARES DE IGUALDAD Y PREVENCIÓN DE VIOLENCIA</text:span><text:span text:style-name="T73">”, </text:span><text:span text:style-name="T72">que establece una vigencia de cuatro (4) años, se procede a comprobar los siguientes extremos:</text:span></text:p>
      <text:p text:style-name="P1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EXTREMOS COMPROBADOS</text:p>
          </table:table-cell>
          <table:covered-table-cell/>
          <table:covered-table-cell/>
        </table:table-row>
        <table:table-row table:style-name="Tabla1.1">
          <table:table-cell table:style-name="Tabla1.A2" office:value-type="string">
            <text:p text:style-name="P18">BASE 45 DE EJECUCIÓN DEL PRESUPUESTO VIGENTE.</text:p>
            <text:p text:style-name="P24"><text:span text:style-name="T52">FISCALIZACIÓN PREVIA LIMITADA. EXTREMOS A COMPROBAR EN TODOS LOS EXPEDIENTES.</text:span></text:p>
          </table:table-cell>
          <table:table-cell table:style-name="Tabla1.A2" office:value-type="string">
            <text:p text:style-name="P99">SÍ/NO</text:p>
          </table:table-cell>
          <table:table-cell table:style-name="Tabla1.A1" office:value-type="string">
            <text:p text:style-name="P18">OBSERVACIONES</text:p>
          </table:table-cell>
        </table:table-row>
        <table:table-row table:style-name="Tabla1.3">
          <table:table-cell table:style-name="Tabla1.A3" office:value-type="string">
            <text:p text:style-name="P14">La existencia de crédito adecuado y suficiente para hacer frente al gasto. </text:p>
          </table:table-cell>
          <table:table-cell table:style-name="Tabla1.B3" office:value-type="string">
            <text:p text:style-name="P15">SI</text:p>
          </table:table-cell>
          <table:table-cell table:style-name="Tabla1.C3" office:value-type="string">
            <text:p text:style-name="P21"><text:span text:style-name="T48">RC nº 202400005703 de fecha 21/02/2024 importe 60.737,76 € aplicación presupuestaria 23111-2279904 denominada “PACTO DE ESTADO CONTRA LA VIOLENCIA DE GÉNERO”</text:span></text:p>
            <text:p text:style-name="P20">-</text:p>
            <text:p text:style-name="P21"><text:span text:style-name="T48">Los fondos para sufragar la <text:s/>formación provienen de la transferencia efectuada al Ayuntamiento de Santa Lucía de Tirajana, en virtud de Resolución de 17/07/2023, de la Secretaría de Estado de Igualdad y contra la violencia de género, para el desarrollo de nuevas o ampliadas competencias reservadas a las entidades locales en el </text:span><text:span text:style-name="T52">PACTO DE ESTADO CONTRA LA VIOLENCIA DE GÉNERO PARA EL EJERCICIO 2023. </text:span></text:p>
          </table:table-cell>
        </table:table-row>
        <table:table-row table:style-name="Tabla1.3">
          <table:table-cell table:style-name="Tabla1.A4" office:value-type="string">
            <text:p text:style-name="P14">La ejecutividad de los recursos que financian los gastos. </text:p>
          </table:table-cell>
          <table:table-cell table:style-name="Tabla1.B4" office:value-type="string">
            <text:p text:style-name="P15">Sí</text:p>
          </table:table-cell>
          <table:table-cell table:style-name="Tabla1.C4" office:value-type="string">
            <text:p text:style-name="P19"><text:s/></text:p>
          </table:table-cell>
        </table:table-row>
        <table:table-row table:style-name="Tabla1.3">
          <table:table-cell table:style-name="Tabla1.A5" office:value-type="string">
            <text:p text:style-name="P14">La competencia del órgano al que se somete a aprobación la resolución o acuerdo. <text:s text:c="2"/></text:p>
          </table:table-cell>
          <table:table-cell table:style-name="Tabla1.B5" office:value-type="string">
            <text:p text:style-name="P15">Sí</text:p>
          </table:table-cell>
          <table:table-cell table:style-name="Tabla1.C5" office:value-type="string">
            <text:p text:style-name="P21"><text:span text:style-name="T49">La Junta de Gobierno Local por delegación del Pleno del Ayuntamiento de conformidad con el acuerdo Plenario adoptado en sesión extraordinaria, de 04 de julio de 2023.</text:span></text:p>
          </table:table-cell>
        </table:table-row>
        <table:table-row table:style-name="Tabla1.3">
          <table:table-cell table:style-name="Tabla1.A6" office:value-type="string">
            <text:p text:style-name="P14">Que figura en el expediente informe propuesta favorable del departamento gestor en cumplimiento de lo dispuesto en el art. 172 y 175 del ROF, en relación al acuerdo o resolución que se propone adoptar. </text:p>
          </table:table-cell>
          <table:table-cell table:style-name="Tabla1.B6" office:value-type="string">
            <text:p text:style-name="P15">Sí</text:p>
          </table:table-cell>
          <table:table-cell table:style-name="Tabla1.C6" office:value-type="string">
            <text:p text:style-name="P21"><text:span text:style-name="T48">Informe de fecha 26/03/2024, de la Sra. Jefa de Servicio de Dinamización de Colectivos y Desarrollo Municipal.</text:span></text:p>
            <text:p text:style-name="P24"><text:span text:style-name="T52">(PR/2024/2144)</text:span></text:p>
          </table:table-cell>
        </table:table-row>
      </table:table>
      <text:p text:style-name="P8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86">EXTREMOS COMPROBADOS</text:p>
          </table:table-cell>
          <table:covered-table-cell/>
          <table:covered-table-cell/>
        </table:table-row>
        <table:table-row table:style-name="Tabla2.2">
          <table:table-cell table:style-name="Tabla2.A2" office:value-type="string">
            <text:p text:style-name="P100"><text:span text:style-name="T52">BASE 53 DE EJECUCIÓN DEL PRESUPUESTO VIGENTE.</text:span></text:p>
            <text:p text:style-name="P100"><text:span text:style-name="T52">FISCALIZACIÓN PREVIA LIMITADA. EXTREMOS ADICIONALES SEGÚN EL TIPO DE EXPEDIENTE: </text:span><text:span text:style-name="T54">CONVENIOS DE COLABORACIÓN</text:span><text:span text:style-name="T52">.</text:span></text:p>
            <text:list xml:id="list119064282" text:style-name="WW8Num52">
              <text:list-item>
                <text:p text:style-name="P101"><text:soft-page-break/><text:span text:style-name="T54">APROBACIÓN Y DISPOSICIIÓN DEL GASTO</text:span><text:span text:style-name="T52">:</text:span></text:p>
              </text:list-item>
            </text:list>
          </table:table-cell>
          <table:table-cell table:style-name="Tabla2.A2" office:value-type="string">
            <text:p text:style-name="P102">SÍ/NO</text:p>
          </table:table-cell>
          <table:table-cell table:style-name="Tabla2.A1" office:value-type="string">
            <text:p text:style-name="P18">OBSERVACIONES</text:p>
          </table:table-cell>
        </table:table-row>
        <table:table-row table:style-name="Tabla2.3">
          <table:table-cell table:style-name="Tabla2.A3" office:value-type="string">
            <text:list xml:id="list3228450503" text:style-name="WW8Num100">
              <text:list-item>
                <text:p text:style-name="P107">Antecedentes oportunos.</text:p>
              </text:list-item>
            </text:list>
            <text:p text:style-name="P105"/>
          </table:table-cell>
          <table:table-cell table:style-name="Tabla2.B3" office:value-type="string">
            <text:p text:style-name="P103">Sí</text:p>
          </table:table-cell>
          <table:table-cell table:style-name="Tabla2.C3" office:value-type="string">
            <text:p text:style-name="P16">Resolución de 17 de julio de 2023, de la Secretaría de Estado de Igualdad y contra la violencia de género, para el desarrollo de nuevas o ampliadas competencias reservadas a las entidades locales en el Pacto de Estado contra la violencia de género para el ejercicio 2023. </text:p>
            <text:p text:style-name="Standard"><text:span text:style-name="T48">Asimismo consta Providencia de la Sra. Concejala Delegada de Igualdad, Diversidad, Estadística y padrón Municipal de fecha de firma electrónica 22/03/2024.</text:span></text:p>
          </table:table-cell>
        </table:table-row>
        <table:table-row table:style-name="Tabla2.3">
          <table:table-cell table:style-name="Tabla2.A4" office:value-type="string">
            <text:list xml:id="list174325514814294" text:continue-numbering="true" text:style-name="WW8Num100">
              <text:list-item>
                <text:p text:style-name="P106">Un informe justificativo de la necesidad de suscribir el convenio y del cumplimiento de la normativa de aplicación. </text:p>
              </text:list-item>
            </text:list>
          </table:table-cell>
          <table:table-cell table:style-name="Tabla2.B4" office:value-type="string">
            <text:p text:style-name="P103">Sí</text:p>
          </table:table-cell>
          <table:table-cell table:style-name="Tabla2.C4" office:value-type="string">
            <text:p text:style-name="P21"><text:span text:style-name="T48">Informe de 26/03/2024, de la Sra. Jefa de Servicio de Dinamización de Colectivos y Desarrollo Municipal.</text:span></text:p>
          </table:table-cell>
        </table:table-row>
        <table:table-row table:style-name="Tabla2.3">
          <table:table-cell table:style-name="Tabla2.A5" office:value-type="string">
            <text:list xml:id="list174325244900610" text:continue-numbering="true" text:style-name="WW8Num100">
              <text:list-item>
                <text:p text:style-name="P106">Informe jurídico del Departamento Gestor favorable sobre el contenido del borrador del convenio, correspondiendo dicho informe a los servicios jurídicos cuando no hubiese Técnico de Administración General o Asesor Jurídico en dicho Departamento. </text:p>
              </text:list-item>
            </text:list>
          </table:table-cell>
          <table:table-cell table:style-name="Tabla2.B5" office:value-type="string">
            <text:p text:style-name="P103">Sí</text:p>
          </table:table-cell>
          <table:table-cell table:style-name="Tabla2.C5" office:value-type="string">
            <text:p text:style-name="Standard"><text:span text:style-name="T48">Informe de 26/03/2024, de la Sra. Jefa de Servicio de Dinamización de Colectivos y Desarrollo Municipal (Letrada Municipal)</text:span></text:p>
          </table:table-cell>
        </table:table-row>
        <table:table-row table:style-name="Tabla2.3">
          <table:table-cell table:style-name="Tabla2.A6" office:value-type="string">
            <text:list xml:id="list174326035953403" text:continue-numbering="true" text:style-name="WW8Num100">
              <text:list-item>
                <text:p text:style-name="P107">De contemplarse pagos anticipados, y en su caso, establecerse la exención de garantías, que tanto unos como otras son susceptibles conforme a la normativa de aplicación. </text:p>
              </text:list-item>
            </text:list>
          </table:table-cell>
          <table:table-cell table:style-name="Tabla2.B6" office:value-type="string">
            <text:p text:style-name="P104"/>
          </table:table-cell>
          <table:table-cell table:style-name="Tabla2.C6" office:value-type="string">
            <text:p text:style-name="P17">No procede en este caso</text:p>
          </table:table-cell>
        </table:table-row>
        <table:table-row table:style-name="Tabla2.3">
          <table:table-cell table:style-name="Tabla2.A7" office:value-type="string">
            <text:list xml:id="list174327114961039" text:continue-numbering="true" text:style-name="WW8Num100">
              <text:list-item>
                <text:p text:style-name="P108">En su caso, acreditación de estar al corriente obligaciones tributarias, con la Seguridad Social y la Hacienda Autonómica. </text:p>
              </text:list-item>
            </text:list>
          </table:table-cell>
          <table:table-cell table:style-name="Tabla2.B7" office:value-type="string">
            <text:p text:style-name="P104"/>
          </table:table-cell>
          <table:table-cell table:style-name="Tabla2.C7" office:value-type="string">
            <text:p text:style-name="P17">No procede en este caso</text:p>
          </table:table-cell>
        </table:table-row>
        <table:table-row table:style-name="Tabla2.3">
          <table:table-cell table:style-name="Tabla2.A8" office:value-type="string">
            <text:list xml:id="list174326828533242" text:continue-numbering="true" text:style-name="WW8Num100">
              <text:list-item>
                <text:p text:style-name="P108">Que se propone su aprobación al órgano competente. </text:p>
              </text:list-item>
            </text:list>
          </table:table-cell>
          <table:table-cell table:style-name="Tabla2.B8" office:value-type="string">
            <text:p text:style-name="P103">Sí</text:p>
            <text:p text:style-name="P87"/>
          </table:table-cell>
          <table:table-cell table:style-name="Tabla2.C8" office:value-type="string">
            <text:p text:style-name="P21"><text:span text:style-name="T49">La Junta de Gobierno Local por delegación del Pleno del Ayuntamiento de conformidad con el acuerdo Plenario adoptado en sesión extraordinaria, de 04 de julio de 2023.</text:span></text:p>
          </table:table-cell>
        </table:table-row>
        <table:table-row table:style-name="Tabla2.3">
          <table:table-cell table:style-name="Tabla2.A9" office:value-type="string">
            <text:list xml:id="list174326784155849" text:continue-numbering="true" text:style-name="WW8Num100">
              <text:list-item>
                <text:p text:style-name="P109">Cuando se trate de Convenios con otras Administraciones Públicas, deberá incluirse en el expediente informe de la Secretaría General. </text:p>
              </text:list-item>
            </text:list>
          </table:table-cell>
          <table:table-cell table:style-name="Tabla2.B9" office:value-type="string">
            <text:p text:style-name="P103">Sí</text:p>
          </table:table-cell>
          <table:table-cell table:style-name="Tabla2.C9" office:value-type="string">
            <text:p text:style-name="Standard"><text:span text:style-name="T48">Consta el Informe de 26/03/2024, de la Sra. Jefa de Servicio de Dinamización de Colectivos y Desarrollo Municipal (Letrada Municipal)</text:span></text:p>
          </table:table-cell>
        </table:table-row>
        <table:table-row table:style-name="Tabla2.3">
          <table:table-cell table:style-name="Tabla2.A10" office:value-type="string">
            <text:list xml:id="list174326952476040" text:continue-numbering="true" text:style-name="WW8Num100">
              <text:list-item>
                <text:p text:style-name="P110"><text:span text:style-name="T48">Que se incluye en el expediente, en su caso, memoria económica en la que se cuantifiquen las repercusiones económicas para la Administración derivadas de la firma del convenio, y que valore su repercusión en el cumplimiento del principio de estabilidad presupuestaria y sostenibilidad financiera por el Ayuntamiento. </text:span></text:p>
              </text:list-item>
            </text:list>
          </table:table-cell>
          <table:table-cell table:style-name="Tabla2.B10" office:value-type="string">
            <text:p text:style-name="P103">-</text:p>
          </table:table-cell>
          <table:table-cell table:style-name="Tabla2.C10" office:value-type="string">
            <text:p text:style-name="P21"><text:span text:style-name="T48">Consta el programa formativo en la Prevención Intervención y Tratamiento de la Violencia de Género diseñado para </text:span><text:span text:style-name="T49"><text:s/>satisfacer las necesidades del personal municipal del Iltre. Ayuntamiento de Santa Lucía de Tirajana suscrita por la Universidad de Las Palmas de Gran Canaria con fecha 05/02/2024</text:span></text:p>
          </table:table-cell>
        </table:table-row>
        <table:table-row table:style-name="Tabla2.3">
          <table:table-cell table:style-name="Tabla2.A11" office:value-type="string">
            <text:list xml:id="list174326353334973" text:continue-numbering="true" text:style-name="WW8Num100">
              <text:list-item>
                <text:p text:style-name="P108">Que su duración no supera, incluidas las prórrogas, el plazo máximo de cuatro años. </text:p>
              </text:list-item>
            </text:list>
          </table:table-cell>
          <table:table-cell table:style-name="Tabla2.B11" office:value-type="string">
            <text:p text:style-name="P103">Sí</text:p>
          </table:table-cell>
          <table:table-cell table:style-name="Tabla2.C11" office:value-type="string">
            <text:p text:style-name="Standard"><text:span text:style-name="T48">En <text:s/>la Cláusula Séptima del convenio se establece que la duración del convenio será de cuatro años desde que deviene eficaz</text:span></text:p>
            <text:p text:style-name="P15"/>
            <text:p text:style-name="P21"><text:span text:style-name="T48">No obstante, la vigencia del convenio podrá prorrogarse con la conformidad de las partes, de forma expresa por periodos sucesivos, teniendo en cuenta los límites </text:span><text:soft-page-break/><text:span text:style-name="T48">previstos en el artículo 49 h) de la Ley 40/2015, de 1 de octubre, de Régimen Jurídico del Sector Público, previa tramitación del correspondiente procedimiento en el que deberá acreditarse la existencia de crédito suficiente y adecuado. Dicha prórroga deberá plasmarse en la correspondiente adenda.</text:span></text:p>
          </table:table-cell>
        </table:table-row>
      </table:table>
      <text:p text:style-name="P89"/>
      <text:p text:style-name="P81"><text:span text:style-name="T29"><text:tab/><text:tab/>Por lo expuesto,</text:span></text:p>
      <text:p text:style-name="P80"/>
      <text:p text:style-name="P84"><text:span text:style-name="T29"><text:tab/><text:tab/>Considerando que de conformidad con lo dispuesto en la Base 43 de las de Ejecución del Presupuesto de este Ayuntamiento para el ejercicio 2023 (prorrogado actualmente para el 2024),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80"/>
      <text:p text:style-name="P84"><text:span text:style-name="T29"><text:tab/><text:tab/>Visto cuanto antecede, y la normativa de aplicación, se </text:span><text:span text:style-name="T38">informa favorablemente</text:span><text:span text:style-name="T29"> los documentos y/o extremos comprobados, </text:span><text:span text:style-name="T38">con las observaciones indicadas</text:span><text:span text:style-name="T29">, por lo que a la Fiscalización Limitada Previa se refiere.</text:span></text:p>
      <text:p text:style-name="P88"/>
      <text:p text:style-name="P82"><text:span text:style-name="T29">En Santa Lucía de Tirajana, a fecha de firma electrónica”.</text:span></text:p>
      <text:h text:style-name="P119" text:outline-level="5"/>
      <text:p text:style-name="P112"><text:span text:style-name="T15">En virtud de lo expuesto, y con las modificaciones indicadas “in voce” por la Secretaria General Accidental, la Junta de Gobierno Local, por unanimidad de sus miembros presentes (6 votos), mayoría absoluta legal, acuerda:</text:span></text:p>
      <text:p text:style-name="P147"><text:span text:style-name="T2">PRIMERO:</text:span> Aprobar el Convenio de Colaboración entre la Concejalía de Igualdad y Diversidad del Ayuntamiento de Santa Lucía de Tirajana, la Universidad de las Palmas de Gran Canaria y el Colegio Internacional de Estudios Jurídicos de Excelencia Jurídica Ejecutiva para el impulso, consolidación y desarrollo de la cátedra de estudios interdisciplinares de igualdad y prevención de violencia; que se inserta como Anexo I<text:span text:style-name="T2">.</text:span></text:p>
      <text:p text:style-name="P147"><text:span text:style-name="T2">SEGUNDO:</text:span> Facultar al Sr. Alcalde del Ilustre Ayuntamiento de Santa Lucía de Tirajana, así como a la Sra. Concejala de Igualdad, Diversidad, Estadística y Padrón Municipal del Ilmo. Ayuntamiento de Santa Lucía de Tirajana, tan ampliamente como en derecho proceda, para que dicte las resoluciones pertinentes y realice cuantos trámites, gestiones y firmas de documentos sean precisos, en orden a la plena efectividad del presente acuerdo.</text:p>
      <text:p text:style-name="P147"><text:span text:style-name="T2">TERCERO.-</text:span> Librar certificación del Acuerdo que se adopte y proceder a la inscripción de su contenido en el Registro de Convenios del Ayuntamiento, a los oportunos efectos.</text:p>
      <text:p text:style-name="P147"><text:span text:style-name="T2">CUARTO.-</text:span> Practicar las oportunas notificaciones</text:p>
      <text:p text:style-name="P111"/>
      <text:p text:style-name="P111"><text:soft-page-break/></text:p>
      <text:p text:style-name="P122"><text:span text:style-name="T7">ANEXO I</text:span></text:p>
      <text:p text:style-name="P121"/>
      <text:p text:style-name="P21"><text:span text:style-name="T7">“</text:span><text:span text:style-name="T35">CONVENIO DE COLABORACIÓN ENTRE LA CONCEJALÍA DE IGUALDAD Y DIVERSIDAD DEL AYUNTAMIENTO DE SANTA LUCÍA DE TIRAJANA, LA UNIVERSIDAD DE LAS PALMAS DE GRAN CANARIA Y EL COLEGIO INTERNACIONAL DE ESTUDIOS JURIDICOS DE EXCELENCIA JURÍDICA EJECUTIVA <text:s/>PARA EL IMPULSO, CONSOLIDACIÓN Y DESARROLLO DE LA CÁTEDRA DE ESTUDIOS INTERDISCIPLINARES DE IGUALDAD Y PREVENCIÓN DE VIOLENCIA</text:span></text:p>
      <text:p text:style-name="P10"/>
      <text:p text:style-name="P7">En Las Palmas de Gran Canaria, mediante fecha y firma digital</text:p>
      <text:p text:style-name="P11">REUNIDOS</text:p>
      <text:p text:style-name="P10"/>
      <text:p text:style-name="P21"><text:span text:style-name="T29">De una parte el Sr. D. Francisco José García López, Alcalde-Presidente del AYUNTAMIENTO DE SANTA LUCIA DE TIRAJANA, con C.I.F. P-3502300 y domicilio en Avenida de Las Tirajanas, 151, Vecindario, 35110, Gran Canaria, actuando en nombre y representación de esta entidad, nombrado en la sesión del Pleno de la Corporación Municipal del día 17 de junio de 2023, cargo éste con facultades para este acto, en el que continúa en el día de la fecha; y asistido por el Secretario General de la Corporación Municipal D. Luis Alfonso Manero Torres.</text:span></text:p>
      <text:p text:style-name="P21"><text:span text:style-name="T29">De otra parte, Dña. Olga Cáceres Peñate, Concejala de Igualdad, Diversidad, Estadística y Padrón Municipal del Ilmo. Ayuntamiento de Santa Lucía de Tirajana, nombrada mediante Decreto número 2023-4634, de fecha 17/06/2023, (Boletín Oficial de la Provincia de Las Palmas núm. 78, de 28 de junio de 2023), en nombre y representación de la citada Concejalía de Igualdad, Padrón Municipal y Estadística, en nombre y representación del AYUNTAMIENTO DE SANTA LUCÍA DE TIRJANA, facultada para la firma del presente por Acuerdo de la Junta de Gobierno Local de fecha <text:s text:c="60"/>…………………………………… <text:s/></text:span></text:p>
      <text:p text:style-name="P8"/>
      <text:p text:style-name="P21"><text:span text:style-name="T72">De otra parte, Dña. Olga Cáceres Peñate, Concejala de Igualdad, Diversidad, Estadística y Padrón Municipal del Ilmo. Ayuntamiento de Santa Lucía de Tirajana, nombrada mediante Decreto número 2023-4634, de fecha 17/06/2023, (Boletín Oficial de la Provincia de Las Palmas núm. 78, de 28 de junio de 2023), en nombre y representación de la citada Concejalía de Igualdad, Padrón Municipal y Estadística, en nombre y representación del AYUNTAMIENTO DE SANTA LUCÍA DE TIRJANA, facultada para la firma del presente por Acuerdo de la Junta de Gobierno Local de fecha ……………………………………</text:span></text:p>
      <text:p text:style-name="P23"/>
      <text:p text:style-name="P21"><text:span text:style-name="T29">De otra parte, la Sra. Adriana Mijares López, Presidenta y representante legal del Colegio Internacional de Estudios Jurídicos de Excelencia Ejecutiva </text:span><text:span text:style-name="T45">(de aquí en adelante CIDEJ), con domicilio en <text:s/>227 fifth Avenue Chula Vista CA 91910, actuando en nombre y representación de esta Institución, en uso de la facultad atribuida por la escritura pública No. 4803, de fecha 21 de diciembre del 2022, tirada ante la Fe del Notario Público No. 192 Licenciado Francisco Xavier Borrego Hinojosa Linage, en legal ejercicio de sus funciones en Tlanepantla de Baz, Estado de México. Dentro de los siguientes: </text:span></text:p>
      <text:p text:style-name="P13"/>
      <text:p text:style-name="P21"><text:span text:style-name="T45">“ARTÍCULO VIGÉSIMO OCTAVO-. El presidente y Tesorero gozarán de un poder general con las siguientes facultades: En virtud de lo anterior, el órgano de dirección podrá representar a la Sociedad ante toda clase de autoridades.</text:span></text:p>
      <text:p text:style-name="P21"><text:span text:style-name="T45">ARTÍCULO TRIGÉSIMO. - Son deberes y otras facultades del presidente. IX-. Ostentar la representación de la Sociedad ante terceros...”</text:span></text:p>
      <text:p text:style-name="P21"><text:span text:style-name="T29">Y de otra, </text:span><text:span text:style-name="T45">el Excmo. Sr. Don LLUÍS SERRA MAJEM, Rector Magnífico de la UNIVERSIDAD DE LAS PALMAS DE GRAN CANARIA (de aquí en adelante ULPGC), con C.I.F. Q 3518001 G y </text:span><text:soft-page-break/><text:span text:style-name="T45">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de 2/2023 de 22 de marzo del Sistema universitario español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span></text:p>
      <text:p text:style-name="P21"><text:span text:style-name="T29">Las partes intervinientes, en la condición con que comparecen, se reconocen mutua y plena capacidad para la formalización del presente Convenio de Colaboración y, a tal efecto,</text:span></text:p>
      <text:p text:style-name="P11"/>
      <text:p text:style-name="P11"/>
      <text:p text:style-name="P11">MANIFIESTAN</text:p>
      <text:p text:style-name="P21"><text:span text:style-name="T35">Primero</text:span><text:span text:style-name="T29">.- La violencia contra las mujeres representa un obstáculo significativo para alcanzar los objetivos de igualdad, desarrollo y paz. Este fenómeno complejo socava y transgrede los derechos humanos y las libertades fundamentales, como se destaca en la Plataforma para la Acción adoptada durante la IV Conferencia Mundial sobre las Mujeres en Beijing en 1995.</text:span></text:p>
      <text:p text:style-name="P21"><text:span text:style-name="T29">Kofi Annan, ex Secretario General de las Naciones Unidas, ha señalado con contundencia que la violencia contra la mujer constituye una vergonzosa violación de los derechos humanos, sin fronteras geográficas, culturales o económicas. Su persistencia refleja un estancamiento en el avance hacia la verdadera igualdad, desarrollo y paz entre las naciones.</text:span></text:p>
      <text:p text:style-name="P21"><text:span text:style-name="T29">La comisión de un delito de violencia de género tiene como respuesta lógica la vulneración de derechos fundamentales, como el derecho a la vida, a la integridad física y moral, y el derecho a la igualdad. La violencia de género, como la expresión más radical y cruel de la desigual distribución de poder entre mujeres y hombres, exige una protección urgente de las víctimas. Este compromiso no solo recae en las instituciones públicas, sino también en la sociedad en su conjunto.</text:span></text:p>
      <text:p text:style-name="P21"><text:span text:style-name="T29">Es imperativo que los espacios privados, familiares o de cualquier índole, dejen de ser tolerantes con el maltrato hacia las mujeres y sus hijos e hijas. Cualquier forma de maltrato debe ser condenada y quienes, por cercanía al lugar de los hechos, justifican o ignoran la violencia machista contribuyen a la impunidad de los agresores.</text:span></text:p>
      <text:p text:style-name="P21"><text:span text:style-name="T29">El Convenio del Consejo de Europa sobre prevención y lucha contra la violencia contra las mujeres y la violencia doméstica (Convenio de Estambul), ratificado en Estambul el 11 de mayo de 2011, destaca en su artículo 13.1 la necesidad de realizar campañas y programas de sensibilización a todos los niveles. Estos esfuerzos deben involucrar a instituciones nacionales de derechos humanos, entidades de igualdad, sociedad civil, organizaciones no gubernamentales y, en particular, organizaciones de mujeres. El objetivo es aumentar la conciencia y comprensión pública sobre las diversas manifestaciones de la violencia, incluyendo sus impactos en menores de edad, subrayando la imperiosa necesidad de prevenir estos actos.</text:span></text:p>
      <text:p text:style-name="P21"><text:span text:style-name="T35">Segundo</text:span><text:span text:style-name="T29">.- El documento refundido de medidas del Pacto de Estado en materia de violencia de género (Congreso + Senado), de 13 de mayo de 2019, establece que “La eliminación de la violencia contra las mujeres es un reto de toda la sociedad, una tarea conjunta que requiere una actuación unitaria y la máxima coordinación, coordinación, colaboración y cooperación, siempre desde el respeto al régimen de distribución competencial, en todas las acciones que se desarrollen puesto que el trabajo que se realiza para conseguir su erradicación implica a multitud de agentes, tanto desde el sector público como desde el privado. La violencia de género es un problema de toda la sociedad. Toda la sociedad tiene que involucrarse en la búsqueda de soluciones eficaces para proteger a las víctimas así como a sus hijas e hijos, rechazar a los maltratadores y prevenir la violencia”. La Universidad de Las Palmas de Gran Canaria (en lo sucesivo, ULPGC), a través de la Cátedra de Estudios Interdisciplinares de </text:span><text:soft-page-break/><text:span text:style-name="T29">Igualdad y Prevención de Violencia, entre otras herramientas, asume su cuota de responsabilidad en la erradicación de la violencia de género, y da un paso firme y decidido para coadyuvar en el objetivo de violencia cero, mediante el análisis de la realidad, en la formación y capacitación de los agentes que trabajan directamente con las víctimas, en la evaluación de las políticas públicas encaminadas a remover los obstáculos que impidan llegar a una igualdad real y efectiva entre mujeres y hombres.</text:span></text:p>
      <text:p text:style-name="P21"><text:span text:style-name="T35">Tercero</text:span><text:span text:style-name="T29">.- La complejidad del fenómeno social de la violencia de género y de la desigualdad por razón de sexo que la produce, requiere de profesionales con una formación adecuada, rigurosa, actualizada y basada en criterios científicos. En este sentido, la colaboración entre la Universidad y otras instituciones es clave para potenciar no solo la formación de los operadores jurídicos, personal de la Administración Pública y de entidades colaboradoras que trabajan de manera activa y diaria con víctimas y victimarios, sino la oportunidad de analizar la realidad y contribuir a la lucha contra la violencia de género desde la institución educativa por antonomasia. </text:span></text:p>
      <text:p text:style-name="P21"><text:span text:style-name="T35">Cuarto</text:span><text:span text:style-name="T29">.- Que las entidades mencionadas están interesadas en establecer un convenio de colaboración que permita el mejor cumplimiento y desarrollo de sus fines a través de la consolidación y desarrollo de la Cátedra de Estudios Interdisciplinares de Igualdad y Prevención de violencia.</text:span></text:p>
      <text:p text:style-name="P21"><text:span text:style-name="T35">Quinto</text:span><text:span text:style-name="T29">.- Que las entidades están interesadas en establecer como marco geográfico del convenio la Comunidad Autónoma Canaria, sin perjuicio de la cooperación a nivel nacional e internacional, con Instituciones, Asociaciones y Universidades que tengan como fines los expuestos en este convenio.</text:span></text:p>
      <text:p text:style-name="P8">En virtud de todo ello, acuerdan establecer el presente Convenio de colaboración conforme a las siguientes:</text:p>
      <text:p text:style-name="P11"/>
      <text:p text:style-name="P11">CLÁUSULAS</text:p>
      <text:p text:style-name="P21"><text:span text:style-name="T35">PRIMERA. - Del objeto del convenio</text:span></text:p>
      <text:p text:style-name="P21"><text:span text:style-name="T29"><text:tab/>El presente convenio tiene por objeto el impulso, desarrollo y consolidación de la Cátedra de Estudios Interdisciplinares de Igualdad y Prevención de violencia de la Universidad de Las Palmas de Gran Canaria, como estructura específica, estratégica y corresponsable socialmente en la erradicación de la violencia como manifestación de la desigualdad entre hombres y mujeres, la defensa de la víctima y la especificación de los derechos humanos en el marco de la fundamentación e implementación de protocolos de intervención y control de la violencia</text:span></text:p>
      <text:p text:style-name="P8">Son objetivos de la Cátedra de Estudios Interdisciplinares de Igualdad y Prevención de violencia:</text:p>
      <text:p text:style-name="P21"><text:span text:style-name="T29"><text:tab/>Fomento de la perspectiva de género como herramienta de análisis que permite identificar la desigualdad por razón de género y la consecuente adopción de actuaciones y políticas para la erradicación de la misma. Mediante el desarrollo de programas de formación académica y profesional a nivel local, autonómico, nacional e internacional, respondiendo a la demanda formativa de las entidades públicas y privadas y de los profesionales cuyo ámbito de actuación esté vinculado a la problemática social derivada de la desigualdad por razón de sexo y género. Mediante el desarrollo de programas de formación y capacitación dirigidos a la población general. Mediante la organización de Congresos, Jornadas y seminarios técnicos que aborden desde distintas áreas de conocimiento, el estudio de los factores asociados a la violencia y a la construcción del género. Potenciar la prevención de la violencia en el marco de la vulnerabilidad, especialmente entre las víctimas menores de edad y las personas mayores.</text:span></text:p>
      <text:p text:style-name="P21"><text:span text:style-name="T29"><text:tab/>Impulso de la investigación y publicación de trabajos con enfoque interdisciplinario sobre la violencia de género, desigualdad, victimización de niños y niñas en el contexto de violencia de género, así como de personas mayores, fomentando la producción y publicación de artículos académicos. Del mismo modo, establecimiento de colaboración con otras </text:span><text:soft-page-break/><text:span text:style-name="T29">instituciones, académicas, organizaciones o entidades para promover la investigación en el campo.</text:span></text:p>
      <text:p text:style-name="P21"><text:span text:style-name="T29"><text:tab/>Desarrollo de políticas y protocolos, mediante el asesoramiento técnico y cualificado en colaboración con instituciones públicas y organizaciones no gubernamentales, con el fin último de desarrollar protocolos, planes y políticas concretas de promoción de igualdad y prevención de violencia. Participación activa en la implementación y evaluación de políticas, planes protocoles y actuaciones reseñadas. Contribución socialmente responsable en el desarrollo de las medidas contenidas en el Pacto de Estado contra la Violencia de Género, en el marco de las competencias asignadas en virtud de la Constitución Española.</text:span></text:p>
      <text:p text:style-name="P21"><text:span text:style-name="T29"><text:tab/>Integración curricular de la perspectiva de género, promoción de igualdad y prevención de violencia de género en los planes de estudio de diversas disciplinas académicas. Mediante la colaboración con facultades y departamentos para el desarrollo de acciones formativas interdisciplinarias.</text:span></text:p>
      <text:p text:style-name="P21"><text:span text:style-name="T29"><text:tab/>Promover la participación estudiantil; establecer programas de fomento de la participación del alumnado en proyectos relacionados con la promoción de la igualdad y la prevención de la violencia. Organizar eventos, conferencias y actividades que involucren activamente a los y las estudiantes en el pensamiento crítico y actuación en torno a la problemática social de la desigualdad por razón de sexo.</text:span></text:p>
      <text:p text:style-name="P21"><text:span text:style-name="T29"><text:tab/>Promover la sensibilización en la comunidad, a través del desarrollo de campañas de sensibilización con el objetivo de aumentar la conciencia social, a través de la colaboración con medios de comunicación y organizaciones locales, para difundir información veraz, relevante y pertinente, así como para promover el diálogo público. Cooperar con las distintas administraciones, organismos internacionales y Universidades, para desarrollar propuestas normativas y de estudio comparado de legislaciones, a través de programas formativos y de asesoramiento. Promover la perspectiva de derechos humanos y la perspectiva de los derechos de la infancia en los contextos de violencia de género entre la sociedad general.</text:span></text:p>
      <text:p text:style-name="P21"><text:span text:style-name="T29"><text:tab/>Evaluación del impacto y efectividad tanto de las actuaciones impulsadas tanto por la Cátedra como de las impulsadas por otras entidades. Mediante el establecimiento de mecanismos de evaluación para la medición del impacto de las iniciativas en la comunidad académica y la sociedad en general, mediante el empleo de fuentes y medios de verificación científica para ajustar y mejorar de manera permanente los programas y proyectos implementados. Servir de apoyo y asesoramiento en las propuestas legislativas sobre esta materia.</text:span></text:p>
      <text:p text:style-name="P8"><text:tab/>De manera más amplia, es objetivo de la Cátedra de <text:s/>Estudios Interdisciplinares de Igualdad y Prevención de violencia contribuir a la erradicación de la violencia de género y a la promoción de la igualdad entre mujeres y hombres.</text:p>
      <text:p text:style-name="P21"><text:span text:style-name="T35">SEGUNDA. - Compromisos de la Universidad de Las Palmas de Gran Canaria.</text:span></text:p>
      <text:p text:style-name="P21"><text:span text:style-name="T29">1. Ejecutar las distintas actividades programadas en el marco de este Convenio en coordinación con la Concejalía de Igualdad, Diversidad, Estadística y Padrón Municipal del Ayuntamiento de Santa Lucía de Tirajana y el Colegio Internacional de Estudios Jurídicos de Excelencia Ejecutiva.</text:span></text:p>
      <text:p text:style-name="P21"><text:span text:style-name="T29">2. Dar difusión a las actividades programadas por la Cátedra, incorporando las de tipo formativo a la oferta de títulos propios de la Universidad, de acuerdo al reglamento de títulos propios vigente y la tutela del Vicerrectorado con competencias en títulos propios.</text:span></text:p>
      <text:p text:style-name="P8">3. Presentar una memoria justificativa de las actuaciones ejecutadas en el marco del presente Convenio de colaboración, con datos desagregados por sexo.</text:p>
      <text:p text:style-name="P8">4. Procurar un uso no sexista del lenguaje y velar por transmitir una imagen igualitaria, plural y no estereotipada de mujeres y hombres en todas aquellas actividades que se realicen en ejecución de este Convenio.</text:p>
      <text:p text:style-name="P21"><text:span text:style-name="T29">5. De los compromisos que asumen las partes suscriptoras se tendrá en cuenta que resulta de aplicación los artículos 37.1 y 47.4 de las bases de ejecución del Presupuesto 2024 de nuestra </text:span><text:soft-page-break/><text:span text:style-name="T29">Institución, en lo referente al previo y preceptivo informe del Servicio Económico Financiero de la ULPGC.</text:span></text:p>
      <text:p text:style-name="P21"><text:span text:style-name="T29">6. En el convenio que se suscriba por esta Universidad deberán respetarse las disposiciones del Reglamento 9/2023, de la identidad visual corporativa de la ULPGC, aprobado por Acuerdo del Consejo de Gobierno, el 6 de octubre de 2023 y el Reglamento del logo de la ULPGC, aprobado en el Consejo de Gobierno de 16/02/2004.</text:span></text:p>
      <text:p text:style-name="P21"><text:span text:style-name="T29">7. En el caso de actuaciones formativas:</text:span></text:p>
      <text:p text:style-name="P21"><text:span text:style-name="T29"><text:tab/>a) Selección de docentes con solvencia académica acreditada en la materia.</text:span></text:p>
      <text:p text:style-name="P21"><text:span text:style-name="T29"><text:tab/>b) Gestión de la inscripción del alumnado, control de asistencia, revisión de contenidos y <text:s/>organización del campus virtual cuando sea necesario para la actuación formativa.</text:span></text:p>
      <text:p text:style-name="P21"><text:span text:style-name="T29"><text:tab/>c) Disponibilidad y puesta a disposición de los recursos materiales apropiados para la impartición de los cursos programados: plataforma on-line de formación, aulas dotadas con el mobiliario y material adecuados a tal fin, etc.</text:span></text:p>
      <text:p text:style-name="P8"><text:tab/>d) Poner a disposición del alumnado el material didáctico de los cursos de formación o de la información del resto de actuaciones.</text:p>
      <text:p text:style-name="P8"><text:tab/>e) Disponibilidad de un sistema de tutorías fácil y accesible.</text:p>
      <text:p text:style-name="P8"><text:tab/>f) Acreditación oficial de las acciones formativas finalizadas con éxito.</text:p>
      <text:p text:style-name="P8"/>
      <text:p text:style-name="P21"><text:span text:style-name="T35">TERCERA</text:span><text:span text:style-name="T29">. </text:span><text:span text:style-name="T35">- Compromisos del Ayuntamiento de Santa Lucía de Tirajana a través de la Concejalía de la Concejalía de Igualdad, Diversidad, Estadística y Padrón Municipal del Ayuntamiento de Santa Lucía de Tirajana, y el Colegio Internacional de Estudios Jurídicos de Excelencia Ejecutiva</text:span></text:p>
      <text:p text:style-name="P8">1. Colaborar en la organización de las actividades formativas y de sensibilización de la Cátedra de Estudios Interdisciplinares de Igualdad y Prevención de Violencia. </text:p>
      <text:p text:style-name="P21"><text:span text:style-name="T29">2. Colaborar con la Cátedra de Estudios Interdisciplinares de Igualdad y Prevención de Violencia, en la difusión de las acciones programadas y disponer las gestiones oportunas para que las instituciones y organizaciones en la que prestan sus servicios las y los profesionales a los que va destinada, en su caso, la formación, promuevan y faciliten la participación del personal a su servicio.</text:span></text:p>
      <text:p text:style-name="P10"/>
      <text:p text:style-name="P10">CUARTA. – Financiación.</text:p>
      <text:p text:style-name="P21"><text:span text:style-name="T29">1.- </text:span><text:bookmark-start text:name="_Hlk161293764"/><text:span text:style-name="T29">El Ayuntamiento de Santa Lucia de Tirajana, a través de la La Concejalía de Igualdad, Diversidad, Estadística y Padrón Municipal del Ilmo. Ayuntamiento de Santa Lucía de Tirajana aportará a la Universidad de Las Palmas de Gran Canaria la cantidad de 30.000 €, incluidos todos los conceptos, retenciones e IGIC correspondiente para la realización de estudios y trabajos técnicos, seminarios, cursos y conferencias asumidos en el marco de esta cátedra y cuyo detalle se relaciona en el Anexo de este Convenio. Estudios y trabajos técnicos, seminarios, cursos y conferencias, por un importe total de </text:span><text:bookmark-start text:name="_Hlk161293568"/><text:span text:style-name="T29">30.000 €, incluidos todos los conceptos, retenciones e IGIC correspondiente incluidos</text:span><text:bookmark-end text:name="_Hlk161293568"/><text:span text:style-name="T29">.</text:span><text:bookmark-end text:name="_Hlk161293764"/></text:p>
      <text:p text:style-name="P21"><text:span text:style-name="T29">Los fondos para sufragar dicha formación, provienen de la transferencia realizada al Ayuntamiento de Santa Lucía de Tirajana, en virtud de Resolución de 17 de julio de 2023, de la Secretaría de Estado de Igualdad y contra la violencia de género, para el desarrollo de nuevas o ampliadas competencias reservadas a las entidades locales en el Pacto de Estado contra la violencia de género para el ejercicio 2023.</text:span></text:p>
      <text:p text:style-name="P21"><text:span text:style-name="T29">2.- El CIDEJ aportará a la Universidad de Las Palmas de Gran Canaria la cantidad de 10.000 € para la realización de seminarios, cursos y conferencias en el marco de esta cátedra persiguiendo los siguientes objetivos:</text:span></text:p>
      <text:p text:style-name="P8">a) Desarrollo y difusión de la educación y la cultura a nivel general entre ambas instituciones. </text:p>
      <text:p text:style-name="P21"><text:span text:style-name="T29">b) El desarrollo de la enseñanza superior y la investigación científica y tecnológica.</text:span></text:p>
      <text:p text:style-name="P8"><text:soft-page-break/>Para posibilitar la ejecución de los acuerdos singularizados en las distintas áreas, las partes firmantes podrán recabar ayudas, subvenciones y colaboraciones de otras entidades, públicas y privadas.</text:p>
      <text:p text:style-name="P21"><text:span text:style-name="T29">3.- El compromiso asumido por las partes en el presente convenio, así como todas las actuaciones de la cátedra que se realicen para dar cumplimiento a los compromisos adquiridos tanto por la ULPGC como por el Ayuntamiento de Santa Lucía de Tirajana y el Colegio Internacional de Estudios Jurídicos de Excelencia Ejecutiva se llevarán a cabo enteramente con cargo a la financiación descrita en la cláusula cuarta, así como que las actuaciones que se programen en virtud de la misma tendrán que financiarse enteramente con dichos <text:s/>recursos sin que la Universidad deba asumir ningún tipo de financiación o pago a terceros.</text:span></text:p>
      <text:p text:style-name="P21"><text:span text:style-name="T29">4.- Para 2024, las actividades a ejecutar serán las que figuran en el Anexo. </text:span></text:p>
      <text:p text:style-name="P21"><text:span text:style-name="T29">5.- Se ejecutarán los compromisos adquiridos sin contraprestación alguna, desarrollando sus actuaciones sin ánimo de lucro y con carácter gratuito.</text:span></text:p>
      <text:p text:style-name="P8"/>
      <text:p text:style-name="P10">QUINTA.- Publicidad.</text:p>
      <text:p text:style-name="P21"><text:span text:style-name="T29"><text:tab/>Las partes se comprometen a hacer constar en cuanta publicidad y difusión se haga del objeto del Convenio, que se trata de una actividad realizada en colaboración entre los organismos colaboradores y la Universidad de Las Palmas de Gran Canaria, a través de los correspondientes logos de las entidades participantes.</text:span></text:p>
      <text:p text:style-name="P8"/>
      <text:p text:style-name="P10">SEXTA.- Modificación del Convenio.</text:p>
      <text:p text:style-name="P21"><text:span text:style-name="T29"><text:tab/>Los términos de este Convenio de Colaboración podrán ser modificados de mutuo acuerdo entre las partes firmantes, mediante la suscripción de la correspondiente adenda de modificación del mismo, para incluir la programación y realización de nuevas actuaciones, todo ello condicionado a la existencia de disponibilidad presupuestaria adecuada y suficiente a tal fin.</text:span></text:p>
      <text:p text:style-name="P8"/>
      <text:p text:style-name="P10">SÉPTIMA.- Plazo de vigencia.</text:p>
      <text:p text:style-name="P8"><text:tab/>El presente Convenio se perfeccionará en el momento de su firma. La vigencia de este Convenio será de cuatro años desde que deviene eficaz.</text:p>
      <text:p text:style-name="P21"><text:span text:style-name="T29">Todo ello condicionado a la existencia por parte del Ayuntamiento de disponibilidad presupuestaria adecuada y suficiente a tal fin en los años sucesivos.</text:span></text:p>
      <text:p text:style-name="P8">No obstante la duración pactada, la vigencia del Convenio podrá ser objeto de prórroga expresa por años naturales, con los límites establecidos en el artículo 49.h).2º de la Ley 40/2015, de 1 de octubre, de Régimen Jurídico del Sector Público, sin que la duración de las prórrogas pueda exceder de 4 años, mediante la suscripción de la correspondiente adenda al mismo.</text:p>
      <text:p text:style-name="P8">En todo caso, la prórroga del plazo de duración de este Convenio estará condicionada al acuerdo unánime de las partes firmantes, que se ha de adoptar con antelación a la finalización del citado plazo, y a la existencia de crédito adecuado y suficiente a tal efecto.</text:p>
      <text:p text:style-name="P10">OCTAVA.- Comisión de Seguimiento del Convenio.</text:p>
      <text:p text:style-name="P21"><text:span text:style-name="T29">1.- A los efectos de coordinación y seguimiento de la ejecución del presente Convenio, se constituirá una Comisión de seguimiento integrada por tres personas: una de ellas, será designada por la persona titular del Rectorado de la Universidad de Las Palmas de Gran Canaria, otra de ellas será designada por la directora de la Cátedra, la cual será elegida por el Rector Magnífico de la Universidad de Las Palmas de Gran Canaria, mientras que la tercera persona será designada por la representante de la Concejalía de Igualdad, Diversidad, Estadística y Padrón Municipal del Ayuntamiento de Santa Lucía de Tirajana. </text:span></text:p>
      <text:p text:style-name="P21"><text:span text:style-name="T29">2.- La Directora de la Cátedra ejercerá la secretaría de la Comisión, y a la que corresponde desarrollar las funciones previstas en el artículo 16.2 de la Ley 40/2015, de 1 de octubre, de Régimen Jurídico del Sector Público.</text:span></text:p>
      <text:p text:style-name="P21"><text:soft-page-break/><text:span text:style-name="T29">3.- A la Comisión de Seguimiento del Convenio corresponderá la aprobación del plan de actividades así como la responsabilidad relativa al ajuste del presupuesto acordado para cada Plan, Programa o Proyecto cuya puesta en marcha sea acordada en virtud del presente Convenio. Asimismo, corresponde a la Comisión resolver los problemas de interpretación y cumplimiento que pudieran plantearse durante la vigencia del Convenio.</text:span></text:p>
      <text:p text:style-name="P8"/>
      <text:p text:style-name="P21"><text:span text:style-name="T35">NOVENA.- Ausencia de vínculo funcionarial, laboral o contractual.</text:span></text:p>
      <text:p text:style-name="P8"><text:tab/>La formalización de este Convenio no implicará la existencia de vinculación funcionarial, laboral o contractual alguna entre los organismos y los/las profesionales que lleven a cabo las actuaciones dimanantes de los compromisos adquiridos en el marco de este <text:s/>Convenio.</text:p>
      <text:p text:style-name="P8"/>
      <text:p text:style-name="P10">DÉCIMA.- Causas de extinción y resolución.</text:p>
      <text:p text:style-name="P21"><text:span text:style-name="T29">Este Convenio se extinguirá por incumplimiento negligente de las actuaciones que constituyen su objeto, o por la concurrencia de alguna de las siguientes causas de resolución:</text:span></text:p>
      <text:list xml:id="list3417061246" text:style-name="WW8Num94">
        <text:list-item>
          <text:p text:style-name="P114">Por mutuo acuerdo de las partes firmantes.</text:p>
        </text:list-item>
        <text:list-item>
          <text:p text:style-name="P114">Por el incumplimiento de las obligaciones y compromisos adquiridos por parte de alguna de las partes firmantes.</text:p>
        </text:list-item>
        <text:list-item>
          <text:p text:style-name="P114">Por decisión judicial declaratoria de la nulidad del convenio.</text:p>
        </text:list-item>
        <text:list-item>
          <text:p text:style-name="P114">Por imposibilidad sobrevenida de cumplir con el objeto del convenio.</text:p>
        </text:list-item>
        <text:list-item>
          <text:p text:style-name="P114">Por el transcurso del plazo de vigencia del convenio sin haberse acordado la prórroga del mismo.</text:p>
        </text:list-item>
        <text:list-item>
          <text:p text:style-name="P114">Por cualquier otra causa distinta a las anteriores previstas en el convenio o en las leyes.</text:p>
        </text:list-item>
      </text:list>
      <text:p text:style-name="P8"/>
      <text:p text:style-name="P21"><text:span text:style-name="T29">En caso de extinción del Convenio por alguna de las causas anteriores, procederá su liquidación en atención al plazo de vigencia del mismo.</text:span></text:p>
      <text:p text:style-name="P8">La resolución del convenio no conllevará indemnización alguna para ninguna de las partes.</text:p>
      <text:p text:style-name="P8"/>
      <text:p text:style-name="P10">DÉCIMO PRIMERA.- Protección de datos personales.</text:p>
      <text:p text:style-name="P21"><text:span text:style-name="T29"><text:tab/>El uso y transmisión de los datos personales que se recaben en ejecución de lo convenido en este documento estará sometido al cumplimiento de lo dispuesto en el Reglamento (UE) 2016/679 del Parlamento Europeo y del Consejo de 27 de abril de 2016, relativo a la protección de las personas físicas en lo que respecta al tratamiento de datos personales y a la libre circulación de estos datos.</text:span></text:p>
      <text:p text:style-name="P21"><text:span text:style-name="T29"><text:tab/>Se tendrán en cuenta las cláusulas tipo elaboradas por la Delegada de Protección de datos de la ULPGC.</text:span></text:p>
      <text:p text:style-name="P10"/>
      <text:p text:style-name="P10">DÉCIMO SEGUNDA.- Régimen jurídico y cuestiones litigiosas.</text:p>
      <text:p text:style-name="P21"><text:span text:style-name="T29">1.- El presente Convenio tiene naturaleza administrativa, resultándole de aplicación el régimen jurídico establecido en la Ley 39/2015, de 1 de octubre, de Régimen Jurídico del Sector Público; supletoriamente, serán de aplicación el resto de las normas del derecho administrativo y, en su defecto, del derecho civil.</text:span></text:p>
      <text:p text:style-name="P21"><text:span text:style-name="T29">2.- Este Convenio queda excluido del ámbito de aplicación de la Ley de Contratos del Sector Público en aplicación de lo dispuesto en el artículo 6.2 de la Ley 9/2017, de 8 de noviembre, de Contratos del Sector Público, por la que se transponen al ordenamiento jurídico español las </text:span><text:soft-page-break/><text:span text:style-name="T29">Directrices del Parlamento Europeo y del Consejo 2014/23/UE y 2014/24/UE, de 26 de febrero de 2014, resultando de aplicación los principios de dicha disposición legal para resolver las dudas y lagunas que pudieran presentarse.</text:span></text:p>
      <text:p text:style-name="P21"><text:span text:style-name="T29">3.- Las partes intervinientes acuerdan, con renuncia a cualquier otro fuero o jurisdicción que pudiera corresponderles, que toda controversia, discrepancia, conflicto o litigio que se derive sobre la interpretación, aplicación y cumplimiento de este convenio se resolverá definitivamente mediante arbitraje por el o los árbitros que las partes designen de mutuo acuerdo. Las partes hacen constar expresamente su compromiso de cumplir el laudo arbitral que se dicte.</text:span></text:p>
      <text:p text:style-name="P8">Y para que así conste y surta los efectos oportunos, se firma el presente Convenio por triplicado ejemplar mediante fecha y firma digital.</text:p>
      <text:p text:style-name="P8"/>
      <text:p text:style-name="P21"><text:span text:style-name="T35">ALCALDE-PRESIDENTE DEL AYUNTAMIENTO DE SANTA LUCIA DE TIRAJANA.</text:span></text:p>
      <text:p text:style-name="P10">D. FRANCISCO JOSÉ GARCÍA LÓPEZ</text:p>
      <text:p text:style-name="P10"/>
      <text:p text:style-name="P12"><text:s/></text:p>
      <text:p text:style-name="P21"><text:span text:style-name="T35">LA CONCEJALA DE IGUALDAD, DIVERSIDAD, ESTADÍSTICA Y PADRÓN MUNICIPAL DEL ILMO. AYUNTAMIENTO DE SANTA LUCÍA DE TIRAJANA.</text:span></text:p>
      <text:p text:style-name="P10">DÑA. OLGA CÁCERES PEÑATE<text:tab/></text:p>
      <text:p text:style-name="P10"/>
      <text:p text:style-name="P10"/>
      <text:p text:style-name="P21"><text:span text:style-name="T35">PRESIDENTA Y REPRESENTANTE LEGAL DEL COLEGIO INTERNACIONAL DE ESTUDIOS JURIDICOS DE EXCELENCIA EJECUTIVA <text:s/>SC.</text:span></text:p>
      <text:p text:style-name="P10">DÑA. ADRIANA MIJARES LÓPEZ</text:p>
      <text:p text:style-name="P10"/>
      <text:p text:style-name="P10"/>
      <text:p text:style-name="P21"><text:span text:style-name="T44">RECTOR MAGNÍFICO DE LA UNIVERSIDAD DE LAS PALMAS DE GRAN CANARIA.</text:span></text:p>
      <text:p text:style-name="P10">D. LlUÍS SERRA MAJEM</text:p>
      <text:p text:style-name="P10"/>
      <text:p text:style-name="P10"/>
      <text:p text:style-name="P21"><text:span text:style-name="T35">SECRETARIO GENERAL MUNICIPAL DEL AYUNTAMIENTO DE SANTA LUCIA DE TIRAJANA.</text:span></text:p>
      <text:p text:style-name="P10">D. LUIS ALFONSO MANERO TORRES</text:p>
      <text:p text:style-name="P9"/>
      <text:p text:style-name="P9"/>
      <text:p text:style-name="P9">ANEXO</text:p>
      <text:p text:style-name="P6">PROGRAMA DE ACTUACIONES A REALIZAR A LO LARGO DEL AÑO 2024</text:p>
      <text:p text:style-name="P6"/>
      <text:p text:style-name="P21"><text:span text:style-name="T30">Denominación: Programa de actuaciones de promoción de igualdad y prevención de violencia, año 2024, impulsado por la Cátedra de promoción de igualdad y prevención de violencia.</text:span></text:p>
      <text:p text:style-name="P6">Actividades: </text:p>
      <text:list xml:id="list3394703665" text:style-name="WW8Num102">
        <text:list-item>
          <text:p text:style-name="P113">Curso de especialización en atención y prevención de violencia de género, con especial incidencia en la victimización derivada de vulnerabilidad</text:p>
        </text:list-item>
        <text:list-item>
          <text:p text:style-name="P113">Planificación y ejecución de un Congreso especializado en el municipio de Santa Lucía de Tirajana</text:p>
        </text:list-item>
        <text:list-item>
          <text:p text:style-name="P113">Elaboración de publicación especializada de impacto</text:p>
        </text:list-item>
      </text:list>
      <text:p text:style-name="P6"><text:span text:style-name="T61"><text:s/></text:span>Lugar de celebración: Isla de Gran Canaria</text:p>
      <text:p text:style-name="P6">Fecha: año 2024</text:p>
      <text:p text:style-name="P6">Descripción del programa de actividades: </text:p>
      <text:p text:style-name="P6"><text:soft-page-break/><text:tab/>Se plantea la realización de un curso de especialización en prevención (primaria, secundaria y terciaria) de violencia de género, dirigido a personal municipal del Ayuntamiento de Santa Lucía de Tirajana, que permita incrementar y/o consolidar los conocimientos que tiene el personal municipal que está en contacto con mujeres víctimas de violencia de género y menores expuestos y expuestas a la misma. </text:p>
      <text:p text:style-name="P21"><text:span text:style-name="T30">Se prevé ejecutar un Congreso especializado en el municipio de Santa Lucía de Tirajana que reúna expertas y expertos de primer orden, que permita incrementar la conciencia social sobre el fenómeno de la violencia de género tanto como poner a disposición de profesionales de capacitación especializada.</text:span></text:p>
      <text:p text:style-name="P6">Mediante la publicación se persigue promover la innovación e impulsar el conocimiento científico en la materia.</text:p>
      <text:p text:style-name="P6">Objetivo General: </text:p>
      <text:p text:style-name="P21"><text:span text:style-name="T30">Desarrollar un programa de actuaciones que contribuyan al más amplio objetivo de luchar contra la violencia de género, especialmente aquella que afecta a población particularmente vulnerable</text:span></text:p>
      <text:p text:style-name="P6">Colectivo destinatario: Juristas, personal técnico especializado en la materia, estudiantes de universidad y empleados públicos de las distintas Administraciones Públicas, así como personal de entidades colaboradoras.</text:p>
      <text:p text:style-name="P21"><text:span text:style-name="T30">Presupuesto: para la ejecución del programa de actividades se cuenta con la aportación dineraria del Ayuntamiento de Santa Lucía de Tirajana a través de la Concejalía de Igualdad, Diversidad, Estadística y Padrón Municipal del Ayuntamiento de Santa Lucía de Tirajana, que asciende a 30.000 €, </text:span><text:span text:style-name="T29">fondos que provienen de la transferencia realizada al Ayuntamiento de Santa Lucía de Tirajana, en virtud de Resolución de 17 de julio de 2023, de la Secretaría de Estado de Igualdad y contra la violencia de género, para el desarrollo de nuevas o ampliadas competencias reservadas a las entidades locales en el Pacto de Estado contra la violencia de género para el ejercicio 2023 </text:span><text:span text:style-name="T30">con la aportación dineraria del Colegio Internacional de Estudios Jurídicos de Excelencia Ejecutiva, que asciende a 10.000 €.</text:span></text:p>
      <text:p text:style-name="P6"/>
      <text:p text:style-name="P8">ALCALDE-PRESIDENTE DEL AYUNTAMIENTO DE SANTA LUCIA DE TIRAJANA</text:p>
      <text:p text:style-name="P8">D. Francisco José García López.</text:p>
      <text:p text:style-name="P8"/>
      <text:p text:style-name="P8"/>
      <text:p text:style-name="P21"><text:span text:style-name="T29">LA CONCEJALA DE IGUALDAD, DIVERSIDAD, ESTADÍSTICA Y PADRÓN MUNICIPAL DEL ILMO. AYUNTAMIENTO DE SANTA LUCÍA DE TIRAJANA</text:span></text:p>
      <text:p text:style-name="P8">Dña. Olga Cáceres Peñate Torres</text:p>
      <text:p text:style-name="P8"/>
      <text:p text:style-name="P8"/>
      <text:p text:style-name="P21"><text:span text:style-name="T29">El Secretario General Municipal</text:span></text:p>
      <text:p text:style-name="P21"><text:span text:style-name="T29">D. Luis Alfonso Manero Torres</text:span></text:p>
      <text:p text:style-name="P8"/>
      <text:p text:style-name="P21"><text:span text:style-name="T29">Presidenta y representante legal del Colegio Internacional de Estudios Jurídicos de Excelencia Ejecutiva SC</text:span></text:p>
      <text:p text:style-name="P8">Dña. Adriana Mijares López</text:p>
      <text:p text:style-name="P8"/>
      <text:p text:style-name="P8"/>
      <text:p text:style-name="P21"><text:span text:style-name="T29">Rector Magnífico de la Universidad de Las Palmas de Gran Canaria</text:span></text:p>
      <text:p text:style-name="P21"><text:span text:style-name="T29">D. Luis Serra Majem”.</text:span></text:p>
      <text:p text:style-name="P5"/>
      <text:p text:style-name="P2"><text:tab/><text:tab/>II.- PARTE DECLARATIVA</text:p>
      <text:p text:style-name="P2"/>
      <text:p text:style-name="P55"><text:span text:style-name="T14">3.- </text:span><text:span text:style-name="T11">COMUNICACIONES DE LA PRESIDENCIA.- </text:span></text:p>
      <text:p text:style-name="P52"><text:soft-page-break/></text:p>
      <text:p text:style-name="P115">No hubo.</text:p>
      <text:p text:style-name="P51"/>
      <text:p text:style-name="P61"><text:span text:style-name="T12"><text:s text:c="9"/></text:span><text:span text:style-name="T5">- BOLETINES OFICIALES Y CORRESPONDENCIA </text:span></text:p>
      <text:p text:style-name="P116"/>
      <text:p text:style-name="P115">No hubo.</text:p>
      <text:p text:style-name="P60"><text:tab/></text:p>
      <text:p text:style-name="P3"><text:tab/><text:tab/>III.- PARTE DE CONTROL Y FISCALIZACIÓN</text:p>
      <text:p text:style-name="P3"/>
      <text:p text:style-name="P26"><text:span text:style-name="T5"><text:tab/> <text:s/>4</text:span><text:span text:style-name="T22">.-</text:span><text:span text:style-name="T25"> </text:span><text:span text:style-name="T11">FUNCIONES FISCALIZADORAS A LAS QUE SE REFIERE EL ART. 46.2 DE LA LEY 7/85.:</text:span></text:p>
      <text:p text:style-name="P4"/>
      <text:p text:style-name="P117"><text:span text:style-name="T12"><text:s text:c="8"/></text:span><text:span text:style-name="T5">- MOCIONES,</text:span><text:span text:style-name="T8"> RUEGOS Y PREGUNTAS</text:span><text:span text:style-name="T23">.</text:span></text:p>
      <text:p text:style-name="P116"><text:bookmark-end text:name="_Hlk94514782"/></text:p>
      <text:p text:style-name="P115">No hubo.</text:p>
      <text:p text:style-name="P36"/>
      <text:p text:style-name="P43"><text:span text:style-name="T5"><text:tab/>FIN DE LA SESIÓN</text:span><text:span text:style-name="T15">.- Y no habiendo más asuntos que tratar, por la Presidencia se levanta la </text:span><text:span text:style-name="T17">sesión, siendo las 12 </text:span><text:span text:style-name="T15">horas y 09 minutos, de todo lo cual como Secretaria General Accidental, doy fe.</text:span></text:p>
      <text:p text:style-name="P33"/>
      <text:p text:style-name="P44"><text:span text:style-name="T5">En Santa Lucía de Tirajana, a <text:s/>fecha de firma electrónica</text:span></text:p>
      <text:p text:style-name="P42"><text:span text:style-name="T12"><text:s text:c="17"/></text:span><text:span text:style-name="T5">VºB<text:tab/> <text:s text:c="47"/></text:span></text:p>
      <text:p text:style-name="P30"><text:span text:style-name="T12"><text:s text:c="4"/></text:span><text:span text:style-name="T5">La Alcaldesa Presidenta <text:s text:c="27"/>La Secretaria General Accidental</text:span><text:span text:style-name="T42"> </text:span><text:span text:style-name="T35">(Decreto Nº 1735, de fecha 20/03/2024) <text:s text:c="17"/>(Decreto Nº 1743, de fecha 21/03/2024</text:span><text:span text:style-name="T23">) </text:span></text:p>
      <text:p text:style-name="P37"><text:s/></text:p>
      <text:p text:style-name="Standard"><text:span text:style-name="T24"><text:tab/></text:span><text:span text:style-name="T5">Fdo. </text:span><text:span text:style-name="Emphasis"><text:span text:style-name="T27"><text:s/></text:span></text:span><text:span text:style-name="T8">Yaiza Pérez Álvarez</text:span><text:span text:style-name="T5"> <text:s text:c="20"/>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Cambria"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11900030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8"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4">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6">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6">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6">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6">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119000300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9">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7">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8">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6">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9">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1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8">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2">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0">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21">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9"/>
    <style:style style:name="Lista_20_con_20_viñetas6" style:display-name="Lista con viñetas6" style:family="paragraph" style:parent-style-name="Lista_20_con_20_viñetas" style:list-style-name="WW8Num31">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6">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9">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90"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8">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Cambria"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3z1" style:family="text">
      <style:text-properties fo:language="es" fo:country="ES" style:language-complex="ar" style:country-complex="SA"/>
    </style:style>
    <style:style style:name="WW8Num24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2" style:family="text">
      <style:text-properties fo:language="es" fo:country="ES" style:language-complex="ar" style:country-complex="SA"/>
    </style:style>
    <style:style style:name="WW8Num2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text-underline-style="none" fo:font-weight="bold" style:font-style-asian="normal"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8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8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8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8z4"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6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fo:font-size="10pt" style:text-underline-style="solid" style:text-underline-width="auto" style:text-underline-color="font-color" fo:font-weight="bold" style:font-size-asian="10pt"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71z1" style:family="text">
      <style:text-properties fo:language="es" fo:country="ES" style:language-complex="ar" style:country-complex="SA"/>
    </style:style>
    <style:style style:name="WW8Num7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2z1" style:family="text">
      <style:text-properties fo:language="es" fo:country="ES" style:language-complex="ar" style:country-complex="SA"/>
    </style:style>
    <style:style style:name="WW8Num73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3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3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9z2" style:family="text">
      <style:text-properties fo:language="es" fo:country="ES" style:language-complex="ar" style:country-complex="SA"/>
    </style:style>
    <style:style style:name="WW8Num80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bold" style:font-weight-asian="bold"/>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99z0"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OpenSymbol" fo:font-family="OpenSymbol, Cambria" style:font-pitch="variable" style:font-name-complex="OpenSymbol" style:font-family-complex="OpenSymbol, Cambria" style:font-pitch-complex="variable"/>
    </style:style>
    <style:style style:name="WW8Num103z0" style:family="text">
      <style:text-properties style:font-name-complex="Symbol" style:font-family-complex="Symbol" style:font-family-generic-complex="roman" style:font-pitch-complex="variable" style:font-charset-complex="x-symbo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omplex="Times New Roman" style:font-family-complex="'Times New Roman'" style:font-family-generic-complex="roman" style:font-pitch-complex="variable"/>
    </style:style>
    <style:style style:name="WW8Num119z0" style:family="text"/>
    <style:style style:name="WW8Num1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weight="bold" style:font-weight-asian="bold"/>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7z1" style:family="text">
      <style:text-properties fo:language="es" fo:country="ES" style:language-complex="ar" style:country-complex="SA"/>
    </style:style>
    <style:style style:name="WW8Num1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0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4z1" style:family="text">
      <style:text-properties fo:color="#000000" style:text-line-through-style="none" style:text-line-through-type="none" style:text-position="0% 100%" style:font-name="OpenSymbol" fo:font-family="OpenSymbol, Cambria" style:font-pitch="variable" fo:font-size="9pt" fo:font-style="normal" style:text-underline-style="none" fo:font-weight="normal" fo:background-color="transparent" style:font-name-asian="OpenSymbol" style:font-family-asian="OpenSymbol, Cambria" style:font-pitch-asian="variable" style:font-size-asian="9pt" style:font-style-asian="normal" style:font-weight-asian="normal" style:font-name-complex="OpenSymbol" style:font-family-complex="OpenSymbol, Cambria" style:font-pitch-complex="variable" style:font-size-complex="9pt"/>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1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5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60z1" style:family="text">
      <style:text-properties fo:language="es" fo:country="ES" style:language-complex="ar" style:country-complex="SA"/>
    </style:style>
    <style:style style:name="WW8Num1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fo:font-size="10pt" fo:font-weight="normal" style:font-size-asian="10pt" style:font-weight-asian="normal" style:font-size-complex="10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70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70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70z3" style:family="text">
      <style:text-properties fo:language="es" fo:country="ES" style:language-complex="ar" style:country-complex="SA"/>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79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fo:font-variant="normal" fo:text-transform="none" style:text-line-through-style="none" style:text-line-through-type="none" style:text-position="0% 100%" fo:font-size="11pt" style:font-size-asian="11pt" text:display="true"/>
    </style:style>
    <style:style style:name="WW8Num193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93z1" style:family="text">
      <style:text-properties fo:color="#000000" style:text-line-through-style="none" style:text-line-through-type="none" style:text-position="0% 100%" style:font-name="OpenSymbol" fo:font-family="OpenSymbol, Cambria" style:font-pitch="variable" fo:font-size="10pt" fo:font-style="normal" style:text-underline-style="none" fo:font-weight="normal" fo:background-color="transparent" style:font-name-asian="OpenSymbol" style:font-family-asian="OpenSymbol, Cambria" style:font-pitch-asian="variable" style:font-size-asian="10pt" style:font-style-asian="normal" style:font-weight-asian="normal" style:font-name-complex="OpenSymbol" style:font-family-complex="OpenSymbol, Cambria" style:font-pitch-complex="variable" style:font-size-complex="10pt"/>
    </style:style>
    <style:style style:name="WW8Num194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7z1" style:family="text">
      <style:text-properties fo:language="es" fo:country="ES" style:language-complex="ar" style:country-complex="SA"/>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10z5" style:family="text"/>
    <style:style style:name="WW8Num210z6" style:family="text"/>
    <style:style style:name="WW8Num210z7" style:family="text"/>
    <style:style style:name="WW8Num210z8" style:family="text"/>
    <style:style style:name="WW8Num211z0" style:family="text">
      <style:text-properties style:font-name-complex="Symbol" style:font-family-complex="Symbol" style:font-family-generic-complex="roman" style:font-pitch-complex="variable" style:font-charset-complex="x-symbol"/>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Cambria" style:font-pitch="variable" style:font-name-asian="OpenSymbol" style:font-family-asian="OpenSymbol, Cambria" style:font-pitch-asian="variable" style:font-name-complex="OpenSymbol" style:font-family-complex="OpenSymbol, Cambria"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5" style:family="text"/>
    <style:style style:name="Fuente_20_de_20_párrafo_20_predeter.10" style:display-name="Fuente de párrafo predeter.10" style:family="text"/>
    <style:style style:name="WW8Num49z8"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0z7" style:family="text"/>
    <style:style style:name="WW8Num41z8" style:family="text"/>
    <style:style style:name="WW8Num49z4" style:family="text"/>
    <style:style style:name="WW8Num19z8" style:family="text"/>
    <style:style style:name="WW8Num67z6" style:family="text"/>
    <style:style style:name="WW8Num36z7" style:family="text"/>
    <style:style style:name="WW8Num40z6" style:family="text"/>
    <style:style style:name="WW8Num49z7" style:family="text"/>
    <style:style style:name="WW8Num20z6" style:family="text"/>
    <style:style style:name="WW8Num49z5" style:family="text"/>
    <style:style style:name="WW8Num15z8" style:family="text"/>
    <style:style style:name="WW8Num67z5" style:family="text"/>
    <style:style style:name="WW8Num67z7" style:family="text"/>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33z4" style:family="text"/>
    <style:style style:name="WW8Num33z5" style:family="text"/>
    <style:style style:name="WW8Num33z6" style:family="text"/>
    <style:style style:name="WW8Num33z7" style:family="text"/>
    <style:style style:name="WW8Num56z6" style:family="text"/>
    <style:style style:name="WW8Num33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5" style:family="text"/>
    <style:style style:name="WW8Num46z6" style:family="text"/>
    <style:style style:name="WW8Num46z7" style:family="text"/>
    <style:style style:name="WW8Num46z8" style:family="text"/>
    <style:style style:name="WW8Num49z6" style:family="text"/>
    <style:style style:name="WW8Num50z5" style:family="text"/>
    <style:style style:name="WW8Num50z6" style:family="text"/>
    <style:style style:name="WW8Num50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3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4z2" style:num-suffix="." style:num-format="1">
        <style:list-level-properties text:list-level-position-and-space-mode="label-alignment">
          <style:list-level-label-alignment text:label-followed-by="listtab"/>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5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5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5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5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5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5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8z1" style:num-format="1" text:display-levels="2">
        <style:list-level-properties text:list-level-position-and-space-mode="label-alignment">
          <style:list-level-label-alignment text:label-followed-by="listtab"/>
        </style:list-level-properties>
      </text:list-level-style-number>
      <text:list-level-style-number text:level="3" text:style-name="WW8Num38z2" style:num-format="1" text:display-levels="3">
        <style:list-level-properties text:list-level-position-and-space-mode="label-alignment">
          <style:list-level-label-alignment text:label-followed-by="listtab"/>
        </style:list-level-properties>
      </text:list-level-style-number>
      <text:list-level-style-number text:level="4" text:style-name="WW8Num38z3" style:num-format="1" text:display-levels="4">
        <style:list-level-properties text:list-level-position-and-space-mode="label-alignment">
          <style:list-level-label-alignment text:label-followed-by="listtab"/>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50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50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50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50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50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50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50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50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
        <style:list-level-properties text:list-level-position-and-space-mode="label-alignment">
          <style:list-level-label-alignment text:label-followed-by="nothing"/>
        </style:list-level-properties>
      </text:list-level-style-number>
      <text:list-level-style-number text:level="2" text:style-name="WW8Num57z1" style:num-format="">
        <style:list-level-properties text:list-level-position-and-space-mode="label-alignment">
          <style:list-level-label-alignment text:label-followed-by="nothing"/>
        </style:list-level-properties>
      </text:list-level-style-number>
      <text:list-level-style-number text:level="3" text:style-name="WW8Num57z2" style:num-format="">
        <style:list-level-properties text:list-level-position-and-space-mode="label-alignment">
          <style:list-level-label-alignment text:label-followed-by="nothing"/>
        </style:list-level-properties>
      </text:list-level-style-number>
      <text:list-level-style-number text:level="4" text:style-name="WW8Num57z3" style:num-format="">
        <style:list-level-properties text:list-level-position-and-space-mode="label-alignment">
          <style:list-level-label-alignment text:label-followed-by="nothing"/>
        </style:list-level-properties>
      </text:list-level-style-number>
      <text:list-level-style-number text:level="5" text:style-name="WW8Num57z4" style:num-format="">
        <style:list-level-properties text:list-level-position-and-space-mode="label-alignment">
          <style:list-level-label-alignment text:label-followed-by="nothing"/>
        </style:list-level-properties>
      </text:list-level-style-number>
      <text:list-level-style-number text:level="6" text:style-name="WW8Num57z5" style:num-format="">
        <style:list-level-properties text:list-level-position-and-space-mode="label-alignment">
          <style:list-level-label-alignment text:label-followed-by="nothing"/>
        </style:list-level-properties>
      </text:list-level-style-number>
      <text:list-level-style-number text:level="7" text:style-name="WW8Num57z6" style:num-format="">
        <style:list-level-properties text:list-level-position-and-space-mode="label-alignment">
          <style:list-level-label-alignment text:label-followed-by="nothing"/>
        </style:list-level-properties>
      </text:list-level-style-number>
      <text:list-level-style-number text:level="8" text:style-name="WW8Num57z7" style:num-format="">
        <style:list-level-properties text:list-level-position-and-space-mode="label-alignment">
          <style:list-level-label-alignment text:label-followed-by="nothing"/>
        </style:list-level-properties>
      </text:list-level-style-number>
      <text:list-level-style-number text:level="9" text:style-name="WW8Num5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9z1" style:num-format="1" text:start-value="0">
        <style:list-level-properties text:list-level-position-and-space-mode="label-alignment">
          <style:list-level-label-alignment text:label-followed-by="listtab"/>
        </style:list-level-properties>
      </text:list-level-style-number>
      <text:list-level-style-number text:level="3" text:style-name="WW8Num59z2" style:num-format="1" text:start-value="0">
        <style:list-level-properties text:list-level-position-and-space-mode="label-alignment">
          <style:list-level-label-alignment text:label-followed-by="listtab"/>
        </style:list-level-properties>
      </text:list-level-style-number>
      <text:list-level-style-number text:level="4" text:style-name="WW8Num59z3" style:num-format="1" text:start-value="0">
        <style:list-level-properties text:list-level-position-and-space-mode="label-alignment">
          <style:list-level-label-alignment text:label-followed-by="listtab"/>
        </style:list-level-properties>
      </text:list-level-style-number>
      <text:list-level-style-number text:level="5" text:style-name="WW8Num59z4" style:num-format="1" text:start-value="0">
        <style:list-level-properties text:list-level-position-and-space-mode="label-alignment">
          <style:list-level-label-alignment text:label-followed-by="listtab"/>
        </style:list-level-properties>
      </text:list-level-style-number>
      <text:list-level-style-number text:level="6" text:style-name="WW8Num59z5" style:num-format="1" text:start-value="0">
        <style:list-level-properties text:list-level-position-and-space-mode="label-alignment">
          <style:list-level-label-alignment text:label-followed-by="listtab"/>
        </style:list-level-properties>
      </text:list-level-style-number>
      <text:list-level-style-number text:level="7" text:style-name="WW8Num59z6" style:num-format="1" text:start-value="0">
        <style:list-level-properties text:list-level-position-and-space-mode="label-alignment">
          <style:list-level-label-alignment text:label-followed-by="listtab"/>
        </style:list-level-properties>
      </text:list-level-style-number>
      <text:list-level-style-number text:level="8" text:style-name="WW8Num59z7" style:num-format="1" text:start-value="0">
        <style:list-level-properties text:list-level-position-and-space-mode="label-alignment">
          <style:list-level-label-alignment text:label-followed-by="listtab"/>
        </style:list-level-properties>
      </text:list-level-style-number>
      <text:list-level-style-number text:level="9" text:style-name="WW8Num5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2z1" style:num-format="1" text:start-value="0">
        <style:list-level-properties text:list-level-position-and-space-mode="label-alignment">
          <style:list-level-label-alignment text:label-followed-by="listtab"/>
        </style:list-level-properties>
      </text:list-level-style-number>
      <text:list-level-style-number text:level="3" text:style-name="WW8Num62z2" style:num-format="1" text:start-value="0">
        <style:list-level-properties text:list-level-position-and-space-mode="label-alignment">
          <style:list-level-label-alignment text:label-followed-by="listtab"/>
        </style:list-level-properties>
      </text:list-level-style-number>
      <text:list-level-style-number text:level="4" text:style-name="WW8Num62z3" style:num-format="1" text:start-value="0">
        <style:list-level-properties text:list-level-position-and-space-mode="label-alignment">
          <style:list-level-label-alignment text:label-followed-by="listtab"/>
        </style:list-level-properties>
      </text:list-level-style-number>
      <text:list-level-style-number text:level="5" text:style-name="WW8Num62z4" style:num-format="1" text:start-value="0">
        <style:list-level-properties text:list-level-position-and-space-mode="label-alignment">
          <style:list-level-label-alignment text:label-followed-by="listtab"/>
        </style:list-level-properties>
      </text:list-level-style-number>
      <text:list-level-style-number text:level="6" text:style-name="WW8Num62z5" style:num-format="1" text:start-value="0">
        <style:list-level-properties text:list-level-position-and-space-mode="label-alignment">
          <style:list-level-label-alignment text:label-followed-by="listtab"/>
        </style:list-level-properties>
      </text:list-level-style-number>
      <text:list-level-style-number text:level="7" text:style-name="WW8Num62z6" style:num-format="1" text:start-value="0">
        <style:list-level-properties text:list-level-position-and-space-mode="label-alignment">
          <style:list-level-label-alignment text:label-followed-by="listtab"/>
        </style:list-level-properties>
      </text:list-level-style-number>
      <text:list-level-style-number text:level="8" text:style-name="WW8Num62z7" style:num-format="1" text:start-value="0">
        <style:list-level-properties text:list-level-position-and-space-mode="label-alignment">
          <style:list-level-label-alignment text:label-followed-by="listtab"/>
        </style:list-level-properties>
      </text:list-level-style-number>
      <text:list-level-style-number text:level="9" text:style-name="WW8Num6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5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5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5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5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5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5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5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5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71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71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71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71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71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71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71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71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2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2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2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2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2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2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2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2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3z2" style:num-suffix="." style:num-format="1">
        <style:list-level-properties text:list-level-position-and-space-mode="label-alignment">
          <style:list-level-label-alignment text:label-followed-by="listtab"/>
        </style:list-level-properties>
      </text:list-level-style-number>
      <text:list-level-style-number text:level="4" text:style-name="WW8Num7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79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79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79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79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79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79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79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4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5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5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5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5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5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5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5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5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8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8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8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8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8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8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8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8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0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01z0" style:num-format="i">
        <style:list-level-properties text:list-level-position-and-space-mode="label-alignment">
          <style:list-level-label-alignment text:label-followed-by="listtab" fo:margin-left="3.175cm"/>
        </style:list-level-properties>
      </text:list-level-style-number>
      <text:list-level-style-number text:level="4" text:style-name="WW8Num101z0" style:num-format="1">
        <style:list-level-properties text:list-level-position-and-space-mode="label-alignment">
          <style:list-level-label-alignment text:label-followed-by="listtab" fo:margin-left="4.445cm"/>
        </style:list-level-properties>
      </text:list-level-style-number>
      <text:list-level-style-number text:level="5" text:style-name="WW8Num10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01z0" style:num-format="i">
        <style:list-level-properties text:list-level-position-and-space-mode="label-alignment">
          <style:list-level-label-alignment text:label-followed-by="listtab" fo:margin-left="6.985cm"/>
        </style:list-level-properties>
      </text:list-level-style-number>
      <text:list-level-style-number text:level="7" text:style-name="WW8Num101z0" style:num-format="1">
        <style:list-level-properties text:list-level-position-and-space-mode="label-alignment">
          <style:list-level-label-alignment text:label-followed-by="listtab" fo:margin-left="8.255cm"/>
        </style:list-level-properties>
      </text:list-level-style-number>
      <text:list-level-style-number text:level="8" text:style-name="WW8Num10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0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4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4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4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6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6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6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6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6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6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6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6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6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9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2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27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7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7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7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7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7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7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7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9z1" style:num-format="1" text:start-value="0">
        <style:list-level-properties text:list-level-position-and-space-mode="label-alignment">
          <style:list-level-label-alignment text:label-followed-by="listtab"/>
        </style:list-level-properties>
      </text:list-level-style-number>
      <text:list-level-style-number text:level="3" text:style-name="WW8Num129z2" style:num-format="1" text:start-value="0">
        <style:list-level-properties text:list-level-position-and-space-mode="label-alignment">
          <style:list-level-label-alignment text:label-followed-by="listtab"/>
        </style:list-level-properties>
      </text:list-level-style-number>
      <text:list-level-style-number text:level="4" text:style-name="WW8Num129z3" style:num-format="1" text:start-value="0">
        <style:list-level-properties text:list-level-position-and-space-mode="label-alignment">
          <style:list-level-label-alignment text:label-followed-by="listtab"/>
        </style:list-level-properties>
      </text:list-level-style-number>
      <text:list-level-style-number text:level="5" text:style-name="WW8Num129z4" style:num-format="1" text:start-value="0">
        <style:list-level-properties text:list-level-position-and-space-mode="label-alignment">
          <style:list-level-label-alignment text:label-followed-by="listtab"/>
        </style:list-level-properties>
      </text:list-level-style-number>
      <text:list-level-style-number text:level="6" text:style-name="WW8Num129z5" style:num-format="1" text:start-value="0">
        <style:list-level-properties text:list-level-position-and-space-mode="label-alignment">
          <style:list-level-label-alignment text:label-followed-by="listtab"/>
        </style:list-level-properties>
      </text:list-level-style-number>
      <text:list-level-style-number text:level="7" text:style-name="WW8Num129z6" style:num-format="1" text:start-value="0">
        <style:list-level-properties text:list-level-position-and-space-mode="label-alignment">
          <style:list-level-label-alignment text:label-followed-by="listtab"/>
        </style:list-level-properties>
      </text:list-level-style-number>
      <text:list-level-style-number text:level="8" text:style-name="WW8Num129z7" style:num-format="1" text:start-value="0">
        <style:list-level-properties text:list-level-position-and-space-mode="label-alignment">
          <style:list-level-label-alignment text:label-followed-by="listtab"/>
        </style:list-level-properties>
      </text:list-level-style-number>
      <text:list-level-style-number text:level="9" text:style-name="WW8Num1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format="">
        <style:list-level-properties text:list-level-position-and-space-mode="label-alignment">
          <style:list-level-label-alignment text:label-followed-by="nothing"/>
        </style:list-level-properties>
      </text:list-level-style-number>
      <text:list-level-style-number text:level="2" text:style-name="WW8Num130z1" style:num-format="">
        <style:list-level-properties text:list-level-position-and-space-mode="label-alignment">
          <style:list-level-label-alignment text:label-followed-by="nothing"/>
        </style:list-level-properties>
      </text:list-level-style-number>
      <text:list-level-style-number text:level="3" text:style-name="WW8Num130z2" style:num-format="">
        <style:list-level-properties text:list-level-position-and-space-mode="label-alignment">
          <style:list-level-label-alignment text:label-followed-by="nothing"/>
        </style:list-level-properties>
      </text:list-level-style-number>
      <text:list-level-style-number text:level="4" text:style-name="WW8Num130z3" style:num-format="">
        <style:list-level-properties text:list-level-position-and-space-mode="label-alignment">
          <style:list-level-label-alignment text:label-followed-by="nothing"/>
        </style:list-level-properties>
      </text:list-level-style-number>
      <text:list-level-style-number text:level="5" text:style-name="WW8Num130z4" style:num-format="">
        <style:list-level-properties text:list-level-position-and-space-mode="label-alignment">
          <style:list-level-label-alignment text:label-followed-by="nothing"/>
        </style:list-level-properties>
      </text:list-level-style-number>
      <text:list-level-style-number text:level="6" text:style-name="WW8Num130z5" style:num-format="">
        <style:list-level-properties text:list-level-position-and-space-mode="label-alignment">
          <style:list-level-label-alignment text:label-followed-by="nothing"/>
        </style:list-level-properties>
      </text:list-level-style-number>
      <text:list-level-style-number text:level="7" text:style-name="WW8Num130z6" style:num-format="">
        <style:list-level-properties text:list-level-position-and-space-mode="label-alignment">
          <style:list-level-label-alignment text:label-followed-by="nothing"/>
        </style:list-level-properties>
      </text:list-level-style-number>
      <text:list-level-style-number text:level="8" text:style-name="WW8Num130z7" style:num-format="">
        <style:list-level-properties text:list-level-position-and-space-mode="label-alignment">
          <style:list-level-label-alignment text:label-followed-by="nothing"/>
        </style:list-level-properties>
      </text:list-level-style-number>
      <text:list-level-style-number text:level="9" text:style-name="WW8Num13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4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4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4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4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4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4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4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4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6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6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6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40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40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40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40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40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40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40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40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4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4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4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4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4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4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4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4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7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7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7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7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8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50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50z0" style:num-format="i">
        <style:list-level-properties text:list-level-position-and-space-mode="label-alignment">
          <style:list-level-label-alignment text:label-followed-by="listtab" fo:margin-left="3.179cm"/>
        </style:list-level-properties>
      </text:list-level-style-number>
      <text:list-level-style-number text:level="4" text:style-name="WW8Num150z0" style:num-format="1">
        <style:list-level-properties text:list-level-position-and-space-mode="label-alignment">
          <style:list-level-label-alignment text:label-followed-by="listtab" fo:margin-left="4.449cm"/>
        </style:list-level-properties>
      </text:list-level-style-number>
      <text:list-level-style-number text:level="5" text:style-name="WW8Num150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50z0" style:num-format="i">
        <style:list-level-properties text:list-level-position-and-space-mode="label-alignment">
          <style:list-level-label-alignment text:label-followed-by="listtab" fo:margin-left="6.989cm"/>
        </style:list-level-properties>
      </text:list-level-style-number>
      <text:list-level-style-number text:level="7" text:style-name="WW8Num150z0" style:num-format="1">
        <style:list-level-properties text:list-level-position-and-space-mode="label-alignment">
          <style:list-level-label-alignment text:label-followed-by="listtab" fo:margin-left="8.259cm"/>
        </style:list-level-properties>
      </text:list-level-style-number>
      <text:list-level-style-number text:level="8" text:style-name="WW8Num150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50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51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51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51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51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51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51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51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51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60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60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60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60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60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60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60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60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format="1">
        <style:list-level-properties text:list-level-position-and-space-mode="label-alignment">
          <style:list-level-label-alignment text:label-followed-by="listtab" fo:margin-left="0.277cm"/>
        </style:list-level-properties>
      </text:list-level-style-number>
      <text:list-level-style-number text:level="2" text:style-name="WW8Num16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4z0" style:num-format="i">
        <style:list-level-properties text:list-level-position-and-space-mode="label-alignment">
          <style:list-level-label-alignment text:label-followed-by="listtab" fo:margin-left="3.175cm"/>
        </style:list-level-properties>
      </text:list-level-style-number>
      <text:list-level-style-number text:level="4" text:style-name="WW8Num164z0" style:num-format="1">
        <style:list-level-properties text:list-level-position-and-space-mode="label-alignment">
          <style:list-level-label-alignment text:label-followed-by="listtab" fo:margin-left="4.445cm"/>
        </style:list-level-properties>
      </text:list-level-style-number>
      <text:list-level-style-number text:level="5" text:style-name="WW8Num16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4z0" style:num-format="i">
        <style:list-level-properties text:list-level-position-and-space-mode="label-alignment">
          <style:list-level-label-alignment text:label-followed-by="listtab" fo:margin-left="6.985cm"/>
        </style:list-level-properties>
      </text:list-level-style-number>
      <text:list-level-style-number text:level="7" text:style-name="WW8Num164z0" style:num-format="1">
        <style:list-level-properties text:list-level-position-and-space-mode="label-alignment">
          <style:list-level-label-alignment text:label-followed-by="listtab" fo:margin-left="8.255cm"/>
        </style:list-level-properties>
      </text:list-level-style-number>
      <text:list-level-style-number text:level="8" text:style-name="WW8Num16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7z0" style:num-format="i">
        <style:list-level-properties text:list-level-position-and-space-mode="label-alignment">
          <style:list-level-label-alignment text:label-followed-by="listtab" fo:margin-left="3.175cm"/>
        </style:list-level-properties>
      </text:list-level-style-number>
      <text:list-level-style-number text:level="4" text:style-name="WW8Num167z0" style:num-format="1">
        <style:list-level-properties text:list-level-position-and-space-mode="label-alignment">
          <style:list-level-label-alignment text:label-followed-by="listtab" fo:margin-left="4.445cm"/>
        </style:list-level-properties>
      </text:list-level-style-number>
      <text:list-level-style-number text:level="5" text:style-name="WW8Num16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7z0" style:num-format="i">
        <style:list-level-properties text:list-level-position-and-space-mode="label-alignment">
          <style:list-level-label-alignment text:label-followed-by="listtab" fo:margin-left="6.985cm"/>
        </style:list-level-properties>
      </text:list-level-style-number>
      <text:list-level-style-number text:level="7" text:style-name="WW8Num167z0" style:num-format="1">
        <style:list-level-properties text:list-level-position-and-space-mode="label-alignment">
          <style:list-level-label-alignment text:label-followed-by="listtab" fo:margin-left="8.255cm"/>
        </style:list-level-properties>
      </text:list-level-style-number>
      <text:list-level-style-number text:level="8" text:style-name="WW8Num16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9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9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9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9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70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70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70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70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70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70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70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70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6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6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6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6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6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6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6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6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7z1" style:num-format="1" text:start-value="0">
        <style:list-level-properties text:list-level-position-and-space-mode="label-alignment">
          <style:list-level-label-alignment text:label-followed-by="listtab"/>
        </style:list-level-properties>
      </text:list-level-style-number>
      <text:list-level-style-number text:level="3" text:style-name="WW8Num177z2" style:num-format="1" text:start-value="0">
        <style:list-level-properties text:list-level-position-and-space-mode="label-alignment">
          <style:list-level-label-alignment text:label-followed-by="listtab"/>
        </style:list-level-properties>
      </text:list-level-style-number>
      <text:list-level-style-number text:level="4" text:style-name="WW8Num177z3" style:num-format="1" text:start-value="0">
        <style:list-level-properties text:list-level-position-and-space-mode="label-alignment">
          <style:list-level-label-alignment text:label-followed-by="listtab"/>
        </style:list-level-properties>
      </text:list-level-style-number>
      <text:list-level-style-number text:level="5" text:style-name="WW8Num177z4" style:num-format="1" text:start-value="0">
        <style:list-level-properties text:list-level-position-and-space-mode="label-alignment">
          <style:list-level-label-alignment text:label-followed-by="listtab"/>
        </style:list-level-properties>
      </text:list-level-style-number>
      <text:list-level-style-number text:level="6" text:style-name="WW8Num177z5" style:num-format="1" text:start-value="0">
        <style:list-level-properties text:list-level-position-and-space-mode="label-alignment">
          <style:list-level-label-alignment text:label-followed-by="listtab"/>
        </style:list-level-properties>
      </text:list-level-style-number>
      <text:list-level-style-number text:level="7" text:style-name="WW8Num177z6" style:num-format="1" text:start-value="0">
        <style:list-level-properties text:list-level-position-and-space-mode="label-alignment">
          <style:list-level-label-alignment text:label-followed-by="listtab"/>
        </style:list-level-properties>
      </text:list-level-style-number>
      <text:list-level-style-number text:level="8" text:style-name="WW8Num177z7" style:num-format="1" text:start-value="0">
        <style:list-level-properties text:list-level-position-and-space-mode="label-alignment">
          <style:list-level-label-alignment text:label-followed-by="listtab"/>
        </style:list-level-properties>
      </text:list-level-style-number>
      <text:list-level-style-number text:level="9" text:style-name="WW8Num17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8z1" style:num-format="1" text:start-value="0">
        <style:list-level-properties text:list-level-position-and-space-mode="label-alignment">
          <style:list-level-label-alignment text:label-followed-by="listtab"/>
        </style:list-level-properties>
      </text:list-level-style-number>
      <text:list-level-style-number text:level="3" text:style-name="WW8Num178z2" style:num-format="1" text:start-value="0">
        <style:list-level-properties text:list-level-position-and-space-mode="label-alignment">
          <style:list-level-label-alignment text:label-followed-by="listtab"/>
        </style:list-level-properties>
      </text:list-level-style-number>
      <text:list-level-style-number text:level="4" text:style-name="WW8Num178z3" style:num-format="1" text:start-value="0">
        <style:list-level-properties text:list-level-position-and-space-mode="label-alignment">
          <style:list-level-label-alignment text:label-followed-by="listtab"/>
        </style:list-level-properties>
      </text:list-level-style-number>
      <text:list-level-style-number text:level="5" text:style-name="WW8Num178z4" style:num-format="1" text:start-value="0">
        <style:list-level-properties text:list-level-position-and-space-mode="label-alignment">
          <style:list-level-label-alignment text:label-followed-by="listtab"/>
        </style:list-level-properties>
      </text:list-level-style-number>
      <text:list-level-style-number text:level="6" text:style-name="WW8Num178z5" style:num-format="1" text:start-value="0">
        <style:list-level-properties text:list-level-position-and-space-mode="label-alignment">
          <style:list-level-label-alignment text:label-followed-by="listtab"/>
        </style:list-level-properties>
      </text:list-level-style-number>
      <text:list-level-style-number text:level="7" text:style-name="WW8Num178z6" style:num-format="1" text:start-value="0">
        <style:list-level-properties text:list-level-position-and-space-mode="label-alignment">
          <style:list-level-label-alignment text:label-followed-by="listtab"/>
        </style:list-level-properties>
      </text:list-level-style-number>
      <text:list-level-style-number text:level="8" text:style-name="WW8Num178z7" style:num-format="1" text:start-value="0">
        <style:list-level-properties text:list-level-position-and-space-mode="label-alignment">
          <style:list-level-label-alignment text:label-followed-by="listtab"/>
        </style:list-level-properties>
      </text:list-level-style-number>
      <text:list-level-style-number text:level="9" text:style-name="WW8Num17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79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79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79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79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79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79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79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79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5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6z0" style:num-format="i">
        <style:list-level-properties text:list-level-position-and-space-mode="label-alignment">
          <style:list-level-label-alignment text:label-followed-by="listtab" fo:margin-left="3.179cm"/>
        </style:list-level-properties>
      </text:list-level-style-number>
      <text:list-level-style-number text:level="4" text:style-name="WW8Num186z0" style:num-format="1">
        <style:list-level-properties text:list-level-position-and-space-mode="label-alignment">
          <style:list-level-label-alignment text:label-followed-by="listtab" fo:margin-left="4.449cm"/>
        </style:list-level-properties>
      </text:list-level-style-number>
      <text:list-level-style-number text:level="5" text:style-name="WW8Num18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6z0" style:num-format="i">
        <style:list-level-properties text:list-level-position-and-space-mode="label-alignment">
          <style:list-level-label-alignment text:label-followed-by="listtab" fo:margin-left="6.989cm"/>
        </style:list-level-properties>
      </text:list-level-style-number>
      <text:list-level-style-number text:level="7" text:style-name="WW8Num186z0" style:num-format="1">
        <style:list-level-properties text:list-level-position-and-space-mode="label-alignment">
          <style:list-level-label-alignment text:label-followed-by="listtab" fo:margin-left="8.259cm"/>
        </style:list-level-properties>
      </text:list-level-style-number>
      <text:list-level-style-number text:level="8" text:style-name="WW8Num18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93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93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93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93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93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93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93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93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7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7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7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7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7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7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7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7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08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08z0" style:num-format="i">
        <style:list-level-properties text:list-level-position-and-space-mode="label-alignment">
          <style:list-level-label-alignment text:label-followed-by="listtab" fo:margin-left="3.464cm"/>
        </style:list-level-properties>
      </text:list-level-style-number>
      <text:list-level-style-number text:level="4" text:style-name="WW8Num208z0" style:num-format="1">
        <style:list-level-properties text:list-level-position-and-space-mode="label-alignment">
          <style:list-level-label-alignment text:label-followed-by="listtab" fo:margin-left="4.734cm"/>
        </style:list-level-properties>
      </text:list-level-style-number>
      <text:list-level-style-number text:level="5" text:style-name="WW8Num208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08z0" style:num-format="i">
        <style:list-level-properties text:list-level-position-and-space-mode="label-alignment">
          <style:list-level-label-alignment text:label-followed-by="listtab" fo:margin-left="7.274cm"/>
        </style:list-level-properties>
      </text:list-level-style-number>
      <text:list-level-style-number text:level="7" text:style-name="WW8Num208z0" style:num-format="1">
        <style:list-level-properties text:list-level-position-and-space-mode="label-alignment">
          <style:list-level-label-alignment text:label-followed-by="listtab" fo:margin-left="8.544cm"/>
        </style:list-level-properties>
      </text:list-level-style-number>
      <text:list-level-style-number text:level="8" text:style-name="WW8Num208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08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733cm" fo:margin-left="-0.123cm" table:align="left" style:writing-mode="lr-tb"/>
    </style:style>
    <style:style style:name="Tabla3.A" style:family="table-column">
      <style:table-column-properties style:column-width="4.625cm"/>
    </style:style>
    <style:style style:name="Tabla3.B" style:family="table-column">
      <style:table-column-properties style:column-width="14.108cm"/>
    </style:style>
    <style:style style:name="Tabla3.1" style:family="table-row">
      <style:table-row-properties style:min-row-height="3.501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 1" text:anchor-type="char" svg:x="0.182cm" svg:y="-0.187cm" svg:width="3.485cm" svg:height="4.048cm" draw:z-index="14"><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3.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4-03-27T14:28:00</dc:date>
    <meta:print-date>2024-03-27T13:09:00</meta:print-date>
    <meta:editing-cycles>75</meta:editing-cycles>
    <meta:editing-duration>P2DT23H38M</meta:editing-duration>
    <meta:document-statistic meta:table-count="3" meta:image-count="1" meta:object-count="0" meta:page-count="22" meta:paragraph-count="354" meta:word-count="9517" meta:character-count="61679" meta:non-whitespace-character-count="51911"/>
    <meta:generator>LibreOffice/6.2.0.3$Windows_X86_64 LibreOffice_project/98c6a8a1c6c7b144ce3cc729e34964b47ce25d62</meta:generator>
  </office:meta>
</office:document-meta>
</file>