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GIO MÉNDEZ SANTIAGO.</text:p>
      <text:p text:style-name="Standard">Formación</text:p>
      <text:p text:style-name="Standard">Técnico especialista en Comercio Exterior. Experto contable por la Universidad de Valencia.</text:p>
      <text:p text:style-name="Standard">Miembro de la AECE (Asociación Profesional de Expertos Contables y Tributarios de España)</text:p>
      <text:p text:style-name="Standard"/>
      <text:p text:style-name="Standard"/>
      <text:p text:style-name="Standard">Actividad Profesional.</text:p>
      <text:p text:style-name="Standard">Más de 25 años como Asesor Contable y tributario por cuenta ajena y autónom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po Vox</meta:initial-creator>
    <dc:creator>Inma Diaz Suarez</dc:creator>
    <meta:editing-cycles>2</meta:editing-cycles>
    <meta:creation-date>2024-03-04T14:34:00</meta:creation-date>
    <dc:date>2024-03-04T14:34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6" meta:word-count="45" meta:character-count="311" meta:non-whitespace-character-count="27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