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UAN EUSEBIO RAMOS TALAVERA</text:p>
      <text:p text:style-name="Standard">Estudios primarios</text:p>
      <text:p text:style-name="Standard"/>
      <text:p text:style-name="Standard">Más de 30 años de trabajo en la restauración, actualmente llevo 16 años como autónomo y gestor de una cafetería churrería 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upo Vox</meta:initial-creator>
    <dc:creator>Inma Diaz Suarez</dc:creator>
    <meta:editing-cycles>2</meta:editing-cycles>
    <meta:creation-date>2024-03-04T09:10:00</meta:creation-date>
    <dc:date>2024-03-04T09:10:00</dc:date>
    <meta:editing-duration>P0D</meta:editing-duration>
    <meta:generator>LibreOffice/6.2.0.3$Windows_X86_64 LibreOffice_project/98c6a8a1c6c7b144ce3cc729e34964b47ce25d62</meta:generator>
    <meta:document-statistic meta:table-count="0" meta:image-count="0" meta:object-count="0" meta:page-count="1" meta:paragraph-count="3" meta:word-count="28" meta:character-count="168" meta:non-whitespace-character-count="143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