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55cm" fo:margin-bottom="0cm" loext:contextual-spacing="false" fo:line-height="0.413cm" style:page-number="auto" style:vertical-align="baseline"/>
    </style:style>
    <style:style style:name="P2" style:family="paragraph" style:parent-style-name="Standard">
      <style:paragraph-properties fo:margin-top="1.18cm" fo:margin-bottom="0cm" loext:contextual-spacing="false" fo:line-height="0.413cm" style:vertical-align="baseline"/>
    </style:style>
    <style:style style:name="P3" style:family="paragraph" style:parent-style-name="Standard">
      <style:paragraph-properties fo:margin-top="0.796cm" fo:margin-bottom="0cm" loext:contextual-spacing="false" fo:line-height="0.796cm" style:vertical-align="baseline"/>
    </style:style>
    <style:style style:name="P4" style:family="paragraph" style:parent-style-name="Standard">
      <style:paragraph-properties fo:margin-top="4.355cm" fo:margin-bottom="0cm" loext:contextual-spacing="false" fo:line-height="0.413cm" style:vertical-align="baseline"/>
    </style:style>
    <style:style style:name="P5" style:family="paragraph" style:parent-style-name="Standard">
      <style:paragraph-properties fo:margin-left="0cm" fo:margin-right="0.381cm" fo:margin-top="1.048cm" fo:margin-bottom="0cm" loext:contextual-spacing="false" fo:line-height="0.534cm" fo:text-indent="0cm" style:auto-text-indent="false" style:vertical-align="baseline"/>
    </style:style>
    <style:style style:name="T1" style:family="text">
      <style:text-properties fo:color="#000000" style:font-name="Calibri" fo:font-size="11.5pt" fo:letter-spacing="-0.005cm" fo:language="es" fo:country="ES" style:font-name-asian="Calibri1" style:font-size-asian="11.5pt"/>
    </style:style>
    <style:style style:name="T2" style:family="text">
      <style:text-properties fo:color="#000000" style:font-name="Calibri" fo:font-size="11.5pt" fo:letter-spacing="-0.011cm" fo:language="es" fo:country="ES" style:font-name-asian="Calibri1" style:font-size-asian="11.5pt"/>
    </style:style>
    <style:style style:name="T3" style:family="text">
      <style:text-properties fo:color="#000000" style:font-name="Calibri" fo:font-size="11.5pt" fo:language="es" fo:country="ES" style:font-name-asian="Calibri1" style:font-size-asian="11.5pt"/>
    </style:style>
    <style:style style:name="T4" style:family="text">
      <style:text-properties fo:color="#000000" style:font-name="Calibri" fo:font-size="11.5pt" fo:letter-spacing="-0.007cm" fo:language="es" fo:country="ES" style:font-name-asian="Calibri1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tonio Abraham Gómez González.</text:span></text:p>
      <text:p text:style-name="P2"><text:span text:style-name="T2">Formación</text:span></text:p>
      <text:p text:style-name="P3"><text:span text:style-name="T3">Técnico superior en dirección de cocina. Exterior. <text:line-break/>CIFP. SAN CRISTÓBAL.</text:span></text:p>
      <text:p text:style-name="P4"><text:span text:style-name="T4">Actividad Profesional.</text:span></text:p>
      <text:p text:style-name="P5"><text:span text:style-name="T3">Trabajo hace más de 21 años en la cocina de un hotel en playa meloneras y actualmente estoy como jefe de part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15.191cm" fo:margin-left="2.997cm" fo:margin-right="2.778cm" style:writing-mode="lr-tb" style:layout-grid-color="#c0c0c0" style:layout-grid-lines="120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3-04T14:55:00</meta:creation-date>
    <dc:date>2024-03-04T14:55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5" meta:word-count="39" meta:character-count="247" meta:non-whitespace-character-count="21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