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ntique Olv (W1)" fo:font-size="8.5pt" style:font-size-asian="8.5pt" style:font-name-complex="Antique Olv (W1)"/>
    </style:style>
    <style:style style:name="T17" style:family="text">
      <style:text-properties style:font-name="Humanst521 BT" fo:font-size="8pt" style:font-size-asian="8pt" style:font-name-complex="Humanst521 BT" style:font-size-complex="8pt"/>
    </style:style>
    <style:style style:name="T1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31 de enero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17 de enero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1"/>
      <text:p text:style-name="P9"><text:span text:style-name="T4"><text:tab/><text:tab/>II.- PARTE DECLARATIVA</text:span></text:p>
      <text:p text:style-name="P12"/>
      <text:p text:style-name="P4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0"><text:span text:style-name="T4"><text:tab/><text:tab/>III.- PARTE DE CONTROL Y FISCALIZACIÓN</text:span>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T1" style:family="text">
      <style:text-properties style:font-name="Humanst521 BT" fo:font-size="8pt" style:font-size-asian="8pt" style:font-name-complex="Humanst521 BT" style:font-size-complex="8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01-29T09:09:00</dc:date>
    <meta:print-date>2023-11-03T13:06:00</meta:print-date>
    <meta:editing-cycles>38</meta:editing-cycles>
    <meta:editing-duration>P1DT21H39M</meta:editing-duration>
    <meta:document-statistic meta:table-count="1" meta:image-count="1" meta:object-count="0" meta:page-count="1" meta:paragraph-count="20" meta:word-count="241" meta:character-count="1465" meta:non-whitespace-character-count="1187"/>
    <meta:generator>LibreOffice/6.2.0.3$Windows_X86_64 LibreOffice_project/98c6a8a1c6c7b144ce3cc729e34964b47ce25d62</meta:generator>
  </office:meta>
</office:document-meta>
</file>