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859cm" table:align="left" style:writing-mode="lr-tb"/>
    </style:style>
    <style:style style:name="Tabla1.A" style:family="table-column">
      <style:table-column-properties style:column-width="4.001cm"/>
    </style:style>
    <style:style style:name="Tabla1.B" style:family="table-column">
      <style:table-column-properties style:column-width="5.251cm"/>
    </style:style>
    <style:style style:name="Tabla1.C" style:family="table-column">
      <style:table-column-properties style:column-width="2.251cm"/>
    </style:style>
    <style:style style:name="Tabla1.D" style:family="table-column">
      <style:table-column-properties style:column-width="2cm"/>
    </style:style>
    <style:style style:name="Tabla1.E" style:family="table-column">
      <style:table-column-properties style:column-width="2.357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1.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12" style:family="table-row">
      <style:table-row-properties style:min-row-height="0.388cm" fo:keep-together="auto"/>
    </style:style>
    <style:style style:name="Tab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3" style:family="table-cell">
      <style:table-cell-properties style:vertical-align="middle" fo:background-color="#bebebe" fo:padding-left="0.191cm" fo:padding-right="0.191cm" fo:padding-top="0cm" fo:padding-bottom="0cm" fo:border="0.5pt solid #000000" style:writing-mode="lr-tb">
        <style:background-image/>
      </style:table-cell-properties>
    </style:style>
    <style:style style:name="Tabla1.A1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middle" fo:padding-left="0.191cm" fo:padding-right="0.191cm" fo:padding-top="0cm" fo:padding-bottom="0cm" fo:border="0.5pt solid #000000" style:writing-mode="lr-tb"/>
    </style:style>
    <style:style style:name="Tabla1.16" style:family="table-row">
      <style:table-row-properties style:min-row-height="0.282cm" fo:keep-together="auto"/>
    </style:style>
    <style:style style:name="Tabla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91cm" fo:padding-right="0.191cm" fo:padding-top="0cm" fo:padding-bottom="0cm" fo:border="0.5pt solid #000000" style:writing-mode="lr-tb"/>
    </style:style>
    <style:style style:name="Tabla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7" style:family="table-cell">
      <style:table-cell-properties style:vertical-align="middle" fo:padding-left="0.191cm" fo:padding-right="0.191cm" fo:padding-top="0cm" fo:padding-bottom="0cm" fo:border="0.5pt solid #000000" style:writing-mode="lr-tb"/>
    </style:style>
    <style:style style:name="Tabla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8" style:family="table-cell">
      <style:table-cell-properties style:vertical-align="middle" fo:padding-left="0.191cm" fo:padding-right="0.191cm" fo:padding-top="0cm" fo:padding-bottom="0cm" fo:border="0.5pt solid #000000" style:writing-mode="lr-tb"/>
    </style:style>
    <style:style style:name="Tabla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1.E19"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la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0" style:family="table-cell">
      <style:table-cell-properties style:vertical-align="middle" fo:padding-left="0.191cm" fo:padding-right="0.191cm" fo:padding-top="0cm" fo:padding-bottom="0cm" fo:border="0.5pt solid #000000" style:writing-mode="lr-tb"/>
    </style:style>
    <style:style style:name="Tabla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59cm" table:align="left" style:writing-mode="lr-tb"/>
    </style:style>
    <style:style style:name="Tabla2.A" style:family="table-column">
      <style:table-column-properties style:column-width="8.251cm"/>
    </style:style>
    <style:style style:name="Tabla2.B" style:family="table-column">
      <style:table-column-properties style:column-width="1.75cm"/>
    </style:style>
    <style:style style:name="Tabla2.C" style:family="table-column">
      <style:table-column-properties style:column-width="5.858cm"/>
    </style:style>
    <style:style style:name="Tabla2.1" style:family="table-row">
      <style:table-row-properties style:min-row-height="0.605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style:min-row-height="4.75cm"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4" style:family="table-row">
      <style:table-row-properties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5.858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2"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5" style:family="paragraph" style:parent-style-name="Standard">
      <style:text-properties style:font-name="Arial" fo:font-size="11pt" style:font-name-asian="Arial" style:font-size-asian="11pt" style:font-name-complex="Arial" style:font-size-complex="11pt" style:font-weight-complex="bold"/>
    </style:style>
    <style:style style:name="P6"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2" style:family="paragraph" style:parent-style-name="Standard">
      <style:paragraph-properties>
        <style:tab-stops>
          <style:tab-stop style:position="9.8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3" style:family="paragraph" style:parent-style-name="Standard">
      <style:paragraph-properties fo:line-height="0.423cm" fo:text-align="justify" style:justify-single-word="fals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5" style:family="paragraph" style:parent-style-name="Standard">
      <style:paragraph-properties fo:line-height="0.494cm"/>
      <style:text-properties style:font-name="Arial" fo:font-size="10pt" fo:font-style="italic" style:font-size-asian="10pt" style:font-style-asian="italic" style:font-name-complex="Arial" style:font-style-complex="italic"/>
    </style:style>
    <style:style style:name="P1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line-height="0.423cm"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0"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1" style:family="paragraph" style:parent-style-name="Standard">
      <style:paragraph-properties fo:text-align="end"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2" style:family="paragraph" style:parent-style-name="Standard">
      <style:paragraph-properties fo:text-align="center"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3" style:family="paragraph" style:parent-style-name="Standard">
      <style:paragraph-properties>
        <style:tab-stops>
          <style:tab-stop style:position="0.751cm"/>
        </style:tab-stops>
      </style:paragraph-properties>
    </style:style>
    <style:style style:name="P24" style:family="paragraph" style:parent-style-name="Standard">
      <style:paragraph-properties fo:text-align="justify" style:justify-single-word="false">
        <style:tab-stops>
          <style:tab-stop style:position="1.752cm"/>
        </style:tab-stops>
      </style:paragraph-properties>
    </style:style>
    <style:style style:name="P25"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29" style:family="paragraph" style:parent-style-name="Standard">
      <style:paragraph-properties fo:line-height="0.423cm" fo:text-align="center" style:justify-single-word="false"/>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text-autospace="non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33" style:family="paragraph" style:parent-style-name="Standard">
      <style:paragraph-properties>
        <style:tab-stops>
          <style:tab-stop style:position="9.82cm"/>
        </style:tab-stops>
      </style:paragraph-properties>
    </style:style>
    <style:style style:name="P34"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list-style-name="WW8Num35">
      <style:paragraph-properties fo:margin-left="1.259cm" fo:margin-right="0.016cm" fo:text-align="justify" style:justify-single-word="false" fo:text-indent="-0.63cm" style:auto-text-indent="false"/>
    </style:style>
    <style:style style:name="P36" style:family="paragraph" style:parent-style-name="Standard" style:list-style-name="WW8Num35">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37" style:family="paragraph" style:parent-style-name="Standard" style:list-style-name="WW8Num3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38"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39" style:family="paragraph" style:parent-style-name="Standard">
      <style:paragraph-properties fo:margin-left="0cm" fo:margin-right="0.016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1cm" style:auto-text-indent="false" style:text-autospace="none"/>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4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4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7"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48" style:family="paragraph" style:parent-style-name="Standard">
      <style:paragraph-properties fo:margin-left="0cm" fo:margin-right="0cm" fo:text-align="justify" style:justify-single-word="false" fo:text-indent="1cm" style:auto-text-indent="false"/>
    </style:style>
    <style:style style:name="P49" style:family="paragraph" style:parent-style-name="Standard">
      <style:paragraph-properties fo:margin-left="0cm" fo:margin-right="0cm" fo:text-align="center" style:justify-single-word="false" fo:text-indent="1cm" style:auto-text-indent="false"/>
    </style:style>
    <style:style style:name="P5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51" style:family="paragraph" style:parent-style-name="Standard">
      <style:paragraph-properties fo:margin-left="0cm" fo:margin-right="0.016cm" fo:text-align="justify" style:justify-single-word="false" fo:text-indent="1.249cm" style:auto-text-indent="false"/>
    </style:style>
    <style:style style:name="P52" style:family="paragraph" style:parent-style-name="Standard">
      <style:paragraph-properties fo:margin-left="1.259cm" fo:margin-right="0.016cm" fo:text-align="justify" style:justify-single-word="false" fo:text-indent="0cm" style:auto-text-indent="false"/>
      <style:text-properties style:font-name="Arial" fo:font-size="11pt" style:font-name-asian="Arial" style:font-size-asian="11pt" style:font-name-complex="Arial" style:font-size-complex="11pt" style:font-weight-complex="bold"/>
    </style:style>
    <style:style style:name="P53"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5"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style:font-style-complex="italic" fo:hyphenate="false" fo:hyphenation-remain-char-count="2" fo:hyphenation-push-char-count="2"/>
    </style:style>
    <style:style style:name="P5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5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6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051cm" fo:text-align="justify" style:justify-single-word="false" fo:orphans="0" fo:widows="0" fo:text-indent="1cm" style:auto-text-indent="false" style:text-autospace="none"/>
    </style:style>
    <style:style style:name="P64"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501cm" style:auto-text-indent="false"/>
    </style:style>
    <style:style style:name="P66"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ize-complex="10pt"/>
    </style:style>
    <style:style style:name="P67"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style>
    <style:style style:name="P68" style:family="paragraph" style:parent-style-name="Standard">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71"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72"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73"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74" style:family="paragraph" style:parent-style-name="Standard">
      <style:paragraph-properties fo:margin-left="0cm" fo:margin-right="-0.002cm" fo:text-align="justify" style:justify-single-word="false" fo:text-indent="1cm" style:auto-text-indent="false">
        <style:tab-stops>
          <style:tab-stop style:position="-1.27cm"/>
        </style:tab-stops>
      </style:paragraph-properties>
      <style:text-properties style:font-name="Arial" fo:font-size="10pt" fo:font-style="italic" fo:font-weight="bold" style:font-size-asian="10pt" style:font-style-asian="italic" style:font-weight-asian="bold" style:font-name-complex="Arial" style:font-style-complex="italic" fo:background-color="#ffff00"/>
    </style:style>
    <style:style style:name="P75"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76" style:family="paragraph" style:parent-style-name="Standard">
      <style:paragraph-properties fo:margin-left="0cm" fo:margin-right="-0.002cm"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77"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78"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style>
    <style:style style:name="P79" style:family="paragraph" style:parent-style-name="Standard">
      <style:paragraph-properties fo:margin-left="0cm" fo:margin-right="-0.002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fo:background-color="#ffff00"/>
    </style:style>
    <style:style style:name="P80"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tyle-complex="italic" fo:background-color="#ffff00"/>
    </style:style>
    <style:style style:name="P81"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ize-complex="10pt" style:font-style-complex="italic" fo:background-color="#ffff00"/>
    </style:style>
    <style:style style:name="P82" style:family="paragraph" style:parent-style-name="Standard">
      <style:paragraph-properties fo:margin-left="0cm" fo:margin-right="-0.002cm" fo:text-align="center"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3"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4"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85" style:family="paragraph" style:parent-style-name="Standard">
      <style:paragraph-properties fo:margin-left="0cm" fo:margin-right="-0.002cm" fo:text-align="justify" style:justify-single-word="false" fo:text-indent="1cm" style:auto-text-indent="false"/>
      <style:text-properties style:font-name="Arial" fo:font-size="11pt" style:font-name-asian="Calibri" style:font-size-asian="11pt" style:font-name-complex="Arial" style:font-size-complex="11pt" fo:background-color="#ffff00"/>
    </style:style>
    <style:style style:name="P86" style:family="paragraph" style:parent-style-name="Standard">
      <style:paragraph-properties fo:margin-left="0cm" fo:margin-right="-0.002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87" style:family="paragraph" style:parent-style-name="Standard">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style>
    <style:style style:name="P88" style:family="paragraph" style:parent-style-name="Standard">
      <style:paragraph-properties fo:margin-left="0cm" fo:margin-right="-0.002cm" fo:text-align="justify" style:justify-single-word="false" fo:text-indent="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fo:background-color="#ffff00"/>
    </style:style>
    <style:style style:name="P89"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style>
    <style:style style:name="P90" style:family="paragraph" style:parent-style-name="Standard">
      <style:paragraph-properties fo:margin-left="0cm" fo:margin-right="-0.002cm" fo:text-align="justify" style:justify-single-word="false" fo:text-indent="1cm" style:auto-text-indent="false"/>
    </style:style>
    <style:style style:name="P91" style:family="paragraph" style:parent-style-name="Standard">
      <style:paragraph-properties fo:margin-left="0cm" fo:margin-right="-0.002cm" fo:text-align="justify" style:justify-single-word="false" fo:text-indent="1cm" style:auto-text-indent="false"/>
    </style:style>
    <style:style style:name="P92" style:family="paragraph" style:parent-style-name="Standard">
      <style:paragraph-properties fo:margin-left="0cm" fo:margin-right="-0.002cm" fo:text-align="justify" style:justify-single-word="false" fo:text-indent="1cm" style:auto-text-indent="false">
        <style:tab-stops>
          <style:tab-stop style:position="-1.27cm"/>
        </style:tab-stops>
      </style:paragraph-properties>
    </style:style>
    <style:style style:name="P93"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style>
    <style:style style:name="P94" style:family="paragraph" style:parent-style-name="Standard">
      <style:paragraph-properties fo:margin-left="0cm" fo:margin-right="-0.002cm" fo:margin-top="0cm" fo:margin-bottom="0.233cm" loext:contextual-spacing="false" fo:text-align="justify" style:justify-single-word="false" fo:text-indent="1cm" style:auto-text-indent="false"/>
    </style:style>
    <style:style style:name="P95" style:family="paragraph" style:parent-style-name="Standard">
      <style:paragraph-properties fo:margin-left="0cm" fo:margin-right="-0.002cm" fo:margin-top="0cm" fo:margin-bottom="0.233cm" loext:contextual-spacing="false" fo:text-indent="1cm" style:auto-text-indent="false"/>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P96" style:family="paragraph" style:parent-style-name="Standard">
      <style:paragraph-properties fo:margin-left="0cm" fo:margin-right="-0.002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97" style:family="paragraph" style:parent-style-name="Standard">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10pt" fo:letter-spacing="-0.005cm" fo:font-style="italic" fo:font-weight="bold" style:font-name-asian="Arial" style:font-size-asian="10pt" style:font-style-asian="italic" style:font-weight-asian="bold" style:font-name-complex="Arial" style:font-style-complex="italic" fo:background-color="#ffff00"/>
    </style:style>
    <style:style style:name="P98" style:family="paragraph" style:parent-style-name="Standard">
      <style:paragraph-properties fo:margin-left="0cm" fo:margin-right="-0.051cm" fo:text-align="justify" style:justify-single-word="false" fo:text-indent="1.244cm" style:auto-text-indent="false"/>
    </style:style>
    <style:style style:name="P99" style:family="paragraph" style:parent-style-name="Standard" style:list-style-name="WW8Num37">
      <style:paragraph-properties fo:margin-left="0cm" fo:margin-right="-0.002cm" fo:text-align="justify" style:justify-single-word="false"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style:style>
    <style:style style:name="P100" style:family="paragraph" style:parent-style-name="Standard" style:list-style-name="WW8Num37">
      <style:paragraph-properties fo:margin-left="0cm" fo:margin-right="-0.002cm" fo:text-align="justify" style:justify-single-word="false" fo:hyphenation-ladder-count="no-limit" fo:text-indent="1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1"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2"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103"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04"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5"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6"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7"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08"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09" style:family="paragraph" style:parent-style-name="Standard">
      <style:paragraph-properties fo:margin-left="0cm" fo:margin-right="-0.191cm" fo:line-height="0.423cm" fo:text-indent="0cm" style:auto-text-indent="false"/>
      <style:text-properties style:font-name="Arial" fo:font-size="10pt" fo:font-style="italic" style:font-size-asian="10pt" style:font-style-asian="italic" style:font-name-complex="Arial" style:font-style-complex="italic" style:font-weight-complex="bold"/>
    </style:style>
    <style:style style:name="P110" style:family="paragraph" style:parent-style-name="Standard">
      <style:paragraph-properties fo:margin-left="0cm" fo:margin-right="-0.191cm" fo:line-height="0.423cm" fo:text-indent="0cm" style:auto-text-indent="false"/>
      <style:text-properties style:font-name="Arial" fo:font-size="10pt" fo:font-style="italic" style:font-size-asian="10pt" style:font-style-asian="italic" style:font-name-complex="Arial" style:font-style-complex="italic"/>
    </style:style>
    <style:style style:name="P111" style:family="paragraph" style:parent-style-name="Standard">
      <style:paragraph-properties fo:margin-left="0cm" fo:margin-right="-0.191cm" fo:line-height="0.423cm"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12" style:family="paragraph" style:parent-style-name="Standard">
      <style:paragraph-properties fo:margin-left="0cm" fo:margin-right="-0.191cm" fo:line-height="0.423cm" fo:text-indent="0cm" style:auto-text-indent="false" style:snap-to-layout-gri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3" style:family="paragraph" style:parent-style-name="Standard">
      <style:paragraph-properties fo:margin-left="0cm" fo:margin-right="-0.191cm" fo:text-align="center" style:justify-single-word="false"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4" style:family="paragraph" style:parent-style-name="Standard">
      <style:paragraph-properties fo:margin-left="0cm" fo:margin-right="-0.191cm" fo:text-align="justify" style:justify-single-word="false"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5" style:family="paragraph" style:parent-style-name="Standard">
      <style:paragraph-properties fo:margin-left="0cm" fo:margin-right="-0.191cm" fo:line-height="0.423cm" fo:text-indent="0cm" style:auto-text-indent="false"/>
    </style:style>
    <style:style style:name="P116" style:family="paragraph" style:parent-style-name="Standard">
      <style:paragraph-properties fo:margin-left="-0.191cm" fo:margin-right="-0.191cm" fo:text-align="center" style:justify-single-word="false" fo:text-indent="0.19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7" style:family="paragraph" style:parent-style-name="Standard">
      <style:paragraph-properties fo:margin-left="-0.191cm" fo:margin-right="-0.191cm" fo:text-align="center" style:justify-single-word="false" fo:text-indent="0.191cm" style:auto-text-indent="false"/>
    </style:style>
    <style:style style:name="P118" style:family="paragraph" style:parent-style-name="Standard">
      <style:paragraph-properties fo:margin-left="0cm" fo:margin-right="-0.236cm" fo:line-height="0.494cm"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9" style:family="paragraph" style:parent-style-name="Standard">
      <style:paragraph-properties fo:margin-left="0cm" fo:margin-right="-0.236cm" fo:text-align="justify" style:justify-single-word="false" fo:text-indent="0cm" style:auto-text-indent="false">
        <style:tab-stops>
          <style:tab-stop style:position="0.501cm"/>
          <style:tab-stop style:position="1cm"/>
          <style:tab-stop style:position="15.002cm"/>
        </style:tab-stops>
      </style:paragraph-properties>
    </style:style>
    <style:style style:name="P120"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121"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122" style:family="paragraph" style:parent-style-name="Standard" style:list-style-name="WW8Num92">
      <style:paragraph-properties fo:margin-left="1.27cm" fo:margin-right="-0.661cm" fo:line-height="115%"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5.663cm"/>
        </style:tab-stops>
      </style:paragraph-properties>
    </style:style>
    <style:style style:name="P123" style:family="paragraph" style:parent-style-name="Standard">
      <style:paragraph-properties fo:margin-left="0cm" fo:margin-right="-0.238cm" fo:text-align="justify" style:justify-single-word="false" fo:text-indent="1cm" style:auto-text-indent="false">
        <style:tab-stops>
          <style:tab-stop style:position="0.501cm"/>
          <style:tab-stop style:position="1cm"/>
          <style:tab-stop style:position="15.002cm"/>
        </style:tab-stops>
      </style:paragraph-properties>
    </style:style>
    <style:style style:name="P124"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style>
    <style:style style:name="P125"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126" style:family="paragraph" style:parent-style-name="Standard">
      <style:paragraph-properties fo:margin-left="0cm" fo:margin-right="-0.004cm" fo:text-align="justify" style:justify-single-word="false" fo:text-indent="1.249cm" style:auto-text-indent="false"/>
    </style:style>
    <style:style style:name="P12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2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129" style:family="paragraph" style:parent-style-name="Standard">
      <style:paragraph-properties fo:margin-left="0cm" fo:margin-right="0cm" fo:text-align="justify" style:justify-single-word="false" fo:text-indent="1.27cm" style:auto-text-indent="false"/>
    </style:style>
    <style:style style:name="P130" style:family="paragraph" style:parent-style-name="Standard">
      <style:paragraph-properties fo:margin-left="1.27cm" fo:margin-right="0cm" fo:text-align="justify" style:justify-single-word="false" fo:text-indent="0cm" style:auto-text-indent="false"/>
    </style:style>
    <style:style style:name="P131"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32" style:family="paragraph" style:parent-style-name="Heading_20_3">
      <style:paragraph-properties fo:margin-left="0cm" fo:margin-right="-0.002cm" fo:margin-top="0.332cm" fo:margin-bottom="0.552cm" loext:contextual-spacing="false" fo:text-indent="1cm" style:auto-text-indent="false"/>
    </style:style>
    <style:style style:name="P13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4"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35"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36"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37"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38"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39" style:family="paragraph" style:parent-style-name="Header">
      <style:paragraph-properties fo:margin-left="0.877cm" fo:margin-right="0.127cm" fo:text-indent="-0.501cm" style:auto-text-indent="false"/>
    </style:style>
    <style:style style:name="P140" style:family="paragraph" style:parent-style-name="Header">
      <style:paragraph-properties fo:margin-left="0.127cm" fo:margin-right="0.127cm" fo:text-indent="0cm" style:auto-text-indent="false"/>
    </style:style>
    <style:style style:name="P14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42" style:family="paragraph" style:parent-style-name="Header">
      <style:paragraph-properties fo:margin-left="0.127cm" fo:margin-right="0.127cm" fo:text-align="center" style:justify-single-word="false" fo:text-indent="0cm" style:auto-text-indent="false"/>
    </style:style>
    <style:style style:name="P14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44"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45" style:family="paragraph" style:parent-style-name="Footer">
      <style:text-properties style:font-name="Arial" fo:font-size="11pt" style:font-size-asian="11pt" style:font-name-complex="Arial" style:font-size-complex="11pt"/>
    </style:style>
    <style:style style:name="P146" style:family="paragraph" style:parent-style-name="Footer">
      <style:paragraph-properties fo:text-align="end" style:justify-single-word="false"/>
      <style:text-properties style:font-name="Arial" fo:font-size="11pt" style:font-size-asian="11pt" style:font-name-complex="Arial" style:font-size-complex="11pt"/>
    </style:style>
    <style:style style:name="P147" style:family="paragraph" style:parent-style-name="Sangría_20_3_20_de_20_t._20_independiente">
      <style:paragraph-properties fo:margin-left="0cm" fo:margin-right="0cm" fo:text-indent="1.501cm" style:auto-text-indent="false"/>
    </style:style>
    <style:style style:name="P148"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149" style:family="paragraph" style:parent-style-name="Sangría_20_3_20_de_20_t._20_independiente">
      <style:paragraph-properties fo:margin-left="0cm" fo:margin-right="-0.002cm" fo:text-indent="1cm" style:auto-text-indent="false"/>
    </style:style>
    <style:style style:name="P150" style:family="paragraph" style:parent-style-name="Default">
      <style:paragraph-properties fo:text-align="justify" style:justify-single-word="false"/>
    </style:style>
    <style:style style:name="P151" style:family="paragraph" style:parent-style-name="Default">
      <style:text-properties style:font-name="Arial" fo:font-size="10pt" fo:font-style="italic" fo:font-weight="bold" style:font-size-asian="10pt" style:font-style-asian="italic" style:font-weight-asian="bold" style:font-name-complex="Arial" style:font-size-complex="10pt" style:font-style-complex="italic"/>
    </style:style>
    <style:style style:name="P152" style:family="paragraph" style:parent-style-name="Defaul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153" style:family="paragraph" style:parent-style-name="Párrafo_20_de_20_lista" style:list-style-name="WW8Num163">
      <style:paragraph-properties fo:margin-left="0cm" fo:margin-right="0cm" fo:text-align="justify" style:justify-single-word="false" fo:hyphenation-ladder-count="no-limit" fo:text-indent="1.501cm" style:auto-text-indent="false"/>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54" style:family="paragraph" style:parent-style-name="Párrafo_20_de_20_lista" style:list-style-name="WW8Num163">
      <style:paragraph-properties fo:margin-left="0cm" fo:margin-right="-0.002cm" fo:text-align="justify" style:justify-single-word="false" fo:hyphenation-ladder-count="no-limit"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fo:hyphenate="false" fo:hyphenation-remain-char-count="2" fo:hyphenation-push-char-count="2"/>
    </style:style>
    <style:style style:name="P155" style:family="paragraph" style:parent-style-name="Párrafo_20_de_20_lista">
      <style:paragraph-properties fo:margin-left="0cm" fo:margin-right="-0.002cm"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56" style:family="paragraph" style:parent-style-name="Párrafo_20_de_20_lista" style:list-style-name="WW8Num160">
      <style:paragraph-properties fo:margin-left="0cm" fo:margin-right="-0.002cm" fo:text-align="justify" style:justify-single-word="false" fo:text-indent="1cm" style:auto-text-indent="false"/>
    </style:style>
    <style:style style:name="P157" style:family="paragraph" style:parent-style-name="Body_20_Text_20_2">
      <style:paragraph-properties fo:margin-left="0cm" fo:margin-right="0cm" fo:text-align="end" style:justify-single-word="false" fo:text-indent="1cm" style:auto-text-indent="false"/>
    </style:style>
    <style:style style:name="P158"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59"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60" style:family="paragraph" style:parent-style-name="Body_20_Text_20_2">
      <style:paragraph-properties fo:padding-left="0.141cm" fo:padding-right="0.141cm" fo:padding-top="0.035cm" fo:padding-bottom="0.035cm" fo:border="0.51pt solid #000000"/>
    </style:style>
    <style:style style:name="P161"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62" style:family="paragraph" style:parent-style-name="_5b_Normal_5d_">
      <style:paragraph-properties fo:margin-left="0cm" fo:margin-right="-0.002cm" fo:text-align="justify" style:justify-single-word="false" fo:text-indent="1cm" style:auto-text-indent="false"/>
      <style:text-properties style:font-name="Arial" fo:font-size="10pt" fo:letter-spacing="-0.005cm" fo:font-style="italic" style:font-size-asian="10pt" style:font-style-asian="italic" style:font-name-complex="Arial" style:font-size-complex="10pt" style:font-style-complex="italic" fo:background-color="#ffff00"/>
    </style:style>
    <style:style style:name="P163"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style>
    <style:style style:name="P164"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165" style:family="paragraph" style:parent-style-name="_5b_Normal_5d_">
      <style:paragraph-properties fo:margin-left="0cm" fo:margin-right="-0.002cm" fo:margin-top="0cm" fo:margin-bottom="0.233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66" style:family="paragraph" style:parent-style-name="_5b_Normal_5d_">
      <style:paragraph-properties fo:margin-left="0cm" fo:margin-right="-0.002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67" style:family="paragraph" style:parent-style-name="_5b_Normal_5d_" style:list-style-name="WW8Num160">
      <style:paragraph-properties fo:margin-left="0cm" fo:margin-right="-0.002cm" fo:margin-top="0cm" fo:margin-bottom="0.212cm" loext:contextual-spacing="false" fo:text-align="justify" style:justify-single-word="false" fo:hyphenation-ladder-count="no-limit" fo:text-indent="1cm" style:auto-text-indent="false"/>
      <style:text-properties fo:hyphenate="false" fo:hyphenation-remain-char-count="2" fo:hyphenation-push-char-count="2"/>
    </style:style>
    <style:style style:name="P168" style:family="paragraph" style:parent-style-name="_5b_Normal_5d_" style:list-style-name="WW8Num34">
      <style:paragraph-properties fo:margin-left="0cm" fo:margin-right="-0.002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69" style:family="paragraph" style:parent-style-name="_5b_Normal_5d_" style:list-style-name="WW8Num34">
      <style:paragraph-properties fo:margin-left="0cm" fo:margin-right="-0.002cm"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70"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style>
    <style:style style:name="P171"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text-properties style:font-name="Arial" fo:font-size="10pt" fo:font-style="italic" style:font-size-asian="10pt" style:font-style-asian="italic" style:font-name-complex="Arial" style:font-size-complex="10pt"/>
    </style:style>
    <style:style style:name="P172"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text-properties style:font-name="Arial" fo:font-size="10pt" fo:font-style="italic" style:font-size-asian="10pt" style:font-style-asian="italic" style:font-name-complex="Arial" style:font-size-complex="10pt" fo:background-color="#ffff00"/>
    </style:style>
    <style:style style:name="P173"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text-properties style:font-name="Arial" fo:font-size="10pt" fo:font-style="italic" style:font-name-asian="Arial" style:font-size-asian="10pt" style:font-style-asian="italic" style:font-name-complex="Arial" style:font-size-complex="10pt"/>
    </style:style>
    <style:style style:name="P174"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style>
    <style:style style:name="P175"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style>
    <style:style style:name="P17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17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78"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79"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18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81"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82"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83"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184"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ize-complex="10pt" style:font-style-complex="italic"/>
    </style:style>
    <style:style style:name="P18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tyle="italic" style:font-style-asian="italic" style:font-name-complex="Arial" style:font-size-complex="10pt"/>
    </style:style>
    <style:style style:name="P18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style>
    <style:style style:name="P18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88"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189"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style>
    <style:style style:name="P190"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fo:background-color="#ffff00"/>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3" style:family="text">
      <style:text-properties style:font-name="Arial" fo:font-size="11pt" fo:font-weight="bold" style:font-name-asian="Calibri" style:font-size-asian="11pt" style:font-weight-asian="bold" style:font-name-complex="Arial" style:font-size-complex="11pt"/>
    </style:style>
    <style:style style:name="T14" style:family="text">
      <style:text-properties style:font-name="Arial" fo:font-size="11pt" fo:font-weight="bold" style:font-name-asian="Calibri"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language-asian="ar" style:country-asian="SA" style:font-name-complex="Arial" style:font-size-complex="11pt" style:font-style-complex="italic" style:font-weight-complex="bold"/>
    </style:style>
    <style:style style:name="T22" style:family="text">
      <style:text-properties style:font-name="Arial" fo:font-size="11pt" style:font-name-asian="Arial" style:font-size-asian="11pt" style:font-name-complex="Arial" style:font-size-complex="11pt"/>
    </style:style>
    <style:style style:name="T23" style:family="text">
      <style:text-properties style:font-name="Arial" fo:font-size="11pt" style:font-name-asian="Arial" style:font-size-asian="11pt" style:font-name-complex="Arial" style:font-size-complex="11pt" style:font-weight-complex="bold"/>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6" style:family="text">
      <style:text-properties style:font-name="Arial" fo:font-size="11pt" style:rfc-language-tag="es-ES-u-co-trad" fo:language="es" fo:country="ES" fo:font-weight="bold" style:font-size-asian="11pt" style:font-weight-asian="bold" style:font-name-complex="Arial" style:font-size-complex="11pt"/>
    </style:style>
    <style:style style:name="T27" style:family="text">
      <style:text-properties style:font-name="Arial" fo:font-size="11pt" style:font-name-asian="Arial Unicode MS" style:font-size-asian="11pt" style:font-name-complex="Arial" style:font-size-complex="11pt"/>
    </style:style>
    <style:style style:name="T28" style:family="text">
      <style:text-properties style:font-name="Arial" fo:font-size="11pt" style:font-name-asian="Calibri" style:font-size-asian="11pt" style:font-name-complex="Arial" style:font-size-complex="11pt"/>
    </style:style>
    <style:style style:name="T29" style:family="text">
      <style:text-properties style:font-name="Arial" fo:font-size="11pt" style:font-name-asian="Calibri" style:font-size-asian="11pt" style:font-name-complex="Arial" style:font-size-complex="11pt" style:font-weight-complex="bold"/>
    </style:style>
    <style:style style:name="T30" style:family="text">
      <style:text-properties style:font-name="Arial" fo:font-size="11pt" style:font-name-asian="Calibri" style:font-size-asian="11pt" style:font-name-complex="Arial" style:font-size-complex="11pt"/>
    </style:style>
    <style:style style:name="T31" style:family="text">
      <style:text-properties style:font-name="Arial" fo:font-size="11pt" fo:letter-spacing="-0.005cm" fo:background-color="#ffffff" loext:char-shading-value="0" style:font-size-asian="11pt" style:font-name-complex="Arial" style:font-size-complex="11pt"/>
    </style:style>
    <style:style style:name="T32"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33" style:family="text">
      <style:text-properties style:font-name="Arial" fo:font-size="11pt" style:text-underline-style="solid" style:text-underline-width="auto" style:text-underline-color="font-color" fo:font-weight="bold" style:font-size-asian="11pt" style:font-weight-asian="bold" style:font-name-complex="Arial" style:font-size-complex="11pt" fo:background-color="#ffff00"/>
    </style:style>
    <style:style style:name="T34"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5" style:family="text">
      <style:text-properties style:font-name="Arial" fo:font-size="11pt" fo:font-style="italic" fo:font-weight="bold" style:font-size-asian="11pt" style:font-style-asian="italic" style:font-weight-asian="bold" style:font-name-complex="Arial" style:font-size-complex="11pt"/>
    </style:style>
    <style:style style:name="T3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7" style:family="text">
      <style:text-properties style:font-name="Arial" fo:font-size="11pt" fo:font-style="italic" fo:font-weight="bold" style:font-size-asian="11pt" style:font-style-asian="italic" style:font-weight-asian="bold" style:font-name-complex="Arial" style:font-size-complex="11pt"/>
    </style:style>
    <style:style style:name="T38"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9" style:family="text">
      <style:text-properties style:font-name="Arial" fo:font-size="11pt" fo:font-style="normal" style:font-size-asian="11pt" style:font-style-asian="normal" style:font-name-complex="Arial" style:font-size-complex="11pt"/>
    </style:style>
    <style:style style:name="T40" style:family="text">
      <style:text-properties style:font-name="Arial" fo:font-size="10pt" fo:font-style="italic" style:font-size-asian="10pt" style:font-style-asian="italic" style:font-name-complex="Arial"/>
    </style:style>
    <style:style style:name="T41" style:family="text">
      <style:text-properties style:font-name="Arial" fo:font-size="10pt" fo:font-style="italic" style:font-size-asian="10pt" style:font-style-asian="italic" style:font-name-complex="Arial"/>
    </style:style>
    <style:style style:name="T42" style:family="text">
      <style:text-properties style:font-name="Arial" fo:font-size="10pt" fo:font-style="italic" style:font-size-asian="10pt" style:font-style-asian="italic" style:font-name-complex="Arial" style:font-size-complex="10pt"/>
    </style:style>
    <style:style style:name="T43" style:family="text">
      <style:text-properties style:font-name="Arial" fo:font-size="10pt" fo:font-style="italic" style:font-size-asian="10pt" style:font-style-asian="italic" style:font-name-complex="Arial" style:font-size-complex="10pt"/>
    </style:style>
    <style:style style:name="T44" style:family="text">
      <style:text-properties style:font-name="Arial" fo:font-size="10pt" fo:font-style="italic" style:font-size-asian="10pt" style:font-style-asian="italic" style:font-name-complex="Arial" style:font-size-complex="10pt" fo:background-color="#ffff00"/>
    </style:style>
    <style:style style:name="T45" style:family="text">
      <style:text-properties style:font-name="Arial" fo:font-size="10pt" fo:font-style="italic" style:font-size-asian="10pt" style:font-style-asian="italic" style:font-name-complex="Arial" style:font-size-complex="10pt" style:font-style-complex="italic"/>
    </style:style>
    <style:style style:name="T46" style:family="text">
      <style:text-properties style:font-name="Arial" fo:font-size="10pt" fo:font-style="italic" style:font-size-asian="10pt" style:font-style-asian="italic" style:font-name-complex="Arial" style:font-size-complex="10pt" style:font-style-complex="italic"/>
    </style:style>
    <style:style style:name="T47" style:family="text">
      <style:text-properties style:font-name="Arial" fo:font-size="10pt" fo:font-style="italic" style:font-size-asian="10pt" style:font-style-asian="italic" style:font-name-complex="Arial" style:font-size-complex="10pt" style:font-style-complex="italic" fo:background-color="#ffff00"/>
    </style:style>
    <style:style style:name="T48" style:family="text">
      <style:text-properties style:font-name="Arial" fo:font-size="10pt" fo:font-style="italic" style:font-size-asian="10pt" style:font-style-asian="italic" style:font-name-complex="Arial" style:font-style-complex="italic"/>
    </style:style>
    <style:style style:name="T49" style:family="text">
      <style:text-properties style:font-name="Arial" fo:font-size="10pt" fo:font-style="italic" style:font-size-asian="10pt" style:font-style-asian="italic" style:font-name-complex="Arial" style:font-style-complex="italic"/>
    </style:style>
    <style:style style:name="T50" style:family="text">
      <style:text-properties style:font-name="Arial" fo:font-size="10pt" fo:font-style="italic" style:font-size-asian="10pt" style:font-style-asian="italic" style:font-name-complex="Arial" style:font-style-complex="italic" fo:background-color="#ffff00"/>
    </style:style>
    <style:style style:name="T51" style:family="text">
      <style:text-properties style:font-name="Arial" fo:font-size="10pt" fo:font-style="italic" style:font-size-asian="10pt" style:font-style-asian="italic" style:font-name-complex="Arial" style:font-style-complex="italic" style:font-weight-complex="bold"/>
    </style:style>
    <style:style style:name="T52" style:family="text">
      <style:text-properties style:font-name="Arial" fo:font-size="10pt" fo:font-style="italic" style:font-size-asian="10pt" style:font-style-asian="italic" style:font-name-complex="Arial" style:font-style-complex="italic" style:font-weight-complex="bold"/>
    </style:style>
    <style:style style:name="T53" style:family="text">
      <style:text-properties style:font-name="Arial" fo:font-size="10pt" fo:font-style="italic" style:font-size-asian="10pt" style:language-asian="zh" style:country-asian="CN" style:font-style-asian="italic" style:font-name-complex="Arial" style:font-style-complex="italic"/>
    </style:style>
    <style:style style:name="T54" style:family="text">
      <style:text-properties style:font-name="Arial" fo:font-size="10pt" fo:font-style="italic" style:font-name-asian="Calibri" style:font-size-asian="10pt" style:font-style-asian="italic" style:font-name-complex="Arial"/>
    </style:style>
    <style:style style:name="T55" style:family="text">
      <style:text-properties style:font-name="Arial" fo:font-size="10pt" fo:font-style="italic" style:font-name-asian="Calibri" style:font-size-asian="10pt" style:font-style-asian="italic" style:font-name-complex="Arial" style:font-style-complex="italic"/>
    </style:style>
    <style:style style:name="T56" style:family="text">
      <style:text-properties style:font-name="Arial" fo:font-size="10pt" fo:font-style="italic" style:font-name-asian="Calibri" style:font-size-asian="10pt" style:font-style-asian="italic" style:font-name-complex="Arial" style:font-style-complex="italic"/>
    </style:style>
    <style:style style:name="T57" style:family="text">
      <style:text-properties style:font-name="Arial" fo:font-size="10pt" fo:font-style="italic" style:font-name-asian="Arial" style:font-size-asian="10pt" style:font-style-asian="italic" style:font-name-complex="Arial"/>
    </style:style>
    <style:style style:name="T58" style:family="text">
      <style:text-properties style:font-name="Arial" fo:font-size="10pt" fo:font-style="italic" style:font-name-asian="Arial" style:font-size-asian="10pt" style:font-style-asian="italic" style:font-name-complex="Arial" style:font-style-complex="italic"/>
    </style:style>
    <style:style style:name="T59" style:family="text">
      <style:text-properties style:font-name="Arial" fo:font-size="10pt" fo:font-style="italic" style:font-name-asian="Arial" style:font-size-asian="10pt" style:font-style-asian="italic" style:font-name-complex="Arial" style:font-style-complex="italic"/>
    </style:style>
    <style:style style:name="T60" style:family="text">
      <style:text-properties style:font-name="Arial" fo:font-size="10pt" fo:font-style="italic" fo:font-weight="bold" style:font-size-asian="10pt" style:font-style-asian="italic" style:font-weight-asian="bold" style:font-name-complex="Arial" style:font-style-complex="italic"/>
    </style:style>
    <style:style style:name="T61" style:family="text">
      <style:text-properties style:font-name="Arial" fo:font-size="10pt" fo:font-style="italic" fo:font-weight="bold" style:font-size-asian="10pt" style:font-style-asian="italic" style:font-weight-asian="bold" style:font-name-complex="Arial" style:font-style-complex="italic"/>
    </style:style>
    <style:style style:name="T62"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6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4"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6"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8"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69"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70"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7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fo:background-color="#ffff00"/>
    </style:style>
    <style:style style:name="T7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74"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75" style:family="text">
      <style:text-properties style:font-name="Arial" fo:font-size="10pt" fo:letter-spacing="-0.005cm" fo:font-style="italic" style:font-size-asian="10pt" style:font-style-asian="italic" style:font-name-complex="Arial"/>
    </style:style>
    <style:style style:name="T76" style:family="text">
      <style:text-properties style:font-name="Arial" fo:font-size="10pt" fo:letter-spacing="-0.005cm" fo:font-style="italic" style:font-size-asian="10pt" style:font-style-asian="italic" style:font-name-complex="Arial" style:font-size-complex="10pt" style:font-style-complex="italic"/>
    </style:style>
    <style:style style:name="T77" style:family="text">
      <style:text-properties style:font-name="Arial" fo:font-size="10pt" fo:letter-spacing="-0.005cm" fo:font-style="italic" style:font-size-asian="10pt" style:font-style-asian="italic" style:font-name-complex="Arial" style:font-style-complex="italic"/>
    </style:style>
    <style:style style:name="T78" style:family="text">
      <style:text-properties style:font-name="Arial" fo:font-size="10pt" fo:letter-spacing="-0.005cm" fo:font-style="italic" fo:background-color="#ffffff" loext:char-shading-value="0" style:font-size-asian="10pt" style:font-style-asian="italic" style:font-name-complex="Arial"/>
    </style:style>
    <style:style style:name="T79" style:family="text">
      <style:text-properties style:font-name="Arial" fo:font-size="10pt" fo:letter-spacing="-0.005cm" fo:font-style="italic" fo:background-color="#ffffff" loext:char-shading-value="0" style:font-size-asian="10pt" style:font-style-asian="italic" style:font-name-complex="Arial" style:font-size-complex="10pt"/>
    </style:style>
    <style:style style:name="T80"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81"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82"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83"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84"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85" style:family="text">
      <style:text-properties style:font-name="Arial" fo:font-size="10pt" fo:letter-spacing="-0.005cm" fo:font-style="italic" fo:font-weight="bold" loext:char-shading-value="0" style:font-size-asian="10pt" style:font-style-asian="italic" style:font-weight-asian="bold" style:font-name-complex="Arial" style:font-style-complex="italic" fo:background-color="#ffff00"/>
    </style:style>
    <style:style style:name="T86"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87" style:family="text">
      <style:text-properties style:font-name="Arial" fo:font-size="10pt" fo:letter-spacing="0.002cm" fo:font-style="italic" style:font-size-asian="10pt" style:font-style-asian="italic" style:font-name-complex="Arial" style:font-style-complex="italic"/>
    </style:style>
    <style:style style:name="T88" style:family="text">
      <style:text-properties style:font-name="Arial" fo:font-size="10pt" fo:letter-spacing="-0.004cm" fo:font-style="italic" style:font-size-asian="10pt" style:font-style-asian="italic" style:font-name-complex="Arial" style:font-style-complex="italic"/>
    </style:style>
    <style:style style:name="T89" style:family="text">
      <style:text-properties style:font-name="Arial" fo:font-size="10pt" fo:letter-spacing="-0.002cm" fo:font-style="italic" style:font-size-asian="10pt" style:font-style-asian="italic" style:font-name-complex="Arial" style:font-style-complex="italic"/>
    </style:style>
    <style:style style:name="T90" style:family="text">
      <style:text-properties style:font-name="Arial" fo:font-size="10pt" fo:letter-spacing="-0.023cm" fo:font-style="italic" fo:font-weight="normal" style:font-size-asian="10pt" style:font-style-asian="italic" style:font-weight-asian="normal" style:font-name-complex="Arial" style:font-style-complex="italic"/>
    </style:style>
    <style:style style:name="T91" style:family="text">
      <style:text-properties style:font-name="Arial" fo:font-size="10pt" fo:letter-spacing="-0.023cm" fo:font-style="italic" fo:font-weight="normal" style:font-size-asian="10pt" style:font-style-asian="italic" style:font-weight-asian="normal" style:font-name-complex="Arial" style:font-style-complex="italic" style:font-weight-complex="normal"/>
    </style:style>
    <style:style style:name="T92" style:family="text">
      <style:text-properties style:font-name="Arial" fo:font-size="10pt" style:rfc-language-tag="es-ES-u-co-trad" fo:language="es" fo:country="ES" fo:font-style="italic" style:font-size-asian="10pt" style:font-style-asian="italic" style:font-name-complex="Arial" fo:background-color="#ffff00"/>
    </style:style>
    <style:style style:name="T93"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94"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95"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96"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97"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98"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99"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tyle-complex="italic"/>
    </style:style>
    <style:style style:name="T100"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101" style:family="text">
      <style:text-properties style:font-name="Arial" fo:font-style="italic" style:font-style-asian="italic" style:font-name-complex="Arial" style:font-size-complex="10pt"/>
    </style:style>
    <style:style style:name="T102" style:family="text">
      <style:text-properties style:font-name="Arial" fo:font-size="8pt" fo:font-style="italic" fo:font-weight="bold" style:font-size-asian="8pt" style:font-style-asian="italic" style:font-weight-asian="bold" style:font-name-complex="Arial" style:font-size-complex="8pt"/>
    </style:style>
    <style:style style:name="T103"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104" style:family="text">
      <style:text-properties style:font-name="Arial" fo:font-size="8pt" fo:font-weight="bold" style:font-size-asian="8pt" style:font-weight-asian="bold" style:font-name-complex="Arial"/>
    </style:style>
    <style:style style:name="T105" style:family="text">
      <style:text-properties style:font-name="Arial" fo:font-size="8pt" style:font-size-asian="8pt" style:font-name-complex="Arial"/>
    </style:style>
    <style:style style:name="T106" style:family="text">
      <style:text-properties style:font-name="Arial" fo:font-size="8pt" style:font-name-asian="Arial" style:font-size-asian="8pt" style:font-name-complex="Arial"/>
    </style:style>
    <style:style style:name="T107" style:family="text">
      <style:text-properties style:font-name="Arial" fo:font-size="8pt" style:text-underline-style="solid" style:text-underline-width="auto" style:text-underline-color="font-color" style:font-size-asian="8pt" style:font-name-complex="Arial"/>
    </style:style>
    <style:style style:name="T108" style:family="text">
      <style:text-properties style:font-name-asian="Arial"/>
    </style:style>
    <style:style style:name="T109" style:family="text">
      <style:text-properties style:font-weight-complex="bold"/>
    </style:style>
    <style:style style:name="T110" style:family="text">
      <style:text-properties style:font-style-complex="italic"/>
    </style:style>
    <style:style style:name="T111" style:family="text">
      <style:text-properties style:letter-kerning="true" style:language-asian="ar" style:country-asian="SA" style:font-style-complex="italic"/>
    </style:style>
    <style:style style:name="T112" style:family="text">
      <style:text-properties style:rfc-language-tag="es-ES-u-co-trad" fo:language="es" fo:country="ES"/>
    </style:style>
    <style:style style:name="T113" style:family="text">
      <style:text-properties style:rfc-language-tag="es-ES-u-co-trad" fo:language="es" fo:country="ES" style:font-name-complex="Arial"/>
    </style:style>
    <style:style style:name="T114" style:family="text">
      <style:text-properties style:rfc-language-tag="es-ES-u-co-trad" fo:language="es" fo:country="ES" fo:font-weight="bold" style:font-weight-asian="bold"/>
    </style:style>
    <style:style style:name="T115" style:family="text">
      <style:text-properties fo:font-size="10pt" fo:font-style="italic" style:font-size-asian="10pt" style:font-style-asian="italic" style:font-name-complex="Arial" style:font-style-complex="italic"/>
    </style:style>
    <style:style style:name="T116" style:family="text">
      <style:text-properties fo:font-size="10pt" fo:font-style="italic" fo:font-weight="bold" style:font-size-asian="10pt" style:font-style-asian="italic" style:font-weight-asian="bold" style:font-name-complex="Arial" style:font-style-complex="italic"/>
    </style:style>
    <style:style style:name="T117" style:family="text">
      <style:text-properties fo:font-size="10pt" fo:letter-spacing="-0.005cm" fo:font-style="italic" style:font-size-asian="10pt" style:font-style-asian="italic" style:font-name-complex="Arial" style:font-style-complex="italic" fo:background-color="#ffff00"/>
    </style:style>
    <style:style style:name="T118" style:family="text">
      <style:text-properties fo:font-size="10pt" fo:language="es" fo:country="ES" fo:font-style="italic" style:font-size-asian="10pt" style:font-style-asian="italic" style:font-name-complex="Arial" style:font-style-complex="italic" style:font-weight-complex="bold"/>
    </style:style>
    <style:style style:name="T119" style:family="text">
      <style:text-properties style:font-size-complex="10pt"/>
    </style:style>
    <style:style style:name="T120" style:family="text">
      <style:text-properties style:font-size-complex="10pt" fo:background-color="#ffff00"/>
    </style:style>
    <style:style style:name="T121" style:family="text">
      <style:text-properties fo:background-color="#ffff00"/>
    </style:style>
    <style:style style:name="T122" style:family="text">
      <style:text-properties fo:color="#000000"/>
    </style:style>
    <style:style style:name="T123" style:family="text">
      <style:text-properties fo:color="#000000" style:font-name="Arial" fo:font-size="11pt" style:font-size-asian="11pt" style:font-name-complex="Arial" style:font-size-complex="11pt"/>
    </style:style>
    <style:style style:name="T124" style:family="text">
      <style:text-properties fo:color="#000000" style:font-name="Arial" fo:font-size="10pt" fo:font-style="italic" style:font-size-asian="10pt" style:font-style-asian="italic" style:font-name-complex="Arial" style:font-style-complex="italic"/>
    </style:style>
    <style:style style:name="T125" style:family="text">
      <style:text-properties fo:color="#000000" style:font-name="Arial" fo:font-size="10pt" fo:font-style="italic" style:font-size-asian="10pt" style:font-style-asian="italic" style:font-name-complex="Arial" style:font-style-complex="italic"/>
    </style:style>
    <style:style style:name="T126" style:family="text">
      <style:text-properties fo:color="#000000" style:font-name="Arial" fo:font-size="10pt" fo:font-style="italic" style:font-size-asian="10pt" style:language-asian="zh" style:country-asian="CN" style:font-style-asian="italic" style:font-name-complex="Arial" style:font-style-complex="italic"/>
    </style:style>
    <style:style style:name="T127"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128" style:family="text">
      <style:text-properties fo:color="#000000" style:font-name="Arial" fo:font-size="10pt" fo:font-style="italic" style:font-name-asian="Arial" style:font-size-asian="10pt" style:font-style-asian="italic" style:font-name-complex="Arial" style:font-style-complex="italic"/>
    </style:style>
    <style:style style:name="T129"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30" style:family="text">
      <style:text-properties fo:color="#000000" style:font-weight-complex="bold"/>
    </style:style>
    <style:style style:name="T131" style:family="text">
      <style:text-properties fo:language="es" fo:country="ES" style:font-weight-complex="bold"/>
    </style:style>
    <style:style style:name="T132" style:family="text">
      <style:text-properties fo:color="#4c6f99" fo:font-size="10pt" fo:language="es" fo:country="ES" fo:font-style="italic" fo:font-weight="bold" style:font-size-asian="10pt" style:font-style-asian="italic" style:font-weight-asian="bold" style:font-name-complex="Arial" style:font-style-complex="italic" style:font-weight-complex="bold"/>
    </style:style>
    <style:style style:name="T133" style:family="text">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T134" style:family="text">
      <style:text-properties fo:color="#222222"/>
    </style:style>
    <style:style style:name="T135"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136" style:family="text">
      <style:text-properties fo:color="#222222" style:font-name="Arial" fo:font-size="10pt" fo:font-style="italic" style:font-size-asian="10pt" style:font-style-asian="italic" style:font-name-complex="Arial" style:font-style-complex="italic"/>
    </style:style>
    <style:style style:name="T137" style:family="text">
      <style:text-properties fo:color="#222222" style:font-name="Arial" fo:font-size="10pt" fo:font-style="italic" style:font-size-asian="10pt" style:font-style-asian="italic" style:font-name-complex="Arial" style:font-size-complex="10pt" style:font-style-complex="italic"/>
    </style:style>
    <style:style style:name="T138" style:family="text">
      <style:text-properties fo:color="#222222" style:font-name="Arial" fo:font-size="10pt" fo:font-style="italic" fo:font-weight="normal" style:font-size-asian="10pt" style:font-style-asian="italic" style:font-weight-asian="normal" style:font-name-complex="Arial" style:font-style-complex="italic"/>
    </style:style>
    <style:style style:name="T139" style:family="text">
      <style:text-properties fo:letter-spacing="-0.023cm" fo:font-weight="normal" style:font-weight-asian="normal" style:font-weight-complex="normal"/>
    </style:style>
    <style:style style:name="T140" style:family="text">
      <style:text-properties fo:color="#000080"/>
    </style:style>
    <style:style style:name="T141" style:family="text">
      <style:text-properties fo:font-size="8pt" style:text-underline-style="solid" style:text-underline-width="auto" style:text-underline-color="font-color" style:font-size-asian="8pt"/>
    </style:style>
    <style:style style:name="T142" style:family="text">
      <style:text-properties style:font-name="Humanst521 BT" fo:font-weight="bold" style:font-weight-asian="bold" style:font-name-complex="Humanst521 BT"/>
    </style:style>
    <style:style style:name="T143"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0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tab/><text:tab/><text:tab/><text:tab/></text:p>
      <text:p text:style-name="P157"><text:span text:style-name="T2">Exp. Núm 25/2023</text:span></text:p>
      <text:p text:style-name="P158"><text:tab/><text:tab/><text:tab/><text:tab/><text:tab/></text:p>
      <text:p text:style-name="P161"/>
      <text:p text:style-name="P160"><text:span text:style-name="T10"><text:s text:c="9"/></text:span><text:span text:style-name="T2">ACTA DE LA SESIÓN ORDINARIA CELEBRADA POR LA JUNTA DE GOBIERNO, EL DÍA 12 DE DICIEMBRE DE 2023. </text:span></text:p>
      <text:p text:style-name="P161"/>
      <text:p text:style-name="P158"/>
      <text:p text:style-name="P34">ASISTENTES:</text:p>
      <text:p text:style-name="P34"/>
      <text:list xml:id="list1621139529" text:style-name="WW8Num35">
        <text:list-item>
          <text:p text:style-name="P35"><text:span text:style-name="T17">D. Julio Jesús Ojeda Medina </text:span><text:span text:style-name="T18">(Presidente)</text:span></text:p>
        </text:list-item>
        <text:list-item>
          <text:p text:style-name="P36">Dª Yaiza Pérez Álvarez.</text:p>
        </text:list-item>
        <text:list-item>
          <text:p text:style-name="P35"><text:span text:style-name="T17">Dª Minerva Pérez Rodríguez</text:span></text:p>
        </text:list-item>
        <text:list-item>
          <text:p text:style-name="P35"><text:span text:style-name="T17">D. Sergio Vega Almeida</text:span></text:p>
        </text:list-item>
        <text:list-item>
          <text:p text:style-name="P37">D. José Miguel Vera Mayor</text:p>
        </text:list-item>
      </text:list>
      <text:p text:style-name="P38"/>
      <text:p text:style-name="P1"/>
      <text:p text:style-name="P41">SECRETARIA GENERAL ACCIDENTAL </text:p>
      <text:p text:style-name="P5"><text:s text:c="9"/></text:p>
      <text:p text:style-name="P23"><text:span text:style-name="T18">- <text:tab/> <text:s text:c="6"/>Dª Raquel Alvarado Castellano.</text:span></text:p>
      <text:p text:style-name="Standard"><text:span text:style-name="T23"><text:s text:c="3"/></text:span><text:span text:style-name="T22"><text:s text:c="13"/></text:span></text:p>
      <text:p text:style-name="P39"><text:span text:style-name="T22"><text:s text:c="15"/></text:span><text:span text:style-name="T15">En el Salón de Juntas de las Oficinas Municipales del Ayuntamiento de Santa Lucía, en Vecindario, siendo las 9 horas y 9 minutos del día 12 de diciembre de 2023, se reúnen bajo la Presidencia del Sr. <text:s/>Primer Teniente de Alcalde, </text:span><text:span text:style-name="T17">D. Julio Jesús Ojeda Medina</text:span><text:span text:style-name="T15">, los Sres. Teniente de Alcalde, componentes de la Junta de Gobierno</text:span><text:span text:style-name="T18">, citados anteriormente, y </text:span><text:span text:style-name="T15">asistidos por la Secretaria General Accidental (Decreto Nº 6234, de fecha 28 de agosto de 2022), </text:span><text:span text:style-name="T18">Dª Raquel Alvarado Castellano</text:span><text:span text:style-name="T15">, al objeto de celebrar sesión ordinaria, en primera convocatoria y tratar de los asuntos incluidos en el orden del día.</text:span></text:p>
      <text:p text:style-name="P2"/>
      <text:p text:style-name="P51"><text:span text:style-name="T15">No asisten y se tienen por excusados/as a </text:span><text:span text:style-name="T18">D. Francisco José García López, </text:span><text:span text:style-name="T17">D. Roberto Ramírez Vega, Dª Verónica Suárez Pulido y D. Ramón Leví Ramos Sánchez.</text:span></text:p>
      <text:p text:style-name="P52"><text:s/></text:p>
      <text:p text:style-name="P24"><text:span text:style-name="T22"><text:s text:c="13"/></text:span><text:span text:style-name="T18">No asiste la Sra. Interventora Municipal, Dª. Noemí Naya Orgeira.</text:span></text:p>
      <text:p text:style-name="P3"/>
      <text:p text:style-name="P6">ORDEN DEL DIA</text:p>
      <text:p text:style-name="P6"/>
      <text:p text:style-name="P53">I.- PARTE RESOLUTIVA.</text:p>
      <text:p text:style-name="P53"/>
      <text:p text:style-name="P61"><text:span text:style-name="T11">1.-</text:span><text:span text:style-name="T2"> APROBACIÓN, SI PROCEDE, DE LAS ACTAS CORRESPONDIENTES A LAS SIGUIENTES SESIONES:</text:span></text:p>
      <text:p text:style-name="P54"/>
      <text:p text:style-name="P54">- ORDINARIA DE 22 DE NOVIEMBRE DE 2023.</text:p>
      <text:p text:style-name="P54"/>
      <text:p text:style-name="P61"><text:span text:style-name="T2">- EXTRAORDINARIA Y URGENTE DE FECHA 30 DE NOVIEMBRE DE 2023.</text:span></text:p>
      <text:p text:style-name="P54"/>
      <text:p text:style-name="P25"><text:soft-page-break/><text:span text:style-name="T22"><text:s text:c="11"/></text:span><text:span text:style-name="T15">Por la Presidencia se somete a votación en primer lugar el acta correspondiente a la sesión ordinaria celebrada el 22 de noviembre de 2023, preguntando si hay alguna observación a la citada acta, sin que ningún Concejal haga uso de la palabra; resulta aprobada por unanimidad de sus miembros presentes (5 votos a favor).</text:span></text:p>
      <text:p text:style-name="P4"/>
      <text:p text:style-name="P25"><text:span text:style-name="T22"><text:s text:c="11"/></text:span><text:span text:style-name="T15">A continuación, se somete a votación el acta correspondiente a la sesión extraordinaria y urgente celebrada el 30 de noviembre de 2023, y preguntado si hay alguna observación a la citada acta, sin que ningún Concejal haga uso de la palabra; resulta aprobada por unanimidad de sus miembros presentes (5 votos a favor).</text:span></text:p>
      <text:p text:style-name="P54"/>
      <text:p text:style-name="P54"/>
      <text:p text:style-name="P61"><text:span text:style-name="T12">2.- ASUNTOS DE URGENCIA SOMETIDOS AL AMPARO DE LOS ARTS. 82.3 Y 91.4 DEL R.O.F.</text:span></text:p>
      <text:p text:style-name="P58"/>
      <text:p text:style-name="P61"><text:span text:style-name="T25">La Secretaria explica que se trae 1 asunto por esta vía, y que es el siguiente:</text:span></text:p>
      <text:p text:style-name="P59"/>
      <text:p text:style-name="P40"><text:span text:style-name="T2">ÚNICO.- </text:span><text:span text:style-name="T26">APROBACIÓN, SI PROCEDE, DE LA </text:span><text:span text:style-name="T13">PRÓRROGA DEL EXPEDIENTE DENOMINADO</text:span><text:span text:style-name="T2"> </text:span><text:span text:style-name="T15">“</text:span><text:span text:style-name="T13">SERVICIO DE CATERING, COMIDAS PREPARADAS, RESTAURACIÓN Y PRODUCTOS ALIMENTICIOS TRANSFORMADOS</text:span><text:span text:style-name="T2">” (EXPEDIENTE ADMINISTRATIVO 838/2022 (004/2019</text:span><text:span text:style-name="T13">)</text:span><text:span text:style-name="T2">. ACUERDOS QUE PROCEDAN.</text:span></text:p>
      <text:p text:style-name="P42"/>
      <text:p text:style-name="P63"><text:span text:style-name="T15">Por la Presidencia se cede la palabra a la Sra. Secretaria quien explica las razones que justifican la urgencia de incluir el asunto en la presente Junta de Gobierno Local, de conformidad con el informe emitido por la Jefatura de Servicio de Contratación Administrativa, y cuyo tenor literal es el siguiente:</text:span></text:p>
      <text:p text:style-name="P64"/>
      <text:p text:style-name="P65"><text:span text:style-name="T16">“</text:span><text:span text:style-name="T40">Visto que, </text:span><text:span text:style-name="T78">con fecha 26 de <text:s/>diciembre de 2019, se adjudicó, por Decreto núm. <text:s/>7884/2019, del <text:s text:c="2"/></text:span><text:span text:style-name="T40">Concejal Delegado de Recursos Humanos y Régimen Interno </text:span><text:span text:style-name="T78"><text:s/>del Ilustre Ayuntamiento de Santa Lucía de Tirajana, la realización de los lotes que a continuación se indican del expediente: “</text:span><text:span text:style-name="T54">SERVICIO DE CATERING, COMIDAS PREPARADAS, RESTAURACIÓN Y PRODUCTOS ALIMENTICIOS TRANSFORMADOS</text:span><text:span text:style-name="T40">” (EXPEDIENTE ADMINISTRATIVO 838/2022 (004/2019)</text:span><text:span text:style-name="T78"> a </text:span><text:span text:style-name="T40"><text:s/>la empresa</text:span><text:span text:style-name="T57">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40">ENEDITA,</text:span></text:a><text:span text:style-name="T40"> S.L., <text:s/>con CIF número B35788926:</text:span></text:p>
      <text:p text:style-name="P67"/>
      <text:list xml:id="list4119046102" text:style-name="WW8Num163">
        <text:list-item>
          <text:p text:style-name="P153">LOTE 6.- COMIDAS EN RESTAURANTES</text:p>
        </text:list-item>
      </text:list>
      <text:p text:style-name="P66"/>
      <text:list xml:id="list165036359158430" text:continue-numbering="true" text:style-name="WW8Num163">
        <text:list-item>
          <text:p text:style-name="P153">LOTE 7.- DETALLES DE PROTOCOLO Y OTROS</text:p>
        </text:list-item>
      </text:list>
      <text:p text:style-name="P171"/>
      <text:p text:style-name="P174"><text:span text:style-name="T42">Visto que, <text:s/>con fecha 20 de enero de 2020, se formalizaron los correspondientes contratos administrativos con la empresa <text:s/></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42">ENEDITA,</text:span></text:a><text:span text:style-name="T42"> S.L., estableciéndose que la</text:span><text:span text:style-name="T79"> duración de los mismos sería de </text:span><text:span text:style-name="T42">un (1) año así como la posibilidad de cuatro (4) prórrogas adicionales de un (1) año cada una, sin que el plazo de duración total del contrato superase los cinco (5) años. El acta de inicio se formalizó el 21 de enero de 2020.</text:span></text:p>
      <text:p text:style-name="P171"/>
      <text:p text:style-name="P174"><text:span text:style-name="T42">Visto que, con fecha 20 de enero de 2021, por Decreto núm. 0370/2021, del Concejal Delegado de <text:s/>Hacienda, Nuevas Tecnologías, Régimen Interno, Subvenciones y Sociedades Municipales <text:s/>de este Ayuntamiento, se aprobó la primera prórroga de los lotes 6 y 7 del expediente reseñado, formalizándose los correspondientes contratos el 28 de enero de 2021.</text:span></text:p>
      <text:p text:style-name="P171"><text:soft-page-break/></text:p>
      <text:p text:style-name="P174"><text:span text:style-name="T42">Visto que, <text:s/>con fecha 17 de diciembre de 2021, por Decreto núm. 9960/2021, del Concejal Delegado de <text:s/>Hacienda, Nuevas Tecnologías, Régimen Interno, Subvenciones y Sociedades Municipales <text:s/>de este Ayuntamiento, se aprobó la segunda prórroga de los lotes 6 y 7 del expediente reseñado, formalizándose los correspondientes contratos el 27 de diciembre de 2021.</text:span></text:p>
      <text:p text:style-name="P173"><text:s/></text:p>
      <text:p text:style-name="P174"><text:span text:style-name="T42">Visto que, <text:s/>con fecha 30 de diciembre de 2022, por Decreto núm. 7592/2022, del Concejal Delegado de <text:s/>Hacienda, Nuevas Tecnologías, Régimen Interno, Subvenciones y Sociedades Municipales <text:s/>de este Ayuntamiento, se aprobó la tercera prórroga de los lotes 6 y 7 del expediente reseñado, formalizándose los correspondientes contratos el 27 de diciembre de 2021.</text:span></text:p>
      <text:p text:style-name="P171"/>
      <text:p text:style-name="P172"/>
      <text:p text:style-name="P147"><text:span text:style-name="T40">Vista la proximidad del vencimiento del contrato de referencia, y que, según el informe emitido por el </text:span><text:span text:style-name="T75">Jefe de Servicio de Promoción de La Salud</text:span><text:span text:style-name="T40">, en calidad de técnico municipal responsable del contrato, procede la tramitación de <text:s/>la prórroga del mismo a los efectos de continuar con su ejecución.</text:span></text:p>
      <text:p text:style-name="P67"/>
      <text:p text:style-name="P147"><text:span text:style-name="T40">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65"><text:span text:style-name="T40">Por lo expuesto, y teniendo en cuenta que es necesario adoptar el correspondiente acuerdo por la Junta de Gobierno Local dentro del actual plazo de ejecución del contrato, se justifica la tramitación urgente del expediente para la aprobación de la cuarta y última prórroga de los lotes 6 y 7 <text:s/>del servicio denominado “</text:span><text:span text:style-name="T54">SERVICIO DE CATERING, COMIDAS PREPARADAS, RESTAURACIÓN Y PRODUCTOS ALIMENTICIOS TRANSFORMADOS</text:span><text:span text:style-name="T40">” (EXPEDIENTE ADMINISTRATIVO 838/2022 (004/2019</text:span><text:span text:style-name="T78">)”</text:span><text:span text:style-name="T81">.</text:span><text:span text:style-name="T48">.</text:span></text:p>
      <text:p text:style-name="P89"/>
      <text:p text:style-name="P48"><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 </text:span><text:span text:style-name="T15">por unanimidad de los presentes (5 votos), mayoría absoluta legal de sus miembros. </text:span></text:p>
      <text:p text:style-name="P43"/>
      <text:p text:style-name="P135"><text:span text:style-name="T27">A continuación, </text:span><text:span text:style-name="T15">se expone</text:span><text:span text:style-name="T27"> los términos de la propuesta.</text:span></text:p>
      <text:p text:style-name="P133"/>
      <text:p text:style-name="P135"><text:span text:style-name="T27">Finalizada su exposición, se abre un turno de intervenciones, sin que ninguno de los presentes haga uso de la palabra.</text:span></text:p>
      <text:p text:style-name="P134"/>
      <text:p text:style-name="P98"><text:span text:style-name="T15">Vista la documentación obrante al expediente, y especialmente, el Informe propuesta suscrito por la Jefatura de Servicio de Contratación Administrativa, con el conforme del Sr. Secretario General, que se inserta a continuación:</text:span></text:p>
      <text:p text:style-name="P131"><text:soft-page-break/><text:span text:style-name="T22"><text:s text:c="2"/></text:span><text:span text:style-name="T15">“</text:span><text:bookmark-start text:name="_Hlk29555701"/><text:span text:style-name="T48">De conformidad con lo establecido en el art. 175 del Real Decreto 2568/1986, de 28 de</text:span><text:span text:style-name="T87"> </text:span><text:span text:style-name="T48">noviembre,</text:span><text:span text:style-name="T87"> </text:span><text:span text:style-name="T48">por</text:span><text:span text:style-name="T87"> </text:span><text:span text:style-name="T48">el</text:span><text:span text:style-name="T87"> </text:span><text:span text:style-name="T48">que</text:span><text:span text:style-name="T87"> </text:span><text:span text:style-name="T48">se</text:span><text:span text:style-name="T87"> </text:span><text:span text:style-name="T48">aprueba</text:span><text:span text:style-name="T87"> </text:span><text:span text:style-name="T48">el</text:span><text:span text:style-name="T87"> </text:span><text:span text:style-name="T48">Reglamento</text:span><text:span text:style-name="T87"> </text:span><text:span text:style-name="T48">de</text:span><text:span text:style-name="T87"> </text:span><text:span text:style-name="T48">Organización,</text:span><text:span text:style-name="T87"> </text:span><text:span text:style-name="T48">Funcionamiento</text:span><text:span text:style-name="T87"> </text:span><text:span text:style-name="T48">y</text:span><text:span text:style-name="T87"> </text:span><text:span text:style-name="T48">Régimen Jurídico de las Entidades Locales, y sin perjuicio de la decisión final que adopte el</text:span><text:span text:style-name="T87"> </text:span><text:span text:style-name="T48">órgano</text:span><text:span text:style-name="T88"> </text:span><text:span text:style-name="T48">competente,</text:span><text:span text:style-name="T89"> </text:span><text:span text:style-name="T48">se</text:span><text:span text:style-name="T88"> </text:span><text:span text:style-name="T48">eleva</text:span><text:span text:style-name="T89"> </text:span><text:span text:style-name="T48">la</text:span><text:span text:style-name="T88"> </text:span><text:span text:style-name="T48">siguiente</text:span><text:span text:style-name="T89"> </text:span><text:span text:style-name="T48">propuesta</text:span><text:span text:style-name="T88"> </text:span><text:span text:style-name="T48">de</text:span><text:span text:style-name="T89"> </text:span><text:span text:style-name="T48">resolución,</text:span></text:p>
      <text:p text:style-name="P45"/>
      <text:p text:style-name="P50"><text:span text:style-name="T60">HECHOS Y FUNDAMENTOS DE DERECHO:</text:span></text:p>
      <text:p text:style-name="P46"/>
      <text:p text:style-name="P90"><text:span text:style-name="T84">PRIMERO.-</text:span><text:span text:style-name="T81"> </text:span><text:span text:style-name="T48">Que, </text:span><text:span text:style-name="T81">por Decreto núm. <text:s/>7884/2019, de fecha 26 de <text:s/>diciembre de 2019, <text:s/>del <text:s text:c="2"/></text:span><text:span text:style-name="T48">Concejal Delegado de Recursos Humanos y Régimen Interno </text:span><text:span text:style-name="T81"><text:s/>del Ilustre Ayuntamiento de Santa Lucía de Tirajana, se adjudicó la realización de los lotes que a continuación se indican del expediente: </text:span><text:span text:style-name="T84">“</text:span><text:span text:style-name="T68">SERVICIO DE CATERING, COMIDAS PREPARADAS, RESTAURACIÓN Y PRODUCTOS ALIMENTICIOS TRANSFORMADOS</text:span><text:span text:style-name="T60">” (EXPEDIENTE ADMINISTRATIVO 838/2022 (004/2019)</text:span><text:span text:style-name="T81"> a </text:span><text:span text:style-name="T48"><text:s/>la empresa</text:span><text:span text:style-name="T58">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60">ENEDITA,</text:span></text:a><text:span text:style-name="T60"> S.L., <text:s/></text:span><text:span text:style-name="T48">con CIF</text:span><text:span text:style-name="T60"> </text:span><text:span text:style-name="T48">número</text:span><text:span text:style-name="T60"> B35788926</text:span><text:span text:style-name="T48">:</text:span></text:p>
      <text:p text:style-name="P69"/>
      <text:list xml:id="list165035014757343" text:continue-numbering="true" text:style-name="WW8Num163">
        <text:list-item>
          <text:p text:style-name="P154">LOTE 6.- COMIDAS EN RESTAURANTES</text:p>
        </text:list-item>
      </text:list>
      <text:p text:style-name="P72"/>
      <text:list xml:id="list165034577854873" text:continue-numbering="true" text:style-name="WW8Num163">
        <text:list-item>
          <text:p text:style-name="P154">LOTE 7.- DETALLES DE PROTOCOLO Y OTROS</text:p>
        </text:list-item>
      </text:list>
      <text:p text:style-name="P73"/>
      <text:p text:style-name="P80"/>
      <text:p text:style-name="P176"><text:span text:style-name="T65">SEGUNDO.-</text:span><text:span text:style-name="T45"> <text:s/>Que, con fecha 20 de enero de 2020, se formalizaron los correspondientes contratos administrativos con la empresa <text:s/></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65">ENEDITA,</text:span></text:a><text:span text:style-name="T65"> S.L.,</text:span><text:span text:style-name="T45"> estableciéndose en el Pliego de Cláusulas Administrativas Particulares, aprobado por Decreto número </text:span><text:span text:style-name="T80"><text:s/>1407/2019 del </text:span><text:span text:style-name="T45"><text:s/>Concejal Delegado del Área de Régimen Interno de fecha 13 de marzo de 2019, que la</text:span><text:span text:style-name="T80"> duración de los mismos sería de </text:span><text:span text:style-name="T45">un ( 1 ) año así como la posibilidad de cuatro (4) prórrogas adicionales de un (1) año cada una, sin que el plazo de duración total del contrato superase los cinco (5) años. El acta de inicio se formalizó el 21 de enero de 2020.</text:span></text:p>
      <text:p text:style-name="P81"/>
      <text:p text:style-name="P176"><text:span text:style-name="T65">TERCERO.- <text:s/></text:span><text:span text:style-name="T45"><text:s/>Que, con fecha 20 de enero de 2021, por Decreto núm. 0370/2021, del Concejal Delegado de <text:s/>Hacienda, Nuevas Tecnologías, Régimen Interno, Subvenciones y Sociedades Municipales <text:s/>de este Ayuntamiento, se aprobó la primera prórroga de los lotes 6 y 7 del expediente reseñado, formalizándose los correspondientes contratos el 28 de enero de 2021.</text:span></text:p>
      <text:p text:style-name="P177"/>
      <text:p text:style-name="P176"><text:span text:style-name="T65">CUARTO.-</text:span><text:span text:style-name="T45"> Que, con fecha 17 de diciembre de 2021, por Decreto núm. 9960/2021, del Concejal Delegado de <text:s/>Hacienda, Nuevas Tecnologías, Régimen Interno, Subvenciones y Sociedades Municipales <text:s/>de este Ayuntamiento, se aprobó la segunda prórroga de los lotes 6 y 7 del expediente reseñado, formalizándose los correspondientes contratos el 27 de diciembre de 2021.</text:span></text:p>
      <text:p text:style-name="P179"><text:s/></text:p>
      <text:p text:style-name="P176"><text:span text:style-name="T65">QUINTO.- </text:span><text:span text:style-name="T45"><text:s/>Que, con fecha 30 de diciembre de 2022, por Decreto núm. 7592/2022, del Concejal Delegado de <text:s/>Hacienda, Nuevas Tecnologías, Régimen Interno, Patrimonio y Servicio de Subvenciones de este Ayuntamiento, se aprobó la tercera prórroga de los lotes 6 y 7 del expediente reseñado, formalizándose los correspondientes contratos el 13 de enero de 2023.</text:span></text:p>
      <text:p text:style-name="P71"/>
      <text:p text:style-name="P90"><text:span text:style-name="T60">SEXTO.-</text:span><text:span text:style-name="T48"> Que, con fecha 13 </text:span><text:span text:style-name="T77">de noviembre <text:s/>de 2023, </text:span><text:span text:style-name="T48">se recibe en el Servicio de Contratación Administrativa, informe emitido por el </text:span><text:span text:style-name="T77">Jefe de Servicio de Promoción de La Salud</text:span><text:span text:style-name="T48">, en calidad de técnico municipal responsable del contrato, <text:s/>que se da por reproducido por obrar en el expediente, pero que en síntesis, se procede a informar favorablemente de la continuidad del servicio</text:span><text:span text:style-name="T60">.</text:span><text:span text:style-name="T48"> <text:s/></text:span></text:p>
      <text:p text:style-name="P70"/>
      <text:p text:style-name="P92"><text:soft-page-break/><text:span text:style-name="T60">SÉPTIMO.- </text:span><text:span text:style-name="T48">Que, con fecha 14 de noviembre de 2023, se emite escrito por el Servicio de Contratación Administrativa, por el que se concede trámite de audiencia de diez (10) días hábiles, a la empresa adjudicataria del contrato de servicios en cuestión</text:span><text:span text:style-name="T60">, <text:s text:c="2"/></text:span><text:span text:style-name="T48">para que presente escrito en el que manifieste su conformidad o no con la cuarta y última prórroga del contrato.</text:span></text:p>
      <text:p text:style-name="P74"/>
      <text:p text:style-name="P90"><text:span text:style-name="T60">OCTAVO</text:span><text:span text:style-name="T63">.-</text:span><text:span text:style-name="T48"> Que, con fecha 24 de noviembre de 2023, registro de entrada número 2023-E-RE-20331, la </text:span><text:span text:style-name="T70"><text:s/></text:span><text:span text:style-name="T48">empresa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60">ENEDITA,</text:span></text:a><text:span text:style-name="T60"> S.L.,</text:span><text:span text:style-name="T84"> </text:span><text:span text:style-name="T48">presenta escrito manifestando su conformidad con la cuarta y última prórroga del servicio de ambos lotes en los mismos términos que el contrato suscrito</text:span></text:p>
      <text:p text:style-name="P183"/>
      <text:p text:style-name="P176"><text:span text:style-name="T65">NOVENO.</text:span><text:span text:style-name="T45">- Que, con fecha 28 de noviembre de 2023, por el Departamento de Intervención se emiten las siguientes Certificaciones de Retención de Crédito (RCFUT) con cargo a las <text:s/>Aplicaciones Presupuestarias que se indican <text:s/></text:span><text:span text:style-name="T76">del estado de gastos del Presupuesto,</text:span><text:span text:style-name="T45"> por importe total de </text:span><text:span text:style-name="T65"><text:s/>VEINTISÉIS MIL QUINIENTOS VEINTISIETE EUROS CON CUARENTA Y CUATRO CÉNTIMOS, 26.527,44.- €,</text:span><text:span text:style-name="T45"> con lo que se acredita la existencia de saldo de crédito disponible, quedando retenido el importe que se indica.</text:span></text:p>
      <text:p text:style-name="P177"/>
      <text:p text:style-name="P162"/>
      <text:list xml:id="list325651807" text:style-name="WW8Num160">
        <text:list-item>
          <text:p text:style-name="P167"><text:span text:style-name="T115">RCFUT1: Núm. Operación: 202300095047, Aplicación Presupuestaria: ATENCIONES PROTOCOLARIAS Y REPRESENTATIVAS <text:s/>– 9120 – 2260100 627, del estado de gastos del Presupuesto, por importe de <text:s/>2.648,25.- €.</text:span></text:p>
        </text:list-item>
      </text:list>
      <text:p text:style-name="P177"/>
      <text:list xml:id="list165035459385037" text:continue-numbering="true" text:style-name="WW8Num160">
        <text:list-item>
          <text:p text:style-name="P167"><text:span text:style-name="T115">RCFUT1: Núm. Operación: 202300095048, Aplicación Presupuestaria: ATENCIONES PROTOCOLARIAS Y REPRESENTATIVAS <text:s/>– 9120 – 2260100 627, del estado de gastos del Presupuesto, por importe de 17.655,00.- €.</text:span></text:p>
        </text:list-item>
        <text:list-item>
          <text:p text:style-name="P167"><text:span text:style-name="T115">RCFUT1: Núm. Operación: 202300095047, Aplicación Presupuestaria: GASTOS DIVERSOS OFICINA DE SEGURIDAD <text:s/>– 1300 – 2269900 629, del estado de gastos del Presupuesto, por importe de 4.013,57.- €.</text:span></text:p>
        </text:list-item>
      </text:list>
      <text:p text:style-name="P70"/>
      <text:list xml:id="list165034905844718" text:continue-numbering="true" text:style-name="WW8Num160">
        <text:list-item>
          <text:p text:style-name="P167"><text:span text:style-name="T115">RCFUT2: Núm. Operación: 202300095047, Aplicación Presupuestaria: ATENCIONES PROTOCOLARIAS Y REPRESENTATIVAS, 9120 – 2260100 <text:s/>627, del estado de gastos del Presupuesto, por importe de <text:s/>240,75- €.</text:span></text:p>
        </text:list-item>
      </text:list>
      <text:p text:style-name="P155"/>
      <text:list xml:id="list165035641538367" text:continue-numbering="true" text:style-name="WW8Num160">
        <text:list-item>
          <text:p text:style-name="P167"><text:span text:style-name="T115">RCFUT2: Núm. Operación: 202300095051, Aplicación Presupuestaria: ATENCIONES PROTOCOLARIAS Y REPRESENTATIVAS, 9120 – 2260100 627, del estado de gastos del Presupuesto, por importe de <text:s text:c="2"/>1.605,00.- €.</text:span></text:p>
        </text:list-item>
      </text:list>
      <text:p text:style-name="P155"/>
      <text:list xml:id="list165034484680066" text:continue-numbering="true" text:style-name="WW8Num160">
        <text:list-item>
          <text:p text:style-name="P167"><text:span text:style-name="T115">RCFUT2: Núm. Operación: 202300095052 Aplicación Presupuestaria: GASTOS DIVERSOS OFICINA DE SEGURIDAD, 1300 – 2269900 629, del estado de gastos del Presupuesto, por importe de 364,87.- €.</text:span></text:p>
        </text:list-item>
      </text:list>
      <text:p text:style-name="P178"/>
      <text:p text:style-name="P82">CONSIDERACIONES JURIDICAS</text:p>
      <text:p text:style-name="P83"/>
      <text:p text:style-name="P83">I.- En cuanto a la competencia. </text:p>
      <text:p text:style-name="P184"/>
      <text:p text:style-name="P166"><text:span text:style-name="T115">La vigente Ley 9/2017, de 8 de noviembre, de Contratos del Sector Público, por la que se trasponen al ordenamiento jurídico español las Directivas del Parlamento Europeo y del consejo 2014/23/UE y 2014/24/UE, de 26 de febrero de 2014, que entró en vigor el 9 de marzo de 2018, </text:span><text:soft-page-break/><text:span text:style-name="T115">establece, en la </text:span><text:span text:style-name="T118">Disposición Transitoria Primera, expedientes iniciados y contratos adjudicados con anterioridad a la entrada en vigor de esta Ley, lo siguiente:</text:span></text:p>
      <text:p text:style-name="P165">(…)</text:p>
      <text:p text:style-name="P94"><text:span text:style-name="T135">1. </text:span><text:span text:style-name="T136">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text:p>
      <text:p text:style-name="P94"><text:span text:style-name="T135">2. </text:span><text:span text:style-name="T136">Los contratos administrativos adjudicados con anterioridad a la entrada en vigor de la presente Ley se regirán, en cuanto a sus efectos, cumplimiento y extinción, incluida su modificación, duración y régimen de prórrogas, por la normativa anterior.</text:span></text:p>
      <text:p text:style-name="P96">(…)</text:p>
      <text:p text:style-name="P84"/>
      <text:p text:style-name="P90"><text:span text:style-name="T83">Con fecha <text:s/>16 de febrero de 2023 se emite informe por el Departamento <text:s/>de Intervención </text:span><text:span text:style-name="T55">sobre el importe de los recursos ordinarios del Presupuesto para el 2023, a los efectos de lo dispuesto en la Disposición Adicional Segunda de la </text:span><text:span text:style-name="T51">Ley 9/2017, de 8 de noviembre, de Contratos del Sector Público, por la que se transponen al ordenamiento jurídico español las Directivas del Parlamento Europeo y del Consejo 2014/23/UE y 2014/24/UE, de 26 de febrero de 2014</text:span><text:span text:style-name="T55">, en los siguientes términos:</text:span></text:p>
      <text:p text:style-name="P77"/>
      <text:p text:style-name="P90"><text:span text:style-name="T58"><text:s/></text:span><text:span text:style-name="T55">“(…)</text:span></text:p>
      <text:p text:style-name="P76"><text:bookmark text:name="_INFORME_ECONÓMICO-FINANCIERO"/><text:s/></text:p>
      <text:p text:style-name="P90"><text:span text:style-name="T83">El <text:s/>órgano de contratación competente es el <text:s/>Alcalde - Presidente del Ilustre Ayuntamiento de Santa Lucía de Tirajana, en virtud del Informe de Intervención, de fecha 16 de febrero de 2023, </text:span><text:span text:style-name="T55">sobre el importe de los recursos ordinarios del Presupuesto para el 2023, a los efectos de lo dispuesto en la Disposición Adicional Segunda de la </text:span><text:span text:style-name="T51">Ley 9/2017, de 8 de noviembre, de Contratos del Sector Público, por la que se transponen al ordenamiento jurídico español las Directivas del Parlamento Europeo y del Consejo 2014/23/UE y 2014/24/UE, de 26 de febrero de 2014</text:span><text:span text:style-name="T55">, en los siguientes términos:</text:span></text:p>
      <text:p text:style-name="P77"/>
      <text:p text:style-name="P77">“(…)</text:p>
      <text:p text:style-name="P77"/>
      <text:p text:style-name="P90"><text:span text:style-name="T48">El importe de los recursos ordinarios del Presupuesto para el 2023 asciende a sesenta y siete millones quinientos veinte y cuatro mil setecientos veintitrés euros con cincuenta y seis céntimos (67.524.723,56 €), por lo que el 10% de los mismos es de seis millones setecientos cincuenta y dos mil cuatrocientos setenta y dos euros con treinta y seis céntimos de euros (6.752.472,36€). </text:span></text:p>
      <text:p text:style-name="P69"/>
      <text:p text:style-name="P90"><text:span text:style-name="T48">Según la citada D.A. 2ª de la Ley 9/2017, será órgano competente para la contratación el Pleno si el importe a licitar supera los 6.752.472,36 € y será órgano competente el Alcalde si fuera inferior al mismo.</text:span></text:p>
      <text:p text:style-name="P69"/>
      <text:p text:style-name="P69">Es por lo que se expide el presente a los efectos de cualquier expediente de contratación durante la vigencia del presupuesto 2023.</text:p>
      <text:p text:style-name="P78"><text:s/></text:p>
      <text:p text:style-name="P77">(…)”.</text:p>
      <text:h text:style-name="P132" text:outline-level="3"><text:soft-page-break/><text:span text:style-name="T138">La Disposición adicional segunda, Normas Específicas de contratación en las Entidades Locales, del Real Decreto Legislativo 3/2011, de 14 de noviembre, por el que se aprueba el Texto Refundido de la Ley de Contratos del Sector Público, establece</text:span><text:span text:style-name="T90">:</text:span></text:h>
      <text:p text:style-name="P68">(…)</text:p>
      <text:p text:style-name="P95"/>
      <text:p text:style-name="P94"><text:span text:style-name="T135">1. </text:span><text:span text:style-name="T136">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94"><text:span text:style-name="T136">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p text:style-name="P94"><text:span text:style-name="T135">2. </text:span><text:span text:style-name="T136">Corresponde al Pleno las competencias como órgano de contratación respecto de los contratos no mencionados en el apartado anterior que celebre la Entidad local.</text:span></text:p>
      <text:p text:style-name="P148">(…)</text:p>
      <text:p text:style-name="P149"><text:span text:style-name="T48">El Ayuntamiento Pleno, en sesión extraordinaria celebrada el 4 de julio de 2023, <text:s/>adoptó acuerdo, en relación con las facultades del Ayuntamiento Pleno que se encomiendan a la Junta de Gobierno Local, siendo su parte dispositiva del siguiente tenor literal:</text:span></text:p>
      <text:p text:style-name="P148">(…)</text:p>
      <text:p text:style-name="P149"><text:span text:style-name="T48">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48">(…)</text:p>
      <text:p text:style-name="P149"><text:span text:style-name="T48">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149"><text:span text:style-name="T58"><text:s/></text:span><text:span text:style-name="T60">II.- En cuanto al procedimiento.</text:span></text:p>
      <text:p text:style-name="P181"/>
      <text:p text:style-name="P189"><text:span text:style-name="T45">Se ha seguido el procedimiento establecido en la </text:span><text:span text:style-name="T137">Real Decreto Legislativo 3/2011, de 14 de noviembre, por el que se aprueba el texto refundido de la Ley de Contratos del Sector Público</text:span><text:span text:style-name="T45">, y en el Real Decreto 1098/2001 de 12 de octubre por el que se aprueba el Reglamento General de la Ley de Contratos de las Administraciones Públicas, en lo que resulta de aplicación. </text:span></text:p>
      <text:p text:style-name="P181"/>
      <text:p text:style-name="P189"><text:span text:style-name="T65">III.-En cuanto al fondo.</text:span></text:p>
      <text:p text:style-name="P181"/>
      <text:p text:style-name="P177">Se ha tenido en cuenta la siguiente legislación:</text:p>
      <text:p text:style-name="P182"/>
      <text:list xml:id="list3177620959" text:style-name="WW8Num34">
        <text:list-item>
          <text:p text:style-name="P168"><text:soft-page-break/><text:span text:style-name="T115">La vigente Ley 9/2017, de 8 de noviembre, de Contratos del Sector Público, por la que se trasponen al ordenamiento jurídico español las Directivas del Parlamento Europeo y del consejo 2014/23/UE y 2014/24/UE, de 26 de febrero de 2014, respecto a lo establecido en la </text:span><text:span text:style-name="T118">Disposición transitoria primera, expedientes iniciados y contratos adjudicados con anterioridad a la entrada en vigor de esta Ley. </text:span></text:p>
        </text:list-item>
        <text:list-item>
          <text:p text:style-name="P168"><text:span text:style-name="T115">Real Decreto Legislativo 3/2011, de 14 de noviembre, por el que se aprueba el Texto Refundido de la Ley de Contratos del Sector Público. (TRLCSP).</text:span></text:p>
        </text:list-item>
        <text:list-item>
          <text:p text:style-name="P169">Reglamento General de la Ley de Contratos de las Administraciones Públicas aprobado por RD 1098/2001, de 12 de octubre. (RGLCSP).</text:p>
        </text:list-item>
        <text:list-item>
          <text:p text:style-name="P169">Pliego de Cláusulas Administrativas Particulares (PCAP) y Pliego Prescripciones Técnicas. </text:p>
        </text:list-item>
        <text:list-item>
          <text:p text:style-name="P169">Ley 39/2015, de 1 de octubre, del Procedimiento Administrativo Común de las Administraciones Públicas. (LPACAP).</text:p>
        </text:list-item>
        <text:list-item>
          <text:p text:style-name="P169">La restante normativa de general y congruente aplicación. </text:p>
        </text:list-item>
      </text:list>
      <text:p text:style-name="P96"/>
      <text:p text:style-name="P163"><text:span text:style-name="T116">IV.- </text:span><text:span text:style-name="T115">Considerando que la cláusula número diez del PCAP establece que el plazo de duración del contrato será de un (1) año, el cual a su vez será prorrogable por un periodo máximo de cuatro (4) <text:s/>años más.</text:span></text:p>
      <text:p text:style-name="P97"><text:s/></text:p>
      <text:p text:style-name="P163"><text:span text:style-name="T116">V.-</text:span><text:span text:style-name="T115"> Considerando, asimismo, que en el presente expediente administrativo consta informe del <text:s/>responsable del contrato, en el que se informa favorablemente la continuidad del servicio y que, asimismo, consta escrito del adjudicatario, donde manifiesta su conformidad con la cuarta y última prórroga del servicio de ambos lotes en los mismos términos que el contrato suscrito</text:span><text:span text:style-name="T116">. </text:span></text:p>
      <text:p text:style-name="P164"/>
      <text:p text:style-name="P163"><text:span text:style-name="T116">VI.- </text:span><text:span text:style-name="T115">En virtud de la Disposición Adicional Tercera apartado 8, será preceptivo el informe del Secretario General en relación, entre otros, a las prórrogas de los contratos. </text:span></text:p>
      <text:p text:style-name="P164"/>
      <text:p text:style-name="P93"><text:span text:style-name="T48">Por cuanto antecede, y siguiendo el informe emitido por el responsable del contrato, una vez se emita por el Departamento de Intervención, la fiscalización de la propuesta de la cuarta y última prórroga <text:s/>de este expediente, se propone que por la Junta de Gobierno Local, en calidad de órgano de contratación, se adopten los acuerdos que procedan.</text:span></text:p>
      <text:p text:style-name="P46"/>
      <text:p text:style-name="P170"><text:bookmark-end text:name="_Hlk29555701"/><text:span text:style-name="T115">TEXTO DISPOSITIVO DE LA PROPUESTA DE RESOLUCIÓN</text:span></text:p>
      <text:p text:style-name="P47"/>
      <text:p text:style-name="P90"><text:span text:style-name="T60">PRIMERO.-</text:span><text:span text:style-name="T48"> </text:span><text:span text:style-name="T60">AUTORIZAR Y </text:span><text:span text:style-name="T68">DISPONER</text:span><text:span text:style-name="T55"> el gasto, para los ejercicios 2024 y 2025, por los importes que se indican</text:span><text:span text:style-name="T63">, </text:span><text:span text:style-name="T48">para financiar cuarta y última prórroga de los Lotes 6 y 7 del contrato de servicios denominado </text:span><text:span text:style-name="T60">“</text:span><text:span text:style-name="T68">SERVICIO DE CATERING, COMIDAS PREPARADAS, RESTAURACIÓN Y PRODUCTOS ALIMENTICIOS TRANSFORMADOS</text:span><text:span text:style-name="T60">” (EXPEDIENTE ADMINISTRATIVO 838/2022 (004/2019)</text:span><text:span text:style-name="T48">, de acuerdo con el siguiente régimen financiero periodificado:</text:span></text:p>
      <text:p text:style-name="P77"/>
      <text:list xml:id="list2248883489" text:style-name="WW8Num37">
        <text:list-item>
          <text:list>
            <text:list-item>
              <text:p text:style-name="P99">LOTE 6.- COMIDAS EN RESTAURANTES</text:p>
            </text:list-item>
          </text:list>
        </text:list-item>
      </text:list>
      <text:p text:style-name="P75"/>
      <text:p text:style-name="P90"><text:span text:style-name="T60">AÑOS: 2024 Y 2025</text:span></text:p>
      <text:p text:style-name="P90"><text:span text:style-name="T60">DESTINO:</text:span><text:span text:style-name="T63"> Pago del precio de la prórroga del contrato referido</text:span></text:p>
      <text:p text:style-name="P176"><text:span text:style-name="T65">APLICACIONES:</text:span><text:span text:style-name="T45"> </text:span></text:p>
      <text:p text:style-name="P177">- Atenciones protocolarias y representativas, <text:s/>9120 <text:s/>2260100 627</text:p>
      <text:p text:style-name="P90"><text:span text:style-name="T48">- Gastos diversos oficina de seguridad, 1300 2269900 629</text:span></text:p>
      <text:p text:style-name="P75">IMPORTE CON IGIC:</text:p>
      <text:list xml:id="list165034531343259" text:continue-list="list165034484680066" text:style-name="WW8Num160">
        <text:list-item>
          <text:p text:style-name="P156"><text:soft-page-break/><text:span text:style-name="T65">AÑO 2024: <text:s text:c="20"/>6.661,82.- €</text:span></text:p>
        </text:list-item>
        <text:list-item>
          <text:p text:style-name="P156"><text:span text:style-name="T65">AÑO 2025: <text:s text:c="23"/>605,62.- €</text:span></text:p>
        </text:list-item>
      </text:list>
      <text:p text:style-name="P90"><text:span text:style-name="T60">TOTAL GASTO: <text:s text:c="16"/></text:span><text:span text:style-name="T63"><text:s/>7.267,44.- <text:s/>€</text:span><text:span text:style-name="T60"> </text:span><text:span text:style-name="T63"><text:s/></text:span></text:p>
      <text:p text:style-name="P75"/>
      <text:p text:style-name="P69"/>
      <text:list xml:id="list165035849716783" text:continue-list="list2248883489" text:style-name="WW8Num37">
        <text:list-item>
          <text:list>
            <text:list-item>
              <text:p text:style-name="P99">LOTE 7.- DETALLES DE PROTOCOLO Y OTROS</text:p>
            </text:list-item>
          </text:list>
        </text:list-item>
      </text:list>
      <text:p text:style-name="P75"/>
      <text:p text:style-name="P90"><text:span text:style-name="T60">AÑOS: 2024 Y 2025</text:span></text:p>
      <text:p text:style-name="P90"><text:span text:style-name="T60">DESTINO:</text:span><text:span text:style-name="T63"> Pago del precio de la prórroga del contrato referido</text:span></text:p>
      <text:p text:style-name="P176"><text:span text:style-name="T65">APLICACIONES:</text:span><text:span text:style-name="T45"> </text:span></text:p>
      <text:p text:style-name="P176"><text:span text:style-name="T45">- Atenciones protocolarias y representativas, <text:s/>9120 <text:s/>2260100 627</text:span></text:p>
      <text:p text:style-name="P69">- Gastos diversos oficina de seguridad, 1300 2269900 629</text:p>
      <text:p text:style-name="P75">IMPORTE CON IGIC:</text:p>
      <text:list xml:id="list165034386020903" text:continue-list="list165034531343259" text:style-name="WW8Num160">
        <text:list-item>
          <text:p text:style-name="P156"><text:span text:style-name="T65">AÑO 2024: <text:s text:c="19"/>17.655,00.- €</text:span></text:p>
        </text:list-item>
        <text:list-item>
          <text:p text:style-name="P156"><text:span text:style-name="T65">AÑO 2025: <text:s text:c="21"/>1.605,00.- €</text:span></text:p>
        </text:list-item>
      </text:list>
      <text:p text:style-name="P90"><text:span text:style-name="T60">TOTAL GASTO:</text:span><text:span text:style-name="T63"> </text:span><text:span text:style-name="T60"><text:s text:c="15"/></text:span><text:span text:style-name="T63"><text:s/>19.260,00.- <text:s/>€</text:span></text:p>
      <text:p text:style-name="P180"/>
      <text:p text:style-name="P90"><text:span text:style-name="T58"><text:s/></text:span><text:span text:style-name="T60">SEGUNDO.-</text:span><text:span text:style-name="T48"> </text:span><text:span text:style-name="T60">PRORROGAR</text:span><text:span text:style-name="T48"> por un periodo de </text:span><text:span text:style-name="T60">UN (1) AÑO</text:span><text:span text:style-name="T48"> los lotes </text:span><text:span text:style-name="T81">que a continuación se indican</text:span><text:span text:style-name="T48"> del contrato denominado “</text:span><text:span text:style-name="T68">SERVICIO DE CATERING, COMIDAS PREPARADAS, RESTAURACIÓN Y PRODUCTOS ALIMENTICIOS TRANSFORMADOS</text:span><text:span text:style-name="T60">” (EXPEDIENTE ADMINISTRATIVO 838/2022 (004/2019</text:span><text:span text:style-name="T84">), <text:s/>concretamente la cuarta y última prórroga y desde el 22 de enero de 2024 al 21 de enero de 2025, <text:s/></text:span><text:span text:style-name="T55">y adjudicados a la <text:s/>empresa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60">ENEDITA,</text:span></text:a><text:span text:style-name="T60"> S.L., <text:s/></text:span><text:span text:style-name="T48">con CIF</text:span><text:span text:style-name="T60"> </text:span><text:span text:style-name="T48">número</text:span><text:span text:style-name="T60"> B35788926,</text:span><text:span text:style-name="T48"> </text:span><text:span text:style-name="T55"><text:s/></text:span><text:span text:style-name="T60"><text:s/></text:span><text:span text:style-name="T48">mediante Decreto número 7884/2019, de fecha 26 de diciembre de 2019, del </text:span><text:span text:style-name="T81">Concejal Delegado de </text:span><text:span text:style-name="T48">Recursos Humanos y Régimen Interno </text:span><text:span text:style-name="T81">del</text:span><text:span text:style-name="T48"> <text:s/>Ilustre Ayuntamiento de Santa Lucía de Tirajana; todo ello en los términos previstos en la formalización de los correspondientes contratos del que forman parte el Pliego de Cláusulas Administrativas Particulares y el Pliego de Prescripciones Técnicas Particulares como anexos inseparables del mismo. <text:s/></text:span></text:p>
      <text:p text:style-name="P177"/>
      <text:p text:style-name="P177"/>
      <text:list xml:id="list165034456350520" text:continue-list="list165035849716783" text:style-name="WW8Num37">
        <text:list-item>
          <text:list>
            <text:list-item>
              <text:p text:style-name="P99">LOTE 6.- COMIDAS EN RESTAURANTES</text:p>
            </text:list-item>
          </text:list>
        </text:list-item>
      </text:list>
      <text:p text:style-name="P75"/>
      <text:list xml:id="list165035377180504" text:continue-numbering="true" text:style-name="WW8Num37">
        <text:list-item>
          <text:list>
            <text:list-item>
              <text:p text:style-name="P99">LOTE 7.- DETALLES DE PROTOCOLO Y OTROS</text:p>
            </text:list-item>
          </text:list>
        </text:list-item>
      </text:list>
      <text:p text:style-name="P79"/>
      <text:p text:style-name="P176"><text:span text:style-name="T65">TERCERO.- TRASLADAR</text:span><text:span text:style-name="T45"> el presente acuerdo a todas las partes interesadas a los efectos oportunos.</text:span><text:span text:style-name="T101">”</text:span></text:p>
      <text:p text:style-name="P185"/>
      <text:p text:style-name="P176"><text:span text:style-name="T16">Visto el Informe emitido por la Sra. Interventora General, cuyo tenor literal es el siguiente:</text:span></text:p>
      <text:p text:style-name="P102"><text:span text:style-name="T15">“</text:span><text:span text:style-name="T96">INFORME DE FISCALIZACIÓN PREVIA LIMITADA</text:span></text:p>
      <text:p text:style-name="P101"><draw:custom-shape text:anchor-type="as-char" draw:z-index="3" draw:name="Rectángulo 6" draw:style-name="gr1" draw:text-style-name="P190" svg:width="0.025cm" svg:height="0.054cm"><text:p/><draw:enhanced-geometry svg:viewBox="0 0 21600 21600" draw:type="rectangle" draw:enhanced-path="M 0 0 L 21600 0 21600 21600 0 21600 0 0 Z N"/></draw:custom-shape></text:p>
      <text:p text:style-name="P150"><text:span text:style-name="T97">ASUNTO:</text:span><text:span text:style-name="T93"> </text:span><text:span text:style-name="T67">Fiscalización de la propuesta de aprobación de la CUARTA (4ª) PRÓRROGA </text:span><text:span text:style-name="T45">de los</text:span><text:span text:style-name="T67"> Lote 6 y Lote 7 </text:span><text:span text:style-name="T45">del contrato administrativo denominado “</text:span><text:span text:style-name="T67">SERVICIO DE CATERING, COMIDAS PREPARADAS, RESTAURACIÓN Y PRODUCTOS ALIMENTICIOS TRANSFORMADOS” </text:span><text:span text:style-name="T45">adjudicados a la persona jurídica </text:span><text:span text:style-name="T67">ENEDITA, S.L. (EXPEDIENTE ADMINISTRATIVO 004/2019)</text:span><text:span text:style-name="T45">. </text:span></text:p>
      <text:p text:style-name="P32">Lote nº 6. - Comidas en restaurantes</text:p>
      <text:p text:style-name="P32">Lote nº 7. - Detalles de protocolo y otros</text:p>
      <text:p text:style-name="P104"><draw:custom-shape text:anchor-type="as-char" draw:z-index="2" draw:name="Rectángulo 2" draw:style-name="gr1" draw:text-style-name="P190" svg:width="0.025cm" svg:height="0.054cm"><text:p/><draw:enhanced-geometry svg:viewBox="0 0 21600 21600" draw:type="rectangle" draw:enhanced-path="M 0 0 L 21600 0 21600 21600 0 21600 0 0 Z N"/></draw:custom-shape></text:p>
      <text:p text:style-name="P105"><text:soft-page-break/>REMITENTE: Servicio de Contratación Administrativa </text:p>
      <text:p text:style-name="P104"><draw:custom-shape text:anchor-type="as-char" draw:z-index="1" draw:name="Rectángulo 3" draw:style-name="gr1" draw:text-style-name="P190" svg:width="0.025cm" svg:height="0.054cm"><text:p/><draw:enhanced-geometry svg:viewBox="0 0 21600 21600" draw:type="rectangle" draw:enhanced-path="M 0 0 L 21600 0 21600 21600 0 21600 0 0 Z N"/></draw:custom-shape></text:p>
      <text:p text:style-name="P108"><text:span text:style-name="T98">FASE DE EJECUCIÓN DEL GASTO</text:span><text:span text:style-name="T94">:</text:span><text:span text:style-name="T98"> Autorización y Disposición o compromiso del gasto</text:span><text:span text:style-name="T129"> (AD)</text:span></text:p>
      <text:p text:style-name="P104"><draw:custom-shape text:anchor-type="as-char" draw:z-index="0" draw:name="Rectángulo 4" draw:style-name="gr1" draw:text-style-name="P190" svg:width="0.025cm" svg:height="0.054cm"><text:p/><draw:enhanced-geometry svg:viewBox="0 0 21600 21600" draw:type="rectangle" draw:enhanced-path="M 0 0 L 21600 0 21600 21600 0 21600 0 0 Z N"/></draw:custom-shape></text:p>
      <text:p text:style-name="P104"/>
      <text:p text:style-name="P108"><text:span text:style-name="T98"><text:tab/><text:tab/></text:span><text:span text:style-name="T94">Visto el expediente de referencia, recibido en esta Intervención </text:span><text:span text:style-name="T48">la propuesta</text:span><text:span text:style-name="T94"> </text:span><text:span text:style-name="T60">PR/2023/10828</text:span><text:span text:style-name="T94">; y de conformidad con el artículo 214 del Real Decreto Legislativo 2/2004, de 5 de marzo, por el que se aprueba el Texto Refundido de la Ley Reguladora de las Haciendas Locales</text:span><text:span text:style-name="T48"> (TRLRHL)</text:span><text:span text:style-name="T94">, y el artículo 7 y siguientes del Real Decreto 424/2017, de 28 de abril, por el que se regula el régimen jurídico del control interno de las entidades del Sector Público Local, se emite el siguiente, </text:span></text:p>
      <text:p text:style-name="P107"/>
      <text:p text:style-name="P106">INFORME</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7">DATOS DEL EXPEDIENTE</text:p>
          </table:table-cell>
          <table:covered-table-cell/>
          <table:covered-table-cell/>
          <table:covered-table-cell/>
          <table:covered-table-cell/>
        </table:table-row>
        <table:table-row table:style-name="Tabla1.2">
          <table:table-cell table:style-name="Tabla1.A2" office:value-type="string">
            <text:p text:style-name="P110">Nº expediente: </text:p>
          </table:table-cell>
          <table:table-cell table:style-name="Tabla1.B2" table:number-columns-spanned="4" office:value-type="string">
            <text:p text:style-name="P26"><text:span text:style-name="T100"><text:s/></text:span><text:span text:style-name="T99"><text:s/></text:span><text:span text:style-name="T60">838/2022</text:span><text:span text:style-name="T63">(EXPTE. 04/2019)</text:span><text:span text:style-name="T60"> (PR/2023/10828)</text:span></text:p>
          </table:table-cell>
          <table:covered-table-cell/>
          <table:covered-table-cell/>
          <table:covered-table-cell/>
        </table:table-row>
        <table:table-row table:style-name="Tabla1.2">
          <table:table-cell table:style-name="Tabla1.A3" office:value-type="string">
            <text:p text:style-name="P110">Nombre del Expediente: </text:p>
          </table:table-cell>
          <table:table-cell table:style-name="Tabla1.B3" table:number-columns-spanned="4" office:value-type="string">
            <text:p text:style-name="P16">SERVICIO DE CATERING, COMIDAS PREPARADAS, RESTAURACIÓN Y PRODUCTOS ALIMENTICIOS TRANSFORMADOS</text:p>
          </table:table-cell>
          <table:covered-table-cell/>
          <table:covered-table-cell/>
          <table:covered-table-cell/>
        </table:table-row>
        <table:table-row table:style-name="Tabla1.2">
          <table:table-cell table:style-name="Tabla1.A4" office:value-type="string">
            <text:p text:style-name="P110">Tipo de Contrato: </text:p>
          </table:table-cell>
          <table:table-cell table:style-name="Tabla1.B4" table:number-columns-spanned="4" office:value-type="string">
            <text:p text:style-name="P20">SERVICIOS</text:p>
          </table:table-cell>
          <table:covered-table-cell/>
          <table:covered-table-cell/>
          <table:covered-table-cell/>
        </table:table-row>
        <table:table-row table:style-name="Tabla1.2">
          <table:table-cell table:style-name="Tabla1.A5" office:value-type="string">
            <text:p text:style-name="P110">Procedimiento de Adjudicación: </text:p>
          </table:table-cell>
          <table:table-cell table:style-name="Tabla1.B5" table:number-columns-spanned="4" office:value-type="string">
            <text:p text:style-name="P20">ABIERTO - NO SUJETO A REGULACIÓN ARMONIZADA)</text:p>
          </table:table-cell>
          <table:covered-table-cell/>
          <table:covered-table-cell/>
          <table:covered-table-cell/>
        </table:table-row>
        <table:table-row table:style-name="Tabla1.2">
          <table:table-cell table:style-name="Tabla1.A6" office:value-type="string">
            <text:p text:style-name="P110">Adjudicación de Contrato: </text:p>
          </table:table-cell>
          <table:table-cell table:style-name="Tabla1.B6" table:number-columns-spanned="4" office:value-type="string">
            <text:p text:style-name="P26"><text:span text:style-name="T98">DECRETO Nº </text:span><text:span text:style-name="T60">7884 /2019</text:span><text:span text:style-name="T98">, DE 26/12/2019</text:span></text:p>
          </table:table-cell>
          <table:covered-table-cell/>
          <table:covered-table-cell/>
          <table:covered-table-cell/>
        </table:table-row>
        <table:table-row table:style-name="Tabla1.2">
          <table:table-cell table:style-name="Tabla1.A7" office:value-type="string">
            <text:p text:style-name="P110">Formalización del Contrato: </text:p>
          </table:table-cell>
          <table:table-cell table:style-name="Tabla1.B7" table:number-columns-spanned="4" office:value-type="string">
            <text:p text:style-name="P20">Lote 6: 20/01/2020</text:p>
            <text:p text:style-name="P26"><text:span text:style-name="T98">Lote 7: 20/01/2020 <text:s text:c="10"/>(ACTA DE INICIO FORMALIZADA EL </text:span><text:span text:style-name="T60">DÍA </text:span><text:span text:style-name="T98">21/01/2020)</text:span></text:p>
          </table:table-cell>
          <table:covered-table-cell/>
          <table:covered-table-cell/>
          <table:covered-table-cell/>
        </table:table-row>
        <table:table-row table:style-name="Tabla1.2">
          <table:table-cell table:style-name="Tabla1.A8" office:value-type="string">
            <text:p text:style-name="P115"><text:span text:style-name="T48">Plazo de ejecución: </text:span></text:p>
          </table:table-cell>
          <table:table-cell table:style-name="Tabla1.B8" table:number-columns-spanned="4" office:value-type="string">
            <text:p text:style-name="P18">UN (1) AÑO</text:p>
          </table:table-cell>
          <table:covered-table-cell/>
          <table:covered-table-cell/>
          <table:covered-table-cell/>
        </table:table-row>
        <table:table-row table:style-name="Tabla1.2">
          <table:table-cell table:style-name="Tabla1.A9" office:value-type="string">
            <text:p text:style-name="P110">Plazo de duración inicial:</text:p>
          </table:table-cell>
          <table:table-cell table:style-name="Tabla1.B9" table:number-columns-spanned="4" office:value-type="string">
            <text:p text:style-name="P26"><text:span text:style-name="T94">Desde 21/01/2020 hasta <text:s/>2</text:span><text:span text:style-name="T48">1</text:span><text:span text:style-name="T94">/01/2021</text:span></text:p>
          </table:table-cell>
          <table:covered-table-cell/>
          <table:covered-table-cell/>
          <table:covered-table-cell/>
        </table:table-row>
        <table:table-row table:style-name="Tabla1.2">
          <table:table-cell table:style-name="Tabla1.A10" office:value-type="string">
            <text:p text:style-name="P110">Plazo de la 1ª Prórroga</text:p>
          </table:table-cell>
          <table:table-cell table:style-name="Tabla1.B10" table:number-columns-spanned="4" office:value-type="string">
            <text:p text:style-name="P26"><text:span text:style-name="T94">Desde 2</text:span><text:span text:style-name="T48">2</text:span><text:span text:style-name="T94">/01/2021 hasta <text:s/>2</text:span><text:span text:style-name="T48">1</text:span><text:span text:style-name="T94">/01/2022</text:span></text:p>
          </table:table-cell>
          <table:covered-table-cell/>
          <table:covered-table-cell/>
          <table:covered-table-cell/>
        </table:table-row>
        <table:table-row table:style-name="Tabla1.2">
          <table:table-cell table:style-name="Tabla1.A11" office:value-type="string">
            <text:p text:style-name="P109">Plazo de la 2ª Prórroga</text:p>
          </table:table-cell>
          <table:table-cell table:style-name="Tabla1.B11" table:number-columns-spanned="4" office:value-type="string">
            <text:p text:style-name="P26"><text:span text:style-name="T95">Desde 2</text:span><text:span text:style-name="T51">2</text:span><text:span text:style-name="T95">/01/2022 hasta <text:s/>2</text:span><text:span text:style-name="T51">1</text:span><text:span text:style-name="T95">/01/2023</text:span></text:p>
          </table:table-cell>
          <table:covered-table-cell/>
          <table:covered-table-cell/>
          <table:covered-table-cell/>
        </table:table-row>
        <table:table-row table:style-name="Tabla1.12">
          <table:table-cell table:style-name="Tabla1.A12" office:value-type="string">
            <text:p text:style-name="P109">Plazo de la 3ª Prórroga</text:p>
          </table:table-cell>
          <table:table-cell table:style-name="Tabla1.B12" table:number-columns-spanned="4" office:value-type="string">
            <text:p text:style-name="P26"><text:span text:style-name="T51">Desde 22/01/2023 hasta <text:s/>21/01/2024</text:span></text:p>
          </table:table-cell>
          <table:covered-table-cell/>
          <table:covered-table-cell/>
          <table:covered-table-cell/>
        </table:table-row>
        <table:table-row table:style-name="Tabla1.12">
          <table:table-cell table:style-name="Tabla1.A13" office:value-type="string">
            <text:p text:style-name="P111">Plazo de la 4ª Prórroga</text:p>
          </table:table-cell>
          <table:table-cell table:style-name="Tabla1.B13" table:number-columns-spanned="4" office:value-type="string">
            <text:p text:style-name="P18">Desde 22/01/2024 hasta el 21/01/2025</text:p>
          </table:table-cell>
          <table:covered-table-cell/>
          <table:covered-table-cell/>
          <table:covered-table-cell/>
        </table:table-row>
        <table:table-row table:style-name="Tabla1.2">
          <table:table-cell table:style-name="Tabla1.A14" office:value-type="string">
            <text:p text:style-name="P115"><text:span text:style-name="T48">Entidad adjudicataria: </text:span></text:p>
          </table:table-cell>
          <table:table-cell table:style-name="Tabla1.B14" table:number-columns-spanned="4" office:value-type="string">
            <text:p text:style-name="P16">ENEDITA, S.L.</text:p>
          </table:table-cell>
          <table:covered-table-cell/>
          <table:covered-table-cell/>
          <table:covered-table-cell/>
        </table:table-row>
        <table:table-row table:style-name="Tabla1.2">
          <table:table-cell table:style-name="Tabla1.A15" office:value-type="string">
            <text:p text:style-name="P110">NIF: </text:p>
          </table:table-cell>
          <table:table-cell table:style-name="Tabla1.B15" table:number-columns-spanned="4" office:value-type="string">
            <text:p text:style-name="P16">B-35788926</text:p>
          </table:table-cell>
          <table:covered-table-cell/>
          <table:covered-table-cell/>
          <table:covered-table-cell/>
        </table:table-row>
        <table:table-row table:style-name="Tabla1.16">
          <table:table-cell table:style-name="Tabla1.A19" table:number-rows-spanned="4" office:value-type="string">
            <text:p text:style-name="P110">Precio del contrato</text:p>
            <text:p text:style-name="P110"><text:span text:style-name="T108"><text:s/></text:span>(sin IGIC): </text:p>
          </table:table-cell>
          <table:table-cell table:style-name="Tabla1.B16" table:number-columns-spanned="2" office:value-type="string">
            <text:p text:style-name="P21">Importe sin IGIC</text:p>
          </table:table-cell>
          <table:covered-table-cell/>
          <table:table-cell table:style-name="Tabla1.D16" office:value-type="string">
            <text:p text:style-name="P22">IGIC</text:p>
          </table:table-cell>
          <table:table-cell table:style-name="Tabla1.E16" office:value-type="string">
            <text:p text:style-name="P22">Total</text:p>
          </table:table-cell>
        </table:table-row>
        <table:table-row table:style-name="Tabla1.16">
          <table:covered-table-cell/>
          <table:table-cell table:style-name="Tabla1.B17" office:value-type="string">
            <text:p text:style-name="P26"><text:span text:style-name="T98">L 6- </text:span><text:span text:style-name="T63">Comidas en restaurantes</text:span><text:span text:style-name="T98"> </text:span></text:p>
          </table:table-cell>
          <table:table-cell table:style-name="Tabla1.C17" office:value-type="string">
            <text:p text:style-name="P22">6.792,00.-€</text:p>
          </table:table-cell>
          <table:table-cell table:style-name="Tabla1.D17" office:value-type="string">
            <text:p text:style-name="P113">475,44.-€</text:p>
          </table:table-cell>
          <table:table-cell table:style-name="Tabla1.E17" office:value-type="string">
            <text:p text:style-name="P116">7.267,44.-€</text:p>
          </table:table-cell>
        </table:table-row>
        <table:table-row table:style-name="Tabla1.16">
          <table:covered-table-cell/>
          <table:table-cell table:style-name="Tabla1.B18" office:value-type="string">
            <text:p text:style-name="P26"><text:span text:style-name="T98">L 7- </text:span><text:span text:style-name="T63">Detalles de protocolo y otros</text:span></text:p>
          </table:table-cell>
          <table:table-cell table:style-name="Tabla1.C18" office:value-type="string">
            <text:p text:style-name="P22">18.000,00.-€</text:p>
          </table:table-cell>
          <table:table-cell table:style-name="Tabla1.D18" office:value-type="string">
            <text:p text:style-name="P114">1.260,00.-€</text:p>
          </table:table-cell>
          <table:table-cell table:style-name="Tabla1.E18" office:value-type="string">
            <text:p text:style-name="P116">19.260,00-€</text:p>
          </table:table-cell>
        </table:table-row>
        <table:table-row table:style-name="Tabla1.16">
          <table:covered-table-cell/>
          <table:table-cell table:style-name="Tabla1.B19" office:value-type="string">
            <text:p text:style-name="P20">IMPORTE TOTAL</text:p>
          </table:table-cell>
          <table:table-cell table:style-name="Tabla1.C19" office:value-type="string">
            <text:p text:style-name="P22">24.792,00.-€</text:p>
          </table:table-cell>
          <table:table-cell table:style-name="Tabla1.D19" office:value-type="string">
            <text:p text:style-name="P113">1.735,44.-€</text:p>
          </table:table-cell>
          <table:table-cell table:style-name="Tabla1.E19" office:value-type="string">
            <text:p text:style-name="P22">26.527,44.-€</text:p>
          </table:table-cell>
        </table:table-row>
        <table:table-row table:style-name="Tabla1.2">
          <table:table-cell table:style-name="Tabla1.A20" office:value-type="string">
            <text:p text:style-name="P110">Posibilidad de prórroga:</text:p>
          </table:table-cell>
          <table:table-cell table:style-name="Tabla1.B20" table:number-columns-spanned="4" office:value-type="string">
            <text:p text:style-name="P152">SI. Cuatro (4) prórrogas de un (1) año de duración</text:p>
          </table:table-cell>
          <table:covered-table-cell/>
          <table:covered-table-cell/>
          <table:covered-table-cell/>
        </table:table-row>
        <table:table-row table:style-name="Tabla1.2">
          <table:table-cell table:style-name="Tabla1.A21" office:value-type="string">
            <text:p text:style-name="P110">Aplicación presupuestaria</text:p>
          </table:table-cell>
          <table:table-cell table:style-name="Tabla1.B21" table:number-columns-spanned="4" office:value-type="string">
            <text:p text:style-name="Default"><text:span text:style-name="T65">9120-2260100 <text:s/>“ATENCIONESPROTOCOLARIAS Y REPRESENTATIVAS”</text:span></text:p>
            <text:p text:style-name="P151">1300-2269900 “GASTOS DIVERSOS OFICINA DE SEGURIDAD”</text:p>
          </table:table-cell>
          <table:covered-table-cell/>
          <table:covered-table-cell/>
          <table:covered-table-cell/>
        </table:table-row>
      </table:table>
      <text:p text:style-name="P103"><text:tab/><text:tab/></text:p>
      <text:p text:style-name="P119"><text:soft-page-break/><text:span text:style-name="T48"><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n en el expediente los documentos y/o extremos que se relacionan, lo que en ningún caso exime al Departamento Gestor de cumplir todos los trámites y </text:span><text:span text:style-name="T71">formalizar los documentos que exija la normativa vigente.</text:span></text:p>
      <text:p text:style-name="P11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EXTREMOS COMPROBADOS</text:p>
          </table:table-cell>
          <table:covered-table-cell/>
          <table:covered-table-cell/>
        </table:table-row>
        <table:table-row table:style-name="Tabla2.1">
          <table:table-cell table:style-name="Tabla2.A2" office:value-type="string">
            <text:p text:style-name="P29"><text:span text:style-name="T60">BASE 45 DE EJECUCIÓN DEL PRESUPUESTO VIGENTE</text:span></text:p>
            <text:p text:style-name="P17">FISCALIZACIÓN PREVIA LIMITADA. EXTREMOS A COMPROBAR EN TODOS LOS EXPEDIENTES.</text:p>
          </table:table-cell>
          <table:table-cell table:style-name="Tabla2.A2" office:value-type="string">
            <text:p text:style-name="P17">SÍ/NO</text:p>
          </table:table-cell>
          <table:table-cell table:style-name="Tabla2.A1" office:value-type="string">
            <text:p text:style-name="P17">OBSERVACIONES</text:p>
          </table:table-cell>
        </table:table-row>
        <table:table-row table:style-name="Tabla2.3">
          <table:table-cell table:style-name="Tabla2.A3" office:value-type="string">
            <text:p text:style-name="P13">La existencia de crédito adecuado y suficiente para hacer frente al gasto. </text:p>
          </table:table-cell>
          <table:table-cell table:style-name="Tabla2.B3" office:value-type="string">
            <text:p text:style-name="P14">Sí</text:p>
          </table:table-cell>
          <table:table-cell table:style-name="Tabla2.C3" office:value-type="string">
            <text:p text:style-name="P31"><text:span text:style-name="T124">-RCFUT1 nº </text:span><text:span text:style-name="T126">202300095047 </text:span><text:span text:style-name="T124"><text:s/>por importe </text:span><text:span text:style-name="T127">2.648,25.-€</text:span><text:span text:style-name="T124">, aplicación presupuestaria 9120 – 2260100 627 <text:s/>“ATENCIONESPROTOCOLARIAS Y REPRESENTATIVAS”</text:span></text:p>
            <text:p text:style-name="P31"><text:span text:style-name="T124">- RCFUT1 nº </text:span><text:span text:style-name="T126">202300095048 </text:span></text:p>
            <text:p text:style-name="P31"><text:span text:style-name="T128"><text:s/></text:span><text:span text:style-name="T124">por importe </text:span><text:span text:style-name="T127">17.655,00.- </text:span><text:span text:style-name="T124">€,aplicación presupuestaria 9120 – 2260100 627 <text:s/>“ATENCIONESPROTOCOLARIAS Y REPRESENTATIVAS” .</text:span></text:p>
            <text:p text:style-name="P31"><text:span text:style-name="T124">- </text:span><text:span text:style-name="T48">RCFUT1 nº </text:span><text:span text:style-name="T53">202300095049 </text:span><text:span text:style-name="T48"><text:s/>por importe </text:span><text:span text:style-name="T63">4.013,57.-€</text:span><text:span text:style-name="T48">,</text:span><text:span text:style-name="T63"> </text:span><text:span text:style-name="T48">aplicación presupuestaria 1300-2269900 “GASTOS DIVERSOS OFICINA DE SEGURIDAD”</text:span></text:p>
            <text:p text:style-name="P31"><text:span text:style-name="T48">-</text:span><text:span text:style-name="T124"> </text:span><text:span text:style-name="T48">RCFUT2 nº 202200103044 por importe </text:span><text:span text:style-name="T63">240,75- €</text:span><text:span text:style-name="T48">,</text:span><text:span text:style-name="T63"> </text:span><text:span text:style-name="T124">aplicación presupuestaria 9120 – 2260100 627 <text:s/>“ATENCIONESPROTOCOLARIAS Y REPRESENTATIVAS”</text:span><text:span text:style-name="T48"> </text:span></text:p>
            <text:p text:style-name="P31"><text:span text:style-name="T48">-</text:span><text:span text:style-name="T124"> </text:span><text:span text:style-name="T48">RCFUT2 nº </text:span><text:span text:style-name="T53">202300095051</text:span><text:span text:style-name="T48"> por importe </text:span><text:span text:style-name="T63">1.605,00.- €</text:span><text:span text:style-name="T48">, </text:span><text:span text:style-name="T124">aplicación presupuestaria 9120 – 2260100 627 <text:s/>“ATENCIONESPROTOCOLARIAS Y REPRESENTATIVAS”</text:span><text:span text:style-name="T48">.</text:span></text:p>
            <text:p text:style-name="P31"><text:span text:style-name="T48">-</text:span><text:span text:style-name="T124"> </text:span><text:span text:style-name="T48">RCFUT2 nº 202200103046 por importe 364,87.- €, 1300-2269900 “GASTOS DIVERSOS OFICINA DE SEGURIDAD”.</text:span></text:p>
            <text:p text:style-name="P117"><text:span text:style-name="T60">IMPORTE TOTAL= 26.527,44.-€ </text:span></text:p>
          </table:table-cell>
        </table:table-row>
        <table:table-row table:style-name="Tabla2.4">
          <table:table-cell table:style-name="Tabla2.A4" office:value-type="string">
            <text:p text:style-name="P30"><text:span text:style-name="T48">La ejecutividad de los recursos que financian los gastos. </text:span></text:p>
          </table:table-cell>
          <table:table-cell table:style-name="Tabla2.B4" office:value-type="string">
            <text:p text:style-name="P14">Sí</text:p>
          </table:table-cell>
          <table:table-cell table:style-name="Tabla2.C4" office:value-type="string">
            <text:p text:style-name="P19"><text:s/></text:p>
          </table:table-cell>
        </table:table-row>
        <text:soft-page-break/>
        <table:table-row table:style-name="Tabla2.4">
          <table:table-cell table:style-name="Tabla2.A5" office:value-type="string">
            <text:p text:style-name="P13">La competencia del órgano al que se somete a aprobación la resolución o acuerdo. <text:s text:c="2"/></text:p>
          </table:table-cell>
          <table:table-cell table:style-name="Tabla2.B5" office:value-type="string">
            <text:p text:style-name="P14">Sí</text:p>
          </table:table-cell>
          <table:table-cell table:style-name="Tabla2.C5" office:value-type="string">
            <text:p text:style-name="P31"><text:span text:style-name="T48">La Junta de Gobierno Local, al alcanzar el contrato una duración superior a cuatro años (se propone su cuarta (4ª) prórroga de duración anual). De conformidad con la delegación de funciones efectuada por Ayuntamiento Pleno a la Junta de Gobierno </text:span><text:span text:style-name="T53">en sesión extraordinaria celebrada el 04/07/2023</text:span></text:p>
          </table:table-cell>
        </table:table-row>
        <table:table-row table:style-name="Tabla2.4">
          <table:table-cell table:style-name="Tabla2.A6" office:value-type="string">
            <text:p text:style-name="P13">Que figura en el expediente informe propuesta favorable del departamento gestor en cumplimiento de lo dispuesto en el art. 172 y 175 del ROF, en relación al acuerdo o resolución que se propone adoptar. </text:p>
          </table:table-cell>
          <table:table-cell table:style-name="Tabla2.B6" office:value-type="string">
            <text:p text:style-name="P14">Sí</text:p>
          </table:table-cell>
          <table:table-cell table:style-name="Tabla2.C6" office:value-type="string">
            <text:p text:style-name="P31"><text:span text:style-name="T48">Informe de fecha 07/12/2023, emitido por el Sr. Jefe de Servicio de Contratación Administrativa</text:span></text:p>
            <text:p text:style-name="P31"><text:span text:style-name="T48">Id. Propuesta: </text:span><text:span text:style-name="T60">PR/2023/10828</text:span></text:p>
          </table:table-cell>
        </table:table-row>
      </table:table>
      <text:p text:style-name="P1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7">BASE 48.3.1.6 DE EJECUCIÓN DEL PRESUPUESTO.</text:p>
            <text:p text:style-name="P29"><text:span text:style-name="T60">FISCALIZACIÓN PREVIA LIMITADA. EXTREMOS ADICIONALES SEGÚN EL TIPO DE EXPEDIENTE: </text:span><text:span text:style-name="T71">CONTRATOS</text:span><text:span text:style-name="T60">. CONTRATOS DE SERVICIOS. PRÓRROGA DEL CONTRATO. </text:span></text:p>
          </table:table-cell>
          <table:table-cell table:style-name="Tabla3.A1" office:value-type="string">
            <text:p text:style-name="P17">SÍ/NO</text:p>
          </table:table-cell>
          <table:table-cell table:style-name="Tabla3.C1" office:value-type="string">
            <text:p text:style-name="P17">OBSERVACIONES</text:p>
          </table:table-cell>
        </table:table-row>
        <table:table-row table:style-name="Tabla3.1">
          <table:table-cell table:style-name="Tabla3.A2" office:value-type="string">
            <text:p text:style-name="P13">Que está prevista en el pliego de cláusulas administrativas particulares. <text:s text:c="3"/></text:p>
          </table:table-cell>
          <table:table-cell table:style-name="Tabla3.A2" office:value-type="string">
            <text:p text:style-name="P14">Sí</text:p>
          </table:table-cell>
          <table:table-cell table:style-name="Tabla3.C2" office:value-type="string">
            <text:p text:style-name="P22">CLÁUSULA 10.2 DEL PCAP</text:p>
          </table:table-cell>
        </table:table-row>
        <table:table-row table:style-name="Tabla3.1">
          <table:table-cell table:style-name="Tabla3.A3" office:value-type="string">
            <text:p text:style-name="P13">Que no se superan los límites de duración previstos por el pliego de cláusulas administrativas particulares o el documento descriptivo. <text:s text:c="3"/></text:p>
          </table:table-cell>
          <table:table-cell table:style-name="Tabla3.A3" office:value-type="string">
            <text:p text:style-name="P14">Sí</text:p>
          </table:table-cell>
          <table:table-cell table:style-name="Tabla3.C3" office:value-type="string">
            <text:p text:style-name="P14">Se propone la cuarta (4ª) y última prórroga permitida</text:p>
          </table:table-cell>
        </table:table-row>
        <table:table-row table:style-name="Tabla3.1">
          <table:table-cell table:style-name="Tabla3.A3" office:value-type="string">
            <text:p text:style-name="P30"><text:span text:style-name="T48">Que se acompaña informe del Servicio Jurídico de Contratación y la Secretaría General. </text:span></text:p>
          </table:table-cell>
          <table:table-cell table:style-name="Tabla3.A3" office:value-type="string">
            <text:p text:style-name="P14">SÍ</text:p>
          </table:table-cell>
          <table:table-cell table:style-name="Tabla3.C3" office:value-type="string">
            <text:p text:style-name="P31"><text:span text:style-name="T48">Consta el conforme del Sr. Secretario General al Informe de fecha 07/12/2023, emitido la Jefatura de Servicio de Contratación </text:span></text:p>
          </table:table-cell>
        </table:table-row>
        <table:table-row table:style-name="Tabla3.1">
          <table:table-cell table:style-name="Tabla3.A3" office:value-type="string">
            <text:p text:style-name="P30"><text:span text:style-name="T48">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span></text:p>
          </table:table-cell>
          <table:table-cell table:style-name="Tabla3.A3" office:value-type="string">
            <text:p text:style-name="P14">-</text:p>
          </table:table-cell>
          <table:table-cell table:style-name="Tabla3.C3" office:value-type="string">
            <text:p text:style-name="P31"><text:span text:style-name="T48">No aplica en este supuesto</text:span></text:p>
          </table:table-cell>
        </table:table-row>
        <table:table-row table:style-name="Tabla3.1">
          <table:table-cell table:style-name="Tabla3.A3" office:value-type="string">
            <text:p text:style-name="P13">En los supuestos de los artículos 4 y 5 de la Orden EHA/1049/2008, de 10 de abril, de declaración de bienes y servicios de contratación centralizada, que se acompaña el informe favorable de la Dirección General de Racionalización y Centralización de la Contratación. </text:p>
          </table:table-cell>
          <table:table-cell table:style-name="Tabla3.A3" office:value-type="string">
            <text:p text:style-name="P14">-</text:p>
          </table:table-cell>
          <table:table-cell table:style-name="Tabla3.C3" office:value-type="string">
            <text:p text:style-name="P31"><text:span text:style-name="T48">No aplica en este supuesto</text:span></text:p>
          </table:table-cell>
        </table:table-row>
      </table:table>
      <text:p text:style-name="P121"><text:span text:style-name="T48"><text:tab/> </text:span></text:p>
      <text:p text:style-name="P121"><text:soft-page-break/><text:span text:style-name="T60"><text:tab/></text:span><text:span text:style-name="T74">OTROS EXTREMOS COMPROBADOS:</text:span></text:p>
      <text:p text:style-name="P120"/>
      <text:list xml:id="list512113463" text:style-name="WW8Num92">
        <text:list-item>
          <text:p text:style-name="P122"><text:span text:style-name="T48">Consta en el expediente informe emitido con fecha 13/11/2023 por el Jefe de Servicio de Promoción de La Salud del Ayuntamiento de Santa Lucía de Tirajana, en calidad de técnico responsable del contrato, </text:span><text:span text:style-name="T60">en sentido favorable </text:span><text:span text:style-name="T48">a la formalización de la cuarta (4ª) <text:s/>prórroga de un año del citado contrato.</text:span></text:p>
        </text:list-item>
        <text:list-item>
          <text:p text:style-name="P122"><text:span text:style-name="T48">Consta en el expediente la </text:span><text:span text:style-name="T60">conformidad </text:span><text:span text:style-name="T48">en los mismos términos que el contrato inicial de la empresa adjudicataria,</text:span><text:span text:style-name="T63"> ENEDITA, S.L.</text:span><text:span text:style-name="T48">, a la cuarta prórroga del contrato de los Lotes 6 y 7, <text:s/>con registro de entrada núm. 2023-E-RE-20331.</text:span></text:p>
        </text:list-item>
      </text:list>
      <text:p text:style-name="P103"/>
      <text:p text:style-name="P103"/>
      <text:p text:style-name="P123"><text:span text:style-name="T48">Visto cuanto antecede, y la normativa de aplicación, se </text:span><text:span text:style-name="T71">informa favorablemente</text:span><text:span text:style-name="T48"> los documentos y/o extremos comprobados, </text:span><text:span text:style-name="T71">con las observaciones indicadas</text:span><text:span text:style-name="T48">.”.</text:span></text:p>
      <text:p text:style-name="P124"/>
      <text:p text:style-name="P126"><text:span text:style-name="T15">En virtud de lo expuesto, la Junta de Gobierno Local, por unanimidad de los miembros presentes (5 votos), mayoría absoluta legal, acuerda:</text:span></text:p>
      <text:p text:style-name="P125"/>
      <text:p text:style-name="P90"><text:span text:style-name="T2">PRIMERO.-</text:span><text:span text:style-name="T15"> </text:span><text:span text:style-name="T18">Autorizar y </text:span><text:span text:style-name="T29">disponer</text:span><text:span text:style-name="T28"> el gasto, para los ejercicios 2024 y 2025, por los importes que se indican</text:span><text:span text:style-name="T4">, </text:span><text:span text:style-name="T15">para financiar cuarta y última prórroga de los Lotes 6 y 7 del contrato de servicios denominado </text:span><text:span text:style-name="T2">“</text:span><text:span text:style-name="T13">SERVICIO DE CATERING, COMIDAS PREPARADAS, RESTAURACIÓN Y PRODUCTOS ALIMENTICIOS TRANSFORMADOS</text:span><text:span text:style-name="T2">” (EXPEDIENTE ADMINISTRATIVO 838/2022 (004/2019)</text:span><text:span text:style-name="T15">, de acuerdo con el siguiente régimen financiero periodificado:</text:span></text:p>
      <text:p text:style-name="P85"/>
      <text:list xml:id="list165034684932512" text:continue-list="list165035377180504" text:style-name="WW8Num37">
        <text:list-item>
          <text:list>
            <text:list-item>
              <text:p text:style-name="P100">LOTE 6.- COMIDAS EN RESTAURANTES</text:p>
            </text:list-item>
          </text:list>
        </text:list-item>
      </text:list>
      <text:p text:style-name="P86"/>
      <text:p text:style-name="P90"><text:span text:style-name="T2">AÑOS: 2024 Y 2025</text:span></text:p>
      <text:p text:style-name="P90"><text:span text:style-name="T2">DESTINO:</text:span><text:span text:style-name="T4"> Pago del precio de la prórroga del contrato referido</text:span></text:p>
      <text:p text:style-name="P176"><text:span text:style-name="T2">APLICACIONES:</text:span><text:span text:style-name="T15"> </text:span></text:p>
      <text:p text:style-name="P186">- Atenciones protocolarias y representativas, <text:s/>9120 <text:s/>2260100 627</text:p>
      <text:p text:style-name="P90"><text:span text:style-name="T15">- Gastos diversos oficina de seguridad, 1300 2269900 629</text:span></text:p>
      <text:p text:style-name="P86">IMPORTE CON IGIC:</text:p>
      <text:list xml:id="list165034644053936" text:continue-list="list165034386020903" text:style-name="WW8Num160">
        <text:list-item>
          <text:p text:style-name="P156"><text:span text:style-name="T2">AÑO 2024: <text:s text:c="20"/>6.661,82.- €</text:span></text:p>
        </text:list-item>
        <text:list-item>
          <text:p text:style-name="P156"><text:span text:style-name="T2">AÑO 2025: <text:s text:c="23"/>605,62.- €</text:span></text:p>
        </text:list-item>
      </text:list>
      <text:p text:style-name="P90"><text:span text:style-name="T2">TOTAL GASTO: <text:s text:c="16"/></text:span><text:span text:style-name="T4"><text:s/>7.267,44.- <text:s/>€</text:span><text:span text:style-name="T2"> </text:span><text:span text:style-name="T4"><text:s/></text:span></text:p>
      <text:p text:style-name="P86"/>
      <text:p text:style-name="P87"/>
      <text:list xml:id="list165035429380298" text:continue-list="list165034684932512" text:style-name="WW8Num37">
        <text:list-item>
          <text:list>
            <text:list-item>
              <text:p text:style-name="P100">LOTE 7.- DETALLES DE PROTOCOLO Y OTROS</text:p>
            </text:list-item>
          </text:list>
        </text:list-item>
      </text:list>
      <text:p text:style-name="P86"/>
      <text:p text:style-name="P90"><text:span text:style-name="T2">AÑOS: 2024 Y 2025</text:span></text:p>
      <text:p text:style-name="P90"><text:span text:style-name="T2">DESTINO:</text:span><text:span text:style-name="T4"> Pago del precio de la prórroga del contrato referido</text:span></text:p>
      <text:p text:style-name="P176"><text:span text:style-name="T2">APLICACIONES:</text:span><text:span text:style-name="T15"> </text:span></text:p>
      <text:p text:style-name="P176"><text:span text:style-name="T15">- Atenciones protocolarias y representativas, <text:s/>9120 <text:s/>2260100 627</text:span></text:p>
      <text:p text:style-name="P90"><text:span text:style-name="T15">- Gastos diversos oficina de seguridad, 1300 2269900 629</text:span></text:p>
      <text:p text:style-name="P86">IMPORTE CON IGIC:</text:p>
      <text:list xml:id="list165035618213857" text:continue-list="list165034644053936" text:style-name="WW8Num160">
        <text:list-item>
          <text:p text:style-name="P156"><text:span text:style-name="T2">AÑO 2024: <text:s text:c="19"/>17.655,00.- €</text:span></text:p>
        </text:list-item>
        <text:list-item>
          <text:p text:style-name="P156"><text:soft-page-break/><text:span text:style-name="T2">AÑO 2025: <text:s text:c="21"/>1.605,00.- €</text:span></text:p>
        </text:list-item>
      </text:list>
      <text:p text:style-name="P90"><text:span text:style-name="T2">TOTAL GASTO:</text:span><text:span text:style-name="T4"> </text:span><text:span text:style-name="T2"><text:s text:c="15"/></text:span><text:span text:style-name="T4"><text:s/>19.260,00.- <text:s/>€</text:span></text:p>
      <text:p text:style-name="P187"/>
      <text:p text:style-name="P186"/>
      <text:p text:style-name="P90"><text:span text:style-name="T22"><text:s/></text:span><text:span text:style-name="T2">SEGUNDO.-</text:span><text:span text:style-name="T15"> </text:span><text:span text:style-name="T18">Prorrogar</text:span><text:span text:style-name="T15"> por un periodo de </text:span><text:span text:style-name="T2">UN (1) AÑO</text:span><text:span text:style-name="T15"> los lotes </text:span><text:span text:style-name="T31">que a continuación se indican</text:span><text:span text:style-name="T15"> del contrato denominado “</text:span><text:span text:style-name="T13">SERVICIO DE CATERING, COMIDAS PREPARADAS, RESTAURACIÓN Y PRODUCTOS ALIMENTICIOS TRANSFORMADOS</text:span><text:span text:style-name="T2">” (EXPEDIENTE ADMINISTRATIVO 838/2022 (004/2019</text:span><text:span text:style-name="T32">), <text:s/>concretamente la cuarta y última prórroga y desde el 22 de enero de 2024 al 21 de enero de 2025, <text:s/></text:span><text:span text:style-name="T28">y adjudicados a la <text:s/>empresa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2">ENEDITA,</text:span></text:a><text:span text:style-name="T2"> S.L., <text:s/></text:span><text:span text:style-name="T15">con CIF</text:span><text:span text:style-name="T2"> </text:span><text:span text:style-name="T15">número</text:span><text:span text:style-name="T2"> B35788926,</text:span><text:span text:style-name="T15"> </text:span><text:span text:style-name="T28"><text:s/></text:span><text:span text:style-name="T2"><text:s/></text:span><text:span text:style-name="T15">mediante Decreto número 7884/2019, de fecha 26 de diciembre de 2019, del </text:span><text:span text:style-name="T31">Concejal Delegado de </text:span><text:span text:style-name="T15">Recursos Humanos y Régimen Interno </text:span><text:span text:style-name="T31">del</text:span><text:span text:style-name="T15"> <text:s/>Ilustre Ayuntamiento de Santa Lucía de Tirajana; todo ello en los términos previstos en la formalización de los correspondientes contratos del que forman parte el Pliego de Cláusulas Administrativas Particulares y el Pliego de Prescripciones Técnicas Particulares como anexos inseparables del mismo. <text:s/></text:span></text:p>
      <text:p text:style-name="P186"/>
      <text:list xml:id="list165036274749084" text:continue-list="list165035429380298" text:style-name="WW8Num37">
        <text:list-item>
          <text:list>
            <text:list-item>
              <text:p text:style-name="P100">LOTE 6.- COMIDAS EN RESTAURANTES</text:p>
            </text:list-item>
          </text:list>
        </text:list-item>
      </text:list>
      <text:p text:style-name="P86"/>
      <text:list xml:id="list165035018943201" text:continue-numbering="true" text:style-name="WW8Num37">
        <text:list-item>
          <text:list>
            <text:list-item>
              <text:p text:style-name="P100">LOTE 7.- DETALLES DE PROTOCOLO Y OTROS</text:p>
            </text:list-item>
          </text:list>
        </text:list-item>
      </text:list>
      <text:p text:style-name="P88"/>
      <text:p text:style-name="P176"><text:span text:style-name="T2">TERCERO.- </text:span><text:span text:style-name="T18">Trasladar</text:span><text:span text:style-name="T15"> el presente acuerdo a todas las partes interesadas a los efectos oportunos.</text:span></text:p>
      <text:p text:style-name="P11"/>
      <text:p text:style-name="P7"><text:tab/><text:tab/>II.- PARTE DECLARATIVA</text:p>
      <text:p text:style-name="P7"/>
      <text:p text:style-name="P62"><text:span text:style-name="T12">3.- </text:span><text:span text:style-name="T9">COMUNICACIONES DE LA PRESIDENCIA.- </text:span></text:p>
      <text:p text:style-name="P57"/>
      <text:p text:style-name="P60">No hubo.</text:p>
      <text:p text:style-name="P56"/>
      <text:p text:style-name="P129"><text:span text:style-name="T10"><text:s text:c="9"/></text:span><text:span text:style-name="T2">- BOLETINES OFICIALES Y CORRESPONDENCIA </text:span></text:p>
      <text:p text:style-name="P127"/>
      <text:p text:style-name="P60">No hubo.</text:p>
      <text:p text:style-name="P128"/>
      <text:p text:style-name="P27"><text:span text:style-name="T2"><text:tab/><text:tab/>III.- PARTE DE CONTROL Y FISCALIZACIÓN</text:span></text:p>
      <text:p text:style-name="P8"/>
      <text:p text:style-name="P27"><text:span text:style-name="T2"><text:tab/> <text:s/>4</text:span><text:span text:style-name="T34">.-</text:span><text:span text:style-name="T38"> </text:span><text:span text:style-name="T9">FUNCIONES FISCALIZADORAS A LAS QUE SE REFIERE EL ART. 46.2 DE LA LEY 7/85.:</text:span></text:p>
      <text:p text:style-name="P10"/>
      <text:p text:style-name="P130"><text:span text:style-name="T10"><text:s text:c="8"/></text:span><text:span text:style-name="T2">- MOCIONES,</text:span><text:span text:style-name="T7"> RUEGOS Y PREGUNTAS</text:span><text:span text:style-name="T36">.</text:span></text:p>
      <text:p text:style-name="P55"/>
      <text:p text:style-name="P60">No hubo.</text:p>
      <text:p text:style-name="P9"/>
      <text:p text:style-name="P28"><text:span text:style-name="T2"><text:tab/>FIN DE LA SESIÓN</text:span><text:span text:style-name="T15">.- Y no habiendo más asuntos que tratar, por la Presidencia se levanta la </text:span><text:span text:style-name="T18">sesión, siendo las 9 </text:span><text:span text:style-name="T15">horas y 15 minutos, de todo lo cual como Secretaria General Accidental, doy fe.</text:span></text:p>
      <text:p text:style-name="P44"><text:soft-page-break/></text:p>
      <text:p text:style-name="P49"><text:span text:style-name="T2">En Santa Lucía de Tirajana, a <text:s/>fecha de firma electrónica</text:span></text:p>
      <text:p text:style-name="P48"><text:span text:style-name="T10"><text:s text:c="17"/></text:span><text:span text:style-name="T2">VºB<text:tab/> <text:s text:c="47"/></text:span></text:p>
      <text:p text:style-name="Standard"><text:span text:style-name="T10"><text:s text:c="4"/></text:span><text:span text:style-name="T2">El Alcalde Presidente <text:s text:c="35"/>La Secretaria General Accidental</text:span></text:p>
      <text:p text:style-name="P12"/>
      <text:p text:style-name="P33"><text:span text:style-name="T35"><text:tab/> <text:s text:c="48"/></text:span><text:span text:style-name="T2"><text:s text:c="3"/></text:span><text:span text:style-name="T4">Fdo. </text:span><text:span text:style-name="Emphasis"><text:span text:style-name="T39"><text:s/></text:span></text:span><text:span text:style-name="T7">Francisco José García López</text:span><text:span text:style-name="T4"> <text:s text:c="20"/>Fdo. </text:span><text:span text:style-name="T2">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956905597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5"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2">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3">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3">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3">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3">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956905597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6">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5">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7">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3">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6">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10">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5">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9">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8">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7"/>
    <style:style style:name="Lista_20_con_20_viñetas6" style:display-name="Lista con viñetas6" style:family="paragraph" style:parent-style-name="Lista_20_con_20_viñetas" style:list-style-name="WW8Num30">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7">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8"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8">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2" style:family="text">
      <style:text-properties fo:language="es" fo:country="ES" style:language-complex="ar" style:country-complex="SA"/>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style:text-underline-style="none"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8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8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8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8z4"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fo:font-size="10pt" style:text-underline-style="solid" style:text-underline-width="auto" style:text-underline-color="font-color" fo:font-weight="bold" style:font-size-asian="10pt" style:font-weight-asian="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70z1" style:family="text">
      <style:text-properties fo:language="es" fo:country="ES" style:language-complex="ar" style:country-complex="SA"/>
    </style:style>
    <style:style style:name="WW8Num7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1z1" style:family="text">
      <style:text-properties fo:language="es" fo:country="ES" style:language-complex="ar" style:country-complex="SA"/>
    </style:style>
    <style:style style:name="WW8Num7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8z2" style:family="text">
      <style:text-properties fo:language="es" fo:country="ES" style:language-complex="ar" style:country-complex="SA"/>
    </style:style>
    <style:style style:name="WW8Num79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weight="bold" style:font-weight-asian="bold"/>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97z0"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0z0" style:family="text">
      <style:text-properties style:font-name-complex="Symbol" style:font-family-complex="Symbol" style:font-family-generic-complex="roman" style:font-pitch-complex="variable" style:font-charset-complex="x-symbo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complex="Times New Roman" style:font-family-complex="'Times New Roman'" style:font-family-generic-complex="roman" style:font-pitch-complex="variable"/>
    </style:style>
    <style:style style:name="WW8Num116z0" style:family="text"/>
    <style:style style:name="WW8Num1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1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weight="bold" style:font-weight-asian="bold"/>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4z1" style:family="text">
      <style:text-properties fo:language="es" fo:country="ES" style:language-complex="ar" style:country-complex="SA"/>
    </style:style>
    <style:style style:name="WW8Num1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7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1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57z1" style:family="text">
      <style:text-properties fo:language="es" fo:country="ES" style:language-complex="ar" style:country-complex="SA"/>
    </style:style>
    <style:style style:name="WW8Num15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fo:font-size="10pt" fo:font-weight="normal" style:font-size-asian="10pt" style:font-weight-asian="normal" style:font-size-complex="10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68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8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68z3" style:family="text">
      <style:text-properties fo:language="es" fo:country="ES" style:language-complex="ar" style:country-complex="SA"/>
    </style:style>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77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fo:font-variant="normal" fo:text-transform="none" style:text-line-through-style="none" style:text-line-through-type="none" style:text-position="0% 100%" fo:font-size="11pt" style:font-size-asian="11pt" text:display="true"/>
    </style:style>
    <style:style style:name="WW8Num19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91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92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5z1" style:family="text">
      <style:text-properties fo:language="es" fo:country="ES" style:language-complex="ar" style:country-complex="SA"/>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style style:name="WW8Num208z1" style:family="text"/>
    <style:style style:name="WW8Num208z2" style:family="text"/>
    <style:style style:name="WW8Num208z3" style:family="text"/>
    <style:style style:name="WW8Num20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08z5" style:family="text"/>
    <style:style style:name="WW8Num208z6" style:family="text"/>
    <style:style style:name="WW8Num208z7" style:family="text"/>
    <style:style style:name="WW8Num208z8" style:family="text"/>
    <style:style style:name="WW8Num209z0" style:family="text">
      <style:text-properties style:font-name-complex="Symbol" style:font-family-complex="Symbol" style:font-family-generic-complex="roman" style:font-pitch-complex="variable" style:font-charset-complex="x-symbol"/>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45z5" style:family="text"/>
    <style:style style:name="WW8Num41z8" style:family="text"/>
    <style:style style:name="WW8Num24z7" style:family="text"/>
    <style:style style:name="WW8Num49z4" style:family="text"/>
    <style:style style:name="WW8Num19z8" style:family="text"/>
    <style:style style:name="WW8Num67z6" style:family="text"/>
    <style:style style:name="WW8Num62z4"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7z5" style:family="text"/>
    <style:style style:name="WW8Num34z6" style:family="text"/>
    <style:style style:name="WW8Num62z5" style:family="text"/>
    <style:style style:name="WW8Num57z5" style:family="text"/>
    <style:style style:name="WW8Num67z7" style:family="text"/>
    <style:style style:name="WW8Num14z8" style:family="text"/>
    <style:style style:name="WW8Num57z8"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2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4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4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4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4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4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4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7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7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8z1" style:num-format="1" text:display-levels="2">
        <style:list-level-properties text:list-level-position-and-space-mode="label-alignment">
          <style:list-level-label-alignment text:label-followed-by="listtab"/>
        </style:list-level-properties>
      </text:list-level-style-number>
      <text:list-level-style-number text:level="3" text:style-name="WW8Num38z2" style:num-format="1" text:display-levels="3">
        <style:list-level-properties text:list-level-position-and-space-mode="label-alignment">
          <style:list-level-label-alignment text:label-followed-by="listtab"/>
        </style:list-level-properties>
      </text:list-level-style-number>
      <text:list-level-style-number text:level="4" text:style-name="WW8Num38z3" style:num-format="1" text:display-levels="4">
        <style:list-level-properties text:list-level-position-and-space-mode="label-alignment">
          <style:list-level-label-alignment text:label-followed-by="listtab"/>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49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49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49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49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49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49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49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49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
        <style:list-level-properties text:list-level-position-and-space-mode="label-alignment">
          <style:list-level-label-alignment text:label-followed-by="nothing"/>
        </style:list-level-properties>
      </text:list-level-style-number>
      <text:list-level-style-number text:level="2" text:style-name="WW8Num56z1" style:num-format="">
        <style:list-level-properties text:list-level-position-and-space-mode="label-alignment">
          <style:list-level-label-alignment text:label-followed-by="nothing"/>
        </style:list-level-properties>
      </text:list-level-style-number>
      <text:list-level-style-number text:level="3" text:style-name="WW8Num56z2" style:num-format="">
        <style:list-level-properties text:list-level-position-and-space-mode="label-alignment">
          <style:list-level-label-alignment text:label-followed-by="nothing"/>
        </style:list-level-properties>
      </text:list-level-style-number>
      <text:list-level-style-number text:level="4" text:style-name="WW8Num56z3" style:num-format="">
        <style:list-level-properties text:list-level-position-and-space-mode="label-alignment">
          <style:list-level-label-alignment text:label-followed-by="nothing"/>
        </style:list-level-properties>
      </text:list-level-style-number>
      <text:list-level-style-number text:level="5" text:style-name="WW8Num56z4" style:num-format="">
        <style:list-level-properties text:list-level-position-and-space-mode="label-alignment">
          <style:list-level-label-alignment text:label-followed-by="nothing"/>
        </style:list-level-properties>
      </text:list-level-style-number>
      <text:list-level-style-number text:level="6" text:style-name="WW8Num56z5" style:num-format="">
        <style:list-level-properties text:list-level-position-and-space-mode="label-alignment">
          <style:list-level-label-alignment text:label-followed-by="nothing"/>
        </style:list-level-properties>
      </text:list-level-style-number>
      <text:list-level-style-number text:level="7" text:style-name="WW8Num56z6" style:num-format="">
        <style:list-level-properties text:list-level-position-and-space-mode="label-alignment">
          <style:list-level-label-alignment text:label-followed-by="nothing"/>
        </style:list-level-properties>
      </text:list-level-style-number>
      <text:list-level-style-number text:level="8" text:style-name="WW8Num56z7" style:num-format="">
        <style:list-level-properties text:list-level-position-and-space-mode="label-alignment">
          <style:list-level-label-alignment text:label-followed-by="nothing"/>
        </style:list-level-properties>
      </text:list-level-style-number>
      <text:list-level-style-number text:level="9" text:style-name="WW8Num5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8z1" style:num-format="1" text:start-value="0">
        <style:list-level-properties text:list-level-position-and-space-mode="label-alignment">
          <style:list-level-label-alignment text:label-followed-by="listtab"/>
        </style:list-level-properties>
      </text:list-level-style-number>
      <text:list-level-style-number text:level="3" text:style-name="WW8Num58z2" style:num-format="1" text:start-value="0">
        <style:list-level-properties text:list-level-position-and-space-mode="label-alignment">
          <style:list-level-label-alignment text:label-followed-by="listtab"/>
        </style:list-level-properties>
      </text:list-level-style-number>
      <text:list-level-style-number text:level="4" text:style-name="WW8Num58z3" style:num-format="1" text:start-value="0">
        <style:list-level-properties text:list-level-position-and-space-mode="label-alignment">
          <style:list-level-label-alignment text:label-followed-by="listtab"/>
        </style:list-level-properties>
      </text:list-level-style-number>
      <text:list-level-style-number text:level="5" text:style-name="WW8Num58z4" style:num-format="1" text:start-value="0">
        <style:list-level-properties text:list-level-position-and-space-mode="label-alignment">
          <style:list-level-label-alignment text:label-followed-by="listtab"/>
        </style:list-level-properties>
      </text:list-level-style-number>
      <text:list-level-style-number text:level="6" text:style-name="WW8Num58z5" style:num-format="1" text:start-value="0">
        <style:list-level-properties text:list-level-position-and-space-mode="label-alignment">
          <style:list-level-label-alignment text:label-followed-by="listtab"/>
        </style:list-level-properties>
      </text:list-level-style-number>
      <text:list-level-style-number text:level="7" text:style-name="WW8Num58z6" style:num-format="1" text:start-value="0">
        <style:list-level-properties text:list-level-position-and-space-mode="label-alignment">
          <style:list-level-label-alignment text:label-followed-by="listtab"/>
        </style:list-level-properties>
      </text:list-level-style-number>
      <text:list-level-style-number text:level="8" text:style-name="WW8Num58z7" style:num-format="1" text:start-value="0">
        <style:list-level-properties text:list-level-position-and-space-mode="label-alignment">
          <style:list-level-label-alignment text:label-followed-by="listtab"/>
        </style:list-level-properties>
      </text:list-level-style-number>
      <text:list-level-style-number text:level="9" text:style-name="WW8Num5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1z1" style:num-format="1" text:start-value="0">
        <style:list-level-properties text:list-level-position-and-space-mode="label-alignment">
          <style:list-level-label-alignment text:label-followed-by="listtab"/>
        </style:list-level-properties>
      </text:list-level-style-number>
      <text:list-level-style-number text:level="3" text:style-name="WW8Num61z2" style:num-format="1" text:start-value="0">
        <style:list-level-properties text:list-level-position-and-space-mode="label-alignment">
          <style:list-level-label-alignment text:label-followed-by="listtab"/>
        </style:list-level-properties>
      </text:list-level-style-number>
      <text:list-level-style-number text:level="4" text:style-name="WW8Num61z3" style:num-format="1" text:start-value="0">
        <style:list-level-properties text:list-level-position-and-space-mode="label-alignment">
          <style:list-level-label-alignment text:label-followed-by="listtab"/>
        </style:list-level-properties>
      </text:list-level-style-number>
      <text:list-level-style-number text:level="5" text:style-name="WW8Num61z4" style:num-format="1" text:start-value="0">
        <style:list-level-properties text:list-level-position-and-space-mode="label-alignment">
          <style:list-level-label-alignment text:label-followed-by="listtab"/>
        </style:list-level-properties>
      </text:list-level-style-number>
      <text:list-level-style-number text:level="6" text:style-name="WW8Num61z5" style:num-format="1" text:start-value="0">
        <style:list-level-properties text:list-level-position-and-space-mode="label-alignment">
          <style:list-level-label-alignment text:label-followed-by="listtab"/>
        </style:list-level-properties>
      </text:list-level-style-number>
      <text:list-level-style-number text:level="7" text:style-name="WW8Num61z6" style:num-format="1" text:start-value="0">
        <style:list-level-properties text:list-level-position-and-space-mode="label-alignment">
          <style:list-level-label-alignment text:label-followed-by="listtab"/>
        </style:list-level-properties>
      </text:list-level-style-number>
      <text:list-level-style-number text:level="8" text:style-name="WW8Num61z7" style:num-format="1" text:start-value="0">
        <style:list-level-properties text:list-level-position-and-space-mode="label-alignment">
          <style:list-level-label-alignment text:label-followed-by="listtab"/>
        </style:list-level-properties>
      </text:list-level-style-number>
      <text:list-level-style-number text:level="9" text:style-name="WW8Num6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4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4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4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70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70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70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70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70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70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70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70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1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1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1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1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1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1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1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1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style:list-level-properties>
      </text:list-level-style-number>
      <text:list-level-style-bullet text:level="2" text:style-name="WW8Num7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2z2" style:num-suffix="." style:num-format="1">
        <style:list-level-properties text:list-level-position-and-space-mode="label-alignment">
          <style:list-level-label-alignment text:label-followed-by="listtab"/>
        </style:list-level-properties>
      </text:list-level-style-number>
      <text:list-level-style-number text:level="4" text:style-name="WW8Num7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78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78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78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78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78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78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78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3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4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4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4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4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4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4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4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4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6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6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6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6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6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6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6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6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9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99z0" style:num-format="i">
        <style:list-level-properties text:list-level-position-and-space-mode="label-alignment">
          <style:list-level-label-alignment text:label-followed-by="listtab" fo:margin-left="3.175cm"/>
        </style:list-level-properties>
      </text:list-level-style-number>
      <text:list-level-style-number text:level="4" text:style-name="WW8Num99z0" style:num-format="1">
        <style:list-level-properties text:list-level-position-and-space-mode="label-alignment">
          <style:list-level-label-alignment text:label-followed-by="listtab" fo:margin-left="4.445cm"/>
        </style:list-level-properties>
      </text:list-level-style-number>
      <text:list-level-style-number text:level="5" text:style-name="WW8Num9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99z0" style:num-format="i">
        <style:list-level-properties text:list-level-position-and-space-mode="label-alignment">
          <style:list-level-label-alignment text:label-followed-by="listtab" fo:margin-left="6.985cm"/>
        </style:list-level-properties>
      </text:list-level-style-number>
      <text:list-level-style-number text:level="7" text:style-name="WW8Num99z0" style:num-format="1">
        <style:list-level-properties text:list-level-position-and-space-mode="label-alignment">
          <style:list-level-label-alignment text:label-followed-by="listtab" fo:margin-left="8.255cm"/>
        </style:list-level-properties>
      </text:list-level-style-number>
      <text:list-level-style-number text:level="8" text:style-name="WW8Num9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9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3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6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1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24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4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4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4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4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4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4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4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6z1" style:num-format="1" text:start-value="0">
        <style:list-level-properties text:list-level-position-and-space-mode="label-alignment">
          <style:list-level-label-alignment text:label-followed-by="listtab"/>
        </style:list-level-properties>
      </text:list-level-style-number>
      <text:list-level-style-number text:level="3" text:style-name="WW8Num126z2" style:num-format="1" text:start-value="0">
        <style:list-level-properties text:list-level-position-and-space-mode="label-alignment">
          <style:list-level-label-alignment text:label-followed-by="listtab"/>
        </style:list-level-properties>
      </text:list-level-style-number>
      <text:list-level-style-number text:level="4" text:style-name="WW8Num126z3" style:num-format="1" text:start-value="0">
        <style:list-level-properties text:list-level-position-and-space-mode="label-alignment">
          <style:list-level-label-alignment text:label-followed-by="listtab"/>
        </style:list-level-properties>
      </text:list-level-style-number>
      <text:list-level-style-number text:level="5" text:style-name="WW8Num126z4" style:num-format="1" text:start-value="0">
        <style:list-level-properties text:list-level-position-and-space-mode="label-alignment">
          <style:list-level-label-alignment text:label-followed-by="listtab"/>
        </style:list-level-properties>
      </text:list-level-style-number>
      <text:list-level-style-number text:level="6" text:style-name="WW8Num126z5" style:num-format="1" text:start-value="0">
        <style:list-level-properties text:list-level-position-and-space-mode="label-alignment">
          <style:list-level-label-alignment text:label-followed-by="listtab"/>
        </style:list-level-properties>
      </text:list-level-style-number>
      <text:list-level-style-number text:level="7" text:style-name="WW8Num126z6" style:num-format="1" text:start-value="0">
        <style:list-level-properties text:list-level-position-and-space-mode="label-alignment">
          <style:list-level-label-alignment text:label-followed-by="listtab"/>
        </style:list-level-properties>
      </text:list-level-style-number>
      <text:list-level-style-number text:level="8" text:style-name="WW8Num126z7" style:num-format="1" text:start-value="0">
        <style:list-level-properties text:list-level-position-and-space-mode="label-alignment">
          <style:list-level-label-alignment text:label-followed-by="listtab"/>
        </style:list-level-properties>
      </text:list-level-style-number>
      <text:list-level-style-number text:level="9" text:style-name="WW8Num1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format="">
        <style:list-level-properties text:list-level-position-and-space-mode="label-alignment">
          <style:list-level-label-alignment text:label-followed-by="nothing"/>
        </style:list-level-properties>
      </text:list-level-style-number>
      <text:list-level-style-number text:level="2" text:style-name="WW8Num127z1" style:num-format="">
        <style:list-level-properties text:list-level-position-and-space-mode="label-alignment">
          <style:list-level-label-alignment text:label-followed-by="nothing"/>
        </style:list-level-properties>
      </text:list-level-style-number>
      <text:list-level-style-number text:level="3" text:style-name="WW8Num127z2" style:num-format="">
        <style:list-level-properties text:list-level-position-and-space-mode="label-alignment">
          <style:list-level-label-alignment text:label-followed-by="nothing"/>
        </style:list-level-properties>
      </text:list-level-style-number>
      <text:list-level-style-number text:level="4" text:style-name="WW8Num127z3" style:num-format="">
        <style:list-level-properties text:list-level-position-and-space-mode="label-alignment">
          <style:list-level-label-alignment text:label-followed-by="nothing"/>
        </style:list-level-properties>
      </text:list-level-style-number>
      <text:list-level-style-number text:level="5" text:style-name="WW8Num127z4" style:num-format="">
        <style:list-level-properties text:list-level-position-and-space-mode="label-alignment">
          <style:list-level-label-alignment text:label-followed-by="nothing"/>
        </style:list-level-properties>
      </text:list-level-style-number>
      <text:list-level-style-number text:level="6" text:style-name="WW8Num127z5" style:num-format="">
        <style:list-level-properties text:list-level-position-and-space-mode="label-alignment">
          <style:list-level-label-alignment text:label-followed-by="nothing"/>
        </style:list-level-properties>
      </text:list-level-style-number>
      <text:list-level-style-number text:level="7" text:style-name="WW8Num127z6" style:num-format="">
        <style:list-level-properties text:list-level-position-and-space-mode="label-alignment">
          <style:list-level-label-alignment text:label-followed-by="nothing"/>
        </style:list-level-properties>
      </text:list-level-style-number>
      <text:list-level-style-number text:level="8" text:style-name="WW8Num127z7" style:num-format="">
        <style:list-level-properties text:list-level-position-and-space-mode="label-alignment">
          <style:list-level-label-alignment text:label-followed-by="nothing"/>
        </style:list-level-properties>
      </text:list-level-style-number>
      <text:list-level-style-number text:level="9" text:style-name="WW8Num12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1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1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1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1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1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1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1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1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3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3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3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37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37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37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37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37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37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37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37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1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1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1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1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1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1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1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1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4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4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4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5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47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47z0" style:num-format="i">
        <style:list-level-properties text:list-level-position-and-space-mode="label-alignment">
          <style:list-level-label-alignment text:label-followed-by="listtab" fo:margin-left="3.179cm"/>
        </style:list-level-properties>
      </text:list-level-style-number>
      <text:list-level-style-number text:level="4" text:style-name="WW8Num147z0" style:num-format="1">
        <style:list-level-properties text:list-level-position-and-space-mode="label-alignment">
          <style:list-level-label-alignment text:label-followed-by="listtab" fo:margin-left="4.449cm"/>
        </style:list-level-properties>
      </text:list-level-style-number>
      <text:list-level-style-number text:level="5" text:style-name="WW8Num147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47z0" style:num-format="i">
        <style:list-level-properties text:list-level-position-and-space-mode="label-alignment">
          <style:list-level-label-alignment text:label-followed-by="listtab" fo:margin-left="6.989cm"/>
        </style:list-level-properties>
      </text:list-level-style-number>
      <text:list-level-style-number text:level="7" text:style-name="WW8Num147z0" style:num-format="1">
        <style:list-level-properties text:list-level-position-and-space-mode="label-alignment">
          <style:list-level-label-alignment text:label-followed-by="listtab" fo:margin-left="8.259cm"/>
        </style:list-level-properties>
      </text:list-level-style-number>
      <text:list-level-style-number text:level="8" text:style-name="WW8Num147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47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48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48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48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48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48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48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48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48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57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57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57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57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57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57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57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57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format="1">
        <style:list-level-properties text:list-level-position-and-space-mode="label-alignment">
          <style:list-level-label-alignment text:label-followed-by="listtab" fo:margin-left="0.277cm"/>
        </style:list-level-properties>
      </text:list-level-style-number>
      <text:list-level-style-number text:level="2" text:style-name="WW8Num16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1z0" style:num-format="i">
        <style:list-level-properties text:list-level-position-and-space-mode="label-alignment">
          <style:list-level-label-alignment text:label-followed-by="listtab" fo:margin-left="3.175cm"/>
        </style:list-level-properties>
      </text:list-level-style-number>
      <text:list-level-style-number text:level="4" text:style-name="WW8Num161z0" style:num-format="1">
        <style:list-level-properties text:list-level-position-and-space-mode="label-alignment">
          <style:list-level-label-alignment text:label-followed-by="listtab" fo:margin-left="4.445cm"/>
        </style:list-level-properties>
      </text:list-level-style-number>
      <text:list-level-style-number text:level="5" text:style-name="WW8Num16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1z0" style:num-format="i">
        <style:list-level-properties text:list-level-position-and-space-mode="label-alignment">
          <style:list-level-label-alignment text:label-followed-by="listtab" fo:margin-left="6.985cm"/>
        </style:list-level-properties>
      </text:list-level-style-number>
      <text:list-level-style-number text:level="7" text:style-name="WW8Num161z0" style:num-format="1">
        <style:list-level-properties text:list-level-position-and-space-mode="label-alignment">
          <style:list-level-label-alignment text:label-followed-by="listtab" fo:margin-left="8.255cm"/>
        </style:list-level-properties>
      </text:list-level-style-number>
      <text:list-level-style-number text:level="8" text:style-name="WW8Num16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163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5z0" style:num-format="i">
        <style:list-level-properties text:list-level-position-and-space-mode="label-alignment">
          <style:list-level-label-alignment text:label-followed-by="listtab" fo:margin-left="3.175cm"/>
        </style:list-level-properties>
      </text:list-level-style-number>
      <text:list-level-style-number text:level="4" text:style-name="WW8Num165z0" style:num-format="1">
        <style:list-level-properties text:list-level-position-and-space-mode="label-alignment">
          <style:list-level-label-alignment text:label-followed-by="listtab" fo:margin-left="4.445cm"/>
        </style:list-level-properties>
      </text:list-level-style-number>
      <text:list-level-style-number text:level="5" text:style-name="WW8Num16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5z0" style:num-format="i">
        <style:list-level-properties text:list-level-position-and-space-mode="label-alignment">
          <style:list-level-label-alignment text:label-followed-by="listtab" fo:margin-left="6.985cm"/>
        </style:list-level-properties>
      </text:list-level-style-number>
      <text:list-level-style-number text:level="7" text:style-name="WW8Num165z0" style:num-format="1">
        <style:list-level-properties text:list-level-position-and-space-mode="label-alignment">
          <style:list-level-label-alignment text:label-followed-by="listtab" fo:margin-left="8.255cm"/>
        </style:list-level-properties>
      </text:list-level-style-number>
      <text:list-level-style-number text:level="8" text:style-name="WW8Num16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7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7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7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7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68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68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68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68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68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68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68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68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5z1" style:num-format="1" text:start-value="0">
        <style:list-level-properties text:list-level-position-and-space-mode="label-alignment">
          <style:list-level-label-alignment text:label-followed-by="listtab"/>
        </style:list-level-properties>
      </text:list-level-style-number>
      <text:list-level-style-number text:level="3" text:style-name="WW8Num175z2" style:num-format="1" text:start-value="0">
        <style:list-level-properties text:list-level-position-and-space-mode="label-alignment">
          <style:list-level-label-alignment text:label-followed-by="listtab"/>
        </style:list-level-properties>
      </text:list-level-style-number>
      <text:list-level-style-number text:level="4" text:style-name="WW8Num175z3" style:num-format="1" text:start-value="0">
        <style:list-level-properties text:list-level-position-and-space-mode="label-alignment">
          <style:list-level-label-alignment text:label-followed-by="listtab"/>
        </style:list-level-properties>
      </text:list-level-style-number>
      <text:list-level-style-number text:level="5" text:style-name="WW8Num175z4" style:num-format="1" text:start-value="0">
        <style:list-level-properties text:list-level-position-and-space-mode="label-alignment">
          <style:list-level-label-alignment text:label-followed-by="listtab"/>
        </style:list-level-properties>
      </text:list-level-style-number>
      <text:list-level-style-number text:level="6" text:style-name="WW8Num175z5" style:num-format="1" text:start-value="0">
        <style:list-level-properties text:list-level-position-and-space-mode="label-alignment">
          <style:list-level-label-alignment text:label-followed-by="listtab"/>
        </style:list-level-properties>
      </text:list-level-style-number>
      <text:list-level-style-number text:level="7" text:style-name="WW8Num175z6" style:num-format="1" text:start-value="0">
        <style:list-level-properties text:list-level-position-and-space-mode="label-alignment">
          <style:list-level-label-alignment text:label-followed-by="listtab"/>
        </style:list-level-properties>
      </text:list-level-style-number>
      <text:list-level-style-number text:level="8" text:style-name="WW8Num175z7" style:num-format="1" text:start-value="0">
        <style:list-level-properties text:list-level-position-and-space-mode="label-alignment">
          <style:list-level-label-alignment text:label-followed-by="listtab"/>
        </style:list-level-properties>
      </text:list-level-style-number>
      <text:list-level-style-number text:level="9" text:style-name="WW8Num17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6z1" style:num-format="1" text:start-value="0">
        <style:list-level-properties text:list-level-position-and-space-mode="label-alignment">
          <style:list-level-label-alignment text:label-followed-by="listtab"/>
        </style:list-level-properties>
      </text:list-level-style-number>
      <text:list-level-style-number text:level="3" text:style-name="WW8Num176z2" style:num-format="1" text:start-value="0">
        <style:list-level-properties text:list-level-position-and-space-mode="label-alignment">
          <style:list-level-label-alignment text:label-followed-by="listtab"/>
        </style:list-level-properties>
      </text:list-level-style-number>
      <text:list-level-style-number text:level="4" text:style-name="WW8Num176z3" style:num-format="1" text:start-value="0">
        <style:list-level-properties text:list-level-position-and-space-mode="label-alignment">
          <style:list-level-label-alignment text:label-followed-by="listtab"/>
        </style:list-level-properties>
      </text:list-level-style-number>
      <text:list-level-style-number text:level="5" text:style-name="WW8Num176z4" style:num-format="1" text:start-value="0">
        <style:list-level-properties text:list-level-position-and-space-mode="label-alignment">
          <style:list-level-label-alignment text:label-followed-by="listtab"/>
        </style:list-level-properties>
      </text:list-level-style-number>
      <text:list-level-style-number text:level="6" text:style-name="WW8Num176z5" style:num-format="1" text:start-value="0">
        <style:list-level-properties text:list-level-position-and-space-mode="label-alignment">
          <style:list-level-label-alignment text:label-followed-by="listtab"/>
        </style:list-level-properties>
      </text:list-level-style-number>
      <text:list-level-style-number text:level="7" text:style-name="WW8Num176z6" style:num-format="1" text:start-value="0">
        <style:list-level-properties text:list-level-position-and-space-mode="label-alignment">
          <style:list-level-label-alignment text:label-followed-by="listtab"/>
        </style:list-level-properties>
      </text:list-level-style-number>
      <text:list-level-style-number text:level="8" text:style-name="WW8Num176z7" style:num-format="1" text:start-value="0">
        <style:list-level-properties text:list-level-position-and-space-mode="label-alignment">
          <style:list-level-label-alignment text:label-followed-by="listtab"/>
        </style:list-level-properties>
      </text:list-level-style-number>
      <text:list-level-style-number text:level="9" text:style-name="WW8Num17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77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77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77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77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77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77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77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77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3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4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4z0" style:num-format="i">
        <style:list-level-properties text:list-level-position-and-space-mode="label-alignment">
          <style:list-level-label-alignment text:label-followed-by="listtab" fo:margin-left="3.179cm"/>
        </style:list-level-properties>
      </text:list-level-style-number>
      <text:list-level-style-number text:level="4" text:style-name="WW8Num184z0" style:num-format="1">
        <style:list-level-properties text:list-level-position-and-space-mode="label-alignment">
          <style:list-level-label-alignment text:label-followed-by="listtab" fo:margin-left="4.449cm"/>
        </style:list-level-properties>
      </text:list-level-style-number>
      <text:list-level-style-number text:level="5" text:style-name="WW8Num184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4z0" style:num-format="i">
        <style:list-level-properties text:list-level-position-and-space-mode="label-alignment">
          <style:list-level-label-alignment text:label-followed-by="listtab" fo:margin-left="6.989cm"/>
        </style:list-level-properties>
      </text:list-level-style-number>
      <text:list-level-style-number text:level="7" text:style-name="WW8Num184z0" style:num-format="1">
        <style:list-level-properties text:list-level-position-and-space-mode="label-alignment">
          <style:list-level-label-alignment text:label-followed-by="listtab" fo:margin-left="8.259cm"/>
        </style:list-level-properties>
      </text:list-level-style-number>
      <text:list-level-style-number text:level="8" text:style-name="WW8Num184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4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91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91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91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91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91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91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91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91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5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5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5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5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5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5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5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5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06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06z0" style:num-format="i">
        <style:list-level-properties text:list-level-position-and-space-mode="label-alignment">
          <style:list-level-label-alignment text:label-followed-by="listtab" fo:margin-left="3.464cm"/>
        </style:list-level-properties>
      </text:list-level-style-number>
      <text:list-level-style-number text:level="4" text:style-name="WW8Num206z0" style:num-format="1">
        <style:list-level-properties text:list-level-position-and-space-mode="label-alignment">
          <style:list-level-label-alignment text:label-followed-by="listtab" fo:margin-left="4.734cm"/>
        </style:list-level-properties>
      </text:list-level-style-number>
      <text:list-level-style-number text:level="5" text:style-name="WW8Num206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06z0" style:num-format="i">
        <style:list-level-properties text:list-level-position-and-space-mode="label-alignment">
          <style:list-level-label-alignment text:label-followed-by="listtab" fo:margin-left="7.274cm"/>
        </style:list-level-properties>
      </text:list-level-style-number>
      <text:list-level-style-number text:level="7" text:style-name="WW8Num206z0" style:num-format="1">
        <style:list-level-properties text:list-level-position-and-space-mode="label-alignment">
          <style:list-level-label-alignment text:label-followed-by="listtab" fo:margin-left="8.544cm"/>
        </style:list-level-properties>
      </text:list-level-style-number>
      <text:list-level-style-number text:level="8" text:style-name="WW8Num206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06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0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0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0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0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0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253cm" fo:margin-left="-0.123cm" table:align="left" style:writing-mode="lr-tb"/>
    </style:style>
    <style:style style:name="Tabla4.A" style:family="table-column">
      <style:table-column-properties style:column-width="4.14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1" text:anchor-type="char" svg:x="0.182cm" svg:y="-0.187cm" svg:width="3.485cm" svg:height="4.048cm" draw:z-index="11"><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2-12T10:55:00</meta:creation-date>
    <dc:creator>Raquel Alvarado</dc:creator>
    <dc:date>2023-12-12T11:04:00</dc:date>
    <meta:print-date>2023-12-12T11:04:00</meta:print-date>
    <meta:editing-cycles>7</meta:editing-cycles>
    <meta:editing-duration>PT9M</meta:editing-duration>
    <meta:document-statistic meta:table-count="4" meta:image-count="1" meta:object-count="0" meta:page-count="15" meta:paragraph-count="295" meta:word-count="5021" meta:character-count="32889" meta:non-whitespace-character-count="27349"/>
    <meta:generator>LibreOffice/6.2.0.3$Windows_X86_64 LibreOffice_project/98c6a8a1c6c7b144ce3cc729e34964b47ce25d62</meta:generator>
  </office:meta>
</office:document-meta>
</file>